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3cm" table:align="margins"/>
    </style:style>
    <style:style style:name="Tabela1.A" style:family="table-column">
      <style:table-column-properties style:column-width="4.713cm" style:rel-column-width="10914*"/>
    </style:style>
    <style:style style:name="Tabela1.B" style:family="table-column">
      <style:table-column-properties style:column-width="4.717cm" style:rel-column-width="10922*"/>
    </style:style>
    <style:style style:name="Tabela1.E" style:family="table-column">
      <style:table-column-properties style:column-width="4.844cm" style:rel-column-width="11216*"/>
    </style:style>
    <style:style style:name="Tabela1.F" style:family="table-column">
      <style:table-column-properties style:column-width="4.595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3cm" table:align="margins"/>
    </style:style>
    <style:style style:name="Tabela2.A" style:family="table-column">
      <style:table-column-properties style:column-width="4.713cm" style:rel-column-width="10914*"/>
    </style:style>
    <style:style style:name="Tabela2.B" style:family="table-column">
      <style:table-column-properties style:column-width="4.717cm" style:rel-column-width="10922*"/>
    </style:style>
    <style:style style:name="Tabela2.E" style:family="table-column">
      <style:table-column-properties style:column-width="4.844cm" style:rel-column-width="11216*"/>
    </style:style>
    <style:style style:name="Tabela2.F" style:family="table-column">
      <style:table-column-properties style:column-width="4.595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3cm" table:align="margins"/>
    </style:style>
    <style:style style:name="Tabela3.A" style:family="table-column">
      <style:table-column-properties style:column-width="4.713cm" style:rel-column-width="10914*"/>
    </style:style>
    <style:style style:name="Tabela3.B" style:family="table-column">
      <style:table-column-properties style:column-width="4.717cm" style:rel-column-width="10922*"/>
    </style:style>
    <style:style style:name="Tabela3.E" style:family="table-column">
      <style:table-column-properties style:column-width="4.844cm" style:rel-column-width="11216*"/>
    </style:style>
    <style:style style:name="Tabela3.F" style:family="table-column">
      <style:table-column-properties style:column-width="4.595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3cm" table:align="margins"/>
    </style:style>
    <style:style style:name="Tabela6.A" style:family="table-column">
      <style:table-column-properties style:column-width="4.713cm" style:rel-column-width="10914*"/>
    </style:style>
    <style:style style:name="Tabela6.B" style:family="table-column">
      <style:table-column-properties style:column-width="4.717cm" style:rel-column-width="10922*"/>
    </style:style>
    <style:style style:name="Tabela6.E" style:family="table-column">
      <style:table-column-properties style:column-width="4.844cm" style:rel-column-width="11216*"/>
    </style:style>
    <style:style style:name="Tabela6.F" style:family="table-column">
      <style:table-column-properties style:column-width="4.595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3cm" table:align="margins"/>
    </style:style>
    <style:style style:name="Tabela4.A" style:family="table-column">
      <style:table-column-properties style:column-width="4.713cm" style:rel-column-width="10914*"/>
    </style:style>
    <style:style style:name="Tabela4.B" style:family="table-column">
      <style:table-column-properties style:column-width="4.717cm" style:rel-column-width="10922*"/>
    </style:style>
    <style:style style:name="Tabela4.E" style:family="table-column">
      <style:table-column-properties style:column-width="4.844cm" style:rel-column-width="11216*"/>
    </style:style>
    <style:style style:name="Tabela4.F" style:family="table-column">
      <style:table-column-properties style:column-width="4.595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3cm" table:align="margins"/>
    </style:style>
    <style:style style:name="Tabela7.A" style:family="table-column">
      <style:table-column-properties style:column-width="4.713cm" style:rel-column-width="10914*"/>
    </style:style>
    <style:style style:name="Tabela7.B" style:family="table-column">
      <style:table-column-properties style:column-width="4.717cm" style:rel-column-width="10922*"/>
    </style:style>
    <style:style style:name="Tabela7.E" style:family="table-column">
      <style:table-column-properties style:column-width="4.844cm" style:rel-column-width="11216*"/>
    </style:style>
    <style:style style:name="Tabela7.F" style:family="table-column">
      <style:table-column-properties style:column-width="4.595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3cm" table:align="margins"/>
    </style:style>
    <style:style style:name="Tabela5.A" style:family="table-column">
      <style:table-column-properties style:column-width="4.713cm" style:rel-column-width="10914*"/>
    </style:style>
    <style:style style:name="Tabela5.B" style:family="table-column">
      <style:table-column-properties style:column-width="4.717cm" style:rel-column-width="10922*"/>
    </style:style>
    <style:style style:name="Tabela5.E" style:family="table-column">
      <style:table-column-properties style:column-width="4.844cm" style:rel-column-width="11216*"/>
    </style:style>
    <style:style style:name="Tabela5.F" style:family="table-column">
      <style:table-column-properties style:column-width="4.595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9pt" officeooo:paragraph-rsid="0016fdf8" style:font-size-asian="9pt" style:font-size-complex="9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9pt" officeooo:paragraph-rsid="0016fdf8" style:font-size-asian="9pt" style:font-size-complex="9pt"/>
    </style:style>
    <style:style style:name="P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italic" fo:font-weight="normal" officeooo:paragraph-rsid="001c53a4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italic" fo:font-weight="normal" officeooo:paragraph-rsid="0016fdf8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style="italic" fo:font-weight="normal" officeooo:paragraph-rsid="0016fdf8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9pt" fo:font-weight="bold" officeooo:rsid="001ed3cd" officeooo:paragraph-rsid="0016fdf8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3a7e4" officeooo:paragraph-rsid="0013a7e4" style:font-size-asian="9pt" style:font-weight-asian="normal" style:font-name-complex="Times New Roman1" style:font-size-complex="9pt" style:font-weight-complex="normal"/>
    </style:style>
    <style:style style:name="P1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3a7e4" officeooo:paragraph-rsid="00148cd8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48cd8" officeooo:paragraph-rsid="00148cd8" style:font-size-asian="9pt" style:font-weight-asian="normal" style:font-name-complex="Times New Roman1" style:font-size-complex="9pt" style:font-weight-complex="normal"/>
    </style:style>
    <style:style style:name="P1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a7c4d" officeooo:paragraph-rsid="001a7c4d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a7c4d" officeooo:paragraph-rsid="001e3444" style:font-size-asian="9pt" style:font-weight-asian="normal" style:font-name-complex="Times New Roman1" style:font-size-complex="9pt" style:font-weight-complex="normal"/>
    </style:style>
    <style:style style:name="P1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4e9f4" officeooo:paragraph-rsid="00250617" style:font-size-asian="9pt" style:font-weight-asian="normal" style:font-name-complex="Times New Roman1" style:font-size-complex="9pt" style:font-weight-complex="normal"/>
    </style:style>
    <style:style style:name="P1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4e9f4" officeooo:paragraph-rsid="0024e9f4" style:font-size-asian="9pt" style:font-weight-asian="normal" style:font-name-complex="Times New Roman1" style:font-size-complex="9pt" style:font-weight-complex="normal"/>
    </style:style>
    <style:style style:name="P2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50617" officeooo:paragraph-rsid="00250617" style:font-size-asian="9pt" style:font-weight-asian="normal" style:font-name-complex="Times New Roman1" style:font-size-complex="9pt" style:font-weight-complex="normal"/>
    </style:style>
    <style:style style:name="P2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50617" officeooo:paragraph-rsid="00250617" style:font-size-asian="9pt" style:font-weight-asian="normal" style:font-name-complex="Times New Roman1" style:font-size-complex="9pt" style:font-weight-complex="normal"/>
    </style:style>
    <style:style style:name="P2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6f24c" officeooo:paragraph-rsid="0026f24c" style:font-size-asian="9pt" style:font-weight-asian="normal" style:font-name-complex="Times New Roman1" style:font-size-complex="9pt" style:font-weight-complex="normal"/>
    </style:style>
    <style:style style:name="P2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bc255" officeooo:paragraph-rsid="002bc255" style:font-size-asian="9pt" style:font-weight-asian="normal" style:font-name-complex="Times New Roman1" style:font-size-complex="9pt" style:font-weight-complex="normal"/>
    </style:style>
    <style:style style:name="P2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bc255" officeooo:paragraph-rsid="002bc255" style:font-size-asian="9pt" style:font-weight-asian="normal" style:font-name-complex="Times New Roman1" style:font-size-complex="9pt" style:font-weight-complex="normal"/>
    </style:style>
    <style:style style:name="P2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a792d" officeooo:paragraph-rsid="002a792d" style:font-size-asian="9pt" style:font-weight-asian="normal" style:font-name-complex="Times New Roman1" style:font-size-complex="9pt" style:font-weight-complex="normal"/>
    </style:style>
    <style:style style:name="P2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df01d" officeooo:paragraph-rsid="002df01d" style:font-size-asian="9pt" style:font-weight-asian="normal" style:font-name-complex="Times New Roman1" style:font-size-complex="9pt" style:font-weight-complex="normal"/>
    </style:style>
    <style:style style:name="P2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df01d" officeooo:paragraph-rsid="002ed668" style:font-size-asian="9pt" style:font-weight-asian="normal" style:font-name-complex="Times New Roman1" style:font-size-complex="9pt" style:font-weight-complex="normal"/>
    </style:style>
    <style:style style:name="P2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32b2c3" officeooo:paragraph-rsid="0032b2c3" style:font-size-asian="9pt" style:font-weight-asian="normal" style:font-name-complex="Times New Roman1" style:font-size-complex="9pt" style:font-weight-complex="normal"/>
    </style:style>
    <style:style style:name="P2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32b2c3" officeooo:paragraph-rsid="0032cdff" style:font-size-asian="9pt" style:font-weight-asian="normal" style:font-name-complex="Times New Roman1" style:font-size-complex="9pt" style:font-weight-complex="normal"/>
    </style:style>
    <style:style style:name="P3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32b2c3" officeooo:paragraph-rsid="0032b2c3" style:font-size-asian="9pt" style:font-weight-asian="normal" style:font-name-complex="Times New Roman1" style:font-size-complex="9pt" style:font-weight-complex="normal"/>
    </style:style>
    <style:style style:name="P3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32cdff" officeooo:paragraph-rsid="0032cdff" style:font-size-asian="9pt" style:font-weight-asian="normal" style:font-name-complex="Times New Roman1" style:font-size-complex="9pt" style:font-weight-complex="normal"/>
    </style:style>
    <style:style style:name="P32" style:family="paragraph" style:parent-style-name="Standard">
      <style:text-properties style:font-name="Times New Roman" fo:font-size="9pt" fo:font-weight="normal" officeooo:rsid="0005f30c" officeooo:paragraph-rsid="00112707" style:font-size-asian="9pt" style:font-weight-asian="normal" style:font-size-complex="9pt" style:font-weight-complex="normal"/>
    </style:style>
    <style:style style:name="P33" style:family="paragraph" style:parent-style-name="Standard">
      <style:text-properties style:font-name="Times New Roman" fo:font-size="9pt" fo:font-weight="normal" officeooo:rsid="0005f30c" officeooo:paragraph-rsid="001788e1" style:font-size-asian="9pt" style:font-weight-asian="normal" style:font-size-complex="9pt" style:font-weight-complex="normal"/>
    </style:style>
    <style:style style:name="P34" style:family="paragraph" style:parent-style-name="Standard">
      <style:text-properties style:font-name="Times New Roman" fo:font-size="9pt" fo:font-weight="normal" officeooo:rsid="0005f30c" officeooo:paragraph-rsid="0016fdf8" style:font-size-asian="9pt" style:font-weight-asian="normal" style:font-size-complex="9pt" style:font-weight-complex="normal"/>
    </style:style>
    <style:style style:name="P35" style:family="paragraph" style:parent-style-name="Standard"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36" style:family="paragraph" style:parent-style-name="Standard"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37" style:family="paragraph" style:parent-style-name="Standard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38" style:family="paragraph" style:parent-style-name="Standard">
      <style:text-properties style:font-name="Times New Roman" fo:font-size="9pt" fo:font-weight="normal" officeooo:rsid="002466a2" officeooo:paragraph-rsid="0024aaaf" style:font-size-asian="9pt" style:font-weight-asian="normal" style:font-size-complex="9pt" style:font-weight-complex="normal"/>
    </style:style>
    <style:style style:name="P39" style:family="paragraph" style:parent-style-name="Standard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40" style:family="paragraph" style:parent-style-name="Standard">
      <style:text-properties style:font-name="Times New Roman" fo:font-size="9pt" fo:font-weight="normal" officeooo:rsid="002466a2" officeooo:paragraph-rsid="0025739f" style:font-size-asian="9pt" style:font-weight-asian="normal" style:font-size-complex="9pt" style:font-weight-complex="normal"/>
    </style:style>
    <style:style style:name="P41" style:family="paragraph" style:parent-style-name="Standard"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42" style:family="paragraph" style:parent-style-name="Standard">
      <style:text-properties style:font-name="Times New Roman" fo:font-size="9pt" fo:font-weight="normal" officeooo:rsid="002466a2" officeooo:paragraph-rsid="0023683e" style:font-size-asian="9pt" style:font-weight-asian="normal" style:font-size-complex="9pt" style:font-weight-complex="normal"/>
    </style:style>
    <style:style style:name="P43" style:family="paragraph" style:parent-style-name="Standard">
      <style:text-properties style:font-name="Times New Roman" fo:font-size="9pt" fo:font-weight="normal" officeooo:rsid="002466a2" officeooo:paragraph-rsid="00488948" style:font-size-asian="9pt" style:font-weight-asian="normal" style:font-size-complex="9pt" style:font-weight-complex="normal"/>
    </style:style>
    <style:style style:name="P44" style:family="paragraph" style:parent-style-name="Standard">
      <style:text-properties style:font-name="Times New Roman" fo:font-size="9pt" fo:font-weight="normal" officeooo:rsid="002466a2" officeooo:paragraph-rsid="0041d85e" style:font-size-asian="9pt" style:font-weight-asian="normal" style:font-size-complex="9pt" style:font-weight-complex="normal"/>
    </style:style>
    <style:style style:name="P45" style:family="paragraph" style:parent-style-name="Standard">
      <style:text-properties style:font-name="Times New Roman" fo:font-size="9pt" fo:font-weight="normal" officeooo:paragraph-rsid="002bae00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7" style:family="paragraph" style:parent-style-name="Standard">
      <style:text-properties style:font-name="Times New Roman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48" style:family="paragraph" style:parent-style-name="Standard">
      <style:text-properties style:font-name="Times New Roman" fo:font-size="9pt" fo:font-style="normal" fo:font-weight="normal" officeooo:rsid="002466a2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49" style:family="paragraph" style:parent-style-name="Standard">
      <style:text-properties style:font-name="Times New Roman" fo:font-size="9pt" fo:font-style="normal" fo:font-weight="normal" officeooo:rsid="002466a2" officeooo:paragraph-rsid="0029001e" style:font-size-asian="9pt" style:font-style-asian="normal" style:font-weight-asian="normal" style:font-size-complex="9pt" style:font-style-complex="normal" style:font-weight-complex="normal"/>
    </style:style>
    <style:style style:name="P50" style:family="paragraph" style:parent-style-name="Standard">
      <style:text-properties style:font-name="Times New Roman" fo:font-size="9pt" fo:font-style="normal" fo:font-weight="normal" officeooo:rsid="002466a2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51" style:family="paragraph" style:parent-style-name="Standard">
      <style:text-properties style:font-name="Times New Roman" fo:font-size="9pt" fo:font-style="normal" fo:font-weight="normal" officeooo:rsid="002466a2" officeooo:paragraph-rsid="0018aea9" style:font-size-asian="9pt" style:font-style-asian="normal" style:font-weight-asian="normal" style:font-size-complex="9pt" style:font-style-complex="normal" style:font-weight-complex="normal"/>
    </style:style>
    <style:style style:name="P52" style:family="paragraph" style:parent-style-name="Standard">
      <style:text-properties style:font-name="Times New Roman" fo:font-size="9pt" fo:font-style="normal" fo:font-weight="normal" officeooo:rsid="002466a2" officeooo:paragraph-rsid="00331f70" style:font-size-asian="9pt" style:font-style-asian="normal" style:font-weight-asian="normal" style:font-size-complex="9pt" style:font-style-complex="normal" style:font-weight-complex="normal"/>
    </style:style>
    <style:style style:name="P53" style:family="paragraph" style:parent-style-name="Standard">
      <style:text-properties style:font-name="Times New Roman" fo:font-size="9pt" fo:font-style="normal" fo:font-weight="normal" officeooo:rsid="002466a2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54" style:family="paragraph" style:parent-style-name="Standard">
      <style:text-properties style:font-name="Times New Roman" fo:font-size="9pt" fo:font-style="normal" fo:font-weight="normal" officeooo:rsid="002466a2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55" style:family="paragraph" style:parent-style-name="Standard">
      <style:text-properties style:font-name="Times New Roman" fo:font-size="9pt" fo:font-style="normal" fo:font-weight="normal" officeooo:rsid="002466a2" officeooo:paragraph-rsid="0020bf76" style:font-size-asian="9pt" style:font-style-asian="normal" style:font-weight-asian="normal" style:font-size-complex="9pt" style:font-style-complex="normal" style:font-weight-complex="normal"/>
    </style:style>
    <style:style style:name="P56" style:family="paragraph" style:parent-style-name="Standard">
      <style:text-properties style:font-name="Times New Roman" fo:font-size="9pt" fo:font-style="normal" fo:font-weight="normal" officeooo:rsid="002466a2" officeooo:paragraph-rsid="00298de6" style:font-size-asian="9pt" style:font-style-asian="normal" style:font-weight-asian="normal" style:font-size-complex="9pt" style:font-style-complex="normal" style:font-weight-complex="normal"/>
    </style:style>
    <style:style style:name="P5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9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0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italic" style:text-underline-style="none" fo:font-weight="normal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6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italic" style:text-underline-style="none" fo:font-weight="normal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63" style:family="paragraph" style:parent-style-name="Standard">
      <style:text-properties style:font-name="Times New Roman" fo:font-size="9pt" style:font-size-asian="9pt" style:font-size-complex="9pt"/>
    </style:style>
    <style:style style:name="P6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1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2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3152d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6" style:family="paragraph" style:parent-style-name="Standard">
      <style:text-properties style:text-line-through-style="none" style:text-line-through-type="none" style:font-name="Times New Roman" fo:font-size="9pt" fo:font-style="italic" style:text-underline-style="none" fo:font-weight="normal" officeooo:rsid="00081334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77" style:family="paragraph" style:parent-style-name="Standard">
      <style:text-properties style:text-line-through-style="none" style:text-line-through-type="none" style:font-name="Times New Roman" fo:font-size="9pt" fo:font-style="italic" style:text-underline-style="none" fo:font-weight="normal" officeooo:rsid="00081334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78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italic" style:text-underline-style="none" fo:font-weight="normal" officeooo:rsid="003b7a39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7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italic" style:text-underline-style="none" fo:font-weight="normal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8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8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fe48d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8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3a7e4" style:font-size-asian="9pt" style:font-weight-asian="normal" style:font-name-complex="Times New Roman1" style:font-size-complex="9pt" style:font-weight-complex="normal"/>
    </style:style>
    <style:style style:name="P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40bc93" style:font-size-asian="9pt" style:font-weight-asian="normal" style:font-name-complex="Times New Roman1" style:font-size-complex="9pt" style:font-weight-complex="normal"/>
    </style:style>
    <style:style style:name="P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92042" style:font-size-asian="9pt" style:font-weight-asian="normal" style:font-name-complex="Times New Roman1" style:font-size-complex="9pt" style:font-weight-complex="normal"/>
    </style:style>
    <style:style style:name="P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4e9f4" style:font-size-asian="9pt" style:font-weight-asian="normal" style:font-name-complex="Times New Roman1" style:font-size-complex="9pt" style:font-weight-complex="normal"/>
    </style:style>
    <style:style style:name="P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6fdf8" style:font-size-asian="9pt" style:font-weight-asian="normal" style:font-name-complex="Times New Roman1" style:font-size-complex="9pt" style:font-weight-complex="normal"/>
    </style:style>
    <style:style style:name="P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6f24c" style:font-size-asian="9pt" style:font-weight-asian="normal" style:font-name-complex="Times New Roman1" style:font-size-complex="9pt" style:font-weight-complex="normal"/>
    </style:style>
    <style:style style:name="P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a792d" style:font-size-asian="9pt" style:font-weight-asian="normal" style:font-name-complex="Times New Roman1" style:font-size-complex="9pt" style:font-weight-complex="normal"/>
    </style:style>
    <style:style style:name="P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df01d" style:font-size-asian="9pt" style:font-weight-asian="normal" style:font-name-complex="Times New Roman1" style:font-size-complex="9pt" style:font-weight-complex="normal"/>
    </style:style>
    <style:style style:name="P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32b2c3" style:font-size-asian="9pt" style:font-weight-asian="normal" style:font-name-complex="Times New Roman1" style:font-size-complex="9pt" style:font-weight-complex="normal"/>
    </style:style>
    <style:style style:name="P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a7e4" officeooo:paragraph-rsid="0013a7e4" style:font-size-asian="9pt" style:font-weight-asian="normal" style:font-name-complex="Times New Roman1" style:font-size-complex="9pt" style:font-weight-complex="normal"/>
    </style:style>
    <style:style style:name="P9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26a64" style:font-size-asian="9pt" style:font-weight-asian="normal" style:font-name-complex="Times New Roman1" style:font-size-complex="9pt" style:font-weight-complex="normal"/>
    </style:style>
    <style:style style:name="P9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48cd8" style:font-size-asian="9pt" style:font-weight-asian="normal" style:font-name-complex="Times New Roman1" style:font-size-complex="9pt" style:font-weight-complex="normal"/>
    </style:style>
    <style:style style:name="P9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6fdf8" style:font-size-asian="9pt" style:font-weight-asian="normal" style:font-name-complex="Times New Roman1" style:font-size-complex="9pt" style:font-weight-complex="normal"/>
    </style:style>
    <style:style style:name="P9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a7c4d" style:font-size-asian="9pt" style:font-weight-asian="normal" style:font-name-complex="Times New Roman1" style:font-size-complex="9pt" style:font-weight-complex="normal"/>
    </style:style>
    <style:style style:name="P9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597d6" style:font-size-asian="9pt" style:font-weight-asian="normal" style:font-name-complex="Times New Roman1" style:font-size-complex="9pt" style:font-weight-complex="normal"/>
    </style:style>
    <style:style style:name="P9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6f24c" style:font-size-asian="9pt" style:font-weight-asian="normal" style:font-name-complex="Times New Roman1" style:font-size-complex="9pt" style:font-weight-complex="normal"/>
    </style:style>
    <style:style style:name="P9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c9b77" style:font-size-asian="9pt" style:font-weight-asian="normal" style:font-name-complex="Times New Roman1" style:font-size-complex="9pt" style:font-weight-complex="normal"/>
    </style:style>
    <style:style style:name="P10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ed668" style:font-size-asian="9pt" style:font-weight-asian="normal" style:font-name-complex="Times New Roman1" style:font-size-complex="9pt" style:font-weight-complex="normal"/>
    </style:style>
    <style:style style:name="P10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32cdff" style:font-size-asian="9pt" style:font-weight-asian="normal" style:font-name-complex="Times New Roman1" style:font-size-complex="9pt" style:font-weight-complex="normal"/>
    </style:style>
    <style:style style:name="P1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34c3c5" style:font-size-asian="9pt" style:font-weight-asian="normal" style:font-name-complex="Times New Roman1" style:font-size-complex="9pt" style:font-weight-complex="normal"/>
    </style:style>
    <style:style style:name="P10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48cd8" officeooo:paragraph-rsid="00148cd8" style:font-size-asian="9pt" style:font-weight-asian="normal" style:font-name-complex="Times New Roman1" style:font-size-complex="9pt" style:font-weight-complex="normal"/>
    </style:style>
    <style:style style:name="P1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12707" style:font-size-asian="9pt" style:font-weight-asian="normal" style:font-name-complex="Times New Roman1" style:font-size-complex="9pt" style:font-weight-complex="normal"/>
    </style:style>
    <style:style style:name="P10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1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af80c" style:font-size-asian="9pt" style:font-weight-asian="normal" style:font-name-complex="Times New Roman1" style:font-size-complex="9pt" style:font-weight-complex="normal"/>
    </style:style>
    <style:style style:name="P107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c53a4" style:font-size-asian="9pt" style:font-weight-asian="normal" style:font-name-complex="Times New Roman1" style:font-size-complex="9pt" style:font-weight-complex="normal"/>
    </style:style>
    <style:style style:name="P108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10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c53a4" style:font-size-asian="9pt" style:font-weight-asian="normal" style:font-name-complex="Times New Roman1" style:font-size-complex="9pt" style:font-weight-complex="normal"/>
    </style:style>
    <style:style style:name="P11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1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3353" officeooo:paragraph-rsid="001c53a4" style:font-size-asian="9pt" style:font-weight-asian="normal" style:font-name-complex="Times New Roman1" style:font-size-complex="9pt" style:font-weight-complex="normal"/>
    </style:style>
    <style:style style:name="P1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3353" officeooo:paragraph-rsid="0016fdf8" style:font-size-asian="9pt" style:font-weight-asian="normal" style:font-name-complex="Times New Roman1" style:font-size-complex="9pt" style:font-weight-complex="normal"/>
    </style:style>
    <style:style style:name="P11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2156" officeooo:paragraph-rsid="001c53a4" style:font-size-asian="9pt" style:font-weight-asian="normal" style:font-name-complex="Times New Roman1" style:font-size-complex="9pt" style:font-weight-complex="normal"/>
    </style:style>
    <style:style style:name="P11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2156" officeooo:paragraph-rsid="0016fdf8" style:font-size-asian="9pt" style:font-weight-asian="normal" style:font-name-complex="Times New Roman1" style:font-size-complex="9pt" style:font-weight-complex="normal"/>
    </style:style>
    <style:style style:name="P11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22156" officeooo:paragraph-rsid="001c53a4" style:font-size-asian="9pt" style:font-weight-asian="normal" style:font-name-complex="Times New Roman1" style:font-size-complex="9pt" style:font-weight-complex="normal"/>
    </style:style>
    <style:style style:name="P11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22156" officeooo:paragraph-rsid="0016fdf8" style:font-size-asian="9pt" style:font-weight-asian="normal" style:font-name-complex="Times New Roman1" style:font-size-complex="9pt" style:font-weight-complex="normal"/>
    </style:style>
    <style:style style:name="P1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a7c4d" officeooo:paragraph-rsid="001a7c4d" style:font-size-asian="9pt" style:font-weight-asian="normal" style:font-name-complex="Times New Roman1" style:font-size-complex="9pt" style:font-weight-complex="normal"/>
    </style:style>
    <style:style style:name="P1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7c4d" officeooo:paragraph-rsid="001a7c4d" style:font-size-asian="9pt" style:font-weight-asian="normal" style:font-name-complex="Times New Roman1" style:font-size-complex="9pt" style:font-weight-complex="normal"/>
    </style:style>
    <style:style style:name="P1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4ce0" officeooo:paragraph-rsid="001b4ce0" style:font-size-asian="9pt" style:font-weight-asian="normal" style:font-name-complex="Times New Roman1" style:font-size-complex="9pt" style:font-weight-complex="normal"/>
    </style:style>
    <style:style style:name="P1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4ce0" officeooo:paragraph-rsid="001b4ce0" style:font-size-asian="9pt" style:font-weight-asian="normal" style:font-name-complex="Times New Roman1" style:font-size-complex="9pt" style:font-weight-complex="normal"/>
    </style:style>
    <style:style style:name="P1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4ce0" officeooo:paragraph-rsid="002058c1" style:font-size-asian="9pt" style:font-weight-asian="normal" style:font-name-complex="Times New Roman1" style:font-size-complex="9pt" style:font-weight-complex="normal"/>
    </style:style>
    <style:style style:name="P1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4e9f4" officeooo:paragraph-rsid="0024e9f4" style:font-size-asian="9pt" style:font-weight-asian="normal" style:font-name-complex="Times New Roman1" style:font-size-complex="9pt" style:font-weight-complex="normal"/>
    </style:style>
    <style:style style:name="P1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4e9f4" officeooo:paragraph-rsid="0024e9f4" style:font-size-asian="9pt" style:font-weight-asian="normal" style:font-name-complex="Times New Roman1" style:font-size-complex="9pt" style:font-weight-complex="normal"/>
    </style:style>
    <style:style style:name="P1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6f24c" officeooo:paragraph-rsid="0026f24c" style:font-size-asian="9pt" style:font-weight-asian="normal" style:font-name-complex="Times New Roman1" style:font-size-complex="9pt" style:font-weight-complex="normal"/>
    </style:style>
    <style:style style:name="P1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6f24c" officeooo:paragraph-rsid="0028aa70" style:font-size-asian="9pt" style:font-weight-asian="normal" style:font-name-complex="Times New Roman1" style:font-size-complex="9pt" style:font-weight-complex="normal"/>
    </style:style>
    <style:style style:name="P1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6f24c" officeooo:paragraph-rsid="0026f24c" style:font-size-asian="9pt" style:font-weight-asian="normal" style:font-name-complex="Times New Roman1" style:font-size-complex="9pt" style:font-weight-complex="normal"/>
    </style:style>
    <style:style style:name="P1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8aa70" officeooo:paragraph-rsid="0028aa70" style:font-size-asian="9pt" style:font-weight-asian="normal" style:font-name-complex="Times New Roman1" style:font-size-complex="9pt" style:font-weight-complex="normal"/>
    </style:style>
    <style:style style:name="P1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a07fd" officeooo:paragraph-rsid="002a792d" style:font-size-asian="9pt" style:font-weight-asian="normal" style:font-name-complex="Times New Roman1" style:font-size-complex="9pt" style:font-weight-complex="normal"/>
    </style:style>
    <style:style style:name="P1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a792d" officeooo:paragraph-rsid="002a792d" style:font-size-asian="9pt" style:font-weight-asian="normal" style:font-name-complex="Times New Roman1" style:font-size-complex="9pt" style:font-weight-complex="normal"/>
    </style:style>
    <style:style style:name="P1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bc255" officeooo:paragraph-rsid="002bc255" style:font-size-asian="9pt" style:font-weight-asian="normal" style:font-name-complex="Times New Roman1" style:font-size-complex="9pt" style:font-weight-complex="normal"/>
    </style:style>
    <style:style style:name="P1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df01d" officeooo:paragraph-rsid="002df01d" style:font-size-asian="9pt" style:font-weight-asian="normal" style:font-name-complex="Times New Roman1" style:font-size-complex="9pt" style:font-weight-complex="normal"/>
    </style:style>
    <style:style style:name="P1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df01d" officeooo:paragraph-rsid="002df01d" style:font-size-asian="9pt" style:font-weight-asian="normal" style:font-name-complex="Times New Roman1" style:font-size-complex="9pt" style:font-weight-complex="normal"/>
    </style:style>
    <style:style style:name="P1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df01d" officeooo:paragraph-rsid="002df01d" style:font-size-asian="9pt" style:font-weight-asian="normal" style:font-name-complex="Times New Roman1" style:font-size-complex="9pt" style:font-weight-complex="normal"/>
    </style:style>
    <style:style style:name="P1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32b2c3" officeooo:paragraph-rsid="0032b2c3" style:font-size-asian="9pt" style:font-weight-asian="normal" style:font-name-complex="Times New Roman1" style:font-size-complex="9pt" style:font-weight-complex="normal"/>
    </style:style>
    <style:style style:name="P1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32b2c3" officeooo:paragraph-rsid="0032b2c3" style:font-size-asian="9pt" style:font-weight-asian="normal" style:font-name-complex="Times New Roman1" style:font-size-complex="9pt" style:font-weight-complex="normal"/>
    </style:style>
    <style:style style:name="P1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7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0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3c7491" officeooo:paragraph-rsid="003c749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9" style:family="paragraph" style:parent-style-name="No_20_Spacing">
      <style:paragraph-properties fo:line-height="100%" fo:orphans="0" fo:widows="0"/>
      <style:text-properties style:font-name="Times New Roman" fo:font-size="9pt" fo:font-style="italic" style:text-underline-style="none" fo:font-weight="normal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50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151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152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153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154" style:family="paragraph" style:parent-style-name="No_20_Spacing">
      <style:paragraph-properties fo:line-height="100%" fo:orphans="0" fo:widows="0"/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155" style:family="paragraph" style:parent-style-name="No_20_Spacing">
      <style:paragraph-properties fo:line-height="100%" fo:orphans="0" fo:widows="0"/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1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157" style:family="paragraph" style:parent-style-name="No_20_Spacing">
      <style:paragraph-properties fo:line-height="100%" fo:orphans="0" fo:widows="0"/>
      <style:text-properties fo:font-size="9pt" fo:font-weight="normal" officeooo:paragraph-rsid="001af80c" style:font-size-asian="9pt" style:font-weight-asian="normal" style:font-size-complex="9pt" style:font-weight-complex="normal"/>
    </style:style>
    <style:style style:name="P15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7b47c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5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7b47c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34cef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29bbe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0" style:family="paragraph" style:parent-style-name="Table_20_Contents">
      <style:text-properties style:font-name="Times New Roman" fo:font-size="9pt" fo:font-weight="normal" officeooo:rsid="001bc522" officeooo:paragraph-rsid="00112707" style:font-size-asian="9pt" style:font-weight-asian="normal" style:font-size-complex="9pt" style:font-weight-complex="normal"/>
    </style:style>
    <style:style style:name="P171" style:family="paragraph" style:parent-style-name="Table_20_Contents">
      <style:text-properties style:font-name="Times New Roman" fo:font-size="9pt" fo:font-weight="normal" officeooo:rsid="001bc522" officeooo:paragraph-rsid="001788e1" style:font-size-asian="9pt" style:font-weight-asian="normal" style:font-size-complex="9pt" style:font-weight-complex="normal"/>
    </style:style>
    <style:style style:name="P172" style:family="paragraph" style:parent-style-name="Table_20_Contents">
      <style:text-properties style:font-name="Times New Roman" fo:font-size="9pt" fo:font-weight="normal" officeooo:rsid="0019577f" officeooo:paragraph-rsid="00112707" style:font-size-asian="9pt" style:font-weight-asian="normal" style:font-size-complex="9pt" style:font-weight-complex="normal"/>
    </style:style>
    <style:style style:name="P17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17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17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5739f" style:font-size-asian="9pt" style:font-weight-asian="normal" style:font-size-complex="9pt" style:font-weight-complex="normal"/>
    </style:style>
    <style:style style:name="P17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ef3d9" style:font-size-asian="9pt" style:font-weight-asian="normal" style:font-size-complex="9pt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4aaaf" style:font-size-asian="9pt" style:font-weight-asian="normal" style:font-size-complex="9pt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18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1c3a5" style:font-size-asian="9pt" style:font-weight-asian="normal" style:font-size-complex="9pt" style:font-weight-complex="normal"/>
    </style:style>
    <style:style style:name="P18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18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4aaf4" style:font-size-asian="9pt" style:font-weight-asian="normal" style:font-size-complex="9pt" style:font-weight-complex="normal"/>
    </style:style>
    <style:style style:name="P18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3683e" style:font-size-asian="9pt" style:font-weight-asian="normal" style:font-size-complex="9pt" style:font-weight-complex="normal"/>
    </style:style>
    <style:style style:name="P18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88948" style:font-size-asian="9pt" style:font-weight-asian="normal" style:font-size-complex="9pt" style:font-weight-complex="normal"/>
    </style:style>
    <style:style style:name="P18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1d85e" style:font-size-asian="9pt" style:font-weight-asian="normal" style:font-size-complex="9pt" style:font-weight-complex="normal"/>
    </style:style>
    <style:style style:name="P18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6220a" style:font-size-asian="9pt" style:font-weight-asian="normal" style:font-size-complex="9pt" style:font-weight-complex="normal"/>
    </style:style>
    <style:style style:name="P187" style:family="paragraph" style:parent-style-name="Table_20_Contents"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188" style:family="paragraph" style:parent-style-name="Table_20_Contents"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189" style:family="paragraph" style:parent-style-name="Table_20_Contents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190" style:family="paragraph" style:parent-style-name="Table_20_Contents">
      <style:text-properties style:font-name="Times New Roman" fo:font-size="9pt" fo:font-weight="normal" officeooo:rsid="002466a2" officeooo:paragraph-rsid="0024aaaf" style:font-size-asian="9pt" style:font-weight-asian="normal" style:font-size-complex="9pt" style:font-weight-complex="normal"/>
    </style:style>
    <style:style style:name="P191" style:family="paragraph" style:parent-style-name="Table_20_Contents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192" style:family="paragraph" style:parent-style-name="Table_20_Contents">
      <style:text-properties style:font-name="Times New Roman" fo:font-size="9pt" fo:font-weight="normal" officeooo:rsid="002466a2" officeooo:paragraph-rsid="0025739f" style:font-size-asian="9pt" style:font-weight-asian="normal" style:font-size-complex="9pt" style:font-weight-complex="normal"/>
    </style:style>
    <style:style style:name="P193" style:family="paragraph" style:parent-style-name="Table_20_Contents">
      <style:text-properties style:font-name="Times New Roman" fo:font-size="9pt" fo:font-weight="normal" officeooo:rsid="002466a2" officeooo:paragraph-rsid="002bae00" style:font-size-asian="9pt" style:font-weight-asian="normal" style:font-size-complex="9pt" style:font-weight-complex="normal"/>
    </style:style>
    <style:style style:name="P194" style:family="paragraph" style:parent-style-name="Table_20_Contents"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195" style:family="paragraph" style:parent-style-name="Table_20_Contents">
      <style:text-properties style:font-name="Times New Roman" fo:font-size="9pt" fo:font-weight="normal" officeooo:rsid="002466a2" officeooo:paragraph-rsid="0023683e" style:font-size-asian="9pt" style:font-weight-asian="normal" style:font-size-complex="9pt" style:font-weight-complex="normal"/>
    </style:style>
    <style:style style:name="P196" style:family="paragraph" style:parent-style-name="Table_20_Contents">
      <style:text-properties style:font-name="Times New Roman" fo:font-size="9pt" fo:font-weight="normal" officeooo:rsid="002466a2" officeooo:paragraph-rsid="00488948" style:font-size-asian="9pt" style:font-weight-asian="normal" style:font-size-complex="9pt" style:font-weight-complex="normal"/>
    </style:style>
    <style:style style:name="P197" style:family="paragraph" style:parent-style-name="Table_20_Contents">
      <style:text-properties style:font-name="Times New Roman" fo:font-size="9pt" fo:font-weight="normal" officeooo:rsid="002466a2" officeooo:paragraph-rsid="0041d85e" style:font-size-asian="9pt" style:font-weight-asian="normal" style:font-size-complex="9pt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53a4" style:font-size-asian="9pt" style:font-weight-asian="normal" style:font-size-complex="9pt" style:font-weight-complex="normal"/>
    </style:style>
    <style:style style:name="P19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6fdf8" style:font-size-asian="9pt" style:font-weight-asian="normal" style:font-size-complex="9pt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d6879" style:font-size-asian="9pt" style:font-weight-asian="normal" style:font-size-complex="9pt" style:font-weight-complex="normal"/>
    </style:style>
    <style:style style:name="P20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5739f" style:font-size-asian="9pt" style:font-weight-asian="normal" style:font-size-complex="9pt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ef3d9" style:font-size-asian="9pt" style:font-weight-asian="normal" style:font-size-complex="9pt" style:font-weight-complex="normal"/>
    </style:style>
    <style:style style:name="P20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f891" style:font-size-asian="9pt" style:font-weight-asian="normal" style:font-size-complex="9pt" style:font-weight-complex="normal"/>
    </style:style>
    <style:style style:name="P20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4aaaf" style:font-size-asian="9pt" style:font-weight-asian="normal" style:font-size-complex="9pt" style:font-weight-complex="normal"/>
    </style:style>
    <style:style style:name="P20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24aaaf" style:font-size-asian="9pt" style:font-weight-asian="normal" style:font-size-complex="9pt" style:font-weight-complex="normal"/>
    </style:style>
    <style:style style:name="P20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2bae00" style:font-size-asian="9pt" style:font-weight-asian="normal" style:font-size-complex="9pt" style:font-weight-complex="normal"/>
    </style:style>
    <style:style style:name="P20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90633" style:font-size-asian="9pt" style:font-weight-asian="normal" style:font-size-complex="9pt" style:font-weight-complex="normal"/>
    </style:style>
    <style:style style:name="P20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1c3a5" style:font-size-asian="9pt" style:font-weight-asian="normal" style:font-size-complex="9pt" style:font-weight-complex="normal"/>
    </style:style>
    <style:style style:name="P20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bae00" style:font-size-asian="9pt" style:font-weight-asian="normal" style:font-size-complex="9pt" style:font-weight-complex="normal"/>
    </style:style>
    <style:style style:name="P21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962eb" style:font-size-asian="9pt" style:font-weight-asian="normal" style:font-size-complex="9pt" style:font-weight-complex="normal"/>
    </style:style>
    <style:style style:name="P21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6879f" style:font-size-asian="9pt" style:font-weight-asian="normal" style:font-size-complex="9pt" style:font-weight-complex="normal"/>
    </style:style>
    <style:style style:name="P21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4aaf4" style:font-size-asian="9pt" style:font-weight-asian="normal" style:font-size-complex="9pt" style:font-weight-complex="normal"/>
    </style:style>
    <style:style style:name="P21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3683e" style:font-size-asian="9pt" style:font-weight-asian="normal" style:font-size-complex="9pt" style:font-weight-complex="normal"/>
    </style:style>
    <style:style style:name="P21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88948" style:font-size-asian="9pt" style:font-weight-asian="normal" style:font-size-complex="9pt" style:font-weight-complex="normal"/>
    </style:style>
    <style:style style:name="P2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1d85e" style:font-size-asian="9pt" style:font-weight-asian="normal" style:font-size-complex="9pt" style:font-weight-complex="normal"/>
    </style:style>
    <style:style style:name="P21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6220a" style:font-size-asian="9pt" style:font-weight-asian="normal" style:font-size-complex="9pt" style:font-weight-complex="normal"/>
    </style:style>
    <style:style style:name="P217" style:family="paragraph" style:parent-style-name="Table_20_Contents">
      <style:text-properties style:font-name="Times New Roman" fo:font-size="9pt" fo:font-weight="normal" officeooo:rsid="00081334" officeooo:paragraph-rsid="0025739f" style:font-size-asian="9pt" style:font-weight-asian="normal" style:font-size-complex="9pt" style:font-weight-complex="normal"/>
    </style:style>
    <style:style style:name="P21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2bae00" style:font-size-asian="9pt" style:font-weight-asian="normal" style:font-size-complex="9pt" style:font-weight-complex="normal"/>
    </style:style>
    <style:style style:name="P21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34aaf4" style:font-size-asian="9pt" style:font-weight-asian="normal" style:font-size-complex="9pt" style:font-weight-complex="normal"/>
    </style:style>
    <style:style style:name="P22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0cc65b" style:font-size-asian="9pt" style:font-weight-asian="normal" style:font-size-complex="9pt" style:font-weight-complex="normal"/>
    </style:style>
    <style:style style:name="P22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3a1b77" style:font-size-asian="9pt" style:font-weight-asian="normal" style:font-size-complex="9pt" style:font-weight-complex="normal"/>
    </style:style>
    <style:style style:name="P22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22fef" style:font-size-asian="9pt" style:font-weight-asian="normal" style:font-size-complex="9pt" style:font-weight-complex="normal"/>
    </style:style>
    <style:style style:name="P223" style:family="paragraph" style:parent-style-name="Table_20_Contents">
      <style:text-properties style:font-name="Times New Roman" fo:font-size="9pt" fo:font-weight="normal" officeooo:paragraph-rsid="002bae00" style:font-size-asian="9pt" style:font-weight-asian="normal" style:font-size-complex="9pt" style:font-weight-complex="normal"/>
    </style:style>
    <style:style style:name="P22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34aaf4" style:font-size-asian="9pt" style:font-weight-asian="normal" style:font-size-complex="9pt" style:font-weight-complex="normal"/>
    </style:style>
    <style:style style:name="P22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0cc65b" style:font-size-asian="9pt" style:font-weight-asian="normal" style:font-size-complex="9pt" style:font-weight-complex="normal"/>
    </style:style>
    <style:style style:name="P22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3a1b77" style:font-size-asian="9pt" style:font-weight-asian="normal" style:font-size-complex="9pt" style:font-weight-complex="normal"/>
    </style:style>
    <style:style style:name="P22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22fef" style:font-size-asian="9pt" style:font-weight-asian="normal" style:font-size-complex="9pt" style:font-weight-complex="normal"/>
    </style:style>
    <style:style style:name="P22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b9b35" officeooo:paragraph-rsid="0034aaf4" style:font-size-asian="9pt" style:font-weight-asian="normal" style:font-size-complex="9pt" style:font-weight-complex="normal"/>
    </style:style>
    <style:style style:name="P22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b9b35" officeooo:paragraph-rsid="00422fef" style:font-size-asian="9pt" style:font-weight-asian="normal" style:font-size-complex="9pt" style:font-weight-complex="normal"/>
    </style:style>
    <style:style style:name="P230" style:family="paragraph" style:parent-style-name="Table_20_Contents">
      <style:text-properties style:font-name="Times New Roman" fo:font-size="9pt" fo:font-weight="normal" officeooo:paragraph-rsid="003a1b77" style:font-size-asian="9pt" style:font-weight-asian="normal" style:font-size-complex="9pt" style:font-weight-complex="normal"/>
    </style:style>
    <style:style style:name="P231" style:family="paragraph" style:parent-style-name="Table_20_Contents">
      <style:text-properties style:font-name="Times New Roman" fo:font-size="9pt" fo:font-weight="normal" officeooo:paragraph-rsid="0034aaf4" style:font-size-asian="9pt" style:font-weight-asian="normal" style:font-size-complex="9pt" style:font-weight-complex="normal"/>
    </style:style>
    <style:style style:name="P23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23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29001e" style:font-size-asian="9pt" style:font-style-asian="normal" style:font-weight-asian="normal" style:font-size-complex="9pt" style:font-style-complex="normal" style:font-weight-complex="normal"/>
    </style:style>
    <style:style style:name="P23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23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3a1b77" style:font-size-asian="9pt" style:font-style-asian="normal" style:font-weight-asian="normal" style:font-size-complex="9pt" style:font-style-complex="normal" style:font-weight-complex="normal"/>
    </style:style>
    <style:style style:name="P23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29001e" style:font-size-asian="9pt" style:font-style-asian="normal" style:font-weight-asian="normal" style:font-size-complex="9pt" style:font-style-complex="normal" style:font-weight-complex="normal"/>
    </style:style>
    <style:style style:name="P23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29001e" style:font-size-asian="9pt" style:font-style-asian="normal" style:font-weight-asian="normal" style:font-size-complex="9pt" style:font-style-complex="normal" style:font-weight-complex="normal"/>
    </style:style>
    <style:style style:name="P23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e0cac" style:font-size-asian="9pt" style:font-style-asian="normal" style:font-weight-asian="normal" style:font-size-complex="9pt" style:font-style-complex="normal" style:font-weight-complex="normal"/>
    </style:style>
    <style:style style:name="P24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24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24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7b820" style:font-size-asian="9pt" style:font-style-asian="normal" style:font-weight-asian="normal" style:font-size-complex="9pt" style:font-style-complex="normal" style:font-weight-complex="normal"/>
    </style:style>
    <style:style style:name="P24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9001e" style:font-size-asian="9pt" style:font-style-asian="normal" style:font-weight-asian="normal" style:font-size-complex="9pt" style:font-style-complex="normal" style:font-weight-complex="normal"/>
    </style:style>
    <style:style style:name="P24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24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8aea9" style:font-size-asian="9pt" style:font-style-asian="normal" style:font-weight-asian="normal" style:font-size-complex="9pt" style:font-style-complex="normal" style:font-weight-complex="normal"/>
    </style:style>
    <style:style style:name="P24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bcfbe" style:font-size-asian="9pt" style:font-style-asian="normal" style:font-weight-asian="normal" style:font-size-complex="9pt" style:font-style-complex="normal" style:font-weight-complex="normal"/>
    </style:style>
    <style:style style:name="P24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31f70" style:font-size-asian="9pt" style:font-style-asian="normal" style:font-weight-asian="normal" style:font-size-complex="9pt" style:font-style-complex="normal" style:font-weight-complex="normal"/>
    </style:style>
    <style:style style:name="P24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24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25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0bf76" style:font-size-asian="9pt" style:font-style-asian="normal" style:font-weight-asian="normal" style:font-size-complex="9pt" style:font-style-complex="normal" style:font-weight-complex="normal"/>
    </style:style>
    <style:style style:name="P25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4aaf4" style:font-size-asian="9pt" style:font-style-asian="normal" style:font-weight-asian="normal" style:font-size-complex="9pt" style:font-style-complex="normal" style:font-weight-complex="normal"/>
    </style:style>
    <style:style style:name="P25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98de6" style:font-size-asian="9pt" style:font-style-asian="normal" style:font-weight-asian="normal" style:font-size-complex="9pt" style:font-style-complex="normal" style:font-weight-complex="normal"/>
    </style:style>
    <style:style style:name="P253" style:family="paragraph" style:parent-style-name="Table_20_Contents">
      <style:text-properties style:font-name="Times New Roman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254" style:family="paragraph" style:parent-style-name="Table_20_Contents">
      <style:text-properties style:font-name="Times New Roman" fo:font-size="9pt" fo:font-style="normal" fo:font-weight="normal" officeooo:rsid="002466a2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255" style:family="paragraph" style:parent-style-name="Table_20_Contents">
      <style:text-properties style:font-name="Times New Roman" fo:font-size="9pt" fo:font-style="normal" fo:font-weight="normal" officeooo:rsid="002466a2" officeooo:paragraph-rsid="0029001e" style:font-size-asian="9pt" style:font-style-asian="normal" style:font-weight-asian="normal" style:font-size-complex="9pt" style:font-style-complex="normal" style:font-weight-complex="normal"/>
    </style:style>
    <style:style style:name="P256" style:family="paragraph" style:parent-style-name="Table_20_Contents">
      <style:text-properties style:font-name="Times New Roman" fo:font-size="9pt" fo:font-style="normal" fo:font-weight="normal" officeooo:rsid="002466a2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Table_20_Contents">
      <style:text-properties style:font-name="Times New Roman" fo:font-size="9pt" fo:font-style="normal" fo:font-weight="normal" officeooo:rsid="002466a2" officeooo:paragraph-rsid="0018aea9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text-properties style:font-name="Times New Roman" fo:font-size="9pt" fo:font-style="normal" fo:font-weight="normal" officeooo:rsid="002466a2" officeooo:paragraph-rsid="00331f70" style:font-size-asian="9pt" style:font-style-asian="normal" style:font-weight-asian="normal" style:font-size-complex="9pt" style:font-style-complex="normal" style:font-weight-complex="normal"/>
    </style:style>
    <style:style style:name="P259" style:family="paragraph" style:parent-style-name="Table_20_Contents">
      <style:text-properties style:font-name="Times New Roman" fo:font-size="9pt" fo:font-style="normal" fo:font-weight="normal" officeooo:rsid="002466a2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260" style:family="paragraph" style:parent-style-name="Table_20_Contents">
      <style:text-properties style:font-name="Times New Roman" fo:font-size="9pt" fo:font-style="normal" fo:font-weight="normal" officeooo:rsid="002466a2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261" style:family="paragraph" style:parent-style-name="Table_20_Contents">
      <style:text-properties style:font-name="Times New Roman" fo:font-size="9pt" fo:font-style="normal" fo:font-weight="normal" officeooo:rsid="002466a2" officeooo:paragraph-rsid="0020bf76" style:font-size-asian="9pt" style:font-style-asian="normal" style:font-weight-asian="normal" style:font-size-complex="9pt" style:font-style-complex="normal" style:font-weight-complex="normal"/>
    </style:style>
    <style:style style:name="P262" style:family="paragraph" style:parent-style-name="Table_20_Contents">
      <style:text-properties style:font-name="Times New Roman" fo:font-size="9pt" fo:font-style="normal" fo:font-weight="normal" officeooo:rsid="002466a2" officeooo:paragraph-rsid="00298de6" style:font-size-asian="9pt" style:font-style-asian="normal" style:font-weight-asian="normal" style:font-size-complex="9pt" style:font-style-complex="normal" style:font-weight-complex="normal"/>
    </style:style>
    <style:style style:name="P26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e0cac" style:font-size-asian="9pt" style:font-style-asian="normal" style:font-weight-asian="normal" style:font-size-complex="9pt" style:font-style-complex="normal" style:font-weight-complex="normal"/>
    </style:style>
    <style:style style:name="P26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081334" style:font-size-asian="9pt" style:font-style-asian="normal" style:font-weight-asian="normal" style:font-size-complex="9pt" style:font-style-complex="normal" style:font-weight-complex="normal"/>
    </style:style>
    <style:style style:name="P26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26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7b820" style:font-size-asian="9pt" style:font-style-asian="normal" style:font-weight-asian="normal" style:font-size-complex="9pt" style:font-style-complex="normal" style:font-weight-complex="normal"/>
    </style:style>
    <style:style style:name="P26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9001e" style:font-size-asian="9pt" style:font-style-asian="normal" style:font-weight-asian="normal" style:font-size-complex="9pt" style:font-style-complex="normal" style:font-weight-complex="normal"/>
    </style:style>
    <style:style style:name="P26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26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090633" style:font-size-asian="9pt" style:font-style-asian="normal" style:font-weight-asian="normal" style:font-size-complex="9pt" style:font-style-complex="normal" style:font-weight-complex="normal"/>
    </style:style>
    <style:style style:name="P27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31f70" style:font-size-asian="9pt" style:font-style-asian="normal" style:font-weight-asian="normal" style:font-size-complex="9pt" style:font-style-complex="normal" style:font-weight-complex="normal"/>
    </style:style>
    <style:style style:name="P27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27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27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2e0cac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34aaf4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298de6" style:font-size-asian="9pt" style:font-style-asian="normal" style:font-weight-asian="normal" style:font-size-complex="9pt" style:font-style-complex="normal" style:font-weight-complex="normal"/>
    </style:style>
    <style:style style:name="P27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0bf76" style:font-size-asian="9pt" style:font-style-asian="normal" style:font-weight-asian="normal" style:font-size-complex="9pt" style:font-style-complex="normal" style:font-weight-complex="normal"/>
    </style:style>
    <style:style style:name="P27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4aaf4" style:font-size-asian="9pt" style:font-style-asian="normal" style:font-weight-asian="normal" style:font-size-complex="9pt" style:font-style-complex="normal" style:font-weight-complex="normal"/>
    </style:style>
    <style:style style:name="P27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98de6" style:font-size-asian="9pt" style:font-style-asian="normal" style:font-weight-asian="normal" style:font-size-complex="9pt" style:font-style-complex="normal" style:font-weight-complex="normal"/>
    </style:style>
    <style:style style:name="P27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28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3683e" style:font-size-asian="9pt" style:font-style-asian="normal" style:font-weight-asian="normal" style:font-size-complex="9pt" style:font-style-complex="normal" style:font-weight-complex="normal"/>
    </style:style>
    <style:style style:name="P28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28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1d85e" style:font-size-asian="9pt" style:font-style-asian="normal" style:font-weight-asian="normal" style:font-size-complex="9pt" style:font-style-complex="normal" style:font-weight-complex="normal"/>
    </style:style>
    <style:style style:name="P28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6220a" style:font-size-asian="9pt" style:font-style-asian="normal" style:font-weight-asian="normal" style:font-size-complex="9pt" style:font-style-complex="normal" style:font-weight-complex="normal"/>
    </style:style>
    <style:style style:name="P284" style:family="paragraph" style:parent-style-name="Table_20_Contents">
      <style:text-properties style:font-name="Times New Roman" fo:font-size="9pt" style:text-underline-style="none" fo:font-weight="normal" officeooo:rsid="001bc522" officeooo:paragraph-rsid="00148cd8" style:font-size-asian="9pt" style:font-weight-asian="normal" style:font-name-complex="Times New Roman1" style:font-size-complex="9pt" style:font-weight-complex="normal"/>
    </style:style>
    <style:style style:name="P285" style:family="paragraph" style:parent-style-name="Table_20_Contents">
      <style:text-properties style:font-name="Times New Roman" fo:font-size="9pt" style:text-underline-style="none" fo:font-weight="normal" officeooo:rsid="001bc522" officeooo:paragraph-rsid="00162284" style:font-size-asian="9pt" style:font-weight-asian="normal" style:font-name-complex="Times New Roman1" style:font-size-complex="9pt" style:font-weight-complex="normal"/>
    </style:style>
    <style:style style:name="P286" style:family="paragraph" style:parent-style-name="Table_20_Contents">
      <style:text-properties style:font-name="Times New Roman" fo:font-size="9pt" style:text-underline-style="none" fo:font-weight="normal" officeooo:rsid="001bc522" officeooo:paragraph-rsid="0013a7e4" style:font-size-asian="9pt" style:font-weight-asian="normal" style:font-name-complex="Times New Roman1" style:font-size-complex="9pt" style:font-weight-complex="normal"/>
    </style:style>
    <style:style style:name="P287" style:family="paragraph" style:parent-style-name="Table_20_Contents">
      <style:text-properties style:font-name="Times New Roman" fo:font-size="9pt" style:text-underline-style="none" fo:font-weight="normal" officeooo:rsid="001bc522" officeooo:paragraph-rsid="00179ea2" style:font-size-asian="9pt" style:font-weight-asian="normal" style:font-name-complex="Times New Roman1" style:font-size-complex="9pt" style:font-weight-complex="normal"/>
    </style:style>
    <style:style style:name="P288" style:family="paragraph" style:parent-style-name="Table_20_Contents">
      <style:text-properties style:font-name="Times New Roman" fo:font-size="9pt" style:text-underline-style="none" fo:font-weight="normal" officeooo:rsid="001bc522" officeooo:paragraph-rsid="001e3444" style:font-size-asian="9pt" style:font-weight-asian="normal" style:font-name-complex="Times New Roman1" style:font-size-complex="9pt" style:font-weight-complex="normal"/>
    </style:style>
    <style:style style:name="P289" style:family="paragraph" style:parent-style-name="Table_20_Contents">
      <style:text-properties style:font-name="Times New Roman" fo:font-size="9pt" style:text-underline-style="none" fo:font-weight="normal" officeooo:rsid="001bc522" officeooo:paragraph-rsid="00192042" style:font-size-asian="9pt" style:font-weight-asian="normal" style:font-name-complex="Times New Roman1" style:font-size-complex="9pt" style:font-weight-complex="normal"/>
    </style:style>
    <style:style style:name="P290" style:family="paragraph" style:parent-style-name="Table_20_Contents">
      <style:text-properties style:font-name="Times New Roman" fo:font-size="9pt" style:text-underline-style="none" fo:font-weight="normal" officeooo:rsid="001bc522" officeooo:paragraph-rsid="0040bc93" style:font-size-asian="9pt" style:font-weight-asian="normal" style:font-name-complex="Times New Roman1" style:font-size-complex="9pt" style:font-weight-complex="normal"/>
    </style:style>
    <style:style style:name="P291" style:family="paragraph" style:parent-style-name="Table_20_Contents">
      <style:text-properties style:font-name="Times New Roman" fo:font-size="9pt" style:text-underline-style="none" fo:font-weight="normal" officeooo:rsid="001bc522" officeooo:paragraph-rsid="001eec2f" style:font-size-asian="9pt" style:font-weight-asian="normal" style:font-name-complex="Times New Roman1" style:font-size-complex="9pt" style:font-weight-complex="normal"/>
    </style:style>
    <style:style style:name="P292" style:family="paragraph" style:parent-style-name="Table_20_Contents">
      <style:text-properties style:font-name="Times New Roman" fo:font-size="9pt" style:text-underline-style="none" fo:font-weight="normal" officeooo:rsid="001bc522" officeooo:paragraph-rsid="002058c1" style:font-size-asian="9pt" style:font-weight-asian="normal" style:font-name-complex="Times New Roman1" style:font-size-complex="9pt" style:font-weight-complex="normal"/>
    </style:style>
    <style:style style:name="P293" style:family="paragraph" style:parent-style-name="Table_20_Contents">
      <style:text-properties style:font-name="Times New Roman" fo:font-size="9pt" style:text-underline-style="none" fo:font-weight="normal" officeooo:rsid="001bc522" officeooo:paragraph-rsid="0020ff9a" style:font-size-asian="9pt" style:font-weight-asian="normal" style:font-name-complex="Times New Roman1" style:font-size-complex="9pt" style:font-weight-complex="normal"/>
    </style:style>
    <style:style style:name="P294" style:family="paragraph" style:parent-style-name="Table_20_Contents">
      <style:text-properties style:font-name="Times New Roman" fo:font-size="9pt" style:text-underline-style="none" fo:font-weight="normal" officeooo:rsid="001bc522" officeooo:paragraph-rsid="002597d6" style:font-size-asian="9pt" style:font-weight-asian="normal" style:font-name-complex="Times New Roman1" style:font-size-complex="9pt" style:font-weight-complex="normal"/>
    </style:style>
    <style:style style:name="P295" style:family="paragraph" style:parent-style-name="Table_20_Contents">
      <style:text-properties style:font-name="Times New Roman" fo:font-size="9pt" style:text-underline-style="none" fo:font-weight="normal" officeooo:rsid="001bc522" officeooo:paragraph-rsid="0024e9f4" style:font-size-asian="9pt" style:font-weight-asian="normal" style:font-name-complex="Times New Roman1" style:font-size-complex="9pt" style:font-weight-complex="normal"/>
    </style:style>
    <style:style style:name="P296" style:family="paragraph" style:parent-style-name="Table_20_Contents">
      <style:text-properties style:font-name="Times New Roman" fo:font-size="9pt" style:text-underline-style="none" fo:font-weight="normal" officeooo:rsid="001bc522" officeooo:paragraph-rsid="002644e1" style:font-size-asian="9pt" style:font-weight-asian="normal" style:font-name-complex="Times New Roman1" style:font-size-complex="9pt" style:font-weight-complex="normal"/>
    </style:style>
    <style:style style:name="P297" style:family="paragraph" style:parent-style-name="Table_20_Contents">
      <style:text-properties style:font-name="Times New Roman" fo:font-size="9pt" style:text-underline-style="none" fo:font-weight="normal" officeooo:rsid="001bc522" officeooo:paragraph-rsid="0028aa70" style:font-size-asian="9pt" style:font-weight-asian="normal" style:font-name-complex="Times New Roman1" style:font-size-complex="9pt" style:font-weight-complex="normal"/>
    </style:style>
    <style:style style:name="P298" style:family="paragraph" style:parent-style-name="Table_20_Contents">
      <style:text-properties style:font-name="Times New Roman" fo:font-size="9pt" style:text-underline-style="none" fo:font-weight="normal" officeooo:rsid="001bc522" officeooo:paragraph-rsid="00196c69" style:font-size-asian="9pt" style:font-weight-asian="normal" style:font-name-complex="Times New Roman1" style:font-size-complex="9pt" style:font-weight-complex="normal"/>
    </style:style>
    <style:style style:name="P299" style:family="paragraph" style:parent-style-name="Table_20_Contents">
      <style:text-properties style:font-name="Times New Roman" fo:font-size="9pt" style:text-underline-style="none" fo:font-weight="normal" officeooo:rsid="001bc522" officeooo:paragraph-rsid="0026f24c" style:font-size-asian="9pt" style:font-weight-asian="normal" style:font-name-complex="Times New Roman1" style:font-size-complex="9pt" style:font-weight-complex="normal"/>
    </style:style>
    <style:style style:name="P300" style:family="paragraph" style:parent-style-name="Table_20_Contents">
      <style:text-properties style:font-name="Times New Roman" fo:font-size="9pt" style:text-underline-style="none" fo:font-weight="normal" officeooo:rsid="001bc522" officeooo:paragraph-rsid="00297959" style:font-size-asian="9pt" style:font-weight-asian="normal" style:font-name-complex="Times New Roman1" style:font-size-complex="9pt" style:font-weight-complex="normal"/>
    </style:style>
    <style:style style:name="P301" style:family="paragraph" style:parent-style-name="Table_20_Contents">
      <style:text-properties style:font-name="Times New Roman" fo:font-size="9pt" style:text-underline-style="none" fo:font-weight="normal" officeooo:rsid="001bc522" officeooo:paragraph-rsid="0038811e" style:font-size-asian="9pt" style:font-weight-asian="normal" style:font-name-complex="Times New Roman1" style:font-size-complex="9pt" style:font-weight-complex="normal"/>
    </style:style>
    <style:style style:name="P302" style:family="paragraph" style:parent-style-name="Table_20_Contents">
      <style:text-properties style:font-name="Times New Roman" fo:font-size="9pt" style:text-underline-style="none" fo:font-weight="normal" officeooo:rsid="001bc522" officeooo:paragraph-rsid="002a07fd" style:font-size-asian="9pt" style:font-weight-asian="normal" style:font-name-complex="Times New Roman1" style:font-size-complex="9pt" style:font-weight-complex="normal"/>
    </style:style>
    <style:style style:name="P303" style:family="paragraph" style:parent-style-name="Table_20_Contents">
      <style:text-properties style:font-name="Times New Roman" fo:font-size="9pt" style:text-underline-style="none" fo:font-weight="normal" officeooo:rsid="001bc522" officeooo:paragraph-rsid="002c9b77" style:font-size-asian="9pt" style:font-weight-asian="normal" style:font-name-complex="Times New Roman1" style:font-size-complex="9pt" style:font-weight-complex="normal"/>
    </style:style>
    <style:style style:name="P304" style:family="paragraph" style:parent-style-name="Table_20_Contents">
      <style:text-properties style:font-name="Times New Roman" fo:font-size="9pt" style:text-underline-style="none" fo:font-weight="normal" officeooo:rsid="001bc522" officeooo:paragraph-rsid="0034aaf4" style:font-size-asian="9pt" style:font-weight-asian="normal" style:font-name-complex="Times New Roman1" style:font-size-complex="9pt" style:font-weight-complex="normal"/>
    </style:style>
    <style:style style:name="P305" style:family="paragraph" style:parent-style-name="Table_20_Contents">
      <style:text-properties style:font-name="Times New Roman" fo:font-size="9pt" style:text-underline-style="none" fo:font-weight="normal" officeooo:rsid="001bc522" officeooo:paragraph-rsid="002a792d" style:font-size-asian="9pt" style:font-weight-asian="normal" style:font-name-complex="Times New Roman1" style:font-size-complex="9pt" style:font-weight-complex="normal"/>
    </style:style>
    <style:style style:name="P306" style:family="paragraph" style:parent-style-name="Table_20_Contents">
      <style:text-properties style:font-name="Times New Roman" fo:font-size="9pt" style:text-underline-style="none" fo:font-weight="normal" officeooo:rsid="001bc522" officeooo:paragraph-rsid="002bc255" style:font-size-asian="9pt" style:font-weight-asian="normal" style:font-name-complex="Times New Roman1" style:font-size-complex="9pt" style:font-weight-complex="normal"/>
    </style:style>
    <style:style style:name="P307" style:family="paragraph" style:parent-style-name="Table_20_Contents">
      <style:text-properties style:font-name="Times New Roman" fo:font-size="9pt" style:text-underline-style="none" fo:font-weight="normal" officeooo:rsid="001bc522" officeooo:paragraph-rsid="002cf21b" style:font-size-asian="9pt" style:font-weight-asian="normal" style:font-name-complex="Times New Roman1" style:font-size-complex="9pt" style:font-weight-complex="normal"/>
    </style:style>
    <style:style style:name="P308" style:family="paragraph" style:parent-style-name="Table_20_Contents">
      <style:text-properties style:font-name="Times New Roman" fo:font-size="9pt" style:text-underline-style="none" fo:font-weight="normal" officeooo:rsid="001bc522" officeooo:paragraph-rsid="00331f70" style:font-size-asian="9pt" style:font-weight-asian="normal" style:font-name-complex="Times New Roman1" style:font-size-complex="9pt" style:font-weight-complex="normal"/>
    </style:style>
    <style:style style:name="P309" style:family="paragraph" style:parent-style-name="Table_20_Contents">
      <style:text-properties style:font-name="Times New Roman" fo:font-size="9pt" style:text-underline-style="none" fo:font-weight="normal" officeooo:rsid="001bc522" officeooo:paragraph-rsid="002ed668" style:font-size-asian="9pt" style:font-weight-asian="normal" style:font-name-complex="Times New Roman1" style:font-size-complex="9pt" style:font-weight-complex="normal"/>
    </style:style>
    <style:style style:name="P310" style:family="paragraph" style:parent-style-name="Table_20_Contents">
      <style:text-properties style:font-name="Times New Roman" fo:font-size="9pt" style:text-underline-style="none" fo:font-weight="normal" officeooo:rsid="001bc522" officeooo:paragraph-rsid="0030d0ee" style:font-size-asian="9pt" style:font-weight-asian="normal" style:font-name-complex="Times New Roman1" style:font-size-complex="9pt" style:font-weight-complex="normal"/>
    </style:style>
    <style:style style:name="P311" style:family="paragraph" style:parent-style-name="Table_20_Contents">
      <style:text-properties style:font-name="Times New Roman" fo:font-size="9pt" style:text-underline-style="none" fo:font-weight="normal" officeooo:rsid="001bc522" officeooo:paragraph-rsid="0032b2c3" style:font-size-asian="9pt" style:font-weight-asian="normal" style:font-name-complex="Times New Roman1" style:font-size-complex="9pt" style:font-weight-complex="normal"/>
    </style:style>
    <style:style style:name="P312" style:family="paragraph" style:parent-style-name="Table_20_Contents">
      <style:text-properties style:font-name="Times New Roman" fo:font-size="9pt" style:text-underline-style="none" fo:font-weight="normal" officeooo:rsid="001bc522" officeooo:paragraph-rsid="0034cef9" style:font-size-asian="9pt" style:font-weight-asian="normal" style:font-name-complex="Times New Roman1" style:font-size-complex="9pt" style:font-weight-complex="normal"/>
    </style:style>
    <style:style style:name="P313" style:family="paragraph" style:parent-style-name="Table_20_Contents">
      <style:text-properties style:font-name="Times New Roman" fo:font-size="9pt" style:text-underline-style="none" fo:font-weight="normal" officeooo:rsid="001bc522" officeooo:paragraph-rsid="0032cdff" style:font-size-asian="9pt" style:font-weight-asian="normal" style:font-name-complex="Times New Roman1" style:font-size-complex="9pt" style:font-weight-complex="normal"/>
    </style:style>
    <style:style style:name="P314" style:family="paragraph" style:parent-style-name="Table_20_Contents">
      <style:text-properties style:font-name="Times New Roman" fo:font-size="9pt" style:text-underline-style="none" fo:font-weight="normal" officeooo:rsid="001bc522" officeooo:paragraph-rsid="003684a3" style:font-size-asian="9pt" style:font-weight-asian="normal" style:font-name-complex="Times New Roman1" style:font-size-complex="9pt" style:font-weight-complex="normal"/>
    </style:style>
    <style:style style:name="P315" style:family="paragraph" style:parent-style-name="Table_20_Contents">
      <style:text-properties style:font-name="Times New Roman" fo:font-size="9pt" style:text-underline-style="none" fo:font-weight="normal" officeooo:rsid="001bc522" officeooo:paragraph-rsid="003c7491" style:font-size-asian="9pt" style:font-weight-asian="normal" style:font-name-complex="Times New Roman1" style:font-size-complex="9pt" style:font-weight-complex="normal"/>
    </style:style>
    <style:style style:name="P316" style:family="paragraph" style:parent-style-name="Table_20_Contents">
      <style:text-properties style:font-name="Times New Roman" fo:font-size="9pt" style:text-underline-style="none" fo:font-weight="normal" officeooo:rsid="001bc522" officeooo:paragraph-rsid="00378b63" style:font-size-asian="9pt" style:font-weight-asian="normal" style:font-name-complex="Times New Roman1" style:font-size-complex="9pt" style:font-weight-complex="normal"/>
    </style:style>
    <style:style style:name="P317" style:family="paragraph" style:parent-style-name="Table_20_Contents">
      <style:text-properties style:font-name="Times New Roman" fo:font-size="9pt" style:text-underline-style="none" fo:font-weight="normal" officeooo:rsid="0019577f" officeooo:paragraph-rsid="0013305d" style:font-size-asian="9pt" style:font-weight-asian="normal" style:font-name-complex="Times New Roman1" style:font-size-complex="9pt" style:font-weight-complex="normal"/>
    </style:style>
    <style:style style:name="P318" style:family="paragraph" style:parent-style-name="Table_20_Contents">
      <style:text-properties style:font-name="Times New Roman" fo:font-size="9pt" style:text-underline-style="none" fo:font-weight="normal" officeooo:rsid="0019577f" officeooo:paragraph-rsid="002597d6" style:font-size-asian="9pt" style:font-weight-asian="normal" style:font-name-complex="Times New Roman1" style:font-size-complex="9pt" style:font-weight-complex="normal"/>
    </style:style>
    <style:style style:name="P319" style:family="paragraph" style:parent-style-name="Table_20_Contents">
      <style:text-properties style:font-name="Times New Roman" fo:font-size="9pt" style:text-underline-style="none" fo:font-weight="normal" officeooo:rsid="0019577f" officeooo:paragraph-rsid="0028aa70" style:font-size-asian="9pt" style:font-weight-asian="normal" style:font-name-complex="Times New Roman1" style:font-size-complex="9pt" style:font-weight-complex="normal"/>
    </style:style>
    <style:style style:name="P320" style:family="paragraph" style:parent-style-name="Table_20_Contents">
      <style:text-properties style:font-name="Times New Roman" fo:font-size="9pt" style:text-underline-style="none" fo:font-weight="normal" officeooo:rsid="0019577f" officeooo:paragraph-rsid="002bc255" style:font-size-asian="9pt" style:font-weight-asian="normal" style:font-name-complex="Times New Roman1" style:font-size-complex="9pt" style:font-weight-complex="normal"/>
    </style:style>
    <style:style style:name="P321" style:family="paragraph" style:parent-style-name="Table_20_Contents">
      <style:text-properties style:font-name="Times New Roman" fo:font-size="9pt" style:text-underline-style="none" fo:font-weight="normal" officeooo:rsid="0019577f" officeooo:paragraph-rsid="0034cef9" style:font-size-asian="9pt" style:font-weight-asian="normal" style:font-name-complex="Times New Roman1" style:font-size-complex="9pt" style:font-weight-complex="normal"/>
    </style:style>
    <style:style style:name="P322" style:family="paragraph" style:parent-style-name="Table_20_Contents">
      <style:text-properties style:font-name="Times New Roman" fo:font-size="9pt" style:text-underline-style="none" fo:font-weight="normal" officeooo:rsid="0024e9f4" officeooo:paragraph-rsid="002597d6" style:font-size-asian="9pt" style:font-weight-asian="normal" style:font-name-complex="Times New Roman1" style:font-size-complex="9pt" style:font-weight-complex="normal"/>
    </style:style>
    <style:style style:name="P323" style:family="paragraph" style:parent-style-name="Table_20_Contents">
      <style:text-properties style:font-name="Times New Roman" fo:font-size="9pt" style:text-underline-style="none" fo:font-weight="normal" officeooo:rsid="00250617" officeooo:paragraph-rsid="002597d6" style:font-size-asian="9pt" style:font-weight-asian="normal" style:font-name-complex="Times New Roman1" style:font-size-complex="9pt" style:font-weight-complex="normal"/>
    </style:style>
    <style:style style:name="P324" style:family="paragraph" style:parent-style-name="Table_20_Contents">
      <style:text-properties style:font-name="Times New Roman" fo:font-size="9pt" style:text-underline-style="none" fo:font-weight="normal" officeooo:rsid="0026f24c" officeooo:paragraph-rsid="0028aa70" style:font-size-asian="9pt" style:font-weight-asian="normal" style:font-name-complex="Times New Roman1" style:font-size-complex="9pt" style:font-weight-complex="normal"/>
    </style:style>
    <style:style style:name="P325" style:family="paragraph" style:parent-style-name="Table_20_Contents">
      <style:text-properties style:font-name="Times New Roman" fo:font-size="9pt" style:text-underline-style="none" fo:font-weight="normal" officeooo:rsid="0026f24c" officeooo:paragraph-rsid="002a07fd" style:font-size-asian="9pt" style:font-weight-asian="normal" style:font-name-complex="Times New Roman1" style:font-size-complex="9pt" style:font-weight-complex="normal"/>
    </style:style>
    <style:style style:name="P326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6228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27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96c6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28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79ea2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29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e344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30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0ff9a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31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2fbe3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32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eec2f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33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597d6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34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644e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35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8aa70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36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9795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37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a07fd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38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bc255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39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c9b7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40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34aaf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41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cf21b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42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ed66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43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788e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44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30d0ee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45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32b2c3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46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34cef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47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378b63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48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6228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49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79ea2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50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e344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51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96c6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52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2fbe3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53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eec2f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54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597d6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55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644e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56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8aa70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57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9795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58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a07fd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59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bc255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60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788e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61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cf21b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62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df01d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63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ed66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64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30d0ee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65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32b2c3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66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34cef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67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3684a3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68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378b63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69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16228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70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196c6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71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22fbe3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72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2644e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73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29795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74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2a07fd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75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2bc255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76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30d0ee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77" style:family="paragraph" style:parent-style-name="Table_20_Contents">
      <style:text-properties style:font-name="Times New Roman" fo:font-size="9pt" fo:font-style="italic" style:text-underline-style="none" fo:font-weight="normal" officeooo:rsid="001b4ce0" officeooo:paragraph-rsid="001e344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78" style:family="paragraph" style:parent-style-name="Table_20_Contents">
      <style:text-properties style:font-name="Times New Roman" fo:font-size="9pt" fo:font-style="italic" style:text-underline-style="none" fo:font-weight="normal" officeooo:rsid="001b4ce0" officeooo:paragraph-rsid="001eec2f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79" style:family="paragraph" style:parent-style-name="Table_20_Contents">
      <style:text-properties style:font-name="Times New Roman" fo:font-size="9pt" fo:font-style="italic" style:text-underline-style="none" fo:font-weight="normal" officeooo:rsid="001788e1" officeooo:paragraph-rsid="0030d0ee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80" style:family="paragraph" style:parent-style-name="Table_20_Contents">
      <style:text-properties style:font-name="Times New Roman" fo:font-size="9pt" fo:font-style="italic" style:text-underline-style="none" fo:font-weight="normal" officeooo:rsid="001788e1" officeooo:paragraph-rsid="0034cef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81" style:family="paragraph" style:parent-style-name="Table_20_Contents">
      <style:text-properties style:font-name="Times New Roman" fo:font-size="9pt" officeooo:paragraph-rsid="0025739f" style:font-size-asian="9pt" style:font-size-complex="9pt"/>
    </style:style>
    <style:style style:name="P382" style:family="paragraph" style:parent-style-name="Table_20_Contents">
      <style:text-properties style:font-name="Times New Roman" fo:font-size="9pt" style:font-size-asian="9pt" style:font-size-complex="9pt"/>
    </style:style>
    <style:style style:name="P383" style:family="paragraph" style:parent-style-name="Table_20_Contents">
      <style:text-properties style:font-name="Times New Roman" fo:font-size="9pt" officeooo:paragraph-rsid="0021c3a5" style:font-size-asian="9pt" style:font-size-complex="9pt"/>
    </style:style>
    <style:style style:name="P384" style:family="paragraph" style:parent-style-name="Table_20_Contents">
      <style:text-properties fo:font-size="9pt" fo:font-weight="normal" officeooo:rsid="001ed3cd" officeooo:paragraph-rsid="00112707" style:font-size-asian="9pt" style:font-weight-asian="normal" style:font-size-complex="9pt" style:font-weight-complex="normal"/>
    </style:style>
    <style:style style:name="P385" style:family="paragraph" style:parent-style-name="Table_20_Contents">
      <style:text-properties fo:font-size="9pt" fo:font-weight="normal" officeooo:rsid="001ed3cd" officeooo:paragraph-rsid="0016fdf8" style:font-size-asian="9pt" style:font-weight-asian="normal" style:font-size-complex="9pt" style:font-weight-complex="normal"/>
    </style:style>
    <style:style style:name="P386" style:family="paragraph" style:parent-style-name="Table_20_Contents">
      <style:text-properties fo:font-size="9pt" fo:font-weight="normal" officeooo:rsid="001717a6" officeooo:paragraph-rsid="001717a6" style:font-size-asian="9pt" style:font-weight-asian="normal" style:font-size-complex="9pt" style:font-weight-complex="normal"/>
    </style:style>
    <style:style style:name="P387" style:family="paragraph" style:parent-style-name="Table_20_Contents">
      <style:paragraph-properties fo:text-align="start" style:justify-single-word="false"/>
      <style:text-properties fo:font-size="9pt" fo:font-weight="normal" officeooo:rsid="001717a6" officeooo:paragraph-rsid="0016fdf8" style:font-size-asian="9pt" style:font-weight-asian="normal" style:font-size-complex="9pt" style:font-weight-complex="normal"/>
    </style:style>
    <style:style style:name="P388" style:family="paragraph" style:parent-style-name="Table_20_Contents">
      <style:paragraph-properties fo:text-align="start" style:justify-single-word="false"/>
      <style:text-properties fo:font-size="9pt" fo:font-weight="normal" officeooo:rsid="001717a6" officeooo:paragraph-rsid="001717a6" style:font-size-asian="9pt" style:font-weight-asian="normal" style:font-size-complex="9pt" style:font-weight-complex="normal"/>
    </style:style>
    <style:style style:name="P389" style:family="paragraph" style:parent-style-name="Table_20_Contents">
      <style:text-properties fo:font-size="9pt" fo:font-weight="normal" officeooo:paragraph-rsid="00112707" style:font-size-asian="9pt" style:font-weight-asian="normal" style:font-size-complex="9pt" style:font-weight-complex="normal"/>
    </style:style>
    <style:style style:name="P390" style:family="paragraph" style:parent-style-name="Table_20_Contents"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39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9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9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9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13305d" style:font-weight-asian="bold" style:font-weight-complex="bold"/>
    </style:style>
    <style:style style:name="T3" style:family="text">
      <style:text-properties fo:font-weight="bold" officeooo:rsid="001c6fc5" style:font-weight-asian="bold" style:font-weight-complex="bold"/>
    </style:style>
    <style:style style:name="T4" style:family="text">
      <style:text-properties fo:font-weight="bold" officeooo:rsid="001ed3cd" style:font-weight-asian="bold" style:font-weight-complex="bold"/>
    </style:style>
    <style:style style:name="T5" style:family="text">
      <style:text-properties fo:font-weight="bold" officeooo:rsid="0013a7e4" style:font-weight-asian="bold" style:font-weight-complex="bold"/>
    </style:style>
    <style:style style:name="T6" style:family="text">
      <style:text-properties fo:font-weight="bold" officeooo:rsid="00192042" style:font-weight-asian="bold" style:font-weight-complex="bold"/>
    </style:style>
    <style:style style:name="T7" style:family="text">
      <style:text-properties fo:font-weight="bold" officeooo:rsid="00231149" style:font-weight-asian="bold" style:font-weight-complex="bold"/>
    </style:style>
    <style:style style:name="T8" style:family="text">
      <style:text-properties fo:font-weight="bold" officeooo:rsid="002644e1" style:font-weight-asian="bold" style:font-weight-complex="bold"/>
    </style:style>
    <style:style style:name="T9" style:family="text">
      <style:text-properties fo:font-weight="bold" officeooo:rsid="00268404" style:font-weight-asian="bold" style:font-weight-complex="bold"/>
    </style:style>
    <style:style style:name="T10" style:family="text">
      <style:text-properties officeooo:rsid="00196c69"/>
    </style:style>
    <style:style style:name="T11" style:family="text">
      <style:text-properties officeooo:rsid="001788e1"/>
    </style:style>
    <style:style style:name="T12" style:family="text">
      <style:text-properties officeooo:rsid="0019201e"/>
    </style:style>
    <style:style style:name="T13" style:family="text">
      <style:text-properties officeooo:rsid="001ff1e9"/>
    </style:style>
    <style:style style:name="T14" style:family="text">
      <style:text-properties officeooo:rsid="00126a64"/>
    </style:style>
    <style:style style:name="T15" style:family="text">
      <style:text-properties style:font-name="Times New Roman" style:text-underline-style="none" style:font-name-complex="Times New Roman1"/>
    </style:style>
    <style:style style:name="T16" style:family="text">
      <style:text-properties style:font-name="Times New Roman" style:text-underline-style="none" officeooo:rsid="0014a5d0" style:font-name-complex="Times New Roman1"/>
    </style:style>
    <style:style style:name="T17" style:family="text">
      <style:text-properties style:font-name="Times New Roman" style:text-underline-style="none" officeooo:rsid="00171ba9" style:font-name-complex="Times New Roman1"/>
    </style:style>
    <style:style style:name="T18" style:family="text">
      <style:text-properties style:font-name="Times New Roman" style:text-underline-style="none" officeooo:rsid="0008f067" style:font-name-complex="Times New Roman1"/>
    </style:style>
    <style:style style:name="T19" style:family="text">
      <style:text-properties style:font-name="Times New Roman" style:text-underline-style="none" officeooo:rsid="00189eff" style:font-name-complex="Times New Roman1"/>
    </style:style>
    <style:style style:name="T20" style:family="text">
      <style:text-properties style:font-name="Times New Roman" style:text-underline-style="none" officeooo:rsid="00070d89" style:font-name-complex="Times New Roman1"/>
    </style:style>
    <style:style style:name="T21" style:family="text">
      <style:text-properties style:font-name="Times New Roman" style:text-underline-style="none" officeooo:rsid="00050439" style:font-name-complex="Times New Roman1"/>
    </style:style>
    <style:style style:name="T22" style:family="text">
      <style:text-properties style:font-name="Times New Roman" style:text-underline-style="none" officeooo:rsid="00233353" style:font-name-complex="Times New Roman1"/>
    </style:style>
    <style:style style:name="T23" style:family="text">
      <style:text-properties style:font-name="Times New Roman" style:text-underline-style="none" officeooo:rsid="00222156" style:font-name-complex="Times New Roman1"/>
    </style:style>
    <style:style style:name="T24" style:family="text">
      <style:text-properties style:font-name="Times New Roman" style:text-underline-style="none" officeooo:rsid="001b741b" style:font-name-complex="Times New Roman1"/>
    </style:style>
    <style:style style:name="T25" style:family="text">
      <style:text-properties style:font-name="Times New Roman" style:text-underline-style="none" officeooo:rsid="00216435" style:font-name-complex="Times New Roman1"/>
    </style:style>
    <style:style style:name="T26" style:family="text">
      <style:text-properties style:font-name="Times New Roman" style:text-underline-style="none" officeooo:rsid="00137813" style:font-name-complex="Times New Roman1"/>
    </style:style>
    <style:style style:name="T27" style:family="text">
      <style:text-properties style:font-name="Times New Roman" style:text-underline-style="none" officeooo:rsid="0028cf39" style:font-name-complex="Times New Roman1"/>
    </style:style>
    <style:style style:name="T28" style:family="text">
      <style:text-properties style:font-name="Times New Roman" style:text-underline-style="none" officeooo:rsid="00195eda" style:font-name-complex="Times New Roman1"/>
    </style:style>
    <style:style style:name="T29" style:family="text">
      <style:text-properties style:font-name="Times New Roman" style:text-underline-style="none" officeooo:rsid="0015fac1" style:font-name-complex="Times New Roman1"/>
    </style:style>
    <style:style style:name="T30" style:family="text">
      <style:text-properties style:font-name="Times New Roman" style:text-underline-style="none" officeooo:rsid="001af80c" style:font-name-complex="Times New Roman1"/>
    </style:style>
    <style:style style:name="T31" style:family="text">
      <style:text-properties style:font-name="Times New Roman" style:text-underline-style="none" officeooo:rsid="00213b6f" style:font-name-complex="Times New Roman1"/>
    </style:style>
    <style:style style:name="T32" style:family="text">
      <style:text-properties style:font-name="Times New Roman" style:text-underline-style="none" officeooo:rsid="0026a42c" style:font-name-complex="Times New Roman1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75afdd" style:font-style-asian="italic" style:font-style-complex="italic"/>
    </style:style>
    <style:style style:name="T35" style:family="text">
      <style:text-properties fo:font-style="italic" officeooo:rsid="001bc522" style:font-style-asian="italic" style:font-style-complex="italic"/>
    </style:style>
    <style:style style:name="T36" style:family="text">
      <style:text-properties fo:font-style="italic" officeooo:rsid="001788e1" style:font-style-asian="italic" style:font-style-complex="italic"/>
    </style:style>
    <style:style style:name="T37" style:family="text">
      <style:text-properties fo:font-style="italic" officeooo:rsid="002597d6" style:font-style-asian="italic" style:font-style-complex="italic"/>
    </style:style>
    <style:style style:name="T38" style:family="text">
      <style:text-properties officeooo:rsid="0075afdd"/>
    </style:style>
    <style:style style:name="T39" style:family="text">
      <style:text-properties officeooo:rsid="0025254f"/>
    </style:style>
    <style:style style:name="T40" style:family="text">
      <style:text-properties officeooo:rsid="0014a5d0"/>
    </style:style>
    <style:style style:name="T41" style:family="text">
      <style:text-properties officeooo:rsid="0017b47c"/>
    </style:style>
    <style:style style:name="T42" style:family="text">
      <style:text-properties officeooo:rsid="0013b752"/>
    </style:style>
    <style:style style:name="T43" style:family="text">
      <style:text-properties officeooo:rsid="0014a463"/>
    </style:style>
    <style:style style:name="T44" style:family="text">
      <style:text-properties officeooo:rsid="00315e09"/>
    </style:style>
    <style:style style:name="T45" style:family="text">
      <style:text-properties officeooo:rsid="00226a31"/>
    </style:style>
    <style:style style:name="T46" style:family="text">
      <style:text-properties officeooo:rsid="00746978"/>
    </style:style>
    <style:style style:name="T47" style:family="text">
      <style:text-properties fo:color="#000000" loext:opacity="100%" officeooo:rsid="00237385"/>
    </style:style>
    <style:style style:name="T48" style:family="text">
      <style:text-properties officeooo:rsid="00480630"/>
    </style:style>
    <style:style style:name="T49" style:family="text">
      <style:text-properties officeooo:rsid="00237385"/>
    </style:style>
    <style:style style:name="T50" style:family="text">
      <style:text-properties officeooo:rsid="00171ba9"/>
    </style:style>
    <style:style style:name="T51" style:family="text">
      <style:text-properties officeooo:rsid="00189eff"/>
    </style:style>
    <style:style style:name="T52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53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54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55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56" style:family="text">
      <style:text-properties style:text-line-through-style="none" style:text-line-through-type="none" officeooo:rsid="0075afdd"/>
    </style:style>
    <style:style style:name="T57" style:family="text">
      <style:text-properties style:text-line-through-style="none" style:text-line-through-type="none" officeooo:rsid="00162284"/>
    </style:style>
    <style:style style:name="T58" style:family="text">
      <style:text-properties style:text-line-through-style="none" style:text-line-through-type="none" officeooo:rsid="000e8deb"/>
    </style:style>
    <style:style style:name="T59" style:family="text">
      <style:text-properties style:text-line-through-style="none" style:text-line-through-type="none" officeooo:rsid="0014a5d0"/>
    </style:style>
    <style:style style:name="T60" style:family="text">
      <style:text-properties style:text-line-through-style="none" style:text-line-through-type="none" officeooo:rsid="0034cef9"/>
    </style:style>
    <style:style style:name="T61" style:family="text">
      <style:text-properties officeooo:rsid="0051570a"/>
    </style:style>
    <style:style style:name="T62" style:family="text">
      <style:text-properties officeooo:rsid="004a83ce"/>
    </style:style>
    <style:style style:name="T63" style:family="text">
      <style:text-properties officeooo:rsid="000ccb22"/>
    </style:style>
    <style:style style:name="T64" style:family="text">
      <style:text-properties officeooo:rsid="006fa4ca"/>
    </style:style>
    <style:style style:name="T65" style:family="text">
      <style:text-properties officeooo:rsid="00070d89"/>
    </style:style>
    <style:style style:name="T66" style:family="text">
      <style:text-properties officeooo:rsid="001af80c"/>
    </style:style>
    <style:style style:name="T67" style:family="text">
      <style:text-properties officeooo:rsid="0013a7e4"/>
    </style:style>
    <style:style style:name="T68" style:family="text">
      <style:text-properties officeooo:rsid="001aebe5"/>
    </style:style>
    <style:style style:name="T69" style:family="text">
      <style:text-properties officeooo:rsid="00148cd8"/>
    </style:style>
    <style:style style:name="T70" style:family="text">
      <style:text-properties officeooo:rsid="00162284"/>
    </style:style>
    <style:style style:name="T71" style:family="text">
      <style:text-properties officeooo:rsid="00132b44"/>
    </style:style>
    <style:style style:name="T72" style:family="text">
      <style:text-properties officeooo:rsid="00179ea2"/>
    </style:style>
    <style:style style:name="T73" style:family="text">
      <style:text-properties officeooo:rsid="00192042"/>
    </style:style>
    <style:style style:name="T74" style:family="text">
      <style:text-properties officeooo:rsid="001a7c4d"/>
    </style:style>
    <style:style style:name="T75" style:family="text">
      <style:text-properties officeooo:rsid="001b4ce0"/>
    </style:style>
    <style:style style:name="T76" style:family="text">
      <style:text-properties officeooo:rsid="001e3444"/>
    </style:style>
    <style:style style:name="T77" style:family="text">
      <style:text-properties officeooo:rsid="00222156"/>
    </style:style>
    <style:style style:name="T78" style:family="text">
      <style:text-properties officeooo:rsid="001eec2f"/>
    </style:style>
    <style:style style:name="T79" style:family="text">
      <style:text-properties officeooo:rsid="002058c1"/>
    </style:style>
    <style:style style:name="T80" style:family="text">
      <style:text-properties officeooo:rsid="0020ff9a"/>
    </style:style>
    <style:style style:name="T81" style:family="text">
      <style:text-properties officeooo:rsid="0022fbe3"/>
    </style:style>
    <style:style style:name="T82" style:family="text">
      <style:text-properties officeooo:rsid="00231149"/>
    </style:style>
    <style:style style:name="T83" style:family="text">
      <style:text-properties officeooo:rsid="0024e9f4"/>
    </style:style>
    <style:style style:name="T84" style:family="text">
      <style:text-properties officeooo:rsid="00250617"/>
    </style:style>
    <style:style style:name="T85" style:family="text">
      <style:text-properties officeooo:rsid="002597d6"/>
    </style:style>
    <style:style style:name="T86" style:family="text">
      <style:text-properties officeooo:rsid="002644e1"/>
    </style:style>
    <style:style style:name="T87" style:family="text">
      <style:text-properties officeooo:rsid="0026f24c"/>
    </style:style>
    <style:style style:name="T88" style:family="text">
      <style:text-properties officeooo:rsid="0028aa70"/>
    </style:style>
    <style:style style:name="T89" style:family="text">
      <style:text-properties officeooo:rsid="00297959"/>
    </style:style>
    <style:style style:name="T90" style:family="text">
      <style:text-properties officeooo:rsid="002a07fd"/>
    </style:style>
    <style:style style:name="T91" style:family="text">
      <style:text-properties officeooo:rsid="002a792d"/>
    </style:style>
    <style:style style:name="T92" style:family="text">
      <style:text-properties officeooo:rsid="002bc255"/>
    </style:style>
    <style:style style:name="T93" style:family="text">
      <style:text-properties officeooo:rsid="002c9b77"/>
    </style:style>
    <style:style style:name="T94" style:family="text">
      <style:text-properties officeooo:rsid="002cf21b"/>
    </style:style>
    <style:style style:name="T95" style:family="text">
      <style:text-properties officeooo:rsid="0027b820"/>
    </style:style>
    <style:style style:name="T96" style:family="text">
      <style:text-properties officeooo:rsid="004effce"/>
    </style:style>
    <style:style style:name="T97" style:family="text">
      <style:text-properties officeooo:rsid="001bfa32"/>
    </style:style>
    <style:style style:name="T98" style:family="text">
      <style:text-properties officeooo:rsid="00447dec"/>
    </style:style>
    <style:style style:name="T99" style:family="text">
      <style:text-properties officeooo:rsid="003a1b77"/>
    </style:style>
    <style:style style:name="T100" style:family="text">
      <style:text-properties officeooo:rsid="001774f0"/>
    </style:style>
    <style:style style:name="T101" style:family="text">
      <style:text-properties officeooo:rsid="00195ad3"/>
    </style:style>
    <style:style style:name="T102" style:family="text">
      <style:text-properties officeooo:rsid="0019782a"/>
    </style:style>
    <style:style style:name="T103" style:family="text">
      <style:text-properties officeooo:rsid="001ae992"/>
    </style:style>
    <style:style style:name="T104" style:family="text">
      <style:text-properties officeooo:rsid="001bcfbe"/>
    </style:style>
    <style:style style:name="T105" style:family="text">
      <style:text-properties officeooo:rsid="00460a4f"/>
    </style:style>
    <style:style style:name="T106" style:family="text">
      <style:text-properties officeooo:rsid="001bd919"/>
    </style:style>
    <style:style style:name="T107" style:family="text">
      <style:text-properties officeooo:rsid="004a9fe0"/>
    </style:style>
    <style:style style:name="T108" style:family="text">
      <style:text-properties officeooo:rsid="003855f4"/>
    </style:style>
    <style:style style:name="T109" style:family="text">
      <style:text-properties officeooo:rsid="0029001e"/>
    </style:style>
    <style:style style:name="T110" style:family="text">
      <style:text-properties officeooo:rsid="0011abf5"/>
    </style:style>
    <style:style style:name="T111" style:family="text">
      <style:text-properties officeooo:rsid="00126077"/>
    </style:style>
    <style:style style:name="T112" style:family="text">
      <style:text-properties officeooo:rsid="0020bf76"/>
    </style:style>
    <style:style style:name="T113" style:family="text">
      <style:text-properties officeooo:rsid="00209e53"/>
    </style:style>
    <style:style style:name="T114" style:family="text">
      <style:text-properties officeooo:rsid="00157bfa"/>
    </style:style>
    <style:style style:name="T115" style:family="text">
      <style:text-properties officeooo:rsid="0021767a"/>
    </style:style>
    <style:style style:name="T116" style:family="text">
      <style:text-properties officeooo:rsid="0025739f"/>
    </style:style>
    <style:style style:name="T117" style:family="text">
      <style:text-properties fo:font-weight="normal" officeooo:rsid="00081334" style:font-weight-asian="normal" style:font-weight-complex="normal"/>
    </style:style>
    <style:style style:name="T118" style:family="text">
      <style:text-properties fo:font-weight="normal" officeooo:rsid="0025739f" style:font-weight-asian="normal" style:font-weight-complex="normal"/>
    </style:style>
    <style:style style:name="T119" style:family="text">
      <style:text-properties officeooo:rsid="001cf891"/>
    </style:style>
    <style:style style:name="T120" style:family="text">
      <style:text-properties officeooo:rsid="001eed4a"/>
    </style:style>
    <style:style style:name="T121" style:family="text">
      <style:text-properties officeooo:rsid="0030f36e"/>
    </style:style>
    <style:style style:name="T122" style:family="text">
      <style:text-properties officeooo:rsid="002df01d"/>
    </style:style>
    <style:style style:name="T123" style:family="text">
      <style:text-properties officeooo:rsid="0030d0ee"/>
    </style:style>
    <style:style style:name="T124" style:family="text">
      <style:text-properties officeooo:rsid="002ed668"/>
    </style:style>
    <style:style style:name="T125" style:family="text">
      <style:text-properties officeooo:rsid="0032b2c3"/>
    </style:style>
    <style:style style:name="T126" style:family="text">
      <style:text-properties officeooo:rsid="0032cdff"/>
    </style:style>
    <style:style style:name="T127" style:family="text">
      <style:text-properties officeooo:rsid="0034cef9"/>
    </style:style>
    <style:style style:name="T128" style:family="text">
      <style:text-properties officeooo:rsid="003684a3"/>
    </style:style>
    <style:style style:name="T129" style:family="text">
      <style:text-properties officeooo:rsid="00378b63"/>
    </style:style>
    <style:style style:name="T130" style:family="text">
      <style:text-properties officeooo:rsid="00331f70"/>
    </style:style>
    <style:style style:name="T131" style:family="text">
      <style:text-properties officeooo:rsid="0034aaf4"/>
    </style:style>
    <style:style style:name="T132" style:family="text">
      <style:text-properties officeooo:rsid="002bae00"/>
    </style:style>
    <style:style style:name="T133" style:family="text">
      <style:text-properties style:font-name="Liberation Serif" officeooo:rsid="0021c27f"/>
    </style:style>
    <style:style style:name="T134" style:family="text">
      <style:text-properties style:font-name="Liberation Serif" officeooo:rsid="001bfa32"/>
    </style:style>
    <style:style style:name="T135" style:family="text">
      <style:text-properties style:font-name="Liberation Serif" officeooo:rsid="0036a2e7"/>
    </style:style>
    <style:style style:name="T136" style:family="text">
      <style:text-properties officeooo:rsid="001a6bbe"/>
    </style:style>
    <style:style style:name="T137" style:family="text">
      <style:text-properties officeooo:rsid="001ae128"/>
    </style:style>
    <style:style style:name="T138" style:family="text">
      <style:text-properties officeooo:rsid="001594d9"/>
    </style:style>
    <style:style style:name="T139" style:family="text">
      <style:text-properties officeooo:rsid="00488948"/>
    </style:style>
    <style:style style:name="T140" style:family="text">
      <style:text-properties officeooo:rsid="0036a2e7"/>
    </style:style>
    <style:style style:name="T141" style:family="text">
      <style:text-properties officeooo:rsid="0038811e"/>
    </style:style>
    <style:style style:name="T142" style:family="text">
      <style:text-properties officeooo:rsid="003c7491"/>
    </style:style>
    <style:style style:name="T143" style:family="text">
      <style:text-properties officeooo:rsid="0040bc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 na dzień </text:span><text:span text:style-name="T5">9</text:span><text:span text:style-name="T1">.</text:span><text:span text:style-name="T2">0</text:span><text:span text:style-name="T5">7</text:span><text:span text:style-name="T2">.2024</text:span><text:span text:style-name="T1"> </text:span><text:span text:style-name="T4">(jadłospis może ulec zmianie)</text:span></text:p>
      <text:p text:style-name="P2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384">P<text:span text:style-name="T10">OSIŁEK</text:span></text:p>
          </table:table-cell>
          <table:table-cell table:style-name="Tabela1.A1" office:value-type="string">
            <text:p text:style-name="P386">DIETA PODSTAWOWA</text:p>
          </table:table-cell>
          <table:table-cell table:style-name="Tabela1.A1" office:value-type="string">
            <text:p text:style-name="P386">DIETA ŁATWOSTRAWNA</text:p>
          </table:table-cell>
          <table:table-cell table:style-name="Tabela1.A1" office:value-type="string">
            <text:p text:style-name="P387">DIETA Z OGR. ŁATWO PRZYSWAJALNYCH WĘGLOWODANÓW</text:p>
          </table:table-cell>
          <table:table-cell table:style-name="Tabela1.A1" office:value-type="string">
            <text:p text:style-name="P388">DIETA ŁATWOSTRAWNA BEZMLECZNA</text:p>
          </table:table-cell>
          <table:table-cell table:style-name="Tabela1.F1" office:value-type="string">
            <text:p text:style-name="P388">DIETA ŁATWOSTRAWNA Z OGR. TŁUSZCZU</text:p>
          </table:table-cell>
        </table:table-row>
        <table:table-row>
          <table:table-cell table:style-name="Tabela1.A2" office:value-type="string">
            <text:p text:style-name="P170">Ś<text:span text:style-name="T11">NIADANIE</text:span></text:p>
          </table:table-cell>
          <table:table-cell table:style-name="Tabela1.A2" office:value-type="string">
            <text:p text:style-name="P83"><text:span text:style-name="T67">Kasza manna got.</text:span> na ml.350ml (A:1,7), kawa ml.250ml (A:1,7), chleb miesz.80g (A:1,3,6,7) masło 20g (A:7), <text:span text:style-name="T67">pasztetowa 60g (A:1,6,7), ogórek kons. 50g (A:10), sałata, </text:span></text:p>
          </table:table-cell>
          <table:table-cell table:style-name="Tabela1.A2" office:value-type="string">
            <text:p text:style-name="P83"><text:span text:style-name="T67">Kasza manna got.</text:span> na ml.350ml (A:1,7), kawa ml.250ml (A:1,7), chleb miesz.80g (A:1,3,6,7) masło 20g (A:7), <text:span text:style-name="T67">szynka z indyka 60g (A:6,9), miód nat. 25g, sałata, </text:span></text:p>
          </table:table-cell>
          <table:table-cell table:style-name="Tabela1.A2" office:value-type="string">
            <text:p text:style-name="P83"><text:s/>Kawa ml.250ml (A:1,7), chleb miesz.80g (A:1,3,6,7) masło 10g (A:7), <text:span text:style-name="T67">szynka z indyka 60g (A:6,9), serek topiony 25g (A:7), sałata, </text:span></text:p>
          </table:table-cell>
          <table:table-cell table:style-name="Tabela1.A2" office:value-type="string">
            <text:p text:style-name="P83"><text:span text:style-name="T67">Kasza manna got. </text:span>na wyw.350ml (A:<text:span text:style-name="T12">1,9</text:span>), herbata.250ml, chleb miesz.80g (A:1,3,6,7) masło 10g (A:7), <text:span text:style-name="T67">szynka z indyka 60g (A:6,9), miód nat. 25g, sałata, </text:span></text:p>
          </table:table-cell>
          <table:table-cell table:style-name="Tabela1.F2" office:value-type="string">
            <text:p text:style-name="P83"><text:span text:style-name="T67">Kasza manna got.</text:span> na ml.350ml (A:1,7), kawa ml.250ml (A:1,7), chleb miesz.80g (A:1,3,6,7) masło 10g (A:7), <text:span text:style-name="T67">szynka z indyka 60g (A:6,9), miód nat. 25g, sałata, </text:span></text:p>
          </table:table-cell>
        </table:table-row>
        <table:table-row>
          <table:table-cell table:style-name="Tabela1.A2" office:value-type="string">
            <text:p text:style-name="P171">II Ś<text:span text:style-name="T11">NIADANIE</text:span></text:p>
          </table:table-cell>
          <table:table-cell table:style-name="Tabela1.A2" office:value-type="string">
            <text:p text:style-name="P389"/>
          </table:table-cell>
          <table:table-cell table:style-name="Tabela1.A2" office:value-type="string">
            <text:p text:style-name="P389"/>
          </table:table-cell>
          <table:table-cell table:style-name="Tabela1.A2" office:value-type="string">
            <text:p text:style-name="P92">Kisiel ow. b/c z tartym jabłkiem 200ml, </text:p>
          </table:table-cell>
          <table:table-cell table:style-name="Tabela1.A2" office:value-type="string">
            <text:p text:style-name="P389"/>
          </table:table-cell>
          <table:table-cell table:style-name="Tabela1.F2" office:value-type="string">
            <text:p text:style-name="P389"/>
          </table:table-cell>
        </table:table-row>
        <table:table-row>
          <table:table-cell table:style-name="Tabela1.A2" office:value-type="string">
            <text:p text:style-name="P170">O<text:span text:style-name="T11">BIAD</text:span></text:p>
          </table:table-cell>
          <table:table-cell table:style-name="Tabela1.A2" office:value-type="string">
            <text:p text:style-name="P13">Zupa pomidorowa z ryżem 350ml (A:1,7,9), kotlet schabowy 100g (A:1,3,6,7), ziemniaki got. z kop. 250g, surówka z kapusty czerwonej 100g, kompot owocowy 250ml, </text:p>
          </table:table-cell>
          <table:table-cell table:style-name="Tabela1.A2" office:value-type="string">
            <text:p text:style-name="P14">Zupa pomidorowa z ryżem 350ml (A:1,7,9), <text:span text:style-name="T69">potrawka ze schabu 170g (A:1,7,9), ziemniaki got. z kop. 250g, fasolka szparagowa got. 150g, kompot owocowy 250ml, </text:span></text:p>
          </table:table-cell>
          <table:table-cell table:style-name="Tabela1.A2" office:value-type="string">
            <text:p text:style-name="P14">Zupa pomidorowa z ryżem 350ml (A:1,7,9), <text:span text:style-name="T69">bitka opiek. w sosie 160g (A:1,7,9), ziemniaki got. z kop. 250g, fasolka szparagowa got. 150g, kompot owocowy b/c 250ml, </text:span></text:p>
          </table:table-cell>
          <table:table-cell table:style-name="Tabela1.A2" office:value-type="string">
            <text:p text:style-name="P15">Zupa ryżowa na wyw. 350ml (A:9), bitka duszona z warz. 110g (A:9), <text:s/>ziemniaki got. z kop. 250g, marchewka mini 150g (A:1,7), kompot owocowy 250g, </text:p>
          </table:table-cell>
          <table:table-cell table:style-name="Tabela1.F2" office:value-type="string">
            <text:p text:style-name="P15">Zupa ryżowa na wyw. 350ml (A:9), bitka duszona z warz. w sosie własnym 160g (A:1,9), ziemniaki got. z kop. 250g, marchewka mini 150g (A:1,7), kompot owocowy 250g, </text:p>
          </table:table-cell>
        </table:table-row>
        <table:table-row>
          <table:table-cell table:style-name="Tabela1.A2" office:value-type="string">
            <text:p text:style-name="P170">P<text:span text:style-name="T11">ODWIECZOREK</text:span></text:p>
          </table:table-cell>
          <table:table-cell table:style-name="Tabela1.A2" office:value-type="string">
            <text:p text:style-name="P389"/>
          </table:table-cell>
          <table:table-cell table:style-name="Tabela1.A2" office:value-type="string">
            <text:p text:style-name="P389"/>
          </table:table-cell>
          <table:table-cell table:style-name="Tabela1.A2" office:value-type="string">
            <text:p text:style-name="P15">Kanapka z masłem, sałatą i wędliną (A:1,3,6,7,9), </text:p>
          </table:table-cell>
          <table:table-cell table:style-name="Tabela1.A2" office:value-type="string">
            <text:p text:style-name="P389"/>
          </table:table-cell>
          <table:table-cell table:style-name="Tabela1.F2" office:value-type="string">
            <text:p text:style-name="P389"/>
          </table:table-cell>
        </table:table-row>
        <table:table-row>
          <table:table-cell table:style-name="Tabela1.A2" office:value-type="string">
            <text:p text:style-name="P170">K<text:span text:style-name="T11">OLACJA</text:span></text:p>
          </table:table-cell>
          <table:table-cell table:style-name="Tabela1.A2" office:value-type="string">
            <text:p text:style-name="P93">Chleb <text:span text:style-name="T13">miesz.100g (A:1,3,6,7) masło 20g (A:7), </text:span><text:s/>herbata <text:span text:style-name="T14">250ml, </text:span><text:span text:style-name="T69">twaróg ze śmietaną, szczypiorem i rzodkiewką 120g (A:7), dżem 40g, sałata, </text:span></text:p>
          </table:table-cell>
          <table:table-cell table:style-name="Tabela1.A2" office:value-type="string">
            <text:p text:style-name="P94">Chleb <text:span text:style-name="T13">miesz.100g (A:1,3,6,7) masło 20g (A:7), </text:span><text:s/>herbata <text:span text:style-name="T14">250ml, </text:span><text:span text:style-name="T69">twaróg ze śmietaną, szczypiorem i rzodkiewką 120g (A:7), dżem 40g, sałata, </text:span></text:p>
          </table:table-cell>
          <table:table-cell table:style-name="Tabela1.A2" office:value-type="string">
            <text:p text:style-name="P94">Chleb <text:span text:style-name="T13">miesz.100g (A:1,3,6,7) masło 10g (A:7), </text:span><text:s/>herbata <text:span text:style-name="T14">250ml, </text:span><text:span text:style-name="T69">twaróg z jogurtem greckim, szczypiorem i rzodkiewką 120g (A:7), sałata, </text:span></text:p>
          </table:table-cell>
          <table:table-cell table:style-name="Tabela1.A2" office:value-type="string">
            <text:p text:style-name="P93">Chleb <text:span text:style-name="T13">miesz.100g (A:1,3,6,7) masło 10g (A:7), </text:span><text:s/>herbata <text:span text:style-name="T14">250ml, </text:span><text:span text:style-name="T69">szynka wieprz. 60g (A:6,9), dżem 40g, sałata, </text:span></text:p>
          </table:table-cell>
          <table:table-cell table:style-name="Tabela1.F2" office:value-type="string">
            <text:p text:style-name="P94">Chleb <text:span text:style-name="T13">miesz.100g (A:1,3,6,7) masło 10g (A:7), </text:span><text:s/>herbata <text:span text:style-name="T14">250ml, </text:span><text:span text:style-name="T69">twaróg z jogurtem greckim </text:span><text:span text:style-name="T70">100g (A:7)</text:span><text:span text:style-name="T69">, jabłko pieczone 150g, sałata, </text:span></text:p>
          </table:table-cell>
        </table:table-row>
        <table:table-row>
          <table:table-cell table:style-name="Tabela1.A2" office:value-type="string">
            <text:p text:style-name="P172">P<text:span text:style-name="T11">OSIŁEK UZUPEŁNIAJĄCY</text:span></text:p>
          </table:table-cell>
          <table:table-cell table:style-name="Tabela1.A2" office:value-type="string">
            <text:p text:style-name="P103">Sok pomidorowy 300ml, </text:p>
          </table:table-cell>
          <table:table-cell table:style-name="Tabela1.A2" office:value-type="string">
            <text:p text:style-name="P103">Sok pomidorowy 300ml, </text:p>
          </table:table-cell>
          <table:table-cell table:style-name="Tabela1.A2" office:value-type="string">
            <text:p text:style-name="P103">Banan 100g,</text:p>
          </table:table-cell>
          <table:table-cell table:style-name="Tabela1.A2" office:value-type="string">
            <text:p text:style-name="P103">Sok pomidorowy 300ml, </text:p>
          </table:table-cell>
          <table:table-cell table:style-name="Tabela1.F2" office:value-type="string">
            <text:p text:style-name="P103">Sok pomidorowy 300ml, </text:p>
          </table:table-cell>
        </table:table-row>
        <table:table-row>
          <table:table-cell table:style-name="Tabela1.A2" office:value-type="string">
            <text:p text:style-name="P32">W<text:span text:style-name="T11">ARTOŚCI ODŻYWCZE</text:span></text:p>
          </table:table-cell>
          <table:table-cell table:style-name="Tabela1.A2" office:value-type="string">
            <text:p text:style-name="P232">Energia: 2<text:span text:style-name="T130">242</text:span>kcal</text:p>
            <text:p text:style-name="P232">Białko:9<text:span text:style-name="T95">2</text:span>,<text:span text:style-name="T130">3</text:span>g</text:p>
            <text:p text:style-name="P232">Tłuszcz:8<text:span text:style-name="T96">3</text:span>,8g</text:p>
            <text:p text:style-name="P232">w tym kw.tłu.nasyc.:28,1g</text:p>
            <text:p text:style-name="P232">Węglowodany:339g</text:p>
            <text:p text:style-name="P232">w tym cukry:22,5g</text:p>
            <text:p text:style-name="P235">Błonnik-<text:span text:style-name="T97">30,9</text:span>g</text:p>
            <text:p text:style-name="P235">Sól-<text:span text:style-name="T97">6,3</text:span>g</text:p>
          </table:table-cell>
          <table:table-cell table:style-name="Tabela1.A2" office:value-type="string">
            <text:p text:style-name="P46">Energia:2<text:span text:style-name="T98">2</text:span><text:span text:style-name="T130">1</text:span>6,<text:span text:style-name="T130">2</text:span>kcal</text:p>
            <text:p text:style-name="P233">Białko:86,4g</text:p>
            <text:p text:style-name="P233">Tłuszcz:<text:span text:style-name="T96">7</text:span>5,8g</text:p>
            <text:p text:style-name="P233">w tym kw.tłu.nasyc.:2<text:span text:style-name="T96">6</text:span>,2g</text:p>
            <text:p text:style-name="P233">Węglowodany:326,7g</text:p>
            <text:p text:style-name="P233">w tym cukry:14,2g</text:p>
            <text:p text:style-name="P236">Błonnik-<text:span text:style-name="T97">30,09</text:span>g</text:p>
            <text:p text:style-name="P236">Sól-<text:span text:style-name="T97">6,1</text:span>g</text:p>
          </table:table-cell>
          <table:table-cell table:style-name="Tabela1.A2" office:value-type="string">
            <text:p text:style-name="P46">Energia: 2<text:span text:style-name="T98">21</text:span>5,<text:span text:style-name="T96">4</text:span>kcal</text:p>
            <text:p text:style-name="P233">Białko:7<text:span text:style-name="T96">9</text:span>,8<text:span text:style-name="T96">1</text:span>g</text:p>
            <text:p text:style-name="P233">Tłuszcz:<text:span text:style-name="T96">78,1</text:span>g</text:p>
            <text:p text:style-name="P233">w tym kw.tłu.nasyc.:26,4g</text:p>
            <text:p text:style-name="P233">Węglowodany:<text:span text:style-name="T96">299</text:span>,5g</text:p>
            <text:p text:style-name="P233">w tym cukry:21,1g</text:p>
            <text:p text:style-name="P236">Błonnik-<text:span text:style-name="T97">31,2</text:span>g</text:p>
            <text:p text:style-name="P236">Sól-<text:span text:style-name="T99">5,93</text:span>g</text:p>
          </table:table-cell>
          <table:table-cell table:style-name="Tabela1.A2" office:value-type="string">
            <text:p text:style-name="P46">Energia: 2<text:span text:style-name="T98">2</text:span><text:span text:style-name="T130">21</text:span>,<text:span text:style-name="T130">7</text:span>kcal</text:p>
            <text:p text:style-name="P233">Białko:85,9g</text:p>
            <text:p text:style-name="P233">Tłuszcz:76,8g</text:p>
            <text:p text:style-name="P233">w tym kw.tłu.nasyc.:23,1g</text:p>
            <text:p text:style-name="P233">Węglowodany:318,9g</text:p>
            <text:p text:style-name="P233">w tym cukry:19,8g</text:p>
            <text:p text:style-name="P236">Błonnik-<text:span text:style-name="T99">29,9</text:span>g</text:p>
            <text:p text:style-name="P236">Sól-<text:span text:style-name="T97">6,0</text:span>g</text:p>
          </table:table-cell>
          <table:table-cell table:style-name="Tabela1.F2" office:value-type="string">
            <text:p text:style-name="P46">Energia:2<text:span text:style-name="T98">21</text:span>4,<text:span text:style-name="T96">4</text:span> kcal</text:p>
            <text:p text:style-name="P233">Białko:80,2g</text:p>
            <text:p text:style-name="P233">Tłuszcz:7<text:span text:style-name="T96">7</text:span>,<text:span text:style-name="T96">3</text:span>g</text:p>
            <text:p text:style-name="P233">w tym kw.tłu.nasyc.:2<text:span text:style-name="T96">5</text:span>,2g</text:p>
            <text:p text:style-name="P233">Węglowodany:312,8g</text:p>
            <text:p text:style-name="P233">w tym cukry:19,95g</text:p>
            <text:p text:style-name="P236">Błonnik-<text:span text:style-name="T99">28,8 </text:span>g</text:p>
            <text:p text:style-name="P236">Sól-<text:span text:style-name="T99">5,73</text:span>g</text:p>
          </table:table-cell>
        </table:table-row>
        <table:table-row>
          <table:table-cell table:style-name="Tabela1.A2" office:value-type="string">
            <text:p text:style-name="P389"/>
          </table:table-cell>
          <table:table-cell table:style-name="Tabela1.A2" office:value-type="string">
            <text:p text:style-name="P136">DIETA WYSOKOBIAŁKOWA</text:p>
            <text:p text:style-name="P144"/>
          </table:table-cell>
          <table:table-cell table:style-name="Tabela1.A2" office:value-type="string">
            <text:p text:style-name="P136">DIETA I PAPKOWATA – MIELONA</text:p>
          </table:table-cell>
          <table:table-cell table:style-name="Tabela1.A2" office:value-type="string">
            <text:p text:style-name="P142">ODDZIAŁ POŁOŻNICZY</text:p>
          </table:table-cell>
          <table:table-cell table:style-name="Tabela1.A2" office:value-type="string">
            <text:p text:style-name="P104">GINEKOLOGIA </text:p>
          </table:table-cell>
          <table:table-cell table:style-name="Tabela1.F2" office:value-type="string">
            <text:p text:style-name="P64">DIETA VI PŁYNNA </text:p>
            <text:p text:style-name="P68">WZMOCNIONA</text:p>
          </table:table-cell>
        </table:table-row>
        <table:table-row>
          <table:table-cell table:style-name="Tabela1.A2" office:value-type="string">
            <text:p text:style-name="P389"/>
          </table:table-cell>
          <table:table-cell table:style-name="Tabela1.A2" office:value-type="string">
            <text:p text:style-name="P284">Ś<text:span text:style-name="T11">NIADANIE - </text:span><text:span text:style-name="T67">Kasza manna got.</text:span><text:span text:style-name="T68"> na ml.350ml (A:1,7), kawa ml.250ml (A:1,7), chleb miesz.80g (A:1,3,6,7) masło 20g (A:7), </text:span><text:span text:style-name="T67">szynka z indyka 60g (A:6,9), miód nat. 25g, sałata, </text:span></text:p>
            <text:p text:style-name="P285">O<text:span text:style-name="T11">BIAD - </text:span><text:span text:style-name="T67">Zupa pomidorowa z ryżem 350ml (A:1,7,9), </text:span><text:span text:style-name="T69">bitka opiek. w sosie </text:span><text:span text:style-name="T70">26</text:span><text:span text:style-name="T69">0g (A:1,7,9), ziemniaki got. z kop. 250g, fasolka szparagowa got. 150g, kompot owocowy 250ml, </text:span></text:p>
            <text:p text:style-name="P285">K<text:span text:style-name="T11">OLACJA - </text:span><text:span text:style-name="T71">Chleb </text:span><text:span text:style-name="T13">miesz.100g </text:span><text:soft-page-break/><text:span text:style-name="T13">(A:1,3,6,7) masło 20g (A:7), </text:span><text:span text:style-name="T71"><text:s/>herbata </text:span><text:span text:style-name="T14">250ml, </text:span><text:span text:style-name="T69">twaróg ze śmietaną, szczypiorem i rzodkiewką 120g (A:7), szynka wieprz. 60g (A:6,9), <text:s/>dżem 40g, sałata, </text:span></text:p>
            <text:p text:style-name="P326">II Ś<text:span text:style-name="T11">NIADANIE – </text:span><text:span text:style-name="T57">Jogurt naturalny 100g (A:7), </text:span></text:p>
            <text:p text:style-name="P348">P<text:span text:style-name="T11">OSIŁEK UZUPEŁNIAJĄCY - </text:span><text:span text:style-name="T69">Sok pomidorowy 300ml,</text:span></text:p>
          </table:table-cell>
          <table:table-cell table:style-name="Tabela1.A2" office:value-type="string">
            <text:p text:style-name="P150"><text:span text:style-name="T15">ŚNIADANIE – </text:span><text:span text:style-name="T16">Kasza manna na</text:span><text:span text:style-name="T15"> ml. + suchary</text:span></text:p>
            <text:p text:style-name="P150"><text:span text:style-name="T15"><text:s/>+ żółtko </text:span><text:span text:style-name="T17">got.</text:span><text:span text:style-name="T15">+ masło-zmiks, serek </text:span><text:span text:style-name="T18">waniliowy </text:span><text:span text:style-name="T16">(A:1,</text:span><text:span text:style-name="T19">3,</text:span><text:span text:style-name="T16">7)</text:span></text:p>
            <text:p text:style-name="P4"><text:span text:style-name="T15">OBIAD – Kasza manna <text:s/>na wyw.+mięso -zmiks. + mięso mielone</text:span><text:span text:style-name="T16">(A:1,9)</text:span></text:p>
            <text:p text:style-name="P151"><text:span text:style-name="T15">KOLACJA – Zupa ryżowa na wyw. + mięso</text:span><text:line-break/><text:span text:style-name="T15">+ żółtko </text:span><text:span text:style-name="T19">got.</text:span><text:span text:style-name="T15"> zmiksowana + mięso mielone</text:span><text:span text:style-name="T16">(A:1,3,9)</text:span></text:p>
            <text:p text:style-name="P9"><text:span text:style-name="T15">II ŚNIADANIE- </text:span><text:span text:style-name="T20">Jogurt </text:span><text:span text:style-name="T21">owocowy</text:span><text:span text:style-name="T16">(A:7)</text:span></text:p>
            <text:p text:style-name="P158">PODWIECZOREK – Kisiel owocowy</text:p>
            <text:p text:style-name="P160"><text:soft-page-break/>P<text:span text:style-name="T38">osiłek uzupełniający -Sok owocowo – warzywny</text:span></text:p>
            <text:p text:style-name="P71"/>
          </table:table-cell>
          <table:table-cell table:style-name="Tabela1.A2" office:value-type="string">
            <text:p text:style-name="P286">Ś<text:span text:style-name="T10">NIADANIE - </text:span><text:span text:style-name="T67">Kasza manna got.</text:span><text:span text:style-name="T10"> na ml.350ml (A:1,7), kakao ml.250ml (A:1,6,7), chleb miesz.80g (A:1,3,6,7) masło 20g (A:7), </text:span><text:span text:style-name="T67">szynka z indyka 60g (A:6,9), miód nat. 25g, sałata, </text:span></text:p>
            <text:p text:style-name="P285">O<text:span text:style-name="T11">BIAD - </text:span><text:span text:style-name="T69">Zupa ryżowa na wyw. 350ml (A:9), bitka duszona z warz. w sosie własnym 160g (A:1,9), ziemniaki got. z kop. 250g, marchewka mini 150g (A:1,7), kompot owocowy 250g, </text:span></text:p>
            <text:p text:style-name="P285">K<text:span text:style-name="T11">OLACJA - </text:span><text:span text:style-name="T71">Chleb </text:span><text:span text:style-name="T13">miesz.100g </text:span><text:soft-page-break/><text:span text:style-name="T13">(A:1,3,6,7) masło 10g (A:7), </text:span><text:span text:style-name="T71"><text:s/>herbata </text:span><text:span text:style-name="T14">250ml, </text:span><text:span text:style-name="T69">twaróg z jogurtem greckim </text:span><text:span text:style-name="T70">100g (A:7)</text:span><text:span text:style-name="T69">, jabłko pieczone 150g, sałata, </text:span></text:p>
            <text:p text:style-name="P326">II Ś<text:span text:style-name="T11">NIADANIE – </text:span><text:span text:style-name="T57">Jogurt naturalny 100g (A:7), </text:span></text:p>
            <text:p text:style-name="P348">P<text:span text:style-name="T11">OSIŁEK UZUPEŁNIAJĄCY - </text:span><text:span text:style-name="T69">Sok pomidorowy 300ml,</text:span></text:p>
          </table:table-cell>
          <table:table-cell table:style-name="Tabela1.A2" office:value-type="string">
            <text:p text:style-name="P285">Ś<text:span text:style-name="T11">NIADANIE - </text:span><text:span text:style-name="T67">Kasza manna got.</text:span><text:span text:style-name="T68"> na ml.350ml (A:1,7), kawa ml.250ml (A:1,7), chleb miesz.80g (A:1,3,6,7) masło 20g (A:7), </text:span><text:span text:style-name="T67">pasztetowa 60g (A:1,6,7), ogórek kons. 50g (A:10), sałata, </text:span></text:p>
            <text:p text:style-name="P285">O<text:span text:style-name="T11">BIAD - </text:span><text:span text:style-name="T67">Zupa pomidorowa z ryżem 350ml (A:1,7,9), kotlet schabowy 100g (A:1,3,6,7), ziemniaki got. z kop. 250g, surówka z kapusty czerwonej 100g, kompot owocowy 250ml, </text:span></text:p>
            <text:p text:style-name="P285">K<text:span text:style-name="T11">OLACJA - </text:span><text:span text:style-name="T71">Chleb </text:span><text:span text:style-name="T13">miesz.100g </text:span><text:soft-page-break/><text:span text:style-name="T13">(A:1,3,6,7) masło 20g (A:7), </text:span><text:span text:style-name="T71"><text:s/>herbata </text:span><text:span text:style-name="T14">250ml, </text:span><text:span text:style-name="T69">twaróg ze śmietaną, szczypiorem i rzodkiewką 120g (A:7), dżem 40g, sałata, </text:span></text:p>
            <text:p text:style-name="P326">II Ś<text:span text:style-name="T11">NIADANIE – </text:span><text:span text:style-name="T57">Jogurt naturalny 100g (A:7), </text:span></text:p>
            <text:p text:style-name="P348">P<text:span text:style-name="T11">OSIŁEK UZUPEŁNIAJĄCY - </text:span><text:span text:style-name="T69">Sok pomidorowy 300ml,</text:span></text:p>
          </table:table-cell>
          <table:table-cell table:style-name="Tabela1.F2" office:value-type="string">
            <text:p text:style-name="P107">ŚNIADANIE -Kasza manna na wyw.+ mięso</text:p>
            <text:p text:style-name="P154"><text:span text:style-name="T15">+ żółtko </text:span><text:span text:style-name="T17">got.</text:span><text:span text:style-name="T15">–zmiks., </text:span><text:span text:style-name="T22">serek </text:span><text:span text:style-name="T23">naturalny(A:1,</text:span><text:span text:style-name="T19">3,</text:span><text:span text:style-name="T23">7,9)</text:span></text:p>
            <text:p text:style-name="P4"><text:span text:style-name="T15">OBIAD –</text:span><text:span text:style-name="T24">Homogenat</text:span></text:p>
            <text:p text:style-name="P111">KOLACJA – <text:s text:c="2"/>Zupa ryżowa na wyw. + mięso<text:line-break/>+ żółtko <text:span text:style-name="T39">got.</text:span> - zmiksowana <text:span text:style-name="T40">(A:1,3,9)</text:span></text:p>
            <text:p text:style-name="P9"><text:span text:style-name="T15">II ŚNIADANIE- </text:span><text:span text:style-name="T20">Jogurt naturalny</text:span><text:span text:style-name="T16">(A:7)</text:span></text:p>
            <text:p text:style-name="P163">PODWIECZOREK – <text:s/><text:span text:style-name="T41">Kisiel owocowy b/c- płynny</text:span></text:p>
            <text:p text:style-name="P163"><text:soft-page-break/>P<text:span text:style-name="T38">osiłek uzupełniający -Sok owocowo – warzywny</text:span></text:p>
            <text:p text:style-name="P76"/>
          </table:table-cell>
        </table:table-row>
        <table:table-row>
          <table:table-cell table:style-name="Tabela1.A2" office:value-type="string">
            <text:p text:style-name="P33">W<text:span text:style-name="T11">ARTOŚCI ODŻYWCZE</text:span></text:p>
          </table:table-cell>
          <table:table-cell table:style-name="Tabela1.A2" office:value-type="string">
            <text:p text:style-name="P239">Energia:<text:span text:style-name="T100">2300,1</text:span> kcal</text:p>
            <text:p text:style-name="P239">Białko:<text:span text:style-name="T100">112,3</text:span>g</text:p>
            <text:p text:style-name="P239">Tłuszcz:<text:span text:style-name="T100">80,1</text:span>g</text:p>
            <text:p text:style-name="P239">w tym kw.tłu.nasyc.:<text:span text:style-name="T100">25</text:span>g</text:p>
            <text:p text:style-name="P239">Węglowodany:<text:span text:style-name="T100">278,01</text:span>g</text:p>
            <text:p text:style-name="P239">w tym cukry:<text:span text:style-name="T100">23,09</text:span>g</text:p>
            <text:p text:style-name="P263">Błonnik-<text:span text:style-name="T100">31,09</text:span>g</text:p>
            <text:p text:style-name="P263">Sól-<text:span text:style-name="T100">5,98</text:span>g</text:p>
          </table:table-cell>
          <table:table-cell table:style-name="Tabela1.A2" office:value-type="string">
            <text:p text:style-name="P35">Energia:<text:span text:style-name="T42">2113,8</text:span>kcal</text:p>
            <text:p text:style-name="P173">Białko:<text:span text:style-name="T42">115,02</text:span>g</text:p>
            <text:p text:style-name="P173">Tłuszcz:<text:span text:style-name="T42">79,15</text:span>g</text:p>
            <text:p text:style-name="P173">w tym kw.tłu.nasyc.:<text:span text:style-name="T42">32,45</text:span>g</text:p>
            <text:p text:style-name="P173">Węglowodany:<text:span text:style-name="T42">231,03</text:span>g</text:p>
            <text:p text:style-name="P187">w tym cukry:<text:span text:style-name="T42">34,01</text:span>g</text:p>
            <text:p text:style-name="P198">Błonnik-<text:span text:style-name="T42">26,02</text:span>g</text:p>
            <text:p text:style-name="P391">Sól<text:span text:style-name="T42">3,1</text:span>-g</text:p>
          </table:table-cell>
          <table:table-cell table:style-name="Tabela1.A2" office:value-type="string">
            <text:p text:style-name="P47">Energia: <text:span text:style-name="T100">2203,2</text:span>kcal</text:p>
            <text:p text:style-name="P240">Białko:<text:span text:style-name="T101">90,02</text:span>g</text:p>
            <text:p text:style-name="P240">Tłuszcz:<text:span text:style-name="T101">78,32</text:span>g</text:p>
            <text:p text:style-name="P240">w tym kw.tłu.nasyc.:<text:span text:style-name="T101">24,09</text:span>g</text:p>
            <text:p text:style-name="P240">Węglowodany:<text:span text:style-name="T101">301,67</text:span>g</text:p>
            <text:p text:style-name="P253">w tym cukry:<text:span text:style-name="T101">29,07</text:span>g</text:p>
            <text:p text:style-name="P264">Błonnik-<text:span text:style-name="T101">32,01</text:span>g</text:p>
            <text:p text:style-name="P264">Sól-<text:span text:style-name="T101">5,8</text:span>g</text:p>
          </table:table-cell>
          <table:table-cell table:style-name="Tabela1.A2" office:value-type="string">
            <text:p text:style-name="P47">Energia: <text:span text:style-name="T101">22</text:span><text:span text:style-name="T130">6</text:span><text:span text:style-name="T101">5</text:span>kcal</text:p>
            <text:p text:style-name="P240">Białko:<text:span text:style-name="T101">89,9</text:span>g</text:p>
            <text:p text:style-name="P240">Tłuszcz:<text:span text:style-name="T101">80</text:span>g</text:p>
            <text:p text:style-name="P240">w tym kw.tłu.nasyc.:<text:span text:style-name="T101">25,9</text:span>g</text:p>
            <text:p text:style-name="P240">Węglowodany:<text:span text:style-name="T101">324,1</text:span>g</text:p>
            <text:p text:style-name="P253">w tym cukry:<text:span text:style-name="T101">22,1</text:span>g</text:p>
            <text:p text:style-name="P264">Błonnik-<text:span text:style-name="T101">31,01</text:span>g</text:p>
            <text:p text:style-name="P264">Sól-<text:span text:style-name="T101">6</text:span>g</text:p>
          </table:table-cell>
          <table:table-cell table:style-name="Tabela1.F2" office:value-type="string">
            <text:p text:style-name="P35">Energia:<text:span text:style-name="T43">2204,08</text:span>kcal</text:p>
            <text:p text:style-name="P173">Białko:<text:span text:style-name="T44">101,2</text:span>g</text:p>
            <text:p text:style-name="P173">Tłuszcz:<text:span text:style-name="T43">63,01</text:span>g</text:p>
            <text:p text:style-name="P173">w tym kw.tłu.nasyc.:<text:span text:style-name="T43">23,08</text:span>g</text:p>
            <text:p text:style-name="P173">Węglowodany:<text:span text:style-name="T44">320,02</text:span>g</text:p>
            <text:p text:style-name="P187">w tym cukry:<text:span text:style-name="T43">21,01</text:span>g</text:p>
            <text:p text:style-name="P198">Błonnik-<text:span text:style-name="T43">30,12</text:span>g</text:p>
            <text:p text:style-name="P393">Sól-<text:span text:style-name="T43">2,7</text:span>g</text:p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146">DIETA <text:span text:style-name="T45">V</text:span>I PAPKOWATA – MIELONA</text:p>
          </table:table-cell>
          <table:table-cell table:style-name="Tabela1.A2" office:value-type="string">
            <text:p text:style-name="P137">DIETA <text:span text:style-name="T46">VI <text:s/></text:span><text:span text:style-name="T47">Z OGR. TŁUSZCZU</text:span></text:p>
          </table:table-cell>
          <table:table-cell table:style-name="Tabela1.A2" office:value-type="string">
            <text:p text:style-name="P142">ODDZIAŁ P<text:span text:style-name="T48">EDIATRYCZNY</text:span></text:p>
          </table:table-cell>
          <table:table-cell table:style-name="Tabela1.A2" office:value-type="string">
            <text:p text:style-name="P138">DIETA <text:span text:style-name="T49">Z OGR. TŁUSZCZU </text:span><text:s/><text:span text:style-name="T46">BEZMLECZNA</text:span></text:p>
          </table:table-cell>
          <table:table-cell table:style-name="Tabela1.F2" office:value-type="string">
            <text:p text:style-name="P142">DIETA VI WYSOKOBIAŁKOWA</text:p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109">ŚNIADANIE -Zupa ryżowa na wyw. + mięso </text:p>
            <text:p text:style-name="P109">+ żółtko <text:span text:style-name="T50">got.</text:span>–zmiks., </text:p>
            <text:p text:style-name="P113">serek naturalny, <text:span text:style-name="T40">(A:7,9)</text:span></text:p>
            <text:p text:style-name="P4"><text:span text:style-name="T15">OBIAD – Kasza manna <text:s/>na wyw. + mięso </text:span><text:line-break/><text:span text:style-name="T15">- zmiks.+ mięso mielone</text:span><text:span text:style-name="T16">(A:1,3,9)</text:span></text:p>
            <text:p text:style-name="P115">KOLACJA – Zupa ryżowa na wyw. + mięso<text:line-break/>+ żółtko <text:span text:style-name="T51">got. -</text:span>zmiks. + mięso mielone<text:span text:style-name="T40">(A:1,3,9)</text:span></text:p>
            <text:p text:style-name="P61">II ŚNIADANIE- <text:span text:style-name="T58">Jogurt naturalny </text:span><text:span text:style-name="T59">(A:7)</text:span></text:p>
            <text:p text:style-name="P163">PODWIECZOREK – <text:span text:style-name="T41">Kisiel owocowy b/c</text:span></text:p>
            <text:p text:style-name="P163">P<text:span text:style-name="T38">osiłek uzupełniający -Sok owocowo – warzywny</text:span></text:p>
            <text:p text:style-name="P76"/>
          </table:table-cell>
          <table:table-cell table:style-name="Tabela1.A2" office:value-type="string">
            <text:p text:style-name="P285">Ś<text:span text:style-name="T11">NIADANIE - </text:span><text:span text:style-name="T68">Kawa ml.250ml (A:1,7), chleb miesz.80g (A:1,3,6,7) masło 10g (A:7), </text:span><text:span text:style-name="T67">szynka z indyka 60g (A:6,9), sałata, </text:span></text:p>
            <text:p text:style-name="P285">O<text:span text:style-name="T11">BIAD - <text:s/></text:span><text:span text:style-name="T69">Zupa ryżowa na wyw. 350ml (A:9), bitka duszona z warz. w sosie własnym 160g (A:1,9), ziemniaki got. z kop. 250g, marchewka mini 150g (A:1,7), kompot owocowy </text:span><text:span text:style-name="T70">b/c </text:span><text:span text:style-name="T69">250g, </text:span></text:p>
            <text:p text:style-name="P285">K<text:span text:style-name="T11">OLACJA - </text:span><text:span text:style-name="T71">Chleb </text:span><text:span text:style-name="T13">miesz.100g (A:1,3,6,7) masło 10g (A:7), </text:span><text:span text:style-name="T71"><text:s/>herbata </text:span><text:span text:style-name="T14">250ml, </text:span><text:span text:style-name="T69">twaróg z jogurtem greckim </text:span><text:span text:style-name="T70">100g (A:7)</text:span><text:span text:style-name="T69">, jabłko pieczone 150g, sałata, </text:span></text:p>
            <text:p text:style-name="P326">II Ś<text:span text:style-name="T11">NIADANIE - </text:span><text:span text:style-name="T67">Kisiel ow. b/c z tartym jabłkiem 200ml, </text:span></text:p>
            <text:p text:style-name="P369">PODWIECZOREK - <text:span text:style-name="T58">Jogurt naturalny </text:span><text:span text:style-name="T59">(A:7)</text:span></text:p>
            <text:p text:style-name="P348">P<text:span text:style-name="T11">OSIŁEK UZUPEŁNIAJĄCY - </text:span><text:span text:style-name="T69">Banan 100g,</text:span></text:p>
          </table:table-cell>
          <table:table-cell table:style-name="Tabela1.A2" office:value-type="string">
            <text:p text:style-name="P286">Ś<text:span text:style-name="T10">NIADANIE - </text:span><text:span text:style-name="T67">Kasza manna got.</text:span><text:span text:style-name="T10"> na ml.350ml (A:1,7), kakao ml.250ml (A:1,6,7), chleb miesz.80g (A:1,3,6,7) masło 20g (A:7), dżem, </text:span><text:span text:style-name="T67">szynka z indyka 60g (A:6,9), miód nat. 25g, sałata, </text:span></text:p>
            <text:p text:style-name="P285">O<text:span text:style-name="T11">BIAD - <text:s/></text:span><text:span text:style-name="T69">Zupa </text:span><text:span text:style-name="T72">pomidorowa z </text:span><text:span text:style-name="T69">ryż</text:span><text:span text:style-name="T72">em </text:span><text:span text:style-name="T69"><text:s/>350ml (A:</text:span><text:span text:style-name="T72">1,7,</text:span><text:span text:style-name="T69">9), bitka duszona z warz. w sosie własnym 160g (A:1,9), ziemniaki got. z kop. 250g, marchewka mini 150g (A:1,7), kompot owocowy 250g, </text:span></text:p>
            <text:p text:style-name="P285">K<text:span text:style-name="T11">OLACJA - </text:span><text:span text:style-name="T71">Chleb </text:span><text:span text:style-name="T13">miesz.100g (A:1,3,6,7) masło 20g (A:7), </text:span><text:span text:style-name="T71"><text:s/>herbata </text:span><text:span text:style-name="T14">250ml, </text:span><text:span text:style-name="T69">twaróg ze śmietaną, szczypiorem i rzodkiewką 120g (A:7), dżem 40g, sałata, </text:span></text:p>
            <text:p text:style-name="P327">II Ś<text:span text:style-name="T11">NIADANIE – </text:span><text:span text:style-name="T70">Jogurt owocowy 100g (A:7)</text:span></text:p>
            <text:p text:style-name="P348">P<text:span text:style-name="T11">OSIŁEK UZUPEŁNIAJĄCY - </text:span><text:span text:style-name="T69">Banan 100g,</text:span></text:p>
            <text:p text:style-name="P317"/>
          </table:table-cell>
          <table:table-cell table:style-name="Tabela1.A2" office:value-type="string">
            <text:p text:style-name="P285">Ś<text:span text:style-name="T11">NIADANIE - </text:span><text:span text:style-name="T67">Kasza manna got. </text:span><text:span text:style-name="T68">na wyw.350ml (A:</text:span><text:span text:style-name="T12">1,9</text:span><text:span text:style-name="T68">), herbata.250ml, chleb miesz.80g (A:1,3,6,7) masło 10g (A:7), </text:span><text:span text:style-name="T67">szynka z indyka 60g (A:6,9), miód nat. 25g, sałata, </text:span></text:p>
            <text:p text:style-name="P285">O<text:span text:style-name="T11">BIAD - </text:span><text:span text:style-name="T69">Zupa ryżowa na wyw. 350ml (A:9), bitka duszona z warz. 110g (A:9), <text:s/>ziemniaki got. z kop. 250g, marchewka mini 150g (A:1,7), kompot owocowy 250g, </text:span></text:p>
            <text:p text:style-name="P285">K<text:span text:style-name="T11">OLACJA - </text:span><text:span text:style-name="T71">Chleb </text:span><text:span text:style-name="T13">miesz.100g (A:1,3,6,7) masło 10g (A:7), </text:span><text:span text:style-name="T71"><text:s/>herbata </text:span><text:span text:style-name="T14">250ml, </text:span><text:span text:style-name="T69">szynka wieprz. 60g (A:6,9), dżem 40g, sałata, </text:span></text:p>
            <text:p text:style-name="P326">II Ś<text:span text:style-name="T11">NIADANIE -</text:span><text:span text:style-name="T56">Sok owocowo – warzywny </text:span><text:span text:style-name="T57">300ml,</text:span></text:p>
            <text:p text:style-name="P348">P<text:span text:style-name="T11">OSIŁEK UZUPEŁNIAJĄCY - </text:span><text:span text:style-name="T69">Banan 100g,</text:span></text:p>
          </table:table-cell>
          <table:table-cell table:style-name="Tabela1.F2" office:value-type="string">
            <text:p text:style-name="P287">Ś<text:span text:style-name="T11">NIADANIE - </text:span><text:span text:style-name="T68">Kawa ml.250ml (A:1,7), chleb miesz.80g (A:1,3,6,7) masło </text:span><text:span text:style-name="T72">2</text:span><text:span text:style-name="T68">0g (A:7), </text:span><text:span text:style-name="T67">szynka z indyka 60g (A:6,9), serek topiony 25g (A:7), sałata,</text:span></text:p>
            <text:p text:style-name="P287">O<text:span text:style-name="T11">BIAD - <text:s/></text:span><text:span text:style-name="T67">Zupa pomidorowa z ryżem 350ml (A:1,7,9), </text:span><text:span text:style-name="T69">bitka opiek. w sosie </text:span><text:span text:style-name="T70">26</text:span><text:span text:style-name="T69">0g (A:1,7,9), ziemniaki got. z kop. 250g, fasolka szparagowa got. 150g, kompot owocowy b/c 250ml, </text:span></text:p>
            <text:p text:style-name="P287">K<text:span text:style-name="T11">OLACJA - </text:span><text:span text:style-name="T71">Chleb </text:span><text:span text:style-name="T13">miesz.100g (A:1,3,6,7) masło 20g (A:7), </text:span><text:span text:style-name="T71"><text:s/>herbata </text:span><text:span text:style-name="T14">250ml, </text:span><text:span text:style-name="T69">twaróg z </text:span><text:span text:style-name="T72">jogurtem gr</text:span><text:span text:style-name="T142">e</text:span><text:span text:style-name="T72">ckim</text:span><text:span text:style-name="T69">, szczypiorem i rzodkiewką 120g (A:7), szynka wieprz. 60g (A:6,9), sałata,</text:span></text:p>
            <text:p text:style-name="P326">II Ś<text:span text:style-name="T11">NIADANIE - </text:span><text:span text:style-name="T67">Kisiel ow. b/c z tartym jabłkiem 200ml, </text:span></text:p>
            <text:p text:style-name="P369">PODWIECZOREK - <text:span text:style-name="T58">Jogurt naturalny </text:span><text:span text:style-name="T59">(A:7)</text:span></text:p>
            <text:p text:style-name="P348">P<text:span text:style-name="T11">OSIŁEK UZUPEŁNIAJĄCY - </text:span><text:span text:style-name="T69">Banan 100g,</text:span></text:p>
          </table:table-cell>
        </table:table-row>
        <table:table-row>
          <table:table-cell table:style-name="Tabela1.A2" office:value-type="string">
            <text:p text:style-name="P33">W<text:span text:style-name="T11">ARTOŚCI ODŻYWCZE</text:span></text:p>
          </table:table-cell>
          <table:table-cell table:style-name="Tabela1.A2" office:value-type="string">
            <text:p text:style-name="P35">Energia:<text:span text:style-name="T42">2125,3</text:span>kcal</text:p>
            <text:p text:style-name="P173">Białko:<text:span text:style-name="T61">95,02</text:span>g</text:p>
            <text:p text:style-name="P173">Tłuszcz:<text:span text:style-name="T42">79,15</text:span>g</text:p>
            <text:p text:style-name="P173">w tym kw.tłu.nasyc.:<text:span text:style-name="T42">32,45</text:span>g</text:p>
            <text:p text:style-name="P173">Węglowodany:<text:span text:style-name="T42">231,03</text:span>g</text:p>
            <text:p text:style-name="P187">w tym cukry: <text:span text:style-name="T62">24,01</text:span>g</text:p>
            <text:p text:style-name="P198">Błonnik-<text:span text:style-name="T42">27,02</text:span>g</text:p>
            <text:p text:style-name="P393">Sól<text:span text:style-name="T42">3,1</text:span>-g</text:p>
          </table:table-cell>
          <table:table-cell table:style-name="Tabela1.A2" office:value-type="string">
            <text:p text:style-name="P48">Energia:<text:span text:style-name="T101">2188,3</text:span> kcal</text:p>
            <text:p text:style-name="P241">Białko:<text:span text:style-name="T101">78,9</text:span>g</text:p>
            <text:p text:style-name="P241">Tłuszcz:<text:span text:style-name="T101">69,4</text:span>g</text:p>
            <text:p text:style-name="P241">w tym kw.tłu.nasyc.:<text:span text:style-name="T101">24,2</text:span>g</text:p>
            <text:p text:style-name="P241">Węglowodany:<text:span text:style-name="T101">312,9</text:span>g</text:p>
            <text:p text:style-name="P254">w tym cukry:<text:span text:style-name="T101">21,4</text:span>g</text:p>
            <text:p text:style-name="P265">Błonnik-<text:span text:style-name="T101">30,56</text:span>g</text:p>
            <text:p text:style-name="P265">Sól-<text:span text:style-name="T101">5,8</text:span>g</text:p>
          </table:table-cell>
          <table:table-cell table:style-name="Tabela1.A2" office:value-type="string">
            <text:p text:style-name="P48">Energia: <text:span text:style-name="T100">2193,5</text:span>kcal</text:p>
            <text:p text:style-name="P241">Białko:<text:span text:style-name="T96">88,09</text:span>g</text:p>
            <text:p text:style-name="P241">Tłuszcz:<text:span text:style-name="T101">75,3</text:span>g</text:p>
            <text:p text:style-name="P241">w tym kw.tłu.nasyc.:<text:span text:style-name="T101">23,07</text:span>g</text:p>
            <text:p text:style-name="P241">Węglowodany:<text:span text:style-name="T101">300,15</text:span>g</text:p>
            <text:p text:style-name="P254">w tym cukry:<text:span text:style-name="T101">21,1</text:span>g</text:p>
            <text:p text:style-name="P265">Błonnik-<text:span text:style-name="T96">26,01</text:span>g</text:p>
            <text:p text:style-name="P265">Sól-<text:span text:style-name="T96">4,8</text:span>g</text:p>
          </table:table-cell>
          <table:table-cell table:style-name="Tabela1.A2" office:value-type="string">
            <text:p text:style-name="P48">Energia:<text:span text:style-name="T101">2099,2</text:span> kcal</text:p>
            <text:p text:style-name="P241">Białko:<text:span text:style-name="T96">80,5</text:span>g</text:p>
            <text:p text:style-name="P241">Tłuszcz:<text:span text:style-name="T101">69,4</text:span>g</text:p>
            <text:p text:style-name="P241">w tym kw.tłu.nasyc.:<text:span text:style-name="T101">24,2</text:span>g</text:p>
            <text:p text:style-name="P241">Węglowodany:<text:span text:style-name="T101">312,9</text:span>g</text:p>
            <text:p text:style-name="P254">w tym cukry:<text:span text:style-name="T101">20,4</text:span>g</text:p>
            <text:p text:style-name="P265">Błonnik-<text:span text:style-name="T96">29</text:span>g</text:p>
            <text:p text:style-name="P265">Sól-<text:span text:style-name="T101">5,6</text:span>g</text:p>
          </table:table-cell>
          <table:table-cell table:style-name="Tabela1.F2" office:value-type="string">
            <text:p text:style-name="P242">Energia:<text:span text:style-name="T100">2300,1</text:span> kcal</text:p>
            <text:p text:style-name="P242">Białko:<text:span text:style-name="T100">112,3</text:span>g</text:p>
            <text:p text:style-name="P242">Tłuszcz:<text:span text:style-name="T100">80,1</text:span>g</text:p>
            <text:p text:style-name="P242">w tym kw.tłu.nasyc.:<text:span text:style-name="T100">25</text:span>g</text:p>
            <text:p text:style-name="P242">Węglowodany:<text:span text:style-name="T100">278,01</text:span>g</text:p>
            <text:p text:style-name="P242">w tym cukry:<text:span text:style-name="T100">23,09</text:span>g</text:p>
            <text:p text:style-name="P266">Błonnik-<text:span text:style-name="T100">31,09</text:span>g</text:p>
            <text:p text:style-name="P266">Sól-<text:span text:style-name="T100">5,98</text:span>g</text:p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65">DIETA <text:s/>PŁYNNA </text:p>
            <text:p text:style-name="P69"><text:soft-page-break/>WZMOCNIONA</text:p>
          </table:table-cell>
          <table:table-cell table:style-name="Tabela1.A2" office:value-type="string">
            <text:p text:style-name="P57">DIETA PODSTAWOWA <text:s/>paliatywn<text:span text:style-name="T63">y</text:span></text:p>
          </table:table-cell>
          <table:table-cell table:style-name="Tabela1.A2" office:value-type="string">
            <text:p text:style-name="P59">DIETA <text:span text:style-name="T64">WEGETARIAŃSKA</text:span></text:p>
          </table:table-cell>
          <table:table-cell table:style-name="Tabela1.A2" office:value-type="string">
            <text:p text:style-name="P67">DIETA PODSTAWOWA </text:p>
            <text:p text:style-name="P73"><text:soft-page-break/>pediatryczny</text:p>
          </table:table-cell>
          <table:table-cell table:style-name="Tabela1.F2" office:value-type="string">
            <text:p text:style-name="P389"/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150"><text:span text:style-name="T15">ŚNIADANIE -Zupa ml. + suchary + masło</text:span><text:span text:style-name="T25">+ żółtko got.</text:span><text:span text:style-name="T15"><text:line-break/>-zmiksowana, serek waniliowy</text:span><text:span text:style-name="T16">(A:1,7,)</text:span></text:p>
            <text:p text:style-name="P4"><text:span text:style-name="T15">OBIAD – </text:span><text:span text:style-name="T24">Homogenat</text:span></text:p>
            <text:p text:style-name="P151"><text:span text:style-name="T15">KOLACJA – <text:s text:c="2"/>Zupa ryżowa na wyw. + mięso<text:line-break/>+ żółtko </text:span><text:span text:style-name="T19">got. - </text:span><text:span text:style-name="T15">zmiks. </text:span><text:span text:style-name="T16">(A:1,3,9)</text:span></text:p>
            <text:p text:style-name="P5"><text:span text:style-name="T15">II ŚNIADANIE- </text:span><text:span text:style-name="T26">Jogurt naturalny</text:span><text:span text:style-name="T16">(A:7)</text:span></text:p>
            <text:p text:style-name="P166">PODWIECZOREK – <text:span text:style-name="T65"><text:s/>Kisiel owocowy - płynny</text:span></text:p>
            <text:p text:style-name="P74"><text:span text:style-name="T33">P</text:span><text:span text:style-name="T34">osiłek uzupełniający</text:span><text:span text:style-name="T38"> -Sok owocowo – warzywny</text:span></text:p>
            <text:p text:style-name="P71"/>
          </table:table-cell>
          <table:table-cell table:style-name="Tabela1.A2" office:value-type="string">
            <text:p text:style-name="P287">Ś<text:span text:style-name="T11">NIADANIE - </text:span><text:span text:style-name="T67">Kasza manna got.</text:span><text:span text:style-name="T68"> na ml.350ml (A:1,7), kawa ml.250ml (A:1,7), chleb miesz.80g (A:1,3,6,7) masło 20g (A:7), </text:span><text:span text:style-name="T67">pasztetowa 60g (A:1,6,7), ogórek kons. 50g (A:10), sałata, </text:span></text:p>
            <text:p text:style-name="P287">O<text:span text:style-name="T11">BIAD - </text:span><text:span text:style-name="T67">Zupa pomidorowa z ryżem 350ml (A:1,7,9), kotlet schabowy 100g (A:1,3,6,7), ziemniaki got. z kop. 250g, surówka z kapusty czerwonej 100g, kompot owocowy 250ml, </text:span></text:p>
            <text:p text:style-name="P287">K<text:span text:style-name="T11">OLACJA - </text:span><text:span text:style-name="T71">Chleb </text:span><text:span text:style-name="T13">miesz.100g (A:1,3,6,7) masło 20g (A:7), </text:span><text:span text:style-name="T71"><text:s/>herbata </text:span><text:span text:style-name="T14">250ml, </text:span><text:span text:style-name="T69">twaróg ze śmietaną, szczypiorem i rzodkiewką 120g (A:7), dżem 40g, sałata, </text:span></text:p>
            <text:p text:style-name="P328">II Ś<text:span text:style-name="T11">NIADANIE – </text:span><text:span text:style-name="T57">Jogurt naturalny 100g (A:7), </text:span></text:p>
            <text:p text:style-name="P349">P<text:span text:style-name="T11">OSIŁEK UZUPEŁNIAJĄCY - </text:span><text:span text:style-name="T69">Sok pomidorowy 300ml,</text:span></text:p>
          </table:table-cell>
          <table:table-cell table:style-name="Tabela1.A2" office:value-type="string">
            <text:p text:style-name="P287">Ś<text:span text:style-name="T11">NIADANIE - </text:span><text:span text:style-name="T67">Kasza manna got.</text:span><text:span text:style-name="T68"> na ml.350ml (A:1,7), kawa ml.250ml (A:1,7), chleb miesz.80g (A:1,3,6,7) masło 20g (A:7), </text:span><text:span text:style-name="T72">jajko got. 50g (A:3)</text:span><text:span text:style-name="T67">, ogórek kons. 50g (A:10), </text:span><text:span text:style-name="T72">dżem 40g, </text:span><text:span text:style-name="T67">sałata, </text:span></text:p>
            <text:p text:style-name="P287">O<text:span text:style-name="T11">BIAD - </text:span><text:span text:style-name="T67">Zupa pomidorowa z ryżem 350ml (A:1,7,9), kotlet </text:span><text:span text:style-name="T72">warzywny</text:span><text:span text:style-name="T67"> 100g (A:1,3,6,7), ziemniaki got. z kop. 250g, surówka z kapusty czerwonej 100g, kompot owocowy 250ml, </text:span></text:p>
            <text:p text:style-name="P287">K<text:span text:style-name="T11">OLACJA - </text:span><text:span text:style-name="T71">Chleb </text:span><text:span text:style-name="T13">miesz.100g (A:1,3,6,7) masło 20g (A:7), </text:span><text:span text:style-name="T71"><text:s/>herbata </text:span><text:span text:style-name="T14">250ml, </text:span><text:span text:style-name="T69">twaróg ze śmietaną, szczypiorem i rzodkiewką 120g (A:7), dżem 40g, sałata, </text:span></text:p>
            <text:p text:style-name="P328">II Ś<text:span text:style-name="T11">NIADANIE – </text:span><text:span text:style-name="T57">Jogurt naturalny 100g (A:7), </text:span></text:p>
            <text:p text:style-name="P349">P<text:span text:style-name="T11">OSIŁEK UZUPEŁNIAJĄCY - </text:span><text:span text:style-name="T69">Sok pomidorowy 300ml,</text:span></text:p>
          </table:table-cell>
          <table:table-cell table:style-name="Tabela1.A2" office:value-type="string">
            <text:p text:style-name="P287">Ś<text:span text:style-name="T11">NIADANIE - </text:span><text:span text:style-name="T67">Kasza manna got.</text:span><text:span text:style-name="T68"> na ml.350ml (A:1,7), kawa ml.250ml (A:1,7), chleb miesz.80g (A:1,3,6,7) masło 20g (A:7), </text:span><text:span text:style-name="T67">pasztetowa </text:span><text:span text:style-name="T72">4</text:span><text:span text:style-name="T67">0g (A:1,6,7), </text:span><text:span text:style-name="T72">szynka z indyka 40g (A:6,9), </text:span><text:span text:style-name="T67">ogórek kons. 50g (A:10), sałata, </text:span></text:p>
            <text:p text:style-name="P287">O<text:span text:style-name="T11">BIAD - </text:span><text:span text:style-name="T67">Zupa pomidorowa z ryżem 350ml (A:1,7,9), kotlet schabowy 100g (A:1,3,6,7), ziemniaki got. z kop. 250g, surówka z kapusty czerwonej 100g, kompot owocowy 250ml, </text:span></text:p>
            <text:p text:style-name="P287">K<text:span text:style-name="T11">OLACJA - </text:span><text:span text:style-name="T71">Chleb </text:span><text:span text:style-name="T13">miesz.100g (A:1,3,6,7) masło 20g (A:7), </text:span><text:span text:style-name="T71"><text:s/>herbata </text:span><text:span text:style-name="T14">250ml, </text:span><text:span text:style-name="T69">twaróg ze śmietaną, szczypiorem i rzodkiewką 120g (A:7), dżem 40g, sałata, </text:span></text:p>
            <text:p text:style-name="P328">II Ś<text:span text:style-name="T11">NIADANIE – </text:span><text:span text:style-name="T57">Jogurt naturalny 100g (A:7), </text:span></text:p>
            <text:p text:style-name="P349">P<text:span text:style-name="T11">OSIŁEK UZUPEŁNIAJĄCY - </text:span><text:span text:style-name="T69">Sok pomidorowy 300ml,</text:span></text:p>
          </table:table-cell>
          <table:table-cell table:style-name="Tabela1.F2" office:value-type="string">
            <text:p text:style-name="P389"/>
          </table:table-cell>
        </table:table-row>
        <table:table-row>
          <table:table-cell table:style-name="Tabela1.A2" office:value-type="string">
            <text:p text:style-name="P33">W<text:span text:style-name="T11">ARTOŚCI ODŻYWCZE</text:span></text:p>
          </table:table-cell>
          <table:table-cell table:style-name="Tabela1.A2" office:value-type="string">
            <text:p text:style-name="P35">Energia:<text:span text:style-name="T43">2206,08</text:span>kcal</text:p>
            <text:p text:style-name="P173">Białko:<text:span text:style-name="T44">101,2</text:span>g</text:p>
            <text:p text:style-name="P173">Tłuszcz:<text:span text:style-name="T43">63,01</text:span>g</text:p>
            <text:p text:style-name="P173">w tym kw.tłu.nasyc.:<text:span text:style-name="T43">23,08</text:span>g</text:p>
            <text:p text:style-name="P173">Węglowodany:<text:span text:style-name="T44">320,02</text:span>g</text:p>
            <text:p text:style-name="P187">w tym cukry:<text:span text:style-name="T43">21,01</text:span>g</text:p>
            <text:p text:style-name="P198">Błonnik-<text:span text:style-name="T43">30,12</text:span>g</text:p>
            <text:p text:style-name="P393">Sól-<text:span text:style-name="T43">2,7</text:span>g</text:p>
          </table:table-cell>
          <table:table-cell table:style-name="Tabela1.A2" office:value-type="string">
            <text:p text:style-name="P234">Energia: 2<text:span text:style-name="T130">265,1</text:span>kcal</text:p>
            <text:p text:style-name="P234">Białko:9<text:span text:style-name="T95">2</text:span>,5g</text:p>
            <text:p text:style-name="P234">Tłuszcz:8<text:span text:style-name="T96">3</text:span>,8g</text:p>
            <text:p text:style-name="P234">w tym kw.tłu.nasyc.:28,1g</text:p>
            <text:p text:style-name="P234">Węglowodany:339g</text:p>
            <text:p text:style-name="P234">w tym cukry:22,5g</text:p>
            <text:p text:style-name="P237">Błonnik-<text:span text:style-name="T97">30,9</text:span>g</text:p>
            <text:p text:style-name="P238">Sól-<text:span text:style-name="T97">6,3</text:span>g</text:p>
          </table:table-cell>
          <table:table-cell table:style-name="Tabela1.A2" office:value-type="string">
            <text:p text:style-name="P49">Energia:<text:span text:style-name="T102">2189,6</text:span> kcal</text:p>
            <text:p text:style-name="P243">Białko:<text:span text:style-name="T102">79,03</text:span>g</text:p>
            <text:p text:style-name="P243">Tłuszcz:<text:span text:style-name="T102">74,8</text:span>g</text:p>
            <text:p text:style-name="P243">w tym kw.tłu.nasyc.:<text:span text:style-name="T102">24,01</text:span>g</text:p>
            <text:p text:style-name="P243">Węglowodany:<text:span text:style-name="T102">321</text:span>g</text:p>
            <text:p text:style-name="P255">w tym cukry:<text:span text:style-name="T102">22</text:span>g</text:p>
            <text:p text:style-name="P267">Błonnik-<text:span text:style-name="T102">29,5</text:span></text:p>
            <text:p text:style-name="P267">Sól-<text:span text:style-name="T102">5,7</text:span></text:p>
          </table:table-cell>
          <table:table-cell table:style-name="Tabela1.A2" office:value-type="string">
            <text:p text:style-name="P234">Energia: 2<text:span text:style-name="T130">265,1</text:span>kcal</text:p>
            <text:p text:style-name="P234">Białko:9<text:span text:style-name="T95">2</text:span>,5g</text:p>
            <text:p text:style-name="P234">Tłuszcz:8<text:span text:style-name="T96">3</text:span>,8g</text:p>
            <text:p text:style-name="P234">w tym kw.tłu.nasyc.:28,1g</text:p>
            <text:p text:style-name="P234">Węglowodany:339g</text:p>
            <text:p text:style-name="P234">w tym cukry:22,5g</text:p>
            <text:p text:style-name="P237">Błonnik-<text:span text:style-name="T97">30,9</text:span>g</text:p>
            <text:p text:style-name="P237">Sól-<text:span text:style-name="T97">6,3</text:span>g</text:p>
          </table:table-cell>
          <table:table-cell table:style-name="Tabela1.F2" office:value-type="string">
            <text:p text:style-name="P38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1">Jadłospis na dzień </text:span><text:span text:style-name="T6">10</text:span><text:span text:style-name="T1">.</text:span><text:span text:style-name="T2">0</text:span><text:span text:style-name="T3">6</text:span><text:span text:style-name="T2">.2024</text:span><text:span text:style-name="T1"> </text:span><text:span text:style-name="T4">(jadłospis może ulec zmianie)</text:span></text:p>
      <text:p text:style-name="P12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385">P<text:span text:style-name="T11">OSIŁEK</text:span></text:p>
          </table:table-cell>
          <table:table-cell table:style-name="Tabela2.A1" office:value-type="string">
            <text:p text:style-name="P386">DIETA PODSTAWOWA</text:p>
          </table:table-cell>
          <table:table-cell table:style-name="Tabela2.A1" office:value-type="string">
            <text:p text:style-name="P386">DIETA ŁATWOSTRAWNA</text:p>
          </table:table-cell>
          <table:table-cell table:style-name="Tabela2.A1" office:value-type="string">
            <text:p text:style-name="P387">DIETA Z OGR. ŁATWO PRZYSWAJALNYCH WĘGLOWODANÓW</text:p>
          </table:table-cell>
          <table:table-cell table:style-name="Tabela2.A1" office:value-type="string">
            <text:p text:style-name="P388">DIETA ŁATWOSTRAWNA BEZMLECZNA</text:p>
          </table:table-cell>
          <table:table-cell table:style-name="Tabela2.F1" office:value-type="string">
            <text:p text:style-name="P388">DIETA ŁATWOSTRAWNA Z OGR. TŁUSZCZU</text:p>
          </table:table-cell>
        </table:table-row>
        <table:table-row>
          <table:table-cell table:style-name="Tabela2.A2" office:value-type="string">
            <text:p text:style-name="P170">Ś<text:span text:style-name="T11">NIADANIE</text:span></text:p>
          </table:table-cell>
          <table:table-cell table:style-name="Tabela2.A2" office:value-type="string">
            <text:p text:style-name="P84"><text:span text:style-name="T71">Chleb </text:span><text:span text:style-name="T13">miesz.100g (A:1,3,6,7) masło 10g (A:7), </text:span><text:span text:style-name="T71">herbata </text:span><text:span text:style-name="T14">250ml, </text:span><text:span text:style-name="T74">szynka konserwowa 60g (A:6,9), </text:span><text:span text:style-name="T78">miód nat. 25g</text:span><text:span text:style-name="T74">, </text:span><text:span text:style-name="T78">p</text:span><text:span text:style-name="T143">apryka </text:span></text:p>
            <text:p text:style-name="P84"><text:span text:style-name="T143">kons.</text:span><text:span text:style-name="T78"> 50g</text:span><text:span text:style-name="T143">(A:10)</text:span><text:span text:style-name="T78">, </text:span><text:span text:style-name="T74">sała</text:span><text:span text:style-name="T73">ta, </text:span></text:p>
          </table:table-cell>
          <table:table-cell table:style-name="Tabela2.A2" office:value-type="string">
            <text:p text:style-name="P85"><text:span text:style-name="T73">Makaron got.</text:span> na ml.350ml (A:1,7), kawa ml.250ml (A:1,7), chleb miesz.80g (A:1,3,6,7) masło 20g (A:7), <text:span text:style-name="T73">polędwica sopocka 60g (A:6,9), miód nat. 25g, sałata, </text:span></text:p>
          </table:table-cell>
          <table:table-cell table:style-name="Tabela2.A2" office:value-type="string">
            <text:p text:style-name="P85">Kawa ml.250ml (A:1,7), chleb miesz.80g (A:1,3,6,7) masło 10g (A:7), <text:span text:style-name="T73">polędwica sopocka 60g (A:6,9), serek topiony 25g (A:7), sałata, </text:span></text:p>
          </table:table-cell>
          <table:table-cell table:style-name="Tabela2.A2" office:value-type="string">
            <text:p text:style-name="P85"><text:span text:style-name="T73">Kasza kuk.</text:span>na wyw.350ml (A:<text:span text:style-name="T12">9</text:span>), herbata.250ml, chleb miesz.80g (A:1,3,6,7) masło 10g (A:7), <text:span text:style-name="T73">polędwica sopocka 60g (A:6,9), miód nat. 25g, sałata, </text:span></text:p>
          </table:table-cell>
          <table:table-cell table:style-name="Tabela2.F2" office:value-type="string">
            <text:p text:style-name="P85"><text:span text:style-name="T73">Makaron got. </text:span>na ml.350ml (A:1,7), kawa ml.250ml (A:1,7), chleb miesz.80g (A:1,3,6,7) masło 10g (A:7), <text:span text:style-name="T73">polędwica sopocka 60g (A:6,9), miód nat. 25g, sałata, </text:span></text:p>
          </table:table-cell>
        </table:table-row>
        <table:table-row>
          <table:table-cell table:style-name="Tabela2.A2" office:value-type="string">
            <text:p text:style-name="P171">II Ś<text:span text:style-name="T11">NIADANIE</text:span></text:p>
          </table:table-cell>
          <table:table-cell table:style-name="Tabela2.A2" office:value-type="string">
            <text:p text:style-name="P390"/>
          </table:table-cell>
          <table:table-cell table:style-name="Tabela2.A2" office:value-type="string">
            <text:p text:style-name="P390"/>
          </table:table-cell>
          <table:table-cell table:style-name="Tabela2.A2" office:value-type="string">
            <text:p text:style-name="P117">Jogurt naturalny 100g (A:7), </text:p>
          </table:table-cell>
          <table:table-cell table:style-name="Tabela2.A2" office:value-type="string">
            <text:p text:style-name="P390"/>
          </table:table-cell>
          <table:table-cell table:style-name="Tabela2.F2" office:value-type="string">
            <text:p text:style-name="P390"/>
          </table:table-cell>
        </table:table-row>
        <table:table-row>
          <table:table-cell table:style-name="Tabela2.A2" office:value-type="string">
            <text:p text:style-name="P170">O<text:span text:style-name="T11">BIAD</text:span></text:p>
          </table:table-cell>
          <table:table-cell table:style-name="Tabela2.A2" office:value-type="string">
            <text:p text:style-name="P118">Zupa ogonowa 350ml (A:1,7,9), risotto z kurczakiem i sosem czosnkowym 220g (A:7,9), sałata z sosem winegret 70g, kompot owocowy 250ml, </text:p>
          </table:table-cell>
          <table:table-cell table:style-name="Tabela2.A2" office:value-type="string">
            <text:p text:style-name="P119">Zupa koperkowa z kaszą manną 350ml (A:1,7,9), udko piecz. w folii z sosem potr. 220g (A:1,7,9), ziemniaki puree z kop. 250g, marchewka mini oprószana 150g <text:span text:style-name="T79">(A:1,7)</text:span>, kompot owocowy 250ml, </text:p>
          </table:table-cell>
          <table:table-cell table:style-name="Tabela2.A2" office:value-type="string">
            <text:p text:style-name="P121">Zupa koperkowa z kaszą manną 350ml (A:1,7,9), udko piecz. w folii z sosem potr. 220g (A:1,7,9), ziemniaki puree z kop. 250g, marchewka mini oprószana 150g <text:span text:style-name="T79">(A:1,7)</text:span>, kompot owocowy b/c 250ml, </text:p>
          </table:table-cell>
          <table:table-cell table:style-name="Tabela2.A2" office:value-type="string">
            <text:p text:style-name="P119">Zupa koperkowa z kaszą manną nie zabielana 350ml (A:1,9), udko piecz. w folii z warz. 170g (A:1,7,9), ziemniaki puree z kop. 250g, marchewka mini oprószana 150g <text:span text:style-name="T79">(A:1,7)</text:span>, kompot owocowy 250ml, </text:p>
          </table:table-cell>
          <table:table-cell table:style-name="Tabela2.F2" office:value-type="string">
            <text:p text:style-name="P119">Zupa koperkowa z kaszą manną 350ml (A:1,7,9), udko piecz. w folii z sosem potr. 220g (A:1,7,9), ziemniaki puree z kop. 250g, marchewka mini oprószana 150g <text:span text:style-name="T79">(A:1,7)</text:span>, kompot owocowy 250ml, </text:p>
          </table:table-cell>
        </table:table-row>
        <table:table-row>
          <table:table-cell table:style-name="Tabela2.A2" office:value-type="string">
            <text:p text:style-name="P170">P<text:span text:style-name="T11">ODWIECZOREK</text:span></text:p>
          </table:table-cell>
          <table:table-cell table:style-name="Tabela2.A2" office:value-type="string">
            <text:p text:style-name="P390"/>
          </table:table-cell>
          <table:table-cell table:style-name="Tabela2.A2" office:value-type="string">
            <text:p text:style-name="P390"/>
          </table:table-cell>
          <table:table-cell table:style-name="Tabela2.A2" office:value-type="string">
            <text:p text:style-name="P16">Mandarynka 1 szt</text:p>
          </table:table-cell>
          <table:table-cell table:style-name="Tabela2.A2" office:value-type="string">
            <text:p text:style-name="P390"/>
          </table:table-cell>
          <table:table-cell table:style-name="Tabela2.F2" office:value-type="string">
            <text:p text:style-name="P390"/>
          </table:table-cell>
        </table:table-row>
        <table:table-row>
          <table:table-cell table:style-name="Tabela2.A2" office:value-type="string">
            <text:p text:style-name="P170">K<text:span text:style-name="T11">OLACJA</text:span></text:p>
          </table:table-cell>
          <table:table-cell table:style-name="Tabela2.A2" office:value-type="string">
            <text:p text:style-name="P95">Chleb <text:span text:style-name="T13">miesz.100g (A:1,3,6,7) masło 20g (A:7), </text:span><text:s/>herbata <text:span text:style-name="T14">250ml, </text:span><text:span text:style-name="T74">kiełbasa serdelowa na gorąco 100g (A:6,10), ketchup 20g (A:9), serek almette 30g (A:7), sałata, </text:span></text:p>
          </table:table-cell>
          <table:table-cell table:style-name="Tabela2.A2" office:value-type="string">
            <text:p text:style-name="P96">Chleb <text:span text:style-name="T13">miesz.100g (A:1,3,6,7) masło 20g (A:7), </text:span><text:s/>herbata <text:span text:style-name="T14">250ml, </text:span><text:span text:style-name="T74">kiełbasa serdelowa na gorąco 100g (A:6,10), ketchup 20g (A:9), serek almette 30g (A:7), sałata, </text:span></text:p>
          </table:table-cell>
          <table:table-cell table:style-name="Tabela2.A2" office:value-type="string">
            <text:p text:style-name="P96">Chleb <text:span text:style-name="T13">miesz.100g (A:1,3,6,7) masło 10g (A:7), </text:span><text:s/>herbata <text:span text:style-name="T14">250ml, </text:span><text:span text:style-name="T74">kiełbasa serdelowa na gorąco 100g (A:6,10), <text:s/>serek almette 30g (A:7), sałata, </text:span></text:p>
          </table:table-cell>
          <table:table-cell table:style-name="Tabela2.A2" office:value-type="string">
            <text:p text:style-name="P95">Chleb <text:span text:style-name="T13">miesz.100g (A:1,3,6,7) masło 10g (A:7), </text:span><text:s/>herbata <text:span text:style-name="T14">250ml, </text:span><text:span text:style-name="T74">szynka konserwowa 60g (A:6,9), sałata, </text:span></text:p>
          </table:table-cell>
          <table:table-cell table:style-name="Tabela2.F2" office:value-type="string">
            <text:p text:style-name="P96">Chleb <text:span text:style-name="T13">miesz.100g (A:1,3,6,7) masło 10g (A:7), </text:span>herbata <text:span text:style-name="T14">250ml, </text:span><text:span text:style-name="T74">szynka konserwowa 60g (A:6,9), serek almette 30g (A:7), sałata, </text:span></text:p>
          </table:table-cell>
        </table:table-row>
        <table:table-row>
          <table:table-cell table:style-name="Tabela2.A2" office:value-type="string">
            <text:p text:style-name="P172">P<text:span text:style-name="T11">OSIŁEK UZUPEŁNIAJĄCY</text:span></text:p>
          </table:table-cell>
          <table:table-cell table:style-name="Tabela2.A2" office:value-type="string">
            <text:p text:style-name="P120">Bułka drożdżowa </text:p>
            <text:p text:style-name="P120">(A:1,3,6,7)</text:p>
          </table:table-cell>
          <table:table-cell table:style-name="Tabela2.A2" office:value-type="string">
            <text:p text:style-name="P120">Bułka drożdżowa </text:p>
            <text:p text:style-name="P120">(A:1,3,6,7)</text:p>
          </table:table-cell>
          <table:table-cell table:style-name="Tabela2.A2" office:value-type="string">
            <text:p text:style-name="P117">Warzywa z patelni 150g (A:7), </text:p>
          </table:table-cell>
          <table:table-cell table:style-name="Tabela2.A2" office:value-type="string">
            <text:p text:style-name="P17">Mandarynka 1 szt</text:p>
          </table:table-cell>
          <table:table-cell table:style-name="Tabela2.F2" office:value-type="string">
            <text:p text:style-name="P120">Bułka drożdżowa </text:p>
            <text:p text:style-name="P120">(A:1,3,6,7)</text:p>
          </table:table-cell>
        </table:table-row>
        <table:table-row>
          <table:table-cell table:style-name="Tabela2.A2" office:value-type="string">
            <text:p text:style-name="P33">W<text:span text:style-name="T11">ARTOŚCI ODŻYWCZE</text:span></text:p>
          </table:table-cell>
          <table:table-cell table:style-name="Tabela2.A2" office:value-type="string">
            <text:p text:style-name="P244">Energia:<text:span text:style-name="T102">2201,25</text:span> kcal</text:p>
            <text:p text:style-name="P244">Białko:<text:span text:style-name="T102">93,11</text:span>g</text:p>
            <text:p text:style-name="P244">Tłuszcz:<text:span text:style-name="T62">80,27</text:span>g</text:p>
            <text:p text:style-name="P244">w tym kw.tłu.nasyc.:<text:span text:style-name="T102">28,1</text:span>g</text:p>
            <text:p text:style-name="P244">Węglowodany:<text:span text:style-name="T62">315,98</text:span>g</text:p>
            <text:p text:style-name="P244">w tym cukry:<text:span text:style-name="T102">21,7</text:span>g</text:p>
            <text:p text:style-name="P268">Błonnik-<text:span text:style-name="T102">30,11</text:span>g</text:p>
            <text:p text:style-name="P268">Sól-<text:span text:style-name="T62">6,1</text:span>g</text:p>
          </table:table-cell>
          <table:table-cell table:style-name="Tabela2.A2" office:value-type="string">
            <text:p text:style-name="P50">Energia: <text:span text:style-name="T103">2111,6</text:span>kcal</text:p>
            <text:p text:style-name="P244">Białko:<text:span text:style-name="T103">81,75</text:span>g</text:p>
            <text:p text:style-name="P244">Tłuszcz:<text:span text:style-name="T103">77,8</text:span>g</text:p>
            <text:p text:style-name="P244">w tym kw.tłu.nasyc.:<text:span text:style-name="T103">26,17</text:span>g</text:p>
            <text:p text:style-name="P244">Węglowodany:<text:span text:style-name="T103">320,02</text:span>g</text:p>
            <text:p text:style-name="P256">w tym cukry:<text:span text:style-name="T103">22,4</text:span>g</text:p>
            <text:p text:style-name="P268">Błonnik-<text:span text:style-name="T103">31</text:span>g</text:p>
            <text:p text:style-name="P268">Sól-<text:span text:style-name="T103">6,2</text:span>g</text:p>
          </table:table-cell>
          <table:table-cell table:style-name="Tabela2.A2" office:value-type="string">
            <text:p text:style-name="P51">Energia: <text:span text:style-name="T103">2213,9</text:span>kcal</text:p>
            <text:p text:style-name="P245">Białko:<text:span text:style-name="T104">84,5</text:span>g</text:p>
            <text:p text:style-name="P245">Tłuszcz:<text:span text:style-name="T104">77,01</text:span>g</text:p>
            <text:p text:style-name="P245">w tym kw.tłu.nasyc.:<text:span text:style-name="T104">24,43</text:span>g</text:p>
            <text:p text:style-name="P245">Węglowodany:<text:span text:style-name="T104">315,56</text:span>g</text:p>
            <text:p text:style-name="P257">w tym cukry:<text:span text:style-name="T104">21,3</text:span>g</text:p>
            <text:p text:style-name="P269">Błonnik-<text:span text:style-name="T104">30,2</text:span>g</text:p>
            <text:p text:style-name="P269">Sól-<text:span text:style-name="T104">6,2</text:span>g</text:p>
          </table:table-cell>
          <table:table-cell table:style-name="Tabela2.A2" office:value-type="string">
            <text:p text:style-name="P51">Energia:<text:span text:style-name="T104">2108,08</text:span> kcal</text:p>
            <text:p text:style-name="P245">Białko:<text:span text:style-name="T104">79,09</text:span>g</text:p>
            <text:p text:style-name="P245">Tłuszcz:<text:span text:style-name="T104">70,9</text:span>g</text:p>
            <text:p text:style-name="P245">w tym kw.tłu.nasyc.:<text:span text:style-name="T104">22,9g</text:span></text:p>
            <text:p text:style-name="P246">Węglowodany:<text:span text:style-name="T104">311,7</text:span>gg</text:p>
            <text:p text:style-name="P257">w tym cukry:<text:span text:style-name="T104">21,9</text:span>g</text:p>
            <text:p text:style-name="P269">Błonnik-<text:span text:style-name="T104">29,7</text:span>g</text:p>
            <text:p text:style-name="P269">Sól-<text:span text:style-name="T104">6,1</text:span>g</text:p>
          </table:table-cell>
          <table:table-cell table:style-name="Tabela2.F2" office:value-type="string">
            <text:p text:style-name="P51">Energia:<text:span text:style-name="T104">2116</text:span> kcal</text:p>
            <text:p text:style-name="P245">Białko:<text:span text:style-name="T104">80,4</text:span>g</text:p>
            <text:p text:style-name="P245">Tłuszcz:<text:span text:style-name="T104">79,01</text:span>g</text:p>
            <text:p text:style-name="P245">w tym kw.tłu.nasyc.:<text:span text:style-name="T104">24,09</text:span>g</text:p>
            <text:p text:style-name="P245">Węglowodany:<text:span text:style-name="T104">310,3</text:span>g</text:p>
            <text:p text:style-name="P257">w tym cukry:<text:span text:style-name="T104">21,8</text:span>g</text:p>
            <text:p text:style-name="P269">Błonnik-<text:span text:style-name="T104">29,65</text:span>g</text:p>
            <text:p text:style-name="P269">Sól-<text:span text:style-name="T104">6,1</text:span>g</text:p>
          </table:table-cell>
        </table:table-row>
        <table:table-row>
          <table:table-cell table:style-name="Tabela2.A2" office:value-type="string">
            <text:p text:style-name="P390"/>
          </table:table-cell>
          <table:table-cell table:style-name="Tabela2.A2" office:value-type="string">
            <text:p text:style-name="P139">DIETA WYSOKOBIAŁKOWA</text:p>
            <text:p text:style-name="P145"/>
          </table:table-cell>
          <table:table-cell table:style-name="Tabela2.A2" office:value-type="string">
            <text:p text:style-name="P139">DIETA I PAPKOWATA – MIELONA</text:p>
          </table:table-cell>
          <table:table-cell table:style-name="Tabela2.A2" office:value-type="string">
            <text:p text:style-name="P143">ODDZIAŁ POŁOŻNICZY</text:p>
          </table:table-cell>
          <table:table-cell table:style-name="Tabela2.A2" office:value-type="string">
            <text:p text:style-name="P105">GINEKOLOGIA </text:p>
          </table:table-cell>
          <table:table-cell table:style-name="Tabela2.F2" office:value-type="string">
            <text:p text:style-name="P66">DIETA VI PŁYNNA </text:p>
            <text:p text:style-name="P70">WZMOCNIONA</text:p>
          </table:table-cell>
        </table:table-row>
        <table:table-row>
          <table:table-cell table:style-name="Tabela2.A2" office:value-type="string">
            <text:p text:style-name="P390"/>
          </table:table-cell>
          <table:table-cell table:style-name="Tabela2.A2" office:value-type="string">
            <text:p text:style-name="P288">Ś<text:span text:style-name="T11">NIADANIE -</text:span><text:span text:style-name="T73">Makaron got.</text:span><text:span text:style-name="T68"> na ml.350ml (A:1,7), kawa ml.250ml (A:1,7), chleb miesz.80g (A:1,3,6,7) masło 20g (A:7), </text:span><text:span text:style-name="T73">polędwica sopocka 60g (A:6,9), miód nat. 25g, sałata, </text:span></text:p>
            <text:p text:style-name="P288">O<text:span text:style-name="T11">BIAD - </text:span><text:span text:style-name="T75">Zupa koperkowa z kaszą manną 350ml (A:1,7,9), udko piecz. w folii z sosem potr. </text:span><text:span text:style-name="T76">3</text:span><text:span text:style-name="T75">20g (A:1,7,9), ziemniaki puree z kop. 250g, marchewka mini oprószana 150g </text:span><text:span text:style-name="T79">(A:1,7)</text:span><text:span text:style-name="T75">, kompot owocowy 250ml,</text:span></text:p>
            <text:p text:style-name="P288"><text:soft-page-break/>K<text:span text:style-name="T11">OLACJA - </text:span><text:span text:style-name="T71">Chleb </text:span><text:span text:style-name="T13">miesz.100g (A:1,3,6,7) masło 20g (A:7), </text:span><text:span text:style-name="T71"><text:s/>herbata </text:span><text:span text:style-name="T14">250ml, </text:span><text:span text:style-name="T74">kiełbasa serdelowa na gorąco 100g (A:6,10), ketchup 20g (A:9), serek </text:span><text:span text:style-name="T76">wiejski 15</text:span><text:span text:style-name="T74">0g (A:7), sałata, </text:span></text:p>
            <text:p text:style-name="P327">II Ś<text:span text:style-name="T11">NIADANIE – </text:span><text:span text:style-name="T76">Jogurt owocowy 100g (A:7)</text:span></text:p>
            <text:p text:style-name="P350">P<text:span text:style-name="T11">OSIŁEK UZUPEŁNIAJĄCY - </text:span><text:span text:style-name="T75">Bułka drożdżowa </text:span></text:p>
            <text:p text:style-name="P377">(A:1,3,6,7)</text:p>
          </table:table-cell>
          <table:table-cell table:style-name="Tabela2.A2" office:value-type="string">
            <text:p text:style-name="P108">ŚNIADANIE - Zupa ml. + suchary + masło</text:p>
            <text:p text:style-name="P155"><text:span text:style-name="T15">+ żółtko </text:span><text:span text:style-name="T27">got.</text:span><text:span text:style-name="T15">-zmiks., serek waniliowy</text:span><text:span text:style-name="T16">(A:1,</text:span><text:span text:style-name="T17">3,</text:span><text:span text:style-name="T16">7)</text:span></text:p>
            <text:p text:style-name="P155"><text:span text:style-name="T15">OBIAD – Zupa ryżowa na wyw. + mięso </text:span><text:line-break/><text:span text:style-name="T15">- zmiks.+ mięso mielone</text:span><text:span text:style-name="T16">(A:9)</text:span></text:p>
            <text:p text:style-name="P155"><text:span text:style-name="T15">KOLACJA – </text:span><text:span text:style-name="T17">Kasza manna</text:span><text:span text:style-name="T15"> na wyw. + mięso</text:span><text:line-break/><text:span text:style-name="T15">+ żółtko </text:span><text:span text:style-name="T17">got.- </text:span><text:span text:style-name="T15">zmiksowana + mięso mielone</text:span><text:span text:style-name="T16">(A:</text:span><text:span text:style-name="T17">1,</text:span><text:span text:style-name="T16">3,9)</text:span></text:p>
            <text:p text:style-name="P108">I<text:span text:style-name="T33">I ŚNIADANIE- Sok owocowo – warzywny, </text:span></text:p>
            <text:p text:style-name="P10"><text:soft-page-break/><text:span text:style-name="T52">PODWIECZOREK- </text:span><text:span text:style-name="T53">Budyń owocowy</text:span><text:span text:style-name="T54">(A:7)</text:span></text:p>
            <text:p text:style-name="P78"><text:span text:style-name="T77">Posiłek uzupełniający</text:span> – Jogurt naturalny,<text:span text:style-name="T40">(A:7)</text:span></text:p>
          </table:table-cell>
          <table:table-cell table:style-name="Tabela2.A2" office:value-type="string">
            <text:p text:style-name="P289">Ś<text:span text:style-name="T10">NIADANIE - </text:span><text:span text:style-name="T73">Makaron got.</text:span><text:span text:style-name="T10"> na ml.350ml (A:1,7), kakao ml.250ml (A:1,6,7), chleb miesz.80g (A:1,3,6,7) masło 20g (A:7), </text:span><text:span text:style-name="T73">polędwica sopocka 60g (A:6,9), miód nat. 25g, sałata, </text:span></text:p>
            <text:p text:style-name="P288">O<text:span text:style-name="T11">BIAD - </text:span><text:span text:style-name="T75">Zupa koperkowa z kaszą manną 350ml (A:1,7,9), udko piecz. w folii z sosem potr. 220g (A:1,7,9), ziemniaki puree z kop. 250g, marchewka mini oprószana 150g </text:span><text:span text:style-name="T79">(A:1,7)</text:span><text:span text:style-name="T75">, kompot owocowy 250ml, </text:span></text:p>
            <text:p text:style-name="P288"><text:soft-page-break/>K<text:span text:style-name="T11">OLACJA - </text:span><text:span text:style-name="T71">Chleb </text:span><text:span text:style-name="T13">miesz.100g (A:1,3,6,7) masło 10g (A:7), </text:span><text:span text:style-name="T71">herbata </text:span><text:span text:style-name="T14">250ml, </text:span><text:span text:style-name="T74">szynka konserwowa 60g (A:6,9), serek almette 30g (A:7), sałata, </text:span></text:p>
            <text:p text:style-name="P329">II Ś<text:span text:style-name="T11">NIADANIE – </text:span><text:span text:style-name="T76">Jogurt owocowy 100g (A:7)</text:span></text:p>
            <text:p text:style-name="P350">P<text:span text:style-name="T11">OSIŁEK UZUPEŁNIAJĄCY - </text:span><text:span text:style-name="T75">Bułka drożdżowa </text:span></text:p>
            <text:p text:style-name="P377">(A:1,3,6,7)</text:p>
          </table:table-cell>
          <table:table-cell table:style-name="Tabela2.A2" office:value-type="string">
            <text:p text:style-name="P290">Ś<text:span text:style-name="T11">NIADANIE - </text:span><text:span text:style-name="T71">Chleb </text:span><text:span text:style-name="T13">miesz.100g (A:1,3,6,7) masło 10g (A:7), </text:span><text:span text:style-name="T71">herbata </text:span><text:span text:style-name="T14">250ml, </text:span><text:span text:style-name="T74">szynka konserwowa 60g (A:6,9), </text:span><text:span text:style-name="T78">miód nat. 25g</text:span><text:span text:style-name="T74">, </text:span><text:span text:style-name="T78">p</text:span><text:span text:style-name="T143">apryka </text:span></text:p>
            <text:p text:style-name="P290"><text:span text:style-name="T143">kons.</text:span><text:span text:style-name="T78"> 50g</text:span><text:span text:style-name="T143">(A:10)</text:span><text:span text:style-name="T78">, </text:span><text:span text:style-name="T74">sała</text:span><text:span text:style-name="T73">ta, </text:span><text:span text:style-name="T74"><text:s/></text:span></text:p>
            <text:p text:style-name="P291">O<text:span text:style-name="T11">BIAD - </text:span><text:span text:style-name="T74">Zupa ogonowa 350ml (A:1,7,9), risotto z kurczakiem i sosem czosnkowym 220g (A:7,9), sałata z sosem winegret 70g, kompot owocowy 250ml,</text:span></text:p>
            <text:p text:style-name="P291">K<text:span text:style-name="T11">OLACJA - </text:span><text:span text:style-name="T71">Chleb </text:span><text:span text:style-name="T13">miesz.100g (A:1,3,6,7) masło 20g (A:7), </text:span><text:span text:style-name="T71"><text:s/>herbata </text:span><text:span text:style-name="T14">250ml, </text:span><text:span text:style-name="T74">kiełbasa serdelowa </text:span><text:soft-page-break/><text:span text:style-name="T74">na gorąco 100g (A:6,10), ketchup 20g (A:9), serek almette 30g (A:7), sałata,</text:span></text:p>
            <text:p text:style-name="P329">II Ś<text:span text:style-name="T11">NIADANIE – </text:span><text:span text:style-name="T76">Jogurt owocowy 100g (A:7)</text:span></text:p>
            <text:p text:style-name="P350">P<text:span text:style-name="T11">OSIŁEK UZUPEŁNIAJĄCY - </text:span><text:span text:style-name="T75">Bułka drożdżowa (A:1,3,6,7)</text:span></text:p>
          </table:table-cell>
          <table:table-cell table:style-name="Tabela2.F2" office:value-type="string">
            <text:p text:style-name="P108">ŚNIADANIE -Zupa ryżowa na wyw. + mięso </text:p>
            <text:p text:style-name="P155"><text:span text:style-name="T15">+ żółtko </text:span><text:span text:style-name="T17">got.</text:span><text:span text:style-name="T15">–zmiks., serek </text:span><text:span text:style-name="T17">naturalny</text:span><text:span text:style-name="T15">,</text:span><text:span text:style-name="T16">(A:</text:span><text:span text:style-name="T17">3,</text:span><text:span text:style-name="T16">7,9)</text:span></text:p>
            <text:p text:style-name="P155"><text:span text:style-name="T15">OBIAD – </text:span><text:span text:style-name="T28">Homogenat</text:span></text:p>
            <text:p text:style-name="P108">KOLACJA – Zupa ryżowa na wyw.+ mięso<text:line-break/>+ żółtko <text:span text:style-name="T50">got.</text:span>- zmiksowana <text:span text:style-name="T40">(A:3,9)</text:span></text:p>
            <text:p text:style-name="P62">II ŚNIADANIE- Sok owocowo – warzywny, </text:p>
            <text:p text:style-name="P10"><text:span text:style-name="T52">PODWIECZOREK – <text:s/></text:span><text:span text:style-name="T53">Budyń owocowy b/c- płynny</text:span><text:span text:style-name="T54">(A:</text:span><text:span text:style-name="T55">7</text:span><text:span text:style-name="T54">)</text:span></text:p>
            <text:p text:style-name="P79"><text:span text:style-name="T77">Posiłek uzupełniający</text:span> –Jogurt <text:soft-page-break/>naturalny <text:span text:style-name="T50">(A:7)</text:span>,</text:p>
          </table:table-cell>
        </table:table-row>
        <table:table-row>
          <table:table-cell table:style-name="Tabela2.A2" office:value-type="string">
            <text:p text:style-name="P33">W<text:span text:style-name="T11">ARTOŚCI ODŻYWCZE</text:span></text:p>
          </table:table-cell>
          <table:table-cell table:style-name="Tabela2.A2" office:value-type="string">
            <text:p text:style-name="P239">Energia: <text:span text:style-name="T104">2289,98</text:span>kcal</text:p>
            <text:p text:style-name="P239">Białko:<text:span text:style-name="T130">101</text:span><text:span text:style-name="T104">,08</text:span>g</text:p>
            <text:p text:style-name="P239">Tłuszcz:<text:span text:style-name="T104">79,68</text:span>g</text:p>
            <text:p text:style-name="P239">w tym kw.tłu.nasyc.:<text:span text:style-name="T104">25,09</text:span>g</text:p>
            <text:p text:style-name="P239">Węglowodany:<text:span text:style-name="T104">325,08</text:span>g</text:p>
            <text:p text:style-name="P239">w tym cukry:<text:span text:style-name="T104">22,09</text:span>g</text:p>
            <text:p text:style-name="P263">Błonnik-<text:span text:style-name="T104">33,01</text:span>g</text:p>
            <text:p text:style-name="P263">Sól-<text:span text:style-name="T104">6,2</text:span>g</text:p>
          </table:table-cell>
          <table:table-cell table:style-name="Tabela2.A2" office:value-type="string">
            <text:p text:style-name="P36">Energia:<text:span text:style-name="T42">2113,8</text:span>kcal</text:p>
            <text:p text:style-name="P174">Białko:<text:span text:style-name="T42">115,02</text:span>g</text:p>
            <text:p text:style-name="P174">Tłuszcz:<text:span text:style-name="T42">79,15</text:span>g</text:p>
            <text:p text:style-name="P174">w tym kw.tłu.nasyc.:<text:span text:style-name="T42">32,45</text:span>g</text:p>
            <text:p text:style-name="P174">Węglowodany:<text:span text:style-name="T42">231,03</text:span>g</text:p>
            <text:p text:style-name="P188">w tym cukry:<text:span text:style-name="T42">34,01</text:span>g</text:p>
            <text:p text:style-name="P199">Błonnik-<text:span text:style-name="T42">26,02</text:span>g</text:p>
            <text:p text:style-name="P392">Sól<text:span text:style-name="T42">3,1</text:span>-g</text:p>
          </table:table-cell>
          <table:table-cell table:style-name="Tabela2.A2" office:value-type="string">
            <text:p text:style-name="P52">Energia: <text:span text:style-name="T103">2</text:span><text:span text:style-name="T130">2</text:span><text:span text:style-name="T103">11,</text:span><text:span text:style-name="T130">1</text:span>kcal</text:p>
            <text:p text:style-name="P247">Białko:<text:span text:style-name="T103">81,75</text:span>g</text:p>
            <text:p text:style-name="P247">Tłuszcz:<text:span text:style-name="T103">77,8</text:span>g</text:p>
            <text:p text:style-name="P247">w tym kw.tłu.nasyc.:<text:span text:style-name="T103">26,17</text:span>g</text:p>
            <text:p text:style-name="P247">Węglowodany:<text:span text:style-name="T103">320,02</text:span>g</text:p>
            <text:p text:style-name="P258">w tym cukry:<text:span text:style-name="T103">22,4</text:span>g</text:p>
            <text:p text:style-name="P270">Błonnik-<text:span text:style-name="T103">31</text:span>g</text:p>
            <text:p text:style-name="P270">Sól-<text:span text:style-name="T103">6,2</text:span>g</text:p>
          </table:table-cell>
          <table:table-cell table:style-name="Tabela2.A2" office:value-type="string">
            <text:p text:style-name="P52">Energia: <text:span text:style-name="T103">21</text:span><text:span text:style-name="T130">98</text:span><text:span text:style-name="T103">,</text:span><text:span text:style-name="T130">9</text:span>kcal</text:p>
            <text:p text:style-name="P247">Białko:<text:span text:style-name="T103">8</text:span><text:span text:style-name="T130">2</text:span><text:span text:style-name="T103">,7</text:span><text:span text:style-name="T130">1</text:span>g</text:p>
            <text:p text:style-name="P247">Tłuszcz:<text:span text:style-name="T103">77,8</text:span>g</text:p>
            <text:p text:style-name="P247">w tym kw.tłu.nasyc.:<text:span text:style-name="T103">26,17</text:span>g</text:p>
            <text:p text:style-name="P247">Węglowodany:<text:span text:style-name="T103">320,02</text:span>g</text:p>
            <text:p text:style-name="P258">w tym cukry:<text:span text:style-name="T103">22,4</text:span>g</text:p>
            <text:p text:style-name="P270">Błonnik-<text:span text:style-name="T103">31</text:span>g</text:p>
            <text:p text:style-name="P270">Sól-<text:span text:style-name="T103">6,2</text:span>g</text:p>
          </table:table-cell>
          <table:table-cell table:style-name="Tabela2.F2" office:value-type="string">
            <text:p text:style-name="P36">Energia:<text:span text:style-name="T43">2204,08</text:span>kcal</text:p>
            <text:p text:style-name="P174">Białko:<text:span text:style-name="T44">101,2</text:span>g</text:p>
            <text:p text:style-name="P174">Tłuszcz:<text:span text:style-name="T43">63,01</text:span>g</text:p>
            <text:p text:style-name="P174">w tym kw.tłu.nasyc.:<text:span text:style-name="T43">23,08</text:span>g</text:p>
            <text:p text:style-name="P174">Węglowodany:<text:span text:style-name="T44">320,02</text:span>g</text:p>
            <text:p text:style-name="P188">w tym cukry:<text:span text:style-name="T43">21,01</text:span>g</text:p>
            <text:p text:style-name="P199">Błonnik-<text:span text:style-name="T43">30,12</text:span>g</text:p>
            <text:p text:style-name="P394">Sól-<text:span text:style-name="T43">2,7</text:span>g</text:p>
          </table:table-cell>
        </table:table-row>
        <table:table-row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147">DIETA <text:span text:style-name="T45">V</text:span>I PAPKOWATA – MIELONA</text:p>
          </table:table-cell>
          <table:table-cell table:style-name="Tabela2.A2" office:value-type="string">
            <text:p text:style-name="P140">DIETA <text:span text:style-name="T46">VI <text:s/></text:span><text:span text:style-name="T47">Z OGR. TŁUSZCZU</text:span></text:p>
          </table:table-cell>
          <table:table-cell table:style-name="Tabela2.A2" office:value-type="string">
            <text:p text:style-name="P143">ODDZIAŁ P<text:span text:style-name="T48">EDIATRYCZNY</text:span></text:p>
          </table:table-cell>
          <table:table-cell table:style-name="Tabela2.A2" office:value-type="string">
            <text:p text:style-name="P141">DIETA <text:span text:style-name="T49">Z OGR. TŁUSZCZU </text:span><text:s/><text:span text:style-name="T46">BEZMLECZNA</text:span></text:p>
          </table:table-cell>
          <table:table-cell table:style-name="Tabela2.F2" office:value-type="string">
            <text:p text:style-name="P143">DIETA VI WYSOKOBIAŁKOWA</text:p>
          </table:table-cell>
        </table:table-row>
        <table:table-row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105">ŚNIADANIE -Zupa ryżowa na wyw. + mięso</text:p>
            <text:p text:style-name="P156"><text:span text:style-name="T15">+ żółtko </text:span><text:span text:style-name="T17">got.</text:span><text:span text:style-name="T15"> –zmiks., serek </text:span><text:span text:style-name="T23">naturalny(A:7,9)</text:span></text:p>
            <text:p text:style-name="P157"><text:span text:style-name="T15">OBIAD – </text:span><text:span text:style-name="T29">Kasza manna</text:span><text:span text:style-name="T15"> na wyw. + mięso <text:line-break/></text:span><text:span text:style-name="T17"> </text:span><text:span text:style-name="T15">- zmiks.+ mięso mielone </text:span><text:span text:style-name="T16">(A:</text:span><text:span text:style-name="T30">1,</text:span><text:span text:style-name="T16">9)</text:span></text:p>
            <text:p text:style-name="P106">KOLACJA – Zupa ryżowa na wyw.+ mięso<text:line-break/>+ żółtko <text:span text:style-name="T50">got.</text:span> - zmiksowana + mięso mielone<text:span text:style-name="T40">(A:9)</text:span></text:p>
            <text:p text:style-name="P149">II ŚNIADANIE- Sok owocowo – warzywny, </text:p>
            <text:p text:style-name="P10"><text:span text:style-name="T52">PODWIECZOREK- </text:span><text:span text:style-name="T53">Budyń owocowy b/c</text:span><text:span text:style-name="T54">(A:</text:span><text:span text:style-name="T55">7</text:span><text:span text:style-name="T54">)</text:span></text:p>
            <text:p text:style-name="P80"><text:span text:style-name="T77">Posiłek uzupełniający</text:span> – Jogurt naturalny,<text:span text:style-name="T40">(A:7)</text:span></text:p>
          </table:table-cell>
          <table:table-cell table:style-name="Tabela2.A2" office:value-type="string">
            <text:p text:style-name="P291">Ś<text:span text:style-name="T11">NIADANIE -</text:span><text:span text:style-name="T68">Kawa ml.250ml (A:1,7), chleb miesz.80g (A:1,3,6,7) masło 10g (A:7), </text:span><text:span text:style-name="T73">polędwica sopocka 60g (A:6,9), sałata, </text:span></text:p>
            <text:p text:style-name="P291">O<text:span text:style-name="T11">BIAD - </text:span><text:span text:style-name="T75">Zupa koperkowa z kaszą manną 350ml (A:1,7,9), udko piecz. w folii z sosem potr. 220g (A:1,7,9), ziemniaki puree z kop. 250g, marchewka mini oprószana 150g </text:span><text:span text:style-name="T78">(A:</text:span><text:span text:style-name="T79">1,7)</text:span><text:span text:style-name="T75">, kompot owocowy b/c 250ml, </text:span></text:p>
            <text:p text:style-name="P291">K<text:span text:style-name="T11">OLACJA - </text:span><text:span text:style-name="T71">Chleb </text:span><text:span text:style-name="T13">miesz.100g (A:1,3,6,7) masło 10g (A:7), </text:span><text:span text:style-name="T71">herbata </text:span><text:span text:style-name="T14">250ml, </text:span><text:span text:style-name="T74">szynka konserwowa 60g (A:6,9), serek almette 30g (A:7), sałata, </text:span></text:p>
            <text:p text:style-name="P330">II Ś<text:span text:style-name="T11">NIADANIE -</text:span><text:span text:style-name="T74">Jogurt naturalny 100g (A:7), </text:span></text:p>
            <text:p text:style-name="P370">PODWIECZOREK – <text:span text:style-name="T81">Kisiel owocowy b/c 200ml, </text:span></text:p>
            <text:p text:style-name="P351">P<text:span text:style-name="T11">OSIŁEK UZUPEŁNIAJĄCY – </text:span><text:span text:style-name="T81">Sok owocowo – warzywny 300ml, </text:span></text:p>
          </table:table-cell>
          <table:table-cell table:style-name="Tabela2.A2" office:value-type="string">
            <text:p text:style-name="P289">Ś<text:span text:style-name="T10">NIADANIE -</text:span><text:span text:style-name="T73">Makaron got.</text:span><text:span text:style-name="T10"> na ml.350ml (A:1,7), kakao ml.250ml (A:1,6,7), chleb miesz.80g (A:1,3,6,7) masło 20g (A:7), dżem, </text:span><text:span text:style-name="T73">polędwica sopocka 60g (A:6,9), miód nat. 25g, sałata, </text:span></text:p>
            <text:p text:style-name="P291">O<text:span text:style-name="T11">BIAD - </text:span><text:span text:style-name="T75">Zupa koperkowa z kaszą manną 350ml (A:1,7,9), udko piecz. w folii z sosem potr. 220g (A:1,7,9), ziemniaki puree z kop. 250g, marchewka mini oprószana 150g </text:span><text:span text:style-name="T78">(A:1,7)</text:span><text:span text:style-name="T75">, kompot owocowy 250ml, </text:span></text:p>
            <text:p text:style-name="P291">K<text:span text:style-name="T11">OLACJA - </text:span><text:span text:style-name="T71">Chleb </text:span><text:span text:style-name="T13">miesz.100g (A:1,3,6,7) masło 10g (A:7), </text:span><text:span text:style-name="T71">herbata </text:span><text:span text:style-name="T14">250ml, </text:span><text:span text:style-name="T74">szynka konserwowa 60g (A:6,9), serek almette 30g (A:7), sałata, </text:span></text:p>
            <text:p text:style-name="P329">II Ś<text:span text:style-name="T11">NIADANIE – </text:span><text:span text:style-name="T76">Jogurt owocowy 100g (A:7)</text:span></text:p>
            <text:p text:style-name="P350">P<text:span text:style-name="T11">OSIŁEK UZUPEŁNIAJĄCY - </text:span><text:span text:style-name="T75">Bułka drożdżowa </text:span></text:p>
            <text:p text:style-name="P377">(A:1,3,6,7)</text:p>
          </table:table-cell>
          <table:table-cell table:style-name="Tabela2.A2" office:value-type="string">
            <text:p text:style-name="P291">Ś<text:span text:style-name="T11">NIADANIE - </text:span><text:span text:style-name="T73">Kasza kuk.</text:span><text:span text:style-name="T68">na wyw.350ml (A:</text:span><text:span text:style-name="T12">9</text:span><text:span text:style-name="T68">), herbata.250ml, chleb miesz.80g (A:1,3,6,7) masło 10g (A:7), </text:span><text:span text:style-name="T73">polędwica sopocka 60g (A:6,9), miód nat. 25g, sałata, </text:span></text:p>
            <text:p text:style-name="P291">O<text:span text:style-name="T11">BIAD - </text:span><text:span text:style-name="T75">Zupa koperkowa z kaszą manną nie zabielana 350ml (A:1,9), udko piecz. w folii z warz. 170g (A:1,7,9), ziemniaki puree z kop. 250g, marchewka mini 150g </text:span><text:span text:style-name="T78">(A:1,7)</text:span><text:span text:style-name="T75">, kompot owocowy 250ml, </text:span></text:p>
            <text:p text:style-name="P291">K<text:span text:style-name="T11">OLACJA - </text:span><text:span text:style-name="T71">Chleb </text:span><text:span text:style-name="T13">miesz.100g (A:1,3,6,7) masło 10g (A:7), </text:span><text:span text:style-name="T71"><text:s/>herbata </text:span><text:span text:style-name="T14">250ml, </text:span><text:span text:style-name="T74">szynka konserwowa 60g (A:6,9), sałata, </text:span></text:p>
            <text:p text:style-name="P331">II Ś<text:span text:style-name="T11">NIADANIE - </text:span><text:span text:style-name="T81">Sok owocowo – warzywny 300ml, </text:span></text:p>
            <text:p text:style-name="P352">P<text:span text:style-name="T11">OSIŁEK UZUPEŁNIAJĄCY - </text:span><text:span text:style-name="T81">Kisiel owocowy b/c 200ml, </text:span></text:p>
          </table:table-cell>
          <table:table-cell table:style-name="Tabela2.F2" office:value-type="string">
            <text:p text:style-name="P292">Ś<text:span text:style-name="T11">NIADANIE - </text:span><text:span text:style-name="T73">Makaron got.</text:span><text:span text:style-name="T68"> na ml.350ml (A:1,7), kawa ml.250ml (A:1,7), chleb miesz.80g (A:1,3,6,7) masło 20g (A:7), </text:span><text:span text:style-name="T73">polędwica sopocka 60g (A:6,9), sałata, </text:span></text:p>
            <text:p text:style-name="P293">O<text:span text:style-name="T11">BIAD - </text:span><text:span text:style-name="T75">Zupa koperkowa z kaszą manną 350ml (A:1,7,9), udko piecz. w folii z sosem potr. </text:span><text:span text:style-name="T76">3</text:span><text:span text:style-name="T75">20g (A:1,7,9), ziemniaki puree z kop. 250g, marchewka mini oprószana 150g </text:span><text:span text:style-name="T79">(A:1,7)</text:span><text:span text:style-name="T75">, kompot owocowy </text:span><text:span text:style-name="T80">b/c </text:span><text:span text:style-name="T75">250ml,</text:span></text:p>
            <text:p text:style-name="P293">K<text:span text:style-name="T11">OLACJA - </text:span><text:span text:style-name="T71">Chleb </text:span><text:span text:style-name="T13">miesz.100g (A:1,3,6,7) masło 20g (A:7), </text:span><text:span text:style-name="T71"><text:s/>herbata </text:span><text:span text:style-name="T14">250ml, </text:span><text:span text:style-name="T74">kiełbasa serdelowa na gorąco 100g (A:6,10), ketchup 20g (A:9), serek </text:span><text:span text:style-name="T76">wiejski 15</text:span><text:span text:style-name="T74">0g (A:7), sałata,</text:span></text:p>
            <text:p text:style-name="P331">II Ś<text:span text:style-name="T11">NIADANIE -</text:span><text:span text:style-name="T74">Jogurt naturalny 100g (A:7), </text:span></text:p>
            <text:p text:style-name="P371">PODWIECZOREK - <text:span text:style-name="T74">Warzywa z patelni 150g (A:7), </text:span></text:p>
            <text:p text:style-name="P352">P<text:span text:style-name="T11">OSIŁEK UZUPEŁNIAJĄCY - </text:span><text:span text:style-name="T81">Sok owocowo – warzywny 300ml, </text:span></text:p>
          </table:table-cell>
        </table:table-row>
        <table:table-row>
          <table:table-cell table:style-name="Tabela2.A2" office:value-type="string">
            <text:p text:style-name="P33">W<text:span text:style-name="T11">ARTOŚCI ODŻYWCZE</text:span></text:p>
          </table:table-cell>
          <table:table-cell table:style-name="Tabela2.A2" office:value-type="string">
            <text:p text:style-name="P36">Energia:<text:span text:style-name="T42">2125,3</text:span>kcal</text:p>
            <text:p text:style-name="P174">Białko:<text:span text:style-name="T61">95,02</text:span>g</text:p>
            <text:p text:style-name="P174">Tłuszcz:<text:span text:style-name="T42">79,15</text:span>g</text:p>
            <text:p text:style-name="P174">w tym kw.tłu.nasyc.:<text:span text:style-name="T42">32,45</text:span>g</text:p>
            <text:p text:style-name="P174">Węglowodany:<text:span text:style-name="T42">231,03</text:span>g</text:p>
            <text:p text:style-name="P188">w tym cukry: <text:span text:style-name="T62">24,01</text:span>g</text:p>
            <text:p text:style-name="P199"><text:soft-page-break/>Błonnik-<text:span text:style-name="T42">27,02</text:span>g</text:p>
            <text:p text:style-name="P394">Sól<text:span text:style-name="T42">3,1</text:span>-g</text:p>
          </table:table-cell>
          <table:table-cell table:style-name="Tabela2.A2" office:value-type="string">
            <text:p text:style-name="P53">Energia:<text:span text:style-name="T104">2185</text:span> kcal</text:p>
            <text:p text:style-name="P248">Białko:<text:span text:style-name="T104">82,2</text:span>g</text:p>
            <text:p text:style-name="P248">Tłuszcz:<text:span text:style-name="T104">76,11</text:span>g</text:p>
            <text:p text:style-name="P248">w tym kw.tłu.nasyc.:<text:span text:style-name="T104">25,03</text:span>g</text:p>
            <text:p text:style-name="P248">Węglowodany:<text:span text:style-name="T104">313,21</text:span>g</text:p>
            <text:p text:style-name="P259">w tym cukry:<text:span text:style-name="T104">21,7</text:span>g</text:p>
            <text:p text:style-name="P271"><text:soft-page-break/>Błonnik-<text:span text:style-name="T104">28,95</text:span>g</text:p>
            <text:p text:style-name="P271">Sól-<text:span text:style-name="T104">6,1</text:span>g</text:p>
          </table:table-cell>
          <table:table-cell table:style-name="Tabela2.A2" office:value-type="string">
            <text:p text:style-name="P53">Energia:<text:span text:style-name="T104">2106</text:span> kcal</text:p>
            <text:p text:style-name="P248">Białko:<text:span text:style-name="T104">80,4</text:span>g</text:p>
            <text:p text:style-name="P248">Tłuszcz:<text:span text:style-name="T104">79,01</text:span>g</text:p>
            <text:p text:style-name="P248">w tym kw.tłu.nasyc.:<text:span text:style-name="T104">24,09</text:span>g</text:p>
            <text:p text:style-name="P248">Węglowodany:<text:span text:style-name="T104">310,3</text:span>g</text:p>
            <text:p text:style-name="P259">w tym cukry:<text:span text:style-name="T104">21,8</text:span>g</text:p>
            <text:p text:style-name="P271"><text:soft-page-break/>Błonnik-<text:span text:style-name="T104">27,65</text:span>g</text:p>
            <text:p text:style-name="P271">Sól-<text:span text:style-name="T104">6,1</text:span>g</text:p>
          </table:table-cell>
          <table:table-cell table:style-name="Tabela2.A2" office:value-type="string">
            <text:p text:style-name="P53">Energia:<text:span text:style-name="T105">21</text:span><text:span text:style-name="T130">1</text:span><text:span text:style-name="T105">5</text:span> kcal</text:p>
            <text:p text:style-name="P248">Białko:<text:span text:style-name="T104">8</text:span><text:span text:style-name="T130">1</text:span><text:span text:style-name="T104">,2</text:span>g</text:p>
            <text:p text:style-name="P248">Tłuszcz:<text:span text:style-name="T104">78,11</text:span>g</text:p>
            <text:p text:style-name="P248">w tym kw.tłu.nasyc.:<text:span text:style-name="T104">25,03</text:span>g</text:p>
            <text:p text:style-name="P248">Węglowodany:<text:span text:style-name="T104">313,21</text:span>g</text:p>
            <text:p text:style-name="P259">w tym cukry:<text:span text:style-name="T104">21,7</text:span>g</text:p>
            <text:p text:style-name="P271"><text:soft-page-break/>Błonnik-<text:span text:style-name="T104">28,95</text:span>g</text:p>
            <text:p text:style-name="P271">Sól-<text:span text:style-name="T104">6,1</text:span>g</text:p>
          </table:table-cell>
          <table:table-cell table:style-name="Tabela2.F2" office:value-type="string">
            <text:p text:style-name="P243">Energia: <text:span text:style-name="T104">2290,98</text:span>kcal</text:p>
            <text:p text:style-name="P243">Białko:<text:span text:style-name="T104">99,08</text:span>g</text:p>
            <text:p text:style-name="P243">Tłuszcz:<text:span text:style-name="T104">79,68</text:span>g</text:p>
            <text:p text:style-name="P243">w tym kw.tłu.nasyc.:<text:span text:style-name="T104">25,09</text:span>g</text:p>
            <text:p text:style-name="P243">Węglowodany:<text:span text:style-name="T104">325,08</text:span>g</text:p>
            <text:p text:style-name="P243">w tym cukry:<text:span text:style-name="T104">22,09</text:span>g</text:p>
            <text:p text:style-name="P267"><text:soft-page-break/>Błonnik-<text:span text:style-name="T104">33,01</text:span>g</text:p>
            <text:p text:style-name="P267">Sól-<text:span text:style-name="T104">6,2</text:span>g</text:p>
          </table:table-cell>
        </table:table-row>
        <table:table-row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66">DIETA <text:s/>PŁYNNA </text:p>
            <text:p text:style-name="P70">WZMOCNIONA</text:p>
          </table:table-cell>
          <table:table-cell table:style-name="Tabela2.A2" office:value-type="string">
            <text:p text:style-name="P58">DIETA PODSTAWOWA <text:s/>paliatywn<text:span text:style-name="T63">y</text:span></text:p>
          </table:table-cell>
          <table:table-cell table:style-name="Tabela2.A2" office:value-type="string">
            <text:p text:style-name="P60">DIETA <text:span text:style-name="T64">WEGETARIAŃSKA</text:span></text:p>
          </table:table-cell>
          <table:table-cell table:style-name="Tabela2.A2" office:value-type="string">
            <text:p text:style-name="P67">DIETA PODSTAWOWA </text:p>
            <text:p text:style-name="P73">pediatryczny</text:p>
          </table:table-cell>
          <table:table-cell table:style-name="Tabela2.F2" office:value-type="string">
            <text:p text:style-name="P390"/>
          </table:table-cell>
        </table:table-row>
        <table:table-row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155"><text:span text:style-name="T15">ŚNIADANIE -Zupa </text:span><text:span text:style-name="T31">ml.</text:span><text:span text:style-name="T15"> + mięso </text:span><text:span text:style-name="T31">+ suchary</text:span></text:p>
            <text:p text:style-name="P155"><text:span text:style-name="T15">+ żółtko </text:span><text:span text:style-name="T17">got.</text:span><text:span text:style-name="T15">–zmiks., serek </text:span><text:span text:style-name="T32">waniliowy</text:span><text:span text:style-name="T15">,</text:span><text:span text:style-name="T16">(A:</text:span><text:span text:style-name="T17">3,</text:span><text:span text:style-name="T16">7,9)</text:span></text:p>
            <text:p text:style-name="P155"><text:span text:style-name="T15">OBIAD – </text:span><text:span text:style-name="T28">Homogenat</text:span></text:p>
            <text:p text:style-name="P108">KOLACJA – Zupa ryżowa na wyw.+ mięso<text:line-break/>+ żółtko <text:span text:style-name="T50">got.</text:span>- zmiksowana <text:span text:style-name="T40">(A:3,9)</text:span></text:p>
            <text:p text:style-name="P62">II ŚNIADANIE- Sok owocowo – warzywny, </text:p>
            <text:p text:style-name="P10"><text:span text:style-name="T52">PODWIECZOREK – <text:s/></text:span><text:span text:style-name="T53">Budyń owocowy- płynny</text:span><text:span text:style-name="T54">(A:</text:span><text:span text:style-name="T55">7</text:span><text:span text:style-name="T54">)</text:span></text:p>
            <text:p text:style-name="P81"><text:span text:style-name="T77">Posiłek uzupełniający</text:span> –Jogurt naturalny <text:span text:style-name="T50">(A:7)</text:span>,</text:p>
          </table:table-cell>
          <table:table-cell table:style-name="Tabela2.A2" office:value-type="string">
            <text:p text:style-name="P290">Ś<text:span text:style-name="T11">NIADANIE - </text:span><text:span text:style-name="T71">Chleb </text:span><text:span text:style-name="T13">miesz.100g (A:1,3,6,7) masło 10g (A:7), </text:span><text:span text:style-name="T71">herbata </text:span><text:span text:style-name="T14">250ml, </text:span><text:span text:style-name="T74">szynka konserwowa 60g (A:6,9), </text:span><text:span text:style-name="T78">miód nat. 25g</text:span><text:span text:style-name="T74">, <text:s/></text:span><text:span text:style-name="T78">p</text:span><text:span text:style-name="T143">apryka </text:span></text:p>
            <text:p text:style-name="P290"><text:span text:style-name="T143">kons.</text:span><text:span text:style-name="T78"> 50g</text:span><text:span text:style-name="T143">(A:10)</text:span><text:span text:style-name="T78">, </text:span><text:span text:style-name="T74">sała</text:span><text:span text:style-name="T73">ta, </text:span><text:span text:style-name="T74"><text:s/></text:span></text:p>
            <text:p text:style-name="P291">O<text:span text:style-name="T11">BIAD - </text:span><text:span text:style-name="T74">Zupa ogonowa 350ml (A:1,7,9), risotto z kurczakiem i sosem czosnkowym 220g (A:7,9), sałata z sosem winegret 70g, kompot owocowy 250ml,</text:span></text:p>
            <text:p text:style-name="P291">K<text:span text:style-name="T11">OLACJA - </text:span><text:span text:style-name="T71">Chleb </text:span><text:span text:style-name="T13">miesz.100g (A:1,3,6,7) masło 20g (A:7), </text:span><text:span text:style-name="T71"><text:s/>herbata </text:span><text:span text:style-name="T14">250ml, </text:span><text:span text:style-name="T74">kiełbasa serdelowa na gorąco 100g (A:6,10), ketchup 20g (A:9), serek almette 30g (A:7), sałata,</text:span></text:p>
            <text:p text:style-name="P332">II Ś<text:span text:style-name="T11">NIADANIE – </text:span><text:span text:style-name="T76">Jogurt owocowy 100g (A:7)</text:span></text:p>
            <text:p text:style-name="P353">P<text:span text:style-name="T11">OSIŁEK UZUPEŁNIAJĄCY - </text:span><text:span text:style-name="T75">Bułka drożdżowa </text:span></text:p>
            <text:p text:style-name="P378">(A:1,3,6,7)</text:p>
          </table:table-cell>
          <table:table-cell table:style-name="Tabela2.A2" office:value-type="string">
            <text:p text:style-name="P290">Ś<text:span text:style-name="T11">NIADANIE - </text:span><text:span text:style-name="T71">Chleb </text:span><text:span text:style-name="T13">miesz.100g (A:1,3,6,7) masło 10g (A:7), </text:span><text:span text:style-name="T71">herbata </text:span><text:span text:style-name="T14">250ml, </text:span><text:span text:style-name="T78">ryba got. w warzyw. 120g(A:4,9), </text:span><text:span text:style-name="T74"><text:s/></text:span><text:span text:style-name="T78">miód nat. 25g</text:span><text:span text:style-name="T74">, <text:s/></text:span><text:span text:style-name="T78">p</text:span><text:span text:style-name="T143">apryka </text:span></text:p>
            <text:p text:style-name="P290"><text:span text:style-name="T143">kons.</text:span><text:span text:style-name="T78"> 50g</text:span><text:span text:style-name="T143">(A:10)</text:span><text:span text:style-name="T78">, </text:span><text:span text:style-name="T74">sała</text:span><text:span text:style-name="T73">ta, </text:span></text:p>
            <text:p text:style-name="P291">O<text:span text:style-name="T11">BIAD - </text:span><text:span text:style-name="T74">Zupa ogonowa 350ml (A:1,7,9), risotto z </text:span><text:span text:style-name="T78">warzywami</text:span><text:span text:style-name="T74"> i sosem czosnkowym 220g (A:7,9), sałata z sosem winegret 70g, kompot owocowy 250ml,</text:span></text:p>
            <text:p text:style-name="P291">K<text:span text:style-name="T11">OLACJA - </text:span><text:span text:style-name="T71">Chleb </text:span><text:span text:style-name="T13">miesz.100g (A:1,3,6,7) masło 20g (A:7), </text:span><text:span text:style-name="T71"><text:s/>herbata </text:span><text:span text:style-name="T14">250ml, </text:span><text:span text:style-name="T74">, serek almette 30g (A:7), sałata,</text:span></text:p>
            <text:p text:style-name="P332">II Ś<text:span text:style-name="T11">NIADANIE – </text:span><text:span text:style-name="T76">Jogurt owocowy 100g (A:7)</text:span></text:p>
            <text:p text:style-name="P353">P<text:span text:style-name="T11">OSIŁEK UZUPEŁNIAJĄCY - </text:span><text:span text:style-name="T75">Bułka drożdżowa </text:span></text:p>
            <text:p text:style-name="P378">(A:1,3,6,7)</text:p>
          </table:table-cell>
          <table:table-cell table:style-name="Tabela2.A2" office:value-type="string">
            <text:p text:style-name="P290">Ś<text:span text:style-name="T11">NIADANIE - </text:span><text:span text:style-name="T71">Chleb </text:span><text:span text:style-name="T13">miesz.100g (A:1,3,6,7) masło 10g (A:7), </text:span><text:span text:style-name="T71">herbata </text:span><text:span text:style-name="T14">250ml, </text:span><text:span text:style-name="T74">szynka konserwowa 60g (A:6,9), </text:span><text:span text:style-name="T78">miód nat. 25g</text:span><text:span text:style-name="T74">, <text:s/></text:span><text:span text:style-name="T78">p</text:span><text:span text:style-name="T143">apryka </text:span></text:p>
            <text:p text:style-name="P290"><text:span text:style-name="T143">kons.</text:span><text:span text:style-name="T78"> 50g</text:span><text:span text:style-name="T143">(A:10)</text:span><text:span text:style-name="T78">, </text:span><text:span text:style-name="T74">sała</text:span><text:span text:style-name="T73">ta, </text:span></text:p>
            <text:p text:style-name="P291">O<text:span text:style-name="T11">BIAD - </text:span><text:span text:style-name="T74">Zupa ogonowa 350ml (A:1,7,9), risotto z kurczakiem i sosem czosnkowym 220g (A:7,9), sałata z sosem winegret 70g, kompot owocowy 250ml,</text:span></text:p>
            <text:p text:style-name="P291">K<text:span text:style-name="T11">OLACJA - </text:span><text:span text:style-name="T71">Chleb </text:span><text:span text:style-name="T13">miesz.100g (A:1,3,6,7) masło 20g (A:7), </text:span><text:span text:style-name="T71"><text:s/>herbata </text:span><text:span text:style-name="T14">250ml, </text:span><text:span text:style-name="T74">kiełbasa serdelowa na gorąco 100g (A:6,10), ketchup 20g (A:9), serek almette 30g (A:7), sałata,</text:span></text:p>
            <text:p text:style-name="P332">II Ś<text:span text:style-name="T11">NIADANIE – </text:span><text:span text:style-name="T76">Jogurt owocowy 100g (A:7)</text:span></text:p>
            <text:p text:style-name="P353">P<text:span text:style-name="T11">OSIŁEK UZUPEŁNIAJĄCY - </text:span><text:span text:style-name="T75">Bułka drożdżowa </text:span></text:p>
            <text:p text:style-name="P378">(A:1,3,6,7)</text:p>
          </table:table-cell>
          <table:table-cell table:style-name="Tabela2.F2" office:value-type="string">
            <text:p text:style-name="P390"/>
          </table:table-cell>
        </table:table-row>
        <table:table-row>
          <table:table-cell table:style-name="Tabela2.A2" office:value-type="string">
            <text:p text:style-name="P33">W<text:span text:style-name="T11">ARTOŚCI ODŻYWCZE</text:span></text:p>
          </table:table-cell>
          <table:table-cell table:style-name="Tabela2.A2" office:value-type="string">
            <text:p text:style-name="P36">Energia:<text:span text:style-name="T43">2206,08</text:span>kcal</text:p>
            <text:p text:style-name="P174">Białko:<text:span text:style-name="T44">101,2</text:span>g</text:p>
            <text:p text:style-name="P174">Tłuszcz:<text:span text:style-name="T43">63,01</text:span>g</text:p>
            <text:p text:style-name="P174">w tym kw.tłu.nasyc.:<text:span text:style-name="T43">23,08</text:span>g</text:p>
            <text:p text:style-name="P174">Węglowodany:<text:span text:style-name="T44">320,02</text:span>g</text:p>
            <text:p text:style-name="P188">w tym cukry:<text:span text:style-name="T43">21,01</text:span>g</text:p>
            <text:p text:style-name="P199">Błonnik-<text:span text:style-name="T43">30,12</text:span>g</text:p>
            <text:p text:style-name="P394">Sól-<text:span text:style-name="T43">2,7</text:span>g</text:p>
          </table:table-cell>
          <table:table-cell table:style-name="Tabela2.A2" office:value-type="string">
            <text:p text:style-name="P243">Energia:<text:span text:style-name="T102">2</text:span><text:span text:style-name="T130">198</text:span><text:span text:style-name="T102">,</text:span><text:span text:style-name="T130">9</text:span>kcal</text:p>
            <text:p text:style-name="P243">Białko:<text:span text:style-name="T102">93,11</text:span>g</text:p>
            <text:p text:style-name="P243">Tłuszcz:<text:span text:style-name="T62">80,27</text:span>g</text:p>
            <text:p text:style-name="P243">w tym kw.tłu.nasyc.:<text:span text:style-name="T102">28,1</text:span>g</text:p>
            <text:p text:style-name="P243">Węglowodany:<text:span text:style-name="T62">315,98</text:span>g</text:p>
            <text:p text:style-name="P243">w tym cukry:<text:span text:style-name="T102">21,7</text:span>g</text:p>
            <text:p text:style-name="P267">Błonnik-<text:span text:style-name="T102">30,11</text:span>g</text:p>
            <text:p text:style-name="P267">Sól-<text:span text:style-name="T62">6,1</text:span>g</text:p>
          </table:table-cell>
          <table:table-cell table:style-name="Tabela2.A2" office:value-type="string">
            <text:p text:style-name="P49">Energia:<text:span text:style-name="T106">2167,7</text:span> kcal</text:p>
            <text:p text:style-name="P243">Białko:<text:span text:style-name="T107">79,9,3</text:span>g</text:p>
            <text:p text:style-name="P243">Tłuszcz:<text:span text:style-name="T106">76,7</text:span>g</text:p>
            <text:p text:style-name="P243">w tym kw.tłu.nasyc.:<text:span text:style-name="T106">26,76</text:span>g</text:p>
            <text:p text:style-name="P243">Węglowodany:<text:span text:style-name="T106">348,55</text:span>g</text:p>
            <text:p text:style-name="P255">w tym cukry:<text:span text:style-name="T106">22,6</text:span>g</text:p>
            <text:p text:style-name="P267">Błonnik-<text:span text:style-name="T106">31,2</text:span>g</text:p>
            <text:p text:style-name="P267">Sól-<text:span text:style-name="T106">6,3</text:span>g</text:p>
          </table:table-cell>
          <table:table-cell table:style-name="Tabela2.A2" office:value-type="string">
            <text:p text:style-name="P243">Energia:<text:span text:style-name="T102">2</text:span><text:span text:style-name="T130">198</text:span><text:span text:style-name="T102">,</text:span><text:span text:style-name="T130">9</text:span> kcal</text:p>
            <text:p text:style-name="P243">Białko:<text:span text:style-name="T102">93,11</text:span>g</text:p>
            <text:p text:style-name="P243">Tłuszcz:<text:span text:style-name="T62">80,27</text:span>g</text:p>
            <text:p text:style-name="P243">w tym kw.tłu.nasyc.:<text:span text:style-name="T102">28,1</text:span>g</text:p>
            <text:p text:style-name="P243">Węglowodany:<text:span text:style-name="T62">315,98</text:span>g</text:p>
            <text:p text:style-name="P243">w tym cukry:<text:span text:style-name="T102">21,7</text:span>g</text:p>
            <text:p text:style-name="P267">Błonnik-<text:span text:style-name="T102">30,11</text:span>g</text:p>
            <text:p text:style-name="P267">Sól-<text:span text:style-name="T62">6,1</text:span>g</text:p>
          </table:table-cell>
          <table:table-cell table:style-name="Tabela2.F2" office:value-type="string">
            <text:p text:style-name="P390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1">Jadłospis na dzień </text:span><text:span text:style-name="T7">11</text:span><text:span text:style-name="T1">.</text:span><text:span text:style-name="T2">0</text:span><text:span text:style-name="T7">7</text:span><text:span text:style-name="T2">.2024</text:span><text:span text:style-name="T1"> </text:span><text:span text:style-name="T4">(jadłospis może ulec zmianie)</text:span></text:p>
      <text:p text:style-name="P3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385">P<text:span text:style-name="T11">OSIŁEK</text:span></text:p>
          </table:table-cell>
          <table:table-cell table:style-name="Tabela3.A1" office:value-type="string">
            <text:p text:style-name="P386">DIETA PODSTAWOWA</text:p>
          </table:table-cell>
          <table:table-cell table:style-name="Tabela3.A1" office:value-type="string">
            <text:p text:style-name="P386">DIETA ŁATWOSTRAWNA</text:p>
          </table:table-cell>
          <table:table-cell table:style-name="Tabela3.A1" office:value-type="string">
            <text:p text:style-name="P387">DIETA Z OGR. ŁATWO PRZYSWAJALNYCH WĘGLOWODANÓW</text:p>
          </table:table-cell>
          <table:table-cell table:style-name="Tabela3.A1" office:value-type="string">
            <text:p text:style-name="P388">DIETA ŁATWOSTRAWNA BEZMLECZNA</text:p>
          </table:table-cell>
          <table:table-cell table:style-name="Tabela3.F1" office:value-type="string">
            <text:p text:style-name="P388">DIETA ŁATWOSTRAWNA Z OGR. TŁUSZCZU</text:p>
          </table:table-cell>
        </table:table-row>
        <table:table-row>
          <table:table-cell table:style-name="Tabela3.A2" office:value-type="string">
            <text:p text:style-name="P170">Ś<text:span text:style-name="T11">NIADANIE</text:span></text:p>
          </table:table-cell>
          <table:table-cell table:style-name="Tabela3.A2" office:value-type="string">
            <text:p text:style-name="P86"><text:span text:style-name="T82">Kasza jęczm. got.</text:span> na ml.350ml (A:1,7), kawa ml.250ml (A:1,7), chleb miesz.80g (A:1,3,6,7) masło 20g (A:7),<text:span text:style-name="T83"> twarożek z czer. cebulą 50g (A:7), polędwica drobiowa 40g (A:6), dżem 25g, sałata, </text:span></text:p>
          </table:table-cell>
          <table:table-cell table:style-name="Tabela3.A2" office:value-type="string">
            <text:p text:style-name="P86"><text:span text:style-name="T82">Kasza jęczm. got.</text:span> na ml.350ml (A:1,7), kawa ml.250ml (A:1,7), chleb miesz.80g (A:1,3,6,7) masło 20g (A:7), <text:span text:style-name="T83">twarożek z kop. 50g (A:7), polędwica drobiowa 40g (A:6), dżem 25g, sałata, </text:span></text:p>
          </table:table-cell>
          <table:table-cell table:style-name="Tabela3.A2" office:value-type="string">
            <text:p text:style-name="P86"><text:s/>Kawa ml.250ml (A:1,7), chleb miesz.80g (A:1,3,6,7) masło 10g (A:7), <text:span text:style-name="T83">twarożek z kop. 50g (A:7), polędwica drobiowa 40g (A:6), sałata, </text:span></text:p>
          </table:table-cell>
          <table:table-cell table:style-name="Tabela3.A2" office:value-type="string">
            <text:p text:style-name="P86"><text:span text:style-name="T82">Kasza jagl. </text:span>na wyw.350ml (A:<text:span text:style-name="T12">9</text:span>), herbata.250ml, chleb miesz.80g (A:1,3,6,7) masło 10g (A:7), <text:span text:style-name="T83">polędwica drobiowa 40g (A:6), dżem 25g, sałata, </text:span></text:p>
          </table:table-cell>
          <table:table-cell table:style-name="Tabela3.F2" office:value-type="string">
            <text:p text:style-name="P86"><text:span text:style-name="T82">Kasza jęczm. got.</text:span> na ml.350ml (A:1,7), kawa ml.250ml (A:1,7), chleb miesz.80g (A:1,3,6,7) masło 10g (A:7), <text:span text:style-name="T83">twarożek z kop. 50g (A:7), polędwica drobiowa 40g (A:6), dżem 25g, sałata, </text:span></text:p>
          </table:table-cell>
        </table:table-row>
        <table:table-row>
          <table:table-cell table:style-name="Tabela3.A2" office:value-type="string">
            <text:p text:style-name="P171">II Ś<text:span text:style-name="T11">NIADANIE</text:span></text:p>
          </table:table-cell>
          <table:table-cell table:style-name="Tabela3.A2" office:value-type="string">
            <text:p text:style-name="P390"/>
          </table:table-cell>
          <table:table-cell table:style-name="Tabela3.A2" office:value-type="string">
            <text:p text:style-name="P390"/>
          </table:table-cell>
          <table:table-cell table:style-name="Tabela3.A2" office:value-type="string">
            <text:p text:style-name="P122">Kisiel ow. b/c z tartym jabłkiem 200ml, </text:p>
          </table:table-cell>
          <table:table-cell table:style-name="Tabela3.A2" office:value-type="string">
            <text:p text:style-name="P390"/>
          </table:table-cell>
          <table:table-cell table:style-name="Tabela3.F2" office:value-type="string">
            <text:p text:style-name="P390"/>
          </table:table-cell>
        </table:table-row>
        <table:table-row>
          <table:table-cell table:style-name="Tabela3.A2" office:value-type="string">
            <text:p text:style-name="P170">O<text:span text:style-name="T11">BIAD</text:span></text:p>
          </table:table-cell>
          <table:table-cell table:style-name="Tabela3.A2" office:value-type="string">
            <text:p text:style-name="P18">Zupa kalafiorowa z mak. 350ml (A:1,7,9), <text:span text:style-name="T84">zrazy po starogdańsku w sosie własnym 170g (A:1,3,6,7,9,10), ziemniaki got. z kop. 250g, surówka z kapusty czerwonej 100g, kompot owocowy 250ml, </text:span></text:p>
          </table:table-cell>
          <table:table-cell table:style-name="Tabela3.A2" office:value-type="string">
            <text:p text:style-name="P18">Zupa kalafiorowa z mak. 350ml (A:1,7,9), budyń drob – wieprz. <text:span text:style-name="T84">got. na parze</text:span></text:p>
            <text:p text:style-name="P20"><text:s/>z sosem kop. 170g (A:1,3,6,7,9), ziemniaki got. z kop. 250g, bukiet warzyw got. 150g, kompot owocowy 250ml, </text:p>
          </table:table-cell>
          <table:table-cell table:style-name="Tabela3.A2" office:value-type="string">
            <text:p text:style-name="P18">Zupa kalafiorowa z mak. 350ml (A:1,7,9), budyń drob – wieprz. <text:s/><text:span text:style-name="T84">got. na parze</text:span></text:p>
            <text:p text:style-name="P20"><text:s/>z sosem 170g (A:1,3,6,7,9), ziemniaki got. z kop. 250g, bukiet warzyw got. 150g, kompot owocowy <text:span text:style-name="T121">b/c </text:span>250ml, </text:p>
          </table:table-cell>
          <table:table-cell table:style-name="Tabela3.A2" office:value-type="string">
            <text:p text:style-name="P21">Zupa ryżowa na wyw. 350ml (A:9), <text:span text:style-name="T83">budyń drob – wieprz. <text:s/></text:span>got. na parze</text:p>
            <text:p text:style-name="P21"><text:s/>z <text:span text:style-name="T140">warz.</text:span> 1<text:span text:style-name="T140">0</text:span>0g (A:1,3,6,7,9), ziemniaki got. z kop. 250g, marchewka got. 150g (A:7), kompot owocowy 250ml,</text:p>
          </table:table-cell>
          <table:table-cell table:style-name="Tabela3.F2" office:value-type="string">
            <text:p text:style-name="P18">Zupa kalafiorowa z mak. 350ml (A:1,7,9), budyń drob – wieprz. <text:s/><text:span text:style-name="T84">got. na parze</text:span></text:p>
            <text:p text:style-name="P20"><text:s/>z sosem 170g (A:1,3,6,7,9), ziemniaki got. z kop. 250g, marchewka got. 150g (A:7), kompot owocowy 250ml, </text:p>
          </table:table-cell>
        </table:table-row>
        <table:table-row>
          <table:table-cell table:style-name="Tabela3.A2" office:value-type="string">
            <text:p text:style-name="P170">P<text:span text:style-name="T11">ODWIECZOREK</text:span></text:p>
          </table:table-cell>
          <table:table-cell table:style-name="Tabela3.A2" office:value-type="string">
            <text:p text:style-name="P390"/>
          </table:table-cell>
          <table:table-cell table:style-name="Tabela3.A2" office:value-type="string">
            <text:p text:style-name="P390"/>
          </table:table-cell>
          <table:table-cell table:style-name="Tabela3.A2" office:value-type="string">
            <text:p text:style-name="P19">Wafle ryżowe 20g {ZOL jogurt naturalny (A:7)}, herbata, </text:p>
          </table:table-cell>
          <table:table-cell table:style-name="Tabela3.A2" office:value-type="string">
            <text:p text:style-name="P390"/>
          </table:table-cell>
          <table:table-cell table:style-name="Tabela3.F2" office:value-type="string">
            <text:p text:style-name="P390"/>
          </table:table-cell>
        </table:table-row>
        <table:table-row>
          <table:table-cell table:style-name="Tabela3.A2" office:value-type="string">
            <text:p text:style-name="P170">K<text:span text:style-name="T11">OLACJA</text:span></text:p>
          </table:table-cell>
          <table:table-cell table:style-name="Tabela3.A2" office:value-type="string">
            <text:p text:style-name="P95">Chleb <text:span text:style-name="T13">miesz.100g (A:1,3,6,7) masło 20g (A:7), </text:span>herbata <text:span text:style-name="T14">250ml, </text:span><text:span text:style-name="T84">pasztet drobiowy 60g (A:1,3,6,7), papryka kons. 50g (A:10), serek kanapkowy mini 30g (A:7), sałata, </text:span></text:p>
          </table:table-cell>
          <table:table-cell table:style-name="Tabela3.A2" office:value-type="string">
            <text:p text:style-name="P95">Chleb <text:span text:style-name="T13">miesz.100g (A:1,3,6,7) masło 20g (A:7), </text:span><text:s/>herbata <text:span text:style-name="T14">250ml, </text:span><text:span text:style-name="T84">filet złocisty 40g (A:6,9), serek kanapkowy mini 30g (A:7), sałata, </text:span></text:p>
          </table:table-cell>
          <table:table-cell table:style-name="Tabela3.A2" office:value-type="string">
            <text:p text:style-name="P97">Chleb <text:span text:style-name="T13">miesz.100g (A:1,3,6,7) masło 10g (A:7), </text:span><text:s/>herbata <text:span text:style-name="T14">250ml, </text:span><text:span text:style-name="T84">filet złocisty 40g (A:6,9), serek kanapkowy mini 30g (A:7), sałata, </text:span></text:p>
          </table:table-cell>
          <table:table-cell table:style-name="Tabela3.A2" office:value-type="string">
            <text:p text:style-name="P97">Chleb <text:span text:style-name="T13">miesz.100g (A:1,3,6,7) masło 10g (A:7), </text:span><text:s/>herbata <text:span text:style-name="T14">250ml, </text:span><text:span text:style-name="T84">filet złocisty </text:span><text:span text:style-name="T85">6</text:span><text:span text:style-name="T84">0g (A:6,9), sałata, </text:span></text:p>
          </table:table-cell>
          <table:table-cell table:style-name="Tabela3.F2" office:value-type="string">
            <text:p text:style-name="P97">Chleb <text:span text:style-name="T13">miesz.100g (A:1,3,6,7) masło 10g (A:7), </text:span><text:s/>herbata <text:span text:style-name="T14">250ml, </text:span><text:span text:style-name="T84">filet złocisty 40g (A:6,9), serek kanapkowy mini 30g (A:7), sałata, </text:span></text:p>
          </table:table-cell>
        </table:table-row>
        <table:table-row>
          <table:table-cell table:style-name="Tabela3.A2" office:value-type="string">
            <text:p text:style-name="P172">P<text:span text:style-name="T11">OSIŁEK UZUPEŁNIAJĄCY</text:span></text:p>
          </table:table-cell>
          <table:table-cell table:style-name="Tabela3.A2" office:value-type="string">
            <text:p text:style-name="P123">Jogurt owocowy 100g (A:7), </text:p>
          </table:table-cell>
          <table:table-cell table:style-name="Tabela3.A2" office:value-type="string">
            <text:p text:style-name="P123">Jogurt owocowy 100g (A:7), </text:p>
          </table:table-cell>
          <table:table-cell table:style-name="Tabela3.A2" office:value-type="string">
            <text:p text:style-name="P123">Sok pomidorowy 300ml, </text:p>
          </table:table-cell>
          <table:table-cell table:style-name="Tabela3.A2" office:value-type="string">
            <text:p text:style-name="P123">Sok pomidorowy 300ml, </text:p>
          </table:table-cell>
          <table:table-cell table:style-name="Tabela3.F2" office:value-type="string">
            <text:p text:style-name="P123">Jogurt owocowy 100g (A:7), </text:p>
          </table:table-cell>
        </table:table-row>
        <table:table-row>
          <table:table-cell table:style-name="Tabela3.A2" office:value-type="string">
            <text:p text:style-name="P33">W<text:span text:style-name="T11">ARTOŚCI ODŻYWCZE</text:span></text:p>
          </table:table-cell>
          <table:table-cell table:style-name="Tabela3.A2" office:value-type="string">
            <text:p text:style-name="P240">Energia:<text:span text:style-name="T102">2221,22</text:span> kcal</text:p>
            <text:p text:style-name="P240">Białko:<text:span text:style-name="T108">89,23</text:span>g</text:p>
            <text:p text:style-name="P240">Tłuszcz:<text:span text:style-name="T102">79,51</text:span>g</text:p>
            <text:p text:style-name="P240">w tym kw.tłu.nasyc.:<text:span text:style-name="T102">27,8</text:span>g</text:p>
            <text:p text:style-name="P240">Węglowodany:<text:span text:style-name="T102">298,7</text:span>g</text:p>
            <text:p text:style-name="P240">w tym cukry:<text:span text:style-name="T102">21,4</text:span>g</text:p>
            <text:p text:style-name="P264">Błonnik-<text:span text:style-name="T102">30,34</text:span>g</text:p>
            <text:p text:style-name="P264">Sól-<text:span text:style-name="T102">7,1</text:span>g</text:p>
          </table:table-cell>
          <table:table-cell table:style-name="Tabela3.A2" office:value-type="string">
            <text:p text:style-name="P47">Energia:<text:span text:style-name="T102">2134,1</text:span> kcal</text:p>
            <text:p text:style-name="P240">Białko:<text:span text:style-name="T102">84,31</text:span>g</text:p>
            <text:p text:style-name="P240">Tłuszcz:<text:span text:style-name="T102">73,6</text:span>g</text:p>
            <text:p text:style-name="P240">w tym kw.tłu.nasyc.:<text:span text:style-name="T102">24,8</text:span>g</text:p>
            <text:p text:style-name="P240">Węglowodany:<text:span text:style-name="T102">279,31</text:span>g</text:p>
            <text:p text:style-name="P253">w tym cukry:<text:span text:style-name="T102">23,9</text:span>g</text:p>
            <text:p text:style-name="P264">Błonnik-<text:span text:style-name="T102">29,8</text:span>g</text:p>
            <text:p text:style-name="P264">Sól-<text:span text:style-name="T102">6,8</text:span>g</text:p>
          </table:table-cell>
          <table:table-cell table:style-name="Tabela3.A2" office:value-type="string">
            <text:p text:style-name="P47">Energia:<text:span text:style-name="T102">2198,78</text:span> kcal</text:p>
            <text:p text:style-name="P240">Białko:<text:span text:style-name="T102">89,99</text:span>g</text:p>
            <text:p text:style-name="P240">Tłuszcz:<text:span text:style-name="T102">68,9</text:span>g</text:p>
            <text:p text:style-name="P240">w tym kw.tłu.nasyc.:<text:span text:style-name="T102">25,6</text:span>g</text:p>
            <text:p text:style-name="P240">Węglowodany:<text:span text:style-name="T102">325,1</text:span>g</text:p>
            <text:p text:style-name="P253">w tym cukry:<text:span text:style-name="T102">27,4</text:span>g</text:p>
            <text:p text:style-name="P264">Błonnik-<text:span text:style-name="T102">31,12</text:span>g</text:p>
            <text:p text:style-name="P264">Sól<text:span text:style-name="T102">6,9</text:span>-g</text:p>
          </table:table-cell>
          <table:table-cell table:style-name="Tabela3.A2" office:value-type="string">
            <text:p text:style-name="P47">Energia: <text:span text:style-name="T102">2153</text:span>kcal</text:p>
            <text:p text:style-name="P240">Białko:<text:span text:style-name="T102">84,09</text:span>g</text:p>
            <text:p text:style-name="P240">Tłuszcz:<text:span text:style-name="T102">74,2</text:span>g</text:p>
            <text:p text:style-name="P240">w tym kw.tłu.nasyc.:<text:span text:style-name="T102">25,01</text:span>g</text:p>
            <text:p text:style-name="P240">Węglowodany:<text:span text:style-name="T102">301,3</text:span>g</text:p>
            <text:p text:style-name="P253">w tym cukry:<text:span text:style-name="T102">21,17</text:span>g</text:p>
            <text:p text:style-name="P264">Błonnik-<text:span text:style-name="T102">31,8</text:span>g</text:p>
            <text:p text:style-name="P264">Sól-<text:span text:style-name="T102">6,7</text:span>g</text:p>
          </table:table-cell>
          <table:table-cell table:style-name="Tabela3.F2" office:value-type="string">
            <text:p text:style-name="P47">Energia:<text:span text:style-name="T102">2196,13</text:span> kcal</text:p>
            <text:p text:style-name="P240">Białko:<text:span text:style-name="T102">82,4</text:span>g</text:p>
            <text:p text:style-name="P240">Tłuszcz:<text:span text:style-name="T102">66,9</text:span>g</text:p>
            <text:p text:style-name="P240">w tym kw.tłu.nasyc.:<text:span text:style-name="T102">22,8</text:span>g</text:p>
            <text:p text:style-name="P240">Węglowodany:<text:span text:style-name="T102">299,98</text:span>g</text:p>
            <text:p text:style-name="P253">w tym cukry:<text:span text:style-name="T102">23,9</text:span>g</text:p>
            <text:p text:style-name="P264">Błonnik-<text:span text:style-name="T102">31,9</text:span>g</text:p>
            <text:p text:style-name="P264">Sól-<text:span text:style-name="T102">6,8</text:span>g</text:p>
            <text:p text:style-name="P264"/>
          </table:table-cell>
        </table:table-row>
        <table:table-row>
          <table:table-cell table:style-name="Tabela3.A2" office:value-type="string">
            <text:p text:style-name="P390"/>
          </table:table-cell>
          <table:table-cell table:style-name="Tabela3.A2" office:value-type="string">
            <text:p text:style-name="P139">DIETA WYSOKOBIAŁKOWA</text:p>
            <text:p text:style-name="P145"/>
          </table:table-cell>
          <table:table-cell table:style-name="Tabela3.A2" office:value-type="string">
            <text:p text:style-name="P139">DIETA I PAPKOWATA – MIELONA</text:p>
          </table:table-cell>
          <table:table-cell table:style-name="Tabela3.A2" office:value-type="string">
            <text:p text:style-name="P143">ODDZIAŁ POŁOŻNICZY</text:p>
          </table:table-cell>
          <table:table-cell table:style-name="Tabela3.A2" office:value-type="string">
            <text:p text:style-name="P105">GINEKOLOGIA </text:p>
          </table:table-cell>
          <table:table-cell table:style-name="Tabela3.F2" office:value-type="string">
            <text:p text:style-name="P66">DIETA VI PŁYNNA </text:p>
            <text:p text:style-name="P70">WZMOCNIONA</text:p>
          </table:table-cell>
        </table:table-row>
        <table:table-row>
          <table:table-cell table:style-name="Tabela3.A2" office:value-type="string">
            <text:p text:style-name="P390"/>
          </table:table-cell>
          <table:table-cell table:style-name="Tabela3.A2" office:value-type="string">
            <text:p text:style-name="P294">Ś<text:span text:style-name="T11">NIADANIE - </text:span><text:span text:style-name="T82">Kasza jęczm. got.</text:span><text:span text:style-name="T68"> na ml.350ml (A:1,7), kawa ml.250ml (A:1,7), chleb miesz.80g (A:1,3,6,7) masło 20g (A:7), </text:span><text:span text:style-name="T83">twarożek z kop. 50g (A:7), polędwica drobiowa 40g (A:6), dżem 25g, sałata, </text:span></text:p>
            <text:p text:style-name="P294">O<text:span text:style-name="T11">BIAD - </text:span><text:span text:style-name="T83">Zupa kalafiorowa z mak. 350ml (A:1,7,9), budyń drob – wieprz. </text:span><text:span text:style-name="T84">got. na parze</text:span></text:p>
            <text:p text:style-name="P322"><text:soft-page-break/><text:span text:style-name="T84"><text:s/>z sosem kop. </text:span><text:span text:style-name="T85">26</text:span><text:span text:style-name="T84">0g (A:1,3,6,7,9), ziemniaki got. z kop. 250g, bukiet warzyw got. 150g, kompot owocowy 250ml, </text:span></text:p>
            <text:p text:style-name="P294">K<text:span text:style-name="T11">OLACJA - </text:span><text:span text:style-name="T71">Chleb </text:span><text:span text:style-name="T13">miesz.100g (A:1,3,6,7) masło 20g (A:7), </text:span><text:span text:style-name="T71"><text:s/>herbata </text:span><text:span text:style-name="T14">250ml, </text:span><text:span text:style-name="T84">filet złocisty 40g (A:6,9), serek kanapkowy mini 30g (A:7), </text:span><text:span text:style-name="T121">jajko got. 50g (A:3), </text:span><text:span text:style-name="T84">sałata, </text:span></text:p>
            <text:p text:style-name="P327">II Ś<text:span text:style-name="T11">NIADANIE – </text:span><text:span text:style-name="T85">Ciastka 50g (A:1,3,5,6,7,8,11), woda z sokiem, </text:span></text:p>
            <text:p text:style-name="P351">P<text:span text:style-name="T11">OSIŁEK UZUPEŁNIAJĄCY – </text:span><text:span text:style-name="T85">Jogurt owocowy 100g (A:7), </text:span></text:p>
          </table:table-cell>
          <table:table-cell table:style-name="Tabela3.A2" office:value-type="string">
            <text:p text:style-name="P152"><text:span text:style-name="T15">ŚNIADANIE – </text:span><text:span text:style-name="T16">Kasza manna na</text:span><text:span text:style-name="T15"> ml. + suchary</text:span></text:p>
            <text:p text:style-name="P152"><text:span text:style-name="T15"><text:s/>+ żółtko </text:span><text:span text:style-name="T17">got.</text:span><text:span text:style-name="T15">+ masło-zmiks, serek </text:span><text:span text:style-name="T18">waniliowy</text:span><text:span text:style-name="T16">(A:1,</text:span><text:span text:style-name="T19">3,</text:span><text:span text:style-name="T16">7)</text:span></text:p>
            <text:p text:style-name="P6"><text:span text:style-name="T15">OBIAD – Kasza manna <text:s/>na wyw. + mięso </text:span><text:line-break/><text:span text:style-name="T15">- zmiks.+ mięso mielone</text:span><text:span text:style-name="T16">(A:1,9)</text:span></text:p>
            <text:p text:style-name="P153"><text:span text:style-name="T15">KOLACJA – Zupa ryżowa na wyw. + mięso</text:span><text:line-break/><text:span text:style-name="T15">+ żółtko </text:span><text:span text:style-name="T19">got.</text:span><text:span text:style-name="T15"> zmiksowana + mięso </text:span><text:soft-page-break/><text:span text:style-name="T15">mielone</text:span><text:span text:style-name="T16">(A:1,3,9)</text:span></text:p>
            <text:p text:style-name="P8"><text:span text:style-name="T15">II ŚNIADANIE- </text:span><text:span text:style-name="T20">Jogurt </text:span><text:span text:style-name="T21">owocowy</text:span><text:span text:style-name="T16">(A:7)</text:span></text:p>
            <text:p text:style-name="P168">PODWIECZOREK – Kisiel owocowy</text:p>
            <text:p text:style-name="P169"><text:span text:style-name="T33">P</text:span><text:span text:style-name="T34">osiłek uzupełniający</text:span><text:span text:style-name="T38"> -Sok owocowo – warzywny</text:span></text:p>
            <text:p text:style-name="P72"/>
          </table:table-cell>
          <table:table-cell table:style-name="Tabela3.A2" office:value-type="string">
            <text:p text:style-name="P295">Ś<text:span text:style-name="T10">NIADANIE - </text:span><text:span text:style-name="T82">Kasza jęczm. got.</text:span><text:span text:style-name="T10"> na ml.350ml (A:1,7), kakao ml.250ml (A:1,6,7), chleb miesz.80g (A:1,3,6,7) masło 20g (A:7), </text:span><text:span text:style-name="T83">twarożek z kop. 50g (A:7), polędwica drobiowa 40g (A:6), dżem 25g, sałata, </text:span></text:p>
            <text:p text:style-name="P294">O<text:span text:style-name="T11">BIAD - </text:span><text:span text:style-name="T83">Zupa kalafiorowa z mak. 350ml (A:1,7,9), budyń drob – wieprz. <text:s/></text:span><text:span text:style-name="T84">got. na parze</text:span></text:p>
            <text:p text:style-name="P323"><text:soft-page-break/><text:s/>z sosem 170g (A:1,3,6,7,9), ziemniaki got. z kop. 250g, marchewka got. 150g (A:7), kompot owocowy 250ml, </text:p>
            <text:p text:style-name="P294">K<text:span text:style-name="T11">OLACJA - </text:span><text:span text:style-name="T71">Chleb </text:span><text:span text:style-name="T13">miesz.100g (A:1,3,6,7) masło </text:span><text:span text:style-name="T85">2</text:span><text:span text:style-name="T13">0g (A:7), </text:span><text:span text:style-name="T71"><text:s/>herbata </text:span><text:span text:style-name="T14">250ml, </text:span><text:span text:style-name="T84">filet złocisty 40g (A:6,9), serek kanapkowy mini 30g (A:7), sałata, </text:span></text:p>
            <text:p text:style-name="P333">II Ś<text:span text:style-name="T11">NIADANIE – </text:span><text:span text:style-name="T85">Ciastka 50g (A:1,3,5,6,7,8,11), woda z sokiem, </text:span></text:p>
            <text:p text:style-name="P354">P<text:span text:style-name="T11">OSIŁEK UZUPEŁNIAJĄCY – </text:span><text:span text:style-name="T85">Jogurt owocowy 100g (A:7), </text:span></text:p>
          </table:table-cell>
          <table:table-cell table:style-name="Tabela3.A2" office:value-type="string">
            <text:p text:style-name="P296">Ś<text:span text:style-name="T11">NIADANIE - </text:span><text:span text:style-name="T82">Kasza jęczm. got.</text:span><text:span text:style-name="T68"> na ml.350ml (A:1,7), kawa ml.250ml (A:1,7), chleb miesz.80g (A:1,3,6,7) masło 20g (A:7),</text:span><text:span text:style-name="T83"> twarożek z czer. cebulą 50g (A:7), polędwica drobiowa 40g (A:6), dżem 25g, sałata, </text:span></text:p>
            <text:p text:style-name="P296">O<text:span text:style-name="T11">BIAD - </text:span><text:span text:style-name="T83">Zupa kalafiorowa z mak. 350ml (A:1,7,9), </text:span><text:span text:style-name="T84">zrazy po starogdańsku w sosie własnym 170g </text:span><text:soft-page-break/><text:span text:style-name="T84">(A:1,3,6,7,9,10), ziemniaki got. z kop. 250g, surówka z kapusty czerwonej 100g, kompot owocowy 250ml,</text:span></text:p>
            <text:p text:style-name="P296">K<text:span text:style-name="T11">OLACJA - </text:span><text:span text:style-name="T71">Chleb </text:span><text:span text:style-name="T13">miesz.100g (A:1,3,6,7) masło 20g (A:7), </text:span><text:span text:style-name="T71">herbata </text:span><text:span text:style-name="T14">250ml, </text:span><text:span text:style-name="T84">pasztet drobiowy 60g (A:1,3,6,7), papryka kons. 50g (A:10), serek kanapkowy mini 30g (A:7), sałata, </text:span></text:p>
            <text:p text:style-name="P333">II Ś<text:span text:style-name="T11">NIADANIE – </text:span><text:span text:style-name="T85">Ciastka 50g (A:1,3,5,6,7,8,11), woda z sokiem, </text:span></text:p>
            <text:p text:style-name="P354">P<text:span text:style-name="T11">OSIŁEK UZUPEŁNIAJĄCY – </text:span><text:span text:style-name="T85">Jogurt owocowy 100g (A:7), </text:span></text:p>
          </table:table-cell>
          <table:table-cell table:style-name="Tabela3.F2" office:value-type="string">
            <text:p text:style-name="P108">ŚNIADANIE -Kasza manna na wyw.+ mięso</text:p>
            <text:p text:style-name="P155"><text:span text:style-name="T15">+ żółtko </text:span><text:span text:style-name="T17">got.</text:span><text:span text:style-name="T15">–zmiks., </text:span><text:span text:style-name="T22">serek </text:span><text:span text:style-name="T23">naturalny(A:1,</text:span><text:span text:style-name="T19">3,</text:span><text:span text:style-name="T23">7,9)</text:span></text:p>
            <text:p text:style-name="P6"><text:span text:style-name="T15">OBIAD –</text:span><text:span text:style-name="T24">Homogenat</text:span></text:p>
            <text:p text:style-name="P112">KOLACJA – <text:s text:c="2"/>Zupa ryżowa na wyw. + mięso<text:line-break/>+ żółtko <text:span text:style-name="T39">got.</text:span> - zmiksowana <text:span text:style-name="T40">(A:1,3,9)</text:span></text:p>
            <text:p text:style-name="P10"><text:span text:style-name="T15">II ŚNIADANIE- </text:span><text:span text:style-name="T20">Jogurt </text:span><text:soft-page-break/><text:span text:style-name="T20">naturalny</text:span><text:span text:style-name="T16">(A:7)</text:span></text:p>
            <text:p text:style-name="P164">PODWIECZOREK – <text:s/><text:span text:style-name="T41">Kisiel owocowy b/c- płynny</text:span></text:p>
            <text:p text:style-name="P164">P<text:span text:style-name="T38">osiłek uzupełniający -Sok owocowo – warzywny</text:span></text:p>
            <text:p text:style-name="P72"/>
          </table:table-cell>
        </table:table-row>
        <table:table-row>
          <table:table-cell table:style-name="Tabela3.A2" office:value-type="string">
            <text:p text:style-name="P33">W<text:span text:style-name="T11">ARTOŚCI ODŻYWCZE</text:span></text:p>
          </table:table-cell>
          <table:table-cell table:style-name="Tabela3.A2" office:value-type="string">
            <text:p text:style-name="P239">Energia:<text:span text:style-name="T102">22</text:span><text:span text:style-name="T130">99</text:span><text:span text:style-name="T102">,</text:span><text:span text:style-name="T130">01</text:span>kcal</text:p>
            <text:p text:style-name="P239">Białko:<text:span text:style-name="T130">10</text:span><text:span text:style-name="T108">9,</text:span><text:span text:style-name="T130">31</text:span>g</text:p>
            <text:p text:style-name="P239">Tłuszcz:<text:span text:style-name="T102">79,51</text:span>g</text:p>
            <text:p text:style-name="P239">w tym kw.tłu.nasyc.:<text:span text:style-name="T102">27,8</text:span>g</text:p>
            <text:p text:style-name="P239">Węglowodany:<text:span text:style-name="T102">298,7</text:span>g</text:p>
            <text:p text:style-name="P239">w tym cukry:<text:span text:style-name="T102">21,4</text:span>g</text:p>
            <text:p text:style-name="P263">Błonnik-<text:span text:style-name="T102">30,34</text:span>g</text:p>
            <text:p text:style-name="P263">Sól-<text:span text:style-name="T102">7,1</text:span>g</text:p>
          </table:table-cell>
          <table:table-cell table:style-name="Tabela3.A2" office:value-type="string">
            <text:p text:style-name="P36">Energia:<text:span text:style-name="T42">2113,8</text:span>kcal</text:p>
            <text:p text:style-name="P174">Białko:<text:span text:style-name="T42">115,02</text:span>g</text:p>
            <text:p text:style-name="P174">Tłuszcz:<text:span text:style-name="T42">79,15</text:span>g</text:p>
            <text:p text:style-name="P174">w tym kw.tłu.nasyc.:<text:span text:style-name="T42">32,45</text:span>g</text:p>
            <text:p text:style-name="P174">Węglowodany:<text:span text:style-name="T42">231,03</text:span>g</text:p>
            <text:p text:style-name="P188">w tym cukry:<text:span text:style-name="T42">34,01</text:span>g</text:p>
            <text:p text:style-name="P199">Błonnik-<text:span text:style-name="T42">26,02</text:span>g</text:p>
            <text:p text:style-name="P392">Sól<text:span text:style-name="T42">3,1</text:span>-g</text:p>
          </table:table-cell>
          <table:table-cell table:style-name="Tabela3.A2" office:value-type="string">
            <text:p text:style-name="P47">Energia:<text:span text:style-name="T102">2198,78</text:span> kcal</text:p>
            <text:p text:style-name="P240">Białko:<text:span text:style-name="T102">89,99</text:span>g</text:p>
            <text:p text:style-name="P240">Tłuszcz:<text:span text:style-name="T102">68,9</text:span>g</text:p>
            <text:p text:style-name="P240">w tym kw.tłu.nasyc.:<text:span text:style-name="T102">25,6</text:span>g</text:p>
            <text:p text:style-name="P240">Węglowodany:<text:span text:style-name="T102">325,1</text:span>g</text:p>
            <text:p text:style-name="P253">w tym cukry:<text:span text:style-name="T102">27,4</text:span>g</text:p>
            <text:p text:style-name="P264">Błonnik-<text:span text:style-name="T102">31,12</text:span>g</text:p>
            <text:p text:style-name="P264">Sól<text:span text:style-name="T102">6,9</text:span>-g</text:p>
          </table:table-cell>
          <table:table-cell table:style-name="Tabela3.A2" office:value-type="string">
            <text:p text:style-name="P47">Energia: <text:span text:style-name="T102">21</text:span><text:span text:style-name="T130">98,2</text:span>kcal</text:p>
            <text:p text:style-name="P240">Białko:<text:span text:style-name="T102">84,09</text:span>g</text:p>
            <text:p text:style-name="P240">Tłuszcz:<text:span text:style-name="T102">74,2</text:span>g</text:p>
            <text:p text:style-name="P240">w tym kw.tłu.nasyc.:<text:span text:style-name="T102">25,01</text:span>g</text:p>
            <text:p text:style-name="P240">Węglowodany:<text:span text:style-name="T102">301,3</text:span>g</text:p>
            <text:p text:style-name="P253">w tym cukry:<text:span text:style-name="T102">21,17</text:span>g</text:p>
            <text:p text:style-name="P264">Błonnik-<text:span text:style-name="T102">31,8</text:span>g</text:p>
            <text:p text:style-name="P264">Sól-<text:span text:style-name="T102">6,7</text:span>g</text:p>
          </table:table-cell>
          <table:table-cell table:style-name="Tabela3.F2" office:value-type="string">
            <text:p text:style-name="P36">Energia:<text:span text:style-name="T43">2204,08</text:span>kcal</text:p>
            <text:p text:style-name="P174">Białko:<text:span text:style-name="T44">101,2</text:span>g</text:p>
            <text:p text:style-name="P174">Tłuszcz:<text:span text:style-name="T43">63,01</text:span>g</text:p>
            <text:p text:style-name="P174">w tym kw.tłu.nasyc.:<text:span text:style-name="T43">23,08</text:span>g</text:p>
            <text:p text:style-name="P174">Węglowodany:<text:span text:style-name="T44">320,02</text:span>g</text:p>
            <text:p text:style-name="P188">w tym cukry:<text:span text:style-name="T43">21,01</text:span>g</text:p>
            <text:p text:style-name="P199">Błonnik-<text:span text:style-name="T43">30,12</text:span>g</text:p>
            <text:p text:style-name="P394">Sól-<text:span text:style-name="T43">2,7</text:span>g</text:p>
          </table:table-cell>
        </table:table-row>
        <table:table-row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147">DIETA <text:span text:style-name="T45">V</text:span>I PAPKOWATA – MIELONA</text:p>
          </table:table-cell>
          <table:table-cell table:style-name="Tabela3.A2" office:value-type="string">
            <text:p text:style-name="P140">DIETA <text:span text:style-name="T46">VI <text:s/></text:span><text:span text:style-name="T47">Z OGR. TŁUSZCZU</text:span></text:p>
          </table:table-cell>
          <table:table-cell table:style-name="Tabela3.A2" office:value-type="string">
            <text:p text:style-name="P143">ODDZIAŁ P<text:span text:style-name="T48">EDIATRYCZNY</text:span></text:p>
          </table:table-cell>
          <table:table-cell table:style-name="Tabela3.A2" office:value-type="string">
            <text:p text:style-name="P141">DIETA <text:span text:style-name="T49">Z OGR. TŁUSZCZU </text:span><text:s/><text:span text:style-name="T46">BEZMLECZNA</text:span></text:p>
          </table:table-cell>
          <table:table-cell table:style-name="Tabela3.F2" office:value-type="string">
            <text:p text:style-name="P143">DIETA VI WYSOKOBIAŁKOWA</text:p>
          </table:table-cell>
        </table:table-row>
        <table:table-row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110">ŚNIADANIE -Zupa ryżowa na wyw. + mięso </text:p>
            <text:p text:style-name="P110">+ żółtko <text:span text:style-name="T50">got.</text:span>–zmiks., </text:p>
            <text:p text:style-name="P114">serek naturalny, <text:span text:style-name="T40">(A:3,7,9)</text:span></text:p>
            <text:p text:style-name="P6"><text:span text:style-name="T15">OBIAD – Kasza manna <text:s/>na wyw. + mięso </text:span><text:span text:style-name="T30">+żółtko got.,</text:span><text:span text:style-name="T15">- zmiks.+ mięso mielone</text:span><text:span text:style-name="T16">(A:1,3,9)</text:span></text:p>
            <text:p text:style-name="P116">KOLACJA – Zupa ryżowa na wyw. + mięso<text:line-break/>+ żółtko <text:span text:style-name="T51">got. -</text:span>zmiks. + mięso mielone<text:span text:style-name="T40">(A:3,9)</text:span></text:p>
            <text:p text:style-name="P62">II ŚNIADANIE- <text:span text:style-name="T58">Jogurt naturalny </text:span><text:span text:style-name="T59">(A:7)</text:span></text:p>
            <text:p text:style-name="P164">PODWIECZOREK – <text:span text:style-name="T41">Kisiel owocowy b/c</text:span></text:p>
            <text:p text:style-name="P164">P<text:span text:style-name="T38">osiłek uzupełniający -Sok owocowo – warzywny</text:span></text:p>
            <text:p text:style-name="P77"/>
          </table:table-cell>
          <table:table-cell table:style-name="Tabela3.A2" office:value-type="string">
            <text:p text:style-name="P296">Ś<text:span text:style-name="T11">NIADANIE -</text:span><text:span text:style-name="T68"> Kawa ml.250ml (A:1,7), chleb miesz.80g (A:1,3,6,7) masło 10g (A:7), </text:span><text:span text:style-name="T83">twarożek z kop. 50g (A:7), polędwica drobiowa 40g (A:6), sałata, </text:span></text:p>
            <text:p text:style-name="P294">O<text:span text:style-name="T11">BIAD - </text:span><text:span text:style-name="T83">Zupa kalafiorowa z mak. 350ml (A:1,7,9), budyń drob – wieprz. <text:s/></text:span><text:span text:style-name="T84">got. na parze</text:span></text:p>
            <text:p text:style-name="P322"><text:span text:style-name="T84"><text:s/>z sosem 170g (A:1,3,6,7,9), ziemniaki got. z kop. 250g, marchewka got. 150g (A:7), kompot owocowy </text:span><text:span text:style-name="T85">b/c </text:span><text:span text:style-name="T84">250ml, </text:span></text:p>
            <text:p text:style-name="P294">K<text:span text:style-name="T11">OLACJA - </text:span><text:span text:style-name="T71">Chleb </text:span><text:span text:style-name="T13">miesz.100g (A:1,3,6,7) masło 10g (A:7), </text:span><text:span text:style-name="T71"><text:s/>herbata </text:span><text:span text:style-name="T14">250ml, </text:span><text:span text:style-name="T84">filet złocisty 40g (A:6,9), serek kanapkowy mini 30g (A:7), sałata, </text:span></text:p>
            <text:p text:style-name="P334">II Ś<text:span text:style-name="T11">NIADANIE -</text:span><text:span text:style-name="T83">Kisiel ow. b/c z tartym jabłkiem 200ml, </text:span></text:p>
            <text:p text:style-name="P372">PODWIECZOREK - <text:span text:style-name="T83">Wafle ryżowe 20g, herbata, </text:span></text:p>
            <text:p text:style-name="P355">P<text:span text:style-name="T11">OSIŁEK UZUPEŁNIAJĄCY - </text:span><text:span text:style-name="T83">Sok pomidorowy 300ml, </text:span></text:p>
          </table:table-cell>
          <table:table-cell table:style-name="Tabela3.A2" office:value-type="string">
            <text:p text:style-name="P295">Ś<text:span text:style-name="T10">IADANIE -</text:span><text:span text:style-name="T82">Kasza jęczm. got.</text:span><text:span text:style-name="T10"> na ml.350ml (A:1,7), kakao ml.250ml (A:1,6,7), chleb miesz.80g (A:1,3,6,7) masło 20g (A:7), dżem, </text:span><text:span text:style-name="T83">twarożek z kop. 50g (A:7), polędwica drobiowa 40g (A:6), dżem 25g, sałata, </text:span></text:p>
            <text:p text:style-name="P294">O<text:span text:style-name="T11">BIAD - </text:span><text:span text:style-name="T83">Zupa kalafiorowa z mak. 350ml (A:1,7,9), budyń drob – wieprz. </text:span><text:span text:style-name="T84">got. na parze</text:span></text:p>
            <text:p text:style-name="P323"><text:s/>z sosem kop. 170g (A:1,3,6,7,9), ziemniaki got. z kop. 250g, bukiet warzyw got. 150g, kompot owocowy 250ml, </text:p>
            <text:p text:style-name="P294">K<text:span text:style-name="T11">OLACJA - </text:span><text:span text:style-name="T71">Chleb </text:span><text:span text:style-name="T13">miesz.100g (A:1,3,6,7) masło </text:span><text:span text:style-name="T85">2</text:span><text:span text:style-name="T13">0g (A:7), </text:span><text:span text:style-name="T71"><text:s/>herbata </text:span><text:span text:style-name="T14">250ml, </text:span><text:span text:style-name="T84">filet złocisty 40g (A:6,9), serek kanapkowy mini 30g (A:7), sałata, </text:span></text:p>
            <text:p text:style-name="P318"><text:span text:style-name="T11"><text:s/></text:span><text:span text:style-name="T35">II Ś</text:span><text:span text:style-name="T36">NIADANIE – </text:span><text:span text:style-name="T37">Ciastka 50g (A:1,3,5,6,7,8,11), woda z sokiem, </text:span></text:p>
            <text:p text:style-name="P354">P<text:span text:style-name="T11">OSIŁEK UZUPEŁNIAJĄCY – </text:span><text:span text:style-name="T85">Jogurt owocowy 100g (A:7), </text:span></text:p>
          </table:table-cell>
          <table:table-cell table:style-name="Tabela3.A2" office:value-type="string">
            <text:p text:style-name="P296">Ś<text:span text:style-name="T11">NIADANIE - </text:span><text:span text:style-name="T82">Kasza jagl. </text:span><text:span text:style-name="T68">na wyw.350ml (A:</text:span><text:span text:style-name="T12">9</text:span><text:span text:style-name="T68">), herbata.250ml, chleb miesz.80g (A:1,3,6,7) masło 10g (A:7), </text:span><text:span text:style-name="T83">polędwica drobiowa 40g (A:6), dżem 25g, sałata, </text:span></text:p>
            <text:p text:style-name="P296">O<text:span text:style-name="T11">BIAD - </text:span><text:span text:style-name="T84">Zupa ryżowa na wyw. 350ml (A:9), </text:span><text:span text:style-name="T83">budyń drob – wieprz. <text:s/></text:span><text:span text:style-name="T84">got. na parze z sosem 170g (A:1,3,6,7,9), ziemniaki got. z kop. 250g, marchewka got. 150g (A:7), kompot owocowy 250ml,</text:span></text:p>
            <text:p text:style-name="P296">K<text:span text:style-name="T11">OLACJA - </text:span><text:span text:style-name="T71">Chleb </text:span><text:span text:style-name="T13">miesz.100g (A:1,3,6,7) masło 10g (A:7), </text:span><text:span text:style-name="T71"><text:s/>herbata </text:span><text:span text:style-name="T14">250ml, </text:span><text:span text:style-name="T84">filet złocisty </text:span><text:span text:style-name="T85">6</text:span><text:span text:style-name="T84">0g (A:6,9), sałata, </text:span></text:p>
            <text:p text:style-name="P333">II Ś<text:span text:style-name="T11">NIADANIE – </text:span><text:span text:style-name="T85">Ciastka 50g (A:1,3,5,6,7,8,11), woda z sokiem, </text:span></text:p>
            <text:p text:style-name="P354">P<text:span text:style-name="T11">OSIŁEK UZUPEŁNIAJĄCY – </text:span><text:span text:style-name="T85">Sok owocowo – warzywny 300ml, </text:span></text:p>
          </table:table-cell>
          <table:table-cell table:style-name="Tabela3.F2" office:value-type="string">
            <text:p text:style-name="P296">Ś<text:span text:style-name="T11">NIADANIE -</text:span><text:span text:style-name="T68">Kawa ml.250ml (A:1,7), chleb miesz.80g (A:1,3,6,7) masło </text:span><text:span text:style-name="T86">2</text:span><text:span text:style-name="T68">0g (A:7), </text:span><text:span text:style-name="T83">twarożek z kop. 50g (A:7), polędwica drobiowa 40g (A:6), sałata, </text:span></text:p>
            <text:p text:style-name="P296">O<text:span text:style-name="T11">BIAD - </text:span><text:span text:style-name="T83">Zupa kalafiorowa z mak. 350ml (A:1,7,9), budyń drob – wieprz. </text:span><text:span text:style-name="T84">got. na parze z sosem kop. </text:span><text:span text:style-name="T85">26</text:span><text:span text:style-name="T84">0g (A:1,3,6,7,9), ziemniaki got. z kop. 250g, bukiet warzyw got. 150g, kompot owocowy </text:span><text:span text:style-name="T142">b/c</text:span><text:span text:style-name="T84"> 250ml, </text:span></text:p>
            <text:p text:style-name="P296">K<text:span text:style-name="T11">OLACJA - </text:span><text:span text:style-name="T71">Chleb </text:span><text:span text:style-name="T13">miesz.100g (A:1,3,6,7) masło 20g (A:7), </text:span><text:span text:style-name="T71"><text:s/>herbata </text:span><text:span text:style-name="T14">250ml, </text:span><text:span text:style-name="T84">filet złocisty 40g (A:6,9), serek kanapkowy mini 30g (A:7), sałata, </text:span></text:p>
            <text:p text:style-name="P334">II Ś<text:span text:style-name="T11">NIADANIE -</text:span><text:span text:style-name="T83">Kisiel ow. b/c z tartym jabłkiem 200ml, </text:span></text:p>
            <text:p text:style-name="P372">PODWIECZOREK - <text:span text:style-name="T83"><text:s/></text:span><text:span text:style-name="T86">J</text:span><text:span text:style-name="T83">ogurt naturalny (A:7), herbata, </text:span></text:p>
            <text:p text:style-name="P355">P<text:span text:style-name="T11">OSIŁEK UZUPEŁNIAJĄCY - <text:s/></text:span><text:span text:style-name="T83">Sok pomidorowy 300ml, </text:span></text:p>
          </table:table-cell>
        </table:table-row>
        <table:table-row>
          <table:table-cell table:style-name="Tabela3.A2" office:value-type="string">
            <text:p text:style-name="P33">W<text:span text:style-name="T11">ARTOŚCI ODŻYWCZE</text:span></text:p>
          </table:table-cell>
          <table:table-cell table:style-name="Tabela3.A2" office:value-type="string">
            <text:p text:style-name="P36">Energia:<text:span text:style-name="T42">2125,3</text:span>kcal</text:p>
            <text:p text:style-name="P174">Białko:<text:span text:style-name="T61">95,02</text:span>g</text:p>
            <text:p text:style-name="P174">Tłuszcz:<text:span text:style-name="T42">79,15</text:span>g</text:p>
            <text:p text:style-name="P174">w tym kw.tłu.nasyc.:<text:span text:style-name="T42">32,45</text:span>g</text:p>
            <text:p text:style-name="P174"><text:soft-page-break/>Węglowodany:<text:span text:style-name="T42">231,03</text:span>g</text:p>
            <text:p text:style-name="P188">w tym cukry: <text:span text:style-name="T62">24,01</text:span>g</text:p>
            <text:p text:style-name="P199">Błonnik-<text:span text:style-name="T42">27,02</text:span>g</text:p>
            <text:p text:style-name="P394">Sól<text:span text:style-name="T42">3,1</text:span>-g</text:p>
          </table:table-cell>
          <table:table-cell table:style-name="Tabela3.A2" office:value-type="string">
            <text:p text:style-name="P54">Energia:<text:span text:style-name="T102">2206,13</text:span> kcal</text:p>
            <text:p text:style-name="P249">Białko:<text:span text:style-name="T102">82,4</text:span>g</text:p>
            <text:p text:style-name="P249">Tłuszcz:<text:span text:style-name="T102">66,9</text:span>g</text:p>
            <text:p text:style-name="P249">w tym kw.tłu.nasyc.:<text:span text:style-name="T102">22,8</text:span>g</text:p>
            <text:p text:style-name="P249"><text:soft-page-break/>Węglowodany:<text:span text:style-name="T102">299,98</text:span>g</text:p>
            <text:p text:style-name="P260">w tym cukry:<text:span text:style-name="T102">23,9</text:span>g</text:p>
            <text:p text:style-name="P272">Błonnik-<text:span text:style-name="T102">31,9</text:span>g</text:p>
            <text:p text:style-name="P272">Sól-<text:span text:style-name="T102">6,8</text:span>g</text:p>
          </table:table-cell>
          <table:table-cell table:style-name="Tabela3.A2" office:value-type="string">
            <text:p text:style-name="P47">Energia: <text:span text:style-name="T103">2001</text:span>kcal</text:p>
            <text:p text:style-name="P240">Białko:<text:span text:style-name="T103">70,1</text:span>g</text:p>
            <text:p text:style-name="P240">Tłuszcz:<text:span text:style-name="T103">68,1</text:span>g</text:p>
            <text:p text:style-name="P240">w tym kw.tłu.nasyc.:<text:span text:style-name="T103">20,1</text:span>g</text:p>
            <text:p text:style-name="P240"><text:soft-page-break/>Węglowodany:<text:span text:style-name="T103">289,1</text:span>g</text:p>
            <text:p text:style-name="P253">w tym cukry:<text:span text:style-name="T103">19,7</text:span>g</text:p>
            <text:p text:style-name="P269">Błonnik-<text:span text:style-name="T109">2,8</text:span>g</text:p>
            <text:p text:style-name="P269">Sól-<text:span text:style-name="T103">5,7</text:span>g</text:p>
          </table:table-cell>
          <table:table-cell table:style-name="Tabela3.A2" office:value-type="string">
            <text:p text:style-name="P47">Energia:<text:span text:style-name="T103">2</text:span><text:span text:style-name="T130">1</text:span><text:span text:style-name="T103">98,3</text:span> kcal</text:p>
            <text:p text:style-name="P240">Białko:<text:span text:style-name="T103">76,8</text:span>g</text:p>
            <text:p text:style-name="P240">Tłuszcz:<text:span text:style-name="T103">66,8</text:span>g</text:p>
            <text:p text:style-name="P240">w tym kw.tłu.nasyc.:<text:span text:style-name="T103">23</text:span>g</text:p>
            <text:p text:style-name="P240"><text:soft-page-break/>Węglowodany:<text:span text:style-name="T103">288,9</text:span>g</text:p>
            <text:p text:style-name="P253">w tym cukry:<text:span text:style-name="T103">21,4</text:span>g</text:p>
            <text:p text:style-name="P269">Błonnik-<text:span text:style-name="T103">30,2</text:span>g</text:p>
            <text:p text:style-name="P269">Sól-<text:span text:style-name="T103">5,7</text:span>g</text:p>
          </table:table-cell>
          <table:table-cell table:style-name="Tabela3.F2" office:value-type="string">
            <text:p text:style-name="P247">Energia:<text:span text:style-name="T102">22</text:span><text:span text:style-name="T130">87</text:span><text:span text:style-name="T102">,</text:span><text:span text:style-name="T130">05</text:span> kcal</text:p>
            <text:p text:style-name="P247">Białko:<text:span text:style-name="T130">10</text:span><text:span text:style-name="T108">9,</text:span><text:span text:style-name="T130">31</text:span>g</text:p>
            <text:p text:style-name="P243">Tłuszcz:<text:span text:style-name="T102">79,51</text:span>g</text:p>
            <text:p text:style-name="P243">w tym kw.tłu.nasyc.:<text:span text:style-name="T102">27,8</text:span>g</text:p>
            <text:p text:style-name="P243"><text:soft-page-break/>Węglowodany:<text:span text:style-name="T102">298,7</text:span>g</text:p>
            <text:p text:style-name="P243">w tym cukry:<text:span text:style-name="T109">20,4</text:span>g</text:p>
            <text:p text:style-name="P267">Błonnik-<text:span text:style-name="T102">30,34</text:span>g</text:p>
            <text:p text:style-name="P267">Sól-<text:span text:style-name="T102">7,1</text:span>g</text:p>
          </table:table-cell>
        </table:table-row>
        <table:table-row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66">DIETA <text:s/>PŁYNNA </text:p>
            <text:p text:style-name="P70">WZMOCNIONA</text:p>
          </table:table-cell>
          <table:table-cell table:style-name="Tabela3.A2" office:value-type="string">
            <text:p text:style-name="P58">DIETA PODSTAWOWA <text:s/>paliatywn<text:span text:style-name="T63">y</text:span></text:p>
          </table:table-cell>
          <table:table-cell table:style-name="Tabela3.A2" office:value-type="string">
            <text:p text:style-name="P60">DIETA <text:span text:style-name="T64">WEGETARIAŃSKA</text:span></text:p>
          </table:table-cell>
          <table:table-cell table:style-name="Tabela3.A2" office:value-type="string">
            <text:p text:style-name="P67">DIETA PODSTAWOWA </text:p>
            <text:p text:style-name="P73">pediatryczny</text:p>
          </table:table-cell>
          <table:table-cell table:style-name="Tabela3.F2" office:value-type="string">
            <text:p text:style-name="P390"/>
          </table:table-cell>
        </table:table-row>
        <table:table-row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152"><text:span text:style-name="T15">ŚNIADANIE -Zupa ml. + suchary + masło</text:span><text:span text:style-name="T25">+ żółtko got.</text:span><text:span text:style-name="T15"><text:line-break/>-zmiksowana, serek waniliowy</text:span><text:span text:style-name="T16">(A:1,</text:span><text:span text:style-name="T30">3,</text:span><text:span text:style-name="T16">7,)</text:span></text:p>
            <text:p text:style-name="P6"><text:span text:style-name="T15">OBIAD – </text:span><text:span text:style-name="T24">Homogenat</text:span></text:p>
            <text:p text:style-name="P153"><text:span text:style-name="T15">KOLACJA – <text:s text:c="2"/>Zupa ryżowa na wyw. + mięso<text:line-break/>+ żółtko </text:span><text:span text:style-name="T19">got. - </text:span><text:span text:style-name="T15">zmiks. </text:span><text:span text:style-name="T16">(A:3,9)</text:span></text:p>
            <text:p text:style-name="P7"><text:span text:style-name="T15">II ŚNIADANIE- </text:span><text:span text:style-name="T26">Jogurt naturalny</text:span><text:span text:style-name="T16">(A:7)</text:span></text:p>
            <text:p text:style-name="P167">PODWIECZOREK – <text:span text:style-name="T65"><text:s/>Kisiel owocowy - płynny</text:span></text:p>
            <text:p text:style-name="P75"><text:span text:style-name="T33">P</text:span><text:span text:style-name="T34">osiłek uzupełniający</text:span><text:span text:style-name="T38"> -Sok owocowo – warzywny</text:span></text:p>
            <text:p text:style-name="P72"/>
          </table:table-cell>
          <table:table-cell table:style-name="Tabela3.A2" office:value-type="string">
            <text:p text:style-name="P296">Ś<text:span text:style-name="T11">NIADANIE - </text:span><text:span text:style-name="T82">Kasza jęczm. got.</text:span><text:span text:style-name="T68"> na ml.350ml (A:1,7), kawa ml.250ml (A:1,7), chleb miesz.80g (A:1,3,6,7) masło 20g (A:7),</text:span><text:span text:style-name="T83"> twarożek z czer. cebulą 50g (A:7), polędwica drobiowa 40g (A:6), dżem 25g, sałata, </text:span></text:p>
            <text:p text:style-name="P296">O<text:span text:style-name="T11">BIAD - </text:span><text:span text:style-name="T83">Zupa kalafiorowa z mak. 350ml (A:1,7,9), </text:span><text:span text:style-name="T84">zrazy po starogdańsku w sosie własnym 170g (A:1,3,6,7,9,10), ziemniaki got. z kop. 250g, surówka z kapusty czerwonej 100g, kompot owocowy 250ml,</text:span></text:p>
            <text:p text:style-name="P296">K<text:span text:style-name="T11">OLACJA - </text:span><text:span text:style-name="T71">Chleb </text:span><text:span text:style-name="T13">miesz.100g (A:1,3,6,7) masło 20g (A:7), </text:span><text:span text:style-name="T71">herbata </text:span><text:span text:style-name="T14">250ml, </text:span><text:span text:style-name="T84">pasztet drobiowy 60g (A:1,3,6,7), papryka kons. 50g (A:10), serek kanapkowy mini 30g (A:7), sałata, </text:span></text:p>
            <text:p text:style-name="P333">II Ś<text:span text:style-name="T11">NIADANIE – </text:span><text:span text:style-name="T85">Ciastka 50g (A:1,3,5,6,7,8,11), woda z sokiem, </text:span></text:p>
            <text:p text:style-name="P354">P<text:span text:style-name="T11">OSIŁEK UZUPEŁNIAJĄCY – </text:span><text:span text:style-name="T85">Jogurt owocowy 100g (A:7), </text:span></text:p>
          </table:table-cell>
          <table:table-cell table:style-name="Tabela3.A2" office:value-type="string">
            <text:p text:style-name="P296">Ś<text:span text:style-name="T11">NIADANIE - </text:span><text:span text:style-name="T82">Kasza jęczm. got.</text:span><text:span text:style-name="T68"> na ml.350ml (A:1,7), kawa ml.250ml (A:1,7), chleb miesz.80g (A:1,3,6,7) masło 20g (A:7),</text:span><text:span text:style-name="T83"> twarożek z czer. cebulą </text:span><text:span text:style-name="T86">10</text:span><text:span text:style-name="T83">0g (A:7), dżem 25g, sałata, </text:span></text:p>
            <text:p text:style-name="P296">O<text:span text:style-name="T11">BIAD - </text:span><text:span text:style-name="T83">Zupa kalafiorowa z mak. 350ml (A:1,7,9), </text:span><text:span text:style-name="T86">kotlety ziemniaczane</text:span><text:span text:style-name="T84">(A:1,3,6,7,9) <text:s/>surówka z kapusty czerwonej 1</text:span><text:span text:style-name="T86">5</text:span><text:span text:style-name="T84">0g, bukiet warzyw got. 150g, kompot owocowy 250ml,</text:span></text:p>
            <text:p text:style-name="P296">K<text:span text:style-name="T11">OLACJA - </text:span><text:span text:style-name="T71">Chleb </text:span><text:span text:style-name="T13">miesz.100g (A:1,3,6,7) masło 20g (A:7), </text:span><text:span text:style-name="T71">herbata </text:span><text:span text:style-name="T14">250ml, </text:span><text:span text:style-name="T86">jajko got. 50g (A:3),</text:span><text:span text:style-name="T84"> papryka kons. 50g (A:10), serek kanapkowy mini 30g (A:7), sałata, </text:span></text:p>
            <text:p text:style-name="P333">II Ś<text:span text:style-name="T11">NIADANIE – </text:span><text:span text:style-name="T85">Ciastka 50g (A:1,3,5,6,7,8,11), woda z sokiem, </text:span></text:p>
            <text:p text:style-name="P354">P<text:span text:style-name="T11">OSIŁEK UZUPEŁNIAJĄCY – </text:span><text:span text:style-name="T85">Jogurt owocowy 100g (A:7), </text:span></text:p>
          </table:table-cell>
          <table:table-cell table:style-name="Tabela3.A2" office:value-type="string">
            <text:p text:style-name="P296">Ś<text:span text:style-name="T11">NIADANIE - </text:span><text:span text:style-name="T82">Kasza jęczm. got.</text:span><text:span text:style-name="T68"> na ml.350ml (A:1,7), kawa ml.250ml (A:1,7), chleb miesz.80g (A:1,3,6,7) masło 20g (A:7),</text:span><text:span text:style-name="T83"> twarożek z czer. cebulą 50g (A:7), polędwica drobiowa 40g (A:6), dżem 25g, sałata, </text:span></text:p>
            <text:p text:style-name="P296">O<text:span text:style-name="T11">BIAD - </text:span><text:span text:style-name="T83">Zupa kalafiorowa z mak. 350ml (A:1,7,9), </text:span><text:span text:style-name="T84">zrazy po starogdańsku w sosie własnym 170g (A:1,3,6,7,9,10), ziemniaki got. z kop. 250g, surówka z kapusty czerwonej 100g, kompot owocowy 250ml,</text:span></text:p>
            <text:p text:style-name="P296">K<text:span text:style-name="T11">OLACJA - </text:span><text:span text:style-name="T71">Chleb </text:span><text:span text:style-name="T13">miesz.100g (A:1,3,6,7) masło 20g (A:7), </text:span><text:span text:style-name="T71">herbata </text:span><text:span text:style-name="T14">250ml, </text:span><text:span text:style-name="T84">pasztet drobiowy 60g (A:1,3,6,7), papryka kons. 50g (A:10), serek kanapkowy mini 30g (A:7), sałata, </text:span></text:p>
            <text:p text:style-name="P333">II Ś<text:span text:style-name="T11">NIADANIE – </text:span><text:span text:style-name="T85">Ciastka 50g (A:1,3,5,6,7,8,11), woda z sokiem, </text:span></text:p>
            <text:p text:style-name="P354">P<text:span text:style-name="T11">OSIŁEK UZUPEŁNIAJĄCY – </text:span><text:span text:style-name="T85">Jogurt owocowy 100g (A:7), </text:span></text:p>
          </table:table-cell>
          <table:table-cell table:style-name="Tabela3.F2" office:value-type="string">
            <text:p text:style-name="P390"/>
          </table:table-cell>
        </table:table-row>
        <table:table-row>
          <table:table-cell table:style-name="Tabela3.A2" office:value-type="string">
            <text:p text:style-name="P33">W<text:span text:style-name="T11">ARTOŚCI ODŻYWCZE</text:span></text:p>
          </table:table-cell>
          <table:table-cell table:style-name="Tabela3.A2" office:value-type="string">
            <text:p text:style-name="P36">Energia:<text:span text:style-name="T43">2206,08</text:span>kcal</text:p>
            <text:p text:style-name="P174">Białko:<text:span text:style-name="T44">101,2</text:span>g</text:p>
            <text:p text:style-name="P174">Tłuszcz:<text:span text:style-name="T43">63,01</text:span>g</text:p>
            <text:p text:style-name="P174">w tym kw.tłu.nasyc.:<text:span text:style-name="T43">23,08</text:span>g</text:p>
            <text:p text:style-name="P174">Węglowodany:<text:span text:style-name="T44">320,02</text:span>g</text:p>
            <text:p text:style-name="P188">w tym cukry:<text:span text:style-name="T43">21,01</text:span>g</text:p>
            <text:p text:style-name="P199">Błonnik-<text:span text:style-name="T43">30,12</text:span>g</text:p>
            <text:p text:style-name="P394">Sól-<text:span text:style-name="T43">2,7</text:span>g</text:p>
          </table:table-cell>
          <table:table-cell table:style-name="Tabela3.A2" office:value-type="string">
            <text:p text:style-name="P243">Energia:<text:span text:style-name="T102">2291,22</text:span> kcal</text:p>
            <text:p text:style-name="P243">Białko:<text:span text:style-name="T108">89,23</text:span>g</text:p>
            <text:p text:style-name="P243">Tłuszcz:<text:span text:style-name="T102">79,51</text:span>g</text:p>
            <text:p text:style-name="P243">w tym kw.tłu.nasyc.:<text:span text:style-name="T102">27,8</text:span>g</text:p>
            <text:p text:style-name="P243">Węglowodany:<text:span text:style-name="T109">328,7</text:span>g</text:p>
            <text:p text:style-name="P243">w tym cukry:<text:span text:style-name="T102">21,4</text:span>g</text:p>
            <text:p text:style-name="P267">Błonnik-<text:span text:style-name="T102">30,34</text:span>g</text:p>
            <text:p text:style-name="P267">Sól-<text:span text:style-name="T102">7,1</text:span>g</text:p>
          </table:table-cell>
          <table:table-cell table:style-name="Tabela3.A2" office:value-type="string">
            <text:p text:style-name="P49">Energia: <text:span text:style-name="T103">2145,4</text:span>kcal</text:p>
            <text:p text:style-name="P243">Białko:<text:span text:style-name="T103">81,9</text:span>g</text:p>
            <text:p text:style-name="P243">Tłuszcz:<text:span text:style-name="T103">70,89</text:span>g</text:p>
            <text:p text:style-name="P243">w tym kw.tłu.nasyc.:<text:span text:style-name="T103">25,4</text:span>g</text:p>
            <text:p text:style-name="P243">Węglowodany:<text:span text:style-name="T103">299,15</text:span>g</text:p>
            <text:p text:style-name="P255">w tym cukry:<text:span text:style-name="T103">25,7</text:span>g</text:p>
            <text:p text:style-name="P267">Błonnik-<text:span text:style-name="T103">32,7</text:span>g</text:p>
            <text:p text:style-name="P267">Sól-<text:span text:style-name="T103">6,5</text:span>g</text:p>
          </table:table-cell>
          <table:table-cell table:style-name="Tabela3.A2" office:value-type="string">
            <text:p text:style-name="P243">Energia:<text:span text:style-name="T102">2291,22</text:span> kcal</text:p>
            <text:p text:style-name="P243">Białko:<text:span text:style-name="T108">89,23</text:span>g</text:p>
            <text:p text:style-name="P243">Tłuszcz:<text:span text:style-name="T102">79,51</text:span>g</text:p>
            <text:p text:style-name="P243">w tym kw.tłu.nasyc.:<text:span text:style-name="T102">27,8</text:span>g</text:p>
            <text:p text:style-name="P243">Węglowodany:<text:span text:style-name="T109">328,7</text:span>g</text:p>
            <text:p text:style-name="P243">w tym cukry:<text:span text:style-name="T102">21,4</text:span>g</text:p>
            <text:p text:style-name="P267">Błonnik-<text:span text:style-name="T102">30,34</text:span>g</text:p>
            <text:p text:style-name="P267">Sól-<text:span text:style-name="T102">7,1</text:span>g</text:p>
          </table:table-cell>
          <table:table-cell table:style-name="Tabela3.F2" office:value-type="string">
            <text:p text:style-name="P390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"><text:span text:style-name="T1">Jadłospis na dzień </text:span><text:span text:style-name="T8">12</text:span><text:span text:style-name="T1">.</text:span><text:span text:style-name="T2">0</text:span><text:span text:style-name="T8">7</text:span><text:span text:style-name="T2">.2024</text:span><text:span text:style-name="T1"> </text:span><text:span text:style-name="T4">(jadłospis może ulec zmianie)</text:span></text:p>
      <text:p text:style-name="P12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385">P<text:span text:style-name="T11">OSIŁEK</text:span></text:p>
          </table:table-cell>
          <table:table-cell table:style-name="Tabela6.A1" office:value-type="string">
            <text:p text:style-name="P386">DIETA PODSTAWOWA</text:p>
          </table:table-cell>
          <table:table-cell table:style-name="Tabela6.A1" office:value-type="string">
            <text:p text:style-name="P386">DIETA ŁATWOSTRAWNA</text:p>
          </table:table-cell>
          <table:table-cell table:style-name="Tabela6.A1" office:value-type="string">
            <text:p text:style-name="P387">DIETA Z OGR. ŁATWO PRZYSWAJALNYCH WĘGLOWODANÓW</text:p>
          </table:table-cell>
          <table:table-cell table:style-name="Tabela6.A1" office:value-type="string">
            <text:p text:style-name="P388">DIETA ŁATWOSTRAWNA BEZMLECZNA</text:p>
          </table:table-cell>
          <table:table-cell table:style-name="Tabela6.F1" office:value-type="string">
            <text:p text:style-name="P388">DIETA ŁATWOSTRAWNA Z OGR. TŁUSZCZU</text:p>
          </table:table-cell>
        </table:table-row>
        <table:table-row>
          <table:table-cell table:style-name="Tabela6.A2" office:value-type="string">
            <text:p text:style-name="P170">Ś<text:span text:style-name="T11">NIADANIE</text:span></text:p>
          </table:table-cell>
          <table:table-cell table:style-name="Tabela6.A2" office:value-type="string">
            <text:p text:style-name="P87"><text:span text:style-name="T87">Płatki ow. got.</text:span> na ml.350ml (A:1,7), kawa ml.250ml (A:1,7), chleb miesz.80g (A:1,3,6,7) masło 20g (A:7), <text:span text:style-name="T87">ser edamski 40g (A:7), kiełbasa krakowsaka 40g (A:6,9), miód nat. 25g, sałata, </text:span></text:p>
          </table:table-cell>
          <table:table-cell table:style-name="Tabela6.A2" office:value-type="string">
            <text:p text:style-name="P88"><text:span text:style-name="T87">Płatki ow. got.</text:span> na ml.350ml (A:1,7), kawa ml.250ml (A:1,7), chleb miesz.80g (A:1,3,6,7) masło 20g (A:7), <text:span text:style-name="T87">ser edamski 40g (A:7), polędwica Ani 40g (A:6), miód nat. 25g, sałata, </text:span></text:p>
          </table:table-cell>
          <table:table-cell table:style-name="Tabela6.A2" office:value-type="string">
            <text:p text:style-name="P88">Kawa ml.250ml (A:1,7), chleb miesz.80g (A:1,3,6,7) masło 10g (A:7), <text:span text:style-name="T87">ser edamski 40g (A:7), polędwica Ani 40g (A:6), sałata, </text:span></text:p>
          </table:table-cell>
          <table:table-cell table:style-name="Tabela6.A2" office:value-type="string">
            <text:p text:style-name="P88"><text:span text:style-name="T87">Zupa ryżowa na wyw.</text:span> 350ml (A:<text:span text:style-name="T12">9</text:span>), herbata.250ml, chleb miesz.80g (A:1,3,6,7) masło 10g (A:7),<text:span text:style-name="T87"> polędwica Ani 40g (A:6), miód nat. 25g, sałata, </text:span></text:p>
          </table:table-cell>
          <table:table-cell table:style-name="Tabela6.F2" office:value-type="string">
            <text:p text:style-name="P88"><text:span text:style-name="T87">Płatki ow. got. </text:span>na ml.350ml (A:1,7), kawa ml.250ml (A:1,7), chleb miesz.80g (A:1,3,6,7) masło 10g (A:7),<text:span text:style-name="T87"> polędwica Ani 40g (A:6), miód nat. 25g, sałata, </text:span></text:p>
          </table:table-cell>
        </table:table-row>
        <table:table-row>
          <table:table-cell table:style-name="Tabela6.A2" office:value-type="string">
            <text:p text:style-name="P171">II Ś<text:span text:style-name="T11">NIADANIE</text:span></text:p>
          </table:table-cell>
          <table:table-cell table:style-name="Tabela6.A2" office:value-type="string">
            <text:p text:style-name="P390"/>
          </table:table-cell>
          <table:table-cell table:style-name="Tabela6.A2" office:value-type="string">
            <text:p text:style-name="P390"/>
          </table:table-cell>
          <table:table-cell table:style-name="Tabela6.A2" office:value-type="string">
            <text:p text:style-name="P124">Jabłko pieczone 150g, </text:p>
          </table:table-cell>
          <table:table-cell table:style-name="Tabela6.A2" office:value-type="string">
            <text:p text:style-name="P390"/>
          </table:table-cell>
          <table:table-cell table:style-name="Tabela6.F2" office:value-type="string">
            <text:p text:style-name="P390"/>
          </table:table-cell>
        </table:table-row>
        <table:table-row>
          <table:table-cell table:style-name="Tabela6.A2" office:value-type="string">
            <text:p text:style-name="P170">O<text:span text:style-name="T11">BIAD</text:span></text:p>
          </table:table-cell>
          <table:table-cell table:style-name="Tabela6.A2" office:value-type="string">
            <text:p text:style-name="P126">Zupa owocowa z mak. 350ml (A:1,7,9), kotlet rybny smażony 100g (A:1,3,4,6,7), ziemniaki got. z kop., surówka z kapusty młodej 100g, kompot owocowy 250ml, </text:p>
          </table:table-cell>
          <table:table-cell table:style-name="Tabela6.A2" office:value-type="string">
            <text:p text:style-name="P127">Krupnik z ziemn.<text:span text:style-name="T141">350ml </text:span><text:s/>(A:1,9), ryba piecz. <text:span text:style-name="T89">w</text:span> folii z sosem jarz. 170g (A:1,4,7,9), ziemniaki got. z kop. 250g, surówka z kapusty pekińskiej 100g, <text:span text:style-name="T87">kompot owocowy 250ml, </text:span></text:p>
          </table:table-cell>
          <table:table-cell table:style-name="Tabela6.A2" office:value-type="string">
            <text:p text:style-name="P127">Krupnik z ziemn. <text:span text:style-name="T141">350ml </text:span>(A:1,9), ryba piecz. <text:span text:style-name="T89">w</text:span> folii z sosem jarz. 170g (A:1,4,7,9), ziemniaki got. z kop. 250g, surówka z kapusty pekińskiej 100g, <text:span text:style-name="T87">kompot owocowy </text:span>b/c <text:span text:style-name="T87">250ml,</text:span></text:p>
          </table:table-cell>
          <table:table-cell table:style-name="Tabela6.A2" office:value-type="string">
            <text:p text:style-name="P127">Krupnik z ziemn. <text:span text:style-name="T141">350ml </text:span>(A:1,9), ryba piecz. <text:span text:style-name="T89">w</text:span> folii z <text:s/>jarz. 120g (A:4,9), ziemniaki got. z kop. 250g, surówka z kapusty pekińskiej 100g, <text:span text:style-name="T87">kompot owocowy 250ml,</text:span></text:p>
          </table:table-cell>
          <table:table-cell table:style-name="Tabela6.F2" office:value-type="string">
            <text:p text:style-name="P127">Krupnik z ziemn. <text:span text:style-name="T141">350ml </text:span>(A:1,9), ryba piecz. <text:span text:style-name="T89">w</text:span> folii z sosem jarz. 170g (A:1,4,7,9), ziemniaki got. z kop. 250g, marchewka got. 150g (A:1,7), <text:span text:style-name="T87">kompot owocowy 250ml,</text:span></text:p>
          </table:table-cell>
        </table:table-row>
        <table:table-row>
          <table:table-cell table:style-name="Tabela6.A2" office:value-type="string">
            <text:p text:style-name="P170">P<text:span text:style-name="T11">ODWIECZOREK</text:span></text:p>
          </table:table-cell>
          <table:table-cell table:style-name="Tabela6.A2" office:value-type="string">
            <text:p text:style-name="P390"/>
          </table:table-cell>
          <table:table-cell table:style-name="Tabela6.A2" office:value-type="string">
            <text:p text:style-name="P390"/>
          </table:table-cell>
          <table:table-cell table:style-name="Tabela6.A2" office:value-type="string">
            <text:p text:style-name="P22">Serek wiejski 150g (A:7), </text:p>
          </table:table-cell>
          <table:table-cell table:style-name="Tabela6.A2" office:value-type="string">
            <text:p text:style-name="P390"/>
          </table:table-cell>
          <table:table-cell table:style-name="Tabela6.F2" office:value-type="string">
            <text:p text:style-name="P390"/>
          </table:table-cell>
        </table:table-row>
        <table:table-row>
          <table:table-cell table:style-name="Tabela6.A2" office:value-type="string">
            <text:p text:style-name="P170">K<text:span text:style-name="T11">OLACJA</text:span></text:p>
          </table:table-cell>
          <table:table-cell table:style-name="Tabela6.A2" office:value-type="string">
            <text:p text:style-name="P95">Chleb <text:span text:style-name="T13">miesz.100g (A:1,3,6,7) masło 20g (A:7), </text:span><text:s/>herbata <text:span text:style-name="T14">250ml, </text:span><text:span text:style-name="T87">kiełbasa szynkowa 60g (A:6,9), ser topiony 25g (A:7), ogórek św. 50g, sałata, </text:span></text:p>
          </table:table-cell>
          <table:table-cell table:style-name="Tabela6.A2" office:value-type="string">
            <text:p text:style-name="P98">Chleb <text:span text:style-name="T13">miesz.100g (A:1,3,6,7) masło 20g (A:7), </text:span><text:s/>herbata <text:span text:style-name="T14">250ml, </text:span><text:span text:style-name="T87">kiełbasa szynkowa 60g (A:6,9), ser topiony 25g (A:7), ogórek św. 50g, sałata, </text:span></text:p>
          </table:table-cell>
          <table:table-cell table:style-name="Tabela6.A2" office:value-type="string">
            <text:p text:style-name="P98">Chleb <text:span text:style-name="T13">miesz.100g (A:1,3,6,7) masło 10g (A:7), </text:span><text:s/>herbata <text:span text:style-name="T14">250ml, </text:span><text:span text:style-name="T87">kiełbasa szynkowa 60g (A:6,9), ser topiony 25g (A:7), ogórek św. 50g, sałata, </text:span></text:p>
          </table:table-cell>
          <table:table-cell table:style-name="Tabela6.A2" office:value-type="string">
            <text:p text:style-name="P98">Chleb <text:span text:style-name="T13">miesz.100g (A:1,3,6,7) masło 10g (A:7), </text:span><text:s/>herbata <text:span text:style-name="T14">250ml, </text:span><text:span text:style-name="T87">kiełbasa szynkowa 60g (A:6,9), ogórek św. 50g, sałata, </text:span></text:p>
          </table:table-cell>
          <table:table-cell table:style-name="Tabela6.F2" office:value-type="string">
            <text:p text:style-name="P95">Chleb <text:span text:style-name="T13">miesz.100g (A:1,3,6,7) masło 10g (A:7), </text:span><text:s/>herbata <text:span text:style-name="T14">250ml, </text:span><text:span text:style-name="T87">szynka wieprz. 60g (A:6,9), dżem 25g, sałata, </text:span></text:p>
          </table:table-cell>
        </table:table-row>
        <table:table-row>
          <table:table-cell table:style-name="Tabela6.A2" office:value-type="string">
            <text:p text:style-name="P172">P<text:span text:style-name="T11">OSIŁEK UZUPEŁNIAJĄCY</text:span></text:p>
          </table:table-cell>
          <table:table-cell table:style-name="Tabela6.A2" office:value-type="string">
            <text:p text:style-name="P125">Sok pomidorowy 330ml, </text:p>
          </table:table-cell>
          <table:table-cell table:style-name="Tabela6.A2" office:value-type="string">
            <text:p text:style-name="P125">Sok pomidorowy 330ml, </text:p>
          </table:table-cell>
          <table:table-cell table:style-name="Tabela6.A2" office:value-type="string">
            <text:p text:style-name="P127">Banan 100g, </text:p>
          </table:table-cell>
          <table:table-cell table:style-name="Tabela6.A2" office:value-type="string">
            <text:p text:style-name="P127">Banan 100g, </text:p>
          </table:table-cell>
          <table:table-cell table:style-name="Tabela6.F2" office:value-type="string">
            <text:p text:style-name="P125">Sok pomidorowy 330ml, </text:p>
          </table:table-cell>
        </table:table-row>
        <table:table-row>
          <table:table-cell table:style-name="Tabela6.A2" office:value-type="string">
            <text:p text:style-name="P33">W<text:span text:style-name="T11">ARTOŚCI ODŻYWCZE</text:span></text:p>
          </table:table-cell>
          <table:table-cell table:style-name="Tabela6.A2" office:value-type="string">
            <text:p text:style-name="P381">Energia:2380 kcal</text:p>
            <text:p text:style-name="P381">Białko101,81:g</text:p>
            <text:p text:style-name="P381">Tłuszcz:82,6g</text:p>
            <text:p text:style-name="P381">w tym kw.tłu.nasyc.:26,5g</text:p>
            <text:p text:style-name="P381">Węglowodany:352,8g</text:p>
            <text:p text:style-name="P175">w tym cukry:23,73g</text:p>
            <text:p text:style-name="P200">Błonnik-<text:span text:style-name="T116">31,8g</text:span></text:p>
            <text:p text:style-name="P200">Sól-<text:span text:style-name="T116">7,8g</text:span></text:p>
          </table:table-cell>
          <table:table-cell table:style-name="Tabela6.A2" office:value-type="string">
            <text:p text:style-name="P63">Energia: 2060,41kcal</text:p>
            <text:p text:style-name="P382">Białko:90,02g</text:p>
            <text:p text:style-name="P382">Tłuszcz:67,06g</text:p>
            <text:p text:style-name="P382">w tym kw.tłu.nasyc.:25,9g</text:p>
            <text:p text:style-name="P382">Węglowodany:328,03g</text:p>
            <text:p text:style-name="P381">w tym cukry:12,3g</text:p>
            <text:p text:style-name="P381"><text:span text:style-name="T117">Błonnik-</text:span><text:span text:style-name="T118">31,01g</text:span></text:p>
            <text:p text:style-name="P217">Sól-<text:span text:style-name="T116">5,89g</text:span></text:p>
          </table:table-cell>
          <table:table-cell table:style-name="Tabela6.A2" office:value-type="string">
            <text:p text:style-name="P63">Energia:2000,89 kcal</text:p>
            <text:p text:style-name="P382">Białko:89,67g</text:p>
            <text:p text:style-name="P382">Tłuszcz:67,09g</text:p>
            <text:p text:style-name="P382">w tym kw.tłu.nasyc.:26,2g</text:p>
            <text:p text:style-name="P382">Węglowodany:328g</text:p>
            <text:p text:style-name="P382">w tym cukry:17,62g</text:p>
            <text:p text:style-name="P201">Błonnik-<text:span text:style-name="T116">30,09g</text:span></text:p>
            <text:p text:style-name="P201">Sól-<text:span text:style-name="T116">5,9g</text:span></text:p>
          </table:table-cell>
          <table:table-cell table:style-name="Tabela6.A2" office:value-type="string">
            <text:p text:style-name="P63">Energia:2002,45 kcal</text:p>
            <text:p text:style-name="P382">Białko:89,2g</text:p>
            <text:p text:style-name="P382">Tłuszcz:68g</text:p>
            <text:p text:style-name="P382">w tym kw.tłu.nasyc.:25,1g</text:p>
            <text:p text:style-name="P382">Węglowodany:326,9g</text:p>
            <text:p text:style-name="P382">w tym cukry:14,3g</text:p>
            <text:p text:style-name="P201">Błonnik-<text:span text:style-name="T116">30,98g</text:span></text:p>
            <text:p text:style-name="P201">Sól-<text:span text:style-name="T116">5,4</text:span></text:p>
          </table:table-cell>
          <table:table-cell table:style-name="Tabela6.F2" office:value-type="string">
            <text:p text:style-name="P63">Energia: 2055kcal</text:p>
            <text:p text:style-name="P382">Białko 90,01g</text:p>
            <text:p text:style-name="P382">Tłuszcz:67,9g</text:p>
            <text:p text:style-name="P382">w tym kw.tłu.nasyc.:25,4g</text:p>
            <text:p text:style-name="P382">Węglowodany:328,05g</text:p>
            <text:p text:style-name="P382">w tym cukry:13,06g</text:p>
            <text:p text:style-name="P201">Błonnik-<text:span text:style-name="T116">31g</text:span></text:p>
            <text:p text:style-name="P201">Sól-<text:span text:style-name="T116">5,88g</text:span></text:p>
          </table:table-cell>
        </table:table-row>
        <table:table-row>
          <table:table-cell table:style-name="Tabela6.A2" office:value-type="string">
            <text:p text:style-name="P390"/>
          </table:table-cell>
          <table:table-cell table:style-name="Tabela6.A2" office:value-type="string">
            <text:p text:style-name="P139">DIETA WYSOKOBIAŁKOWA</text:p>
            <text:p text:style-name="P145"/>
          </table:table-cell>
          <table:table-cell table:style-name="Tabela6.A2" office:value-type="string">
            <text:p text:style-name="P139">DIETA I PAPKOWATA – MIELONA</text:p>
          </table:table-cell>
          <table:table-cell table:style-name="Tabela6.A2" office:value-type="string">
            <text:p text:style-name="P143">ODDZIAŁ POŁOŻNICZY</text:p>
          </table:table-cell>
          <table:table-cell table:style-name="Tabela6.A2" office:value-type="string">
            <text:p text:style-name="P105">GINEKOLOGIA </text:p>
          </table:table-cell>
          <table:table-cell table:style-name="Tabela6.F2" office:value-type="string">
            <text:p text:style-name="P66">DIETA VI PŁYNNA </text:p>
            <text:p text:style-name="P70">WZMOCNIONA</text:p>
          </table:table-cell>
        </table:table-row>
        <table:table-row>
          <table:table-cell table:style-name="Tabela6.A2" office:value-type="string">
            <text:p text:style-name="P390"/>
          </table:table-cell>
          <table:table-cell table:style-name="Tabela6.A2" office:value-type="string">
            <text:p text:style-name="P297">Ś<text:span text:style-name="T11">NIADANIE - </text:span><text:span text:style-name="T87">Płatki ow. got.</text:span><text:span text:style-name="T68"> na ml.350ml (A:1,7), kawa ml.250ml (A:1,7), chleb miesz.80g (A:1,3,6,7) masło 20g (A:7), </text:span><text:span text:style-name="T87">ser edamski 40g (A:7), polędwica Ani 40g (A:6), miód nat. 25g, sałata, </text:span></text:p>
            <text:p text:style-name="P297">O<text:span text:style-name="T11">BIAD - </text:span><text:span text:style-name="T88">Krupnik z ziemn. </text:span><text:span text:style-name="T141">350ml </text:span><text:span text:style-name="T88">(A:1,9), ryba piecz. </text:span><text:span text:style-name="T89">w</text:span><text:span text:style-name="T88"> folii z sosem jarz. 260g (A:1,4,7,9), ziemniaki got. z kop. 250g, surówka z kapusty pekińskiej 100g, </text:span><text:span text:style-name="T87">kompot owocowy 250ml, </text:span></text:p>
            <text:p text:style-name="P297">K<text:span text:style-name="T11">OLACJA - </text:span><text:span text:style-name="T71">Chleb </text:span><text:span text:style-name="T13">miesz.100g </text:span><text:soft-page-break/><text:span text:style-name="T13">(A:1,3,6,7) masło 20g (A:7), </text:span><text:span text:style-name="T71"><text:s/>herbata </text:span><text:span text:style-name="T14">250ml, </text:span><text:span text:style-name="T87">kiełbasa szynkowa 60g (A:6,9), ser topiony 25g (A:7), </text:span><text:span text:style-name="T88">jajko got. 50g (A:3), </text:span><text:span text:style-name="T87">ogórek św. 50g, sałata, </text:span></text:p>
            <text:p text:style-name="P298">II Ś<text:span text:style-name="T11">NIADANIE – </text:span><text:span text:style-name="T88">Galaretka ow. z tartym jabłkiem 200ml,</text:span></text:p>
            <text:p text:style-name="P319">P<text:span text:style-name="T11">OSIŁEK UZUPEŁNIAJĄCY - </text:span><text:span text:style-name="T87">Sok pomidorowy 330ml,</text:span></text:p>
          </table:table-cell>
          <table:table-cell table:style-name="Tabela6.A2" office:value-type="string">
            <text:p text:style-name="P108">ŚNIADANIE - Zupa ml. + suchary + masło</text:p>
            <text:p text:style-name="P155"><text:span text:style-name="T15">+ żółtko </text:span><text:span text:style-name="T27">got.</text:span><text:span text:style-name="T15">-zmiks., serek waniliowy</text:span><text:span text:style-name="T16">(A:1,</text:span><text:span text:style-name="T17">3,</text:span><text:span text:style-name="T16">7)</text:span></text:p>
            <text:p text:style-name="P155"><text:span text:style-name="T15">OBIAD – Zupa ryżowa na wyw. + mięso </text:span><text:line-break/><text:span text:style-name="T15">- zmiks.+ mięso mielone</text:span><text:span text:style-name="T16">(A:9)</text:span></text:p>
            <text:p text:style-name="P155"><text:span text:style-name="T15">KOLACJA – </text:span><text:span text:style-name="T17">Kasza manna</text:span><text:span text:style-name="T15"> na wyw. + mięso</text:span><text:line-break/><text:span text:style-name="T15">+ żółtko </text:span><text:span text:style-name="T17">got.- </text:span><text:span text:style-name="T15">zmiksowana + mięso mielone</text:span><text:span text:style-name="T16">(A:</text:span><text:span text:style-name="T17">1,</text:span><text:span text:style-name="T16">3,9)</text:span></text:p>
            <text:p text:style-name="P149">II ŚNIADANIE- Sok owocowo – warzywny, </text:p>
            <text:p text:style-name="P10"><text:soft-page-break/><text:span text:style-name="T52">PODWIECZOREK- </text:span><text:span text:style-name="T53">Budyń owocowy</text:span><text:span text:style-name="T54">(A:7)</text:span></text:p>
            <text:p text:style-name="P78"><text:span text:style-name="T77">Posiłek uzupełniający</text:span> – Jogurt naturalny,<text:span text:style-name="T40">(A:7)</text:span></text:p>
          </table:table-cell>
          <table:table-cell table:style-name="Tabela6.A2" office:value-type="string">
            <text:p text:style-name="P299">Ś<text:span text:style-name="T10">NIADANIE -</text:span><text:span text:style-name="T87">Płatki ow. got.</text:span><text:span text:style-name="T10"> na ml.350ml (A:1,7), kakao ml.250ml (A:1,6,7), chleb miesz.80g (A:1,3,6,7) masło 20g (A:7), </text:span><text:span text:style-name="T87">ser edamski 40g (A:7), polędwica Ani 40g (A:6), miód nat. 25g, sałata, </text:span></text:p>
            <text:p text:style-name="P297">O<text:span text:style-name="T11">BIAD - </text:span><text:span text:style-name="T88">Krupnik z ziemn. </text:span><text:span text:style-name="T141">350ml </text:span><text:span text:style-name="T88"><text:s/>(A:1,9), ryba </text:span><text:span text:style-name="T89">smażona</text:span><text:span text:style-name="T88"> z sosem jarz. 170g (A:1,4,7,9), ziemniaki got. z kop. 250g, marchewka got. 150g (A:1,7), </text:span><text:span text:style-name="T87">kompot owocowy 250ml,</text:span></text:p>
            <text:p text:style-name="P297">K<text:span text:style-name="T11">OLACJA - </text:span><text:span text:style-name="T71">Chleb </text:span><text:span text:style-name="T13">miesz.100g </text:span><text:soft-page-break/><text:span text:style-name="T13">(A:1,3,6,7) masło </text:span><text:span text:style-name="T89">2</text:span><text:span text:style-name="T13">0g (A:7), </text:span><text:span text:style-name="T71"><text:s/>herbata </text:span><text:span text:style-name="T14">250ml, </text:span><text:span text:style-name="T87">szynka wieprz. 60g (A:6,9), dżem 25g, sałata,</text:span></text:p>
            <text:p text:style-name="P335">II Ś<text:span text:style-name="T11">NIADANIE - </text:span><text:span text:style-name="T88">Galaretka ow. z tartym jabłkiem 200ml,</text:span></text:p>
            <text:p text:style-name="P356">P<text:span text:style-name="T11">OSIŁEK UZUPEŁNIAJĄCY - </text:span><text:span text:style-name="T87">Sok pomidorowy 330ml,</text:span></text:p>
          </table:table-cell>
          <table:table-cell table:style-name="Tabela6.A2" office:value-type="string">
            <text:p text:style-name="P297">Ś<text:span text:style-name="T11">NIADANIE - </text:span><text:span text:style-name="T87">Płatki ow. got.</text:span><text:span text:style-name="T68"> na ml.350ml (A:1,7), kawa ml.250ml (A:1,7), chleb miesz.80g (A:1,3,6,7) masło 20g (A:7), </text:span><text:span text:style-name="T87">ser edamski 40g (A:7), kiełbasa krakowska 40g (A:6,9), miód nat. 25g, sałata, </text:span></text:p>
            <text:p text:style-name="P297">O<text:span text:style-name="T11">BIAD - </text:span><text:span text:style-name="T87">Zupa owocowa </text:span></text:p>
            <text:p text:style-name="P324">z mak. 350ml (A:1,7,9), kotlet rybny smażony 100g (A:1,3,4,6,7), ziemniaki got. z kop., surówka z kapusty młodej 100g, kompot owocowy 250ml, </text:p>
            <text:p text:style-name="P300">K<text:span text:style-name="T11">OLACJA - </text:span><text:span text:style-name="T71">Chleb </text:span><text:span text:style-name="T13">miesz.100g </text:span><text:soft-page-break/><text:span text:style-name="T13">(A:1,3,6,7) masło 20g (A:7), </text:span><text:span text:style-name="T71"><text:s/>herbata </text:span><text:span text:style-name="T14">250ml, </text:span><text:span text:style-name="T87">kiełbasa szynkowa 60g (A:6,9), ser topiony 25g (A:7), ogórek św. 50g, sałata, </text:span></text:p>
            <text:p text:style-name="P336">II Ś<text:span text:style-name="T11">NIADANIE - </text:span><text:span text:style-name="T88">Galaretka ow. z tartym jabłkiem 200ml,</text:span></text:p>
            <text:p text:style-name="P357">P<text:span text:style-name="T11">OSIŁEK UZUPEŁNIAJĄCY - </text:span><text:span text:style-name="T87">Sok pomidorowy 330ml,</text:span></text:p>
          </table:table-cell>
          <table:table-cell table:style-name="Tabela6.F2" office:value-type="string">
            <text:p text:style-name="P108">ŚNIADANIE -Zupa ryżowa na wyw. + mięso </text:p>
            <text:p text:style-name="P155"><text:span text:style-name="T15">+ żółtko </text:span><text:span text:style-name="T17">got.</text:span><text:span text:style-name="T15">–zmiks., serek </text:span><text:span text:style-name="T17">naturalny</text:span><text:span text:style-name="T15">,</text:span><text:span text:style-name="T16">(A:</text:span><text:span text:style-name="T17">3,</text:span><text:span text:style-name="T16">7,9)</text:span></text:p>
            <text:p text:style-name="P155"><text:span text:style-name="T15">OBIAD – </text:span><text:span text:style-name="T28">Homogenat</text:span></text:p>
            <text:p text:style-name="P108">KOLACJA – Zupa ryżowa na wyw.+ mięso<text:line-break/>+ żółtko <text:span text:style-name="T50">got.</text:span>- zmiksowana <text:span text:style-name="T40">(A:3,9)</text:span></text:p>
            <text:p text:style-name="P62">II ŚNIADANIE- Sok owocowo – warzywny, </text:p>
            <text:p text:style-name="P10"><text:span text:style-name="T52">PODWIECZOREK – <text:s/></text:span><text:span text:style-name="T53">Budyń owocowy b/c- płynny</text:span><text:span text:style-name="T54">(A:</text:span><text:span text:style-name="T55">7</text:span><text:span text:style-name="T54">)</text:span></text:p>
            <text:p text:style-name="P79"><text:span text:style-name="T77">Posiłek uzupełniający</text:span> –Jogurt <text:soft-page-break/>naturalny <text:span text:style-name="T50">(A:7)</text:span>,</text:p>
          </table:table-cell>
        </table:table-row>
        <table:table-row>
          <table:table-cell table:style-name="Tabela6.A2" office:value-type="string">
            <text:p text:style-name="P33">W<text:span text:style-name="T11">ARTOŚCI ODŻYWCZE</text:span></text:p>
          </table:table-cell>
          <table:table-cell table:style-name="Tabela6.A2" office:value-type="string">
            <text:p text:style-name="P176">Energia: <text:span text:style-name="T104">2399,98</text:span>kcal</text:p>
            <text:p text:style-name="P176">Białko:<text:span text:style-name="T106">119,08</text:span>g</text:p>
            <text:p text:style-name="P176">Tłuszcz:<text:span text:style-name="T104">79,68</text:span>g</text:p>
            <text:p text:style-name="P176">w tym kw.tłu.nasyc.:<text:span text:style-name="T104">26,09</text:span>g</text:p>
            <text:p text:style-name="P176">Węglowodany:<text:span text:style-name="T104">326,08</text:span>g</text:p>
            <text:p text:style-name="P176">w tym cukry:<text:span text:style-name="T104">23,09</text:span>g</text:p>
            <text:p text:style-name="P202">Błonnik-<text:span text:style-name="T104">33,01</text:span>g</text:p>
            <text:p text:style-name="P202">Sól-<text:span text:style-name="T104">6,9</text:span>g</text:p>
          </table:table-cell>
          <table:table-cell table:style-name="Tabela6.A2" office:value-type="string">
            <text:p text:style-name="P36">Energia:<text:span text:style-name="T42">2113,8</text:span>kcal</text:p>
            <text:p text:style-name="P174">Białko:<text:span text:style-name="T42">115,02</text:span>g</text:p>
            <text:p text:style-name="P174">Tłuszcz:<text:span text:style-name="T42">79,15</text:span>g</text:p>
            <text:p text:style-name="P174">w tym kw.tłu.nasyc.:<text:span text:style-name="T42">32,45</text:span>g</text:p>
            <text:p text:style-name="P174">Węglowodany:<text:span text:style-name="T42">231,03</text:span>g</text:p>
            <text:p text:style-name="P188">w tym cukry:<text:span text:style-name="T42">34,01</text:span>g</text:p>
            <text:p text:style-name="P199">Błonnik-<text:span text:style-name="T42">26,02</text:span>g</text:p>
            <text:p text:style-name="P392">Sól<text:span text:style-name="T42">3,1</text:span>-g</text:p>
          </table:table-cell>
          <table:table-cell table:style-name="Tabela6.A2" office:value-type="string">
            <text:p text:style-name="P37">Energia:<text:span text:style-name="T106">2237,16</text:span> kcal</text:p>
            <text:p text:style-name="P177">Białko:<text:span text:style-name="T106">88,2</text:span>g</text:p>
            <text:p text:style-name="P177">Tłuszcz:<text:span text:style-name="T106">79,81</text:span>g</text:p>
            <text:p text:style-name="P177">w tym kw.tłu.nasyc.:<text:span text:style-name="T106">24,99</text:span>g</text:p>
            <text:p text:style-name="P177">Węglowodany:<text:span text:style-name="T106">325,1</text:span>g</text:p>
            <text:p text:style-name="P189">w tym cukry:<text:span text:style-name="T106">23,7</text:span>g</text:p>
            <text:p text:style-name="P203">Błonnik-<text:span text:style-name="T106">33,</text:span>g</text:p>
            <text:p text:style-name="P203">Sól-<text:span text:style-name="T106">6,7</text:span>g</text:p>
          </table:table-cell>
          <table:table-cell table:style-name="Tabela6.A2" office:value-type="string">
            <text:p text:style-name="P177">Energia: <text:span text:style-name="T106">2317,98</text:span>kcal</text:p>
            <text:p text:style-name="P177">Białko:<text:span text:style-name="T106">89,56</text:span>g</text:p>
            <text:p text:style-name="P177">Tłuszcz:<text:span text:style-name="T106">80,1</text:span>g</text:p>
            <text:p text:style-name="P177">w tym kw.tłu.nasyc.:<text:span text:style-name="T106">24,98</text:span>g</text:p>
            <text:p text:style-name="P177">Węglowodany:<text:span text:style-name="T106">341,1</text:span>g</text:p>
            <text:p text:style-name="P177">w tym cukry:<text:span text:style-name="T106">24,1</text:span>g</text:p>
            <text:p text:style-name="P203">Błonnik-<text:span text:style-name="T106">32,18</text:span>g</text:p>
            <text:p text:style-name="P203">Sól-<text:span text:style-name="T106">6,9</text:span>g</text:p>
          </table:table-cell>
          <table:table-cell table:style-name="Tabela6.F2" office:value-type="string">
            <text:p text:style-name="P36">Energia:<text:span text:style-name="T43">2204,08</text:span>kcal</text:p>
            <text:p text:style-name="P174">Białko:<text:span text:style-name="T44">101,2</text:span>g</text:p>
            <text:p text:style-name="P174">Tłuszcz:<text:span text:style-name="T43">63,01</text:span>g</text:p>
            <text:p text:style-name="P174">w tym kw.tłu.nasyc.:<text:span text:style-name="T43">23,08</text:span>g</text:p>
            <text:p text:style-name="P174">Węglowodany:<text:span text:style-name="T44">320,02</text:span>g</text:p>
            <text:p text:style-name="P188">w tym cukry:<text:span text:style-name="T43">21,01</text:span>g</text:p>
            <text:p text:style-name="P199">Błonnik-<text:span text:style-name="T43">30,12</text:span>g</text:p>
            <text:p text:style-name="P394">Sól-<text:span text:style-name="T43">2,7</text:span>g</text:p>
          </table:table-cell>
        </table:table-row>
        <table:table-row>
          <table:table-cell table:style-name="Tabela6.A2" office:value-type="string">
            <text:p text:style-name="P34"/>
          </table:table-cell>
          <table:table-cell table:style-name="Tabela6.A2" office:value-type="string">
            <text:p text:style-name="P147">DIETA <text:span text:style-name="T45">V</text:span>I PAPKOWATA – MIELONA</text:p>
          </table:table-cell>
          <table:table-cell table:style-name="Tabela6.A2" office:value-type="string">
            <text:p text:style-name="P140">DIETA <text:span text:style-name="T46">VI <text:s/></text:span><text:span text:style-name="T47">Z OGR. TŁUSZCZU</text:span></text:p>
          </table:table-cell>
          <table:table-cell table:style-name="Tabela6.A2" office:value-type="string">
            <text:p text:style-name="P143">ODDZIAŁ P<text:span text:style-name="T48">EDIATRYCZNY</text:span></text:p>
          </table:table-cell>
          <table:table-cell table:style-name="Tabela6.A2" office:value-type="string">
            <text:p text:style-name="P141">DIETA <text:span text:style-name="T49">Z OGR. TŁUSZCZU </text:span><text:s/><text:span text:style-name="T46">BEZMLECZNA</text:span></text:p>
          </table:table-cell>
          <table:table-cell table:style-name="Tabela6.F2" office:value-type="string">
            <text:p text:style-name="P143">DIETA VI WYSOKOBIAŁKOWA</text:p>
          </table:table-cell>
        </table:table-row>
        <table:table-row>
          <table:table-cell table:style-name="Tabela6.A2" office:value-type="string">
            <text:p text:style-name="P34"/>
          </table:table-cell>
          <table:table-cell table:style-name="Tabela6.A2" office:value-type="string">
            <text:p text:style-name="P105">ŚNIADANIE -Zupa ryżowa na wyw. + mięso</text:p>
            <text:p text:style-name="P156"><text:span text:style-name="T15">+ żółtko </text:span><text:span text:style-name="T17">got.</text:span><text:span text:style-name="T15"> –zmiks., serek </text:span><text:span text:style-name="T23">naturalny(A:</text:span><text:span text:style-name="T30">3,</text:span><text:span text:style-name="T23">7,9)</text:span></text:p>
            <text:p text:style-name="P157"><text:span text:style-name="T15">OBIAD – </text:span><text:span text:style-name="T29">Kasza manna</text:span><text:span text:style-name="T15"> na wyw. + mięso <text:line-break/></text:span><text:span text:style-name="T17"> </text:span><text:span text:style-name="T15">- zmiks.+ mięso mielone</text:span><text:span text:style-name="T16">(A:</text:span><text:span text:style-name="T29">1,</text:span><text:span text:style-name="T16">9)</text:span></text:p>
            <text:p text:style-name="P105">KOLACJA – Zupa ryżowa na wyw.+ mięso<text:line-break/>+ żółtko <text:span text:style-name="T50">got.</text:span> - zmiksowana <text:span text:style-name="T40">(A:3,9)</text:span></text:p>
            <text:p text:style-name="P149">II ŚNIADANIE- Sok owocowo – warzywny, </text:p>
            <text:p text:style-name="P10"><text:span text:style-name="T52">PODWIECZOREK- </text:span><text:span text:style-name="T53">Budyń owocowy b/c</text:span><text:span text:style-name="T54">(A:</text:span><text:span text:style-name="T55">7</text:span><text:span text:style-name="T54">)</text:span></text:p>
            <text:p text:style-name="P80"><text:span text:style-name="T77">Posiłek uzupełniający</text:span> – Jogurt naturalny,<text:span text:style-name="T40">(A:7)</text:span></text:p>
          </table:table-cell>
          <table:table-cell table:style-name="Tabela6.A2" office:value-type="string">
            <text:p text:style-name="P300">Ś<text:span text:style-name="T11">NIADANIE - </text:span><text:span text:style-name="T68">Kawa ml.250ml (A:1,7), chleb miesz.80g (A:1,3,6,7) masło 10g (A:7), </text:span><text:span text:style-name="T87">polędwica Ani 40g (A:6), serek mini 30g (A:7), sałata, </text:span></text:p>
            <text:p text:style-name="P300">O<text:span text:style-name="T11">BIAD - </text:span><text:span text:style-name="T88">Krupnik z ziemn. </text:span><text:span text:style-name="T141">350ml </text:span><text:span text:style-name="T88">(A:1,9), ryba piecz. </text:span><text:span text:style-name="T89">w</text:span><text:span text:style-name="T88"> folii z sosem jarz. 170g (A:1,4,7,9), ziemniaki got. z kop. 250g, marchewka got. 150g (A:1,7), </text:span><text:span text:style-name="T87">kompot owocowy </text:span><text:span text:style-name="T89">b/c </text:span><text:span text:style-name="T87">250ml,</text:span></text:p>
            <text:p text:style-name="P300">K<text:span text:style-name="T11">OLACJA - </text:span><text:span text:style-name="T71">Chleb </text:span><text:span text:style-name="T13">miesz.100g (A:1,3,6,7) masło 10g (A:7), </text:span><text:span text:style-name="T71"><text:s/>herbata </text:span><text:span text:style-name="T14">250ml, </text:span><text:span text:style-name="T87">szynka wieprz. 60g (A:6,9), sałata,</text:span></text:p>
            <text:p text:style-name="P336">II Ś<text:span text:style-name="T11">NIADANIE - </text:span><text:span text:style-name="T87">Jabłko pieczone 150g,</text:span></text:p>
            <text:p text:style-name="P373">PODWIECZOREK - <text:span text:style-name="T87">Serek wiejski 150g (A:7), </text:span></text:p>
            <text:p text:style-name="P357">P<text:span text:style-name="T11">OSIŁEK UZUPEŁNIAJĄCY - </text:span><text:span text:style-name="T88">Banan 100g, </text:span></text:p>
          </table:table-cell>
          <table:table-cell table:style-name="Tabela6.A2" office:value-type="string">
            <text:p text:style-name="P299">Ś<text:span text:style-name="T10">NIADANIE-</text:span><text:span text:style-name="T87">Płatki ow. got.</text:span><text:span text:style-name="T10"> <text:s/>na ml.350ml (A:1,7), kakao ml.250ml (A:1,6,7), chleb miesz.80g (A:1,3,6,7) masło 20g (A:7), dżem, </text:span><text:span text:style-name="T87">ser edamski 40g (A:7), polędwica Ani 40g (A:6), miód nat. 25g, sałata, </text:span></text:p>
            <text:p text:style-name="P301">O<text:span text:style-name="T11">BIAD - </text:span><text:span text:style-name="T88">Krupnik z ziemn. ,</text:span><text:span text:style-name="T141">350ml </text:span><text:span text:style-name="T88">(A:1,9), ryba </text:span><text:span text:style-name="T89">smażona</text:span><text:span text:style-name="T88"> z sosem jarz. 170g (A:1,4,7,9), ziemniaki got. z kop. 250g, marchewka got. </text:span><text:span text:style-name="T141">8</text:span><text:span text:style-name="T88">0g (A:1,7), surówka z kapusty pekińskiej </text:span><text:span text:style-name="T141">7</text:span><text:span text:style-name="T88">0g, </text:span><text:span text:style-name="T87">kompot owocowy 250ml,</text:span></text:p>
            <text:p text:style-name="P300">K<text:span text:style-name="T11">OLACJA - </text:span><text:span text:style-name="T71">Chleb </text:span><text:span text:style-name="T13">miesz.100g (A:1,3,6,7) masło </text:span><text:span text:style-name="T89">2</text:span><text:span text:style-name="T13">0g (A:7), </text:span><text:span text:style-name="T71"><text:s/>herbata </text:span><text:span text:style-name="T14">250ml, </text:span><text:span text:style-name="T87">szynka wieprz. 60g (A:6,9), dżem 25g, sałata,</text:span></text:p>
            <text:p text:style-name="P336">II Ś<text:span text:style-name="T11">NIADANIE -</text:span><text:span text:style-name="T88">Galaretka ow. z tartym jabłkiem 200ml,</text:span></text:p>
            <text:p text:style-name="P357">P<text:span text:style-name="T11">OSIŁEK UZUPEŁNIAJĄCY - Sok owocowo – warzywny </text:span><text:span text:style-name="T89">300ml, </text:span></text:p>
          </table:table-cell>
          <table:table-cell table:style-name="Tabela6.A2" office:value-type="string">
            <text:p text:style-name="P300">Ś<text:span text:style-name="T11">NIADANIE -</text:span><text:span text:style-name="T87">Zupa ryżowa na wyw.</text:span><text:span text:style-name="T68"> 350ml (A:</text:span><text:span text:style-name="T12">9</text:span><text:span text:style-name="T68">), herbata.250ml, chleb miesz.80g (A:1,3,6,7) masło 10g (A:7),</text:span><text:span text:style-name="T87"> polędwica Ani 40g (A:6), miód nat. 25g, sałata, </text:span></text:p>
            <text:p text:style-name="P300">O<text:span text:style-name="T11">BIAD - </text:span><text:span text:style-name="T88">Krupnik z ziemn. </text:span><text:span text:style-name="T141">350ml </text:span><text:span text:style-name="T88"><text:s/>(A:1,9), ryba piecz. </text:span><text:span text:style-name="T89">w</text:span><text:span text:style-name="T88"> folii z jarz. 1</text:span><text:span text:style-name="T89">2</text:span><text:span text:style-name="T88">0g (A:1,4,7,9), ziemniaki got. z kop. 250g, marchewka got. 150g (A:1,7), </text:span><text:span text:style-name="T87">kompot owocowy 250ml,</text:span></text:p>
            <text:p text:style-name="P300">K<text:span text:style-name="T11">OLACJA - <text:s/></text:span><text:span text:style-name="T71">Chleb </text:span><text:span text:style-name="T13">miesz.100g (A:1,3,6,7) masło </text:span><text:span text:style-name="T89">1</text:span><text:span text:style-name="T13">0g (A:7), </text:span><text:span text:style-name="T71"><text:s/>herbata </text:span><text:span text:style-name="T14">250ml, </text:span><text:span text:style-name="T87">szynka wieprz. 60g (A:6,9), dżem 25g, sałata,</text:span></text:p>
            <text:p text:style-name="P336">II Ś<text:span text:style-name="T11">NIADANIE -</text:span><text:span text:style-name="T88">Galaretka ow. z tartym jabłkiem 200ml,</text:span></text:p>
            <text:p text:style-name="P358">P<text:span text:style-name="T11">OSIŁEK UZUPEŁNIAJĄCY - Sok owocowo – warzywny </text:span><text:span text:style-name="T89">300ml, </text:span></text:p>
          </table:table-cell>
          <table:table-cell table:style-name="Tabela6.F2" office:value-type="string">
            <text:p text:style-name="P302">Ś<text:span text:style-name="T11">NIADANIE -</text:span><text:span text:style-name="T68">Kawa ml.250ml (A:1,7), chleb miesz.80g (A:1,3,6,7) masło </text:span><text:span text:style-name="T90">2</text:span><text:span text:style-name="T68">0g (A:7), </text:span><text:span text:style-name="T87">polędwica Ani 40g (A:6), serek mini 30g (A:7), sałata, </text:span></text:p>
            <text:p text:style-name="P302">O<text:span text:style-name="T11">BIAD - <text:s/></text:span><text:span text:style-name="T88">Krupnik z ziemn. </text:span><text:span text:style-name="T141">350ml </text:span><text:span text:style-name="T88">(A:1,9), ryba piecz. </text:span><text:span text:style-name="T89">w</text:span><text:span text:style-name="T88"> folii z sosem jarz. 260g (A:1,4,7,9), ziemniaki got. z kop. 250g, surówka z kapusty pekińskiej 100g, </text:span><text:span text:style-name="T87">kompot owocowy </text:span><text:span text:style-name="T90">b/c </text:span><text:span text:style-name="T87">250ml, </text:span></text:p>
            <text:p text:style-name="P302">K<text:span text:style-name="T11">OLACJA - </text:span><text:span text:style-name="T71">Chleb </text:span><text:span text:style-name="T13">miesz.100g (A:1,3,6,7) masło 20g (A:7), </text:span><text:span text:style-name="T71"><text:s/>herbata </text:span><text:span text:style-name="T14">250ml, </text:span><text:span text:style-name="T87">kiełbasa szynkowa 60g (A:6,9), ser topiony 25g (A:7), </text:span><text:span text:style-name="T88">jajko got. 50g (A:3), </text:span><text:span text:style-name="T87">ogórek św. 50g, sałata, </text:span></text:p>
            <text:p text:style-name="P337">II Ś<text:span text:style-name="T11">NIADANIE - </text:span><text:span text:style-name="T87">Jabłko pieczone 150g,</text:span></text:p>
            <text:p text:style-name="P374">PODWIECZOREK - <text:span text:style-name="T87">Serek wiejski 150g (A:7), </text:span></text:p>
            <text:p text:style-name="P358">P<text:span text:style-name="T11">OSIŁEK UZUPEŁNIAJĄCY - </text:span><text:span text:style-name="T88">Banan 100g, </text:span></text:p>
          </table:table-cell>
        </table:table-row>
        <table:table-row>
          <table:table-cell table:style-name="Tabela6.A2" office:value-type="string">
            <text:p text:style-name="P33">W<text:span text:style-name="T11">ARTOŚCI ODŻYWCZE</text:span></text:p>
          </table:table-cell>
          <table:table-cell table:style-name="Tabela6.A2" office:value-type="string">
            <text:p text:style-name="P36">Energia:<text:span text:style-name="T42">2125,3</text:span>kcal</text:p>
            <text:p text:style-name="P174">Białko:<text:span text:style-name="T61">95,02</text:span>g</text:p>
            <text:p text:style-name="P174">Tłuszcz:<text:span text:style-name="T42">79,15</text:span>g</text:p>
            <text:p text:style-name="P174">w tym kw.tłu.nasyc.:<text:span text:style-name="T42">32,45</text:span>g</text:p>
            <text:p text:style-name="P174">Węglowodany:<text:span text:style-name="T42">231,03</text:span>g</text:p>
            <text:p text:style-name="P188">w tym cukry: <text:span text:style-name="T62">24,01</text:span>g</text:p>
            <text:p text:style-name="P199">Błonnik-<text:span text:style-name="T42">27,02</text:span>g</text:p>
            <text:p text:style-name="P394">Sól<text:span text:style-name="T42">3,1</text:span>-g</text:p>
          </table:table-cell>
          <table:table-cell table:style-name="Tabela6.A2" office:value-type="string">
            <text:p text:style-name="P38">Energia:<text:span text:style-name="T43">2208,78</text:span>kcal</text:p>
            <text:p text:style-name="P178">Białko:<text:span text:style-name="T43">79,8</text:span>g</text:p>
            <text:p text:style-name="P178">Tłuszcz:<text:span text:style-name="T43">63,01</text:span>g</text:p>
            <text:p text:style-name="P178">w tym kw.tłu.nasyc:<text:span text:style-name="T43">23,08</text:span>g</text:p>
            <text:p text:style-name="P178">Węglowodany:<text:span text:style-name="T43">271,02</text:span>g</text:p>
            <text:p text:style-name="P190">w tym cukry:<text:span text:style-name="T43">24,01</text:span>g</text:p>
            <text:p text:style-name="P204">Błonnik-<text:span text:style-name="T43">30,12</text:span>g</text:p>
            <text:p text:style-name="P205">Sól-<text:span text:style-name="T43">2,7</text:span>g</text:p>
          </table:table-cell>
          <table:table-cell table:style-name="Tabela6.A2" office:value-type="string">
            <text:p text:style-name="P37">Energia:<text:span text:style-name="T106">2189,16</text:span> kcal</text:p>
            <text:p text:style-name="P177">Białko:<text:span text:style-name="T106">88,2</text:span>g</text:p>
            <text:p text:style-name="P177">Tłuszcz:<text:span text:style-name="T106">79,81</text:span>g</text:p>
            <text:p text:style-name="P177">w tym kw.tłu.nasyc.:<text:span text:style-name="T106">24,99</text:span>g</text:p>
            <text:p text:style-name="P177">Węglowodany:<text:span text:style-name="T106">325,1</text:span>g</text:p>
            <text:p text:style-name="P189">w tym cukry:<text:span text:style-name="T106">23,7</text:span>g</text:p>
            <text:p text:style-name="P203">Błonnik-<text:span text:style-name="T106">33,</text:span>g</text:p>
            <text:p text:style-name="P203">Sól-<text:span text:style-name="T106">6,7</text:span>g</text:p>
          </table:table-cell>
          <table:table-cell table:style-name="Tabela6.A2" office:value-type="string">
            <text:p text:style-name="P39">Energia:<text:span text:style-name="T119">2045</text:span> kcal</text:p>
            <text:p text:style-name="P179">Białko:<text:span text:style-name="T119">78</text:span>g</text:p>
            <text:p text:style-name="P179">Tłuszcz:<text:span text:style-name="T119">68</text:span>g</text:p>
            <text:p text:style-name="P179">w tym kw.tłu.nasyc.:<text:span text:style-name="T119">22,1</text:span>g</text:p>
            <text:p text:style-name="P179">Węglowodany:<text:span text:style-name="T119">287</text:span>g</text:p>
            <text:p text:style-name="P191">w tym cukry:<text:span text:style-name="T119">23,5</text:span>g</text:p>
            <text:p text:style-name="P207">Błonnik-<text:span text:style-name="T119">20,1</text:span>g</text:p>
            <text:p text:style-name="P207">Sól-<text:span text:style-name="T119">4,7</text:span>g</text:p>
          </table:table-cell>
          <table:table-cell table:style-name="Tabela6.F2" office:value-type="string">
            <text:p text:style-name="P37">Energia:<text:span text:style-name="T106">2089,16</text:span> kcal</text:p>
            <text:p text:style-name="P177">Białko:<text:span text:style-name="T106">80,2</text:span>g</text:p>
            <text:p text:style-name="P177">Tłuszcz:<text:span text:style-name="T106">78,81</text:span>g</text:p>
            <text:p text:style-name="P177">w tym kw.tłu.nasyc.:<text:span text:style-name="T106">24,09</text:span>g</text:p>
            <text:p text:style-name="P177">Węglowodany:<text:span text:style-name="T106">305,1</text:span>g</text:p>
            <text:p text:style-name="P189">w tym cukry:<text:span text:style-name="T106">22,7</text:span>g</text:p>
            <text:p text:style-name="P203">Błonnik-<text:span text:style-name="T106">32,</text:span>g</text:p>
            <text:p text:style-name="P203">Sól-<text:span text:style-name="T106">6,7g</text:span></text:p>
          </table:table-cell>
        </table:table-row>
        <text:soft-page-break/>
        <table:table-row>
          <table:table-cell table:style-name="Tabela6.A2" office:value-type="string">
            <text:p text:style-name="P34"/>
          </table:table-cell>
          <table:table-cell table:style-name="Tabela6.A2" office:value-type="string">
            <text:p text:style-name="P66">DIETA <text:s/>PŁYNNA </text:p>
            <text:p text:style-name="P70">WZMOCNIONA</text:p>
          </table:table-cell>
          <table:table-cell table:style-name="Tabela6.A2" office:value-type="string">
            <text:p text:style-name="P58">DIETA PODSTAWOWA <text:s/>paliatywn<text:span text:style-name="T63">y</text:span></text:p>
          </table:table-cell>
          <table:table-cell table:style-name="Tabela6.A2" office:value-type="string">
            <text:p text:style-name="P60">DIETA <text:span text:style-name="T64">WEGETARIAŃSKA</text:span></text:p>
          </table:table-cell>
          <table:table-cell table:style-name="Tabela6.A2" office:value-type="string">
            <text:p text:style-name="P67">DIETA PODSTAWOWA </text:p>
            <text:p text:style-name="P73">pediatryczny</text:p>
          </table:table-cell>
          <table:table-cell table:style-name="Tabela6.F2" office:value-type="string">
            <text:p text:style-name="P390"/>
          </table:table-cell>
        </table:table-row>
        <table:table-row>
          <table:table-cell table:style-name="Tabela6.A2" office:value-type="string">
            <text:p text:style-name="P34"/>
          </table:table-cell>
          <table:table-cell table:style-name="Tabela6.A2" office:value-type="string">
            <text:p text:style-name="P155"><text:span text:style-name="T15">ŚNIADANIE -Zupa </text:span><text:span text:style-name="T31">ml.</text:span><text:span text:style-name="T15"> + mięso </text:span><text:span text:style-name="T31">+ suchary</text:span></text:p>
            <text:p text:style-name="P155"><text:span text:style-name="T15">+ żółtko </text:span><text:span text:style-name="T17">got.</text:span><text:span text:style-name="T15">–zmiks., serek </text:span><text:span text:style-name="T32">waniliowy</text:span><text:span text:style-name="T15">,</text:span><text:span text:style-name="T16">(A:</text:span><text:span text:style-name="T17">3,</text:span><text:span text:style-name="T16">7,9)</text:span></text:p>
            <text:p text:style-name="P155"><text:span text:style-name="T15">OBIAD – </text:span><text:span text:style-name="T28">Homogenat</text:span></text:p>
            <text:p text:style-name="P108">KOLACJA – Zupa ryżowa na wyw.+ mięso<text:line-break/>+ żółtko <text:span text:style-name="T50">got.</text:span>- zmiksowana <text:span text:style-name="T40">(A:3,9)</text:span></text:p>
            <text:p text:style-name="P62">II ŚNIADANIE- Sok owocowo – warzywny, </text:p>
            <text:p text:style-name="P10"><text:span text:style-name="T52">PODWIECZOREK – <text:s/></text:span><text:span text:style-name="T53">Budyń owocowy- płynny</text:span><text:span text:style-name="T54">(A:</text:span><text:span text:style-name="T55">7</text:span><text:span text:style-name="T54">)</text:span></text:p>
            <text:p text:style-name="P81"><text:span text:style-name="T77">Posiłek uzupełniający</text:span> –Jogurt naturalny <text:span text:style-name="T50">(A:7)</text:span>,</text:p>
          </table:table-cell>
          <table:table-cell table:style-name="Tabela6.A2" office:value-type="string">
            <text:p text:style-name="P302">Ś<text:span text:style-name="T11">NIADANIE - </text:span><text:span text:style-name="T87">Płatki ow. got.</text:span><text:span text:style-name="T68"> na ml.350ml (A:1,7), kawa ml.250ml (A:1,7), chleb miesz.80g (A:1,3,6,7) masło 20g (A:7), </text:span><text:span text:style-name="T87">ser edamski 40g (A:7), kiełbasa krakowska 40g (A:6,9), miód nat. 25g, sałata, </text:span></text:p>
            <text:p text:style-name="P302">O<text:span text:style-name="T11">BIAD - </text:span><text:span text:style-name="T87">Zupa owocowa </text:span></text:p>
            <text:p text:style-name="P325">z mak. 350ml (A:1,7,9), kotlet rybny smażony 100g (A:1,3,4,6,7), ziemniaki got. z kop., surówka z kapusty młodej 100g, kompot owocowy 250ml, </text:p>
            <text:p text:style-name="P302">K<text:span text:style-name="T11">OLACJA - </text:span><text:span text:style-name="T71">Chleb </text:span><text:span text:style-name="T13">miesz.100g (A:1,3,6,7) masło 20g (A:7), </text:span><text:span text:style-name="T71"><text:s/>herbata </text:span><text:span text:style-name="T14">250ml, </text:span><text:span text:style-name="T87">kiełbasa szynkowa 60g (A:6,9), ser topiony 25g (A:7), ogórek św. 50g, sałata, </text:span></text:p>
            <text:p text:style-name="P337">II Ś<text:span text:style-name="T11">NIADANIE - </text:span><text:span text:style-name="T88">Galaretka ow. z tartym jabłkiem 200ml,</text:span></text:p>
            <text:p text:style-name="P358">P<text:span text:style-name="T11">OSIŁEK UZUPEŁNIAJĄCY - </text:span><text:span text:style-name="T87">Sok pomidorowy 330ml,</text:span></text:p>
          </table:table-cell>
          <table:table-cell table:style-name="Tabela6.A2" office:value-type="string">
            <text:p text:style-name="P302">Ś<text:span text:style-name="T11">NIADANIE - </text:span><text:span text:style-name="T87">Płatki ow. got.</text:span><text:span text:style-name="T68"> na ml.350ml (A:1,7), kawa ml.250ml (A:1,7), chleb miesz.80g (A:1,3,6,7) masło 20g (A:7), </text:span><text:span text:style-name="T87">ser edamski </text:span><text:span text:style-name="T90">6</text:span><text:span text:style-name="T87">0g (A:7), <text:s/>miód nat. 25g, sałata, </text:span></text:p>
            <text:p text:style-name="P302">O<text:span text:style-name="T11">BIAD - </text:span><text:span text:style-name="T87">Zupa owocowa </text:span></text:p>
            <text:p text:style-name="P325">z mak. 350ml (A:1,7,9), kotlet rybny smażony 100g (A:1,3,4,6,7), ziemniaki got. z kop., surówka z kapusty młodej 100g, kompot owocowy 250ml, </text:p>
            <text:p text:style-name="P302">K<text:span text:style-name="T11">OLACJA - </text:span><text:span text:style-name="T71">Chleb </text:span><text:span text:style-name="T13">miesz.100g (A:1,3,6,7) masło 20g (A:7), </text:span><text:span text:style-name="T71"><text:s/>herbata </text:span><text:span text:style-name="T14">250ml, </text:span><text:span text:style-name="T90">jajko got. 50g (A:3), dżem 25g,</text:span><text:span text:style-name="T87"> ser topiony 25g (A:7), ogórek św. 50g, sałata, </text:span></text:p>
            <text:p text:style-name="P337">II Ś<text:span text:style-name="T11">NIADANIE - </text:span><text:span text:style-name="T88">Galaretka ow. z tartym jabłkiem 200ml,</text:span></text:p>
            <text:p text:style-name="P358">P<text:span text:style-name="T11">OSIŁEK UZUPEŁNIAJĄCY - </text:span><text:span text:style-name="T87">Sok pomidorowy 330ml,</text:span></text:p>
          </table:table-cell>
          <table:table-cell table:style-name="Tabela6.A2" office:value-type="string">
            <text:p text:style-name="P302">Ś<text:span text:style-name="T11">NIADANIE - </text:span><text:span text:style-name="T87">Płatki ow. got.</text:span><text:span text:style-name="T68"> na ml.350ml (A:1,7), kawa ml.250ml (A:1,7), chleb miesz.80g (A:1,3,6,7) masło 20g (A:7), </text:span><text:span text:style-name="T87">ser edamski 40g (A:7), kiełbasa krakowska 40g (A:6,9), miód nat. 25g, sałata, </text:span></text:p>
            <text:p text:style-name="P302">O<text:span text:style-name="T11">BIAD - </text:span><text:span text:style-name="T87">Zupa owocowa </text:span></text:p>
            <text:p text:style-name="P325">z mak. 350ml (A:1,7,9), kotlet rybny smażony 100g (A:1,3,4,6,7), ziemniaki got. z kop., surówka z kapusty młodej 100g, kompot owocowy 250ml, </text:p>
            <text:p text:style-name="P302">K<text:span text:style-name="T11">OLACJA - </text:span><text:span text:style-name="T71">Chleb </text:span><text:span text:style-name="T13">miesz.100g (A:1,3,6,7) masło 20g (A:7), </text:span><text:span text:style-name="T71"><text:s/>herbata </text:span><text:span text:style-name="T14">250ml, </text:span><text:span text:style-name="T87">kiełbasa szynkowa 60g (A:6,9), ser topiony 25g (A:7), ogórek św. 50g, sałata, </text:span></text:p>
            <text:p text:style-name="P337">II Ś<text:span text:style-name="T11">NIADANIE - </text:span><text:span text:style-name="T88">Galaretka ow. z tartym jabłkiem 200ml,</text:span></text:p>
            <text:p text:style-name="P358">P<text:span text:style-name="T11">OSIŁEK UZUPEŁNIAJĄCY - </text:span><text:span text:style-name="T87">Sok pomidorowy 330ml,</text:span></text:p>
          </table:table-cell>
          <table:table-cell table:style-name="Tabela6.F2" office:value-type="string">
            <text:p text:style-name="P390"/>
          </table:table-cell>
        </table:table-row>
        <table:table-row>
          <table:table-cell table:style-name="Tabela6.A2" office:value-type="string">
            <text:p text:style-name="P33">W<text:span text:style-name="T11">ARTOŚCI ODŻYWCZE</text:span></text:p>
          </table:table-cell>
          <table:table-cell table:style-name="Tabela6.A2" office:value-type="string">
            <text:p text:style-name="P36">Energia:<text:span text:style-name="T43">2206,08</text:span>kcal</text:p>
            <text:p text:style-name="P174">Białko:<text:span text:style-name="T44">101,2</text:span>g</text:p>
            <text:p text:style-name="P174">Tłuszcz:<text:span text:style-name="T43">63,01</text:span>g</text:p>
            <text:p text:style-name="P174">w tym kw.tłu.nasyc.:<text:span text:style-name="T43">23,08</text:span>g</text:p>
            <text:p text:style-name="P174">Węglowodany:<text:span text:style-name="T44">320,02</text:span>g</text:p>
            <text:p text:style-name="P188">w tym cukry:<text:span text:style-name="T43">21,01</text:span>g</text:p>
            <text:p text:style-name="P199">Błonnik-<text:span text:style-name="T43">30,12</text:span>g</text:p>
            <text:p text:style-name="P394">Sól-<text:span text:style-name="T43">2,7</text:span>g</text:p>
          </table:table-cell>
          <table:table-cell table:style-name="Tabela6.A2" office:value-type="string">
            <text:p text:style-name="P175">Energia: <text:span text:style-name="T106">2321,98</text:span>kcal</text:p>
            <text:p text:style-name="P175">Białko:<text:span text:style-name="T119">91,56</text:span>g</text:p>
            <text:p text:style-name="P175">Tłuszcz:<text:span text:style-name="T120">80,1</text:span>g</text:p>
            <text:p text:style-name="P175">w tym kw.tłu.nasyc.:<text:span text:style-name="T106">25,98</text:span>g</text:p>
            <text:p text:style-name="P175">Węglowodany:<text:span text:style-name="T106">345,1</text:span>g</text:p>
            <text:p text:style-name="P175">w tym cukry:<text:span text:style-name="T106">24,1</text:span>g</text:p>
            <text:p text:style-name="P201">Błonnik-<text:span text:style-name="T106">32,08</text:span>g</text:p>
            <text:p text:style-name="P201">Sól-<text:span text:style-name="T106">6,9</text:span>g</text:p>
          </table:table-cell>
          <table:table-cell table:style-name="Tabela6.A2" office:value-type="string">
            <text:p text:style-name="P40">Energia:<text:span text:style-name="T119">2201</text:span> kcal</text:p>
            <text:p text:style-name="P175">Białko:<text:span text:style-name="T119">79,09</text:span>g</text:p>
            <text:p text:style-name="P175">Tłuszcz<text:span text:style-name="T119">78,3</text:span>:g</text:p>
            <text:p text:style-name="P175">w tym kw.tłu.nasyc.:<text:span text:style-name="T119">22,98</text:span>g</text:p>
            <text:p text:style-name="P175">Węglowodany:<text:span text:style-name="T119">289,45</text:span>g</text:p>
            <text:p text:style-name="P192">w tym cukry:<text:span text:style-name="T119">24,09</text:span>g</text:p>
            <text:p text:style-name="P201">Błonnik-<text:span text:style-name="T119">31,01</text:span>g</text:p>
            <text:p text:style-name="P201">Sól-<text:span text:style-name="T119">6,4</text:span>g</text:p>
          </table:table-cell>
          <table:table-cell table:style-name="Tabela6.A2" office:value-type="string">
            <text:p text:style-name="P383">Energia:23<text:span text:style-name="T130">21,1</text:span> kcal</text:p>
            <text:p text:style-name="P383">Białko<text:span text:style-name="T130">91,56</text:span>:g</text:p>
            <text:p text:style-name="P383">Tłuszcz:82,6g</text:p>
            <text:p text:style-name="P383">w tym kw.tłu.nasyc.:26,5g</text:p>
            <text:p text:style-name="P383">Węglowodany:352,8g</text:p>
            <text:p text:style-name="P180">w tym cukry:23,73g</text:p>
            <text:p text:style-name="P208">Błonnik-<text:span text:style-name="T116">31,8g</text:span></text:p>
            <text:p text:style-name="P208">Sól-<text:span text:style-name="T116">7,8g</text:span></text:p>
          </table:table-cell>
          <table:table-cell table:style-name="Tabela6.F2" office:value-type="string">
            <text:p text:style-name="P390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1">Jadłospis na dzień </text:span><text:span text:style-name="T8">13</text:span><text:span text:style-name="T1">.</text:span><text:span text:style-name="T2">0</text:span><text:span text:style-name="T8">7</text:span><text:span text:style-name="T2">.2024</text:span><text:span text:style-name="T1"> </text:span><text:span text:style-name="T4">(jadłospis może ulec zmianie)</text:span></text:p>
      <text:p text:style-name="P3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385">P<text:span text:style-name="T11">OSIŁEK</text:span></text:p>
          </table:table-cell>
          <table:table-cell table:style-name="Tabela4.A1" office:value-type="string">
            <text:p text:style-name="P386">DIETA PODSTAWOWA</text:p>
          </table:table-cell>
          <table:table-cell table:style-name="Tabela4.A1" office:value-type="string">
            <text:p text:style-name="P386">DIETA ŁATWOSTRAWNA</text:p>
          </table:table-cell>
          <table:table-cell table:style-name="Tabela4.A1" office:value-type="string">
            <text:p text:style-name="P387">DIETA Z OGR. ŁATWO PRZYSWAJALNYCH WĘGLOWODANÓW</text:p>
          </table:table-cell>
          <table:table-cell table:style-name="Tabela4.A1" office:value-type="string">
            <text:p text:style-name="P388">DIETA ŁATWOSTRAWNA BEZMLECZNA</text:p>
          </table:table-cell>
          <table:table-cell table:style-name="Tabela4.F1" office:value-type="string">
            <text:p text:style-name="P388">DIETA ŁATWOSTRAWNA Z OGR. TŁUSZCZU</text:p>
          </table:table-cell>
        </table:table-row>
        <table:table-row>
          <table:table-cell table:style-name="Tabela4.A2" office:value-type="string">
            <text:p text:style-name="P170">Ś<text:span text:style-name="T11">NIADANIE</text:span></text:p>
          </table:table-cell>
          <table:table-cell table:style-name="Tabela4.A2" office:value-type="string">
            <text:p text:style-name="P87"><text:span text:style-name="T90">Ryż got.</text:span> na ml.350ml (A:7), kawa ml.250ml (A:1,7), chleb miesz.80g (A:1,3,6,7) masło 20g (A:7), <text:span text:style-name="T91">twarożek 50g (A:7), kiełbasa piwna 40g (A:7,10), dżem 25g, pomidorki cherry 50g, sałata, </text:span></text:p>
          </table:table-cell>
          <table:table-cell table:style-name="Tabela4.A2" office:value-type="string">
            <text:p text:style-name="P89"><text:span text:style-name="T90">Ryż got.</text:span> na ml.350ml (A:7), kawa ml.250ml (A:1,7), chleb miesz.80g (A:1,3,6,7) masło 20g (A:7), <text:span text:style-name="T91">polędwica drobiowa 40g (A:6), dżem 25g, pomidorki cherry 50g, sałata, </text:span></text:p>
          </table:table-cell>
          <table:table-cell table:style-name="Tabela4.A2" office:value-type="string">
            <text:p text:style-name="P89"><text:s/>Kawa ml.250ml (A:1,7), chleb miesz.80g (A:1,3,6,7) masło 10g (A:7), <text:span text:style-name="T91">polędwica drobiowa 40g (A:6), serek topiony 25g (A:7), pomidorki cherry 50g, sałata, </text:span></text:p>
          </table:table-cell>
          <table:table-cell table:style-name="Tabela4.A2" office:value-type="string">
            <text:p text:style-name="P128">Ryż got. na wyw.350ml (A:<text:span text:style-name="T12">9</text:span>), herbata.250ml, chleb miesz.80g (A:1,3,6,7) masło 10g (A:7), <text:span text:style-name="T91">polędwica drobiowa 40g (A:6), dżem 25g, pomidorki cherry 50g, sałata, </text:span></text:p>
          </table:table-cell>
          <table:table-cell table:style-name="Tabela4.F2" office:value-type="string">
            <text:p text:style-name="P89"><text:span text:style-name="T90">Ryż got.</text:span> na ml.350ml (A:7), kawa ml.250ml (A:1,7), chleb miesz.80g (A:1,3,6,7) masło 10g (A:7), <text:span text:style-name="T91">polędwica drobiowa 60g (A:6), dżem 25g, sałata, </text:span></text:p>
          </table:table-cell>
        </table:table-row>
        <table:table-row>
          <table:table-cell table:style-name="Tabela4.A2" office:value-type="string">
            <text:p text:style-name="P171">II Ś<text:span text:style-name="T11">NIADANIE</text:span></text:p>
          </table:table-cell>
          <table:table-cell table:style-name="Tabela4.A2" office:value-type="string">
            <text:p text:style-name="P390"/>
          </table:table-cell>
          <table:table-cell table:style-name="Tabela4.A2" office:value-type="string">
            <text:p text:style-name="P390"/>
          </table:table-cell>
          <table:table-cell table:style-name="Tabela4.A2" office:value-type="string">
            <text:p text:style-name="P129">Kisiel ow. b/c z tartym jabłkiem 200ml, </text:p>
          </table:table-cell>
          <table:table-cell table:style-name="Tabela4.A2" office:value-type="string">
            <text:p text:style-name="P390"/>
          </table:table-cell>
          <table:table-cell table:style-name="Tabela4.F2" office:value-type="string">
            <text:p text:style-name="P390"/>
          </table:table-cell>
        </table:table-row>
        <table:table-row>
          <table:table-cell table:style-name="Tabela4.A2" office:value-type="string">
            <text:p text:style-name="P170">O<text:span text:style-name="T11">BIAD</text:span></text:p>
          </table:table-cell>
          <table:table-cell table:style-name="Tabela4.A2" office:value-type="string">
            <text:p text:style-name="P23">Zupa ogonowa 350ml (A:1,</text:p>
            <text:p text:style-name="P23">7,9), bigos got. 280g (A:1,6,9), bułka kajzerka 50g (A:1,3,6,7), kompot owocowy 250ml, </text:p>
          </table:table-cell>
          <table:table-cell table:style-name="Tabela4.A2" office:value-type="string">
            <text:p text:style-name="P24">Kasza manna na wyw. 350ml (A:1,9), filet z kurczaka piecz. w folii z sosem kop. 160g (A:1,7,9), ziemniaki got. 250g, warzywa got. 150g, kompot owocowy 250ml, </text:p>
          </table:table-cell>
          <table:table-cell table:style-name="Tabela4.A2" office:value-type="string">
            <text:p text:style-name="P24">Kasza manna na wyw. 350ml (A:1,9), filet z kurczaka piecz. w folii z sosem kop. 160g (A:1,7,9), ziemniaki got. 250g, warzywa got. 150g, kompot owocowy <text:span text:style-name="T93">b/c </text:span>250ml</text:p>
          </table:table-cell>
          <table:table-cell table:style-name="Tabela4.A2" office:value-type="string">
            <text:p text:style-name="P24">Kasza manna na wyw. 350ml (A:1,9), filet z kurczaka piecz. w folii z warz. 100g (A:1,7,9), ziemniaki got. 250g, warzywa got. 150g, kompot owocowy 250ml</text:p>
          </table:table-cell>
          <table:table-cell table:style-name="Tabela4.F2" office:value-type="string">
            <text:p text:style-name="P24">Kasza manna na wyw. 350ml (A:1,9), filet z kurczaka piecz. w folii z sosem kop. 160g (A:1,7,9), ziemniaki got. 250g, warzywa got. 150g, kompot owocowy 250ml</text:p>
          </table:table-cell>
        </table:table-row>
        <table:table-row>
          <table:table-cell table:style-name="Tabela4.A2" office:value-type="string">
            <text:p text:style-name="P170">P<text:span text:style-name="T11">ODWIECZOREK</text:span></text:p>
          </table:table-cell>
          <table:table-cell table:style-name="Tabela4.A2" office:value-type="string">
            <text:p text:style-name="P390"/>
          </table:table-cell>
          <table:table-cell table:style-name="Tabela4.A2" office:value-type="string">
            <text:p text:style-name="P390"/>
          </table:table-cell>
          <table:table-cell table:style-name="Tabela4.A2" office:value-type="string">
            <text:p text:style-name="P25">Surówka z młodej kapusty 120g [ZOL <text:span text:style-name="T92">budyń ow. b/c 200ml (A:7)]</text:span></text:p>
          </table:table-cell>
          <table:table-cell table:style-name="Tabela4.A2" office:value-type="string">
            <text:p text:style-name="P390"/>
          </table:table-cell>
          <table:table-cell table:style-name="Tabela4.F2" office:value-type="string">
            <text:p text:style-name="P390"/>
          </table:table-cell>
        </table:table-row>
        <table:table-row>
          <table:table-cell table:style-name="Tabela4.A2" office:value-type="string">
            <text:p text:style-name="P170">K<text:span text:style-name="T11">OLACJA</text:span></text:p>
          </table:table-cell>
          <table:table-cell table:style-name="Tabela4.A2" office:value-type="string">
            <text:p text:style-name="P95">Chleb <text:span text:style-name="T13">miesz.100g (A:1,3,6,7) masło 20g (A:7), </text:span><text:s/>herbata <text:span text:style-name="T14">250ml, </text:span><text:span text:style-name="T92">jajko got. 50g (A:3), parówka drobiowa 70g (A:1,3,6,7,9,10), serek almette 30g (A:7), papryka konserwowa 50g (A:10), sałata, </text:span></text:p>
          </table:table-cell>
          <table:table-cell table:style-name="Tabela4.A2" office:value-type="string">
            <text:p text:style-name="P99">Chleb <text:span text:style-name="T13">miesz.100g (A:1,3,6,7) masło 20g (A:7), </text:span><text:s/>herbata <text:span text:style-name="T14">250ml, </text:span><text:span text:style-name="T92">jajko got. 50g (A:3), parówka drobiowa 70g (A:1,3,6,7,9,10), serek almette 30g (A:7), </text:span><text:span text:style-name="T93">sałata, </text:span></text:p>
          </table:table-cell>
          <table:table-cell table:style-name="Tabela4.A2" office:value-type="string">
            <text:p text:style-name="P99">Chleb <text:span text:style-name="T13">miesz.100g (A:1,3,6,7) masło 10g (A:7), </text:span><text:s/>herbata <text:span text:style-name="T14">250ml, </text:span><text:span text:style-name="T92">jajko got. 50g (A:3), parówka drobiowa 70g (A:1,3,6,7,9,10), serek almette 30g (A:7), </text:span><text:span text:style-name="T93">sałata,</text:span></text:p>
          </table:table-cell>
          <table:table-cell table:style-name="Tabela4.A2" office:value-type="string">
            <text:p text:style-name="P95">Chleb <text:span text:style-name="T13">miesz.100g (A:1,3,6,7) masło 10g (A:7), </text:span><text:s/>herbata <text:span text:style-name="T14">250ml, </text:span><text:span text:style-name="T93">pierś z indyka 60g (A:6,9), miód nat. 25g, sałata, </text:span></text:p>
          </table:table-cell>
          <table:table-cell table:style-name="Tabela4.F2" office:value-type="string">
            <text:p text:style-name="P99">Chleb <text:span text:style-name="T13">miesz.100g (A:1,3,6,7) masło 10g (A:7), </text:span><text:s/>herbata <text:span text:style-name="T14">250ml, </text:span><text:span text:style-name="T93">pierś z indyka 60g (A:6,9), </text:span><text:span text:style-name="T92">serek almette 30g (A:7),</text:span><text:span text:style-name="T93"> sałata, </text:span></text:p>
          </table:table-cell>
        </table:table-row>
        <table:table-row>
          <table:table-cell table:style-name="Tabela4.A2" office:value-type="string">
            <text:p text:style-name="P172">P<text:span text:style-name="T11">OSIŁEK UZUPEŁNIAJĄCY</text:span></text:p>
          </table:table-cell>
          <table:table-cell table:style-name="Tabela4.A2" office:value-type="string">
            <text:p text:style-name="P130">Kefir naturalny 200ml (A:7), </text:p>
          </table:table-cell>
          <table:table-cell table:style-name="Tabela4.A2" office:value-type="string">
            <text:p text:style-name="P130">Kefir naturalny 200ml (A:7), </text:p>
          </table:table-cell>
          <table:table-cell table:style-name="Tabela4.A2" office:value-type="string">
            <text:p text:style-name="P130">Kefir naturalny 200ml (A:7), </text:p>
          </table:table-cell>
          <table:table-cell table:style-name="Tabela4.A2" office:value-type="string">
            <text:p text:style-name="P148">Sok owocowo – warzywny 300ml, </text:p>
          </table:table-cell>
          <table:table-cell table:style-name="Tabela4.F2" office:value-type="string">
            <text:p text:style-name="P130">Kefir naturalny 200ml (A:7), </text:p>
          </table:table-cell>
        </table:table-row>
        <table:table-row>
          <table:table-cell table:style-name="Tabela4.A2" office:value-type="string">
            <text:p text:style-name="P33">W<text:span text:style-name="T11">ARTOŚCI ODŻYWCZE</text:span></text:p>
          </table:table-cell>
          <table:table-cell table:style-name="Tabela4.A2" office:value-type="string">
            <text:p text:style-name="P240">Energia:<text:span text:style-name="T110">22</text:span><text:span text:style-name="T140">0</text:span><text:span text:style-name="T110">1,54</text:span>kcal</text:p>
            <text:p text:style-name="P240">Białko:<text:span text:style-name="T110">108,76</text:span>g</text:p>
            <text:p text:style-name="P240">Tłuszcz:<text:span text:style-name="T110">80,3</text:span>g</text:p>
            <text:p text:style-name="P240">w tym kw.tłu.nasyc.:<text:span text:style-name="T110">27,08</text:span>g</text:p>
            <text:p text:style-name="P240">Węglowodany:<text:span text:style-name="T110">329,3</text:span>g</text:p>
            <text:p text:style-name="P240">w tym cukry:<text:span text:style-name="T110">27,9</text:span>g</text:p>
            <text:p text:style-name="P269">Błonnik-<text:span text:style-name="T110">30</text:span>g</text:p>
            <text:p text:style-name="P269">Sól-<text:span text:style-name="T110">6</text:span>g</text:p>
          </table:table-cell>
          <table:table-cell table:style-name="Tabela4.A2" office:value-type="string">
            <text:p text:style-name="P47">Energia:<text:span text:style-name="T110">2231,98</text:span> kcal</text:p>
            <text:p text:style-name="P240">Białko:<text:span text:style-name="T110">94,2</text:span>g</text:p>
            <text:p text:style-name="P240">Tłuszcz:<text:span text:style-name="T110">79,8</text:span>g</text:p>
            <text:p text:style-name="P240">w tym kw.tłu.nasyc.:<text:span text:style-name="T110">26,9</text:span>g</text:p>
            <text:p text:style-name="P240">Węglowodany:<text:span text:style-name="T110">321,1</text:span>g</text:p>
            <text:p text:style-name="P253">w tym cukry:<text:span text:style-name="T110">28,9</text:span>g</text:p>
            <text:p text:style-name="P269">Błonnik-<text:span text:style-name="T110">29,9</text:span>g</text:p>
            <text:p text:style-name="P269">Sól-<text:span text:style-name="T110">6,1</text:span>g</text:p>
          </table:table-cell>
          <table:table-cell table:style-name="Tabela4.A2" office:value-type="string">
            <text:p text:style-name="P47">Energia: <text:span text:style-name="T110">2208,05</text:span>kcal</text:p>
            <text:p text:style-name="P240">Białko:<text:span text:style-name="T110">98,05</text:span>g</text:p>
            <text:p text:style-name="P240">Tłuszcz:<text:span text:style-name="T110">77,9</text:span>g</text:p>
            <text:p text:style-name="P240">w tym kw.tłu.nasyc.:<text:span text:style-name="T110">25,9</text:span>g</text:p>
            <text:p text:style-name="P240">Węglowodany:<text:span text:style-name="T110">320</text:span>g</text:p>
            <text:p text:style-name="P253">w tym cukry:<text:span text:style-name="T110">20,1</text:span>g</text:p>
            <text:p text:style-name="P269">Błonnik-<text:span text:style-name="T110">29,09</text:span>g</text:p>
            <text:p text:style-name="P269">Sól-<text:span text:style-name="T110">6,5</text:span>g</text:p>
          </table:table-cell>
          <table:table-cell table:style-name="Tabela4.A2" office:value-type="string">
            <text:p text:style-name="P47">Energia:<text:span text:style-name="T110">2190,09</text:span> kcal</text:p>
            <text:p text:style-name="P240">Białko:<text:span text:style-name="T110">92.08</text:span>g</text:p>
            <text:p text:style-name="P240">Tłuszcz:<text:span text:style-name="T110">75,7</text:span>g</text:p>
            <text:p text:style-name="P240">w tym kw.tłu.nasyc.:<text:span text:style-name="T110">26.89</text:span>g</text:p>
            <text:p text:style-name="P240">Węglowodany:<text:span text:style-name="T110">320,7</text:span>g</text:p>
            <text:p text:style-name="P253">w tym cukry:<text:span text:style-name="T110">26,98</text:span>g</text:p>
            <text:p text:style-name="P269">Błonnik-<text:span text:style-name="T111">28,4</text:span>g</text:p>
            <text:p text:style-name="P269">Sól-<text:span text:style-name="T111">6.15</text:span>g</text:p>
          </table:table-cell>
          <table:table-cell table:style-name="Tabela4.F2" office:value-type="string">
            <text:p text:style-name="P47">Energia:<text:span text:style-name="T112">2176,18</text:span> kcal</text:p>
            <text:p text:style-name="P240">Białko:<text:span text:style-name="T112">98,28</text:span>g</text:p>
            <text:p text:style-name="P240">Tłuszcz:<text:span text:style-name="T112">68,92</text:span>g</text:p>
            <text:p text:style-name="P240">w tym kw.tłu.nasyc.:<text:span text:style-name="T112">24,19</text:span>g</text:p>
            <text:p text:style-name="P240">Węglowodany:<text:span text:style-name="T112">320,1</text:span>g</text:p>
            <text:p text:style-name="P253">w tym cukry:<text:span text:style-name="T112">22,1</text:span>g</text:p>
            <text:p text:style-name="P269">Błonnik-<text:span text:style-name="T111">29,45</text:span>g</text:p>
            <text:p text:style-name="P269">Sól-<text:span text:style-name="T111">5,67</text:span>g</text:p>
          </table:table-cell>
        </table:table-row>
        <table:table-row>
          <table:table-cell table:style-name="Tabela4.A2" office:value-type="string">
            <text:p text:style-name="P390"/>
          </table:table-cell>
          <table:table-cell table:style-name="Tabela4.A2" office:value-type="string">
            <text:p text:style-name="P139">DIETA WYSOKOBIAŁKOWA</text:p>
            <text:p text:style-name="P145"/>
          </table:table-cell>
          <table:table-cell table:style-name="Tabela4.A2" office:value-type="string">
            <text:p text:style-name="P139">DIETA I PAPKOWATA – MIELONA</text:p>
          </table:table-cell>
          <table:table-cell table:style-name="Tabela4.A2" office:value-type="string">
            <text:p text:style-name="P143">ODDZIAŁ POŁOŻNICZY</text:p>
          </table:table-cell>
          <table:table-cell table:style-name="Tabela4.A2" office:value-type="string">
            <text:p text:style-name="P105">GINEKOLOGIA </text:p>
          </table:table-cell>
          <table:table-cell table:style-name="Tabela4.F2" office:value-type="string">
            <text:p text:style-name="P66">DIETA VI PŁYNNA </text:p>
            <text:p text:style-name="P70">WZMOCNIONA</text:p>
          </table:table-cell>
        </table:table-row>
        <table:table-row>
          <table:table-cell table:style-name="Tabela4.A2" office:value-type="string">
            <text:p text:style-name="P390"/>
          </table:table-cell>
          <table:table-cell table:style-name="Tabela4.A2" office:value-type="string">
            <text:p text:style-name="P303">Ś<text:span text:style-name="T11">NIADANIE - </text:span><text:span text:style-name="T90">Ryż got.</text:span><text:span text:style-name="T68"> na ml.350ml (A:7), kawa ml.250ml (A:1,7), chleb miesz.80g (A:1,3,6,7) masło 20g (A:7), </text:span><text:span text:style-name="T91">polędwica drobiowa 40g (A:6), dżem 25g, pomidorki cherry 50g, sałata, </text:span></text:p>
            <text:p text:style-name="P304">O<text:span text:style-name="T11">BIAD - </text:span><text:span text:style-name="T92">Kasza manna na wyw. 350ml (A:1,9), filet z kurczaka piecz. w folii z sosem kop. </text:span><text:span text:style-name="T131">2</text:span><text:span text:style-name="T92">60g (A:1,7,9), ziemniaki got. 250g, warzywa got. 150g, kompot </text:span><text:soft-page-break/><text:span text:style-name="T92">owocowy 250ml, </text:span></text:p>
            <text:p text:style-name="P303">K<text:span text:style-name="T11">OLACJA - </text:span><text:span text:style-name="T71">Chleb </text:span><text:span text:style-name="T13">miesz.100g (A:1,3,6,7) masło 20g (A:7), </text:span><text:span text:style-name="T71"><text:s/>herbata </text:span><text:span text:style-name="T14">250ml, </text:span><text:span text:style-name="T92">jajko got. 50g (A:3), parówka drobiowa 70g (A:1,3,6,7,9,10), <text:s/></text:span><text:span text:style-name="T93">serek wiejski 150g (A:7),</text:span><text:span text:style-name="T92"> </text:span><text:span text:style-name="T93">sałata, </text:span></text:p>
            <text:p text:style-name="P327">II Ś<text:span text:style-name="T11">NIADANIE -</text:span><text:span text:style-name="T92">Budyń ow. z sokiem 200ml (A:7), </text:span></text:p>
            <text:p text:style-name="P320"><text:span text:style-name="T33">P</text:span><text:span text:style-name="T36">OSIŁEK UZUPEŁNIAJĄCY -</text:span><text:span text:style-name="T11"> </text:span><text:span text:style-name="T92">Kefir naturalny 200ml (A:7), </text:span></text:p>
          </table:table-cell>
          <table:table-cell table:style-name="Tabela4.A2" office:value-type="string">
            <text:p text:style-name="P152"><text:span text:style-name="T15">ŚNIADANIE – </text:span><text:span text:style-name="T16">Kasza manna na</text:span><text:span text:style-name="T15"> ml. + suchary</text:span></text:p>
            <text:p text:style-name="P152"><text:span text:style-name="T15"><text:s/>+ żółtko </text:span><text:span text:style-name="T17">got.</text:span><text:span text:style-name="T15">+ masło-zmiks, serek </text:span><text:span text:style-name="T18">waniliowy</text:span><text:span text:style-name="T16">(A:1,</text:span><text:span text:style-name="T19">3,</text:span><text:span text:style-name="T16">7)</text:span></text:p>
            <text:p text:style-name="P6"><text:span text:style-name="T15">OBIAD – Kasza manna <text:s/>na wyw. + mięso </text:span><text:line-break/><text:span text:style-name="T15">- zmiks.+ mięso mielone</text:span><text:span text:style-name="T16">(A:1,9)</text:span></text:p>
            <text:p text:style-name="P153"><text:span text:style-name="T15">KOLACJA – Zupa ryżowa na wyw. + mięso</text:span><text:line-break/><text:span text:style-name="T15">+ żółtko </text:span><text:span text:style-name="T19">got.</text:span><text:span text:style-name="T15"> zmiksowana + mięso mielone</text:span><text:span text:style-name="T16">(A:1,3,9)</text:span></text:p>
            <text:p text:style-name="P10"><text:span text:style-name="T15">II ŚNIADANIE- </text:span><text:span text:style-name="T20">Jogurt </text:span><text:span text:style-name="T21">owocowy</text:span><text:span text:style-name="T16">(A:7)</text:span></text:p>
            <text:p text:style-name="P159"><text:soft-page-break/>PODWIECZOREK – Kisiel owocowy</text:p>
            <text:p text:style-name="P161">P<text:span text:style-name="T38">osiłek uzupełniający -Sok owocowo – warzywny</text:span></text:p>
            <text:p text:style-name="P72"/>
          </table:table-cell>
          <table:table-cell table:style-name="Tabela4.A2" office:value-type="string">
            <text:p text:style-name="P305">Ś<text:span text:style-name="T10">NIADANIE -</text:span><text:span text:style-name="T90">Ryż got.</text:span><text:span text:style-name="T10"> na ml.350ml (A:7), kakao ml.250ml (A:1,6,7), chleb miesz.80g (A:1,3,6,7) masło 20g (A:7), </text:span><text:span text:style-name="T91">polędwica drobiowa 60g (A:6), dżem 25g, sałata, </text:span></text:p>
            <text:p text:style-name="P306">O<text:span text:style-name="T11">BIAD - </text:span><text:span text:style-name="T92">Kasza manna na wyw. 350ml (A:1,9), filet z kurczaka piecz. w folii z sosem kop. 160g (A:1,7,9), ziemniaki got. 250g, warzywa got. 150g, kompot owocowy 250ml</text:span></text:p>
            <text:p text:style-name="P303"><text:soft-page-break/>K<text:span text:style-name="T11">OLACJA - </text:span><text:span text:style-name="T71">Chleb </text:span><text:span text:style-name="T13">miesz.100g (A:1,3,6,7) masło 10g (A:7), </text:span><text:span text:style-name="T71"><text:s/>herbata </text:span><text:span text:style-name="T14">250ml, </text:span><text:span text:style-name="T93">pierś z indyka 60g (A:6,9), </text:span><text:span text:style-name="T92">serek almette 30g (A:7),</text:span><text:span text:style-name="T93"> sałata, </text:span></text:p>
            <text:p text:style-name="P338">II Ś<text:span text:style-name="T11">NIADANIE -</text:span><text:span text:style-name="T92">Budyń ow. z sokiem 200ml (A:7), </text:span></text:p>
            <text:p text:style-name="P359">P<text:span text:style-name="T11">OSIŁEK UZUPEŁNIAJĄCY - </text:span><text:span text:style-name="T92">Kefir naturalny 200ml (A:7), </text:span></text:p>
          </table:table-cell>
          <table:table-cell table:style-name="Tabela4.A2" office:value-type="string">
            <text:p text:style-name="P307">Ś<text:span text:style-name="T11">NIADANIE -</text:span><text:span text:style-name="T90">Ryż got.</text:span><text:span text:style-name="T68"> na ml.350ml (A:7), kawa ml.250ml (A:1,7), chleb miesz.80g (A:1,3,6,7) masło 20g (A:7), </text:span><text:span text:style-name="T91">twarożek 50g (A:7), kiełbasa piwna 40g (A:7,10), dżem 25g, pomidorki cherry 50g, sałata,</text:span></text:p>
            <text:p text:style-name="P303">O<text:span text:style-name="T11">BIAD -</text:span><text:span text:style-name="T92">Zupa ogonowa 350ml (A:1,7,9), bigos got. 280g (A:1,6,9), bułka kajzerka 50g (A:1,3,6,7), kompot owocowy 250ml</text:span></text:p>
            <text:p text:style-name="P303">K<text:span text:style-name="T11">OLACJA - </text:span><text:span text:style-name="T71">Chleb </text:span><text:span text:style-name="T13">miesz.100g </text:span><text:soft-page-break/><text:span text:style-name="T13">(A:1,3,6,7) masło 20g (A:7), </text:span><text:span text:style-name="T71"><text:s/>herbata </text:span><text:span text:style-name="T14">250ml, </text:span><text:span text:style-name="T92">jajko got. 50g (A:3), parówka drobiowa 70g (A:1,3,6,7,9,10), serek almette 30g (A:7), papryka konserwowa 50g (A:10), sałata, </text:span></text:p>
            <text:p text:style-name="P338">II Ś<text:span text:style-name="T11">NIADANIE -</text:span><text:span text:style-name="T92">Budyń ow. z sokiem 200ml (A:7), </text:span></text:p>
            <text:p text:style-name="P359">P<text:span text:style-name="T11">OSIŁEK UZUPEŁNIAJĄCY - </text:span><text:span text:style-name="T92">Kefir naturalny 200ml (A:7), </text:span></text:p>
          </table:table-cell>
          <table:table-cell table:style-name="Tabela4.F2" office:value-type="string">
            <text:p text:style-name="P108">ŚNIADANIE -Kasza manna na wyw.+ mięso</text:p>
            <text:p text:style-name="P155"><text:span text:style-name="T15">+ żółtko </text:span><text:span text:style-name="T17">got.</text:span><text:span text:style-name="T15">–zmiks., </text:span><text:span text:style-name="T22">serek </text:span><text:span text:style-name="T23">naturalny(A:1,</text:span><text:span text:style-name="T19">3,</text:span><text:span text:style-name="T23">7,9)</text:span></text:p>
            <text:p text:style-name="P6"><text:span text:style-name="T15">OBIAD –</text:span><text:span text:style-name="T24">Homogenat</text:span></text:p>
            <text:p text:style-name="P112">KOLACJA – <text:s text:c="2"/>Zupa ryżowa na wyw. + mięso<text:line-break/>+ żółtko <text:span text:style-name="T39">got.</text:span> - zmiksowana <text:span text:style-name="T40">(A:1,3,9)</text:span></text:p>
            <text:p text:style-name="P10"><text:span text:style-name="T15">II ŚNIADANIE- </text:span><text:span text:style-name="T20">Jogurt naturalny</text:span><text:span text:style-name="T16">(A:7)</text:span></text:p>
            <text:p text:style-name="P164">PODWIECZOREK – <text:s/><text:span text:style-name="T41">Kisiel owocowy </text:span><text:soft-page-break/><text:span text:style-name="T41">b/c- płynny</text:span></text:p>
            <text:p text:style-name="P164">P<text:span text:style-name="T38">osiłek uzupełniający -Sok owocowo – warzywny</text:span></text:p>
            <text:p text:style-name="P72"/>
          </table:table-cell>
        </table:table-row>
        <table:table-row>
          <table:table-cell table:style-name="Tabela4.A2" office:value-type="string">
            <text:p text:style-name="P33">W<text:span text:style-name="T11">ARTOŚCI ODŻYWCZE</text:span></text:p>
          </table:table-cell>
          <table:table-cell table:style-name="Tabela4.A2" office:value-type="string">
            <text:p text:style-name="P239">Energia:<text:span text:style-name="T113">2308,24</text:span> kcal</text:p>
            <text:p text:style-name="P239">Białko:<text:span text:style-name="T113">120,1</text:span>g</text:p>
            <text:p text:style-name="P239">Tłuszcz:<text:span text:style-name="T113">79,01</text:span>g</text:p>
            <text:p text:style-name="P239">w tym kw.tłu.nasyc.:<text:span text:style-name="T113">25,13</text:span>g</text:p>
            <text:p text:style-name="P239">Węglowodany:<text:span text:style-name="T113">327,18</text:span>g</text:p>
            <text:p text:style-name="P239">w tym cukry:<text:span text:style-name="T113">22,4</text:span>g</text:p>
            <text:p text:style-name="P263">Błonnik-<text:span text:style-name="T113">32,1</text:span>g</text:p>
            <text:p text:style-name="P273">Sól-<text:span text:style-name="T113">6,16</text:span>g</text:p>
          </table:table-cell>
          <table:table-cell table:style-name="Tabela4.A2" office:value-type="string">
            <text:p text:style-name="P36">Energia:<text:span text:style-name="T42">2113,8</text:span>kcal</text:p>
            <text:p text:style-name="P174">Białko:<text:span text:style-name="T42">115,02</text:span>g</text:p>
            <text:p text:style-name="P174">Tłuszcz:<text:span text:style-name="T42">79,15</text:span>g</text:p>
            <text:p text:style-name="P174">w tym kw.tłu.nasyc.:<text:span text:style-name="T42">32,45</text:span>g</text:p>
            <text:p text:style-name="P174">Węglowodany:<text:span text:style-name="T42">231,03</text:span>g</text:p>
            <text:p text:style-name="P188">w tym cukry:<text:span text:style-name="T42">34,01</text:span>g</text:p>
            <text:p text:style-name="P199">Błonnik-<text:span text:style-name="T42">26,02</text:span>g</text:p>
            <text:p text:style-name="P392">Sól<text:span text:style-name="T42">3,1</text:span>-g</text:p>
          </table:table-cell>
          <table:table-cell table:style-name="Tabela4.A2" office:value-type="string">
            <text:p text:style-name="P55">Energia:<text:span text:style-name="T112">2256,18</text:span> kcal</text:p>
            <text:p text:style-name="P250">Białko:<text:span text:style-name="T112">99,48</text:span>g</text:p>
            <text:p text:style-name="P250">Tłuszcz:<text:span text:style-name="T112">69,02</text:span>g</text:p>
            <text:p text:style-name="P250">w tym kw.tłu.nasyc.:<text:span text:style-name="T112">24,89</text:span>g</text:p>
            <text:p text:style-name="P250">Węglowodany:<text:span text:style-name="T112">325,1</text:span>g</text:p>
            <text:p text:style-name="P261">w tym cukry:<text:span text:style-name="T112">23,1</text:span>g</text:p>
            <text:p text:style-name="P276">Błonnik-<text:span text:style-name="T112">30,45</text:span>g</text:p>
            <text:p text:style-name="P276">Sól-<text:span text:style-name="T111">5,77</text:span>g</text:p>
          </table:table-cell>
          <table:table-cell table:style-name="Tabela4.A2" office:value-type="string">
            <text:p text:style-name="P243">Energia:<text:span text:style-name="T110">22</text:span><text:span text:style-name="T140">3</text:span><text:span text:style-name="T110">1,54</text:span>kcal</text:p>
            <text:p text:style-name="P243">Białko:<text:span text:style-name="T110">108,76</text:span>g</text:p>
            <text:p text:style-name="P243">Tłuszcz:<text:span text:style-name="T110">80,3</text:span>g</text:p>
            <text:p text:style-name="P243">w tym kw.tłu.nasyc.:<text:span text:style-name="T110">27,08</text:span>g</text:p>
            <text:p text:style-name="P243">Węglowodany:<text:span text:style-name="T110">329,3</text:span>g</text:p>
            <text:p text:style-name="P243">w tym cukry:<text:span text:style-name="T110">27,9</text:span>g</text:p>
            <text:p text:style-name="P267">Błonnik-<text:span text:style-name="T110">30</text:span>g</text:p>
            <text:p text:style-name="P267">Sól-<text:span text:style-name="T110">6</text:span>g</text:p>
          </table:table-cell>
          <table:table-cell table:style-name="Tabela4.F2" office:value-type="string">
            <text:p text:style-name="P36">Energia:<text:span text:style-name="T43">2204,08</text:span>kcal</text:p>
            <text:p text:style-name="P174">Białko:<text:span text:style-name="T44">101,2</text:span>g</text:p>
            <text:p text:style-name="P174">Tłuszcz:<text:span text:style-name="T43">63,01</text:span>g</text:p>
            <text:p text:style-name="P174">w tym kw.tłu.nasyc.:<text:span text:style-name="T43">23,08</text:span>g</text:p>
            <text:p text:style-name="P174">Węglowodany:<text:span text:style-name="T44">320,02</text:span>g</text:p>
            <text:p text:style-name="P188">w tym cukry:<text:span text:style-name="T43">21,01</text:span>g</text:p>
            <text:p text:style-name="P199">Błonnik-<text:span text:style-name="T43">30,12</text:span>g</text:p>
            <text:p text:style-name="P394">Sól-<text:span text:style-name="T43">2,7</text:span>g</text:p>
          </table:table-cell>
        </table:table-row>
        <table:table-row>
          <table:table-cell table:style-name="Tabela4.A2" office:value-type="string">
            <text:p text:style-name="P34"/>
          </table:table-cell>
          <table:table-cell table:style-name="Tabela4.A2" office:value-type="string">
            <text:p text:style-name="P147">DIETA <text:span text:style-name="T45">V</text:span>I PAPKOWATA – MIELONA</text:p>
          </table:table-cell>
          <table:table-cell table:style-name="Tabela4.A2" office:value-type="string">
            <text:p text:style-name="P140">DIETA <text:span text:style-name="T46">VI <text:s/></text:span><text:span text:style-name="T47">Z OGR. TŁUSZCZU</text:span></text:p>
          </table:table-cell>
          <table:table-cell table:style-name="Tabela4.A2" office:value-type="string">
            <text:p text:style-name="P143">ODDZIAŁ P<text:span text:style-name="T48">EDIATRYCZNY</text:span></text:p>
          </table:table-cell>
          <table:table-cell table:style-name="Tabela4.A2" office:value-type="string">
            <text:p text:style-name="P141">DIETA <text:span text:style-name="T49">Z OGR. TŁUSZCZU </text:span><text:s/><text:span text:style-name="T46">BEZMLECZNA</text:span></text:p>
          </table:table-cell>
          <table:table-cell table:style-name="Tabela4.F2" office:value-type="string">
            <text:p text:style-name="P143">DIETA VI WYSOKOBIAŁKOWA</text:p>
          </table:table-cell>
        </table:table-row>
        <table:table-row>
          <table:table-cell table:style-name="Tabela4.A2" office:value-type="string">
            <text:p text:style-name="P34"/>
          </table:table-cell>
          <table:table-cell table:style-name="Tabela4.A2" office:value-type="string">
            <text:p text:style-name="P110">ŚNIADANIE -Zupa ryżowa na wyw. + mięso </text:p>
            <text:p text:style-name="P110">+ żółtko <text:span text:style-name="T50">got.</text:span>–zmiks., </text:p>
            <text:p text:style-name="P114">serek naturalny, <text:span text:style-name="T40">(A:7,9)</text:span></text:p>
            <text:p text:style-name="P6"><text:span text:style-name="T15">OBIAD – Kasza manna <text:s/>na wyw. + mięso </text:span><text:line-break/><text:span text:style-name="T15">- zmiks.+ mięso mielone</text:span><text:span text:style-name="T16">(A:1,9)</text:span></text:p>
            <text:p text:style-name="P116">KOLACJA – Zupa ryżowa na wyw. + mięso<text:line-break/>+ żółtko <text:span text:style-name="T51">got. -</text:span>zmiks. + mięso mielone<text:span text:style-name="T40">(A:3,9)</text:span></text:p>
            <text:p text:style-name="P62">II ŚNIADANIE- <text:span text:style-name="T58">Jogurt naturalny </text:span><text:span text:style-name="T59">(A:7)</text:span></text:p>
            <text:p text:style-name="P164">PODWIECZOREK – <text:span text:style-name="T41">Kisiel owocowy b/c</text:span></text:p>
            <text:p text:style-name="P164">P<text:span text:style-name="T38">osiłek uzupełniający -Sok owocowo – warzywny</text:span></text:p>
            <text:p text:style-name="P72"/>
          </table:table-cell>
          <table:table-cell table:style-name="Tabela4.A2" office:value-type="string">
            <text:p text:style-name="P303">Ś<text:span text:style-name="T11">NIADANIE -</text:span><text:span text:style-name="T68">Kawa ml.250ml (A:1,7), chleb miesz.80g (A:1,3,6,7) masło 10g (A:7), </text:span><text:span text:style-name="T91">polędwica drobiowa </text:span><text:span text:style-name="T93">6</text:span><text:span text:style-name="T91">0g (A:6), sałata,</text:span></text:p>
            <text:p text:style-name="P306">O<text:span text:style-name="T11">BIAD - </text:span><text:span text:style-name="T92">Kasza manna na wyw. 350ml (A:1,9), filet z kurczaka piecz. w folii z sosem kop.160g (A:1,7,9), ziemniaki got. 250g, warzywa got. 150g, kompot owocowy b/c 250ml</text:span></text:p>
            <text:p text:style-name="P303">K<text:span text:style-name="T11">OLACJA - </text:span><text:span text:style-name="T71">Chleb </text:span><text:span text:style-name="T13">miesz.100g (A:1,3,6,7) masło 10g (A:7), </text:span><text:span text:style-name="T71"><text:s/>herbata </text:span><text:span text:style-name="T14">250ml, </text:span><text:span text:style-name="T93">pierś z indyka 60g (A:6,9), </text:span><text:span text:style-name="T92">serek almette 30g (A:7),</text:span><text:span text:style-name="T93"> sałata, </text:span></text:p>
            <text:p text:style-name="P339">II Ś<text:span text:style-name="T11">NIADANIE -</text:span><text:span text:style-name="T91">Kisiel ow. b/c z tartym jabłkiem 200ml, </text:span></text:p>
            <text:p text:style-name="P375">PODWIECZOREK - <text:span text:style-name="T92">Budyń ow. b/c 200ml (A:7), </text:span></text:p>
            <text:p text:style-name="P359">P<text:span text:style-name="T11">OSIŁEK UZUPEŁNIAJĄCY - </text:span><text:span text:style-name="T92">Kefir naturalny 200ml (A:7), </text:span></text:p>
          </table:table-cell>
          <table:table-cell table:style-name="Tabela4.A2" office:value-type="string">
            <text:p text:style-name="P305">Ś<text:span text:style-name="T11">NIADANIE - </text:span><text:span text:style-name="T90">Ryż got.</text:span><text:span text:style-name="T11"> na ml.350ml (A:7), kakao ml.250ml (A:1,6,7), chleb miesz.80g (A:1,3,6,7) masło 20g (A:7), dżem, </text:span><text:span text:style-name="T91">polędwica drobiowa 60g (A:6), dżem 25g, pomidorki cherry 50g, sałata, </text:span></text:p>
            <text:p text:style-name="P306">O<text:span text:style-name="T11">BIAD - </text:span><text:span text:style-name="T92">Kasza manna na wyw. 350ml (A:1,9), filet z kurczaka piecz. w folii z sosem kop. 160g (A:1,7,9), ziemniaki got. 250g, warzywa got. 150g, kompot owocowy 250ml</text:span></text:p>
            <text:p text:style-name="P303">K<text:span text:style-name="T11">OLACJA - </text:span><text:span text:style-name="T71">Chleb </text:span><text:span text:style-name="T13">miesz.100g (A:1,3,6,7) masło 10g (A:7), </text:span><text:span text:style-name="T71"><text:s/>herbata </text:span><text:span text:style-name="T14">250ml, </text:span><text:span text:style-name="T93">pierś z indyka 60g (A:6,9), </text:span><text:span text:style-name="T92">serek almette 30g (A:7),</text:span><text:span text:style-name="T93"> sałata, </text:span></text:p>
            <text:p text:style-name="P338">II Ś<text:span text:style-name="T11">NIADANIE -</text:span><text:span text:style-name="T92">Budyń ow. z sokiem 200ml (A:7), </text:span></text:p>
            <text:p text:style-name="P360">P<text:span text:style-name="T11">OSIŁEK UZUPEŁNIAJĄCY – </text:span><text:span text:style-name="T92">Jogurt owocowy 100g (A:7), </text:span></text:p>
          </table:table-cell>
          <table:table-cell table:style-name="Tabela4.A2" office:value-type="string">
            <text:p text:style-name="P303">Ś<text:span text:style-name="T11">NIADANIE -</text:span><text:span text:style-name="T90">Ryż got. na wyw.350ml (A:</text:span><text:span text:style-name="T12">9</text:span><text:span text:style-name="T90">), herbata.250ml, chleb miesz.80g (A:1,3,6,7) masło 10g (A:7), </text:span><text:span text:style-name="T91">polędwica drobiowa 40g (A:6), dżem 25g, sałata, </text:span></text:p>
            <text:p text:style-name="P303">O<text:span text:style-name="T11">BIAD - </text:span><text:span text:style-name="T92">Kasza manna na wyw. 350ml (A:1,9), filet z kurczaka piecz. w folii z warz. 100g (A:1,7,9), ziemniaki got. 250g, warzywa got. 150g, kompot owocowy 250ml</text:span></text:p>
            <text:p text:style-name="P303">K<text:span text:style-name="T11">OLACJA - </text:span><text:span text:style-name="T71">Chleb </text:span><text:span text:style-name="T13">miesz.100g (A:1,3,6,7) masło 10g (A:7), </text:span><text:span text:style-name="T71"><text:s/>herbata </text:span><text:span text:style-name="T14">250ml, </text:span><text:span text:style-name="T93">pierś z indyka 60g (A:6,9), miód nat. 25g, sałata, </text:span></text:p>
            <text:p text:style-name="P339">II Ś<text:span text:style-name="T11">NIADANIE -</text:span><text:span text:style-name="T91">Kisiel ow. b/c z tartym jabłkiem 200ml, </text:span></text:p>
            <text:p text:style-name="P351">P<text:span text:style-name="T11">OSIŁEK UZUPEŁNIAJĄCY – </text:span><text:span text:style-name="T93">Jabłko gotowane 150g, </text:span></text:p>
          </table:table-cell>
          <table:table-cell table:style-name="Tabela4.F2" office:value-type="string">
            <text:p text:style-name="P308">Ś<text:span text:style-name="T11">NIADANIE - </text:span><text:span text:style-name="T68">Kawa ml.250ml (A:1,7), chleb miesz.80g (A:1,3,6,7) masło 10g (A:7), </text:span><text:span text:style-name="T91">polędwica drobiowa 40g (A:6), serek topiony 25g (A:7), pomidorki cherry 50g, sałata,</text:span></text:p>
            <text:p text:style-name="P304">O<text:span text:style-name="T11">BIAD - </text:span><text:span text:style-name="T92">Kasza manna na wyw. 350ml (A:1,9), filet z kurczaka piecz. w folii z sosem kop. </text:span><text:span text:style-name="T131">2</text:span><text:span text:style-name="T92">60g (A:1,7,9), ziemniaki got. 250g, warzywa got. 150g, kompot owocowy </text:span><text:span text:style-name="T131">b/c</text:span><text:span text:style-name="T92"> 250ml, </text:span></text:p>
            <text:p text:style-name="P304">K<text:span text:style-name="T11">OLACJA - </text:span><text:span text:style-name="T71">Chleb </text:span><text:span text:style-name="T13">miesz.100g (A:1,3,6,7) masło 20g (A:7), </text:span><text:span text:style-name="T71"><text:s/>herbata </text:span><text:span text:style-name="T14">250ml, </text:span><text:span text:style-name="T92">jajko got. 50g (A:3), parówka drobiowa 70g (A:1,3,6,7,9,10), <text:s/></text:span><text:span text:style-name="T93">serek wiejski 150g (A:7),</text:span><text:span text:style-name="T92"> </text:span><text:span text:style-name="T93">sałata, </text:span></text:p>
            <text:p text:style-name="P340">II Ś<text:span text:style-name="T11">NIADANIE -</text:span><text:span text:style-name="T91">Kisiel ow. b/c z tartym jabłkiem 200ml, </text:span></text:p>
            <text:p text:style-name="P375">PODWIECZOREK - <text:span text:style-name="T92">Budyń ow. b/c 200ml (A:7), </text:span></text:p>
            <text:p text:style-name="P359">P<text:span text:style-name="T11">OSIŁEK UZUPEŁNIAJĄCY - </text:span><text:span text:style-name="T92">Kefir naturalny 200ml (A:7), </text:span></text:p>
          </table:table-cell>
        </table:table-row>
        <table:table-row>
          <table:table-cell table:style-name="Tabela4.A2" office:value-type="string">
            <text:p text:style-name="P33">W<text:span text:style-name="T11">ARTOŚCI ODŻYWCZE</text:span></text:p>
          </table:table-cell>
          <table:table-cell table:style-name="Tabela4.A2" office:value-type="string">
            <text:p text:style-name="P36">Energia:<text:span text:style-name="T42">2125,3</text:span>kcal</text:p>
            <text:p text:style-name="P174">Białko:<text:span text:style-name="T61">95,02</text:span>g</text:p>
            <text:p text:style-name="P174">Tłuszcz:<text:span text:style-name="T42">79,15</text:span>g</text:p>
            <text:p text:style-name="P174">w tym kw.tłu.nasyc.:<text:span text:style-name="T42">32,45</text:span>g</text:p>
            <text:p text:style-name="P174">Węglowodany:<text:span text:style-name="T42">231,03</text:span>g</text:p>
            <text:p text:style-name="P188">w tym cukry: <text:span text:style-name="T62">24,01</text:span>g</text:p>
            <text:p text:style-name="P199">Błonnik-<text:span text:style-name="T42">27,02</text:span>g</text:p>
            <text:p text:style-name="P394"><text:soft-page-break/>Sól<text:span text:style-name="T42">3,1</text:span>-g</text:p>
          </table:table-cell>
          <table:table-cell table:style-name="Tabela4.A2" office:value-type="string">
            <text:p text:style-name="P55">Energia:<text:span text:style-name="T112">2178,28</text:span> kcal</text:p>
            <text:p text:style-name="P250">Białko:<text:span text:style-name="T112">98,98</text:span>g</text:p>
            <text:p text:style-name="P250">Tłuszcz:<text:span text:style-name="T112">68,82</text:span>g</text:p>
            <text:p text:style-name="P250">w tym kw.tłu.nasyc.:<text:span text:style-name="T112">24,09</text:span>g</text:p>
            <text:p text:style-name="P250">Węglowodany:<text:span text:style-name="T112">328,1</text:span>g</text:p>
            <text:p text:style-name="P261">w tym cukry:<text:span text:style-name="T112">29,1</text:span>g</text:p>
            <text:p text:style-name="P276">Błonnik-<text:span text:style-name="T111">29,95</text:span>g</text:p>
            <text:p text:style-name="P276"><text:soft-page-break/>Sól-<text:span text:style-name="T111">5,77</text:span>g</text:p>
          </table:table-cell>
          <table:table-cell table:style-name="Tabela4.A2" office:value-type="string">
            <text:p text:style-name="P47">Energia:<text:span text:style-name="T114">2108,19</text:span> kcal</text:p>
            <text:p text:style-name="P240">Białko:<text:span text:style-name="T112">81,2</text:span>g</text:p>
            <text:p text:style-name="P240">Tłuszcz:<text:span text:style-name="T112">70,1</text:span>g</text:p>
            <text:p text:style-name="P240">w tym kw.tłu.nasyc.:<text:span text:style-name="T112">21,2</text:span>g</text:p>
            <text:p text:style-name="P240">Węglowodany:<text:span text:style-name="T112">298,9</text:span>g</text:p>
            <text:p text:style-name="P253">w tym cukry:<text:span text:style-name="T112">20,01</text:span>g</text:p>
            <text:p text:style-name="P269">Błonnik-<text:span text:style-name="T112">18,1</text:span>g</text:p>
            <text:p text:style-name="P269"><text:soft-page-break/>Sól-<text:span text:style-name="T112">4,41</text:span>g</text:p>
          </table:table-cell>
          <table:table-cell table:style-name="Tabela4.A2" office:value-type="string">
            <text:p text:style-name="P55">Energia:<text:span text:style-name="T112">2138,2</text:span> kcal</text:p>
            <text:p text:style-name="P250">Białko:<text:span text:style-name="T112">95,56</text:span>g</text:p>
            <text:p text:style-name="P250">Tłuszcz:<text:span text:style-name="T112">68,13</text:span>g</text:p>
            <text:p text:style-name="P250">w tym kw.tłu.nasyc.:<text:span text:style-name="T112">24,01</text:span>g</text:p>
            <text:p text:style-name="P250">Węglowodany:<text:span text:style-name="T112">326,13</text:span>g</text:p>
            <text:p text:style-name="P261">w tym cukry:<text:span text:style-name="T112">21,1</text:span>g</text:p>
            <text:p text:style-name="P276">Błonnik-<text:span text:style-name="T111">29,84</text:span>g</text:p>
            <text:p text:style-name="P276"><text:soft-page-break/>Sól-<text:span text:style-name="T111">5,67</text:span>g</text:p>
          </table:table-cell>
          <table:table-cell table:style-name="Tabela4.F2" office:value-type="string">
            <text:p text:style-name="P251">Energia:<text:span text:style-name="T113">2</text:span><text:span text:style-name="T131">297</text:span><text:span text:style-name="T113">,</text:span><text:span text:style-name="T131">35</text:span> kcal</text:p>
            <text:p text:style-name="P251">Białko:<text:span text:style-name="T113">120,1</text:span>g</text:p>
            <text:p text:style-name="P251">Tłuszcz:<text:span text:style-name="T113">79,01</text:span>g</text:p>
            <text:p text:style-name="P251">w tym kw.tłu.nasyc.:<text:span text:style-name="T113">25,13</text:span>g</text:p>
            <text:p text:style-name="P251">Węglowodany:<text:span text:style-name="T113">327,18</text:span>g</text:p>
            <text:p text:style-name="P251">w tym cukry:<text:span text:style-name="T113">22,4</text:span>g</text:p>
            <text:p text:style-name="P277">Błonnik-<text:span text:style-name="T113">32,1</text:span>g</text:p>
            <text:p text:style-name="P274"><text:soft-page-break/>Sól-<text:span text:style-name="T113">6,16</text:span>g</text:p>
          </table:table-cell>
        </table:table-row>
        <table:table-row>
          <table:table-cell table:style-name="Tabela4.A2" office:value-type="string">
            <text:p text:style-name="P34"/>
          </table:table-cell>
          <table:table-cell table:style-name="Tabela4.A2" office:value-type="string">
            <text:p text:style-name="P66">DIETA <text:s/>PŁYNNA </text:p>
            <text:p text:style-name="P70">WZMOCNIONA</text:p>
          </table:table-cell>
          <table:table-cell table:style-name="Tabela4.A2" office:value-type="string">
            <text:p text:style-name="P58">DIETA PODSTAWOWA <text:s/>paliatywn<text:span text:style-name="T63">y</text:span></text:p>
          </table:table-cell>
          <table:table-cell table:style-name="Tabela4.A2" office:value-type="string">
            <text:p text:style-name="P60">DIETA <text:span text:style-name="T64">WEGETARIAŃSKA</text:span></text:p>
          </table:table-cell>
          <table:table-cell table:style-name="Tabela4.A2" office:value-type="string">
            <text:p text:style-name="P67">DIETA PODSTAWOWA </text:p>
            <text:p text:style-name="P73">pediatryczny</text:p>
          </table:table-cell>
          <table:table-cell table:style-name="Tabela4.F2" office:value-type="string">
            <text:p text:style-name="P390"/>
          </table:table-cell>
        </table:table-row>
        <table:table-row>
          <table:table-cell table:style-name="Tabela4.A2" office:value-type="string">
            <text:p text:style-name="P34"/>
          </table:table-cell>
          <table:table-cell table:style-name="Tabela4.A2" office:value-type="string">
            <text:p text:style-name="P152"><text:span text:style-name="T15">ŚNIADANIE -Zupa ml. + suchary + masło</text:span><text:span text:style-name="T25">+ żółtko got.</text:span><text:span text:style-name="T15"><text:line-break/>-zmiksowana, serek waniliowy</text:span><text:span text:style-name="T16">(A:1,</text:span><text:span text:style-name="T30">3,</text:span><text:span text:style-name="T16">7,)</text:span></text:p>
            <text:p text:style-name="P6"><text:span text:style-name="T15">OBIAD – </text:span><text:span text:style-name="T24">Homogenat</text:span></text:p>
            <text:p text:style-name="P153"><text:span text:style-name="T15">KOLACJA – <text:s text:c="2"/>Zupa ryżowa na wyw. + mięso<text:line-break/>+ żółtko </text:span><text:span text:style-name="T19">got. - </text:span><text:span text:style-name="T15">zmiks. </text:span><text:span text:style-name="T16">(A:3,9)</text:span></text:p>
            <text:p text:style-name="P11"><text:span text:style-name="T15">II ŚNIADANIE- </text:span><text:span text:style-name="T26">Jogurt naturalny</text:span><text:span text:style-name="T16">(A:7)</text:span></text:p>
            <text:p text:style-name="P165">PODWIECZOREK – <text:span text:style-name="T65"><text:s/>Kisiel owocowy - płynny</text:span></text:p>
            <text:p text:style-name="P82">P<text:span text:style-name="T38">osiłek uzupełniający -Sok owocowo – warzywny</text:span></text:p>
            <text:p text:style-name="P72"/>
          </table:table-cell>
          <table:table-cell table:style-name="Tabela4.A2" office:value-type="string">
            <text:p text:style-name="P307">Ś<text:span text:style-name="T11">NIADANIE -</text:span><text:span text:style-name="T90">Ryż got.</text:span><text:span text:style-name="T68"> na ml.350ml (A:7), kawa ml.250ml (A:1,7), chleb miesz.80g (A:1,3,6,7) masło 20g (A:7), </text:span><text:span text:style-name="T91">twarożek 50g (A:7), kiełbasa piwna 40g (A:7,10), dżem 25g, pomidorki cherry 50g, sałata,</text:span></text:p>
            <text:p text:style-name="P307">O<text:span text:style-name="T11">BIAD -</text:span><text:span text:style-name="T92">Zupa ogonowa 350ml (A:1,7,9), bigos got. 280g (A:1,6,9), bułka kajzerka 50g (A:1,3,6,7), kompot owocowy 250ml</text:span></text:p>
            <text:p text:style-name="P307">K<text:span text:style-name="T11">OLACJA - </text:span><text:span text:style-name="T71">Chleb </text:span><text:span text:style-name="T13">miesz.100g (A:1,3,6,7) masło 20g (A:7), </text:span><text:span text:style-name="T71"><text:s/>herbata </text:span><text:span text:style-name="T14">250ml, </text:span><text:span text:style-name="T92">jajko got. 50g (A:3), parówka drobiowa 70g (A:1,3,6,7,9,10), serek almette 30g (A:7), papryka konserwowa 50g (A:10), sałata, </text:span></text:p>
            <text:p text:style-name="P341">II Ś<text:span text:style-name="T11">NIADANIE -</text:span><text:span text:style-name="T92">Budyń ow. z sokiem 200ml (A:7), </text:span></text:p>
            <text:p text:style-name="P361"><text:span text:style-name="T92">P</text:span><text:span text:style-name="T11">OSIŁEK UZUPEŁNIAJĄCY - </text:span><text:span text:style-name="T92">Kefir naturalny 200ml (A:7), </text:span></text:p>
          </table:table-cell>
          <table:table-cell table:style-name="Tabela4.A2" office:value-type="string">
            <text:p text:style-name="P307">Ś<text:span text:style-name="T11">NIADANIE -</text:span><text:span text:style-name="T90">Ryż got.</text:span><text:span text:style-name="T68"> na ml.350ml (A:7), kawa ml.250ml (A:1,7), chleb miesz.80g (A:1,3,6,7) masło 20g (A:7), </text:span><text:span text:style-name="T91">twarożek </text:span><text:span text:style-name="T94">10</text:span><text:span text:style-name="T91">0g (A:7), <text:s/>dżem 25g, pomidorki cherry 50g, sałata,</text:span></text:p>
            <text:p text:style-name="P307">O<text:span text:style-name="T11">BIAD -</text:span><text:span text:style-name="T92">Zupa ogonowa 350ml (A:1,7,9), bigos got. </text:span><text:span text:style-name="T94">b/wędliny</text:span><text:span text:style-name="T92"> 280g (A:1,9), bułka kajzerka 50g (A:1,3,6,7), kompot owocowy 250ml</text:span></text:p>
            <text:p text:style-name="P307">K<text:span text:style-name="T11">OLACJA - </text:span><text:span text:style-name="T71">Chleb </text:span><text:span text:style-name="T13">miesz.100g (A:1,3,6,7) masło 20g (A:7), </text:span><text:span text:style-name="T71"><text:s/>herbata </text:span><text:span text:style-name="T14">250ml, </text:span><text:span text:style-name="T92">jajko got. 50g (A:3), serek almette 30g (A:7), papryka konserwowa 50g (A:10), sałata, </text:span></text:p>
            <text:p text:style-name="P341">II Ś<text:span text:style-name="T11">NIADANIE -</text:span><text:span text:style-name="T92">Budyń ow. z sokiem 200ml (A:7), </text:span></text:p>
            <text:p text:style-name="P361"><text:span text:style-name="T92">P</text:span><text:span text:style-name="T11">OSIŁEK UZUPEŁNIAJĄCY - </text:span><text:span text:style-name="T92">Kefir naturalny 200ml (A:7), </text:span></text:p>
          </table:table-cell>
          <table:table-cell table:style-name="Tabela4.A2" office:value-type="string">
            <text:p text:style-name="P307">Ś<text:span text:style-name="T11">NIADANIE -</text:span><text:span text:style-name="T90">Ryż got.</text:span><text:span text:style-name="T68"> na ml.350ml (A:7), kawa ml.250ml (A:1,7), chleb miesz.80g (A:1,3,6,7) masło 20g (A:7), </text:span><text:span text:style-name="T91">twarożek 50g (A:7), kiełbasa piwna 40g (A:7,10), dżem 25g, pomidorki cherry 50g, sałata,</text:span></text:p>
            <text:p text:style-name="P307">O<text:span text:style-name="T11">BIAD -</text:span><text:span text:style-name="T92">Zupa ogonowa 350ml (A:1,7,9), bigos got. 280g (A:1,6,9), bułka kajzerka 50g (A:1,3,6,7), kompot owocowy 250ml</text:span></text:p>
            <text:p text:style-name="P307">K<text:span text:style-name="T11">OLACJA - </text:span><text:span text:style-name="T71">Chleb </text:span><text:span text:style-name="T13">miesz.100g (A:1,3,6,7) masło 20g (A:7), </text:span><text:span text:style-name="T71"><text:s/>herbata </text:span><text:span text:style-name="T14">250ml, </text:span><text:span text:style-name="T92">jajko got. 50g (A:3), parówka drobiowa 70g (A:1,3,6,7,9,10), serek almette 30g (A:7), papryka konserwowa 50g (A:10), sałata, </text:span></text:p>
            <text:p text:style-name="P341">II Ś<text:span text:style-name="T11">NIADANIE -</text:span><text:span text:style-name="T92">Budyń ow. z sokiem 200ml (A:7), </text:span></text:p>
            <text:p text:style-name="P361"><text:span text:style-name="T92">P</text:span><text:span text:style-name="T11">OSIŁEK UZUPEŁNIAJĄCY - </text:span><text:span text:style-name="T92">Kefir naturalny 200ml (A:7), </text:span></text:p>
          </table:table-cell>
          <table:table-cell table:style-name="Tabela4.F2" office:value-type="string">
            <text:p text:style-name="P390"/>
          </table:table-cell>
        </table:table-row>
        <table:table-row>
          <table:table-cell table:style-name="Tabela4.A2" office:value-type="string">
            <text:p text:style-name="P33">W<text:span text:style-name="T11">ARTOŚCI ODŻYWCZE</text:span></text:p>
          </table:table-cell>
          <table:table-cell table:style-name="Tabela4.A2" office:value-type="string">
            <text:p text:style-name="P36">Energia:<text:span text:style-name="T43">2206,08</text:span>kcal</text:p>
            <text:p text:style-name="P174">Białko:<text:span text:style-name="T44">101,2</text:span>g</text:p>
            <text:p text:style-name="P174">Tłuszcz:<text:span text:style-name="T43">63,01</text:span>g</text:p>
            <text:p text:style-name="P174">w tym kw.tłu.nasyc.:<text:span text:style-name="T43">23,08</text:span>g</text:p>
            <text:p text:style-name="P174">Węglowodany:<text:span text:style-name="T44">320,02</text:span>g</text:p>
            <text:p text:style-name="P188">w tym cukry:<text:span text:style-name="T43">21,01</text:span>g</text:p>
            <text:p text:style-name="P199">Błonnik-<text:span text:style-name="T43">30,12</text:span>g</text:p>
            <text:p text:style-name="P394">Sól-<text:span text:style-name="T43">2,7</text:span>g</text:p>
          </table:table-cell>
          <table:table-cell table:style-name="Tabela4.A2" office:value-type="string">
            <text:p text:style-name="P243">Energia:<text:span text:style-name="T110">22</text:span><text:span text:style-name="T140">3</text:span><text:span text:style-name="T110">1,54</text:span>kcal</text:p>
            <text:p text:style-name="P243">Białko:<text:span text:style-name="T110">108,76</text:span>g</text:p>
            <text:p text:style-name="P243">Tłuszcz:<text:span text:style-name="T110">80,3</text:span>g</text:p>
            <text:p text:style-name="P243">w tym kw.tłu.nasyc.:<text:span text:style-name="T110">27,08</text:span>g</text:p>
            <text:p text:style-name="P243">Węglowodany:<text:span text:style-name="T110">329,3</text:span>g</text:p>
            <text:p text:style-name="P243">w tym cukry:<text:span text:style-name="T110">27,9</text:span>g</text:p>
            <text:p text:style-name="P267">Błonnik-<text:span text:style-name="T110">30</text:span>g</text:p>
            <text:p text:style-name="P267">Sól-<text:span text:style-name="T110">6</text:span>g</text:p>
          </table:table-cell>
          <table:table-cell table:style-name="Tabela4.A2" office:value-type="string">
            <text:p text:style-name="P56">Energia:<text:span text:style-name="T115">2104,9</text:span> kcal</text:p>
            <text:p text:style-name="P252">Białko:<text:span text:style-name="T115">92,03</text:span>g</text:p>
            <text:p text:style-name="P252">Tłuszcz:<text:span text:style-name="T115">77,90</text:span>g</text:p>
            <text:p text:style-name="P252">w tym kw.tłu.nasyc.:<text:span text:style-name="T115">24,03</text:span>g</text:p>
            <text:p text:style-name="P252">Węglowodany:<text:span text:style-name="T115">329,07</text:span>g</text:p>
            <text:p text:style-name="P262">w tym cukry:<text:span text:style-name="T115">22,07</text:span>g</text:p>
            <text:p text:style-name="P278">Błonnik-<text:span text:style-name="T115">31,1</text:span>g</text:p>
            <text:p text:style-name="P275">Sól-<text:span text:style-name="T115">6,44</text:span>g</text:p>
          </table:table-cell>
          <table:table-cell table:style-name="Tabela4.A2" office:value-type="string">
            <text:p text:style-name="P243">Energia:<text:span text:style-name="T110">22</text:span><text:span text:style-name="T140">3</text:span><text:span text:style-name="T110">1,54</text:span>kcal</text:p>
            <text:p text:style-name="P243">Białko:<text:span text:style-name="T110">108,76</text:span>g</text:p>
            <text:p text:style-name="P243">Tłuszcz:<text:span text:style-name="T110">80,3</text:span>g</text:p>
            <text:p text:style-name="P243">w tym kw.tłu.nasyc.:<text:span text:style-name="T110">27,08</text:span>g</text:p>
            <text:p text:style-name="P243">Węglowodany:<text:span text:style-name="T110">329,3</text:span>g</text:p>
            <text:p text:style-name="P243">w tym cukry:<text:span text:style-name="T110">27,9</text:span>g</text:p>
            <text:p text:style-name="P267">Błonnik-<text:span text:style-name="T110">30</text:span>g</text:p>
            <text:p text:style-name="P267">Sól-<text:span text:style-name="T110">6</text:span>g</text:p>
          </table:table-cell>
          <table:table-cell table:style-name="Tabela4.F2" office:value-type="string">
            <text:p text:style-name="P390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1">Jadłospis na dzień </text:span><text:span text:style-name="T9">14</text:span><text:span text:style-name="T1">.</text:span><text:span text:style-name="T2">0</text:span><text:span text:style-name="T9">7</text:span><text:span text:style-name="T2">.2024</text:span><text:span text:style-name="T1"> </text:span><text:span text:style-name="T4">(jadłospis może ulec zmianie)</text:span></text:p>
      <text:p text:style-name="P12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385">P<text:span text:style-name="T11">OSIŁEK</text:span></text:p>
          </table:table-cell>
          <table:table-cell table:style-name="Tabela7.A1" office:value-type="string">
            <text:p text:style-name="P386">DIETA PODSTAWOWA</text:p>
          </table:table-cell>
          <table:table-cell table:style-name="Tabela7.A1" office:value-type="string">
            <text:p text:style-name="P386">DIETA ŁATWOSTRAWNA</text:p>
          </table:table-cell>
          <table:table-cell table:style-name="Tabela7.A1" office:value-type="string">
            <text:p text:style-name="P387">DIETA Z OGR. ŁATWO PRZYSWAJALNYCH WĘGLOWODANÓW</text:p>
          </table:table-cell>
          <table:table-cell table:style-name="Tabela7.A1" office:value-type="string">
            <text:p text:style-name="P388">DIETA ŁATWOSTRAWNA BEZMLECZNA</text:p>
          </table:table-cell>
          <table:table-cell table:style-name="Tabela7.F1" office:value-type="string">
            <text:p text:style-name="P388">DIETA ŁATWOSTRAWNA Z OGR. TŁUSZCZU</text:p>
          </table:table-cell>
        </table:table-row>
        <table:table-row>
          <table:table-cell table:style-name="Tabela7.A2" office:value-type="string">
            <text:p text:style-name="P170">Ś<text:span text:style-name="T11">NIADANIE</text:span></text:p>
          </table:table-cell>
          <table:table-cell table:style-name="Tabela7.A2" office:value-type="string">
            <text:p text:style-name="P87"><text:span text:style-name="T122">Kasza manna got.</text:span> na ml.350ml (A:1,7), kawa ml.250ml (A:1,7), chleb miesz.80g (A:1,3,6,7) masło 20g (A:7), <text:span text:style-name="T122">szynka wieprz. 60g (A:6,9), dżem 25g, ogórek konser. 50g (A:10), sałata, </text:span></text:p>
          </table:table-cell>
          <table:table-cell table:style-name="Tabela7.A2" office:value-type="string">
            <text:p text:style-name="P90"><text:span text:style-name="T122">Kasza manna got.</text:span> na ml.350ml (A:1,7), kawa ml.250ml (A:1,7), chleb miesz.80g (A:1,3,6,7) masło 20g (A:7), <text:span text:style-name="T122">szynka wieprz. 60g (A:6,9), dżem 25g, sałata, </text:span></text:p>
          </table:table-cell>
          <table:table-cell table:style-name="Tabela7.A2" office:value-type="string">
            <text:p text:style-name="P90">Kawa ml.250ml (A:1,7), chleb miesz.80g (A:1,3,6,7) masło 10g (A:7), <text:span text:style-name="T122">szynka wieprz. 60g (A:6,9), serek topiony 25g (A:7), sałata, </text:span></text:p>
          </table:table-cell>
          <table:table-cell table:style-name="Tabela7.A2" office:value-type="string">
            <text:p text:style-name="P90"><text:span text:style-name="T122">Kasza manna got. </text:span>na wyw.350ml (A:1,<text:span text:style-name="T12">9</text:span>), herbata.250ml, chleb miesz.80g (A:1,3,6,7) masło 10g (A:7), <text:span text:style-name="T122">szynka wieprz. 60g (A:6,9), dżem 25g, sałata, </text:span></text:p>
          </table:table-cell>
          <table:table-cell table:style-name="Tabela7.F2" office:value-type="string">
            <text:p text:style-name="P90"><text:span text:style-name="T122">Kasza manna got. </text:span>na ml.350ml (A:1,7), kawa ml.250ml (A:1,7), chleb miesz.80g (A:1,3,6,7) masło 10g (A:7), <text:span text:style-name="T122">szynka wieprz. 60g (A:6,9), dżem 25g, sałata, </text:span></text:p>
          </table:table-cell>
        </table:table-row>
        <table:table-row>
          <table:table-cell table:style-name="Tabela7.A2" office:value-type="string">
            <text:p text:style-name="P171">II Ś<text:span text:style-name="T11">NIADANIE</text:span></text:p>
          </table:table-cell>
          <table:table-cell table:style-name="Tabela7.A2" office:value-type="string">
            <text:p text:style-name="P390"/>
          </table:table-cell>
          <table:table-cell table:style-name="Tabela7.A2" office:value-type="string">
            <text:p text:style-name="P390"/>
          </table:table-cell>
          <table:table-cell table:style-name="Tabela7.A2" office:value-type="string">
            <text:p text:style-name="P131">Bukiet warzyw z patelni 150g (A:7),</text:p>
          </table:table-cell>
          <table:table-cell table:style-name="Tabela7.A2" office:value-type="string">
            <text:p text:style-name="P390"/>
          </table:table-cell>
          <table:table-cell table:style-name="Tabela7.F2" office:value-type="string">
            <text:p text:style-name="P390"/>
          </table:table-cell>
        </table:table-row>
        <table:table-row>
          <table:table-cell table:style-name="Tabela7.A2" office:value-type="string">
            <text:p text:style-name="P170">O<text:span text:style-name="T11">BIAD</text:span></text:p>
          </table:table-cell>
          <table:table-cell table:style-name="Tabela7.A2" office:value-type="string">
            <text:p text:style-name="P133">Zupa jarzynowa 350ml (A:1,7,9), udko kurczaka piecz. w sosie własnym 220g (A:1,9), ryż got. 150g (A:7), marchewka z groszkiem 150g (A:1,7), kompot owocowy 250ml, </text:p>
          </table:table-cell>
          <table:table-cell table:style-name="Tabela7.A2" office:value-type="string">
            <text:p text:style-name="P133">Zupa jarzynowa 350ml (A:1,7,9), udko kurczaka got. w sosie potr. 220g (A:1,7,9), ryż got. 150g (A:7), marchewka got. 150g (A:1,7), kompot owocowy 250ml, </text:p>
          </table:table-cell>
          <table:table-cell table:style-name="Tabela7.A2" office:value-type="string">
            <text:p text:style-name="P133">Zupa jarzynowa 350ml (A:1,7,9), udko kurczaka got. w sosie potr. 220g (A:1,7,9), ryż got. 150g (A:7), marchewka got. 150g (A:1,7), kompot owocowy b/c 250ml, </text:p>
          </table:table-cell>
          <table:table-cell table:style-name="Tabela7.A2" office:value-type="string">
            <text:p text:style-name="P133">Zupa jarzynowa czysta 350ml (A:1,7,9), udko kurczaka got. z warzyw. 220g (A:1,7,9), <text:span text:style-name="T123">ziemniaki got. z kop. 200g</text:span>, marchewka got. 150g (A:1,7), kompot owocowy 250ml, </text:p>
          </table:table-cell>
          <table:table-cell table:style-name="Tabela7.F2" office:value-type="string">
            <text:p text:style-name="P133">Zupa jarzynowa 350ml (A:1,7,9), udko kurczaka got. w sosie potr. 220g (A:1,7,9), ryż got. 150g (A:7), marchewka got. 150g (A:1,7), kompot owocowy 250ml, </text:p>
          </table:table-cell>
        </table:table-row>
        <table:table-row>
          <table:table-cell table:style-name="Tabela7.A2" office:value-type="string">
            <text:p text:style-name="P170">P<text:span text:style-name="T11">ODWIECZOREK</text:span></text:p>
          </table:table-cell>
          <table:table-cell table:style-name="Tabela7.A2" office:value-type="string">
            <text:p text:style-name="P390"/>
          </table:table-cell>
          <table:table-cell table:style-name="Tabela7.A2" office:value-type="string">
            <text:p text:style-name="P390"/>
          </table:table-cell>
          <table:table-cell table:style-name="Tabela7.A2" office:value-type="string">
            <text:p text:style-name="P26">Sok pomidorowy 330ml, </text:p>
          </table:table-cell>
          <table:table-cell table:style-name="Tabela7.A2" office:value-type="string">
            <text:p text:style-name="P390"/>
          </table:table-cell>
          <table:table-cell table:style-name="Tabela7.F2" office:value-type="string">
            <text:p text:style-name="P390"/>
          </table:table-cell>
        </table:table-row>
        <table:table-row>
          <table:table-cell table:style-name="Tabela7.A2" office:value-type="string">
            <text:p text:style-name="P170">K<text:span text:style-name="T11">OLACJA</text:span></text:p>
          </table:table-cell>
          <table:table-cell table:style-name="Tabela7.A2" office:value-type="string">
            <text:p text:style-name="P95">Chleb <text:span text:style-name="T13">miesz.100g (A:1,3,6,7) masło 20g (A:7), </text:span><text:s/>herbata <text:span text:style-name="T14">250ml, </text:span><text:span text:style-name="T122">pieczeń wieprz. 60g (A:1,6,7,8,10,11), miód nat. 25g, ogórek św. 50g, sałata, </text:span></text:p>
          </table:table-cell>
          <table:table-cell table:style-name="Tabela7.A2" office:value-type="string">
            <text:p text:style-name="P100">Chleb <text:span text:style-name="T13">miesz.100g (A:1,3,6,7) masło 20g (A:7), </text:span><text:s/>herbata <text:span text:style-name="T14">250ml, </text:span><text:span text:style-name="T122">szynka konserwowa 60g (A:6,9), miód nat. 25g, ogórek św. 50g, sałata, </text:span></text:p>
          </table:table-cell>
          <table:table-cell table:style-name="Tabela7.A2" office:value-type="string">
            <text:p text:style-name="P100">Chleb <text:span text:style-name="T13">miesz.100g (A:1,3,6,7) masło 10g (A:7), </text:span><text:s/>herbata <text:span text:style-name="T14">250ml, <text:s/></text:span><text:span text:style-name="T122">szynka konserwowa 60g </text:span><text:span text:style-name="T124">serek almette 30g (A:7)</text:span><text:span text:style-name="T122">, ogórek św. 50g, sałata, </text:span></text:p>
          </table:table-cell>
          <table:table-cell table:style-name="Tabela7.A2" office:value-type="string">
            <text:p text:style-name="P100">Chleb <text:span text:style-name="T13">miesz.100g (A:1,3,6,7) masło 10g (A:7), </text:span><text:s/>herbata <text:span text:style-name="T14">250ml, </text:span><text:span text:style-name="T122">szynka konserwowa 60g (A:6,9), miód nat. 25g, ogórek św. 50g, sałata,</text:span></text:p>
          </table:table-cell>
          <table:table-cell table:style-name="Tabela7.F2" office:value-type="string">
            <text:p text:style-name="P100">Chleb <text:span text:style-name="T13">miesz.100g (A:1,3,6,7) masło 10g (A:7), </text:span><text:s/>herbata <text:span text:style-name="T14">250ml, </text:span><text:span text:style-name="T122">szynka konserwowa 60g (A:6,9), miód nat. 25g, ogórek św. 50g, sałata,</text:span></text:p>
          </table:table-cell>
        </table:table-row>
        <table:table-row>
          <table:table-cell table:style-name="Tabela7.A2" office:value-type="string">
            <text:p text:style-name="P172">P<text:span text:style-name="T11">OSIŁEK UZUPEŁNIAJĄCY</text:span></text:p>
          </table:table-cell>
          <table:table-cell table:style-name="Tabela7.A2" office:value-type="string">
            <text:p text:style-name="P132">Jogurt owocowy 100g(A:7), </text:p>
          </table:table-cell>
          <table:table-cell table:style-name="Tabela7.A2" office:value-type="string">
            <text:p text:style-name="P132">Jogurt owocowy 100g(A:7), </text:p>
          </table:table-cell>
          <table:table-cell table:style-name="Tabela7.A2" office:value-type="string">
            <text:p text:style-name="P131">Kanapka z masłem, sałatą i serem edamskim (A:1,3,6,7), </text:p>
          </table:table-cell>
          <table:table-cell table:style-name="Tabela7.A2" office:value-type="string">
            <text:p text:style-name="P27">Sok pomidorowy 330ml, </text:p>
          </table:table-cell>
          <table:table-cell table:style-name="Tabela7.F2" office:value-type="string">
            <text:p text:style-name="P132">Jogurt owocowy 100g(A:7), </text:p>
          </table:table-cell>
        </table:table-row>
        <table:table-row>
          <table:table-cell table:style-name="Tabela7.A2" office:value-type="string">
            <text:p text:style-name="P33">W<text:span text:style-name="T11">ARTOŚCI ODŻYWCZE</text:span></text:p>
          </table:table-cell>
          <table:table-cell table:style-name="Tabela7.A2" office:value-type="string">
            <text:p text:style-name="P218">Energia: 2<text:span text:style-name="T99">2</text:span>58,3kcal</text:p>
            <text:p text:style-name="P218">Białko<text:span text:style-name="T140">101</text:span>,21:g</text:p>
            <text:p text:style-name="P218">Tłuszcz:<text:span text:style-name="T99">77,3</text:span>g</text:p>
            <text:p text:style-name="P218">w tym kw.tłu.nasyc.:25,8g</text:p>
            <text:p text:style-name="P218">Węglowodany:3<text:span text:style-name="T99">0</text:span>6,45g</text:p>
            <text:p text:style-name="P206">w tym cukry:1<text:span text:style-name="T132">9,4</text:span>g</text:p>
            <text:p text:style-name="P209">Błonnik-<text:span text:style-name="T132">29,04g</text:span></text:p>
            <text:p text:style-name="P206">Sól-<text:span text:style-name="T132">6,81g</text:span></text:p>
          </table:table-cell>
          <table:table-cell table:style-name="Tabela7.A2" office:value-type="string">
            <text:p text:style-name="P45">Energia: 2169kcal</text:p>
            <text:p text:style-name="P223">Białko:97,61g</text:p>
            <text:p text:style-name="P223">Tłuszcz:74,66g</text:p>
            <text:p text:style-name="P223">w tym kw.tłu.nasyc.:23,29g</text:p>
            <text:p text:style-name="P223">Węglowodany:323,46g</text:p>
            <text:p text:style-name="P193">w tym cukry:2<text:span text:style-name="T132">1</text:span>,8g</text:p>
            <text:p text:style-name="P200">Błonnik-<text:span text:style-name="T132">30,09g</text:span></text:p>
            <text:p text:style-name="P210">Sól-<text:span text:style-name="T132">6,31g</text:span></text:p>
          </table:table-cell>
          <table:table-cell table:style-name="Tabela7.A2" office:value-type="string">
            <text:p text:style-name="P45">Energia: 2051,63kcal</text:p>
            <text:p text:style-name="P223">Białko:92,14g</text:p>
            <text:p text:style-name="P223">Tłuszcz:67,2g</text:p>
            <text:p text:style-name="P223">w tym kw.tłu.nasyc.:26,14g</text:p>
            <text:p text:style-name="P223">Węglowodany:328,1g</text:p>
            <text:p text:style-name="P193">w tym cukry:17,71g</text:p>
            <text:p text:style-name="P200">Błonnik-<text:span text:style-name="T132">31,4g</text:span></text:p>
            <text:p text:style-name="P210">Sól-<text:span text:style-name="T132">6,4g</text:span></text:p>
          </table:table-cell>
          <table:table-cell table:style-name="Tabela7.A2" office:value-type="string">
            <text:p text:style-name="P45">Energia: 2006,1kcal</text:p>
            <text:p text:style-name="P223">Białko90,14:g</text:p>
            <text:p text:style-name="P223">Tłuszcz:67,01g</text:p>
            <text:p text:style-name="P223">w tym kw.tłu.nasyc.:26,04g</text:p>
            <text:p text:style-name="P223">Węglowodany:324,9g</text:p>
            <text:p text:style-name="P193">w tym cukry:17,77g</text:p>
            <text:p text:style-name="P200">Błonnik-<text:span text:style-name="T132">28,01g</text:span></text:p>
            <text:p text:style-name="P210">Sól-<text:span text:style-name="T132">6,55g</text:span></text:p>
          </table:table-cell>
          <table:table-cell table:style-name="Tabela7.F2" office:value-type="string">
            <text:p text:style-name="P45">Energia:2169 kcal</text:p>
            <text:p text:style-name="P223">Białko:97,61g</text:p>
            <text:p text:style-name="P223">Tłuszcz:74,66g</text:p>
            <text:p text:style-name="P223">w tym kw.tłu.nasyc.:23,29g</text:p>
            <text:p text:style-name="P223">Węglowodany:323,46g</text:p>
            <text:p text:style-name="P193">w tym cukry:12,8g</text:p>
            <text:p text:style-name="P200">Błonnik-<text:span text:style-name="T132">26,45g</text:span></text:p>
            <text:p text:style-name="P210">Sól-<text:span text:style-name="T132">6,33g</text:span></text:p>
          </table:table-cell>
        </table:table-row>
        <table:table-row>
          <table:table-cell table:style-name="Tabela7.A2" office:value-type="string">
            <text:p text:style-name="P390"/>
          </table:table-cell>
          <table:table-cell table:style-name="Tabela7.A2" office:value-type="string">
            <text:p text:style-name="P139">DIETA WYSOKOBIAŁKOWA</text:p>
            <text:p text:style-name="P145"/>
          </table:table-cell>
          <table:table-cell table:style-name="Tabela7.A2" office:value-type="string">
            <text:p text:style-name="P139">DIETA I PAPKOWATA – MIELONA</text:p>
          </table:table-cell>
          <table:table-cell table:style-name="Tabela7.A2" office:value-type="string">
            <text:p text:style-name="P143">ODDZIAŁ POŁOŻNICZY</text:p>
          </table:table-cell>
          <table:table-cell table:style-name="Tabela7.A2" office:value-type="string">
            <text:p text:style-name="P105">GINEKOLOGIA </text:p>
          </table:table-cell>
          <table:table-cell table:style-name="Tabela7.F2" office:value-type="string">
            <text:p text:style-name="P66">DIETA VI PŁYNNA </text:p>
            <text:p text:style-name="P70">WZMOCNIONA</text:p>
          </table:table-cell>
        </table:table-row>
        <table:table-row>
          <table:table-cell table:style-name="Tabela7.A2" office:value-type="string">
            <text:p text:style-name="P390"/>
          </table:table-cell>
          <table:table-cell table:style-name="Tabela7.A2" office:value-type="string">
            <text:p text:style-name="P309">Ś<text:span text:style-name="T11">NIADANIE - </text:span><text:span text:style-name="T122">Kasza manna got.</text:span><text:span text:style-name="T68"> na ml.350ml (A:1,7), kawa ml.250ml (A:1,7), chleb miesz.80g (A:1,3,6,7) masło 20g (A:7), </text:span><text:span text:style-name="T122">szynka wieprz. 60g (A:6,9), dżem 25g, sałata, </text:span></text:p>
            <text:p text:style-name="P309">O<text:span text:style-name="T11">BIAD - </text:span><text:span text:style-name="T122">Zupa jarzynowa 350ml (A:1,7,9), udko kurczaka got. w sosie potr. </text:span><text:span text:style-name="T124">3</text:span><text:span text:style-name="T122">20g (A:1,7,9), ryż got. 150g (A:7), marchewka got. 150g (A:1,7), kompot owocowy 250ml, </text:span></text:p>
            <text:p text:style-name="P309">K<text:span text:style-name="T11">OLACJA - </text:span><text:span text:style-name="T71">Chleb </text:span><text:span text:style-name="T13">miesz.100g (A:1,3,6,7) masło 20g (A:7), </text:span><text:span text:style-name="T71"><text:s/>herbata </text:span><text:span text:style-name="T14">250ml, </text:span><text:span text:style-name="T122">szynka </text:span><text:soft-page-break/><text:span text:style-name="T122">konserwowa 60g (A:6,9), miód nat. 25g, </text:span><text:span text:style-name="T124">twarożek 50g (A:7), </text:span><text:span text:style-name="T122">ogórek św. 50g, sałata, </text:span></text:p>
            <text:p text:style-name="P342">II Ś<text:span text:style-name="T11">NIADANIE -</text:span><text:span text:style-name="T124">Herbatniki 50g (A:</text:span><text:span text:style-name="T85">1,3,5,6,7,8,11), </text:span><text:span text:style-name="T124">woda z sokiem 200ml, </text:span></text:p>
            <text:p text:style-name="P362">P<text:span text:style-name="T11">OSIŁEK UZUPEŁNIAJĄCY - </text:span><text:span text:style-name="T122">Jogurt owocowy 100g(A:7), </text:span></text:p>
          </table:table-cell>
          <table:table-cell table:style-name="Tabela7.A2" office:value-type="string">
            <text:p text:style-name="P108">ŚNIADANIE - Zupa ml. + suchary + masło</text:p>
            <text:p text:style-name="P155"><text:span text:style-name="T15">+ żółtko </text:span><text:span text:style-name="T27">got.</text:span><text:span text:style-name="T15">-zmiks., serek waniliowy</text:span><text:span text:style-name="T16">(A:1,</text:span><text:span text:style-name="T17">3,</text:span><text:span text:style-name="T16">7)</text:span></text:p>
            <text:p text:style-name="P155"><text:span text:style-name="T15">OBIAD – Zupa ryżowa na wyw. + mięso </text:span><text:line-break/><text:span text:style-name="T15">- zmiks.+ mięso mielone</text:span><text:span text:style-name="T16">(A:9)</text:span></text:p>
            <text:p text:style-name="P155"><text:span text:style-name="T15">KOLACJA – </text:span><text:span text:style-name="T17">Kasza manna</text:span><text:span text:style-name="T15"> na wyw. + mięso</text:span><text:line-break/><text:span text:style-name="T15">+ żółtko </text:span><text:span text:style-name="T17">got.- </text:span><text:span text:style-name="T15">zmiksowana + mięso mielone</text:span><text:span text:style-name="T16">(A:</text:span><text:span text:style-name="T17">1,</text:span><text:span text:style-name="T16">3,9)</text:span></text:p>
            <text:p text:style-name="P149">II ŚNIADANIE- Sok owocowo – warzywny, </text:p>
            <text:p text:style-name="P10"><text:span text:style-name="T52">PODWIECZOREK- </text:span><text:span text:style-name="T53">Budyń </text:span><text:soft-page-break/><text:span text:style-name="T53">owocowy</text:span><text:span text:style-name="T54">(A:7)</text:span></text:p>
            <text:p text:style-name="P78"><text:span text:style-name="T77">Posiłek uzupełniający</text:span> – Jogurt naturalny,<text:span text:style-name="T40">(A:7)</text:span></text:p>
          </table:table-cell>
          <table:table-cell table:style-name="Tabela7.A2" office:value-type="string">
            <text:p text:style-name="P310">Ś<text:span text:style-name="T11">NIADANIE -</text:span><text:span text:style-name="T122">Kasza manna got.</text:span><text:span text:style-name="T11"> na ml.350ml (A:1,7), kakao ml.250ml (A:1,6,7), chleb miesz.80g (A:1,3,6,7) masło 20g (A:7), </text:span><text:span text:style-name="T122">szynka wieprz. 60g (A:6,9), dżem 25g, sałata, </text:span></text:p>
            <text:p text:style-name="P310">O<text:span text:style-name="T11">BIAD - </text:span><text:span text:style-name="T122">Zupa jarzynowa 350ml (A:1,7,9), udko kurczaka got. w sosie potr. 220g (A:1,7,9), ryż got. 150g (A:7), marchewka got. 150g (A:1,7), kompot owocowy 250ml, </text:span></text:p>
            <text:p text:style-name="P310">K<text:span text:style-name="T11">OLACJA - </text:span><text:span text:style-name="T71">Chleb </text:span><text:span text:style-name="T13">miesz.100g (A:1,3,6,7) masło </text:span><text:span text:style-name="T123">2</text:span><text:span text:style-name="T13">0g (A:7), </text:span><text:span text:style-name="T71"><text:s/>herbata </text:span><text:span text:style-name="T14">250ml, </text:span><text:span text:style-name="T122">szynka </text:span><text:soft-page-break/><text:span text:style-name="T122">konserwowa 60g (A:6,9), miód nat. 25g, sałata,</text:span></text:p>
            <text:p text:style-name="P342">II Ś<text:span text:style-name="T11">NIADANIE -</text:span><text:span text:style-name="T124">Herbatniki 50g (A:</text:span><text:span text:style-name="T85">1,3,5,6,7,8,11), </text:span><text:span text:style-name="T124">woda z sokiem 200ml, </text:span></text:p>
            <text:p text:style-name="P362">P<text:span text:style-name="T11">OSIŁEK UZUPEŁNIAJĄCY - </text:span><text:span text:style-name="T122">Jogurt owocowy 100g(A:7), </text:span></text:p>
          </table:table-cell>
          <table:table-cell table:style-name="Tabela7.A2" office:value-type="string">
            <text:p text:style-name="P310">Ś<text:span text:style-name="T11">NIADANIE -</text:span><text:span text:style-name="T122">Kasza manna got.</text:span><text:span text:style-name="T68"> na ml.350ml (A:1,7), kawa ml.250ml (A:1,7), chleb miesz.80g (A:1,3,6,7) masło 20g (A:7), </text:span><text:span text:style-name="T122">szynka wieprz. 60g (A:6,9), dżem 25g, ogórek konser. 50g (A:10), sałata, </text:span></text:p>
            <text:p text:style-name="P310">O<text:span text:style-name="T11">BIAD - </text:span><text:span text:style-name="T122">Zupa jarzynowa 350ml (A:1,7,9), udko kurczaka piecz. w sosie własnym 220g (A:1,9), ryż got. 150g (A:7), marchewka z groszkiem 150g (A:1,7), kompot owocowy 250ml, </text:span></text:p>
            <text:p text:style-name="P310">K<text:span text:style-name="T11">OLACJA - </text:span><text:span text:style-name="T71">Chleb </text:span><text:span text:style-name="T13">miesz.100g (A:1,3,6,7) masło 20g (A:7), </text:span><text:span text:style-name="T71"><text:s/></text:span><text:soft-page-break/><text:span text:style-name="T71">herbata </text:span><text:span text:style-name="T14">250ml, </text:span><text:span text:style-name="T122">pieczeń wieprz. 60g (A:1,6,7,8,10,11), miód nat. 25g, ogórek św. 50g, sałata, </text:span></text:p>
            <text:p text:style-name="P342">II Ś<text:span text:style-name="T11">NIADANIE -</text:span><text:span text:style-name="T124">Herbatniki 50g (A:</text:span><text:span text:style-name="T85">1,3,5,6,7,8,11), </text:span><text:span text:style-name="T124">woda z sokiem 200ml, </text:span></text:p>
            <text:p text:style-name="P362">P<text:span text:style-name="T11">OSIŁEK UZUPEŁNIAJĄCY - </text:span><text:span text:style-name="T122">Jogurt owocowy 100g(A:7), </text:span></text:p>
          </table:table-cell>
          <table:table-cell table:style-name="Tabela7.F2" office:value-type="string">
            <text:p text:style-name="P108">ŚNIADANIE -Zupa ryżowa na wyw. + mięso </text:p>
            <text:p text:style-name="P155"><text:span text:style-name="T15">+ żółtko </text:span><text:span text:style-name="T17">got.</text:span><text:span text:style-name="T15">–zmiks., serek </text:span><text:span text:style-name="T17">naturalny</text:span><text:span text:style-name="T15">,</text:span><text:span text:style-name="T16">(A:</text:span><text:span text:style-name="T17">3,</text:span><text:span text:style-name="T16">7,9)</text:span></text:p>
            <text:p text:style-name="P155"><text:span text:style-name="T15">OBIAD – </text:span><text:span text:style-name="T28">Homogenat</text:span></text:p>
            <text:p text:style-name="P108">KOLACJA – Zupa ryżowa na wyw.+ mięso<text:line-break/>+ żółtko <text:span text:style-name="T50">got.</text:span>- zmiksowana <text:span text:style-name="T40">(A:3,9)</text:span></text:p>
            <text:p text:style-name="P62">II ŚNIADANIE- Sok owocowo – warzywny, </text:p>
            <text:p text:style-name="P10"><text:span text:style-name="T52">PODWIECZOREK – <text:s/></text:span><text:span text:style-name="T53">Budyń owocowy b/c- płynny</text:span><text:span text:style-name="T54">(A:</text:span><text:span text:style-name="T55">7</text:span><text:span text:style-name="T54">)</text:span></text:p>
            <text:p text:style-name="P79"><text:span text:style-name="T77">Posiłek uzupełniający</text:span> –Jogurt naturalny <text:span text:style-name="T50">(A:7)</text:span>,</text:p>
          </table:table-cell>
        </table:table-row>
        <table:table-row>
          <table:table-cell table:style-name="Tabela7.A2" office:value-type="string">
            <text:p text:style-name="P33">W<text:span text:style-name="T11">ARTOŚCI ODŻYWCZE</text:span></text:p>
          </table:table-cell>
          <table:table-cell table:style-name="Tabela7.A2" office:value-type="string">
            <text:p text:style-name="P219">Energia-<text:span text:style-name="T133">2</text:span><text:span text:style-name="T135">3</text:span><text:span text:style-name="T133">30,2</text:span> kcal;</text:p>
            <text:p text:style-name="P219">Białko-<text:span text:style-name="T140">11</text:span><text:span text:style-name="T133">2,13</text:span>g</text:p>
            <text:p text:style-name="P219">Tłuszcz-<text:span text:style-name="T133">71,02</text:span>g</text:p>
            <text:p text:style-name="P219">w tym kw.tłu.nasyc-28,1g</text:p>
            <text:p text:style-name="P219">Węglowodany-<text:span text:style-name="T133">368,19</text:span>g</text:p>
            <text:p text:style-name="P219">w tym cukry:<text:span text:style-name="T133">34,8</text:span>g</text:p>
            <text:p text:style-name="P224">Błonnik-<text:span text:style-name="T136">30</text:span>,11g</text:p>
            <text:p text:style-name="P228">Sól-6g</text:p>
          </table:table-cell>
          <table:table-cell table:style-name="Tabela7.A2" office:value-type="string">
            <text:p text:style-name="P36">Energia:<text:span text:style-name="T42">2113,8</text:span>kcal</text:p>
            <text:p text:style-name="P174">Białko:<text:span text:style-name="T42">115,02</text:span>g</text:p>
            <text:p text:style-name="P174">Tłuszcz:<text:span text:style-name="T42">79,15</text:span>g</text:p>
            <text:p text:style-name="P174">w tym kw.tłu.nasyc.:<text:span text:style-name="T42">32,45</text:span>g</text:p>
            <text:p text:style-name="P174">Węglowodany:<text:span text:style-name="T42">231,03</text:span>g</text:p>
            <text:p text:style-name="P188">w tym cukry:<text:span text:style-name="T42">34,01</text:span>g</text:p>
            <text:p text:style-name="P199">Błonnik-<text:span text:style-name="T42">26,02</text:span>g</text:p>
            <text:p text:style-name="P392">Sól<text:span text:style-name="T42">3,1</text:span>-g</text:p>
          </table:table-cell>
          <table:table-cell table:style-name="Tabela7.A2" office:value-type="string">
            <text:p text:style-name="P220">Energia-<text:span text:style-name="T136">2265,15</text:span> kcal;</text:p>
            <text:p text:style-name="P220">Białko-<text:span text:style-name="T136">92,6</text:span>g</text:p>
            <text:p text:style-name="P220">Tłuszcz-<text:span text:style-name="T136">77,9</text:span>g</text:p>
            <text:p text:style-name="P220">w tym kw.tłu.nasyc-<text:span text:style-name="T136">27,1</text:span>g</text:p>
            <text:p text:style-name="P220">Węglowodany-<text:span text:style-name="T136">321,67</text:span>g</text:p>
            <text:p text:style-name="P220">w tym cukry-<text:span text:style-name="T136">23,1</text:span>g</text:p>
            <text:p text:style-name="P225">Błonnik-<text:span text:style-name="T137">29,32</text:span>g</text:p>
            <text:p text:style-name="P225">Sól-<text:span text:style-name="T137">6,37</text:span>g</text:p>
          </table:table-cell>
          <table:table-cell table:style-name="Tabela7.A2" office:value-type="string">
            <text:p text:style-name="P220">Energia-<text:span text:style-name="T136">2268,4</text:span> kcal;</text:p>
            <text:p text:style-name="P220">Białko-<text:span text:style-name="T140">101</text:span><text:span text:style-name="T137">,31</text:span>g</text:p>
            <text:p text:style-name="P220">Tłuszcz-<text:span text:style-name="T137">79,13</text:span>g</text:p>
            <text:p text:style-name="P220">w tym kw.tłu.nasyc-<text:span text:style-name="T137">26,01</text:span>g</text:p>
            <text:p text:style-name="P220">Węglowodany-<text:span text:style-name="T137">327,31</text:span>g</text:p>
            <text:p text:style-name="P220">w tym cukry-<text:span text:style-name="T137">22,61</text:span>g</text:p>
            <text:p text:style-name="P225">Błonnik-<text:span text:style-name="T137">31,09</text:span>g</text:p>
            <text:p text:style-name="P225">Sól-<text:span text:style-name="T137">6,78</text:span>g</text:p>
          </table:table-cell>
          <table:table-cell table:style-name="Tabela7.F2" office:value-type="string">
            <text:p text:style-name="P36">Energia:<text:span text:style-name="T43">2204,08</text:span>kcal</text:p>
            <text:p text:style-name="P174">Białko:<text:span text:style-name="T44">101,2</text:span>g</text:p>
            <text:p text:style-name="P174">Tłuszcz:<text:span text:style-name="T43">63,01</text:span>g</text:p>
            <text:p text:style-name="P174">w tym kw.tłu.nasyc.:<text:span text:style-name="T43">23,08</text:span>g</text:p>
            <text:p text:style-name="P174">Węglowodany:<text:span text:style-name="T44">320,02</text:span>g</text:p>
            <text:p text:style-name="P188">w tym cukry:<text:span text:style-name="T43">21,01</text:span>g</text:p>
            <text:p text:style-name="P199">Błonnik-<text:span text:style-name="T43">30,12</text:span>g</text:p>
            <text:p text:style-name="P394">Sól-<text:span text:style-name="T43">2,7</text:span>g</text:p>
          </table:table-cell>
        </table:table-row>
        <table:table-row>
          <table:table-cell table:style-name="Tabela7.A2" office:value-type="string">
            <text:p text:style-name="P34"/>
          </table:table-cell>
          <table:table-cell table:style-name="Tabela7.A2" office:value-type="string">
            <text:p text:style-name="P147">DIETA <text:span text:style-name="T45">V</text:span>I PAPKOWATA – MIELONA</text:p>
          </table:table-cell>
          <table:table-cell table:style-name="Tabela7.A2" office:value-type="string">
            <text:p text:style-name="P140">DIETA <text:span text:style-name="T46">VI <text:s/></text:span><text:span text:style-name="T47">Z OGR. TŁUSZCZU</text:span></text:p>
          </table:table-cell>
          <table:table-cell table:style-name="Tabela7.A2" office:value-type="string">
            <text:p text:style-name="P143">ODDZIAŁ P<text:span text:style-name="T48">EDIATRYCZNY</text:span></text:p>
          </table:table-cell>
          <table:table-cell table:style-name="Tabela7.A2" office:value-type="string">
            <text:p text:style-name="P141">DIETA <text:span text:style-name="T49">Z OGR. TŁUSZCZU </text:span><text:s/><text:span text:style-name="T46">BEZMLECZNA</text:span></text:p>
          </table:table-cell>
          <table:table-cell table:style-name="Tabela7.F2" office:value-type="string">
            <text:p text:style-name="P143">DIETA VI WYSOKOBIAŁKOWA</text:p>
          </table:table-cell>
        </table:table-row>
        <table:table-row>
          <table:table-cell table:style-name="Tabela7.A2" office:value-type="string">
            <text:p text:style-name="P34"/>
          </table:table-cell>
          <table:table-cell table:style-name="Tabela7.A2" office:value-type="string">
            <text:p text:style-name="P105">ŚNIADANIE -Zupa ryżowa na wyw. + mięso</text:p>
            <text:p text:style-name="P156"><text:span text:style-name="T15">+ żółtko </text:span><text:span text:style-name="T17">got.</text:span><text:span text:style-name="T15"> –zmiks., serek </text:span><text:span text:style-name="T23">naturalny(A:</text:span><text:span text:style-name="T30">3,</text:span><text:span text:style-name="T23">7,9)</text:span></text:p>
            <text:p text:style-name="P157"><text:span text:style-name="T15">OBIAD – </text:span><text:span text:style-name="T29">Kasza manna</text:span><text:span text:style-name="T15"> na wyw. + mięso <text:line-break/></text:span><text:span text:style-name="T17"> </text:span><text:span text:style-name="T15">- zmiks.+ mięso mielone</text:span><text:span text:style-name="T16">(A:</text:span><text:span text:style-name="T29">1,</text:span><text:span text:style-name="T16">9)</text:span></text:p>
            <text:p text:style-name="P106">KOLACJA – Zupa ryżowa na wyw.+ mięso<text:line-break/>+ żółtko <text:span text:style-name="T50">got.</text:span> - zmik<text:span text:style-name="T66">s</text:span> + mięso mielone<text:span text:style-name="T40">(A:3,9)</text:span></text:p>
            <text:p text:style-name="P149">II ŚNIADANIE- Sok owocowo – warzywny, </text:p>
            <text:p text:style-name="P10"><text:span text:style-name="T52">PODWIECZOREK- </text:span><text:span text:style-name="T53">Budyń owocowy b/c</text:span><text:span text:style-name="T54">(A:</text:span><text:span text:style-name="T55">7</text:span><text:span text:style-name="T54">)</text:span></text:p>
            <text:p text:style-name="P80"><text:span text:style-name="T77">Posiłek uzupełniający</text:span> – Jogurt naturalny,<text:span text:style-name="T40">(A:7)</text:span></text:p>
          </table:table-cell>
          <table:table-cell table:style-name="Tabela7.A2" office:value-type="string">
            <text:p text:style-name="P310">Ś<text:span text:style-name="T11">NIADANIE -</text:span><text:span text:style-name="T68">Kawa ml.250ml (A:1,7), chleb miesz.80g (A:1,3,6,7) masło 10g (A:7), </text:span><text:span text:style-name="T122">szynka wieprz. 60g (A:6,9), sałata, </text:span></text:p>
            <text:p text:style-name="P310">O<text:span text:style-name="T11">BIAD - </text:span><text:span text:style-name="T122">Zupa jarzynowa 350ml (A:1,7,9), udko kurczaka got. w sosie potr. 220g (A:1,7,9), ryż got. 150g (A:7), marchewka got. 150g (A:1,7), kompot owocowy </text:span><text:span text:style-name="T123">b/c </text:span><text:span text:style-name="T122">250ml, </text:span></text:p>
            <text:p text:style-name="P310">K<text:span text:style-name="T11">OLACJA - </text:span><text:span text:style-name="T71">Chleb </text:span><text:span text:style-name="T13">miesz.100g (A:1,3,6,7) masło 10g (A:7), </text:span><text:span text:style-name="T71"><text:s/>herbata </text:span><text:span text:style-name="T14">250ml, <text:s/></text:span><text:span text:style-name="T122">szynka konserwowa 60g, </text:span><text:span text:style-name="T124">serek almette 30g (A:7)</text:span><text:span text:style-name="T122">, sałata, </text:span></text:p>
            <text:p text:style-name="P343">II Ś<text:span text:style-name="T11">NIADANIE -</text:span><text:span text:style-name="T123">Kisiel owocowy b/c 200ml, </text:span></text:p>
            <text:p text:style-name="P379">PODWIECZOREK - <text:span text:style-name="T122">Sok pomidorowy 330ml, </text:span></text:p>
            <text:p text:style-name="P360">P<text:span text:style-name="T11">OSIŁEK UZUPEŁNIAJĄCY – </text:span><text:span text:style-name="T123">Jogurt naturalny 100g (A:7),</text:span></text:p>
          </table:table-cell>
          <table:table-cell table:style-name="Tabela7.A2" office:value-type="string">
            <text:p text:style-name="P310">Ś<text:span text:style-name="T11">NIADANIE -</text:span><text:span text:style-name="T122">Kasza manna got.</text:span><text:span text:style-name="T11"> na ml.350ml (A:1,7), kakao ml.250ml (A:1,6,7), chleb miesz.80g (A:1,3,6,7) masło 20g (A:7), dżem, </text:span><text:span text:style-name="T122">szynka wieprz. 60g (A:6,9), dżem 25g, sałata, </text:span></text:p>
            <text:p text:style-name="P310">O<text:span text:style-name="T11">BIAD - <text:s/></text:span><text:span text:style-name="T122">Zupa jarzynowa 350ml (A:1,7,9), udko kurczaka got. w sosie potr. 220g (A:1,7,9), ryż got. 150g (A:7), marchewka got. 150g (A:1,7), kompot owocowy 250ml, </text:span></text:p>
            <text:p text:style-name="P310">K<text:span text:style-name="T11">OLACJA - </text:span><text:span text:style-name="T71">Chleb </text:span><text:span text:style-name="T13">miesz.100g (A:1,3,6,7) masło </text:span><text:span text:style-name="T123">2</text:span><text:span text:style-name="T13">0g (A:7), </text:span><text:span text:style-name="T71"><text:s/>herbata </text:span><text:span text:style-name="T14">250ml, </text:span><text:span text:style-name="T122">szynka konserwowa 60g (A:6,9), miód nat. 25g, ogórek św. 50g, sałata,</text:span></text:p>
            <text:p text:style-name="P342">II Ś<text:span text:style-name="T11">NIADANIE -</text:span><text:span text:style-name="T124">Herbatniki 50g (A:</text:span><text:span text:style-name="T85">1,3,5,6,7,8,11), </text:span><text:span text:style-name="T124">woda z sokiem 200ml, </text:span></text:p>
            <text:p text:style-name="P362">P<text:span text:style-name="T11">OSIŁEK UZUPEŁNIAJĄCY - </text:span><text:span text:style-name="T122">Jogurt owocowy 100g(A:7), </text:span></text:p>
          </table:table-cell>
          <table:table-cell table:style-name="Tabela7.A2" office:value-type="string">
            <text:p text:style-name="P310">Ś<text:span text:style-name="T11">NIADANIE - </text:span><text:span text:style-name="T122">Kasza manna got. </text:span><text:span text:style-name="T68">na wyw.350ml (A:1,</text:span><text:span text:style-name="T12">9</text:span><text:span text:style-name="T68">), herbata.250ml, chleb miesz.80g (A:1,3,6,7) masło 10g (A:7), </text:span><text:span text:style-name="T122">szynka wieprz. 60g (A:6,9), dżem 25g, sałata, </text:span></text:p>
            <text:p text:style-name="P310">O<text:span text:style-name="T11">BIAD - </text:span><text:span text:style-name="T122">Zupa jarzynowa czysta 350ml (A:1,7,9), udko kurczaka got. z warzyw. 220g (A:1,7,9), </text:span><text:span text:style-name="T123">ziemniaki got. z kop. 20</text:span><text:span text:style-name="T122">0g, marchewka got. 150g (A:1,7), kompot owocowy 250ml, </text:span></text:p>
            <text:p text:style-name="P310">K<text:span text:style-name="T11">OLACJA - </text:span><text:span text:style-name="T71">Chleb </text:span><text:span text:style-name="T13">miesz.100g (A:1,3,6,7) masło 10g (A:7), </text:span><text:span text:style-name="T71"><text:s/>herbata </text:span><text:span text:style-name="T14">250ml, </text:span><text:span text:style-name="T122">szynka konserwowa 60g (A:6,9), miód nat. 25g, sałata,</text:span></text:p>
            <text:p text:style-name="P342">II Ś<text:span text:style-name="T11">NIADANIE -</text:span><text:span text:style-name="T124">Herbatniki 50g (A:</text:span><text:span text:style-name="T85">1,3,5,6,7,8,11), </text:span><text:span text:style-name="T124">woda z sokiem 200ml, </text:span></text:p>
            <text:p text:style-name="P363">P<text:span text:style-name="T11">OSIŁEK UZUPEŁNIAJĄCY - Sok owocowo – warzywny </text:span><text:span text:style-name="T124">300ml, </text:span></text:p>
          </table:table-cell>
          <table:table-cell table:style-name="Tabela7.F2" office:value-type="string">
            <text:p text:style-name="P310">Ś<text:span text:style-name="T11">NIADANIE - </text:span><text:span text:style-name="T68">Kawa ml.250ml (A:1,7), chleb miesz.80g (A:1,3,6,7) masło 10g (A:7), </text:span><text:span text:style-name="T122">szynka wieprz. 60g (A:6,9), serek topiony 25g (A:7), sałata, </text:span></text:p>
            <text:p text:style-name="P310">O<text:span text:style-name="T11">BIAD - <text:s/></text:span><text:span text:style-name="T122">Zupa jarzynowa 350ml (A:1,7,9), udko kurczaka got. w sosie potr. </text:span><text:span text:style-name="T124">3</text:span><text:span text:style-name="T122">20g (A:1,7,9), ryż got. 150g (A:7), marchewka got. 150g (A:1,7), kompot owocowy </text:span><text:span text:style-name="T123">b/c </text:span><text:span text:style-name="T122">250ml, </text:span></text:p>
            <text:p text:style-name="P310">K<text:span text:style-name="T11">OLACJA - </text:span><text:span text:style-name="T71">Chleb </text:span><text:span text:style-name="T13">miesz.100g (A:1,3,6,7) masło 20g (A:7), </text:span><text:span text:style-name="T71"><text:s/>herbata </text:span><text:span text:style-name="T14">250ml, </text:span><text:span text:style-name="T122">szynka konserwowa 60g (A:6,9), <text:s/></text:span><text:span text:style-name="T124">twarożek 50g (A:7), <text:s/></text:span><text:span text:style-name="T122">ogórek św. 50g, sałata, </text:span></text:p>
            <text:p text:style-name="P344">II Ś<text:span text:style-name="T11">NIADANIE -</text:span><text:span text:style-name="T122">Bukiet warzyw z patelni 150g (A:7),</text:span></text:p>
            <text:p text:style-name="P376">PODWIECZOREK - <text:span text:style-name="T122">Sok pomidorowy 330ml, </text:span></text:p>
            <text:p text:style-name="P364">P<text:span text:style-name="T11">OSIŁEK UZUPEŁNIAJĄCY - </text:span><text:span text:style-name="T122">Kanapka z masłem, sałatą i serem edamskim (A:1,3,6,7), </text:span></text:p>
          </table:table-cell>
        </table:table-row>
        <table:table-row>
          <table:table-cell table:style-name="Tabela7.A2" office:value-type="string">
            <text:p text:style-name="P33">W<text:span text:style-name="T11">ARTOŚCI ODŻYWCZE</text:span></text:p>
          </table:table-cell>
          <table:table-cell table:style-name="Tabela7.A2" office:value-type="string">
            <text:p text:style-name="P36">Energia:<text:span text:style-name="T42">2125,3</text:span>kcal</text:p>
            <text:p text:style-name="P174">Białko:<text:span text:style-name="T61">95,02</text:span>g</text:p>
            <text:p text:style-name="P174">Tłuszcz:<text:span text:style-name="T42">79,15</text:span>g</text:p>
            <text:p text:style-name="P174">w tym kw.tłu.nasyc.:<text:span text:style-name="T42">32,45</text:span>g</text:p>
            <text:p text:style-name="P174">Węglowodany:<text:span text:style-name="T42">231,03</text:span>g</text:p>
            <text:p text:style-name="P188">w tym cukry: <text:span text:style-name="T62">24,01</text:span>g</text:p>
            <text:p text:style-name="P199">Błonnik-<text:span text:style-name="T42">27,02</text:span>g</text:p>
            <text:p text:style-name="P394">Sól<text:span text:style-name="T42">3,1</text:span>-g</text:p>
          </table:table-cell>
          <table:table-cell table:style-name="Tabela7.A2" office:value-type="string">
            <text:p text:style-name="P221">Energia-<text:span text:style-name="T137">2143,21</text:span> kcal;</text:p>
            <text:p text:style-name="P221">Białko-<text:span text:style-name="T137">88,23</text:span>g</text:p>
            <text:p text:style-name="P221">Tłuszcz-<text:span text:style-name="T137">67,9</text:span>g</text:p>
            <text:p text:style-name="P221">w tym kw.tłu.nasyc-<text:span text:style-name="T137">24,51</text:span>g</text:p>
            <text:p text:style-name="P221">Węglowodany-<text:span text:style-name="T137">289,06</text:span>g</text:p>
            <text:p text:style-name="P221">w tym cukry-<text:span text:style-name="T137">22,01</text:span>g</text:p>
            <text:p text:style-name="P226">Błonnik-<text:span text:style-name="T137">30,03</text:span>g</text:p>
            <text:p text:style-name="P226">Sól-<text:span text:style-name="T137">6,09</text:span>g</text:p>
          </table:table-cell>
          <table:table-cell table:style-name="Tabela7.A2" office:value-type="string">
            <text:p text:style-name="P221">Energia-<text:span text:style-name="T137">1998,2</text:span> kcal;</text:p>
            <text:p text:style-name="P221">Białko-<text:span text:style-name="T137">70,3</text:span>g</text:p>
            <text:p text:style-name="P221">Tłuszcz-<text:span text:style-name="T137">64,3</text:span>g</text:p>
            <text:p text:style-name="P221">w tym kw.tłu.nasyc-<text:span text:style-name="T137">20,3</text:span>g</text:p>
            <text:p text:style-name="P221">Węglowodany-<text:span text:style-name="T137">268,98</text:span>g</text:p>
            <text:p text:style-name="P221">w tym cukry-<text:span text:style-name="T137">18,98</text:span>g</text:p>
            <text:p text:style-name="P226">Błonnik-<text:span text:style-name="T137">11,01</text:span>g</text:p>
            <text:p text:style-name="P226">Sól-<text:span text:style-name="T137">5,7</text:span>g</text:p>
          </table:table-cell>
          <table:table-cell table:style-name="Tabela7.A2" office:value-type="string">
            <text:p text:style-name="P221">Energia-<text:span text:style-name="T137">2143,21</text:span> kcal;</text:p>
            <text:p text:style-name="P221">Białko-<text:span text:style-name="T137">88,23</text:span>g</text:p>
            <text:p text:style-name="P221">Tłuszcz-<text:span text:style-name="T137">67,9</text:span>g</text:p>
            <text:p text:style-name="P221">w tym kw.tłu.nasyc-<text:span text:style-name="T137">24,51</text:span>g</text:p>
            <text:p text:style-name="P221">Węglowodany-<text:span text:style-name="T137">289,06</text:span>g</text:p>
            <text:p text:style-name="P221">w tym cukry-<text:span text:style-name="T137">22,01</text:span>g</text:p>
            <text:p text:style-name="P226">Błonnik-<text:span text:style-name="T137">30,03</text:span>g</text:p>
            <text:p text:style-name="P226">Sól-<text:span text:style-name="T137">6,09</text:span>g</text:p>
          </table:table-cell>
          <table:table-cell table:style-name="Tabela7.F2" office:value-type="string">
            <text:p text:style-name="P222">Energia-<text:span text:style-name="T133">2</text:span><text:span text:style-name="T134">3</text:span><text:span text:style-name="T133">30,2</text:span> kcal;</text:p>
            <text:p text:style-name="P222">Białko-<text:span text:style-name="T140">112</text:span><text:span text:style-name="T133">,13</text:span>g</text:p>
            <text:p text:style-name="P222">Tłuszcz-<text:span text:style-name="T133">7</text:span><text:span text:style-name="T134">0</text:span><text:span text:style-name="T133">,02</text:span>g</text:p>
            <text:p text:style-name="P222">w tym kw.tłu.nasyc-2<text:span text:style-name="T97">6</text:span>,1g</text:p>
            <text:p text:style-name="P222">Węglowodany-<text:span text:style-name="T133">3</text:span><text:span text:style-name="T134">3</text:span><text:span text:style-name="T133">8,19</text:span>g</text:p>
            <text:p text:style-name="P222">w tym cukry:<text:span text:style-name="T97">26</text:span><text:span text:style-name="T133">,8</text:span>g</text:p>
            <text:p text:style-name="P227">Błonnik-<text:span text:style-name="T136">30</text:span>,11g</text:p>
            <text:p text:style-name="P229">Sól-6g</text:p>
          </table:table-cell>
        </table:table-row>
        <table:table-row>
          <table:table-cell table:style-name="Tabela7.A2" office:value-type="string">
            <text:p text:style-name="P34"/>
          </table:table-cell>
          <table:table-cell table:style-name="Tabela7.A2" office:value-type="string">
            <text:p text:style-name="P66">DIETA <text:s/>PŁYNNA </text:p>
            <text:p text:style-name="P70"><text:soft-page-break/>WZMOCNIONA</text:p>
          </table:table-cell>
          <table:table-cell table:style-name="Tabela7.A2" office:value-type="string">
            <text:p text:style-name="P58">DIETA PODSTAWOWA <text:s/>paliatywn<text:span text:style-name="T63">y</text:span></text:p>
          </table:table-cell>
          <table:table-cell table:style-name="Tabela7.A2" office:value-type="string">
            <text:p text:style-name="P60">DIETA <text:span text:style-name="T64">WEGETARIAŃSKA</text:span></text:p>
          </table:table-cell>
          <table:table-cell table:style-name="Tabela7.A2" office:value-type="string">
            <text:p text:style-name="P67">DIETA PODSTAWOWA </text:p>
            <text:p text:style-name="P73"><text:soft-page-break/>pediatryczny</text:p>
          </table:table-cell>
          <table:table-cell table:style-name="Tabela7.F2" office:value-type="string">
            <text:p text:style-name="P390"/>
          </table:table-cell>
        </table:table-row>
        <table:table-row>
          <table:table-cell table:style-name="Tabela7.A2" office:value-type="string">
            <text:p text:style-name="P34"/>
          </table:table-cell>
          <table:table-cell table:style-name="Tabela7.A2" office:value-type="string">
            <text:p text:style-name="P155"><text:span text:style-name="T15">ŚNIADANIE -Zupa </text:span><text:span text:style-name="T31">ml.</text:span><text:span text:style-name="T15"> + mięso </text:span><text:span text:style-name="T31">+ suchary</text:span></text:p>
            <text:p text:style-name="P155"><text:span text:style-name="T15">+ żółtko </text:span><text:span text:style-name="T17">got.</text:span><text:span text:style-name="T15">–zmiks., serek </text:span><text:span text:style-name="T32">waniliowy</text:span><text:span text:style-name="T15">,</text:span><text:span text:style-name="T16">(A:</text:span><text:span text:style-name="T17">3,</text:span><text:span text:style-name="T16">7,9)</text:span></text:p>
            <text:p text:style-name="P155"><text:span text:style-name="T15">OBIAD – </text:span><text:span text:style-name="T28">Homogenat</text:span></text:p>
            <text:p text:style-name="P108">KOLACJA – Zupa ryżowa na wyw.+ mięso<text:line-break/>+ żółtko <text:span text:style-name="T50">got.</text:span>- zmiksowana <text:span text:style-name="T40">(A:3,9)</text:span></text:p>
            <text:p text:style-name="P62">II ŚNIADANIE- Sok owocowo – warzywny, </text:p>
            <text:p text:style-name="P10"><text:span text:style-name="T52">PODWIECZOREK – <text:s/></text:span><text:span text:style-name="T53">Budyń owocowy- płynny</text:span><text:span text:style-name="T54">(A:</text:span><text:span text:style-name="T55">7</text:span><text:span text:style-name="T54">)</text:span></text:p>
            <text:p text:style-name="P81"><text:span text:style-name="T77">Posiłek uzupełniający</text:span> –Jogurt naturalny <text:span text:style-name="T50">(A:7)</text:span>,</text:p>
          </table:table-cell>
          <table:table-cell table:style-name="Tabela7.A2" office:value-type="string">
            <text:p text:style-name="P311">Ś<text:span text:style-name="T11">NIADANIE -</text:span><text:span text:style-name="T122">Kasza manna got.</text:span><text:span text:style-name="T68"> na ml.350ml (A:1,7), kawa ml.250ml (A:1,7), chleb miesz.80g (A:1,3,6,7) masło 20g (A:7), </text:span><text:span text:style-name="T122">szynka wieprz. 60g (A:6,9), dżem 25g, ogórek konser. 50g (A:10), sałata, </text:span></text:p>
            <text:p text:style-name="P311">O<text:span text:style-name="T11">BIAD - </text:span><text:span text:style-name="T122">Zupa jarzynowa 350ml (A:1,7,9), udko kurczaka piecz. w sosie własnym 220g (A:1,9), ryż got. 150g (A:7), marchewka z groszkiem 150g (A:1,7), kompot owocowy 250ml, </text:span></text:p>
            <text:p text:style-name="P311">K<text:span text:style-name="T11">OLACJA - </text:span><text:span text:style-name="T71">Chleb </text:span><text:span text:style-name="T13">miesz.100g (A:1,3,6,7) masło 20g (A:7), </text:span><text:span text:style-name="T71"><text:s/>herbata </text:span><text:span text:style-name="T14">250ml, </text:span><text:span text:style-name="T122">pieczeń wieprz. 60g (A:1,6,7,8,10,11), miód nat. 25g, ogórek św. 50g, sałata, </text:span></text:p>
            <text:p text:style-name="P345">II Ś<text:span text:style-name="T11">NIADANIE -</text:span><text:span text:style-name="T124">Herbatniki 50g (A:</text:span><text:span text:style-name="T85">1,3,5,6,7,8,11), </text:span><text:span text:style-name="T124">woda z sokiem 200ml, </text:span></text:p>
            <text:p text:style-name="P365">P<text:span text:style-name="T11">OSIŁEK UZUPEŁNIAJĄCY - </text:span><text:span text:style-name="T122">Jogurt owocowy 100g(A:7), </text:span></text:p>
          </table:table-cell>
          <table:table-cell table:style-name="Tabela7.A2" office:value-type="string">
            <text:p text:style-name="P311">Ś<text:span text:style-name="T11">NIADANIE -</text:span><text:span text:style-name="T122">Kasza manna got.</text:span><text:span text:style-name="T68"> na ml.350ml (A:1,7), kawa ml.250ml (A:1,7), chleb miesz.80g (A:1,3,6,7) masło 20g (A:7), </text:span><text:span text:style-name="T125">serek waniliowy 150g (A:7)</text:span><text:span text:style-name="T122">, dżem 25g, ogórek konser. 50g (A:10), sałata, </text:span></text:p>
            <text:p text:style-name="P311">O<text:span text:style-name="T11">BIAD - </text:span><text:span text:style-name="T122">Zupa jarzynowa 350ml (A:1,7,9), </text:span><text:span text:style-name="T125">ryba smażona 120g (A:1,3,4,6,7), ziemniaki got. z kop. 250g, </text:span><text:span text:style-name="T122"><text:s/>marchewka z groszkiem 150g (A:1,7), kompot owocowy 250ml, </text:span></text:p>
            <text:p text:style-name="P311">K<text:span text:style-name="T11">OLACJA - </text:span><text:span text:style-name="T71">Chleb </text:span><text:span text:style-name="T13">miesz.100g (A:1,3,6,7) masło 20g (A:7), </text:span><text:span text:style-name="T71"><text:s/>herbata </text:span><text:span text:style-name="T14">250ml, </text:span><text:span text:style-name="T125">twarożek 100g (A:7),</text:span><text:span text:style-name="T122"> miód nat. 25g, ogórek św. 50g, sałata, </text:span></text:p>
            <text:p text:style-name="P345">II Ś<text:span text:style-name="T11">NIADANIE -</text:span><text:span text:style-name="T124">Herbatniki 50g (A:</text:span><text:span text:style-name="T85">1,3,5,6,7,8,11), </text:span><text:span text:style-name="T124">woda z sokiem 200ml, </text:span></text:p>
            <text:p text:style-name="P365">P<text:span text:style-name="T11">OSIŁEK UZUPEŁNIAJĄCY - </text:span><text:span text:style-name="T122">Jogurt owocowy 100g(A:7), </text:span></text:p>
          </table:table-cell>
          <table:table-cell table:style-name="Tabela7.A2" office:value-type="string">
            <text:p text:style-name="P311">Ś<text:span text:style-name="T11">NIADANIE -</text:span><text:span text:style-name="T122">Kasza manna got.</text:span><text:span text:style-name="T68"> na ml.350ml (A:1,7), kawa ml.250ml (A:1,7), chleb miesz.80g (A:1,3,6,7) masło 20g (A:7), </text:span><text:span text:style-name="T122">szynka wieprz. 60g (A:6,9), dżem 25g, ogórek konser. 50g (A:10), sałata, </text:span></text:p>
            <text:p text:style-name="P311">O<text:span text:style-name="T11">BIAD - </text:span><text:span text:style-name="T122">Zupa jarzynowa 350ml (A:1,7,9), udko kurczaka piecz. w sosie własnym 220g (A:1,9), ryż got. 150g (A:7), marchewka z groszkiem 150g (A:1,7), kompot owocowy 250ml, </text:span></text:p>
            <text:p text:style-name="P311">K<text:span text:style-name="T11">OLACJA - </text:span><text:span text:style-name="T71">Chleb </text:span><text:span text:style-name="T13">miesz.100g (A:1,3,6,7) masło 20g (A:7), </text:span><text:span text:style-name="T71"><text:s/>herbata </text:span><text:span text:style-name="T14">250ml, </text:span><text:span text:style-name="T122">pieczeń wieprz. 60g (A:1,6,7,8,10,11), miód nat. 25g, ogórek św. 50g, sałata, </text:span></text:p>
            <text:p text:style-name="P345">II Ś<text:span text:style-name="T11">NIADANIE -</text:span><text:span text:style-name="T124">Herbatniki 50g (A:</text:span><text:span text:style-name="T85">1,3,5,6,7,8,11), </text:span><text:span text:style-name="T124">woda z sokiem 200ml, </text:span></text:p>
            <text:p text:style-name="P365">P<text:span text:style-name="T11">OSIŁEK UZUPEŁNIAJĄCY - </text:span><text:span text:style-name="T122">Jogurt owocowy 100g(A:7), </text:span></text:p>
          </table:table-cell>
          <table:table-cell table:style-name="Tabela7.F2" office:value-type="string">
            <text:p text:style-name="P390"/>
          </table:table-cell>
        </table:table-row>
        <table:table-row>
          <table:table-cell table:style-name="Tabela7.A2" office:value-type="string">
            <text:p text:style-name="P33">W<text:span text:style-name="T11">ARTOŚCI ODŻYWCZE</text:span></text:p>
          </table:table-cell>
          <table:table-cell table:style-name="Tabela7.A2" office:value-type="string">
            <text:p text:style-name="P36">Energia:<text:span text:style-name="T43">2206,08</text:span>kcal</text:p>
            <text:p text:style-name="P174">Białko:<text:span text:style-name="T44">101,2</text:span>g</text:p>
            <text:p text:style-name="P174">Tłuszcz:<text:span text:style-name="T43">63,01</text:span>g</text:p>
            <text:p text:style-name="P174">w tym kw.tłu.nasyc.:<text:span text:style-name="T43">23,08</text:span>g</text:p>
            <text:p text:style-name="P174">Węglowodany:<text:span text:style-name="T44">320,02</text:span>g</text:p>
            <text:p text:style-name="P188">w tym cukry:<text:span text:style-name="T43">21,01</text:span>g</text:p>
            <text:p text:style-name="P199">Błonnik-<text:span text:style-name="T43">30,12</text:span>g</text:p>
            <text:p text:style-name="P394">Sól-<text:span text:style-name="T43">2,7</text:span>g</text:p>
          </table:table-cell>
          <table:table-cell table:style-name="Tabela7.A2" office:value-type="string">
            <text:p text:style-name="P230">Energia:2380,27 kcal</text:p>
            <text:p text:style-name="P230">Białko:<text:span text:style-name="T140">10</text:span>3,38g</text:p>
            <text:p text:style-name="P230">Tłuszcz:81,63g</text:p>
            <text:p text:style-name="P230">w tym kw.tłu.nasyc.:27,1g</text:p>
            <text:p text:style-name="P230">Węglowodany:337,95g</text:p>
            <text:p text:style-name="P226">w tym cukry:1<text:span text:style-name="T97">8</text:span>,37g</text:p>
            <text:p text:style-name="P226">Błonnik-<text:span text:style-name="T136">31</text:span>,11g</text:p>
            <text:p text:style-name="P226">Sól-6,<text:span text:style-name="T97">8</text:span>g</text:p>
          </table:table-cell>
          <table:table-cell table:style-name="Tabela7.A2" office:value-type="string">
            <text:p text:style-name="P221">Energia-<text:span text:style-name="T97">2196,13</text:span> kcal;</text:p>
            <text:p text:style-name="P221">Białko-<text:span text:style-name="T97">86,88</text:span>g</text:p>
            <text:p text:style-name="P221">Tłuszcz-<text:span text:style-name="T97">75,09</text:span>g</text:p>
            <text:p text:style-name="P221">w tym kw.tłu.nasyc-<text:span text:style-name="T97">26,01</text:span>g</text:p>
            <text:p text:style-name="P221">Węglowodany-<text:span text:style-name="T99">283,05</text:span>g</text:p>
            <text:p text:style-name="P221">w tym cukry-<text:span text:style-name="T97">21,02</text:span>g</text:p>
            <text:p text:style-name="P226">Błonnik-<text:span text:style-name="T97">32,9</text:span>g</text:p>
            <text:p text:style-name="P226">Sól-<text:span text:style-name="T99">5,3</text:span>g</text:p>
          </table:table-cell>
          <table:table-cell table:style-name="Tabela7.A2" office:value-type="string">
            <text:p text:style-name="P231">Energia:2380,27 kcal</text:p>
            <text:p text:style-name="P231">Białko:<text:span text:style-name="T140">10</text:span>3,38g</text:p>
            <text:p text:style-name="P231">Tłuszcz:81,63g</text:p>
            <text:p text:style-name="P231">w tym kw.tłu.nasyc.:27,1g</text:p>
            <text:p text:style-name="P231">Węglowodany:337,95g</text:p>
            <text:p text:style-name="P224">w tym cukry:1<text:span text:style-name="T97">8</text:span>,37g</text:p>
            <text:p text:style-name="P224">Błonnik-<text:span text:style-name="T136">31</text:span>,11g</text:p>
            <text:p text:style-name="P224">Sól-6,<text:span text:style-name="T97">8</text:span>g</text:p>
          </table:table-cell>
          <table:table-cell table:style-name="Tabela7.F2" office:value-type="string">
            <text:p text:style-name="P390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1">Jadłospis na dzień </text:span><text:span text:style-name="T9">15</text:span><text:span text:style-name="T1">.</text:span><text:span text:style-name="T2">0</text:span><text:span text:style-name="T9">7</text:span><text:span text:style-name="T2">.2024</text:span><text:span text:style-name="T1"> </text:span><text:span text:style-name="T4">(jadłospis może ulec zmianie)</text:span></text:p>
      <text:p text:style-name="P3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385">P<text:span text:style-name="T11">OSIŁEK</text:span></text:p>
          </table:table-cell>
          <table:table-cell table:style-name="Tabela5.A1" office:value-type="string">
            <text:p text:style-name="P386">DIETA PODSTAWOWA</text:p>
          </table:table-cell>
          <table:table-cell table:style-name="Tabela5.A1" office:value-type="string">
            <text:p text:style-name="P386">DIETA ŁATWOSTRAWNA</text:p>
          </table:table-cell>
          <table:table-cell table:style-name="Tabela5.A1" office:value-type="string">
            <text:p text:style-name="P387">DIETA Z OGR. ŁATWO PRZYSWAJALNYCH WĘGLOWODANÓW</text:p>
          </table:table-cell>
          <table:table-cell table:style-name="Tabela5.A1" office:value-type="string">
            <text:p text:style-name="P388">DIETA ŁATWOSTRAWNA BEZMLECZNA</text:p>
          </table:table-cell>
          <table:table-cell table:style-name="Tabela5.F1" office:value-type="string">
            <text:p text:style-name="P388">DIETA ŁATWOSTRAWNA Z OGR. TŁUSZCZU</text:p>
          </table:table-cell>
        </table:table-row>
        <table:table-row>
          <table:table-cell table:style-name="Tabela5.A2" office:value-type="string">
            <text:p text:style-name="P170">Ś<text:span text:style-name="T11">NIADANIE</text:span></text:p>
          </table:table-cell>
          <table:table-cell table:style-name="Tabela5.A2" office:value-type="string">
            <text:p text:style-name="P91"><text:span text:style-name="T125">Płatki ow. got.</text:span> na ml.350ml (A:1,7), kawa ml.250ml (A:1,7), chleb miesz.80g (A:1,3,6,7) masło 20g (A:7), <text:span text:style-name="T125">szynka konserwowa 60g (A:6,9), dżem 25g, <text:s/>papryka konserw. 50g (A:10), sałata, </text:span></text:p>
          </table:table-cell>
          <table:table-cell table:style-name="Tabela5.A2" office:value-type="string">
            <text:p text:style-name="P91"><text:span text:style-name="T125">Płatki ow. got.</text:span> na ml.350ml (A:1,7), kawa ml.250ml (A:1,7), chleb miesz.80g (A:1,3,6,7) masło 20g (A:7), <text:span text:style-name="T125">szynka konserwowa 60g (A:6,9), dżem 25g, sałata</text:span></text:p>
          </table:table-cell>
          <table:table-cell table:style-name="Tabela5.A2" office:value-type="string">
            <text:p text:style-name="P91"><text:s/>Kawa ml.250ml (A:1,7), chleb miesz.80g (A:1,3,6,7) masło 10g (A:7), <text:span text:style-name="T125">szynka konserwowa 60g (A:6,9), serek topiony 25g (A:7) , sałata</text:span></text:p>
          </table:table-cell>
          <table:table-cell table:style-name="Tabela5.A2" office:value-type="string">
            <text:p text:style-name="P91"><text:span text:style-name="T126">Kasza kuk. </text:span>na wyw.350ml (A:<text:span text:style-name="T12">9</text:span>), herbata.250ml, chleb miesz.80g (A:1,3,6,7) masło 10g (A:7), <text:span text:style-name="T125">szynka konserwowa 60g (A:6,9), dżem 25g, sałata</text:span></text:p>
          </table:table-cell>
          <table:table-cell table:style-name="Tabela5.F2" office:value-type="string">
            <text:p text:style-name="P91"><text:span text:style-name="T125">Płatki ow. got.</text:span> na ml.350ml (A:1,7), kawa ml.250ml (A:1,7), chleb miesz.80g (A:1,3,6,7) masło 10g (A:7), <text:span text:style-name="T125">szynka konserwowa 60g (A:6,9), dżem 25g, sałata</text:span></text:p>
          </table:table-cell>
        </table:table-row>
        <table:table-row>
          <table:table-cell table:style-name="Tabela5.A2" office:value-type="string">
            <text:p text:style-name="P171">II Ś<text:span text:style-name="T11">NIADANIE</text:span></text:p>
          </table:table-cell>
          <table:table-cell table:style-name="Tabela5.A2" office:value-type="string">
            <text:p text:style-name="P390"/>
          </table:table-cell>
          <table:table-cell table:style-name="Tabela5.A2" office:value-type="string">
            <text:p text:style-name="P390"/>
          </table:table-cell>
          <table:table-cell table:style-name="Tabela5.A2" office:value-type="string">
            <text:p text:style-name="P134">Kisiel owocowy b/c 200ml, </text:p>
          </table:table-cell>
          <table:table-cell table:style-name="Tabela5.A2" office:value-type="string">
            <text:p text:style-name="P390"/>
          </table:table-cell>
          <table:table-cell table:style-name="Tabela5.F2" office:value-type="string">
            <text:p text:style-name="P390"/>
          </table:table-cell>
        </table:table-row>
        <table:table-row>
          <table:table-cell table:style-name="Tabela5.A2" office:value-type="string">
            <text:p text:style-name="P170">O<text:span text:style-name="T11">BIAD</text:span></text:p>
          </table:table-cell>
          <table:table-cell table:style-name="Tabela5.A2" office:value-type="string">
            <text:p text:style-name="P28">Barszcz czerwony z ziemn. 350<text:span text:style-name="T126">m</text:span>l (A:1,7,9), makaron ze słoniną i <text:s/>twarogiem <text:span text:style-name="T126">220g (A:1,7), jabłko pieczone 150g, kompot owocowy 250ml, </text:span></text:p>
          </table:table-cell>
          <table:table-cell table:style-name="Tabela5.A2" office:value-type="string">
            <text:p text:style-name="P29">Barszcz czerwony z ziemn. 350<text:span text:style-name="T126">m</text:span>l (A:1,7,9), makaron z <text:s/>twarogiem <text:span text:style-name="T126">220g (A:1,7), jabłko pieczone 150g, kompot owocowy 250ml, </text:span></text:p>
          </table:table-cell>
          <table:table-cell table:style-name="Tabela5.A2" office:value-type="string">
            <text:p text:style-name="P31">Zupa brokułowa z ziemn. 350ml (A:1,7,9), <text:span text:style-name="T125">makaron z <text:s/>twarogiem </text:span>220g (A:1,7), jabłko pieczone 150g, kompot owocowy b/c 250ml,</text:p>
          </table:table-cell>
          <table:table-cell table:style-name="Tabela5.A2" office:value-type="string">
            <text:p text:style-name="P31">Zupa ryżowa na wyw. (A:9), pulpet got. z warz. 110g (A:1,3,6,7,9), ziemniaki got. z kop. 200g, marchewka oprószana 150g (A:1,7), kompot owocowy 250ml, </text:p>
          </table:table-cell>
          <table:table-cell table:style-name="Tabela5.F2" office:value-type="string">
            <text:p text:style-name="P31">Zupa brokułowa z ziemn. 350ml (A:1,7,9), pierogi leniwe z sosem jogurtowym 280g (A:1,7), jabłko pieczone 150g, kompot owocowy 250ml, </text:p>
          </table:table-cell>
        </table:table-row>
        <table:table-row>
          <table:table-cell table:style-name="Tabela5.A2" office:value-type="string">
            <text:p text:style-name="P170">P<text:span text:style-name="T11">ODWIECZOREK</text:span></text:p>
          </table:table-cell>
          <table:table-cell table:style-name="Tabela5.A2" office:value-type="string">
            <text:p text:style-name="P390"/>
          </table:table-cell>
          <table:table-cell table:style-name="Tabela5.A2" office:value-type="string">
            <text:p text:style-name="P390"/>
          </table:table-cell>
          <table:table-cell table:style-name="Tabela5.A2" office:value-type="string">
            <text:p text:style-name="P30">Kanapka z masłem, sałatą, jajkiem i szczypiorem (A:1,3,6,7), </text:p>
          </table:table-cell>
          <table:table-cell table:style-name="Tabela5.A2" office:value-type="string">
            <text:p text:style-name="P390"/>
          </table:table-cell>
          <table:table-cell table:style-name="Tabela5.F2" office:value-type="string">
            <text:p text:style-name="P390"/>
          </table:table-cell>
        </table:table-row>
        <table:table-row>
          <table:table-cell table:style-name="Tabela5.A2" office:value-type="string">
            <text:p text:style-name="P170">K<text:span text:style-name="T11">OLACJA</text:span></text:p>
          </table:table-cell>
          <table:table-cell table:style-name="Tabela5.A2" office:value-type="string">
            <text:p text:style-name="P95">Chleb <text:span text:style-name="T13">miesz.100g (A:1,3,6,7) masło 20g (A:7), </text:span><text:s/>herbata <text:span text:style-name="T14">250ml, </text:span><text:span text:style-name="T126">kieł. serdelowa na gorąco 100g (A:6,10), ketchup 20g (A:9), serek kanapkowy mini 30g (A:7), ogórek kons. 50g (A:10), sałata, </text:span></text:p>
          </table:table-cell>
          <table:table-cell table:style-name="Tabela5.A2" office:value-type="string">
            <text:p text:style-name="P101">Chleb <text:span text:style-name="T13">miesz.100g (A:1,3,6,7) masło 20g (A:7), </text:span><text:s/>herbata <text:span text:style-name="T14">250ml, </text:span><text:span text:style-name="T126">kieł. serdelowa na gorąco 100g (A:6,10), ketchup 20g (A:9), serek kanapkowy mini 30g (A:7), sałata, </text:span></text:p>
          </table:table-cell>
          <table:table-cell table:style-name="Tabela5.A2" office:value-type="string">
            <text:p text:style-name="P101">Chleb <text:span text:style-name="T13">miesz.100g (A:1,3,6,7) masło 10g (A:7), </text:span><text:s/>herbata <text:span text:style-name="T14">250ml, </text:span><text:span text:style-name="T126">kieł. serdelowa na gorąco 100g (A:6,10), serek kanapkowy mini 30g (A:7), sałata, </text:span></text:p>
          </table:table-cell>
          <table:table-cell table:style-name="Tabela5.A2" office:value-type="string">
            <text:p text:style-name="P101">Chleb <text:span text:style-name="T13">miesz.100g (A:1,3,6,7) masło 10g (A:7), </text:span><text:s/>herbata <text:span text:style-name="T14">250ml, </text:span><text:span text:style-name="T126">szynka z indyka 60g (A:6,9), serek kanapkowy mini 30g (A:7), sałata, </text:span></text:p>
          </table:table-cell>
          <table:table-cell table:style-name="Tabela5.F2" office:value-type="string">
            <text:p text:style-name="P102">Chleb <text:span text:style-name="T13">miesz.100g (A:1,3,6,7) masło 10g (A:7), </text:span><text:s/>herbata <text:span text:style-name="T14">250ml, </text:span><text:span text:style-name="T126">szynka z indyka 60g (A:6,9), serek kanapkowy mini 30g (A:7), sałata, </text:span></text:p>
          </table:table-cell>
        </table:table-row>
        <table:table-row>
          <table:table-cell table:style-name="Tabela5.A2" office:value-type="string">
            <text:p text:style-name="P172">P<text:span text:style-name="T11">OSIŁEK UZUPEŁNIAJĄCY</text:span></text:p>
          </table:table-cell>
          <table:table-cell table:style-name="Tabela5.A2" office:value-type="string">
            <text:p text:style-name="P135">Budyń owocowy z sokiem 200ml (A:7), </text:p>
          </table:table-cell>
          <table:table-cell table:style-name="Tabela5.A2" office:value-type="string">
            <text:p text:style-name="P135">Budyń owocowy z sokiem 200ml (A:7), </text:p>
          </table:table-cell>
          <table:table-cell table:style-name="Tabela5.A2" office:value-type="string">
            <text:p text:style-name="P135">Jogurt naturalny 100g (A:7), </text:p>
          </table:table-cell>
          <table:table-cell table:style-name="Tabela5.A2" office:value-type="string">
            <text:p text:style-name="P162"><text:span text:style-name="T38">Sok owocowo – warzywny </text:span><text:span text:style-name="T127">300ml, </text:span></text:p>
          </table:table-cell>
          <table:table-cell table:style-name="Tabela5.F2" office:value-type="string">
            <text:p text:style-name="P135">Budyń owocowy z sokiem 200ml (A:7), </text:p>
          </table:table-cell>
        </table:table-row>
        <table:table-row>
          <table:table-cell table:style-name="Tabela5.A2" office:value-type="string">
            <text:p text:style-name="P33">W<text:span text:style-name="T11">ARTOŚCI ODŻYWCZE</text:span></text:p>
          </table:table-cell>
          <table:table-cell table:style-name="Tabela5.A2" office:value-type="string">
            <text:p text:style-name="P181">Energia: <text:span text:style-name="T111">2</text:span><text:span text:style-name="T131">1</text:span><text:span text:style-name="T111">59,13</text:span>kcal</text:p>
            <text:p text:style-name="P181">Białko:<text:span text:style-name="T111">80,02</text:span>g</text:p>
            <text:p text:style-name="P181">Tłuszcz:<text:span text:style-name="T111">79,4</text:span>g</text:p>
            <text:p text:style-name="P181">w tym kw.tłu.nasyc.:<text:span text:style-name="T111">24,7</text:span>g</text:p>
            <text:p text:style-name="P181">Węglowodany:<text:span text:style-name="T111">323.89</text:span>g</text:p>
            <text:p text:style-name="P181">w tym cukry:<text:span text:style-name="T111">35,46</text:span>g</text:p>
            <text:p text:style-name="P211">Błonnik-<text:span text:style-name="T111">31,08</text:span>g</text:p>
            <text:p text:style-name="P279">Sól-<text:span text:style-name="T111">6,32</text:span>g</text:p>
          </table:table-cell>
          <table:table-cell table:style-name="Tabela5.A2" office:value-type="string">
            <text:p text:style-name="P41">Energia: <text:span text:style-name="T111">2105,1</text:span>kcal</text:p>
            <text:p text:style-name="P181">Białko:<text:span text:style-name="T111">78,45</text:span>g</text:p>
            <text:p text:style-name="P181">Tłuszcz:<text:span text:style-name="T111">69,5</text:span>g</text:p>
            <text:p text:style-name="P181">w tym kw.tłu.nasyc.:<text:span text:style-name="T111">20,5</text:span>g</text:p>
            <text:p text:style-name="P181">Węglowodany:<text:span text:style-name="T111">315,2</text:span>g</text:p>
            <text:p text:style-name="P194">w tym cukry:<text:span text:style-name="T111">34,15</text:span>g</text:p>
            <text:p text:style-name="P211">Błonnik-<text:span text:style-name="T111">26,08</text:span>g</text:p>
            <text:p text:style-name="P279">Sól-<text:span text:style-name="T111">4,75</text:span>g</text:p>
          </table:table-cell>
          <table:table-cell table:style-name="Tabela5.A2" office:value-type="string">
            <text:p text:style-name="P41">Energia:<text:span text:style-name="T43">2</text:span><text:span text:style-name="T131">0</text:span><text:span text:style-name="T43">95,4</text:span> kcal</text:p>
            <text:p text:style-name="P181">Białko:<text:span text:style-name="T43">94,6</text:span>g</text:p>
            <text:p text:style-name="P181">Tłuszcz:<text:span text:style-name="T43">78,2</text:span>g</text:p>
            <text:p text:style-name="P181">w tym kw.tłu.nasyc.:<text:span text:style-name="T138">24,5</text:span>g</text:p>
            <text:p text:style-name="P181">Węglowodany:<text:span text:style-name="T43">320,12</text:span>g</text:p>
            <text:p text:style-name="P194">w tym cukry:<text:span text:style-name="T138">32,01</text:span>g</text:p>
            <text:p text:style-name="P211">Błonnik-<text:span text:style-name="T138">26,2</text:span>g</text:p>
            <text:p text:style-name="P279">Sól-<text:span text:style-name="T138">3,2</text:span>g</text:p>
          </table:table-cell>
          <table:table-cell table:style-name="Tabela5.A2" office:value-type="string">
            <text:p text:style-name="P41">Energia:<text:span text:style-name="T42">2</text:span><text:span text:style-name="T131">0</text:span><text:span text:style-name="T42">07,9</text:span> kcal</text:p>
            <text:p text:style-name="P181">Białko:<text:span text:style-name="T42">79,54</text:span>g</text:p>
            <text:p text:style-name="P181">Tłuszcz:<text:span text:style-name="T42">66,9</text:span>g</text:p>
            <text:p text:style-name="P181">w tym kw.tłu.nasyc.:<text:span text:style-name="T42">22.9</text:span>g</text:p>
            <text:p text:style-name="P181">Węglowodany:<text:span text:style-name="T42">301,23</text:span>g</text:p>
            <text:p text:style-name="P194">w tym cukry:<text:span text:style-name="T42">28,03</text:span>g</text:p>
            <text:p text:style-name="P211">Błonnik-<text:span text:style-name="T42">28,09</text:span>g</text:p>
            <text:p text:style-name="P279">Sól-<text:span text:style-name="T42">5,89</text:span>g</text:p>
          </table:table-cell>
          <table:table-cell table:style-name="Tabela5.F2" office:value-type="string">
            <text:p text:style-name="P41">Energia:<text:span text:style-name="T42">2105</text:span> kcal</text:p>
            <text:p text:style-name="P181">Białko:<text:span text:style-name="T42">78,55</text:span>g</text:p>
            <text:p text:style-name="P181">Tłuszcz:<text:span text:style-name="T42">69,80</text:span>g</text:p>
            <text:p text:style-name="P181">w tym kw.tłu.nasyc.:<text:span text:style-name="T42">20,98</text:span>g</text:p>
            <text:p text:style-name="P181">Węglowodany:<text:span text:style-name="T42">314,07</text:span>g</text:p>
            <text:p text:style-name="P194">w tym cukry:<text:span text:style-name="T42">26,05</text:span>g</text:p>
            <text:p text:style-name="P211">Błonnik-<text:span text:style-name="T42">27,45</text:span>g</text:p>
            <text:p text:style-name="P279">Sól-<text:span text:style-name="T42">4,78</text:span>g</text:p>
          </table:table-cell>
        </table:table-row>
        <table:table-row>
          <table:table-cell table:style-name="Tabela5.A2" office:value-type="string">
            <text:p text:style-name="P390"/>
          </table:table-cell>
          <table:table-cell table:style-name="Tabela5.A2" office:value-type="string">
            <text:p text:style-name="P139">DIETA WYSOKOBIAŁKOWA</text:p>
            <text:p text:style-name="P145"/>
          </table:table-cell>
          <table:table-cell table:style-name="Tabela5.A2" office:value-type="string">
            <text:p text:style-name="P139">DIETA I PAPKOWATA – MIELONA</text:p>
          </table:table-cell>
          <table:table-cell table:style-name="Tabela5.A2" office:value-type="string">
            <text:p text:style-name="P143">ODDZIAŁ POŁOŻNICZY</text:p>
          </table:table-cell>
          <table:table-cell table:style-name="Tabela5.A2" office:value-type="string">
            <text:p text:style-name="P105">GINEKOLOGIA </text:p>
          </table:table-cell>
          <table:table-cell table:style-name="Tabela5.F2" office:value-type="string">
            <text:p text:style-name="P66">DIETA VI PŁYNNA </text:p>
            <text:p text:style-name="P70">WZMOCNIONA</text:p>
          </table:table-cell>
        </table:table-row>
        <table:table-row>
          <table:table-cell table:style-name="Tabela5.A2" office:value-type="string">
            <text:p text:style-name="P390"/>
          </table:table-cell>
          <table:table-cell table:style-name="Tabela5.A2" office:value-type="string">
            <text:p text:style-name="P312">Ś<text:span text:style-name="T11">NIADANIE -</text:span><text:span text:style-name="T126"> </text:span><text:span text:style-name="T125">Płatki ow. got.</text:span><text:span text:style-name="T68"> na ml.350ml (A:1,7), kawa ml.250ml (A:1,7), chleb miesz.80g (A:1,3,6,7) masło 20g (A:7), </text:span><text:span text:style-name="T125">szynka konserwowa 60g (A:6,9), dżem 25g, sałata</text:span></text:p>
            <text:p text:style-name="P313">O<text:span text:style-name="T11">BIAD - <text:s/></text:span><text:span text:style-name="T125">Barszcz czerwony z ziemn. 350</text:span><text:span text:style-name="T126">m</text:span><text:span text:style-name="T125">l (A:1,7,9), </text:span><text:span text:style-name="T126">pulpet got. z sosem kop. 260g (A:1,3,6,7,9), ziemniaki got. z kop. 200g, marchewka oprószana 150g (A:1,7), kompot owocowy 250ml, </text:span></text:p>
            <text:p text:style-name="P312"><text:soft-page-break/>K<text:span text:style-name="T11">OLACJA - </text:span><text:span text:style-name="T71">Chleb </text:span><text:span text:style-name="T13">miesz.100g (A:1,3,6,7) masło 20g (A:7), </text:span><text:span text:style-name="T71"><text:s/>herbata </text:span><text:span text:style-name="T14">250ml, </text:span><text:span text:style-name="T126">kieł. serdelowa na gorąco 100g (A:6,10), ketchup 20g (A:9), serek kanapkowy mini 30g (A:7), </text:span><text:span text:style-name="T127">jajko got. 50g (A:3), </text:span><text:span text:style-name="T126">sałata, </text:span></text:p>
            <text:p text:style-name="P343">II Ś<text:span text:style-name="T11">NIADANIE -</text:span><text:span text:style-name="T127">Galaretka ow. z tartym jabłkiem 200ml, </text:span></text:p>
            <text:p text:style-name="P366">P<text:span text:style-name="T11">OSIŁEK UZUPEŁNIAJĄCY - </text:span><text:span text:style-name="T125">Budyń owocowy z sokiem 200ml (A:7), </text:span></text:p>
          </table:table-cell>
          <table:table-cell table:style-name="Tabela5.A2" office:value-type="string">
            <text:p text:style-name="P152"><text:span text:style-name="T15">ŚNIADANIE – </text:span><text:span text:style-name="T16">Kasza manna na</text:span><text:span text:style-name="T15"> ml. + suchary</text:span></text:p>
            <text:p text:style-name="P152"><text:span text:style-name="T15"><text:s/>+ żółtko </text:span><text:span text:style-name="T17">got.</text:span><text:span text:style-name="T15">+ masło-zmiks, serek </text:span><text:span text:style-name="T18">waniliowy</text:span><text:span text:style-name="T16">(A:1,</text:span><text:span text:style-name="T19">3,</text:span><text:span text:style-name="T16">7)</text:span></text:p>
            <text:p text:style-name="P6"><text:span text:style-name="T15">OBIAD – Kasza manna <text:s/>na wyw. + mięso </text:span><text:line-break/><text:span text:style-name="T15">- zmiks.+ mięso mielone</text:span><text:span text:style-name="T16">(A:1,9)</text:span></text:p>
            <text:p text:style-name="P153"><text:span text:style-name="T15">KOLACJA – Zupa ryżowa na wyw. + mięso</text:span><text:line-break/><text:span text:style-name="T15">+ żółtko </text:span><text:span text:style-name="T19">got.</text:span><text:span text:style-name="T15"> zmiksowana + mięso mielone</text:span><text:span text:style-name="T16">(A:1,3,9)</text:span></text:p>
            <text:p text:style-name="P10"><text:span text:style-name="T15">II ŚNIADANIE- </text:span><text:span text:style-name="T20">Jogurt </text:span><text:span text:style-name="T21">owocowy</text:span><text:span text:style-name="T16">(A:7)</text:span></text:p>
            <text:p text:style-name="P159"><text:soft-page-break/>PODWIECZOREK – Kisiel owocowy</text:p>
            <text:p text:style-name="P161">P<text:span text:style-name="T38">osiłek uzupełniający -Sok owocowo – warzywny</text:span></text:p>
            <text:p text:style-name="P72"/>
          </table:table-cell>
          <table:table-cell table:style-name="Tabela5.A2" office:value-type="string">
            <text:p text:style-name="P311">Ś<text:span text:style-name="T11">NIADANIE - </text:span><text:span text:style-name="T125">Płatki ow. got. </text:span><text:span text:style-name="T11">na ml.350ml (A:1,7), kakao ml.250ml (A:1,6,7), chleb miesz.80g (A:1,3,6,7) masło 20g (A:7), </text:span><text:span text:style-name="T125">szynka konserwowa 60g (A:6,9), dżem 25g, sałata</text:span></text:p>
            <text:p text:style-name="P312">O<text:span text:style-name="T11">BIAD - </text:span><text:span text:style-name="T126">Zupa brokułowa z ziemn. 350ml (A:1,7,9), pierogi leniwe z sosem jogurtowym 280g (A:1,7), jabłko pieczone 150g, kompot owocowy 250ml, </text:span></text:p>
            <text:p text:style-name="P312">K<text:span text:style-name="T11">OLACJA - </text:span><text:span text:style-name="T71">Chleb </text:span><text:span text:style-name="T13">miesz.100g </text:span><text:soft-page-break/><text:span text:style-name="T13">(A:1,3,6,7) masło 10g (A:7), </text:span><text:span text:style-name="T71"><text:s/>herbata </text:span><text:span text:style-name="T14">250ml, </text:span><text:span text:style-name="T126">szynka z indyka 60g (A:6,9), serek kanapkowy mini 30g (A:7), sałata, </text:span></text:p>
            <text:p text:style-name="P346">II Ś<text:span text:style-name="T11">NIADANIE -</text:span><text:span text:style-name="T127">Galaretka ow. z tartym jabłkiem 200ml, </text:span></text:p>
            <text:p text:style-name="P321"><text:span text:style-name="T33">P</text:span><text:span text:style-name="T36">OSIŁEK UZUPEŁNIAJĄCY -</text:span><text:span text:style-name="T11"> </text:span><text:span text:style-name="T125">Budyń owocowy z sokiem 200ml (A:7), </text:span></text:p>
          </table:table-cell>
          <table:table-cell table:style-name="Tabela5.A2" office:value-type="string">
            <text:p text:style-name="P314">Ś<text:span text:style-name="T11">NIADANIE - </text:span><text:span text:style-name="T125">Płatki ow. got.</text:span><text:span text:style-name="T68"> na ml.350ml (A:1,7), kawa ml.250ml (A:1,7), chleb miesz.80g (A:1,3,6,7) masło 20g (A:7), </text:span><text:span text:style-name="T125">szynka konserwowa 60g (A:6,9), dżem 25g, <text:s/>papryka konserw. 50g (A:10), sałata, </text:span></text:p>
            <text:p text:style-name="P314">O<text:span text:style-name="T11">BIAD - </text:span><text:span text:style-name="T125">Barszcz czerwony z ziemn. 350</text:span><text:span text:style-name="T126">m</text:span><text:span text:style-name="T125">l (A:1,7,9), makaron ze słoniną i <text:s/>twarogiem </text:span><text:span text:style-name="T126">220g (A:1,7), jabłko pieczone 150g, kompot owocowy 250ml, </text:span></text:p>
            <text:p text:style-name="P314"><text:soft-page-break/>K<text:span text:style-name="T11">OLACJA - </text:span><text:span text:style-name="T71">Chleb </text:span><text:span text:style-name="T13">miesz.100g (A:1,3,6,7) masło 20g (A:7), </text:span><text:span text:style-name="T71"><text:s/>herbata </text:span><text:span text:style-name="T14">250ml, </text:span><text:span text:style-name="T126">kieł. serdelowa na gorąco 100g (A:6,10), ketchup 20g (A:9), serek kanapkowy mini 30g (A:7), ogórek kons. 50g (A:10), sałata, </text:span></text:p>
            <text:p text:style-name="P346">II Ś<text:span text:style-name="T11">NIADANIE -</text:span><text:span text:style-name="T127">Galaretka ow. z tartym jabłkiem 200ml, </text:span></text:p>
            <text:p text:style-name="P366">P<text:span text:style-name="T11">OSIŁEK UZUPEŁNIAJĄCY - </text:span><text:span text:style-name="T125">Budyń owocowy z sokiem 200ml (A:7), </text:span></text:p>
          </table:table-cell>
          <table:table-cell table:style-name="Tabela5.F2" office:value-type="string">
            <text:p text:style-name="P108">ŚNIADANIE -Kasza manna na wyw.+ mięso</text:p>
            <text:p text:style-name="P155"><text:span text:style-name="T15">+ żółtko </text:span><text:span text:style-name="T17">got.</text:span><text:span text:style-name="T15">–zmiks., </text:span><text:span text:style-name="T22">serek </text:span><text:span text:style-name="T23">naturalny(A:1,</text:span><text:span text:style-name="T19">3,</text:span><text:span text:style-name="T23">7,9)</text:span></text:p>
            <text:p text:style-name="P6"><text:span text:style-name="T15">OBIAD –</text:span><text:span text:style-name="T24">Homogenat</text:span></text:p>
            <text:p text:style-name="P112">KOLACJA – <text:s text:c="2"/>Zupa ryżowa na wyw. + mięso<text:line-break/>+ żółtko <text:span text:style-name="T39">got.</text:span> - zmiksowana <text:span text:style-name="T40">(A:1,3,9)</text:span></text:p>
            <text:p text:style-name="P10"><text:span text:style-name="T15">II ŚNIADANIE- </text:span><text:span text:style-name="T20">Jogurt naturalny</text:span><text:span text:style-name="T16">(A:7)</text:span></text:p>
            <text:p text:style-name="P164">PODWIECZOREK – <text:s/><text:span text:style-name="T41">Kisiel owocowy </text:span><text:soft-page-break/><text:span text:style-name="T41">b/c- płynny</text:span></text:p>
            <text:p text:style-name="P164">P<text:span text:style-name="T38">osiłek uzupełniający -Sok owocowo – warzywny</text:span></text:p>
            <text:p text:style-name="P72"/>
          </table:table-cell>
        </table:table-row>
        <table:table-row>
          <table:table-cell table:style-name="Tabela5.A2" office:value-type="string">
            <text:p text:style-name="P33">W<text:span text:style-name="T11">ARTOŚCI ODŻYWCZE</text:span></text:p>
          </table:table-cell>
          <table:table-cell table:style-name="Tabela5.A2" office:value-type="string">
            <text:p text:style-name="P182">Energia:<text:span text:style-name="T42">2277,06</text:span> kcal</text:p>
            <text:p text:style-name="P182">Białko:<text:span text:style-name="T42">111,02</text:span>g</text:p>
            <text:p text:style-name="P182">Tłuszcz:<text:span text:style-name="T42">80,</text:span>g</text:p>
            <text:p text:style-name="P182">w tym kw.tłu.nasyc.:<text:span text:style-name="T42">24,7</text:span>g</text:p>
            <text:p text:style-name="P182">Węglowodany:<text:span text:style-name="T42">299,9</text:span>g</text:p>
            <text:p text:style-name="P182">w tym cukry:<text:span text:style-name="T42">29,01</text:span>g</text:p>
            <text:p text:style-name="P212">Błonnik-<text:span text:style-name="T42">31</text:span>g</text:p>
            <text:p text:style-name="P277">Sól-<text:span text:style-name="T42">5,12</text:span>g</text:p>
          </table:table-cell>
          <table:table-cell table:style-name="Tabela5.A2" office:value-type="string">
            <text:p text:style-name="P36">Energia:<text:span text:style-name="T42">2113,8</text:span>kcal</text:p>
            <text:p text:style-name="P174">Białko:<text:span text:style-name="T42">115,02</text:span>g</text:p>
            <text:p text:style-name="P174">Tłuszcz:<text:span text:style-name="T42">79,15</text:span>g</text:p>
            <text:p text:style-name="P174">w tym kw.tłu.nasyc.:<text:span text:style-name="T42">32,45</text:span>g</text:p>
            <text:p text:style-name="P174">Węglowodany:<text:span text:style-name="T42">231,03</text:span>g</text:p>
            <text:p text:style-name="P188">w tym cukry:<text:span text:style-name="T42">34,01</text:span>g</text:p>
            <text:p text:style-name="P199">Błonnik-<text:span text:style-name="T42">26,02</text:span>g</text:p>
            <text:p text:style-name="P392">Sól<text:span text:style-name="T42">3,1</text:span>-g</text:p>
          </table:table-cell>
          <table:table-cell table:style-name="Tabela5.A2" office:value-type="string">
            <text:p text:style-name="P42">Energia:<text:span text:style-name="T43">2195,4</text:span> kcal</text:p>
            <text:p text:style-name="P183">Białko:<text:span text:style-name="T43">94,6</text:span>g</text:p>
            <text:p text:style-name="P183">Tłuszcz:<text:span text:style-name="T43">78,2</text:span>g</text:p>
            <text:p text:style-name="P183">w tym kw.tłu.nasyc.:<text:span text:style-name="T138">24,5</text:span>g</text:p>
            <text:p text:style-name="P183">Węglowodany:<text:span text:style-name="T43">320,12</text:span>g</text:p>
            <text:p text:style-name="P195">w tym cukry:<text:span text:style-name="T138">32,01</text:span>g</text:p>
            <text:p text:style-name="P213">Błonnik-<text:span text:style-name="T138">26,2</text:span>g</text:p>
            <text:p text:style-name="P280">Sól-<text:span text:style-name="T138">3,2</text:span>g</text:p>
          </table:table-cell>
          <table:table-cell table:style-name="Tabela5.A2" office:value-type="string">
            <text:p text:style-name="P183">Energia: <text:span text:style-name="T111">21</text:span><text:span text:style-name="T131">9</text:span><text:span text:style-name="T111">9,13</text:span>kcal</text:p>
            <text:p text:style-name="P183">Białko:<text:span text:style-name="T111">80,02</text:span>g</text:p>
            <text:p text:style-name="P183">Tłuszcz:<text:span text:style-name="T111">79,4</text:span>g</text:p>
            <text:p text:style-name="P183">w tym kw.tłu.nasyc.:<text:span text:style-name="T111">24,7</text:span>g</text:p>
            <text:p text:style-name="P183">Węglowodany:<text:span text:style-name="T111">323.89</text:span>g</text:p>
            <text:p text:style-name="P183">w tym cukry:<text:span text:style-name="T111">35,46</text:span>g</text:p>
            <text:p text:style-name="P213">Błonnik-<text:span text:style-name="T111">31,08</text:span>g</text:p>
            <text:p text:style-name="P280">Sól-<text:span text:style-name="T111">6,32</text:span>g</text:p>
          </table:table-cell>
          <table:table-cell table:style-name="Tabela5.F2" office:value-type="string">
            <text:p text:style-name="P36">Energia:<text:span text:style-name="T43">2204,08</text:span>kcal</text:p>
            <text:p text:style-name="P174">Białko:<text:span text:style-name="T44">101,2</text:span>g</text:p>
            <text:p text:style-name="P174">Tłuszcz:<text:span text:style-name="T43">63,01</text:span>g</text:p>
            <text:p text:style-name="P174">w tym kw.tłu.nasyc.:<text:span text:style-name="T43">23,08</text:span>g</text:p>
            <text:p text:style-name="P174">Węglowodany:<text:span text:style-name="T44">320,02</text:span>g</text:p>
            <text:p text:style-name="P188">w tym cukry:<text:span text:style-name="T43">21,01</text:span>g</text:p>
            <text:p text:style-name="P199">Błonnik-<text:span text:style-name="T43">30,12</text:span>g</text:p>
            <text:p text:style-name="P394">Sól-<text:span text:style-name="T43">2,7</text:span>g</text:p>
          </table:table-cell>
        </table:table-row>
        <table:table-row>
          <table:table-cell table:style-name="Tabela5.A2" office:value-type="string">
            <text:p text:style-name="P34"/>
          </table:table-cell>
          <table:table-cell table:style-name="Tabela5.A2" office:value-type="string">
            <text:p text:style-name="P147">DIETA <text:span text:style-name="T45">V</text:span>I PAPKOWATA – MIELONA</text:p>
          </table:table-cell>
          <table:table-cell table:style-name="Tabela5.A2" office:value-type="string">
            <text:p text:style-name="P140">DIETA <text:span text:style-name="T46">VI <text:s/></text:span><text:span text:style-name="T47">Z OGR. TŁUSZCZU</text:span></text:p>
          </table:table-cell>
          <table:table-cell table:style-name="Tabela5.A2" office:value-type="string">
            <text:p text:style-name="P143">ODDZIAŁ P<text:span text:style-name="T48">EDIATRYCZNY</text:span></text:p>
          </table:table-cell>
          <table:table-cell table:style-name="Tabela5.A2" office:value-type="string">
            <text:p text:style-name="P141">DIETA <text:span text:style-name="T49">Z OGR. TŁUSZCZU </text:span><text:s/><text:span text:style-name="T46">BEZMLECZNA</text:span></text:p>
          </table:table-cell>
          <table:table-cell table:style-name="Tabela5.F2" office:value-type="string">
            <text:p text:style-name="P143">DIETA VI WYSOKOBIAŁKOWA</text:p>
          </table:table-cell>
        </table:table-row>
        <table:table-row>
          <table:table-cell table:style-name="Tabela5.A2" office:value-type="string">
            <text:p text:style-name="P34"/>
          </table:table-cell>
          <table:table-cell table:style-name="Tabela5.A2" office:value-type="string">
            <text:p text:style-name="P110">ŚNIADANIE -Zupa ryżowa na wyw. + mięso </text:p>
            <text:p text:style-name="P110">+ żółtko <text:span text:style-name="T50">got.</text:span>–zmiks., </text:p>
            <text:p text:style-name="P114">serek naturalny, <text:span text:style-name="T40">(A:3,7,9)</text:span></text:p>
            <text:p text:style-name="P6"><text:span text:style-name="T15">OBIAD – Kasza manna <text:s/>na wyw. + mięso </text:span><text:line-break/><text:span text:style-name="T15">- zmiks.+ mięso mielone</text:span><text:span text:style-name="T16">(A:1,9)</text:span></text:p>
            <text:p text:style-name="P116">KOLACJA – Zupa ryżowa na wyw. + mięso<text:line-break/>+ żółtko <text:span text:style-name="T51">got. -</text:span>zmiks. + mięso mielone<text:span text:style-name="T40">(A:3,9)</text:span></text:p>
            <text:p text:style-name="P62">II ŚNIADANIE- <text:span text:style-name="T58">Jogurt naturalny </text:span><text:span text:style-name="T59">(A:7)</text:span></text:p>
            <text:p text:style-name="P164">PODWIECZOREK – <text:span text:style-name="T41">Kisiel owocowy b/c</text:span></text:p>
            <text:p text:style-name="P164">P<text:span text:style-name="T38">osiłek uzupełniający -Sok owocowo – warzywny</text:span></text:p>
            <text:p text:style-name="P72"/>
          </table:table-cell>
          <table:table-cell table:style-name="Tabela5.A2" office:value-type="string">
            <text:p text:style-name="P314">Ś<text:span text:style-name="T11">NIADANIE - </text:span><text:span text:style-name="T68"><text:s/>Kawa ml.250ml (A:1,7), chleb miesz.80g (A:1,3,6,7) masło 10g (A:7), </text:span><text:span text:style-name="T125">szynka konserwowa 60g (A:6,9), <text:s/>sałata</text:span></text:p>
            <text:p text:style-name="P314">O<text:span text:style-name="T11">BIAD - </text:span><text:span text:style-name="T126">Zupa brokułowa z ziemn. 350ml (A:1,7,9), pierogi leniwe z sosem jogurtowym 280g (A:1,7), jabłko pieczone 150g, kompot owocowy </text:span><text:span text:style-name="T128">b/c</text:span><text:span text:style-name="T126"> 250ml, </text:span></text:p>
            <text:p text:style-name="P314">K<text:span text:style-name="T11">OLACJA - </text:span><text:span text:style-name="T71">Chleb </text:span><text:span text:style-name="T13">miesz.100g (A:1,3,6,7) masło 10g (A:7), </text:span><text:span text:style-name="T71"><text:s/>herbata </text:span><text:span text:style-name="T14">250ml, </text:span><text:span text:style-name="T126">szynka z indyka 60g (A:6,9), serek kanapkowy mini 30g (A:7), sałata, </text:span></text:p>
            <text:p text:style-name="P346">II Ś<text:span text:style-name="T11">NIADANIE -</text:span><text:span text:style-name="T125">Kisiel owocowy b/c 200ml, </text:span></text:p>
            <text:p text:style-name="P380">PODWIECZOREK - <text:span text:style-name="T56">Sok owocowo – warzywny </text:span><text:span text:style-name="T60">300ml, </text:span></text:p>
            <text:p text:style-name="P366">P<text:span text:style-name="T11">OSIŁEK UZUPEŁNIAJĄCY - </text:span><text:span text:style-name="T125">Jogurt naturalny 100g (A:7), </text:span></text:p>
          </table:table-cell>
          <table:table-cell table:style-name="Tabela5.A2" office:value-type="string">
            <text:p text:style-name="P311">Ś<text:span text:style-name="T11">NIADANIE - </text:span><text:span text:style-name="T125">Płatki ow. got.</text:span><text:span text:style-name="T11"> na ml.350ml (A:1,7), kakao ml.250ml (A:1,6,7), chleb miesz.80g (A:1,3,6,7) masło 20g (A:7), dżem, </text:span><text:span text:style-name="T125">szynka konserwowa 60g (A:6,9), dżem 25g, sałata</text:span></text:p>
            <text:p text:style-name="P314">O<text:span text:style-name="T11">BIAD - <text:s/></text:span><text:span text:style-name="T126">Zupa brokułowa z ziemn. 350ml (A:1,7,9), pierogi leniwe z sosem jogurtowym 280g (A:1,7), jabłko pieczone 150g, kompot owocowy 250ml, </text:span></text:p>
            <text:p text:style-name="P314">K<text:span text:style-name="T11">OLACJA - </text:span><text:span text:style-name="T71">Chleb </text:span><text:span text:style-name="T13">miesz.100g (A:1,3,6,7) masło </text:span><text:span text:style-name="T128">2</text:span><text:span text:style-name="T13">0g (A:7), </text:span><text:span text:style-name="T71"><text:s/>herbata </text:span><text:span text:style-name="T14">250ml, </text:span><text:span text:style-name="T126">szynka z indyka 60g (A:6,9), serek kanapkowy mini 30g (A:7), sałata, </text:span></text:p>
            <text:p text:style-name="P346">II Ś<text:span text:style-name="T11">NIADANIE -</text:span><text:span text:style-name="T127">Galaretka ow. z tartym jabłkiem 200ml, </text:span></text:p>
            <text:p text:style-name="P366">P<text:span text:style-name="T11">OSIŁEK UZUPEŁNIAJĄCY - </text:span><text:span text:style-name="T125">Budyń owocowy z sokiem 200ml (A:7), </text:span></text:p>
          </table:table-cell>
          <table:table-cell table:style-name="Tabela5.A2" office:value-type="string">
            <text:p text:style-name="P314">Ś<text:span text:style-name="T11">NIADANIE -</text:span><text:span text:style-name="T126">Kasza kuk. </text:span><text:span text:style-name="T68">na wyw.350ml (A:</text:span><text:span text:style-name="T12">9</text:span><text:span text:style-name="T68">), herbata.250ml, chleb miesz.80g (A:1,3,6,7) masło 10g (A:7), </text:span><text:span text:style-name="T125">szynka konserwowa 60g (A:6,9), dżem 25g, sałata</text:span></text:p>
            <text:p text:style-name="P314">O<text:span text:style-name="T11">BIAD - </text:span><text:span text:style-name="T126">Zupa ryżowa na wyw. (A:9), pulpet got. z warz. 110g (A:1,3,6,7,9), ziemniaki got. z kop. 200g, marchewka oprószana 150g (A:1,7), kompot owocowy 250ml, </text:span></text:p>
            <text:p text:style-name="P314">K<text:span text:style-name="T11">OLACJA - </text:span><text:span text:style-name="T71">Chleb </text:span><text:span text:style-name="T13">miesz.100g (A:1,3,6,7) masło 10g (A:7), </text:span><text:span text:style-name="T71"><text:s/>herbata </text:span><text:span text:style-name="T14">250ml, </text:span><text:span text:style-name="T126">szynka z indyka 60g (A:6,9), serek kanapkowy mini 30g (A:7), sałata, </text:span></text:p>
            <text:p text:style-name="P346">II Ś<text:span text:style-name="T11">NIADANIE -</text:span><text:span text:style-name="T127">Galaretka ow. z tartym jabłkiem 200ml, </text:span></text:p>
            <text:p text:style-name="P367">P<text:span text:style-name="T11">OSIŁEK UZUPEŁNIAJĄCY - </text:span><text:span text:style-name="T56">Sok owocowo – warzywny </text:span><text:span text:style-name="T60">300ml, </text:span></text:p>
          </table:table-cell>
          <table:table-cell table:style-name="Tabela5.F2" office:value-type="string">
            <text:p text:style-name="P314">Ś<text:span text:style-name="T11">NIADANIE -</text:span><text:span text:style-name="T68">Kawa ml.250ml (A:1,7), chleb miesz.80g (A:1,3,6,7) masło 10g (A:7), </text:span><text:span text:style-name="T125">szynka konserwowa 60g (A:6,9), serek topiony 25g (A:7) , sałata</text:span></text:p>
            <text:p text:style-name="P315">O<text:span text:style-name="T11">BIAD -</text:span><text:span text:style-name="T126">Zupa brokułowa z ziemn.</text:span><text:span text:style-name="T11"> </text:span><text:span text:style-name="T125"><text:s/>350</text:span><text:span text:style-name="T126">m</text:span><text:span text:style-name="T125">l (A:1,7,9), </text:span><text:span text:style-name="T126">pulpet got. z sosem kop. 260g (A:1,3,6,7,9), ziemniaki got. z kop. 200g, marchewka oprószana 150g (A:1,7), kompot owocowy </text:span><text:span text:style-name="T142">b/c </text:span><text:span text:style-name="T126">250ml, </text:span></text:p>
            <text:p text:style-name="P316">K<text:span text:style-name="T11">OLACJA - </text:span><text:span text:style-name="T71">Chleb </text:span><text:span text:style-name="T13">miesz.100g (A:1,3,6,7) masło 20g (A:7), </text:span><text:span text:style-name="T71"><text:s/>herbata </text:span><text:span text:style-name="T14">250ml, </text:span><text:span text:style-name="T126">kieł. serdelowa na gorąco 100g (A:6,10), ketchup 20g (A:9), serek kanapkowy mini 30g (A:7), </text:span><text:span text:style-name="T127">jajko got. 50g (A:3), </text:span><text:span text:style-name="T126">sałata, </text:span></text:p>
            <text:p text:style-name="P346">II Ś<text:span text:style-name="T11">NIADANIE -</text:span><text:span text:style-name="T125">Kisiel owocowy b/c 200ml, </text:span></text:p>
            <text:p text:style-name="P380">PODWIECZOREK - <text:span text:style-name="T125">Kanapka z masłem, sałatą, jajkiem i szczypiorem (A:1,3,6,7), </text:span></text:p>
            <text:p text:style-name="P366">P<text:span text:style-name="T11">OSIŁEK UZUPEŁNIAJĄCY - </text:span><text:span text:style-name="T125">Jogurt naturalny 100g (A:7), </text:span></text:p>
          </table:table-cell>
        </table:table-row>
        <table:table-row>
          <table:table-cell table:style-name="Tabela5.A2" office:value-type="string">
            <text:p text:style-name="P33">W<text:span text:style-name="T11">ARTOŚCI ODŻYWCZE</text:span></text:p>
          </table:table-cell>
          <table:table-cell table:style-name="Tabela5.A2" office:value-type="string">
            <text:p text:style-name="P36">Energia:<text:span text:style-name="T42">2125,3</text:span>kcal</text:p>
            <text:p text:style-name="P174">Białko:<text:span text:style-name="T61">95,02</text:span>g</text:p>
            <text:p text:style-name="P174">Tłuszcz:<text:span text:style-name="T42">79,15</text:span>g</text:p>
            <text:p text:style-name="P174">w tym kw.tłu.nasyc.:<text:span text:style-name="T42">32,45</text:span>g</text:p>
            <text:p text:style-name="P174"><text:soft-page-break/>Węglowodany:<text:span text:style-name="T42">231,03</text:span>g</text:p>
            <text:p text:style-name="P188">w tym cukry: <text:span text:style-name="T62">24,01</text:span>g</text:p>
            <text:p text:style-name="P199">Błonnik-<text:span text:style-name="T42">27,02</text:span>g</text:p>
            <text:p text:style-name="P394">Sól<text:span text:style-name="T42">3,1</text:span>-g</text:p>
          </table:table-cell>
          <table:table-cell table:style-name="Tabela5.A2" office:value-type="string">
            <text:p text:style-name="P43">Energia:<text:span text:style-name="T42">2127,9</text:span> kcal</text:p>
            <text:p text:style-name="P184">Białko:<text:span text:style-name="T139">81,32</text:span>g</text:p>
            <text:p text:style-name="P184">Tłuszcz:<text:span text:style-name="T42">66,9</text:span>g</text:p>
            <text:p text:style-name="P184">w tym kw.tłu.nasyc.:<text:span text:style-name="T42">22.9</text:span>g</text:p>
            <text:p text:style-name="P184"><text:soft-page-break/>Węglowodany:<text:span text:style-name="T42">301,23</text:span>g</text:p>
            <text:p text:style-name="P196">w tym cukry:<text:span text:style-name="T42">27,03</text:span>g</text:p>
            <text:p text:style-name="P214">Błonnik-<text:span text:style-name="T42">27,09</text:span>g</text:p>
            <text:p text:style-name="P281">Sól-<text:span text:style-name="T42">5,29</text:span>g</text:p>
          </table:table-cell>
          <table:table-cell table:style-name="Tabela5.A2" office:value-type="string">
            <text:p text:style-name="P43">Energia:<text:span text:style-name="T43">2195,4</text:span> kcal</text:p>
            <text:p text:style-name="P184">Białko:<text:span text:style-name="T43">94,6</text:span>g</text:p>
            <text:p text:style-name="P184">Tłuszcz:<text:span text:style-name="T43">78,2</text:span>g</text:p>
            <text:p text:style-name="P184">w tym kw.tłu.nasyc.:<text:span text:style-name="T138">24,5</text:span>g</text:p>
            <text:p text:style-name="P184"><text:soft-page-break/>Węglowodany:<text:span text:style-name="T43">320,12</text:span>g</text:p>
            <text:p text:style-name="P196">w tym cukry:<text:span text:style-name="T138">32,01</text:span>g</text:p>
            <text:p text:style-name="P214">Błonnik-<text:span text:style-name="T138">26,2</text:span>g</text:p>
            <text:p text:style-name="P281">Sól-<text:span text:style-name="T138">3,2</text:span>g</text:p>
          </table:table-cell>
          <table:table-cell table:style-name="Tabela5.A2" office:value-type="string">
            <text:p text:style-name="P43">Energia:<text:span text:style-name="T42">2107,9</text:span> kcal</text:p>
            <text:p text:style-name="P184">Białko:<text:span text:style-name="T42">79,54</text:span>g</text:p>
            <text:p text:style-name="P184">Tłuszcz:<text:span text:style-name="T42">66,9</text:span>g</text:p>
            <text:p text:style-name="P184">w tym kw.tłu.nasyc.:<text:span text:style-name="T42">22.9</text:span>g</text:p>
            <text:p text:style-name="P184"><text:soft-page-break/>Węglowodany:<text:span text:style-name="T42">301,23</text:span>g</text:p>
            <text:p text:style-name="P196">w tym cukry:<text:span text:style-name="T42">28,03</text:span>g</text:p>
            <text:p text:style-name="P214">Błonnik-<text:span text:style-name="T42">28,09</text:span>g</text:p>
            <text:p text:style-name="P281">Sól-<text:span text:style-name="T42">5,89</text:span>g</text:p>
          </table:table-cell>
          <table:table-cell table:style-name="Tabela5.F2" office:value-type="string">
            <text:p text:style-name="P184">Energia:<text:span text:style-name="T42">2217,06</text:span> kcal</text:p>
            <text:p text:style-name="P184">Białko:<text:span text:style-name="T139">99,32</text:span>g</text:p>
            <text:p text:style-name="P184">Tłuszcz:<text:span text:style-name="T139">97,9,</text:span>g</text:p>
            <text:p text:style-name="P184">w tym kw.tłu.nasyc.:<text:span text:style-name="T42">24,7</text:span>g</text:p>
            <text:p text:style-name="P184"><text:soft-page-break/>Węglowodany:<text:span text:style-name="T139">308,88</text:span>g</text:p>
            <text:p text:style-name="P184">w tym cukry:<text:span text:style-name="T42">25,01</text:span>g</text:p>
            <text:p text:style-name="P281">Błonnik-<text:span text:style-name="T42">30</text:span>g</text:p>
            <text:p text:style-name="P281">Sól-<text:span text:style-name="T42">5,19</text:span>g</text:p>
          </table:table-cell>
        </table:table-row>
        <table:table-row>
          <table:table-cell table:style-name="Tabela5.A2" office:value-type="string">
            <text:p text:style-name="P34"/>
          </table:table-cell>
          <table:table-cell table:style-name="Tabela5.A2" office:value-type="string">
            <text:p text:style-name="P66">DIETA <text:s/>PŁYNNA </text:p>
            <text:p text:style-name="P70">WZMOCNIONA</text:p>
          </table:table-cell>
          <table:table-cell table:style-name="Tabela5.A2" office:value-type="string">
            <text:p text:style-name="P58">DIETA PODSTAWOWA <text:s/>paliatywn<text:span text:style-name="T63">y</text:span></text:p>
          </table:table-cell>
          <table:table-cell table:style-name="Tabela5.A2" office:value-type="string">
            <text:p text:style-name="P60">DIETA <text:span text:style-name="T64">WEGETARIAŃSKA</text:span></text:p>
          </table:table-cell>
          <table:table-cell table:style-name="Tabela5.A2" office:value-type="string">
            <text:p text:style-name="P67">DIETA PODSTAWOWA </text:p>
            <text:p text:style-name="P73">pediatryczny</text:p>
          </table:table-cell>
          <table:table-cell table:style-name="Tabela5.F2" office:value-type="string">
            <text:p text:style-name="P390"/>
          </table:table-cell>
        </table:table-row>
        <table:table-row>
          <table:table-cell table:style-name="Tabela5.A2" office:value-type="string">
            <text:p text:style-name="P34"/>
          </table:table-cell>
          <table:table-cell table:style-name="Tabela5.A2" office:value-type="string">
            <text:p text:style-name="P152"><text:span text:style-name="T15">ŚNIADANIE -Zupa ml. + suchary + masło</text:span><text:span text:style-name="T25">+ żółtko got.</text:span><text:span text:style-name="T15"><text:line-break/>-zmiksowana, serek waniliowy</text:span><text:span text:style-name="T16">(A:1,</text:span><text:span text:style-name="T30">3,</text:span><text:span text:style-name="T16">7,)</text:span></text:p>
            <text:p text:style-name="P6"><text:span text:style-name="T15">OBIAD – </text:span><text:span text:style-name="T24">Homogenat</text:span></text:p>
            <text:p text:style-name="P153"><text:span text:style-name="T15">KOLACJA – <text:s text:c="2"/>Zupa ryżowa na wyw. + mięso<text:line-break/>+ żółtko </text:span><text:span text:style-name="T19">got. - </text:span><text:span text:style-name="T15">zmiks. </text:span><text:span text:style-name="T16">(A:3,9)</text:span></text:p>
            <text:p text:style-name="P11"><text:span text:style-name="T15">II ŚNIADANIE- </text:span><text:span text:style-name="T26">Jogurt naturalny</text:span><text:span text:style-name="T16">(A:7)</text:span></text:p>
            <text:p text:style-name="P165">PODWIECZOREK – <text:span text:style-name="T65"><text:s/>Kisiel owocowy - płynny</text:span></text:p>
            <text:p text:style-name="P82">P<text:span text:style-name="T38">osiłek uzupełniający -Sok owocowo – warzywny</text:span></text:p>
            <text:p text:style-name="P72"/>
          </table:table-cell>
          <table:table-cell table:style-name="Tabela5.A2" office:value-type="string">
            <text:p text:style-name="P316">Ś<text:span text:style-name="T11">NIADANIE - </text:span><text:span text:style-name="T125">Płatki ow. got.</text:span><text:span text:style-name="T68"> na ml.350ml (A:1,7), kawa ml.250ml (A:1,7), chleb miesz.80g (A:1,3,6,7) masło 20g (A:7), </text:span><text:span text:style-name="T125">szynka konserwowa 60g (A:6,9), dżem 25g, <text:s/>papryka konserw. 50g (A:10), sałata, </text:span></text:p>
            <text:p text:style-name="P316">O<text:span text:style-name="T11">BIAD - </text:span><text:span text:style-name="T125">Barszcz czerwony z ziemn. 350</text:span><text:span text:style-name="T126">m</text:span><text:span text:style-name="T125">l (A:1,7,9), makaron ze słoniną i <text:s/>twarogiem </text:span><text:span text:style-name="T126">220g (A:1,7), jabłko pieczone 150g, kompot owocowy 250ml, </text:span></text:p>
            <text:p text:style-name="P316">K<text:span text:style-name="T11">OLACJA - </text:span><text:span text:style-name="T71">Chleb </text:span><text:span text:style-name="T13">miesz.100g (A:1,3,6,7) masło 20g (A:7), </text:span><text:span text:style-name="T71"><text:s/>herbata </text:span><text:span text:style-name="T14">250ml, </text:span><text:span text:style-name="T126">kieł. serdelowa na gorąco 100g (A:6,10), ketchup 20g (A:9), serek kanapkowy mini 30g (A:7), ogórek kons. 50g (A:10), sałata, </text:span></text:p>
            <text:p text:style-name="P347">II Ś<text:span text:style-name="T11">NIADANIE -</text:span><text:span text:style-name="T127">Galaretka ow. z tartym jabłkiem 200ml, </text:span></text:p>
            <text:p text:style-name="P368">P<text:span text:style-name="T11">OSIŁEK UZUPEŁNIAJĄCY - </text:span><text:span text:style-name="T125">Budyń owocowy z sokiem 200ml (A:7), </text:span></text:p>
          </table:table-cell>
          <table:table-cell table:style-name="Tabela5.A2" office:value-type="string">
            <text:p text:style-name="P316">Ś<text:span text:style-name="T11">NIADANIE - </text:span><text:span text:style-name="T125">Płatki ow. got.</text:span><text:span text:style-name="T68"> na ml.350ml (A:1,7), kawa ml.250ml (A:1,7), chleb miesz.80g (A:1,3,6,7) masło 20g (A:7), </text:span><text:span text:style-name="T129">jajecznica 100g (A:3),</text:span><text:span text:style-name="T125"> dżem 25g, <text:s/>papryka konserw. 50g (A:10), sałata, </text:span></text:p>
            <text:p text:style-name="P316">O<text:span text:style-name="T11">BIAD - </text:span><text:span text:style-name="T125">Barszcz czerwony z ziemn. 350</text:span><text:span text:style-name="T126">m</text:span><text:span text:style-name="T125">l (A:1,7,9), makaron z <text:s text:c="2"/>twarogiem </text:span><text:span text:style-name="T126">220g (A:1,7), jabłko pieczone 150g, kompot owocowy 250ml, </text:span></text:p>
            <text:p text:style-name="P316">K<text:span text:style-name="T11">OLACJA - </text:span><text:span text:style-name="T71">Chleb </text:span><text:span text:style-name="T13">miesz.100g (A:1,3,6,7) masło 20g (A:7), </text:span><text:span text:style-name="T71"><text:s/>herbata </text:span><text:span text:style-name="T14">250ml, </text:span><text:span text:style-name="T129">kopytka z masłem (A:1,7), </text:span><text:span text:style-name="T126"><text:s/>serek kanapkowy mini 30g (A:7), ogórek kons. 50g (A:10), sałata, </text:span></text:p>
            <text:p text:style-name="P347">II Ś<text:span text:style-name="T11">NIADANIE -</text:span><text:span text:style-name="T127">Galaretka ow. z tartym jabłkiem 200ml, </text:span></text:p>
            <text:p text:style-name="P368">P<text:span text:style-name="T11">OSIŁEK UZUPEŁNIAJĄCY - </text:span><text:span text:style-name="T125">Budyń owocowy z sokiem 200ml (A:7), </text:span></text:p>
          </table:table-cell>
          <table:table-cell table:style-name="Tabela5.A2" office:value-type="string">
            <text:p text:style-name="P316">Ś<text:span text:style-name="T11">NIADANIE - </text:span><text:span text:style-name="T125">Płatki ow. got.</text:span><text:span text:style-name="T68"> na ml.350ml (A:1,7), kawa ml.250ml (A:1,7), chleb miesz.80g (A:1,3,6,7) masło 20g (A:7), </text:span><text:span text:style-name="T125">szynka konserwowa 60g (A:6,9), dżem 25g, <text:s/>papryka konserw. 50g (A:10), sałata, </text:span></text:p>
            <text:p text:style-name="P316">O<text:span text:style-name="T11">BIAD - </text:span><text:span text:style-name="T125">Barszcz czerwony z ziemn. 350</text:span><text:span text:style-name="T126">m</text:span><text:span text:style-name="T125">l (A:1,7,9), makaron ze słoniną i <text:s/>twarogiem </text:span><text:span text:style-name="T126">220g (A:1,7), jabłko pieczone 150g, kompot owocowy 250ml, </text:span></text:p>
            <text:p text:style-name="P316">K<text:span text:style-name="T11">OLACJA - </text:span><text:span text:style-name="T71">Chleb </text:span><text:span text:style-name="T13">miesz.100g (A:1,3,6,7) masło 20g (A:7), </text:span><text:span text:style-name="T71"><text:s/>herbata </text:span><text:span text:style-name="T14">250ml, </text:span><text:span text:style-name="T126">kieł. serdelowa na gorąco 100g (A:6,10), ketchup 20g (A:9), serek kanapkowy mini 30g (A:7), ogórek kons. 50g (A:10), sałata, </text:span></text:p>
            <text:p text:style-name="P347">II Ś<text:span text:style-name="T11">NIADANIE -</text:span><text:span text:style-name="T127">Galaretka ow. z tartym jabłkiem 200ml, </text:span></text:p>
            <text:p text:style-name="P368">P<text:span text:style-name="T11">OSIŁEK UZUPEŁNIAJĄCY - </text:span><text:span text:style-name="T125">Budyń owocowy z sokiem 200ml (A:7), </text:span></text:p>
          </table:table-cell>
          <table:table-cell table:style-name="Tabela5.F2" office:value-type="string">
            <text:p text:style-name="P390"/>
          </table:table-cell>
        </table:table-row>
        <table:table-row>
          <table:table-cell table:style-name="Tabela5.A2" office:value-type="string">
            <text:p text:style-name="P33">W<text:span text:style-name="T11">ARTOŚCI ODŻYWCZE</text:span></text:p>
          </table:table-cell>
          <table:table-cell table:style-name="Tabela5.A2" office:value-type="string">
            <text:p text:style-name="P36">Energia:<text:span text:style-name="T43">2206,08</text:span>kcal</text:p>
            <text:p text:style-name="P174">Białko:<text:span text:style-name="T44">101,2</text:span>g</text:p>
            <text:p text:style-name="P174">Tłuszcz:<text:span text:style-name="T43">63,01</text:span>g</text:p>
            <text:p text:style-name="P174">w tym kw.tłu.nasyc.:<text:span text:style-name="T43">23,08</text:span>g</text:p>
            <text:p text:style-name="P174">Węglowodany:<text:span text:style-name="T44">320,02</text:span>g</text:p>
            <text:p text:style-name="P188">w tym cukry:<text:span text:style-name="T43">21,01</text:span>g</text:p>
            <text:p text:style-name="P199">Błonnik-<text:span text:style-name="T43">30,12</text:span>g</text:p>
            <text:p text:style-name="P394">Sól-<text:span text:style-name="T43">2,7</text:span>g</text:p>
          </table:table-cell>
          <table:table-cell table:style-name="Tabela5.A2" office:value-type="string">
            <text:p text:style-name="P185">Energia: <text:span text:style-name="T111">2</text:span><text:span text:style-name="T131">19</text:span><text:span text:style-name="T111">9,13</text:span>kcal</text:p>
            <text:p text:style-name="P185">Białko:<text:span text:style-name="T111">80,02</text:span>g</text:p>
            <text:p text:style-name="P185">Tłuszcz:<text:span text:style-name="T111">79,4</text:span>g</text:p>
            <text:p text:style-name="P185">w tym kw.tłu.nasyc.:<text:span text:style-name="T111">24,7</text:span>g</text:p>
            <text:p text:style-name="P185">Węglowodany:<text:span text:style-name="T111">323.89</text:span>g</text:p>
            <text:p text:style-name="P185">w tym cukry:<text:span text:style-name="T111">35,46</text:span>g</text:p>
            <text:p text:style-name="P215">Błonnik-<text:span text:style-name="T111">31,08</text:span>g</text:p>
            <text:p text:style-name="P282">Sól-<text:span text:style-name="T111">6,32</text:span>g</text:p>
          </table:table-cell>
          <table:table-cell table:style-name="Tabela5.A2" office:value-type="string">
            <text:p text:style-name="P44">Energia: <text:span text:style-name="T111">2103,2</text:span>kcal</text:p>
            <text:p text:style-name="P185">Białko:<text:span text:style-name="T111">77,66</text:span>g</text:p>
            <text:p text:style-name="P185">Tłuszcz:<text:span text:style-name="T139">70,71</text:span>g</text:p>
            <text:p text:style-name="P185">w tym kw.tłu.nasyc.:<text:span text:style-name="T111">22,4</text:span>g</text:p>
            <text:p text:style-name="P185">Węglowodany:<text:span text:style-name="T111">315,6</text:span>g</text:p>
            <text:p text:style-name="P197">w tym cukry:<text:span text:style-name="T139">25,21</text:span>g</text:p>
            <text:p text:style-name="P215">Błonnik-<text:span text:style-name="T111">27,21</text:span>g</text:p>
            <text:p text:style-name="P282">Sól-<text:span text:style-name="T111">4,22</text:span>g</text:p>
          </table:table-cell>
          <table:table-cell table:style-name="Tabela5.A2" office:value-type="string">
            <text:p text:style-name="P186">Energia: <text:span text:style-name="T111">2</text:span><text:span text:style-name="T131">19</text:span><text:span text:style-name="T111">9,13</text:span>kcal</text:p>
            <text:p text:style-name="P186">Białko:<text:span text:style-name="T111">80,02</text:span>g</text:p>
            <text:p text:style-name="P186">Tłuszcz:<text:span text:style-name="T111">79,4</text:span>g</text:p>
            <text:p text:style-name="P186">w tym kw.tłu.nasyc.:<text:span text:style-name="T111">24,7</text:span>g</text:p>
            <text:p text:style-name="P186">Węglowodany:<text:span text:style-name="T111">323.89</text:span>g</text:p>
            <text:p text:style-name="P186">w tym cukry:<text:span text:style-name="T111">35,46</text:span>g</text:p>
            <text:p text:style-name="P216">Błonnik-<text:span text:style-name="T111">31,08</text:span>g</text:p>
            <text:p text:style-name="P283">Sól-<text:span text:style-name="T111">6,32</text:span>g</text:p>
          </table:table-cell>
          <table:table-cell table:style-name="Tabela5.F2" office:value-type="string">
            <text:p text:style-name="P39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4T06:06:28.260000000</meta:creation-date>
    <dc:date>2024-07-08T11:35:57.037000000</dc:date>
    <meta:editing-duration>PT2H6M3S</meta:editing-duration>
    <meta:editing-cycles>18</meta:editing-cycles>
    <meta:generator>LibreOffice/24.2.0.3$Windows_X86_64 LibreOffice_project/da48488a73ddd66ea24cf16bbc4f7b9c08e9bea1</meta:generator>
    <meta:document-statistic meta:table-count="7" meta:image-count="0" meta:object-count="0" meta:page-count="21" meta:paragraph-count="2043" meta:word-count="12237" meta:character-count="89974" meta:non-whitespace-character-count="78887"/>
  </office:meta>
</office:document-meta>
</file>