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3cm" table:align="margins"/>
    </style:style>
    <style:style style:name="Tabela1.A" style:family="table-column">
      <style:table-column-properties style:column-width="4.713cm" style:rel-column-width="10914*"/>
    </style:style>
    <style:style style:name="Tabela1.B" style:family="table-column">
      <style:table-column-properties style:column-width="4.717cm" style:rel-column-width="10922*"/>
    </style:style>
    <style:style style:name="Tabela1.E" style:family="table-column">
      <style:table-column-properties style:column-width="4.844cm" style:rel-column-width="11216*"/>
    </style:style>
    <style:style style:name="Tabela1.F" style:family="table-column">
      <style:table-column-properties style:column-width="4.595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3cm" table:align="margins"/>
    </style:style>
    <style:style style:name="Tabela2.A" style:family="table-column">
      <style:table-column-properties style:column-width="4.713cm" style:rel-column-width="10914*"/>
    </style:style>
    <style:style style:name="Tabela2.B" style:family="table-column">
      <style:table-column-properties style:column-width="4.717cm" style:rel-column-width="10922*"/>
    </style:style>
    <style:style style:name="Tabela2.E" style:family="table-column">
      <style:table-column-properties style:column-width="4.844cm" style:rel-column-width="11216*"/>
    </style:style>
    <style:style style:name="Tabela2.F" style:family="table-column">
      <style:table-column-properties style:column-width="4.595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3cm" table:align="margins"/>
    </style:style>
    <style:style style:name="Tabela3.A" style:family="table-column">
      <style:table-column-properties style:column-width="4.713cm" style:rel-column-width="10914*"/>
    </style:style>
    <style:style style:name="Tabela3.B" style:family="table-column">
      <style:table-column-properties style:column-width="4.717cm" style:rel-column-width="10922*"/>
    </style:style>
    <style:style style:name="Tabela3.E" style:family="table-column">
      <style:table-column-properties style:column-width="4.844cm" style:rel-column-width="11216*"/>
    </style:style>
    <style:style style:name="Tabela3.F" style:family="table-column">
      <style:table-column-properties style:column-width="4.595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2" style:family="table-row">
      <style:table-row-properties style:min-row-height="3.657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3cm" table:align="margins"/>
    </style:style>
    <style:style style:name="Tabela6.A" style:family="table-column">
      <style:table-column-properties style:column-width="4.713cm" style:rel-column-width="10914*"/>
    </style:style>
    <style:style style:name="Tabela6.B" style:family="table-column">
      <style:table-column-properties style:column-width="4.717cm" style:rel-column-width="10922*"/>
    </style:style>
    <style:style style:name="Tabela6.E" style:family="table-column">
      <style:table-column-properties style:column-width="4.844cm" style:rel-column-width="11216*"/>
    </style:style>
    <style:style style:name="Tabela6.F" style:family="table-column">
      <style:table-column-properties style:column-width="4.595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3cm" table:align="margins"/>
    </style:style>
    <style:style style:name="Tabela4.A" style:family="table-column">
      <style:table-column-properties style:column-width="4.711cm" style:rel-column-width="10910*"/>
    </style:style>
    <style:style style:name="Tabela4.B" style:family="table-column">
      <style:table-column-properties style:column-width="4.623cm" style:rel-column-width="10706*"/>
    </style:style>
    <style:style style:name="Tabela4.C" style:family="table-column">
      <style:table-column-properties style:column-width="4.81cm" style:rel-column-width="11138*"/>
    </style:style>
    <style:style style:name="Tabela4.D" style:family="table-column">
      <style:table-column-properties style:column-width="4.717cm" style:rel-column-width="10922*"/>
    </style:style>
    <style:style style:name="Tabela4.E" style:family="table-column">
      <style:table-column-properties style:column-width="4.844cm" style:rel-column-width="11216*"/>
    </style:style>
    <style:style style:name="Tabela4.F" style:family="table-column">
      <style:table-column-properties style:column-width="4.597cm" style:rel-column-width="10643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3cm" table:align="margins"/>
    </style:style>
    <style:style style:name="Tabela7.A" style:family="table-column">
      <style:table-column-properties style:column-width="4.713cm" style:rel-column-width="10914*"/>
    </style:style>
    <style:style style:name="Tabela7.B" style:family="table-column">
      <style:table-column-properties style:column-width="4.717cm" style:rel-column-width="10922*"/>
    </style:style>
    <style:style style:name="Tabela7.E" style:family="table-column">
      <style:table-column-properties style:column-width="4.844cm" style:rel-column-width="11216*"/>
    </style:style>
    <style:style style:name="Tabela7.F" style:family="table-column">
      <style:table-column-properties style:column-width="4.595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3cm" table:align="margins"/>
    </style:style>
    <style:style style:name="Tabela5.A" style:family="table-column">
      <style:table-column-properties style:column-width="4.713cm" style:rel-column-width="10914*"/>
    </style:style>
    <style:style style:name="Tabela5.B" style:family="table-column">
      <style:table-column-properties style:column-width="4.717cm" style:rel-column-width="10922*"/>
    </style:style>
    <style:style style:name="Tabela5.E" style:family="table-column">
      <style:table-column-properties style:column-width="4.844cm" style:rel-column-width="11216*"/>
    </style:style>
    <style:style style:name="Tabela5.F" style:family="table-column">
      <style:table-column-properties style:column-width="4.595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2" style:family="paragraph" style:parent-style-name="Standard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Times New Roman" fo:font-size="9pt" fo:font-weight="normal" officeooo:rsid="0005f30c" officeooo:paragraph-rsid="001788e1" style:font-size-asian="9pt" style:font-weight-asian="normal" style:font-size-complex="9pt" style:font-weight-complex="normal"/>
    </style:style>
    <style:style style:name="P5" style:family="paragraph" style:parent-style-name="Standard">
      <style:text-properties style:font-name="Times New Roman" fo:font-size="9pt" fo:font-weight="normal" officeooo:rsid="0005f30c" officeooo:paragraph-rsid="0016fdf8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2c88" officeooo:paragraph-rsid="00102c88" style:font-size-asian="9pt" style:font-weight-asian="normal" style:font-name-complex="Times New Roman1" style:font-size-complex="9pt" style:font-weight-complex="normal"/>
    </style:style>
    <style:style style:name="P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2c88" officeooo:paragraph-rsid="0010f4fa" style:font-size-asian="9pt" style:font-weight-asian="normal" style:font-name-complex="Times New Roman1" style:font-size-complex="9pt" style:font-weight-complex="normal"/>
    </style:style>
    <style:style style:name="P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f746" officeooo:paragraph-rsid="000ff746" style:font-size-asian="9pt" style:font-weight-asian="normal" style:font-name-complex="Times New Roman1" style:font-size-complex="9pt" style:font-weight-complex="normal"/>
    </style:style>
    <style:style style:name="P1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5c785" officeooo:paragraph-rsid="0015c785" style:font-size-asian="9pt" style:font-weight-asian="normal" style:font-name-complex="Times New Roman1" style:font-size-complex="9pt" style:font-weight-complex="normal"/>
    </style:style>
    <style:style style:name="P1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a4563" officeooo:paragraph-rsid="001a4563" style:font-size-asian="9pt" style:font-weight-asian="normal" style:font-name-complex="Times New Roman1" style:font-size-complex="9pt" style:font-weight-complex="normal"/>
    </style:style>
    <style:style style:name="P1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cbb74" officeooo:paragraph-rsid="001cbb74" style:font-size-asian="9pt" style:font-weight-asian="normal" style:font-name-complex="Times New Roman1" style:font-size-complex="9pt" style:font-weight-complex="normal"/>
    </style:style>
    <style:style style:name="P1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97ca" officeooo:paragraph-rsid="001e97ca" style:font-size-asian="9pt" style:font-weight-asian="normal" style:font-name-complex="Times New Roman1" style:font-size-complex="9pt" style:font-weight-complex="normal"/>
    </style:style>
    <style:style style:name="P1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6dc8" officeooo:paragraph-rsid="00238fff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6dc8" officeooo:paragraph-rsid="003c855f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222cb" officeooo:paragraph-rsid="002222cb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647a9" officeooo:paragraph-rsid="002647a9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75712" officeooo:paragraph-rsid="00275712" style:font-size-asian="9pt" style:font-weight-asian="normal" style:font-name-complex="Times New Roman1" style:font-size-complex="9pt" style:font-weight-complex="normal"/>
    </style:style>
    <style:style style:name="P19" style:family="paragraph" style:parent-style-name="Standard"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text-properties style:font-name="Times New Roman" fo:font-size="9pt" fo:font-style="normal" fo:font-weight="normal" officeooo:rsid="002466a2" officeooo:paragraph-rsid="00337048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text-properties style:font-name="Times New Roman" fo:font-size="9pt" fo:font-style="normal" fo:font-weight="normal" officeooo:rsid="002466a2" officeooo:paragraph-rsid="001bcfbe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text-properties style:font-name="Times New Roman" fo:font-size="9pt" fo:font-style="normal" fo:font-weight="normal" officeooo:rsid="002466a2" officeooo:paragraph-rsid="0034ba77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text-properties style:font-name="Times New Roman" fo:font-size="9pt" fo:font-style="normal" fo:font-weight="normal" officeooo:rsid="002466a2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text-properties style:font-name="Times New Roman" fo:font-size="9pt" fo:font-style="normal" fo:font-weight="normal" officeooo:rsid="002466a2" officeooo:paragraph-rsid="003639ec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text-properties style:font-name="Times New Roman" fo:font-size="9pt" fo:font-style="normal" fo:font-weight="normal" officeooo:rsid="002466a2" officeooo:paragraph-rsid="00398757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text-properties style:font-name="Times New Roman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text-properties style:font-name="Times New Roman" fo:font-size="9pt" fo:font-style="normal" fo:font-weight="normal" officeooo:rsid="002466a2" officeooo:paragraph-rsid="0036dee8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text-properties style:font-name="Times New Roman" fo:font-size="9pt" fo:font-style="normal" fo:font-weight="normal" officeooo:rsid="002466a2" officeooo:paragraph-rsid="0037fd67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text-properties style:font-name="Times New Roman" fo:font-size="9pt" fo:font-style="normal" fo:font-weight="normal" officeooo:rsid="002466a2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text-properties fo:font-size="9pt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fo:font-size="9pt" officeooo:paragraph-rsid="0016fdf8" style:font-size-asian="9pt" style:font-size-complex="9pt"/>
    </style:style>
    <style:style style:name="P37" style:family="paragraph" style:parent-style-name="Standard">
      <style:text-properties fo:font-size="9pt" officeooo:paragraph-rsid="0016fdf8" style:font-size-asian="9pt" style:font-size-complex="9pt"/>
    </style:style>
    <style:style style:name="P38" style:family="paragraph" style:parent-style-name="Standard">
      <style:paragraph-properties fo:text-align="start" style:justify-single-word="false"/>
      <style:text-properties fo:font-size="9pt" fo:font-weight="bold" officeooo:rsid="001ed3cd" officeooo:paragraph-rsid="0016fdf8" style:font-size-asian="9pt" style:font-weight-asian="bold" style:font-size-complex="9pt" style:font-weight-complex="bold"/>
    </style:style>
    <style:style style:name="P39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" style:family="paragraph" style:parent-style-name="Standard"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1" style:family="paragraph" style:parent-style-name="Standard">
      <style:text-properties style:text-line-through-style="none" style:text-line-through-type="none" style:font-name="Times New Roman" fo:font-size="9pt" fo:font-style="italic" style:text-underline-style="none" fo:font-weight="normal" officeooo:rsid="00081334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42" style:family="paragraph" style:parent-style-name="Table_20_Contents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45" style:family="paragraph" style:parent-style-name="Table_20_Contents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53a4" style:font-size-asian="9pt" style:font-weight-asian="normal" style:font-size-complex="9pt" style:font-weight-complex="normal"/>
    </style:style>
    <style:style style:name="P48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49" style:family="paragraph" style:parent-style-name="Table_20_Contents">
      <style:text-properties style:font-name="Times New Roman" fo:font-size="9pt" fo:font-weight="normal" officeooo:rsid="001bc522" officeooo:paragraph-rsid="001788e1" style:font-size-asian="9pt" style:font-weight-asian="normal" style:font-size-complex="9pt" style:font-weight-complex="normal"/>
    </style:style>
    <style:style style:name="P50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bcfbe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37048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4ba77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639ec" style:font-size-asian="9pt" style:font-style-asian="normal" style:font-weight-asian="normal" style:font-size-complex="9pt" style:font-style-complex="normal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98757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6dee8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37fd67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Table_20_Contents">
      <style:text-properties style:font-name="Times New Roman" fo:font-size="9pt" fo:font-style="normal" fo:font-weight="normal" officeooo:rsid="002466a2" officeooo:paragraph-rsid="0018aea9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Table_20_Contents">
      <style:text-properties style:font-name="Times New Roman" fo:font-size="9pt" fo:font-style="normal" fo:font-weight="normal" officeooo:rsid="002466a2" officeooo:paragraph-rsid="00337048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Table_20_Contents">
      <style:text-properties style:font-name="Times New Roman" fo:font-size="9pt" fo:font-style="normal" fo:font-weight="normal" officeooo:rsid="002466a2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Table_20_Contents">
      <style:text-properties style:font-name="Times New Roman" fo:font-size="9pt" fo:font-style="normal" fo:font-weight="normal" officeooo:rsid="002466a2" officeooo:paragraph-rsid="001bcfbe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Table_20_Contents">
      <style:text-properties style:font-name="Times New Roman" fo:font-size="9pt" fo:font-style="normal" fo:font-weight="normal" officeooo:rsid="002466a2" officeooo:paragraph-rsid="0000907a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Table_20_Contents">
      <style:text-properties style:font-name="Times New Roman" fo:font-size="9pt" fo:font-style="normal" fo:font-weight="normal" officeooo:rsid="002466a2" officeooo:paragraph-rsid="0034ba77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Table_20_Contents">
      <style:text-properties style:font-name="Times New Roman" fo:font-size="9pt" fo:font-style="normal" fo:font-weight="normal" officeooo:rsid="002466a2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Table_20_Contents">
      <style:text-properties style:font-name="Times New Roman" fo:font-size="9pt" fo:font-style="normal" fo:font-weight="normal" officeooo:rsid="002466a2" officeooo:paragraph-rsid="003639ec" style:font-size-asian="9pt" style:font-style-asian="normal" style:font-weight-asian="normal" style:font-size-complex="9pt" style:font-style-complex="normal" style:font-weight-complex="normal"/>
    </style:style>
    <style:style style:name="P76" style:family="paragraph" style:parent-style-name="Table_20_Contents">
      <style:text-properties style:font-name="Times New Roman" fo:font-size="9pt" fo:font-style="normal" fo:font-weight="normal" officeooo:rsid="002466a2" officeooo:paragraph-rsid="00398757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Table_20_Contents">
      <style:text-properties style:font-name="Times New Roman" fo:font-size="9pt" fo:font-style="normal" fo:font-weight="normal" officeooo:rsid="002466a2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Table_20_Contents">
      <style:text-properties style:font-name="Times New Roman" fo:font-size="9pt" fo:font-style="normal" fo:font-weight="normal" officeooo:rsid="002466a2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Table_20_Contents">
      <style:text-properties style:font-name="Times New Roman" fo:font-size="9pt" fo:font-style="normal" fo:font-weight="normal" officeooo:rsid="002466a2" officeooo:paragraph-rsid="0036dee8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Table_20_Contents">
      <style:text-properties style:font-name="Times New Roman" fo:font-size="9pt" fo:font-style="normal" fo:font-weight="normal" officeooo:rsid="002466a2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81" style:family="paragraph" style:parent-style-name="Table_20_Contents">
      <style:text-properties style:font-name="Times New Roman" fo:font-size="9pt" fo:font-style="normal" fo:font-weight="normal" officeooo:rsid="002466a2" officeooo:paragraph-rsid="0037fd67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Table_20_Contents">
      <style:text-properties style:font-name="Times New Roman" fo:font-size="9pt" fo:font-style="normal" fo:font-weight="normal" officeooo:rsid="002466a2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Table_20_Contents">
      <style:text-properties style:font-name="Times New Roman" fo:font-size="9pt" fo:font-style="normal" fo:font-weight="normal" officeooo:rsid="002466a2" officeooo:paragraph-rsid="001e41b3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90633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37048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style="normal" fo:font-weight="normal" officeooo:rsid="00081334" officeooo:paragraph-rsid="00337048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c53a4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bcfbe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081334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4ba77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cb8dd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639ec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98757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6fdf8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1ae992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6dee8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7fd67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rsid="000b9b35" officeooo:paragraph-rsid="0037fd67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Table_20_Contents">
      <style:text-properties style:font-name="Times New Roman" fo:font-size="9pt" fo:font-style="normal" fo:font-weight="normal" officeooo:rsid="000b9b35" officeooo:paragraph-rsid="004d412f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fo:font-style="normal" fo:font-weight="normal" officeooo:paragraph-rsid="0037fd67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Table_20_Contents">
      <style:text-properties style:font-name="Times New Roman" fo:font-size="9pt" fo:font-style="normal" style:text-underline-style="none" fo:font-weight="normal" officeooo:rsid="0019577f" officeooo:paragraph-rsid="002647a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5" style:family="paragraph" style:parent-style-name="Table_20_Contents">
      <style:text-properties style:font-name="Times New Roman" fo:font-size="9pt" style:text-underline-style="none" fo:font-weight="normal" officeooo:rsid="001bc522" officeooo:paragraph-rsid="0010f4fa" style:font-size-asian="9pt" style:font-weight-asian="normal" style:font-name-complex="Times New Roman1" style:font-size-complex="9pt" style:font-weight-complex="normal"/>
    </style:style>
    <style:style style:name="P106" style:family="paragraph" style:parent-style-name="Table_20_Contents">
      <style:text-properties style:font-name="Times New Roman" fo:font-size="9pt" style:text-underline-style="none" fo:font-weight="normal" officeooo:rsid="001bc522" officeooo:paragraph-rsid="00102c88" style:font-size-asian="9pt" style:font-weight-asian="normal" style:font-name-complex="Times New Roman1" style:font-size-complex="9pt" style:font-weight-complex="normal"/>
    </style:style>
    <style:style style:name="P107" style:family="paragraph" style:parent-style-name="Table_20_Contents">
      <style:text-properties style:font-name="Times New Roman" fo:font-size="9pt" style:text-underline-style="none" fo:font-weight="normal" officeooo:rsid="001bc522" officeooo:paragraph-rsid="0021dc4a" style:font-size-asian="9pt" style:font-weight-asian="normal" style:font-name-complex="Times New Roman1" style:font-size-complex="9pt" style:font-weight-complex="normal"/>
    </style:style>
    <style:style style:name="P108" style:family="paragraph" style:parent-style-name="Table_20_Contents">
      <style:text-properties style:font-name="Times New Roman" fo:font-size="9pt" style:text-underline-style="none" fo:font-weight="normal" officeooo:rsid="001bc522" officeooo:paragraph-rsid="002222cb" style:font-size-asian="9pt" style:font-weight-asian="normal" style:font-name-complex="Times New Roman1" style:font-size-complex="9pt" style:font-weight-complex="normal"/>
    </style:style>
    <style:style style:name="P109" style:family="paragraph" style:parent-style-name="Table_20_Contents">
      <style:text-properties style:font-name="Times New Roman" fo:font-size="9pt" style:text-underline-style="none" fo:font-weight="normal" officeooo:rsid="001bc522" officeooo:paragraph-rsid="00129ab3" style:font-size-asian="9pt" style:font-weight-asian="normal" style:font-name-complex="Times New Roman1" style:font-size-complex="9pt" style:font-weight-complex="normal"/>
    </style:style>
    <style:style style:name="P110" style:family="paragraph" style:parent-style-name="Table_20_Contents">
      <style:text-properties style:font-name="Times New Roman" fo:font-size="9pt" style:text-underline-style="none" fo:font-weight="normal" officeooo:rsid="001bc522" officeooo:paragraph-rsid="000d4143" style:font-size-asian="9pt" style:font-weight-asian="normal" style:font-name-complex="Times New Roman1" style:font-size-complex="9pt" style:font-weight-complex="normal"/>
    </style:style>
    <style:style style:name="P111" style:family="paragraph" style:parent-style-name="Table_20_Contents">
      <style:text-properties style:font-name="Times New Roman" fo:font-size="9pt" style:text-underline-style="none" fo:font-weight="normal" officeooo:rsid="001bc522" officeooo:paragraph-rsid="00130257" style:font-size-asian="9pt" style:font-weight-asian="normal" style:font-name-complex="Times New Roman1" style:font-size-complex="9pt" style:font-weight-complex="normal"/>
    </style:style>
    <style:style style:name="P112" style:family="paragraph" style:parent-style-name="Table_20_Contents">
      <style:text-properties style:font-name="Times New Roman" fo:font-size="9pt" style:text-underline-style="none" fo:font-weight="normal" officeooo:rsid="001bc522" officeooo:paragraph-rsid="0013aaee" style:font-size-asian="9pt" style:font-weight-asian="normal" style:font-name-complex="Times New Roman1" style:font-size-complex="9pt" style:font-weight-complex="normal"/>
    </style:style>
    <style:style style:name="P113" style:family="paragraph" style:parent-style-name="Table_20_Contents">
      <style:text-properties style:font-name="Times New Roman" fo:font-size="9pt" style:text-underline-style="none" fo:font-weight="normal" officeooo:rsid="001bc522" officeooo:paragraph-rsid="001734ad" style:font-size-asian="9pt" style:font-weight-asian="normal" style:font-name-complex="Times New Roman1" style:font-size-complex="9pt" style:font-weight-complex="normal"/>
    </style:style>
    <style:style style:name="P114" style:family="paragraph" style:parent-style-name="Table_20_Contents">
      <style:text-properties style:font-name="Times New Roman" fo:font-size="9pt" style:text-underline-style="none" fo:font-weight="normal" officeooo:rsid="001bc522" officeooo:paragraph-rsid="0013de8f" style:font-size-asian="9pt" style:font-weight-asian="normal" style:font-name-complex="Times New Roman1" style:font-size-complex="9pt" style:font-weight-complex="normal"/>
    </style:style>
    <style:style style:name="P115" style:family="paragraph" style:parent-style-name="Table_20_Contents">
      <style:text-properties style:font-name="Times New Roman" fo:font-size="9pt" style:text-underline-style="none" fo:font-weight="normal" officeooo:rsid="001bc522" officeooo:paragraph-rsid="001930ad" style:font-size-asian="9pt" style:font-weight-asian="normal" style:font-name-complex="Times New Roman1" style:font-size-complex="9pt" style:font-weight-complex="normal"/>
    </style:style>
    <style:style style:name="P116" style:family="paragraph" style:parent-style-name="Table_20_Contents">
      <style:text-properties style:font-name="Times New Roman" fo:font-size="9pt" style:text-underline-style="none" fo:font-weight="normal" officeooo:rsid="001bc522" officeooo:paragraph-rsid="001a9209" style:font-size-asian="9pt" style:font-weight-asian="normal" style:font-name-complex="Times New Roman1" style:font-size-complex="9pt" style:font-weight-complex="normal"/>
    </style:style>
    <style:style style:name="P117" style:family="paragraph" style:parent-style-name="Table_20_Contents">
      <style:text-properties style:font-name="Times New Roman" fo:font-size="9pt" style:text-underline-style="none" fo:font-weight="normal" officeooo:rsid="001bc522" officeooo:paragraph-rsid="001c3b6a" style:font-size-asian="9pt" style:font-weight-asian="normal" style:font-name-complex="Times New Roman1" style:font-size-complex="9pt" style:font-weight-complex="normal"/>
    </style:style>
    <style:style style:name="P118" style:family="paragraph" style:parent-style-name="Table_20_Contents">
      <style:text-properties style:font-name="Times New Roman" fo:font-size="9pt" style:text-underline-style="none" fo:font-weight="normal" officeooo:rsid="001bc522" officeooo:paragraph-rsid="001fcb23" style:font-size-asian="9pt" style:font-weight-asian="normal" style:font-name-complex="Times New Roman1" style:font-size-complex="9pt" style:font-weight-complex="normal"/>
    </style:style>
    <style:style style:name="P119" style:family="paragraph" style:parent-style-name="Table_20_Contents">
      <style:text-properties style:font-name="Times New Roman" fo:font-size="9pt" style:text-underline-style="none" fo:font-weight="normal" officeooo:rsid="001bc522" officeooo:paragraph-rsid="001e97ca" style:font-size-asian="9pt" style:font-weight-asian="normal" style:font-name-complex="Times New Roman1" style:font-size-complex="9pt" style:font-weight-complex="normal"/>
    </style:style>
    <style:style style:name="P120" style:family="paragraph" style:parent-style-name="Table_20_Contents">
      <style:text-properties style:font-name="Times New Roman" fo:font-size="9pt" style:text-underline-style="none" fo:font-weight="normal" officeooo:rsid="001bc522" officeooo:paragraph-rsid="001cbb74" style:font-size-asian="9pt" style:font-weight-asian="normal" style:font-name-complex="Times New Roman1" style:font-size-complex="9pt" style:font-weight-complex="normal"/>
    </style:style>
    <style:style style:name="P121" style:family="paragraph" style:parent-style-name="Table_20_Contents">
      <style:text-properties style:font-name="Times New Roman" fo:font-size="9pt" style:text-underline-style="none" fo:font-weight="normal" officeooo:rsid="001bc522" officeooo:paragraph-rsid="00238fff" style:font-size-asian="9pt" style:font-weight-asian="normal" style:font-name-complex="Times New Roman1" style:font-size-complex="9pt" style:font-weight-complex="normal"/>
    </style:style>
    <style:style style:name="P122" style:family="paragraph" style:parent-style-name="Table_20_Contents">
      <style:text-properties style:font-name="Times New Roman" fo:font-size="9pt" style:text-underline-style="none" fo:font-weight="normal" officeooo:rsid="001bc522" officeooo:paragraph-rsid="00256a8c" style:font-size-asian="9pt" style:font-weight-asian="normal" style:font-name-complex="Times New Roman1" style:font-size-complex="9pt" style:font-weight-complex="normal"/>
    </style:style>
    <style:style style:name="P123" style:family="paragraph" style:parent-style-name="Table_20_Contents">
      <style:text-properties style:font-name="Times New Roman" fo:font-size="9pt" style:text-underline-style="none" fo:font-weight="normal" officeooo:rsid="001bc522" officeooo:paragraph-rsid="002867af" style:font-size-asian="9pt" style:font-weight-asian="normal" style:font-name-complex="Times New Roman1" style:font-size-complex="9pt" style:font-weight-complex="normal"/>
    </style:style>
    <style:style style:name="P124" style:family="paragraph" style:parent-style-name="Table_20_Contents">
      <style:text-properties style:font-name="Times New Roman" fo:font-size="9pt" style:text-underline-style="none" fo:font-weight="normal" officeooo:rsid="001bc522" officeooo:paragraph-rsid="002974fa" style:font-size-asian="9pt" style:font-weight-asian="normal" style:font-name-complex="Times New Roman1" style:font-size-complex="9pt" style:font-weight-complex="normal"/>
    </style:style>
    <style:style style:name="P125" style:family="paragraph" style:parent-style-name="Table_20_Contents">
      <style:text-properties style:font-name="Times New Roman" fo:font-size="9pt" style:text-underline-style="none" fo:font-weight="normal" officeooo:rsid="001bc522" officeooo:paragraph-rsid="001788e1" style:font-size-asian="9pt" style:font-weight-asian="normal" style:font-name-complex="Times New Roman1" style:font-size-complex="9pt" style:font-weight-complex="normal"/>
    </style:style>
    <style:style style:name="P126" style:family="paragraph" style:parent-style-name="Table_20_Contents">
      <style:text-properties style:font-name="Times New Roman" fo:font-size="9pt" style:text-underline-style="none" fo:font-weight="normal" officeooo:rsid="001bc522" officeooo:paragraph-rsid="002a10b8" style:font-size-asian="9pt" style:font-weight-asian="normal" style:font-name-complex="Times New Roman1" style:font-size-complex="9pt" style:font-weight-complex="normal"/>
    </style:style>
    <style:style style:name="P127" style:family="paragraph" style:parent-style-name="Table_20_Contents">
      <style:text-properties style:font-name="Times New Roman" fo:font-size="9pt" style:text-underline-style="none" fo:font-weight="normal" officeooo:rsid="001bc522" officeooo:paragraph-rsid="002b513b" style:font-size-asian="9pt" style:font-weight-asian="normal" style:font-name-complex="Times New Roman1" style:font-size-complex="9pt" style:font-weight-complex="normal"/>
    </style:style>
    <style:style style:name="P128" style:family="paragraph" style:parent-style-name="Table_20_Contents">
      <style:text-properties style:font-name="Times New Roman" fo:font-size="9pt" style:text-underline-style="none" fo:font-weight="normal" officeooo:rsid="001bc522" officeooo:paragraph-rsid="003c855f" style:font-size-asian="9pt" style:font-weight-asian="normal" style:font-name-complex="Times New Roman1" style:font-size-complex="9pt" style:font-weight-complex="normal"/>
    </style:style>
    <style:style style:name="P129" style:family="paragraph" style:parent-style-name="Table_20_Contents">
      <style:text-properties style:font-name="Times New Roman" fo:font-size="9pt" style:text-underline-style="none" fo:font-weight="normal" officeooo:rsid="0019577f" officeooo:paragraph-rsid="0010f4fa" style:font-size-asian="9pt" style:font-weight-asian="normal" style:font-name-complex="Times New Roman1" style:font-size-complex="9pt" style:font-weight-complex="normal"/>
    </style:style>
    <style:style style:name="P130" style:family="paragraph" style:parent-style-name="Table_20_Contents">
      <style:text-properties style:font-name="Times New Roman" fo:font-size="9pt" style:text-underline-style="none" fo:font-weight="normal" officeooo:rsid="0019577f" officeooo:paragraph-rsid="0013305d" style:font-size-asian="9pt" style:font-weight-asian="normal" style:font-name-complex="Times New Roman1" style:font-size-complex="9pt" style:font-weight-complex="normal"/>
    </style:style>
    <style:style style:name="P131" style:family="paragraph" style:parent-style-name="Table_20_Contents">
      <style:text-properties style:font-name="Times New Roman" fo:font-size="9pt" style:text-underline-style="none" fo:font-weight="normal" officeooo:rsid="0019577f" officeooo:paragraph-rsid="002647a9" style:font-size-asian="9pt" style:font-weight-asian="normal" style:font-name-complex="Times New Roman1" style:font-size-complex="9pt" style:font-weight-complex="normal"/>
    </style:style>
    <style:style style:name="P132" style:family="paragraph" style:parent-style-name="Table_20_Contents">
      <style:text-properties style:font-name="Times New Roman" fo:font-size="9pt" style:text-underline-style="none" fo:font-weight="normal" officeooo:rsid="0019577f" officeooo:paragraph-rsid="002a10b8" style:font-size-asian="9pt" style:font-weight-asian="normal" style:font-name-complex="Times New Roman1" style:font-size-complex="9pt" style:font-weight-complex="normal"/>
    </style:style>
    <style:style style:name="P133" style:family="paragraph" style:parent-style-name="Table_20_Contents">
      <style:text-properties style:font-name="Times New Roman" fo:font-size="9pt" style:text-underline-style="none" fo:font-weight="normal" officeooo:rsid="0019577f" officeooo:paragraph-rsid="002b513b" style:font-size-asian="9pt" style:font-weight-asian="normal" style:font-name-complex="Times New Roman1" style:font-size-complex="9pt" style:font-weight-complex="normal"/>
    </style:style>
    <style:style style:name="P134" style:family="paragraph" style:parent-style-name="Table_20_Contents">
      <style:text-properties style:font-name="Times New Roman" fo:font-size="9pt" style:text-underline-style="none" fo:font-weight="normal" officeooo:rsid="0015c785" officeooo:paragraph-rsid="001734ad" style:font-size-asian="9pt" style:font-weight-asian="normal" style:font-name-complex="Times New Roman1" style:font-size-complex="9pt" style:font-weight-complex="normal"/>
    </style:style>
    <style:style style:name="P135" style:family="paragraph" style:parent-style-name="Table_20_Contents">
      <style:text-properties style:font-name="Times New Roman" fo:font-size="9pt" style:text-underline-style="none" fo:font-weight="normal" officeooo:rsid="0013de8f" officeooo:paragraph-rsid="001930ad" style:font-size-asian="9pt" style:font-weight-asian="normal" style:font-name-complex="Times New Roman1" style:font-size-complex="9pt" style:font-weight-complex="normal"/>
    </style:style>
    <style:style style:name="P136" style:family="paragraph" style:parent-style-name="Table_20_Contents">
      <style:text-properties style:font-name="Times New Roman" fo:font-size="9pt" style:text-underline-style="none" fo:font-weight="normal" officeooo:rsid="001930ad" officeooo:paragraph-rsid="001a9209" style:font-size-asian="9pt" style:font-weight-asian="normal" style:font-name-complex="Times New Roman1" style:font-size-complex="9pt" style:font-weight-complex="normal"/>
    </style:style>
    <style:style style:name="P137" style:family="paragraph" style:parent-style-name="Table_20_Contents">
      <style:text-properties style:font-name="Times New Roman" fo:font-size="9pt" style:text-underline-style="none" fo:font-weight="normal" officeooo:rsid="001930ad" officeooo:paragraph-rsid="001c3b6a" style:font-size-asian="9pt" style:font-weight-asian="normal" style:font-name-complex="Times New Roman1" style:font-size-complex="9pt" style:font-weight-complex="normal"/>
    </style:style>
    <style:style style:name="P138" style:family="paragraph" style:parent-style-name="Table_20_Contents">
      <style:text-properties style:font-name="Times New Roman" fo:font-size="9pt" style:text-underline-style="none" fo:font-weight="normal" officeooo:rsid="001aebe5" officeooo:paragraph-rsid="001e97ca" style:font-size-asian="9pt" style:font-weight-asian="normal" style:font-name-complex="Times New Roman1" style:font-size-complex="9pt" style:font-weight-complex="normal"/>
    </style:style>
    <style:style style:name="P139" style:family="paragraph" style:parent-style-name="Table_20_Contents">
      <style:text-properties style:font-name="Times New Roman" fo:font-size="9pt" style:text-underline-style="none" fo:font-weight="normal" officeooo:rsid="001cbb74" officeooo:paragraph-rsid="001e97ca" style:font-size-asian="9pt" style:font-weight-asian="normal" style:font-name-complex="Times New Roman1" style:font-size-complex="9pt" style:font-weight-complex="normal"/>
    </style:style>
    <style:style style:name="P140" style:family="paragraph" style:parent-style-name="Table_20_Contents">
      <style:text-properties style:font-name="Times New Roman" fo:font-size="9pt" style:text-underline-style="none" fo:font-weight="normal" officeooo:rsid="001cbb74" officeooo:paragraph-rsid="001fcb23" style:font-size-asian="9pt" style:font-weight-asian="normal" style:font-name-complex="Times New Roman1" style:font-size-complex="9pt" style:font-weight-complex="normal"/>
    </style:style>
    <style:style style:name="P141" style:family="paragraph" style:parent-style-name="Table_20_Contents">
      <style:text-properties style:font-name="Times New Roman" fo:font-size="9pt" style:text-underline-style="none" fo:font-weight="normal" officeooo:rsid="001c3b6a" officeooo:paragraph-rsid="001e97ca" style:font-size-asian="9pt" style:font-weight-asian="normal" style:font-name-complex="Times New Roman1" style:font-size-complex="9pt" style:font-weight-complex="normal"/>
    </style:style>
    <style:style style:name="P142" style:family="paragraph" style:parent-style-name="Table_20_Contents">
      <style:text-properties style:font-name="Times New Roman" fo:font-size="9pt" style:text-underline-style="none" fo:font-weight="normal" officeooo:rsid="001c3b6a" officeooo:paragraph-rsid="001fcb23" style:font-size-asian="9pt" style:font-weight-asian="normal" style:font-name-complex="Times New Roman1" style:font-size-complex="9pt" style:font-weight-complex="normal"/>
    </style:style>
    <style:style style:name="P143" style:family="paragraph" style:parent-style-name="Table_20_Contents">
      <style:text-properties style:font-name="Times New Roman" fo:font-size="9pt" style:text-underline-style="none" fo:font-weight="normal" officeooo:rsid="001788e1" officeooo:paragraph-rsid="001788e1" style:font-size-asian="9pt" style:font-weight-asian="normal" style:font-name-complex="Times New Roman1" style:font-size-complex="9pt" style:font-weight-complex="normal"/>
    </style:style>
    <style:style style:name="P144" style:family="paragraph" style:parent-style-name="Table_20_Contents">
      <style:text-properties style:font-name="Times New Roman" fo:font-size="9pt" style:text-underline-style="none" fo:font-weight="normal" officeooo:rsid="001788e1" officeooo:paragraph-rsid="002a10b8" style:font-size-asian="9pt" style:font-weight-asian="normal" style:font-name-complex="Times New Roman1" style:font-size-complex="9pt" style:font-weight-complex="normal"/>
    </style:style>
    <style:style style:name="P145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0f4f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46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1dc4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47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48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29ab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49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3aae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0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734a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1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930a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2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a920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3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c3b6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4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e97c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5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1fcb2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6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222c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7" style:family="paragraph" style:parent-style-name="Table_20_Contents">
      <style:text-properties style:font-name="Times New Roman" fo:font-size="9pt" fo:font-style="italic" style:text-underline-style="none" fo:font-weight="normal" officeooo:rsid="001bc522" officeooo:paragraph-rsid="00256a8c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8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0f4f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59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0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1dc4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1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29ab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2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3025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3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3aaee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4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734a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5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5c785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6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930a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7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a456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8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a920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9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c3b6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70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e0262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71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1fcb2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72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222cb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73" style:family="paragraph" style:parent-style-name="Table_20_Contents">
      <style:text-properties style:font-name="Times New Roman" fo:font-size="9pt" fo:font-style="italic" style:text-underline-style="none" fo:font-weight="normal" officeooo:rsid="0019577f" officeooo:paragraph-rsid="00256a8c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74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1dc4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75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29ab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76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734a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77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930ad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78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96c6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79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c3b6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80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1fcb2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81" style:family="paragraph" style:parent-style-name="Table_20_Contents">
      <style:text-properties style:font-name="Times New Roman" fo:font-size="9pt" fo:font-style="italic" style:text-underline-style="none" fo:font-weight="normal" officeooo:rsid="00196c69" officeooo:paragraph-rsid="00256a8c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82" style:family="paragraph" style:parent-style-name="Table_20_Contents">
      <style:text-properties style:font-name="Times New Roman" fo:font-size="9pt" fo:font-style="italic" style:text-underline-style="none" fo:font-weight="normal" officeooo:rsid="001788e1" officeooo:paragraph-rsid="00256a8c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83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184" style:family="paragraph" style:parent-style-name="Table_20_Contents">
      <style:text-properties fo:font-size="9pt" fo:font-weight="normal" officeooo:rsid="001ed3cd" officeooo:paragraph-rsid="0016fdf8" style:font-size-asian="9pt" style:font-weight-asian="normal" style:font-size-complex="9pt" style:font-weight-complex="normal"/>
    </style:style>
    <style:style style:name="P185" style:family="paragraph" style:parent-style-name="Table_20_Contents"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6fdf8" style:font-size-asian="9pt" style:font-weight-asian="normal" style:font-size-complex="9pt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fo:font-size="9pt" fo:font-weight="normal" officeooo:rsid="001717a6" officeooo:paragraph-rsid="001717a6" style:font-size-asian="9pt" style:font-weight-asian="normal" style:font-size-complex="9pt" style:font-weight-complex="normal"/>
    </style:style>
    <style:style style:name="P188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189" style:family="paragraph" style:parent-style-name="Table_20_Contents"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190" style:family="paragraph" style:parent-style-name="Table_20_Contents">
      <style:text-properties fo:font-size="9pt" fo:font-weight="normal" officeooo:rsid="00398757" officeooo:paragraph-rsid="00398757" style:font-size-asian="9pt" style:font-weight-asian="normal" style:font-size-complex="9pt" style:font-weight-complex="normal"/>
    </style:style>
    <style:style style:name="P19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562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0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0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fe48d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0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20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20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italic" fo:font-weight="normal" officeooo:paragraph-rsid="001c53a4" style:font-size-asian="9pt" style:font-style-asian="italic" style:font-weight-asian="normal" style:font-size-complex="9pt" style:font-style-complex="italic" style:font-weight-complex="normal"/>
    </style:style>
    <style:style style:name="P2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italic" fo:font-weight="normal" officeooo:paragraph-rsid="001c53a4" style:font-size-asian="9pt" style:font-style-asian="italic" style:font-weight-asian="normal" style:font-size-complex="9pt" style:font-style-complex="italic" style:font-weight-complex="normal"/>
    </style:style>
    <style:style style:name="P2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9pt" fo:font-style="italic" fo:font-weight="normal" officeooo:paragraph-rsid="0016fdf8" style:font-size-asian="9pt" style:font-style-asian="italic" style:font-weight-asian="normal" style:font-size-complex="9pt" style:font-style-complex="italic" style:font-weight-complex="normal"/>
    </style:style>
    <style:style style:name="P2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style="italic" fo:font-weight="normal" officeooo:paragraph-rsid="0016fdf8" style:font-size-asian="9pt" style:font-style-asian="italic" style:font-weight-asian="normal" style:font-size-complex="9pt" style:font-style-complex="italic" style:font-weight-complex="normal"/>
    </style:style>
    <style:style style:name="P2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2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paragraph-rsid="001a456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1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33704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39875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22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22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22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22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c53a4" style:font-size-asian="9pt" style:font-weight-asian="normal" style:font-name-complex="Times New Roman1" style:font-size-complex="9pt" style:font-weight-complex="normal"/>
    </style:style>
    <style:style style:name="P22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2156" officeooo:paragraph-rsid="0016fdf8" style:font-size-asian="9pt" style:font-weight-asian="normal" style:font-name-complex="Times New Roman1" style:font-size-complex="9pt" style:font-weight-complex="normal"/>
    </style:style>
    <style:style style:name="P22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7b47c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2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7b47c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2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3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3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3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070d8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3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29bbe" officeooo:paragraph-rsid="001c53a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3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italic" style:text-underline-style="none" fo:font-weight="normal" officeooo:rsid="00129bbe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3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7b47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70d8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02c88" style:font-size-asian="9pt" style:font-weight-asian="normal" style:font-name-complex="Times New Roman1" style:font-size-complex="9pt" style:font-weight-complex="normal"/>
    </style:style>
    <style:style style:name="P2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d4143" style:font-size-asian="9pt" style:font-weight-asian="normal" style:font-name-complex="Times New Roman1" style:font-size-complex="9pt" style:font-weight-complex="normal"/>
    </style:style>
    <style:style style:name="P2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3de8f" style:font-size-asian="9pt" style:font-weight-asian="normal" style:font-name-complex="Times New Roman1" style:font-size-complex="9pt" style:font-weight-complex="normal"/>
    </style:style>
    <style:style style:name="P2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930ad" style:font-size-asian="9pt" style:font-weight-asian="normal" style:font-name-complex="Times New Roman1" style:font-size-complex="9pt" style:font-weight-complex="normal"/>
    </style:style>
    <style:style style:name="P2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a9209" style:font-size-asian="9pt" style:font-weight-asian="normal" style:font-name-complex="Times New Roman1" style:font-size-complex="9pt" style:font-weight-complex="normal"/>
    </style:style>
    <style:style style:name="P2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c3b6a" style:font-size-asian="9pt" style:font-weight-asian="normal" style:font-name-complex="Times New Roman1" style:font-size-complex="9pt" style:font-weight-complex="normal"/>
    </style:style>
    <style:style style:name="P2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cbb74" style:font-size-asian="9pt" style:font-weight-asian="normal" style:font-name-complex="Times New Roman1" style:font-size-complex="9pt" style:font-weight-complex="normal"/>
    </style:style>
    <style:style style:name="P2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e97ca" style:font-size-asian="9pt" style:font-weight-asian="normal" style:font-name-complex="Times New Roman1" style:font-size-complex="9pt" style:font-weight-complex="normal"/>
    </style:style>
    <style:style style:name="P2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222cb" style:font-size-asian="9pt" style:font-weight-asian="normal" style:font-name-complex="Times New Roman1" style:font-size-complex="9pt" style:font-weight-complex="normal"/>
    </style:style>
    <style:style style:name="P2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647a9" style:font-size-asian="9pt" style:font-weight-asian="normal" style:font-name-complex="Times New Roman1" style:font-size-complex="9pt" style:font-weight-complex="normal"/>
    </style:style>
    <style:style style:name="P2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3c855f" style:font-size-asian="9pt" style:font-weight-asian="normal" style:font-name-complex="Times New Roman1" style:font-size-complex="9pt" style:font-weight-complex="normal"/>
    </style:style>
    <style:style style:name="P2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f4fa" officeooo:paragraph-rsid="0010f4fa" style:font-size-asian="9pt" style:font-weight-asian="normal" style:font-name-complex="Times New Roman1" style:font-size-complex="9pt" style:font-weight-complex="normal"/>
    </style:style>
    <style:style style:name="P2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2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2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af80c" style:font-size-asian="9pt" style:font-weight-asian="normal" style:font-name-complex="Times New Roman1" style:font-size-complex="9pt" style:font-weight-complex="normal"/>
    </style:style>
    <style:style style:name="P2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d4143" officeooo:paragraph-rsid="003c855f" style:font-size-asian="9pt" style:font-weight-asian="normal" style:font-name-complex="Times New Roman1" style:font-size-complex="9pt" style:font-weight-complex="normal"/>
    </style:style>
    <style:style style:name="P2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1f1db" officeooo:paragraph-rsid="00129ab3" style:font-size-asian="9pt" style:font-weight-asian="normal" style:font-name-complex="Times New Roman1" style:font-size-complex="9pt" style:font-weight-complex="normal"/>
    </style:style>
    <style:style style:name="P2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c785" officeooo:paragraph-rsid="0015c785" style:font-size-asian="9pt" style:font-weight-asian="normal" style:font-name-complex="Times New Roman1" style:font-size-complex="9pt" style:font-weight-complex="normal"/>
    </style:style>
    <style:style style:name="P2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c785" officeooo:paragraph-rsid="001734ad" style:font-size-asian="9pt" style:font-weight-asian="normal" style:font-name-complex="Times New Roman1" style:font-size-complex="9pt" style:font-weight-complex="normal"/>
    </style:style>
    <style:style style:name="P2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734ad" officeooo:paragraph-rsid="001734ad" style:font-size-asian="9pt" style:font-weight-asian="normal" style:font-name-complex="Times New Roman1" style:font-size-complex="9pt" style:font-weight-complex="normal"/>
    </style:style>
    <style:style style:name="P2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30ad" officeooo:paragraph-rsid="001930ad" style:font-size-asian="9pt" style:font-weight-asian="normal" style:font-name-complex="Times New Roman1" style:font-size-complex="9pt" style:font-weight-complex="normal"/>
    </style:style>
    <style:style style:name="P2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30ad" officeooo:paragraph-rsid="001a9209" style:font-size-asian="9pt" style:font-weight-asian="normal" style:font-name-complex="Times New Roman1" style:font-size-complex="9pt" style:font-weight-complex="normal"/>
    </style:style>
    <style:style style:name="P2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e24e" officeooo:paragraph-rsid="0019e24e" style:font-size-asian="9pt" style:font-weight-asian="normal" style:font-name-complex="Times New Roman1" style:font-size-complex="9pt" style:font-weight-complex="normal"/>
    </style:style>
    <style:style style:name="P2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a4563" officeooo:paragraph-rsid="001a4563" style:font-size-asian="9pt" style:font-weight-asian="normal" style:font-name-complex="Times New Roman1" style:font-size-complex="9pt" style:font-weight-complex="normal"/>
    </style:style>
    <style:style style:name="P2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3b6a" officeooo:paragraph-rsid="001cbb74" style:font-size-asian="9pt" style:font-weight-asian="normal" style:font-name-complex="Times New Roman1" style:font-size-complex="9pt" style:font-weight-complex="normal"/>
    </style:style>
    <style:style style:name="P2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3b6a" officeooo:paragraph-rsid="001e97ca" style:font-size-asian="9pt" style:font-weight-asian="normal" style:font-name-complex="Times New Roman1" style:font-size-complex="9pt" style:font-weight-complex="normal"/>
    </style:style>
    <style:style style:name="P2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97ca" officeooo:paragraph-rsid="001e97ca" style:font-size-asian="9pt" style:font-weight-asian="normal" style:font-name-complex="Times New Roman1" style:font-size-complex="9pt" style:font-weight-complex="normal"/>
    </style:style>
    <style:style style:name="P2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97ca" officeooo:paragraph-rsid="002e0262" style:font-size-asian="9pt" style:font-weight-asian="normal" style:font-name-complex="Times New Roman1" style:font-size-complex="9pt" style:font-weight-complex="normal"/>
    </style:style>
    <style:style style:name="P2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2cb" officeooo:paragraph-rsid="002222cb" style:font-size-asian="9pt" style:font-weight-asian="normal" style:font-name-complex="Times New Roman1" style:font-size-complex="9pt" style:font-weight-complex="normal"/>
    </style:style>
    <style:style style:name="P2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22cb" officeooo:paragraph-rsid="00236dc8" style:font-size-asian="9pt" style:font-weight-asian="normal" style:font-name-complex="Times New Roman1" style:font-size-complex="9pt" style:font-weight-complex="normal"/>
    </style:style>
    <style:style style:name="P2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647a9" officeooo:paragraph-rsid="002647a9" style:font-size-asian="9pt" style:font-weight-asian="normal" style:font-name-complex="Times New Roman1" style:font-size-complex="9pt" style:font-weight-complex="normal"/>
    </style:style>
    <style:style style:name="P2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74f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27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2c88" officeooo:paragraph-rsid="00102c88" style:font-size-asian="9pt" style:font-weight-asian="normal" style:font-name-complex="Times New Roman1" style:font-size-complex="9pt" style:font-weight-complex="normal"/>
    </style:style>
    <style:style style:name="P27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2c88" officeooo:paragraph-rsid="0010f4fa" style:font-size-asian="9pt" style:font-weight-asian="normal" style:font-name-complex="Times New Roman1" style:font-size-complex="9pt" style:font-weight-complex="normal"/>
    </style:style>
    <style:style style:name="P27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de8f" officeooo:paragraph-rsid="0015c785" style:font-size-asian="9pt" style:font-weight-asian="normal" style:font-name-complex="Times New Roman1" style:font-size-complex="9pt" style:font-weight-complex="normal"/>
    </style:style>
    <style:style style:name="P27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de8f" officeooo:paragraph-rsid="003c855f" style:font-size-asian="9pt" style:font-weight-asian="normal" style:font-name-complex="Times New Roman1" style:font-size-complex="9pt" style:font-weight-complex="normal"/>
    </style:style>
    <style:style style:name="P28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c785" officeooo:paragraph-rsid="0015c785" style:font-size-asian="9pt" style:font-weight-asian="normal" style:font-name-complex="Times New Roman1" style:font-size-complex="9pt" style:font-weight-complex="normal"/>
    </style:style>
    <style:style style:name="P28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c785" officeooo:paragraph-rsid="003c855f" style:font-size-asian="9pt" style:font-weight-asian="normal" style:font-name-complex="Times New Roman1" style:font-size-complex="9pt" style:font-weight-complex="normal"/>
    </style:style>
    <style:style style:name="P28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3b6a" officeooo:paragraph-rsid="001cbb74" style:font-size-asian="9pt" style:font-weight-asian="normal" style:font-name-complex="Times New Roman1" style:font-size-complex="9pt" style:font-weight-complex="normal"/>
    </style:style>
    <style:style style:name="P28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3b6a" officeooo:paragraph-rsid="003c855f" style:font-size-asian="9pt" style:font-weight-asian="normal" style:font-name-complex="Times New Roman1" style:font-size-complex="9pt" style:font-weight-complex="normal"/>
    </style:style>
    <style:style style:name="P28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647a9" officeooo:paragraph-rsid="002647a9" style:font-size-asian="9pt" style:font-weight-asian="normal" style:font-name-complex="Times New Roman1" style:font-size-complex="9pt" style:font-weight-complex="normal"/>
    </style:style>
    <style:style style:name="P28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647a9" officeooo:paragraph-rsid="00275712" style:font-size-asian="9pt" style:font-weight-asian="normal" style:font-name-complex="Times New Roman1" style:font-size-complex="9pt" style:font-weight-complex="normal"/>
    </style:style>
    <style:style style:name="P28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f4fa" officeooo:paragraph-rsid="0010f4fa" style:font-size-asian="9pt" style:font-weight-asian="normal" style:font-name-complex="Times New Roman1" style:font-size-complex="9pt" style:font-weight-complex="normal"/>
    </style:style>
    <style:style style:name="P2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6a64" style:font-size-asian="9pt" style:font-weight-asian="normal" style:font-name-complex="Times New Roman1" style:font-size-complex="9pt" style:font-weight-complex="normal"/>
    </style:style>
    <style:style style:name="P2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02c88" style:font-size-asian="9pt" style:font-weight-asian="normal" style:font-name-complex="Times New Roman1" style:font-size-complex="9pt" style:font-weight-complex="normal"/>
    </style:style>
    <style:style style:name="P2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6fdf8" style:font-size-asian="9pt" style:font-weight-asian="normal" style:font-name-complex="Times New Roman1" style:font-size-complex="9pt" style:font-weight-complex="normal"/>
    </style:style>
    <style:style style:name="P2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1f1db" style:font-size-asian="9pt" style:font-weight-asian="normal" style:font-name-complex="Times New Roman1" style:font-size-complex="9pt" style:font-weight-complex="normal"/>
    </style:style>
    <style:style style:name="P2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5c785" style:font-size-asian="9pt" style:font-weight-asian="normal" style:font-name-complex="Times New Roman1" style:font-size-complex="9pt" style:font-weight-complex="normal"/>
    </style:style>
    <style:style style:name="P2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a4563" style:font-size-asian="9pt" style:font-weight-asian="normal" style:font-name-complex="Times New Roman1" style:font-size-complex="9pt" style:font-weight-complex="normal"/>
    </style:style>
    <style:style style:name="P2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e97ca" style:font-size-asian="9pt" style:font-weight-asian="normal" style:font-name-complex="Times New Roman1" style:font-size-complex="9pt" style:font-weight-complex="normal"/>
    </style:style>
    <style:style style:name="P2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38fff" style:font-size-asian="9pt" style:font-weight-asian="normal" style:font-name-complex="Times New Roman1" style:font-size-complex="9pt" style:font-weight-complex="normal"/>
    </style:style>
    <style:style style:name="P2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867af" style:font-size-asian="9pt" style:font-weight-asian="normal" style:font-name-complex="Times New Roman1" style:font-size-complex="9pt" style:font-weight-complex="normal"/>
    </style:style>
    <style:style style:name="P300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c53a4" style:font-size-asian="9pt" style:font-weight-asian="normal" style:font-name-complex="Times New Roman1" style:font-size-complex="9pt" style:font-weight-complex="normal"/>
    </style:style>
    <style:style style:name="P301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6fdf8" style:font-size-asian="9pt" style:font-weight-asian="normal" style:font-name-complex="Times New Roman1" style:font-size-complex="9pt" style:font-weight-complex="normal"/>
    </style:style>
    <style:style style:name="P3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c53a4" style:font-size-asian="9pt" style:font-weight-asian="normal" style:font-name-complex="Times New Roman1" style:font-size-complex="9pt" style:font-weight-complex="normal"/>
    </style:style>
    <style:style style:name="P3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3353" officeooo:paragraph-rsid="0016fdf8" style:font-size-asian="9pt" style:font-weight-asian="normal" style:font-name-complex="Times New Roman1" style:font-size-complex="9pt" style:font-weight-complex="normal"/>
    </style:style>
    <style:style style:name="P3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d4143" officeooo:paragraph-rsid="000d4143" style:font-size-asian="9pt" style:font-weight-asian="normal" style:font-name-complex="Times New Roman1" style:font-size-complex="9pt" style:font-weight-complex="normal"/>
    </style:style>
    <style:style style:name="P3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e7738" officeooo:paragraph-rsid="000ff746" style:font-size-asian="9pt" style:font-weight-asian="normal" style:font-name-complex="Times New Roman1" style:font-size-complex="9pt" style:font-weight-complex="normal"/>
    </style:style>
    <style:style style:name="P3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e7738" officeooo:paragraph-rsid="003c855f" style:font-size-asian="9pt" style:font-weight-asian="normal" style:font-name-complex="Times New Roman1" style:font-size-complex="9pt" style:font-weight-complex="normal"/>
    </style:style>
    <style:style style:name="P3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f746" officeooo:paragraph-rsid="000ff746" style:font-size-asian="9pt" style:font-weight-asian="normal" style:font-name-complex="Times New Roman1" style:font-size-complex="9pt" style:font-weight-complex="normal"/>
    </style:style>
    <style:style style:name="P3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f746" officeooo:paragraph-rsid="00129ab3" style:font-size-asian="9pt" style:font-weight-asian="normal" style:font-name-complex="Times New Roman1" style:font-size-complex="9pt" style:font-weight-complex="normal"/>
    </style:style>
    <style:style style:name="P3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de8f" officeooo:paragraph-rsid="0013de8f" style:font-size-asian="9pt" style:font-weight-asian="normal" style:font-name-complex="Times New Roman1" style:font-size-complex="9pt" style:font-weight-complex="normal"/>
    </style:style>
    <style:style style:name="P3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0ad" officeooo:paragraph-rsid="001930ad" style:font-size-asian="9pt" style:font-weight-asian="normal" style:font-name-complex="Times New Roman1" style:font-size-complex="9pt" style:font-weight-complex="normal"/>
    </style:style>
    <style:style style:name="P3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e24e" officeooo:paragraph-rsid="003c855f" style:font-size-asian="9pt" style:font-weight-asian="normal" style:font-name-complex="Times New Roman1" style:font-size-complex="9pt" style:font-weight-complex="normal"/>
    </style:style>
    <style:style style:name="P3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97ca" officeooo:paragraph-rsid="001e97ca" style:font-size-asian="9pt" style:font-weight-asian="normal" style:font-name-complex="Times New Roman1" style:font-size-complex="9pt" style:font-weight-complex="normal"/>
    </style:style>
    <style:style style:name="P3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222cb" officeooo:paragraph-rsid="002222cb" style:font-size-asian="9pt" style:font-weight-asian="normal" style:font-name-complex="Times New Roman1" style:font-size-complex="9pt" style:font-weight-complex="normal"/>
    </style:style>
    <style:style style:name="P3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38fff" officeooo:paragraph-rsid="00238fff" style:font-size-asian="9pt" style:font-weight-asian="normal" style:font-name-complex="Times New Roman1" style:font-size-complex="9pt" style:font-weight-complex="normal"/>
    </style:style>
    <style:style style:name="P3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647a9" officeooo:paragraph-rsid="002647a9" style:font-size-asian="9pt" style:font-weight-asian="normal" style:font-name-complex="Times New Roman1" style:font-size-complex="9pt" style:font-weight-complex="normal"/>
    </style:style>
    <style:style style:name="P3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ac67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2" style:family="paragraph" style:parent-style-name="No_20_Spacing">
      <style:paragraph-properties fo:line-height="100%" fo:orphans="0" fo:widows="0"/>
      <style:text-properties style:font-name="Times New Roman" fo:font-size="9pt" fo:font-style="italic" style:text-underline-style="none" fo:font-weight="normal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2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2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25" style:family="paragraph" style:parent-style-name="No_20_Spacing">
      <style:paragraph-properties fo:line-height="100%" fo:orphans="0" fo:widows="0"/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26" style:family="paragraph" style:parent-style-name="No_20_Spacing">
      <style:paragraph-properties fo:line-height="100%" fo:orphans="0" fo:widows="0"/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27" style:family="paragraph" style:parent-style-name="No_20_Spacing">
      <style:paragraph-properties fo:line-height="100%" fo:orphans="0" fo:widows="0"/>
      <style:text-properties fo:font-size="9pt" fo:font-weight="normal" officeooo:paragraph-rsid="001af80c" style:font-size-asian="9pt" style:font-weight-asian="normal" style:font-size-complex="9pt" style:font-weight-complex="normal"/>
    </style:style>
    <style:style style:name="P32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3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3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3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c53a4" style:font-size-asian="9pt" style:font-weight-asian="normal" style:font-size-complex="9pt" style:font-weight-complex="normal"/>
    </style:style>
    <style:style style:name="P33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9pt" fo:font-weight="normal" officeooo:paragraph-rsid="0016fdf8" style:font-size-asian="9pt" style:font-weight-asian="normal" style:font-size-complex="9pt" style:font-weight-complex="normal"/>
    </style:style>
    <style:style style:name="P334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italic" style:text-underline-style="none" fo:font-weight="normal" officeooo:rsid="003b7a39" officeooo:paragraph-rsid="0016fdf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3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5c785" officeooo:paragraph-rsid="003c855f" style:font-size-asian="9pt" style:font-weight-asian="normal" style:font-name-complex="Times New Roman1" style:font-size-complex="9pt" style:font-weight-complex="normal"/>
    </style:style>
    <style:style style:name="P33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bb74" officeooo:paragraph-rsid="003c855f" style:font-size-asian="9pt" style:font-weight-asian="normal" style:font-name-complex="Times New Roman1" style:font-size-complex="9pt" style:font-weight-complex="normal"/>
    </style:style>
    <style:style style:name="P337" style:family="paragraph" style:parent-style-name="Table_20_Contents">
      <style:text-properties style:font-name="Times New Roman" fo:font-size="9pt" style:text-underline-style="none" fo:font-weight="normal" officeooo:rsid="0015c785" officeooo:paragraph-rsid="003c855f" style:font-size-asian="9pt" style:font-weight-asian="normal" style:font-name-complex="Times New Roman1" style:font-size-complex="9pt" style:font-weight-complex="normal"/>
    </style:style>
    <style:style style:name="P3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2c88" officeooo:paragraph-rsid="003c855f" style:font-size-asian="9pt" style:font-weight-asian="normal" style:font-name-complex="Times New Roman1" style:font-size-complex="9pt" style:font-weight-complex="normal"/>
    </style:style>
    <style:style style:name="P3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ff746" officeooo:paragraph-rsid="003c855f" style:font-size-asian="9pt" style:font-weight-asian="normal" style:font-name-complex="Times New Roman1" style:font-size-complex="9pt" style:font-weight-complex="normal"/>
    </style:style>
    <style:style style:name="P3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3aaee" officeooo:paragraph-rsid="003c855f" style:font-size-asian="9pt" style:font-weight-asian="normal" style:font-name-complex="Times New Roman1" style:font-size-complex="9pt" style:font-weight-complex="normal"/>
    </style:style>
    <style:style style:name="P3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30ad" officeooo:paragraph-rsid="003c855f" style:font-size-asian="9pt" style:font-weight-asian="normal" style:font-name-complex="Times New Roman1" style:font-size-complex="9pt" style:font-weight-complex="normal"/>
    </style:style>
    <style:style style:name="P3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3b6a" officeooo:paragraph-rsid="003c855f" style:font-size-asian="9pt" style:font-weight-asian="normal" style:font-name-complex="Times New Roman1" style:font-size-complex="9pt" style:font-weight-complex="normal"/>
    </style:style>
    <style:style style:name="P3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647a9" officeooo:paragraph-rsid="003c855f" style:font-size-asian="9pt" style:font-weight-asian="normal" style:font-name-complex="Times New Roman1" style:font-size-complex="9pt" style:font-weight-complex="normal"/>
    </style:style>
    <style:style style:name="P3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d9670" officeooo:paragraph-rsid="003d9670" style:font-size-asian="9pt" style:font-weight-asian="normal" style:font-name-complex="Times New Roman1" style:font-size-complex="9pt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ed3cd" style:font-weight-asian="bold" style:font-weight-complex="bold"/>
    </style:style>
    <style:style style:name="T4" style:family="text">
      <style:text-properties fo:font-weight="bold" officeooo:rsid="000d4143" style:font-weight-asian="bold" style:font-weight-complex="bold"/>
    </style:style>
    <style:style style:name="T5" style:family="text">
      <style:text-properties officeooo:rsid="00196c69"/>
    </style:style>
    <style:style style:name="T6" style:family="text">
      <style:text-properties officeooo:rsid="001788e1"/>
    </style:style>
    <style:style style:name="T7" style:family="text">
      <style:text-properties officeooo:rsid="0019201e"/>
    </style:style>
    <style:style style:name="T8" style:family="text">
      <style:text-properties officeooo:rsid="001ff1e9"/>
    </style:style>
    <style:style style:name="T9" style:family="text">
      <style:text-properties officeooo:rsid="00126a64"/>
    </style:style>
    <style:style style:name="T10" style:family="text">
      <style:text-properties style:font-name="Times New Roman" style:text-underline-style="none" style:font-name-complex="Times New Roman1"/>
    </style:style>
    <style:style style:name="T11" style:family="text">
      <style:text-properties style:font-name="Times New Roman" style:text-underline-style="none" officeooo:rsid="0014a5d0" style:font-name-complex="Times New Roman1"/>
    </style:style>
    <style:style style:name="T12" style:family="text">
      <style:text-properties style:font-name="Times New Roman" style:text-underline-style="none" officeooo:rsid="00171ba9" style:font-name-complex="Times New Roman1"/>
    </style:style>
    <style:style style:name="T13" style:family="text">
      <style:text-properties style:font-name="Times New Roman" style:text-underline-style="none" officeooo:rsid="0008f067" style:font-name-complex="Times New Roman1"/>
    </style:style>
    <style:style style:name="T14" style:family="text">
      <style:text-properties style:font-name="Times New Roman" style:text-underline-style="none" officeooo:rsid="00189eff" style:font-name-complex="Times New Roman1"/>
    </style:style>
    <style:style style:name="T15" style:family="text">
      <style:text-properties style:font-name="Times New Roman" style:text-underline-style="none" officeooo:rsid="00070d89" style:font-name-complex="Times New Roman1"/>
    </style:style>
    <style:style style:name="T16" style:family="text">
      <style:text-properties style:font-name="Times New Roman" style:text-underline-style="none" officeooo:rsid="00050439" style:font-name-complex="Times New Roman1"/>
    </style:style>
    <style:style style:name="T17" style:family="text">
      <style:text-properties style:font-name="Times New Roman" style:text-underline-style="none" officeooo:rsid="00233353" style:font-name-complex="Times New Roman1"/>
    </style:style>
    <style:style style:name="T18" style:family="text">
      <style:text-properties style:font-name="Times New Roman" style:text-underline-style="none" officeooo:rsid="00222156" style:font-name-complex="Times New Roman1"/>
    </style:style>
    <style:style style:name="T19" style:family="text">
      <style:text-properties style:font-name="Times New Roman" style:text-underline-style="none" officeooo:rsid="001b741b" style:font-name-complex="Times New Roman1"/>
    </style:style>
    <style:style style:name="T20" style:family="text">
      <style:text-properties style:font-name="Times New Roman" style:text-underline-style="none" officeooo:rsid="00216435" style:font-name-complex="Times New Roman1"/>
    </style:style>
    <style:style style:name="T21" style:family="text">
      <style:text-properties style:font-name="Times New Roman" style:text-underline-style="none" officeooo:rsid="00137813" style:font-name-complex="Times New Roman1"/>
    </style:style>
    <style:style style:name="T22" style:family="text">
      <style:text-properties style:font-name="Times New Roman" style:text-underline-style="none" officeooo:rsid="0028cf39" style:font-name-complex="Times New Roman1"/>
    </style:style>
    <style:style style:name="T23" style:family="text">
      <style:text-properties style:font-name="Times New Roman" style:text-underline-style="none" officeooo:rsid="00195eda" style:font-name-complex="Times New Roman1"/>
    </style:style>
    <style:style style:name="T24" style:family="text">
      <style:text-properties style:font-name="Times New Roman" style:text-underline-style="none" officeooo:rsid="0015fac1" style:font-name-complex="Times New Roman1"/>
    </style:style>
    <style:style style:name="T25" style:family="text">
      <style:text-properties style:font-name="Times New Roman" style:text-underline-style="none" officeooo:rsid="001af80c" style:font-name-complex="Times New Roman1"/>
    </style:style>
    <style:style style:name="T26" style:family="text">
      <style:text-properties style:font-name="Times New Roman" style:text-underline-style="none" officeooo:rsid="00213b6f" style:font-name-complex="Times New Roman1"/>
    </style:style>
    <style:style style:name="T27" style:family="text">
      <style:text-properties style:font-name="Times New Roman" style:text-underline-style="none" officeooo:rsid="0026a42c" style:font-name-complex="Times New Roman1"/>
    </style:style>
    <style:style style:name="T28" style:family="text">
      <style:text-properties officeooo:rsid="0075afdd"/>
    </style:style>
    <style:style style:name="T29" style:family="text">
      <style:text-properties officeooo:rsid="0025254f"/>
    </style:style>
    <style:style style:name="T30" style:family="text">
      <style:text-properties officeooo:rsid="0014a5d0"/>
    </style:style>
    <style:style style:name="T31" style:family="text">
      <style:text-properties officeooo:rsid="0017b47c"/>
    </style:style>
    <style:style style:name="T32" style:family="text">
      <style:text-properties officeooo:rsid="0013b752"/>
    </style:style>
    <style:style style:name="T33" style:family="text">
      <style:text-properties officeooo:rsid="0014a463"/>
    </style:style>
    <style:style style:name="T34" style:family="text">
      <style:text-properties officeooo:rsid="00315e09"/>
    </style:style>
    <style:style style:name="T35" style:family="text">
      <style:text-properties officeooo:rsid="00226a31"/>
    </style:style>
    <style:style style:name="T36" style:family="text">
      <style:text-properties officeooo:rsid="00746978"/>
    </style:style>
    <style:style style:name="T37" style:family="text">
      <style:text-properties fo:color="#000000" loext:opacity="100%" officeooo:rsid="00237385"/>
    </style:style>
    <style:style style:name="T38" style:family="text">
      <style:text-properties officeooo:rsid="00480630"/>
    </style:style>
    <style:style style:name="T39" style:family="text">
      <style:text-properties officeooo:rsid="00237385"/>
    </style:style>
    <style:style style:name="T40" style:family="text">
      <style:text-properties officeooo:rsid="00171ba9"/>
    </style:style>
    <style:style style:name="T41" style:family="text">
      <style:text-properties officeooo:rsid="00189eff"/>
    </style:style>
    <style:style style:name="T42" style:family="text">
      <style:text-properties style:text-line-through-style="none" style:text-line-through-type="none" officeooo:rsid="000e8deb"/>
    </style:style>
    <style:style style:name="T43" style:family="text">
      <style:text-properties style:text-line-through-style="none" style:text-line-through-type="none" officeooo:rsid="0014a5d0"/>
    </style:style>
    <style:style style:name="T44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45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46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47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48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49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50" style:family="text">
      <style:text-properties style:text-line-through-style="none" style:text-line-through-type="none" officeooo:rsid="0075afdd"/>
    </style:style>
    <style:style style:name="T51" style:family="text">
      <style:text-properties style:text-line-through-style="none" style:text-line-through-type="none" officeooo:rsid="001734ad"/>
    </style:style>
    <style:style style:name="T52" style:family="text">
      <style:text-properties style:text-line-through-style="none" style:text-line-through-type="none" officeooo:rsid="0010f4fa"/>
    </style:style>
    <style:style style:name="T53" style:family="text">
      <style:text-properties style:text-line-through-style="none" style:text-line-through-type="none" fo:font-style="italic" officeooo:rsid="0075afdd" style:font-style-asian="italic" style:font-style-complex="italic"/>
    </style:style>
    <style:style style:name="T54" style:family="text">
      <style:text-properties style:text-line-through-style="none" style:text-line-through-type="none" fo:font-style="italic" officeooo:rsid="002a10b8" style:font-style-asian="italic" style:font-style-complex="italic"/>
    </style:style>
    <style:style style:name="T55" style:family="text">
      <style:text-properties officeooo:rsid="0051570a"/>
    </style:style>
    <style:style style:name="T56" style:family="text">
      <style:text-properties officeooo:rsid="004a83ce"/>
    </style:style>
    <style:style style:name="T57" style:family="text">
      <style:text-properties officeooo:rsid="000ccb22"/>
    </style:style>
    <style:style style:name="T58" style:family="text">
      <style:text-properties officeooo:rsid="006fa4ca"/>
    </style:style>
    <style:style style:name="T59" style:family="text">
      <style:text-properties officeooo:rsid="00070d89"/>
    </style:style>
    <style:style style:name="T60" style:family="text">
      <style:text-properties officeooo:rsid="00222156"/>
    </style:style>
    <style:style style:name="T61" style:family="text">
      <style:text-properties officeooo:rsid="001af80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officeooo:rsid="0075afdd" style:font-style-asian="italic" style:font-style-complex="italic"/>
    </style:style>
    <style:style style:name="T64" style:family="text">
      <style:text-properties fo:font-style="italic" officeooo:rsid="001788e1" style:font-style-asian="italic" style:font-style-complex="italic"/>
    </style:style>
    <style:style style:name="T65" style:family="text">
      <style:text-properties fo:font-style="italic" officeooo:rsid="0015c785" style:font-style-asian="italic" style:font-style-complex="italic"/>
    </style:style>
    <style:style style:name="T66" style:family="text">
      <style:text-properties fo:font-style="italic" officeooo:rsid="002974fa" style:font-style-asian="italic" style:font-style-complex="italic"/>
    </style:style>
    <style:style style:name="T67" style:family="text">
      <style:text-properties fo:font-style="italic" officeooo:rsid="002647a9" style:font-style-asian="italic" style:font-style-complex="italic"/>
    </style:style>
    <style:style style:name="T68" style:family="text">
      <style:text-properties fo:font-style="italic" officeooo:rsid="002a10b8" style:font-style-asian="italic" style:font-style-complex="italic"/>
    </style:style>
    <style:style style:name="T69" style:family="text">
      <style:text-properties officeooo:rsid="000d4143"/>
    </style:style>
    <style:style style:name="T70" style:family="text">
      <style:text-properties officeooo:rsid="001aebe5"/>
    </style:style>
    <style:style style:name="T71" style:family="text">
      <style:text-properties officeooo:rsid="000e7738"/>
    </style:style>
    <style:style style:name="T72" style:family="text">
      <style:text-properties officeooo:rsid="000ff746"/>
    </style:style>
    <style:style style:name="T73" style:family="text">
      <style:text-properties officeooo:rsid="0011f1db"/>
    </style:style>
    <style:style style:name="T74" style:family="text">
      <style:text-properties officeooo:rsid="00129ab3"/>
    </style:style>
    <style:style style:name="T75" style:family="text">
      <style:text-properties officeooo:rsid="00132b44"/>
    </style:style>
    <style:style style:name="T76" style:family="text">
      <style:text-properties officeooo:rsid="0013aaee"/>
    </style:style>
    <style:style style:name="T77" style:family="text">
      <style:text-properties officeooo:rsid="0013de8f"/>
    </style:style>
    <style:style style:name="T78" style:family="text">
      <style:text-properties officeooo:rsid="0015c785"/>
    </style:style>
    <style:style style:name="T79" style:family="text">
      <style:text-properties officeooo:rsid="001734ad"/>
    </style:style>
    <style:style style:name="T80" style:family="text">
      <style:text-properties officeooo:rsid="001930ad"/>
    </style:style>
    <style:style style:name="T81" style:family="text">
      <style:text-properties officeooo:rsid="0019e24e"/>
    </style:style>
    <style:style style:name="T82" style:family="text">
      <style:text-properties officeooo:rsid="001a4563"/>
    </style:style>
    <style:style style:name="T83" style:family="text">
      <style:text-properties officeooo:rsid="001a9209"/>
    </style:style>
    <style:style style:name="T84" style:family="text">
      <style:text-properties officeooo:rsid="001c3b6a"/>
    </style:style>
    <style:style style:name="T85" style:family="text">
      <style:text-properties officeooo:rsid="001cbb74"/>
    </style:style>
    <style:style style:name="T86" style:family="text">
      <style:text-properties officeooo:rsid="001e97ca"/>
    </style:style>
    <style:style style:name="T87" style:family="text">
      <style:text-properties officeooo:rsid="001fcb23"/>
    </style:style>
    <style:style style:name="T88" style:family="text">
      <style:text-properties officeooo:rsid="00202c6c"/>
    </style:style>
    <style:style style:name="T89" style:family="text">
      <style:text-properties officeooo:rsid="00102c88"/>
    </style:style>
    <style:style style:name="T90" style:family="text">
      <style:text-properties officeooo:rsid="0010f4fa"/>
    </style:style>
    <style:style style:name="T91" style:family="text">
      <style:text-properties officeooo:rsid="001d74fd"/>
    </style:style>
    <style:style style:name="T92" style:family="text">
      <style:text-properties officeooo:rsid="0021dc4a"/>
    </style:style>
    <style:style style:name="T93" style:family="text">
      <style:text-properties officeooo:rsid="002222cb"/>
    </style:style>
    <style:style style:name="T94" style:family="text">
      <style:text-properties officeooo:rsid="00236dc8"/>
    </style:style>
    <style:style style:name="T95" style:family="text">
      <style:text-properties officeooo:rsid="00238fff"/>
    </style:style>
    <style:style style:name="T96" style:family="text">
      <style:text-properties officeooo:rsid="00256a8c"/>
    </style:style>
    <style:style style:name="T97" style:family="text">
      <style:text-properties officeooo:rsid="002647a9"/>
    </style:style>
    <style:style style:name="T98" style:family="text">
      <style:text-properties fo:font-style="normal" officeooo:rsid="0015c785" style:font-style-asian="normal" style:font-style-complex="normal"/>
    </style:style>
    <style:style style:name="T99" style:family="text">
      <style:text-properties officeooo:rsid="00275712"/>
    </style:style>
    <style:style style:name="T100" style:family="text">
      <style:text-properties officeooo:rsid="0027b653"/>
    </style:style>
    <style:style style:name="T101" style:family="text">
      <style:text-properties officeooo:rsid="002867af"/>
    </style:style>
    <style:style style:name="T102" style:family="text">
      <style:text-properties officeooo:rsid="002974fa"/>
    </style:style>
    <style:style style:name="T103" style:family="text">
      <style:text-properties officeooo:rsid="002a10b8"/>
    </style:style>
    <style:style style:name="T104" style:family="text">
      <style:text-properties officeooo:rsid="002b513b"/>
    </style:style>
    <style:style style:name="T105" style:family="text">
      <style:text-properties officeooo:rsid="002c65f4"/>
    </style:style>
    <style:style style:name="T106" style:family="text">
      <style:text-properties officeooo:rsid="002e0262"/>
    </style:style>
    <style:style style:name="T107" style:family="text">
      <style:text-properties officeooo:rsid="002eaa28"/>
    </style:style>
    <style:style style:name="T108" style:family="text">
      <style:text-properties officeooo:rsid="0030d25f"/>
    </style:style>
    <style:style style:name="T109" style:family="text">
      <style:text-properties officeooo:rsid="00328deb"/>
    </style:style>
    <style:style style:name="T110" style:family="text">
      <style:text-properties officeooo:rsid="001ae992"/>
    </style:style>
    <style:style style:name="T111" style:family="text">
      <style:text-properties officeooo:rsid="001bcfbe"/>
    </style:style>
    <style:style style:name="T112" style:family="text">
      <style:text-properties officeooo:rsid="00337048"/>
    </style:style>
    <style:style style:name="T113" style:family="text">
      <style:text-properties officeooo:rsid="0019782a"/>
    </style:style>
    <style:style style:name="T114" style:family="text">
      <style:text-properties officeooo:rsid="003cb8dd"/>
    </style:style>
    <style:style style:name="T115" style:family="text">
      <style:text-properties officeooo:rsid="0034ba77"/>
    </style:style>
    <style:style style:name="T116" style:family="text">
      <style:text-properties officeooo:rsid="003639ec"/>
    </style:style>
    <style:style style:name="T117" style:family="text">
      <style:text-properties officeooo:rsid="003855f4"/>
    </style:style>
    <style:style style:name="T118" style:family="text">
      <style:text-properties officeooo:rsid="001cef57"/>
    </style:style>
    <style:style style:name="T119" style:family="text">
      <style:text-properties officeooo:rsid="0039e777"/>
    </style:style>
    <style:style style:name="T120" style:family="text">
      <style:text-properties officeooo:rsid="00126077"/>
    </style:style>
    <style:style style:name="T121" style:family="text">
      <style:text-properties officeooo:rsid="001b893b"/>
    </style:style>
    <style:style style:name="T122" style:family="text">
      <style:text-properties officeooo:rsid="001594d9"/>
    </style:style>
    <style:style style:name="T123" style:family="text">
      <style:text-properties officeooo:rsid="0036dee8"/>
    </style:style>
    <style:style style:name="T124" style:family="text">
      <style:text-properties officeooo:rsid="00488948"/>
    </style:style>
    <style:style style:name="T125" style:family="text">
      <style:text-properties officeooo:rsid="00231ec4"/>
    </style:style>
    <style:style style:name="T126" style:family="text">
      <style:text-properties officeooo:rsid="0037fd67"/>
    </style:style>
    <style:style style:name="T127" style:family="text">
      <style:text-properties officeooo:rsid="00153a21"/>
    </style:style>
    <style:style style:name="T128" style:family="text">
      <style:text-properties officeooo:rsid="0022ce91"/>
    </style:style>
    <style:style style:name="T129" style:family="text">
      <style:text-properties officeooo:rsid="001a6bbe"/>
    </style:style>
    <style:style style:name="T130" style:family="text">
      <style:text-properties officeooo:rsid="004d412f"/>
    </style:style>
    <style:style style:name="T131" style:family="text">
      <style:text-properties style:font-name="Liberation Serif" officeooo:rsid="0021c27f"/>
    </style:style>
    <style:style style:name="T132" style:family="text">
      <style:text-properties style:font-name="Liberation Serif" officeooo:rsid="004d412f"/>
    </style:style>
    <style:style style:name="T133" style:family="text">
      <style:text-properties style:font-name="Liberation Serif" officeooo:rsid="00428939"/>
    </style:style>
    <style:style style:name="T134" style:family="text">
      <style:text-properties officeooo:rsid="00398757"/>
    </style:style>
    <style:style style:name="T135" style:family="text">
      <style:text-properties officeooo:rsid="003c85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Jadłospis na dzień </text:span><text:span text:style-name="T4">13</text:span><text:span text:style-name="T1">.</text:span><text:span text:style-name="T2">0</text:span><text:span text:style-name="T4">8</text:span><text:span text:style-name="T2">.2024</text:span><text:span text:style-name="T1"> </text:span><text:span text:style-name="T3">(jadłospis może ulec zmianie)</text:span></text:p>
      <text:p text:style-name="P35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 table:style-name="TableLine1575622564496">
          <table:table-cell table:style-name="Tabela1.A1" office:value-type="string">
            <text:p text:style-name="P183">P<text:span text:style-name="T5">OSIŁEK</text:span></text:p>
          </table:table-cell>
          <table:table-cell table:style-name="Tabela1.A1" office:value-type="string">
            <text:p text:style-name="P185">DIETA PODSTAWOWA</text:p>
          </table:table-cell>
          <table:table-cell table:style-name="Tabela1.A1" office:value-type="string">
            <text:p text:style-name="P185">DIETA ŁATWOSTRAWNA</text:p>
          </table:table-cell>
          <table:table-cell table:style-name="Tabela1.A1" office:value-type="string">
            <text:p text:style-name="P186">DIETA Z OGR. ŁATWO PRZYSWAJALNYCH WĘGLOWODANÓW</text:p>
          </table:table-cell>
          <table:table-cell table:style-name="Tabela1.A1" office:value-type="string">
            <text:p text:style-name="P187">DIETA ŁATWOSTRAWNA BEZMLECZNA</text:p>
          </table:table-cell>
          <table:table-cell table:style-name="Tabela1.F1" office:value-type="string">
            <text:p text:style-name="P187">DIETA ŁATWOSTRAWNA Z OGR. TŁUSZCZU</text:p>
          </table:table-cell>
        </table:table-row>
        <table:table-row table:style-name="TableLine1575622569664">
          <table:table-cell table:style-name="Tabela1.A2" office:value-type="string">
            <text:p text:style-name="P48">Ś<text:span text:style-name="T6">NIADANIE</text:span></text:p>
          </table:table-cell>
          <table:table-cell table:style-name="Tabela1.A2" office:value-type="string">
            <text:p text:style-name="P249"><text:span text:style-name="T89">Makaron got.</text:span> na ml.350ml (A:1,7), kawa ml.250ml (A:1,7), chleb miesz.80g (A:1,3,6,7) masło 20g </text:p>
            <text:p text:style-name="P249">(A:7), <text:span text:style-name="T89">twarożek 50g (A:7), </text:span></text:p>
            <text:p text:style-name="P338">polędwica drobiowa 40g (A:6,9), </text:p>
            <text:p text:style-name="P338">dżem 25g, mix sałat 30g, </text:p>
          </table:table-cell>
          <table:table-cell table:style-name="Tabela1.A2" office:value-type="string">
            <text:p text:style-name="P249"><text:span text:style-name="T89">Makaron got.</text:span> na ml.350ml (A:1,7), kawa ml.250ml (A:1,7), chleb miesz.80g (A:1,3,6,7) masło 20g </text:p>
            <text:p text:style-name="P249">(A:7), <text:span text:style-name="T89">twarożek 50g (A:7), </text:span></text:p>
            <text:p text:style-name="P338">polędwica drobiowa 40g (A:6,9), </text:p>
            <text:p text:style-name="P338">dżem 25g, sałata, </text:p>
          </table:table-cell>
          <table:table-cell table:style-name="Tabela1.A2" office:value-type="string">
            <text:p text:style-name="P249"><text:s/>Kawa ml.250ml (A:1,7), chleb miesz.80g (A:1,3,6,7) masło 10g </text:p>
            <text:p text:style-name="P249">(A:7), <text:span text:style-name="T89">twarożek 50g (A:7), </text:span></text:p>
            <text:p text:style-name="P338">polędwica drobiowa 60g (A:6,9), sałata, </text:p>
          </table:table-cell>
          <table:table-cell table:style-name="Tabela1.A2" office:value-type="string">
            <text:p text:style-name="P249"><text:span text:style-name="T89">Kasza jagl. got. </text:span>na wyw.350ml (A:<text:span text:style-name="T7">9</text:span>), herbata.250ml, chleb miesz.80g (A:1,3,6,7) masło 10g (A:7), </text:p>
            <text:p text:style-name="P338">polędwica drobiowa 60g (A:6,9), </text:p>
            <text:p text:style-name="P338">dżem 25g, sałata, </text:p>
          </table:table-cell>
          <table:table-cell table:style-name="Tabela1.F2" office:value-type="string">
            <text:p text:style-name="P239"><text:span text:style-name="T89">Makaron got.</text:span> na ml.350ml (A:1,7), kawa ml.250ml (A:1,7), chleb miesz.80g (A:1,3,6,7) masło 10g (A:7), <text:span text:style-name="T89">twarożek 50g (A:7), polędwica drobiowa 40g (A:6,9), dżem 25g, sałata, </text:span></text:p>
          </table:table-cell>
        </table:table-row>
        <table:table-row table:style-name="TableLine1575622571840">
          <table:table-cell table:style-name="Tabela1.A2" office:value-type="string">
            <text:p text:style-name="P49">II Ś<text:span text:style-name="T6">NIADANIE</text:span></text:p>
          </table:table-cell>
          <table:table-cell table:style-name="Tabela1.A2" office:value-type="string">
            <text:p text:style-name="P188"/>
          </table:table-cell>
          <table:table-cell table:style-name="Tabela1.A2" office:value-type="string">
            <text:p text:style-name="P188"/>
          </table:table-cell>
          <table:table-cell table:style-name="Tabela1.A2" office:value-type="string">
            <text:p text:style-name="P290">Kisiel owocowy b/c 200ml, </text:p>
          </table:table-cell>
          <table:table-cell table:style-name="Tabela1.A2" office:value-type="string">
            <text:p text:style-name="P188"/>
          </table:table-cell>
          <table:table-cell table:style-name="Tabela1.F2" office:value-type="string">
            <text:p text:style-name="P188"/>
          </table:table-cell>
        </table:table-row>
        <table:table-row table:style-name="TableLine1575622567488">
          <table:table-cell table:style-name="Tabela1.A2" office:value-type="string">
            <text:p text:style-name="P48">O<text:span text:style-name="T6">BIAD</text:span></text:p>
          </table:table-cell>
          <table:table-cell table:style-name="Tabela1.A2" office:value-type="string">
            <text:p text:style-name="P276">Żurek z ziemn. 350ml (A:1,7,9,12), wątroba drobiowa smażona w sosie 180g (A:1,9), ziemniaki gpt. Z kop. 250g, surówka z kapusty białej z ol. 100g (A:9), kompot owocowy 250ml, </text:p>
          </table:table-cell>
          <table:table-cell table:style-name="Tabela1.A2" office:value-type="string">
            <text:p text:style-name="P7">Zupa jarzynowa z ziemn. 350ml (A:1,7,9), potrawka z drobiu 170g (A:1,7,9), ryż got. na sypko <text:span text:style-name="T105">150g</text:span> (A:7), marchewka oprosz. 150g (A:1,7), kompot owocowy 250ml, </text:p>
          </table:table-cell>
          <table:table-cell table:style-name="Tabela1.A2" office:value-type="string">
            <text:p text:style-name="P8">Zupa jarzynowa z ziemn. 350ml (A:1,7,9), <text:span text:style-name="T90">kurczak got. w sosie potr. 22</text:span>0g (A:1,7,9), ryż got. na sypko <text:span text:style-name="T105">150g </text:span>(A:7), marchewka oprosz. 150g (A:1,7), kompot owocowy <text:span text:style-name="T90">b/c </text:span><text:s/>250ml, </text:p>
          </table:table-cell>
          <table:table-cell table:style-name="Tabela1.A2" office:value-type="string">
            <text:p text:style-name="P8">Zupa jarzynowa z ziemn. <text:span text:style-name="T90">czysta </text:span>350ml (A:9), <text:span text:style-name="T90">kurczak got. z warz. 15</text:span>0g (A:1,7,9), ryż got. na sypko <text:span text:style-name="T105">150g </text:span>(A:7), marchewka <text:span text:style-name="T90">got.</text:span> 150g (A:1,7), kompot owocowy 250ml,</text:p>
          </table:table-cell>
          <table:table-cell table:style-name="Tabela1.F2" office:value-type="string">
            <text:p text:style-name="P8">Zupa jarzynowa z ziemn. 350ml (A:1,7,9), potrawka z drobiu 170g (A:1,7,9), ryż got. na sypko <text:span text:style-name="T105">150g </text:span>(A:7), marchewka oprosz. 150g (A:1,7), kompot owocowy 250ml, </text:p>
          </table:table-cell>
        </table:table-row>
        <table:table-row table:style-name="TableLine1575622563680">
          <table:table-cell table:style-name="Tabela1.A2" office:value-type="string">
            <text:p text:style-name="P48">P<text:span text:style-name="T6">ODWIECZOREK</text:span></text:p>
          </table:table-cell>
          <table:table-cell table:style-name="Tabela1.A2" office:value-type="string">
            <text:p text:style-name="P188"/>
          </table:table-cell>
          <table:table-cell table:style-name="Tabela1.A2" office:value-type="string">
            <text:p text:style-name="P188"/>
          </table:table-cell>
          <table:table-cell table:style-name="Tabela1.A2" office:value-type="string">
            <text:p text:style-name="P277"><text:span text:style-name="T90">S</text:span>urówka z kapusty białej z ol. 100g (A:9), <text:span text:style-name="T90">(ZOL jabłko gotowane)</text:span></text:p>
          </table:table-cell>
          <table:table-cell table:style-name="Tabela1.A2" office:value-type="string">
            <text:p text:style-name="P188"/>
          </table:table-cell>
          <table:table-cell table:style-name="Tabela1.F2" office:value-type="string">
            <text:p text:style-name="P188"/>
          </table:table-cell>
        </table:table-row>
        <table:table-row table:style-name="TableLine1575622571024">
          <table:table-cell table:style-name="Tabela1.A2" office:value-type="string">
            <text:p text:style-name="P48">K<text:span text:style-name="T6">OLACJA</text:span></text:p>
          </table:table-cell>
          <table:table-cell table:style-name="Tabela1.A2" office:value-type="string">
            <text:p text:style-name="P291">Chleb <text:span text:style-name="T8">miesz.100g (A:1,3,6,7) masło 20g (A:7), </text:span><text:s/>herbata <text:span text:style-name="T9">250ml, </text:span><text:span text:style-name="T89">pasztet drobiowy 60g (A:1,3,6,7), miód nat. 25g, pomidor 50g, sałata, </text:span></text:p>
          </table:table-cell>
          <table:table-cell table:style-name="Tabela1.A2" office:value-type="string">
            <text:p text:style-name="P292">Chleb <text:span text:style-name="T8">miesz.100g (A:1,3,6,7) masło 20g (A:7), </text:span><text:s/>herbata <text:span text:style-name="T9">250ml, </text:span><text:span text:style-name="T89">filet złocisty 60g (A:6), miód nat. 25g, pomidor 50g, sałata, </text:span></text:p>
          </table:table-cell>
          <table:table-cell table:style-name="Tabela1.A2" office:value-type="string">
            <text:p text:style-name="P292">Chleb <text:span text:style-name="T8">miesz.100g (A:1,3,6,7) masło 10g (A:7), </text:span><text:s/>herbata <text:span text:style-name="T9">250ml, </text:span><text:span text:style-name="T89">filet złocisty 60g (A:6), <text:s/>pomidor 50g, sałata, </text:span></text:p>
          </table:table-cell>
          <table:table-cell table:style-name="Tabela1.A2" office:value-type="string">
            <text:p text:style-name="P292">Chleb <text:span text:style-name="T8">miesz.100g (A:1,3,6,7) masło 10g (A:7), </text:span><text:s/>herbata <text:span text:style-name="T9">250ml, </text:span><text:span text:style-name="T89">filet złocisty 60g (A:6), miód nat. 25g, pomidor 50g, sałata, </text:span></text:p>
          </table:table-cell>
          <table:table-cell table:style-name="Tabela1.F2" office:value-type="string">
            <text:p text:style-name="P292">Chleb <text:span text:style-name="T8">miesz.100g (A:1,3,6,7) masło 10g (A:7), </text:span><text:s/>herbata <text:span text:style-name="T9">250ml, </text:span><text:span text:style-name="T89">filet złocisty 60g (A:6), miód nat. 25g, sałata, </text:span></text:p>
          </table:table-cell>
        </table:table-row>
        <table:table-row table:style-name="TableLine1575622572112">
          <table:table-cell table:style-name="Tabela1.A2" office:value-type="string">
            <text:p text:style-name="P50">P<text:span text:style-name="T6">OSIŁEK UZUPEŁNIAJĄCY</text:span></text:p>
          </table:table-cell>
          <table:table-cell table:style-name="Tabela1.A2" office:value-type="string">
            <text:p text:style-name="P250"><text:span text:style-name="T109">Jogurt naturalny</text:span> 100g <text:span text:style-name="T109">(A:7), </text:span></text:p>
          </table:table-cell>
          <table:table-cell table:style-name="Tabela1.A2" office:value-type="string">
            <text:p text:style-name="P250">Arbuz 100g</text:p>
          </table:table-cell>
          <table:table-cell table:style-name="Tabela1.A2" office:value-type="string">
            <text:p text:style-name="P250">Sok pomidorowy 330ml, </text:p>
          </table:table-cell>
          <table:table-cell table:style-name="Tabela1.A2" office:value-type="string">
            <text:p text:style-name="P250">Arbuz 100g</text:p>
          </table:table-cell>
          <table:table-cell table:style-name="Tabela1.F2" office:value-type="string">
            <text:p text:style-name="P250">Arbuz 100g</text:p>
          </table:table-cell>
        </table:table-row>
        <table:table-row table:style-name="TableLine1575622566672">
          <table:table-cell table:style-name="Tabela1.A2" office:value-type="string">
            <text:p text:style-name="P3">W<text:span text:style-name="T6">ARTOŚCI ODŻYWCZE</text:span></text:p>
          </table:table-cell>
          <table:table-cell table:style-name="Tabela1.A2" office:value-type="string">
            <text:p text:style-name="P51">Energia:<text:span text:style-name="T110">2259,5</text:span> kcal</text:p>
            <text:p text:style-name="P51">Białko:<text:span text:style-name="T110">89,91</text:span>g</text:p>
            <text:p text:style-name="P51">Tłuszcz:<text:span text:style-name="T110">79,9</text:span>g</text:p>
            <text:p text:style-name="P51">w tym kw.tłu.nasyc.:<text:span text:style-name="T110">25,7</text:span>g</text:p>
            <text:p text:style-name="P51">Węglowodany:<text:span text:style-name="T110">341,1</text:span>g</text:p>
            <text:p text:style-name="P51">w tym cukry:<text:span text:style-name="T110">25,6</text:span>g</text:p>
            <text:p text:style-name="P84">Błonnik-<text:span text:style-name="T110">32,13</text:span>g</text:p>
            <text:p text:style-name="P84">Sól-<text:span text:style-name="T110">7,1</text:span>g</text:p>
          </table:table-cell>
          <table:table-cell table:style-name="Tabela1.A2" office:value-type="string">
            <text:p text:style-name="P19">Energia: <text:span text:style-name="T110">2193,4</text:span>kcal</text:p>
            <text:p text:style-name="P51">Białko:<text:span text:style-name="T110">81,98</text:span>g</text:p>
            <text:p text:style-name="P51">Tłuszcz:<text:span text:style-name="T110">78,9</text:span>g</text:p>
            <text:p text:style-name="P51">w tym kw.tłu.nasyc.:<text:span text:style-name="T110">24,65</text:span>g</text:p>
            <text:p text:style-name="P51">Węglowodany:<text:span text:style-name="T110">301,2</text:span>g</text:p>
            <text:p text:style-name="P68">w tym cukry:<text:span text:style-name="T110">21,1</text:span>g</text:p>
            <text:p text:style-name="P84">Błonnik-<text:span text:style-name="T110">31,13</text:span>g</text:p>
            <text:p text:style-name="P84">Sól-<text:span text:style-name="T110">6,9</text:span>g</text:p>
          </table:table-cell>
          <table:table-cell table:style-name="Tabela1.A2" office:value-type="string">
            <text:p text:style-name="P19">Energia: <text:span text:style-name="T110">2173,7</text:span>kcal</text:p>
            <text:p text:style-name="P51">Białko:<text:span text:style-name="T111">85,3</text:span>g</text:p>
            <text:p text:style-name="P51">Tłuszcz:<text:span text:style-name="T111">77,91</text:span>g</text:p>
            <text:p text:style-name="P51">w tym kw.tłu.nasyc.:<text:span text:style-name="T111">23,52</text:span>g</text:p>
            <text:p text:style-name="P51">Węglowodany:<text:span text:style-name="T111">319,79</text:span>g</text:p>
            <text:p text:style-name="P68">w tym cukry:<text:span text:style-name="T111">24,2</text:span>g</text:p>
            <text:p text:style-name="P84">Błonnik-<text:span text:style-name="T111">31,8</text:span>g</text:p>
            <text:p text:style-name="P84">Sól-<text:span text:style-name="T111">6,9</text:span>g</text:p>
          </table:table-cell>
          <table:table-cell table:style-name="Tabela1.A2" office:value-type="string">
            <text:p text:style-name="P19">Energia:<text:span text:style-name="T111">2198,08</text:span> kcal</text:p>
            <text:p text:style-name="P51">Białko:<text:span text:style-name="T111">79,09</text:span>g</text:p>
            <text:p text:style-name="P51">Tłuszcz:<text:span text:style-name="T111">70,9</text:span>g</text:p>
            <text:p text:style-name="P51">w tym kw.tłu.nasyc.:<text:span text:style-name="T111">22,9g</text:span></text:p>
            <text:p text:style-name="P52">Węglowodany:<text:span text:style-name="T111">311,7</text:span>gg</text:p>
            <text:p text:style-name="P68">w tym cukry:<text:span text:style-name="T111">21,9</text:span>g</text:p>
            <text:p text:style-name="P84">Błonnik-<text:span text:style-name="T111">29,7</text:span>g</text:p>
            <text:p text:style-name="P84">Sól-<text:span text:style-name="T111">6,8</text:span>g</text:p>
          </table:table-cell>
          <table:table-cell table:style-name="Tabela1.F2" office:value-type="string">
            <text:p text:style-name="P19">Energia:<text:span text:style-name="T111">2186</text:span> kcal</text:p>
            <text:p text:style-name="P51">Białko:<text:span text:style-name="T111">80,4</text:span>g</text:p>
            <text:p text:style-name="P51">Tłuszcz:<text:span text:style-name="T111">79,01</text:span>g</text:p>
            <text:p text:style-name="P51">w tym kw.tłu.nasyc.:<text:span text:style-name="T111">24,09</text:span>g</text:p>
            <text:p text:style-name="P51">Węglowodany:<text:span text:style-name="T111">310,3</text:span>g</text:p>
            <text:p text:style-name="P68">w tym cukry:<text:span text:style-name="T111">21,8</text:span>g</text:p>
            <text:p text:style-name="P84">Błonnik-<text:span text:style-name="T111">29,56</text:span>g</text:p>
            <text:p text:style-name="P84">Sól-<text:span text:style-name="T111">6,5</text:span>g</text:p>
          </table:table-cell>
        </table:table-row>
        <table:table-row table:style-name="TableLine1575622563136">
          <table:table-cell table:style-name="Tabela1.A2" office:value-type="string">
            <text:p text:style-name="P188"/>
          </table:table-cell>
          <table:table-cell table:style-name="Tabela1.A2" office:value-type="string">
            <text:p text:style-name="P316">DIETA <text:span text:style-name="T91">BOGATO</text:span>BIAŁKOWA</text:p>
            <text:p text:style-name="P318"/>
          </table:table-cell>
          <table:table-cell table:style-name="Tabela1.A2" office:value-type="string">
            <text:p text:style-name="P316">DIETA I PAPKOWATA – MIELONA</text:p>
          </table:table-cell>
          <table:table-cell table:style-name="Tabela1.A2" office:value-type="string">
            <text:p text:style-name="P272">ODDZIAŁ POŁOŻNICZY</text:p>
          </table:table-cell>
          <table:table-cell table:style-name="Tabela1.A2" office:value-type="string">
            <text:p text:style-name="P251">GINEKOLOGIA </text:p>
          </table:table-cell>
          <table:table-cell table:style-name="Tabela1.F2" office:value-type="string">
            <text:p text:style-name="P192">DIETA VI PŁYNNA </text:p>
            <text:p text:style-name="P196">WZMOCNIONA</text:p>
          </table:table-cell>
        </table:table-row>
        <table:table-row table:style-name="TableLine1575622563408">
          <table:table-cell table:style-name="Tabela1.A2" office:value-type="string">
            <text:p text:style-name="P188"/>
          </table:table-cell>
          <table:table-cell table:style-name="Tabela1.A2" office:value-type="string">
            <text:p text:style-name="P105">Ś<text:span text:style-name="T6">NIADANIE -</text:span><text:span text:style-name="T89">Makaron got.</text:span><text:span text:style-name="T70"> na ml.350ml (A:1,7), kawa ml.250ml (A:1,7), chleb miesz.80g (A:1,3,6,7) masło 20g (A:7), </text:span><text:span text:style-name="T89">twarożek 50g (A:7), polędwica drobiowa 40g (A:6,9), dżem 25g, sałata, </text:span></text:p>
            <text:p text:style-name="P105">O<text:span text:style-name="T6">BIAD - </text:span><text:span text:style-name="T89">Zupa jarzynowa z ziemn. 350ml (A:1,7,9), </text:span><text:span text:style-name="T90">kurczak got. w sosie potr. 30</text:span><text:span text:style-name="T89">0g (A:1,7,9), ryż got. na sypko </text:span><text:span text:style-name="T105">150g</text:span><text:span text:style-name="T89"> (A:7), marchewka oprosz. 150g (A:1,7), kompot owocowy 250ml, </text:span></text:p>
            <text:p text:style-name="P105"><text:soft-page-break/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9">filet złocisty 60g (A:6), miód nat. 25g, pomidor 50g, </text:span><text:span text:style-name="T92">ser edamski 50g (A:7), </text:span><text:span text:style-name="T89">sałata, </text:span></text:p>
            <text:p text:style-name="P145">II Ś<text:span text:style-name="T6">NIADANIE -</text:span><text:span text:style-name="T50">Sok owocowo – warzywny </text:span><text:span text:style-name="T52">300ml, </text:span></text:p>
            <text:p text:style-name="P129"><text:span text:style-name="T62">P</text:span><text:span text:style-name="T64">OSIŁEK UZUPEŁNIAJĄCY -</text:span><text:span text:style-name="T6"> </text:span><text:span text:style-name="T90">Arbuz 100g</text:span></text:p>
          </table:table-cell>
          <table:table-cell table:style-name="Tabela1.A2" office:value-type="string">
            <text:p text:style-name="P330"><text:span text:style-name="T10">ŚNIADANIE – </text:span><text:span text:style-name="T11">Kasza manna na</text:span><text:span text:style-name="T10"> ml. + suchary</text:span></text:p>
            <text:p text:style-name="P330"><text:span text:style-name="T10"><text:s/>+ żółtko </text:span><text:span text:style-name="T12">got.</text:span><text:span text:style-name="T10">+ masło-zmiks, serek </text:span><text:span text:style-name="T13">waniliowy </text:span><text:span text:style-name="T11">(A:1,</text:span><text:span text:style-name="T14">3,</text:span><text:span text:style-name="T11">7)</text:span></text:p>
            <text:p text:style-name="P332"><text:span text:style-name="T10">OBIAD – Kasza manna <text:s/>na wyw.+mięso -zmiks. + mięso mielone</text:span><text:span text:style-name="T11">(A:1,9)</text:span></text:p>
            <text:p text:style-name="P323"><text:span text:style-name="T10">KOLACJA – Zupa ryżowa na wyw. + mięso</text:span><text:line-break/><text:span text:style-name="T10">+ żółtko </text:span><text:span text:style-name="T14">got.</text:span><text:span text:style-name="T10"> zmiksowana + mięso mielone</text:span><text:span text:style-name="T11">(A:1,3,9)</text:span></text:p>
            <text:p text:style-name="P207"><text:span text:style-name="T10">II ŚNIADANIE- </text:span><text:span text:style-name="T15">Jogurt </text:span><text:span text:style-name="T16">owocowy</text:span><text:span text:style-name="T11">(A:7)</text:span></text:p>
            <text:p text:style-name="P227">PODWIECZOREK – Kisiel owocowy</text:p>
            <text:p text:style-name="P229"><text:soft-page-break/>P<text:span text:style-name="T28">osiłek uzupełniający -Sok owocowo – warzywny</text:span></text:p>
            <text:p text:style-name="P41"/>
          </table:table-cell>
          <table:table-cell table:style-name="Tabela1.A2" office:value-type="string">
            <text:p text:style-name="P106">Ś<text:span text:style-name="T5">NIADANIE - </text:span><text:span text:style-name="T89">Makaron got.</text:span><text:span text:style-name="T5"> na ml.350ml (A:1,7), kakao ml.250ml (A:1,6,7), chleb miesz.80g (A:1,3,6,7) masło 20g (A:7), </text:span><text:span text:style-name="T89">twarożek 50g (A:7), polędwica drobiowa 40g (A:6,9), dżem 25g, sałata, </text:span></text:p>
            <text:p text:style-name="P105">O<text:span text:style-name="T6">BIAD - </text:span><text:span text:style-name="T89">Zupa jarzynowa z ziemn. 350ml (A:1,7,9), potrawka z drobiu 170g (A:1,7,9), ryż got. na sypko </text:span><text:span text:style-name="T105">150g</text:span><text:span text:style-name="T89"> (A:7), marchewka oprosz. 150g (A:1,7), kompot owocowy 250ml, </text:span></text:p>
            <text:p text:style-name="P105"><text:soft-page-break/>K<text:span text:style-name="T6">OLACJA - </text:span><text:span text:style-name="T75">Chleb </text:span><text:span text:style-name="T8">miesz.100g (A:1,3,6,7) masło </text:span><text:span text:style-name="T90">2</text:span><text:span text:style-name="T8">0g (A:7), </text:span><text:span text:style-name="T75"><text:s/>herbata </text:span><text:span text:style-name="T9">250ml, </text:span><text:span text:style-name="T89">filet złocisty 60g (A:6), miód nat. 25g, sałata, </text:span></text:p>
            <text:p text:style-name="P145">II Ś<text:span text:style-name="T6">NIADANIE - </text:span><text:span text:style-name="T50">Sok owocowo – warzywny </text:span><text:span text:style-name="T52">300ml, </text:span></text:p>
            <text:p text:style-name="P158">P<text:span text:style-name="T6">OSIŁEK UZUPEŁNIAJĄCY - </text:span><text:span text:style-name="T90">Arbuz 100g</text:span></text:p>
          </table:table-cell>
          <table:table-cell table:style-name="Tabela1.A2" office:value-type="string">
            <text:p text:style-name="P105">Ś<text:span text:style-name="T6">NIADANIE -</text:span><text:span text:style-name="T89">Makaron got.</text:span><text:span text:style-name="T70"> na ml.350ml (A:1,7), kawa ml.250ml (A:1,7), chleb miesz.80g (A:1,3,6,7) masło 20g (A:7), </text:span><text:span text:style-name="T89">twarożek 50g (A:7), polędwica drobiowa 40g (A:6,9), dżem 25g, mix sałat 30g, </text:span></text:p>
            <text:p text:style-name="P105">O<text:span text:style-name="T6">BIAD - </text:span><text:span text:style-name="T89">Żurek z ziemn. 350ml (A:1,7,9,12), wątroba drobiowa smażona w sosie 180g (A:1,9), ziemniaki gpt. Z kop. 250g, surówka z kapusty białej z ol. 100g (A:9), kompot owocowy 250ml, </text:span></text:p>
            <text:p text:style-name="P105">K<text:span text:style-name="T6">OLACJA - </text:span><text:span text:style-name="T75">Chleb </text:span><text:span text:style-name="T8">miesz.100g </text:span><text:soft-page-break/><text:span text:style-name="T8">(A:1,3,6,7) masło 20g (A:7), </text:span><text:span text:style-name="T75"><text:s/>herbata </text:span><text:span text:style-name="T9">250ml, </text:span><text:span text:style-name="T89">pasztet drobiowy 60g (A:1,3,6,7), miód nat. 25g, pomidor 50g, sałata, </text:span></text:p>
            <text:p text:style-name="P145">II Ś<text:span text:style-name="T6">NIADANIE -</text:span><text:span text:style-name="T50">Sok owocowo – warzywny </text:span><text:span text:style-name="T52">300ml, </text:span></text:p>
            <text:p text:style-name="P158">P<text:span text:style-name="T6">OSIŁEK UZUPEŁNIAJĄCY - </text:span><text:span text:style-name="T90">Arbuz 100g</text:span></text:p>
          </table:table-cell>
          <table:table-cell table:style-name="Tabela1.F2" office:value-type="string">
            <text:p text:style-name="P300">ŚNIADANIE -Kasza manna na wyw.+ mięso</text:p>
            <text:p text:style-name="P325"><text:span text:style-name="T10">+ żółtko </text:span><text:span text:style-name="T12">got.</text:span><text:span text:style-name="T10">–zmiks., </text:span><text:span text:style-name="T17">serek </text:span><text:span text:style-name="T18">naturalny(A:1,</text:span><text:span text:style-name="T14">3,</text:span><text:span text:style-name="T18">7,9)</text:span></text:p>
            <text:p text:style-name="P332"><text:span text:style-name="T10">OBIAD –</text:span><text:span text:style-name="T19">Homogenat</text:span></text:p>
            <text:p text:style-name="P302">KOLACJA – <text:s text:c="2"/>Zupa ryżowa na wyw. + mięso<text:line-break/>+ żółtko <text:span text:style-name="T29">got.</text:span> - zmiksowana <text:span text:style-name="T30">(A:1,3,9)</text:span></text:p>
            <text:p text:style-name="P207"><text:span text:style-name="T10">II ŚNIADANIE- </text:span><text:span text:style-name="T15">Jogurt naturalny</text:span><text:span text:style-name="T11">(A:7)</text:span></text:p>
            <text:p text:style-name="P231">PODWIECZOREK – <text:s/><text:span text:style-name="T31">Kisiel owocowy b/c- płynny</text:span></text:p>
            <text:p text:style-name="P231"><text:soft-page-break/>P<text:span text:style-name="T28">osiłek uzupełniający -Sok owocowo – warzywny</text:span></text:p>
            <text:p text:style-name="P39"/>
          </table:table-cell>
        </table:table-row>
        <table:table-row table:style-name="TableLine1575622576464">
          <table:table-cell table:style-name="Tabela1.A2" office:value-type="string">
            <text:p text:style-name="P4">W<text:span text:style-name="T6">ARTOŚCI ODŻYWCZE</text:span></text:p>
          </table:table-cell>
          <table:table-cell table:style-name="Tabela1.A2" office:value-type="string">
            <text:p text:style-name="P53">Energia: <text:span text:style-name="T111">2309,98</text:span>kcal</text:p>
            <text:p text:style-name="P53">Białko:<text:span text:style-name="T112">110,89</text:span>g</text:p>
            <text:p text:style-name="P53">Tłuszcz:<text:span text:style-name="T111">79,68</text:span>g</text:p>
            <text:p text:style-name="P53">w tym kw.tłu.nasyc.:<text:span text:style-name="T111">25,09</text:span>g</text:p>
            <text:p text:style-name="P53">Węglowodany:<text:span text:style-name="T111">325,08</text:span>g</text:p>
            <text:p text:style-name="P53">w tym cukry:<text:span text:style-name="T111">22,09</text:span>g</text:p>
            <text:p text:style-name="P85">Błonnik-<text:span text:style-name="T111">33,01</text:span>g</text:p>
            <text:p text:style-name="P86">Sól-<text:span text:style-name="T111">6,9</text:span>g</text:p>
          </table:table-cell>
          <table:table-cell table:style-name="Tabela1.A2" office:value-type="string">
            <text:p text:style-name="P2">Energia:<text:span text:style-name="T32">2113,8</text:span>kcal</text:p>
            <text:p text:style-name="P44">Białko:<text:span text:style-name="T32">115,02</text:span>g</text:p>
            <text:p text:style-name="P44">Tłuszcz:<text:span text:style-name="T32">79,15</text:span>g</text:p>
            <text:p text:style-name="P44">w tym kw.tłu.nasyc.:<text:span text:style-name="T32">32,45</text:span>g</text:p>
            <text:p text:style-name="P44">Węglowodany:<text:span text:style-name="T32">231,03</text:span>g</text:p>
            <text:p text:style-name="P45">w tym cukry:<text:span text:style-name="T32">34,01</text:span>g</text:p>
            <text:p text:style-name="P47">Błonnik-<text:span text:style-name="T32">26,02</text:span>g</text:p>
            <text:p text:style-name="P216">Sól<text:span text:style-name="T32">3,1</text:span>-g</text:p>
          </table:table-cell>
          <table:table-cell table:style-name="Tabela1.A2" office:value-type="string">
            <text:p text:style-name="P20">Energia: <text:span text:style-name="T110">2</text:span><text:span text:style-name="T112">259</text:span><text:span text:style-name="T110">,</text:span><text:span text:style-name="T112">67</text:span>kcal</text:p>
            <text:p text:style-name="P53">Białko:<text:span text:style-name="T110">8</text:span><text:span text:style-name="T112">2</text:span><text:span text:style-name="T110">,98</text:span>g</text:p>
            <text:p text:style-name="P53">Tłuszcz:<text:span text:style-name="T110">78,9</text:span>g</text:p>
            <text:p text:style-name="P53">w tym kw.tłu.nasyc.:<text:span text:style-name="T110">24,65</text:span>g</text:p>
            <text:p text:style-name="P53">Węglowodany:<text:span text:style-name="T110">301,2</text:span>g</text:p>
            <text:p text:style-name="P69">w tym cukry:<text:span text:style-name="T110">21,1</text:span>g</text:p>
            <text:p text:style-name="P85">Błonnik-<text:span text:style-name="T110">31,13</text:span>g</text:p>
            <text:p text:style-name="P85">Sól-<text:span text:style-name="T110">6,9</text:span>g</text:p>
          </table:table-cell>
          <table:table-cell table:style-name="Tabela1.A2" office:value-type="string">
            <text:p text:style-name="P53">Energia:<text:span text:style-name="T110">22</text:span><text:span text:style-name="T112">97</text:span><text:span text:style-name="T110">,</text:span><text:span text:style-name="T112">64</text:span> kcal</text:p>
            <text:p text:style-name="P53">Białko:<text:span text:style-name="T110">89,91</text:span>g</text:p>
            <text:p text:style-name="P53">Tłuszcz:<text:span text:style-name="T110">79,9</text:span>g</text:p>
            <text:p text:style-name="P53">w tym kw.tłu.nasyc.:<text:span text:style-name="T110">25,7</text:span>g</text:p>
            <text:p text:style-name="P53">Węglowodany:<text:span text:style-name="T110">341,1</text:span>g</text:p>
            <text:p text:style-name="P53">w tym cukry:<text:span text:style-name="T110">25,6</text:span>g</text:p>
            <text:p text:style-name="P85">Błonnik-<text:span text:style-name="T110">32,13</text:span>g</text:p>
            <text:p text:style-name="P85">Sól-<text:span text:style-name="T110">7,1</text:span>g</text:p>
          </table:table-cell>
          <table:table-cell table:style-name="Tabela1.F2" office:value-type="string">
            <text:p text:style-name="P2">Energia:<text:span text:style-name="T33">2204,08</text:span>kcal</text:p>
            <text:p text:style-name="P44">Białko:<text:span text:style-name="T34">101,2</text:span>g</text:p>
            <text:p text:style-name="P44">Tłuszcz:<text:span text:style-name="T33">63,01</text:span>g</text:p>
            <text:p text:style-name="P44">w tym kw.tłu.nasyc.:<text:span text:style-name="T33">23,08</text:span>g</text:p>
            <text:p text:style-name="P44">Węglowodany:<text:span text:style-name="T34">320,02</text:span>g</text:p>
            <text:p text:style-name="P45">w tym cukry:<text:span text:style-name="T33">21,01</text:span>g</text:p>
            <text:p text:style-name="P47">Błonnik-<text:span text:style-name="T33">30,12</text:span>g</text:p>
            <text:p text:style-name="P218">Sól-<text:span text:style-name="T33">2,7</text:span>g</text:p>
          </table:table-cell>
        </table:table-row>
        <table:table-row table:style-name="TableLine157562257292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20">DIETA <text:span text:style-name="T35">V</text:span>I PAPKOWATA – MIELONA</text:p>
          </table:table-cell>
          <table:table-cell table:style-name="Tabela1.A2" office:value-type="string">
            <text:p text:style-name="P328">DIETA <text:span text:style-name="T36">VI <text:s/></text:span><text:span text:style-name="T37">Z OGR. TŁUSZCZU</text:span></text:p>
          </table:table-cell>
          <table:table-cell table:style-name="Tabela1.A2" office:value-type="string">
            <text:p text:style-name="P272">ODDZIAŁ P<text:span text:style-name="T38">EDIATRYCZNY</text:span></text:p>
          </table:table-cell>
          <table:table-cell table:style-name="Tabela1.A2" office:value-type="string">
            <text:p text:style-name="P270">DIETA <text:span text:style-name="T39">Z OGR. TŁUSZCZU </text:span><text:s/><text:span text:style-name="T36">BEZMLECZNA</text:span></text:p>
          </table:table-cell>
          <table:table-cell table:style-name="Tabela1.F2" office:value-type="string">
            <text:p text:style-name="P273">DIETA VI <text:span text:style-name="T91">BOGATO</text:span>BIAŁKOWA</text:p>
          </table:table-cell>
        </table:table-row>
        <table:table-row table:style-name="TableLine1575622569120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21">ŚNIADANIE -Zupa ryżowa na wyw. + mięso </text:p>
            <text:p text:style-name="P221">+ żółtko <text:span text:style-name="T40">got.</text:span>–zmiks., </text:p>
            <text:p text:style-name="P223">serek naturalny, <text:span text:style-name="T30">(A:7,9)</text:span></text:p>
            <text:p text:style-name="P332"><text:span text:style-name="T10">OBIAD – Kasza manna <text:s/>na wyw. + mięso </text:span><text:line-break/><text:span text:style-name="T10">- zmiks.+ mięso mielone</text:span><text:span text:style-name="T11">(A:1,3,9)</text:span></text:p>
            <text:p text:style-name="P225">KOLACJA – Zupa ryżowa na wyw. + mięso<text:line-break/>+ żółtko <text:span text:style-name="T41">got. -</text:span>zmiks. + mięso mielone<text:span text:style-name="T30">(A:1,3,9)</text:span></text:p>
            <text:p text:style-name="P212">II ŚNIADANIE- <text:span text:style-name="T42">Jogurt naturalny </text:span><text:span text:style-name="T43">(A:7)</text:span></text:p>
            <text:p text:style-name="P231">PODWIECZOREK – <text:span text:style-name="T31">Kisiel owocowy b/c</text:span></text:p>
            <text:p text:style-name="P231">P<text:span text:style-name="T28">osiłek uzupełniający -Sok owocowo – warzywny</text:span></text:p>
            <text:p text:style-name="P39"/>
          </table:table-cell>
          <table:table-cell table:style-name="Tabela1.A2" office:value-type="string">
            <text:p text:style-name="P107">Ś<text:span text:style-name="T6">NIADANIE -</text:span><text:span text:style-name="T70">Kawa ml.250ml (A:1,7), chleb miesz.80g (A:1,3,6,7) masło 10g (A:7), </text:span><text:span text:style-name="T89">twarożek 50g (A:7), polędwica drobiowa 60g (A:6,9), sałata, </text:span></text:p>
            <text:p text:style-name="P107">O<text:span text:style-name="T6">BIAD - </text:span><text:span text:style-name="T89">Zupa jarzynowa z ziemn. 350ml (A:1,7,9), </text:span><text:span text:style-name="T90">kurczak got. w sosie potr. 22</text:span><text:span text:style-name="T89">0g (A:1,7,9), ryż got. na sypko </text:span><text:span text:style-name="T105">150g </text:span><text:span text:style-name="T89">(A:7), marchewka oprosz. 150g (A:1,7), kompot owocowy </text:span><text:span text:style-name="T90">b/c </text:span><text:span text:style-name="T89"><text:s/>250ml, </text:span></text:p>
            <text:p text:style-name="P107">K<text:span text:style-name="T6">OLACJA - </text:span><text:span text:style-name="T75">Chleb </text:span><text:span text:style-name="T8">miesz.100g (A:1,3,6,7) masło 10g (A:7), </text:span><text:span text:style-name="T75"><text:s/>herbata </text:span><text:span text:style-name="T9">250ml, </text:span><text:span text:style-name="T89">filet złocisty 60g (A:6), <text:s/>sałata, </text:span></text:p>
            <text:p text:style-name="P146">II Ś<text:span text:style-name="T6">NIADANIE -</text:span><text:span text:style-name="T90">Kisiel owocowy b/c 200ml, </text:span></text:p>
            <text:p text:style-name="P174">PODWIECZOREK - <text:span text:style-name="T90"><text:s/></text:span><text:span text:style-name="T92">J</text:span><text:span text:style-name="T90">abłko gotowane </text:span><text:span text:style-name="T92">1szt,</text:span></text:p>
            <text:p text:style-name="P159">P<text:span text:style-name="T6">OSIŁEK UZUPEŁNIAJĄCY – </text:span><text:span text:style-name="T92">Jogurt naturalny 100g (A:7), </text:span></text:p>
          </table:table-cell>
          <table:table-cell table:style-name="Tabela1.A2" office:value-type="string">
            <text:p text:style-name="P106">Ś<text:span text:style-name="T5">NIADANIE - </text:span><text:span text:style-name="T89">Makaron got.</text:span><text:span text:style-name="T5"> na ml.350ml (A:1,7), kakao ml.250ml (A:1,6,7), chleb miesz.80g (A:1,3,6,7) masło 20g (A:7), </text:span><text:span text:style-name="T89">twarożek 50g (A:7), polędwica drobiowa 40g (A:6,9), dżem 25g, sałata, </text:span></text:p>
            <text:p text:style-name="P105">O<text:span text:style-name="T6">BIAD - </text:span><text:span text:style-name="T89">Zupa jarzynowa z ziemn. 350ml (A:1,7,9), potrawka z drobiu 170g (A:1,7,9), ryż got. na sypko </text:span><text:span text:style-name="T105">150g</text:span><text:span text:style-name="T89"> (A:7), marchewka oprosz. 150g (A:1,7), kompot owocowy 250ml, </text:span></text:p>
            <text:p text:style-name="P107">K<text:span text:style-name="T6">OLACJA - </text:span><text:span text:style-name="T75">Chleb </text:span><text:span text:style-name="T8">miesz.100g (A:1,3,6,7) masło 10g (A:7), </text:span><text:span text:style-name="T75"><text:s/>herbata </text:span><text:span text:style-name="T9">250ml, </text:span><text:span text:style-name="T89">filet złocisty 60g (A:6), miód nat. 25g, pomidor 50g, sałata, </text:span></text:p>
            <text:p text:style-name="P146">II Ś<text:span text:style-name="T6">NIADANIE -</text:span><text:span text:style-name="T50">Sok owocowo – warzywny </text:span><text:span text:style-name="T52">300ml, </text:span></text:p>
            <text:p text:style-name="P158">P<text:span text:style-name="T6">OSIŁEK UZUPEŁNIAJĄCY - </text:span><text:span text:style-name="T90">Arbuz 100g</text:span></text:p>
            <text:p text:style-name="P130"/>
          </table:table-cell>
          <table:table-cell table:style-name="Tabela1.A2" office:value-type="string">
            <text:p text:style-name="P107">Ś<text:span text:style-name="T6">NIADANIE -</text:span><text:span text:style-name="T89">Kasza jagl. got. </text:span><text:span text:style-name="T70">na wyw.350ml (A:</text:span><text:span text:style-name="T7">9</text:span><text:span text:style-name="T70">), herbata.250ml, chleb miesz.80g (A:1,3,6,7) masło 10g (A:7), </text:span><text:span text:style-name="T89">polędwica drobiowa 60g (A:6,9), dżem 25g, sałata, </text:span></text:p>
            <text:p text:style-name="P107">O<text:span text:style-name="T6">BIAD - </text:span><text:span text:style-name="T89">Zupa jarzynowa z ziemn. </text:span><text:span text:style-name="T90">czysta </text:span><text:span text:style-name="T89">350ml (A:9), </text:span><text:span text:style-name="T90">kurczak got. z warz. 15</text:span><text:span text:style-name="T89">0g (A:1,7,9), ryż got. na sypko </text:span><text:span text:style-name="T105">150g </text:span><text:span text:style-name="T89">(A:7), marchewka </text:span><text:span text:style-name="T90">got.</text:span><text:span text:style-name="T89"> 150g (A:1,7), kompot owocowy 250ml,</text:span></text:p>
            <text:p text:style-name="P107">K<text:span text:style-name="T6">OLACJA - </text:span><text:span text:style-name="T75">Chleb </text:span><text:span text:style-name="T8">miesz.100g (A:1,3,6,7) masło 10g (A:7), </text:span><text:span text:style-name="T75"><text:s/>herbata </text:span><text:span text:style-name="T9">250ml, </text:span><text:span text:style-name="T89">filet złocisty 60g (A:6), miód nat. 25g, <text:s/>sałata, </text:span></text:p>
            <text:p text:style-name="P146">II Ś<text:span text:style-name="T6">NIADANIE -</text:span><text:span text:style-name="T90">Kisiel owocowy b/c 200ml, </text:span></text:p>
            <text:p text:style-name="P160">P<text:span text:style-name="T6">OSIŁEK UZUPEŁNIAJĄCY - </text:span><text:span text:style-name="T92">J</text:span><text:span text:style-name="T90">abłko gotowane </text:span><text:span text:style-name="T92">1szt, </text:span></text:p>
          </table:table-cell>
          <table:table-cell table:style-name="Tabela1.F2" office:value-type="string">
            <text:p text:style-name="P107">Ś<text:span text:style-name="T6">NIADANIE -</text:span><text:span text:style-name="T70">Kawa ml.250ml (A:1,7), chleb miesz.80g (A:1,3,6,7) masło 10g (A:7), </text:span><text:span text:style-name="T89">twarożek 50g (A:7), polędwica drobiowa 60g (A:6,9), sałata, </text:span></text:p>
            <text:p text:style-name="P105">O<text:span text:style-name="T6">BIAD - <text:s/></text:span><text:span text:style-name="T89">Zupa jarzynowa z ziemn. 350ml (A:1,7,9), </text:span><text:span text:style-name="T90">kurczak got. w sosie potr. 30</text:span><text:span text:style-name="T89">0g (A:1,7,9), ryż got. na sypko </text:span><text:span text:style-name="T105">150g </text:span><text:span text:style-name="T89">(A:7), marchewka oprosz. 150g (A:1,7), kompot owocowy </text:span><text:span text:style-name="T90">b/c </text:span><text:span text:style-name="T89"><text:s/>250ml, </text:span></text:p>
            <text:p text:style-name="P107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9">filet złocisty 60</text:span><text:span text:style-name="T92">g, ser edamski 50g (A:7),</text:span><text:span text:style-name="T89"> pomidor 50g, sałata, </text:span></text:p>
            <text:p text:style-name="P146">II Ś<text:span text:style-name="T6">NIADANIE -</text:span><text:span text:style-name="T90">Kisiel owocowy b/c 200ml, </text:span></text:p>
            <text:p text:style-name="P174">PODWIECZOREK - <text:span text:style-name="T90"><text:s/></text:span><text:span text:style-name="T92">J</text:span><text:span text:style-name="T90">abłko gotowane </text:span><text:span text:style-name="T92">1 szt,</text:span></text:p>
            <text:p text:style-name="P160">P<text:span text:style-name="T6">OSIŁEK UZUPEŁNIAJĄCY - </text:span><text:span text:style-name="T92">Jogurt naturalny 100g (A:7), </text:span></text:p>
          </table:table-cell>
        </table:table-row>
        <table:table-row table:style-name="TableLine1575622573744">
          <table:table-cell table:style-name="Tabela1.A2" office:value-type="string">
            <text:p text:style-name="P4">W<text:span text:style-name="T6">ARTOŚCI ODŻYWCZE</text:span></text:p>
          </table:table-cell>
          <table:table-cell table:style-name="Tabela1.A2" office:value-type="string">
            <text:p text:style-name="P20">Energia:<text:span text:style-name="T32">2125,3</text:span>kcal</text:p>
            <text:p text:style-name="P53">Białko:<text:span text:style-name="T55">95,02</text:span>g</text:p>
            <text:p text:style-name="P53">Tłuszcz:<text:span text:style-name="T32">79,15</text:span>g</text:p>
            <text:p text:style-name="P53">w tym kw.tłu.nasyc.:<text:span text:style-name="T32">32,45</text:span>g</text:p>
            <text:p text:style-name="P53">Węglowodany:<text:span text:style-name="T32">231,03</text:span>g</text:p>
            <text:p text:style-name="P69">w tym cukry: <text:span text:style-name="T56">24,01</text:span>g</text:p>
            <text:p text:style-name="P85">Błonnik-<text:span text:style-name="T32">27,02</text:span>g</text:p>
            <text:p text:style-name="P219">Sól<text:span text:style-name="T32">3,1</text:span>-g</text:p>
          </table:table-cell>
          <table:table-cell table:style-name="Tabela1.A2" office:value-type="string">
            <text:p text:style-name="P21">Energia:<text:span text:style-name="T32">2113,8</text:span>kcal</text:p>
            <text:p text:style-name="P54">Białko:<text:span text:style-name="T32">115,02</text:span>g</text:p>
            <text:p text:style-name="P54">Tłuszcz:<text:span text:style-name="T32">79,15</text:span>g</text:p>
            <text:p text:style-name="P54">w tym kw.tłu.nasyc.:<text:span text:style-name="T32">32,45</text:span>g</text:p>
            <text:p text:style-name="P54">Węglowodany:<text:span text:style-name="T32">231,03</text:span>g</text:p>
            <text:p text:style-name="P70">w tym cukry:<text:span text:style-name="T32">34,01</text:span>g</text:p>
            <text:p text:style-name="P87">Błonnik-<text:span text:style-name="T32">26,02</text:span>g</text:p>
            <text:p text:style-name="P216">Sól<text:span text:style-name="T32">3,1</text:span>-g</text:p>
          </table:table-cell>
          <table:table-cell table:style-name="Tabela1.A2" office:value-type="string">
            <text:p text:style-name="P22">Energia:<text:span text:style-name="T111">2</text:span><text:span text:style-name="T112">198,12</text:span> kcal</text:p>
            <text:p text:style-name="P52">Białko:<text:span text:style-name="T111">84,4</text:span>g</text:p>
            <text:p text:style-name="P52">Tłuszcz:<text:span text:style-name="T111">79,03</text:span>g</text:p>
            <text:p text:style-name="P52">w tym kw.tłu.nasyc.:<text:span text:style-name="T111">24,69</text:span>g</text:p>
            <text:p text:style-name="P52">Węglowodany:<text:span text:style-name="T111">340,3</text:span>g</text:p>
            <text:p text:style-name="P71">w tym cukry:<text:span text:style-name="T111">22,8</text:span>g</text:p>
            <text:p text:style-name="P88">Błonnik-<text:span text:style-name="T111">29,56</text:span>g</text:p>
            <text:p text:style-name="P88">Sól-<text:span text:style-name="T111">6,5</text:span>g</text:p>
            <text:p text:style-name="P84"/>
          </table:table-cell>
          <table:table-cell table:style-name="Tabela1.A2" office:value-type="string">
            <text:p text:style-name="P52">Energia:<text:span text:style-name="T110">2259,5</text:span> kcal</text:p>
            <text:p text:style-name="P52">Białko:<text:span text:style-name="T110">91,91</text:span>g</text:p>
            <text:p text:style-name="P52">Tłuszcz:<text:span text:style-name="T110">79,9</text:span>g</text:p>
            <text:p text:style-name="P52">w tym kw.tłu.nasyc.:<text:span text:style-name="T110">25,9</text:span>g</text:p>
            <text:p text:style-name="P52">Węglowodany:<text:span text:style-name="T110">341,1</text:span>g</text:p>
            <text:p text:style-name="P52">w tym cukry:<text:span text:style-name="T110">25,6</text:span>g</text:p>
            <text:p text:style-name="P88">Błonnik-<text:span text:style-name="T110">32,13</text:span>g</text:p>
            <text:p text:style-name="P88">Sól-<text:span text:style-name="T111">6,9</text:span>g</text:p>
          </table:table-cell>
          <table:table-cell table:style-name="Tabela1.F2" office:value-type="string">
            <text:p text:style-name="P53">Energia: <text:span text:style-name="T111">2</text:span><text:span text:style-name="T112">287</text:span><text:span text:style-name="T111">,</text:span><text:span text:style-name="T112">69</text:span>kcal</text:p>
            <text:p text:style-name="P53">Białko:<text:span text:style-name="T112">110</text:span><text:span text:style-name="T111">,</text:span><text:span text:style-name="T112">11</text:span>g</text:p>
            <text:p text:style-name="P53">Tłuszcz:<text:span text:style-name="T111">79,68</text:span>g</text:p>
            <text:p text:style-name="P53">w tym kw.tłu.nasyc.:<text:span text:style-name="T111">25,09</text:span>g</text:p>
            <text:p text:style-name="P53">Węglowodany:<text:span text:style-name="T111">325,08</text:span>g</text:p>
            <text:p text:style-name="P53">w tym cukry:<text:span text:style-name="T111">22,09</text:span>g</text:p>
            <text:p text:style-name="P85">Błonnik-<text:span text:style-name="T111">33,01</text:span>g</text:p>
            <text:p text:style-name="P86">Sól-<text:span text:style-name="T111">6,9</text:span>g</text:p>
          </table:table-cell>
        </table:table-row>
        <text:soft-page-break/>
        <table:table-row table:style-name="TableLine1575622574016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3">DIETA <text:s/>PŁYNNA </text:p>
            <text:p text:style-name="P197">WZMOCNIONA</text:p>
          </table:table-cell>
          <table:table-cell table:style-name="Tabela1.A2" office:value-type="string">
            <text:p text:style-name="P286">DIETA PODSTAWOWA <text:s/>paliatywn<text:span text:style-name="T57">y</text:span></text:p>
          </table:table-cell>
          <table:table-cell table:style-name="Tabela1.A2" office:value-type="string">
            <text:p text:style-name="P288">DIETA <text:span text:style-name="T58">WEGETARIAŃSKA</text:span></text:p>
          </table:table-cell>
          <table:table-cell table:style-name="Tabela1.A2" office:value-type="string">
            <text:p text:style-name="P191">DIETA PODSTAWOWA </text:p>
            <text:p text:style-name="P195">pediatryczny</text:p>
          </table:table-cell>
          <table:table-cell table:style-name="Tabela1.F2" office:value-type="string">
            <text:p text:style-name="P188"/>
          </table:table-cell>
        </table:table-row>
        <table:table-row table:style-name="TableLine157562257700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30"><text:span text:style-name="T10">ŚNIADANIE -Zupa ml. + suchary + masło</text:span><text:span text:style-name="T20">+ żółtko got.</text:span><text:span text:style-name="T10"><text:line-break/>-zmiksowana, serek waniliowy</text:span><text:span text:style-name="T11">(A:1,7,)</text:span></text:p>
            <text:p text:style-name="P332"><text:span text:style-name="T10">OBIAD – </text:span><text:span text:style-name="T19">Homogenat</text:span></text:p>
            <text:p text:style-name="P323"><text:span text:style-name="T10">KOLACJA – <text:s text:c="2"/>Zupa ryżowa na wyw. + mięso<text:line-break/>+ żółtko </text:span><text:span text:style-name="T14">got. - </text:span><text:span text:style-name="T10">zmiks. </text:span><text:span text:style-name="T11">(A:1,3,9)</text:span></text:p>
            <text:p text:style-name="P208"><text:span text:style-name="T10">II ŚNIADANIE- </text:span><text:span text:style-name="T21">Jogurt naturalny</text:span><text:span text:style-name="T11">(A:7)</text:span></text:p>
            <text:p text:style-name="P233">PODWIECZOREK – <text:span text:style-name="T59"><text:s/>Kisiel owocowy - płynny</text:span></text:p>
            <text:p text:style-name="P200">P<text:span text:style-name="T28">osiłek uzupełniający -Sok owocowo – warzywny</text:span></text:p>
            <text:p text:style-name="P39"/>
          </table:table-cell>
          <table:table-cell table:style-name="Tabela1.A2" office:value-type="string">
            <text:p text:style-name="P107">Ś<text:span text:style-name="T6">NIADANIE -</text:span><text:span text:style-name="T89">Makaron got.</text:span><text:span text:style-name="T70"> na ml.350ml (A:1,7), kawa ml.250ml (A:1,7), chleb miesz.80g (A:1,3,6,7) masło 20g (A:7), </text:span><text:span text:style-name="T89">twarożek 50g (A:7), polędwica drobiowa 40g (A:6,9), dżem 25g, mix sałat 30g, </text:span></text:p>
            <text:p text:style-name="P107">O<text:span text:style-name="T6">BIAD - </text:span><text:span text:style-name="T89">Żurek z ziemn. 350ml (A:1,7,9,12), wątroba drobiowa smażona w sosie 180g (A:1,9), ziemniaki gpt. Z kop. 250g, surówka z kapusty białej z ol. 100g (A:9), kompot owocowy 250ml, </text:span></text:p>
            <text:p text:style-name="P107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9">pasztet drobiowy 60g (A:1,3,6,7), miód nat. 25g, pomidor 50g, sałata, </text:span></text:p>
            <text:p text:style-name="P146">II Ś<text:span text:style-name="T6">NIADANIE -</text:span><text:span text:style-name="T50">Sok owocowo – warzywny </text:span><text:span text:style-name="T52">300ml, </text:span></text:p>
            <text:p text:style-name="P160">P<text:span text:style-name="T6">OSIŁEK UZUPEŁNIAJĄCY - </text:span><text:span text:style-name="T90">Arbuz 100g</text:span></text:p>
          </table:table-cell>
          <table:table-cell table:style-name="Tabela1.A2" office:value-type="string">
            <text:p text:style-name="P107">Ś<text:span text:style-name="T6">NIADANIE -</text:span><text:span text:style-name="T89">Makaron got.</text:span><text:span text:style-name="T70"> na ml.350ml (A:1,7), kawa ml.250ml (A:1,7), chleb miesz.80g (A:1,3,6,7) masło 20g (A:7), </text:span><text:span text:style-name="T89">twarożek </text:span><text:span text:style-name="T92">10</text:span><text:span text:style-name="T89">0g (A:7), dżem 25g, mix sałat 30g, </text:span></text:p>
            <text:p text:style-name="P108">O<text:span text:style-name="T6">BIAD - </text:span><text:span text:style-name="T89">Zupa jarzynowa z ziemn. 350ml (A:1,7,9), </text:span><text:span text:style-name="T93">kotlet ziemniaczany 150g (A:1,3,6,7),</text:span><text:span text:style-name="T89"> surówka z kapusty białej z ol. 100g (A:9), marchewka oprosz. 150g (A:1,7), kompot owocowy 250ml, </text:span></text:p>
            <text:p text:style-name="P108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9"><text:s/>miód nat. 25g, <text:s/></text:span><text:span text:style-name="T92">ser edamski 50g (A:7),</text:span><text:span text:style-name="T89"> pomidor 50g, sałata, </text:span></text:p>
            <text:p text:style-name="P146">II Ś<text:span text:style-name="T6">NIADANIE -</text:span><text:span text:style-name="T50">Sok owocowo – warzywny </text:span><text:span text:style-name="T52">300ml, </text:span></text:p>
            <text:p text:style-name="P160">P<text:span text:style-name="T6">OSIŁEK UZUPEŁNIAJĄCY - </text:span><text:span text:style-name="T90">Arbuz 100g</text:span></text:p>
          </table:table-cell>
          <table:table-cell table:style-name="Tabela1.A2" office:value-type="string">
            <text:p text:style-name="P107">Ś<text:span text:style-name="T6">NIADANIE -</text:span><text:span text:style-name="T89">Makaron got.</text:span><text:span text:style-name="T70"> na ml.350ml (A:1,7), kawa ml.250ml (A:1,7), chleb miesz.80g (A:1,3,6,7) masło 20g (A:7), </text:span><text:span text:style-name="T89">twarożek 50g (A:7), polędwica drobiowa 40g (A:6,9), dżem 25g, mix sałat 30g, </text:span></text:p>
            <text:p text:style-name="P107">O<text:span text:style-name="T6">BIAD - </text:span><text:span text:style-name="T89">Żurek z ziemn. 350ml (A:1,7,9,12), wątroba drobiowa smażona w sosie 180g (A:1,9), ziemniaki gpt. Z kop. 250g, surówka z kapusty białej z ol. 100g (A:9), kompot owocowy 250ml, </text:span></text:p>
            <text:p text:style-name="P107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9">pasztet drobiowy 60g (A:1,3,6,7), miód nat. 25g, pomidor 50g, sałata, </text:span></text:p>
            <text:p text:style-name="P146">II Ś<text:span text:style-name="T6">NIADANIE -</text:span><text:span text:style-name="T50">Sok owocowo – warzywny </text:span><text:span text:style-name="T52">300ml, </text:span></text:p>
            <text:p text:style-name="P160">P<text:span text:style-name="T6">OSIŁEK UZUPEŁNIAJĄCY - </text:span><text:span text:style-name="T90">Arbuz 100g</text:span></text:p>
          </table:table-cell>
          <table:table-cell table:style-name="Tabela1.F2" office:value-type="string">
            <text:p text:style-name="P188"/>
          </table:table-cell>
        </table:table-row>
        <table:table-row table:style-name="TableLine1575622577552">
          <table:table-cell table:style-name="Tabela1.A2" office:value-type="string">
            <text:p text:style-name="P4">W<text:span text:style-name="T6">ARTOŚCI ODŻYWCZE</text:span></text:p>
          </table:table-cell>
          <table:table-cell table:style-name="Tabela1.A2" office:value-type="string">
            <text:p text:style-name="P2">Energia:<text:span text:style-name="T33">2206,08</text:span>kcal</text:p>
            <text:p text:style-name="P44">Białko:<text:span text:style-name="T34">101,2</text:span>g</text:p>
            <text:p text:style-name="P44">Tłuszcz:<text:span text:style-name="T33">63,01</text:span>g</text:p>
            <text:p text:style-name="P44">w tym kw.tłu.nasyc.:<text:span text:style-name="T33">23,08</text:span>g</text:p>
            <text:p text:style-name="P44">Węglowodany:<text:span text:style-name="T34">320,02</text:span>g</text:p>
            <text:p text:style-name="P45">w tym cukry:<text:span text:style-name="T33">21,01</text:span>g</text:p>
            <text:p text:style-name="P47">Błonnik-<text:span text:style-name="T33">30,12</text:span>g</text:p>
            <text:p text:style-name="P218">Sól-<text:span text:style-name="T33">2,7</text:span>g</text:p>
          </table:table-cell>
          <table:table-cell table:style-name="Tabela1.A2" office:value-type="string">
            <text:p text:style-name="P53">Energia:<text:span text:style-name="T110">22</text:span><text:span text:style-name="T112">97</text:span><text:span text:style-name="T110">,</text:span><text:span text:style-name="T112">64</text:span> kcal</text:p>
            <text:p text:style-name="P53">Białko:<text:span text:style-name="T110">89,91</text:span>g</text:p>
            <text:p text:style-name="P53">Tłuszcz:<text:span text:style-name="T110">79,9</text:span>g</text:p>
            <text:p text:style-name="P53">w tym kw.tłu.nasyc.:<text:span text:style-name="T110">25,7</text:span>g</text:p>
            <text:p text:style-name="P53">Węglowodany:<text:span text:style-name="T110">341,1</text:span>g</text:p>
            <text:p text:style-name="P53">w tym cukry:<text:span text:style-name="T110">25,6</text:span>g</text:p>
            <text:p text:style-name="P85">Błonnik-<text:span text:style-name="T110">32,13</text:span>g</text:p>
            <text:p text:style-name="P85">Sól-<text:span text:style-name="T110">7,1</text:span>g</text:p>
          </table:table-cell>
          <table:table-cell table:style-name="Tabela1.A2" office:value-type="string">
            <text:p text:style-name="P53">Energia:<text:span text:style-name="T110">22</text:span><text:span text:style-name="T112">01</text:span><text:span text:style-name="T110">,</text:span><text:span text:style-name="T112">11</text:span> kcal</text:p>
            <text:p text:style-name="P53">Białko:<text:span text:style-name="T112">79</text:span><text:span text:style-name="T110">,</text:span><text:span text:style-name="T112">21</text:span>g</text:p>
            <text:p text:style-name="P53">Tłuszcz:<text:span text:style-name="T110">79,9</text:span>g</text:p>
            <text:p text:style-name="P53">w tym kw.tłu.nasyc.:<text:span text:style-name="T110">25,7</text:span>g</text:p>
            <text:p text:style-name="P53">Węglowodany:<text:span text:style-name="T110">341,1</text:span>g</text:p>
            <text:p text:style-name="P53">w tym cukry:<text:span text:style-name="T110">25,6</text:span>g</text:p>
            <text:p text:style-name="P85">Błonnik-<text:span text:style-name="T110">32,13</text:span>g</text:p>
            <text:p text:style-name="P85">Sól-<text:span text:style-name="T110">7,1</text:span>g</text:p>
          </table:table-cell>
          <table:table-cell table:style-name="Tabela1.A2" office:value-type="string">
            <text:p text:style-name="P53">Energia:<text:span text:style-name="T110">22</text:span><text:span text:style-name="T112">97</text:span><text:span text:style-name="T110">,</text:span><text:span text:style-name="T112">64</text:span> kcal</text:p>
            <text:p text:style-name="P53">Białko:<text:span text:style-name="T110">89,91</text:span>g</text:p>
            <text:p text:style-name="P53">Tłuszcz:<text:span text:style-name="T110">79,9</text:span>g</text:p>
            <text:p text:style-name="P53">w tym kw.tłu.nasyc.:<text:span text:style-name="T110">25,7</text:span>g</text:p>
            <text:p text:style-name="P53">Węglowodany:<text:span text:style-name="T110">341,1</text:span>g</text:p>
            <text:p text:style-name="P53">w tym cukry:<text:span text:style-name="T110">25,6</text:span>g</text:p>
            <text:p text:style-name="P85">Błonnik-<text:span text:style-name="T110">32,13</text:span>g</text:p>
            <text:p text:style-name="P85">Sól-<text:span text:style-name="T110">7,1</text:span>g</text:p>
          </table:table-cell>
          <table:table-cell table:style-name="Tabela1.F2" office:value-type="string">
            <text:p text:style-name="P188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oft-page-break/><text:span text:style-name="T1">Jadłospis na dzień </text:span><text:span text:style-name="T4">14</text:span><text:span text:style-name="T1">.</text:span><text:span text:style-name="T2">0</text:span><text:span text:style-name="T4">8</text:span><text:span text:style-name="T2">.2024</text:span><text:span text:style-name="T1"> </text:span><text:span text:style-name="T3">(jadłospis może ulec zmianie)</text:span></text:p>
      <text:p text:style-name="P38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 table:style-name="TableLine1575622560688">
          <table:table-cell table:style-name="Tabela2.A1" office:value-type="string">
            <text:p text:style-name="P184">P<text:span text:style-name="T6">OSIŁEK</text:span></text:p>
          </table:table-cell>
          <table:table-cell table:style-name="Tabela2.A1" office:value-type="string">
            <text:p text:style-name="P185">DIETA PODSTAWOWA</text:p>
          </table:table-cell>
          <table:table-cell table:style-name="Tabela2.A1" office:value-type="string">
            <text:p text:style-name="P185">DIETA ŁATWOSTRAWNA</text:p>
          </table:table-cell>
          <table:table-cell table:style-name="Tabela2.A1" office:value-type="string">
            <text:p text:style-name="P186">DIETA Z OGR. ŁATWO PRZYSWAJALNYCH WĘGLOWODANÓW</text:p>
          </table:table-cell>
          <table:table-cell table:style-name="Tabela2.A1" office:value-type="string">
            <text:p text:style-name="P187">DIETA ŁATWOSTRAWNA BEZMLECZNA</text:p>
          </table:table-cell>
          <table:table-cell table:style-name="Tabela2.F1" office:value-type="string">
            <text:p text:style-name="P187">DIETA ŁATWOSTRAWNA Z OGR. TŁUSZCZU</text:p>
          </table:table-cell>
        </table:table-row>
        <table:table-row table:style-name="TableLine1575622561776">
          <table:table-cell table:style-name="Tabela2.A2" office:value-type="string">
            <text:p text:style-name="P48">Ś<text:span text:style-name="T6">NIADANIE</text:span></text:p>
          </table:table-cell>
          <table:table-cell table:style-name="Tabela2.A2" office:value-type="string">
            <text:p text:style-name="P249"><text:span text:style-name="T69">Kasza jęcz. got.</text:span> na ml.350ml (A:1,7), kawa ml.250ml (A:1,7), chleb miesz.80g (A:1,3,6,7) masło 20g </text:p>
            <text:p text:style-name="P249">(A:7), <text:span text:style-name="T72">mielonka tyrolska 40g </text:span></text:p>
            <text:p text:style-name="P339">(A:1,6,7), ketchup 20g (A:9), </text:p>
            <text:p text:style-name="P249"><text:span text:style-name="T72">miód nat. 25g, ogórek św. 50g, </text:span><text:span text:style-name="T73">śliwka 70g,</text:span></text:p>
          </table:table-cell>
          <table:table-cell table:style-name="Tabela2.A2" office:value-type="string">
            <text:p text:style-name="P249"><text:span text:style-name="T69">Kasza jęcz. got.</text:span> na ml.350ml (A:1,7), kawa ml.250ml (A:1,7), chleb miesz.80g (A:1,3,6,7) masło 20g </text:p>
            <text:p text:style-name="P249">(A:7), <text:span text:style-name="T69">szynka wieprz. 60g (A:6,9), miód nat. 25g, ogórek św. 50g, sałata, </text:span></text:p>
          </table:table-cell>
          <table:table-cell table:style-name="Tabela2.A2" office:value-type="string">
            <text:p text:style-name="P249">Kawa ml.250ml (A:1,7), chleb miesz.80g (A:1,3,6,7) masło 10g </text:p>
            <text:p text:style-name="P249">(A:7), <text:span text:style-name="T69">szynka wieprz. 60g (A:6,9), serek topiony 25g (A:7), ogórek św. 50g, sałata, </text:span></text:p>
          </table:table-cell>
          <table:table-cell table:style-name="Tabela2.A2" office:value-type="string">
            <text:p text:style-name="P240"><text:span text:style-name="T72">Kasza kuk. got. </text:span>na wyw.350ml (A:<text:span text:style-name="T7">9</text:span>), herbata.250ml, chleb miesz.80g (A:1,3,6,7) masło 10g (A:7), <text:span text:style-name="T69">szynka wieprz. 60g (A:6,9), miód nat. 25g, ogórek św. 50g, sałata, </text:span></text:p>
          </table:table-cell>
          <table:table-cell table:style-name="Tabela2.F2" office:value-type="string">
            <text:p text:style-name="P240"><text:span text:style-name="T69">Kasza jęcz. got. </text:span>na ml.350ml (A:1,7), kawa ml.250ml (A:1,7), chleb miesz.80g (A:1,3,6,7) masło 10g (A:7), <text:span text:style-name="T69">szynka wieprz. 60g (A:6,9), miód nat. 25g, , sałata, </text:span></text:p>
          </table:table-cell>
        </table:table-row>
        <table:table-row table:style-name="TableLine1575622594416">
          <table:table-cell table:style-name="Tabela2.A2" office:value-type="string">
            <text:p text:style-name="P49">II Ś<text:span text:style-name="T6">NIADANIE</text:span></text:p>
          </table:table-cell>
          <table:table-cell table:style-name="Tabela2.A2" office:value-type="string">
            <text:p text:style-name="P189"/>
          </table:table-cell>
          <table:table-cell table:style-name="Tabela2.A2" office:value-type="string">
            <text:p text:style-name="P189"/>
          </table:table-cell>
          <table:table-cell table:style-name="Tabela2.A2" office:value-type="string">
            <text:p text:style-name="P304">Bukiet warzyw got. 150g, </text:p>
          </table:table-cell>
          <table:table-cell table:style-name="Tabela2.A2" office:value-type="string">
            <text:p text:style-name="P189"/>
          </table:table-cell>
          <table:table-cell table:style-name="Tabela2.F2" office:value-type="string">
            <text:p text:style-name="P189"/>
          </table:table-cell>
        </table:table-row>
        <table:table-row table:style-name="TableLine1575622585712">
          <table:table-cell table:style-name="Tabela2.A2" office:value-type="string">
            <text:p text:style-name="P48">O<text:span text:style-name="T6">BIAD</text:span></text:p>
          </table:table-cell>
          <table:table-cell table:style-name="Tabela2.A2" office:value-type="string">
            <text:p text:style-name="P254">Zupa solferino 350ml (A:<text:span text:style-name="T71">1,7,9), </text:span></text:p>
            <text:p text:style-name="P254"><text:span text:style-name="T107">kotlet mielony smażony 100g (A:1,3,6,7)</text:span><text:span text:style-name="T72">, ziemniaki got. z kop. 250g, surówka z kapusty czerwonej 100g (A:9), kompot owocowy 250ml, </text:span></text:p>
          </table:table-cell>
          <table:table-cell table:style-name="Tabela2.A2" office:value-type="string">
            <text:p text:style-name="P305">Zupa kalafiorowa z mak. 350ml (A:1,7,9), budyń got. na parze w sosie kop. 170g (A:1,3,6,7,9), ziemniaki got. z kop. 250g, marchewka mini 150g (A:1,7), <text:span text:style-name="T72">kompot owocowy 250ml, </text:span></text:p>
          </table:table-cell>
          <table:table-cell table:style-name="Tabela2.A2" office:value-type="string">
            <text:p text:style-name="P306">Zupa kalafiorowa z mak. 350ml (A:1,7,9), budyń got. na parze </text:p>
            <text:p text:style-name="P306">w sosie kop. 170g (A:1,3,6,7,9), ziemniaki got. z kop. 250g, marchewka mini 150g (A:1,7), <text:span text:style-name="T72">kompot owocowy b/c 250ml, </text:span></text:p>
          </table:table-cell>
          <table:table-cell table:style-name="Tabela2.A2" office:value-type="string">
            <text:p text:style-name="P9">Zupa ryżowa na wyw. 350ml (A:9), <text:span text:style-name="T71"><text:s/>budyń got. na parze </text:span>z warz.<text:span text:style-name="T71">1</text:span>1<text:span text:style-name="T71">0g (A:1,3,6,7,9), ziemniaki got. z kop. 250g, marchewka mini 150g (A:1,7), </text:span>kompot owocowy 250ml, </text:p>
          </table:table-cell>
          <table:table-cell table:style-name="Tabela2.F2" office:value-type="string">
            <text:p text:style-name="P306">Zupa kalafiorowa z mak. 350ml (A:1,7,9), budyń got. na parze </text:p>
            <text:p text:style-name="P306">w sosie kop. 170g (A:1,3,6,7,9), ziemniaki got. z kop. 250g, marchewka mini 150g (A:1,7), <text:span text:style-name="T72">kompot owocowy 250ml, </text:span></text:p>
          </table:table-cell>
        </table:table-row>
        <table:table-row table:style-name="TableLine1575622588432">
          <table:table-cell table:style-name="Tabela2.A2" office:value-type="string">
            <text:p text:style-name="P48">P<text:span text:style-name="T6">ODWIECZOREK</text:span></text:p>
          </table:table-cell>
          <table:table-cell table:style-name="Tabela2.A2" office:value-type="string">
            <text:p text:style-name="P189"/>
          </table:table-cell>
          <table:table-cell table:style-name="Tabela2.A2" office:value-type="string">
            <text:p text:style-name="P189"/>
          </table:table-cell>
          <table:table-cell table:style-name="Tabela2.A2" office:value-type="string">
            <text:p text:style-name="P9">Banan 100g, </text:p>
          </table:table-cell>
          <table:table-cell table:style-name="Tabela2.A2" office:value-type="string">
            <text:p text:style-name="P189"/>
          </table:table-cell>
          <table:table-cell table:style-name="Tabela2.F2" office:value-type="string">
            <text:p text:style-name="P189"/>
          </table:table-cell>
        </table:table-row>
        <table:table-row table:style-name="TableLine1575622580000">
          <table:table-cell table:style-name="Tabela2.A2" office:value-type="string">
            <text:p text:style-name="P48">K<text:span text:style-name="T6">OLACJA</text:span></text:p>
          </table:table-cell>
          <table:table-cell table:style-name="Tabela2.A2" office:value-type="string">
            <text:p text:style-name="P293">Chleb <text:span text:style-name="T8">miesz.100g (A:1,3,6,7) masło 20g (A:7), </text:span><text:s/>herbata <text:span text:style-name="T9">250ml, </text:span><text:span text:style-name="T73">twarożek z kop. 50g (A:7), kiełbasa żywiecka 40g (A:1,6,7,9), dżem 25g, mix sałat 30g, </text:span></text:p>
          </table:table-cell>
          <table:table-cell table:style-name="Tabela2.A2" office:value-type="string">
            <text:p text:style-name="P294">Chleb <text:span text:style-name="T8">miesz.100g (A:1,3,6,7) masło 20g (A:7), </text:span><text:s/>herbata <text:span text:style-name="T9">250ml, </text:span><text:span text:style-name="T73">twarożek z kop. 50g (A:7),</text:span><text:span text:style-name="T9"> </text:span><text:span text:style-name="T73">polędwica Ani 60g (A:6), dżem 25g, sałata, </text:span></text:p>
          </table:table-cell>
          <table:table-cell table:style-name="Tabela2.A2" office:value-type="string">
            <text:p text:style-name="P294">Chleb <text:span text:style-name="T8">miesz.100g (A:1,3,6,7) masło 10g (A:7), </text:span><text:s/>herbata <text:span text:style-name="T9">250ml, </text:span><text:span text:style-name="T73">twarożek z kop. 100g (A:7),</text:span><text:span text:style-name="T9"> </text:span><text:span text:style-name="T73">polędwica Ani 60g (A:6), mix sałat 30g, </text:span></text:p>
          </table:table-cell>
          <table:table-cell table:style-name="Tabela2.A2" office:value-type="string">
            <text:p text:style-name="P294">Chleb <text:span text:style-name="T8">miesz.100g (A:1,3,6,7) masło 10g (A:7), </text:span><text:s/>herbata <text:span text:style-name="T9">250ml, </text:span><text:span text:style-name="T73">polędwica Ani 60g (A:6), dżem 25g, sałata, </text:span></text:p>
          </table:table-cell>
          <table:table-cell table:style-name="Tabela2.F2" office:value-type="string">
            <text:p text:style-name="P294">Chleb <text:span text:style-name="T8">miesz.100g (A:1,3,6,7) masło 10g (A:7), </text:span><text:s/>herbata <text:span text:style-name="T9">250ml, </text:span><text:span text:style-name="T73">twarożek z kop. 50g (A:7),</text:span><text:span text:style-name="T9"> </text:span><text:span text:style-name="T73">polędwica Ani 60g (A:6), dżem 25g, sałata, </text:span></text:p>
          </table:table-cell>
        </table:table-row>
        <table:table-row table:style-name="TableLine1575622582720">
          <table:table-cell table:style-name="Tabela2.A2" office:value-type="string">
            <text:p text:style-name="P50">P<text:span text:style-name="T6">OSIŁEK UZUPEŁNIAJĄCY</text:span></text:p>
          </table:table-cell>
          <table:table-cell table:style-name="Tabela2.A2" office:value-type="string">
            <text:p text:style-name="P344">Arbuz 100g</text:p>
          </table:table-cell>
          <table:table-cell table:style-name="Tabela2.A2" office:value-type="string">
            <text:p text:style-name="P255">Jogurt naturalny 100g (A:7), </text:p>
          </table:table-cell>
          <table:table-cell table:style-name="Tabela2.A2" office:value-type="string">
            <text:p text:style-name="P307">Kisiel owocowy z tartym jabłkiem b/c 200ml, </text:p>
          </table:table-cell>
          <table:table-cell table:style-name="Tabela2.A2" office:value-type="string">
            <text:p text:style-name="P308">Kisiel owocowy z tartym jabłkiem b/c 200ml, </text:p>
          </table:table-cell>
          <table:table-cell table:style-name="Tabela2.F2" office:value-type="string">
            <text:p text:style-name="P255">Jogurt naturalny 100g (A:7), </text:p>
          </table:table-cell>
        </table:table-row>
        <table:table-row table:style-name="TableLine1575622585984">
          <table:table-cell table:style-name="Tabela2.A2" office:value-type="string">
            <text:p text:style-name="P4">W<text:span text:style-name="T6">ARTOŚCI ODŻYWCZE</text:span></text:p>
          </table:table-cell>
          <table:table-cell table:style-name="Tabela2.A2" office:value-type="string">
            <text:p text:style-name="P55">Energia:<text:span text:style-name="T113">2</text:span><text:span text:style-name="T112">298</text:span><text:span text:style-name="T113">,</text:span><text:span text:style-name="T112">56</text:span> kcal</text:p>
            <text:p text:style-name="P55">Białko:<text:span text:style-name="T113">92,23</text:span>g</text:p>
            <text:p text:style-name="P55">Tłuszcz:<text:span text:style-name="T113">79,51</text:span>g</text:p>
            <text:p text:style-name="P55">w tym kw.tłu.nasyc.:<text:span text:style-name="T113">27,8</text:span>g</text:p>
            <text:p text:style-name="P55">Węglowodany:<text:span text:style-name="T113">298,7</text:span>g</text:p>
            <text:p text:style-name="P55">w tym cukry:<text:span text:style-name="T113">21,4</text:span>g</text:p>
            <text:p text:style-name="P89">Błonnik-<text:span text:style-name="T113">30,34</text:span>g</text:p>
            <text:p text:style-name="P89">Sól-<text:span text:style-name="T113">7,1</text:span>g</text:p>
          </table:table-cell>
          <table:table-cell table:style-name="Tabela2.A2" office:value-type="string">
            <text:p text:style-name="P23">Energia:<text:span text:style-name="T113">2134,1</text:span> kcal</text:p>
            <text:p text:style-name="P55">Białko:<text:span text:style-name="T113">84,31</text:span>g</text:p>
            <text:p text:style-name="P55">Tłuszcz:<text:span text:style-name="T113">73,6</text:span>g</text:p>
            <text:p text:style-name="P55">w tym kw.tłu.nasyc.:<text:span text:style-name="T113">24,8</text:span>g</text:p>
            <text:p text:style-name="P55">Węglowodany:<text:span text:style-name="T113">279,31</text:span>g</text:p>
            <text:p text:style-name="P72">w tym cukry:<text:span text:style-name="T113">23,9</text:span>g</text:p>
            <text:p text:style-name="P89">Błonnik-<text:span text:style-name="T113">29,8</text:span>g</text:p>
            <text:p text:style-name="P89">Sól-<text:span text:style-name="T113">6,8</text:span>g</text:p>
          </table:table-cell>
          <table:table-cell table:style-name="Tabela2.A2" office:value-type="string">
            <text:p text:style-name="P23">Energia:<text:span text:style-name="T113">2198,78</text:span> kcal</text:p>
            <text:p text:style-name="P55">Białko:<text:span text:style-name="T113">89,99</text:span>g</text:p>
            <text:p text:style-name="P55">Tłuszcz:<text:span text:style-name="T113">68,9</text:span>g</text:p>
            <text:p text:style-name="P55">w tym kw.tłu.nasyc.:<text:span text:style-name="T113">25,6</text:span>g</text:p>
            <text:p text:style-name="P55">Węglowodany:<text:span text:style-name="T113">325,1</text:span>g</text:p>
            <text:p text:style-name="P72">w tym cukry:<text:span text:style-name="T113">27,4</text:span>g</text:p>
            <text:p text:style-name="P89">Błonnik-<text:span text:style-name="T113">31,12</text:span>g</text:p>
            <text:p text:style-name="P89">Sól<text:span text:style-name="T113">6,9</text:span>-g</text:p>
          </table:table-cell>
          <table:table-cell table:style-name="Tabela2.A2" office:value-type="string">
            <text:p text:style-name="P23">Energia: <text:span text:style-name="T113">2153</text:span>kcal</text:p>
            <text:p text:style-name="P55">Białko:<text:span text:style-name="T113">84,09</text:span>g</text:p>
            <text:p text:style-name="P55">Tłuszcz:<text:span text:style-name="T113">74,2</text:span>g</text:p>
            <text:p text:style-name="P55">w tym kw.tłu.nasyc.:<text:span text:style-name="T113">25,01</text:span>g</text:p>
            <text:p text:style-name="P55">Węglowodany:<text:span text:style-name="T113">301,3</text:span>g</text:p>
            <text:p text:style-name="P72">w tym cukry:<text:span text:style-name="T113">21,17</text:span>g</text:p>
            <text:p text:style-name="P89">Błonnik-<text:span text:style-name="T113">31,8</text:span>g</text:p>
            <text:p text:style-name="P89">Sól-<text:span text:style-name="T113">6,7</text:span>g</text:p>
          </table:table-cell>
          <table:table-cell table:style-name="Tabela2.F2" office:value-type="string">
            <text:p text:style-name="P23">Energia:<text:span text:style-name="T113">2206,13</text:span> kcal</text:p>
            <text:p text:style-name="P55">Białko:<text:span text:style-name="T113">82,4</text:span>g</text:p>
            <text:p text:style-name="P55">Tłuszcz:<text:span text:style-name="T113">66,9</text:span>g</text:p>
            <text:p text:style-name="P55">w tym kw.tłu.nasyc.:<text:span text:style-name="T113">22,8</text:span>g</text:p>
            <text:p text:style-name="P55">Węglowodany:<text:span text:style-name="T113">299,98</text:span>g</text:p>
            <text:p text:style-name="P72">w tym cukry:<text:span text:style-name="T113">23,9</text:span>g</text:p>
            <text:p text:style-name="P89">Błonnik-<text:span text:style-name="T113">31,9</text:span>g</text:p>
            <text:p text:style-name="P89">Sól-<text:span text:style-name="T113">6,8</text:span>g</text:p>
            <text:p text:style-name="P89"/>
          </table:table-cell>
        </table:table-row>
        <table:table-row table:style-name="TableLine1575622590336">
          <table:table-cell table:style-name="Tabela2.A2" office:value-type="string">
            <text:p text:style-name="P189"/>
          </table:table-cell>
          <table:table-cell table:style-name="Tabela2.A2" office:value-type="string">
            <text:p text:style-name="P317">DIETA WYSOKOBIAŁKOWA</text:p>
            <text:p text:style-name="P319"/>
          </table:table-cell>
          <table:table-cell table:style-name="Tabela2.A2" office:value-type="string">
            <text:p text:style-name="P317">DIETA I PAPKOWATA – MIELONA</text:p>
          </table:table-cell>
          <table:table-cell table:style-name="Tabela2.A2" office:value-type="string">
            <text:p text:style-name="P274">ODDZIAŁ POŁOŻNICZY</text:p>
          </table:table-cell>
          <table:table-cell table:style-name="Tabela2.A2" office:value-type="string">
            <text:p text:style-name="P252">GINEKOLOGIA </text:p>
          </table:table-cell>
          <table:table-cell table:style-name="Tabela2.F2" office:value-type="string">
            <text:p text:style-name="P194">DIETA VI PŁYNNA </text:p>
            <text:p text:style-name="P198">WZMOCNIONA</text:p>
          </table:table-cell>
        </table:table-row>
        <table:table-row table:style-name="TableLine1575622579184">
          <table:table-cell table:style-name="Tabela2.A2" office:value-type="string">
            <text:p text:style-name="P189"/>
          </table:table-cell>
          <table:table-cell table:style-name="Tabela2.A2" office:value-type="string">
            <text:p text:style-name="P109">Ś<text:span text:style-name="T6">NIADANIE -</text:span><text:span text:style-name="T69">Kasza jęcz. got.</text:span><text:span text:style-name="T70"> na ml.350ml (A:1,7), kawa ml.250ml (A:1,7), chleb miesz.80g (A:1,3,6,7) masło 20g (A:7), </text:span><text:span text:style-name="T69">szynka wieprz. 60g (A:6,9), miód nat. 25g, ogórek św. 50g, sałata, </text:span></text:p>
            <text:p text:style-name="P109">O<text:span text:style-name="T6">BIAD - </text:span><text:span text:style-name="T71">Zupa kalafiorowa z mak. 350ml (A:1,7,9), budyń got. na parze w sosie kop. </text:span><text:span text:style-name="T74">26</text:span><text:span text:style-name="T71">0g (A:1,3,6,7,9), ziemniaki got. z kop. </text:span><text:soft-page-break/><text:span text:style-name="T71">250g, marchewka mini 150g (A:1,7), </text:span><text:span text:style-name="T72">kompot owocowy 250ml, </text:span></text:p>
            <text:p text:style-name="P109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73">twarożek z kop. 50g (A:7),</text:span><text:span text:style-name="T9"> </text:span><text:span text:style-name="T73">polędwica Ani 60g (A:6), dżem 25g, </text:span><text:span text:style-name="T74">jajko got. 50g (A:7), </text:span><text:span text:style-name="T73"><text:s/>sałata, </text:span></text:p>
            <text:p text:style-name="P147">II Ś<text:span text:style-name="T6">NIADANIE -</text:span><text:span text:style-name="T74">Banan 100g, </text:span></text:p>
            <text:p text:style-name="P161">P<text:span text:style-name="T6">OSIŁEK UZUPEŁNIAJĄCY -</text:span><text:span text:style-name="T73">Jogurt naturalny 100g (A:7), </text:span><text:span text:style-name="T6"><text:s/></text:span></text:p>
          </table:table-cell>
          <table:table-cell table:style-name="Tabela2.A2" office:value-type="string">
            <text:p text:style-name="P301">ŚNIADANIE - Zupa ml. + suchary + masło</text:p>
            <text:p text:style-name="P326"><text:span text:style-name="T10">+ żółtko </text:span><text:span text:style-name="T22">got.</text:span><text:span text:style-name="T10">-zmiks., serek waniliowy</text:span><text:span text:style-name="T11">(A:1,</text:span><text:span text:style-name="T12">3,</text:span><text:span text:style-name="T11">7)</text:span></text:p>
            <text:p text:style-name="P326"><text:span text:style-name="T10">OBIAD – Zupa ryżowa na wyw. + mięso </text:span><text:line-break/><text:span text:style-name="T10">- zmiks.+ mięso mielone</text:span><text:span text:style-name="T11">(A:9)</text:span></text:p>
            <text:p text:style-name="P326"><text:span text:style-name="T10">KOLACJA – </text:span><text:span text:style-name="T12">Kasza manna</text:span><text:span text:style-name="T10"> na wyw. + mięso</text:span><text:line-break/><text:span text:style-name="T10">+ żółtko </text:span><text:span text:style-name="T12">got.- </text:span><text:span text:style-name="T10">zmiksowana + mięso </text:span><text:soft-page-break/><text:span text:style-name="T10">mielone</text:span><text:span text:style-name="T11">(A:</text:span><text:span text:style-name="T12">1,</text:span><text:span text:style-name="T11">3,9)</text:span></text:p>
            <text:p text:style-name="P322">II ŚNIADANIE- Sok owocowo – warzywny, </text:p>
            <text:p text:style-name="P210"><text:span text:style-name="T44">PODWIECZOREK- </text:span><text:span text:style-name="T45">Budyń owocowy</text:span><text:span text:style-name="T46">(A:7)</text:span></text:p>
            <text:p text:style-name="P334"><text:span text:style-name="T60">Posiłek uzupełniający</text:span> – Jogurt naturalny,<text:span text:style-name="T30">(A:7)</text:span></text:p>
          </table:table-cell>
          <table:table-cell table:style-name="Tabela2.A2" office:value-type="string">
            <text:p text:style-name="P110">Ś<text:span text:style-name="T5">NIADANIE - </text:span><text:span text:style-name="T69">Kasza jęcz. got.</text:span><text:span text:style-name="T5"> na ml.350ml (A:1,7), kakao ml.250ml (A:1,6,7), chleb miesz.80g (A:1,3,6,7) masło 20g (A:7), </text:span><text:span text:style-name="T69">szynka wieprz. 60g (A:6,9), miód nat. 25g, <text:s/>sałata, </text:span></text:p>
            <text:p text:style-name="P109">O<text:span text:style-name="T6">BIAD - </text:span><text:span text:style-name="T71">Zupa kalafiorowa z mak. 350ml (A:1,7,9), budyń got. na parze w sosie kop. 170g (A:1,3,6,7,9), ziemniaki got. z kop. </text:span><text:soft-page-break/><text:span text:style-name="T71">250g, marchewka mini 150g (A:1,7), </text:span><text:span text:style-name="T72">kompot owocowy 250ml, </text:span></text:p>
            <text:p text:style-name="P109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73">twarożek z kop. 50g (A:7),</text:span><text:span text:style-name="T9"> </text:span><text:span text:style-name="T73">polędwica Ani 60g (A:6), dżem 25g, sałata, </text:span></text:p>
            <text:p text:style-name="P148">II Ś<text:span text:style-name="T6">NIADANIE -</text:span><text:span text:style-name="T74">Banan 100g, </text:span></text:p>
            <text:p text:style-name="P161">P<text:span text:style-name="T6">OSIŁEK UZUPEŁNIAJĄCY - </text:span><text:span text:style-name="T73">Jogurt naturalny 100g (A:7), </text:span></text:p>
          </table:table-cell>
          <table:table-cell table:style-name="Tabela2.A2" office:value-type="string">
            <text:p text:style-name="P109">Ś<text:span text:style-name="T6">NIADANIE -</text:span><text:span text:style-name="T69">Kasza jęcz. got.</text:span><text:span text:style-name="T70"> na ml.350ml (A:1,7), kawa ml.250ml (A:1,7), chleb miesz.80g (A:1,3,6,7) masło 20g (A:7), </text:span><text:span text:style-name="T72">mielonka tyrolska 40g (A:1,6,7), ketchup 20g (A:9), miód nat. 25g, ogórek św. 50g, </text:span><text:span text:style-name="T73">śliwka 70g,</text:span></text:p>
            <text:p text:style-name="P109">O<text:span text:style-name="T6">BIAD - </text:span><text:span text:style-name="T69">Zupa solferino 350ml (A:</text:span><text:span text:style-name="T71">1,7,9), </text:span><text:span text:style-name="T72">zrazy po starogdańsku w sosie 170g (A:1,3,6,7,9), ziemniaki </text:span><text:soft-page-break/><text:span text:style-name="T72">got. z kop. 250g, surówka z kapusty czerwonej 100g (A:9), kompot owocowy 250ml, </text:span></text:p>
            <text:p text:style-name="P109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73">twarożek z kop. 50g (A:7), kiełbasa żywiecka 40g (A:1,6,7,9), dżem 25g, mix sałat 30g, </text:span></text:p>
            <text:p text:style-name="P148">II Ś<text:span text:style-name="T6">NIADANIE -</text:span><text:span text:style-name="T74">Banan 100g, </text:span></text:p>
            <text:p text:style-name="P161">P<text:span text:style-name="T6">OSIŁEK UZUPEŁNIAJĄCY - </text:span><text:span text:style-name="T73">Jogurt naturalny 100g (A:7), </text:span></text:p>
          </table:table-cell>
          <table:table-cell table:style-name="Tabela2.F2" office:value-type="string">
            <text:p text:style-name="P301">ŚNIADANIE -Zupa ryżowa na wyw. + mięso </text:p>
            <text:p text:style-name="P326"><text:span text:style-name="T10">+ żółtko </text:span><text:span text:style-name="T12">got.</text:span><text:span text:style-name="T10">–zmiks., serek </text:span><text:span text:style-name="T12">naturalny</text:span><text:span text:style-name="T10">,</text:span><text:span text:style-name="T11">(A:</text:span><text:span text:style-name="T12">3,</text:span><text:span text:style-name="T11">7,9)</text:span></text:p>
            <text:p text:style-name="P326"><text:span text:style-name="T10">OBIAD – </text:span><text:span text:style-name="T23">Homogenat</text:span></text:p>
            <text:p text:style-name="P301">KOLACJA – Zupa ryżowa na wyw.+ mięso<text:line-break/>+ żółtko <text:span text:style-name="T40">got.</text:span>- zmiksowana <text:span text:style-name="T30">(A:3,9)</text:span></text:p>
            <text:p text:style-name="P213">II ŚNIADANIE- Sok owocowo – warzywny, </text:p>
            <text:p text:style-name="P210"><text:soft-page-break/><text:span text:style-name="T44">PODWIECZOREK – <text:s/></text:span><text:span text:style-name="T45">Budyń owocowy b/c- płynny</text:span><text:span text:style-name="T46">(A:</text:span><text:span text:style-name="T47">7</text:span><text:span text:style-name="T46">)</text:span></text:p>
            <text:p text:style-name="P202"><text:span text:style-name="T60">Posiłek uzupełniający</text:span> –Jogurt naturalny <text:span text:style-name="T40">(A:7)</text:span>,</text:p>
          </table:table-cell>
        </table:table-row>
        <table:table-row table:style-name="TableLine1575622585440">
          <table:table-cell table:style-name="Tabela2.A2" office:value-type="string">
            <text:p text:style-name="P4">W<text:span text:style-name="T6">ARTOŚCI ODŻYWCZE</text:span></text:p>
          </table:table-cell>
          <table:table-cell table:style-name="Tabela2.A2" office:value-type="string">
            <text:p text:style-name="P53">Energia: <text:span text:style-name="T113">2371,1</text:span>kcal</text:p>
            <text:p text:style-name="P53">Białko:<text:span text:style-name="T113">113,4</text:span>g</text:p>
            <text:p text:style-name="P53">Tłuszcz:<text:span text:style-name="T113">80,65</text:span>g</text:p>
            <text:p text:style-name="P53">w tym kw.tłu.nasyc.:<text:span text:style-name="T113">25,9</text:span>g</text:p>
            <text:p text:style-name="P53">Węglowodany:<text:span text:style-name="T113">342,1</text:span>g</text:p>
            <text:p text:style-name="P53">w tym cukry:<text:span text:style-name="T113">30,1</text:span>g</text:p>
            <text:p text:style-name="P85">Błonnik-<text:span text:style-name="T113">33,2</text:span>g</text:p>
            <text:p text:style-name="P85">Sól-<text:span text:style-name="T114">8,7</text:span>g</text:p>
          </table:table-cell>
          <table:table-cell table:style-name="Tabela2.A2" office:value-type="string">
            <text:p text:style-name="P1">Energia:<text:span text:style-name="T32">2113,8</text:span>kcal</text:p>
            <text:p text:style-name="P43">Białko:<text:span text:style-name="T32">115,02</text:span>g</text:p>
            <text:p text:style-name="P43">Tłuszcz:<text:span text:style-name="T32">79,15</text:span>g</text:p>
            <text:p text:style-name="P43">w tym kw.tłu.nasyc.:<text:span text:style-name="T32">32,45</text:span>g</text:p>
            <text:p text:style-name="P43">Węglowodany:<text:span text:style-name="T32">231,03</text:span>g</text:p>
            <text:p text:style-name="P42">w tym cukry:<text:span text:style-name="T32">34,01</text:span>g</text:p>
            <text:p text:style-name="P46">Błonnik-<text:span text:style-name="T32">26,02</text:span>g</text:p>
            <text:p text:style-name="P215">Sól<text:span text:style-name="T32">3,1</text:span>-g</text:p>
          </table:table-cell>
          <table:table-cell table:style-name="Tabela2.A2" office:value-type="string">
            <text:p text:style-name="P24">Energia:<text:span text:style-name="T113">2</text:span><text:span text:style-name="T115">200</text:span><text:span text:style-name="T113">,</text:span><text:span text:style-name="T115">2</text:span> kcal</text:p>
            <text:p text:style-name="P56">Białko:<text:span text:style-name="T113">8</text:span><text:span text:style-name="T115">6</text:span><text:span text:style-name="T113">,31</text:span>g</text:p>
            <text:p text:style-name="P56">Tłuszcz:<text:span text:style-name="T113">73,6</text:span>g</text:p>
            <text:p text:style-name="P56">w tym kw.tłu.nasyc.:<text:span text:style-name="T113">24,8</text:span>g</text:p>
            <text:p text:style-name="P56">Węglowodany:<text:span text:style-name="T113">279,31</text:span>g</text:p>
            <text:p text:style-name="P73">w tym cukry:<text:span text:style-name="T113">23,9</text:span>g</text:p>
            <text:p text:style-name="P90">Błonnik-<text:span text:style-name="T113">29,8</text:span>g</text:p>
            <text:p text:style-name="P90">Sól-<text:span text:style-name="T113">6,8</text:span>g</text:p>
          </table:table-cell>
          <table:table-cell table:style-name="Tabela2.A2" office:value-type="string">
            <text:p text:style-name="P56">Energia:<text:span text:style-name="T113">2</text:span><text:span text:style-name="T115">301</text:span><text:span text:style-name="T113">,</text:span><text:span text:style-name="T115">42</text:span> kcal</text:p>
            <text:p text:style-name="P56">Białko:<text:span text:style-name="T113">9</text:span><text:span text:style-name="T115">5</text:span><text:span text:style-name="T113">,23</text:span>g</text:p>
            <text:p text:style-name="P56">Tłuszcz:<text:span text:style-name="T113">79,51</text:span>g</text:p>
            <text:p text:style-name="P56">w tym kw.tłu.nasyc.:<text:span text:style-name="T113">27,8</text:span>g</text:p>
            <text:p text:style-name="P56">Węglowodany:<text:span text:style-name="T113">298,7</text:span>g</text:p>
            <text:p text:style-name="P56">w tym cukry:<text:span text:style-name="T113">21,4</text:span>g</text:p>
            <text:p text:style-name="P90">Błonnik-<text:span text:style-name="T113">30,34</text:span>g</text:p>
            <text:p text:style-name="P90">Sól-<text:span text:style-name="T113">7,1</text:span>g</text:p>
          </table:table-cell>
          <table:table-cell table:style-name="Tabela2.F2" office:value-type="string">
            <text:p text:style-name="P1">Energia:<text:span text:style-name="T33">2204,08</text:span>kcal</text:p>
            <text:p text:style-name="P43">Białko:<text:span text:style-name="T34">101,2</text:span>g</text:p>
            <text:p text:style-name="P43">Tłuszcz:<text:span text:style-name="T33">63,01</text:span>g</text:p>
            <text:p text:style-name="P43">w tym kw.tłu.nasyc.:<text:span text:style-name="T33">23,08</text:span>g</text:p>
            <text:p text:style-name="P43">Węglowodany:<text:span text:style-name="T34">320,02</text:span>g</text:p>
            <text:p text:style-name="P42">w tym cukry:<text:span text:style-name="T33">21,01</text:span>g</text:p>
            <text:p text:style-name="P46">Błonnik-<text:span text:style-name="T33">30,12</text:span>g</text:p>
            <text:p text:style-name="P217">Sól-<text:span text:style-name="T33">2,7</text:span>g</text:p>
          </table:table-cell>
        </table:table-row>
        <table:table-row table:style-name="TableLine1575622587072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321">DIETA <text:span text:style-name="T35">V</text:span>I PAPKOWATA – MIELONA</text:p>
          </table:table-cell>
          <table:table-cell table:style-name="Tabela2.A2" office:value-type="string">
            <text:p text:style-name="P329">DIETA <text:span text:style-name="T36">VI <text:s/></text:span><text:span text:style-name="T37">Z OGR. TŁUSZCZU</text:span></text:p>
          </table:table-cell>
          <table:table-cell table:style-name="Tabela2.A2" office:value-type="string">
            <text:p text:style-name="P274">ODDZIAŁ P<text:span text:style-name="T38">EDIATRYCZNY</text:span></text:p>
          </table:table-cell>
          <table:table-cell table:style-name="Tabela2.A2" office:value-type="string">
            <text:p text:style-name="P271">DIETA <text:span text:style-name="T39">Z OGR. TŁUSZCZU </text:span><text:s/><text:span text:style-name="T36">BEZMLECZNA</text:span></text:p>
          </table:table-cell>
          <table:table-cell table:style-name="Tabela2.F2" office:value-type="string">
            <text:p text:style-name="P274">DIETA VI WYSOKOBIAŁKOWA</text:p>
          </table:table-cell>
        </table:table-row>
        <table:table-row table:style-name="TableLine1575622586256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252">ŚNIADANIE -Zupa ryżowa na wyw. + mięso</text:p>
            <text:p text:style-name="P275"><text:span text:style-name="T10">+ żółtko </text:span><text:span text:style-name="T12">got.</text:span><text:span text:style-name="T10"> –zmiks., serek </text:span><text:span text:style-name="T18">naturalny(A:7,9)</text:span></text:p>
            <text:p text:style-name="P327"><text:span text:style-name="T10">OBIAD – </text:span><text:span text:style-name="T24">Kasza manna</text:span><text:span text:style-name="T10"> na wyw. + mięso <text:line-break/></text:span><text:span text:style-name="T12"> </text:span><text:span text:style-name="T10">- zmiks.+ mięso mielone </text:span><text:span text:style-name="T11">(A:</text:span><text:span text:style-name="T25">1,</text:span><text:span text:style-name="T11">9)</text:span></text:p>
            <text:p text:style-name="P253">KOLACJA – Zupa ryżowa na wyw.+ mięso<text:line-break/>+ żółtko <text:span text:style-name="T40">got.</text:span> - zmiksowana + mięso mielone<text:span text:style-name="T30">(A:9)</text:span></text:p>
            <text:p text:style-name="P322">II ŚNIADANIE- Sok owocowo – warzywny, </text:p>
            <text:p text:style-name="P210"><text:span text:style-name="T44">PODWIECZOREK- </text:span><text:span text:style-name="T45">Budyń owocowy b/c</text:span><text:span text:style-name="T46">(A:</text:span><text:span text:style-name="T47">7</text:span><text:span text:style-name="T46">)</text:span></text:p>
            <text:p text:style-name="P203"><text:span text:style-name="T60">Posiłek uzupełniający</text:span> – Jogurt naturalny,<text:span text:style-name="T30">(A:7)</text:span></text:p>
          </table:table-cell>
          <table:table-cell table:style-name="Tabela2.A2" office:value-type="string">
            <text:p text:style-name="P109">Ś<text:span text:style-name="T6">NIADANIE -</text:span><text:span text:style-name="T70">Kawa ml.250ml (A:1,7), chleb miesz.80g (A:1,3,6,7) masło 10g (A:7), </text:span><text:span text:style-name="T69">szynka wieprz. 60g (A:6,9), <text:s/>sałata, </text:span></text:p>
            <text:p text:style-name="P109">O<text:span text:style-name="T6">BIAD - </text:span><text:span text:style-name="T71">Zupa kalafiorowa z mak. 350ml (A:1,7,9), budyń got. na parze w sosie kop. 170g (A:1,3,6,7,9), ziemniaki got. z kop. 250g, marchewka mini 150g (A:1,7), </text:span><text:span text:style-name="T72">kompot owocowy </text:span><text:span text:style-name="T74">b/c</text:span><text:span text:style-name="T72"> 250ml, </text:span></text:p>
            <text:p text:style-name="P109">K<text:span text:style-name="T6">OLACJA - </text:span><text:span text:style-name="T75">Chleb </text:span><text:span text:style-name="T8">miesz.100g (A:1,3,6,7) masło 10g (A:7), </text:span><text:span text:style-name="T75"><text:s/>herbata </text:span><text:span text:style-name="T9">250ml, </text:span><text:span text:style-name="T73">twarożek z kop. 100g (A:7),</text:span><text:span text:style-name="T9"> </text:span><text:span text:style-name="T73">polędwica Ani 60g (A:6), sałat</text:span><text:span text:style-name="T74">a,</text:span></text:p>
            <text:p text:style-name="P148">II Ś<text:span text:style-name="T6">NIADANIE -</text:span><text:span text:style-name="T73">Jogurt naturalny 100g (A:7), </text:span></text:p>
            <text:p text:style-name="P175">PODWIECZOREK - <text:span text:style-name="T74">Banan 100g, </text:span></text:p>
            <text:p text:style-name="P161">P<text:span text:style-name="T6">OSIŁEK UZUPEŁNIAJĄCY - </text:span><text:span text:style-name="T72">Kisiel owocowy z tartym jabłkiem b/c 200ml, </text:span></text:p>
          </table:table-cell>
          <table:table-cell table:style-name="Tabela2.A2" office:value-type="string">
            <text:p text:style-name="P110">Ś<text:span text:style-name="T5">NIADANIE -</text:span><text:span text:style-name="T69">Kasza jęcz. got.</text:span><text:span text:style-name="T5"> na ml.350ml (A:1,7), kakao ml.250ml (A:1,6,7), chleb miesz. 80g (A:1,3,6,7) masło 20g (A:7), dżem, </text:span><text:span text:style-name="T69">szynka wieprz. 60g (A:6,9), miód nat. 25g, ogórek św. 50g, sałata, </text:span></text:p>
            <text:p text:style-name="P109">O<text:span text:style-name="T6">BIAD - </text:span><text:span text:style-name="T71">Zupa kalafiorowa z mak. 350ml (A:1,7,9), budyń got. na parze w sosie kop. 170g (A:1,3,6,7,9), ziemniaki got. z kop. 250g, marchewka mini 150g (A:1,7), </text:span><text:span text:style-name="T72">kompot owocowy 250ml, </text:span></text:p>
            <text:p text:style-name="P109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73">twarożek z kop. 50g (A:7),</text:span><text:span text:style-name="T9"> </text:span><text:span text:style-name="T73">polędwica Ani 60g (A:6), dżem 25g, sałata, </text:span></text:p>
            <text:p text:style-name="P148">II Ś<text:span text:style-name="T6">NIADANIE -</text:span><text:span text:style-name="T74">Banan 100g, </text:span></text:p>
            <text:p text:style-name="P159">P<text:span text:style-name="T6">OSIŁEK UZUPEŁNIAJĄCY – </text:span><text:span text:style-name="T74">Jogurt owocowy 100g (A:7), </text:span></text:p>
          </table:table-cell>
          <table:table-cell table:style-name="Tabela2.A2" office:value-type="string">
            <text:p text:style-name="P111">Ś<text:span text:style-name="T6">NIADANIE -</text:span><text:span text:style-name="T72">Kasza kuk. got. </text:span><text:span text:style-name="T70">na wyw.350ml (A:</text:span><text:span text:style-name="T7">9</text:span><text:span text:style-name="T70">), herbata.250ml, chleb miesz.80g (A:1,3,6,7) masło 10g (A:7), </text:span><text:span text:style-name="T69">szynka wieprz. 60g (A:6,9), miód nat. 25g, sałata, </text:span></text:p>
            <text:p text:style-name="P111">O<text:span text:style-name="T6">BIAD - </text:span><text:span text:style-name="T72">Zupa ryżowa na wyw. 350ml (A:9), </text:span><text:span text:style-name="T71"><text:s/>budyń got. na parze </text:span><text:span text:style-name="T72">z warz.</text:span><text:span text:style-name="T71">1</text:span><text:span text:style-name="T72">1</text:span><text:span text:style-name="T71">0g (A:1,3,6,7,9), ziemniaki got. z kop. 250g, marchewka mini 150g (A:1,7), </text:span><text:span text:style-name="T72">kompot owocowy 250ml, </text:span></text:p>
            <text:p text:style-name="P111">K<text:span text:style-name="T6">OLACJA - </text:span><text:span text:style-name="T75">Chleb </text:span><text:span text:style-name="T8">miesz.100g (A:1,3,6,7) masło 10g (A:7), </text:span><text:span text:style-name="T75"><text:s/>herbata </text:span><text:span text:style-name="T9">250ml, </text:span><text:span text:style-name="T73">polędwica Ani 60g (A:6), dżem 25g, sałata, </text:span></text:p>
            <text:p text:style-name="P148">II Ś<text:span text:style-name="T6">NIADANIE -</text:span><text:span text:style-name="T74">Banan 100g, </text:span></text:p>
            <text:p text:style-name="P162">P<text:span text:style-name="T6">OSIŁEK UZUPEŁNIAJĄCY - </text:span><text:span text:style-name="T72">Kisiel owocowy z tartym jabłkiem b/c 200ml,</text:span></text:p>
          </table:table-cell>
          <table:table-cell table:style-name="Tabela2.F2" office:value-type="string">
            <text:p text:style-name="P112">Ś<text:span text:style-name="T6">NIADANIE - </text:span><text:span text:style-name="T70">Kawa ml.250ml (A:1,7), chleb miesz.80g (A:1,3,6,7) masło 10g (A:7), </text:span><text:span text:style-name="T69">szynka wieprz. 60g (A:6,9), serek topiony 25g (A:7), ogórek św. 50g, sałata, </text:span></text:p>
            <text:p text:style-name="P112">O<text:span text:style-name="T6">BIAD - <text:s/></text:span><text:span text:style-name="T71">Zupa kalafiorowa z mak. 350ml (A:1,7,9), budyń got. na parze w sosie kop. </text:span><text:span text:style-name="T74">26</text:span><text:span text:style-name="T71">0g (A:1,3,6,7,9), ziemniaki got. z kop. 250g, marchewka mini 150g (A:1,7), </text:span><text:span text:style-name="T72">kompot owocowy </text:span><text:span text:style-name="T76">b/c </text:span><text:span text:style-name="T72">250ml, </text:span></text:p>
            <text:p text:style-name="P112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73">twarożek z kop. 50g (A:7),</text:span><text:span text:style-name="T9"> </text:span><text:span text:style-name="T73">polędwica Ani 60g (A:6), </text:span><text:span text:style-name="T74">jajko got. 50g (A:7), </text:span><text:span text:style-name="T73"><text:s/>sałata, </text:span></text:p>
            <text:p text:style-name="P148">II Ś<text:span text:style-name="T6">NIADANIE -</text:span><text:span text:style-name="T69">Bukiet warzyw got. 150g,</text:span></text:p>
            <text:p text:style-name="P175">PODWIECZOREK - <text:span text:style-name="T74">Banan 100g, </text:span></text:p>
            <text:p text:style-name="P161">P<text:span text:style-name="T6">OSIŁEK UZUPEŁNIAJĄCY - </text:span><text:span text:style-name="T73">Jogurt naturalny 100g (A:7), </text:span></text:p>
          </table:table-cell>
        </table:table-row>
        <table:table-row table:style-name="TableLine1575622590608">
          <table:table-cell table:style-name="Tabela2.A2" office:value-type="string">
            <text:p text:style-name="P4">W<text:span text:style-name="T6">ARTOŚCI ODŻYWCZE</text:span></text:p>
          </table:table-cell>
          <table:table-cell table:style-name="Tabela2.A2" office:value-type="string">
            <text:p text:style-name="P1">Energia:<text:span text:style-name="T32">2125,3</text:span>kcal</text:p>
            <text:p text:style-name="P43">Białko:<text:span text:style-name="T55">95,02</text:span>g</text:p>
            <text:p text:style-name="P43">Tłuszcz:<text:span text:style-name="T32">79,15</text:span>g</text:p>
            <text:p text:style-name="P43">w tym kw.tłu.nasyc.:<text:span text:style-name="T32">32,45</text:span>g</text:p>
            <text:p text:style-name="P43">Węglowodany:<text:span text:style-name="T32">231,03</text:span>g</text:p>
            <text:p text:style-name="P42"><text:soft-page-break/>w tym cukry: <text:span text:style-name="T56">24,01</text:span>g</text:p>
            <text:p text:style-name="P46">Błonnik-<text:span text:style-name="T32">27,02</text:span>g</text:p>
            <text:p text:style-name="P217">Sól<text:span text:style-name="T32">3,1</text:span>-g</text:p>
          </table:table-cell>
          <table:table-cell table:style-name="Tabela2.A2" office:value-type="string">
            <text:p text:style-name="P25">Energia:<text:span text:style-name="T113">2206,13</text:span> kcal</text:p>
            <text:p text:style-name="P57">Białko:<text:span text:style-name="T113">82,4</text:span>g</text:p>
            <text:p text:style-name="P57">Tłuszcz:<text:span text:style-name="T113">66,9</text:span>g</text:p>
            <text:p text:style-name="P57">w tym kw.tłu.nasyc.:<text:span text:style-name="T113">22,8</text:span>g</text:p>
            <text:p text:style-name="P57">Węglowodany:<text:span text:style-name="T113">299,98</text:span>g</text:p>
            <text:p text:style-name="P74"><text:soft-page-break/>w tym cukry:<text:span text:style-name="T113">23,9</text:span>g</text:p>
            <text:p text:style-name="P91">Błonnik-<text:span text:style-name="T113">31,9</text:span>g</text:p>
            <text:p text:style-name="P91">Sól-<text:span text:style-name="T113">6,8</text:span>g</text:p>
          </table:table-cell>
          <table:table-cell table:style-name="Tabela2.A2" office:value-type="string">
            <text:p text:style-name="P25">Energia: <text:span text:style-name="T110">2001</text:span>kcal</text:p>
            <text:p text:style-name="P57">Białko:<text:span text:style-name="T110">70,1</text:span>g</text:p>
            <text:p text:style-name="P57">Tłuszcz:<text:span text:style-name="T110">68,1</text:span>g</text:p>
            <text:p text:style-name="P57">w tym kw.tłu.nasyc.:<text:span text:style-name="T110">20,1</text:span>g</text:p>
            <text:p text:style-name="P57">Węglowodany:<text:span text:style-name="T110">289,1</text:span>g</text:p>
            <text:p text:style-name="P74"><text:soft-page-break/>w tym cukry:<text:span text:style-name="T110">19,7</text:span>g</text:p>
            <text:p text:style-name="P91">Błonnik-<text:span text:style-name="T110">15,8</text:span>g</text:p>
            <text:p text:style-name="P91">Sól-<text:span text:style-name="T110">5,7</text:span>g</text:p>
          </table:table-cell>
          <table:table-cell table:style-name="Tabela2.A2" office:value-type="string">
            <text:p text:style-name="P25">Energia:<text:span text:style-name="T110">2198,3</text:span> kcal</text:p>
            <text:p text:style-name="P57">Białko:<text:span text:style-name="T110">76,8</text:span>g</text:p>
            <text:p text:style-name="P57">Tłuszcz:<text:span text:style-name="T110">66,8</text:span>g</text:p>
            <text:p text:style-name="P57">w tym kw.tłu.nasyc.:<text:span text:style-name="T110">23</text:span>g</text:p>
            <text:p text:style-name="P57">Węglowodany:<text:span text:style-name="T110">288,9</text:span>g</text:p>
            <text:p text:style-name="P74"><text:soft-page-break/>w tym cukry:<text:span text:style-name="T110">21,4</text:span>g</text:p>
            <text:p text:style-name="P91">Błonnik-<text:span text:style-name="T110">30,2</text:span>g</text:p>
            <text:p text:style-name="P91">Sól-<text:span text:style-name="T110">5,7</text:span>g</text:p>
          </table:table-cell>
          <table:table-cell table:style-name="Tabela2.F2" office:value-type="string">
            <text:p text:style-name="P58">Energia: <text:span text:style-name="T113">23</text:span><text:span text:style-name="T116">65</text:span><text:span text:style-name="T113">,</text:span><text:span text:style-name="T116">22</text:span>kcal</text:p>
            <text:p text:style-name="P58">Białko:<text:span text:style-name="T113">113,4</text:span>g</text:p>
            <text:p text:style-name="P58">Tłuszcz:<text:span text:style-name="T113">80,65</text:span>g</text:p>
            <text:p text:style-name="P58">w tym kw.tłu.nasyc.:<text:span text:style-name="T113">25,9</text:span>g</text:p>
            <text:p text:style-name="P58">Węglowodany:<text:span text:style-name="T113">342,1</text:span>g</text:p>
            <text:p text:style-name="P58"><text:soft-page-break/>w tym cukry:<text:span text:style-name="T113">30,1</text:span>g</text:p>
            <text:p text:style-name="P92">Błonnik-<text:span text:style-name="T113">33,2</text:span>g</text:p>
            <text:p text:style-name="P92">Sól-<text:span text:style-name="T114">8,7</text:span>g</text:p>
          </table:table-cell>
        </table:table-row>
        <table:table-row table:style-name="TableLine1575622590880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194">DIETA <text:s/>PŁYNNA </text:p>
            <text:p text:style-name="P198">WZMOCNIONA</text:p>
          </table:table-cell>
          <table:table-cell table:style-name="Tabela2.A2" office:value-type="string">
            <text:p text:style-name="P287">DIETA PODSTAWOWA <text:s/>paliatywn<text:span text:style-name="T57">y</text:span></text:p>
          </table:table-cell>
          <table:table-cell table:style-name="Tabela2.A2" office:value-type="string">
            <text:p text:style-name="P289">DIETA <text:span text:style-name="T58">WEGETARIAŃSKA</text:span></text:p>
          </table:table-cell>
          <table:table-cell table:style-name="Tabela2.A2" office:value-type="string">
            <text:p text:style-name="P191">DIETA PODSTAWOWA </text:p>
            <text:p text:style-name="P195">pediatryczny</text:p>
          </table:table-cell>
          <table:table-cell table:style-name="Tabela2.F2" office:value-type="string">
            <text:p text:style-name="P189"/>
          </table:table-cell>
        </table:table-row>
        <table:table-row table:style-name="TableLine1575622586528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326"><text:span text:style-name="T10">ŚNIADANIE -Zupa </text:span><text:span text:style-name="T26">ml.</text:span><text:span text:style-name="T10"> + mięso </text:span><text:span text:style-name="T26">+ suchary</text:span></text:p>
            <text:p text:style-name="P326"><text:span text:style-name="T10">+ żółtko </text:span><text:span text:style-name="T12">got.</text:span><text:span text:style-name="T10">–zmiks., serek </text:span><text:span text:style-name="T27">waniliowy</text:span><text:span text:style-name="T10">,</text:span><text:span text:style-name="T11">(A:</text:span><text:span text:style-name="T12">3,</text:span><text:span text:style-name="T11">7,9)</text:span></text:p>
            <text:p text:style-name="P326"><text:span text:style-name="T10">OBIAD – </text:span><text:span text:style-name="T23">Homogenat</text:span></text:p>
            <text:p text:style-name="P301">KOLACJA – Zupa ryżowa na wyw.+ mięso<text:line-break/>+ żółtko <text:span text:style-name="T40">got.</text:span>- zmiksowana <text:span text:style-name="T30">(A:3,9)</text:span></text:p>
            <text:p text:style-name="P213">II ŚNIADANIE- Sok owocowo – warzywny, </text:p>
            <text:p text:style-name="P210"><text:span text:style-name="T44">PODWIECZOREK – <text:s/></text:span><text:span text:style-name="T45">Budyń owocowy- płynny</text:span><text:span text:style-name="T46">(A:</text:span><text:span text:style-name="T47">7</text:span><text:span text:style-name="T46">)</text:span></text:p>
            <text:p text:style-name="P204"><text:span text:style-name="T60">Posiłek uzupełniający</text:span> –Jogurt naturalny <text:span text:style-name="T40">(A:7)</text:span>,</text:p>
          </table:table-cell>
          <table:table-cell table:style-name="Tabela2.A2" office:value-type="string">
            <text:p text:style-name="P112">Ś<text:span text:style-name="T6">NIADANIE -</text:span><text:span text:style-name="T69">Kasza jęcz. got.</text:span><text:span text:style-name="T70"> na ml.350ml (A:1,7), kawa ml.250ml (A:1,7), chleb miesz.80g (A:1,3,6,7) masło 20g (A:7), </text:span><text:span text:style-name="T72">mielonka tyrolska 40g (A:1,6,7), ketchup 20g (A:9), miód nat. 25g, ogórek św. 50g, </text:span><text:span text:style-name="T73">śliwka 70g,</text:span></text:p>
            <text:p text:style-name="P112">O<text:span text:style-name="T6">BIAD - </text:span><text:span text:style-name="T69">Zupa solferino 350ml (A:</text:span><text:span text:style-name="T71">1,7,9), </text:span><text:span text:style-name="T72">zrazy po starogdańsku w sosie 170g (A:1,3,6,7,9), ziemniaki got. z kop. 250g, surówka z kapusty czerwonej 100g (A:9), kompot owocowy 250ml, </text:span></text:p>
            <text:p text:style-name="P112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73">twarożek z kop. 50g (A:7), kiełbasa żywiecka 40g (A:1,6,7,9), dżem 25g, mix sałat 30g, </text:span></text:p>
            <text:p text:style-name="P149">II Ś<text:span text:style-name="T6">NIADANIE -</text:span><text:span text:style-name="T74">Banan 100g, </text:span></text:p>
            <text:p text:style-name="P163">P<text:span text:style-name="T6">OSIŁEK UZUPEŁNIAJĄCY - </text:span><text:span text:style-name="T73">Jogurt naturalny 100g (A:7), </text:span></text:p>
          </table:table-cell>
          <table:table-cell table:style-name="Tabela2.A2" office:value-type="string">
            <text:p text:style-name="P112">Ś<text:span text:style-name="T6">NIADANIE -</text:span><text:span text:style-name="T69">Kasza jęcz. got.</text:span><text:span text:style-name="T70"> na ml.350ml (A:1,7), kawa ml.250ml (A:1,7), chleb miesz.80g (A:1,3,6,7) masło 20g (A:7), </text:span><text:span text:style-name="T76">serek waniliowy 150g (A:7),</text:span><text:span text:style-name="T72"> miód nat. 25g, ogórek św. 50g, </text:span><text:span text:style-name="T73">śliwka 70g,</text:span></text:p>
            <text:p text:style-name="P112">O<text:span text:style-name="T6">BIAD - </text:span><text:span text:style-name="T69">Zupa solferino 350ml (A:</text:span><text:span text:style-name="T71">1,7,9), </text:span><text:span text:style-name="T76">ryba smażona 100g (A:1,3,4,6,7),</text:span><text:span text:style-name="T72"> ziemniaki got. z kop. 250g, surówka z kapusty czerwonej 100g (A:9), kompot owocowy 250ml, </text:span></text:p>
            <text:p text:style-name="P112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73">twarożek z kop. </text:span><text:span text:style-name="T76">10</text:span><text:span text:style-name="T73">0g (A:7), dżem 25g, mix sałat 30g, </text:span></text:p>
            <text:p text:style-name="P149">II Ś<text:span text:style-name="T6">NIADANIE -</text:span><text:span text:style-name="T74">Banan 100g, </text:span></text:p>
            <text:p text:style-name="P163">P<text:span text:style-name="T6">OSIŁEK UZUPEŁNIAJĄCY - </text:span><text:span text:style-name="T73">Jogurt naturalny 100g (A:7), </text:span></text:p>
          </table:table-cell>
          <table:table-cell table:style-name="Tabela2.A2" office:value-type="string">
            <text:p text:style-name="P112">Ś<text:span text:style-name="T6">NIADANIE -</text:span><text:span text:style-name="T69">Kasza jęcz. got.</text:span><text:span text:style-name="T70"> na ml.350ml (A:1,7), kawa ml.250ml (A:1,7), chleb miesz.80g (A:1,3,6,7) masło 20g (A:7), </text:span><text:span text:style-name="T72">mielonka tyrolska 40g (A:1,6,7), ketchup 20g (A:9), miód nat. 25g, ogórek św. 50g, </text:span><text:span text:style-name="T73">śliwka 70g,</text:span></text:p>
            <text:p text:style-name="P112">O<text:span text:style-name="T6">BIAD - </text:span><text:span text:style-name="T69">Zupa solferino 350ml (A:</text:span><text:span text:style-name="T71">1,7,9), </text:span><text:span text:style-name="T72">zrazy po starogdańsku w sosie 170g (A:1,3,6,7,9), ziemniaki got. z kop. 250g, surówka z kapusty czerwonej 100g (A:9), kompot owocowy 250ml, </text:span></text:p>
            <text:p text:style-name="P112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73">twarożek z kop. 50g (A:7), kiełbasa żywiecka 40g (A:1,6,7,9), dżem 25g, mix sałat 30g, </text:span></text:p>
            <text:p text:style-name="P149">II Ś<text:span text:style-name="T6">NIADANIE -</text:span><text:span text:style-name="T74">Banan 100g, </text:span></text:p>
            <text:p text:style-name="P163">P<text:span text:style-name="T6">OSIŁEK UZUPEŁNIAJĄCY - </text:span><text:span text:style-name="T73">Jogurt naturalny 100g (A:7), </text:span></text:p>
          </table:table-cell>
          <table:table-cell table:style-name="Tabela2.F2" office:value-type="string">
            <text:p text:style-name="P189"/>
          </table:table-cell>
        </table:table-row>
        <table:table-row table:style-name="TableLine1575622587344">
          <table:table-cell table:style-name="Tabela2.A2" office:value-type="string">
            <text:p text:style-name="P4">W<text:span text:style-name="T6">ARTOŚCI ODŻYWCZE</text:span></text:p>
          </table:table-cell>
          <table:table-cell table:style-name="Tabela2.A2" office:value-type="string">
            <text:p text:style-name="P1">Energia:<text:span text:style-name="T33">2206,08</text:span>kcal</text:p>
            <text:p text:style-name="P43">Białko:<text:span text:style-name="T34">101,2</text:span>g</text:p>
            <text:p text:style-name="P43">Tłuszcz:<text:span text:style-name="T33">63,01</text:span>g</text:p>
            <text:p text:style-name="P43">w tym kw.tłu.nasyc.:<text:span text:style-name="T33">23,08</text:span>g</text:p>
            <text:p text:style-name="P43">Węglowodany:<text:span text:style-name="T34">320,02</text:span>g</text:p>
            <text:p text:style-name="P42">w tym cukry:<text:span text:style-name="T33">21,01</text:span>g</text:p>
            <text:p text:style-name="P46">Błonnik-<text:span text:style-name="T33">30,12</text:span>g</text:p>
            <text:p text:style-name="P217">Sól-<text:span text:style-name="T33">2,7</text:span>g</text:p>
          </table:table-cell>
          <table:table-cell table:style-name="Tabela2.A2" office:value-type="string">
            <text:p text:style-name="P56">Energia:<text:span text:style-name="T113">2</text:span><text:span text:style-name="T115">301</text:span><text:span text:style-name="T113">,</text:span><text:span text:style-name="T115">42</text:span> kcal</text:p>
            <text:p text:style-name="P56">Białko:<text:span text:style-name="T113">9</text:span><text:span text:style-name="T115">5</text:span><text:span text:style-name="T113">,23</text:span>g</text:p>
            <text:p text:style-name="P56">Tłuszcz:<text:span text:style-name="T113">79,51</text:span>g</text:p>
            <text:p text:style-name="P56">w tym kw.tłu.nasyc.:<text:span text:style-name="T113">27,8</text:span>g</text:p>
            <text:p text:style-name="P56">Węglowodany:<text:span text:style-name="T113">298,7</text:span>g</text:p>
            <text:p text:style-name="P56">w tym cukry:<text:span text:style-name="T113">21,4</text:span>g</text:p>
            <text:p text:style-name="P90">Błonnik-<text:span text:style-name="T113">30,34</text:span>g</text:p>
            <text:p text:style-name="P90">Sól-<text:span text:style-name="T113">7,1</text:span>g</text:p>
          </table:table-cell>
          <table:table-cell table:style-name="Tabela2.A2" office:value-type="string">
            <text:p text:style-name="P26">Energia:<text:span text:style-name="T110">21</text:span><text:span text:style-name="T116">0</text:span><text:span text:style-name="T110">8,</text:span><text:span text:style-name="T116">11</text:span> kcal</text:p>
            <text:p text:style-name="P58">Białko:<text:span text:style-name="T110">76,8</text:span>g</text:p>
            <text:p text:style-name="P58">Tłuszcz:<text:span text:style-name="T110">66,8</text:span>g</text:p>
            <text:p text:style-name="P58">w tym kw.tłu.nasyc.:<text:span text:style-name="T110">23</text:span>g</text:p>
            <text:p text:style-name="P58">Węglowodany:<text:span text:style-name="T110">288,9</text:span>g</text:p>
            <text:p text:style-name="P75">w tym cukry:<text:span text:style-name="T110">21,4</text:span>g</text:p>
            <text:p text:style-name="P92">Błonnik-<text:span text:style-name="T110">30,2</text:span>g</text:p>
            <text:p text:style-name="P92">Sól-<text:span text:style-name="T110">5,7</text:span>g</text:p>
          </table:table-cell>
          <table:table-cell table:style-name="Tabela2.A2" office:value-type="string">
            <text:p text:style-name="P56">Energia:<text:span text:style-name="T113">2</text:span><text:span text:style-name="T115">301</text:span><text:span text:style-name="T113">,</text:span><text:span text:style-name="T115">42</text:span> kcal</text:p>
            <text:p text:style-name="P56">Białko:<text:span text:style-name="T113">9</text:span><text:span text:style-name="T115">5</text:span><text:span text:style-name="T113">,23</text:span>g</text:p>
            <text:p text:style-name="P56">Tłuszcz:<text:span text:style-name="T113">79,51</text:span>g</text:p>
            <text:p text:style-name="P56">w tym kw.tłu.nasyc.:<text:span text:style-name="T113">27,8</text:span>g</text:p>
            <text:p text:style-name="P56">Węglowodany:<text:span text:style-name="T113">298,7</text:span>g</text:p>
            <text:p text:style-name="P56">w tym cukry:<text:span text:style-name="T113">21,4</text:span>g</text:p>
            <text:p text:style-name="P90">Błonnik-<text:span text:style-name="T113">30,34</text:span>g</text:p>
            <text:p text:style-name="P90">Sól-<text:span text:style-name="T113">7,1</text:span>g</text:p>
          </table:table-cell>
          <table:table-cell table:style-name="Tabela2.F2" office:value-type="string">
            <text:p text:style-name="P189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6"><text:span text:style-name="T1">Jadłospis na dzień </text:span><text:span text:style-name="T4">15</text:span><text:span text:style-name="T1">.</text:span><text:span text:style-name="T2">0</text:span><text:span text:style-name="T4">8</text:span><text:span text:style-name="T2">.2024</text:span><text:span text:style-name="T1"> </text:span><text:span text:style-name="T3">(jadłospis może ulec zmianie)</text:span></text:p>
      <text:p text:style-name="P37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 table:style-name="TableLine1575622560960">
          <table:table-cell table:style-name="Tabela3.A1" office:value-type="string">
            <text:p text:style-name="P184">P<text:span text:style-name="T6">OSIŁEK</text:span></text:p>
          </table:table-cell>
          <table:table-cell table:style-name="Tabela3.A1" office:value-type="string">
            <text:p text:style-name="P185">DIETA PODSTAWOWA</text:p>
          </table:table-cell>
          <table:table-cell table:style-name="Tabela3.A1" office:value-type="string">
            <text:p text:style-name="P185">DIETA ŁATWOSTRAWNA</text:p>
          </table:table-cell>
          <table:table-cell table:style-name="Tabela3.A1" office:value-type="string">
            <text:p text:style-name="P186">DIETA Z OGR. ŁATWO PRZYSWAJALNYCH WĘGLOWODANÓW</text:p>
          </table:table-cell>
          <table:table-cell table:style-name="Tabela3.A1" office:value-type="string">
            <text:p text:style-name="P187">DIETA ŁATWOSTRAWNA BEZMLECZNA</text:p>
          </table:table-cell>
          <table:table-cell table:style-name="Tabela3.F1" office:value-type="string">
            <text:p text:style-name="P187">DIETA ŁATWOSTRAWNA Z OGR. TŁUSZCZU</text:p>
          </table:table-cell>
        </table:table-row>
        <table:table-row table:style-name="Tabela3.2">
          <table:table-cell table:style-name="Tabela3.A2" office:value-type="string">
            <text:p text:style-name="P48">Ś<text:span text:style-name="T6">NIADANIE</text:span></text:p>
          </table:table-cell>
          <table:table-cell table:style-name="Tabela3.A2" office:value-type="string">
            <text:p text:style-name="P249"><text:span text:style-name="T76">Makaron got.</text:span> na ml.350ml (A:1,7), kawa ml.250ml (A:1,7), chleb miesz.80g (A:1,3,6,7) masło 20g </text:p>
            <text:p text:style-name="P249">(A:7), <text:span text:style-name="T76">szynka wieprz. 60g (A:6,9), serek mini kanapk. 30g (A:7), </text:span></text:p>
            <text:p text:style-name="P340">ketchup 20g (A:9), mix sałat, </text:p>
          </table:table-cell>
          <table:table-cell table:style-name="Tabela3.A2" office:value-type="string">
            <text:p text:style-name="P249"><text:span text:style-name="T76">Makaron got.</text:span> na ml.350ml (A:1,7), kawa ml.250ml (A:1,7), chleb miesz.80g (A:1,3,6,7) masło 20g </text:p>
            <text:p text:style-name="P249">(A:7), <text:span text:style-name="T76">szynka wieprz. 60g (A:6,9), serek mini kanapk. 30g (A:7), sałata, </text:span></text:p>
          </table:table-cell>
          <table:table-cell table:style-name="Tabela3.A2" office:value-type="string">
            <text:p text:style-name="P249"><text:s/>Kawa ml.250ml (A:1,7), chleb miesz.80g (A:1,3,6,7) masło 10g </text:p>
            <text:p text:style-name="P249">(A:7), <text:s/><text:span text:style-name="T76">szynka wieprz. 60g (A:6,9), serek mini kanapk. 30g (A:7), sałata, </text:span></text:p>
          </table:table-cell>
          <table:table-cell table:style-name="Tabela3.A2" office:value-type="string">
            <text:p text:style-name="P249"><text:span text:style-name="T76">Kasza </text:span><text:span text:style-name="T93">kuk.</text:span><text:span text:style-name="T76">. </text:span>na wyw.350ml (A:<text:span text:style-name="T7">9</text:span>), herbata.250ml, chleb miesz.80g (A:1,3,6,7) masło 10g (A:7), <text:s/></text:p>
            <text:p text:style-name="P340">szynka wieprz. 60g (A:6,9), sałata, </text:p>
          </table:table-cell>
          <table:table-cell table:style-name="Tabela3.F2" office:value-type="string">
            <text:p text:style-name="P241"><text:span text:style-name="T76">Makaron got.</text:span> na ml.350ml (A:1,7), kawa ml.250ml (A:1,7), chleb miesz.80g (A:1,3,6,7) masło 10g (A:7), <text:span text:style-name="T76">szynka wieprz. 60g (A:6,9), serek mini kanapk. 30g (A:7), sałata, </text:span></text:p>
          </table:table-cell>
        </table:table-row>
        <table:table-row table:style-name="TableLine1575622583536">
          <table:table-cell table:style-name="Tabela3.A2" office:value-type="string">
            <text:p text:style-name="P49">II Ś<text:span text:style-name="T6">NIADANIE</text:span></text:p>
          </table:table-cell>
          <table:table-cell table:style-name="Tabela3.A2" office:value-type="string">
            <text:p text:style-name="P189"/>
          </table:table-cell>
          <table:table-cell table:style-name="Tabela3.A2" office:value-type="string">
            <text:p text:style-name="P189"/>
          </table:table-cell>
          <table:table-cell table:style-name="Tabela3.A2" office:value-type="string">
            <text:p text:style-name="P309">Jogurt naturalny 100g (A:7), </text:p>
          </table:table-cell>
          <table:table-cell table:style-name="Tabela3.A2" office:value-type="string">
            <text:p text:style-name="P189"/>
          </table:table-cell>
          <table:table-cell table:style-name="Tabela3.F2" office:value-type="string">
            <text:p text:style-name="P189"/>
          </table:table-cell>
        </table:table-row>
        <table:table-row table:style-name="TableLine1575622583808">
          <table:table-cell table:style-name="Tabela3.A2" office:value-type="string">
            <text:p text:style-name="P48">O<text:span text:style-name="T6">BIAD</text:span></text:p>
          </table:table-cell>
          <table:table-cell table:style-name="Tabela3.A2" office:value-type="string">
            <text:p text:style-name="P279">Biały barszcz z ziemn. 350ml (A:1,7,9), bitka opiek. w sosie 170g (A:1,9), <text:span text:style-name="T78">kasza jęcz. got. na sypko </text:span></text:p>
            <text:p text:style-name="P281">150g (A:1), brukselka got. z bułką </text:p>
            <text:p text:style-name="P281">tartą 150g (A:1,3,6,7), kompot owocowy 250ml, </text:p>
          </table:table-cell>
          <table:table-cell table:style-name="Tabela3.A2" office:value-type="string">
            <text:p text:style-name="P279">Biały barszcz z ziemn. 350ml (A:1,7,9), bitka opiek. w sosie 170g (A:1,9), <text:span text:style-name="T78">kasza jęcz. got. na sypko </text:span></text:p>
            <text:p text:style-name="P281">150g (A:1), bukiet warzyw got. </text:p>
            <text:p text:style-name="P280">z ol. 150g, kompot owocowy 250ml,</text:p>
          </table:table-cell>
          <table:table-cell table:style-name="Tabela3.A2" office:value-type="string">
            <text:p text:style-name="P278">Biały barszcz z ziemn. </text:p>
            <text:p text:style-name="P278">350ml(A:1,7,9),bitka opiek. </text:p>
            <text:p text:style-name="P278">w sosie 170g (A:1,9), </text:p>
            <text:p text:style-name="P281">kasza jęcz. got. na sypko 150g (A:1), bukiet warzyw got. z ol. 150g, </text:p>
            <text:p text:style-name="P281">kompot owocowy b/c 250ml,</text:p>
          </table:table-cell>
          <table:table-cell table:style-name="Tabela3.A2" office:value-type="string">
            <text:p text:style-name="P10">Kasza jaglana got. na wyw. 350ml (A:9), kurczak got. z warz. 150g (A:9), ziemniaki got. z kop. 250g, marchewka got. z ol. 150g, kompot owocowy 250ml, </text:p>
          </table:table-cell>
          <table:table-cell table:style-name="Tabela3.F2" office:value-type="string">
            <text:p text:style-name="P10">Kasza jaglana got. na wyw. 350ml (A:9), potrawka ze schabu 170g (A:1,7,9), ziemniaki got. z kop. 250g, marchewka got. z ol. 150g, kompot owocowy 250ml, </text:p>
          </table:table-cell>
        </table:table-row>
        <table:table-row table:style-name="TableLine1575622587888">
          <table:table-cell table:style-name="Tabela3.A2" office:value-type="string">
            <text:p text:style-name="P48">P<text:span text:style-name="T6">ODWIECZOREK</text:span></text:p>
          </table:table-cell>
          <table:table-cell table:style-name="Tabela3.A2" office:value-type="string">
            <text:p text:style-name="P189"/>
          </table:table-cell>
          <table:table-cell table:style-name="Tabela3.A2" office:value-type="string">
            <text:p text:style-name="P189"/>
          </table:table-cell>
          <table:table-cell table:style-name="Tabela3.A2" office:value-type="string">
            <text:p text:style-name="P10">Sałatka z pomidorów ze szczypiorem 150g, </text:p>
          </table:table-cell>
          <table:table-cell table:style-name="Tabela3.A2" office:value-type="string">
            <text:p text:style-name="P189"/>
          </table:table-cell>
          <table:table-cell table:style-name="Tabela3.F2" office:value-type="string">
            <text:p text:style-name="P189"/>
          </table:table-cell>
        </table:table-row>
        <table:table-row table:style-name="TableLine1575622588160">
          <table:table-cell table:style-name="Tabela3.A2" office:value-type="string">
            <text:p text:style-name="P48">K<text:span text:style-name="T6">OLACJA</text:span></text:p>
          </table:table-cell>
          <table:table-cell table:style-name="Tabela3.A2" office:value-type="string">
            <text:p text:style-name="P293">Chleb <text:span text:style-name="T8">miesz.100g (A:1,3,6,7) masło 20g (A:7), </text:span><text:s/>herbata <text:span text:style-name="T9">250ml, </text:span><text:span text:style-name="T78">jajko got. 50g (A:3), parówka drobiowa 70g (A:1,3,6,7,9,10), serek topiony 25g (A:7), sałata, </text:span></text:p>
          </table:table-cell>
          <table:table-cell table:style-name="Tabela3.A2" office:value-type="string">
            <text:p text:style-name="P295">Chleb <text:span text:style-name="T8">miesz.100g (A:1,3,6,7) masło 20g (A:7), </text:span><text:s/>herbata <text:span text:style-name="T9">250ml, </text:span><text:span text:style-name="T78">jajko got. 50g (A:3), parówka drobiowa 70g (A:1,3,6,7,9,10), serek topiony 25g (A:7), sałata,</text:span></text:p>
          </table:table-cell>
          <table:table-cell table:style-name="Tabela3.A2" office:value-type="string">
            <text:p text:style-name="P295">Chleb <text:span text:style-name="T8">miesz.100g (A:1,3,6,7) masło 10g (A:7), </text:span><text:s/>herbata <text:span text:style-name="T9">250ml, </text:span><text:span text:style-name="T78">jajko got. 50g (A:3), parówka drobiowa 70g (A:1,3,6,7,9,10), serek topiony 25g (A:7), sałata,</text:span></text:p>
          </table:table-cell>
          <table:table-cell table:style-name="Tabela3.A2" office:value-type="string">
            <text:p text:style-name="P293">Chleb <text:span text:style-name="T8">miesz.100g (A:1,3,6,7) masło 10g (A:7), </text:span><text:s/>herbata <text:span text:style-name="T9">250ml, </text:span><text:span text:style-name="T78">szynkowa dębowa 60g, dżem 25g, sałata, </text:span></text:p>
          </table:table-cell>
          <table:table-cell table:style-name="Tabela3.F2" office:value-type="string">
            <text:p text:style-name="P293">Chleb <text:span text:style-name="T8">miesz.100g (A:1,3,6,7) masło 10g (A:7), </text:span><text:s/>herbata <text:span text:style-name="T9">250ml, </text:span><text:span text:style-name="T78">serek wiejski 150g (A:7), dżem 25g, sałata, </text:span></text:p>
          </table:table-cell>
        </table:table-row>
        <table:table-row table:style-name="TableLine1575622588704">
          <table:table-cell table:style-name="Tabela3.A2" office:value-type="string">
            <text:p text:style-name="P50">P<text:span text:style-name="T6">OSIŁEK UZUPEŁNIAJĄCY</text:span></text:p>
          </table:table-cell>
          <table:table-cell table:style-name="Tabela3.A2" office:value-type="string">
            <text:p text:style-name="P256">Brzoskwinia 1szt, </text:p>
          </table:table-cell>
          <table:table-cell table:style-name="Tabela3.A2" office:value-type="string">
            <text:p text:style-name="P256">Ciastka 50g (A:1,3,5,6,7,8,11), woda z sokiem 150 ml, </text:p>
          </table:table-cell>
          <table:table-cell table:style-name="Tabela3.A2" office:value-type="string">
            <text:p text:style-name="P258">Jabłko pieczone 150g, </text:p>
          </table:table-cell>
          <table:table-cell table:style-name="Tabela3.A2" office:value-type="string">
            <text:p text:style-name="P256">Brzoskwinia 1szt, </text:p>
          </table:table-cell>
          <table:table-cell table:style-name="Tabela3.F2" office:value-type="string">
            <text:p text:style-name="P257">Ciastka 50g (A:1,3,5,6,7,8,11), woda z sokiem 150 ml, </text:p>
          </table:table-cell>
        </table:table-row>
        <table:table-row table:style-name="TableLine1575622593872">
          <table:table-cell table:style-name="Tabela3.A2" office:value-type="string">
            <text:p text:style-name="P4">W<text:span text:style-name="T6">ARTOŚCI ODŻYWCZE</text:span></text:p>
          </table:table-cell>
          <table:table-cell table:style-name="Tabela3.A2" office:value-type="string">
            <text:p text:style-name="P55">Energia:<text:span text:style-name="T113">2221,22</text:span> kcal</text:p>
            <text:p text:style-name="P55">Białko:<text:span text:style-name="T117">86,23</text:span>g</text:p>
            <text:p text:style-name="P55">Tłuszcz:<text:span text:style-name="T113">79,51</text:span>g</text:p>
            <text:p text:style-name="P55">w tym kw.tłu.nasyc.:<text:span text:style-name="T113">27,8</text:span>g</text:p>
            <text:p text:style-name="P55">Węglowodany:<text:span text:style-name="T118">309,7</text:span>g</text:p>
            <text:p text:style-name="P55">w tym cukry:<text:span text:style-name="T113">21,4</text:span>g</text:p>
            <text:p text:style-name="P89">Błonnik-<text:span text:style-name="T113">31,34</text:span>g</text:p>
            <text:p text:style-name="P89">Sól-<text:span text:style-name="T113">7,1</text:span>g</text:p>
          </table:table-cell>
          <table:table-cell table:style-name="Tabela3.A2" office:value-type="string">
            <text:p text:style-name="P23">Energia:<text:span text:style-name="T113">2194,1</text:span> kcal</text:p>
            <text:p text:style-name="P55">Białko:<text:span text:style-name="T113">84,31</text:span>g</text:p>
            <text:p text:style-name="P55">Tłuszcz:<text:span text:style-name="T113">73,6</text:span>g</text:p>
            <text:p text:style-name="P55">w tym kw.tłu.nasyc.:<text:span text:style-name="T113">24,8</text:span>g</text:p>
            <text:p text:style-name="P55">Węglowodany:<text:span text:style-name="T113">279,31</text:span>g</text:p>
            <text:p text:style-name="P72">w tym cukry:<text:span text:style-name="T113">23,9</text:span>g</text:p>
            <text:p text:style-name="P89">Błonnik-<text:span text:style-name="T118">31,8</text:span>g</text:p>
            <text:p text:style-name="P89">Sól-<text:span text:style-name="T113">6,8</text:span>g</text:p>
          </table:table-cell>
          <table:table-cell table:style-name="Tabela3.A2" office:value-type="string">
            <text:p text:style-name="P23">Energia:<text:span text:style-name="T113">2198,78</text:span> kcal</text:p>
            <text:p text:style-name="P55">Białko:<text:span text:style-name="T113">89,99</text:span>g</text:p>
            <text:p text:style-name="P55">Tłuszcz:<text:span text:style-name="T113">68,9</text:span>g</text:p>
            <text:p text:style-name="P55">w tym kw.tłu.nasyc.:<text:span text:style-name="T113">25,6</text:span>g</text:p>
            <text:p text:style-name="P55">Węglowodany:<text:span text:style-name="T113">325,1</text:span>g</text:p>
            <text:p text:style-name="P72">w tym cukry:<text:span text:style-name="T113">27,4</text:span>g</text:p>
            <text:p text:style-name="P89">Błonnik-<text:span text:style-name="T113">31,12</text:span>g</text:p>
            <text:p text:style-name="P89">Sól<text:span text:style-name="T113">6,9</text:span>-g</text:p>
          </table:table-cell>
          <table:table-cell table:style-name="Tabela3.A2" office:value-type="string">
            <text:p text:style-name="P23">Energia: <text:span text:style-name="T113">2153</text:span>kcal</text:p>
            <text:p text:style-name="P55">Białko:<text:span text:style-name="T113">84,09</text:span>g</text:p>
            <text:p text:style-name="P55">Tłuszcz:<text:span text:style-name="T113">74,2</text:span>g</text:p>
            <text:p text:style-name="P55">w tym kw.tłu.nasyc.:<text:span text:style-name="T113">25,01</text:span>g</text:p>
            <text:p text:style-name="P55">Węglowodany:<text:span text:style-name="T113">301,3</text:span>g</text:p>
            <text:p text:style-name="P72">w tym cukry:<text:span text:style-name="T113">21,17</text:span>g</text:p>
            <text:p text:style-name="P89">Błonnik-<text:span text:style-name="T113">31,8</text:span>g</text:p>
            <text:p text:style-name="P89">Sól-<text:span text:style-name="T113">6,7</text:span>g</text:p>
          </table:table-cell>
          <table:table-cell table:style-name="Tabela3.F2" office:value-type="string">
            <text:p text:style-name="P23">Energia:<text:span text:style-name="T113">2206,13</text:span> kcal</text:p>
            <text:p text:style-name="P55">Białko:<text:span text:style-name="T113">82,4</text:span>g</text:p>
            <text:p text:style-name="P55">Tłuszcz:<text:span text:style-name="T113">66,9</text:span>g</text:p>
            <text:p text:style-name="P55">w tym kw.tłu.nasyc.:<text:span text:style-name="T113">22,8</text:span>g</text:p>
            <text:p text:style-name="P55">Węglowodany:<text:span text:style-name="T113">299,98</text:span>g</text:p>
            <text:p text:style-name="P72">w tym cukry:<text:span text:style-name="T113">23,9</text:span>g</text:p>
            <text:p text:style-name="P89">Błonnik-<text:span text:style-name="T113">31,9</text:span>g</text:p>
            <text:p text:style-name="P89">Sól-<text:span text:style-name="T113">6,8</text:span>g</text:p>
            <text:p text:style-name="P89"/>
          </table:table-cell>
        </table:table-row>
        <table:table-row table:style-name="TableLine1575622588976">
          <table:table-cell table:style-name="Tabela3.A2" office:value-type="string">
            <text:p text:style-name="P189"/>
          </table:table-cell>
          <table:table-cell table:style-name="Tabela3.A2" office:value-type="string">
            <text:p text:style-name="P317">DIETA WYSOKOBIAŁKOWA</text:p>
            <text:p text:style-name="P319"/>
          </table:table-cell>
          <table:table-cell table:style-name="Tabela3.A2" office:value-type="string">
            <text:p text:style-name="P317">DIETA I PAPKOWATA – MIELONA</text:p>
          </table:table-cell>
          <table:table-cell table:style-name="Tabela3.A2" office:value-type="string">
            <text:p text:style-name="P274">ODDZIAŁ POŁOŻNICZY</text:p>
          </table:table-cell>
          <table:table-cell table:style-name="Tabela3.A2" office:value-type="string">
            <text:p text:style-name="P252">GINEKOLOGIA </text:p>
          </table:table-cell>
          <table:table-cell table:style-name="Tabela3.F2" office:value-type="string">
            <text:p text:style-name="P194">DIETA VI PŁYNNA </text:p>
            <text:p text:style-name="P198">WZMOCNIONA</text:p>
          </table:table-cell>
        </table:table-row>
        <table:table-row table:style-name="TableLine1575622581632">
          <table:table-cell table:style-name="Tabela3.A2" office:value-type="string">
            <text:p text:style-name="P189"/>
          </table:table-cell>
          <table:table-cell table:style-name="Tabela3.A2" office:value-type="string">
            <text:p text:style-name="P113">Ś<text:span text:style-name="T6">NIADANIE -</text:span><text:span text:style-name="T76">Makaron got.</text:span><text:span text:style-name="T70"> na ml.350ml (A:1,7), kawa ml.250ml (A:1,7), chleb miesz.80g (A:1,3,6,7) masło 20g (A:7), </text:span><text:span text:style-name="T76">szynka wieprz. 60g (A:6,9), serek mini kanapk. 30g (A:7), sałata, </text:span></text:p>
            <text:p text:style-name="P113"><text:soft-page-break/>O<text:span text:style-name="T6">BIAD - </text:span><text:span text:style-name="T77">Biały barszcz z ziemn. 350ml (A:1,7,9), bitka opiek. w sosie </text:span><text:span text:style-name="T79">26</text:span><text:span text:style-name="T77">0g (A:1,9), </text:span><text:span text:style-name="T78">kasza jęcz. got. na sypko </text:span><text:span text:style-name="T79">26</text:span><text:span text:style-name="T78">0g (A:1), bukiet warzyw got. </text:span></text:p>
            <text:p text:style-name="P134">z ol. 150g, kompot owocowy 250ml,</text:p>
            <text:p text:style-name="P113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78">jajko got. 50g (A:3), </text:span><text:span text:style-name="T79">ser edamski 40g (A:7), </text:span><text:span text:style-name="T78">parówka drobiowa 70g (A:1,3,6,7,9,10), serek topiony 25g (A:7), sałata,</text:span></text:p>
            <text:p text:style-name="P147">II Ś<text:span text:style-name="T6">NIADANIE -</text:span><text:span text:style-name="T79">Budyń owocowy 200ml (A:7), </text:span></text:p>
            <text:p text:style-name="P164">P<text:span text:style-name="T6">OSIŁEK UZUPEŁNIAJĄCY - </text:span><text:span text:style-name="T78">Ciastka 50g (A:1,3,5,6,7,8,11), woda z sokiem 150 ml, </text:span></text:p>
          </table:table-cell>
          <table:table-cell table:style-name="Tabela3.A2" office:value-type="string">
            <text:p text:style-name="P331"><text:span text:style-name="T10">ŚNIADANIE – </text:span><text:span text:style-name="T11">Kasza manna na</text:span><text:span text:style-name="T10"> ml. + suchary</text:span></text:p>
            <text:p text:style-name="P331"><text:span text:style-name="T10"><text:s/>+ żółtko </text:span><text:span text:style-name="T12">got.</text:span><text:span text:style-name="T10">+ masło-zmiks, serek </text:span><text:span text:style-name="T13">waniliowy</text:span><text:span text:style-name="T11">(A:1,</text:span><text:span text:style-name="T14">3,</text:span><text:span text:style-name="T11">7)</text:span></text:p>
            <text:p text:style-name="P333"><text:span text:style-name="T10">OBIAD – Kasza manna <text:s/>na wyw. + mięso </text:span><text:line-break/><text:soft-page-break/><text:span text:style-name="T10">- zmiks.+ mięso mielone</text:span><text:span text:style-name="T11">(A:1,9)</text:span></text:p>
            <text:p text:style-name="P324"><text:span text:style-name="T10">KOLACJA – Zupa ryżowa na wyw. + mięso</text:span><text:line-break/><text:span text:style-name="T10">+ żółtko </text:span><text:span text:style-name="T14">got.</text:span><text:span text:style-name="T10"> zmiksowana + mięso mielone</text:span><text:span text:style-name="T11">(A:1,3,9)</text:span></text:p>
            <text:p text:style-name="P210"><text:span text:style-name="T10">II ŚNIADANIE- </text:span><text:span text:style-name="T15">Jogurt </text:span><text:span text:style-name="T16">owocowy</text:span><text:span text:style-name="T11">(A:7)</text:span></text:p>
            <text:p text:style-name="P228">PODWIECZOREK – Kisiel owocowy</text:p>
            <text:p text:style-name="P230">P<text:span text:style-name="T28">osiłek uzupełniający -Sok owocowo – warzywny</text:span></text:p>
            <text:p text:style-name="P40"/>
          </table:table-cell>
          <table:table-cell table:style-name="Tabela3.A2" office:value-type="string">
            <text:p text:style-name="P114">Ś<text:span text:style-name="T5">NIADANIE - </text:span><text:span text:style-name="T76">Makaron got.</text:span><text:span text:style-name="T5"> na ml.350ml (A:1,7), kakao ml.250ml (A:1,6,7), chleb miesz.80g (A:1,3,6,7) masło 20g, </text:span><text:span text:style-name="T70"><text:s/></text:span><text:span text:style-name="T76">szynka wieprz. 60g (A:6,9), serek mini kanapk. 30g (A:7), sałata, </text:span><text:span text:style-name="T5"><text:s/>(A:7),</text:span></text:p>
            <text:p text:style-name="P113"><text:soft-page-break/>O<text:span text:style-name="T6">BIAD - </text:span><text:span text:style-name="T78">Kasza jaglana got. na wyw. 350ml (A:9),</text:span><text:span text:style-name="T77">bitka opiek. w sosie 170g (A:1,9), </text:span><text:span text:style-name="T79">ziemniaki got. z kop. 250g</text:span><text:span text:style-name="T78">, bukiet warzyw got. z ol. 150g, kompot owocowy 250ml, <text:s/></text:span></text:p>
            <text:p text:style-name="P113">K<text:span text:style-name="T6">OLACJA - </text:span><text:span text:style-name="T75">Chleb </text:span><text:span text:style-name="T8">miesz.100g (A:1,3,6,7) masło </text:span><text:span text:style-name="T79">2</text:span><text:span text:style-name="T8">0g (A:7), </text:span><text:span text:style-name="T75"><text:s/>herbata </text:span><text:span text:style-name="T9">250ml, </text:span><text:span text:style-name="T78">serek wiejski 150g (A:7), dżem 25g, sałata, </text:span></text:p>
            <text:p text:style-name="P150">II Ś<text:span text:style-name="T6">NIADANIE -</text:span><text:span text:style-name="T79">Budyń owocowy 200ml (A:7), </text:span></text:p>
            <text:p text:style-name="P164">P<text:span text:style-name="T6">OSIŁEK UZUPEŁNIAJĄCY - </text:span><text:span text:style-name="T78">Ciastka 50g (A:1,3,5,6,7,8,11), woda z sokiem 150 ml, </text:span></text:p>
          </table:table-cell>
          <table:table-cell table:style-name="Tabela3.A2" office:value-type="string">
            <text:p text:style-name="P113">Ś<text:span text:style-name="T6">NIADANIE - </text:span><text:span text:style-name="T76">Makaron got.</text:span><text:span text:style-name="T70"> na ml.350ml (A:1,7), kawa ml.250ml (A:1,7), chleb miesz.80g (A:1,3,6,7) masło 20g (A:7), </text:span><text:span text:style-name="T76">szynka wieprz. 60g (A:6,9), serek mini kanapk. 30g (A:7), ketchup 20g (A:9), mix sałat, </text:span></text:p>
            <text:p text:style-name="P113"><text:soft-page-break/>O<text:span text:style-name="T6">BIAD - </text:span><text:span text:style-name="T77">Biały barszcz z ziemn. 350ml (A:1,7,9), bitka opiek. w sosie 170g (A:1,9), </text:span><text:span text:style-name="T78">kasza jęcz. got. na sypko 150g (A:1), brukselka got. z bułką tartą 150g (A:1,3,6,7), kompot owocowy 250ml,</text:span></text:p>
            <text:p text:style-name="P113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78">jajko got. 50g (A:3), parówka drobiowa 70g (A:1,3,6,7,9,10), serek topiony 25g (A:7), sałata, </text:span></text:p>
            <text:p text:style-name="P150">II Ś<text:span text:style-name="T6">NIADANIE -</text:span><text:span text:style-name="T79">Budyń owocowy 200ml (A:7), </text:span></text:p>
            <text:p text:style-name="P164">P<text:span text:style-name="T6">OSIŁEK UZUPEŁNIAJĄCY - </text:span><text:span text:style-name="T78">Ciastka 50g (A:1,3,5,6,7,8,11), woda z sokiem 150 ml, </text:span></text:p>
          </table:table-cell>
          <table:table-cell table:style-name="Tabela3.F2" office:value-type="string">
            <text:p text:style-name="P301">ŚNIADANIE -Kasza manna na wyw.+ mięso</text:p>
            <text:p text:style-name="P326"><text:span text:style-name="T10">+ żółtko </text:span><text:span text:style-name="T12">got.</text:span><text:span text:style-name="T10">–zmiks., </text:span><text:span text:style-name="T17">serek </text:span><text:span text:style-name="T18">naturalny(A:1,</text:span><text:span text:style-name="T14">3,</text:span><text:span text:style-name="T18">7,9)</text:span></text:p>
            <text:p text:style-name="P333"><text:span text:style-name="T10">OBIAD –</text:span><text:span text:style-name="T19">Homogenat</text:span></text:p>
            <text:p text:style-name="P303">KOLACJA – <text:s text:c="2"/>Zupa ryżowa na <text:soft-page-break/>wyw. + mięso<text:line-break/>+ żółtko <text:span text:style-name="T29">got.</text:span> - zmiksowana <text:span text:style-name="T30">(A:1,3,9)</text:span></text:p>
            <text:p text:style-name="P210"><text:span text:style-name="T10">II ŚNIADANIE- </text:span><text:span text:style-name="T15">Jogurt naturalny</text:span><text:span text:style-name="T11">(A:7)</text:span></text:p>
            <text:p text:style-name="P232">PODWIECZOREK – <text:s/><text:span text:style-name="T31">Kisiel owocowy b/c- płynny</text:span></text:p>
            <text:p text:style-name="P232">P<text:span text:style-name="T28">osiłek uzupełniający -Sok owocowo – warzywny</text:span></text:p>
            <text:p text:style-name="P40"/>
          </table:table-cell>
        </table:table-row>
        <table:table-row table:style-name="TableLine1575622584080">
          <table:table-cell table:style-name="Tabela3.A2" office:value-type="string">
            <text:p text:style-name="P4">W<text:span text:style-name="T6">ARTOŚCI ODŻYWCZE</text:span></text:p>
          </table:table-cell>
          <table:table-cell table:style-name="Tabela3.A2" office:value-type="string">
            <text:p text:style-name="P27">Energia:<text:span text:style-name="T33">2</text:span><text:span text:style-name="T134">304</text:span><text:span text:style-name="T33">,</text:span><text:span text:style-name="T134">12</text:span>kcal</text:p>
            <text:p text:style-name="P59">Białko:<text:span text:style-name="T34">1</text:span><text:span text:style-name="T134">1</text:span><text:span text:style-name="T34">1,2</text:span>g</text:p>
            <text:p text:style-name="P59">Tłuszcz:<text:span text:style-name="T33">63,01</text:span>g</text:p>
            <text:p text:style-name="P59">w tym kw.tłu.nasyc.:<text:span text:style-name="T33">23,08</text:span>g</text:p>
            <text:p text:style-name="P59">Węglowodany:<text:span text:style-name="T34">320,02</text:span>g</text:p>
            <text:p text:style-name="P76">w tym cukry:<text:span text:style-name="T33">2</text:span><text:span text:style-name="T134">7</text:span><text:span text:style-name="T33">,01</text:span>g</text:p>
            <text:p text:style-name="P93">Błonnik-<text:span text:style-name="T33">30,12</text:span>g</text:p>
            <text:p text:style-name="P220">Sól-<text:span text:style-name="T33">2,7</text:span>g</text:p>
          </table:table-cell>
          <table:table-cell table:style-name="Tabela3.A2" office:value-type="string">
            <text:p text:style-name="P1">Energia:<text:span text:style-name="T32">2113,8</text:span>kcal</text:p>
            <text:p text:style-name="P43">Białko:<text:span text:style-name="T32">115,02</text:span>g</text:p>
            <text:p text:style-name="P43">Tłuszcz:<text:span text:style-name="T32">79,15</text:span>g</text:p>
            <text:p text:style-name="P43">w tym kw.tłu.nasyc.:<text:span text:style-name="T32">32,45</text:span>g</text:p>
            <text:p text:style-name="P43">Węglowodany:<text:span text:style-name="T32">231,03</text:span>g</text:p>
            <text:p text:style-name="P42">w tym cukry:<text:span text:style-name="T32">34,01</text:span>g</text:p>
            <text:p text:style-name="P46">Błonnik-<text:span text:style-name="T32">26,02</text:span>g</text:p>
            <text:p text:style-name="P215">Sól<text:span text:style-name="T32">3,1</text:span>-g</text:p>
          </table:table-cell>
          <table:table-cell table:style-name="Tabela3.A2" office:value-type="string">
            <text:p text:style-name="P27">Energia:<text:span text:style-name="T33">2</text:span><text:span text:style-name="T134">214</text:span><text:span text:style-name="T33">,</text:span><text:span text:style-name="T134">12</text:span>kcal</text:p>
            <text:p text:style-name="P59">Białko:<text:span text:style-name="T134">89</text:span><text:span text:style-name="T34">,2</text:span>g</text:p>
            <text:p text:style-name="P59">Tłuszcz:<text:span text:style-name="T33">63,01</text:span>g</text:p>
            <text:p text:style-name="P59">w tym kw.tłu.nasyc.:<text:span text:style-name="T33">23,08</text:span>g</text:p>
            <text:p text:style-name="P59">Węglowodany:<text:span text:style-name="T34">320,02</text:span>g</text:p>
            <text:p text:style-name="P76">w tym cukry:<text:span text:style-name="T33">21,01</text:span>g</text:p>
            <text:p text:style-name="P93">Błonnik-<text:span text:style-name="T33">30,12</text:span>g</text:p>
            <text:p text:style-name="P220">Sól-<text:span text:style-name="T33">2,7</text:span>g</text:p>
          </table:table-cell>
          <table:table-cell table:style-name="Tabela3.A2" office:value-type="string">
            <text:p text:style-name="P58">Energia:<text:span text:style-name="T113">22</text:span><text:span text:style-name="T116">59</text:span><text:span text:style-name="T113">,</text:span><text:span text:style-name="T116">41</text:span> kcal</text:p>
            <text:p text:style-name="P58">Białko:<text:span text:style-name="T117">8</text:span><text:span text:style-name="T116">8</text:span><text:span text:style-name="T117">,</text:span><text:span text:style-name="T116">47</text:span>g</text:p>
            <text:p text:style-name="P58">Tłuszcz:<text:span text:style-name="T113">79,51</text:span>g</text:p>
            <text:p text:style-name="P58">w tym kw.tłu.nasyc.:<text:span text:style-name="T113">27,8</text:span>g</text:p>
            <text:p text:style-name="P58">Węglowodany:<text:span text:style-name="T118">309,7</text:span>g</text:p>
            <text:p text:style-name="P58">w tym cukry:<text:span text:style-name="T113">2</text:span><text:span text:style-name="T116">9</text:span><text:span text:style-name="T113">,</text:span><text:span text:style-name="T116">5</text:span>g</text:p>
            <text:p text:style-name="P92">Błonnik-<text:span text:style-name="T113">31,34</text:span>g</text:p>
            <text:p text:style-name="P92">Sól-<text:span text:style-name="T113">7,1</text:span>g</text:p>
          </table:table-cell>
          <table:table-cell table:style-name="Tabela3.F2" office:value-type="string">
            <text:p text:style-name="P1">Energia:<text:span text:style-name="T33">2204,08</text:span>kcal</text:p>
            <text:p text:style-name="P43">Białko:<text:span text:style-name="T34">101,2</text:span>g</text:p>
            <text:p text:style-name="P43">Tłuszcz:<text:span text:style-name="T33">63,01</text:span>g</text:p>
            <text:p text:style-name="P43">w tym kw.tłu.nasyc.:<text:span text:style-name="T33">23,08</text:span>g</text:p>
            <text:p text:style-name="P43">Węglowodany:<text:span text:style-name="T34">320,02</text:span>g</text:p>
            <text:p text:style-name="P42">w tym cukry:<text:span text:style-name="T33">21,01</text:span>g</text:p>
            <text:p text:style-name="P46">Błonnik-<text:span text:style-name="T33">30,12</text:span>g</text:p>
            <text:p text:style-name="P217">Sól-<text:span text:style-name="T33">2,7</text:span>g</text:p>
          </table:table-cell>
        </table:table-row>
        <table:table-row table:style-name="TableLine1575622584352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321">DIETA <text:span text:style-name="T35">V</text:span>I PAPKOWATA – MIELONA</text:p>
          </table:table-cell>
          <table:table-cell table:style-name="Tabela3.A2" office:value-type="string">
            <text:p text:style-name="P329">DIETA <text:span text:style-name="T36">VI <text:s/></text:span><text:span text:style-name="T37">Z OGR. TŁUSZCZU</text:span></text:p>
          </table:table-cell>
          <table:table-cell table:style-name="Tabela3.A2" office:value-type="string">
            <text:p text:style-name="P274">ODDZIAŁ P<text:span text:style-name="T38">EDIATRYCZNY</text:span></text:p>
          </table:table-cell>
          <table:table-cell table:style-name="Tabela3.A2" office:value-type="string">
            <text:p text:style-name="P271">DIETA <text:span text:style-name="T39">Z OGR. TŁUSZCZU </text:span><text:s/><text:span text:style-name="T36">BEZMLECZNA</text:span></text:p>
          </table:table-cell>
          <table:table-cell table:style-name="Tabela3.F2" office:value-type="string">
            <text:p text:style-name="P274">DIETA VI WYSOKOBIAŁKOWA</text:p>
          </table:table-cell>
        </table:table-row>
        <table:table-row table:style-name="TableLine1575622578640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222">ŚNIADANIE -Zupa ryżowa na wyw. + mięso </text:p>
            <text:p text:style-name="P222">+ żółtko <text:span text:style-name="T40">got.</text:span>–zmiks., </text:p>
            <text:p text:style-name="P224">serek naturalny, <text:span text:style-name="T30">(A:3,7,9)</text:span></text:p>
            <text:p text:style-name="P333"><text:span text:style-name="T10">OBIAD – Kasza manna <text:s/>na wyw. + mięso </text:span><text:span text:style-name="T25">+żółtko got.,</text:span><text:span text:style-name="T10">- zmiks.+ mięso mielone</text:span><text:span text:style-name="T11">(A:1,3,9)</text:span></text:p>
            <text:p text:style-name="P226">KOLACJA – Zupa ryżowa na wyw. + mięso<text:line-break/>+ żółtko <text:span text:style-name="T41">got. -</text:span>zmiks. + mięso mielone<text:span text:style-name="T30">(A:3,9)</text:span></text:p>
            <text:p text:style-name="P213">II ŚNIADANIE- <text:span text:style-name="T42">Jogurt naturalny </text:span><text:span text:style-name="T43">(A:7)</text:span></text:p>
            <text:p text:style-name="P232">PODWIECZOREK – <text:span text:style-name="T31">Kisiel owocowy b/c</text:span></text:p>
            <text:p text:style-name="P232">P<text:span text:style-name="T28">osiłek uzupełniający -Sok owocowo – warzywny</text:span></text:p>
            <text:p text:style-name="P40"/>
          </table:table-cell>
          <table:table-cell table:style-name="Tabela3.A2" office:value-type="string">
            <text:p text:style-name="P113">Ś<text:span text:style-name="T6">NIADANIE - </text:span><text:span text:style-name="T70">Kawa ml.250ml (A:1,7), chleb miesz.80g (A:1,3,6,7) masło 10g (A:7), <text:s/></text:span><text:span text:style-name="T76">szynka wieprz. 60g (A:6,9), sałata, </text:span></text:p>
            <text:p text:style-name="P113">O<text:span text:style-name="T6">BIAD - </text:span><text:span text:style-name="T78">Kasza jaglana got. na wyw. 350ml (A:9), potrawka ze schabu 170g (A:1,7,9), ziemniaki got. z kop. 250g, marchewka got. z ol. 150g, kompot owocowy 250ml, </text:span></text:p>
            <text:p text:style-name="P113">K<text:span text:style-name="T6">OLACJA - </text:span><text:span text:style-name="T75">Chleb </text:span><text:span text:style-name="T8">miesz.100g (A:1,3,6,7) masło </text:span><text:span text:style-name="T79">1</text:span><text:span text:style-name="T8">0g (A:7), </text:span><text:span text:style-name="T75"><text:s/>herbata </text:span><text:span text:style-name="T9">250ml, </text:span><text:span text:style-name="T78">serek wiejski 150g (A:7), dżem 25g, sałata, </text:span></text:p>
            <text:p text:style-name="P150">II Ś<text:span text:style-name="T6">NIADANIE -</text:span><text:span text:style-name="T77">Jogurt naturalny 100g (A:7), </text:span></text:p>
            <text:p text:style-name="P176">PODWIECZOREK -<text:span text:style-name="T50">Sok owocowo – warzywny </text:span><text:span text:style-name="T51">300ml,</text:span> </text:p>
            <text:p text:style-name="P164">P<text:span text:style-name="T6">OSIŁEK UZUPEŁNIAJĄCY - </text:span><text:span text:style-name="T79">Jabłko pieczone 150g,</text:span></text:p>
          </table:table-cell>
          <table:table-cell table:style-name="Tabela3.A2" office:value-type="string">
            <text:p text:style-name="P114">Ś<text:span text:style-name="T5">IADANIE -</text:span><text:span text:style-name="T76">Makaron got.</text:span><text:span text:style-name="T5"> na ml.350ml (A:1,7), kakao ml.250ml (A:1,6,7), chleb miesz.80g (A:1,3,6,7) masło 20g (A:7), dżem, </text:span><text:span text:style-name="T70"><text:s/></text:span><text:span text:style-name="T76">szynka wieprz. 60g (A:6,9), serek mini kanapk. 30g (A:7), sałata, </text:span></text:p>
            <text:p text:style-name="P113">O<text:span text:style-name="T6">BIAD - <text:s/></text:span><text:span text:style-name="T78">Kasza jaglana got. na wyw. 350ml (A:9), </text:span><text:span text:style-name="T77">bitka opiek. w sosie 170g (A:1,9), </text:span><text:span text:style-name="T79">ziemniaki got. z kop. 250g</text:span><text:span text:style-name="T78">, bukiet warzyw got. z ol. 150g, kompot owocowy 250ml, </text:span></text:p>
            <text:p text:style-name="P113">K<text:span text:style-name="T6">OLACJA - </text:span><text:span text:style-name="T75">Chleb </text:span><text:span text:style-name="T8">miesz.100g (A:1,3,6,7) masło </text:span><text:span text:style-name="T79">2</text:span><text:span text:style-name="T8">0g (A:7), </text:span><text:span text:style-name="T75"><text:s/>herbata </text:span><text:span text:style-name="T9">250ml, </text:span><text:span text:style-name="T78">serek wiejski 150g (A:7), dżem 25g, sałata, </text:span></text:p>
            <text:p text:style-name="P150">II Ś<text:span text:style-name="T6">NIADANIE -</text:span><text:span text:style-name="T79">Budyń owocowy 200ml (A:7), </text:span></text:p>
            <text:p text:style-name="P165">P<text:span text:style-name="T6">OSIŁEK UZUPEŁNIAJĄCY - </text:span><text:span text:style-name="T78">Brzoskwinia 1szt, </text:span></text:p>
          </table:table-cell>
          <table:table-cell table:style-name="Tabela3.A2" office:value-type="string">
            <text:p text:style-name="P113">Ś<text:span text:style-name="T6">NIADANIE -</text:span><text:span text:style-name="T76">Kasza jagl. </text:span><text:span text:style-name="T70">na wyw.350ml (A:</text:span><text:span text:style-name="T7">9</text:span><text:span text:style-name="T70">), herbata.250ml, chleb miesz.80g (A:1,3,6,7) masło 10g (A:7), <text:s/></text:span><text:span text:style-name="T76">szynka wieprz. 60g (A:6,9), sałata, </text:span></text:p>
            <text:p text:style-name="P128">O<text:span text:style-name="T6">BIAD - </text:span><text:span text:style-name="T78">Kasza jaglana got. na wyw. 350ml (A:9), kurczak got.</text:span></text:p>
            <text:p text:style-name="P337"><text:s/>z warz. 150g (A:9), ziemniaki got. z kop. 250g, marchewka got. z ol. 150g, kompot owocowy 250ml, </text:p>
            <text:p text:style-name="P113">K<text:span text:style-name="T6">OLACJA - </text:span><text:span text:style-name="T75">Chleb </text:span><text:span text:style-name="T8">miesz.100g (A:1,3,6,7) masło 10g (A:7), </text:span><text:span text:style-name="T75"><text:s/>herbata </text:span><text:span text:style-name="T9">250ml, </text:span><text:span text:style-name="T78">szynkowa dębowa 60g, dżem 25g, sałata, </text:span></text:p>
            <text:p text:style-name="P150">II Ś<text:span text:style-name="T6">NIADANIE -</text:span><text:span text:style-name="T50">Sok owocowo – warzywny </text:span><text:span text:style-name="T51">300ml,</text:span><text:span text:style-name="T5"> </text:span></text:p>
            <text:p text:style-name="P164">P<text:span text:style-name="T6">OSIŁEK UZUPEŁNIAJĄCY - </text:span><text:span text:style-name="T79">Jabłko pieczone 150g,</text:span></text:p>
          </table:table-cell>
          <table:table-cell table:style-name="Tabela3.F2" office:value-type="string">
            <text:p text:style-name="P115">Ś<text:span text:style-name="T6">NIADANIE -</text:span><text:span text:style-name="T70">Kawa ml.250ml (A:1,7), chleb miesz.80g (A:1,3,6,7) masło 10g (A:7), <text:s/></text:span><text:span text:style-name="T76">szynka wieprz. 60g (A:6,9), serek mini kanapk. 30g (A:7), sałata, </text:span></text:p>
            <text:p text:style-name="P128">O<text:span text:style-name="T6">BIAD - <text:s/></text:span><text:span text:style-name="T77">Biały barszcz z ziemn. 350ml (A:1,7,9), bitka opiek. </text:span></text:p>
            <text:p text:style-name="P128"><text:span text:style-name="T77">w sosie </text:span><text:span text:style-name="T79">26</text:span><text:span text:style-name="T77">0g (A:1,9), </text:span><text:span text:style-name="T78">kasza jęcz. got. na sypko </text:span><text:span text:style-name="T79">26</text:span><text:span text:style-name="T78">0g (A:1), bukiet warzyw got. </text:span></text:p>
            <text:p text:style-name="P135"><text:span text:style-name="T78">z ol. 150g, kompot owocowy </text:span><text:span text:style-name="T80">b/c </text:span><text:span text:style-name="T78">250ml,</text:span></text:p>
            <text:p text:style-name="P115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78">jajko got. 50g (A:3), </text:span><text:span text:style-name="T79">ser edamski 40g (A:7), </text:span><text:span text:style-name="T78">parówka drobiowa 70g (A:1,3,6,7,9,10), serek topiony 25g (A:7), sałata,</text:span></text:p>
            <text:p text:style-name="P151">II Ś<text:span text:style-name="T6">NIADANIE -</text:span><text:span text:style-name="T77">Jogurt naturalny 100g (A:7), </text:span></text:p>
            <text:p text:style-name="P177">PODWIECZOREK - <text:span text:style-name="T78">Sałatka z pomidorów ze szczypiorem 150g, </text:span></text:p>
            <text:p text:style-name="P164"><text:soft-page-break/>P<text:span text:style-name="T6">OSIŁEK UZUPEŁNIAJĄCY - </text:span><text:span text:style-name="T79">Jabłko pieczone 150g,</text:span></text:p>
          </table:table-cell>
        </table:table-row>
        <table:table-row table:style-name="TableLine1575622584896">
          <table:table-cell table:style-name="Tabela3.A2" office:value-type="string">
            <text:p text:style-name="P4">W<text:span text:style-name="T6">ARTOŚCI ODŻYWCZE</text:span></text:p>
          </table:table-cell>
          <table:table-cell table:style-name="Tabela3.A2" office:value-type="string">
            <text:p text:style-name="P1">Energia:<text:span text:style-name="T32">2125,3</text:span>kcal</text:p>
            <text:p text:style-name="P43">Białko:<text:span text:style-name="T55">95,02</text:span>g</text:p>
            <text:p text:style-name="P43">Tłuszcz:<text:span text:style-name="T32">79,15</text:span>g</text:p>
            <text:p text:style-name="P43">w tym kw.tłu.nasyc.:<text:span text:style-name="T32">32,45</text:span>g</text:p>
            <text:p text:style-name="P43">Węglowodany:<text:span text:style-name="T32">231,03</text:span>g</text:p>
            <text:p text:style-name="P42">w tym cukry: <text:span text:style-name="T56">24,01</text:span>g</text:p>
            <text:p text:style-name="P46">Błonnik-<text:span text:style-name="T32">27,02</text:span>g</text:p>
            <text:p text:style-name="P217">Sól<text:span text:style-name="T32">3,1</text:span>-g</text:p>
          </table:table-cell>
          <table:table-cell table:style-name="Tabela3.A2" office:value-type="string">
            <text:p text:style-name="P28">Energia:<text:span text:style-name="T32">2113,8</text:span>kcal</text:p>
            <text:p text:style-name="P60">Białko:<text:span text:style-name="T32">115,02</text:span>g</text:p>
            <text:p text:style-name="P60">Tłuszcz:<text:span text:style-name="T32">79,15</text:span>g</text:p>
            <text:p text:style-name="P60">w tym kw.tłu.nasyc.:<text:span text:style-name="T32">32,45</text:span>g</text:p>
            <text:p text:style-name="P60">Węglowodany:<text:span text:style-name="T32">231,03</text:span>g</text:p>
            <text:p text:style-name="P77">w tym cukry:<text:span text:style-name="T32">34,01</text:span>g</text:p>
            <text:p text:style-name="P94">Błonnik-<text:span text:style-name="T32">26,02</text:span>g</text:p>
            <text:p text:style-name="P215">Sól<text:span text:style-name="T32">3,1</text:span>-g</text:p>
          </table:table-cell>
          <table:table-cell table:style-name="Tabela3.A2" office:value-type="string">
            <text:p text:style-name="P23">Energia: <text:span text:style-name="T113">2205,54</text:span>kcal</text:p>
            <text:p text:style-name="P55">Białko:<text:span text:style-name="T119">89,6</text:span>g</text:p>
            <text:p text:style-name="P55">Tłuszcz:<text:span text:style-name="T113">78,3</text:span>g</text:p>
            <text:p text:style-name="P55">w tym kw.tłu.nasyc.:<text:span text:style-name="T113">24,5</text:span>g</text:p>
            <text:p text:style-name="P55">Węglowodany:<text:span text:style-name="T113">325,6</text:span>g</text:p>
            <text:p text:style-name="P72">w tym cukry:<text:span text:style-name="T113">21,8</text:span>g</text:p>
            <text:p text:style-name="P84">Błonnik-<text:span text:style-name="T113">30,1</text:span>g</text:p>
            <text:p text:style-name="P84">Sól-<text:span text:style-name="T113">5,8</text:span>g</text:p>
          </table:table-cell>
          <table:table-cell table:style-name="Tabela3.A2" office:value-type="string">
            <text:p text:style-name="P61">Energia:<text:span text:style-name="T113">2</text:span><text:span text:style-name="T116">15</text:span><text:span text:style-name="T113">7,22</text:span> kcal</text:p>
            <text:p text:style-name="P61">Białko:<text:span text:style-name="T113">90,23</text:span>g</text:p>
            <text:p text:style-name="P61">Tłuszcz:<text:span text:style-name="T113">79,91</text:span>g</text:p>
            <text:p text:style-name="P61">w tym kw.tłu.nasyc.:<text:span text:style-name="T113">26,8</text:span>g</text:p>
            <text:p text:style-name="P61">Węglowodany:<text:span text:style-name="T110">318,7</text:span>g</text:p>
            <text:p text:style-name="P61">w tym cukry:<text:span text:style-name="T113">22,4</text:span>g</text:p>
            <text:p text:style-name="P95">Błonnik-<text:span text:style-name="T113">31,34</text:span>g</text:p>
            <text:p text:style-name="P95">Sól-<text:span text:style-name="T110">6,7</text:span>g</text:p>
          </table:table-cell>
          <table:table-cell table:style-name="Tabela3.F2" office:value-type="string">
            <text:p text:style-name="P27">Energia:<text:span text:style-name="T33">2</text:span><text:span text:style-name="T134">304</text:span><text:span text:style-name="T33">,</text:span><text:span text:style-name="T134">12</text:span>kcal</text:p>
            <text:p text:style-name="P59">Białko:<text:span text:style-name="T34">1</text:span><text:span text:style-name="T134">0</text:span><text:span text:style-name="T34">1,2</text:span>g</text:p>
            <text:p text:style-name="P59">Tłuszcz:<text:span text:style-name="T33">63,01</text:span>g</text:p>
            <text:p text:style-name="P59">w tym kw.tłu.nasyc.:<text:span text:style-name="T33">23,08</text:span>g</text:p>
            <text:p text:style-name="P59">Węglowodany:<text:span text:style-name="T34">320,02</text:span>g</text:p>
            <text:p text:style-name="P76">w tym cukry:<text:span text:style-name="T33">21,01</text:span>g</text:p>
            <text:p text:style-name="P93">Błonnik-<text:span text:style-name="T33">30,12</text:span>g</text:p>
            <text:p text:style-name="P220">Sól-<text:span text:style-name="T33">2,7</text:span>g</text:p>
          </table:table-cell>
        </table:table-row>
        <table:table-row table:style-name="TableLine1575622578912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194">DIETA <text:s/>PŁYNNA </text:p>
            <text:p text:style-name="P198">WZMOCNIONA</text:p>
          </table:table-cell>
          <table:table-cell table:style-name="Tabela3.A2" office:value-type="string">
            <text:p text:style-name="P287">DIETA PODSTAWOWA <text:s/>paliatywn<text:span text:style-name="T57">y</text:span></text:p>
          </table:table-cell>
          <table:table-cell table:style-name="Tabela3.A2" office:value-type="string">
            <text:p text:style-name="P289">DIETA <text:span text:style-name="T58">WEGETARIAŃSKA</text:span></text:p>
          </table:table-cell>
          <table:table-cell table:style-name="Tabela3.A2" office:value-type="string">
            <text:p text:style-name="P191">DIETA PODSTAWOWA </text:p>
            <text:p text:style-name="P195">pediatryczny</text:p>
          </table:table-cell>
          <table:table-cell table:style-name="Tabela3.F2" office:value-type="string">
            <text:p text:style-name="P189"/>
          </table:table-cell>
        </table:table-row>
        <table:table-row table:style-name="TableLine1575622589248">
          <table:table-cell table:style-name="Tabela3.A2" office:value-type="string">
            <text:p text:style-name="P5"/>
          </table:table-cell>
          <table:table-cell table:style-name="Tabela3.A2" office:value-type="string">
            <text:p text:style-name="P331"><text:span text:style-name="T10">ŚNIADANIE -Zupa ml. + suchary + masło</text:span><text:span text:style-name="T20">+ żółtko got.</text:span><text:span text:style-name="T10"><text:line-break/>-zmiksowana, serek waniliowy</text:span><text:span text:style-name="T11">(A:1,</text:span><text:span text:style-name="T25">3,</text:span><text:span text:style-name="T11">7,)</text:span></text:p>
            <text:p text:style-name="P333"><text:span text:style-name="T10">OBIAD – </text:span><text:span text:style-name="T19">Homogenat</text:span></text:p>
            <text:p text:style-name="P324"><text:span text:style-name="T10">KOLACJA – <text:s text:c="2"/>Zupa ryżowa na wyw. + mięso<text:line-break/>+ żółtko </text:span><text:span text:style-name="T14">got. - </text:span><text:span text:style-name="T10">zmiks. </text:span><text:span text:style-name="T11">(A:3,9)</text:span></text:p>
            <text:p text:style-name="P209"><text:span text:style-name="T10">II ŚNIADANIE- </text:span><text:span text:style-name="T21">Jogurt naturalny</text:span><text:span text:style-name="T11">(A:7)</text:span></text:p>
            <text:p text:style-name="P234">PODWIECZOREK – <text:span text:style-name="T59"><text:s/>Kisiel owocowy - płynny</text:span></text:p>
            <text:p text:style-name="P201">P<text:span text:style-name="T28">osiłek uzupełniający -Sok owocowo – warzywny</text:span></text:p>
            <text:p text:style-name="P40"/>
          </table:table-cell>
          <table:table-cell table:style-name="Tabela3.A2" office:value-type="string">
            <text:p text:style-name="P115">Ś<text:span text:style-name="T6">NIADANIE - </text:span><text:span text:style-name="T76">Makaron got.</text:span><text:span text:style-name="T70"> na ml.350ml (A:1,7), kawa ml.250ml (A:1,7), chleb miesz.80g (A:1,3,6,7) masło 20g (A:7), </text:span><text:span text:style-name="T76">szynka wieprz. 60g (A:6,9), serek mini kanapk. 30g (A:7), ketchup 20g (A:9), mix sałat, </text:span></text:p>
            <text:p text:style-name="P115">O<text:span text:style-name="T6">BIAD - </text:span><text:span text:style-name="T77">Biały barszcz z ziemn. 350ml (A:1,7,9), bitka opiek. w sosie 170g (A:1,9), </text:span><text:span text:style-name="T78">kasza jęcz. got. na sypko 150g (A:1), brukselka got. z bułką tartą 150g (A:1,3,6,7), kompot owocowy 250ml,</text:span></text:p>
            <text:p text:style-name="P115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78">jajko got. 50g (A:3), parówka drobiowa 70g (A:1,3,6,7,9,10), serek topiony 25g (A:7), sałata, </text:span></text:p>
            <text:p text:style-name="P151">II Ś<text:span text:style-name="T6">NIADANIE -</text:span><text:span text:style-name="T79">Budyń owocowy 200ml (A:7), </text:span></text:p>
            <text:p text:style-name="P166">P<text:span text:style-name="T6">OSIŁEK UZUPEŁNIAJĄCY - </text:span><text:span text:style-name="T78">Ciastka 50g (A:1,3,5,6,7,8,11), woda z sokiem 150 ml, </text:span></text:p>
          </table:table-cell>
          <table:table-cell table:style-name="Tabela3.A2" office:value-type="string">
            <text:p text:style-name="P115">Ś<text:span text:style-name="T6">NIADANIE - </text:span><text:span text:style-name="T76">Makaron got.</text:span><text:span text:style-name="T70"> na ml.350ml (A:1,7), kawa ml.250ml (A:1,7), chleb miesz.80g (A:1,3,6,7) masło 20g (A:7), </text:span><text:span text:style-name="T80">jajko got. 50g (A:3), </text:span><text:span text:style-name="T76">serek mini kanapk. 30g (A:7), mix sałat, </text:span></text:p>
            <text:p text:style-name="P115">O<text:span text:style-name="T6">BIAD - </text:span><text:span text:style-name="T77">Biały barszcz z ziemn. 350ml (A:1,7,9), </text:span><text:span text:style-name="T80">kotlet warzywny 150g (A:1,3,6,7,9),</text:span><text:span text:style-name="T77"> </text:span><text:span text:style-name="T78">kasza jęcz. got. na sypko 150g (A:1), brukselka got. z bułką tartą 150g (A:1,3,6,7), kompot owocowy 250ml,</text:span></text:p>
            <text:p text:style-name="P115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</text:span><text:span text:style-name="T80">ser edamski 60g (A:7),</text:span><text:span text:style-name="T78"> serek topiony 25g (A:7), sałata, </text:span></text:p>
            <text:p text:style-name="P151">II Ś<text:span text:style-name="T6">NIADANIE -</text:span><text:span text:style-name="T79">Budyń owocowy 200ml (A:7), </text:span></text:p>
            <text:p text:style-name="P166">P<text:span text:style-name="T6">OSIŁEK UZUPEŁNIAJĄCY - </text:span><text:span text:style-name="T78">Ciastka 50g (A:1,3,5,6,7,8,11), woda z sokiem 150 ml, </text:span></text:p>
          </table:table-cell>
          <table:table-cell table:style-name="Tabela3.A2" office:value-type="string">
            <text:p text:style-name="P115">Ś<text:span text:style-name="T6">NIADANIE - </text:span><text:span text:style-name="T76">Makaron got.</text:span><text:span text:style-name="T70"> na ml.350ml (A:1,7), kawa ml.250ml (A:1,7), chleb miesz.80g (A:1,3,6,7) masło 20g (A:7), </text:span><text:span text:style-name="T76">szynka wieprz. 60g (A:6,9), serek mini kanapk. 30g (A:7), ketchup 20g (A:9), mix sałat, </text:span></text:p>
            <text:p text:style-name="P115">O<text:span text:style-name="T6">BIAD - </text:span><text:span text:style-name="T77">Biały barszcz z ziemn. 350ml (A:1,7,9), bitka opiek. w sosie 170g (A:1,9), </text:span><text:span text:style-name="T78">kasza jęcz. got. na sypko 150g (A:1), brukselka got. z bułką tartą 150g (A:1,3,6,7), kompot owocowy 250ml,</text:span></text:p>
            <text:p text:style-name="P115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78">jajko got. 50g (A:3), parówka drobiowa 70g (A:1,3,6,7,9,10), serek topiony 25g (A:7), sałata, </text:span></text:p>
            <text:p text:style-name="P151">II Ś<text:span text:style-name="T6">NIADANIE -</text:span><text:span text:style-name="T79">Budyń owocowy 200ml (A:7), </text:span></text:p>
            <text:p text:style-name="P166">P<text:span text:style-name="T6">OSIŁEK UZUPEŁNIAJĄCY - </text:span><text:span text:style-name="T78">Brzoskwinia 1szt, </text:span></text:p>
          </table:table-cell>
          <table:table-cell table:style-name="Tabela3.F2" office:value-type="string">
            <text:p text:style-name="P189"/>
          </table:table-cell>
        </table:table-row>
        <table:table-row table:style-name="TableLine1575622591968">
          <table:table-cell table:style-name="Tabela3.A2" office:value-type="string">
            <text:p text:style-name="P4">W<text:span text:style-name="T6">ARTOŚCI ODŻYWCZE</text:span></text:p>
          </table:table-cell>
          <table:table-cell table:style-name="Tabela3.A2" office:value-type="string">
            <text:p text:style-name="P1">Energia:<text:span text:style-name="T33">2206,08</text:span>kcal</text:p>
            <text:p text:style-name="P43">Białko:<text:span text:style-name="T34">101,2</text:span>g</text:p>
            <text:p text:style-name="P43">Tłuszcz:<text:span text:style-name="T33">63,01</text:span>g</text:p>
            <text:p text:style-name="P43">w tym kw.tłu.nasyc.:<text:span text:style-name="T33">23,08</text:span>g</text:p>
            <text:p text:style-name="P43">Węglowodany:<text:span text:style-name="T34">320,02</text:span>g</text:p>
            <text:p text:style-name="P42">w tym cukry:<text:span text:style-name="T33">21,01</text:span>g</text:p>
            <text:p text:style-name="P46">Błonnik-<text:span text:style-name="T33">30,12</text:span>g</text:p>
            <text:p text:style-name="P217">Sól-<text:span text:style-name="T33">2,7</text:span>g</text:p>
          </table:table-cell>
          <table:table-cell table:style-name="Tabela3.A2" office:value-type="string">
            <text:p text:style-name="P58">Energia:<text:span text:style-name="T113">22</text:span><text:span text:style-name="T116">59</text:span><text:span text:style-name="T113">,</text:span><text:span text:style-name="T116">41</text:span> kcal</text:p>
            <text:p text:style-name="P58">Białko:<text:span text:style-name="T117">8</text:span><text:span text:style-name="T116">8</text:span><text:span text:style-name="T117">,</text:span><text:span text:style-name="T116">47</text:span>g</text:p>
            <text:p text:style-name="P58">Tłuszcz:<text:span text:style-name="T113">79,51</text:span>g</text:p>
            <text:p text:style-name="P58">w tym kw.tłu.nasyc.:<text:span text:style-name="T113">27,8</text:span>g</text:p>
            <text:p text:style-name="P58">Węglowodany:<text:span text:style-name="T118">309,7</text:span>g</text:p>
            <text:p text:style-name="P58">w tym cukry:<text:span text:style-name="T113">2</text:span><text:span text:style-name="T116">9</text:span><text:span text:style-name="T113">,</text:span><text:span text:style-name="T116">5</text:span>g</text:p>
            <text:p text:style-name="P92">Błonnik-<text:span text:style-name="T113">31,34</text:span>g</text:p>
            <text:p text:style-name="P92">Sól-<text:span text:style-name="T113">7,1</text:span>g</text:p>
          </table:table-cell>
          <table:table-cell table:style-name="Tabela3.A2" office:value-type="string">
            <text:p text:style-name="P58">Energia:<text:span text:style-name="T113">2</text:span><text:span text:style-name="T116">145</text:span><text:span text:style-name="T113">,</text:span><text:span text:style-name="T116">07</text:span> kcal</text:p>
            <text:p text:style-name="P58">Białko:<text:span text:style-name="T117">8</text:span><text:span text:style-name="T116">8</text:span><text:span text:style-name="T117">,</text:span><text:span text:style-name="T116">47</text:span>g</text:p>
            <text:p text:style-name="P58">Tłuszcz:<text:span text:style-name="T113">79,51</text:span>g</text:p>
            <text:p text:style-name="P58">w tym kw.tłu.nasyc.:<text:span text:style-name="T113">27,8</text:span>g</text:p>
            <text:p text:style-name="P58">Węglowodany:<text:span text:style-name="T118">309,7</text:span>g</text:p>
            <text:p text:style-name="P58">w tym cukry:<text:span text:style-name="T113">2</text:span><text:span text:style-name="T116">9</text:span><text:span text:style-name="T113">,</text:span><text:span text:style-name="T116">7</text:span>g</text:p>
            <text:p text:style-name="P92">Błonnik-<text:span text:style-name="T113">31,34</text:span>g</text:p>
            <text:p text:style-name="P92">Sól-<text:span text:style-name="T113">7,1</text:span>g</text:p>
          </table:table-cell>
          <table:table-cell table:style-name="Tabela3.A2" office:value-type="string">
            <text:p text:style-name="P58">Energia:<text:span text:style-name="T113">22</text:span><text:span text:style-name="T116">46</text:span><text:span text:style-name="T113">,</text:span><text:span text:style-name="T116">29</text:span>kcal</text:p>
            <text:p text:style-name="P58">Białko:<text:span text:style-name="T117">8</text:span><text:span text:style-name="T116">6</text:span><text:span text:style-name="T117">,</text:span><text:span text:style-name="T116">47</text:span>g</text:p>
            <text:p text:style-name="P58">Tłuszcz:<text:span text:style-name="T113">79,51</text:span>g</text:p>
            <text:p text:style-name="P58">w tym kw.tłu.nasyc.:<text:span text:style-name="T113">27,8</text:span>g</text:p>
            <text:p text:style-name="P58">Węglowodany:<text:span text:style-name="T118">309,7</text:span>g</text:p>
            <text:p text:style-name="P58">w tym cukry:<text:span text:style-name="T113">2</text:span><text:span text:style-name="T116">4</text:span><text:span text:style-name="T113">,</text:span><text:span text:style-name="T116">5</text:span>g</text:p>
            <text:p text:style-name="P92">Błonnik-<text:span text:style-name="T113">31,34</text:span>g</text:p>
            <text:p text:style-name="P92">Sól-<text:span text:style-name="T113">7,1</text:span>g</text:p>
          </table:table-cell>
          <table:table-cell table:style-name="Tabela3.F2" office:value-type="string">
            <text:p text:style-name="P189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6"><text:span text:style-name="T1">Jadłospis na dzień </text:span><text:span text:style-name="T4">16</text:span><text:span text:style-name="T1">.</text:span><text:span text:style-name="T2">0</text:span><text:span text:style-name="T4">8</text:span><text:span text:style-name="T2">.2024</text:span><text:span text:style-name="T1"> </text:span><text:span text:style-name="T3">(jadłospis może ulec zmianie)</text:span></text:p>
      <text:p text:style-name="P38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 table:style-name="TableLine1575622586800">
          <table:table-cell table:style-name="Tabela6.A1" office:value-type="string">
            <text:p text:style-name="P184">P<text:span text:style-name="T6">OSIŁEK</text:span></text:p>
          </table:table-cell>
          <table:table-cell table:style-name="Tabela6.A1" office:value-type="string">
            <text:p text:style-name="P185">DIETA PODSTAWOWA</text:p>
          </table:table-cell>
          <table:table-cell table:style-name="Tabela6.A1" office:value-type="string">
            <text:p text:style-name="P185">DIETA ŁATWOSTRAWNA</text:p>
          </table:table-cell>
          <table:table-cell table:style-name="Tabela6.A1" office:value-type="string">
            <text:p text:style-name="P186">DIETA Z OGR. ŁATWO PRZYSWAJALNYCH WĘGLOWODANÓW</text:p>
          </table:table-cell>
          <table:table-cell table:style-name="Tabela6.A1" office:value-type="string">
            <text:p text:style-name="P187">DIETA ŁATWOSTRAWNA BEZMLECZNA</text:p>
          </table:table-cell>
          <table:table-cell table:style-name="Tabela6.F1" office:value-type="string">
            <text:p text:style-name="P187">DIETA ŁATWOSTRAWNA Z OGR. TŁUSZCZU</text:p>
          </table:table-cell>
        </table:table-row>
        <table:table-row table:style-name="TableLine1575622594144">
          <table:table-cell table:style-name="Tabela6.A2" office:value-type="string">
            <text:p text:style-name="P48">Ś<text:span text:style-name="T6">NIADANIE</text:span></text:p>
          </table:table-cell>
          <table:table-cell table:style-name="Tabela6.A2" office:value-type="string">
            <text:p text:style-name="P249"><text:span text:style-name="T80">Kasza manna got.</text:span> na ml.350ml (A:1,7), kawa ml.250ml (A:1,7), </text:p>
            <text:p text:style-name="P249">chleb miesz.80g (A:1,3,6,7) </text:p>
            <text:p text:style-name="P249">masło 20g (A:7),<text:span text:style-name="T80">polędwica </text:span></text:p>
            <text:p text:style-name="P341">sopocka 40g (A:6,9), </text:p>
            <text:p text:style-name="P259">miód nat. 25g, jabłko 1szt, sałata, </text:p>
          </table:table-cell>
          <table:table-cell table:style-name="Tabela6.A2" office:value-type="string">
            <text:p text:style-name="P249"><text:span text:style-name="T80">Kasza manna got.</text:span> na ml.350ml (A:1,7), kawa ml.250ml (A:1,7), </text:p>
            <text:p text:style-name="P249">chleb miesz.80g (A:1,3,6,7)</text:p>
            <text:p text:style-name="P249">masło 20g (A:7), <text:s/><text:span text:style-name="T80">polędwica </text:span></text:p>
            <text:p text:style-name="P341">sopocka 40g (A:6,9), miód nat. 25g, </text:p>
            <text:p text:style-name="P259">sałata</text:p>
          </table:table-cell>
          <table:table-cell table:style-name="Tabela6.A2" office:value-type="string">
            <text:p text:style-name="P249">Kawa ml.250ml (A:1,7), chleb miesz.80g(A:1,3,6,7) masło 10g </text:p>
            <text:p text:style-name="P249">(A:7), <text:s/><text:span text:style-name="T80">polędwica sopocka 40g (A:6,9), serek mini 30g (A:7), sałata</text:span></text:p>
          </table:table-cell>
          <table:table-cell table:style-name="Tabela6.A2" office:value-type="string">
            <text:p text:style-name="P249"><text:span text:style-name="T80">Kasza manna got. </text:span>na wyw.350ml (A:1,<text:span text:style-name="T7">9</text:span>), herbata.250ml, chleb miesz.</text:p>
            <text:p text:style-name="P249">80g (A:1,3,6,7)masło 10g (A:7),<text:span text:style-name="T80">polędwica sopocka 40g (A:6,9), </text:span></text:p>
            <text:p text:style-name="P259">miód nat. 25g, sałata</text:p>
          </table:table-cell>
          <table:table-cell table:style-name="Tabela6.F2" office:value-type="string">
            <text:p text:style-name="P242"><text:span text:style-name="T80">Kasza manna got. </text:span>na ml.350ml (A:1,7), kawa ml.250ml (A:1,7), chleb miesz.80g (A:1,3,6,7) </text:p>
            <text:p text:style-name="P249">masło 10g (A:7),<text:span text:style-name="T80">polędwica </text:span></text:p>
            <text:p text:style-name="P341">sopocka 40g (A:6,9), miód nat. </text:p>
            <text:p text:style-name="P341">25g, jabłko 1szt, sałata</text:p>
          </table:table-cell>
        </table:table-row>
        <table:table-row table:style-name="TableLine1575622590064">
          <table:table-cell table:style-name="Tabela6.A2" office:value-type="string">
            <text:p text:style-name="P49">II Ś<text:span text:style-name="T6">NIADANIE</text:span></text:p>
          </table:table-cell>
          <table:table-cell table:style-name="Tabela6.A2" office:value-type="string">
            <text:p text:style-name="P189"/>
          </table:table-cell>
          <table:table-cell table:style-name="Tabela6.A2" office:value-type="string">
            <text:p text:style-name="P189"/>
          </table:table-cell>
          <table:table-cell table:style-name="Tabela6.A2" office:value-type="string">
            <text:p text:style-name="P310">Kisiel owocowy b/c 200ml, </text:p>
          </table:table-cell>
          <table:table-cell table:style-name="Tabela6.A2" office:value-type="string">
            <text:p text:style-name="P189"/>
          </table:table-cell>
          <table:table-cell table:style-name="Tabela6.F2" office:value-type="string">
            <text:p text:style-name="P189"/>
          </table:table-cell>
        </table:table-row>
        <table:table-row table:style-name="TableLine1575622581904">
          <table:table-cell table:style-name="Tabela6.A2" office:value-type="string">
            <text:p text:style-name="P48">O<text:span text:style-name="T6">BIAD</text:span></text:p>
          </table:table-cell>
          <table:table-cell table:style-name="Tabela6.A2" office:value-type="string">
            <text:p text:style-name="P261">Zupa jarzynowa 350ml (A:1,7,9), naleśniki z sosem jogurtowym 240g (A:1,7), surówka z marchwi, jabłka i rodzynek 100g, kompot owocowy 250ml, </text:p>
          </table:table-cell>
          <table:table-cell table:style-name="Tabela6.A2" office:value-type="string">
            <text:p text:style-name="P311">Zupa <text:span text:style-name="T108">brokułowa</text:span> z mak. 350<text:span text:style-name="T82">m</text:span>l (A:1,7,9), pulpet rybny got. </text:p>
            <text:p text:style-name="P311">w sosie 170g (A:1,3,4,6,7,9), <text:span text:style-name="T82">ziemniaki got. z kop. 250g, marchewka mini 150g (A:1,7), </text:span>kompot owocowy 250ml, </text:p>
          </table:table-cell>
          <table:table-cell table:style-name="Tabela6.A2" office:value-type="string">
            <text:p text:style-name="P311">Zupa kalafiorowa z mak. 350<text:span text:style-name="T82">m</text:span>l (A:1,7,9), pulpet rybny got.</text:p>
            <text:p text:style-name="P311"><text:s/>w sosie 170g (A:1,3,4,6,7,9), <text:span text:style-name="T82">ziemniaki got. z kop. 250g, marchewka mini 150g (A:1,7), </text:span>kompot owocowy <text:span text:style-name="T82">b/c</text:span> 250ml, </text:p>
          </table:table-cell>
          <table:table-cell table:style-name="Tabela6.A2" office:value-type="string">
            <text:p text:style-name="P311">Zupa <text:span text:style-name="T82">ryżowa na wyw. </text:span>350<text:span text:style-name="T82">m</text:span>l (A:9), pulpet rybny got. <text:span text:style-name="T82">z warz.</text:span> 1<text:span text:style-name="T82">1</text:span>0g (A:1,3,4,6,7,9), <text:span text:style-name="T82">ziemniaki got. </text:span></text:p>
            <text:p text:style-name="P311"><text:span text:style-name="T82">z kop. 250g, marchewka mini 150g (A:1,7), </text:span>kompot owocowy 250ml, </text:p>
          </table:table-cell>
          <table:table-cell table:style-name="Tabela6.F2" office:value-type="string">
            <text:p text:style-name="P311">Zupa <text:span text:style-name="T108">brokułowa</text:span> z mak. 350<text:span text:style-name="T82">m</text:span>l (A:1,7,9), pulpet rybny got. </text:p>
            <text:p text:style-name="P311">w sosie 170g (A:1,3,4,6,7,9), <text:span text:style-name="T82">ziemniaki got. z kop. 250g, marchewka mini 150g (A:1,7), </text:span>kompot owocowy 250ml, </text:p>
          </table:table-cell>
        </table:table-row>
        <table:table-row table:style-name="TableLine1575622581088">
          <table:table-cell table:style-name="Tabela6.A2" office:value-type="string">
            <text:p text:style-name="P48">P<text:span text:style-name="T6">ODWIECZOREK</text:span></text:p>
          </table:table-cell>
          <table:table-cell table:style-name="Tabela6.A2" office:value-type="string">
            <text:p text:style-name="P189"/>
          </table:table-cell>
          <table:table-cell table:style-name="Tabela6.A2" office:value-type="string">
            <text:p text:style-name="P189"/>
          </table:table-cell>
          <table:table-cell table:style-name="Tabela6.A2" office:value-type="string">
            <text:p text:style-name="P11">Naleśniki pełnoziarniste z sosem jogurtowym b/c 140g (A:1,7) </text:p>
          </table:table-cell>
          <table:table-cell table:style-name="Tabela6.A2" office:value-type="string">
            <text:p text:style-name="P189"/>
          </table:table-cell>
          <table:table-cell table:style-name="Tabela6.F2" office:value-type="string">
            <text:p text:style-name="P189"/>
          </table:table-cell>
        </table:table-row>
        <table:table-row table:style-name="TableLine1575622591152">
          <table:table-cell table:style-name="Tabela6.A2" office:value-type="string">
            <text:p text:style-name="P48">K<text:span text:style-name="T6">OLACJA</text:span></text:p>
          </table:table-cell>
          <table:table-cell table:style-name="Tabela6.A2" office:value-type="string">
            <text:p text:style-name="P293">Chleb <text:span text:style-name="T8">miesz.100g (A:1,3,6,7) masło 20g (A:7), </text:span><text:s/>herbata <text:span text:style-name="T9">250ml, </text:span><text:span text:style-name="T81">salceson wł. 60g (A:6), musztarda 20g (A:10), serek mini 30g (A:7), ogórek św. 50g, sałata, </text:span></text:p>
          </table:table-cell>
          <table:table-cell table:style-name="Tabela6.A2" office:value-type="string">
            <text:p text:style-name="P296">Chleb <text:span text:style-name="T8">miesz.100g (A:1,3,6,7) masło 20g (A:7), </text:span><text:s/>herbata <text:span text:style-name="T9">250ml, </text:span><text:span text:style-name="T82">polędwica Ani 60g (A:6), </text:span><text:span text:style-name="T81">serek mini 30g (A:7), ogórek św. 50g, sałata, </text:span></text:p>
          </table:table-cell>
          <table:table-cell table:style-name="Tabela6.A2" office:value-type="string">
            <text:p text:style-name="P296">Chleb <text:span text:style-name="T8">miesz.100g (A:1,3,6,7) masło 10g (A:7), </text:span><text:s/>herbata <text:span text:style-name="T9">250ml, </text:span><text:span text:style-name="T82">polędwica Ani 60g (A:6), </text:span><text:span text:style-name="T81">serek mini 30g (A:7), ogórek św. 50g, sałata, </text:span></text:p>
          </table:table-cell>
          <table:table-cell table:style-name="Tabela6.A2" office:value-type="string">
            <text:p text:style-name="P296">Chleb <text:span text:style-name="T8">miesz.100g (A:1,3,6,7) masło 10g (A:7), </text:span><text:s/>herbata <text:span text:style-name="T9">250ml, </text:span><text:span text:style-name="T82">polędwica Ani 60g (A:6), </text:span><text:span text:style-name="T81"><text:s/>ogórek św. 50g, sałata, </text:span></text:p>
          </table:table-cell>
          <table:table-cell table:style-name="Tabela6.F2" office:value-type="string">
            <text:p text:style-name="P296">Chleb <text:span text:style-name="T8">miesz.100g (A:1,3,6,7) masło 10g (A:7), </text:span><text:s/>herbata <text:span text:style-name="T9">250ml, </text:span><text:span text:style-name="T82">polędwica Ani 60g (A:6), </text:span><text:span text:style-name="T81">serek mini 30g (A:7), sałata, </text:span></text:p>
          </table:table-cell>
        </table:table-row>
        <table:table-row table:style-name="TableLine1575622591424">
          <table:table-cell table:style-name="Tabela6.A2" office:value-type="string">
            <text:p text:style-name="P50">P<text:span text:style-name="T6">OSIŁEK UZUPEŁNIAJĄCY</text:span></text:p>
          </table:table-cell>
          <table:table-cell table:style-name="Tabela6.A2" office:value-type="string">
            <text:p text:style-name="P262">Sok pomidorowy 330 ml., </text:p>
          </table:table-cell>
          <table:table-cell table:style-name="Tabela6.A2" office:value-type="string">
            <text:p text:style-name="P262">Sok pomidorowy 330 ml.,</text:p>
          </table:table-cell>
          <table:table-cell table:style-name="Tabela6.A2" office:value-type="string">
            <text:p text:style-name="P262">Sok pomidorowy 330 ml.,</text:p>
          </table:table-cell>
          <table:table-cell table:style-name="Tabela6.A2" office:value-type="string">
            <text:p text:style-name="P262">Sok pomidorowy 330 ml.,</text:p>
          </table:table-cell>
          <table:table-cell table:style-name="Tabela6.F2" office:value-type="string">
            <text:p text:style-name="P214">Sok owocowo – warzywny <text:span text:style-name="T82">300ml</text:span>, </text:p>
          </table:table-cell>
        </table:table-row>
        <table:table-row table:style-name="TableLine1575622592240">
          <table:table-cell table:style-name="Tabela6.A2" office:value-type="string">
            <text:p text:style-name="P4">W<text:span text:style-name="T6">ARTOŚCI ODŻYWCZE</text:span></text:p>
          </table:table-cell>
          <table:table-cell table:style-name="Tabela6.A2" office:value-type="string">
            <text:p text:style-name="P62">Energia: <text:span text:style-name="T120">2</text:span><text:span text:style-name="T116">149</text:span><text:span text:style-name="T120">,</text:span><text:span text:style-name="T116">58</text:span>kcal</text:p>
            <text:p text:style-name="P62">Białko:<text:span text:style-name="T120">80,02</text:span>g</text:p>
            <text:p text:style-name="P62">Tłuszcz:<text:span text:style-name="T120">79,4</text:span>g</text:p>
            <text:p text:style-name="P62">w tym kw.tłu.nasyc.:<text:span text:style-name="T120">24,7</text:span>g</text:p>
            <text:p text:style-name="P62">Węglowodany:<text:span text:style-name="T120">323.89</text:span>g</text:p>
            <text:p text:style-name="P62">w tym cukry:<text:span text:style-name="T120">35,46</text:span>g</text:p>
            <text:p text:style-name="P96">Błonnik-<text:span text:style-name="T120">31,08</text:span>g</text:p>
            <text:p text:style-name="P96">Sól-<text:span text:style-name="T121">7,32</text:span>g</text:p>
          </table:table-cell>
          <table:table-cell table:style-name="Tabela6.A2" office:value-type="string">
            <text:p text:style-name="P29">Energia: <text:span text:style-name="T120">2185,1</text:span>kcal</text:p>
            <text:p text:style-name="P62">Białko:<text:span text:style-name="T116">81</text:span><text:span text:style-name="T120">,45</text:span>g</text:p>
            <text:p text:style-name="P62">Tłuszcz:<text:span text:style-name="T120">69,5</text:span>g</text:p>
            <text:p text:style-name="P62">w tym kw.tłu.nasyc.:<text:span text:style-name="T120">20,5</text:span>g</text:p>
            <text:p text:style-name="P62">Węglowodany:<text:span text:style-name="T120">315,2</text:span>g</text:p>
            <text:p text:style-name="P78">w tym cukry:<text:span text:style-name="T120">34,15</text:span>g</text:p>
            <text:p text:style-name="P96">Błonnik-<text:span text:style-name="T121">30,08</text:span>g</text:p>
            <text:p text:style-name="P96">Sól-<text:span text:style-name="T120">4,75</text:span>g</text:p>
          </table:table-cell>
          <table:table-cell table:style-name="Tabela6.A2" office:value-type="string">
            <text:p text:style-name="P29">Energia:<text:span text:style-name="T33">2195,4</text:span> kcal</text:p>
            <text:p text:style-name="P62">Białko:<text:span text:style-name="T33">94,6</text:span>g</text:p>
            <text:p text:style-name="P62">Tłuszcz:<text:span text:style-name="T33">78,2</text:span>g</text:p>
            <text:p text:style-name="P62">w tym kw.tłu.nasyc.:<text:span text:style-name="T122">24,5</text:span>g</text:p>
            <text:p text:style-name="P62">Węglowodany:<text:span text:style-name="T33">320,12</text:span>g</text:p>
            <text:p text:style-name="P78">w tym cukry:<text:span text:style-name="T122">32,01</text:span>g</text:p>
            <text:p text:style-name="P96">Błonnik-<text:span text:style-name="T121">30,2</text:span>g</text:p>
            <text:p text:style-name="P96">Sól-<text:span text:style-name="T121">5,2</text:span>g</text:p>
          </table:table-cell>
          <table:table-cell table:style-name="Tabela6.A2" office:value-type="string">
            <text:p text:style-name="P29">Energia:<text:span text:style-name="T32">2137,9</text:span> kcal</text:p>
            <text:p text:style-name="P62">Białko:<text:span text:style-name="T116">81</text:span><text:span text:style-name="T32">,54</text:span>g</text:p>
            <text:p text:style-name="P62">Tłuszcz:<text:span text:style-name="T32">66,9</text:span>g</text:p>
            <text:p text:style-name="P62">w tym kw.tłu.nasyc.:<text:span text:style-name="T32">22.9</text:span>g</text:p>
            <text:p text:style-name="P62">Węglowodany:<text:span text:style-name="T32">301,23</text:span>g</text:p>
            <text:p text:style-name="P78">w tym cukry:<text:span text:style-name="T32">28,03</text:span>g</text:p>
            <text:p text:style-name="P96">Błonnik-<text:span text:style-name="T32">29,09</text:span>g</text:p>
            <text:p text:style-name="P96">Sól-<text:span text:style-name="T32">5,89</text:span>g</text:p>
          </table:table-cell>
          <table:table-cell table:style-name="Tabela6.F2" office:value-type="string">
            <text:p text:style-name="P29">Energia:<text:span text:style-name="T32">2175</text:span> kcal</text:p>
            <text:p text:style-name="P62">Białko:<text:span text:style-name="T116">81</text:span><text:span text:style-name="T32">,55</text:span>g</text:p>
            <text:p text:style-name="P62">Tłuszcz:<text:span text:style-name="T32">69,80</text:span>g</text:p>
            <text:p text:style-name="P62">w tym kw.tłu.nasyc.:<text:span text:style-name="T32">20,98</text:span>g</text:p>
            <text:p text:style-name="P62">Węglowodany:<text:span text:style-name="T32">314,07</text:span>g</text:p>
            <text:p text:style-name="P78">w tym cukry:<text:span text:style-name="T32">26,05</text:span>g</text:p>
            <text:p text:style-name="P96">Błonnik-<text:span text:style-name="T121">30,45</text:span>g</text:p>
            <text:p text:style-name="P96">Sól-<text:span text:style-name="T32">4,78</text:span>g</text:p>
          </table:table-cell>
        </table:table-row>
        <table:table-row table:style-name="TableLine1575622593056">
          <table:table-cell table:style-name="Tabela6.A2" office:value-type="string">
            <text:p text:style-name="P189"/>
          </table:table-cell>
          <table:table-cell table:style-name="Tabela6.A2" office:value-type="string">
            <text:p text:style-name="P317">DIETA WYSOKOBIAŁKOWA</text:p>
            <text:p text:style-name="P319"/>
          </table:table-cell>
          <table:table-cell table:style-name="Tabela6.A2" office:value-type="string">
            <text:p text:style-name="P317">DIETA I PAPKOWATA – MIELONA</text:p>
          </table:table-cell>
          <table:table-cell table:style-name="Tabela6.A2" office:value-type="string">
            <text:p text:style-name="P274">ODDZIAŁ POŁOŻNICZY</text:p>
          </table:table-cell>
          <table:table-cell table:style-name="Tabela6.A2" office:value-type="string">
            <text:p text:style-name="P252">GINEKOLOGIA </text:p>
          </table:table-cell>
          <table:table-cell table:style-name="Tabela6.F2" office:value-type="string">
            <text:p text:style-name="P194">DIETA VI PŁYNNA </text:p>
            <text:p text:style-name="P198">WZMOCNIONA</text:p>
          </table:table-cell>
        </table:table-row>
        <table:table-row table:style-name="TableLine1575622580544">
          <table:table-cell table:style-name="Tabela6.A2" office:value-type="string">
            <text:p text:style-name="P189"/>
          </table:table-cell>
          <table:table-cell table:style-name="Tabela6.A2" office:value-type="string">
            <text:p text:style-name="P116">Ś<text:span text:style-name="T6">NIADANIE - </text:span><text:span text:style-name="T80">Kasza manna got.</text:span><text:span text:style-name="T70"> na ml.350ml (A:1,7), kawa ml.250ml (A:1,7), chleb miesz.80g (A:1,3,6,7)</text:span></text:p>
            <text:p text:style-name="P243">masło 20g (A:7), <text:s/></text:p>
            <text:p text:style-name="P260">polędwica sopocka 40g (A:6,9), miód nat. 25g, </text:p>
            <text:p text:style-name="P136">sałata</text:p>
            <text:p text:style-name="P116">O<text:span text:style-name="T6">BIAD - </text:span><text:span text:style-name="T81">Zupa kalafiorowa z mak. 350</text:span><text:span text:style-name="T82">m</text:span><text:span text:style-name="T81">l (A:1,7,9), pulpet rybny got. w sosie </text:span><text:span text:style-name="T83">26</text:span><text:span text:style-name="T81">0g (A:1,3,4,6,7,9), </text:span><text:soft-page-break/><text:span text:style-name="T82">ziemniaki got. z kop. 250g, marchewka mini 150g (A:1,7), </text:span><text:span text:style-name="T81">kompot owocowy 250ml, </text:span></text:p>
            <text:p text:style-name="P116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2">polędwica Ani 60g (A:6), </text:span><text:span text:style-name="T81">serek mini 30g (A:7), </text:span><text:span text:style-name="T83">jajko got. 50g (A:3), </text:span><text:span text:style-name="T81">ogórek św. 50g, sałata, </text:span></text:p>
            <text:p text:style-name="P147">II Ś<text:span text:style-name="T6">NIADANIE -</text:span><text:span text:style-name="T80">Kisiel owocowy z tartym jabłkiem 200ml,</text:span></text:p>
            <text:p text:style-name="P167">P<text:span text:style-name="T6">OSIŁEK UZUPEŁNIAJĄCY - </text:span><text:span text:style-name="T82">Sok pomidorowy 330 ml.,</text:span></text:p>
          </table:table-cell>
          <table:table-cell table:style-name="Tabela6.A2" office:value-type="string">
            <text:p text:style-name="P301">ŚNIADANIE - Zupa ml. + suchary + masło</text:p>
            <text:p text:style-name="P326"><text:span text:style-name="T10">+ żółtko </text:span><text:span text:style-name="T22">got.</text:span><text:span text:style-name="T10">-zmiks., serek waniliowy</text:span><text:span text:style-name="T11">(A:1,</text:span><text:span text:style-name="T12">3,</text:span><text:span text:style-name="T11">7)</text:span></text:p>
            <text:p text:style-name="P326"><text:span text:style-name="T10">OBIAD – Zupa ryżowa na wyw. + mięso </text:span><text:line-break/><text:span text:style-name="T10">- zmiks.+ mięso mielone</text:span><text:span text:style-name="T11">(A:9)</text:span></text:p>
            <text:p text:style-name="P326"><text:span text:style-name="T10">KOLACJA – </text:span><text:span text:style-name="T12">Kasza manna</text:span><text:span text:style-name="T10"> na wyw. + mięso</text:span><text:line-break/><text:span text:style-name="T10">+ żółtko </text:span><text:span text:style-name="T12">got.- </text:span><text:span text:style-name="T10">zmiksowana + mięso mielone</text:span><text:span text:style-name="T11">(A:</text:span><text:span text:style-name="T12">1,</text:span><text:span text:style-name="T11">3,9)</text:span></text:p>
            <text:p text:style-name="P322"><text:soft-page-break/>II ŚNIADANIE- Sok owocowo – warzywny, </text:p>
            <text:p text:style-name="P210"><text:span text:style-name="T44">PODWIECZOREK- </text:span><text:span text:style-name="T45">Budyń owocowy</text:span><text:span text:style-name="T46">(A:7)</text:span></text:p>
            <text:p text:style-name="P334"><text:span text:style-name="T60">Posiłek uzupełniający</text:span> – Jogurt naturalny,<text:span text:style-name="T30">(A:7)</text:span></text:p>
          </table:table-cell>
          <table:table-cell table:style-name="Tabela6.A2" office:value-type="string">
            <text:p text:style-name="P115">Ś<text:span text:style-name="T5">NIADANIE -</text:span><text:span text:style-name="T80">Kasza manna got.</text:span><text:span text:style-name="T5"> na ml.350ml (A:1,7), kakao ml.250ml (A:1,6,7), chleb miesz.80g (A:1,3,6,7) masło 20g (A:7), <text:s/></text:span><text:span text:style-name="T80">polędwica sopocka 40g (A:6,9), miód nat.25g sałata</text:span></text:p>
            <text:p text:style-name="P116">O<text:span text:style-name="T6">BIAD - </text:span><text:span text:style-name="T81">Zupa kalafiorowa z mak. 350</text:span><text:span text:style-name="T82">m</text:span><text:span text:style-name="T81">l (A:1,7,9), </text:span><text:span text:style-name="T83">ryba smażona</text:span><text:span text:style-name="T81">1</text:span><text:span text:style-name="T83">0</text:span><text:span text:style-name="T81">0g(A:1,3,4,6,7) </text:span><text:span text:style-name="T82">ziemniaki got. z kop. 250g, marchewka mini 150g (A:1,7), </text:span><text:soft-page-break/><text:span text:style-name="T81">kompot owocowy 250ml, </text:span></text:p>
            <text:p text:style-name="P116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2">polędwica Ani 60g (A:6), </text:span><text:span text:style-name="T81">serek mini 30g (A:7), sałata, </text:span></text:p>
            <text:p text:style-name="P152">II Ś<text:span text:style-name="T6">NIADANIE -</text:span><text:span text:style-name="T80">Kisiel owocowy z tartym jabłkiem 200ml,</text:span></text:p>
            <text:p text:style-name="P167">P<text:span text:style-name="T6">OSIŁEK UZUPEŁNIAJĄCY - </text:span><text:span text:style-name="T82">Sok pomidorowy 330 ml.,</text:span></text:p>
          </table:table-cell>
          <table:table-cell table:style-name="Tabela6.A2" office:value-type="string">
            <text:p text:style-name="P116">Ś<text:span text:style-name="T6">NIADANIE -</text:span><text:span text:style-name="T80">Kasza manna got.</text:span><text:span text:style-name="T70"> na ml.350ml (A:1,7), kawa ml.250ml (A:1,7), chleb miesz.80g (A:1,3,6,7) </text:span></text:p>
            <text:p text:style-name="P243">masło 20g (A:7),<text:span text:style-name="T80">polędwica sopocka 40g (A:6,9), </text:span></text:p>
            <text:p text:style-name="P136">miód nat. 25g, jabłko 1szt, sałata, </text:p>
            <text:p text:style-name="P116">O<text:span text:style-name="T6">BIAD - </text:span><text:span text:style-name="T81">Zupa jarzynowa 350ml (A:1,7,9), naleśniki z sosem jogurtowym 240g (A:1,7), surówka z marchwi, jabłka i rodzynek 100g, kompot owocowy 250ml, </text:span></text:p>
            <text:p text:style-name="P116"><text:soft-page-break/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1">salceson wł. 60g (A:6), musztarda 20g (A:10), serek mini 30g (A:7), ogórek św. 50g, sałata, </text:span></text:p>
            <text:p text:style-name="P152">II Ś<text:span text:style-name="T6">NIADANIE -</text:span><text:span text:style-name="T80">Kisiel owocowy z tartym jabłkiem 200ml,</text:span></text:p>
            <text:p text:style-name="P167">P<text:span text:style-name="T6">OSIŁEK UZUPEŁNIAJĄCY - </text:span><text:span text:style-name="T82">Sok pomidorowy 330 ml.,</text:span></text:p>
          </table:table-cell>
          <table:table-cell table:style-name="Tabela6.F2" office:value-type="string">
            <text:p text:style-name="P301">ŚNIADANIE -Zupa ryżowa na wyw. + mięso </text:p>
            <text:p text:style-name="P326"><text:span text:style-name="T10">+ żółtko </text:span><text:span text:style-name="T12">got.</text:span><text:span text:style-name="T10">–zmiks., serek </text:span><text:span text:style-name="T12">naturalny</text:span><text:span text:style-name="T10">,</text:span><text:span text:style-name="T11">(A:</text:span><text:span text:style-name="T12">3,</text:span><text:span text:style-name="T11">7,9)</text:span></text:p>
            <text:p text:style-name="P326"><text:span text:style-name="T10">OBIAD – </text:span><text:span text:style-name="T23">Homogenat</text:span></text:p>
            <text:p text:style-name="P301">KOLACJA – Zupa ryżowa na wyw.+ mięso<text:line-break/>+ żółtko <text:span text:style-name="T40">got.</text:span>- zmiksowana <text:span text:style-name="T30">(A:3,9)</text:span></text:p>
            <text:p text:style-name="P213">II ŚNIADANIE- Sok owocowo – warzywny, </text:p>
            <text:p text:style-name="P210"><text:span text:style-name="T44">PODWIECZOREK – <text:s/></text:span><text:span text:style-name="T45">Budyń </text:span><text:soft-page-break/><text:span text:style-name="T45">owocowy b/c- płynny</text:span><text:span text:style-name="T46">(A:</text:span><text:span text:style-name="T47">7</text:span><text:span text:style-name="T46">)</text:span></text:p>
            <text:p text:style-name="P202"><text:span text:style-name="T60">Posiłek uzupełniający</text:span> –Jogurt naturalny <text:span text:style-name="T40">(A:7)</text:span>,</text:p>
          </table:table-cell>
        </table:table-row>
        <table:table-row table:style-name="TableLine1575622593600">
          <table:table-cell table:style-name="Tabela6.A2" office:value-type="string">
            <text:p text:style-name="P4">W<text:span text:style-name="T6">ARTOŚCI ODŻYWCZE</text:span></text:p>
          </table:table-cell>
          <table:table-cell table:style-name="Tabela6.A2" office:value-type="string">
            <text:p text:style-name="P58">Energia:<text:span text:style-name="T32">2297,06</text:span> kcal</text:p>
            <text:p text:style-name="P58">Białko:<text:span text:style-name="T32">111,02</text:span>g</text:p>
            <text:p text:style-name="P58">Tłuszcz:<text:span text:style-name="T32">80,</text:span>g</text:p>
            <text:p text:style-name="P58">w tym kw.tłu.nasyc.:<text:span text:style-name="T32">24,7</text:span>g</text:p>
            <text:p text:style-name="P58">Węglowodany:<text:span text:style-name="T32">299,9</text:span>g</text:p>
            <text:p text:style-name="P58">w tym cukry:<text:span text:style-name="T32">29,01</text:span>g</text:p>
            <text:p text:style-name="P92">Błonnik-<text:span text:style-name="T32">31</text:span>g</text:p>
            <text:p text:style-name="P92">Sól-<text:span text:style-name="T32">5,12</text:span>g</text:p>
          </table:table-cell>
          <table:table-cell table:style-name="Tabela6.A2" office:value-type="string">
            <text:p text:style-name="P1">Energia:<text:span text:style-name="T32">2113,8</text:span>kcal</text:p>
            <text:p text:style-name="P43">Białko:<text:span text:style-name="T32">115,02</text:span>g</text:p>
            <text:p text:style-name="P43">Tłuszcz:<text:span text:style-name="T32">79,15</text:span>g</text:p>
            <text:p text:style-name="P43">w tym kw.tłu.nasyc.:<text:span text:style-name="T32">32,45</text:span>g</text:p>
            <text:p text:style-name="P43">Węglowodany:<text:span text:style-name="T32">231,03</text:span>g</text:p>
            <text:p text:style-name="P42">w tym cukry:<text:span text:style-name="T32">34,01</text:span>g</text:p>
            <text:p text:style-name="P46">Błonnik-<text:span text:style-name="T32">26,02</text:span>g</text:p>
            <text:p text:style-name="P215">Sól<text:span text:style-name="T32">3,1</text:span>-g</text:p>
          </table:table-cell>
          <table:table-cell table:style-name="Tabela6.A2" office:value-type="string">
            <text:p text:style-name="P30">Energia:<text:span text:style-name="T33">2205,4</text:span> kcal</text:p>
            <text:p text:style-name="P63">Białko:<text:span text:style-name="T33">9</text:span><text:span text:style-name="T135">4</text:span><text:span text:style-name="T33">,6</text:span><text:span text:style-name="T123">1</text:span>g</text:p>
            <text:p text:style-name="P63">Tłuszcz:<text:span text:style-name="T33">78,2</text:span>g</text:p>
            <text:p text:style-name="P63">w tym kw.tłu.nasyc.:<text:span text:style-name="T122">24,5</text:span>g</text:p>
            <text:p text:style-name="P63">Węglowodany:<text:span text:style-name="T33">320,12</text:span>g</text:p>
            <text:p text:style-name="P79">w tym cukry:<text:span text:style-name="T122">32,01</text:span>g</text:p>
            <text:p text:style-name="P97">Błonnik-<text:span text:style-name="T122">29,2</text:span>g</text:p>
            <text:p text:style-name="P97">Sól-<text:span text:style-name="T122">3,2</text:span>g</text:p>
          </table:table-cell>
          <table:table-cell table:style-name="Tabela6.A2" office:value-type="string">
            <text:p text:style-name="P58">Energia: <text:span text:style-name="T120">2</text:span><text:span text:style-name="T116">154</text:span><text:span text:style-name="T120">,</text:span><text:span text:style-name="T116">64</text:span>kcal</text:p>
            <text:p text:style-name="P58">Białko:<text:span text:style-name="T120">8</text:span><text:span text:style-name="T116">1</text:span><text:span text:style-name="T120">,02</text:span>g</text:p>
            <text:p text:style-name="P58">Tłuszcz:<text:span text:style-name="T120">79,4</text:span>g</text:p>
            <text:p text:style-name="P58">w tym kw.tłu.nasyc.:<text:span text:style-name="T120">24,7</text:span>g</text:p>
            <text:p text:style-name="P58">Węglowodany:<text:span text:style-name="T120">323.89</text:span>g</text:p>
            <text:p text:style-name="P58">w tym cukry:<text:span text:style-name="T120">35,46</text:span>g</text:p>
            <text:p text:style-name="P92">Błonnik-<text:span text:style-name="T120">31,08</text:span>g</text:p>
            <text:p text:style-name="P92">Sól-<text:span text:style-name="T121">7,32</text:span>g</text:p>
          </table:table-cell>
          <table:table-cell table:style-name="Tabela6.F2" office:value-type="string">
            <text:p text:style-name="P1">Energia:<text:span text:style-name="T33">2204,08</text:span>kcal</text:p>
            <text:p text:style-name="P43">Białko:<text:span text:style-name="T34">101,2</text:span>g</text:p>
            <text:p text:style-name="P43">Tłuszcz:<text:span text:style-name="T33">63,01</text:span>g</text:p>
            <text:p text:style-name="P43">w tym kw.tłu.nasyc.:<text:span text:style-name="T33">23,08</text:span>g</text:p>
            <text:p text:style-name="P43">Węglowodany:<text:span text:style-name="T34">320,02</text:span>g</text:p>
            <text:p text:style-name="P42">w tym cukry:<text:span text:style-name="T33">21,01</text:span>g</text:p>
            <text:p text:style-name="P46">Błonnik-<text:span text:style-name="T33">30,12</text:span>g</text:p>
            <text:p text:style-name="P217">Sól-<text:span text:style-name="T33">2,7</text:span>g</text:p>
          </table:table-cell>
        </table:table-row>
        <table:table-row table:style-name="TableLine1575622594688"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321">DIETA <text:span text:style-name="T35">V</text:span>I PAPKOWATA – MIELONA</text:p>
          </table:table-cell>
          <table:table-cell table:style-name="Tabela6.A2" office:value-type="string">
            <text:p text:style-name="P329">DIETA <text:span text:style-name="T36">VI <text:s/></text:span><text:span text:style-name="T37">Z OGR. TŁUSZCZU</text:span></text:p>
          </table:table-cell>
          <table:table-cell table:style-name="Tabela6.A2" office:value-type="string">
            <text:p text:style-name="P274">ODDZIAŁ P<text:span text:style-name="T38">EDIATRYCZNY</text:span></text:p>
          </table:table-cell>
          <table:table-cell table:style-name="Tabela6.A2" office:value-type="string">
            <text:p text:style-name="P271">DIETA <text:span text:style-name="T39">Z OGR. TŁUSZCZU </text:span><text:s/><text:span text:style-name="T36">BEZMLECZNA</text:span></text:p>
          </table:table-cell>
          <table:table-cell table:style-name="Tabela6.F2" office:value-type="string">
            <text:p text:style-name="P274">DIETA VI WYSOKOBIAŁKOWA</text:p>
          </table:table-cell>
        </table:table-row>
        <table:table-row table:style-name="TableLine1575622594960"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252">ŚNIADANIE -Zupa ryżowa na wyw. + mięso</text:p>
            <text:p text:style-name="P275"><text:span text:style-name="T10">+ żółtko </text:span><text:span text:style-name="T12">got.</text:span><text:span text:style-name="T10"> –zmiks., serek </text:span><text:span text:style-name="T18">naturalny(A:</text:span><text:span text:style-name="T25">3,</text:span><text:span text:style-name="T18">7,9)</text:span></text:p>
            <text:p text:style-name="P327"><text:span text:style-name="T10">OBIAD – </text:span><text:span text:style-name="T24">Kasza manna</text:span><text:span text:style-name="T10"> na wyw. + mięso <text:line-break/></text:span><text:span text:style-name="T12"> </text:span><text:span text:style-name="T10">- zmiks.+ mięso mielone</text:span><text:span text:style-name="T11">(A:</text:span><text:span text:style-name="T24">1,</text:span><text:span text:style-name="T11">9)</text:span></text:p>
            <text:p text:style-name="P252">KOLACJA – Zupa ryżowa na wyw.+ mięso<text:line-break/>+ żółtko <text:span text:style-name="T40">got.</text:span> - zmiksowana <text:span text:style-name="T30">(A:3,9)</text:span></text:p>
            <text:p text:style-name="P322">II ŚNIADANIE- Sok owocowo – warzywny, </text:p>
            <text:p text:style-name="P210"><text:span text:style-name="T44">PODWIECZOREK- </text:span><text:span text:style-name="T45">Budyń owocowy b/c</text:span><text:span text:style-name="T46">(A:</text:span><text:span text:style-name="T47">7</text:span><text:span text:style-name="T46">)</text:span></text:p>
            <text:p text:style-name="P203"><text:span text:style-name="T60">Posiłek uzupełniający</text:span> – Jogurt naturalny,<text:span text:style-name="T30">(A:7)</text:span></text:p>
          </table:table-cell>
          <table:table-cell table:style-name="Tabela6.A2" office:value-type="string">
            <text:p text:style-name="P116">Ś<text:span text:style-name="T6">NIADANIE -</text:span><text:span text:style-name="T70">Kawa ml.250ml (A:1,7), chleb miesz.80g(A:1,3,6,7) masło 10g (A:7), <text:s/></text:span></text:p>
            <text:p text:style-name="P136">polędwica sopocka 40g (A:6,9), serek mini 30g (A:7), sałata</text:p>
            <text:p text:style-name="P116">O<text:span text:style-name="T6">BIAD - </text:span><text:span text:style-name="T81">Zupa kalafiorowa z mak. 350</text:span><text:span text:style-name="T82">m</text:span><text:span text:style-name="T81">l (A:1,7,9), pulpet rybny got. w sosie 170g (A:1,3,4,6,7,9), </text:span><text:span text:style-name="T82">ziemniaki got. z kop. 250g, marchewka mini 150g (A:1,7), </text:span><text:span text:style-name="T81">kompot owocowy </text:span><text:span text:style-name="T82">b/c</text:span><text:span text:style-name="T81"> 250ml, </text:span></text:p>
            <text:p text:style-name="P116">K<text:span text:style-name="T6">OLACJA - </text:span><text:span text:style-name="T75">Chleb </text:span><text:span text:style-name="T8">miesz.100g (A:1,3,6,7) masło 10g (A:7), </text:span><text:span text:style-name="T75"><text:s/>herbata </text:span><text:span text:style-name="T9">250ml, </text:span><text:span text:style-name="T82">polędwica Ani 60g (A:6), </text:span><text:span text:style-name="T81">serek mini 30g (A:7), sałata, </text:span></text:p>
            <text:p text:style-name="P152">II Ś<text:span text:style-name="T6">NIADANIE -</text:span><text:span text:style-name="T80">Kisiel owocowy b/c 200ml, </text:span></text:p>
            <text:p text:style-name="P178">PODWIECZOREK – <text:span text:style-name="T83">Jogurt naturalny 100g (A:7), </text:span></text:p>
            <text:p text:style-name="P168">P<text:span text:style-name="T6">OSIŁEK UZUPEŁNIAJĄCY - Sok owocowo – warzywny </text:span><text:span text:style-name="T82">300ml</text:span><text:span text:style-name="T6">, </text:span></text:p>
          </table:table-cell>
          <table:table-cell table:style-name="Tabela6.A2" office:value-type="string">
            <text:p text:style-name="P115">Ś<text:span text:style-name="T5">NIADANIE- </text:span><text:span text:style-name="T80">Kasza manna got.</text:span><text:span text:style-name="T5"> na ml.350ml (A:1,7), kakao ml.250ml (A:1,6,7), chleb miesz.80g (A:1,3,6,7) masło 20g (A:7), </text:span><text:span text:style-name="T80">polędwica sopocka 40g (A:6,9), miód nat. 25g, jabłko 1szt, sałata</text:span></text:p>
            <text:p text:style-name="P116">O<text:span text:style-name="T6">BIAD - </text:span><text:span text:style-name="T81">Zupa kalafiorowa z mak. 350</text:span><text:span text:style-name="T82">m</text:span><text:span text:style-name="T81">l (A:1,7,9), </text:span><text:span text:style-name="T83">ryba smażona</text:span><text:span text:style-name="T81">1</text:span><text:span text:style-name="T83">0</text:span><text:span text:style-name="T81">0g(A:1,3,4,6,7) </text:span><text:span text:style-name="T82">ziemniaki got. z kop. 250g, marchewka mini 150g (A:1,7), </text:span><text:span text:style-name="T81">kompot owocowy 250ml, </text:span></text:p>
            <text:p text:style-name="P116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2">polędwica Ani 60g (A:6), </text:span><text:span text:style-name="T81">serek mini 30g (A:7), ogórek św. 50g, sałata, </text:span></text:p>
            <text:p text:style-name="P152">II Ś<text:span text:style-name="T6">NIADANIE -</text:span><text:span text:style-name="T80">Kisiel owocowy z tartym jabłkiem 200ml,</text:span></text:p>
            <text:p text:style-name="P168">P<text:span text:style-name="T6">OSIŁEK UZUPEŁNIAJĄCY - Sok owocowo – warzywny </text:span><text:span text:style-name="T82">300ml</text:span><text:span text:style-name="T6">, </text:span></text:p>
          </table:table-cell>
          <table:table-cell table:style-name="Tabela6.A2" office:value-type="string">
            <text:p text:style-name="P116">Ś<text:span text:style-name="T6">NIADANIE -</text:span><text:span text:style-name="T80">Kasza manna got. </text:span><text:span text:style-name="T70">na wyw.350ml (A:1,</text:span><text:span text:style-name="T7">9</text:span><text:span text:style-name="T70">), herbata.250ml, chleb miesz.80g (A:1,3,6,7)</text:span></text:p>
            <text:p text:style-name="P243">masło 10g (A:7),<text:span text:style-name="T80">polędwica sopocka 40g (A:6,9), </text:span></text:p>
            <text:p text:style-name="P136">miód nat. 25g, sałata</text:p>
            <text:p text:style-name="P116">O<text:span text:style-name="T6">BIAD - </text:span><text:span text:style-name="T81">Zupa </text:span><text:span text:style-name="T82">ryżowa na wyw. </text:span><text:span text:style-name="T81">350</text:span><text:span text:style-name="T82">m</text:span><text:span text:style-name="T81">l (A:9), pulpet rybny got. </text:span><text:span text:style-name="T82">z warz.</text:span><text:span text:style-name="T81"> 1</text:span><text:span text:style-name="T82">1</text:span><text:span text:style-name="T81">0g (A:1,3,4,6,7,9), </text:span><text:span text:style-name="T82">ziemniaki got. z kop. 250g, marchewka mini 150g (A:1,7), </text:span><text:span text:style-name="T81">kompot owocowy 250ml, </text:span></text:p>
            <text:p text:style-name="P116">K<text:span text:style-name="T6">OLACJA - </text:span><text:span text:style-name="T75">Chleb </text:span><text:span text:style-name="T8">miesz.100g (A:1,3,6,7) masło 10g (A:7), </text:span><text:span text:style-name="T75"><text:s/>herbata </text:span><text:span text:style-name="T9">250ml, </text:span><text:span text:style-name="T82">polędwica Ani 60g (A:6), </text:span><text:span text:style-name="T81">sałata, </text:span></text:p>
            <text:p text:style-name="P152">II Ś<text:span text:style-name="T6">NIADANIE -</text:span><text:span text:style-name="T80">Kisiel owocowy z tartym jabłkiem 200ml,</text:span></text:p>
            <text:p text:style-name="P168">P<text:span text:style-name="T6">OSIŁEK UZUPEŁNIAJĄCY - Sok owocowo – warzywny </text:span><text:span text:style-name="T82">300ml</text:span><text:span text:style-name="T6">, </text:span></text:p>
          </table:table-cell>
          <table:table-cell table:style-name="Tabela6.F2" office:value-type="string">
            <text:p text:style-name="P116">Ś<text:span text:style-name="T6">NIADANIE -</text:span><text:span text:style-name="T70">Kawa ml.250ml (A:1,7), chleb miesz.80g(A:1,3,6,7) masło 10g (A:7), <text:s/></text:span></text:p>
            <text:p text:style-name="P136">polędwica sopocka 40g (A:6,9), serek mini 30g (A:7), sałata</text:p>
            <text:p text:style-name="P117">O<text:span text:style-name="T6">BIAD - </text:span><text:span text:style-name="T81">Zupa kalafiorowa z mak. 350</text:span><text:span text:style-name="T82">m</text:span><text:span text:style-name="T81">l (A:1,7,9), pulpet rybny got. w sosie </text:span><text:span text:style-name="T83">26</text:span><text:span text:style-name="T81">0g (A:1,3,4,6,7,9), </text:span><text:span text:style-name="T82">ziemniaki got. z kop. 250g, marchewka mini 150g (A:1,7), </text:span><text:span text:style-name="T81">kompot owocowy </text:span><text:span text:style-name="T84">b/c </text:span><text:span text:style-name="T81">250ml, </text:span></text:p>
            <text:p text:style-name="P117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2">polędwica Ani 60g (A:6), </text:span><text:span text:style-name="T81">serek mini 30g (A:7), </text:span><text:span text:style-name="T83">jajko got. 50g (A:3), </text:span><text:span text:style-name="T81">ogórek św. 50g, sałata, </text:span></text:p>
            <text:p text:style-name="P153">II Ś<text:span text:style-name="T6">NIADANIE -</text:span><text:span text:style-name="T80">Kisiel owocowy b/c 200ml, </text:span></text:p>
            <text:p text:style-name="P179">PODWIECZOREK - <text:span text:style-name="T82">Naleśniki pełnoziarniste z sosem jogurtowym b/c 140g (A:1,7) </text:span></text:p>
            <text:p text:style-name="P167">P<text:span text:style-name="T6">OSIŁEK UZUPEŁNIAJĄCY - </text:span><text:span text:style-name="T82">Sok pomidorowy 330 ml.,</text:span></text:p>
          </table:table-cell>
        </table:table-row>
        <table:table-row table:style-name="TableLine1575622595232">
          <table:table-cell table:style-name="Tabela6.A2" office:value-type="string">
            <text:p text:style-name="P4">W<text:span text:style-name="T6">ARTOŚCI ODŻYWCZE</text:span></text:p>
          </table:table-cell>
          <table:table-cell table:style-name="Tabela6.A2" office:value-type="string">
            <text:p text:style-name="P1">Energia:<text:span text:style-name="T32">2125,3</text:span>kcal</text:p>
            <text:p text:style-name="P43">Białko:<text:span text:style-name="T55">95,02</text:span>g</text:p>
            <text:p text:style-name="P43"><text:soft-page-break/>Tłuszcz:<text:span text:style-name="T32">79,15</text:span>g</text:p>
            <text:p text:style-name="P43">w tym kw.tłu.nasyc.:<text:span text:style-name="T32">32,45</text:span>g</text:p>
            <text:p text:style-name="P43">Węglowodany:<text:span text:style-name="T32">231,03</text:span>g</text:p>
            <text:p text:style-name="P42">w tym cukry: <text:span text:style-name="T56">24,01</text:span>g</text:p>
            <text:p text:style-name="P46">Błonnik-<text:span text:style-name="T32">27,02</text:span>g</text:p>
            <text:p text:style-name="P217">Sól<text:span text:style-name="T32">3,1</text:span>-g</text:p>
          </table:table-cell>
          <table:table-cell table:style-name="Tabela6.A2" office:value-type="string">
            <text:p text:style-name="P31">Energia:<text:span text:style-name="T32">2127,9</text:span> kcal</text:p>
            <text:p text:style-name="P64">Białko:<text:span text:style-name="T124">81,32</text:span>g</text:p>
            <text:p text:style-name="P64"><text:soft-page-break/>Tłuszcz:<text:span text:style-name="T32">66,9</text:span>g</text:p>
            <text:p text:style-name="P64">w tym kw.tłu.nasyc.:<text:span text:style-name="T32">22.9</text:span>g</text:p>
            <text:p text:style-name="P64">Węglowodany:<text:span text:style-name="T32">301,23</text:span>g</text:p>
            <text:p text:style-name="P80">w tym cukry:<text:span text:style-name="T32">27,03</text:span>g</text:p>
            <text:p text:style-name="P98">Błonnik-<text:span text:style-name="T121">30,09</text:span>g</text:p>
            <text:p text:style-name="P98">Sól-<text:span text:style-name="T32">5,29</text:span>g</text:p>
          </table:table-cell>
          <table:table-cell table:style-name="Tabela6.A2" office:value-type="string">
            <text:p text:style-name="P31">Energia:<text:span text:style-name="T33">21</text:span><text:span text:style-name="T123">0</text:span><text:span text:style-name="T33">5,4</text:span> kcal</text:p>
            <text:p text:style-name="P64">Białko:<text:span text:style-name="T33">94,6</text:span>g</text:p>
            <text:p text:style-name="P64"><text:soft-page-break/>Tłuszcz:<text:span text:style-name="T33">78,2</text:span>g</text:p>
            <text:p text:style-name="P64">w tym kw.tłu.nasyc.:<text:span text:style-name="T122">24,5</text:span>g</text:p>
            <text:p text:style-name="P64">Węglowodany:<text:span text:style-name="T33">320,12</text:span>g</text:p>
            <text:p text:style-name="P80">w tym cukry:<text:span text:style-name="T122">32,01</text:span>g</text:p>
            <text:p text:style-name="P98">Błonnik-<text:span text:style-name="T122">26,2</text:span>g</text:p>
            <text:p text:style-name="P98">Sól-<text:span text:style-name="T122">3,2</text:span>g</text:p>
          </table:table-cell>
          <table:table-cell table:style-name="Tabela6.A2" office:value-type="string">
            <text:p text:style-name="P31">Energia:<text:span text:style-name="T32">2107,9</text:span> kcal</text:p>
            <text:p text:style-name="P64">Białko:<text:span text:style-name="T32">79,54</text:span>g</text:p>
            <text:p text:style-name="P64"><text:soft-page-break/>Tłuszcz:<text:span text:style-name="T32">66,9</text:span>g</text:p>
            <text:p text:style-name="P64">w tym kw.tłu.nasyc.:<text:span text:style-name="T32">22.9</text:span>g</text:p>
            <text:p text:style-name="P64">Węglowodany:<text:span text:style-name="T32">301,23</text:span>g</text:p>
            <text:p text:style-name="P80">w tym cukry:<text:span text:style-name="T32">28,03</text:span>g</text:p>
            <text:p text:style-name="P98">Błonnik-<text:span text:style-name="T32">29,09</text:span>g</text:p>
            <text:p text:style-name="P98">Sól-<text:span text:style-name="T32">5,89</text:span>g</text:p>
          </table:table-cell>
          <table:table-cell table:style-name="Tabela6.F2" office:value-type="string">
            <text:p text:style-name="P63">Energia:<text:span text:style-name="T32">2297,06</text:span> kcal</text:p>
            <text:p text:style-name="P63">Białko:<text:span text:style-name="T32">1</text:span><text:span text:style-name="T123">08</text:span><text:span text:style-name="T32">,</text:span><text:span text:style-name="T123">41</text:span>g</text:p>
            <text:p text:style-name="P63"><text:soft-page-break/>Tłuszcz:<text:span text:style-name="T32">80,</text:span>g</text:p>
            <text:p text:style-name="P63">w tym kw.tłu.nasyc.:<text:span text:style-name="T32">24,7</text:span>g</text:p>
            <text:p text:style-name="P63">Węglowodany:<text:span text:style-name="T32">299,9</text:span>g</text:p>
            <text:p text:style-name="P63">w tym cukry:<text:span text:style-name="T32">29,01</text:span>g</text:p>
            <text:p text:style-name="P97">Błonnik-<text:span text:style-name="T32">31</text:span>g</text:p>
            <text:p text:style-name="P97">Sól-<text:span text:style-name="T32">5,12</text:span>g</text:p>
          </table:table-cell>
        </table:table-row>
        <table:table-row table:style-name="TableLine1575622581360"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194">DIETA <text:s/>PŁYNNA </text:p>
            <text:p text:style-name="P198">WZMOCNIONA</text:p>
          </table:table-cell>
          <table:table-cell table:style-name="Tabela6.A2" office:value-type="string">
            <text:p text:style-name="P287">DIETA PODSTAWOWA <text:s/>paliatywn<text:span text:style-name="T57">y</text:span></text:p>
          </table:table-cell>
          <table:table-cell table:style-name="Tabela6.A2" office:value-type="string">
            <text:p text:style-name="P289">DIETA <text:span text:style-name="T58">WEGETARIAŃSKA</text:span></text:p>
          </table:table-cell>
          <table:table-cell table:style-name="Tabela6.A2" office:value-type="string">
            <text:p text:style-name="P191">DIETA PODSTAWOWA </text:p>
            <text:p text:style-name="P195">pediatryczny</text:p>
          </table:table-cell>
          <table:table-cell table:style-name="Tabela6.F2" office:value-type="string">
            <text:p text:style-name="P189"/>
          </table:table-cell>
        </table:table-row>
        <table:table-row table:style-name="TableLine1575622612640"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326"><text:span text:style-name="T10">ŚNIADANIE -Zupa </text:span><text:span text:style-name="T26">ml.</text:span><text:span text:style-name="T10"> + mięso </text:span><text:span text:style-name="T26">+ suchary</text:span></text:p>
            <text:p text:style-name="P326"><text:span text:style-name="T10">+ żółtko </text:span><text:span text:style-name="T12">got.</text:span><text:span text:style-name="T10">–zmiks., serek </text:span><text:span text:style-name="T27">waniliowy</text:span><text:span text:style-name="T10">,</text:span><text:span text:style-name="T11">(A:</text:span><text:span text:style-name="T12">3,</text:span><text:span text:style-name="T11">7,9)</text:span></text:p>
            <text:p text:style-name="P326"><text:span text:style-name="T10">OBIAD – </text:span><text:span text:style-name="T23">Homogenat</text:span></text:p>
            <text:p text:style-name="P301">KOLACJA – Zupa ryżowa na wyw.+ mięso<text:line-break/>+ żółtko <text:span text:style-name="T40">got.</text:span>- zmiksowana <text:span text:style-name="T30">(A:3,9)</text:span></text:p>
            <text:p text:style-name="P213">II ŚNIADANIE- Sok owocowo – warzywny, </text:p>
            <text:p text:style-name="P210"><text:span text:style-name="T44">PODWIECZOREK – <text:s/></text:span><text:span text:style-name="T45">Budyń owocowy- płynny</text:span><text:span text:style-name="T46">(A:</text:span><text:span text:style-name="T47">7</text:span><text:span text:style-name="T46">)</text:span></text:p>
            <text:p text:style-name="P204"><text:span text:style-name="T60">Posiłek uzupełniający</text:span> –Jogurt naturalny <text:span text:style-name="T40">(A:7)</text:span>,</text:p>
          </table:table-cell>
          <table:table-cell table:style-name="Tabela6.A2" office:value-type="string">
            <text:p text:style-name="P117">Ś<text:span text:style-name="T6">NIADANIE -</text:span><text:span text:style-name="T80">Kasza manna got.</text:span><text:span text:style-name="T70"> na ml.350ml (A:1,7), kawa ml.250ml (A:1,7), chleb miesz.80g (A:1,3,6,7) </text:span></text:p>
            <text:p text:style-name="P244">masło 20g (A:7),<text:span text:style-name="T80">polędwica sopocka 40g (A:6,9), </text:span></text:p>
            <text:p text:style-name="P137">miód nat. 25g, jabłko 1szt, sałata, </text:p>
            <text:p text:style-name="P117">O<text:span text:style-name="T6">BIAD - </text:span><text:span text:style-name="T81">Zupa jarzynowa 350ml (A:1,7,9), naleśniki z sosem jogurtowym 240g (A:1,7), surówka z marchwi, jabłka i rodzynek 100g, kompot owocowy 250ml, </text:span></text:p>
            <text:p text:style-name="P117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1">salceson wł. 60g (A:6), musztarda 20g (A:10), serek mini 30g (A:7), ogórek św. 50g, sałata, </text:span></text:p>
            <text:p text:style-name="P153">II Ś<text:span text:style-name="T6">NIADANIE -</text:span><text:span text:style-name="T80">Kisiel owocowy z tartym jabłkiem 200ml,</text:span></text:p>
            <text:p text:style-name="P169">P<text:span text:style-name="T6">OSIŁEK UZUPEŁNIAJĄCY - </text:span><text:span text:style-name="T82">Sok pomidorowy 330 ml.,</text:span></text:p>
          </table:table-cell>
          <table:table-cell table:style-name="Tabela6.A2" office:value-type="string">
            <text:p text:style-name="P117">Ś<text:span text:style-name="T6">NIADANIE -</text:span><text:span text:style-name="T80">Kasza manna got.</text:span><text:span text:style-name="T70"> na ml.350ml (A:1,7), kawa ml.250ml (A:1,7), chleb miesz.80g (A:1,3,6,7) </text:span></text:p>
            <text:p text:style-name="P244">masło 20g (A:7), <text:span text:style-name="T84">ser topiony 100g (A:7), </text:span><text:span text:style-name="T80">miód nat. 25g, jabłko 1szt, sałata, </text:span></text:p>
            <text:p text:style-name="P117">O<text:span text:style-name="T6">BIAD - </text:span><text:span text:style-name="T81">Zupa jarzynowa 350ml (A:1,7,9), naleśniki z sosem jogurtowym 240g (A:1,7), surówka z marchwi, jabłka i rodzynek 100g, kompot owocowy 250ml, </text:span></text:p>
            <text:p text:style-name="P117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4">jajko got. 50g (A:3), </text:span><text:span text:style-name="T81">serek mini 30g (A:7), ogórek św. 50g, sałata, </text:span></text:p>
            <text:p text:style-name="P153">II Ś<text:span text:style-name="T6">NIADANIE -</text:span><text:span text:style-name="T80">Kisiel owocowy z tartym jabłkiem 200ml,</text:span></text:p>
            <text:p text:style-name="P169">P<text:span text:style-name="T6">OSIŁEK UZUPEŁNIAJĄCY - </text:span><text:span text:style-name="T82">Sok pomidorowy 330 ml.,</text:span></text:p>
          </table:table-cell>
          <table:table-cell table:style-name="Tabela6.A2" office:value-type="string">
            <text:p text:style-name="P117">Ś<text:span text:style-name="T6">NIADANIE -</text:span><text:span text:style-name="T80">Kasza manna got.</text:span><text:span text:style-name="T70"> na ml.350ml (A:1,7), kawa ml.250ml (A:1,7), chleb miesz.80g (A:1,3,6,7) </text:span></text:p>
            <text:p text:style-name="P244">masło 20g (A:7),<text:span text:style-name="T80">polędwica sopocka 40g (A:6,9), </text:span></text:p>
            <text:p text:style-name="P137">miód nat. 25g, jabłko 1szt, sałata, </text:p>
            <text:p text:style-name="P117">O<text:span text:style-name="T6">BIAD - </text:span><text:span text:style-name="T81">Zupa jarzynowa 350ml (A:1,7,9), naleśniki z sosem jogurtowym 240g (A:1,7), surówka z marchwi, jabłka i rodzynek 100g, kompot owocowy 250ml, </text:span></text:p>
            <text:p text:style-name="P117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1">salceson wł. 60g (A:6), musztarda 20g (A:10), serek mini 30g (A:7), ogórek św. 50g, sałata, </text:span></text:p>
            <text:p text:style-name="P153">II Ś<text:span text:style-name="T6">NIADANIE -</text:span><text:span text:style-name="T80">Kisiel owocowy z tartym jabłkiem 200ml,</text:span></text:p>
            <text:p text:style-name="P169">P<text:span text:style-name="T6">OSIŁEK UZUPEŁNIAJĄCY - </text:span><text:span text:style-name="T82">Sok pomidorowy 330 ml.,</text:span></text:p>
          </table:table-cell>
          <table:table-cell table:style-name="Tabela6.F2" office:value-type="string">
            <text:p text:style-name="P189"/>
          </table:table-cell>
        </table:table-row>
        <table:table-row table:style-name="TableLine1575622602304">
          <table:table-cell table:style-name="Tabela6.A2" office:value-type="string">
            <text:p text:style-name="P4">W<text:span text:style-name="T6">ARTOŚCI ODŻYWCZE</text:span></text:p>
          </table:table-cell>
          <table:table-cell table:style-name="Tabela6.A2" office:value-type="string">
            <text:p text:style-name="P1">Energia:<text:span text:style-name="T33">2206,08</text:span>kcal</text:p>
            <text:p text:style-name="P43">Białko:<text:span text:style-name="T34">101,2</text:span>g</text:p>
            <text:p text:style-name="P43">Tłuszcz:<text:span text:style-name="T33">63,01</text:span>g</text:p>
            <text:p text:style-name="P43">w tym kw.tłu.nasyc.:<text:span text:style-name="T33">23,08</text:span>g</text:p>
            <text:p text:style-name="P43">Węglowodany:<text:span text:style-name="T34">320,02</text:span>g</text:p>
            <text:p text:style-name="P42">w tym cukry:<text:span text:style-name="T33">21,01</text:span>g</text:p>
            <text:p text:style-name="P46">Błonnik-<text:span text:style-name="T33">30,12</text:span>g</text:p>
            <text:p text:style-name="P217">Sól-<text:span text:style-name="T33">2,7</text:span>g</text:p>
          </table:table-cell>
          <table:table-cell table:style-name="Tabela6.A2" office:value-type="string">
            <text:p text:style-name="P58">Energia: <text:span text:style-name="T120">2</text:span><text:span text:style-name="T116">154</text:span><text:span text:style-name="T120">,</text:span><text:span text:style-name="T116">64</text:span>kcal</text:p>
            <text:p text:style-name="P58">Białko:<text:span text:style-name="T120">8</text:span><text:span text:style-name="T116">1</text:span><text:span text:style-name="T120">,02</text:span>g</text:p>
            <text:p text:style-name="P58">Tłuszcz:<text:span text:style-name="T120">79,4</text:span>g</text:p>
            <text:p text:style-name="P58">w tym kw.tłu.nasyc.:<text:span text:style-name="T120">24,7</text:span>g</text:p>
            <text:p text:style-name="P58">Węglowodany:<text:span text:style-name="T120">323.89</text:span>g</text:p>
            <text:p text:style-name="P58">w tym cukry:<text:span text:style-name="T120">35,46</text:span>g</text:p>
            <text:p text:style-name="P92">Błonnik-<text:span text:style-name="T120">31,08</text:span>g</text:p>
            <text:p text:style-name="P92">Sól-<text:span text:style-name="T121">7,32</text:span>g</text:p>
          </table:table-cell>
          <table:table-cell table:style-name="Tabela6.A2" office:value-type="string">
            <text:p text:style-name="P63">Energia: <text:span text:style-name="T120">2</text:span><text:span text:style-name="T116">1</text:span><text:span text:style-name="T123">02</text:span><text:span text:style-name="T120">,</text:span><text:span text:style-name="T123">24</text:span>kcal</text:p>
            <text:p text:style-name="P63">Białko:<text:span text:style-name="T120">8</text:span><text:span text:style-name="T123">0</text:span><text:span text:style-name="T120">,0</text:span><text:span text:style-name="T123">1</text:span>g</text:p>
            <text:p text:style-name="P63">Tłuszcz:<text:span text:style-name="T120">79,4</text:span>g</text:p>
            <text:p text:style-name="P63">w tym kw.tłu.nasyc.:<text:span text:style-name="T120">24,7</text:span>g</text:p>
            <text:p text:style-name="P63">Węglowodany:<text:span text:style-name="T120">323.89</text:span>g</text:p>
            <text:p text:style-name="P63">w tym cukry:<text:span text:style-name="T120">35,46</text:span>g</text:p>
            <text:p text:style-name="P97">Błonnik-<text:span text:style-name="T120">31,08</text:span>g</text:p>
            <text:p text:style-name="P97">Sól-<text:span text:style-name="T121">7,32</text:span>g</text:p>
          </table:table-cell>
          <table:table-cell table:style-name="Tabela6.A2" office:value-type="string">
            <text:p text:style-name="P58">Energia: <text:span text:style-name="T120">2</text:span><text:span text:style-name="T116">154</text:span><text:span text:style-name="T120">,</text:span><text:span text:style-name="T116">64</text:span>kcal</text:p>
            <text:p text:style-name="P58">Białko:<text:span text:style-name="T120">8</text:span><text:span text:style-name="T116">1</text:span><text:span text:style-name="T120">,02</text:span>g</text:p>
            <text:p text:style-name="P58">Tłuszcz:<text:span text:style-name="T120">79,4</text:span>g</text:p>
            <text:p text:style-name="P58">w tym kw.tłu.nasyc.:<text:span text:style-name="T120">24,7</text:span>g</text:p>
            <text:p text:style-name="P58">Węglowodany:<text:span text:style-name="T120">323.89</text:span>g</text:p>
            <text:p text:style-name="P58">w tym cukry:<text:span text:style-name="T120">35,46</text:span>g</text:p>
            <text:p text:style-name="P92">Błonnik-<text:span text:style-name="T120">31,08</text:span>g</text:p>
            <text:p text:style-name="P92">Sól-<text:span text:style-name="T121">7,32</text:span>g</text:p>
          </table:table-cell>
          <table:table-cell table:style-name="Tabela6.F2" office:value-type="string">
            <text:p text:style-name="P189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6"><text:span text:style-name="T1">Jadłospis na dzień </text:span><text:span text:style-name="T4">17</text:span><text:span text:style-name="T1">.</text:span><text:span text:style-name="T2">0</text:span><text:span text:style-name="T4">8</text:span><text:span text:style-name="T2">.2024</text:span><text:span text:style-name="T1"> </text:span><text:span text:style-name="T3">(jadłospis może ulec zmianie)</text:span></text:p>
      <text:p text:style-name="P3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1575622579456">
          <table:table-cell table:style-name="Tabela4.A1" office:value-type="string">
            <text:p text:style-name="P184">P<text:span text:style-name="T6">OSIŁEK</text:span></text:p>
          </table:table-cell>
          <table:table-cell table:style-name="Tabela4.A1" office:value-type="string">
            <text:p text:style-name="P185">DIETA PODSTAWOWA</text:p>
          </table:table-cell>
          <table:table-cell table:style-name="Tabela4.A1" office:value-type="string">
            <text:p text:style-name="P185">DIETA ŁATWOSTRAWNA</text:p>
          </table:table-cell>
          <table:table-cell table:style-name="Tabela4.A1" office:value-type="string">
            <text:p text:style-name="P186">DIETA Z OGR. ŁATWO PRZYSWAJALNYCH WĘGLOWODANÓW</text:p>
          </table:table-cell>
          <table:table-cell table:style-name="Tabela4.A1" office:value-type="string">
            <text:p text:style-name="P187">DIETA ŁATWOSTRAWNA BEZMLECZNA</text:p>
          </table:table-cell>
          <table:table-cell table:style-name="Tabela4.F1" office:value-type="string">
            <text:p text:style-name="P187">DIETA ŁATWOSTRAWNA Z OGR. TŁUSZCZU</text:p>
          </table:table-cell>
        </table:table-row>
        <table:table-row table:style-name="TableLine1575622596048">
          <table:table-cell table:style-name="Tabela4.A2" office:value-type="string">
            <text:p text:style-name="P48">Ś<text:span text:style-name="T6">NIADANIE</text:span></text:p>
          </table:table-cell>
          <table:table-cell table:style-name="Tabela4.A2" office:value-type="string">
            <text:p text:style-name="P245"><text:span text:style-name="T84">Ryż got.</text:span> na ml.350ml (A:7), kawa ml.250ml (A:1,7), chleb miesz.80g (A:1,3,6,7) masło 20g (A:7), <text:span text:style-name="T84">serek waniliowy 150g (A:7), </text:span></text:p>
            <text:p text:style-name="P263">dżem 25g, mix sałat, </text:p>
          </table:table-cell>
          <table:table-cell table:style-name="Tabela4.A2" office:value-type="string">
            <text:p text:style-name="P245"><text:span text:style-name="T84">Ryż got.</text:span> na ml.350ml (A:7), kawa ml.250ml (A:1,7), chleb miesz.80g (A:1,3,6,7) masło 20g (A:7), <text:span text:style-name="T84">serek waniliowy 150g (A:7), </text:span></text:p>
            <text:p text:style-name="P245"><text:span text:style-name="T84">dżem 25g, mix sałat, </text:span><text:span text:style-name="T85">szczypior, </text:span></text:p>
          </table:table-cell>
          <table:table-cell table:style-name="Tabela4.A2" office:value-type="string">
            <text:p text:style-name="P249"><text:s/>Kawa ml.250ml (A:1,7), chleb miesz.80g (A:1,3,6,7) masło 10g </text:p>
            <text:p text:style-name="P249">(A:7), <text:span text:style-name="T85">serek wiejski 150g (A:7), </text:span></text:p>
            <text:p text:style-name="P249"><text:span text:style-name="T84">mix sałat, </text:span><text:span text:style-name="T85">szczypior, </text:span></text:p>
          </table:table-cell>
          <table:table-cell table:style-name="Tabela4.A2" office:value-type="string">
            <text:p text:style-name="P246"><text:span text:style-name="T84">Ryż got. </text:span>na wyw.350ml </text:p>
            <text:p text:style-name="P246">(A:<text:span text:style-name="T7">9</text:span>), herbata.250ml, </text:p>
            <text:p text:style-name="P249">chleb miesz.80g (A:1,3,6,7) masło </text:p>
            <text:p text:style-name="P249">10g (A:7), <text:span text:style-name="T86">szynkowa dębowa 60g, </text:span></text:p>
            <text:p text:style-name="P342">dżem 25g, </text:p>
            <text:p text:style-name="P264">mix sałat,</text:p>
          </table:table-cell>
          <table:table-cell table:style-name="Tabela4.F2" office:value-type="string">
            <text:p text:style-name="P245"><text:span text:style-name="T84">Ryż got.</text:span> na ml.350ml (A:7), kawa ml.250ml (A:1,7), chleb miesz.80g (A:1,3,6,7) masło 10g (A:7), <text:span text:style-name="T84">serek waniliowy 150g (A:7), </text:span></text:p>
            <text:p text:style-name="P263">dżem 25g, mix sałat, </text:p>
          </table:table-cell>
        </table:table-row>
        <table:table-row table:style-name="TableLine1575622612368">
          <table:table-cell table:style-name="Tabela4.A2" office:value-type="string">
            <text:p text:style-name="P49">II Ś<text:span text:style-name="T6">NIADANIE</text:span></text:p>
          </table:table-cell>
          <table:table-cell table:style-name="Tabela4.A2" office:value-type="string">
            <text:p text:style-name="P189"/>
          </table:table-cell>
          <table:table-cell table:style-name="Tabela4.A2" office:value-type="string">
            <text:p text:style-name="P190"/>
          </table:table-cell>
          <table:table-cell table:style-name="Tabela4.A2" office:value-type="string">
            <text:p text:style-name="P312">Wafle ryżowe 20g, herbata b/c 150ml, (ZOL kisiel ow. b/c 200ml), </text:p>
          </table:table-cell>
          <table:table-cell table:style-name="Tabela4.A2" office:value-type="string">
            <text:p text:style-name="P189"/>
          </table:table-cell>
          <table:table-cell table:style-name="Tabela4.F2" office:value-type="string">
            <text:p text:style-name="P189"/>
          </table:table-cell>
        </table:table-row>
        <table:table-row table:style-name="TableLine1575622600400">
          <table:table-cell table:style-name="Tabela4.A2" office:value-type="string">
            <text:p text:style-name="P48">O<text:span text:style-name="T6">BIAD</text:span></text:p>
          </table:table-cell>
          <table:table-cell table:style-name="Tabela4.A2" office:value-type="string">
            <text:p text:style-name="P283">Czerwony barszcz z mak. (A:1,7,9), kiełbasa toruńska w sosie musztardowym (A:1,7,10), </text:p>
            <text:p text:style-name="P336">ziemniaki got. z kop. 250g, marchewka z groszkiem oprósz. </text:p>
            <text:p text:style-name="P336">150g (A:1,7), kompot owocowy 250ml, </text:p>
          </table:table-cell>
          <table:table-cell table:style-name="Tabela4.A2" office:value-type="string">
            <text:p text:style-name="P282">Czerwony barszcz z mak. (A:1,7,9), <text:span text:style-name="T85">udko kurczaka piecz. w folii z sosem warz. 220g (A:1,7,9), ziemniaki got. z kop. 250g, kalafior i brokuł got. 150g, kompot owocowy 250ml, </text:span></text:p>
          </table:table-cell>
          <table:table-cell table:style-name="Tabela4.A2" office:value-type="string">
            <text:p text:style-name="P12">Zupa koperkowa z ryżem nie zabielana 350ml (A:9), <text:span text:style-name="T84"><text:s/></text:span>udko kurczaka piecz. w folii z sosem warz. 220g (A:1,7,9), ziemniaki got. z kop. 250g, kalafior i brokuł got. 150g, kompot owocowy b/c 250ml, </text:p>
          </table:table-cell>
          <table:table-cell table:style-name="Tabela4.A2" office:value-type="string">
            <text:p text:style-name="P12">Zupa koperkowa z ryżem nie zabielana 350ml (A:9), <text:span text:style-name="T84"><text:s/></text:span>udko kurczaka piecz. folii z warz. 220g (A:1,7,9), ziemniaki got. z kop. 250g, kalafior i brokuł got. 150g, kompot owocowy 250ml, </text:p>
          </table:table-cell>
          <table:table-cell table:style-name="Tabela4.F2" office:value-type="string">
            <text:p text:style-name="P12">Zupa koperkowa z ryżem nie zabielana 350ml (A:9), <text:span text:style-name="T84"><text:s/></text:span>udko kurczaka piecz. w folii z sosem warz. 220g (A:1,7,9), ziemniaki got. z kop. 250g, kalafior i brokuł got. 150g, kompot owocowy 250ml, </text:p>
          </table:table-cell>
        </table:table-row>
        <table:table-row table:style-name="TableLine1575622599040">
          <table:table-cell table:style-name="Tabela4.A2" office:value-type="string">
            <text:p text:style-name="P48">P<text:span text:style-name="T6">ODWIECZOREK</text:span></text:p>
          </table:table-cell>
          <table:table-cell table:style-name="Tabela4.A2" office:value-type="string">
            <text:p text:style-name="P189"/>
          </table:table-cell>
          <table:table-cell table:style-name="Tabela4.A2" office:value-type="string">
            <text:p text:style-name="P189"/>
          </table:table-cell>
          <table:table-cell table:style-name="Tabela4.A2" office:value-type="string">
            <text:p text:style-name="P13">Kanapka z masłem, sałatą, twarogiem i szczypiorem (A:1,3,6,7), </text:p>
          </table:table-cell>
          <table:table-cell table:style-name="Tabela4.A2" office:value-type="string">
            <text:p text:style-name="P189"/>
          </table:table-cell>
          <table:table-cell table:style-name="Tabela4.F2" office:value-type="string">
            <text:p text:style-name="P189"/>
          </table:table-cell>
        </table:table-row>
        <table:table-row table:style-name="TableLine1575622608832">
          <table:table-cell table:style-name="Tabela4.A2" office:value-type="string">
            <text:p text:style-name="P48">K<text:span text:style-name="T6">OLACJA</text:span></text:p>
          </table:table-cell>
          <table:table-cell table:style-name="Tabela4.A2" office:value-type="string">
            <text:p text:style-name="P293">Chleb <text:span text:style-name="T8">miesz.100g (A:1,3,6,7) masło 20g (A:7), </text:span><text:s/>herbata <text:span text:style-name="T9">250ml, </text:span><text:span text:style-name="T86">jajko got. 50g (A:3), ser topiony 50g (A:7), miód nat. 25g, sałata, szczypior, </text:span></text:p>
          </table:table-cell>
          <table:table-cell table:style-name="Tabela4.A2" office:value-type="string">
            <text:p text:style-name="P297">Chleb <text:span text:style-name="T8">miesz.100g (A:1,3,6,7) masło 20g (A:7), </text:span><text:s/>herbata <text:span text:style-name="T9">250ml, </text:span><text:span text:style-name="T86">jajko got. 50g (A:3), ser topiony 50g (A:7), miód nat. 25g, sałata,</text:span></text:p>
          </table:table-cell>
          <table:table-cell table:style-name="Tabela4.A2" office:value-type="string">
            <text:p text:style-name="P297">Chleb <text:span text:style-name="T8">miesz.100g (A:1,3,6,7) masło 10g (A:7), </text:span><text:s/>herbata <text:span text:style-name="T9">250ml, </text:span><text:span text:style-name="T86">jajko got. 50g (A:3), ser topiony 50g (A:7), sałata,</text:span></text:p>
          </table:table-cell>
          <table:table-cell table:style-name="Tabela4.A2" office:value-type="string">
            <text:p text:style-name="P297">Chleb <text:span text:style-name="T8">miesz.100g (A:1,3,6,7) masło 10g (A:7), </text:span><text:s/>herbata <text:span text:style-name="T9">250ml, </text:span><text:span text:style-name="T86">jajko got. 50g (A:3), miód nat. 25g, sałata,</text:span></text:p>
          </table:table-cell>
          <table:table-cell table:style-name="Tabela4.F2" office:value-type="string">
            <text:p text:style-name="P118"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6">miód nat. 25g, polędwica drobiowa 60g (A:6,9), sałata,</text:span></text:p>
          </table:table-cell>
        </table:table-row>
        <table:table-row table:style-name="TableLine1575622595504">
          <table:table-cell table:style-name="Tabela4.A2" office:value-type="string">
            <text:p text:style-name="P50">P<text:span text:style-name="T6">OSIŁEK UZUPEŁNIAJĄCY</text:span></text:p>
          </table:table-cell>
          <table:table-cell table:style-name="Tabela4.A2" office:value-type="string">
            <text:p text:style-name="P265">B<text:span text:style-name="T106">abka</text:span> <text:span text:style-name="T106">piaskowa 7</text:span>0g (A:1,3,6,7), </text:p>
          </table:table-cell>
          <table:table-cell table:style-name="Tabela4.A2" office:value-type="string">
            <text:p text:style-name="P266">B<text:span text:style-name="T106">abka</text:span> <text:span text:style-name="T106">piaskowa 7</text:span>0g (A:1,3,6,7), </text:p>
          </table:table-cell>
          <table:table-cell table:style-name="Tabela4.A2" office:value-type="string">
            <text:p text:style-name="P265">Budyń owocowy b/c 200ml (A:7), </text:p>
          </table:table-cell>
          <table:table-cell table:style-name="Tabela4.A2" office:value-type="string">
            <text:p text:style-name="P266">B<text:span text:style-name="T106">abka</text:span> <text:span text:style-name="T106">piaskowa 7</text:span>0g (A:1,3,6,7), </text:p>
          </table:table-cell>
          <table:table-cell table:style-name="Tabela4.F2" office:value-type="string">
            <text:p text:style-name="P266">B<text:span text:style-name="T106">abka</text:span> <text:span text:style-name="T106">piaskowa 7</text:span>0g (A:1,3,6,7), </text:p>
          </table:table-cell>
        </table:table-row>
        <table:table-row table:style-name="TableLine1575622609376">
          <table:table-cell table:style-name="Tabela4.A2" office:value-type="string">
            <text:p text:style-name="P4">W<text:span text:style-name="T6">ARTOŚCI ODŻYWCZE</text:span></text:p>
          </table:table-cell>
          <table:table-cell table:style-name="Tabela4.A2" office:value-type="string">
            <text:p text:style-name="P55">Energia:<text:span text:style-name="T113">2</text:span><text:span text:style-name="T123">1</text:span><text:span text:style-name="T125">57</text:span><text:span text:style-name="T113">,</text:span><text:span text:style-name="T125">29</text:span> kcal</text:p>
            <text:p text:style-name="P55">Białko:<text:span text:style-name="T113">92,23</text:span>g</text:p>
            <text:p text:style-name="P55">Tłuszcz:<text:span text:style-name="T113">79,51</text:span>g</text:p>
            <text:p text:style-name="P55">w tym kw.tłu.nasyc.:<text:span text:style-name="T113">27,8</text:span>g</text:p>
            <text:p text:style-name="P55">Węglowodany:<text:span text:style-name="T113">298,7</text:span>g</text:p>
            <text:p text:style-name="P55">w tym cukry:<text:span text:style-name="T113">21,4</text:span>g</text:p>
            <text:p text:style-name="P89">Błonnik-<text:span text:style-name="T113">30,34</text:span>g</text:p>
            <text:p text:style-name="P89">Sól-<text:span text:style-name="T113">7,1</text:span>g</text:p>
          </table:table-cell>
          <table:table-cell table:style-name="Tabela4.A2" office:value-type="string">
            <text:p text:style-name="P23">Energia:<text:span text:style-name="T113">2134,1</text:span> kcal</text:p>
            <text:p text:style-name="P55">Białko:<text:span text:style-name="T113">84,31</text:span>g</text:p>
            <text:p text:style-name="P55">Tłuszcz:<text:span text:style-name="T113">73,6</text:span>g</text:p>
            <text:p text:style-name="P55">w tym kw.tłu.nasyc.:<text:span text:style-name="T113">24,8</text:span>g</text:p>
            <text:p text:style-name="P55">Węglowodany:<text:span text:style-name="T113">279,31</text:span>g</text:p>
            <text:p text:style-name="P72">w tym cukry:<text:span text:style-name="T113">23,9</text:span>g</text:p>
            <text:p text:style-name="P89">Błonnik-<text:span text:style-name="T113">29,8</text:span>g</text:p>
            <text:p text:style-name="P89">Sól-<text:span text:style-name="T113">6,8</text:span>g</text:p>
          </table:table-cell>
          <table:table-cell table:style-name="Tabela4.A2" office:value-type="string">
            <text:p text:style-name="P23">Energia:<text:span text:style-name="T113">2198,78</text:span> kcal</text:p>
            <text:p text:style-name="P55">Białko:<text:span text:style-name="T113">89,99</text:span>g</text:p>
            <text:p text:style-name="P55">Tłuszcz:<text:span text:style-name="T113">68,9</text:span>g</text:p>
            <text:p text:style-name="P55">w tym kw.tłu.nasyc.:<text:span text:style-name="T113">25,6</text:span>g</text:p>
            <text:p text:style-name="P55">Węglowodany:<text:span text:style-name="T113">325,1</text:span>g</text:p>
            <text:p text:style-name="P72">w tym cukry:<text:span text:style-name="T113">27,4</text:span>g</text:p>
            <text:p text:style-name="P89">Błonnik-<text:span text:style-name="T113">31,12</text:span>g</text:p>
            <text:p text:style-name="P89">Sól<text:span text:style-name="T113">6,9</text:span>-g</text:p>
          </table:table-cell>
          <table:table-cell table:style-name="Tabela4.A2" office:value-type="string">
            <text:p text:style-name="P23">Energia: <text:span text:style-name="T113">2153</text:span>kcal</text:p>
            <text:p text:style-name="P55">Białko:<text:span text:style-name="T113">84,09</text:span>g</text:p>
            <text:p text:style-name="P55">Tłuszcz:<text:span text:style-name="T113">74,2</text:span>g</text:p>
            <text:p text:style-name="P55">w tym kw.tłu.nasyc.:<text:span text:style-name="T113">25,01</text:span>g</text:p>
            <text:p text:style-name="P55">Węglowodany:<text:span text:style-name="T113">301,3</text:span>g</text:p>
            <text:p text:style-name="P72">w tym cukry:<text:span text:style-name="T113">21,17</text:span>g</text:p>
            <text:p text:style-name="P89">Błonnik-<text:span text:style-name="T113">31,8</text:span>g</text:p>
            <text:p text:style-name="P89">Sól-<text:span text:style-name="T113">6,7</text:span>g</text:p>
          </table:table-cell>
          <table:table-cell table:style-name="Tabela4.F2" office:value-type="string">
            <text:p text:style-name="P23">Energia:<text:span text:style-name="T113">2</text:span><text:span text:style-name="T125">16</text:span><text:span text:style-name="T113">6,13</text:span> kcal</text:p>
            <text:p text:style-name="P55">Białko:<text:span text:style-name="T113">82,4</text:span>g</text:p>
            <text:p text:style-name="P55">Tłuszcz:<text:span text:style-name="T113">66,9</text:span>g</text:p>
            <text:p text:style-name="P55">w tym kw.tłu.nasyc.:<text:span text:style-name="T113">22,8</text:span>g</text:p>
            <text:p text:style-name="P55">Węglowodany:<text:span text:style-name="T113">299,98</text:span>g</text:p>
            <text:p text:style-name="P72">w tym cukry:<text:span text:style-name="T113">23,9</text:span>g</text:p>
            <text:p text:style-name="P89">Błonnik-<text:span text:style-name="T113">31,9</text:span>g</text:p>
            <text:p text:style-name="P89">Sól-<text:span text:style-name="T113">6,8</text:span>g</text:p>
            <text:p text:style-name="P89"/>
          </table:table-cell>
        </table:table-row>
        <table:table-row table:style-name="TableLine1575622608560">
          <table:table-cell table:style-name="Tabela4.A2" office:value-type="string">
            <text:p text:style-name="P189"/>
          </table:table-cell>
          <table:table-cell table:style-name="Tabela4.A2" office:value-type="string">
            <text:p text:style-name="P317">DIETA WYSOKOBIAŁKOWA</text:p>
            <text:p text:style-name="P319"/>
          </table:table-cell>
          <table:table-cell table:style-name="Tabela4.A2" office:value-type="string">
            <text:p text:style-name="P317">DIETA I PAPKOWATA – MIELONA</text:p>
          </table:table-cell>
          <table:table-cell table:style-name="Tabela4.A2" office:value-type="string">
            <text:p text:style-name="P274">ODDZIAŁ POŁOŻNICZY</text:p>
          </table:table-cell>
          <table:table-cell table:style-name="Tabela4.A2" office:value-type="string">
            <text:p text:style-name="P252">GINEKOLOGIA </text:p>
          </table:table-cell>
          <table:table-cell table:style-name="Tabela4.F2" office:value-type="string">
            <text:p text:style-name="P194">DIETA VI PŁYNNA </text:p>
            <text:p text:style-name="P198">WZMOCNIONA</text:p>
          </table:table-cell>
        </table:table-row>
        <table:table-row table:style-name="TableLine1575622609920">
          <table:table-cell table:style-name="Tabela4.A2" office:value-type="string">
            <text:p text:style-name="P189"/>
          </table:table-cell>
          <table:table-cell table:style-name="Tabela4.A2" office:value-type="string">
            <text:p text:style-name="P119">Ś<text:span text:style-name="T6">NIADANIE - </text:span><text:span text:style-name="T84">Ryż got.</text:span><text:span text:style-name="T70"> na ml.350ml (A:7), kawa ml.250ml (A:1,7), chleb miesz.80g (A:1,3,6,7) masło 20g (A:7), </text:span><text:span text:style-name="T84">serek waniliowy 150g (A:7), </text:span></text:p>
            <text:p text:style-name="P138"><text:span text:style-name="T84">dżem 25g, mix sałat, </text:span><text:span text:style-name="T85">szczypior, </text:span></text:p>
            <text:p text:style-name="P119">O<text:span text:style-name="T6">BIAD - </text:span><text:span text:style-name="T84">Czerwony barszcz z </text:span><text:soft-page-break/><text:span text:style-name="T84">mak. (A:1,7,9), </text:span><text:span text:style-name="T85">udko kurczaka piecz. w folii z sosem warz. </text:span><text:span text:style-name="T86">30</text:span><text:span text:style-name="T85">0g (A:1,7,9), ziemniaki got. z kop. 250g, kalafior </text:span></text:p>
            <text:p text:style-name="P139">i brokuł got. 150g, kompot owocowy 250ml, </text:p>
            <text:p text:style-name="P119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6">jajko got. 50g (A:3), ser topiony 50g (A:7), miód nat. 25g, polędwica drobiowa 60g (A:6,9), sałata,</text:span></text:p>
            <text:p text:style-name="P147">II Ś<text:span text:style-name="T6">NIADANIE -</text:span><text:span text:style-name="T86">Jogurt owocowy 100g (A:7), </text:span></text:p>
            <text:p text:style-name="P170">P<text:span text:style-name="T6">OSIŁEK UZUPEŁNIAJĄCY - </text:span><text:span text:style-name="T86">B</text:span><text:span text:style-name="T106">abka</text:span><text:span text:style-name="T86"> </text:span><text:span text:style-name="T106">piaskowa 7</text:span><text:span text:style-name="T86">0g (A:1,3,6,7), </text:span></text:p>
          </table:table-cell>
          <table:table-cell table:style-name="Tabela4.A2" office:value-type="string">
            <text:p text:style-name="P331"><text:span text:style-name="T10">ŚNIADANIE – </text:span><text:span text:style-name="T11">Kasza manna na</text:span><text:span text:style-name="T10"> ml. + suchary</text:span></text:p>
            <text:p text:style-name="P331"><text:span text:style-name="T10"><text:s/>+ żółtko </text:span><text:span text:style-name="T12">got.</text:span><text:span text:style-name="T10">+ masło-zmiks, serek </text:span><text:span text:style-name="T13">waniliowy</text:span><text:span text:style-name="T11">(A:1,</text:span><text:span text:style-name="T14">3,</text:span><text:span text:style-name="T11">7)</text:span></text:p>
            <text:p text:style-name="P333"><text:span text:style-name="T10">OBIAD – Kasza manna <text:s/>na wyw. + mięso </text:span><text:line-break/><text:span text:style-name="T10">- zmiks.+ mięso mielone</text:span><text:span text:style-name="T11">(A:1,9)</text:span></text:p>
            <text:p text:style-name="P324"><text:soft-page-break/><text:span text:style-name="T10">KOLACJA – Zupa ryżowa na wyw. + mięso</text:span><text:line-break/><text:span text:style-name="T10">+ żółtko </text:span><text:span text:style-name="T14">got.</text:span><text:span text:style-name="T10"> zmiksowana + mięso mielone</text:span><text:span text:style-name="T11">(A:1,3,9)</text:span></text:p>
            <text:p text:style-name="P210"><text:span text:style-name="T10">II ŚNIADANIE- </text:span><text:span text:style-name="T15">Jogurt </text:span><text:span text:style-name="T16">owocowy</text:span><text:span text:style-name="T11">(A:7)</text:span></text:p>
            <text:p text:style-name="P228">PODWIECZOREK – Kisiel owocowy</text:p>
            <text:p text:style-name="P230">P<text:span text:style-name="T28">osiłek uzupełniający -Sok owocowo – warzywny</text:span></text:p>
            <text:p text:style-name="P40"/>
          </table:table-cell>
          <table:table-cell table:style-name="Tabela4.A2" office:value-type="string">
            <text:p text:style-name="P120">Ś<text:span text:style-name="T5">NIADANIE -</text:span><text:span text:style-name="T84">Ryż got.</text:span><text:span text:style-name="T5"> na ml.350ml (A:7), kakao ml.250ml (A:1,6,7), chleb miesz.80g (A:1,3,6,7) masło 20g (A:7), </text:span><text:span text:style-name="T84">serek waniliowy 150g (A:7), dżem 25g, mix sałat, </text:span></text:p>
            <text:p text:style-name="P119">O<text:span text:style-name="T6">BIAD - </text:span><text:span text:style-name="T85">Zupa koperkowa z ryżem </text:span><text:soft-page-break/><text:span text:style-name="T85">nie zabielana 350ml (A:9), </text:span><text:span text:style-name="T84"><text:s/></text:span><text:span text:style-name="T85">udko kurczaka piecz. w folii z sosem warz. 220g (A:1,7,9), ziemniaki got. z kop. 250g, kalafior i brokuł got. 150g, kompot owocowy 250ml, </text:span></text:p>
            <text:p text:style-name="P119">K<text:span text:style-name="T6">OLACJA - </text:span><text:span text:style-name="T75">Chleb </text:span><text:span text:style-name="T8">miesz.100g (A:1,3,6,7) masło 10g (A:7), </text:span><text:span text:style-name="T75"><text:s/>herbata </text:span><text:span text:style-name="T9">250ml, </text:span><text:span text:style-name="T86">polędwica drobiowa 60g (A:6,9), miód nat. 25g, sałata,</text:span></text:p>
            <text:p text:style-name="P154">II Ś<text:span text:style-name="T6">NIADANIE -</text:span><text:span text:style-name="T86">Jogurt owocowy 100g (A:7), </text:span></text:p>
            <text:p text:style-name="P170">P<text:span text:style-name="T6">OSIŁEK UZUPEŁNIAJĄCY - </text:span><text:span text:style-name="T86">B</text:span><text:span text:style-name="T106">abka</text:span><text:span text:style-name="T86"> </text:span><text:span text:style-name="T106">piaskowa 7</text:span><text:span text:style-name="T86">0g (A:1,3,6,7), </text:span></text:p>
          </table:table-cell>
          <table:table-cell table:style-name="Tabela4.A2" office:value-type="string">
            <text:p text:style-name="P119">Ś<text:span text:style-name="T6">NIADANIE -</text:span><text:span text:style-name="T84">Ryż got.</text:span><text:span text:style-name="T70"> na ml.350ml (A:7), kawa ml.250ml (A:1,7), chleb miesz.80g (A:1,3,6,7) masło 20g (A:7), </text:span><text:span text:style-name="T84">serek waniliowy 150g (A:7), </text:span></text:p>
            <text:p text:style-name="P141">dżem 25g, mix sałat, </text:p>
            <text:p text:style-name="P119">O<text:span text:style-name="T6">BIAD - </text:span><text:span text:style-name="T84">Czerwony barszcz z mak. </text:span><text:soft-page-break/><text:span text:style-name="T84">(A:1,7,9), </text:span><text:span text:style-name="T85">udko kurczaka piecz. w folii z sosem warz. 220g (A:1,7,9), ziemniaki got. z kop. 250g, kalafior </text:span></text:p>
            <text:p text:style-name="P139">i brokuł got. 150g, kompot owocowy 250ml, </text:p>
            <text:p text:style-name="P119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6">jajko got. 50g (A:3), ser topiony 50g (A:7), miód nat. 25g, sałata, szczypior, </text:span></text:p>
            <text:p text:style-name="P154">II Ś<text:span text:style-name="T6">NIADANIE -</text:span><text:span text:style-name="T86">Jogurt owocowy 100g (A:7), </text:span></text:p>
            <text:p text:style-name="P170">P<text:span text:style-name="T6">OSIŁEK UZUPEŁNIAJĄCY - </text:span><text:span text:style-name="T86">B</text:span><text:span text:style-name="T106">abka</text:span><text:span text:style-name="T86"> </text:span><text:span text:style-name="T106">piaskowa 7</text:span><text:span text:style-name="T86">0g (A:1,3,6,7), </text:span></text:p>
          </table:table-cell>
          <table:table-cell table:style-name="Tabela4.F2" office:value-type="string">
            <text:p text:style-name="P301">ŚNIADANIE -Kasza manna na wyw.+ mięso</text:p>
            <text:p text:style-name="P326"><text:span text:style-name="T10">+ żółtko </text:span><text:span text:style-name="T12">got.</text:span><text:span text:style-name="T10">–zmiks., </text:span><text:span text:style-name="T17">serek </text:span><text:span text:style-name="T18">naturalny(A:1,</text:span><text:span text:style-name="T14">3,</text:span><text:span text:style-name="T18">7,9)</text:span></text:p>
            <text:p text:style-name="P333"><text:span text:style-name="T10">OBIAD –</text:span><text:span text:style-name="T19">Homogenat</text:span></text:p>
            <text:p text:style-name="P303">KOLACJA – <text:s text:c="2"/>Zupa ryżowa na wyw. + mięso<text:line-break/><text:soft-page-break/>+ żółtko <text:span text:style-name="T29">got.</text:span> - zmiksowana <text:span text:style-name="T30">(A:1,3,9)</text:span></text:p>
            <text:p text:style-name="P210"><text:span text:style-name="T10">II ŚNIADANIE- </text:span><text:span text:style-name="T15">Jogurt naturalny</text:span><text:span text:style-name="T11">(A:7)</text:span></text:p>
            <text:p text:style-name="P232">PODWIECZOREK – <text:s/><text:span text:style-name="T31">Kisiel owocowy b/c- płynny</text:span></text:p>
            <text:p text:style-name="P232">P<text:span text:style-name="T28">osiłek uzupełniający -Sok owocowo – warzywny</text:span></text:p>
            <text:p text:style-name="P40"/>
          </table:table-cell>
        </table:table-row>
        <table:table-row table:style-name="TableLine1575622598224">
          <table:table-cell table:style-name="Tabela4.A2" office:value-type="string">
            <text:p text:style-name="P4">W<text:span text:style-name="T6">ARTOŚCI ODŻYWCZE</text:span></text:p>
          </table:table-cell>
          <table:table-cell table:style-name="Tabela4.A2" office:value-type="string">
            <text:p text:style-name="P63">Energia: <text:span text:style-name="T113">2371,1</text:span>kcal</text:p>
            <text:p text:style-name="P63">Białko:<text:span text:style-name="T113">113,4</text:span>g</text:p>
            <text:p text:style-name="P63">Tłuszcz:<text:span text:style-name="T113">80,65</text:span>g</text:p>
            <text:p text:style-name="P63">w tym kw.tłu.nasyc.:<text:span text:style-name="T113">25,9</text:span>g</text:p>
            <text:p text:style-name="P63">Węglowodany:<text:span text:style-name="T113">342,1</text:span>g</text:p>
            <text:p text:style-name="P63">w tym cukry:<text:span text:style-name="T113">30,1</text:span>g</text:p>
            <text:p text:style-name="P97">Błonnik-<text:span text:style-name="T113">33,2</text:span>g</text:p>
            <text:p text:style-name="P97">Sól-<text:span text:style-name="T114">8,7</text:span>g</text:p>
          </table:table-cell>
          <table:table-cell table:style-name="Tabela4.A2" office:value-type="string">
            <text:p text:style-name="P1">Energia:<text:span text:style-name="T32">2113,8</text:span>kcal</text:p>
            <text:p text:style-name="P43">Białko:<text:span text:style-name="T32">115,02</text:span>g</text:p>
            <text:p text:style-name="P43">Tłuszcz:<text:span text:style-name="T32">79,15</text:span>g</text:p>
            <text:p text:style-name="P43">w tym kw.tłu.nasyc.:<text:span text:style-name="T32">32,45</text:span>g</text:p>
            <text:p text:style-name="P43">Węglowodany:<text:span text:style-name="T32">231,03</text:span>g</text:p>
            <text:p text:style-name="P42">w tym cukry:<text:span text:style-name="T32">34,01</text:span>g</text:p>
            <text:p text:style-name="P46">Błonnik-<text:span text:style-name="T32">26,02</text:span>g</text:p>
            <text:p text:style-name="P215">Sól<text:span text:style-name="T32">3,1</text:span>-g</text:p>
          </table:table-cell>
          <table:table-cell table:style-name="Tabela4.A2" office:value-type="string">
            <text:p text:style-name="P23">Energia: <text:span text:style-name="T113">2</text:span><text:span text:style-name="T125">2</text:span><text:span text:style-name="T113">05,54</text:span>kcal</text:p>
            <text:p text:style-name="P55">Białko:<text:span text:style-name="T113">90,6</text:span>g</text:p>
            <text:p text:style-name="P55">Tłuszcz:<text:span text:style-name="T113">78,3</text:span>g</text:p>
            <text:p text:style-name="P55">w tym kw.tłu.nasyc.:<text:span text:style-name="T113">24,5</text:span>g</text:p>
            <text:p text:style-name="P55">Węglowodany:<text:span text:style-name="T113">325,6</text:span>g</text:p>
            <text:p text:style-name="P72">w tym cukry:<text:span text:style-name="T113">21,8</text:span>g</text:p>
            <text:p text:style-name="P84">Błonnik-<text:span text:style-name="T113">30,1</text:span>g</text:p>
            <text:p text:style-name="P84">Sól-<text:span text:style-name="T114">6,8</text:span>g</text:p>
          </table:table-cell>
          <table:table-cell table:style-name="Tabela4.A2" office:value-type="string">
            <text:p text:style-name="P63">Energia:<text:span text:style-name="T113">2</text:span><text:span text:style-name="T126">20</text:span><text:span text:style-name="T123">6</text:span><text:span text:style-name="T113">,</text:span><text:span text:style-name="T126">71</text:span> kcal</text:p>
            <text:p text:style-name="P63">Białko:<text:span text:style-name="T113">9</text:span><text:span text:style-name="T126">4</text:span><text:span text:style-name="T113">,</text:span><text:span text:style-name="T123">11</text:span>g</text:p>
            <text:p text:style-name="P63">Tłuszcz:<text:span text:style-name="T113">79,51</text:span>g</text:p>
            <text:p text:style-name="P63">w tym kw.tłu.nasyc.:<text:span text:style-name="T113">27,8</text:span>g</text:p>
            <text:p text:style-name="P63">Węglowodany:<text:span text:style-name="T113">298,7</text:span>g</text:p>
            <text:p text:style-name="P63">w tym cukry:<text:span text:style-name="T113">21,4</text:span>g</text:p>
            <text:p text:style-name="P97">Błonnik-<text:span text:style-name="T113">30,34</text:span>g</text:p>
            <text:p text:style-name="P97">Sól-<text:span text:style-name="T113">7,1</text:span>g</text:p>
          </table:table-cell>
          <table:table-cell table:style-name="Tabela4.F2" office:value-type="string">
            <text:p text:style-name="P1">Energia:<text:span text:style-name="T33">2204,08</text:span>kcal</text:p>
            <text:p text:style-name="P43">Białko:<text:span text:style-name="T34">101,2</text:span>g</text:p>
            <text:p text:style-name="P43">Tłuszcz:<text:span text:style-name="T33">63,01</text:span>g</text:p>
            <text:p text:style-name="P43">w tym kw.tłu.nasyc.:<text:span text:style-name="T33">23,08</text:span>g</text:p>
            <text:p text:style-name="P43">Węglowodany:<text:span text:style-name="T34">320,02</text:span>g</text:p>
            <text:p text:style-name="P42">w tym cukry:<text:span text:style-name="T33">21,01</text:span>g</text:p>
            <text:p text:style-name="P46">Błonnik-<text:span text:style-name="T33">30,12</text:span>g</text:p>
            <text:p text:style-name="P217">Sól-<text:span text:style-name="T33">2,7</text:span>g</text:p>
          </table:table-cell>
        </table:table-row>
        <table:table-row table:style-name="TableLine1575622604752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321">DIETA <text:span text:style-name="T35">V</text:span>I PAPKOWATA – MIELONA</text:p>
          </table:table-cell>
          <table:table-cell table:style-name="Tabela4.A2" office:value-type="string">
            <text:p text:style-name="P329">DIETA <text:span text:style-name="T36">VI <text:s/></text:span><text:span text:style-name="T37">Z OGR. TŁUSZCZU</text:span></text:p>
          </table:table-cell>
          <table:table-cell table:style-name="Tabela4.A2" office:value-type="string">
            <text:p text:style-name="P274">ODDZIAŁ P<text:span text:style-name="T38">EDIATRYCZNY</text:span></text:p>
          </table:table-cell>
          <table:table-cell table:style-name="Tabela4.A2" office:value-type="string">
            <text:p text:style-name="P271">DIETA <text:span text:style-name="T39">Z OGR. TŁUSZCZU </text:span><text:s/><text:span text:style-name="T36">BEZMLECZNA</text:span></text:p>
          </table:table-cell>
          <table:table-cell table:style-name="Tabela4.F2" office:value-type="string">
            <text:p text:style-name="P274">DIETA VI WYSOKOBIAŁKOWA</text:p>
          </table:table-cell>
        </table:table-row>
        <table:table-row table:style-name="TableLine1575622600128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222">ŚNIADANIE -Zupa ryżowa na wyw. + mięso </text:p>
            <text:p text:style-name="P222">+ żółtko <text:span text:style-name="T40">got.</text:span>–zmiks., </text:p>
            <text:p text:style-name="P224">serek naturalny, <text:span text:style-name="T30">(A:7,9)</text:span></text:p>
            <text:p text:style-name="P333"><text:span text:style-name="T10">OBIAD – Kasza manna <text:s/>na wyw. + mięso </text:span><text:line-break/><text:span text:style-name="T10">- zmiks.+ mięso mielone</text:span><text:span text:style-name="T11">(A:1,9)</text:span></text:p>
            <text:p text:style-name="P226">KOLACJA – Zupa ryżowa na wyw. + mięso<text:line-break/>+ żółtko <text:span text:style-name="T41">got. -</text:span>zmiks. + mięso mielone<text:span text:style-name="T30">(A:3,9)</text:span></text:p>
            <text:p text:style-name="P213">II ŚNIADANIE- <text:span text:style-name="T42">Jogurt naturalny </text:span><text:span text:style-name="T43">(A:7)</text:span></text:p>
            <text:p text:style-name="P232">PODWIECZOREK – <text:span text:style-name="T31">Kisiel owocowy b/c</text:span></text:p>
            <text:p text:style-name="P232">P<text:span text:style-name="T28">osiłek uzupełniający -Sok owocowo – warzywny</text:span></text:p>
            <text:p text:style-name="P40"/>
          </table:table-cell>
          <table:table-cell table:style-name="Tabela4.A2" office:value-type="string">
            <text:p text:style-name="P119">Ś<text:span text:style-name="T6">NIADANIE -</text:span><text:span text:style-name="T70">Kawa ml.250ml (A:1,7), chleb miesz.80g (A:1,3,6,7) masło 10g (A:7), </text:span><text:span text:style-name="T85">serek wiejski 150g (A:7), </text:span><text:span text:style-name="T84">mix sałat, </text:span><text:span text:style-name="T85">szczypior, </text:span></text:p>
            <text:p text:style-name="P118">O<text:span text:style-name="T6">BIAD - </text:span><text:span text:style-name="T85">Zupa koperkowa z ryżem nie zabielana 350ml (A:9), </text:span><text:span text:style-name="T84"><text:s/></text:span><text:span text:style-name="T85">udko kurczaka piecz. w folii </text:span></text:p>
            <text:p text:style-name="P140">z sosem warz. 220g (A:1,7,9), ziemniaki got. z</text:p>
            <text:p text:style-name="P118"><text:span text:style-name="T85"><text:s/>kop. 250g, kalafior i brokuł got. 150g, kompot owocowy </text:span><text:span text:style-name="T87">b/c </text:span><text:span text:style-name="T85">250ml,</text:span></text:p>
            <text:p text:style-name="P118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6"><text:s/>polędwica drobiowa 60g (A:6,9), sałata,</text:span></text:p>
            <text:p text:style-name="P155">II Ś<text:span text:style-name="T6">NIADANIE - </text:span><text:span text:style-name="T86">Wafle ryżowe 20g,herbata </text:span><text:span text:style-name="T87">b/c </text:span><text:span text:style-name="T86">150ml</text:span></text:p>
            <text:p text:style-name="P180">PODWIECZOREK -<text:span text:style-name="T86">Kanapka z masłem, sałatą, twarogiem i szczypiorem (A:1,3,6,7), </text:span><text:s/></text:p>
            <text:p text:style-name="P171">P<text:span text:style-name="T6">OSIŁEK UZUPEŁNIAJĄCY - </text:span><text:span text:style-name="T86">Budyń owocowy b/c 200ml (A:7), </text:span></text:p>
          </table:table-cell>
          <table:table-cell table:style-name="Tabela4.A2" office:value-type="string">
            <text:p text:style-name="P120">Ś<text:span text:style-name="T6">NIADANIE - </text:span><text:span text:style-name="T84">Ryż got.</text:span><text:span text:style-name="T6"> na ml.350ml (A:7), kakao ml.250ml (A:1,6,7), chleb miesz.80g (A:1,3,6,7) masło 20g (A:7), </text:span><text:span text:style-name="T84">serek waniliowy 150g (A:7), dżem 25g, mix sałat, </text:span><text:span text:style-name="T85">szczypior, </text:span></text:p>
            <text:p text:style-name="P119">O<text:span text:style-name="T6">BIAD - </text:span><text:span text:style-name="T84">Czerwony barszcz z mak. (A:1,7,9), </text:span><text:span text:style-name="T85">udko kurczaka piecz. w folii z sosem warz. 220g (A:1,7,9), ziemniaki got. z kop. 250g, kalafior </text:span></text:p>
            <text:p text:style-name="P139">i brokuł got. 150g, kompot owocowy 250ml, </text:p>
            <text:p text:style-name="P118">K<text:span text:style-name="T6">OLACJA - </text:span><text:span text:style-name="T75">Chleb </text:span><text:span text:style-name="T8">miesz.100g (A:1,3,6,7) masło 10g (A:7), </text:span><text:span text:style-name="T75"><text:s/>herbata </text:span><text:span text:style-name="T9">250ml, </text:span><text:span text:style-name="T86">polędwica drobiowa 60g (A:6,9), miód nat. 25g, sałata,</text:span></text:p>
            <text:p text:style-name="P154">II Ś<text:span text:style-name="T6">NIADANIE -</text:span><text:span text:style-name="T86">Jogurt owocowy 100g (A:7), </text:span></text:p>
            <text:p text:style-name="P170">P<text:span text:style-name="T6">OSIŁEK UZUPEŁNIAJĄCY - </text:span><text:span text:style-name="T86">B</text:span><text:span text:style-name="T106">abka</text:span><text:span text:style-name="T86"> </text:span><text:span text:style-name="T106">piaskowa 7</text:span><text:span text:style-name="T86">0g (A:1,3,6,7), </text:span></text:p>
          </table:table-cell>
          <table:table-cell table:style-name="Tabela4.A2" office:value-type="string">
            <text:p text:style-name="P118">Ś<text:span text:style-name="T6">NIADANIE -</text:span><text:span text:style-name="T84">Ryż got. </text:span><text:span text:style-name="T70">na wyw.350ml (A:</text:span><text:span text:style-name="T7">9</text:span><text:span text:style-name="T70">), herbata 250ml, chleb miesz.80g (A:1,3,6,7) masło 10g (A:7), </text:span><text:span text:style-name="T86">szynkowa dębowa 60g, </text:span><text:span text:style-name="T84">dżem 25g, mix sałat,</text:span></text:p>
            <text:p text:style-name="P118">O<text:span text:style-name="T6">BIAD - </text:span><text:span text:style-name="T85">Zupa koperkowa z ryżem nie zabielana 350ml (A:9), </text:span><text:span text:style-name="T84"><text:s/></text:span><text:span text:style-name="T85">udko kurczaka piecz. folii </text:span></text:p>
            <text:p text:style-name="P140">z warz. 220g (A:1,7,9), ziemniaki got. z kop. 250g, kalafior i brokuł got. 150g, kompot owocowy 250ml, </text:p>
            <text:p text:style-name="P118">K<text:span text:style-name="T6">OLACJA - </text:span><text:span text:style-name="T75">Chleb </text:span><text:span text:style-name="T8">miesz.100g (A:1,3,6,7) masło 10g (A:7), </text:span><text:span text:style-name="T75"><text:s/>herbata </text:span><text:span text:style-name="T9">250ml, </text:span><text:span text:style-name="T86">polędwica drobiowa 60g (A:6,9), miód nat. 25g, sałata,</text:span></text:p>
            <text:p text:style-name="P155">II Ś<text:span text:style-name="T6">NIADANIE -</text:span><text:span text:style-name="T86">Wafle ryżowe 20g,herbata 150ml </text:span></text:p>
            <text:p text:style-name="P170">P<text:span text:style-name="T6">OSIŁEK UZUPEŁNIAJĄCY -</text:span><text:span text:style-name="T86">B</text:span><text:span text:style-name="T106">abka</text:span><text:span text:style-name="T86"> </text:span><text:span text:style-name="T106">piaskowa 7</text:span><text:span text:style-name="T86">0g (A:1,3,6,7), </text:span></text:p>
          </table:table-cell>
          <table:table-cell table:style-name="Tabela4.F2" office:value-type="string">
            <text:p text:style-name="P119">Ś<text:span text:style-name="T6">NIADANIE -</text:span><text:span text:style-name="T70">Kawa ml.250ml (A:1,7), chleb miesz.80g (A:1,3,6,7) masło </text:span><text:span text:style-name="T86">2</text:span><text:span text:style-name="T70">0g (A:7), </text:span><text:span text:style-name="T85">serek wiejski 150g (A:7), </text:span><text:span text:style-name="T84">mix sałat, </text:span><text:span text:style-name="T85">szczypior, </text:span></text:p>
            <text:p text:style-name="P118">O<text:span text:style-name="T6">BIAD - </text:span><text:span text:style-name="T85">Zupa koperkowa z ryżem nie zabielana 350ml (A:9), udko kurczaka piecz. w folii z sosem warz. </text:span><text:span text:style-name="T86">30</text:span><text:span text:style-name="T85">0g (A:1,7,9), ziemniaki got. z kop. 250g, kalafior </text:span></text:p>
            <text:p text:style-name="P142"><text:span text:style-name="T85">i brokuł got. 150g, kompot owocowy </text:span><text:span text:style-name="T87">b/c </text:span><text:span text:style-name="T85">250ml,</text:span></text:p>
            <text:p text:style-name="P118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6">jajko got. 50g (A:3), ser topiony 50g (A:7), polędwica drobiowa 60g (A:6,9), sałata,</text:span></text:p>
            <text:p text:style-name="P155">II Ś<text:span text:style-name="T6">NIADANIE -</text:span><text:span text:style-name="T87">K</text:span><text:span text:style-name="T86">isiel ow. b/c 200ml</text:span></text:p>
            <text:p text:style-name="P180">PODWIECZOREK -<text:span text:style-name="T86">Kanapka z masłem, sałatą, twarogiem i szczypiorem (A:1,3,6,7), </text:span><text:s/></text:p>
            <text:p text:style-name="P171">P<text:span text:style-name="T6">OSIŁEK UZUPEŁNIAJĄCY - </text:span><text:span text:style-name="T86">Budyń owocowy b/c 200ml (A:7), </text:span></text:p>
          </table:table-cell>
        </table:table-row>
        <text:soft-page-break/>
        <table:table-row table:style-name="TableLine1575622606928">
          <table:table-cell table:style-name="Tabela4.A2" office:value-type="string">
            <text:p text:style-name="P4">W<text:span text:style-name="T6">ARTOŚCI ODŻYWCZE</text:span></text:p>
          </table:table-cell>
          <table:table-cell table:style-name="Tabela4.A2" office:value-type="string">
            <text:p text:style-name="P1">Energia:<text:span text:style-name="T32">2125,3</text:span>kcal</text:p>
            <text:p text:style-name="P43">Białko:<text:span text:style-name="T55">95,02</text:span>g</text:p>
            <text:p text:style-name="P43">Tłuszcz:<text:span text:style-name="T32">79,15</text:span>g</text:p>
            <text:p text:style-name="P43">w tym kw.tłu.nasyc.:<text:span text:style-name="T32">32,45</text:span>g</text:p>
            <text:p text:style-name="P43">Węglowodany:<text:span text:style-name="T32">231,03</text:span>g</text:p>
            <text:p text:style-name="P42">w tym cukry: <text:span text:style-name="T56">24,01</text:span>g</text:p>
            <text:p text:style-name="P46">Błonnik-<text:span text:style-name="T32">27,02</text:span>g</text:p>
            <text:p text:style-name="P217">Sól<text:span text:style-name="T32">3,1</text:span>-g</text:p>
          </table:table-cell>
          <table:table-cell table:style-name="Tabela4.A2" office:value-type="string">
            <text:p text:style-name="P25">Energia:<text:span text:style-name="T113">2</text:span><text:span text:style-name="T125">18</text:span><text:span text:style-name="T113">6,</text:span><text:span text:style-name="T125">22</text:span> kcal</text:p>
            <text:p text:style-name="P57">Białko:<text:span text:style-name="T113">82,4</text:span>g</text:p>
            <text:p text:style-name="P57">Tłuszcz:<text:span text:style-name="T113">66,9</text:span>g</text:p>
            <text:p text:style-name="P57">w tym kw.tłu.nasyc.:<text:span text:style-name="T113">22,8</text:span>g</text:p>
            <text:p text:style-name="P57">Węglowodany:<text:span text:style-name="T113">299,98</text:span>g</text:p>
            <text:p text:style-name="P74">w tym cukry:<text:span text:style-name="T113">23,9</text:span>g</text:p>
            <text:p text:style-name="P91">Błonnik-<text:span text:style-name="T113">31,9</text:span>g</text:p>
            <text:p text:style-name="P91">Sól-<text:span text:style-name="T113">6,8</text:span>g</text:p>
          </table:table-cell>
          <table:table-cell table:style-name="Tabela4.A2" office:value-type="string">
            <text:p text:style-name="P25">Energia: <text:span text:style-name="T110">2001</text:span>kcal</text:p>
            <text:p text:style-name="P57">Białko:<text:span text:style-name="T110">70,1</text:span>g</text:p>
            <text:p text:style-name="P57">Tłuszcz:<text:span text:style-name="T110">68,1</text:span>g</text:p>
            <text:p text:style-name="P57">w tym kw.tłu.nasyc.:<text:span text:style-name="T110">20,1</text:span>g</text:p>
            <text:p text:style-name="P57">Węglowodany:<text:span text:style-name="T110">289,1</text:span>g</text:p>
            <text:p text:style-name="P74">w tym cukry:<text:span text:style-name="T110">19,7</text:span>g</text:p>
            <text:p text:style-name="P91">Błonnik-<text:span text:style-name="T110">15,8</text:span>g</text:p>
            <text:p text:style-name="P91">Sól-<text:span text:style-name="T110">5,7</text:span>g</text:p>
          </table:table-cell>
          <table:table-cell table:style-name="Tabela4.A2" office:value-type="string">
            <text:p text:style-name="P25">Energia:<text:span text:style-name="T110">2198,3</text:span> kcal</text:p>
            <text:p text:style-name="P57">Białko:<text:span text:style-name="T110">76,8</text:span>g</text:p>
            <text:p text:style-name="P57">Tłuszcz:<text:span text:style-name="T110">66,8</text:span>g</text:p>
            <text:p text:style-name="P57">w tym kw.tłu.nasyc.:<text:span text:style-name="T110">23</text:span>g</text:p>
            <text:p text:style-name="P57">Węglowodany:<text:span text:style-name="T110">288,9</text:span>g</text:p>
            <text:p text:style-name="P74">w tym cukry:<text:span text:style-name="T110">21,4</text:span>g</text:p>
            <text:p text:style-name="P91">Błonnik-<text:span text:style-name="T110">30,2</text:span>g</text:p>
            <text:p text:style-name="P91">Sól-<text:span text:style-name="T110">5,7</text:span>g</text:p>
          </table:table-cell>
          <table:table-cell table:style-name="Tabela4.F2" office:value-type="string">
            <text:p text:style-name="P63">Energia: <text:span text:style-name="T113">2</text:span><text:span text:style-name="T123">287</text:span><text:span text:style-name="T113">,</text:span><text:span text:style-name="T123">01</text:span>kcal</text:p>
            <text:p text:style-name="P63">Białko:<text:span text:style-name="T113">1</text:span><text:span text:style-name="T123">09</text:span><text:span text:style-name="T113">,</text:span><text:span text:style-name="T123">11</text:span>g</text:p>
            <text:p text:style-name="P63">Tłuszcz:<text:span text:style-name="T113">80,65</text:span>g</text:p>
            <text:p text:style-name="P63">w tym kw.tłu.nasyc.:<text:span text:style-name="T113">25,9</text:span>g</text:p>
            <text:p text:style-name="P63">Węglowodany:<text:span text:style-name="T113">342,1</text:span>g</text:p>
            <text:p text:style-name="P63">w tym cukry:<text:span text:style-name="T113">30,1</text:span>g</text:p>
            <text:p text:style-name="P97">Błonnik-<text:span text:style-name="T113">33,2</text:span>g</text:p>
            <text:p text:style-name="P97">Sól-<text:span text:style-name="T114">8,7</text:span>g</text:p>
          </table:table-cell>
        </table:table-row>
        <table:table-row table:style-name="TableLine1575622604208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194">DIETA <text:s/>PŁYNNA </text:p>
            <text:p text:style-name="P198">WZMOCNIONA</text:p>
          </table:table-cell>
          <table:table-cell table:style-name="Tabela4.A2" office:value-type="string">
            <text:p text:style-name="P287">DIETA PODSTAWOWA <text:s/>paliatywn<text:span text:style-name="T57">y</text:span></text:p>
          </table:table-cell>
          <table:table-cell table:style-name="Tabela4.A2" office:value-type="string">
            <text:p text:style-name="P289">DIETA <text:span text:style-name="T58">WEGETARIAŃSKA</text:span></text:p>
          </table:table-cell>
          <table:table-cell table:style-name="Tabela4.A2" office:value-type="string">
            <text:p text:style-name="P191">DIETA PODSTAWOWA </text:p>
            <text:p text:style-name="P195">pediatryczny</text:p>
          </table:table-cell>
          <table:table-cell table:style-name="Tabela4.F2" office:value-type="string">
            <text:p text:style-name="P189"/>
          </table:table-cell>
        </table:table-row>
        <table:table-row table:style-name="TableLine1575622596864">
          <table:table-cell table:style-name="Tabela4.A2" office:value-type="string">
            <text:p text:style-name="P5"/>
          </table:table-cell>
          <table:table-cell table:style-name="Tabela4.A2" office:value-type="string">
            <text:p text:style-name="P331"><text:span text:style-name="T10">ŚNIADANIE -Zupa ml. + suchary + masło</text:span><text:span text:style-name="T20">+ żółtko got.</text:span><text:span text:style-name="T10"><text:line-break/>-zmiksowana, serek waniliowy</text:span><text:span text:style-name="T11">(A:1,</text:span><text:span text:style-name="T25">3,</text:span><text:span text:style-name="T11">7,)</text:span></text:p>
            <text:p text:style-name="P333"><text:span text:style-name="T10">OBIAD – </text:span><text:span text:style-name="T19">Homogenat</text:span></text:p>
            <text:p text:style-name="P324"><text:span text:style-name="T10">KOLACJA – <text:s text:c="2"/>Zupa ryżowa na wyw. + mięso<text:line-break/>+ żółtko </text:span><text:span text:style-name="T14">got. - </text:span><text:span text:style-name="T10">zmiks. </text:span><text:span text:style-name="T11">(A:3,9)</text:span></text:p>
            <text:p text:style-name="P209"><text:span text:style-name="T10">II ŚNIADANIE- </text:span><text:span text:style-name="T21">Jogurt naturalny</text:span><text:span text:style-name="T11">(A:7)</text:span></text:p>
            <text:p text:style-name="P234">PODWIECZOREK – <text:span text:style-name="T59"><text:s/>Kisiel owocowy - płynny</text:span></text:p>
            <text:p text:style-name="P201">P<text:span text:style-name="T28">osiłek uzupełniający -Sok owocowo – warzywny</text:span></text:p>
            <text:p text:style-name="P40"/>
          </table:table-cell>
          <table:table-cell table:style-name="Tabela4.A2" office:value-type="string">
            <text:p text:style-name="P118">Ś<text:span text:style-name="T6">NIADANIE -</text:span><text:span text:style-name="T84">Ryż got.</text:span><text:span text:style-name="T70"> na ml.350ml (A:7), kawa ml.250ml (A:1,7), chleb miesz.80g (A:1,3,6,7) masło 20g (A:7), </text:span><text:span text:style-name="T84">serek waniliowy 150g (A:7), </text:span></text:p>
            <text:p text:style-name="P142">dżem 25g, mix sałat, </text:p>
            <text:p text:style-name="P118">O<text:span text:style-name="T6">BIAD - </text:span><text:span text:style-name="T84">Czerwony barszcz z mak. (A:1,7,9), </text:span><text:span text:style-name="T85">udko kurczaka piecz. w folii z sosem warz. 220g (A:1,7,9), ziemniaki got. z kop. 250g, kalafior </text:span></text:p>
            <text:p text:style-name="P140">i brokuł got. 150g, kompot owocowy 250ml, </text:p>
            <text:p text:style-name="P118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6">jajko got. 50g (A:3), ser topiony 50g (A:7), miód nat. 25g, sałata, szczypior, </text:span></text:p>
            <text:p text:style-name="P155">II Ś<text:span text:style-name="T6">NIADANIE -</text:span><text:span text:style-name="T86">Jogurt owocowy 100g (A:7), </text:span></text:p>
            <text:p text:style-name="P170">P<text:span text:style-name="T6">OSIŁEK UZUPEŁNIAJĄCY - </text:span><text:span text:style-name="T86">B</text:span><text:span text:style-name="T106">abka</text:span><text:span text:style-name="T86"> </text:span><text:span text:style-name="T106">piaskowa 7</text:span><text:span text:style-name="T86">0g (A:1,3,6,7), </text:span></text:p>
          </table:table-cell>
          <table:table-cell table:style-name="Tabela4.A2" office:value-type="string">
            <text:p text:style-name="P118">Ś<text:span text:style-name="T6">NIADANIE -</text:span><text:span text:style-name="T84">Ryż got.</text:span><text:span text:style-name="T70"> na ml.350ml (A:7), kawa ml.250ml (A:1,7), chleb miesz.80g (A:1,3,6,7) masło 20g (A:7), </text:span><text:span text:style-name="T84">serek waniliowy 150g (A:7), </text:span></text:p>
            <text:p text:style-name="P142">dżem 25g, mix sałat, </text:p>
            <text:p text:style-name="P118">O<text:span text:style-name="T6">BIAD - </text:span><text:span text:style-name="T84">Czerwony barszcz z mak. (A:1,7,9), </text:span><text:span text:style-name="T88">jajka sadzone 100g (A:3),</text:span><text:span text:style-name="T85"> ziemniaki got. z kop. 250g, kalafior </text:span></text:p>
            <text:p text:style-name="P140">i brokuł got. 150g, kompot owocowy 250ml, </text:p>
            <text:p text:style-name="P118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6">jajko got. 50g (A:3), ser topiony 50g (A:7), miód nat. 25g, sałata, szczypior, </text:span></text:p>
            <text:p text:style-name="P155">II Ś<text:span text:style-name="T6">NIADANIE -</text:span><text:span text:style-name="T86">Jogurt owocowy 100g (A:7), </text:span></text:p>
            <text:p text:style-name="P170">P<text:span text:style-name="T6">OSIŁEK UZUPEŁNIAJĄCY - </text:span><text:span text:style-name="T86">B</text:span><text:span text:style-name="T106">abka</text:span><text:span text:style-name="T86"> </text:span><text:span text:style-name="T106">piaskowa 7</text:span><text:span text:style-name="T86">0g (A:1,3,6,7), </text:span></text:p>
          </table:table-cell>
          <table:table-cell table:style-name="Tabela4.A2" office:value-type="string">
            <text:p text:style-name="P118">Ś<text:span text:style-name="T6">NIADANIE -</text:span><text:span text:style-name="T84">Ryż got.</text:span><text:span text:style-name="T70"> na ml.350ml (A:7), kawa ml.250ml (A:1,7), chleb miesz.80g (A:1,3,6,7) masło 20g (A:7), </text:span><text:span text:style-name="T84">serek waniliowy 150g (A:7), </text:span></text:p>
            <text:p text:style-name="P142">dżem 25g, mix sałat, </text:p>
            <text:p text:style-name="P118">O<text:span text:style-name="T6">BIAD - </text:span><text:span text:style-name="T84">Czerwony barszcz z mak. (A:1,7,9), </text:span><text:span text:style-name="T85">udko kurczaka piecz. w folii z sosem warz. 220g (A:1,7,9), ziemniaki got. z kop. 250g, kalafior </text:span></text:p>
            <text:p text:style-name="P140">i brokuł got. 150g, kompot owocowy 250ml, </text:p>
            <text:p text:style-name="P118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86">jajko got. 50g (A:3), ser topiony 50g (A:7), miód nat. 25g, sałata, szczypior, </text:span></text:p>
            <text:p text:style-name="P155">II Ś<text:span text:style-name="T6">NIADANIE -</text:span><text:span text:style-name="T86">Jogurt owocowy 100g (A:7), </text:span></text:p>
            <text:p text:style-name="P170">P<text:span text:style-name="T6">OSIŁEK UZUPEŁNIAJĄCY -</text:span><text:span text:style-name="T86"> B</text:span><text:span text:style-name="T106">abka</text:span><text:span text:style-name="T86"> </text:span><text:span text:style-name="T106">piaskowa 7</text:span><text:span text:style-name="T86">0g (A:1,3,6,7), </text:span></text:p>
          </table:table-cell>
          <table:table-cell table:style-name="Tabela4.F2" office:value-type="string">
            <text:p text:style-name="P189"/>
          </table:table-cell>
        </table:table-row>
        <table:table-row table:style-name="TableLine1575622609648">
          <table:table-cell table:style-name="Tabela4.A2" office:value-type="string">
            <text:p text:style-name="P4">W<text:span text:style-name="T6">ARTOŚCI ODŻYWCZE</text:span></text:p>
          </table:table-cell>
          <table:table-cell table:style-name="Tabela4.A2" office:value-type="string">
            <text:p text:style-name="P1">Energia:<text:span text:style-name="T33">2206,08</text:span>kcal</text:p>
            <text:p text:style-name="P43">Białko:<text:span text:style-name="T34">101,2</text:span>g</text:p>
            <text:p text:style-name="P43">Tłuszcz:<text:span text:style-name="T33">63,01</text:span>g</text:p>
            <text:p text:style-name="P43">w tym kw.tłu.nasyc.:<text:span text:style-name="T33">23,08</text:span>g</text:p>
            <text:p text:style-name="P43">Węglowodany:<text:span text:style-name="T34">320,02</text:span>g</text:p>
            <text:p text:style-name="P42">w tym cukry:<text:span text:style-name="T33">21,01</text:span>g</text:p>
            <text:p text:style-name="P46">Błonnik-<text:span text:style-name="T33">30,12</text:span>g</text:p>
            <text:p text:style-name="P217">Sól-<text:span text:style-name="T33">2,7</text:span>g</text:p>
          </table:table-cell>
          <table:table-cell table:style-name="Tabela4.A2" office:value-type="string">
            <text:p text:style-name="P65">Energia:<text:span text:style-name="T113">2</text:span><text:span text:style-name="T126">20</text:span><text:span text:style-name="T123">6</text:span><text:span text:style-name="T113">,</text:span><text:span text:style-name="T126">71</text:span> kcal</text:p>
            <text:p text:style-name="P65">Białko:<text:span text:style-name="T113">9</text:span><text:span text:style-name="T126">4</text:span><text:span text:style-name="T113">,</text:span><text:span text:style-name="T123">11</text:span>g</text:p>
            <text:p text:style-name="P65">Tłuszcz:<text:span text:style-name="T113">79,51</text:span>g</text:p>
            <text:p text:style-name="P65">w tym kw.tłu.nasyc.:<text:span text:style-name="T113">27,8</text:span>g</text:p>
            <text:p text:style-name="P65">Węglowodany:<text:span text:style-name="T113">298,7</text:span>g</text:p>
            <text:p text:style-name="P65">w tym cukry:<text:span text:style-name="T113">21,4</text:span>g</text:p>
            <text:p text:style-name="P99">Błonnik-<text:span text:style-name="T113">30,34</text:span>g</text:p>
            <text:p text:style-name="P99">Sól-<text:span text:style-name="T113">7,1</text:span>g</text:p>
          </table:table-cell>
          <table:table-cell table:style-name="Tabela4.A2" office:value-type="string">
            <text:p text:style-name="P32">Energia:<text:span text:style-name="T113">2</text:span><text:span text:style-name="T125">1</text:span><text:span text:style-name="T126">2</text:span><text:span text:style-name="T113">6,</text:span><text:span text:style-name="T126">44</text:span> kcal</text:p>
            <text:p text:style-name="P65">Białko:<text:span text:style-name="T113">8</text:span><text:span text:style-name="T126">0</text:span><text:span text:style-name="T113">,4</text:span>g</text:p>
            <text:p text:style-name="P65">Tłuszcz:<text:span text:style-name="T113">66,9</text:span>g</text:p>
            <text:p text:style-name="P65">w tym kw.tłu.nasyc.:<text:span text:style-name="T113">22,8</text:span>g</text:p>
            <text:p text:style-name="P65">Węglowodany:<text:span text:style-name="T113">299,98</text:span>g</text:p>
            <text:p text:style-name="P81">w tym cukry:<text:span text:style-name="T113">23,9</text:span>g</text:p>
            <text:p text:style-name="P99">Błonnik-<text:span text:style-name="T113">31,9</text:span>g</text:p>
            <text:p text:style-name="P99">Sól-<text:span text:style-name="T113">6,8</text:span>g</text:p>
          </table:table-cell>
          <table:table-cell table:style-name="Tabela4.A2" office:value-type="string">
            <text:p text:style-name="P65">Energia:<text:span text:style-name="T113">2</text:span><text:span text:style-name="T126">20</text:span><text:span text:style-name="T123">6</text:span><text:span text:style-name="T113">,</text:span><text:span text:style-name="T126">71</text:span> kcal</text:p>
            <text:p text:style-name="P65">Białko:<text:span text:style-name="T113">9</text:span><text:span text:style-name="T126">4</text:span><text:span text:style-name="T113">,</text:span><text:span text:style-name="T123">11</text:span>g</text:p>
            <text:p text:style-name="P65">Tłuszcz:<text:span text:style-name="T113">79,51</text:span>g</text:p>
            <text:p text:style-name="P65">w tym kw.tłu.nasyc.:<text:span text:style-name="T113">27,8</text:span>g</text:p>
            <text:p text:style-name="P65">Węglowodany:<text:span text:style-name="T113">298,7</text:span>g</text:p>
            <text:p text:style-name="P65">w tym cukry:<text:span text:style-name="T113">21,4</text:span>g</text:p>
            <text:p text:style-name="P99">Błonnik-<text:span text:style-name="T113">30,34</text:span>g</text:p>
            <text:p text:style-name="P99">Sól-<text:span text:style-name="T113">7,1</text:span>g</text:p>
          </table:table-cell>
          <table:table-cell table:style-name="Tabela4.F2" office:value-type="string">
            <text:p text:style-name="P189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6"><text:span text:style-name="T1">Jadłospis na dzień </text:span><text:span text:style-name="T4">18</text:span><text:span text:style-name="T1">.</text:span><text:span text:style-name="T2">0</text:span><text:span text:style-name="T4">8</text:span><text:span text:style-name="T2">.2024</text:span><text:span text:style-name="T1"> </text:span><text:span text:style-name="T3">(jadłospis może ulec zmianie)</text:span></text:p>
      <text:p text:style-name="P38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 table:style-name="TableLine1575622610736">
          <table:table-cell table:style-name="Tabela7.A1" office:value-type="string">
            <text:p text:style-name="P184">P<text:span text:style-name="T6">OSIŁEK</text:span></text:p>
          </table:table-cell>
          <table:table-cell table:style-name="Tabela7.A1" office:value-type="string">
            <text:p text:style-name="P185">DIETA PODSTAWOWA</text:p>
          </table:table-cell>
          <table:table-cell table:style-name="Tabela7.A1" office:value-type="string">
            <text:p text:style-name="P185">DIETA ŁATWOSTRAWNA</text:p>
          </table:table-cell>
          <table:table-cell table:style-name="Tabela7.A1" office:value-type="string">
            <text:p text:style-name="P186">DIETA Z OGR. ŁATWO PRZYSWAJALNYCH WĘGLOWODANÓW</text:p>
          </table:table-cell>
          <table:table-cell table:style-name="Tabela7.A1" office:value-type="string">
            <text:p text:style-name="P187">DIETA ŁATWOSTRAWNA BEZMLECZNA</text:p>
          </table:table-cell>
          <table:table-cell table:style-name="Tabela7.F1" office:value-type="string">
            <text:p text:style-name="P187">DIETA ŁATWOSTRAWNA Z OGR. TŁUSZCZU</text:p>
          </table:table-cell>
        </table:table-row>
        <table:table-row table:style-name="TableLine1575622596592">
          <table:table-cell table:style-name="Tabela7.A2" office:value-type="string">
            <text:p text:style-name="P48">Ś<text:span text:style-name="T6">NIADANIE</text:span></text:p>
          </table:table-cell>
          <table:table-cell table:style-name="Tabela7.A2" office:value-type="string">
            <text:p text:style-name="P249"><text:span text:style-name="T93">Kasza jęcz. got.</text:span> na ml.350ml (A:1,7), kawa ml.250ml (A:1,7), chleb miesz.80g (A:1,3,6,7) masło 20g</text:p>
            <text:p text:style-name="P249"><text:s/>(A:7), <text:span text:style-name="T93">szynka konserwowa 60g (A:6,9), dżem 25g, ogórek św. 50g, jabłko 100g, sałata, </text:span></text:p>
          </table:table-cell>
          <table:table-cell table:style-name="Tabela7.A2" office:value-type="string">
            <text:p text:style-name="P247"><text:span text:style-name="T93">Kasza jęcz. got.</text:span> na ml.350ml (A:1,7), kawa ml.250ml (A:1,7), chleb miesz.80g (A:1,3,6,7) masło 20g (A:7), <text:span text:style-name="T93">szynka konserwowa 60g (A:6,9), dżem 25g, ogórek św. 50g, sałata, </text:span></text:p>
          </table:table-cell>
          <table:table-cell table:style-name="Tabela7.A2" office:value-type="string">
            <text:p text:style-name="P247">Kawa ml.250ml (A:1,7), chleb miesz.80g (A:1,3,6,7) masło 10g (A:7), <text:span text:style-name="T93">szynka konserwowa 60g (A:6,9), serek topiony 25g (A:7), ogórek św. 50g, sałata, </text:span></text:p>
          </table:table-cell>
          <table:table-cell table:style-name="Tabela7.A2" office:value-type="string">
            <text:p text:style-name="P247"><text:span text:style-name="T93">Ryż got.</text:span> na wyw.350ml (A:<text:span text:style-name="T7">9</text:span>), herbata 250ml, chleb miesz.80g (A:1,3,6,7) masło 10g (A:7), <text:span text:style-name="T93">szynka konserwowa 60g (A:6,9), dżem 25g, ogórek św. 50g, sałata, </text:span></text:p>
          </table:table-cell>
          <table:table-cell table:style-name="Tabela7.F2" office:value-type="string">
            <text:p text:style-name="P247"><text:span text:style-name="T93">Kasza jęcz. got. </text:span>na ml.350ml (A:1,7), kawa ml.250ml (A:1,7), chleb miesz.80g (A:1,3,6,7) masło 10g (A:7), <text:span text:style-name="T93">szynka konserwowa 60g (A:6,9), dżem 25g, sałata, </text:span></text:p>
          </table:table-cell>
        </table:table-row>
        <table:table-row table:style-name="TableLine1575622607744">
          <table:table-cell table:style-name="Tabela7.A2" office:value-type="string">
            <text:p text:style-name="P49">II Ś<text:span text:style-name="T6">NIADANIE</text:span></text:p>
          </table:table-cell>
          <table:table-cell table:style-name="Tabela7.A2" office:value-type="string">
            <text:p text:style-name="P189"/>
          </table:table-cell>
          <table:table-cell table:style-name="Tabela7.A2" office:value-type="string">
            <text:p text:style-name="P189"/>
          </table:table-cell>
          <table:table-cell table:style-name="Tabela7.A2" office:value-type="string">
            <text:p text:style-name="P313">Budyń owocowy b/c 200ml, </text:p>
          </table:table-cell>
          <table:table-cell table:style-name="Tabela7.A2" office:value-type="string">
            <text:p text:style-name="P189"/>
          </table:table-cell>
          <table:table-cell table:style-name="Tabela7.F2" office:value-type="string">
            <text:p text:style-name="P189"/>
          </table:table-cell>
        </table:table-row>
        <table:table-row table:style-name="TableLine1575622605568">
          <table:table-cell table:style-name="Tabela7.A2" office:value-type="string">
            <text:p text:style-name="P48">O<text:span text:style-name="T6">BIAD</text:span></text:p>
          </table:table-cell>
          <table:table-cell table:style-name="Tabela7.A2" office:value-type="string">
            <text:p text:style-name="P267">Zupa pomidorowa z mak. 350ml (A:1,7,9), pieczeń rzymska 100g (A:1,3,6,7), ziemniaki got. z kop. <text:span text:style-name="T94">250g, fasolka szparagowa z tartą bułką 150g (A:1,3,6,7), kompot owocowy 250ml, </text:span></text:p>
          </table:table-cell>
          <table:table-cell table:style-name="Tabela7.A2" office:value-type="string">
            <text:p text:style-name="P268">Zupa pomidorowa z mak. 350ml (A:1,7,9), <text:span text:style-name="T94">filet z piersi piecz. w folii z sosem kop. 170g (A:1,7,9), <text:s/></text:span>ziemniaki got. z kop. <text:span text:style-name="T94">250g, warzywa got. 150g, kompot owocowy 250ml,</text:span></text:p>
          </table:table-cell>
          <table:table-cell table:style-name="Tabela7.A2" office:value-type="string">
            <text:p text:style-name="P268">Zupa pomidorowa z mak. 350ml (A:1,7,9), <text:span text:style-name="T94">filet z piersi piecz. w folii z sosem kop. 170g (A:1,7,9), <text:s/></text:span>ziemniaki got. z kop. <text:span text:style-name="T94">250g, warzywa got. 150g, kompot owocowy b/c 250ml,</text:span></text:p>
          </table:table-cell>
          <table:table-cell table:style-name="Tabela7.A2" office:value-type="string">
            <text:p text:style-name="P15">Kasza manna na wyw. 350 ml (A:1,9), <text:span text:style-name="T93"><text:s/></text:span>filet z piersi piecz. w folii </text:p>
            <text:p text:style-name="P15">z <text:span text:style-name="T95">warz</text:span>. 1<text:span text:style-name="T95">1</text:span>0g (A:1,7,9), <text:s/><text:span text:style-name="T93">ziemniaki got. z kop. </text:span>250g, warzywa got. 150g, kompot owocowy 250ml,</text:p>
          </table:table-cell>
          <table:table-cell table:style-name="Tabela7.F2" office:value-type="string">
            <text:p text:style-name="P14">Kasza manna na wyw. 350 ml (A:1,9), filet z piersi piecz. w folii z sosem kop. 170g (A:1,7,9), <text:s/><text:span text:style-name="T93">ziemniaki got. z kop. </text:span>250g, warzywa got. 150g, kompot owocowy 250ml,</text:p>
          </table:table-cell>
        </table:table-row>
        <table:table-row table:style-name="TableLine1575622597408">
          <table:table-cell table:style-name="Tabela7.A2" office:value-type="string">
            <text:p text:style-name="P48">P<text:span text:style-name="T6">ODWIECZOREK</text:span></text:p>
          </table:table-cell>
          <table:table-cell table:style-name="Tabela7.A2" office:value-type="string">
            <text:p text:style-name="P189"/>
          </table:table-cell>
          <table:table-cell table:style-name="Tabela7.A2" office:value-type="string">
            <text:p text:style-name="P189"/>
          </table:table-cell>
          <table:table-cell table:style-name="Tabela7.A2" office:value-type="string">
            <text:p text:style-name="P16">Kisiel ow. b/c z tartym jabłkiem 200ml, </text:p>
          </table:table-cell>
          <table:table-cell table:style-name="Tabela7.A2" office:value-type="string">
            <text:p text:style-name="P189"/>
          </table:table-cell>
          <table:table-cell table:style-name="Tabela7.F2" office:value-type="string">
            <text:p text:style-name="P189"/>
          </table:table-cell>
        </table:table-row>
        <table:table-row table:style-name="TableLine1575622606656">
          <table:table-cell table:style-name="Tabela7.A2" office:value-type="string">
            <text:p text:style-name="P48">K<text:span text:style-name="T6">OLACJA</text:span></text:p>
          </table:table-cell>
          <table:table-cell table:style-name="Tabela7.A2" office:value-type="string">
            <text:p text:style-name="P293">Chleb <text:span text:style-name="T8">miesz.100g (A:1,3,6,7) masło 20g (A:7), </text:span><text:s/>herbata <text:span text:style-name="T9">250ml, </text:span><text:span text:style-name="T95">kiełbasa parówkowa na gorąco 100g (A:6,10), ketchup 20g (A:9), serek mini 30g (A:7), ogórek kons. 50g (A:10), sałata, </text:span></text:p>
          </table:table-cell>
          <table:table-cell table:style-name="Tabela7.A2" office:value-type="string">
            <text:p text:style-name="P298">Chleb <text:span text:style-name="T8">miesz.100g (A:1,3,6,7) masło 20g (A:7), </text:span><text:s/>herbata <text:span text:style-name="T9">250ml, </text:span><text:span text:style-name="T95">kiełbasa parówkowa na gorąco 100g (A:6,10), serek mini 30g (A:7), sałata, </text:span></text:p>
          </table:table-cell>
          <table:table-cell table:style-name="Tabela7.A2" office:value-type="string">
            <text:p text:style-name="P298">Chleb <text:span text:style-name="T8">miesz.100g (A:1,3,6,7) masło 10g (A:7), </text:span><text:s/>herbata <text:span text:style-name="T9">250ml, </text:span><text:span text:style-name="T95">kiełbasa parówkowa na gorąco 100g (A:6,10), serek mini 30g (A:7), sałata, </text:span></text:p>
          </table:table-cell>
          <table:table-cell table:style-name="Tabela7.A2" office:value-type="string">
            <text:p text:style-name="P293">Chleb <text:span text:style-name="T8">miesz.100g (A:1,3,6,7) masło 10g (A:7), </text:span><text:s/>herbata <text:span text:style-name="T9">250ml, </text:span><text:span text:style-name="T95">szynka wieprz. 60g (A:6,9), sałata,</text:span></text:p>
          </table:table-cell>
          <table:table-cell table:style-name="Tabela7.F2" office:value-type="string">
            <text:p text:style-name="P298">Chleb <text:span text:style-name="T8">miesz.100g (A:1,3,6,7) masło 10g (A:7), </text:span><text:s/>herbata <text:span text:style-name="T9">250ml, </text:span><text:span text:style-name="T95">szynka wieprz. 60g (A:6,9),</text:span><text:span text:style-name="T9"> </text:span><text:span text:style-name="T95">serek mini 30g (A:7), sałata, </text:span></text:p>
          </table:table-cell>
        </table:table-row>
        <table:table-row table:style-name="TableLine1575622598768">
          <table:table-cell table:style-name="Tabela7.A2" office:value-type="string">
            <text:p text:style-name="P50">P<text:span text:style-name="T6">OSIŁEK UZUPEŁNIAJĄCY</text:span></text:p>
          </table:table-cell>
          <table:table-cell table:style-name="Tabela7.A2" office:value-type="string">
            <text:p text:style-name="P313">Kefir naturalny 200ml (A:7), </text:p>
          </table:table-cell>
          <table:table-cell table:style-name="Tabela7.A2" office:value-type="string">
            <text:p text:style-name="P313">Kefir naturalny 200ml (A:7), </text:p>
          </table:table-cell>
          <table:table-cell table:style-name="Tabela7.A2" office:value-type="string">
            <text:p text:style-name="P313">Kefir naturalny 200ml (A:7), </text:p>
          </table:table-cell>
          <table:table-cell table:style-name="Tabela7.A2" office:value-type="string">
            <text:p text:style-name="P314">Sok owocowo – warzywny 330ml, </text:p>
          </table:table-cell>
          <table:table-cell table:style-name="Tabela7.F2" office:value-type="string">
            <text:p text:style-name="P313">Kefir naturalny 200ml (A:7), </text:p>
          </table:table-cell>
        </table:table-row>
        <table:table-row table:style-name="TableLine1575622600672">
          <table:table-cell table:style-name="Tabela7.A2" office:value-type="string">
            <text:p text:style-name="P4">W<text:span text:style-name="T6">ARTOŚCI ODŻYWCZE</text:span></text:p>
          </table:table-cell>
          <table:table-cell table:style-name="Tabela7.A2" office:value-type="string">
            <text:p text:style-name="P66">Energia: <text:span text:style-name="T127">2</text:span><text:span text:style-name="T128">245</text:span><text:span text:style-name="T127">,22</text:span>kcal</text:p>
            <text:p text:style-name="P66">Białko:<text:span text:style-name="T127">92,28</text:span>g</text:p>
            <text:p text:style-name="P66">Tłuszcz:<text:span text:style-name="T127">79,51</text:span>g</text:p>
            <text:p text:style-name="P66">w tym kw.tłu.nasyc.:<text:span text:style-name="T127">31,25</text:span>g</text:p>
            <text:p text:style-name="P66">Węglowodany:<text:span text:style-name="T127">287,98</text:span>g</text:p>
            <text:p text:style-name="P66">w tym cukry:<text:span text:style-name="T127">18,49</text:span>g</text:p>
            <text:p text:style-name="P100">Błonnik-<text:span text:style-name="T129">30</text:span>,11g</text:p>
            <text:p text:style-name="P100">Sól-6,<text:span text:style-name="T130">9</text:span>g</text:p>
          </table:table-cell>
          <table:table-cell table:style-name="Tabela7.A2" office:value-type="string">
            <text:p text:style-name="P33">Energia: <text:span text:style-name="T127">2142,95</text:span>kcal</text:p>
            <text:p text:style-name="P66">Białko:<text:span text:style-name="T127">81,11</text:span>g</text:p>
            <text:p text:style-name="P66">Tłuszcz:<text:span text:style-name="T127">68,01</text:span>g</text:p>
            <text:p text:style-name="P66">w tym kw.tłu.nasyc.:<text:span text:style-name="T127">32,59</text:span>g</text:p>
            <text:p text:style-name="P66">Węglowodany:<text:span text:style-name="T127">268,96</text:span>g</text:p>
            <text:p text:style-name="P82">w tym cukry:<text:span text:style-name="T127">17,58</text:span>g</text:p>
            <text:p text:style-name="P102">Błonnik-30g</text:p>
            <text:p text:style-name="P102">Sól-6,<text:span text:style-name="T130">8</text:span>g</text:p>
          </table:table-cell>
          <table:table-cell table:style-name="Tabela7.A2" office:value-type="string">
            <text:p text:style-name="P33">Energia: <text:span text:style-name="T127">2095,02</text:span>kcal</text:p>
            <text:p text:style-name="P66">Białko:<text:span text:style-name="T127">81,82</text:span>g</text:p>
            <text:p text:style-name="P66">Tłuszcz:<text:span text:style-name="T127">66,96</text:span>g</text:p>
            <text:p text:style-name="P66">w tym kw.tłu.nasyc.:<text:span text:style-name="T127">34,84</text:span>g</text:p>
            <text:p text:style-name="P66">Węglowodany:<text:span text:style-name="T127">283,45</text:span>g</text:p>
            <text:p text:style-name="P83">w tym cukry:<text:span text:style-name="T127">17,49</text:span>g</text:p>
            <text:p text:style-name="P100">Błonnik-<text:span text:style-name="T130">29</text:span>,11g</text:p>
            <text:p text:style-name="P100">Sól-6g</text:p>
          </table:table-cell>
          <table:table-cell table:style-name="Tabela7.A2" office:value-type="string">
            <text:p text:style-name="P33">Energia: <text:span text:style-name="T127">2055,25</text:span>kcal</text:p>
            <text:p text:style-name="P66">Białko:<text:span text:style-name="T127">73,65</text:span>g</text:p>
            <text:p text:style-name="P66">Tłuszcz:<text:span text:style-name="T127">64,20</text:span>g</text:p>
            <text:p text:style-name="P66">w tym kw.tłu.nasyc.:<text:span text:style-name="T127">33,09</text:span>g</text:p>
            <text:p text:style-name="P66">Węglowodany:<text:span text:style-name="T127">268,95</text:span>g</text:p>
            <text:p text:style-name="P83">w tym cukry:<text:span text:style-name="T127">19,52</text:span>g</text:p>
            <text:p text:style-name="P100">Błonnik-<text:span text:style-name="T129">31</text:span>g</text:p>
            <text:p text:style-name="P100">Sól-6,<text:span text:style-name="T130">4</text:span>g</text:p>
          </table:table-cell>
          <table:table-cell table:style-name="Tabela7.F2" office:value-type="string">
            <text:p text:style-name="P33">Energia:<text:span text:style-name="T127">2040,02</text:span> kcal</text:p>
            <text:p text:style-name="P66">Białko:<text:span text:style-name="T127">79,33</text:span>g</text:p>
            <text:p text:style-name="P66">Tłuszcz:<text:span text:style-name="T127">64,05</text:span>g</text:p>
            <text:p text:style-name="P66">w tym kw.tłu.nasyc.:<text:span text:style-name="T127">33,84</text:span>g</text:p>
            <text:p text:style-name="P66">Węglowodany:<text:span text:style-name="T127">266,95</text:span>g</text:p>
            <text:p text:style-name="P83">w tym cukry:<text:span text:style-name="T127">19,50</text:span>g</text:p>
            <text:p text:style-name="P100">Błonnik-<text:span text:style-name="T129">30</text:span>,g</text:p>
            <text:p text:style-name="P100">Sól-6,<text:span text:style-name="T130">5</text:span>g</text:p>
          </table:table-cell>
        </table:table-row>
        <table:table-row table:style-name="TableLine1575622601216">
          <table:table-cell table:style-name="Tabela7.A2" office:value-type="string">
            <text:p text:style-name="P189"/>
          </table:table-cell>
          <table:table-cell table:style-name="Tabela7.A2" office:value-type="string">
            <text:p text:style-name="P317">DIETA WYSOKOBIAŁKOWA</text:p>
            <text:p text:style-name="P319"/>
          </table:table-cell>
          <table:table-cell table:style-name="Tabela7.A2" office:value-type="string">
            <text:p text:style-name="P317">DIETA I PAPKOWATA – MIELONA</text:p>
          </table:table-cell>
          <table:table-cell table:style-name="Tabela7.A2" office:value-type="string">
            <text:p text:style-name="P274">ODDZIAŁ POŁOŻNICZY</text:p>
          </table:table-cell>
          <table:table-cell table:style-name="Tabela7.A2" office:value-type="string">
            <text:p text:style-name="P252">GINEKOLOGIA </text:p>
          </table:table-cell>
          <table:table-cell table:style-name="Tabela7.F2" office:value-type="string">
            <text:p text:style-name="P194">DIETA VI PŁYNNA </text:p>
            <text:p text:style-name="P198">WZMOCNIONA</text:p>
          </table:table-cell>
        </table:table-row>
        <table:table-row table:style-name="TableLine1575622602576">
          <table:table-cell table:style-name="Tabela7.A2" office:value-type="string">
            <text:p text:style-name="P189"/>
          </table:table-cell>
          <table:table-cell table:style-name="Tabela7.A2" office:value-type="string">
            <text:p text:style-name="P121">Ś<text:span text:style-name="T6">NIADANIE - </text:span><text:span text:style-name="T93">Kasza jęcz. got.</text:span><text:span text:style-name="T70"> na ml.350ml (A:1,7), kawa ml.250ml (A:1,7), chleb miesz.80g (A:1,3,6,7) masło 20g (A:7), </text:span><text:span text:style-name="T93">szynka konserwowa 60g (A:6,9), dżem 25g, ogórek św. 50g, sałata, </text:span></text:p>
            <text:p text:style-name="P121">O<text:span text:style-name="T6">BIAD - </text:span><text:span text:style-name="T93">Zupa pomidorowa z mak. 350ml (A:1,7,9), </text:span><text:span text:style-name="T94">filet z piersi </text:span><text:soft-page-break/><text:span text:style-name="T94">piecz. w folii z sosem kop. </text:span><text:span text:style-name="T95">26</text:span><text:span text:style-name="T94">0g (A:1,7,9), <text:s/></text:span><text:span text:style-name="T93">ziemniaki got. z kop. </text:span><text:span text:style-name="T94">250g, warzywa got. 150g, kompot owocowy 250ml,</text:span></text:p>
            <text:p text:style-name="P122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95">kiełbasa parówkowa na gorąco 100g (A:6,10), serek mini 30g (A:7), </text:span><text:span text:style-name="T96">szynka wieprz. 60g (A:6,9), </text:span><text:span text:style-name="T95">sałata, </text:span></text:p>
            <text:p text:style-name="P156">II Ś<text:span text:style-name="T6">NIADANIE -</text:span><text:span text:style-name="T93">Galaretka ow. z tartym jabłkiem 200ml, </text:span></text:p>
            <text:p text:style-name="P172">P<text:span text:style-name="T6">OSIŁEK UZUPEŁNIAJĄCY - </text:span><text:span text:style-name="T93">Kefir naturalny 200ml (A:7), </text:span></text:p>
          </table:table-cell>
          <table:table-cell table:style-name="Tabela7.A2" office:value-type="string">
            <text:p text:style-name="P301">ŚNIADANIE - Zupa ml. + suchary + masło</text:p>
            <text:p text:style-name="P326"><text:span text:style-name="T10">+ żółtko </text:span><text:span text:style-name="T22">got.</text:span><text:span text:style-name="T10">-zmiks., serek waniliowy</text:span><text:span text:style-name="T11">(A:1,</text:span><text:span text:style-name="T12">3,</text:span><text:span text:style-name="T11">7)</text:span></text:p>
            <text:p text:style-name="P326"><text:span text:style-name="T10">OBIAD – Zupa ryżowa na wyw. + mięso </text:span><text:line-break/><text:span text:style-name="T10">- zmiks.+ mięso mielone</text:span><text:span text:style-name="T11">(A:9)</text:span></text:p>
            <text:p text:style-name="P326"><text:span text:style-name="T10">KOLACJA – </text:span><text:span text:style-name="T12">Kasza manna</text:span><text:span text:style-name="T10"> na </text:span><text:soft-page-break/><text:span text:style-name="T10">wyw. + mięso</text:span><text:line-break/><text:span text:style-name="T10">+ żółtko </text:span><text:span text:style-name="T12">got.- </text:span><text:span text:style-name="T10">zmiksowana + mięso mielone</text:span><text:span text:style-name="T11">(A:</text:span><text:span text:style-name="T12">1,</text:span><text:span text:style-name="T11">3,9)</text:span></text:p>
            <text:p text:style-name="P322">II ŚNIADANIE- Sok owocowo – warzywny, </text:p>
            <text:p text:style-name="P210"><text:span text:style-name="T44">PODWIECZOREK- </text:span><text:span text:style-name="T45">Budyń owocowy</text:span><text:span text:style-name="T46">(A:7)</text:span></text:p>
            <text:p text:style-name="P334"><text:span text:style-name="T60">Posiłek uzupełniający</text:span> – Jogurt naturalny,<text:span text:style-name="T30">(A:7)</text:span></text:p>
          </table:table-cell>
          <table:table-cell table:style-name="Tabela7.A2" office:value-type="string">
            <text:p text:style-name="P122">Ś<text:span text:style-name="T6">NIADANIE -</text:span><text:span text:style-name="T93">Kasza jęcz. got.</text:span><text:span text:style-name="T6"> na ml.350ml (A:1,7), kakao ml.250ml (A:1,6,7), chleb miesz.80g (A:1,3,6,7) masło 20g (A:7), </text:span><text:span text:style-name="T93">szynka konserwowa 60g (A:6,9), dżem 25g, sałata, </text:span></text:p>
            <text:p text:style-name="P122">O<text:span text:style-name="T6">BIAD - </text:span><text:span text:style-name="T94">Kasza manna na wyw. 350 ml (A:1,9), filet z piersi piecz. </text:span><text:soft-page-break/><text:span text:style-name="T94">w folii z sosem kop. 170g (A:1,7,9) <text:s/></text:span><text:span text:style-name="T93">ziemniaki got. z kop. </text:span><text:span text:style-name="T94">250g warzywa got. 150g, kompot owocowy 250ml,</text:span></text:p>
            <text:p text:style-name="P122">K<text:span text:style-name="T6">OLACJA - </text:span><text:span text:style-name="T75">Chleb </text:span><text:span text:style-name="T8">miesz.100g (A:1,3,6,7) masło 10g (A:7), </text:span><text:span text:style-name="T75"><text:s/>herbata </text:span><text:span text:style-name="T9">250ml, </text:span><text:span text:style-name="T95">szynka wieprz. 60g (A:6,9),</text:span><text:span text:style-name="T9"> </text:span><text:span text:style-name="T95">serek mini 30g (A:7), sałata, </text:span></text:p>
            <text:p text:style-name="P156">II Ś<text:span text:style-name="T6">NIADANIE -</text:span><text:span text:style-name="T93">Galaretka ow. z tartym jabłkiem 200ml, </text:span></text:p>
            <text:p text:style-name="P172">P<text:span text:style-name="T6">OSIŁEK UZUPEŁNIAJĄCY - </text:span><text:span text:style-name="T93">Kefir naturalny 200ml (A:7), </text:span></text:p>
          </table:table-cell>
          <table:table-cell table:style-name="Tabela7.A2" office:value-type="string">
            <text:p text:style-name="P122">Ś<text:span text:style-name="T6">NIADANIE - </text:span><text:span text:style-name="T93">Kasza jęcz. got.</text:span><text:span text:style-name="T70"> na ml.350ml (A:1,7), kawa ml.250ml (A:1,7), chleb miesz.80g (A:1,3,6,7) masło 20g (A:7), </text:span><text:span text:style-name="T93">szynka konserwowa 60g (A:6,9), dżem 25g, ogórek św. 50g, jabłko 100g, sała</text:span><text:span text:style-name="T96">ta, </text:span></text:p>
            <text:p text:style-name="P122">O<text:span text:style-name="T6">BIAD - </text:span><text:span text:style-name="T93">Zupa pomidorowa z mak. 350ml (A:1,7,9), pieczeń rzymska </text:span><text:soft-page-break/><text:span text:style-name="T93">100g (A:1,3,6,7), ziemniaki got. z kop. </text:span><text:span text:style-name="T94">250g, fasolka szparagowa z tartą bułką 150g (A:1,3,6,7), kompot owocowy 250ml, </text:span></text:p>
            <text:p text:style-name="P122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95">kiełbasa parówkowa na gorąco 100g (A:6,10), ketchup 20g (A:9), serek mini 30g (A:7), ogórek kons. 50g (A:10), sałata, </text:span></text:p>
            <text:p text:style-name="P156">II Ś<text:span text:style-name="T6">NIADANIE -</text:span><text:span text:style-name="T93">Galaretka ow. z tartym jabłkiem 200ml, </text:span></text:p>
            <text:p text:style-name="P172">P<text:span text:style-name="T6">OSIŁEK UZUPEŁNIAJĄCY - </text:span><text:span text:style-name="T93">Kefir naturalny 200ml (A:7), </text:span></text:p>
          </table:table-cell>
          <table:table-cell table:style-name="Tabela7.F2" office:value-type="string">
            <text:p text:style-name="P301">ŚNIADANIE -Zupa ryżowa na wyw. + mięso </text:p>
            <text:p text:style-name="P326"><text:span text:style-name="T10">+ żółtko </text:span><text:span text:style-name="T12">got.</text:span><text:span text:style-name="T10">–zmiks., serek </text:span><text:span text:style-name="T12">naturalny</text:span><text:span text:style-name="T10">,</text:span><text:span text:style-name="T11">(A:</text:span><text:span text:style-name="T12">3,</text:span><text:span text:style-name="T11">7,9)</text:span></text:p>
            <text:p text:style-name="P326"><text:span text:style-name="T10">OBIAD – </text:span><text:span text:style-name="T23">Homogenat</text:span></text:p>
            <text:p text:style-name="P301">KOLACJA – Zupa ryżowa na wyw.+ mięso<text:line-break/>+ żółtko <text:span text:style-name="T40">got.</text:span>- zmiksowana <text:span text:style-name="T30">(A:3,9)</text:span></text:p>
            <text:p text:style-name="P213"><text:soft-page-break/>II ŚNIADANIE- Sok owocowo – warzywny, </text:p>
            <text:p text:style-name="P210"><text:span text:style-name="T44">PODWIECZOREK – <text:s/></text:span><text:span text:style-name="T45">Budyń owocowy b/c- płynny</text:span><text:span text:style-name="T46">(A:</text:span><text:span text:style-name="T47">7</text:span><text:span text:style-name="T46">)</text:span></text:p>
            <text:p text:style-name="P202"><text:span text:style-name="T60">Posiłek uzupełniający</text:span> –Jogurt naturalny <text:span text:style-name="T40">(A:7)</text:span>,</text:p>
          </table:table-cell>
        </table:table-row>
        <table:table-row table:style-name="TableLine1575622608016">
          <table:table-cell table:style-name="Tabela7.A2" office:value-type="string">
            <text:p text:style-name="P4">W<text:span text:style-name="T6">ARTOŚCI ODŻYWCZE</text:span></text:p>
          </table:table-cell>
          <table:table-cell table:style-name="Tabela7.A2" office:value-type="string">
            <text:p text:style-name="P103">Energia-<text:span text:style-name="T131">2</text:span><text:span text:style-name="T132">3</text:span><text:span text:style-name="T133">0</text:span><text:span text:style-name="T131">0,2</text:span> kcal;</text:p>
            <text:p text:style-name="P103">Białko-<text:span text:style-name="T131">9</text:span><text:span text:style-name="T133">1</text:span><text:span text:style-name="T131">,13</text:span>g</text:p>
            <text:p text:style-name="P103">Tłuszcz-<text:span text:style-name="T131">71,02</text:span>g</text:p>
            <text:p text:style-name="P103">w tym kw.tłu.nasyc-28,1g</text:p>
            <text:p text:style-name="P103">Węglowodany-<text:span text:style-name="T131">368,19</text:span>g</text:p>
            <text:p text:style-name="P103">w tym cukry:<text:span text:style-name="T130">22</text:span><text:span text:style-name="T131">,8</text:span>g</text:p>
            <text:p text:style-name="P101">Błonnik-<text:span text:style-name="T129">30</text:span>,11g</text:p>
            <text:p text:style-name="P101">Sól-6,<text:span text:style-name="T130">8</text:span>g</text:p>
          </table:table-cell>
          <table:table-cell table:style-name="Tabela7.A2" office:value-type="string">
            <text:p text:style-name="P1">Energia:<text:span text:style-name="T32">2113,8</text:span>kcal</text:p>
            <text:p text:style-name="P43">Białko:<text:span text:style-name="T32">115,02</text:span>g</text:p>
            <text:p text:style-name="P43">Tłuszcz:<text:span text:style-name="T32">79,15</text:span>g</text:p>
            <text:p text:style-name="P43">w tym kw.tłu.nasyc.:<text:span text:style-name="T32">32,45</text:span>g</text:p>
            <text:p text:style-name="P43">Węglowodany:<text:span text:style-name="T32">231,03</text:span>g</text:p>
            <text:p text:style-name="P42">w tym cukry:<text:span text:style-name="T32">34,01</text:span>g</text:p>
            <text:p text:style-name="P46">Błonnik-<text:span text:style-name="T32">26,02</text:span>g</text:p>
            <text:p text:style-name="P215">Sól<text:span text:style-name="T32">3,1</text:span>-g</text:p>
          </table:table-cell>
          <table:table-cell table:style-name="Tabela7.A2" office:value-type="string">
            <text:p text:style-name="P32">Energia: <text:span text:style-name="T127">2215,32</text:span>kcal</text:p>
            <text:p text:style-name="P65">Białko:<text:span text:style-name="T130">80,33</text:span>g</text:p>
            <text:p text:style-name="P65">Tłuszcz:<text:span text:style-name="T130">76,20</text:span>g</text:p>
            <text:p text:style-name="P65">w tym kw.tłu.nasyc.:<text:span text:style-name="T130">28,2</text:span>g</text:p>
            <text:p text:style-name="P65">Węglowodany:<text:span text:style-name="T127">298,95</text:span>g</text:p>
            <text:p text:style-name="P81">w tym cukry:<text:span text:style-name="T127">19,52</text:span>g</text:p>
            <text:p text:style-name="P101">Błonnik-<text:span text:style-name="T129">3</text:span>g</text:p>
            <text:p text:style-name="P101">Sól-6,<text:span text:style-name="T130">4</text:span>g</text:p>
          </table:table-cell>
          <table:table-cell table:style-name="Tabela7.A2" office:value-type="string">
            <text:p text:style-name="P65">Energia: <text:span text:style-name="T127">2</text:span><text:span text:style-name="T128">2</text:span><text:span text:style-name="T126">87</text:span><text:span text:style-name="T127">,</text:span><text:span text:style-name="T126">45</text:span>kcal</text:p>
            <text:p text:style-name="P65">Białko:<text:span text:style-name="T127">9</text:span><text:span text:style-name="T126">3</text:span><text:span text:style-name="T127">,2</text:span><text:span text:style-name="T126">9</text:span>g</text:p>
            <text:p text:style-name="P65">Tłuszcz:<text:span text:style-name="T127">79,51</text:span>g</text:p>
            <text:p text:style-name="P65">w tym kw.tłu.nasyc.:<text:span text:style-name="T127">31,25</text:span>g</text:p>
            <text:p text:style-name="P65">Węglowodany:<text:span text:style-name="T127">287,98</text:span>g</text:p>
            <text:p text:style-name="P65">w tym cukry:<text:span text:style-name="T127">18,49</text:span>g</text:p>
            <text:p text:style-name="P101">Błonnik-<text:span text:style-name="T129">30</text:span>,11g</text:p>
            <text:p text:style-name="P101">Sól-6,<text:span text:style-name="T130">9</text:span>g</text:p>
          </table:table-cell>
          <table:table-cell table:style-name="Tabela7.F2" office:value-type="string">
            <text:p text:style-name="P1">Energia:<text:span text:style-name="T33">2204,08</text:span>kcal</text:p>
            <text:p text:style-name="P43">Białko:<text:span text:style-name="T34">101,2</text:span>g</text:p>
            <text:p text:style-name="P43">Tłuszcz:<text:span text:style-name="T33">63,01</text:span>g</text:p>
            <text:p text:style-name="P43">w tym kw.tłu.nasyc.:<text:span text:style-name="T33">23,08</text:span>g</text:p>
            <text:p text:style-name="P43">Węglowodany:<text:span text:style-name="T34">320,02</text:span>g</text:p>
            <text:p text:style-name="P42">w tym cukry:<text:span text:style-name="T33">21,01</text:span>g</text:p>
            <text:p text:style-name="P46">Błonnik-<text:span text:style-name="T33">30,12</text:span>g</text:p>
            <text:p text:style-name="P217">Sól-<text:span text:style-name="T33">2,7</text:span>g</text:p>
          </table:table-cell>
        </table:table-row>
        <table:table-row table:style-name="TableLine1575622602848"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321">DIETA <text:span text:style-name="T35">V</text:span>I PAPKOWATA – MIELONA</text:p>
          </table:table-cell>
          <table:table-cell table:style-name="Tabela7.A2" office:value-type="string">
            <text:p text:style-name="P329">DIETA <text:span text:style-name="T36">VI <text:s/></text:span><text:span text:style-name="T37">Z OGR. TŁUSZCZU</text:span></text:p>
          </table:table-cell>
          <table:table-cell table:style-name="Tabela7.A2" office:value-type="string">
            <text:p text:style-name="P274">ODDZIAŁ P<text:span text:style-name="T38">EDIATRYCZNY</text:span></text:p>
          </table:table-cell>
          <table:table-cell table:style-name="Tabela7.A2" office:value-type="string">
            <text:p text:style-name="P271">DIETA <text:span text:style-name="T39">Z OGR. TŁUSZCZU </text:span><text:s/><text:span text:style-name="T36">BEZMLECZNA</text:span></text:p>
          </table:table-cell>
          <table:table-cell table:style-name="Tabela7.F2" office:value-type="string">
            <text:p text:style-name="P274">DIETA VI WYSOKOBIAŁKOWA</text:p>
          </table:table-cell>
        </table:table-row>
        <table:table-row table:style-name="TableLine1575622603120"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252">ŚNIADANIE -Zupa ryżowa na wyw. + mięso</text:p>
            <text:p text:style-name="P275"><text:span text:style-name="T10">+ żółtko </text:span><text:span text:style-name="T12">got.</text:span><text:span text:style-name="T10"> –zmiks., serek </text:span><text:span text:style-name="T18">naturalny(A:</text:span><text:span text:style-name="T25">3,</text:span><text:span text:style-name="T18">7,9)</text:span></text:p>
            <text:p text:style-name="P327"><text:span text:style-name="T10">OBIAD – </text:span><text:span text:style-name="T24">Kasza manna</text:span><text:span text:style-name="T10"> na wyw. + mięso <text:line-break/></text:span><text:span text:style-name="T12"> </text:span><text:span text:style-name="T10">- zmiks.+ mięso mielone</text:span><text:span text:style-name="T11">(A:</text:span><text:span text:style-name="T24">1,</text:span><text:span text:style-name="T11">9)</text:span></text:p>
            <text:p text:style-name="P253">KOLACJA – Zupa ryżowa na wyw.+ mięso<text:line-break/>+ żółtko <text:span text:style-name="T40">got.</text:span> - zmik<text:span text:style-name="T61">s</text:span> + mięso mielone<text:span text:style-name="T30">(A:3,9)</text:span></text:p>
            <text:p text:style-name="P322">II ŚNIADANIE- Sok owocowo – warzywny, </text:p>
            <text:p text:style-name="P210"><text:span text:style-name="T44">PODWIECZOREK- </text:span><text:span text:style-name="T45">Budyń owocowy b/c</text:span><text:span text:style-name="T46">(A:</text:span><text:span text:style-name="T47">7</text:span><text:span text:style-name="T46">)</text:span></text:p>
            <text:p text:style-name="P203"><text:span text:style-name="T60">Posiłek uzupełniający</text:span> – Jogurt naturalny,<text:span text:style-name="T30">(A:7)</text:span></text:p>
          </table:table-cell>
          <table:table-cell table:style-name="Tabela7.A2" office:value-type="string">
            <text:p text:style-name="P122">Ś<text:span text:style-name="T6">NIADANIE - </text:span><text:span text:style-name="T70">Kawa ml.250ml (A:1,7), chleb miesz.80g (A:1,3,6,7) masło 10g (A:7), </text:span><text:span text:style-name="T93">szynka konserwowa 60g (A:6,9), <text:s/>sałata, </text:span></text:p>
            <text:p text:style-name="P122">O<text:span text:style-name="T6">BIAD - </text:span><text:span text:style-name="T94">Kasza manna na wyw. 350 ml (A:1,9), filet z piersi piecz. w folii z sosem kop. 170g (A:1,7,9), <text:s/></text:span><text:span text:style-name="T93">ziemniaki got. z kop. </text:span><text:span text:style-name="T94">250g, warzywa got. 150g, kompot owocowy </text:span><text:span text:style-name="T96">b/c</text:span><text:span text:style-name="T94"> 250ml,</text:span></text:p>
            <text:p text:style-name="P122">K<text:span text:style-name="T6">OLACJA - </text:span><text:span text:style-name="T75">Chleb </text:span><text:span text:style-name="T8">miesz.100g (A:1,3,6,7) masło 10g (A:7), </text:span><text:span text:style-name="T75"><text:s/>herbata </text:span><text:span text:style-name="T9">250ml, </text:span><text:span text:style-name="T95">szynka wieprz. 60g (A:6,9),</text:span><text:span text:style-name="T9"> </text:span><text:span text:style-name="T95">serek mini 30g (A:7), sałata, </text:span></text:p>
            <text:p text:style-name="P157">II Ś<text:span text:style-name="T6">NIADANIE -</text:span><text:span text:style-name="T93">Budyń owocowy b/c 200ml, </text:span></text:p>
            <text:p text:style-name="P182">PODWIECZOREK - <text:span text:style-name="T93">Kisiel ow. b/c z tartym jabłkiem 200ml, </text:span></text:p>
            <text:p text:style-name="P173">P<text:span text:style-name="T6">OSIŁEK UZUPEŁNIAJĄCY - </text:span><text:span text:style-name="T93">Kefir naturalny 200ml (A:7), </text:span></text:p>
          </table:table-cell>
          <table:table-cell table:style-name="Tabela7.A2" office:value-type="string">
            <text:p text:style-name="P122">Ś<text:span text:style-name="T6">NIADANIE -</text:span><text:span text:style-name="T93">Kasza jęcz. got.</text:span><text:span text:style-name="T6"> na ml.350ml (A:1,7), kakao ml.250ml (A:1,6,7), chleb miesz.80g (A:1,3,6,7) masło 20g (A:7), dżem, </text:span><text:span text:style-name="T93">szynka konserwowa 60g (A:6,9), dżem 25g, ogórek św. 50g sałata, </text:span></text:p>
            <text:p text:style-name="P122">O<text:span text:style-name="T6">BIAD - </text:span><text:span text:style-name="T93">Zupa pomidorowa z mak. 350ml (A:1,7,9), </text:span><text:span text:style-name="T94">filet z piersi piecz. w folii z sosem kop. 170g (A:1,7,9), <text:s/></text:span><text:span text:style-name="T93">ziemniaki got. z kop. </text:span><text:span text:style-name="T94">250g, warzywa got. 150g, kompot owocowy 250ml,</text:span></text:p>
            <text:p text:style-name="P122">K<text:span text:style-name="T6">OLACJA - </text:span><text:span text:style-name="T75">Chleb </text:span><text:span text:style-name="T8">miesz.100g (A:1,3,6,7) masło 10g (A:7), </text:span><text:span text:style-name="T75"><text:s/>herbata </text:span><text:span text:style-name="T9">250ml, </text:span><text:span text:style-name="T95">szynka wieprz. 60g (A:6,9),</text:span><text:span text:style-name="T9"> </text:span><text:span text:style-name="T95">serek mini 30g (A:7), sałata, </text:span></text:p>
            <text:p text:style-name="P156">II Ś<text:span text:style-name="T6">NIADANIE -</text:span><text:span text:style-name="T93">Galaretka ow. z tartym jabłkiem 200ml, </text:span></text:p>
            <text:p text:style-name="P172">P<text:span text:style-name="T6">OSIŁEK UZUPEŁNIAJĄCY - </text:span><text:span text:style-name="T93">Kefir naturalny 200ml (A:7), </text:span></text:p>
          </table:table-cell>
          <table:table-cell table:style-name="Tabela7.A2" office:value-type="string">
            <text:p text:style-name="P122">Ś<text:span text:style-name="T6">NIADANIE -</text:span><text:span text:style-name="T93">Ryż got.</text:span><text:span text:style-name="T70"> na wyw.350ml (A:</text:span><text:span text:style-name="T7">9</text:span><text:span text:style-name="T70">), herbata 250ml, chleb miesz.80g (A:1,3,6,7) masło 10g (A:7), </text:span><text:span text:style-name="T93">szynka konserwowa 60g (A:6,9), dżem 25g, <text:s/>sałata, </text:span></text:p>
            <text:p text:style-name="P122">O<text:span text:style-name="T6">BIAD - </text:span><text:span text:style-name="T94">Kasza manna na wyw. 350 ml (A:1,9), </text:span><text:span text:style-name="T93"><text:s/></text:span><text:span text:style-name="T94">filet z piersi piecz. w folii z </text:span><text:span text:style-name="T95">warz</text:span><text:span text:style-name="T94">. 1</text:span><text:span text:style-name="T95">1</text:span><text:span text:style-name="T94">0g (A:1,7,9), <text:s/></text:span><text:span text:style-name="T93">ziemniaki got. z kop. </text:span><text:span text:style-name="T94">250g, </text:span><text:span text:style-name="T96">marchewka</text:span><text:span text:style-name="T94"> got. 150g </text:span><text:span text:style-name="T96">(A:7)</text:span><text:span text:style-name="T94">, kompot owocowy 250ml,</text:span></text:p>
            <text:p text:style-name="P122">K<text:span text:style-name="T6">OLACJA - </text:span><text:span text:style-name="T75">Chleb </text:span><text:span text:style-name="T8">miesz.100g (A:1,3,6,7) masło 10g (A:7), </text:span><text:span text:style-name="T75"><text:s/>herbata </text:span><text:span text:style-name="T9">250ml, </text:span><text:span text:style-name="T95">szynka wieprz. 60g (A:6,9), sałata,</text:span></text:p>
            <text:p text:style-name="P156">II Ś<text:span text:style-name="T6">NIADANIE -</text:span><text:span text:style-name="T93">Galaretka ow. z tartym jabłkiem 200ml, </text:span></text:p>
            <text:p text:style-name="P173">P<text:span text:style-name="T6">OSIŁEK UZUPEŁNIAJĄCY - Sok owocowo – warzywny </text:span><text:span text:style-name="T96">300ml, </text:span><text:span text:style-name="T6"><text:s/></text:span></text:p>
          </table:table-cell>
          <table:table-cell table:style-name="Tabela7.F2" office:value-type="string">
            <text:p text:style-name="P122">Ś<text:span text:style-name="T6">NIADANIE -</text:span><text:span text:style-name="T70">Kawa ml.250ml (A:1,7), chleb miesz.80g (A:1,3,6,7) masło 10g (A:7), </text:span><text:span text:style-name="T93">szynka konserwowa 60g (A:6,9), serek topiony 25g (A:7), ogórek św. 50g, sałata, </text:span></text:p>
            <text:p text:style-name="P122">O<text:span text:style-name="T6">BIAD - </text:span><text:span text:style-name="T93">Zupa pomidorowa z mak. 350ml (A:1,7,9), </text:span><text:span text:style-name="T94">filet z piersi piecz. w folii z sosem kop. </text:span><text:span text:style-name="T95">26</text:span><text:span text:style-name="T94">0g (A:1,7,9), <text:s/></text:span><text:span text:style-name="T93">ziemniaki got. z kop. </text:span><text:span text:style-name="T94">250g, warzywa got. 150g, kompot owocowy </text:span><text:span text:style-name="T96">b/c </text:span><text:span text:style-name="T94">250ml,</text:span></text:p>
            <text:p text:style-name="P122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95">kiełbasa parówkowa na gorąco 100g (A:6,10), serek mini 30g (A:7), </text:span><text:span text:style-name="T96">szynka wieprz. 60g (A:6,9), </text:span><text:span text:style-name="T95">sałata, </text:span></text:p>
            <text:p text:style-name="P157">II Ś<text:span text:style-name="T6">NIADANIE -</text:span><text:span text:style-name="T93">Budyń owocowy b/c 200ml, </text:span></text:p>
            <text:p text:style-name="P181">PODWIECZOREK - <text:span text:style-name="T93">Kisiel ow. b/c z tartym jabłkiem 200ml, </text:span></text:p>
            <text:p text:style-name="P172">P<text:span text:style-name="T6">OSIŁEK UZUPEŁNIAJĄCY - </text:span><text:span text:style-name="T93">Kefir naturalny 200ml (A:7), </text:span></text:p>
          </table:table-cell>
        </table:table-row>
        <table:table-row table:style-name="TableLine1575622607200">
          <table:table-cell table:style-name="Tabela7.A2" office:value-type="string">
            <text:p text:style-name="P4">W<text:span text:style-name="T6">ARTOŚCI ODŻYWCZE</text:span></text:p>
          </table:table-cell>
          <table:table-cell table:style-name="Tabela7.A2" office:value-type="string">
            <text:p text:style-name="P1">Energia:<text:span text:style-name="T32">2125,3</text:span>kcal</text:p>
            <text:p text:style-name="P43">Białko:<text:span text:style-name="T55">95,02</text:span>g</text:p>
            <text:p text:style-name="P43"><text:soft-page-break/>Tłuszcz:<text:span text:style-name="T32">79,15</text:span>g</text:p>
            <text:p text:style-name="P43">w tym kw.tłu.nasyc.:<text:span text:style-name="T32">32,45</text:span>g</text:p>
            <text:p text:style-name="P43">Węglowodany:<text:span text:style-name="T32">231,03</text:span>g</text:p>
            <text:p text:style-name="P42">w tym cukry: <text:span text:style-name="T56">24,01</text:span>g</text:p>
            <text:p text:style-name="P46">Błonnik-<text:span text:style-name="T32">27,02</text:span>g</text:p>
            <text:p text:style-name="P217">Sól<text:span text:style-name="T32">3,1</text:span>-g</text:p>
          </table:table-cell>
          <table:table-cell table:style-name="Tabela7.A2" office:value-type="string">
            <text:p text:style-name="P34">Energia:<text:span text:style-name="T127">2110,02</text:span> kcal</text:p>
            <text:p text:style-name="P67">Białko:<text:span text:style-name="T127">79,33</text:span>g</text:p>
            <text:p text:style-name="P67"><text:soft-page-break/>Tłuszcz:<text:span text:style-name="T127">64,05</text:span>g</text:p>
            <text:p text:style-name="P67">w tym kw.tłu.nasyc.:<text:span text:style-name="T127">33,84</text:span>g</text:p>
            <text:p text:style-name="P67">Węglowodany:<text:span text:style-name="T127">266,95</text:span>g</text:p>
            <text:p text:style-name="P82">w tym cukry:<text:span text:style-name="T127">19,50</text:span>g</text:p>
            <text:p text:style-name="P100">Błonnik-<text:span text:style-name="T129">30</text:span>,g</text:p>
            <text:p text:style-name="P100">Sól-6,<text:span text:style-name="T130">5</text:span>g</text:p>
          </table:table-cell>
          <table:table-cell table:style-name="Tabela7.A2" office:value-type="string">
            <text:p text:style-name="P34">Energia: <text:span text:style-name="T127">2115,32</text:span>kcal</text:p>
            <text:p text:style-name="P67">Białko:<text:span text:style-name="T130">80,33</text:span>g</text:p>
            <text:p text:style-name="P67"><text:soft-page-break/>Tłuszcz:<text:span text:style-name="T130">76,20</text:span>g</text:p>
            <text:p text:style-name="P67">w tym kw.tłu.nasyc.:<text:span text:style-name="T130">28,2</text:span>g</text:p>
            <text:p text:style-name="P67">Węglowodany:<text:span text:style-name="T127">298,95</text:span>g</text:p>
            <text:p text:style-name="P82">w tym cukry:<text:span text:style-name="T127">19,52</text:span>g</text:p>
            <text:p text:style-name="P100">Błonnik-<text:span text:style-name="T129">3</text:span>g</text:p>
            <text:p text:style-name="P100">Sól-6,<text:span text:style-name="T130">4</text:span>g</text:p>
          </table:table-cell>
          <table:table-cell table:style-name="Tabela7.A2" office:value-type="string">
            <text:p text:style-name="P34">Energia:<text:span text:style-name="T127">2000,92</text:span> kcal</text:p>
            <text:p text:style-name="P67">Białko:<text:span text:style-name="T127">78,32</text:span>g</text:p>
            <text:p text:style-name="P67"><text:soft-page-break/>Tłuszcz:<text:span text:style-name="T130">71,05</text:span>g</text:p>
            <text:p text:style-name="P67">w tym kw.tłu.nasyc.:<text:span text:style-name="T127">33,84</text:span>g</text:p>
            <text:p text:style-name="P67">Węglowodany:<text:span text:style-name="T130">309,95</text:span>g</text:p>
            <text:p text:style-name="P82">w tym cukry:<text:span text:style-name="T127">19,50</text:span>g</text:p>
            <text:p text:style-name="P100">Błonnik-<text:span text:style-name="T129">31</text:span>,g</text:p>
            <text:p text:style-name="P100">Sól-6,<text:span text:style-name="T130">5</text:span>g</text:p>
          </table:table-cell>
          <table:table-cell table:style-name="Tabela7.F2" office:value-type="string">
            <text:p text:style-name="P103">Energia-<text:span text:style-name="T131">2</text:span><text:span text:style-name="T132">3</text:span><text:span text:style-name="T133">0</text:span><text:span text:style-name="T131">0,2</text:span> kcal;</text:p>
            <text:p text:style-name="P103">Białko-<text:span text:style-name="T131">9</text:span><text:span text:style-name="T133">1</text:span><text:span text:style-name="T131">,13</text:span>g</text:p>
            <text:p text:style-name="P103"><text:soft-page-break/>Tłuszcz-<text:span text:style-name="T131">71,02</text:span>g</text:p>
            <text:p text:style-name="P103">w tym kw.tłu.nasyc-28,1g</text:p>
            <text:p text:style-name="P103">Węglowodany-<text:span text:style-name="T131">368,19</text:span>g</text:p>
            <text:p text:style-name="P103">w tym cukry:<text:span text:style-name="T130">22</text:span><text:span text:style-name="T131">,8</text:span>g</text:p>
            <text:p text:style-name="P101">Błonnik-<text:span text:style-name="T129">30</text:span>,11g</text:p>
            <text:p text:style-name="P101">Sól-6,<text:span text:style-name="T130">8</text:span>g</text:p>
          </table:table-cell>
        </table:table-row>
        <table:table-row table:style-name="TableLine1575622607472"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194">DIETA <text:s/>PŁYNNA </text:p>
            <text:p text:style-name="P198">WZMOCNIONA</text:p>
          </table:table-cell>
          <table:table-cell table:style-name="Tabela7.A2" office:value-type="string">
            <text:p text:style-name="P287">DIETA PODSTAWOWA <text:s/>paliatywn<text:span text:style-name="T57">y</text:span></text:p>
          </table:table-cell>
          <table:table-cell table:style-name="Tabela7.A2" office:value-type="string">
            <text:p text:style-name="P289">DIETA <text:span text:style-name="T58">WEGETARIAŃSKA</text:span></text:p>
          </table:table-cell>
          <table:table-cell table:style-name="Tabela7.A2" office:value-type="string">
            <text:p text:style-name="P191">DIETA PODSTAWOWA </text:p>
            <text:p text:style-name="P195">pediatryczny</text:p>
          </table:table-cell>
          <table:table-cell table:style-name="Tabela7.F2" office:value-type="string">
            <text:p text:style-name="P189"/>
          </table:table-cell>
        </table:table-row>
        <table:table-row table:style-name="TableLine1575622616176"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326"><text:span text:style-name="T10">ŚNIADANIE -Zupa </text:span><text:span text:style-name="T26">ml.</text:span><text:span text:style-name="T10"> + mięso </text:span><text:span text:style-name="T26">+ suchary</text:span></text:p>
            <text:p text:style-name="P326"><text:span text:style-name="T10">+ żółtko </text:span><text:span text:style-name="T12">got.</text:span><text:span text:style-name="T10">–zmiks., serek </text:span><text:span text:style-name="T27">waniliowy</text:span><text:span text:style-name="T10">,</text:span><text:span text:style-name="T11">(A:</text:span><text:span text:style-name="T12">3,</text:span><text:span text:style-name="T11">7,9)</text:span></text:p>
            <text:p text:style-name="P326"><text:span text:style-name="T10">OBIAD – </text:span><text:span text:style-name="T23">Homogenat</text:span></text:p>
            <text:p text:style-name="P301">KOLACJA – Zupa ryżowa na wyw.+ mięso<text:line-break/>+ żółtko <text:span text:style-name="T40">got.</text:span>- zmiksowana <text:span text:style-name="T30">(A:3,9)</text:span></text:p>
            <text:p text:style-name="P213">II ŚNIADANIE- Sok owocowo – warzywny, </text:p>
            <text:p text:style-name="P210"><text:span text:style-name="T44">PODWIECZOREK – <text:s/></text:span><text:span text:style-name="T45">Budyń owocowy- płynny</text:span><text:span text:style-name="T46">(A:</text:span><text:span text:style-name="T47">7</text:span><text:span text:style-name="T46">)</text:span></text:p>
            <text:p text:style-name="P204"><text:span text:style-name="T60">Posiłek uzupełniający</text:span> –Jogurt naturalny <text:span text:style-name="T40">(A:7)</text:span>,</text:p>
          </table:table-cell>
          <table:table-cell table:style-name="Tabela7.A2" office:value-type="string">
            <text:p text:style-name="P122">Ś<text:span text:style-name="T6">NIADANIE - </text:span><text:span text:style-name="T93">Kasza jęcz. got.</text:span><text:span text:style-name="T70"> na ml.350ml (A:1,7), kawa ml.250ml (A:1,7), chleb miesz.80g (A:1,3,6,7) masło 20g (A:7), </text:span><text:span text:style-name="T93">szynka konserwowa 60g (A:6,9), dżem 25g, ogórek św. 50g, jabłko 100g, sała</text:span><text:span text:style-name="T96">ta, </text:span></text:p>
            <text:p text:style-name="P122">O<text:span text:style-name="T6">BIAD - </text:span><text:span text:style-name="T93">Zupa pomidorowa z mak. 350ml (A:1,7,9), pieczeń rzymska 100g (A:1,3,6,7), ziemniaki got. z kop. </text:span><text:span text:style-name="T94">250g, fasolka szparagowa z tartą bułką 150g (A:1,3,6,7), kompot owocowy 250ml, </text:span></text:p>
            <text:p text:style-name="P122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95">kiełbasa parówkowa na gorąco 100g (A:6,10), ketchup 20g (A:9), serek mini 30g (A:7), ogórek kons. 50g (A:10), sałata, </text:span></text:p>
            <text:p text:style-name="P157">II Ś<text:span text:style-name="T6">NIADANIE -</text:span><text:span text:style-name="T93">Galaretka ow. z tartym jabłkiem 200ml, </text:span></text:p>
            <text:p text:style-name="P173">P<text:span text:style-name="T6">OSIŁEK UZUPEŁNIAJĄCY - </text:span><text:span text:style-name="T93">Kefir naturalny 200ml (A:7), </text:span></text:p>
          </table:table-cell>
          <table:table-cell table:style-name="Tabela7.A2" office:value-type="string">
            <text:p text:style-name="P122">Ś<text:span text:style-name="T6">NIADANIE - </text:span><text:span text:style-name="T93">Kasza jęcz. got.</text:span><text:span text:style-name="T70"> na ml.350ml (A:1,7), kawa ml.250ml (A:1,7), chleb miesz.80g (A:1,3,6,7) masło 20g (A:7), </text:span><text:span text:style-name="T96">ser topiony 100g (A:7),</text:span><text:span text:style-name="T93"> ogórek św. 50g, jabłko 100g, sała</text:span><text:span text:style-name="T96">ta, </text:span></text:p>
            <text:p text:style-name="P122">O<text:span text:style-name="T6">BIAD - </text:span><text:span text:style-name="T93">Zupa pomidorowa z mak. 350ml (A:1,7,9), </text:span><text:span text:style-name="T96">jajka sadzone 100g (A:3),</text:span><text:span text:style-name="T93"> ziemniaki got. z kop. </text:span><text:span text:style-name="T94">250g, fasolka szparagowa z tartą bułką 150g (A:1,3,6,7), kompot owocowy 250ml, </text:span></text:p>
            <text:p text:style-name="P122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97">serek wiejski 150g (A:7), jabłko 100g, </text:span><text:span text:style-name="T95"><text:s/>sałata, </text:span></text:p>
            <text:p text:style-name="P157">II Ś<text:span text:style-name="T6">NIADANIE -</text:span><text:span text:style-name="T93">Galaretka ow. z tartym jabłkiem 200ml, </text:span></text:p>
            <text:p text:style-name="P173">P<text:span text:style-name="T6">OSIŁEK UZUPEŁNIAJĄCY - </text:span><text:span text:style-name="T93">Kefir naturalny 200ml (A:7), </text:span></text:p>
          </table:table-cell>
          <table:table-cell table:style-name="Tabela7.A2" office:value-type="string">
            <text:p text:style-name="P122">Ś<text:span text:style-name="T6">NIADANIE - </text:span><text:span text:style-name="T93">Kasza jęcz. got.</text:span><text:span text:style-name="T70"> na ml.350ml (A:1,7), kawa ml.250ml (A:1,7), chleb miesz.80g (A:1,3,6,7) masło 20g (A:7), </text:span><text:span text:style-name="T93">szynka konserwowa 60g (A:6,9), dżem 25g, ogórek św. 50g, jabłko 100g, sała</text:span><text:span text:style-name="T96">ta, </text:span></text:p>
            <text:p text:style-name="P122">O<text:span text:style-name="T6">BIAD - </text:span><text:span text:style-name="T93">Zupa pomidorowa z mak. 350ml (A:1,7,9), pieczeń rzymska 100g (A:1,3,6,7), ziemniaki got. z kop. </text:span><text:span text:style-name="T94">250g, fasolka szparagowa z tartą bułką 150g (A:1,3,6,7), kompot owocowy 250ml, </text:span></text:p>
            <text:p text:style-name="P122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95">kiełbasa parówkowa na gorąco 100g (A:6,10), ketchup 20g (A:9), serek mini 30g (A:7), ogórek kons. 50g (A:10), sałata, </text:span></text:p>
            <text:p text:style-name="P157">II Ś<text:span text:style-name="T6">NIADANIE -</text:span><text:span text:style-name="T93">Galaretka ow. z tartym jabłkiem 200ml, </text:span></text:p>
            <text:p text:style-name="P173">P<text:span text:style-name="T6">OSIŁEK UZUPEŁNIAJĄCY - </text:span><text:span text:style-name="T93">Kefir naturalny 200ml (A:7), </text:span></text:p>
          </table:table-cell>
          <table:table-cell table:style-name="Tabela7.F2" office:value-type="string">
            <text:p text:style-name="P189"/>
          </table:table-cell>
        </table:table-row>
        <table:table-row table:style-name="TableLine1575622621888">
          <table:table-cell table:style-name="Tabela7.A2" office:value-type="string">
            <text:p text:style-name="P4">W<text:span text:style-name="T6">ARTOŚCI ODŻYWCZE</text:span></text:p>
          </table:table-cell>
          <table:table-cell table:style-name="Tabela7.A2" office:value-type="string">
            <text:p text:style-name="P1">Energia:<text:span text:style-name="T33">2206,08</text:span>kcal</text:p>
            <text:p text:style-name="P43">Białko:<text:span text:style-name="T34">101,2</text:span>g</text:p>
            <text:p text:style-name="P43">Tłuszcz:<text:span text:style-name="T33">63,01</text:span>g</text:p>
            <text:p text:style-name="P43">w tym kw.tłu.nasyc.:<text:span text:style-name="T33">23,08</text:span>g</text:p>
            <text:p text:style-name="P43">Węglowodany:<text:span text:style-name="T34">320,02</text:span>g</text:p>
            <text:p text:style-name="P42">w tym cukry:<text:span text:style-name="T33">21,01</text:span>g</text:p>
            <text:p text:style-name="P46">Błonnik-<text:span text:style-name="T33">30,12</text:span>g</text:p>
            <text:p text:style-name="P217">Sól-<text:span text:style-name="T33">2,7</text:span>g</text:p>
          </table:table-cell>
          <table:table-cell table:style-name="Tabela7.A2" office:value-type="string">
            <text:p text:style-name="P65">Energia: <text:span text:style-name="T127">2</text:span><text:span text:style-name="T128">2</text:span><text:span text:style-name="T126">87</text:span><text:span text:style-name="T127">,</text:span><text:span text:style-name="T126">45</text:span>kcal</text:p>
            <text:p text:style-name="P65">Białko:<text:span text:style-name="T127">9</text:span><text:span text:style-name="T126">3</text:span><text:span text:style-name="T127">,2</text:span><text:span text:style-name="T126">9</text:span>g</text:p>
            <text:p text:style-name="P65">Tłuszcz:<text:span text:style-name="T127">79,51</text:span>g</text:p>
            <text:p text:style-name="P65">w tym kw.tłu.nasyc.:<text:span text:style-name="T127">31,25</text:span>g</text:p>
            <text:p text:style-name="P65">Węglowodany:<text:span text:style-name="T127">287,98</text:span>g</text:p>
            <text:p text:style-name="P65">w tym cukry:<text:span text:style-name="T127">18,49</text:span>g</text:p>
            <text:p text:style-name="P101">Błonnik-<text:span text:style-name="T129">30</text:span>,11g</text:p>
            <text:p text:style-name="P101">Sól-6,<text:span text:style-name="T130">9</text:span>g</text:p>
          </table:table-cell>
          <table:table-cell table:style-name="Tabela7.A2" office:value-type="string">
            <text:p text:style-name="P65">Energia: <text:span text:style-name="T127">2</text:span><text:span text:style-name="T128">105</text:span><text:span text:style-name="T127">,22</text:span>kcal</text:p>
            <text:p text:style-name="P65">Białko:<text:span text:style-name="T128">8</text:span><text:span text:style-name="T127">2,</text:span><text:span text:style-name="T128">11</text:span>g</text:p>
            <text:p text:style-name="P65">Tłuszcz:<text:span text:style-name="T128">76</text:span><text:span text:style-name="T127">,</text:span><text:span text:style-name="T128">15</text:span>g</text:p>
            <text:p text:style-name="P65">w tym kw.tłu.nasyc.:<text:span text:style-name="T127">3</text:span><text:span text:style-name="T128">0</text:span><text:span text:style-name="T127">,2</text:span><text:span text:style-name="T128">1</text:span>g</text:p>
            <text:p text:style-name="P65">Węglowodany:<text:span text:style-name="T127">2</text:span><text:span text:style-name="T128">9</text:span><text:span text:style-name="T127">7,</text:span><text:span text:style-name="T128">27</text:span>g</text:p>
            <text:p text:style-name="P65">w tym cukry:<text:span text:style-name="T127">1</text:span><text:span text:style-name="T128">9</text:span><text:span text:style-name="T127">,</text:span><text:span text:style-name="T128">64</text:span>g</text:p>
            <text:p text:style-name="P101">Błonnik-<text:span text:style-name="T129">30</text:span>,11g</text:p>
            <text:p text:style-name="P101">Sól-6,<text:span text:style-name="T128">3</text:span>g</text:p>
          </table:table-cell>
          <table:table-cell table:style-name="Tabela7.A2" office:value-type="string">
            <text:p text:style-name="P65">Energia: <text:span text:style-name="T127">2</text:span><text:span text:style-name="T128">2</text:span><text:span text:style-name="T126">87</text:span><text:span text:style-name="T127">,</text:span><text:span text:style-name="T126">45</text:span>kcal</text:p>
            <text:p text:style-name="P65">Białko:<text:span text:style-name="T127">9</text:span><text:span text:style-name="T126">3</text:span><text:span text:style-name="T127">,2</text:span><text:span text:style-name="T126">9</text:span>g</text:p>
            <text:p text:style-name="P65">Tłuszcz:<text:span text:style-name="T127">79,51</text:span>g</text:p>
            <text:p text:style-name="P65">w tym kw.tłu.nasyc.:<text:span text:style-name="T127">31,25</text:span>g</text:p>
            <text:p text:style-name="P65">Węglowodany:<text:span text:style-name="T127">287,98</text:span>g</text:p>
            <text:p text:style-name="P65">w tym cukry:<text:span text:style-name="T127">18,49</text:span>g</text:p>
            <text:p text:style-name="P101">Błonnik-<text:span text:style-name="T129">30</text:span>,11g</text:p>
            <text:p text:style-name="P101">Sól-6,<text:span text:style-name="T130">9</text:span>g</text:p>
          </table:table-cell>
          <table:table-cell table:style-name="Tabela7.F2" office:value-type="string">
            <text:p text:style-name="P189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6"><text:span text:style-name="T1">Jadłospis na dzień </text:span><text:span text:style-name="T4">19</text:span><text:span text:style-name="T1">.</text:span><text:span text:style-name="T2">0</text:span><text:span text:style-name="T4">8</text:span><text:span text:style-name="T2">.2024</text:span><text:span text:style-name="T1"> </text:span><text:span text:style-name="T3">(jadłospis może ulec zmianie)</text:span></text:p>
      <text:p text:style-name="P37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 table:style-name="TableLine1575622599584">
          <table:table-cell table:style-name="Tabela5.A1" office:value-type="string">
            <text:p text:style-name="P184">P<text:span text:style-name="T6">OSIŁEK</text:span></text:p>
          </table:table-cell>
          <table:table-cell table:style-name="Tabela5.A1" office:value-type="string">
            <text:p text:style-name="P185">DIETA PODSTAWOWA</text:p>
          </table:table-cell>
          <table:table-cell table:style-name="Tabela5.A1" office:value-type="string">
            <text:p text:style-name="P185">DIETA ŁATWOSTRAWNA</text:p>
          </table:table-cell>
          <table:table-cell table:style-name="Tabela5.A1" office:value-type="string">
            <text:p text:style-name="P186">DIETA Z OGR. ŁATWO PRZYSWAJALNYCH WĘGLOWODANÓW</text:p>
          </table:table-cell>
          <table:table-cell table:style-name="Tabela5.A1" office:value-type="string">
            <text:p text:style-name="P187">DIETA ŁATWOSTRAWNA BEZMLECZNA</text:p>
          </table:table-cell>
          <table:table-cell table:style-name="Tabela5.F1" office:value-type="string">
            <text:p text:style-name="P187">DIETA ŁATWOSTRAWNA Z OGR. TŁUSZCZU</text:p>
          </table:table-cell>
        </table:table-row>
        <table:table-row table:style-name="TableLine1575622622160">
          <table:table-cell table:style-name="Tabela5.A2" office:value-type="string">
            <text:p text:style-name="P48">Ś<text:span text:style-name="T6">NIADANIE</text:span></text:p>
          </table:table-cell>
          <table:table-cell table:style-name="Tabela5.A2" office:value-type="string">
            <text:p text:style-name="P249"><text:span text:style-name="T97">Płatki owsiane got.</text:span> na ml.350ml (A:1,7), kawa ml.250ml (A:1,7), </text:p>
            <text:p text:style-name="P249">chleb miesz.80g (A:1,3,6,7) masło</text:p>
            <text:p text:style-name="P249"><text:s/>20g (A:7), <text:span text:style-name="T97">mielonka prasowana 60g (A:1,6,7), miód nat. 25g, mix sałat, </text:span></text:p>
          </table:table-cell>
          <table:table-cell table:style-name="Tabela5.A2" office:value-type="string">
            <text:p text:style-name="P249"><text:span text:style-name="T97">Płatki owsiane got.</text:span> na ml.350ml (A:1,7), kawa ml.250ml (A:1,7),</text:p>
            <text:p text:style-name="P249"><text:s/>chleb miesz.80g (A:1,3,6,7) masło </text:p>
            <text:p text:style-name="P249">20g (A:7), <text:span text:style-name="T97">pierś z indyka 60g (A:6,9), miód nat. 25g, mix sałat, </text:span></text:p>
          </table:table-cell>
          <table:table-cell table:style-name="Tabela5.A2" office:value-type="string">
            <text:p text:style-name="P249"><text:s/>Kawa ml.250ml (A:1,7), chleb miesz.80g (A:1,3,6,7) masło 10g</text:p>
            <text:p text:style-name="P249"><text:s/>(A:7), <text:span text:style-name="T97">pierś z indyka 60g (A:6,9), serek almette 30g (A:7), mix sałat, </text:span></text:p>
          </table:table-cell>
          <table:table-cell table:style-name="Tabela5.A2" office:value-type="string">
            <text:p text:style-name="P249"><text:span text:style-name="T97">Kasza kuk. got. </text:span>na wyw.350ml (A:<text:span text:style-name="T7">9</text:span>), herbata.250ml, chleb miesz.80g (A:1,3,6,7) masło 10g (A:7), <text:s/></text:p>
            <text:p text:style-name="P343">pierś z indyka 60g (A:6,9), miód nat. 25g, mix sałat, </text:p>
          </table:table-cell>
          <table:table-cell table:style-name="Tabela5.F2" office:value-type="string">
            <text:p text:style-name="P248"><text:span text:style-name="T97">Płatki owsiane got.</text:span> na ml.350ml (A:1,7), kawa ml.250ml (A:1,7), chleb miesz.80g (A:1,3,6,7) masło 10g (A:7), <text:s/><text:span text:style-name="T97">pierś z indyka 60g (A:6,9), miód nat. 25g, mix sałat, </text:span></text:p>
          </table:table-cell>
        </table:table-row>
        <table:table-row table:style-name="TableLine1575622614544">
          <table:table-cell table:style-name="Tabela5.A2" office:value-type="string">
            <text:p text:style-name="P49">II Ś<text:span text:style-name="T6">NIADANIE</text:span></text:p>
          </table:table-cell>
          <table:table-cell table:style-name="Tabela5.A2" office:value-type="string">
            <text:p text:style-name="P189"/>
          </table:table-cell>
          <table:table-cell table:style-name="Tabela5.A2" office:value-type="string">
            <text:p text:style-name="P189"/>
          </table:table-cell>
          <table:table-cell table:style-name="Tabela5.A2" office:value-type="string">
            <text:p text:style-name="P315">Bukiet warzyw got. 150g, </text:p>
          </table:table-cell>
          <table:table-cell table:style-name="Tabela5.A2" office:value-type="string">
            <text:p text:style-name="P189"/>
          </table:table-cell>
          <table:table-cell table:style-name="Tabela5.F2" office:value-type="string">
            <text:p text:style-name="P189"/>
          </table:table-cell>
        </table:table-row>
        <table:table-row table:style-name="TableLine1575622618896">
          <table:table-cell table:style-name="Tabela5.A2" office:value-type="string">
            <text:p text:style-name="P48">O<text:span text:style-name="T6">BIAD</text:span></text:p>
          </table:table-cell>
          <table:table-cell table:style-name="Tabela5.A2" office:value-type="string">
            <text:p text:style-name="P284">Zupa jarzynowa 350ml (A:1,7,9), makaron ze słoniną i twarogiem <text:span text:style-name="T99">220g (A:1,7), jabłko pieczone 150g, kompot owocowy 250ml, </text:span></text:p>
          </table:table-cell>
          <table:table-cell table:style-name="Tabela5.A2" office:value-type="string">
            <text:p text:style-name="P285">Zupa jarzynowa 350ml (A:1,7,9), makaron z twarogiem <text:span text:style-name="T99">220g (A:1,7), jabłko pieczone 150g, kompot owocowy 250ml, </text:span></text:p>
          </table:table-cell>
          <table:table-cell table:style-name="Tabela5.A2" office:value-type="string">
            <text:p text:style-name="P285">Zupa jarzynowa 350ml (A:1,7,9), makaron z twarogiem <text:span text:style-name="T99">220g (A:1,7), jabłko pieczone 150g, kompot owocowy b/c 250ml, </text:span></text:p>
          </table:table-cell>
          <table:table-cell table:style-name="Tabela5.A2" office:value-type="string">
            <text:p text:style-name="P18">Kasza jaglana na wyw. 350ml (A:9), pulpet drobiowy got. z warz. 110g (A:1,3,6,7,9), ziemniaki got. z kop. 250g, marchewka got. 150g (A:1,7), kompot owocowy 250ml,</text:p>
          </table:table-cell>
          <table:table-cell table:style-name="Tabela5.F2" office:value-type="string">
            <text:p text:style-name="P285">Zupa jarzynowa 350ml (A:1,7,9), <text:span text:style-name="T99">knedle z truskawką i jogurtem naturalnym 300g (A:1,7), jabłko pieczone 150g, kompot owocowy 250ml,</text:span></text:p>
          </table:table-cell>
        </table:table-row>
        <table:table-row table:style-name="TableLine1575622618624">
          <table:table-cell table:style-name="Tabela5.A2" office:value-type="string">
            <text:p text:style-name="P48">P<text:span text:style-name="T6">ODWIECZOREK</text:span></text:p>
          </table:table-cell>
          <table:table-cell table:style-name="Tabela5.A2" office:value-type="string">
            <text:p text:style-name="P189"/>
          </table:table-cell>
          <table:table-cell table:style-name="Tabela5.A2" office:value-type="string">
            <text:p text:style-name="P189"/>
          </table:table-cell>
          <table:table-cell table:style-name="Tabela5.A2" office:value-type="string">
            <text:p text:style-name="P17">Naleśniki z sosem jogurtowym 1<text:span text:style-name="T103">3</text:span>0g (A:1,7), </text:p>
          </table:table-cell>
          <table:table-cell table:style-name="Tabela5.A2" office:value-type="string">
            <text:p text:style-name="P189"/>
          </table:table-cell>
          <table:table-cell table:style-name="Tabela5.F2" office:value-type="string">
            <text:p text:style-name="P189"/>
          </table:table-cell>
        </table:table-row>
        <table:table-row table:style-name="TableLine1575622623792">
          <table:table-cell table:style-name="Tabela5.A2" office:value-type="string">
            <text:p text:style-name="P48">K<text:span text:style-name="T6">OLACJA</text:span></text:p>
          </table:table-cell>
          <table:table-cell table:style-name="Tabela5.A2" office:value-type="string">
            <text:p text:style-name="P293">Chleb <text:span text:style-name="T8">miesz.100g (A:1,3,6,7) masło 20g (A:7), </text:span><text:s/>herbata <text:span text:style-name="T9">250ml, </text:span><text:span text:style-name="T100">pieczeń wieprz. 60g (A:1,6,9), musztarda 20g (A:10), dżem 25g, papryka konserw. 50g (A:10), </text:span></text:p>
          </table:table-cell>
          <table:table-cell table:style-name="Tabela5.A2" office:value-type="string">
            <text:p text:style-name="P299">Chleb <text:span text:style-name="T8">miesz.100g (A:1,3,6,7) masło 20g (A:7), </text:span><text:s/>herbata <text:span text:style-name="T9">250ml, </text:span><text:span text:style-name="T101">szynka z indyka 60g (A:6,9), </text:span><text:span text:style-name="T100">dżem 25g, </text:span><text:span text:style-name="T101">sałata, </text:span></text:p>
          </table:table-cell>
          <table:table-cell table:style-name="Tabela5.A2" office:value-type="string">
            <text:p text:style-name="P299">Chleb <text:span text:style-name="T8">miesz.100g (A:1,3,6,7) masło 10g (A:7), </text:span><text:s/>herbata <text:span text:style-name="T9">250ml, </text:span><text:span text:style-name="T101">szynka z indyka 60g (A:6,9), serek topiony</text:span><text:span text:style-name="T100"> 25g </text:span><text:span text:style-name="T101">(A:7)</text:span><text:span text:style-name="T100">, </text:span><text:span text:style-name="T101">sałata, </text:span></text:p>
          </table:table-cell>
          <table:table-cell table:style-name="Tabela5.A2" office:value-type="string">
            <text:p text:style-name="P299">Chleb <text:span text:style-name="T8">miesz.100g (A:1,3,6,7) masło 10g (A:7), </text:span><text:s/>herbata <text:span text:style-name="T9">250ml, </text:span><text:span text:style-name="T101">szynka z indyka 60g (A:6,9), </text:span><text:span text:style-name="T100">dżem 25g, </text:span><text:span text:style-name="T101">sałata, </text:span></text:p>
          </table:table-cell>
          <table:table-cell table:style-name="Tabela5.F2" office:value-type="string">
            <text:p text:style-name="P299">Chleb <text:span text:style-name="T8">miesz.100g (A:1,3,6,7) masło 10g (A:7), </text:span><text:s/>herbata <text:span text:style-name="T9">250ml, </text:span><text:span text:style-name="T101">szynka z indyka 60g (A:6,9), </text:span><text:span text:style-name="T100">dżem 25g, </text:span><text:span text:style-name="T101">sałata, </text:span></text:p>
          </table:table-cell>
        </table:table-row>
        <table:table-row table:style-name="TableLine1575622627872">
          <table:table-cell table:style-name="Tabela5.A2" office:value-type="string">
            <text:p text:style-name="P50">P<text:span text:style-name="T6">OSIŁEK UZUPEŁNIAJĄCY</text:span></text:p>
          </table:table-cell>
          <table:table-cell table:style-name="Tabela5.A2" office:value-type="string">
            <text:p text:style-name="P269">Sok pomidorowy 330ml, </text:p>
          </table:table-cell>
          <table:table-cell table:style-name="Tabela5.A2" office:value-type="string">
            <text:p text:style-name="P269">Herbatniki 50g, <text:span text:style-name="T98">(A:1,3,5,6,7,8,11), woda z sokiem 150 ml, </text:span></text:p>
          </table:table-cell>
          <table:table-cell table:style-name="Tabela5.A2" office:value-type="string">
            <text:p text:style-name="P269">Sok pomidorowy 330ml, </text:p>
          </table:table-cell>
          <table:table-cell table:style-name="Tabela5.A2" office:value-type="string">
            <text:p text:style-name="P269">Herbatniki 50g, <text:span text:style-name="T78">(A:1,3,5,6,7,8,11), woda z sokiem 150 ml, </text:span></text:p>
          </table:table-cell>
          <table:table-cell table:style-name="Tabela5.F2" office:value-type="string">
            <text:p text:style-name="P269">Herbatniki 50g, <text:span text:style-name="T98">(A:1,3,5,6,7,8,11), woda z sokiem 150 ml, </text:span></text:p>
          </table:table-cell>
        </table:table-row>
        <table:table-row table:style-name="TableLine1575622615904">
          <table:table-cell table:style-name="Tabela5.A2" office:value-type="string">
            <text:p text:style-name="P4">W<text:span text:style-name="T6">ARTOŚCI ODŻYWCZE</text:span></text:p>
          </table:table-cell>
          <table:table-cell table:style-name="Tabela5.A2" office:value-type="string">
            <text:p text:style-name="P62">Energia: <text:span text:style-name="T120">2259,13</text:span>kcal</text:p>
            <text:p text:style-name="P62">Białko:<text:span text:style-name="T120">8</text:span><text:span text:style-name="T135">0</text:span><text:span text:style-name="T120">,02</text:span>g</text:p>
            <text:p text:style-name="P62">Tłuszcz:<text:span text:style-name="T120">79,4</text:span>g</text:p>
            <text:p text:style-name="P62">w tym kw.tłu.nasyc.:<text:span text:style-name="T120">24,7</text:span>g</text:p>
            <text:p text:style-name="P62">Węglowodany:<text:span text:style-name="T120">323.89</text:span>g</text:p>
            <text:p text:style-name="P62">w tym cukry:<text:span text:style-name="T120">35,46</text:span>g</text:p>
            <text:p text:style-name="P96">Błonnik-<text:span text:style-name="T120">31,08</text:span>g</text:p>
            <text:p text:style-name="P96">Sól-<text:span text:style-name="T120">6,32</text:span>g</text:p>
          </table:table-cell>
          <table:table-cell table:style-name="Tabela5.A2" office:value-type="string">
            <text:p text:style-name="P29">Energia: <text:span text:style-name="T120">2105,1</text:span>kcal</text:p>
            <text:p text:style-name="P62">Białko:<text:span text:style-name="T120">78,45</text:span>g</text:p>
            <text:p text:style-name="P62">Tłuszcz:<text:span text:style-name="T120">69,5</text:span>g</text:p>
            <text:p text:style-name="P62">w tym kw.tłu.nasyc.:<text:span text:style-name="T120">20,5</text:span>g</text:p>
            <text:p text:style-name="P62">Węglowodany:<text:span text:style-name="T120">315,2</text:span>g</text:p>
            <text:p text:style-name="P78">w tym cukry:<text:span text:style-name="T120">34,15</text:span>g</text:p>
            <text:p text:style-name="P96">Błonnik-<text:span text:style-name="T120">26,08</text:span>g</text:p>
            <text:p text:style-name="P96">Sól-<text:span text:style-name="T120">4,75</text:span>g</text:p>
          </table:table-cell>
          <table:table-cell table:style-name="Tabela5.A2" office:value-type="string">
            <text:p text:style-name="P29">Energia:<text:span text:style-name="T33">2195,4</text:span> kcal</text:p>
            <text:p text:style-name="P62">Białko:<text:span text:style-name="T33">94,6</text:span>g</text:p>
            <text:p text:style-name="P62">Tłuszcz:<text:span text:style-name="T33">78,2</text:span>g</text:p>
            <text:p text:style-name="P62">w tym kw.tłu.nasyc.:<text:span text:style-name="T122">24,5</text:span>g</text:p>
            <text:p text:style-name="P62">Węglowodany:<text:span text:style-name="T33">320,12</text:span>g</text:p>
            <text:p text:style-name="P78">w tym cukry:<text:span text:style-name="T122">32,01</text:span>g</text:p>
            <text:p text:style-name="P96">Błonnik-<text:span text:style-name="T122">26,2</text:span>g</text:p>
            <text:p text:style-name="P96">Sól-<text:span text:style-name="T122">3,2</text:span>g</text:p>
          </table:table-cell>
          <table:table-cell table:style-name="Tabela5.A2" office:value-type="string">
            <text:p text:style-name="P29">Energia:<text:span text:style-name="T32">2107,9</text:span> kcal</text:p>
            <text:p text:style-name="P62">Białko:<text:span text:style-name="T32">79,54</text:span>g</text:p>
            <text:p text:style-name="P62">Tłuszcz:<text:span text:style-name="T32">66,9</text:span>g</text:p>
            <text:p text:style-name="P62">w tym kw.tłu.nasyc.:<text:span text:style-name="T32">22.9</text:span>g</text:p>
            <text:p text:style-name="P62">Węglowodany:<text:span text:style-name="T32">301,23</text:span>g</text:p>
            <text:p text:style-name="P78">w tym cukry:<text:span text:style-name="T32">28,03</text:span>g</text:p>
            <text:p text:style-name="P96">Błonnik-<text:span text:style-name="T32">28,09</text:span>g</text:p>
            <text:p text:style-name="P96">Sól-<text:span text:style-name="T32">5,89</text:span>g</text:p>
          </table:table-cell>
          <table:table-cell table:style-name="Tabela5.F2" office:value-type="string">
            <text:p text:style-name="P29">Energia:<text:span text:style-name="T32">2105</text:span> kcal</text:p>
            <text:p text:style-name="P62">Białko:<text:span text:style-name="T32">78,55</text:span>g</text:p>
            <text:p text:style-name="P62">Tłuszcz:<text:span text:style-name="T32">69,80</text:span>g</text:p>
            <text:p text:style-name="P62">w tym kw.tłu.nasyc.:<text:span text:style-name="T32">20,98</text:span>g</text:p>
            <text:p text:style-name="P62">Węglowodany:<text:span text:style-name="T32">314,07</text:span>g</text:p>
            <text:p text:style-name="P78">w tym cukry:<text:span text:style-name="T32">26,05</text:span>g</text:p>
            <text:p text:style-name="P96">Błonnik-<text:span text:style-name="T32">27,45</text:span>g</text:p>
            <text:p text:style-name="P96">Sól-<text:span text:style-name="T32">4,78</text:span>g</text:p>
          </table:table-cell>
        </table:table-row>
        <table:table-row table:style-name="TableLine1575622615632">
          <table:table-cell table:style-name="Tabela5.A2" office:value-type="string">
            <text:p text:style-name="P189"/>
          </table:table-cell>
          <table:table-cell table:style-name="Tabela5.A2" office:value-type="string">
            <text:p text:style-name="P317">DIETA WYSOKOBIAŁKOWA</text:p>
            <text:p text:style-name="P319"/>
          </table:table-cell>
          <table:table-cell table:style-name="Tabela5.A2" office:value-type="string">
            <text:p text:style-name="P317">DIETA I PAPKOWATA – MIELONA</text:p>
          </table:table-cell>
          <table:table-cell table:style-name="Tabela5.A2" office:value-type="string">
            <text:p text:style-name="P274">ODDZIAŁ POŁOŻNICZY</text:p>
          </table:table-cell>
          <table:table-cell table:style-name="Tabela5.A2" office:value-type="string">
            <text:p text:style-name="P252">GINEKOLOGIA </text:p>
          </table:table-cell>
          <table:table-cell table:style-name="Tabela5.F2" office:value-type="string">
            <text:p text:style-name="P194">DIETA VI PŁYNNA </text:p>
            <text:p text:style-name="P198">WZMOCNIONA</text:p>
          </table:table-cell>
        </table:table-row>
        <table:table-row table:style-name="TableLine1575622621072">
          <table:table-cell table:style-name="Tabela5.A2" office:value-type="string">
            <text:p text:style-name="P189"/>
          </table:table-cell>
          <table:table-cell table:style-name="Tabela5.A2" office:value-type="string">
            <text:p text:style-name="P123">Ś<text:span text:style-name="T6">NIADANIE - </text:span><text:span text:style-name="T97">Płatki owsiane got.</text:span><text:span text:style-name="T70"> na ml.350ml (A:1,7), kawa ml.250ml (A:1,7), chleb miesz.80g (A:1,3,6,7) masło 20g (A:7), </text:span><text:span text:style-name="T97">pierś z indyka 60g (A:6,9), miód nat. 25g, mix sałat, </text:span></text:p>
            <text:p text:style-name="P124">O<text:span text:style-name="T6">BIAD - </text:span><text:span text:style-name="T97">Zupa jarzynowa 350ml (A:1,7,9), </text:span><text:span text:style-name="T99"><text:s/>pulpet drobiowy got. z </text:span><text:span text:style-name="T103">sosem potr</text:span><text:span text:style-name="T99">. </text:span><text:span text:style-name="T102">26</text:span><text:span text:style-name="T99">0g (A:1,3,6,7,9), ziemniaki got. z kop. 250g, marchewka got. 150g (A:1,7), </text:span><text:soft-page-break/><text:span text:style-name="T99">kompot owocowy 250ml,</text:span></text:p>
            <text:p text:style-name="P124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101">szynka z indyka 60g (A:6,9), </text:span><text:span text:style-name="T100">dżem 25g, </text:span><text:span text:style-name="T103">serek wiejski 150g (A:7),</text:span><text:span text:style-name="T100"> </text:span><text:span text:style-name="T101">sałata, </text:span></text:p>
            <text:p text:style-name="P125">II Ś<text:span text:style-name="T6">NIADANIE </text:span><text:span text:style-name="T64">-</text:span><text:span text:style-name="T66">Budyń ow. z sokiem 200ml (A:7), </text:span></text:p>
            <text:p text:style-name="P131">P<text:span text:style-name="T6">OSIŁEK UZUPEŁNIAJĄCY - </text:span><text:span text:style-name="T67">Herbatniki 50g, </text:span><text:span text:style-name="T65">(A:1,3,5,6,7,8,11), woda z sokiem 150 ml, </text:span></text:p>
          </table:table-cell>
          <table:table-cell table:style-name="Tabela5.A2" office:value-type="string">
            <text:p text:style-name="P331"><text:span text:style-name="T10">ŚNIADANIE – </text:span><text:span text:style-name="T11">Kasza manna na</text:span><text:span text:style-name="T10"> ml. + suchary</text:span></text:p>
            <text:p text:style-name="P331"><text:span text:style-name="T10"><text:s/>+ żółtko </text:span><text:span text:style-name="T12">got.</text:span><text:span text:style-name="T10">+ masło-zmiks, serek </text:span><text:span text:style-name="T13">waniliowy</text:span><text:span text:style-name="T11">(A:1,</text:span><text:span text:style-name="T14">3,</text:span><text:span text:style-name="T11">7)</text:span></text:p>
            <text:p text:style-name="P333"><text:span text:style-name="T10">OBIAD – Kasza manna <text:s/>na wyw. + mięso </text:span><text:line-break/><text:span text:style-name="T10">- zmiks.+ mięso mielone</text:span><text:span text:style-name="T11">(A:1,9)</text:span></text:p>
            <text:p text:style-name="P324"><text:span text:style-name="T10">KOLACJA – Zupa ryżowa na wyw. + mięso</text:span><text:line-break/><text:span text:style-name="T10">+ żółtko </text:span><text:span text:style-name="T14">got.</text:span><text:span text:style-name="T10"> zmiksowana + mięso mielone</text:span><text:span text:style-name="T11">(A:1,3,9)</text:span></text:p>
            <text:p text:style-name="P206"><text:soft-page-break/><text:span text:style-name="T10">II ŚNIADANIE- </text:span><text:span text:style-name="T15">Jogurt </text:span><text:span text:style-name="T16">owocowy</text:span><text:span text:style-name="T11">(A:7)</text:span></text:p>
            <text:p text:style-name="P235">PODWIECZOREK – Kisiel owocowy</text:p>
            <text:p text:style-name="P236"><text:span text:style-name="T62">P</text:span><text:span text:style-name="T63">osiłek uzupełniający</text:span><text:span text:style-name="T28"> -Sok owocowo – warzywny</text:span></text:p>
            <text:p text:style-name="P40"/>
          </table:table-cell>
          <table:table-cell table:style-name="Tabela5.A2" office:value-type="string">
            <text:p text:style-name="P124">Ś<text:span text:style-name="T6">NIADANIE - </text:span><text:span text:style-name="T97">Płatki owsiane got. </text:span><text:span text:style-name="T6">na ml.350ml (A:1,7), kakao ml.250ml (A:1,6,7), chleb miesz.80g (A:1,3,6,7) masło 20g (A:7), </text:span><text:span text:style-name="T97">pierś z indyka 60g (A:6,9), miód nat. 25g, mix sałat, </text:span></text:p>
            <text:p text:style-name="P124">O<text:span text:style-name="T6">BIAD - </text:span><text:span text:style-name="T97">Zupa jarzynowa 350ml (A:1,7,9), </text:span><text:span text:style-name="T99">knedle z truskawką i jogurtem naturalnym 300g (A:1,7), jabłko pieczone 150g, kompot owocowy 250ml,</text:span></text:p>
            <text:p text:style-name="P124"><text:soft-page-break/>K<text:span text:style-name="T6">OLACJA - </text:span><text:span text:style-name="T75">Chleb </text:span><text:span text:style-name="T8">miesz.100g (A:1,3,6,7) masło 10g (A:7), </text:span><text:span text:style-name="T75"><text:s/>herbata </text:span><text:span text:style-name="T9">250ml, </text:span><text:span text:style-name="T101">szynka z indyka 60g (A:6,9), </text:span><text:span text:style-name="T100">dżem 25g, </text:span><text:span text:style-name="T101">sałata,</text:span></text:p>
            <text:p text:style-name="P124">II Ś<text:span text:style-name="T6">NIADANIE </text:span><text:span text:style-name="T64">-</text:span><text:span text:style-name="T66">Budyń ow. z sokiem 200ml (A:7), </text:span></text:p>
            <text:p text:style-name="P131">P<text:span text:style-name="T6">OSIŁEK UZUPEŁNIAJĄCY - </text:span><text:span text:style-name="T67">Herbatniki 50g, </text:span><text:span text:style-name="T65">(A:1,3,5,6,7,8,11), woda z sokiem 150 ml, </text:span></text:p>
          </table:table-cell>
          <table:table-cell table:style-name="Tabela5.A2" office:value-type="string">
            <text:p text:style-name="P124">Ś<text:span text:style-name="T6">NIADANIE -</text:span><text:span text:style-name="T97">Płatki owsiane got.</text:span><text:span text:style-name="T70"> na ml.350ml (A:1,7), kawa ml.250ml (A:1,7), chleb miesz.80g (A:1,3,6,7) masło 20g (A:7), </text:span><text:span text:style-name="T97">mielonka prasowana 60g (A:1,6,7), miód nat. 25g, mix sałat, </text:span></text:p>
            <text:p text:style-name="P124">O<text:span text:style-name="T6">BIAD - </text:span><text:span text:style-name="T97">Zupa jarzynowa 350ml (A:1,7,9), makaron ze słoniną i twarogiem </text:span><text:span text:style-name="T99">220g (A:1,7), jabłko pieczone 150g, kompot owocowy 250ml, </text:span></text:p>
            <text:p text:style-name="P124"><text:soft-page-break/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100">pieczeń wieprz. 60g (A:1,6,9), musztarda 20g (A:10), dżem 25g, papryka konserw. 50g (A:10), </text:span></text:p>
            <text:p text:style-name="P124">II Ś<text:span text:style-name="T6">NIADANIE </text:span><text:span text:style-name="T64">-</text:span><text:span text:style-name="T66">Budyń ow. z sokiem 200ml (A:7), </text:span></text:p>
            <text:p text:style-name="P131">P<text:span text:style-name="T6">OSIŁEK UZUPEŁNIAJĄCY - </text:span><text:span text:style-name="T67">Herbatniki 50g, </text:span><text:span text:style-name="T65">(A:1,3,5,6,7,8,11), woda z sokiem 150 ml, </text:span></text:p>
          </table:table-cell>
          <table:table-cell table:style-name="Tabela5.F2" office:value-type="string">
            <text:p text:style-name="P301">ŚNIADANIE -Kasza manna na wyw.+ mięso</text:p>
            <text:p text:style-name="P326"><text:span text:style-name="T10">+ żółtko </text:span><text:span text:style-name="T12">got.</text:span><text:span text:style-name="T10">–zmiks., </text:span><text:span text:style-name="T17">serek </text:span><text:span text:style-name="T18">naturalny(A:1,</text:span><text:span text:style-name="T14">3,</text:span><text:span text:style-name="T18">7,9)</text:span></text:p>
            <text:p text:style-name="P333"><text:span text:style-name="T10">OBIAD –</text:span><text:span text:style-name="T19">Homogenat</text:span></text:p>
            <text:p text:style-name="P303">KOLACJA – <text:s text:c="2"/>Zupa ryżowa na wyw. + mięso<text:line-break/>+ żółtko <text:span text:style-name="T29">got.</text:span> - zmiksowana <text:span text:style-name="T30">(A:1,3,9)</text:span></text:p>
            <text:p text:style-name="P206"><text:span text:style-name="T10">II ŚNIADANIE- </text:span><text:span text:style-name="T15">Jogurt naturalny</text:span><text:span text:style-name="T11">(A:7)</text:span></text:p>
            <text:p text:style-name="P237"><text:soft-page-break/>PODWIECZOREK – <text:s/><text:span text:style-name="T31">Kisiel owocowy b/c- płynny</text:span></text:p>
            <text:p text:style-name="P237"><text:span text:style-name="T62">P</text:span><text:span text:style-name="T63">osiłek uzupełniający</text:span><text:span text:style-name="T28"> -Sok owocowo – warzywny</text:span></text:p>
            <text:p text:style-name="P40"/>
          </table:table-cell>
        </table:table-row>
        <table:table-row table:style-name="TableLine1575622614816">
          <table:table-cell table:style-name="Tabela5.A2" office:value-type="string">
            <text:p text:style-name="P4">W<text:span text:style-name="T6">ARTOŚCI ODŻYWCZE</text:span></text:p>
          </table:table-cell>
          <table:table-cell table:style-name="Tabela5.A2" office:value-type="string">
            <text:p text:style-name="P65">Energia:<text:span text:style-name="T32">2277,06</text:span> kcal</text:p>
            <text:p text:style-name="P65">Białko:<text:span text:style-name="T32">111,02</text:span>g</text:p>
            <text:p text:style-name="P65">Tłuszcz:<text:span text:style-name="T32">80,</text:span>g</text:p>
            <text:p text:style-name="P65">w tym kw.tłu.nasyc.:<text:span text:style-name="T32">24,7</text:span>g</text:p>
            <text:p text:style-name="P65">Węglowodany:<text:span text:style-name="T32">299,9</text:span>g</text:p>
            <text:p text:style-name="P65">w tym cukry:<text:span text:style-name="T32">29,01</text:span>g</text:p>
            <text:p text:style-name="P99">Błonnik-<text:span text:style-name="T32">31</text:span>g</text:p>
            <text:p text:style-name="P99">Sól-<text:span text:style-name="T32">5,12</text:span>g</text:p>
          </table:table-cell>
          <table:table-cell table:style-name="Tabela5.A2" office:value-type="string">
            <text:p text:style-name="P1">Energia:<text:span text:style-name="T32">2113,8</text:span>kcal</text:p>
            <text:p text:style-name="P43">Białko:<text:span text:style-name="T32">115,02</text:span>g</text:p>
            <text:p text:style-name="P43">Tłuszcz:<text:span text:style-name="T32">79,15</text:span>g</text:p>
            <text:p text:style-name="P43">w tym kw.tłu.nasyc.:<text:span text:style-name="T32">32,45</text:span>g</text:p>
            <text:p text:style-name="P43">Węglowodany:<text:span text:style-name="T32">231,03</text:span>g</text:p>
            <text:p text:style-name="P42">w tym cukry:<text:span text:style-name="T32">34,01</text:span>g</text:p>
            <text:p text:style-name="P46">Błonnik-<text:span text:style-name="T32">26,02</text:span>g</text:p>
            <text:p text:style-name="P215">Sól<text:span text:style-name="T32">3,1</text:span>-g</text:p>
          </table:table-cell>
          <table:table-cell table:style-name="Tabela5.A2" office:value-type="string">
            <text:p text:style-name="P32">Energia:<text:span text:style-name="T33">2195,4</text:span> kcal</text:p>
            <text:p text:style-name="P65">Białko:<text:span text:style-name="T33">94,6</text:span>g</text:p>
            <text:p text:style-name="P65">Tłuszcz:<text:span text:style-name="T33">78,2</text:span>g</text:p>
            <text:p text:style-name="P65">w tym kw.tłu.nasyc.:<text:span text:style-name="T122">24,5</text:span>g</text:p>
            <text:p text:style-name="P65">Węglowodany:<text:span text:style-name="T33">320,12</text:span>g</text:p>
            <text:p text:style-name="P81">w tym cukry:<text:span text:style-name="T122">32,01</text:span>g</text:p>
            <text:p text:style-name="P99">Błonnik-<text:span text:style-name="T122">26,2</text:span>g</text:p>
            <text:p text:style-name="P99">Sól-<text:span text:style-name="T122">3,2</text:span>g</text:p>
          </table:table-cell>
          <table:table-cell table:style-name="Tabela5.A2" office:value-type="string">
            <text:p text:style-name="P65">Energia: <text:span text:style-name="T120">22</text:span><text:span text:style-name="T126">87</text:span><text:span text:style-name="T120">,</text:span><text:span text:style-name="T126">48</text:span>kcal</text:p>
            <text:p text:style-name="P65">Białko:<text:span text:style-name="T120">8</text:span><text:span text:style-name="T126">2</text:span><text:span text:style-name="T120">,</text:span><text:span text:style-name="T126">22</text:span>g</text:p>
            <text:p text:style-name="P65">Tłuszcz:<text:span text:style-name="T120">79,4</text:span>g</text:p>
            <text:p text:style-name="P65">w tym kw.tłu.nasyc.:<text:span text:style-name="T120">24,7</text:span>g</text:p>
            <text:p text:style-name="P65">Węglowodany:<text:span text:style-name="T120">323.89</text:span>g</text:p>
            <text:p text:style-name="P65">w tym cukry:<text:span text:style-name="T120">35,46</text:span>g</text:p>
            <text:p text:style-name="P99">Błonnik-<text:span text:style-name="T120">31,08</text:span>g</text:p>
            <text:p text:style-name="P99">Sól-<text:span text:style-name="T120">6,32</text:span>g</text:p>
          </table:table-cell>
          <table:table-cell table:style-name="Tabela5.F2" office:value-type="string">
            <text:p text:style-name="P1">Energia:<text:span text:style-name="T33">2204,08</text:span>kcal</text:p>
            <text:p text:style-name="P43">Białko:<text:span text:style-name="T34">101,2</text:span>g</text:p>
            <text:p text:style-name="P43">Tłuszcz:<text:span text:style-name="T33">63,01</text:span>g</text:p>
            <text:p text:style-name="P43">w tym kw.tłu.nasyc.:<text:span text:style-name="T33">23,08</text:span>g</text:p>
            <text:p text:style-name="P43">Węglowodany:<text:span text:style-name="T34">320,02</text:span>g</text:p>
            <text:p text:style-name="P42">w tym cukry:<text:span text:style-name="T33">21,01</text:span>g</text:p>
            <text:p text:style-name="P46">Błonnik-<text:span text:style-name="T33">30,12</text:span>g</text:p>
            <text:p text:style-name="P217">Sól-<text:span text:style-name="T33">2,7</text:span>g</text:p>
          </table:table-cell>
        </table:table-row>
        <table:table-row table:style-name="TableLine1575622616448"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321">DIETA <text:span text:style-name="T35">V</text:span>I PAPKOWATA – MIELONA</text:p>
          </table:table-cell>
          <table:table-cell table:style-name="Tabela5.A2" office:value-type="string">
            <text:p text:style-name="P329">DIETA <text:span text:style-name="T36">VI <text:s/></text:span><text:span text:style-name="T37">Z OGR. TŁUSZCZU</text:span></text:p>
          </table:table-cell>
          <table:table-cell table:style-name="Tabela5.A2" office:value-type="string">
            <text:p text:style-name="P274">ODDZIAŁ P<text:span text:style-name="T38">EDIATRYCZNY</text:span></text:p>
          </table:table-cell>
          <table:table-cell table:style-name="Tabela5.A2" office:value-type="string">
            <text:p text:style-name="P271">DIETA <text:span text:style-name="T39">Z OGR. TŁUSZCZU </text:span><text:s/><text:span text:style-name="T36">BEZMLECZNA</text:span></text:p>
          </table:table-cell>
          <table:table-cell table:style-name="Tabela5.F2" office:value-type="string">
            <text:p text:style-name="P274">DIETA VI WYSOKOBIAŁKOWA</text:p>
          </table:table-cell>
        </table:table-row>
        <table:table-row table:style-name="TableLine1575622625968"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222">ŚNIADANIE -Zupa ryżowa na wyw. + mięso </text:p>
            <text:p text:style-name="P222">+ żółtko <text:span text:style-name="T40">got.</text:span>–zmiks., </text:p>
            <text:p text:style-name="P224">serek naturalny, <text:span text:style-name="T30">(A:3,7,9)</text:span></text:p>
            <text:p text:style-name="P333"><text:span text:style-name="T10">OBIAD – Kasza manna <text:s/>na wyw. + mięso </text:span><text:line-break/><text:span text:style-name="T10">- zmiks.+ mięso mielone</text:span><text:span text:style-name="T11">(A:1,9)</text:span></text:p>
            <text:p text:style-name="P226">KOLACJA – Zupa ryżowa na wyw. + mięso<text:line-break/>+ żółtko <text:span text:style-name="T41">got. -</text:span>zmiks. + mięso mielone<text:span text:style-name="T30">(A:3,9)</text:span></text:p>
            <text:p text:style-name="P211">II ŚNIADANIE- <text:span text:style-name="T48">Jogurt naturalny </text:span><text:span text:style-name="T49">(A:7)</text:span></text:p>
            <text:p text:style-name="P237">PODWIECZOREK – <text:span text:style-name="T31">Kisiel owocowy b/c</text:span></text:p>
            <text:p text:style-name="P237"><text:span text:style-name="T62">P</text:span><text:span text:style-name="T63">osiłek uzupełniający</text:span><text:span text:style-name="T28"> -Sok owocowo – warzywny</text:span></text:p>
            <text:p text:style-name="P40"/>
          </table:table-cell>
          <table:table-cell table:style-name="Tabela5.A2" office:value-type="string">
            <text:p text:style-name="P126">Ś<text:span text:style-name="T6">NIADANIE -</text:span><text:span text:style-name="T70">Kawa ml.250ml (A:1,7), chleb miesz.80g (A:1,3,6,7) masło 10g (A:7), </text:span><text:span text:style-name="T97">pierś z indyka 60g (A:6,9), serek almette 30g (A:7), mix sał</text:span></text:p>
            <text:p text:style-name="P126">O<text:span text:style-name="T6">BIAD - </text:span><text:span text:style-name="T99">Kasza jaglana na wyw. 350ml (A:9), pulpet drobiowy got. z </text:span><text:span text:style-name="T103">sosem potr</text:span><text:span text:style-name="T99">. </text:span><text:span text:style-name="T103">17</text:span><text:span text:style-name="T99">0g (A:1,3,6,7,9), ziemniaki got. z kop. 250g, marchewka got. 150g (A:1,7), kompot owocowy </text:span><text:span text:style-name="T103">b/c</text:span><text:span text:style-name="T99"> 250ml,</text:span></text:p>
            <text:p text:style-name="P126">K<text:span text:style-name="T6">OLACJA - </text:span><text:span text:style-name="T75">Chleb </text:span><text:span text:style-name="T8">miesz.100g (A:1,3,6,7) masło 10g (A:7), </text:span><text:span text:style-name="T75"><text:s/>herbata </text:span><text:span text:style-name="T9">250ml, </text:span><text:span text:style-name="T101">szynka z indyka 60g (A:6,9),</text:span><text:span text:style-name="T100"> </text:span><text:span text:style-name="T101">sałata, </text:span></text:p>
            <text:p text:style-name="P125">II Ś<text:span text:style-name="T6">NIADANIE – </text:span><text:span text:style-name="T68">Jabłko gotowane 150g, </text:span></text:p>
            <text:p text:style-name="P143">PODWIECZOREK – <text:span text:style-name="T68">Jogurt naturalny 100g (A:7)</text:span></text:p>
            <text:p text:style-name="P132">P<text:span text:style-name="T6">OSIŁEK UZUPEŁNIAJĄCY -</text:span><text:span text:style-name="T67">Sok pomidorowy 330ml, </text:span><text:span text:style-name="T64"><text:s/></text:span></text:p>
          </table:table-cell>
          <table:table-cell table:style-name="Tabela5.A2" office:value-type="string">
            <text:p text:style-name="P127">Ś<text:span text:style-name="T6">NIADANIE - </text:span><text:span text:style-name="T97">Płatki owsiane got.</text:span><text:span text:style-name="T6"> na ml.350ml (A:1,7), kakao ml.250ml (A:1,6,7), chleb miesz.80g (A:1,3,6,7) masło 20g (A:7), </text:span><text:span text:style-name="T97">pierś z indyka </text:span><text:span text:style-name="T104">4</text:span><text:span text:style-name="T97">0g (A:6,9), </text:span><text:span text:style-name="T104">jajecznica 50gb (A:3,7), </text:span><text:span text:style-name="T97">miód nat. 25g, mix sałat, </text:span></text:p>
            <text:p text:style-name="P126">O<text:span text:style-name="T6">BIAD - </text:span><text:span text:style-name="T97">Zupa jarzynowa 350ml (A:1,7,9), </text:span><text:span text:style-name="T99">knedle z truskawką i jogurtem naturalnym 300g (A:1,7), jabłko pieczone 150g, kompot owocowy 250ml,</text:span></text:p>
            <text:p text:style-name="P126">K<text:span text:style-name="T6">OLACJA - </text:span><text:span text:style-name="T75">Chleb </text:span><text:span text:style-name="T8">miesz.100g (A:1,3,6,7) masło 10g (A:7), </text:span><text:span text:style-name="T75"><text:s/>herbata </text:span><text:span text:style-name="T9">250ml, </text:span><text:span text:style-name="T101">szynka z indyka 60g (A:6,9), </text:span><text:span text:style-name="T100">dżem 25g, </text:span><text:span text:style-name="T101">sałata,</text:span></text:p>
            <text:p text:style-name="P124">II Ś<text:span text:style-name="T6">NIADANIE </text:span><text:span text:style-name="T64">-</text:span><text:span text:style-name="T66">Budyń ow. z sokiem 200ml (A:7), </text:span></text:p>
            <text:p text:style-name="P131">P<text:span text:style-name="T6">OSIŁEK UZUPEŁNIAJĄCY - </text:span><text:span text:style-name="T67">Herbatniki 50g, </text:span><text:span text:style-name="T65">(A:1,3,5,6,7,8,11), woda z sokiem 150 ml, </text:span></text:p>
          </table:table-cell>
          <table:table-cell table:style-name="Tabela5.A2" office:value-type="string">
            <text:p text:style-name="P126">Ś<text:span text:style-name="T6">NIADANIE - </text:span><text:span text:style-name="T97">Kasza kuk. got. </text:span><text:span text:style-name="T70">na wyw.350ml (A:</text:span><text:span text:style-name="T7">9</text:span><text:span text:style-name="T70">), herbata.250ml, chleb miesz.80g (A:1,3,6,7) masło 10g (A:7), <text:s/></text:span><text:span text:style-name="T97">pierś z indyka 60g (A:6,9), miód nat. 25g, mix sałat, </text:span></text:p>
            <text:p text:style-name="P126">O<text:span text:style-name="T6">BIAD - </text:span><text:span text:style-name="T99">Kasza jaglana na wyw. 350ml (A:9), pulpet drobiowy got. z warz. 110g (A:1,3,6,7,9), ziemniaki got. z kop. 250g, marchewka got. 150g (A:1,7), kompot owocowy 250ml,</text:span></text:p>
            <text:p text:style-name="P126">K<text:span text:style-name="T6">OLACJA - </text:span><text:span text:style-name="T75">Chleb </text:span><text:span text:style-name="T8">miesz.100g (A:1,3,6,7) masło 10g (A:7), </text:span><text:span text:style-name="T75"><text:s/>herbata </text:span><text:span text:style-name="T9">250ml, </text:span><text:span text:style-name="T101">szynka z indyka 60g (A:6,9), </text:span><text:span text:style-name="T100">dżem 25g, </text:span><text:span text:style-name="T101">sałata,</text:span></text:p>
            <text:p text:style-name="P126">II Ś<text:span text:style-name="T6">NIADANIE -</text:span><text:span text:style-name="T53">Sok owocowo – warzywny </text:span><text:span text:style-name="T54">300ml,</text:span></text:p>
            <text:p text:style-name="P104">P<text:span text:style-name="T6">OSIŁEK UZUPEŁNIAJĄCY - </text:span><text:span text:style-name="T67">Herbatniki 50g, </text:span><text:span text:style-name="T65">(A:1,3,5,6,7,8,11), </text:span><text:span text:style-name="T67">herbata, </text:span></text:p>
          </table:table-cell>
          <table:table-cell table:style-name="Tabela5.F2" office:value-type="string">
            <text:p text:style-name="P126">Ś<text:span text:style-name="T6">NIADANIE - </text:span><text:span text:style-name="T70">Kawa ml.250ml (A:1,7), chleb miesz.80g (A:1,3,6,7) masło 10g (A:7), </text:span><text:span text:style-name="T97">pierś z indyka 60g (A:6,9), serek almette 30g (A:7), mix sał</text:span><text:span text:style-name="T103">at,</text:span></text:p>
            <text:p text:style-name="P126">O<text:span text:style-name="T6">BIAD - </text:span><text:span text:style-name="T97">Zupa jarzynowa 350ml (A:1,7,9), </text:span><text:span text:style-name="T99"><text:s/>pulpet drobiowy got. z </text:span><text:span text:style-name="T103">sosem potr</text:span><text:span text:style-name="T99">. </text:span><text:span text:style-name="T102">26</text:span><text:span text:style-name="T99">0g (A:1,3,6,7,9), ziemniaki got. z kop. 250g, marchewka got. 150g (A:1,7), kompot owocowy </text:span><text:span text:style-name="T103">b/c </text:span><text:span text:style-name="T99">250ml,</text:span></text:p>
            <text:p text:style-name="P126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101">szynka z indyka 60g (A:6,9), </text:span><text:span text:style-name="T103">serek wiejski 150g (A:7),</text:span><text:span text:style-name="T100"> </text:span><text:span text:style-name="T101">sałata, </text:span></text:p>
            <text:p text:style-name="P126">II Ś<text:span text:style-name="T6">NIADANIE -</text:span><text:span text:style-name="T97">Bukiet warzyw got. 150g, </text:span></text:p>
            <text:p text:style-name="P144">PODWIECZOREK - <text:span text:style-name="T97">Naleśniki z sosem jogurtowym 1</text:span><text:span text:style-name="T103">3</text:span><text:span text:style-name="T97">0g (A:1,7),</text:span></text:p>
            <text:p text:style-name="P132">P<text:span text:style-name="T6">OSIŁEK UZUPEŁNIAJĄCY - </text:span><text:span text:style-name="T97">Sok pomidorowy 330ml, </text:span></text:p>
          </table:table-cell>
        </table:table-row>
        <table:table-row table:style-name="TableLine1575622630048">
          <table:table-cell table:style-name="Tabela5.A2" office:value-type="string">
            <text:p text:style-name="P4">W<text:span text:style-name="T6">ARTOŚCI ODŻYWCZE</text:span></text:p>
          </table:table-cell>
          <table:table-cell table:style-name="Tabela5.A2" office:value-type="string">
            <text:p text:style-name="P1">Energia:<text:span text:style-name="T32">2125,3</text:span>kcal</text:p>
            <text:p text:style-name="P43">Białko:<text:span text:style-name="T55">95,02</text:span>g</text:p>
            <text:p text:style-name="P43">Tłuszcz:<text:span text:style-name="T32">79,15</text:span>g</text:p>
            <text:p text:style-name="P43">w tym kw.tłu.nasyc.:<text:span text:style-name="T32">32,45</text:span>g</text:p>
            <text:p text:style-name="P43">Węglowodany:<text:span text:style-name="T32">231,03</text:span>g</text:p>
            <text:p text:style-name="P42">w tym cukry: <text:span text:style-name="T56">24,01</text:span>g</text:p>
            <text:p text:style-name="P46">Błonnik-<text:span text:style-name="T32">27,02</text:span>g</text:p>
            <text:p text:style-name="P217">Sól<text:span text:style-name="T32">3,1</text:span>-g</text:p>
          </table:table-cell>
          <table:table-cell table:style-name="Tabela5.A2" office:value-type="string">
            <text:p text:style-name="P31">Energia:<text:span text:style-name="T32">2127,9</text:span> kcal</text:p>
            <text:p text:style-name="P64">Białko:<text:span text:style-name="T124">81,32</text:span>g</text:p>
            <text:p text:style-name="P64">Tłuszcz:<text:span text:style-name="T32">66,9</text:span>g</text:p>
            <text:p text:style-name="P64">w tym kw.tłu.nasyc.:<text:span text:style-name="T32">22.9</text:span>g</text:p>
            <text:p text:style-name="P64">Węglowodany:<text:span text:style-name="T32">301,23</text:span>g</text:p>
            <text:p text:style-name="P80">w tym cukry:<text:span text:style-name="T32">27,03</text:span>g</text:p>
            <text:p text:style-name="P98">Błonnik-<text:span text:style-name="T32">27,09</text:span>g</text:p>
            <text:p text:style-name="P98">Sól-<text:span text:style-name="T32">5,29</text:span>g</text:p>
          </table:table-cell>
          <table:table-cell table:style-name="Tabela5.A2" office:value-type="string">
            <text:p text:style-name="P31">Energia:<text:span text:style-name="T33">2195,4</text:span> kcal</text:p>
            <text:p text:style-name="P64">Białko:<text:span text:style-name="T33">94,6</text:span>g</text:p>
            <text:p text:style-name="P64">Tłuszcz:<text:span text:style-name="T33">78,2</text:span>g</text:p>
            <text:p text:style-name="P64">w tym kw.tłu.nasyc.:<text:span text:style-name="T122">24,5</text:span>g</text:p>
            <text:p text:style-name="P64">Węglowodany:<text:span text:style-name="T33">320,12</text:span>g</text:p>
            <text:p text:style-name="P80">w tym cukry:<text:span text:style-name="T122">32,01</text:span>g</text:p>
            <text:p text:style-name="P98">Błonnik-<text:span text:style-name="T122">26,2</text:span>g</text:p>
            <text:p text:style-name="P98">Sól-<text:span text:style-name="T122">3,2</text:span>g</text:p>
          </table:table-cell>
          <table:table-cell table:style-name="Tabela5.A2" office:value-type="string">
            <text:p text:style-name="P31">Energia:<text:span text:style-name="T32">2107,9</text:span> kcal</text:p>
            <text:p text:style-name="P64">Białko:<text:span text:style-name="T32">79,54</text:span>g</text:p>
            <text:p text:style-name="P64">Tłuszcz:<text:span text:style-name="T32">66,9</text:span>g</text:p>
            <text:p text:style-name="P64">w tym kw.tłu.nasyc.:<text:span text:style-name="T32">22.9</text:span>g</text:p>
            <text:p text:style-name="P64">Węglowodany:<text:span text:style-name="T32">301,23</text:span>g</text:p>
            <text:p text:style-name="P80">w tym cukry:<text:span text:style-name="T32">28,03</text:span>g</text:p>
            <text:p text:style-name="P98">Błonnik-<text:span text:style-name="T32">28,09</text:span>g</text:p>
            <text:p text:style-name="P98">Sól-<text:span text:style-name="T32">5,89</text:span>g</text:p>
          </table:table-cell>
          <table:table-cell table:style-name="Tabela5.F2" office:value-type="string">
            <text:p text:style-name="P6"/>
          </table:table-cell>
        </table:table-row>
        <text:soft-page-break/>
        <table:table-row table:style-name="TableLine1575622628960"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194">DIETA <text:s/>PŁYNNA </text:p>
            <text:p text:style-name="P198">WZMOCNIONA</text:p>
          </table:table-cell>
          <table:table-cell table:style-name="Tabela5.A2" office:value-type="string">
            <text:p text:style-name="P287">DIETA PODSTAWOWA <text:s/>paliatywn<text:span text:style-name="T57">y</text:span></text:p>
          </table:table-cell>
          <table:table-cell table:style-name="Tabela5.A2" office:value-type="string">
            <text:p text:style-name="P289">DIETA <text:span text:style-name="T58">WEGETARIAŃSKA</text:span></text:p>
          </table:table-cell>
          <table:table-cell table:style-name="Tabela5.A2" office:value-type="string">
            <text:p text:style-name="P191">DIETA PODSTAWOWA </text:p>
            <text:p text:style-name="P195">pediatryczny</text:p>
          </table:table-cell>
          <table:table-cell table:style-name="Tabela5.F2" office:value-type="string">
            <text:p text:style-name="P189"/>
          </table:table-cell>
        </table:table-row>
        <table:table-row table:style-name="TableLine1575622616720"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331"><text:span text:style-name="T10">ŚNIADANIE -Zupa ml. + suchary + masło</text:span><text:span text:style-name="T20">+ żółtko got.</text:span><text:span text:style-name="T10"><text:line-break/>-zmiksowana, serek waniliowy</text:span><text:span text:style-name="T11">(A:1,</text:span><text:span text:style-name="T25">3,</text:span><text:span text:style-name="T11">7,)</text:span></text:p>
            <text:p text:style-name="P333"><text:span text:style-name="T10">OBIAD – </text:span><text:span text:style-name="T19">Homogenat</text:span></text:p>
            <text:p text:style-name="P324"><text:span text:style-name="T10">KOLACJA – <text:s text:c="2"/>Zupa ryżowa na wyw. + mięso<text:line-break/>+ żółtko </text:span><text:span text:style-name="T14">got. - </text:span><text:span text:style-name="T10">zmiks. </text:span><text:span text:style-name="T11">(A:3,9)</text:span></text:p>
            <text:p text:style-name="P205"><text:span text:style-name="T10">II ŚNIADANIE- </text:span><text:span text:style-name="T21">Jogurt naturalny</text:span><text:span text:style-name="T11">(A:7)</text:span></text:p>
            <text:p text:style-name="P238">PODWIECZOREK – <text:span text:style-name="T59"><text:s/>Kisiel owocowy - płynny</text:span></text:p>
            <text:p text:style-name="P199"><text:span text:style-name="T62">P</text:span><text:span text:style-name="T63">osiłek uzupełniający</text:span><text:span text:style-name="T28"> -Sok owocowo – warzywny</text:span></text:p>
          </table:table-cell>
          <table:table-cell table:style-name="Tabela5.A2" office:value-type="string">
            <text:p text:style-name="P127">Ś<text:span text:style-name="T6">NIADANIE -</text:span><text:span text:style-name="T97">Płatki owsiane got.</text:span><text:span text:style-name="T70"> na ml.350ml (A:1,7), kawa ml.250ml (A:1,7), chleb miesz.80g (A:1,3,6,7) masło 20g (A:7), </text:span><text:span text:style-name="T97">mielonka prasowana 60g (A:1,6,7), miód nat. 25g, mix sałat, </text:span></text:p>
            <text:p text:style-name="P127">O<text:span text:style-name="T6">BIAD - </text:span><text:span text:style-name="T97">Zupa jarzynowa 350ml (A:1,7,9), makaron ze słoniną i twarogiem </text:span><text:span text:style-name="T99">220g (A:1,7), jabłko pieczone 150g, kompot owocowy 250ml, </text:span></text:p>
            <text:p text:style-name="P127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100">pieczeń wieprz. 60g (A:1,6,9), musztarda 20g (A:10), dżem 25g, papryka konserw. 50g (A:10), </text:span></text:p>
            <text:p text:style-name="P127">II Ś<text:span text:style-name="T6">NIADANIE </text:span><text:span text:style-name="T64">-</text:span><text:span text:style-name="T66">Budyń ow. z sokiem 200ml (A:7), </text:span></text:p>
            <text:p text:style-name="P133">P<text:span text:style-name="T6">OSIŁEK UZUPEŁNIAJĄCY - </text:span><text:span text:style-name="T67">Herbatniki 50g, </text:span><text:span text:style-name="T65">(A:1,3,5,6,7,8,11), woda z sokiem 150 ml, </text:span></text:p>
          </table:table-cell>
          <table:table-cell table:style-name="Tabela5.A2" office:value-type="string">
            <text:p text:style-name="P127">Ś<text:span text:style-name="T6">NIADANIE -</text:span><text:span text:style-name="T97">Płatki owsiane got.</text:span><text:span text:style-name="T70"> na ml.350ml (A:1,7), kawa ml.250ml (A:1,7), chleb miesz.80g (A:1,3,6,7) masło 20g (A:7), </text:span><text:span text:style-name="T104">jajecznica 100g (A:3,7)</text:span><text:span text:style-name="T97"> miód nat. 25g, mix sałat, </text:span></text:p>
            <text:p text:style-name="P127">O<text:span text:style-name="T6">BIAD - </text:span><text:span text:style-name="T97">Zupa jarzynowa 350ml (A:1,7,9), makaron z twarogiem </text:span><text:span text:style-name="T99">220g (A:1,7), jabłko pieczone 150g, kompot owocowy 250ml, </text:span></text:p>
            <text:p text:style-name="P127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100"><text:s/>dżem 25g, </text:span><text:span text:style-name="T101"><text:s/></text:span><text:span text:style-name="T103">serek wiejski 150g (A:7), </text:span><text:span text:style-name="T104">sałata, </text:span></text:p>
            <text:p text:style-name="P127">II Ś<text:span text:style-name="T6">NIADANIE </text:span><text:span text:style-name="T64">-</text:span><text:span text:style-name="T66">Budyń ow. z sokiem 200ml (A:7), </text:span></text:p>
            <text:p text:style-name="P133">P<text:span text:style-name="T6">OSIŁEK UZUPEŁNIAJĄCY - </text:span><text:span text:style-name="T67">Herbatniki 50g, </text:span><text:span text:style-name="T65">(A:1,3,5,6,7,8,11), woda z sokiem 150 ml, </text:span></text:p>
          </table:table-cell>
          <table:table-cell table:style-name="Tabela5.A2" office:value-type="string">
            <text:p text:style-name="P127">Ś<text:span text:style-name="T6">NIADANIE -</text:span><text:span text:style-name="T97">Płatki owsiane got.</text:span><text:span text:style-name="T70"> na ml.350ml (A:1,7), kawa ml.250ml (A:1,7), chleb miesz.80g (A:1,3,6,7) masło 20g (A:7), </text:span><text:span text:style-name="T97">mielonka prasowana 60g (A:1,6,7), miód nat. 25g, mix sałat, </text:span></text:p>
            <text:p text:style-name="P127">O<text:span text:style-name="T6">BIAD - </text:span><text:span text:style-name="T97">Zupa jarzynowa 350ml (A:1,7,9), makaron ze słoniną i twarogiem </text:span><text:span text:style-name="T99">220g (A:1,7), jabłko pieczone 150g, kompot owocowy 250ml, </text:span></text:p>
            <text:p text:style-name="P127">K<text:span text:style-name="T6">OLACJA - </text:span><text:span text:style-name="T75">Chleb </text:span><text:span text:style-name="T8">miesz.100g (A:1,3,6,7) masło 20g (A:7), </text:span><text:span text:style-name="T75"><text:s/>herbata </text:span><text:span text:style-name="T9">250ml, </text:span><text:span text:style-name="T100">pieczeń wieprz. 60g (A:1,6,9), musztarda 20g (A:10), dżem 25g, papryka konserw. 50g (A:10), </text:span></text:p>
            <text:p text:style-name="P127">II Ś<text:span text:style-name="T6">NIADANIE </text:span><text:span text:style-name="T64">-</text:span><text:span text:style-name="T66">Budyń ow. z sokiem 200ml (A:7), </text:span></text:p>
            <text:p text:style-name="P133">P<text:span text:style-name="T6">OSIŁEK UZUPEŁNIAJĄCY - </text:span><text:span text:style-name="T67">Herbatniki 50g, </text:span><text:span text:style-name="T65">(A:1,3,5,6,7,8,11), woda z sokiem 150 ml, </text:span></text:p>
          </table:table-cell>
          <table:table-cell table:style-name="Tabela5.F2" office:value-type="string">
            <text:p text:style-name="P189"/>
          </table:table-cell>
        </table:table-row>
        <table:table-row table:style-name="TableLine1575622626240">
          <table:table-cell table:style-name="Tabela5.A2" office:value-type="string">
            <text:p text:style-name="P4">W<text:span text:style-name="T6">ARTOŚCI ODŻYWCZE</text:span></text:p>
          </table:table-cell>
          <table:table-cell table:style-name="Tabela5.A2" office:value-type="string">
            <text:p text:style-name="P1">Energia:<text:span text:style-name="T33">2206,08</text:span>kcal</text:p>
            <text:p text:style-name="P43">Białko:<text:span text:style-name="T34">101,2</text:span>g</text:p>
            <text:p text:style-name="P43">Tłuszcz:<text:span text:style-name="T33">63,01</text:span>g</text:p>
            <text:p text:style-name="P43">w tym kw.tłu.nasyc.:<text:span text:style-name="T33">23,08</text:span>g</text:p>
            <text:p text:style-name="P43">Węglowodany:<text:span text:style-name="T34">320,02</text:span>g</text:p>
            <text:p text:style-name="P42">w tym cukry:<text:span text:style-name="T33">21,01</text:span>g</text:p>
            <text:p text:style-name="P46">Błonnik-<text:span text:style-name="T33">30,12</text:span>g</text:p>
            <text:p text:style-name="P217">Sól-<text:span text:style-name="T33">2,7</text:span>g</text:p>
          </table:table-cell>
          <table:table-cell table:style-name="Tabela5.A2" office:value-type="string">
            <text:p text:style-name="P65">Energia: <text:span text:style-name="T120">22</text:span><text:span text:style-name="T126">87</text:span><text:span text:style-name="T120">,</text:span><text:span text:style-name="T126">48</text:span>kcal</text:p>
            <text:p text:style-name="P65">Białko:<text:span text:style-name="T120">8</text:span><text:span text:style-name="T126">2</text:span><text:span text:style-name="T120">,</text:span><text:span text:style-name="T126">22</text:span>g</text:p>
            <text:p text:style-name="P65">Tłuszcz:<text:span text:style-name="T120">79,4</text:span>g</text:p>
            <text:p text:style-name="P65">w tym kw.tłu.nasyc.:<text:span text:style-name="T120">24,7</text:span>g</text:p>
            <text:p text:style-name="P65">Węglowodany:<text:span text:style-name="T120">323.89</text:span>g</text:p>
            <text:p text:style-name="P65">w tym cukry:<text:span text:style-name="T120">35,46</text:span>g</text:p>
            <text:p text:style-name="P99">Błonnik-<text:span text:style-name="T120">31,08</text:span>g</text:p>
            <text:p text:style-name="P99">Sól-<text:span text:style-name="T120">6,32</text:span>g</text:p>
          </table:table-cell>
          <table:table-cell table:style-name="Tabela5.A2" office:value-type="string">
            <text:p text:style-name="P32">Energia: <text:span text:style-name="T120">2053,2</text:span>kcal</text:p>
            <text:p text:style-name="P65">Białko:<text:span text:style-name="T120">77,66</text:span>g</text:p>
            <text:p text:style-name="P65">Tłuszcz:<text:span text:style-name="T124">70,71</text:span>g</text:p>
            <text:p text:style-name="P65">w tym kw.tłu.nasyc.:<text:span text:style-name="T120">22,4</text:span>g</text:p>
            <text:p text:style-name="P65">Węglowodany:<text:span text:style-name="T120">315,6</text:span>g</text:p>
            <text:p text:style-name="P81">w tym cukry:<text:span text:style-name="T124">25,21</text:span>g</text:p>
            <text:p text:style-name="P99">Błonnik-<text:span text:style-name="T120">27,21</text:span>g</text:p>
            <text:p text:style-name="P99">Sól-<text:span text:style-name="T120">4,22</text:span>g</text:p>
          </table:table-cell>
          <table:table-cell table:style-name="Tabela5.A2" office:value-type="string">
            <text:p text:style-name="P65">Energia: <text:span text:style-name="T120">22</text:span><text:span text:style-name="T126">87</text:span><text:span text:style-name="T120">,</text:span><text:span text:style-name="T126">48</text:span>kcal</text:p>
            <text:p text:style-name="P65">Białko:<text:span text:style-name="T120">8</text:span><text:span text:style-name="T126">2</text:span><text:span text:style-name="T120">,</text:span><text:span text:style-name="T126">22</text:span>g</text:p>
            <text:p text:style-name="P65">Tłuszcz:<text:span text:style-name="T120">79,4</text:span>g</text:p>
            <text:p text:style-name="P65">w tym kw.tłu.nasyc.:<text:span text:style-name="T120">24,7</text:span>g</text:p>
            <text:p text:style-name="P65">Węglowodany:<text:span text:style-name="T120">323.89</text:span>g</text:p>
            <text:p text:style-name="P65">w tym cukry:<text:span text:style-name="T120">35,46</text:span>g</text:p>
            <text:p text:style-name="P99">Błonnik-<text:span text:style-name="T120">31,08</text:span>g</text:p>
            <text:p text:style-name="P99">Sól-<text:span text:style-name="T120">6,32</text:span>g</text:p>
          </table:table-cell>
          <table:table-cell table:style-name="Tabela5.F2" office:value-type="string">
            <text:p text:style-name="P189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06:44:21.483000000</meta:creation-date>
    <dc:date>2024-08-13T10:35:18.169000000</dc:date>
    <meta:editing-duration>PT2H43M19S</meta:editing-duration>
    <meta:editing-cycles>11</meta:editing-cycles>
    <meta:generator>LibreOffice/7.1.0.3$Windows_X86_64 LibreOffice_project/f6099ecf3d29644b5008cc8f48f42f4a40986e4c</meta:generator>
    <meta:print-date>2024-08-08T08:50:59.438000000</meta:print-date>
    <meta:document-statistic meta:table-count="7" meta:image-count="0" meta:object-count="0" meta:page-count="21" meta:paragraph-count="2110" meta:word-count="12302" meta:character-count="89656" meta:non-whitespace-character-count="78512"/>
  </office:meta>
</office:document-meta>
</file>