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99cm" table:align="margins"/>
    </style:style>
    <style:style style:name="Tabela1.A" style:family="table-column">
      <style:table-column-properties style:column-width="4.68cm" style:rel-column-width="10914*"/>
    </style:style>
    <style:style style:name="Tabela1.B" style:family="table-column">
      <style:table-column-properties style:column-width="4.683cm" style:rel-column-width="10922*"/>
    </style:style>
    <style:style style:name="Tabela1.E" style:family="table-column">
      <style:table-column-properties style:column-width="4.808cm" style:rel-column-width="11216*"/>
    </style:style>
    <style:style style:name="Tabela1.F" style:family="table-column">
      <style:table-column-properties style:column-width="4.561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099cm" table:align="margins"/>
    </style:style>
    <style:style style:name="Tabela2.A" style:family="table-column">
      <style:table-column-properties style:column-width="4.68cm" style:rel-column-width="10914*"/>
    </style:style>
    <style:style style:name="Tabela2.B" style:family="table-column">
      <style:table-column-properties style:column-width="4.683cm" style:rel-column-width="10922*"/>
    </style:style>
    <style:style style:name="Tabela2.E" style:family="table-column">
      <style:table-column-properties style:column-width="4.808cm" style:rel-column-width="11216*"/>
    </style:style>
    <style:style style:name="Tabela2.F" style:family="table-column">
      <style:table-column-properties style:column-width="4.561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099cm" table:align="margins"/>
    </style:style>
    <style:style style:name="Tabela3.A" style:family="table-column">
      <style:table-column-properties style:column-width="4.68cm" style:rel-column-width="10914*"/>
    </style:style>
    <style:style style:name="Tabela3.B" style:family="table-column">
      <style:table-column-properties style:column-width="4.683cm" style:rel-column-width="10922*"/>
    </style:style>
    <style:style style:name="Tabela3.E" style:family="table-column">
      <style:table-column-properties style:column-width="4.808cm" style:rel-column-width="11216*"/>
    </style:style>
    <style:style style:name="Tabela3.F" style:family="table-column">
      <style:table-column-properties style:column-width="4.561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91cm"/>
    </style:style>
    <style:style style:name="Tabela6" style:family="table">
      <style:table-properties style:width="28.099cm" table:align="margins"/>
    </style:style>
    <style:style style:name="Tabela6.A" style:family="table-column">
      <style:table-column-properties style:column-width="4.676cm" style:rel-column-width="10906*"/>
    </style:style>
    <style:style style:name="Tabela6.B" style:family="table-column">
      <style:table-column-properties style:column-width="4.681cm" style:rel-column-width="10918*"/>
    </style:style>
    <style:style style:name="Tabela6.E" style:family="table-column">
      <style:table-column-properties style:column-width="4.807cm" style:rel-column-width="11210*"/>
    </style:style>
    <style:style style:name="Tabela6.F" style:family="table-column">
      <style:table-column-properties style:column-width="4.572cm" style:rel-column-width="1066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099cm" table:align="margins"/>
    </style:style>
    <style:style style:name="Tabela4.A" style:family="table-column">
      <style:table-column-properties style:column-width="4.68cm" style:rel-column-width="10914*"/>
    </style:style>
    <style:style style:name="Tabela4.B" style:family="table-column">
      <style:table-column-properties style:column-width="4.683cm" style:rel-column-width="10922*"/>
    </style:style>
    <style:style style:name="Tabela4.E" style:family="table-column">
      <style:table-column-properties style:column-width="4.808cm" style:rel-column-width="11216*"/>
    </style:style>
    <style:style style:name="Tabela4.F" style:family="table-column">
      <style:table-column-properties style:column-width="4.561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099cm" table:align="margins"/>
    </style:style>
    <style:style style:name="Tabela7.A" style:family="table-column">
      <style:table-column-properties style:column-width="4.68cm" style:rel-column-width="10914*"/>
    </style:style>
    <style:style style:name="Tabela7.B" style:family="table-column">
      <style:table-column-properties style:column-width="4.683cm" style:rel-column-width="10922*"/>
    </style:style>
    <style:style style:name="Tabela7.E" style:family="table-column">
      <style:table-column-properties style:column-width="4.808cm" style:rel-column-width="11216*"/>
    </style:style>
    <style:style style:name="Tabela7.F" style:family="table-column">
      <style:table-column-properties style:column-width="4.561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099cm" table:align="margins"/>
    </style:style>
    <style:style style:name="Tabela5.A" style:family="table-column">
      <style:table-column-properties style:column-width="4.68cm" style:rel-column-width="10914*"/>
    </style:style>
    <style:style style:name="Tabela5.B" style:family="table-column">
      <style:table-column-properties style:column-width="4.683cm" style:rel-column-width="10922*"/>
    </style:style>
    <style:style style:name="Tabela5.E" style:family="table-column">
      <style:table-column-properties style:column-width="4.808cm" style:rel-column-width="11216*"/>
    </style:style>
    <style:style style:name="Tabela5.F" style:family="table-column">
      <style:table-column-properties style:column-width="4.561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130ddb" style:font-size-asian="10pt" style:font-weight-asian="normal" style:font-name-complex="Times New Roman1" style:font-size-complex="10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141405" style:font-size-asian="10pt" style:font-weight-asian="normal" style:font-name-complex="Times New Roman1" style:font-size-complex="10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15af6d" style:font-size-asian="10pt" style:font-weight-asian="normal" style:font-name-complex="Times New Roman1" style:font-size-complex="10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80bf4" style:font-size-asian="10pt" style:font-weight-asian="normal" style:font-name-complex="Times New Roman1" style:font-size-complex="10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164bd7" style:font-size-asian="10pt" style:font-weight-asian="normal" style:font-name-complex="Times New Roman1" style:font-size-complex="10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16fdf8" style:font-size-asian="10pt" style:font-weight-asian="normal" style:font-name-complex="Times New Roman1" style:font-size-complex="10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19d6f3" style:font-size-asian="10pt" style:font-weight-asian="normal" style:font-name-complex="Times New Roman1" style:font-size-complex="10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0c005" style:font-size-asian="10pt" style:font-weight-asian="normal" style:font-name-complex="Times New Roman1" style:font-size-complex="10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27521" style:font-size-asian="10pt" style:font-weight-asian="normal" style:font-name-complex="Times New Roman1" style:font-size-complex="10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36166" style:font-size-asian="10pt" style:font-weight-asian="normal" style:font-name-complex="Times New Roman1" style:font-size-complex="10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544b0" style:font-size-asian="10pt" style:font-weight-asian="normal" style:font-name-complex="Times New Roman1" style:font-size-complex="10pt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40da9" style:font-size-asian="10pt" style:font-weight-asian="normal" style:font-name-complex="Times New Roman1" style:font-size-complex="10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6fdf8" style:font-size-asian="10pt" style:font-weight-asian="normal" style:font-name-complex="Times New Roman1" style:font-size-complex="10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5af6d" style:font-size-asian="10pt" style:font-weight-asian="normal" style:font-name-complex="Times New Roman1" style:font-size-complex="10pt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873a2" style:font-size-asian="10pt" style:font-weight-asian="normal" style:font-name-complex="Times New Roman1" style:font-size-complex="10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b7d13" style:font-size-asian="10pt" style:font-weight-asian="normal" style:font-name-complex="Times New Roman1" style:font-size-complex="10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e5caf" style:font-size-asian="10pt" style:font-weight-asian="normal" style:font-name-complex="Times New Roman1" style:font-size-complex="10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27521" style:font-size-asian="10pt" style:font-weight-asian="normal" style:font-name-complex="Times New Roman1" style:font-size-complex="10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36166" style:font-size-asian="10pt" style:font-weight-asian="normal" style:font-name-complex="Times New Roman1" style:font-size-complex="10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544b0" style:font-size-asian="10pt" style:font-weight-asian="normal" style:font-name-complex="Times New Roman1" style:font-size-complex="10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12707" style:font-size-asian="10pt" style:font-weight-asian="normal" style:font-name-complex="Times New Roman1" style:font-size-complex="10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af80c" style:font-size-asian="10pt" style:font-weight-asian="normal" style:font-name-complex="Times New Roman1" style:font-size-complex="10pt" style:font-weight-complex="normal"/>
    </style:style>
    <style:style style:name="P24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25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c53a4" style:font-size-asian="10pt" style:font-weight-asian="normal" style:font-name-complex="Times New Roman1" style:font-size-complex="10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6fdf8" style:font-size-asian="10pt" style:font-weight-asian="normal" style:font-name-complex="Times New Roman1" style:font-size-complex="10pt" style:font-weight-complex="normal"/>
    </style:style>
    <style:style style:name="P3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3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3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41405" officeooo:paragraph-rsid="00141405" style:font-size-asian="10pt" style:font-weight-asian="normal" style:font-name-complex="Times New Roman1" style:font-size-complex="10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5437b" officeooo:paragraph-rsid="0015437b" style:font-size-asian="10pt" style:font-weight-asian="normal" style:font-name-complex="Times New Roman1" style:font-size-complex="10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5437b" officeooo:paragraph-rsid="0015437b" style:font-size-asian="10pt" style:font-weight-asian="normal" style:font-name-complex="Times New Roman1" style:font-size-complex="10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5af6d" officeooo:paragraph-rsid="0015af6d" style:font-size-asian="10pt" style:font-weight-asian="normal" style:font-name-complex="Times New Roman1" style:font-size-complex="10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5af6d" officeooo:paragraph-rsid="0015af6d" style:font-size-asian="10pt" style:font-weight-asian="normal" style:font-name-complex="Times New Roman1" style:font-size-complex="10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5af6d" officeooo:paragraph-rsid="0036d03a" style:font-size-asian="10pt" style:font-weight-asian="normal" style:font-name-complex="Times New Roman1" style:font-size-complex="10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5af6d" officeooo:paragraph-rsid="00380bf4" style:font-size-asian="10pt" style:font-weight-asian="normal" style:font-name-complex="Times New Roman1" style:font-size-complex="10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64bd7" officeooo:paragraph-rsid="00164bd7" style:font-size-asian="10pt" style:font-weight-asian="normal" style:font-name-complex="Times New Roman1" style:font-size-complex="10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64bd7" officeooo:paragraph-rsid="001873a2" style:font-size-asian="10pt" style:font-weight-asian="normal" style:font-name-complex="Times New Roman1" style:font-size-complex="10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64bd7" officeooo:paragraph-rsid="00164bd7" style:font-size-asian="10pt" style:font-weight-asian="normal" style:font-name-complex="Times New Roman1" style:font-size-complex="10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9d6f3" officeooo:paragraph-rsid="0019d6f3" style:font-size-asian="10pt" style:font-weight-asian="normal" style:font-name-complex="Times New Roman1" style:font-size-complex="10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1b7d13" style:font-size-asian="10pt" style:font-weight-asian="normal" style:font-name-complex="Times New Roman1" style:font-size-complex="10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b7d13" officeooo:paragraph-rsid="001d3685" style:font-size-asian="10pt" style:font-weight-asian="normal" style:font-name-complex="Times New Roman1" style:font-size-complex="10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b7d13" officeooo:paragraph-rsid="001b7d13" style:font-size-asian="10pt" style:font-weight-asian="normal" style:font-name-complex="Times New Roman1" style:font-size-complex="10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b7d13" officeooo:paragraph-rsid="00380bf4" style:font-size-asian="10pt" style:font-weight-asian="normal" style:font-name-complex="Times New Roman1" style:font-size-complex="10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1d3685" officeooo:paragraph-rsid="001d3685" style:font-size-asian="10pt" style:font-weight-asian="normal" style:font-name-complex="Times New Roman1" style:font-size-complex="10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0c005" officeooo:paragraph-rsid="0020c005" style:font-size-asian="10pt" style:font-weight-asian="normal" style:font-name-complex="Times New Roman1" style:font-size-complex="10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0c005" officeooo:paragraph-rsid="0020c005" style:font-size-asian="10pt" style:font-weight-asian="normal" style:font-name-complex="Times New Roman1" style:font-size-complex="10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6166" officeooo:paragraph-rsid="00236166" style:font-size-asian="10pt" style:font-weight-asian="normal" style:font-name-complex="Times New Roman1" style:font-size-complex="10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36166" officeooo:paragraph-rsid="00236166" style:font-size-asian="10pt" style:font-weight-asian="normal" style:font-name-complex="Times New Roman1" style:font-size-complex="10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6166" officeooo:paragraph-rsid="00236166" style:font-size-asian="10pt" style:font-weight-asian="normal" style:font-name-complex="Times New Roman1" style:font-size-complex="10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6166" officeooo:paragraph-rsid="0032008d" style:font-size-asian="10pt" style:font-weight-asian="normal" style:font-name-complex="Times New Roman1" style:font-size-complex="10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7521" officeooo:paragraph-rsid="00236166" style:font-size-asian="10pt" style:font-weight-asian="normal" style:font-name-complex="Times New Roman1" style:font-size-complex="10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7521" officeooo:paragraph-rsid="00227521" style:font-size-asian="10pt" style:font-weight-asian="normal" style:font-name-complex="Times New Roman1" style:font-size-complex="10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544b0" officeooo:paragraph-rsid="002544b0" style:font-size-asian="10pt" style:font-weight-asian="normal" style:font-name-complex="Times New Roman1" style:font-size-complex="10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544b0" officeooo:paragraph-rsid="002544b0" style:font-size-asian="10pt" style:font-weight-asian="normal" style:font-name-complex="Times New Roman1" style:font-size-complex="10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bold" officeooo:paragraph-rsid="00130ddb" style:font-size-asian="10pt" style:font-weight-asian="bold" style:font-name-complex="Times New Roman1" style:font-size-complex="10pt" style:font-weight-complex="bold"/>
    </style:style>
    <style:style style:name="P61" style:family="paragraph" style:parent-style-name="No_20_Spacing">
      <style:paragraph-properties fo:line-height="100%" fo:orphans="0" fo:widows="0"/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italic" style:text-underline-style="none" fo:font-weight="bold" officeooo:rsid="000f6df7" officeooo:paragraph-rsid="002c9979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rsid="00105c85" officeooo:paragraph-rsid="00140da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rsid="00105c85" officeooo:paragraph-rsid="00140da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05c85" officeooo:paragraph-rsid="00140da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05c85" officeooo:paragraph-rsid="00130dd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29bbe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fo:font-size="10pt" fo:font-style="normal" officeooo:paragraph-rsid="00140da9" style:font-size-asian="10pt" style:font-style-asian="normal" style:font-size-complex="10pt" style:font-style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fo:font-size="10pt" fo:font-style="normal" officeooo:paragraph-rsid="00141405" style:font-size-asian="10pt" style:font-style-asian="normal" style:font-size-complex="10pt" style:font-style-complex="normal"/>
    </style:style>
    <style:style style:name="P9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9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94" style:family="paragraph" style:parent-style-name="No_20_Spacing">
      <style:paragraph-properties fo:line-height="100%" fo:orphans="0" fo:widows="0"/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95" style:family="paragraph" style:parent-style-name="No_20_Spacing">
      <style:paragraph-properties fo:line-height="100%" fo:orphans="0" fo:widows="0"/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97" style:family="paragraph" style:parent-style-name="No_20_Spacing">
      <style:paragraph-properties fo:line-height="100%" fo:orphans="0" fo:widows="0"/>
      <style:text-properties fo:font-size="10pt" fo:font-weight="normal" officeooo:paragraph-rsid="001af80c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140da9" style:font-size-asian="10pt" style:font-weight-asian="normal" style:font-name-complex="Times New Roman1" style:font-size-complex="10pt" style:font-weight-complex="normal"/>
    </style:style>
    <style:style style:name="P9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130ddb" style:font-size-asian="10pt" style:font-weight-asian="normal" style:font-name-complex="Times New Roman1" style:font-size-complex="10pt" style:font-weight-complex="normal"/>
    </style:style>
    <style:style style:name="P1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paragraph-rsid="002cb57d" style:font-size-asian="10pt" style:font-weight-asian="normal" style:font-name-complex="Times New Roman1" style:font-size-complex="10pt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41405" officeooo:paragraph-rsid="00141405" style:font-size-asian="10pt" style:font-weight-asian="normal" style:font-name-complex="Times New Roman1" style:font-size-complex="10pt" style:font-weight-complex="normal"/>
    </style:style>
    <style:style style:name="P1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64bd7" officeooo:paragraph-rsid="00164bd7" style:font-size-asian="10pt" style:font-weight-asian="normal" style:font-name-complex="Times New Roman1" style:font-size-complex="10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64bd7" officeooo:paragraph-rsid="001873a2" style:font-size-asian="10pt" style:font-weight-asian="normal" style:font-name-complex="Times New Roman1" style:font-size-complex="10pt" style:font-weight-complex="normal"/>
    </style:style>
    <style:style style:name="P1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64bd7" officeooo:paragraph-rsid="00164bd7" style:font-size-asian="10pt" style:font-weight-asian="normal" style:font-name-complex="Times New Roman1" style:font-size-complex="10pt" style:font-weight-complex="normal"/>
    </style:style>
    <style:style style:name="P1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873a2" officeooo:paragraph-rsid="001873a2" style:font-size-asian="10pt" style:font-weight-asian="normal" style:font-name-complex="Times New Roman1" style:font-size-complex="10pt" style:font-weight-complex="normal"/>
    </style:style>
    <style:style style:name="P1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b7d13" officeooo:paragraph-rsid="001b7d13" style:font-size-asian="10pt" style:font-weight-asian="normal" style:font-name-complex="Times New Roman1" style:font-size-complex="10pt" style:font-weight-complex="normal"/>
    </style:style>
    <style:style style:name="P1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d3685" officeooo:paragraph-rsid="001f27b8" style:font-size-asian="10pt" style:font-weight-asian="normal" style:font-name-complex="Times New Roman1" style:font-size-complex="10pt" style:font-weight-complex="normal"/>
    </style:style>
    <style:style style:name="P10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d3685" officeooo:paragraph-rsid="0030338f" style:font-size-asian="10pt" style:font-weight-asian="normal" style:font-name-complex="Times New Roman1" style:font-size-complex="10pt" style:font-weight-complex="normal"/>
    </style:style>
    <style:style style:name="P10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d3685" officeooo:paragraph-rsid="002e5caf" style:font-size-asian="10pt" style:font-weight-asian="normal" style:font-name-complex="Times New Roman1" style:font-size-complex="10pt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f27b8" officeooo:paragraph-rsid="001f27b8" style:font-size-asian="10pt" style:font-weight-asian="normal" style:font-name-complex="Times New Roman1" style:font-size-complex="10pt" style:font-weight-complex="normal"/>
    </style:style>
    <style:style style:name="P1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f27b8" officeooo:paragraph-rsid="0020c005" style:font-size-asian="10pt" style:font-weight-asian="normal" style:font-name-complex="Times New Roman1" style:font-size-complex="10pt" style:font-weight-complex="normal"/>
    </style:style>
    <style:style style:name="P1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f27b8" officeooo:paragraph-rsid="00380bf4" style:font-size-asian="10pt" style:font-weight-asian="normal" style:font-name-complex="Times New Roman1" style:font-size-complex="10pt" style:font-weight-complex="normal"/>
    </style:style>
    <style:style style:name="P1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0c005" officeooo:paragraph-rsid="0020c005" style:font-size-asian="10pt" style:font-weight-asian="normal" style:font-name-complex="Times New Roman1" style:font-size-complex="10pt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6166" officeooo:paragraph-rsid="00236166" style:font-size-asian="10pt" style:font-weight-asian="normal" style:font-name-complex="Times New Roman1" style:font-size-complex="10pt" style:font-weight-complex="normal"/>
    </style:style>
    <style:style style:name="P1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36389" officeooo:paragraph-rsid="00336389" style:font-size-asian="10pt" style:font-weight-asian="normal" style:font-name-complex="Times New Roman1" style:font-size-complex="10pt" style:font-weight-complex="normal"/>
    </style:style>
    <style:style style:name="P1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544b0" officeooo:paragraph-rsid="002544b0" style:font-size-asian="10pt" style:font-weight-asian="normal" style:font-name-complex="Times New Roman1" style:font-size-complex="10pt" style:font-weight-complex="normal"/>
    </style:style>
    <style:style style:name="P117" style:family="paragraph" style:parent-style-name="Standard">
      <style:text-properties style:font-name="Times New Roman" fo:font-size="10pt" fo:font-weight="normal" officeooo:rsid="0005f30c" officeooo:paragraph-rsid="00112707" style:font-size-asian="10pt" style:font-weight-asian="normal" style:font-size-complex="10pt" style:font-weight-complex="normal"/>
    </style:style>
    <style:style style:name="P118" style:family="paragraph" style:parent-style-name="Standard">
      <style:text-properties style:font-name="Times New Roman" fo:font-size="10pt" fo:font-weight="normal" officeooo:rsid="0005f30c" officeooo:paragraph-rsid="001788e1" style:font-size-asian="10pt" style:font-weight-asian="normal" style:font-size-complex="10pt" style:font-weight-complex="normal"/>
    </style:style>
    <style:style style:name="P119" style:family="paragraph" style:parent-style-name="Standard">
      <style:text-properties style:font-name="Times New Roman" fo:font-size="10pt" fo:font-weight="normal" officeooo:rsid="0005f30c" officeooo:paragraph-rsid="0016fdf8" style:font-size-asian="10pt" style:font-weight-asian="normal" style:font-size-complex="10pt" style:font-weight-complex="normal"/>
    </style:style>
    <style:style style:name="P120" style:family="paragraph" style:parent-style-name="Standard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121" style:family="paragraph" style:parent-style-name="Standard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122" style:family="paragraph" style:parent-style-name="Standard">
      <style:text-properties style:font-name="Times New Roman" fo:font-size="10pt" fo:font-weight="normal" officeooo:rsid="002466a2" officeooo:paragraph-rsid="001cf891" style:font-size-asian="10pt" style:font-weight-asian="normal" style:font-size-complex="10pt" style:font-weight-complex="normal"/>
    </style:style>
    <style:style style:name="P123" style:family="paragraph" style:parent-style-name="Standard">
      <style:text-properties style:font-name="Times New Roman" fo:font-size="10pt" fo:font-weight="normal" officeooo:rsid="002466a2" officeooo:paragraph-rsid="0024aaaf" style:font-size-asian="10pt" style:font-weight-asian="normal" style:font-size-complex="10pt" style:font-weight-complex="normal"/>
    </style:style>
    <style:style style:name="P124" style:family="paragraph" style:parent-style-name="Standard"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125" style:family="paragraph" style:parent-style-name="Standard">
      <style:text-properties style:font-name="Times New Roman" fo:font-size="10pt" fo:font-weight="normal" officeooo:rsid="002466a2" officeooo:paragraph-rsid="0025739f" style:font-size-asian="10pt" style:font-weight-asian="normal" style:font-size-complex="10pt" style:font-weight-complex="normal"/>
    </style:style>
    <style:style style:name="P126" style:family="paragraph" style:parent-style-name="Standard"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127" style:family="paragraph" style:parent-style-name="Standard">
      <style:text-properties style:font-name="Times New Roman" fo:font-size="10pt" fo:font-weight="normal" officeooo:rsid="002466a2" officeooo:paragraph-rsid="0036d03a" style:font-size-asian="10pt" style:font-weight-asian="normal" style:font-size-complex="10pt" style:font-weight-complex="normal"/>
    </style:style>
    <style:style style:name="P128" style:family="paragraph" style:parent-style-name="Standard">
      <style:text-properties style:font-name="Times New Roman" fo:font-size="10pt" fo:font-weight="normal" officeooo:rsid="002466a2" officeooo:paragraph-rsid="0046879f" style:font-size-asian="10pt" style:font-weight-asian="normal" style:font-size-complex="10pt" style:font-weight-complex="normal"/>
    </style:style>
    <style:style style:name="P129" style:family="paragraph" style:parent-style-name="Standard">
      <style:text-properties style:font-name="Times New Roman" fo:font-size="10pt" fo:font-weight="normal" officeooo:rsid="002466a2" officeooo:paragraph-rsid="0023683e" style:font-size-asian="10pt" style:font-weight-asian="normal" style:font-size-complex="10pt" style:font-weight-complex="normal"/>
    </style:style>
    <style:style style:name="P130" style:family="paragraph" style:parent-style-name="Standard">
      <style:text-properties style:font-name="Times New Roman" fo:font-size="10pt" fo:font-weight="normal" officeooo:rsid="002466a2" officeooo:paragraph-rsid="00488948" style:font-size-asian="10pt" style:font-weight-asian="normal" style:font-size-complex="10pt" style:font-weight-complex="normal"/>
    </style:style>
    <style:style style:name="P131" style:family="paragraph" style:parent-style-name="Standard">
      <style:text-properties style:font-name="Times New Roman" fo:font-size="10pt" fo:font-weight="normal" officeooo:rsid="002466a2" officeooo:paragraph-rsid="0041d85e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3" style:family="paragraph" style:parent-style-name="Standard">
      <style:text-properties style:font-name="Times New Roman" fo:font-size="10pt" fo:font-weight="normal" officeooo:paragraph-rsid="002bae00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Standard"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Standard"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137" style:family="paragraph" style:parent-style-name="Standard">
      <style:text-properties style:font-name="Times New Roman" fo:font-size="10pt" fo:font-style="normal" fo:font-weight="normal" officeooo:rsid="002466a2" officeooo:paragraph-rsid="0029001e" style:font-size-asian="10pt" style:font-style-asian="normal" style:font-weight-asian="normal" style:font-size-complex="10pt" style:font-style-complex="normal" style:font-weight-complex="normal"/>
    </style:style>
    <style:style style:name="P138" style:family="paragraph" style:parent-style-name="Standard"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139" style:family="paragraph" style:parent-style-name="Standard"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140" style:family="paragraph" style:parent-style-name="Standard">
      <style:text-properties style:font-name="Times New Roman" fo:font-size="10pt" fo:font-style="normal" fo:font-weight="normal" officeooo:rsid="002466a2" officeooo:paragraph-rsid="00331f70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Standard"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142" style:family="paragraph" style:parent-style-name="Standard"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14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49" style:family="paragraph" style:parent-style-name="Standard">
      <style:text-properties style:font-name="Times New Roman" fo:font-size="10pt" style:font-size-asian="10pt" style:font-size-complex="10pt"/>
    </style:style>
    <style:style style:name="P1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7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8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3152d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70d8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3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pt" fo:font-style="italic" style:text-underline-style="none" fo:font-weight="normal" officeooo:rsid="003b7a3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fe48d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7" style:family="paragraph" style:parent-style-name="Standard">
      <style:text-properties style:text-line-through-style="none" style:text-line-through-type="none" style:font-name="Times New Roman" fo:font-size="10pt" fo:font-style="italic" style:text-underline-style="none" fo:font-weight="normal" officeooo:rsid="00081334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8" style:family="paragraph" style:parent-style-name="Standard">
      <style:paragraph-properties fo:text-align="center" style:justify-single-word="false"/>
      <style:text-properties fo:font-size="10pt" officeooo:paragraph-rsid="0016fdf8" style:font-size-asian="10pt" style:font-size-complex="10pt"/>
    </style:style>
    <style:style style:name="P169" style:family="paragraph" style:parent-style-name="Standard">
      <style:text-properties fo:font-size="10pt" style:font-size-asian="10pt" style:font-size-complex="10pt"/>
    </style:style>
    <style:style style:name="P170" style:family="paragraph" style:parent-style-name="Standard">
      <style:text-properties fo:font-size="10pt" officeooo:paragraph-rsid="0016fdf8" style:font-size-asian="10pt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178" style:family="paragraph" style:parent-style-name="Standard">
      <style:paragraph-properties fo:text-align="start" style:justify-single-word="false"/>
      <style:text-properties fo:font-size="10pt" fo:font-weight="bold" officeooo:rsid="001ed3cd" officeooo:paragraph-rsid="0016fdf8" style:font-size-asian="10pt" style:font-weight-asian="bold" style:font-size-complex="10pt" style:font-weight-complex="bold"/>
    </style:style>
    <style:style style:name="P179" style:family="paragraph" style:parent-style-name="Table_20_Contents">
      <style:text-properties style:font-name="Times New Roman" fo:font-size="10pt" fo:font-weight="normal" officeooo:rsid="001bc522" officeooo:paragraph-rsid="00112707" style:font-size-asian="10pt" style:font-weight-asian="normal" style:font-size-complex="10pt" style:font-weight-complex="normal"/>
    </style:style>
    <style:style style:name="P180" style:family="paragraph" style:parent-style-name="Table_20_Contents">
      <style:text-properties style:font-name="Times New Roman" fo:font-size="10pt" fo:font-weight="normal" officeooo:rsid="001bc522" officeooo:paragraph-rsid="001788e1" style:font-size-asian="10pt" style:font-weight-asian="normal" style:font-size-complex="10pt" style:font-weight-complex="normal"/>
    </style:style>
    <style:style style:name="P181" style:family="paragraph" style:parent-style-name="Table_20_Contents">
      <style:text-properties style:font-name="Times New Roman" fo:font-size="10pt" fo:font-weight="normal" officeooo:rsid="0019577f" officeooo:paragraph-rsid="00112707" style:font-size-asian="10pt" style:font-weight-asian="normal" style:font-size-complex="10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25739f" style:font-size-asian="10pt" style:font-weight-asian="normal" style:font-size-complex="10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52129" style:font-size-asian="10pt" style:font-weight-asian="normal" style:font-size-complex="10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cf891" style:font-size-asian="10pt" style:font-weight-asian="normal" style:font-size-complex="10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24aaaf" style:font-size-asian="10pt" style:font-weight-asian="normal" style:font-size-complex="10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6d03a" style:font-size-asian="10pt" style:font-weight-asian="normal" style:font-size-complex="10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6879f" style:font-size-asian="10pt" style:font-weight-asian="normal" style:font-size-complex="10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23683e" style:font-size-asian="10pt" style:font-weight-asian="normal" style:font-size-complex="10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88948" style:font-size-asian="10pt" style:font-weight-asian="normal" style:font-size-complex="10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1d85e" style:font-size-asian="10pt" style:font-weight-asian="normal" style:font-size-complex="10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6220a" style:font-size-asian="10pt" style:font-weight-asian="normal" style:font-size-complex="10pt" style:font-weight-complex="normal"/>
    </style:style>
    <style:style style:name="P196" style:family="paragraph" style:parent-style-name="Table_20_Contents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197" style:family="paragraph" style:parent-style-name="Table_20_Contents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198" style:family="paragraph" style:parent-style-name="Table_20_Contents">
      <style:text-properties style:font-name="Times New Roman" fo:font-size="10pt" fo:font-weight="normal" officeooo:rsid="002466a2" officeooo:paragraph-rsid="001cf891" style:font-size-asian="10pt" style:font-weight-asian="normal" style:font-size-complex="10pt" style:font-weight-complex="normal"/>
    </style:style>
    <style:style style:name="P199" style:family="paragraph" style:parent-style-name="Table_20_Contents">
      <style:text-properties style:font-name="Times New Roman" fo:font-size="10pt" fo:font-weight="normal" officeooo:rsid="002466a2" officeooo:paragraph-rsid="0024aaaf" style:font-size-asian="10pt" style:font-weight-asian="normal" style:font-size-complex="10pt" style:font-weight-complex="normal"/>
    </style:style>
    <style:style style:name="P200" style:family="paragraph" style:parent-style-name="Table_20_Contents"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201" style:family="paragraph" style:parent-style-name="Table_20_Contents">
      <style:text-properties style:font-name="Times New Roman" fo:font-size="10pt" fo:font-weight="normal" officeooo:rsid="002466a2" officeooo:paragraph-rsid="0025739f" style:font-size-asian="10pt" style:font-weight-asian="normal" style:font-size-complex="10pt" style:font-weight-complex="normal"/>
    </style:style>
    <style:style style:name="P202" style:family="paragraph" style:parent-style-name="Table_20_Contents"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203" style:family="paragraph" style:parent-style-name="Table_20_Contents">
      <style:text-properties style:font-name="Times New Roman" fo:font-size="10pt" fo:font-weight="normal" officeooo:rsid="002466a2" officeooo:paragraph-rsid="0036d03a" style:font-size-asian="10pt" style:font-weight-asian="normal" style:font-size-complex="10pt" style:font-weight-complex="normal"/>
    </style:style>
    <style:style style:name="P204" style:family="paragraph" style:parent-style-name="Table_20_Contents">
      <style:text-properties style:font-name="Times New Roman" fo:font-size="10pt" fo:font-weight="normal" officeooo:rsid="002466a2" officeooo:paragraph-rsid="002bae00" style:font-size-asian="10pt" style:font-weight-asian="normal" style:font-size-complex="10pt" style:font-weight-complex="normal"/>
    </style:style>
    <style:style style:name="P205" style:family="paragraph" style:parent-style-name="Table_20_Contents">
      <style:text-properties style:font-name="Times New Roman" fo:font-size="10pt" fo:font-weight="normal" officeooo:rsid="002466a2" officeooo:paragraph-rsid="0046879f" style:font-size-asian="10pt" style:font-weight-asian="normal" style:font-size-complex="10pt" style:font-weight-complex="normal"/>
    </style:style>
    <style:style style:name="P206" style:family="paragraph" style:parent-style-name="Table_20_Contents">
      <style:text-properties style:font-name="Times New Roman" fo:font-size="10pt" fo:font-weight="normal" officeooo:rsid="002466a2" officeooo:paragraph-rsid="0023683e" style:font-size-asian="10pt" style:font-weight-asian="normal" style:font-size-complex="10pt" style:font-weight-complex="normal"/>
    </style:style>
    <style:style style:name="P207" style:family="paragraph" style:parent-style-name="Table_20_Contents">
      <style:text-properties style:font-name="Times New Roman" fo:font-size="10pt" fo:font-weight="normal" officeooo:rsid="002466a2" officeooo:paragraph-rsid="00488948" style:font-size-asian="10pt" style:font-weight-asian="normal" style:font-size-complex="10pt" style:font-weight-complex="normal"/>
    </style:style>
    <style:style style:name="P208" style:family="paragraph" style:parent-style-name="Table_20_Contents">
      <style:text-properties style:font-name="Times New Roman" fo:font-size="10pt" fo:font-weight="normal" officeooo:rsid="002466a2" officeooo:paragraph-rsid="0041d85e" style:font-size-asian="10pt" style:font-weight-asian="normal" style:font-size-complex="10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c53a4" style:font-size-asian="10pt" style:font-weight-asian="normal" style:font-size-complex="10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6fdf8" style:font-size-asian="10pt" style:font-weight-asian="normal" style:font-size-complex="10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d6879" style:font-size-asian="10pt" style:font-weight-asian="normal" style:font-size-complex="10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5739f" style:font-size-asian="10pt" style:font-weight-asian="normal" style:font-size-complex="10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52129" style:font-size-asian="10pt" style:font-weight-asian="normal" style:font-size-complex="10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cf891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4aaaf" style:font-size-asian="10pt" style:font-weight-asian="normal" style:font-size-complex="10pt" style:font-weight-complex="normal"/>
    </style:style>
    <style:style style:name="P2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81334" officeooo:paragraph-rsid="0024aaaf" style:font-size-asian="10pt" style:font-weight-asian="normal" style:font-size-complex="10pt" style:font-weight-complex="normal"/>
    </style:style>
    <style:style style:name="P2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81334" officeooo:paragraph-rsid="002bae00" style:font-size-asian="10pt" style:font-weight-asian="normal" style:font-size-complex="10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090633" style:font-size-asian="10pt" style:font-weight-asian="normal" style:font-size-complex="10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6d03a" style:font-size-asian="10pt" style:font-weight-asian="normal" style:font-size-complex="10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081334" style:font-size-asian="10pt" style:font-weight-asian="normal" style:font-size-complex="10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effce" style:font-size-asian="10pt" style:font-weight-asian="normal" style:font-size-complex="10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bae00" style:font-size-asian="10pt" style:font-weight-asian="normal" style:font-size-complex="10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962eb" style:font-size-asian="10pt" style:font-weight-asian="normal" style:font-size-complex="10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6879f" style:font-size-asian="10pt" style:font-weight-asian="normal" style:font-size-complex="10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3683e" style:font-size-asian="10pt" style:font-weight-asian="normal" style:font-size-complex="10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88948" style:font-size-asian="10pt" style:font-weight-asian="normal" style:font-size-complex="10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1d85e" style:font-size-asian="10pt" style:font-weight-asian="normal" style:font-size-complex="10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6220a" style:font-size-asian="10pt" style:font-weight-asian="normal" style:font-size-complex="10pt" style:font-weight-complex="normal"/>
    </style:style>
    <style:style style:name="P229" style:family="paragraph" style:parent-style-name="Table_20_Contents">
      <style:text-properties style:font-name="Times New Roman" fo:font-size="10pt" fo:font-weight="normal" officeooo:rsid="00081334" officeooo:paragraph-rsid="0025739f" style:font-size-asian="10pt" style:font-weight-asian="normal" style:font-size-complex="10pt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effce" style:font-size-asian="10pt" style:font-weight-asian="normal" style:font-size-complex="10pt" style:font-weight-complex="normal"/>
    </style:style>
    <style:style style:name="P23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329f66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2bae00" style:font-size-asian="10pt" style:font-weight-asian="normal" style:font-size-complex="10pt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352129" style:font-size-asian="10pt" style:font-weight-asian="normal" style:font-size-complex="10pt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0cc65b" style:font-size-asian="10pt" style:font-weight-asian="normal" style:font-size-complex="10pt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3a1b77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22fef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effce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a1b77" style:font-size-asian="10pt" style:font-weight-asian="normal" style:font-size-complex="10pt" style:font-weight-complex="normal"/>
    </style:style>
    <style:style style:name="P24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29f66" style:font-size-asian="10pt" style:font-weight-asian="normal" style:font-size-complex="10pt" style:font-weight-complex="normal"/>
    </style:style>
    <style:style style:name="P24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52129" style:font-size-asian="10pt" style:font-weight-asian="normal" style:font-size-complex="10pt" style:font-weight-complex="normal"/>
    </style:style>
    <style:style style:name="P24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0cc65b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22fef" style:font-size-asian="10pt" style:font-weight-asian="normal" style:font-size-complex="10pt" style:font-weight-complex="normal"/>
    </style:style>
    <style:style style:name="P24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4aaf4" style:font-size-asian="10pt" style:font-weight-asian="normal" style:font-size-complex="10pt" style:font-weight-complex="normal"/>
    </style:style>
    <style:style style:name="P24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b9b35" officeooo:paragraph-rsid="00352129" style:font-size-asian="10pt" style:font-weight-asian="normal" style:font-size-complex="10pt" style:font-weight-complex="normal"/>
    </style:style>
    <style:style style:name="P24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b9b35" officeooo:paragraph-rsid="00422fef" style:font-size-asian="10pt" style:font-weight-asian="normal" style:font-size-complex="10pt" style:font-weight-complex="normal"/>
    </style:style>
    <style:style style:name="P247" style:family="paragraph" style:parent-style-name="Table_20_Contents">
      <style:text-properties style:font-name="Times New Roman" fo:font-size="10pt" fo:font-weight="normal" officeooo:paragraph-rsid="002bae00" style:font-size-asian="10pt" style:font-weight-asian="normal" style:font-size-complex="10pt" style:font-weight-complex="normal"/>
    </style:style>
    <style:style style:name="P248" style:family="paragraph" style:parent-style-name="Table_20_Contents">
      <style:text-properties style:font-name="Times New Roman" fo:font-size="10pt" fo:font-weight="normal" officeooo:paragraph-rsid="003a1b77" style:font-size-asian="10pt" style:font-weight-asian="normal" style:font-size-complex="10pt" style:font-weight-complex="normal"/>
    </style:style>
    <style:style style:name="P249" style:family="paragraph" style:parent-style-name="Table_20_Contents">
      <style:text-properties style:font-name="Times New Roman" fo:font-size="10pt" fo:font-weight="normal" officeooo:paragraph-rsid="0034aaf4" style:font-size-asian="10pt" style:font-weight-asian="normal" style:font-size-complex="10pt" style:font-weight-complex="normal"/>
    </style:style>
    <style:style style:name="P25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5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29001e" style:font-size-asian="10pt" style:font-style-asian="normal" style:font-weight-asian="normal" style:font-size-complex="10pt" style:font-style-complex="normal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3a1b77" style:font-size-asian="10pt" style:font-style-asian="normal" style:font-weight-asian="normal" style:font-size-complex="10pt" style:font-style-complex="normal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29001e" style:font-size-asian="10pt" style:font-style-asian="normal" style:font-weight-asian="normal" style:font-size-complex="10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29001e" style:font-size-asian="10pt" style:font-style-asian="normal" style:font-weight-asian="normal" style:font-size-complex="10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329f66" style:font-size-asian="10pt" style:font-style-asian="normal" style:font-weight-asian="normal" style:font-size-complex="10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33a14b" style:font-size-asian="10pt" style:font-style-asian="normal" style:font-weight-asian="normal" style:font-size-complex="10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27b820" style:font-size-asian="10pt" style:font-style-asian="normal" style:font-weight-asian="normal" style:font-size-complex="10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29001e" style:font-size-asian="10pt" style:font-style-asian="normal" style:font-weight-asian="normal" style:font-size-complex="10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352129" style:font-size-asian="10pt" style:font-style-asian="normal" style:font-weight-asian="normal" style:font-size-complex="10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331f70" style:font-size-asian="10pt" style:font-style-asian="normal" style:font-weight-asian="normal" style:font-size-complex="10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36d03a" style:font-size-asian="10pt" style:font-style-asian="normal" style:font-weight-asian="normal" style:font-size-complex="10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71" style:family="paragraph" style:parent-style-name="Table_20_Contents"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272" style:family="paragraph" style:parent-style-name="Table_20_Contents"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73" style:family="paragraph" style:parent-style-name="Table_20_Contents">
      <style:text-properties style:font-name="Times New Roman" fo:font-size="10pt" fo:font-style="normal" fo:font-weight="normal" officeooo:rsid="002466a2" officeooo:paragraph-rsid="0029001e" style:font-size-asian="10pt" style:font-style-asian="normal" style:font-weight-asian="normal" style:font-size-complex="10pt" style:font-style-complex="normal" style:font-weight-complex="normal"/>
    </style:style>
    <style:style style:name="P274" style:family="paragraph" style:parent-style-name="Table_20_Contents"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275" style:family="paragraph" style:parent-style-name="Table_20_Contents"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276" style:family="paragraph" style:parent-style-name="Table_20_Contents">
      <style:text-properties style:font-name="Times New Roman" fo:font-size="10pt" fo:font-style="normal" fo:font-weight="normal" officeooo:rsid="002466a2" officeooo:paragraph-rsid="00331f70" style:font-size-asian="10pt" style:font-style-asian="normal" style:font-weight-asian="normal" style:font-size-complex="10pt" style:font-style-complex="normal" style:font-weight-complex="normal"/>
    </style:style>
    <style:style style:name="P277" style:family="paragraph" style:parent-style-name="Table_20_Contents"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278" style:family="paragraph" style:parent-style-name="Table_20_Contents"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3a14b" style:font-size-asian="10pt" style:font-style-asian="normal" style:font-weight-asian="normal" style:font-size-complex="10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081334" style:font-size-asian="10pt" style:font-style-asian="normal" style:font-weight-asian="normal" style:font-size-complex="10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27b820" style:font-size-asian="10pt" style:font-style-asian="normal" style:font-weight-asian="normal" style:font-size-complex="10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29001e" style:font-size-asian="10pt" style:font-style-asian="normal" style:font-weight-asian="normal" style:font-size-complex="10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090633" style:font-size-asian="10pt" style:font-style-asian="normal" style:font-weight-asian="normal" style:font-size-complex="10pt" style:font-style-complex="normal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52129" style:font-size-asian="10pt" style:font-style-asian="normal" style:font-weight-asian="normal" style:font-size-complex="10pt" style:font-style-complex="normal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31f70" style:font-size-asian="10pt" style:font-style-asian="normal" style:font-weight-asian="normal" style:font-size-complex="10pt" style:font-style-complex="normal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6d03a" style:font-size-asian="10pt" style:font-style-asian="normal" style:font-weight-asian="normal" style:font-size-complex="10pt" style:font-style-complex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352129" style:font-size-asian="10pt" style:font-style-asian="normal" style:font-weight-asian="normal" style:font-size-complex="10pt" style:font-style-complex="normal" style:font-weight-complex="normal"/>
    </style:style>
    <style:style style:name="P29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36d03a" style:font-size-asian="10pt" style:font-style-asian="normal" style:font-weight-asian="normal" style:font-size-complex="10pt" style:font-style-complex="normal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23683e" style:font-size-asian="10pt" style:font-style-asian="normal" style:font-weight-asian="normal" style:font-size-complex="10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1d85e" style:font-size-asian="10pt" style:font-style-asian="normal" style:font-weight-asian="normal" style:font-size-complex="10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6220a" style:font-size-asian="10pt" style:font-style-asian="normal" style:font-weight-asian="normal" style:font-size-complex="10pt" style:font-style-complex="normal" style:font-weight-complex="normal"/>
    </style:style>
    <style:style style:name="P298" style:family="paragraph" style:parent-style-name="Table_20_Contents">
      <style:text-properties style:font-name="Times New Roman" fo:font-size="10pt" style:text-underline-style="none" fo:font-weight="normal" officeooo:rsid="001bc522" officeooo:paragraph-rsid="002c9979" style:font-size-asian="10pt" style:font-weight-asian="normal" style:font-name-complex="Times New Roman1" style:font-size-complex="10pt" style:font-weight-complex="normal"/>
    </style:style>
    <style:style style:name="P299" style:family="paragraph" style:parent-style-name="Table_20_Contents">
      <style:text-properties style:font-name="Times New Roman" fo:font-size="10pt" style:text-underline-style="none" fo:font-weight="normal" officeooo:rsid="001bc522" officeooo:paragraph-rsid="00130ddb" style:font-size-asian="10pt" style:font-weight-asian="normal" style:font-name-complex="Times New Roman1" style:font-size-complex="10pt" style:font-weight-complex="normal"/>
    </style:style>
    <style:style style:name="P300" style:family="paragraph" style:parent-style-name="Table_20_Contents">
      <style:text-properties style:font-name="Times New Roman" fo:font-size="10pt" style:text-underline-style="none" fo:font-weight="normal" officeooo:rsid="001bc522" officeooo:paragraph-rsid="00140da9" style:font-size-asian="10pt" style:font-weight-asian="normal" style:font-name-complex="Times New Roman1" style:font-size-complex="10pt" style:font-weight-complex="normal"/>
    </style:style>
    <style:style style:name="P301" style:family="paragraph" style:parent-style-name="Table_20_Contents">
      <style:text-properties style:font-name="Times New Roman" fo:font-size="10pt" style:text-underline-style="none" fo:font-weight="normal" officeooo:rsid="001bc522" officeooo:paragraph-rsid="002cb57d" style:font-size-asian="10pt" style:font-weight-asian="normal" style:font-name-complex="Times New Roman1" style:font-size-complex="10pt" style:font-weight-complex="normal"/>
    </style:style>
    <style:style style:name="P302" style:family="paragraph" style:parent-style-name="Table_20_Contents">
      <style:text-properties style:font-name="Times New Roman" fo:font-size="10pt" style:text-underline-style="none" fo:font-weight="normal" officeooo:rsid="001bc522" officeooo:paragraph-rsid="0028e3c9" style:font-size-asian="10pt" style:font-weight-asian="normal" style:font-name-complex="Times New Roman1" style:font-size-complex="10pt" style:font-weight-complex="normal"/>
    </style:style>
    <style:style style:name="P303" style:family="paragraph" style:parent-style-name="Table_20_Contents">
      <style:text-properties style:font-name="Times New Roman" fo:font-size="10pt" style:text-underline-style="none" fo:font-weight="normal" officeooo:rsid="001bc522" officeooo:paragraph-rsid="0029c285" style:font-size-asian="10pt" style:font-weight-asian="normal" style:font-name-complex="Times New Roman1" style:font-size-complex="10pt" style:font-weight-complex="normal"/>
    </style:style>
    <style:style style:name="P304" style:family="paragraph" style:parent-style-name="Table_20_Contents">
      <style:text-properties style:font-name="Times New Roman" fo:font-size="10pt" style:text-underline-style="none" fo:font-weight="normal" officeooo:rsid="001bc522" officeooo:paragraph-rsid="0015af6d" style:font-size-asian="10pt" style:font-weight-asian="normal" style:font-name-complex="Times New Roman1" style:font-size-complex="10pt" style:font-weight-complex="normal"/>
    </style:style>
    <style:style style:name="P305" style:family="paragraph" style:parent-style-name="Table_20_Contents">
      <style:text-properties style:font-name="Times New Roman" fo:font-size="10pt" style:text-underline-style="none" fo:font-weight="normal" officeooo:rsid="001bc522" officeooo:paragraph-rsid="002a672f" style:font-size-asian="10pt" style:font-weight-asian="normal" style:font-name-complex="Times New Roman1" style:font-size-complex="10pt" style:font-weight-complex="normal"/>
    </style:style>
    <style:style style:name="P306" style:family="paragraph" style:parent-style-name="Table_20_Contents">
      <style:text-properties style:font-name="Times New Roman" fo:font-size="10pt" style:text-underline-style="none" fo:font-weight="normal" officeooo:rsid="001bc522" officeooo:paragraph-rsid="002a8a3b" style:font-size-asian="10pt" style:font-weight-asian="normal" style:font-name-complex="Times New Roman1" style:font-size-complex="10pt" style:font-weight-complex="normal"/>
    </style:style>
    <style:style style:name="P307" style:family="paragraph" style:parent-style-name="Table_20_Contents">
      <style:text-properties style:font-name="Times New Roman" fo:font-size="10pt" style:text-underline-style="none" fo:font-weight="normal" officeooo:rsid="001bc522" officeooo:paragraph-rsid="00380bf4" style:font-size-asian="10pt" style:font-weight-asian="normal" style:font-name-complex="Times New Roman1" style:font-size-complex="10pt" style:font-weight-complex="normal"/>
    </style:style>
    <style:style style:name="P308" style:family="paragraph" style:parent-style-name="Table_20_Contents">
      <style:text-properties style:font-name="Times New Roman" fo:font-size="10pt" style:text-underline-style="none" fo:font-weight="normal" officeooo:rsid="001bc522" officeooo:paragraph-rsid="002aa972" style:font-size-asian="10pt" style:font-weight-asian="normal" style:font-name-complex="Times New Roman1" style:font-size-complex="10pt" style:font-weight-complex="normal"/>
    </style:style>
    <style:style style:name="P309" style:family="paragraph" style:parent-style-name="Table_20_Contents">
      <style:text-properties style:font-name="Times New Roman" fo:font-size="10pt" style:text-underline-style="none" fo:font-weight="normal" officeooo:rsid="001bc522" officeooo:paragraph-rsid="002b9b1f" style:font-size-asian="10pt" style:font-weight-asian="normal" style:font-name-complex="Times New Roman1" style:font-size-complex="10pt" style:font-weight-complex="normal"/>
    </style:style>
    <style:style style:name="P310" style:family="paragraph" style:parent-style-name="Table_20_Contents">
      <style:text-properties style:font-name="Times New Roman" fo:font-size="10pt" style:text-underline-style="none" fo:font-weight="normal" officeooo:rsid="001bc522" officeooo:paragraph-rsid="002e5caf" style:font-size-asian="10pt" style:font-weight-asian="normal" style:font-name-complex="Times New Roman1" style:font-size-complex="10pt" style:font-weight-complex="normal"/>
    </style:style>
    <style:style style:name="P311" style:family="paragraph" style:parent-style-name="Table_20_Contents">
      <style:text-properties style:font-name="Times New Roman" fo:font-size="10pt" style:text-underline-style="none" fo:font-weight="normal" officeooo:rsid="001bc522" officeooo:paragraph-rsid="0030338f" style:font-size-asian="10pt" style:font-weight-asian="normal" style:font-name-complex="Times New Roman1" style:font-size-complex="10pt" style:font-weight-complex="normal"/>
    </style:style>
    <style:style style:name="P312" style:family="paragraph" style:parent-style-name="Table_20_Contents">
      <style:text-properties style:font-name="Times New Roman" fo:font-size="10pt" style:text-underline-style="none" fo:font-weight="normal" officeooo:rsid="001bc522" officeooo:paragraph-rsid="0032008d" style:font-size-asian="10pt" style:font-weight-asian="normal" style:font-name-complex="Times New Roman1" style:font-size-complex="10pt" style:font-weight-complex="normal"/>
    </style:style>
    <style:style style:name="P313" style:family="paragraph" style:parent-style-name="Table_20_Contents">
      <style:text-properties style:font-name="Times New Roman" fo:font-size="10pt" style:text-underline-style="none" fo:font-weight="normal" officeooo:rsid="001bc522" officeooo:paragraph-rsid="00227521" style:font-size-asian="10pt" style:font-weight-asian="normal" style:font-name-complex="Times New Roman1" style:font-size-complex="10pt" style:font-weight-complex="normal"/>
    </style:style>
    <style:style style:name="P314" style:family="paragraph" style:parent-style-name="Table_20_Contents">
      <style:text-properties style:font-name="Times New Roman" fo:font-size="10pt" style:text-underline-style="none" fo:font-weight="normal" officeooo:rsid="001bc522" officeooo:paragraph-rsid="00336389" style:font-size-asian="10pt" style:font-weight-asian="normal" style:font-name-complex="Times New Roman1" style:font-size-complex="10pt" style:font-weight-complex="normal"/>
    </style:style>
    <style:style style:name="P315" style:family="paragraph" style:parent-style-name="Table_20_Contents">
      <style:text-properties style:font-name="Times New Roman" fo:font-size="10pt" style:text-underline-style="none" fo:font-weight="normal" officeooo:rsid="001bc522" officeooo:paragraph-rsid="0033a14b" style:font-size-asian="10pt" style:font-weight-asian="normal" style:font-name-complex="Times New Roman1" style:font-size-complex="10pt" style:font-weight-complex="normal"/>
    </style:style>
    <style:style style:name="P316" style:family="paragraph" style:parent-style-name="Table_20_Contents">
      <style:text-properties style:font-name="Times New Roman" fo:font-size="10pt" style:text-underline-style="none" fo:font-weight="normal" officeooo:rsid="0019577f" officeooo:paragraph-rsid="0013305d" style:font-size-asian="10pt" style:font-weight-asian="normal" style:font-name-complex="Times New Roman1" style:font-size-complex="10pt" style:font-weight-complex="normal"/>
    </style:style>
    <style:style style:name="P317" style:family="paragraph" style:parent-style-name="Table_20_Contents">
      <style:text-properties style:font-name="Times New Roman" fo:font-size="10pt" style:text-underline-style="none" fo:font-weight="normal" officeooo:rsid="00164bd7" officeooo:paragraph-rsid="002a8a3b" style:font-size-asian="10pt" style:font-weight-asian="normal" style:font-name-complex="Times New Roman1" style:font-size-complex="10pt" style:font-weight-complex="normal"/>
    </style:style>
    <style:style style:name="P318" style:family="paragraph" style:parent-style-name="Table_20_Contents">
      <style:text-properties style:font-name="Times New Roman" fo:font-size="10pt" style:text-underline-style="none" fo:font-weight="normal" officeooo:rsid="001d3685" officeooo:paragraph-rsid="0030338f" style:font-size-asian="10pt" style:font-weight-asian="normal" style:font-name-complex="Times New Roman1" style:font-size-complex="10pt" style:font-weight-complex="normal"/>
    </style:style>
    <style:style style:name="P319" style:family="paragraph" style:parent-style-name="Table_20_Contents">
      <style:text-properties style:font-name="Times New Roman" fo:font-size="10pt" style:text-underline-style="none" fo:font-weight="normal" officeooo:rsid="001f27b8" officeooo:paragraph-rsid="002e5caf" style:font-size-asian="10pt" style:font-weight-asian="normal" style:font-name-complex="Times New Roman1" style:font-size-complex="10pt" style:font-weight-complex="normal"/>
    </style:style>
    <style:style style:name="P320" style:family="paragraph" style:parent-style-name="Table_20_Contents">
      <style:text-properties style:font-name="Times New Roman" fo:font-size="10pt" style:text-underline-style="none" fo:font-weight="normal" officeooo:rsid="00227521" officeooo:paragraph-rsid="0032008d" style:font-size-asian="10pt" style:font-weight-asian="normal" style:font-name-complex="Times New Roman1" style:font-size-complex="10pt" style:font-weight-complex="normal"/>
    </style:style>
    <style:style style:name="P32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c997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cb57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9c28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a672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a8a3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aa97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7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8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b9b1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9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e5ca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0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0338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2008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788e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3638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3a14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80bf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c997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cb57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6d03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a672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a8a3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aa97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b9b1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e5ca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788e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0338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2008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3638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3a14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0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cb57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1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a672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2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a8a3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3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aa97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4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e5ca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5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0338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6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2008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7" style:family="paragraph" style:parent-style-name="Table_20_Contents">
      <style:text-properties style:font-name="Times New Roman" fo:font-size="10pt" fo:font-style="italic" style:text-underline-style="none" fo:font-weight="normal" officeooo:rsid="001873a2" officeooo:paragraph-rsid="002a8a3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8" style:family="paragraph" style:parent-style-name="Table_20_Contents">
      <style:text-properties style:font-name="Times New Roman" fo:font-size="10pt" fo:font-style="italic" style:text-underline-style="none" fo:font-weight="normal" officeooo:rsid="001873a2" officeooo:paragraph-rsid="002aa97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9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0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1788e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1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3a14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2" style:family="paragraph" style:parent-style-name="Table_20_Contents">
      <style:text-properties style:font-name="Times New Roman" fo:font-size="10pt" fo:font-style="italic" style:text-underline-style="none" fo:font-weight="normal" officeooo:rsid="001b7d13" officeooo:paragraph-rsid="002aa97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3" style:family="paragraph" style:parent-style-name="Table_20_Contents">
      <style:text-properties style:font-name="Times New Roman" fo:font-size="10pt" officeooo:paragraph-rsid="0025739f" style:font-size-asian="10pt" style:font-size-complex="10pt"/>
    </style:style>
    <style:style style:name="P364" style:family="paragraph" style:parent-style-name="Table_20_Contents">
      <style:text-properties style:font-name="Times New Roman" fo:font-size="10pt" style:font-size-asian="10pt" style:font-size-complex="10pt"/>
    </style:style>
    <style:style style:name="P36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9" style:family="paragraph" style:parent-style-name="Table_20_Contents">
      <style:text-properties fo:font-size="10pt" fo:font-weight="normal" officeooo:rsid="001ed3cd" officeooo:paragraph-rsid="00112707" style:font-size-asian="10pt" style:font-weight-asian="normal" style:font-size-complex="10pt" style:font-weight-complex="normal"/>
    </style:style>
    <style:style style:name="P370" style:family="paragraph" style:parent-style-name="Table_20_Contents">
      <style:text-properties fo:font-size="10pt" fo:font-weight="normal" officeooo:rsid="001ed3cd" officeooo:paragraph-rsid="0016fdf8" style:font-size-asian="10pt" style:font-weight-asian="normal" style:font-size-complex="10pt" style:font-weight-complex="normal"/>
    </style:style>
    <style:style style:name="P371" style:family="paragraph" style:parent-style-name="Table_20_Contents"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6fdf8" style:font-size-asian="10pt" style:font-weight-asian="normal" style:font-size-complex="10pt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374" style:family="paragraph" style:parent-style-name="Table_20_Contents">
      <style:text-properties fo:font-size="10pt" fo:font-weight="normal" officeooo:paragraph-rsid="00112707" style:font-size-asian="10pt" style:font-weight-asian="normal" style:font-size-complex="10pt" style:font-weight-complex="normal"/>
    </style:style>
    <style:style style:name="P375" style:family="paragraph" style:parent-style-name="Table_20_Contents"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76" style:family="paragraph" style:parent-style-name="Table_20_Contents">
      <style:text-properties fo:font-size="10pt" officeooo:paragraph-rsid="002aa972" style:font-size-asian="10pt" style:font-size-complex="10pt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2177e2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30ddb" style:font-weight-asian="bold" style:font-weight-complex="bold"/>
    </style:style>
    <style:style style:name="T6" style:family="text">
      <style:text-properties fo:font-weight="bold" officeooo:rsid="000e0a75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officeooo:rsid="0019201e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style:text-underline-style="none" officeooo:rsid="0014a5d0" style:font-name-complex="Times New Roman1"/>
    </style:style>
    <style:style style:name="T14" style:family="text">
      <style:text-properties style:font-name="Times New Roman" style:text-underline-style="none" officeooo:rsid="00171ba9" style:font-name-complex="Times New Roman1"/>
    </style:style>
    <style:style style:name="T15" style:family="text">
      <style:text-properties style:font-name="Times New Roman" style:text-underline-style="none" officeooo:rsid="0008f067" style:font-name-complex="Times New Roman1"/>
    </style:style>
    <style:style style:name="T16" style:family="text">
      <style:text-properties style:font-name="Times New Roman" style:text-underline-style="none" officeooo:rsid="00189eff" style:font-name-complex="Times New Roman1"/>
    </style:style>
    <style:style style:name="T17" style:family="text">
      <style:text-properties style:font-name="Times New Roman" style:text-underline-style="none" officeooo:rsid="00070d89" style:font-name-complex="Times New Roman1"/>
    </style:style>
    <style:style style:name="T18" style:family="text">
      <style:text-properties style:font-name="Times New Roman" style:text-underline-style="none" officeooo:rsid="00050439" style:font-name-complex="Times New Roman1"/>
    </style:style>
    <style:style style:name="T19" style:family="text">
      <style:text-properties style:font-name="Times New Roman" style:text-underline-style="none" officeooo:rsid="00233353" style:font-name-complex="Times New Roman1"/>
    </style:style>
    <style:style style:name="T20" style:family="text">
      <style:text-properties style:font-name="Times New Roman" style:text-underline-style="none" officeooo:rsid="00222156" style:font-name-complex="Times New Roman1"/>
    </style:style>
    <style:style style:name="T21" style:family="text">
      <style:text-properties style:font-name="Times New Roman" style:text-underline-style="none" officeooo:rsid="001b741b" style:font-name-complex="Times New Roman1"/>
    </style:style>
    <style:style style:name="T22" style:family="text">
      <style:text-properties style:font-name="Times New Roman" style:text-underline-style="none" officeooo:rsid="00216435" style:font-name-complex="Times New Roman1"/>
    </style:style>
    <style:style style:name="T23" style:family="text">
      <style:text-properties style:font-name="Times New Roman" style:text-underline-style="none" officeooo:rsid="00137813" style:font-name-complex="Times New Roman1"/>
    </style:style>
    <style:style style:name="T24" style:family="text">
      <style:text-properties style:font-name="Times New Roman" style:text-underline-style="none" officeooo:rsid="0028cf39" style:font-name-complex="Times New Roman1"/>
    </style:style>
    <style:style style:name="T25" style:family="text">
      <style:text-properties style:font-name="Times New Roman" style:text-underline-style="none" officeooo:rsid="00195eda" style:font-name-complex="Times New Roman1"/>
    </style:style>
    <style:style style:name="T26" style:family="text">
      <style:text-properties style:font-name="Times New Roman" style:text-underline-style="none" officeooo:rsid="0015fac1" style:font-name-complex="Times New Roman1"/>
    </style:style>
    <style:style style:name="T27" style:family="text">
      <style:text-properties style:font-name="Times New Roman" style:text-underline-style="none" officeooo:rsid="001af80c" style:font-name-complex="Times New Roman1"/>
    </style:style>
    <style:style style:name="T28" style:family="text">
      <style:text-properties style:font-name="Times New Roman" style:text-underline-style="none" officeooo:rsid="00213b6f" style:font-name-complex="Times New Roman1"/>
    </style:style>
    <style:style style:name="T29" style:family="text">
      <style:text-properties style:font-name="Times New Roman" style:text-underline-style="none" officeooo:rsid="0026a42c" style:font-name-complex="Times New Roman1"/>
    </style:style>
    <style:style style:name="T30" style:family="text">
      <style:text-properties style:font-name="Times New Roman" style:text-underline-style="none" fo:font-weight="normal" officeooo:rsid="001bc522" style:font-weight-asian="normal" style:font-name-complex="Times New Roman1" style:font-weight-complex="normal"/>
    </style:style>
    <style:style style:name="T31" style:family="text">
      <style:text-properties style:font-name="Times New Roman" style:text-underline-style="none" fo:font-weight="normal" officeooo:rsid="001788e1" style:font-weight-asian="normal" style:font-name-complex="Times New Roman1" style:font-weight-complex="normal"/>
    </style:style>
    <style:style style:name="T32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33" style:family="text">
      <style:text-properties style:font-name="Times New Roman" style:text-underline-style="none" fo:font-weight="normal" officeooo:rsid="0015af6d" style:font-weight-asian="normal" style:font-name-complex="Times New Roman1" style:font-weight-complex="normal"/>
    </style:style>
    <style:style style:name="T34" style:family="text">
      <style:text-properties style:font-name="Times New Roman" style:text-underline-style="none" fo:font-weight="normal" officeooo:rsid="00164bd7" style:font-weight-asian="normal" style:font-name-complex="Times New Roman1" style:font-weight-complex="normal"/>
    </style:style>
    <style:style style:name="T35" style:family="text">
      <style:text-properties style:font-name="Times New Roman" style:text-underline-style="none" fo:font-weight="normal" officeooo:rsid="0028e3c9" style:font-weight-asian="normal" style:font-name-complex="Times New Roman1" style:font-weight-complex="normal"/>
    </style:style>
    <style:style style:name="T36" style:family="text">
      <style:text-properties officeooo:rsid="0075afdd"/>
    </style:style>
    <style:style style:name="T37" style:family="text">
      <style:text-properties officeooo:rsid="0025254f"/>
    </style:style>
    <style:style style:name="T38" style:family="text">
      <style:text-properties officeooo:rsid="0014a5d0"/>
    </style:style>
    <style:style style:name="T39" style:family="text">
      <style:text-properties officeooo:rsid="0017b47c"/>
    </style:style>
    <style:style style:name="T40" style:family="text">
      <style:text-properties officeooo:rsid="0013b752"/>
    </style:style>
    <style:style style:name="T41" style:family="text">
      <style:text-properties officeooo:rsid="0014a463"/>
    </style:style>
    <style:style style:name="T42" style:family="text">
      <style:text-properties officeooo:rsid="00315e09"/>
    </style:style>
    <style:style style:name="T43" style:family="text">
      <style:text-properties officeooo:rsid="00226a31"/>
    </style:style>
    <style:style style:name="T44" style:family="text">
      <style:text-properties officeooo:rsid="00746978"/>
    </style:style>
    <style:style style:name="T45" style:family="text">
      <style:text-properties fo:color="#000000" loext:opacity="100%" officeooo:rsid="00237385"/>
    </style:style>
    <style:style style:name="T46" style:family="text">
      <style:text-properties officeooo:rsid="00480630"/>
    </style:style>
    <style:style style:name="T47" style:family="text">
      <style:text-properties officeooo:rsid="00237385"/>
    </style:style>
    <style:style style:name="T48" style:family="text">
      <style:text-properties officeooo:rsid="00171ba9"/>
    </style:style>
    <style:style style:name="T49" style:family="text">
      <style:text-properties officeooo:rsid="00189eff"/>
    </style:style>
    <style:style style:name="T50" style:family="text">
      <style:text-properties style:text-line-through-style="none" style:text-line-through-type="none" officeooo:rsid="000e8deb"/>
    </style:style>
    <style:style style:name="T51" style:family="text">
      <style:text-properties style:text-line-through-style="none" style:text-line-through-type="none" officeooo:rsid="0014a5d0"/>
    </style:style>
    <style:style style:name="T52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3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4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5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6" style:family="text">
      <style:text-properties style:text-line-through-style="none" style:text-line-through-type="none" officeooo:rsid="0075afdd"/>
    </style:style>
    <style:style style:name="T57" style:family="text">
      <style:text-properties style:text-line-through-style="none" style:text-line-through-type="none" officeooo:rsid="002e5caf"/>
    </style:style>
    <style:style style:name="T58" style:family="text">
      <style:text-properties officeooo:rsid="0051570a"/>
    </style:style>
    <style:style style:name="T59" style:family="text">
      <style:text-properties officeooo:rsid="004a83ce"/>
    </style:style>
    <style:style style:name="T60" style:family="text">
      <style:text-properties officeooo:rsid="000ccb22"/>
    </style:style>
    <style:style style:name="T61" style:family="text">
      <style:text-properties officeooo:rsid="006fa4ca"/>
    </style:style>
    <style:style style:name="T62" style:family="text">
      <style:text-properties officeooo:rsid="00070d89"/>
    </style:style>
    <style:style style:name="T63" style:family="text">
      <style:text-properties officeooo:rsid="00222156"/>
    </style:style>
    <style:style style:name="T64" style:family="text">
      <style:text-properties officeooo:rsid="001af80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75afdd" style:font-style-asian="italic" style:font-style-complex="italic"/>
    </style:style>
    <style:style style:name="T67" style:family="text">
      <style:text-properties officeooo:rsid="00130ddb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0e0a75" style:font-weight-asian="normal" style:font-weight-complex="normal"/>
    </style:style>
    <style:style style:name="T70" style:family="text">
      <style:text-properties fo:font-weight="normal" officeooo:rsid="00130ddb" style:font-weight-asian="normal" style:font-weight-complex="normal"/>
    </style:style>
    <style:style style:name="T71" style:family="text">
      <style:text-properties fo:font-weight="normal" officeooo:rsid="00140da9" style:font-weight-asian="normal" style:font-weight-complex="normal"/>
    </style:style>
    <style:style style:name="T72" style:family="text">
      <style:text-properties fo:font-weight="normal" officeooo:rsid="00105c85" style:font-weight-asian="normal" style:font-weight-complex="normal"/>
    </style:style>
    <style:style style:name="T73" style:family="text">
      <style:text-properties fo:font-weight="normal" officeooo:rsid="00081334" style:font-weight-asian="normal" style:font-weight-complex="normal"/>
    </style:style>
    <style:style style:name="T74" style:family="text">
      <style:text-properties fo:font-weight="normal" officeooo:rsid="0025739f" style:font-weight-asian="normal" style:font-weight-complex="normal"/>
    </style:style>
    <style:style style:name="T75" style:family="text">
      <style:text-properties officeooo:rsid="000e0a75"/>
    </style:style>
    <style:style style:name="T76" style:family="text">
      <style:text-properties officeooo:rsid="001003eb"/>
    </style:style>
    <style:style style:name="T77" style:family="text">
      <style:text-properties officeooo:rsid="00140da9"/>
    </style:style>
    <style:style style:name="T78" style:family="text">
      <style:text-properties officeooo:rsid="00105c85"/>
    </style:style>
    <style:style style:name="T79" style:family="text">
      <style:text-properties officeooo:rsid="00141405"/>
    </style:style>
    <style:style style:name="T80" style:family="text">
      <style:text-properties officeooo:rsid="0015437b"/>
    </style:style>
    <style:style style:name="T81" style:family="text">
      <style:text-properties officeooo:rsid="0015af6d"/>
    </style:style>
    <style:style style:name="T82" style:family="text">
      <style:text-properties officeooo:rsid="00164bd7"/>
    </style:style>
    <style:style style:name="T83" style:family="text">
      <style:text-properties officeooo:rsid="001749fd"/>
    </style:style>
    <style:style style:name="T84" style:family="text">
      <style:text-properties officeooo:rsid="001873a2"/>
    </style:style>
    <style:style style:name="T85" style:family="text">
      <style:text-properties officeooo:rsid="0019d6f3"/>
    </style:style>
    <style:style style:name="T86" style:family="text">
      <style:text-properties officeooo:rsid="001b7d13"/>
    </style:style>
    <style:style style:name="T87" style:family="text">
      <style:text-properties officeooo:rsid="001d3685"/>
    </style:style>
    <style:style style:name="T88" style:family="text">
      <style:text-properties officeooo:rsid="001aebe5"/>
    </style:style>
    <style:style style:name="T89" style:family="text">
      <style:text-properties officeooo:rsid="001f27b8"/>
    </style:style>
    <style:style style:name="T90" style:family="text">
      <style:text-properties officeooo:rsid="0020c005"/>
    </style:style>
    <style:style style:name="T91" style:family="text">
      <style:text-properties officeooo:rsid="00227521"/>
    </style:style>
    <style:style style:name="T92" style:family="text">
      <style:text-properties officeooo:rsid="00236166"/>
    </style:style>
    <style:style style:name="T93" style:family="text">
      <style:text-properties officeooo:rsid="002544b0"/>
    </style:style>
    <style:style style:name="T94" style:family="text">
      <style:text-properties officeooo:rsid="0028e3c9"/>
    </style:style>
    <style:style style:name="T95" style:family="text">
      <style:text-properties officeooo:rsid="00132b44"/>
    </style:style>
    <style:style style:name="T96" style:family="text">
      <style:text-properties officeooo:rsid="0029c285"/>
    </style:style>
    <style:style style:name="T97" style:family="text">
      <style:text-properties officeooo:rsid="002a672f"/>
    </style:style>
    <style:style style:name="T98" style:family="text">
      <style:text-properties officeooo:rsid="002a8a3b"/>
    </style:style>
    <style:style style:name="T99" style:family="text">
      <style:text-properties officeooo:rsid="002aa972"/>
    </style:style>
    <style:style style:name="T100" style:family="text">
      <style:text-properties officeooo:rsid="002b9b1f"/>
    </style:style>
    <style:style style:name="T101" style:family="text">
      <style:text-properties officeooo:rsid="00105cc6"/>
    </style:style>
    <style:style style:name="T102" style:family="text">
      <style:text-properties officeooo:rsid="002c9979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officeooo:rsid="00105c85" style:font-style-asian="normal" style:font-style-complex="normal"/>
    </style:style>
    <style:style style:name="T105" style:family="text">
      <style:text-properties fo:font-style="normal" officeooo:rsid="00141405" style:font-style-asian="normal" style:font-style-complex="normal"/>
    </style:style>
    <style:style style:name="T106" style:family="text">
      <style:text-properties fo:font-style="normal" officeooo:rsid="002c9979" style:font-style-asian="normal" style:font-style-complex="normal"/>
    </style:style>
    <style:style style:name="T107" style:family="text">
      <style:text-properties fo:font-style="normal" officeooo:rsid="0036d03a" style:font-style-asian="normal" style:font-style-complex="normal"/>
    </style:style>
    <style:style style:name="T108" style:family="text">
      <style:text-properties fo:font-style="normal" officeooo:rsid="00380bf4" style:font-style-asian="normal" style:font-style-complex="normal"/>
    </style:style>
    <style:style style:name="T109" style:family="text">
      <style:text-properties fo:font-style="normal" officeooo:rsid="0015af6d" style:font-style-asian="normal" style:font-style-complex="normal"/>
    </style:style>
    <style:style style:name="T110" style:family="text">
      <style:text-properties officeooo:rsid="002cb57d"/>
    </style:style>
    <style:style style:name="T111" style:family="text">
      <style:text-properties officeooo:rsid="0019577f"/>
    </style:style>
    <style:style style:name="T112" style:family="text">
      <style:text-properties officeooo:rsid="002e5caf"/>
    </style:style>
    <style:style style:name="T113" style:family="text">
      <style:text-properties officeooo:rsid="0030338f"/>
    </style:style>
    <style:style style:name="T114" style:family="text">
      <style:text-properties officeooo:rsid="0032008d"/>
    </style:style>
    <style:style style:name="T115" style:family="text">
      <style:text-properties officeooo:rsid="0026f1e2"/>
    </style:style>
    <style:style style:name="T116" style:family="text">
      <style:text-properties officeooo:rsid="00336389"/>
    </style:style>
    <style:style style:name="T117" style:family="text">
      <style:text-properties officeooo:rsid="0033a14b"/>
    </style:style>
    <style:style style:name="T118" style:family="text">
      <style:text-properties officeooo:rsid="00331f70"/>
    </style:style>
    <style:style style:name="T119" style:family="text">
      <style:text-properties officeooo:rsid="0027b820"/>
    </style:style>
    <style:style style:name="T120" style:family="text">
      <style:text-properties officeooo:rsid="004effce"/>
    </style:style>
    <style:style style:name="T121" style:family="text">
      <style:text-properties officeooo:rsid="001bfa32"/>
    </style:style>
    <style:style style:name="T122" style:family="text">
      <style:text-properties officeooo:rsid="00447dec"/>
    </style:style>
    <style:style style:name="T123" style:family="text">
      <style:text-properties officeooo:rsid="003a1b77"/>
    </style:style>
    <style:style style:name="T124" style:family="text">
      <style:text-properties officeooo:rsid="001774f0"/>
    </style:style>
    <style:style style:name="T125" style:family="text">
      <style:text-properties officeooo:rsid="00195ad3"/>
    </style:style>
    <style:style style:name="T126" style:family="text">
      <style:text-properties officeooo:rsid="0019782a"/>
    </style:style>
    <style:style style:name="T127" style:family="text">
      <style:text-properties officeooo:rsid="001ae992"/>
    </style:style>
    <style:style style:name="T128" style:family="text">
      <style:text-properties officeooo:rsid="001bcfbe"/>
    </style:style>
    <style:style style:name="T129" style:family="text">
      <style:text-properties officeooo:rsid="00460a4f"/>
    </style:style>
    <style:style style:name="T130" style:family="text">
      <style:text-properties officeooo:rsid="001bd919"/>
    </style:style>
    <style:style style:name="T131" style:family="text">
      <style:text-properties officeooo:rsid="004a9fe0"/>
    </style:style>
    <style:style style:name="T132" style:family="text">
      <style:text-properties officeooo:rsid="003855f4"/>
    </style:style>
    <style:style style:name="T133" style:family="text">
      <style:text-properties officeooo:rsid="0029001e"/>
    </style:style>
    <style:style style:name="T134" style:family="text">
      <style:text-properties officeooo:rsid="0025739f"/>
    </style:style>
    <style:style style:name="T135" style:family="text">
      <style:text-properties officeooo:rsid="001cf891"/>
    </style:style>
    <style:style style:name="T136" style:family="text">
      <style:text-properties officeooo:rsid="0036a2e7"/>
    </style:style>
    <style:style style:name="T137" style:family="text">
      <style:text-properties officeooo:rsid="002bae00"/>
    </style:style>
    <style:style style:name="T138" style:family="text">
      <style:text-properties style:font-name="Liberation Serif" officeooo:rsid="0021c27f"/>
    </style:style>
    <style:style style:name="T139" style:family="text">
      <style:text-properties style:font-name="Liberation Serif" officeooo:rsid="0036a2e7"/>
    </style:style>
    <style:style style:name="T140" style:family="text">
      <style:text-properties style:font-name="Liberation Serif" officeooo:rsid="001bfa32"/>
    </style:style>
    <style:style style:name="T141" style:family="text">
      <style:text-properties officeooo:rsid="001a6bbe"/>
    </style:style>
    <style:style style:name="T142" style:family="text">
      <style:text-properties officeooo:rsid="001ae128"/>
    </style:style>
    <style:style style:name="T143" style:family="text">
      <style:text-properties officeooo:rsid="00126077"/>
    </style:style>
    <style:style style:name="T144" style:family="text">
      <style:text-properties officeooo:rsid="0034aaf4"/>
    </style:style>
    <style:style style:name="T145" style:family="text">
      <style:text-properties officeooo:rsid="001594d9"/>
    </style:style>
    <style:style style:name="T146" style:family="text">
      <style:text-properties officeooo:rsid="00488948"/>
    </style:style>
    <style:style style:name="T147" style:family="text">
      <style:text-properties officeooo:rsid="00329f66"/>
    </style:style>
    <style:style style:name="T148" style:family="text">
      <style:text-properties officeooo:rsid="0036d03a"/>
    </style:style>
    <style:style style:name="T149" style:family="text">
      <style:text-properties officeooo:rsid="00380b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<text:span text:style-name="T1">Jadłospis na dzień </text:span><text:span text:style-name="T5">20</text:span><text:span text:style-name="T1">.</text:span><text:span text:style-name="T2">0</text:span><text:span text:style-name="T3">8</text:span><text:span text:style-name="T2">.2024</text:span><text:span text:style-name="T1"> </text:span><text:span text:style-name="T4">(jadłospis może ulec zmianie)</text:span></text:p>
      <text:p text:style-name="P169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69">P<text:span text:style-name="T7">OSIŁEK</text:span></text:p>
          </table:table-cell>
          <table:table-cell table:style-name="Tabela1.A1" office:value-type="string">
            <text:p text:style-name="P371">DIETA PODSTAWOWA</text:p>
          </table:table-cell>
          <table:table-cell table:style-name="Tabela1.A1" office:value-type="string">
            <text:p text:style-name="P371">DIETA ŁATWOSTRAWNA</text:p>
          </table:table-cell>
          <table:table-cell table:style-name="Tabela1.A1" office:value-type="string">
            <text:p text:style-name="P372">DIETA Z OGR. ŁATWO PRZYSWAJALNYCH WĘGLOWODANÓW</text:p>
          </table:table-cell>
          <table:table-cell table:style-name="Tabela1.A1" office:value-type="string">
            <text:p text:style-name="P373">DIETA ŁATWOSTRAWNA BEZMLECZNA</text:p>
          </table:table-cell>
          <table:table-cell table:style-name="Tabela1.F1" office:value-type="string">
            <text:p text:style-name="P373">DIETA ŁATWOSTRAWNA Z OGR. TŁUSZCZU</text:p>
          </table:table-cell>
        </table:table-row>
        <table:table-row>
          <table:table-cell table:style-name="Tabela1.A2" office:value-type="string">
            <text:p text:style-name="P179">Ś<text:span text:style-name="T8">NIADANIE</text:span></text:p>
          </table:table-cell>
          <table:table-cell table:style-name="Tabela1.A2" office:value-type="string">
            <text:p text:style-name="P1"><text:span text:style-name="T75">Kasza manna </text:span><text:span text:style-name="T67">got.</text:span> na ml.350ml (A:1,7), kawa ml.250ml (A:1,7), chleb miesz.80g (A:1,3,6,7) masło 20g (A:7), <text:span text:style-name="T67">pasta z boczku św., jajka ze szczypiorem 100g (A:3,9), <text:s/></text:span><text:span text:style-name="T75">ogórek kons. 50g </text:span><text:span text:style-name="T67">(A:10)</text:span><text:span text:style-name="T75">, dżem 25g, jabłko 100g, sałata</text:span></text:p>
          </table:table-cell>
          <table:table-cell table:style-name="Tabela1.A2" office:value-type="string">
            <text:p text:style-name="P1"><text:span text:style-name="T75">Kasza manna </text:span><text:span text:style-name="T67">got.</text:span> na ml.350ml (A:1,7), kawa ml.250ml (A:1,7), chleb miesz.80g (A:1,3,6,7) masło 20g (A:7), <text:span text:style-name="T75">szynka wieprz. 60g</text:span><text:span text:style-name="T67">(A:6,9)</text:span><text:span text:style-name="T75">, miód nat. 25g, sałata, </text:span></text:p>
          </table:table-cell>
          <table:table-cell table:style-name="Tabela1.A2" office:value-type="string">
            <text:p text:style-name="P1"><text:s/>Kawa ml.250ml (A:1,7), chleb miesz.80g (A:1,3,6,7) masło 10g (A:7),<text:span text:style-name="T75">szynka wieprz. 60g</text:span><text:span text:style-name="T67">(A:6,9)</text:span><text:span text:style-name="T75">, </text:span><text:span text:style-name="T67">ser topiony</text:span><text:span text:style-name="T75"> 25g </text:span><text:span text:style-name="T67">(A:7)</text:span><text:span text:style-name="T75">, sałata, </text:span></text:p>
          </table:table-cell>
          <table:table-cell table:style-name="Tabela1.A2" office:value-type="string">
            <text:p text:style-name="P1"><text:span text:style-name="T75">Kasza manna </text:span><text:span text:style-name="T67">got. </text:span>na wyw.350ml (A:<text:span text:style-name="T9">1,9</text:span>), herbata.250ml, chleb miesz.80g (A:1,3,6,7) masło 10g (A:7),<text:span text:style-name="T75">szynka wieprz. 60g</text:span><text:span text:style-name="T67">(A:6,9)</text:span><text:span text:style-name="T75">, miód nat. 25g, sałata, </text:span></text:p>
          </table:table-cell>
          <table:table-cell table:style-name="Tabela1.F2" office:value-type="string">
            <text:p text:style-name="P1"><text:span text:style-name="T75">Kasza manna </text:span><text:span text:style-name="T67">got.</text:span> na ml.350ml (A:1,7), kawa ml.250ml (A:1,7), chleb miesz.80g (A:1,3,6,7) masło 10g (A:7),<text:span text:style-name="T75">szynka wieprz. 60g</text:span><text:span text:style-name="T67">(A:6,9)</text:span><text:span text:style-name="T75">, miód nat. 25g, sałata, </text:span></text:p>
          </table:table-cell>
        </table:table-row>
        <table:table-row>
          <table:table-cell table:style-name="Tabela1.A2" office:value-type="string">
            <text:p text:style-name="P180">II Ś<text:span text:style-name="T8">NIADANIE</text:span></text:p>
          </table:table-cell>
          <table:table-cell table:style-name="Tabela1.A2" office:value-type="string">
            <text:p text:style-name="P374"/>
          </table:table-cell>
          <table:table-cell table:style-name="Tabela1.A2" office:value-type="string">
            <text:p text:style-name="P374"/>
          </table:table-cell>
          <table:table-cell table:style-name="Tabela1.A2" office:value-type="string">
            <text:p text:style-name="P66">Kisiel owocowy b/c <text:span text:style-name="T110">200ml</text:span>, </text:p>
          </table:table-cell>
          <table:table-cell table:style-name="Tabela1.A2" office:value-type="string">
            <text:p text:style-name="P374"/>
          </table:table-cell>
          <table:table-cell table:style-name="Tabela1.F2" office:value-type="string">
            <text:p text:style-name="P374"/>
          </table:table-cell>
        </table:table-row>
        <table:table-row>
          <table:table-cell table:style-name="Tabela1.A2" office:value-type="string">
            <text:p text:style-name="P179">O<text:span text:style-name="T8">BIAD</text:span></text:p>
          </table:table-cell>
          <table:table-cell table:style-name="Tabela1.A2" office:value-type="string">
            <text:p text:style-name="P60"><text:span text:style-name="T69">Zupa brokułowa z mak. 350ml </text:span><text:span text:style-name="T71">(A:1,7,9)</text:span><text:span text:style-name="T69">, kotlet schabowy 100g </text:span><text:span text:style-name="T70">(A:1,3,6,7)</text:span><text:span text:style-name="T69">, ziemniaki got. z kop. 250g, surówka z kapusty czerwonej z ol. 100g, kompot owocowy 250ml,</text:span><text:span text:style-name="T75"> </text:span></text:p>
          </table:table-cell>
          <table:table-cell table:style-name="Tabela1.A2" office:value-type="string">
            <text:p text:style-name="P98"><text:span text:style-name="T76">Zupa brokułowa z mak.</text:span><text:span text:style-name="T75">350ml </text:span><text:span text:style-name="T77">(A:1,7,9)</text:span><text:span text:style-name="T76"> , potrawka ze schabu 170g </text:span><text:span text:style-name="T67">(A:1,7,9)</text:span><text:span text:style-name="T76">, ziemniaki got. </text:span></text:p>
            <text:p text:style-name="P99"><text:span text:style-name="T76">z kop. </text:span><text:span text:style-name="T67">250g</text:span><text:span text:style-name="T76">, marchewka mini </text:span><text:span text:style-name="T67">opr.</text:span><text:span text:style-name="T76">150g </text:span><text:span text:style-name="T67">(A:1,7)</text:span><text:span text:style-name="T76">, kompot owocowy </text:span><text:span text:style-name="T67">250ml</text:span><text:span text:style-name="T76">, </text:span></text:p>
          </table:table-cell>
          <table:table-cell table:style-name="Tabela1.A2" office:value-type="string">
            <text:p text:style-name="P98"><text:span text:style-name="T76">Zupa brokułowa z mak. </text:span><text:span text:style-name="T75">350ml </text:span><text:span text:style-name="T77">(A:1,7,9)</text:span><text:span text:style-name="T76"> , bitka duszona w sosie wł. </text:span></text:p>
            <text:p text:style-name="P98"><text:span text:style-name="T76">z warz. 170g </text:span><text:span text:style-name="T77">(A:1,7,9)</text:span><text:span text:style-name="T76">, ziemniaki got. z kop. </text:span><text:span text:style-name="T77">200g</text:span><text:span text:style-name="T76">, marchewka mini </text:span><text:span text:style-name="T77">opr. </text:span><text:span text:style-name="T76">150g </text:span><text:span text:style-name="T77">(A:1,7)</text:span><text:span text:style-name="T76">, kompot owocowy </text:span><text:span text:style-name="T77">b/c 250ml</text:span><text:span text:style-name="T76">, </text:span></text:p>
          </table:table-cell>
          <table:table-cell table:style-name="Tabela1.A2" office:value-type="string">
            <text:p text:style-name="P98"><text:span text:style-name="T76">Zupa brokułowa z mak. </text:span><text:span text:style-name="T77">czysta</text:span><text:span text:style-name="T76"> </text:span><text:span text:style-name="T75">350ml </text:span><text:span text:style-name="T77">(A:9)</text:span><text:span text:style-name="T76"> , bitka duszona w sosie wł. </text:span></text:p>
            <text:p text:style-name="P98"><text:span text:style-name="T76">z warz. 170g </text:span><text:span text:style-name="T77">(A:9)</text:span><text:span text:style-name="T76">, ziemniaki got. z kop. </text:span><text:span text:style-name="T77">200g</text:span><text:span text:style-name="T76">, marchewka mini</text:span><text:span text:style-name="T77"> </text:span><text:span text:style-name="T76">150g </text:span><text:span text:style-name="T77">(A:1,7)</text:span><text:span text:style-name="T76">, kompot owocowy </text:span><text:span text:style-name="T77">250ml</text:span><text:span text:style-name="T76">, </text:span></text:p>
          </table:table-cell>
          <table:table-cell table:style-name="Tabela1.F2" office:value-type="string">
            <text:p text:style-name="P100"><text:span text:style-name="T75">Kasza manna </text:span><text:span text:style-name="T67">got.</text:span><text:span text:style-name="T88"> na ml.350ml (A:1,7), kawa ml.250ml (A:1,7), chleb miesz.80g (A:1,3,6,7) masło 10g (A:7),</text:span><text:span text:style-name="T75">szynka wieprz. 60g</text:span><text:span text:style-name="T67">(A:6,9)</text:span><text:span text:style-name="T75">, miód nat. 25g, sałata, </text:span><text:span text:style-name="T76"><text:s/></text:span></text:p>
          </table:table-cell>
        </table:table-row>
        <table:table-row>
          <table:table-cell table:style-name="Tabela1.A2" office:value-type="string">
            <text:p text:style-name="P179">P<text:span text:style-name="T8">ODWIECZOREK</text:span></text:p>
          </table:table-cell>
          <table:table-cell table:style-name="Tabela1.A2" office:value-type="string">
            <text:p text:style-name="P374"/>
          </table:table-cell>
          <table:table-cell table:style-name="Tabela1.A2" office:value-type="string">
            <text:p text:style-name="P374"/>
          </table:table-cell>
          <table:table-cell table:style-name="Tabela1.A2" office:value-type="string">
            <text:p text:style-name="P66">Melon 100g, </text:p>
          </table:table-cell>
          <table:table-cell table:style-name="Tabela1.A2" office:value-type="string">
            <text:p text:style-name="P374"/>
          </table:table-cell>
          <table:table-cell table:style-name="Tabela1.F2" office:value-type="string">
            <text:p text:style-name="P374"/>
          </table:table-cell>
        </table:table-row>
        <table:table-row>
          <table:table-cell table:style-name="Tabela1.A2" office:value-type="string">
            <text:p text:style-name="P179">K<text:span text:style-name="T8">OLACJA</text:span></text:p>
          </table:table-cell>
          <table:table-cell table:style-name="Tabela1.A2" office:value-type="string">
            <text:p text:style-name="P12">Chleb <text:span text:style-name="T10">miesz.100g (A:1,3,6,7) masło 20g (A:7), </text:span><text:s/>herbata <text:span text:style-name="T11">250ml, </text:span><text:span text:style-name="T76">pasztetowa 60g </text:span><text:span text:style-name="T77">(A:1,7,6)</text:span><text:span text:style-name="T76">, serek kanapkowy mini 30g </text:span><text:span text:style-name="T77">(A:7)</text:span><text:span text:style-name="T76">, ogórek św.50g, sałata, </text:span></text:p>
          </table:table-cell>
          <table:table-cell table:style-name="Tabela1.A2" office:value-type="string">
            <text:p text:style-name="P12">Chleb <text:span text:style-name="T10">miesz.100g (A:1,3,6,7) masło 20g (A:7), </text:span><text:s/>herbata <text:span text:style-name="T11">250ml, </text:span><text:span text:style-name="T76">pasta drobiowo – warzywna 90g </text:span><text:span text:style-name="T77">(A:9)</text:span><text:span text:style-name="T76">, serek kanapkowy mini 30g </text:span><text:span text:style-name="T77">(A:7)</text:span><text:span text:style-name="T76">, ogórek św.50g, sałata, </text:span></text:p>
          </table:table-cell>
          <table:table-cell table:style-name="Tabela1.A2" office:value-type="string">
            <text:p text:style-name="P12">Chleb <text:span text:style-name="T10">miesz.100g (A:1,3,6,7) masło 10g (A:7), </text:span><text:s/>herbata <text:span text:style-name="T11">250ml, </text:span><text:span text:style-name="T76">pasta drobiowo – warzywna 90g </text:span><text:span text:style-name="T77">(A:9)</text:span><text:span text:style-name="T76">, serek kanapkowy mini 30g </text:span><text:span text:style-name="T77">(A:7)</text:span><text:span text:style-name="T76">, ogórek św.50g, sałata, </text:span></text:p>
          </table:table-cell>
          <table:table-cell table:style-name="Tabela1.A2" office:value-type="string">
            <text:p text:style-name="P12">Chleb <text:span text:style-name="T10">miesz.100g (A:1,3,6,7) masło 10g (A:7), </text:span><text:s/>herbata <text:span text:style-name="T11">250ml, </text:span><text:span text:style-name="T76">pasta drobiowo – warzywna 90g </text:span><text:span text:style-name="T77">(A:9)</text:span><text:span text:style-name="T76">, <text:s/>ogórek św. 50g, sałata, </text:span></text:p>
          </table:table-cell>
          <table:table-cell table:style-name="Tabela1.F2" office:value-type="string">
            <text:p text:style-name="P12">Chleb <text:span text:style-name="T10">miesz.100g (A:1,3,6,7) masło 10g (A:7), </text:span><text:s/>herbata <text:span text:style-name="T11">250ml, </text:span><text:span text:style-name="T76">pasta drobiowo – warzywna 90g </text:span><text:span text:style-name="T77">(A:9)</text:span><text:span text:style-name="T76">, serek kanapkowy mini 30g </text:span><text:span text:style-name="T77">(A:7)</text:span><text:span text:style-name="T76">, sałata, </text:span></text:p>
          </table:table-cell>
        </table:table-row>
        <table:table-row>
          <table:table-cell table:style-name="Tabela1.A2" office:value-type="string">
            <text:p text:style-name="P181">P<text:span text:style-name="T8">OSIŁEK UZUPEŁNIAJĄCY</text:span></text:p>
          </table:table-cell>
          <table:table-cell table:style-name="Tabela1.A2" office:value-type="string">
            <text:p text:style-name="P63">Pomarańcza <text:span text:style-name="T102">1szt</text:span></text:p>
          </table:table-cell>
          <table:table-cell table:style-name="Tabela1.A2" office:value-type="string">
            <text:p text:style-name="P88"><text:span text:style-name="T78">Budyń ow. z sokiem </text:span><text:span text:style-name="T79">200ml (A:7)</text:span><text:span text:style-name="T78">, </text:span></text:p>
          </table:table-cell>
          <table:table-cell table:style-name="Tabela1.A2" office:value-type="string">
            <text:p text:style-name="P65">Sałatka z pomidorów ze szczypiorem 150g, </text:p>
          </table:table-cell>
          <table:table-cell table:style-name="Tabela1.A2" office:value-type="string">
            <text:p text:style-name="P64">Kisiel owocowy <text:span text:style-name="T110">200ml</text:span>, </text:p>
          </table:table-cell>
          <table:table-cell table:style-name="Tabela1.F2" office:value-type="string">
            <text:p text:style-name="P89"><text:span text:style-name="T78">Budyń ow. z sokiem </text:span><text:span text:style-name="T79">200ml (A:7)</text:span><text:span text:style-name="T78"> , </text:span></text:p>
          </table:table-cell>
        </table:table-row>
        <table:table-row>
          <table:table-cell table:style-name="Tabela1.A2" office:value-type="string">
            <text:p text:style-name="P117">W<text:span text:style-name="T8">ARTOŚCI ODŻYWCZE</text:span></text:p>
          </table:table-cell>
          <table:table-cell table:style-name="Tabela1.A2" office:value-type="string">
            <text:p text:style-name="P250">Energia: 2<text:span text:style-name="T118">242</text:span>kcal</text:p>
            <text:p text:style-name="P250">Białko:9<text:span text:style-name="T119">2</text:span>,<text:span text:style-name="T118">3</text:span>g</text:p>
            <text:p text:style-name="P250">Tłuszcz:8<text:span text:style-name="T120">3</text:span>,8g</text:p>
            <text:p text:style-name="P250">w tym kw.tłu.nasyc.:28,1g</text:p>
            <text:p text:style-name="P250">Węglowodany:339g</text:p>
            <text:p text:style-name="P250">w tym cukry:22,5g</text:p>
            <text:p text:style-name="P253">Błonnik-<text:span text:style-name="T121">30,9</text:span>g</text:p>
            <text:p text:style-name="P253">Sól-<text:span text:style-name="T121">6,3</text:span>g</text:p>
          </table:table-cell>
          <table:table-cell table:style-name="Tabela1.A2" office:value-type="string">
            <text:p text:style-name="P134">Energia:2<text:span text:style-name="T122">2</text:span><text:span text:style-name="T118">1</text:span>6,<text:span text:style-name="T118">2</text:span>kcal</text:p>
            <text:p text:style-name="P251">Białko:86,4g</text:p>
            <text:p text:style-name="P251">Tłuszcz:<text:span text:style-name="T120">7</text:span>5,8g</text:p>
            <text:p text:style-name="P251">w tym kw.tłu.nasyc.:2<text:span text:style-name="T120">6</text:span>,2g</text:p>
            <text:p text:style-name="P251">Węglowodany:326,7g</text:p>
            <text:p text:style-name="P251">w tym cukry:14,2g</text:p>
            <text:p text:style-name="P254">Błonnik-<text:span text:style-name="T121">30,09</text:span>g</text:p>
            <text:p text:style-name="P254">Sól-<text:span text:style-name="T121">6,1</text:span>g</text:p>
          </table:table-cell>
          <table:table-cell table:style-name="Tabela1.A2" office:value-type="string">
            <text:p text:style-name="P134">Energia: 2<text:span text:style-name="T122">21</text:span>5,<text:span text:style-name="T120">4</text:span>kcal</text:p>
            <text:p text:style-name="P251">Białko:7<text:span text:style-name="T120">9</text:span>,8<text:span text:style-name="T120">1</text:span>g</text:p>
            <text:p text:style-name="P251">Tłuszcz:<text:span text:style-name="T120">78,1</text:span>g</text:p>
            <text:p text:style-name="P251">w tym kw.tłu.nasyc.:26,4g</text:p>
            <text:p text:style-name="P251">Węglowodany:<text:span text:style-name="T120">299</text:span>,5g</text:p>
            <text:p text:style-name="P251">w tym cukry:21,1g</text:p>
            <text:p text:style-name="P254">Błonnik-<text:span text:style-name="T121">31,2</text:span>g</text:p>
            <text:p text:style-name="P254">Sól-<text:span text:style-name="T123">5,93</text:span>g</text:p>
          </table:table-cell>
          <table:table-cell table:style-name="Tabela1.A2" office:value-type="string">
            <text:p text:style-name="P134">Energia: 2<text:span text:style-name="T122">2</text:span><text:span text:style-name="T118">21</text:span>,<text:span text:style-name="T118">7</text:span>kcal</text:p>
            <text:p text:style-name="P251">Białko:85,9g</text:p>
            <text:p text:style-name="P251">Tłuszcz:76,8g</text:p>
            <text:p text:style-name="P251">w tym kw.tłu.nasyc.:23,1g</text:p>
            <text:p text:style-name="P251">Węglowodany:318,9g</text:p>
            <text:p text:style-name="P251">w tym cukry:19,8g</text:p>
            <text:p text:style-name="P254">Błonnik-<text:span text:style-name="T123">29,9</text:span>g</text:p>
            <text:p text:style-name="P254">Sól-<text:span text:style-name="T121">6,0</text:span>g</text:p>
          </table:table-cell>
          <table:table-cell table:style-name="Tabela1.F2" office:value-type="string">
            <text:p text:style-name="P134">Energia:2<text:span text:style-name="T122">21</text:span>4,<text:span text:style-name="T120">4</text:span> kcal</text:p>
            <text:p text:style-name="P251">Białko:80,2g</text:p>
            <text:p text:style-name="P251">Tłuszcz:7<text:span text:style-name="T120">7</text:span>,<text:span text:style-name="T120">3</text:span>g</text:p>
            <text:p text:style-name="P251">w tym kw.tłu.nasyc.:2<text:span text:style-name="T120">5</text:span>,2g</text:p>
            <text:p text:style-name="P251">Węglowodany:312,8g</text:p>
            <text:p text:style-name="P251">w tym cukry:19,95g</text:p>
            <text:p text:style-name="P254">Błonnik-<text:span text:style-name="T123">28,8 </text:span>g</text:p>
            <text:p text:style-name="P254">Sól-<text:span text:style-name="T123">5,73</text:span>g</text:p>
          </table:table-cell>
        </table:table-row>
        <table:table-row>
          <table:table-cell table:style-name="Tabela1.A2" office:value-type="string">
            <text:p text:style-name="P374"/>
          </table:table-cell>
          <table:table-cell table:style-name="Tabela1.A2" office:value-type="string">
            <text:p text:style-name="P67">DIETA WYSOKOBIAŁKOWA</text:p>
            <text:p text:style-name="P75"/>
          </table:table-cell>
          <table:table-cell table:style-name="Tabela1.A2" office:value-type="string">
            <text:p text:style-name="P67">DIETA I PAPKOWATA – MIELONA</text:p>
          </table:table-cell>
          <table:table-cell table:style-name="Tabela1.A2" office:value-type="string">
            <text:p text:style-name="P73">ODDZIAŁ POŁOŻNICZY</text:p>
          </table:table-cell>
          <table:table-cell table:style-name="Tabela1.A2" office:value-type="string">
            <text:p text:style-name="P21">GINEKOLOGIA </text:p>
          </table:table-cell>
          <table:table-cell table:style-name="Tabela1.F2" office:value-type="string">
            <text:p text:style-name="P150">DIETA VI PŁYNNA </text:p>
            <text:p text:style-name="P154">WZMOCNIONA</text:p>
          </table:table-cell>
        </table:table-row>
        <table:table-row>
          <table:table-cell table:style-name="Tabela1.A2" office:value-type="string">
            <text:p text:style-name="P374"/>
          </table:table-cell>
          <table:table-cell table:style-name="Tabela1.A2" office:value-type="string">
            <text:p text:style-name="P298">Ś<text:span text:style-name="T8">NIADANIE -</text:span><text:span text:style-name="T75">Kasza manna </text:span><text:span text:style-name="T67">got.</text:span><text:span text:style-name="T88"> na ml.350ml (A:1,7), kawa </text:span><text:soft-page-break/><text:span text:style-name="T88">ml.250ml (A:1,7), chleb miesz.80g (A:1,3,6,7) masło 20g (A:7), </text:span><text:span text:style-name="T75">szynka wieprz. 60g</text:span><text:span text:style-name="T67">(A:6,9)</text:span><text:span text:style-name="T75">, miód nat. 25g, sałata, </text:span></text:p>
            <text:p text:style-name="P298">O<text:span text:style-name="T8">BIAD - </text:span><text:span text:style-name="T76">Zupa brokułowa z mak.</text:span><text:span text:style-name="T75">350ml </text:span><text:span text:style-name="T77">(A:1,7,9)</text:span><text:span text:style-name="T76"> , potrawka ze schabu 170g </text:span><text:span text:style-name="T67">(A:1,7,9)</text:span><text:span text:style-name="T76">, ziemniaki got. </text:span></text:p>
            <text:p text:style-name="P298"><text:span text:style-name="T76">z kop. </text:span><text:span text:style-name="T67">250g</text:span><text:span text:style-name="T76">, marchewka mini </text:span><text:span text:style-name="T67">opr.</text:span><text:span text:style-name="T76">150g </text:span><text:span text:style-name="T67">(A:1,7)</text:span><text:span text:style-name="T76">, kompot owocowy </text:span><text:span text:style-name="T67">250ml</text:span><text:span text:style-name="T76">, </text:span></text:p>
            <text:p text:style-name="P29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76">pasta drobiowo – warzywna 90g </text:span><text:span text:style-name="T77">(A:9)</text:span><text:span text:style-name="T76">, serek kanapkowy mini 30g </text:span><text:span text:style-name="T77">(A:7)</text:span><text:span text:style-name="T76">, ogórek św.50g, sałata, </text:span></text:p>
            <text:p text:style-name="P321">II Ś<text:span text:style-name="T8">NIADANIE -</text:span><text:span text:style-name="T78">Bułka drożdżow</text:span><text:span text:style-name="T102">a <text:s/>70g (A:1,3,6,7)</text:span></text:p>
            <text:p text:style-name="P336">P<text:span text:style-name="T8">OSIŁEK UZUPEŁNIAJĄCY – </text:span><text:span text:style-name="T104">Budyń ow. z sokiem </text:span><text:span text:style-name="T105">200ml (A:7)</text:span><text:span text:style-name="T104">, </text:span></text:p>
          </table:table-cell>
          <table:table-cell table:style-name="Tabela1.A2" office:value-type="string">
            <text:p text:style-name="P90"><text:span text:style-name="T12">ŚNIADANIE – </text:span><text:span text:style-name="T13">Kasza manna na</text:span><text:span text:style-name="T12"> ml. + suchary</text:span></text:p>
            <text:p text:style-name="P90"><text:soft-page-break/><text:span text:style-name="T12"><text:s/>+ żółtko </text:span><text:span text:style-name="T14">got.</text:span><text:span text:style-name="T12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171"><text:span text:style-name="T12">OBIAD – Kasza manna <text:s/>na wyw.+mięso -zmiks. + mięso mielone</text:span><text:span text:style-name="T13">(A:1,9)</text:span></text:p>
            <text:p text:style-name="P91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74"><text:span text:style-name="T12">II ŚNIADANIE- </text:span><text:span text:style-name="T17">Jogurt </text:span><text:span text:style-name="T18">owocowy</text:span><text:span text:style-name="T13">(A:7)</text:span></text:p>
            <text:p text:style-name="P79">PODWIECZOREK – Kisiel owocowy</text:p>
            <text:p text:style-name="P81">P<text:span text:style-name="T36">osiłek uzupełniający -Sok owocowo – warzywny</text:span></text:p>
            <text:p text:style-name="P157"/>
          </table:table-cell>
          <table:table-cell table:style-name="Tabela1.A2" office:value-type="string">
            <text:p text:style-name="P299">Ś<text:span text:style-name="T7">NIADANIE - </text:span><text:span text:style-name="T75">Kasza manna </text:span><text:span text:style-name="T67">got.</text:span><text:span text:style-name="T7"> na ml.350ml (A:1,7), </text:span><text:soft-page-break/><text:span text:style-name="T7">kakao ml.250ml (A:1,6,7), chleb miesz.80g (A:1,3,6,7) masło 20g (A:7),</text:span><text:span text:style-name="T75">szynka wieprz. 60g</text:span><text:span text:style-name="T67">(A:6,9)</text:span><text:span text:style-name="T75">, miód nat. 25g, sałata, </text:span></text:p>
            <text:p text:style-name="P307">O<text:span text:style-name="T8">BIAD - </text:span><text:span text:style-name="T76">Zupa brokułowa </text:span></text:p>
            <text:p text:style-name="P307"><text:span text:style-name="T76">z mak. </text:span><text:span text:style-name="T75">350ml </text:span><text:span text:style-name="T77">(A:1,7,9)</text:span><text:span text:style-name="T76"> , bitka duszona w sosie wł. </text:span></text:p>
            <text:p text:style-name="P300"><text:span text:style-name="T76">z warz. 170g </text:span><text:span text:style-name="T77">(A:1,7,9)</text:span><text:span text:style-name="T76">, ziemniaki got. z kop. </text:span><text:span text:style-name="T77">200g</text:span><text:span text:style-name="T76">, marchewka mini </text:span><text:span text:style-name="T77">opr. </text:span><text:span text:style-name="T76">150g </text:span><text:span text:style-name="T77">(A:1,7)</text:span><text:span text:style-name="T76">, kompot owocowy </text:span><text:span text:style-name="T77">b/c 250ml</text:span><text:span text:style-name="T76">, </text:span></text:p>
            <text:p text:style-name="P29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76">pasta drobiowo – warzywna 90g </text:span><text:span text:style-name="T77">(A:9)</text:span><text:span text:style-name="T76">, serek kanapkowy mini 30g </text:span><text:span text:style-name="T77">(A:7)</text:span><text:span text:style-name="T76">, <text:s/>sałata, </text:span></text:p>
            <text:p text:style-name="P321">II Ś<text:span text:style-name="T8">NIADANIE -</text:span><text:span text:style-name="T78">Bułka drożdżow</text:span><text:span text:style-name="T102">a <text:s/>70g (A:1,3,6,7)</text:span></text:p>
            <text:p text:style-name="P336">P<text:span text:style-name="T8">OSIŁEK UZUPEŁNIAJĄCY - </text:span><text:span text:style-name="T104">Budyń ow. z sokiem </text:span><text:span text:style-name="T105">200ml (A:7)</text:span><text:span text:style-name="T104">, </text:span></text:p>
          </table:table-cell>
          <table:table-cell table:style-name="Tabela1.A2" office:value-type="string">
            <text:p text:style-name="P298">Ś<text:span text:style-name="T8">NIADANIE -</text:span><text:span text:style-name="T75">Kasza manna </text:span><text:span text:style-name="T67">got.</text:span><text:span text:style-name="T88"> na ml.350ml (A:1,7), kawa </text:span><text:soft-page-break/><text:span text:style-name="T88">ml.250ml (A:1,7), chleb miesz.80g (A:1,3,6,7) masło 20g (A:7), </text:span><text:span text:style-name="T67">pasta z boczku św., jajka ze szczypiorem 100g (A:3,9), <text:s/></text:span><text:span text:style-name="T75">ogórek kons. 50g </text:span><text:span text:style-name="T67">(A:10)</text:span><text:span text:style-name="T75">, dżem 25g, jabłko 100g, sałata</text:span></text:p>
            <text:p text:style-name="P307">O<text:span text:style-name="T8">BIAD - </text:span><text:span text:style-name="T75">Zupa brokułowa z mak. 350ml </text:span><text:span text:style-name="T77">(A:1,7,9)</text:span><text:span text:style-name="T75">, kotlet schabowy 100g </text:span><text:span text:style-name="T67">(A:1,3,6,7)</text:span><text:span text:style-name="T75">, ziemniaki got. z kop. 250g, surówka z kapusty czerwonej </text:span></text:p>
            <text:p text:style-name="P307"><text:span text:style-name="T75">z ol. 100g, kompot owocowy 250ml,</text:span><text:span text:style-name="T6"> </text:span></text:p>
            <text:p text:style-name="P29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76">pasztetowa 60g </text:span><text:span text:style-name="T77">(A:1,7,6)</text:span><text:span text:style-name="T76">, serek kanapkowy mini 30g </text:span><text:span text:style-name="T77">(A:7)</text:span><text:span text:style-name="T76">, ogórek św.50g, sałata, </text:span></text:p>
            <text:p text:style-name="P321">II Ś<text:span text:style-name="T8">NIADANIE -</text:span><text:span text:style-name="T78">Bułka drożdżow</text:span><text:span text:style-name="T102">a <text:s/>70g (A:1,3,6,7)</text:span></text:p>
            <text:p text:style-name="P336">P<text:span text:style-name="T8">OSIŁEK UZUPEŁNIAJĄCY - </text:span><text:span text:style-name="T104">Pomarańcza </text:span><text:span text:style-name="T106">1szt</text:span></text:p>
          </table:table-cell>
          <table:table-cell table:style-name="Tabela1.F2" office:value-type="string">
            <text:p text:style-name="P24">ŚNIADANIE -Kasza manna na wyw.+ mięso</text:p>
            <text:p text:style-name="P94"><text:soft-page-break/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71"><text:span text:style-name="T12">OBIAD –</text:span><text:span text:style-name="T21">Homogenat</text:span></text:p>
            <text:p text:style-name="P28">KOLACJA – <text:s text:c="2"/>Zupa ryżowa na wyw. + mięso<text:line-break/>+ żółtko <text:span text:style-name="T37">got.</text:span> - zmiksowana <text:span text:style-name="T38">(A:1,3,9)</text:span></text:p>
            <text:p text:style-name="P174"><text:span text:style-name="T12">II ŚNIADANIE- </text:span><text:span text:style-name="T17">Jogurt naturalny</text:span><text:span text:style-name="T13">(A:7)</text:span></text:p>
            <text:p text:style-name="P83">PODWIECZOREK – <text:s/><text:span text:style-name="T39">Kisiel owocowy b/c- płynny</text:span></text:p>
            <text:p text:style-name="P83">P<text:span text:style-name="T36">osiłek uzupełniający -Sok owocowo – warzywny</text:span></text:p>
            <text:p text:style-name="P157"/>
          </table:table-cell>
        </table:table-row>
        <table:table-row>
          <table:table-cell table:style-name="Tabela1.A2" office:value-type="string">
            <text:p text:style-name="P118">W<text:span text:style-name="T8">ARTOŚCI ODŻYWCZE</text:span></text:p>
          </table:table-cell>
          <table:table-cell table:style-name="Tabela1.A2" office:value-type="string">
            <text:p text:style-name="P258">Energia:<text:span text:style-name="T124">2300,1</text:span> kcal</text:p>
            <text:p text:style-name="P258">Białko:<text:span text:style-name="T124">112,3</text:span>g</text:p>
            <text:p text:style-name="P258">Tłuszcz:<text:span text:style-name="T124">8</text:span><text:span text:style-name="T148">1</text:span><text:span text:style-name="T124">,</text:span><text:span text:style-name="T148">2</text:span>g</text:p>
            <text:p text:style-name="P258">w tym kw.tłu.nasyc.:<text:span text:style-name="T124">25</text:span>g</text:p>
            <text:p text:style-name="P258">Węglowodany:<text:span text:style-name="T124">278,01</text:span>g</text:p>
            <text:p text:style-name="P258">w tym cukry:<text:span text:style-name="T124">23,09</text:span>g</text:p>
            <text:p text:style-name="P279">Błonnik-<text:span text:style-name="T124">31,09</text:span>g</text:p>
            <text:p text:style-name="P279">Sól-<text:span text:style-name="T124">5,98</text:span>g</text:p>
          </table:table-cell>
          <table:table-cell table:style-name="Tabela1.A2" office:value-type="string">
            <text:p text:style-name="P120">Energia:<text:span text:style-name="T40">2113,8</text:span>kcal</text:p>
            <text:p text:style-name="P182">Białko:<text:span text:style-name="T40">115,02</text:span>g</text:p>
            <text:p text:style-name="P182">Tłuszcz:<text:span text:style-name="T40">79,15</text:span>g</text:p>
            <text:p text:style-name="P182">w tym kw.tłu.nasyc.:<text:span text:style-name="T40">32,45</text:span>g</text:p>
            <text:p text:style-name="P182">Węglowodany:<text:span text:style-name="T40">231,03</text:span>g</text:p>
            <text:p text:style-name="P196">w tym cukry:<text:span text:style-name="T40">34,01</text:span>g</text:p>
            <text:p text:style-name="P209">Błonnik-<text:span text:style-name="T40">26,02</text:span>g</text:p>
            <text:p text:style-name="P365">Sól<text:span text:style-name="T40">3,1</text:span>-g</text:p>
          </table:table-cell>
          <table:table-cell table:style-name="Tabela1.A2" office:value-type="string">
            <text:p text:style-name="P135">Energia: <text:span text:style-name="T124">2203,2</text:span>kcal</text:p>
            <text:p text:style-name="P259">Białko:<text:span text:style-name="T125">90,02</text:span>g</text:p>
            <text:p text:style-name="P259">Tłuszcz:<text:span text:style-name="T125">78,32</text:span>g</text:p>
            <text:p text:style-name="P259">w tym kw.tłu.nasyc.:<text:span text:style-name="T125">24,09</text:span>g</text:p>
            <text:p text:style-name="P259">Węglowodany:<text:span text:style-name="T125">301,67</text:span>g</text:p>
            <text:p text:style-name="P271">w tym cukry:<text:span text:style-name="T125">29,07</text:span>g</text:p>
            <text:p text:style-name="P280">Błonnik-<text:span text:style-name="T125">32,01</text:span>g</text:p>
            <text:p text:style-name="P280">Sól-<text:span text:style-name="T125">5,8</text:span>g</text:p>
          </table:table-cell>
          <table:table-cell table:style-name="Tabela1.A2" office:value-type="string">
            <text:p text:style-name="P135">Energia: <text:span text:style-name="T125">22</text:span><text:span text:style-name="T118">6</text:span><text:span text:style-name="T125">5</text:span>kcal</text:p>
            <text:p text:style-name="P259">Białko:<text:span text:style-name="T125">89,9</text:span>g</text:p>
            <text:p text:style-name="P259">Tłuszcz:<text:span text:style-name="T125">80</text:span>g</text:p>
            <text:p text:style-name="P259">w tym kw.tłu.nasyc.:<text:span text:style-name="T125">25,9</text:span>g</text:p>
            <text:p text:style-name="P259">Węglowodany:<text:span text:style-name="T125">324,1</text:span>g</text:p>
            <text:p text:style-name="P271">w tym cukry:<text:span text:style-name="T125">22,1</text:span>g</text:p>
            <text:p text:style-name="P280">Błonnik-<text:span text:style-name="T125">31,01</text:span>g</text:p>
            <text:p text:style-name="P280">Sól-<text:span text:style-name="T125">6</text:span>g</text:p>
          </table:table-cell>
          <table:table-cell table:style-name="Tabela1.F2" office:value-type="string">
            <text:p text:style-name="P120">Energia:<text:span text:style-name="T41">2204,08</text:span>kcal</text:p>
            <text:p text:style-name="P182">Białko:<text:span text:style-name="T42">101,2</text:span>g</text:p>
            <text:p text:style-name="P182">Tłuszcz:<text:span text:style-name="T41">63,01</text:span>g</text:p>
            <text:p text:style-name="P182">w tym kw.tłu.nasyc.:<text:span text:style-name="T41">23,08</text:span>g</text:p>
            <text:p text:style-name="P182">Węglowodany:<text:span text:style-name="T42">320,02</text:span>g</text:p>
            <text:p text:style-name="P196">w tym cukry:<text:span text:style-name="T41">21,01</text:span>g</text:p>
            <text:p text:style-name="P209">Błonnik-<text:span text:style-name="T41">30,12</text:span>g</text:p>
            <text:p text:style-name="P367">Sól-<text:span text:style-name="T41">2,7</text:span>g</text:p>
          </table:table-cell>
        </table:table-row>
        <table:table-row>
          <table:table-cell table:style-name="Tabela1.A2" office:value-type="string">
            <text:p text:style-name="P117"/>
          </table:table-cell>
          <table:table-cell table:style-name="Tabela1.A2" office:value-type="string">
            <text:p text:style-name="P77">DIETA <text:span text:style-name="T43">V</text:span>I PAPKOWATA – MIELONA</text:p>
          </table:table-cell>
          <table:table-cell table:style-name="Tabela1.A2" office:value-type="string">
            <text:p text:style-name="P68">DIETA <text:span text:style-name="T44">VI <text:s/></text:span><text:span text:style-name="T45">Z OGR. TŁUSZCZU</text:span></text:p>
          </table:table-cell>
          <table:table-cell table:style-name="Tabela1.A2" office:value-type="string">
            <text:p text:style-name="P73">ODDZIAŁ P<text:span text:style-name="T46">EDIATRYCZNY</text:span></text:p>
          </table:table-cell>
          <table:table-cell table:style-name="Tabela1.A2" office:value-type="string">
            <text:p text:style-name="P69">DIETA <text:span text:style-name="T47">Z OGR. TŁUSZCZU </text:span><text:s/><text:span text:style-name="T44">BEZMLECZNA</text:span></text:p>
          </table:table-cell>
          <table:table-cell table:style-name="Tabela1.F2" office:value-type="string">
            <text:p text:style-name="P73">DIETA VI WYSOKOBIAŁKOWA</text:p>
          </table:table-cell>
        </table:table-row>
        <table:table-row>
          <table:table-cell table:style-name="Tabela1.A2" office:value-type="string">
            <text:p text:style-name="P117"/>
          </table:table-cell>
          <table:table-cell table:style-name="Tabela1.A2" office:value-type="string">
            <text:p text:style-name="P26">ŚNIADANIE -Zupa ryżowa na wyw. + mięso </text:p>
            <text:p text:style-name="P26">+ żółtko <text:span text:style-name="T48">got.</text:span>–zmiks., </text:p>
            <text:p text:style-name="P30">serek naturalny, <text:span text:style-name="T38">(A:7,9)</text:span></text:p>
            <text:p text:style-name="P171"><text:span text:style-name="T12">OBIAD – Kasza manna <text:s/>na wyw. + mięso </text:span><text:line-break/><text:span text:style-name="T12">- zmiks.+ mięso mielone</text:span><text:span text:style-name="T13">(A:1,3,9)</text:span></text:p>
            <text:p text:style-name="P32">KOLACJA – Zupa ryżowa na wyw. + mięso<text:line-break/>+ żółtko <text:span text:style-name="T49">got. -</text:span>zmiks. + mięso mielone<text:span text:style-name="T38">(A:1,3,9)</text:span></text:p>
            <text:p text:style-name="P147"><text:soft-page-break/>II ŚNIADANIE- <text:span text:style-name="T50">Jogurt naturalny </text:span><text:span text:style-name="T51">(A:7)</text:span></text:p>
            <text:p text:style-name="P83">PODWIECZOREK – <text:span text:style-name="T39">Kisiel owocowy b/c</text:span></text:p>
            <text:p text:style-name="P83">P<text:span text:style-name="T36">osiłek uzupełniający -Sok owocowo – warzywny</text:span></text:p>
            <text:p text:style-name="P157"/>
          </table:table-cell>
          <table:table-cell table:style-name="Tabela1.A2" office:value-type="string">
            <text:p text:style-name="P301">Ś<text:span text:style-name="T8">NIADANIE - </text:span><text:span text:style-name="T75">Kasza manna </text:span><text:span text:style-name="T67">got.</text:span><text:span text:style-name="T88"> na ml.350ml (A:1,7), kawa ml.250ml (A:1,7), chleb miesz.80g (A:1,3,6,7) masło 10g (A:7),</text:span><text:span text:style-name="T75">szynka wieprz. 60g</text:span><text:span text:style-name="T67">(A:6,9)</text:span><text:span text:style-name="T75">, <text:s/>sałata, </text:span></text:p>
            <text:p text:style-name="P307">O<text:span text:style-name="T8">BIAD -</text:span><text:span text:style-name="T76">Zupa brokułowa </text:span></text:p>
            <text:p text:style-name="P307"><text:span text:style-name="T76">z mak.</text:span><text:span text:style-name="T75">350ml </text:span><text:span text:style-name="T77">(A:1,7,9)</text:span><text:span text:style-name="T76"> , potrawka ze schabu 170g </text:span><text:span text:style-name="T67">(A:1,7,9)</text:span><text:span text:style-name="T76">, ziemniaki got. </text:span></text:p>
            <text:p text:style-name="P301"><text:span text:style-name="T76">z kop. </text:span><text:span text:style-name="T67">250g</text:span><text:span text:style-name="T76">, marchewka mini </text:span><text:span text:style-name="T67">opr.</text:span><text:span text:style-name="T76">150g </text:span><text:span text:style-name="T67">(A:1,7)</text:span><text:span text:style-name="T76">, kompot </text:span><text:soft-page-break/><text:span text:style-name="T76">owocowy </text:span><text:span text:style-name="T110">b/c</text:span><text:span text:style-name="T67">250ml</text:span><text:span text:style-name="T76">, </text:span></text:p>
            <text:p text:style-name="P301">K<text:span text:style-name="T8">OLACJA - </text:span><text:span text:style-name="T95">Chleb </text:span><text:span text:style-name="T10">miesz.100g (A:1,3,6,7) masło </text:span><text:span text:style-name="T110">1</text:span><text:span text:style-name="T10">0g (A:7), </text:span><text:span text:style-name="T95"><text:s/>herbata </text:span><text:span text:style-name="T11">250ml, </text:span><text:span text:style-name="T76">pasta drobiowo – warzywna 90g </text:span><text:span text:style-name="T77">(A:9)</text:span><text:span text:style-name="T76">, serek kanapkowy mini 30g </text:span><text:span text:style-name="T77">(A:7)</text:span><text:span text:style-name="T76">, sałata, </text:span></text:p>
            <text:p text:style-name="P321">II Ś<text:span text:style-name="T8">NIADANIE - </text:span><text:span text:style-name="T78">Kisiel owocowy b/c </text:span><text:span text:style-name="T110">200ml</text:span><text:span text:style-name="T78">, </text:span></text:p>
            <text:p text:style-name="P62"><text:span text:style-name="T68">PODWIECZOREK –</text:span><text:span text:style-name="T72">Melon 100g, </text:span></text:p>
            <text:p text:style-name="P322"><text:span text:style-name="T111">P</text:span><text:span text:style-name="T8">OSIŁEK UZUPEŁNIAJĄCY – </text:span><text:span text:style-name="T101">Jogurt naturalny </text:span><text:span text:style-name="T110">100g (A:7)</text:span><text:span text:style-name="T101">, </text:span></text:p>
          </table:table-cell>
          <table:table-cell table:style-name="Tabela1.A2" office:value-type="string">
            <text:p text:style-name="P299">Ś<text:span text:style-name="T7">NIADANIE -</text:span><text:span text:style-name="T75">Kasza manna </text:span><text:span text:style-name="T67">got.</text:span><text:span text:style-name="T7"> <text:s/>na ml.350ml (A:1,7), kakao ml.250ml (A:1,6,7), chleb miesz.80g (A:1,3,6,7) masło 20g (A:7), dżem, </text:span><text:span text:style-name="T75">szynka wieprz. 60g</text:span><text:span text:style-name="T67">(A:6,9)</text:span><text:span text:style-name="T75">, miód nat. 25g, sałata, </text:span></text:p>
            <text:p text:style-name="P300">O<text:span text:style-name="T8">BIAD - </text:span><text:span text:style-name="T76">Zupa brokułowa z mak. </text:span><text:span text:style-name="T75">350ml </text:span><text:span text:style-name="T77">(A:1,7,9)</text:span><text:span text:style-name="T76"> , bitka duszona w sosie wł. </text:span></text:p>
            <text:p text:style-name="P300"><text:span text:style-name="T76">z warz. 170g </text:span><text:span text:style-name="T77">(A:1,7,9)</text:span><text:span text:style-name="T76">, ziemniaki got. z kop. </text:span><text:span text:style-name="T77">200g</text:span><text:span text:style-name="T76">, </text:span><text:soft-page-break/><text:span text:style-name="T76">marchewka mini </text:span><text:span text:style-name="T77">opr. </text:span><text:span text:style-name="T76">150g </text:span><text:span text:style-name="T77">(A:1,7)</text:span><text:span text:style-name="T76">, kompot owocowy </text:span><text:span text:style-name="T77">b/c 250ml</text:span><text:span text:style-name="T76">, </text:span></text:p>
            <text:p text:style-name="P29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76">pasta drobiowo – warzywna 90g </text:span><text:span text:style-name="T77">(A:9)</text:span><text:span text:style-name="T76">, serek kanapkowy mini 30g </text:span><text:span text:style-name="T77">(A:7)</text:span><text:span text:style-name="T76">, <text:s/></text:span><text:span text:style-name="T102">ogórek św. 50g, </text:span><text:span text:style-name="T76">sałata, </text:span></text:p>
            <text:p text:style-name="P321">II Ś<text:span text:style-name="T8">NIADANIE -</text:span><text:span text:style-name="T78">Bułka drożdżow</text:span><text:span text:style-name="T102">a <text:s/>70g (A:1,3,6,7)</text:span></text:p>
            <text:p text:style-name="P336">P<text:span text:style-name="T8">OSIŁEK UZUPEŁNIAJĄCY - </text:span><text:span text:style-name="T104">Pomarańcza </text:span><text:span text:style-name="T106">1szt</text:span></text:p>
            <text:p text:style-name="P316"/>
          </table:table-cell>
          <table:table-cell table:style-name="Tabela1.A2" office:value-type="string">
            <text:p text:style-name="P298">Ś<text:span text:style-name="T8">NIADANIE -</text:span><text:span text:style-name="T75">Kasza manna </text:span><text:span text:style-name="T67">got. </text:span><text:span text:style-name="T88">na wyw.350ml (A:</text:span><text:span text:style-name="T9">1,9</text:span><text:span text:style-name="T88">), herbata.250ml, chleb miesz.80g (A:1,3,6,7) masło 10g (A:7),</text:span><text:span text:style-name="T75">szynka wieprz. 60g</text:span><text:span text:style-name="T67">(A:6,9)</text:span><text:span text:style-name="T75">, miód nat. 25g, sałata, </text:span></text:p>
            <text:p text:style-name="P307">O<text:span text:style-name="T8">BIAD – </text:span><text:span text:style-name="T102">Zupa ryżowa na wyw. 350ml (A:</text:span><text:span text:style-name="T110">9), </text:span><text:span text:style-name="T76">bitka duszona </text:span></text:p>
            <text:p text:style-name="P307"><text:span text:style-name="T76">w sosie wł. z warz. 170g </text:span><text:span text:style-name="T77">(A:9)</text:span><text:span text:style-name="T76">, ziemniaki got. z kop. </text:span><text:span text:style-name="T77">200g</text:span><text:span text:style-name="T76">, marchewka mini</text:span><text:span text:style-name="T77"> </text:span><text:span text:style-name="T76">150g </text:span><text:span text:style-name="T77">(A:1,7)</text:span><text:span text:style-name="T76">, </text:span><text:soft-page-break/><text:span text:style-name="T76">kompot owocowy </text:span><text:span text:style-name="T77">b/c 250ml</text:span><text:span text:style-name="T76">,</text:span></text:p>
            <text:p text:style-name="P301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76">pasta drobiowo – warzywna 90g </text:span><text:span text:style-name="T77">(A:9)</text:span><text:span text:style-name="T76">, <text:s text:c="2"/>sałata, </text:span></text:p>
            <text:p text:style-name="P322">II Ś<text:span text:style-name="T8">NIADANIE -Sok owocowo – warzywny </text:span><text:span text:style-name="T110">300ml</text:span><text:span text:style-name="T8">, </text:span></text:p>
            <text:p text:style-name="P337">P<text:span text:style-name="T8">OSIŁEK UZUPEŁNIAJĄCY – </text:span><text:span text:style-name="T110">Kisiel owocowy 200ml, </text:span></text:p>
          </table:table-cell>
          <table:table-cell table:style-name="Tabela1.F2" office:value-type="string">
            <text:p text:style-name="P301">Ś<text:span text:style-name="T8">NIADANIE -</text:span><text:span text:style-name="T88">Kawa ml.250ml (A:1,7), chleb miesz.80g (A:1,3,6,7) masło 10g (A:7),</text:span><text:span text:style-name="T75">szynka wieprz. 60g</text:span><text:span text:style-name="T67">(A:6,9)</text:span><text:span text:style-name="T75">, </text:span><text:span text:style-name="T67">ser topiony</text:span><text:span text:style-name="T75"> 25g </text:span><text:span text:style-name="T67">(A:7)</text:span><text:span text:style-name="T75">, sałata, </text:span></text:p>
            <text:p text:style-name="P307">O<text:span text:style-name="T8">BIAD - <text:s/></text:span><text:span text:style-name="T76">Zupa brokułowa </text:span></text:p>
            <text:p text:style-name="P307"><text:span text:style-name="T76">z mak.</text:span><text:span text:style-name="T75">350ml </text:span><text:span text:style-name="T77">(A:1,7,9)</text:span><text:span text:style-name="T76"> , potrawka ze schabu 170g </text:span><text:span text:style-name="T67">(A:1,7,9)</text:span><text:span text:style-name="T76">, ziemniaki got. </text:span></text:p>
            <text:p text:style-name="P301"><text:span text:style-name="T76">z kop. </text:span><text:span text:style-name="T67">250g</text:span><text:span text:style-name="T76">, marchewka mini </text:span><text:span text:style-name="T67">opr.</text:span><text:span text:style-name="T76">150g </text:span><text:span text:style-name="T67">(A:1,7)</text:span><text:span text:style-name="T76">, kompot </text:span><text:soft-page-break/><text:span text:style-name="T76">owocowy </text:span><text:span text:style-name="T67">250ml</text:span><text:span text:style-name="T76">, </text:span></text:p>
            <text:p text:style-name="P301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76">pasta drobiowo – warzywna 90g </text:span><text:span text:style-name="T77">(A:9)</text:span><text:span text:style-name="T76">, serek kanapkowy mini 30g </text:span><text:span text:style-name="T77">(A:7)</text:span><text:span text:style-name="T76">, ogórek św.50g, sałata, </text:span></text:p>
            <text:p text:style-name="P322">II Ś<text:span text:style-name="T8">NIADANIE -</text:span><text:span text:style-name="T78">Kisiel owocowy b/c </text:span><text:span text:style-name="T110">200ml</text:span><text:span text:style-name="T78">, </text:span></text:p>
            <text:p text:style-name="P350">PODWIECZOREK - <text:span text:style-name="T78">Melon 100g, </text:span></text:p>
            <text:p text:style-name="P338">P<text:span text:style-name="T8">OSIŁEK UZUPEŁNIAJĄCY - </text:span><text:span text:style-name="T104">Sałatka z pomidorów ze szczypiorem 150g, </text:span></text:p>
          </table:table-cell>
        </table:table-row>
        <table:table-row>
          <table:table-cell table:style-name="Tabela1.A2" office:value-type="string">
            <text:p text:style-name="P118">W<text:span text:style-name="T8">ARTOŚCI ODŻYWCZE</text:span></text:p>
          </table:table-cell>
          <table:table-cell table:style-name="Tabela1.A2" office:value-type="string">
            <text:p text:style-name="P120">Energia:<text:span text:style-name="T40">2125,3</text:span>kcal</text:p>
            <text:p text:style-name="P182">Białko:<text:span text:style-name="T58">95,02</text:span>g</text:p>
            <text:p text:style-name="P182">Tłuszcz:<text:span text:style-name="T40">79,15</text:span>g</text:p>
            <text:p text:style-name="P182">w tym kw.tłu.nasyc.:<text:span text:style-name="T40">32,45</text:span>g</text:p>
            <text:p text:style-name="P182">Węglowodany:<text:span text:style-name="T40">231,03</text:span>g</text:p>
            <text:p text:style-name="P196">w tym cukry: <text:span text:style-name="T59">24,01</text:span>g</text:p>
            <text:p text:style-name="P209">Błonnik-<text:span text:style-name="T40">27,02</text:span>g</text:p>
            <text:p text:style-name="P367">Sól<text:span text:style-name="T40">3,1</text:span>-g</text:p>
          </table:table-cell>
          <table:table-cell table:style-name="Tabela1.A2" office:value-type="string">
            <text:p text:style-name="P136">Energia:<text:span text:style-name="T125">2188,3</text:span> kcal</text:p>
            <text:p text:style-name="P260">Białko:<text:span text:style-name="T125">78,9</text:span>g</text:p>
            <text:p text:style-name="P260">Tłuszcz:<text:span text:style-name="T125">69,4</text:span>g</text:p>
            <text:p text:style-name="P260">w tym kw.tłu.nasyc.:<text:span text:style-name="T125">24,2</text:span>g</text:p>
            <text:p text:style-name="P260">Węglowodany:<text:span text:style-name="T125">312,9</text:span>g</text:p>
            <text:p text:style-name="P272">w tym cukry:<text:span text:style-name="T125">21,4</text:span>g</text:p>
            <text:p text:style-name="P281">Błonnik-<text:span text:style-name="T125">30,56</text:span>g</text:p>
            <text:p text:style-name="P281">Sól-<text:span text:style-name="T125">5,8</text:span>g</text:p>
          </table:table-cell>
          <table:table-cell table:style-name="Tabela1.A2" office:value-type="string">
            <text:p text:style-name="P136">Energia: <text:span text:style-name="T124">2193,5</text:span>kcal</text:p>
            <text:p text:style-name="P260">Białko:<text:span text:style-name="T120">88,09</text:span>g</text:p>
            <text:p text:style-name="P260">Tłuszcz:<text:span text:style-name="T125">75,3</text:span>g</text:p>
            <text:p text:style-name="P260">w tym kw.tłu.nasyc.:<text:span text:style-name="T125">23,07</text:span>g</text:p>
            <text:p text:style-name="P260">Węglowodany:<text:span text:style-name="T125">300,15</text:span>g</text:p>
            <text:p text:style-name="P272">w tym cukry:<text:span text:style-name="T125">21,1</text:span>g</text:p>
            <text:p text:style-name="P281">Błonnik-<text:span text:style-name="T120">26,01</text:span>g</text:p>
            <text:p text:style-name="P281">Sól-<text:span text:style-name="T120">4,8</text:span>g</text:p>
          </table:table-cell>
          <table:table-cell table:style-name="Tabela1.A2" office:value-type="string">
            <text:p text:style-name="P136">Energia:<text:span text:style-name="T125">2099,2</text:span> kcal</text:p>
            <text:p text:style-name="P260">Białko:<text:span text:style-name="T120">80,5</text:span>g</text:p>
            <text:p text:style-name="P260">Tłuszcz:<text:span text:style-name="T125">69,4</text:span>g</text:p>
            <text:p text:style-name="P260">w tym kw.tłu.nasyc.:<text:span text:style-name="T125">24,2</text:span>g</text:p>
            <text:p text:style-name="P260">Węglowodany:<text:span text:style-name="T125">312,9</text:span>g</text:p>
            <text:p text:style-name="P272">w tym cukry:<text:span text:style-name="T125">20,4</text:span>g</text:p>
            <text:p text:style-name="P281">Błonnik-<text:span text:style-name="T120">29</text:span>g</text:p>
            <text:p text:style-name="P281">Sól-<text:span text:style-name="T125">5,6</text:span>g</text:p>
          </table:table-cell>
          <table:table-cell table:style-name="Tabela1.F2" office:value-type="string">
            <text:p text:style-name="P261">Energia:<text:span text:style-name="T124">2300,1</text:span> kcal</text:p>
            <text:p text:style-name="P261">Białko:<text:span text:style-name="T124">112,3</text:span>g</text:p>
            <text:p text:style-name="P261">Tłuszcz:<text:span text:style-name="T124">80,1</text:span>g</text:p>
            <text:p text:style-name="P261">w tym kw.tłu.nasyc.:<text:span text:style-name="T124">25</text:span>g</text:p>
            <text:p text:style-name="P261">Węglowodany:<text:span text:style-name="T124">278,01</text:span>g</text:p>
            <text:p text:style-name="P261">w tym cukry:<text:span text:style-name="T124">23,09</text:span>g</text:p>
            <text:p text:style-name="P282">Błonnik-<text:span text:style-name="T124">31,09</text:span>g</text:p>
            <text:p text:style-name="P282">Sól-<text:span text:style-name="T124">5,98</text:span>g</text:p>
          </table:table-cell>
        </table:table-row>
        <table:table-row>
          <table:table-cell table:style-name="Tabela1.A2" office:value-type="string">
            <text:p text:style-name="P117"/>
          </table:table-cell>
          <table:table-cell table:style-name="Tabela1.A2" office:value-type="string">
            <text:p text:style-name="P151">DIETA <text:s/>PŁYNNA </text:p>
            <text:p text:style-name="P155">WZMOCNIONA</text:p>
          </table:table-cell>
          <table:table-cell table:style-name="Tabela1.A2" office:value-type="string">
            <text:p text:style-name="P143">DIETA PODSTAWOWA <text:s/>paliatywn<text:span text:style-name="T60">y</text:span></text:p>
          </table:table-cell>
          <table:table-cell table:style-name="Tabela1.A2" office:value-type="string">
            <text:p text:style-name="P145">DIETA <text:span text:style-name="T61">WEGETARIAŃSKA</text:span></text:p>
          </table:table-cell>
          <table:table-cell table:style-name="Tabela1.A2" office:value-type="string">
            <text:p text:style-name="P153">DIETA PODSTAWOWA </text:p>
            <text:p text:style-name="P159">pediatryczny</text:p>
          </table:table-cell>
          <table:table-cell table:style-name="Tabela1.F2" office:value-type="string">
            <text:p text:style-name="P374"/>
          </table:table-cell>
        </table:table-row>
        <table:table-row>
          <table:table-cell table:style-name="Tabela1.A2" office:value-type="string">
            <text:p text:style-name="P117"/>
          </table:table-cell>
          <table:table-cell table:style-name="Tabela1.A2" office:value-type="string">
            <text:p text:style-name="P90"><text:span text:style-name="T12">ŚNIADANIE -Zupa ml. + suchary + masło</text:span><text:span text:style-name="T22">+ żółtko got.</text:span><text:span text:style-name="T12"><text:line-break/>-zmiksowana, serek waniliowy</text:span><text:span text:style-name="T13">(A:1,7,)</text:span></text:p>
            <text:p text:style-name="P171"><text:span text:style-name="T12">OBIAD – </text:span><text:span text:style-name="T21">Homogenat</text:span></text:p>
            <text:p text:style-name="P91"><text:span text:style-name="T12">KOLACJA – <text:s text:c="2"/>Zupa ryżowa na wyw. + mięso<text:line-break/>+ żółtko </text:span><text:span text:style-name="T16">got. - </text:span><text:span text:style-name="T12">zmiks. </text:span><text:span text:style-name="T13">(A:1,3,9)</text:span></text:p>
            <text:p text:style-name="P175"><text:span text:style-name="T12">II ŚNIADANIE- </text:span><text:span text:style-name="T23">Jogurt naturalny</text:span><text:span text:style-name="T13">(A:7)</text:span></text:p>
            <text:p text:style-name="P85">PODWIECZOREK – <text:span text:style-name="T62"><text:s/>Kisiel owocowy - płynny</text:span></text:p>
            <text:p text:style-name="P161">P<text:span text:style-name="T36">osiłek uzupełniający -Sok owocowo – warzywny</text:span></text:p>
            <text:p text:style-name="P157"/>
          </table:table-cell>
          <table:table-cell table:style-name="Tabela1.A2" office:value-type="string">
            <text:p text:style-name="P301">Ś<text:span text:style-name="T8">NIADANIE -</text:span><text:span text:style-name="T75">Kasza manna </text:span><text:span text:style-name="T67">got.</text:span><text:span text:style-name="T88"> na ml.350ml (A:1,7), kawa ml.250ml (A:1,7), chleb miesz.80g (A:1,3,6,7) masło 20g (A:7), </text:span><text:span text:style-name="T67">pasta z boczku św., jajka ze szczypiorem 100g (A:3,9), <text:s/></text:span><text:span text:style-name="T75">ogórek kons. 50g </text:span><text:span text:style-name="T67">(A:10)</text:span><text:span text:style-name="T75">, dżem 25g, jabłko 100g, sałata</text:span></text:p>
            <text:p text:style-name="P307">O<text:span text:style-name="T8">BIAD - </text:span><text:span text:style-name="T75">Zupa brokułowa z mak. 350ml </text:span><text:span text:style-name="T77">(A:1,7,9)</text:span><text:span text:style-name="T75">, kotlet schabowy 100g </text:span><text:span text:style-name="T67">(A:1,3,6,7)</text:span><text:span text:style-name="T75">, ziemniaki got. z kop. 250g, surówka z kapusty czerwonej </text:span></text:p>
            <text:p text:style-name="P307"><text:span text:style-name="T75">z ol. 100g, kompot owocowy 250ml,</text:span><text:span text:style-name="T6"> </text:span></text:p>
            <text:p text:style-name="P301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76">pasztetowa 60g </text:span><text:span text:style-name="T77">(A:1,7,6)</text:span><text:span text:style-name="T76">, serek kanapkowy mini 30g </text:span><text:span text:style-name="T77">(A:7)</text:span><text:span text:style-name="T76">, ogórek św.50g, </text:span><text:soft-page-break/><text:span text:style-name="T76">sałata, </text:span></text:p>
            <text:p text:style-name="P322">II Ś<text:span text:style-name="T8">NIADANIE -</text:span><text:span text:style-name="T78">Bułka drożdżow</text:span><text:span text:style-name="T102">a <text:s/>70g (A:1,3,6,7)</text:span></text:p>
            <text:p text:style-name="P338">P<text:span text:style-name="T8">OSIŁEK UZUPEŁNIAJĄCY - </text:span><text:span text:style-name="T104">Pomarańcza </text:span><text:span text:style-name="T106">1szt</text:span></text:p>
          </table:table-cell>
          <table:table-cell table:style-name="Tabela1.A2" office:value-type="string">
            <text:p text:style-name="P301">Ś<text:span text:style-name="T8">NIADANIE -</text:span><text:span text:style-name="T75">Kasza manna </text:span><text:span text:style-name="T67">got.</text:span><text:span text:style-name="T88"> na ml.350ml (A:1,7), kawa ml.250ml (A:1,7), chleb miesz.80g (A:1,3,6,7) masło 20g (A:7), </text:span><text:span text:style-name="T67">pasta z <text:s/>jajka ze szczypiorem 100g (A:3,9), <text:s/></text:span><text:span text:style-name="T75">ogórek kons. 50g </text:span><text:span text:style-name="T67">(A:10)</text:span><text:span text:style-name="T75">, dżem 25g, jabłko 100g, sałata</text:span></text:p>
            <text:p text:style-name="P307">O<text:span text:style-name="T8">BIAD - </text:span><text:span text:style-name="T75">Zupa brokułowa z mak. 350ml </text:span><text:span text:style-name="T77">(A:1,7,9)</text:span><text:span text:style-name="T75">, kotlet </text:span><text:span text:style-name="T110">warzywny</text:span><text:span text:style-name="T75"> 100g </text:span><text:span text:style-name="T67">(A:1,3,6,7,</text:span><text:span text:style-name="T110">9</text:span><text:span text:style-name="T67">)</text:span><text:span text:style-name="T75">, ziemniaki got. z kop. 250g, surówka z kapusty czerwonej </text:span></text:p>
            <text:p text:style-name="P307"><text:span text:style-name="T75">z ol. 100g, </text:span><text:span text:style-name="T76">marchewka mini </text:span><text:span text:style-name="T77">opr. </text:span><text:span text:style-name="T76">150g </text:span><text:span text:style-name="T77">(A:1,7), </text:span><text:span text:style-name="T75">kompot owocowy 250ml,</text:span><text:span text:style-name="T6"> </text:span></text:p>
            <text:p text:style-name="P301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110">warzywa got. 150g,</text:span><text:span text:style-name="T76"> serek kanapkowy mini 30g </text:span><text:span text:style-name="T77">(A:7)</text:span><text:span text:style-name="T76">, ogórek św.50g, </text:span><text:soft-page-break/><text:span text:style-name="T76">sałata, </text:span></text:p>
            <text:p text:style-name="P322">II Ś<text:span text:style-name="T8">NIADANIE -</text:span><text:span text:style-name="T78">Bułka drożdżow</text:span><text:span text:style-name="T102">a <text:s/>70g (A:1,3,6,7)</text:span></text:p>
            <text:p text:style-name="P338">P<text:span text:style-name="T8">OSIŁEK UZUPEŁNIAJĄCY - </text:span><text:span text:style-name="T104">Pomarańcza </text:span><text:span text:style-name="T106">1szt</text:span></text:p>
          </table:table-cell>
          <table:table-cell table:style-name="Tabela1.A2" office:value-type="string">
            <text:p text:style-name="P301">Ś<text:span text:style-name="T8">NIADANIE -</text:span><text:span text:style-name="T75">Kasza manna </text:span><text:span text:style-name="T67">got.</text:span><text:span text:style-name="T88"> na ml.350ml (A:1,7), kawa ml.250ml (A:1,7), chleb miesz.80g (A:1,3,6,7) masło 20g (A:7), </text:span><text:span text:style-name="T67">pasta z boczku św., jajka ze szczypiorem 100g (A:3,9), <text:s/></text:span><text:span text:style-name="T75">ogórek kons. 50g </text:span><text:span text:style-name="T67">(A:10)</text:span><text:span text:style-name="T75">, dżem 25g, jabłko 100g, sałata</text:span></text:p>
            <text:p text:style-name="P307">O<text:span text:style-name="T8">BIAD - </text:span><text:span text:style-name="T75">Zupa brokułowa z mak. 350ml </text:span><text:span text:style-name="T77">(A:1,7,9)</text:span><text:span text:style-name="T75">, kotlet schabowy 100g </text:span><text:span text:style-name="T67">(A:1,3,6,7)</text:span><text:span text:style-name="T75">, ziemniaki got. z kop. 250g, surówka z kapusty czerwonej </text:span></text:p>
            <text:p text:style-name="P307"><text:span text:style-name="T75">z ol. 100g, kompot owocowy 250ml,</text:span><text:span text:style-name="T6"> </text:span></text:p>
            <text:p text:style-name="P301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76">pasztetowa 60g </text:span><text:span text:style-name="T77">(A:1,7,6)</text:span><text:span text:style-name="T76">, serek kanapkowy mini 30g </text:span><text:span text:style-name="T77">(A:7)</text:span><text:span text:style-name="T76">, ogórek św.50g, </text:span><text:soft-page-break/><text:span text:style-name="T76">sałata, </text:span></text:p>
            <text:p text:style-name="P322">II Ś<text:span text:style-name="T8">NIADANIE -</text:span><text:span text:style-name="T78">Bułka drożdżow</text:span><text:span text:style-name="T102">a <text:s/>70g (A:1,3,6,7)</text:span></text:p>
            <text:p text:style-name="P338">P<text:span text:style-name="T8">OSIŁEK UZUPEŁNIAJĄCY - </text:span><text:span text:style-name="T104">Pomarańcza </text:span><text:span text:style-name="T106">1szt</text:span></text:p>
          </table:table-cell>
          <table:table-cell table:style-name="Tabela1.F2" office:value-type="string">
            <text:p text:style-name="P374"/>
          </table:table-cell>
        </table:table-row>
        <table:table-row>
          <table:table-cell table:style-name="Tabela1.A2" office:value-type="string">
            <text:p text:style-name="P118">W<text:span text:style-name="T8">ARTOŚCI ODŻYWCZE</text:span></text:p>
          </table:table-cell>
          <table:table-cell table:style-name="Tabela1.A2" office:value-type="string">
            <text:p text:style-name="P120">Energia:<text:span text:style-name="T41">2206,08</text:span>kcal</text:p>
            <text:p text:style-name="P182">Białko:<text:span text:style-name="T42">101,2</text:span>g</text:p>
            <text:p text:style-name="P182">Tłuszcz:<text:span text:style-name="T41">63,01</text:span>g</text:p>
            <text:p text:style-name="P182">w tym kw.tłu.nasyc.:<text:span text:style-name="T41">23,08</text:span>g</text:p>
            <text:p text:style-name="P182">Węglowodany:<text:span text:style-name="T42">320,02</text:span>g</text:p>
            <text:p text:style-name="P196">w tym cukry:<text:span text:style-name="T41">21,01</text:span>g</text:p>
            <text:p text:style-name="P209">Błonnik-<text:span text:style-name="T41">30,12</text:span>g</text:p>
            <text:p text:style-name="P367">Sól-<text:span text:style-name="T41">2,7</text:span>g</text:p>
          </table:table-cell>
          <table:table-cell table:style-name="Tabela1.A2" office:value-type="string">
            <text:p text:style-name="P252">Energia: 2<text:span text:style-name="T118">265,1</text:span>kcal</text:p>
            <text:p text:style-name="P252">Białko:9<text:span text:style-name="T119">2</text:span>,5g</text:p>
            <text:p text:style-name="P252">Tłuszcz:8<text:span text:style-name="T120">3</text:span>,8g</text:p>
            <text:p text:style-name="P252">w tym kw.tłu.nasyc.:28,1g</text:p>
            <text:p text:style-name="P252">Węglowodany:339g</text:p>
            <text:p text:style-name="P252">w tym cukry:22,5g</text:p>
            <text:p text:style-name="P255">Błonnik-<text:span text:style-name="T121">30,9</text:span>g</text:p>
            <text:p text:style-name="P256">Sól-<text:span text:style-name="T121">6,3</text:span>g</text:p>
          </table:table-cell>
          <table:table-cell table:style-name="Tabela1.A2" office:value-type="string">
            <text:p text:style-name="P137">Energia:<text:span text:style-name="T126">2189,6</text:span> kcal</text:p>
            <text:p text:style-name="P262">Białko:<text:span text:style-name="T126">79,03</text:span>g</text:p>
            <text:p text:style-name="P262">Tłuszcz:<text:span text:style-name="T126">74,8</text:span>g</text:p>
            <text:p text:style-name="P262">w tym kw.tłu.nasyc.:<text:span text:style-name="T126">24,01</text:span>g</text:p>
            <text:p text:style-name="P262">Węglowodany:<text:span text:style-name="T126">321</text:span>g</text:p>
            <text:p text:style-name="P273">w tym cukry:<text:span text:style-name="T126">22</text:span>g</text:p>
            <text:p text:style-name="P283">Błonnik-<text:span text:style-name="T126">29,5</text:span></text:p>
            <text:p text:style-name="P283">Sól-<text:span text:style-name="T126">5,7</text:span></text:p>
          </table:table-cell>
          <table:table-cell table:style-name="Tabela1.A2" office:value-type="string">
            <text:p text:style-name="P252">Energia: 2<text:span text:style-name="T118">265,1</text:span>kcal</text:p>
            <text:p text:style-name="P252">Białko:9<text:span text:style-name="T119">2</text:span>,5g</text:p>
            <text:p text:style-name="P252">Tłuszcz:8<text:span text:style-name="T120">3</text:span>,8g</text:p>
            <text:p text:style-name="P252">w tym kw.tłu.nasyc.:28,1g</text:p>
            <text:p text:style-name="P252">Węglowodany:339g</text:p>
            <text:p text:style-name="P252">w tym cukry:22,5g</text:p>
            <text:p text:style-name="P255">Błonnik-<text:span text:style-name="T121">30,9</text:span>g</text:p>
            <text:p text:style-name="P255">Sól-<text:span text:style-name="T121">6,3</text:span>g</text:p>
          </table:table-cell>
          <table:table-cell table:style-name="Tabela1.F2" office:value-type="string">
            <text:p text:style-name="P374"/>
          </table:table-cell>
        </table:table-row>
      </table:table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8"><text:soft-page-break/><text:span text:style-name="T1">Jadłospis na dzień </text:span><text:span text:style-name="T5">21</text:span><text:span text:style-name="T1">.</text:span><text:span text:style-name="T2">0</text:span><text:span text:style-name="T3">8</text:span><text:span text:style-name="T2">.2024</text:span><text:span text:style-name="T1"> </text:span><text:span text:style-name="T4">(jadłospis może ulec zmianie)</text:span></text:p>
      <text:p text:style-name="P17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70">P<text:span text:style-name="T8">OSIŁEK</text:span></text:p>
          </table:table-cell>
          <table:table-cell table:style-name="Tabela2.A1" office:value-type="string">
            <text:p text:style-name="P371">DIETA PODSTAWOWA</text:p>
          </table:table-cell>
          <table:table-cell table:style-name="Tabela2.A1" office:value-type="string">
            <text:p text:style-name="P371">DIETA ŁATWOSTRAWNA</text:p>
          </table:table-cell>
          <table:table-cell table:style-name="Tabela2.A1" office:value-type="string">
            <text:p text:style-name="P372">DIETA Z OGR. ŁATWO PRZYSWAJALNYCH WĘGLOWODANÓW</text:p>
          </table:table-cell>
          <table:table-cell table:style-name="Tabela2.A1" office:value-type="string">
            <text:p text:style-name="P373">DIETA ŁATWOSTRAWNA BEZMLECZNA</text:p>
          </table:table-cell>
          <table:table-cell table:style-name="Tabela2.F1" office:value-type="string">
            <text:p text:style-name="P373">DIETA ŁATWOSTRAWNA Z OGR. TŁUSZCZU</text:p>
          </table:table-cell>
        </table:table-row>
        <table:table-row>
          <table:table-cell table:style-name="Tabela2.A2" office:value-type="string">
            <text:p text:style-name="P179">Ś<text:span text:style-name="T8">NIADANIE</text:span></text:p>
          </table:table-cell>
          <table:table-cell table:style-name="Tabela2.A2" office:value-type="string">
            <text:p text:style-name="P2"><text:span text:style-name="T79">Kasza jęcz. got.</text:span> na ml.350ml (A:1,7), kawa ml.250ml (A:1,7), chleb miesz.80g (A:1,3,6,7) masło 20g (A:7), <text:span text:style-name="T79">twarożek z ceb. 50g (A:7), kieł. krakowska 40g (A:6,9), dżem 25g, śliwka, sałata, </text:span></text:p>
          </table:table-cell>
          <table:table-cell table:style-name="Tabela2.A2" office:value-type="string">
            <text:p text:style-name="P2"><text:span text:style-name="T79">Kasza jęcz.</text:span> na ml.350ml (A:1,7), kawa ml.250ml (A:1,7), chleb miesz.80g (A:1,3,6,7) masło 20g (A:7), <text:span text:style-name="T79">twarożek z kop. 50g (A:7), kieł. krakowska 40g (A:6,9), dżem 25g, sałata, </text:span></text:p>
          </table:table-cell>
          <table:table-cell table:style-name="Tabela2.A2" office:value-type="string">
            <text:p text:style-name="P2">Kawa ml.250ml (A:1,7), chleb miesz.80g (A:1,3,6,7) masło 10g (A:7), <text:span text:style-name="T79">twarożek z kop. 80g (A:7), kieł. krakowska 40g (A:6,9), sałata, </text:span></text:p>
          </table:table-cell>
          <table:table-cell table:style-name="Tabela2.A2" office:value-type="string">
            <text:p text:style-name="P2"><text:span text:style-name="T79">Ryż got. </text:span>na wyw.350ml (A:<text:span text:style-name="T9">9</text:span>), herbata.250ml, chleb miesz.80g (A:1,3,6,7) masło 10g (A:7), <text:span text:style-name="T79">polędwica drobiowa 60g (A:6), dżem 25g, sałata, </text:span></text:p>
          </table:table-cell>
          <table:table-cell table:style-name="Tabela2.F2" office:value-type="string">
            <text:p text:style-name="P2"><text:span text:style-name="T79">Kasza jęcz. </text:span>na ml.350ml (A:1,7), kawa ml.250ml (A:1,7), chleb miesz.80g (A:1,3,6,7) masło 10g (A:7), <text:span text:style-name="T79">twarożek z kop. 50g (A:7), polędwica drobiowa 40g (A:6), dżem 25g, sałata, </text:span></text:p>
          </table:table-cell>
        </table:table-row>
        <table:table-row>
          <table:table-cell table:style-name="Tabela2.A2" office:value-type="string">
            <text:p text:style-name="P180">II Ś<text:span text:style-name="T8">NIADANIE</text:span></text:p>
          </table:table-cell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34">Jogurt naturalny 100g (A:7), </text:p>
          </table:table-cell>
          <table:table-cell table:style-name="Tabela2.A2" office:value-type="string">
            <text:p text:style-name="P375"/>
          </table:table-cell>
          <table:table-cell table:style-name="Tabela2.F2" office:value-type="string">
            <text:p text:style-name="P375"/>
          </table:table-cell>
        </table:table-row>
        <table:table-row>
          <table:table-cell table:style-name="Tabela2.A2" office:value-type="string">
            <text:p text:style-name="P179">O<text:span text:style-name="T8">BIAD</text:span></text:p>
          </table:table-cell>
          <table:table-cell table:style-name="Tabela2.A2" office:value-type="string">
            <text:p text:style-name="P35">Zupa solferino 350ml (A:1,7,9), risotto z warzywno-mięsne z sosem czosnkowym 200g (A:7,9), surówka z kapusty pekińskiej 100g (A:9), kompot owocowy 250ml, </text:p>
          </table:table-cell>
          <table:table-cell table:style-name="Tabela2.A2" office:value-type="string">
            <text:p text:style-name="P37">Kasza manna got. na wyw. 350ml (A:1,9), budyń drob-wieprz. got. na parze z sosem kop. 170g (A:1,3,6,7,9), ziemniaki got. z kop. 250g, marchewka got. 150g (A:1,7), <text:span text:style-name="T80">kompot owocowy 250ml, </text:span></text:p>
          </table:table-cell>
          <table:table-cell table:style-name="Tabela2.A2" office:value-type="string">
            <text:p text:style-name="P37">Kasza manna got. na wyw. 350ml (A:1,9), budyń drob-wieprz. got. na parze z sosem kop. 170g (A:1,3,6,7,9), ziemniaki got. z kop. 250g, marchewka got. 150g (A:1,7), <text:span text:style-name="T80">kompot owocowy </text:span>b/c <text:span text:style-name="T80">250ml, </text:span></text:p>
          </table:table-cell>
          <table:table-cell table:style-name="Tabela2.A2" office:value-type="string">
            <text:p text:style-name="P37">Kasza manna got. na wyw. 350ml (A:1,9), budyń drob-wieprz. got. na parze z warz. 110g (A:1,3,6,7,9), ziemniaki got. z kop. 250g, marchewka got. 150g (A:1,7), <text:span text:style-name="T80">kompot owocowy 250ml, </text:span></text:p>
          </table:table-cell>
          <table:table-cell table:style-name="Tabela2.F2" office:value-type="string">
            <text:p text:style-name="P37">Kasza manna got. na wyw. 350ml (A:1,9), budyń drob-wieprz. got. na parze z sosem kop. 170g (A:1,3,6,7,9), ziemniaki got. z kop. 250g, marchewka got. 150g (A:1,7), <text:span text:style-name="T80">kompot owocowy 250ml, </text:span></text:p>
          </table:table-cell>
        </table:table-row>
        <table:table-row>
          <table:table-cell table:style-name="Tabela2.A2" office:value-type="string">
            <text:p text:style-name="P179">P<text:span text:style-name="T8">ODWIECZOREK</text:span></text:p>
          </table:table-cell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101">Bukiet warzyw got. 150g, </text:p>
          </table:table-cell>
          <table:table-cell table:style-name="Tabela2.A2" office:value-type="string">
            <text:p text:style-name="P375"/>
          </table:table-cell>
          <table:table-cell table:style-name="Tabela2.F2" office:value-type="string">
            <text:p text:style-name="P375"/>
          </table:table-cell>
        </table:table-row>
        <table:table-row>
          <table:table-cell table:style-name="Tabela2.A2" office:value-type="string">
            <text:p text:style-name="P179">K<text:span text:style-name="T8">OLACJA</text:span></text:p>
          </table:table-cell>
          <table:table-cell table:style-name="Tabela2.A2" office:value-type="string">
            <text:p text:style-name="P13">Chleb <text:span text:style-name="T10">miesz.100g (A:1,3,6,7) masło 20g (A:7), </text:span><text:s/>herbata <text:span text:style-name="T11">250ml, </text:span><text:span text:style-name="T80">kiełbasa szynkowa 60g (A:6,9), serek mini kanapk. 30g (A:7), pomidor 100g, rukola, </text:span></text:p>
          </table:table-cell>
          <table:table-cell table:style-name="Tabela2.A2" office:value-type="string">
            <text:p text:style-name="P14">Chleb <text:span text:style-name="T10">miesz.100g (A:1,3,6,7) masło 20g (A:7), </text:span><text:s/>herbata <text:span text:style-name="T11">250ml, </text:span><text:span text:style-name="T80">kiełbasa szynkowa 60g (A:6,9), serek mini kanapk. 30g (A:7), pomidor </text:span><text:span text:style-name="T81">5</text:span><text:span text:style-name="T80">0g, rukola, </text:span></text:p>
          </table:table-cell>
          <table:table-cell table:style-name="Tabela2.A2" office:value-type="string">
            <text:p text:style-name="P14">Chleb <text:span text:style-name="T10">miesz.100g (A:1,3,6,7) masło 10g (A:7), </text:span><text:s/>herbata <text:span text:style-name="T11">250ml, </text:span><text:span text:style-name="T80">kiełbasa szynkowa 60g (A:6,9), serek mini kanapk. 30g (A:7), pomidor </text:span><text:span text:style-name="T81">5</text:span><text:span text:style-name="T80">0g, rukola, </text:span></text:p>
          </table:table-cell>
          <table:table-cell table:style-name="Tabela2.A2" office:value-type="string">
            <text:p text:style-name="P14">Chleb <text:span text:style-name="T10">miesz.100g (A:1,3,6,7) masło 10g (A:7), </text:span><text:s/>herbata <text:span text:style-name="T11">250ml, </text:span><text:span text:style-name="T81">szynka wieprz. </text:span><text:span text:style-name="T80">(A:6,9), <text:s/>pomidor </text:span><text:span text:style-name="T81">5</text:span><text:span text:style-name="T80">0g, rukola, </text:span></text:p>
          </table:table-cell>
          <table:table-cell table:style-name="Tabela2.F2" office:value-type="string">
            <text:p text:style-name="P14">Chleb <text:span text:style-name="T10">miesz.100g (A:1,3,6,7) masło 10g (A:7), </text:span><text:s/>herbata <text:span text:style-name="T11">250ml, </text:span><text:span text:style-name="T81">szynka wieprz. </text:span><text:span text:style-name="T80">(A:6,9), serek mini kanapk. 30g (A:7), <text:s/>rukola, </text:span></text:p>
          </table:table-cell>
        </table:table-row>
        <table:table-row>
          <table:table-cell table:style-name="Tabela2.A2" office:value-type="string">
            <text:p text:style-name="P181">P<text:span text:style-name="T8">OSIŁEK UZUPEŁNIAJĄCY</text:span></text:p>
          </table:table-cell>
          <table:table-cell table:style-name="Tabela2.A2" office:value-type="string">
            <text:p text:style-name="P38">Jogurt <text:span text:style-name="T148">owocowy</text:span> 100g (A:7), </text:p>
          </table:table-cell>
          <table:table-cell table:style-name="Tabela2.A2" office:value-type="string">
            <text:p text:style-name="P39">Jogurt <text:s/><text:span text:style-name="T148">owocowy </text:span>100g (A:7), </text:p>
          </table:table-cell>
          <table:table-cell table:style-name="Tabela2.A2" office:value-type="string">
            <text:p text:style-name="P36">Arbuz 100g, </text:p>
          </table:table-cell>
          <table:table-cell table:style-name="Tabela2.A2" office:value-type="string">
            <text:p text:style-name="P37">Sok owocowo – warzywny 300ml, </text:p>
          </table:table-cell>
          <table:table-cell table:style-name="Tabela2.F2" office:value-type="string">
            <text:p text:style-name="P39">Jogurt <text:span text:style-name="T148">owocowy</text:span> 100g (A:7), </text:p>
          </table:table-cell>
        </table:table-row>
        <table:table-row>
          <table:table-cell table:style-name="Tabela2.A2" office:value-type="string">
            <text:p text:style-name="P118">W<text:span text:style-name="T8">ARTOŚCI ODŻYWCZE</text:span></text:p>
          </table:table-cell>
          <table:table-cell table:style-name="Tabela2.A2" office:value-type="string">
            <text:p text:style-name="P263">Energia:<text:span text:style-name="T126">2201,25</text:span> kcal</text:p>
            <text:p text:style-name="P263">Białko:<text:span text:style-name="T126">93,11</text:span>g</text:p>
            <text:p text:style-name="P263">Tłuszcz:<text:span text:style-name="T59">80,27</text:span>g</text:p>
            <text:p text:style-name="P263">w tym kw.tłu.nasyc.:<text:span text:style-name="T126">28,1</text:span>g</text:p>
            <text:p text:style-name="P263">Węglowodany:<text:span text:style-name="T59">315,98</text:span>g</text:p>
            <text:p text:style-name="P263">w tym cukry:<text:span text:style-name="T126">21,7</text:span>g</text:p>
            <text:p text:style-name="P284">Błonnik-<text:span text:style-name="T126">30,11</text:span>g</text:p>
            <text:p text:style-name="P284">Sól-<text:span text:style-name="T59">6,1</text:span>g</text:p>
          </table:table-cell>
          <table:table-cell table:style-name="Tabela2.A2" office:value-type="string">
            <text:p text:style-name="P138">Energia: <text:span text:style-name="T127">2111,6</text:span>kcal</text:p>
            <text:p text:style-name="P263">Białko:<text:span text:style-name="T127">81,75</text:span>g</text:p>
            <text:p text:style-name="P263">Tłuszcz:<text:span text:style-name="T127">77,8</text:span>g</text:p>
            <text:p text:style-name="P263">w tym kw.tłu.nasyc.:<text:span text:style-name="T127">26,17</text:span>g</text:p>
            <text:p text:style-name="P263">Węglowodany:<text:span text:style-name="T127">320,02</text:span>g</text:p>
            <text:p text:style-name="P274">w tym cukry:<text:span text:style-name="T127">22,4</text:span>g</text:p>
            <text:p text:style-name="P284">Błonnik-<text:span text:style-name="T127">31</text:span>g</text:p>
            <text:p text:style-name="P284">Sól-<text:span text:style-name="T127">6,2</text:span>g</text:p>
          </table:table-cell>
          <table:table-cell table:style-name="Tabela2.A2" office:value-type="string">
            <text:p text:style-name="P139">Energia: <text:span text:style-name="T127">2213,9</text:span>kcal</text:p>
            <text:p text:style-name="P264">Białko:<text:span text:style-name="T128">84,5</text:span>g</text:p>
            <text:p text:style-name="P264">Tłuszcz:<text:span text:style-name="T128">77,01</text:span>g</text:p>
            <text:p text:style-name="P264">w tym kw.tłu.nasyc.:<text:span text:style-name="T128">24,43</text:span>g</text:p>
            <text:p text:style-name="P264">Węglowodany:<text:span text:style-name="T128">315,56</text:span>g</text:p>
            <text:p text:style-name="P275">w tym cukry:<text:span text:style-name="T128">21,3</text:span>g</text:p>
            <text:p text:style-name="P285">Błonnik-<text:span text:style-name="T128">30,2</text:span>g</text:p>
            <text:p text:style-name="P285">Sól-<text:span text:style-name="T128">6,2</text:span>g</text:p>
          </table:table-cell>
          <table:table-cell table:style-name="Tabela2.A2" office:value-type="string">
            <text:p text:style-name="P139">Energia:<text:span text:style-name="T128">2108,08</text:span> kcal</text:p>
            <text:p text:style-name="P264">Białko:<text:span text:style-name="T128">79,09</text:span>g</text:p>
            <text:p text:style-name="P264">Tłuszcz:<text:span text:style-name="T128">70,9</text:span>g</text:p>
            <text:p text:style-name="P264">w tym kw.tłu.nasyc.:<text:span text:style-name="T128">22,9g</text:span></text:p>
            <text:p text:style-name="P265">Węglowodany:<text:span text:style-name="T128">311,7</text:span>gg</text:p>
            <text:p text:style-name="P275">w tym cukry:<text:span text:style-name="T128">21,9</text:span>g</text:p>
            <text:p text:style-name="P285">Błonnik-<text:span text:style-name="T128">29,7</text:span>g</text:p>
            <text:p text:style-name="P285">Sól-<text:span text:style-name="T128">6,1</text:span>g</text:p>
          </table:table-cell>
          <table:table-cell table:style-name="Tabela2.F2" office:value-type="string">
            <text:p text:style-name="P139">Energia:<text:span text:style-name="T128">2116</text:span> kcal</text:p>
            <text:p text:style-name="P264">Białko:<text:span text:style-name="T128">80,4</text:span>g</text:p>
            <text:p text:style-name="P264">Tłuszcz:<text:span text:style-name="T128">79,01</text:span>g</text:p>
            <text:p text:style-name="P264">w tym kw.tłu.nasyc.:<text:span text:style-name="T128">24,09</text:span>g</text:p>
            <text:p text:style-name="P264">Węglowodany:<text:span text:style-name="T128">310,3</text:span>g</text:p>
            <text:p text:style-name="P275">w tym cukry:<text:span text:style-name="T128">21,8</text:span>g</text:p>
            <text:p text:style-name="P285">Błonnik-<text:span text:style-name="T128">29,65</text:span>g</text:p>
            <text:p text:style-name="P285">Sól-<text:span text:style-name="T128">6,1</text:span>g</text:p>
          </table:table-cell>
        </table:table-row>
        <table:table-row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70">DIETA WYSOKOBIAŁKOWA</text:p>
            <text:p text:style-name="P76"/>
          </table:table-cell>
          <table:table-cell table:style-name="Tabela2.A2" office:value-type="string">
            <text:p text:style-name="P70">DIETA I PAPKOWATA – MIELONA</text:p>
          </table:table-cell>
          <table:table-cell table:style-name="Tabela2.A2" office:value-type="string">
            <text:p text:style-name="P74">ODDZIAŁ POŁOŻNICZY</text:p>
          </table:table-cell>
          <table:table-cell table:style-name="Tabela2.A2" office:value-type="string">
            <text:p text:style-name="P22">GINEKOLOGIA </text:p>
          </table:table-cell>
          <table:table-cell table:style-name="Tabela2.F2" office:value-type="string">
            <text:p text:style-name="P152">DIETA VI PŁYNNA </text:p>
            <text:p text:style-name="P156">WZMOCNIONA</text:p>
          </table:table-cell>
        </table:table-row>
        <table:table-row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302">Ś<text:span text:style-name="T8">NIADANIE -</text:span><text:span text:style-name="T79">Kasza jęcz.</text:span><text:span text:style-name="T88"> na ml.350ml (A:1,7), kawa ml.250ml (A:1,7), chleb miesz.80g (A:1,3,6,7) masło </text:span><text:soft-page-break/><text:span text:style-name="T88">20g (A:7), </text:span><text:span text:style-name="T79">twarożek z kop. 50g (A:7), kieł. krakowska 40g (A:6,9), dżem 25g, sałata, </text:span></text:p>
            <text:p text:style-name="P307">O<text:span text:style-name="T8">BIAD - </text:span><text:span text:style-name="T81">Kasza manna got. na wyw. 350ml (A:1,9), budyń drob-wieprz. got. na parze </text:span></text:p>
            <text:p text:style-name="P307"><text:span text:style-name="T81">z sosem kop. </text:span><text:span text:style-name="T94">26</text:span><text:span text:style-name="T81">0g (A:1,3,6,7,9), ziemniaki got. </text:span></text:p>
            <text:p text:style-name="P307"><text:span text:style-name="T81">z kop. 250g, marchewka got. 150g (A:1,7), </text:span><text:span text:style-name="T80">kompot owocowy 250ml, </text:span></text:p>
            <text:p text:style-name="P303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0">kiełbasa szynkowa 60g (A:6,9), serek mini kanapk. 30g (A:7), </text:span><text:span text:style-name="T96">jajko got. 50g (A:3),</text:span><text:span text:style-name="T80"> pomidor </text:span><text:span text:style-name="T81">5</text:span><text:span text:style-name="T80">0g, rukola, </text:span></text:p>
            <text:p text:style-name="P323">II Ś<text:span text:style-name="T8">NIADANIE - Sok owocowo – warzywny </text:span><text:span text:style-name="T96">300ml</text:span><text:span text:style-name="T8">,</text:span></text:p>
            <text:p text:style-name="P339">P<text:span text:style-name="T8">OSIŁEK UZUPEŁNIAJĄCY - </text:span><text:span text:style-name="T81">Jogurt </text:span><text:span text:style-name="T148">owocowy</text:span><text:span text:style-name="T81"> 100g (A:7),</text:span></text:p>
          </table:table-cell>
          <table:table-cell table:style-name="Tabela2.A2" office:value-type="string">
            <text:p text:style-name="P25">ŚNIADANIE - Zupa ml. + suchary + masło</text:p>
            <text:p text:style-name="P95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95"><text:soft-page-break/><text:span text:style-name="T12">OBIAD – Zupa ryżowa na wyw. + mięso </text:span><text:line-break/><text:span text:style-name="T12">- zmiks.+ mięso mielone</text:span><text:span text:style-name="T13">(A:9)</text:span></text:p>
            <text:p text:style-name="P95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61">II ŚNIADANIE- Sok owocowo – warzywny, </text:p>
            <text:p text:style-name="P177"><text:span text:style-name="T52">PODWIECZOREK- </text:span><text:span text:style-name="T53">Budyń owocowy</text:span><text:span text:style-name="T54">(A:7)</text:span></text:p>
            <text:p text:style-name="P163"><text:span text:style-name="T63">Posiłek uzupełniający</text:span> – Jogurt naturalny,<text:span text:style-name="T38">(A:7)</text:span></text:p>
          </table:table-cell>
          <table:table-cell table:style-name="Tabela2.A2" office:value-type="string">
            <text:p text:style-name="P304">Ś<text:span text:style-name="T7">NIADANIE - </text:span><text:span text:style-name="T79">Kasza jęcz. got.</text:span><text:span text:style-name="T7"> na ml.350ml (A:1,7), kakao ml.250ml (A:1,6,7), chleb miesz.80g (A:1,3,6,7) masło </text:span><text:soft-page-break/><text:span text:style-name="T7">20g (A:7), </text:span><text:span text:style-name="T79">twarożek z kop. 50g (A:7), polędwica drobiowa 40g (A:6), dżem 25g, sałata, </text:span></text:p>
            <text:p text:style-name="P303">O<text:span text:style-name="T8">BIAD - </text:span><text:span text:style-name="T81">Kasza manna got. na wyw. 350ml (A:1,9), budyń drob-wieprz. got. na parze </text:span></text:p>
            <text:p text:style-name="P307"><text:span text:style-name="T81">z sosem kop. 170g (A:1,3,6,7,9), ziemniaki got. </text:span></text:p>
            <text:p text:style-name="P307"><text:span text:style-name="T81">z kop. 250g, marchewka got. 150g (A:1,7), </text:span><text:span text:style-name="T80">kompot owocowy 250ml, </text:span></text:p>
            <text:p text:style-name="P303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81">szynka wieprz. </text:span><text:span text:style-name="T80">(A:6,9), serek mini kanapk. 30g (A:7), <text:s/>rukola, </text:span></text:p>
            <text:p text:style-name="P323">II Ś<text:span text:style-name="T8">NIADANIE -Sok owocowo – warzywny </text:span><text:span text:style-name="T96">300ml</text:span><text:span text:style-name="T8">,</text:span></text:p>
            <text:p text:style-name="P339">P<text:span text:style-name="T8">OSIŁEK UZUPEŁNIAJĄCY -</text:span><text:span text:style-name="T81">Jogurt </text:span><text:span text:style-name="T148">owocowy</text:span><text:span text:style-name="T81"> 100g (A:7),</text:span><text:span text:style-name="T8"> </text:span></text:p>
          </table:table-cell>
          <table:table-cell table:style-name="Tabela2.A2" office:value-type="string">
            <text:p text:style-name="P303">Ś<text:span text:style-name="T8">NIADANIE -</text:span><text:span text:style-name="T79">Kasza jęcz. got.</text:span><text:span text:style-name="T88"> na ml.350ml (A:1,7), kawa ml.250ml (A:1,7), chleb miesz.80g (A:1,3,6,7) masło </text:span><text:soft-page-break/><text:span text:style-name="T88">20g (A:7), </text:span><text:span text:style-name="T79">twarożek z ceb. 50g (A:7), kieł. krakowska 40g (A:6,9), dżem 25g, śliwka, sałata,</text:span></text:p>
            <text:p text:style-name="P303">O<text:span text:style-name="T8">BIAD - </text:span><text:span text:style-name="T80">Zupa solferino 350ml (A:1,7,9), risotto z warzywno-mięsne z sosem czosnkowym 200g (A:7,9), surówka z kapusty pekińskiej 100g (A:9), kompot owocowy 250ml,</text:span></text:p>
            <text:p text:style-name="P303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0">kiełbasa szynkowa 60g (A:6,9), serek mini kanapk. 30g (A:7), pomidor 100g, rukola, </text:span></text:p>
            <text:p text:style-name="P324">II Ś<text:span text:style-name="T8">NIADANIE - Sok owocowo – warzywny </text:span><text:span text:style-name="T96">300ml</text:span><text:span text:style-name="T8">,</text:span></text:p>
            <text:p text:style-name="P339">P<text:span text:style-name="T8">OSIŁEK UZUPEŁNIAJĄCY - </text:span><text:span text:style-name="T81">Jogurt </text:span><text:span text:style-name="T148">owocowy</text:span><text:span text:style-name="T81"> 100g (A:7),</text:span></text:p>
          </table:table-cell>
          <table:table-cell table:style-name="Tabela2.F2" office:value-type="string">
            <text:p text:style-name="P25">ŚNIADANIE -Zupa ryżowa na wyw. + mięso </text:p>
            <text:p text:style-name="P95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95"><text:soft-page-break/><text:span text:style-name="T12">OBIAD – </text:span><text:span text:style-name="T25">Homogenat</text:span></text:p>
            <text:p text:style-name="P25">KOLACJA – Zupa ryżowa na wyw.+ mięso<text:line-break/>+ żółtko <text:span text:style-name="T48">got.</text:span>- zmiksowana <text:span text:style-name="T38">(A:3,9)</text:span></text:p>
            <text:p text:style-name="P148">II ŚNIADANIE- Sok owocowo – warzywny, </text:p>
            <text:p text:style-name="P177"><text:span text:style-name="T52">PODWIECZOREK – <text:s/></text:span><text:span text:style-name="T53">Budyń owocowy b/c- płynny</text:span><text:span text:style-name="T54">(A:</text:span><text:span text:style-name="T55">7</text:span><text:span text:style-name="T54">)</text:span></text:p>
            <text:p text:style-name="P164"><text:span text:style-name="T63">Posiłek uzupełniający</text:span> –Jogurt naturalny <text:span text:style-name="T48">(A:7)</text:span>,</text:p>
          </table:table-cell>
        </table:table-row>
        <table:table-row>
          <table:table-cell table:style-name="Tabela2.A2" office:value-type="string">
            <text:p text:style-name="P118">W<text:span text:style-name="T8">ARTOŚCI ODŻYWCZE</text:span></text:p>
          </table:table-cell>
          <table:table-cell table:style-name="Tabela2.A2" office:value-type="string">
            <text:p text:style-name="P266">Energia: <text:span text:style-name="T128">2289,98</text:span>kcal</text:p>
            <text:p text:style-name="P266">Białko:<text:span text:style-name="T118">101</text:span><text:span text:style-name="T128">,08</text:span>g</text:p>
            <text:p text:style-name="P266">Tłuszcz:<text:span text:style-name="T148">81</text:span><text:span text:style-name="T128">,</text:span><text:span text:style-name="T148">81</text:span>g</text:p>
            <text:p text:style-name="P266">w tym kw.tłu.nasyc.:<text:span text:style-name="T128">25,09</text:span>g</text:p>
            <text:p text:style-name="P266">Węglowodany:<text:span text:style-name="T128">325,08</text:span>g</text:p>
            <text:p text:style-name="P266">w tym cukry:<text:span text:style-name="T128">22,09</text:span>g</text:p>
            <text:p text:style-name="P286">Błonnik-<text:span text:style-name="T128">33,01</text:span>g</text:p>
            <text:p text:style-name="P286">Sól-<text:span text:style-name="T128">6,2</text:span>g</text:p>
          </table:table-cell>
          <table:table-cell table:style-name="Tabela2.A2" office:value-type="string">
            <text:p text:style-name="P121">Energia:<text:span text:style-name="T40">2113,8</text:span>kcal</text:p>
            <text:p text:style-name="P183">Białko:<text:span text:style-name="T40">11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<text:span text:style-name="T40">34,01</text:span>g</text:p>
            <text:p text:style-name="P210">Błonnik-<text:span text:style-name="T40">26,02</text:span>g</text:p>
            <text:p text:style-name="P366">Sól<text:span text:style-name="T40">3,1</text:span>-g</text:p>
          </table:table-cell>
          <table:table-cell table:style-name="Tabela2.A2" office:value-type="string">
            <text:p text:style-name="P140">Energia: <text:span text:style-name="T127">2</text:span><text:span text:style-name="T118">2</text:span><text:span text:style-name="T127">11,</text:span><text:span text:style-name="T118">1</text:span>kcal</text:p>
            <text:p text:style-name="P267">Białko:<text:span text:style-name="T127">81,75</text:span>g</text:p>
            <text:p text:style-name="P267">Tłuszcz:<text:span text:style-name="T127">77,8</text:span>g</text:p>
            <text:p text:style-name="P267">w tym kw.tłu.nasyc.:<text:span text:style-name="T127">26,17</text:span>g</text:p>
            <text:p text:style-name="P267">Węglowodany:<text:span text:style-name="T127">320,02</text:span>g</text:p>
            <text:p text:style-name="P276">w tym cukry:<text:span text:style-name="T127">22,4</text:span>g</text:p>
            <text:p text:style-name="P287">Błonnik-<text:span text:style-name="T127">31</text:span>g</text:p>
            <text:p text:style-name="P287">Sól-<text:span text:style-name="T127">6,2</text:span>g</text:p>
          </table:table-cell>
          <table:table-cell table:style-name="Tabela2.A2" office:value-type="string">
            <text:p text:style-name="P268">Energia:<text:span text:style-name="T126">22</text:span><text:span text:style-name="T148">23</text:span><text:span text:style-name="T126">,</text:span><text:span text:style-name="T148">41</text:span> kcal</text:p>
            <text:p text:style-name="P268">Białko:<text:span text:style-name="T126">9</text:span><text:span text:style-name="T148">4</text:span><text:span text:style-name="T126">,1</text:span><text:span text:style-name="T148">2</text:span>g</text:p>
            <text:p text:style-name="P268">Tłuszcz:<text:span text:style-name="T59">8</text:span><text:span text:style-name="T148">1</text:span><text:span text:style-name="T59">,27</text:span>g</text:p>
            <text:p text:style-name="P268">w tym kw.tłu.nasyc.:<text:span text:style-name="T126">28,1</text:span>g</text:p>
            <text:p text:style-name="P268">Węglowodany:<text:span text:style-name="T59">315,98</text:span>g</text:p>
            <text:p text:style-name="P268">w tym cukry:<text:span text:style-name="T126">21,7</text:span>g</text:p>
            <text:p text:style-name="P288">Błonnik-<text:span text:style-name="T126">30,11</text:span>g</text:p>
            <text:p text:style-name="P288">Sól-<text:span text:style-name="T59">6,1</text:span>g</text:p>
          </table:table-cell>
          <table:table-cell table:style-name="Tabela2.F2" office:value-type="string">
            <text:p text:style-name="P121">Energia:<text:span text:style-name="T41">2204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</table:table-row>
        <table:table-row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78">DIETA <text:span text:style-name="T43">V</text:span>I PAPKOWATA – MIELONA</text:p>
          </table:table-cell>
          <table:table-cell table:style-name="Tabela2.A2" office:value-type="string">
            <text:p text:style-name="P71">DIETA <text:span text:style-name="T44">VI <text:s/></text:span><text:span text:style-name="T45">Z OGR. TŁUSZCZU</text:span></text:p>
          </table:table-cell>
          <table:table-cell table:style-name="Tabela2.A2" office:value-type="string">
            <text:p text:style-name="P74">ODDZIAŁ P<text:span text:style-name="T46">EDIATRYCZNY</text:span></text:p>
          </table:table-cell>
          <table:table-cell table:style-name="Tabela2.A2" office:value-type="string">
            <text:p text:style-name="P72">DIETA <text:span text:style-name="T47">Z OGR. TŁUSZCZU </text:span><text:s/><text:span text:style-name="T44">BEZMLECZNA</text:span></text:p>
          </table:table-cell>
          <table:table-cell table:style-name="Tabela2.F2" office:value-type="string">
            <text:p text:style-name="P74">DIETA VI WYSOKOBIAŁKOWA</text:p>
          </table:table-cell>
        </table:table-row>
        <table:table-row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22">ŚNIADANIE -Zupa ryżowa na wyw. + mięso</text:p>
            <text:p text:style-name="P96"><text:span text:style-name="T12">+ żółtko </text:span><text:span text:style-name="T14">got.</text:span><text:span text:style-name="T12"> –zmiks., serek </text:span><text:span text:style-name="T20">naturalny(A:7,9)</text:span></text:p>
            <text:p text:style-name="P97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 </text:span><text:span text:style-name="T13">(A:</text:span><text:span text:style-name="T27">1,</text:span><text:span text:style-name="T13">9)</text:span></text:p>
            <text:p text:style-name="P23">KOLACJA – Zupa ryżowa na wyw.+ mięso<text:line-break/>+ żółtko <text:span text:style-name="T48">got.</text:span> - zmiksowana + mięso mielone<text:span text:style-name="T38">(A:9)</text:span></text:p>
            <text:p text:style-name="P61">II ŚNIADANIE- Sok owocowo – warzywny, </text:p>
            <text:p text:style-name="P177"><text:soft-page-break/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165"><text:span text:style-name="T63">Posiłek uzupełniający</text:span> – Jogurt naturalny,<text:span text:style-name="T38">(A:7)</text:span></text:p>
          </table:table-cell>
          <table:table-cell table:style-name="Tabela2.A2" office:value-type="string">
            <text:p text:style-name="P305">Ś<text:span text:style-name="T8">NIADANIE - </text:span><text:span text:style-name="T88">Kawa ml.250ml (A:1,7), chleb miesz.80g (A:1,3,6,7) masło 10g (A:7), </text:span><text:span text:style-name="T79">twarożek z kop. 80g (A:7), polędwica drobiowa 40g (A:6), sałata, </text:span></text:p>
            <text:p text:style-name="P305">O<text:span text:style-name="T8">BIAD - </text:span><text:span text:style-name="T81">Kasza manna got. na wyw. 350ml (A:1,9), budyń drob-wieprz. got. na parze </text:span></text:p>
            <text:p text:style-name="P307"><text:span text:style-name="T81">z sosem kop. 170g (A:1,3,6,7,9), ziemniaki got. </text:span></text:p>
            <text:p text:style-name="P307"><text:span text:style-name="T81">z kop. 250g, marchewka got. 150g (A:1,7), </text:span><text:span text:style-name="T80">kompot owocowy </text:span><text:span text:style-name="T81">b/c </text:span><text:span text:style-name="T80">250ml, </text:span></text:p>
            <text:p text:style-name="P305"><text:soft-page-break/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81">szynka wieprz. </text:span><text:span text:style-name="T80">(A:6,9), serek mini kanapk. 30g (A:7), <text:s/>rukola, </text:span></text:p>
            <text:p text:style-name="P324">II Ś<text:span text:style-name="T8">NIADANIE -</text:span><text:span text:style-name="T79">Jogurt naturalny 100g (A:7), </text:span></text:p>
            <text:p text:style-name="P351">PODWIECZOREK - <text:span text:style-name="T8">Sok owocowo – warzywny </text:span><text:span text:style-name="T96">300ml</text:span><text:span text:style-name="T8">,</text:span></text:p>
            <text:p text:style-name="P340">P<text:span text:style-name="T8">OSIŁEK UZUPEŁNIAJĄCY - </text:span><text:span text:style-name="T80">Arbuz 100g, </text:span></text:p>
          </table:table-cell>
          <table:table-cell table:style-name="Tabela2.A2" office:value-type="string">
            <text:p text:style-name="P304">Ś<text:span text:style-name="T7">NIADANIE -</text:span><text:span text:style-name="T79">Kasza jęcz. got.</text:span><text:span text:style-name="T7"> na ml.350ml (A:1,7), kakao ml.250ml (A:1,6,7), chleb miesz.80g (A:1,3,6,7) masło 20g (A:7), dżem, </text:span><text:span text:style-name="T79">twarożek z kop. 50g (A:7), polędwica drobiowa 40g (A:6), dżem 25g, sałata, </text:span></text:p>
            <text:p text:style-name="P304">O<text:span text:style-name="T8">BIAD - </text:span><text:span text:style-name="T81">Kasza manna got. na wyw. 350ml (A:1,9), budyń drob-wieprz. got. na parze z sosem kop. 170g (A:1,3,6,7,9), ziemniaki got. z kop. 250g, marchewka got. 150g (A:1,7), </text:span><text:soft-page-break/><text:span text:style-name="T80">kompot owocowy 250ml, </text:span></text:p>
            <text:p text:style-name="P305">K<text:span text:style-name="T8">OLACJA - <text:s/>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81">szynka wieprz. </text:span><text:span text:style-name="T80">(A:6,9), serek mini kanapk. 30g (A:7), <text:s/>rukola, </text:span></text:p>
            <text:p text:style-name="P324">II Ś<text:span text:style-name="T8">NIADANIE -Sok owocowo – warzywny </text:span><text:span text:style-name="T96">300ml</text:span><text:span text:style-name="T8">,</text:span></text:p>
            <text:p text:style-name="P339">P<text:span text:style-name="T8">OSIŁEK UZUPEŁNIAJĄCY -</text:span><text:span text:style-name="T81">Jogurt </text:span><text:span text:style-name="T148">owocowy</text:span><text:span text:style-name="T81"> 100g (A:7),</text:span><text:span text:style-name="T8"> </text:span></text:p>
            <text:p text:style-name="P337"/>
          </table:table-cell>
          <table:table-cell table:style-name="Tabela2.A2" office:value-type="string">
            <text:p text:style-name="P305">Ś<text:span text:style-name="T8">NIADANIE -</text:span><text:span text:style-name="T79">Ryż got. </text:span><text:span text:style-name="T88">na wyw.350ml (A:</text:span><text:span text:style-name="T9">9</text:span><text:span text:style-name="T88">), herbata.250ml, chleb miesz.80g (A:1,3,6,7) masło 10g (A:7), </text:span><text:span text:style-name="T79">polędwica drobiowa 60g (A:6), dżem 25g, sałata, </text:span></text:p>
            <text:p text:style-name="P307">O<text:span text:style-name="T8">BIAD - </text:span><text:span text:style-name="T81">Kasza manna got. na wyw. 350ml (A:1,9), budyń drob-wieprz. got. na parze </text:span></text:p>
            <text:p text:style-name="P307"><text:span text:style-name="T81">z warz. 110g (A:1,3,6,7,9), ziemniaki got. z kop. 250g, marchewka got. 150g (A:1,7), </text:span><text:span text:style-name="T80">kompot owocowy 250ml, </text:span></text:p>
            <text:p text:style-name="P305">K<text:span text:style-name="T8">OLACJA - </text:span><text:span text:style-name="T95">Chleb </text:span><text:span text:style-name="T10">miesz.100g </text:span><text:soft-page-break/><text:span text:style-name="T10">(A:1,3,6,7) masło 10g (A:7), </text:span><text:span text:style-name="T95"><text:s/>herbata </text:span><text:span text:style-name="T11">250ml, </text:span><text:span text:style-name="T81">szynka wieprz. </text:span><text:span text:style-name="T80">(A:6,9), rukola, </text:span></text:p>
            <text:p text:style-name="P324">II Ś<text:span text:style-name="T8">NIADANIE -</text:span><text:span text:style-name="T81">Sok owocowo – warzywny 300ml, </text:span></text:p>
            <text:p text:style-name="P340">P<text:span text:style-name="T8">OSIŁEK UZUPEŁNIAJĄCY -</text:span><text:span text:style-name="T80">Arbuz 100g, </text:span></text:p>
          </table:table-cell>
          <table:table-cell table:style-name="Tabela2.F2" office:value-type="string">
            <text:p text:style-name="P305">Ś<text:span text:style-name="T8">NIADANIE -</text:span><text:span text:style-name="T88">Kawa ml.250ml (A:1,7), chleb miesz.80g (A:1,3,6,7) masło 10g (A:7), </text:span><text:span text:style-name="T79">twarożek z kop. 80g (A:7), kieł. krakowska 40g (A:6,9), sałata, </text:span></text:p>
            <text:p text:style-name="P307">O<text:span text:style-name="T8">BIAD - </text:span><text:span text:style-name="T81">Kasza manna got. na wyw. 350ml (A:1,9), budyń drob-wieprz. got. na parze </text:span></text:p>
            <text:p text:style-name="P307"><text:span text:style-name="T81">z sosem kop. </text:span><text:span text:style-name="T94">26</text:span><text:span text:style-name="T81">0g (A:1,3,6,7,9), ziemniaki got.</text:span></text:p>
            <text:p text:style-name="P307"><text:span text:style-name="T81"><text:s/>z kop. 250g, marchewka got. 150g (A:1,7), </text:span><text:span text:style-name="T80">kompot owocowy </text:span><text:span text:style-name="T97">b/c </text:span><text:span text:style-name="T80">250ml, </text:span></text:p>
            <text:p text:style-name="P305"><text:soft-page-break/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0">kiełbasa szynkowa 60g (A:6,9), serek mini kanapk. 30g (A:7), </text:span><text:span text:style-name="T96">jajko got. 50g (A:3),</text:span><text:span text:style-name="T80"> pomidor </text:span><text:span text:style-name="T81">5</text:span><text:span text:style-name="T80">0g, rukola, </text:span></text:p>
            <text:p text:style-name="P324">II Ś<text:span text:style-name="T8">NIADANIE -</text:span><text:span text:style-name="T79">Jogurt naturalny 100g (A:7), </text:span></text:p>
            <text:p text:style-name="P351">PODWIECZOREK - <text:span text:style-name="T79">Bukiet warzyw got. 150g, </text:span></text:p>
            <text:p text:style-name="P340">P<text:span text:style-name="T8">OSIŁEK UZUPEŁNIAJĄCY - </text:span><text:span text:style-name="T80">Arbuz 100g, </text:span></text:p>
          </table:table-cell>
        </table:table-row>
        <table:table-row>
          <table:table-cell table:style-name="Tabela2.A2" office:value-type="string">
            <text:p text:style-name="P118">W<text:span text:style-name="T8">ARTOŚCI ODŻYWCZE</text:span></text:p>
          </table:table-cell>
          <table:table-cell table:style-name="Tabela2.A2" office:value-type="string">
            <text:p text:style-name="P121">Energia:<text:span text:style-name="T40">2125,3</text:span>kcal</text:p>
            <text:p text:style-name="P183">Białko:<text:span text:style-name="T58">9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 <text:span text:style-name="T59">24,01</text:span>g</text:p>
            <text:p text:style-name="P210">Błonnik-<text:span text:style-name="T40">27,02</text:span>g</text:p>
            <text:p text:style-name="P368">Sól<text:span text:style-name="T40">3,1</text:span>-g</text:p>
          </table:table-cell>
          <table:table-cell table:style-name="Tabela2.A2" office:value-type="string">
            <text:p text:style-name="P141">Energia:<text:span text:style-name="T128">2185</text:span> kcal</text:p>
            <text:p text:style-name="P269">Białko:<text:span text:style-name="T128">82,2</text:span>g</text:p>
            <text:p text:style-name="P269">Tłuszcz:<text:span text:style-name="T128">76,11</text:span>g</text:p>
            <text:p text:style-name="P269">w tym kw.tłu.nasyc.:<text:span text:style-name="T128">25,03</text:span>g</text:p>
            <text:p text:style-name="P269">Węglowodany:<text:span text:style-name="T128">313,21</text:span>g</text:p>
            <text:p text:style-name="P277">w tym cukry:<text:span text:style-name="T128">21,7</text:span>g</text:p>
            <text:p text:style-name="P289">Błonnik-<text:span text:style-name="T128">28,95</text:span>g</text:p>
            <text:p text:style-name="P289">Sól-<text:span text:style-name="T128">6,1</text:span>g</text:p>
          </table:table-cell>
          <table:table-cell table:style-name="Tabela2.A2" office:value-type="string">
            <text:p text:style-name="P141">Energia:<text:span text:style-name="T128">2106</text:span> kcal</text:p>
            <text:p text:style-name="P269">Białko:<text:span text:style-name="T128">80,4</text:span>g</text:p>
            <text:p text:style-name="P269">Tłuszcz:<text:span text:style-name="T128">79,01</text:span>g</text:p>
            <text:p text:style-name="P269">w tym kw.tłu.nasyc.:<text:span text:style-name="T128">24,09</text:span>g</text:p>
            <text:p text:style-name="P269">Węglowodany:<text:span text:style-name="T128">310,3</text:span>g</text:p>
            <text:p text:style-name="P277">w tym cukry:<text:span text:style-name="T128">21,8</text:span>g</text:p>
            <text:p text:style-name="P289">Błonnik-<text:span text:style-name="T128">27,65</text:span>g</text:p>
            <text:p text:style-name="P289">Sól-<text:span text:style-name="T128">6,1</text:span>g</text:p>
          </table:table-cell>
          <table:table-cell table:style-name="Tabela2.A2" office:value-type="string">
            <text:p text:style-name="P141">Energia:<text:span text:style-name="T129">21</text:span><text:span text:style-name="T118">1</text:span><text:span text:style-name="T129">5</text:span> kcal</text:p>
            <text:p text:style-name="P269">Białko:<text:span text:style-name="T128">8</text:span><text:span text:style-name="T118">1</text:span><text:span text:style-name="T128">,2</text:span>g</text:p>
            <text:p text:style-name="P269">Tłuszcz:<text:span text:style-name="T128">78,11</text:span>g</text:p>
            <text:p text:style-name="P269">w tym kw.tłu.nasyc.:<text:span text:style-name="T128">25,03</text:span>g</text:p>
            <text:p text:style-name="P269">Węglowodany:<text:span text:style-name="T128">313,21</text:span>g</text:p>
            <text:p text:style-name="P277">w tym cukry:<text:span text:style-name="T128">21,7</text:span>g</text:p>
            <text:p text:style-name="P289">Błonnik-<text:span text:style-name="T128">28,95</text:span>g</text:p>
            <text:p text:style-name="P289">Sól-<text:span text:style-name="T128">6,1</text:span>g</text:p>
          </table:table-cell>
          <table:table-cell table:style-name="Tabela2.F2" office:value-type="string">
            <text:p text:style-name="P262">Energia: <text:span text:style-name="T128">2290,98</text:span>kcal</text:p>
            <text:p text:style-name="P262">Białko:<text:span text:style-name="T128">99,08</text:span>g</text:p>
            <text:p text:style-name="P262">Tłuszcz:<text:span text:style-name="T128">79,68</text:span>g</text:p>
            <text:p text:style-name="P262">w tym kw.tłu.nasyc.:<text:span text:style-name="T128">25,09</text:span>g</text:p>
            <text:p text:style-name="P262">Węglowodany:<text:span text:style-name="T128">325,08</text:span>g</text:p>
            <text:p text:style-name="P262">w tym cukry:<text:span text:style-name="T128">22,09</text:span>g</text:p>
            <text:p text:style-name="P283">Błonnik-<text:span text:style-name="T128">33,01</text:span>g</text:p>
            <text:p text:style-name="P283">Sól-<text:span text:style-name="T128">6,2</text:span>g</text:p>
          </table:table-cell>
        </table:table-row>
        <table:table-row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52">DIETA <text:s/>PŁYNNA </text:p>
            <text:p text:style-name="P156">WZMOCNIONA</text:p>
          </table:table-cell>
          <table:table-cell table:style-name="Tabela2.A2" office:value-type="string">
            <text:p text:style-name="P144">DIETA PODSTAWOWA <text:s/>paliatywn<text:span text:style-name="T60">y</text:span></text:p>
          </table:table-cell>
          <table:table-cell table:style-name="Tabela2.A2" office:value-type="string">
            <text:p text:style-name="P146">DIETA <text:span text:style-name="T61">WEGETARIAŃSKA</text:span></text:p>
          </table:table-cell>
          <table:table-cell table:style-name="Tabela2.A2" office:value-type="string">
            <text:p text:style-name="P153">DIETA PODSTAWOWA </text:p>
            <text:p text:style-name="P159">pediatryczny</text:p>
          </table:table-cell>
          <table:table-cell table:style-name="Tabela2.F2" office:value-type="string">
            <text:p text:style-name="P375"/>
          </table:table-cell>
        </table:table-row>
        <table:table-row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95"><text:span text:style-name="T12">ŚNIADANIE -Zupa </text:span><text:span text:style-name="T28">ml.</text:span><text:span text:style-name="T12"> + mięso </text:span><text:span text:style-name="T28">+ suchary</text:span></text:p>
            <text:p text:style-name="P95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95"><text:span text:style-name="T12">OBIAD – </text:span><text:span text:style-name="T25">Homogenat</text:span></text:p>
            <text:p text:style-name="P25">KOLACJA – Zupa ryżowa na wyw.+ mięso<text:line-break/>+ żółtko <text:span text:style-name="T48">got.</text:span>- zmiksowana <text:span text:style-name="T38">(A:3,9)</text:span></text:p>
            <text:p text:style-name="P148">II ŚNIADANIE- Sok owocowo – warzywny, </text:p>
            <text:p text:style-name="P177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166"><text:span text:style-name="T63">Posiłek uzupełniający</text:span> –Jogurt naturalny <text:span text:style-name="T48">(A:7)</text:span>,</text:p>
          </table:table-cell>
          <table:table-cell table:style-name="Tabela2.A2" office:value-type="string">
            <text:p text:style-name="P306">Ś<text:span text:style-name="T8">NIADANIE -</text:span><text:span text:style-name="T79">Kasza jęcz. got.</text:span><text:span text:style-name="T88"> na ml.350ml (A:1,7), kawa ml.250ml (A:1,7), chleb miesz.80g (A:1,3,6,7) masło 20g (A:7), </text:span><text:span text:style-name="T79">twarożek z ceb. 50g (A:7), kieł. krakowska 40g (A:6,9), dżem 25g, śliwka, sałata,</text:span></text:p>
            <text:p text:style-name="P306">O<text:span text:style-name="T8">BIAD - </text:span><text:span text:style-name="T80">Zupa solferino 350ml (A:1,7,9), risotto z warzywno-mięsne z sosem czosnkowym 200g (A:7,9), surówka z kapusty pekińskiej 100g (A:9), kompot owocowy 250ml,</text:span></text:p>
            <text:p text:style-name="P306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0">kiełbasa szynkowa 60g (A:6,9), serek mini kanapk. 30g (A:7), pomidor 100g, rukola, </text:span></text:p>
            <text:p text:style-name="P325">II Ś<text:span text:style-name="T8">NIADANIE - Sok owocowo – warzywny </text:span><text:span text:style-name="T96">300ml</text:span><text:span text:style-name="T8">,</text:span></text:p>
            <text:p text:style-name="P339">P<text:span text:style-name="T8">OSIŁEK UZUPEŁNIAJĄCY - </text:span><text:soft-page-break/><text:span text:style-name="T81">Jogurt </text:span><text:span text:style-name="T148">owocowy</text:span><text:span text:style-name="T81"> 100g (A:7),</text:span></text:p>
          </table:table-cell>
          <table:table-cell table:style-name="Tabela2.A2" office:value-type="string">
            <text:p text:style-name="P306">Ś<text:span text:style-name="T8">NIADANIE -</text:span><text:span text:style-name="T79">Kasza jęcz. got.</text:span><text:span text:style-name="T88"> na ml.350ml (A:1,7), kawa ml.250ml (A:1,7), chleb miesz.80g (A:1,3,6,7) masło 20g (A:7), </text:span><text:span text:style-name="T79">twarożek z ceb. </text:span><text:span text:style-name="T98">10</text:span><text:span text:style-name="T79">0g (A:7), dżem 25g, śliwka, sałata,</text:span></text:p>
            <text:p text:style-name="P307">O<text:span text:style-name="T8">BIAD - </text:span><text:span text:style-name="T80">Zupa solferino 350ml (A:1,7,9), risotto z warzywn</text:span><text:span text:style-name="T98">e </text:span></text:p>
            <text:p text:style-name="P307"><text:span text:style-name="T98">z</text:span><text:span text:style-name="T80"> sosem czosnkowym 200g (A:7,9), surówka z kapusty pekińskiej 100g (A:9), kompot owocowy 250ml,</text:span></text:p>
            <text:p text:style-name="P306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8">jajko got. 50g (A:3)</text:span><text:span text:style-name="T80">, serek mini kanapk. 30g (A:7), pomidor 100g, rukola, </text:span></text:p>
            <text:p text:style-name="P325">II Ś<text:span text:style-name="T8">NIADANIE - Sok owocowo – warzywny </text:span><text:span text:style-name="T96">300ml</text:span><text:span text:style-name="T8">,</text:span></text:p>
            <text:p text:style-name="P339">P<text:span text:style-name="T8">OSIŁEK UZUPEŁNIAJĄCY - </text:span><text:span text:style-name="T81">Jogurt </text:span><text:span text:style-name="T148">owocowy</text:span><text:span text:style-name="T81"> 100g (A:7),</text:span></text:p>
          </table:table-cell>
          <table:table-cell table:style-name="Tabela2.A2" office:value-type="string">
            <text:p text:style-name="P306">Ś<text:span text:style-name="T8">NIADANIE -</text:span><text:span text:style-name="T79">Kasza jęcz. got.</text:span><text:span text:style-name="T88"> na ml.350ml (A:1,7), kawa ml.250ml (A:1,7), chleb miesz.80g (A:1,3,6,7) masło 20g (A:7), </text:span><text:span text:style-name="T79">twarożek z ceb. 50g (A:7), kieł. krakowska 40g (A:6,9), dżem 25g, śliwka, sałata,</text:span></text:p>
            <text:p text:style-name="P306">O<text:span text:style-name="T8">BIAD - </text:span><text:span text:style-name="T80">Zupa solferino 350ml (A:1,7,9), risotto z warzywno-mięsne z sosem czosnkowym 200g (A:7,9), surówka z kapusty pekińskiej 100g (A:9), kompot owocowy 250ml,</text:span></text:p>
            <text:p text:style-name="P306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0">kiełbasa szynkowa 60g (A:6,9), serek mini kanapk. 30g (A:7), pomidor 100g, rukola, </text:span></text:p>
            <text:p text:style-name="P325">II Ś<text:span text:style-name="T8">NIADANIE - Sok owocowo – warzywny </text:span><text:span text:style-name="T96">300ml</text:span><text:span text:style-name="T8">,</text:span></text:p>
            <text:p text:style-name="P341">P<text:span text:style-name="T8">OSIŁEK UZUPEŁNIAJĄCY - </text:span><text:soft-page-break/><text:span text:style-name="T81">Jogurt </text:span><text:span text:style-name="T148">owocowy</text:span><text:span text:style-name="T81"> 100g (A:7),</text:span></text:p>
          </table:table-cell>
          <table:table-cell table:style-name="Tabela2.F2" office:value-type="string">
            <text:p text:style-name="P375"/>
          </table:table-cell>
        </table:table-row>
        <table:table-row>
          <table:table-cell table:style-name="Tabela2.A2" office:value-type="string">
            <text:p text:style-name="P118">W<text:span text:style-name="T8">ARTOŚCI ODŻYWCZE</text:span></text:p>
          </table:table-cell>
          <table:table-cell table:style-name="Tabela2.A2" office:value-type="string">
            <text:p text:style-name="P121">Energia:<text:span text:style-name="T41">2206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  <table:table-cell table:style-name="Tabela2.A2" office:value-type="string">
            <text:p text:style-name="P268">Energia:<text:span text:style-name="T126">22</text:span><text:span text:style-name="T148">23</text:span><text:span text:style-name="T126">,</text:span><text:span text:style-name="T148">41</text:span> kcal</text:p>
            <text:p text:style-name="P268">Białko:<text:span text:style-name="T126">9</text:span><text:span text:style-name="T148">4</text:span><text:span text:style-name="T126">,1</text:span><text:span text:style-name="T148">2</text:span>g</text:p>
            <text:p text:style-name="P268">Tłuszcz:<text:span text:style-name="T59">8</text:span><text:span text:style-name="T148">1</text:span><text:span text:style-name="T59">,27</text:span>g</text:p>
            <text:p text:style-name="P268">w tym kw.tłu.nasyc.:<text:span text:style-name="T126">28,1</text:span>g</text:p>
            <text:p text:style-name="P268">Węglowodany:<text:span text:style-name="T59">315,98</text:span>g</text:p>
            <text:p text:style-name="P268">w tym cukry:<text:span text:style-name="T126">21,7</text:span>g</text:p>
            <text:p text:style-name="P288">Błonnik-<text:span text:style-name="T126">30,11</text:span>g</text:p>
            <text:p text:style-name="P288">Sól-<text:span text:style-name="T59">6,1</text:span>g</text:p>
          </table:table-cell>
          <table:table-cell table:style-name="Tabela2.A2" office:value-type="string">
            <text:p text:style-name="P137">Energia:<text:span text:style-name="T130">2167,7</text:span> kcal</text:p>
            <text:p text:style-name="P262">Białko:<text:span text:style-name="T131">79,9,3</text:span>g</text:p>
            <text:p text:style-name="P262">Tłuszcz:<text:span text:style-name="T130">76,7</text:span>g</text:p>
            <text:p text:style-name="P262">w tym kw.tłu.nasyc.:<text:span text:style-name="T130">26,76</text:span>g</text:p>
            <text:p text:style-name="P262">Węglowodany:<text:span text:style-name="T130">348,55</text:span>g</text:p>
            <text:p text:style-name="P273">w tym cukry:<text:span text:style-name="T130">22,6</text:span>g</text:p>
            <text:p text:style-name="P283">Błonnik-<text:span text:style-name="T130">31,2</text:span>g</text:p>
            <text:p text:style-name="P283">Sól-<text:span text:style-name="T130">6,3</text:span>g</text:p>
          </table:table-cell>
          <table:table-cell table:style-name="Tabela2.A2" office:value-type="string">
            <text:p text:style-name="P268">Energia:<text:span text:style-name="T126">22</text:span><text:span text:style-name="T148">23</text:span><text:span text:style-name="T126">,</text:span><text:span text:style-name="T148">41</text:span> kcal</text:p>
            <text:p text:style-name="P268">Białko:<text:span text:style-name="T126">9</text:span><text:span text:style-name="T148">4</text:span><text:span text:style-name="T126">,1</text:span><text:span text:style-name="T148">2</text:span>g</text:p>
            <text:p text:style-name="P268">Tłuszcz:<text:span text:style-name="T59">8</text:span><text:span text:style-name="T148">1</text:span><text:span text:style-name="T59">,27</text:span>g</text:p>
            <text:p text:style-name="P268">w tym kw.tłu.nasyc.:<text:span text:style-name="T126">28,1</text:span>g</text:p>
            <text:p text:style-name="P268">Węglowodany:<text:span text:style-name="T59">315,98</text:span>g</text:p>
            <text:p text:style-name="P268">w tym cukry:<text:span text:style-name="T126">21,7</text:span>g</text:p>
            <text:p text:style-name="P288">Błonnik-<text:span text:style-name="T126">30,11</text:span>g</text:p>
            <text:p text:style-name="P288">Sól-<text:span text:style-name="T59">6,1</text:span>g</text:p>
          </table:table-cell>
          <table:table-cell table:style-name="Tabela2.F2" office:value-type="string">
            <text:p text:style-name="P375"/>
          </table:table-cell>
        </table:table-row>
      </table:table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8"><text:soft-page-break/><text:span text:style-name="T1">Jadłospis na dzień </text:span><text:span text:style-name="T5">22</text:span><text:span text:style-name="T1">.</text:span><text:span text:style-name="T2">0</text:span><text:span text:style-name="T5">8</text:span><text:span text:style-name="T2">.2024</text:span><text:span text:style-name="T1"> </text:span><text:span text:style-name="T4">(jadłospis może ulec zmianie)</text:span></text:p>
      <text:p text:style-name="P17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70">P<text:span text:style-name="T8">OSIŁEK</text:span></text:p>
          </table:table-cell>
          <table:table-cell table:style-name="Tabela3.A1" office:value-type="string">
            <text:p text:style-name="P371">DIETA PODSTAWOWA</text:p>
          </table:table-cell>
          <table:table-cell table:style-name="Tabela3.A1" office:value-type="string">
            <text:p text:style-name="P371">DIETA ŁATWOSTRAWNA</text:p>
          </table:table-cell>
          <table:table-cell table:style-name="Tabela3.A1" office:value-type="string">
            <text:p text:style-name="P372">DIETA Z OGR. ŁATWO PRZYSWAJALNYCH WĘGLOWODANÓW</text:p>
          </table:table-cell>
          <table:table-cell table:style-name="Tabela3.A1" office:value-type="string">
            <text:p text:style-name="P373">DIETA ŁATWOSTRAWNA BEZMLECZNA</text:p>
          </table:table-cell>
          <table:table-cell table:style-name="Tabela3.F1" office:value-type="string">
            <text:p text:style-name="P373">DIETA ŁATWOSTRAWNA Z OGR. TŁUSZCZU</text:p>
          </table:table-cell>
        </table:table-row>
        <table:table-row>
          <table:table-cell table:style-name="Tabela3.A2" office:value-type="string">
            <text:p text:style-name="P179">Ś<text:span text:style-name="T8">NIADANIE</text:span></text:p>
          </table:table-cell>
          <table:table-cell table:style-name="Tabela3.A2" office:value-type="string">
            <text:p text:style-name="P3"><text:span text:style-name="T81">Kasza manna got.</text:span> na ml.350ml (A:1,7), kawa ml.250ml (A:1,7), chleb miesz.80g (A:1,3,6,7) </text:p>
            <text:p text:style-name="P3">masło 20g (A:7), <text:span text:style-name="T81">jajko got. 50g (A:3), parówka drobiowa 70g</text:span></text:p>
            <text:p text:style-name="P40">(A:1,3,6,7,9,10), <text:s/>sałata, <text:span text:style-name="T149">j</text:span><text:span text:style-name="T103">ogurt </text:span><text:span text:style-name="T107">owocowy</text:span><text:span text:style-name="T103"> 100g (A:7),</text:span></text:p>
          </table:table-cell>
          <table:table-cell table:style-name="Tabela3.A2" office:value-type="string">
            <text:p text:style-name="P4"><text:span text:style-name="T81">Kasza manna got.</text:span> na ml.350ml (A:1,7), kawa ml.250ml (A:1,7), chleb miesz.80g (A:1,3,6,7) masło 20g (A:7), <text:span text:style-name="T81">jajko got. 50g </text:span><text:span text:style-name="T82">(A:3), szynka </text:span><text:span text:style-name="T94">wieprz.</text:span><text:span text:style-name="T82"> </text:span><text:span text:style-name="T94">6</text:span><text:span text:style-name="T82">0g (A:6,9), miód nat. 25g, sałata, </text:span></text:p>
          </table:table-cell>
          <table:table-cell table:style-name="Tabela3.A2" office:value-type="string">
            <text:p text:style-name="P5"><text:s/>Kawa ml.250ml (A:1,7), chleb miesz.80g (A:1,3,6,7) masło 10g (A:7), <text:span text:style-name="T81">jajko got. 50g </text:span><text:span text:style-name="T82">(A:3), szynka </text:span><text:span text:style-name="T94">wieprz.</text:span><text:span text:style-name="T82"> </text:span><text:span text:style-name="T94">6</text:span><text:span text:style-name="T82">0g (A:6,9), sałata, </text:span></text:p>
          </table:table-cell>
          <table:table-cell table:style-name="Tabela3.A2" office:value-type="string">
            <text:p text:style-name="P5"><text:span text:style-name="T81">Kasza manna got. </text:span>na wyw.350ml (A:<text:span text:style-name="T9">1,9</text:span>), herbata.250ml, chleb miesz.80g (A:1,3,6,7) masło 10g (A:7),<text:span text:style-name="T82"> szynka </text:span><text:span text:style-name="T94">wieprz. 6</text:span><text:span text:style-name="T82">0g (A:6,9), miód nat. 25g, sałata, </text:span></text:p>
          </table:table-cell>
          <table:table-cell table:style-name="Tabela3.F2" office:value-type="string">
            <text:p text:style-name="P4"><text:span text:style-name="T81">Kasza manna got.</text:span> na ml.350ml (A:1,7), kawa ml.250ml (A:1,7), chleb miesz.80g (A:1,3,6,7) masło 10g (A:7),<text:span text:style-name="T82"> szynka </text:span><text:span text:style-name="T94">wieprz. 6</text:span><text:span text:style-name="T82">0g (A:6,9), miód nat. 25g, sałata, </text:span></text:p>
          </table:table-cell>
        </table:table-row>
        <table:table-row>
          <table:table-cell table:style-name="Tabela3.A2" office:value-type="string">
            <text:p text:style-name="P180">II Ś<text:span text:style-name="T8">NIADANIE</text:span></text:p>
          </table:table-cell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41">Kiwi 1szt, </text:p>
          </table:table-cell>
          <table:table-cell table:style-name="Tabela3.A2" office:value-type="string">
            <text:p text:style-name="P375"/>
          </table:table-cell>
          <table:table-cell table:style-name="Tabela3.F2" office:value-type="string">
            <text:p text:style-name="P375"/>
          </table:table-cell>
        </table:table-row>
        <table:table-row table:style-name="Tabela3.4">
          <table:table-cell table:style-name="Tabela3.A2" office:value-type="string">
            <text:p text:style-name="P179">O<text:span text:style-name="T8">BIAD</text:span></text:p>
          </table:table-cell>
          <table:table-cell table:style-name="Tabela3.A2" office:value-type="string">
            <text:p text:style-name="P102">Zupa szpinakowa z ziemn. 350ml (A:1,7,9), gulasz wieprz. 170g (A:1,9), kasza gryczana 150g, ćwikła z chrzanem 150g (A:7,12), kompot owocowy 250ml, </text:p>
          </table:table-cell>
          <table:table-cell table:style-name="Tabela3.A2" office:value-type="string">
            <text:p text:style-name="P102">Zupa szpinakowa z ziemn. 350ml (A:1,7,9), klopsik </text:p>
            <text:p text:style-name="P102">got. w sosie 170g (A:1,3,6,7,9), kasza gryczana 150g, <text:span text:style-name="T83">buraczki</text:span> 150g (A:7,12), kompot owocowy 250ml,</text:p>
          </table:table-cell>
          <table:table-cell table:style-name="Tabela3.A2" office:value-type="string">
            <text:p text:style-name="P102">Zupa szpinakowa z ziemn. 350ml (A:1,7,9), klopsik </text:p>
            <text:p text:style-name="P102">got. w sosie 170g (A:1,3,6,7,9), kasza gryczana 150g, ćwikła z chrzanem 150g (A:7,12), kompot owocowy b/c 250ml,</text:p>
          </table:table-cell>
          <table:table-cell table:style-name="Tabela3.A2" office:value-type="string">
            <text:p text:style-name="P105">Zupa jarzynowa czysta 350ml (A:9), <text:span text:style-name="T82">klopsik </text:span></text:p>
            <text:p text:style-name="P103">got. <text:span text:style-name="T84">z warz. </text:span>1<text:span text:style-name="T84">1</text:span>0g (A:1,3,6,7,9), <text:span text:style-name="T84">ziemniaki got. z kop. 250g, marchewka got. (A:1,7), </text:span>kompot owocowy 250ml,</text:p>
          </table:table-cell>
          <table:table-cell table:style-name="Tabela3.F2" office:value-type="string">
            <text:p text:style-name="P105">Zupa jarzynowa czysta 350ml (A:9), <text:span text:style-name="T82">klopsik </text:span></text:p>
            <text:p text:style-name="P103">got. <text:span text:style-name="T84">w sosie </text:span>1<text:span text:style-name="T84">7</text:span>0g (A:1,3,6,7,9), <text:span text:style-name="T84">ziemniaki got. z kop. 250g, marchewka got. (A:1,7), </text:span>kompot owocowy 250ml,</text:p>
          </table:table-cell>
        </table:table-row>
        <table:table-row>
          <table:table-cell table:style-name="Tabela3.A2" office:value-type="string">
            <text:p text:style-name="P179">P<text:span text:style-name="T8">ODWIECZOREK</text:span></text:p>
          </table:table-cell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104">Sok pomidorowy 330ml, </text:p>
          </table:table-cell>
          <table:table-cell table:style-name="Tabela3.A2" office:value-type="string">
            <text:p text:style-name="P375"/>
          </table:table-cell>
          <table:table-cell table:style-name="Tabela3.F2" office:value-type="string">
            <text:p text:style-name="P375"/>
          </table:table-cell>
        </table:table-row>
        <table:table-row>
          <table:table-cell table:style-name="Tabela3.A2" office:value-type="string">
            <text:p text:style-name="P179">K<text:span text:style-name="T8">OLACJA</text:span></text:p>
          </table:table-cell>
          <table:table-cell table:style-name="Tabela3.A2" office:value-type="string">
            <text:p text:style-name="P13">Chleb <text:span text:style-name="T10">miesz.100g (A:1,3,6,7) masło 20g (A:7), </text:span><text:s/>herbata <text:span text:style-name="T11">250ml, </text:span><text:span text:style-name="T84">twaróg ze szczypiorem 50g (A:7), polędwica Ani 60g (A:6), sałata, </text:span></text:p>
          </table:table-cell>
          <table:table-cell table:style-name="Tabela3.A2" office:value-type="string">
            <text:p text:style-name="P15">Chleb <text:span text:style-name="T10">miesz.100g (A:1,3,6,7) masło 20g (A:7), </text:span><text:s/>herbata <text:span text:style-name="T11">250ml, </text:span><text:span text:style-name="T84">twaróg ze szczypiorem 50g (A:7), polędwica Ani 60g (A:6), sałata, </text:span></text:p>
          </table:table-cell>
          <table:table-cell table:style-name="Tabela3.A2" office:value-type="string">
            <text:p text:style-name="P15">Chleb <text:span text:style-name="T10">miesz.100g (A:1,3,6,7) masło 10g (A:7), </text:span><text:s/>herbata <text:span text:style-name="T11">250ml, </text:span><text:span text:style-name="T84">twaróg ze szczypiorem 50g (A:7), polędwica Ani 60g (A:6), sałata, </text:span></text:p>
          </table:table-cell>
          <table:table-cell table:style-name="Tabela3.A2" office:value-type="string">
            <text:p text:style-name="P15">Chleb <text:span text:style-name="T10">miesz.100g (A:1,3,6,7) masło 10g (A:7), </text:span><text:s/>herbata <text:span text:style-name="T11">250ml, </text:span><text:span text:style-name="T84"><text:s/>polędwica Ani 60g (A:6), sałata, </text:span></text:p>
          </table:table-cell>
          <table:table-cell table:style-name="Tabela3.F2" office:value-type="string">
            <text:p text:style-name="P15">Chleb <text:span text:style-name="T10">miesz.100g (A:1,3,6,7) masło 10g (A:7), </text:span><text:s/>herbata <text:span text:style-name="T11">250ml, </text:span><text:span text:style-name="T84">twaróg ze szczypiorem 50g (A:7), polędwica Ani 60g (A:6), sałata, </text:span></text:p>
          </table:table-cell>
        </table:table-row>
        <table:table-row>
          <table:table-cell table:style-name="Tabela3.A2" office:value-type="string">
            <text:p text:style-name="P181">P<text:span text:style-name="T8">OSIŁEK UZUPEŁNIAJĄCY</text:span></text:p>
          </table:table-cell>
          <table:table-cell table:style-name="Tabela3.A2" office:value-type="string">
            <text:p text:style-name="P42">Gruszka 1szt, </text:p>
          </table:table-cell>
          <table:table-cell table:style-name="Tabela3.A2" office:value-type="string">
            <text:p text:style-name="P40"><text:span text:style-name="T108">J</text:span><text:span text:style-name="T103">ogurt </text:span><text:span text:style-name="T107">owocowy</text:span><text:span text:style-name="T103"> 100g (A:7),</text:span></text:p>
          </table:table-cell>
          <table:table-cell table:style-name="Tabela3.A2" office:value-type="string">
            <text:p text:style-name="P43">Gruszka 1szt, </text:p>
          </table:table-cell>
          <table:table-cell table:style-name="Tabela3.A2" office:value-type="string">
            <text:p text:style-name="P103">Sok pomidorowy 330ml, </text:p>
          </table:table-cell>
          <table:table-cell table:style-name="Tabela3.F2" office:value-type="string">
            <text:p text:style-name="P40"><text:span text:style-name="T108">J</text:span><text:span text:style-name="T103">ogurt </text:span><text:span text:style-name="T107">owocowy</text:span><text:span text:style-name="T103"> 100g (A:7),</text:span></text:p>
          </table:table-cell>
        </table:table-row>
        <table:table-row>
          <table:table-cell table:style-name="Tabela3.A2" office:value-type="string">
            <text:p text:style-name="P118">W<text:span text:style-name="T8">ARTOŚCI ODŻYWCZE</text:span></text:p>
          </table:table-cell>
          <table:table-cell table:style-name="Tabela3.A2" office:value-type="string">
            <text:p text:style-name="P259">Energia:<text:span text:style-name="T126">2221,22</text:span> kcal</text:p>
            <text:p text:style-name="P259">Białko:<text:span text:style-name="T132">89,23</text:span>g</text:p>
            <text:p text:style-name="P259">Tłuszcz:<text:span text:style-name="T126">79,51</text:span>g</text:p>
            <text:p text:style-name="P259">w tym kw.tłu.nasyc.:<text:span text:style-name="T126">27,8</text:span>g</text:p>
            <text:p text:style-name="P259">Węglowodany:<text:span text:style-name="T126">298,7</text:span>g</text:p>
            <text:p text:style-name="P259">w tym cukry:<text:span text:style-name="T126">21,4</text:span>g</text:p>
            <text:p text:style-name="P280">Błonnik-<text:span text:style-name="T126">30,34</text:span>g</text:p>
            <text:p text:style-name="P280">Sól-<text:span text:style-name="T126">7,1</text:span>g</text:p>
          </table:table-cell>
          <table:table-cell table:style-name="Tabela3.A2" office:value-type="string">
            <text:p text:style-name="P135">Energia:<text:span text:style-name="T126">2134,1</text:span> kcal</text:p>
            <text:p text:style-name="P259">Białko:<text:span text:style-name="T126">84,31</text:span>g</text:p>
            <text:p text:style-name="P259">Tłuszcz:<text:span text:style-name="T126">73,6</text:span>g</text:p>
            <text:p text:style-name="P259">w tym kw.tłu.nasyc.:<text:span text:style-name="T126">24,8</text:span>g</text:p>
            <text:p text:style-name="P259">Węglowodany:<text:span text:style-name="T126">279,31</text:span>g</text:p>
            <text:p text:style-name="P271">w tym cukry:<text:span text:style-name="T126">23,9</text:span>g</text:p>
            <text:p text:style-name="P280">Błonnik-<text:span text:style-name="T126">29,8</text:span>g</text:p>
            <text:p text:style-name="P280">Sól-<text:span text:style-name="T126">6,8</text:span>g</text:p>
          </table:table-cell>
          <table:table-cell table:style-name="Tabela3.A2" office:value-type="string">
            <text:p text:style-name="P135">Energia:<text:span text:style-name="T126">2198,78</text:span> kcal</text:p>
            <text:p text:style-name="P259">Białko:<text:span text:style-name="T126">89,99</text:span>g</text:p>
            <text:p text:style-name="P259">Tłuszcz:<text:span text:style-name="T126">68,9</text:span>g</text:p>
            <text:p text:style-name="P259">w tym kw.tłu.nasyc.:<text:span text:style-name="T126">25,6</text:span>g</text:p>
            <text:p text:style-name="P259">Węglowodany:<text:span text:style-name="T126">325,1</text:span>g</text:p>
            <text:p text:style-name="P271">w tym cukry:<text:span text:style-name="T126">27,4</text:span>g</text:p>
            <text:p text:style-name="P280">Błonnik-<text:span text:style-name="T126">31,12</text:span>g</text:p>
            <text:p text:style-name="P280">Sól<text:span text:style-name="T126">6,9</text:span>-g</text:p>
          </table:table-cell>
          <table:table-cell table:style-name="Tabela3.A2" office:value-type="string">
            <text:p text:style-name="P135">Energia: <text:span text:style-name="T126">2153</text:span>kcal</text:p>
            <text:p text:style-name="P259">Białko:<text:span text:style-name="T126">84,09</text:span>g</text:p>
            <text:p text:style-name="P259">Tłuszcz:<text:span text:style-name="T126">74,2</text:span>g</text:p>
            <text:p text:style-name="P259">w tym kw.tłu.nasyc.:<text:span text:style-name="T126">25,01</text:span>g</text:p>
            <text:p text:style-name="P259">Węglowodany:<text:span text:style-name="T126">301,3</text:span>g</text:p>
            <text:p text:style-name="P271">w tym cukry:<text:span text:style-name="T126">21,17</text:span>g</text:p>
            <text:p text:style-name="P280">Błonnik-<text:span text:style-name="T126">31,8</text:span>g</text:p>
            <text:p text:style-name="P280">Sól-<text:span text:style-name="T126">6,7</text:span>g</text:p>
          </table:table-cell>
          <table:table-cell table:style-name="Tabela3.F2" office:value-type="string">
            <text:p text:style-name="P135">Energia:<text:span text:style-name="T126">2196,13</text:span> kcal</text:p>
            <text:p text:style-name="P259">Białko:<text:span text:style-name="T126">82,4</text:span>g</text:p>
            <text:p text:style-name="P259">Tłuszcz:<text:span text:style-name="T126">66,9</text:span>g</text:p>
            <text:p text:style-name="P259">w tym kw.tłu.nasyc.:<text:span text:style-name="T126">22,8</text:span>g</text:p>
            <text:p text:style-name="P259">Węglowodany:<text:span text:style-name="T126">299,98</text:span>g</text:p>
            <text:p text:style-name="P271">w tym cukry:<text:span text:style-name="T126">23,9</text:span>g</text:p>
            <text:p text:style-name="P280">Błonnik-<text:span text:style-name="T126">31,9</text:span>g</text:p>
            <text:p text:style-name="P280">Sól-<text:span text:style-name="T126">6,8</text:span>g</text:p>
            <text:p text:style-name="P280"/>
          </table:table-cell>
        </table:table-row>
        <table:table-row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70">DIETA WYSOKOBIAŁKOWA</text:p>
            <text:p text:style-name="P76"/>
          </table:table-cell>
          <table:table-cell table:style-name="Tabela3.A2" office:value-type="string">
            <text:p text:style-name="P70">DIETA I PAPKOWATA – MIELONA</text:p>
          </table:table-cell>
          <table:table-cell table:style-name="Tabela3.A2" office:value-type="string">
            <text:p text:style-name="P74">ODDZIAŁ POŁOŻNICZY</text:p>
          </table:table-cell>
          <table:table-cell table:style-name="Tabela3.A2" office:value-type="string">
            <text:p text:style-name="P22">GINEKOLOGIA </text:p>
          </table:table-cell>
          <table:table-cell table:style-name="Tabela3.F2" office:value-type="string">
            <text:p text:style-name="P152">DIETA VI PŁYNNA </text:p>
            <text:p text:style-name="P156">WZMOCNIONA</text:p>
          </table:table-cell>
        </table:table-row>
        <table:table-row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306">Ś<text:span text:style-name="T8">NIADANIE -</text:span><text:span text:style-name="T81">Kasza manna got.</text:span><text:span text:style-name="T88"> na ml.350ml (A:1,7), kawa ml.250ml (A:1,7), chleb miesz.80g (A:1,3,6,7) masło </text:span><text:soft-page-break/><text:span text:style-name="T88">20g (A:7), </text:span><text:span text:style-name="T81">jajko got. 50g </text:span><text:span text:style-name="T82">(A:3), szynka </text:span><text:span text:style-name="T94">wieprz.</text:span><text:span text:style-name="T82"> </text:span><text:span text:style-name="T94">6</text:span><text:span text:style-name="T82">0g (A:6,9), miód nat. 25g, sałata, </text:span></text:p>
            <text:p text:style-name="P307">O<text:span text:style-name="T8">BIAD - </text:span><text:span text:style-name="T82">Zupa szpinakowa </text:span></text:p>
            <text:p text:style-name="P307"><text:span text:style-name="T82">z ziemn. 350ml (A:1,7,9), klopsik </text:span></text:p>
            <text:p text:style-name="P317">got. w sosie <text:span text:style-name="T98">26</text:span>0g (A:1,3,6,7,9), kasza gryczana 150g, <text:span text:style-name="T83">buraczki</text:span> 150g (A:7,12), kompot owocowy 250ml,</text:p>
            <text:p text:style-name="P307">K<text:span text:style-name="T8">OLACJA - </text:span><text:span text:style-name="T95">Chleb </text:span><text:span text:style-name="T10">miesz.100g (A:1,3,6,7) masło 20g (A:7),</text:span><text:span text:style-name="T95"> herbata </text:span><text:span text:style-name="T11">250ml, </text:span><text:span text:style-name="T84">twaróg ze szczypiorem 50g (A:7), polędwica Ani 60g (A:6), </text:span></text:p>
            <text:p text:style-name="P307"><text:span text:style-name="T98">ser edamski 50g (A:7),</text:span><text:span text:style-name="T84"> sałata, </text:span></text:p>
            <text:p text:style-name="P325">II Ś<text:span text:style-name="T8">NIADANIE -</text:span><text:span text:style-name="T82">Kiwi 1szt, </text:span></text:p>
            <text:p text:style-name="P341">P<text:span text:style-name="T8">OSIŁEK UZUPEŁNIAJĄCY - </text:span><text:span text:style-name="T84">Ciastka 50g (A:1,3,5,6,7,8,11), </text:span></text:p>
            <text:p text:style-name="P357">woda z sokiem 200ml, </text:p>
          </table:table-cell>
          <table:table-cell table:style-name="Tabela3.A2" office:value-type="string">
            <text:p text:style-name="P92"><text:span text:style-name="T12">ŚNIADANIE – </text:span><text:span text:style-name="T13">Kasza manna na</text:span><text:span text:style-name="T12"> ml. + suchary</text:span></text:p>
            <text:p text:style-name="P92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72"><text:soft-page-break/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93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77"><text:span text:style-name="T12">II ŚNIADANIE- </text:span><text:span text:style-name="T17">Jogurt </text:span><text:span text:style-name="T18">owocowy</text:span><text:span text:style-name="T13">(A:7)</text:span></text:p>
            <text:p text:style-name="P80">PODWIECZOREK – Kisiel owocowy</text:p>
            <text:p text:style-name="P82">P<text:span text:style-name="T36">osiłek uzupełniający -Sok owocowo – warzywny</text:span></text:p>
            <text:p text:style-name="P158"/>
          </table:table-cell>
          <table:table-cell table:style-name="Tabela3.A2" office:value-type="string">
            <text:p text:style-name="P306">Ś<text:span text:style-name="T7">NIADANIE - </text:span><text:span text:style-name="T81">Kasza manna got.</text:span><text:span text:style-name="T7"> na ml.350ml (A:1,7), kakao ml.250ml (A:1,6,7), chleb miesz.80g (A:1,3,6,7) </text:span><text:soft-page-break/><text:span text:style-name="T7">masło 20g (A:7), </text:span><text:span text:style-name="T82"><text:s/>szynka </text:span><text:span text:style-name="T94">wieprz. 6</text:span><text:span text:style-name="T82">0g (A:6,9), miód nat. 25g, sałata, </text:span></text:p>
            <text:p text:style-name="P306">O<text:span text:style-name="T8">BIAD - </text:span><text:span text:style-name="T84">Zupa jarzynowa czysta 350ml (A:9), </text:span><text:span text:style-name="T82">klopsik got. </text:span><text:span text:style-name="T84">w sosie </text:span><text:span text:style-name="T82">1</text:span><text:span text:style-name="T84">7</text:span><text:span text:style-name="T82">0g (A:1,3,6,7,9), </text:span><text:span text:style-name="T84">ziemniaki got. z kop. 250g, marchewka got. (A:1,7), </text:span><text:span text:style-name="T82">kompot owocowy 250ml,</text:span></text:p>
            <text:p text:style-name="P306">K<text:span text:style-name="T8">OLACJA - </text:span><text:span text:style-name="T95">Chleb </text:span><text:span text:style-name="T10">miesz.100g (A:1,3,6,7) masło </text:span><text:span text:style-name="T98">2</text:span><text:span text:style-name="T10">0g (A:7), </text:span><text:span text:style-name="T95"><text:s/>herbata </text:span><text:span text:style-name="T11">250ml, </text:span><text:span text:style-name="T84">twaróg ze szczypiorem 50g (A:7), polędwica Ani 60g (A:6), sałata, </text:span></text:p>
            <text:p text:style-name="P325">II Ś<text:span text:style-name="T8">NIADANIE -</text:span><text:span text:style-name="T82">Kiwi 1szt, </text:span></text:p>
            <text:p text:style-name="P341">P<text:span text:style-name="T8">OSIŁEK UZUPEŁNIAJĄCY - </text:span><text:span text:style-name="T84">Ciastka 50g (A:1,3,5,6,7,8,11), </text:span></text:p>
            <text:p text:style-name="P357">woda z sokiem 200ml, </text:p>
            <text:p text:style-name="P337"/>
          </table:table-cell>
          <table:table-cell table:style-name="Tabela3.A2" office:value-type="string">
            <text:p text:style-name="P307">Ś<text:span text:style-name="T8">NIADANIE -</text:span><text:span text:style-name="T81">Kasza manna got.</text:span><text:span text:style-name="T88"> na ml.350ml (A:1,7), kawa ml.250ml (A:1,7), chleb miesz.80g (A:1,3,6,7) masło </text:span><text:soft-page-break/><text:span text:style-name="T88">20g (A:7), </text:span><text:span text:style-name="T81">jajko got. 50g (A:3), parówka drobiowa 70g (A:1,3,6,7,9,10), </text:span><text:span text:style-name="T149">j</text:span><text:span text:style-name="T109">ogurt </text:span><text:span text:style-name="T107">owocowy</text:span><text:span text:style-name="T109"> 100g (A:7),</text:span><text:span text:style-name="T81"> sałata, </text:span></text:p>
            <text:p text:style-name="P307">O<text:span text:style-name="T8">BIAD - </text:span><text:span text:style-name="T82">Zupa szpinakowa </text:span></text:p>
            <text:p text:style-name="P307"><text:span text:style-name="T82">z ziemn. 350ml (A:1,7,9), gulasz wieprz. 170g (A:1,9), kasza gryczana 150g, ćwikła </text:span></text:p>
            <text:p text:style-name="P307"><text:span text:style-name="T82">z chrzanem 150g (A:7,12), kompot owocowy 250ml,</text:span></text:p>
            <text:p text:style-name="P306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4">twaróg ze szczypiorem 50g (A:7), polędwica Ani 60g (A:6), sałata, </text:span></text:p>
            <text:p text:style-name="P325">II Ś<text:span text:style-name="T8">NIADANIE -</text:span><text:span text:style-name="T82">Kiwi 1szt, </text:span></text:p>
            <text:p text:style-name="P341">P<text:span text:style-name="T8">OSIŁEK UZUPEŁNIAJĄCY - </text:span><text:span text:style-name="T84">Ciastka 50g (A:1,3,5,6,7,8,11), </text:span></text:p>
            <text:p text:style-name="P357">woda z sokiem 200ml, </text:p>
            <text:p text:style-name="P337"/>
          </table:table-cell>
          <table:table-cell table:style-name="Tabela3.F2" office:value-type="string">
            <text:p text:style-name="P25">ŚNIADANIE -Kasza manna na wyw.+ mięso</text:p>
            <text:p text:style-name="P95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72"><text:soft-page-break/><text:span text:style-name="T12">OBIAD –</text:span><text:span text:style-name="T21">Homogenat</text:span></text:p>
            <text:p text:style-name="P29">KOLACJA – <text:s text:c="2"/>Zupa ryżowa na wyw. + mięso<text:line-break/>+ żółtko <text:span text:style-name="T37">got.</text:span> - zmiksowana <text:span text:style-name="T38">(A:1,3,9)</text:span></text:p>
            <text:p text:style-name="P177"><text:span text:style-name="T12">II ŚNIADANIE- </text:span><text:span text:style-name="T17">Jogurt naturalny</text:span><text:span text:style-name="T13">(A:7)</text:span></text:p>
            <text:p text:style-name="P84">PODWIECZOREK – <text:s/><text:span text:style-name="T39">Kisiel owocowy b/c- płynny</text:span></text:p>
            <text:p text:style-name="P84">P<text:span text:style-name="T36">osiłek uzupełniający -Sok owocowo – warzywny</text:span></text:p>
            <text:p text:style-name="P158"/>
          </table:table-cell>
        </table:table-row>
        <table:table-row>
          <table:table-cell table:style-name="Tabela3.A2" office:value-type="string">
            <text:p text:style-name="P118">W<text:span text:style-name="T8">ARTOŚCI ODŻYWCZE</text:span></text:p>
          </table:table-cell>
          <table:table-cell table:style-name="Tabela3.A2" office:value-type="string">
            <text:p text:style-name="P266">Energia:<text:span text:style-name="T126">22</text:span><text:span text:style-name="T118">99</text:span><text:span text:style-name="T126">,</text:span><text:span text:style-name="T118">01</text:span>kcal</text:p>
            <text:p text:style-name="P266">Białko:<text:span text:style-name="T118">10</text:span><text:span text:style-name="T132">9,</text:span><text:span text:style-name="T118">31</text:span>g</text:p>
            <text:p text:style-name="P266">Tłuszcz:<text:span text:style-name="T148">90</text:span><text:span text:style-name="T126">,51</text:span>g</text:p>
            <text:p text:style-name="P266">w tym kw.tłu.nasyc.:<text:span text:style-name="T126">27,8</text:span>g</text:p>
            <text:p text:style-name="P266">Węglowodany:<text:span text:style-name="T126">298,7</text:span>g</text:p>
            <text:p text:style-name="P266">w tym cukry:<text:span text:style-name="T126">21,4</text:span>g</text:p>
            <text:p text:style-name="P286">Błonnik-<text:span text:style-name="T126">30,34</text:span>g</text:p>
            <text:p text:style-name="P286">Sól-<text:span text:style-name="T126">7,1</text:span>g</text:p>
          </table:table-cell>
          <table:table-cell table:style-name="Tabela3.A2" office:value-type="string">
            <text:p text:style-name="P121">Energia:<text:span text:style-name="T40">2113,8</text:span>kcal</text:p>
            <text:p text:style-name="P183">Białko:<text:span text:style-name="T40">11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<text:span text:style-name="T40">34,01</text:span>g</text:p>
            <text:p text:style-name="P210">Błonnik-<text:span text:style-name="T40">26,02</text:span>g</text:p>
            <text:p text:style-name="P366">Sól<text:span text:style-name="T40">3,1</text:span>-g</text:p>
          </table:table-cell>
          <table:table-cell table:style-name="Tabela3.A2" office:value-type="string">
            <text:p text:style-name="P135">Energia:<text:span text:style-name="T126">2198,78</text:span> kcal</text:p>
            <text:p text:style-name="P259">Białko:<text:span text:style-name="T126">89,99</text:span>g</text:p>
            <text:p text:style-name="P259">Tłuszcz:<text:span text:style-name="T126">68,9</text:span>g</text:p>
            <text:p text:style-name="P259">w tym kw.tłu.nasyc.:<text:span text:style-name="T126">25,6</text:span>g</text:p>
            <text:p text:style-name="P259">Węglowodany:<text:span text:style-name="T126">325,1</text:span>g</text:p>
            <text:p text:style-name="P271">w tym cukry:<text:span text:style-name="T126">27,4</text:span>g</text:p>
            <text:p text:style-name="P280">Błonnik-<text:span text:style-name="T126">31,12</text:span>g</text:p>
            <text:p text:style-name="P280">Sól<text:span text:style-name="T126">6,9</text:span>-g</text:p>
          </table:table-cell>
          <table:table-cell table:style-name="Tabela3.A2" office:value-type="string">
            <text:p text:style-name="P262">Energia:<text:span text:style-name="T126">2291,22</text:span> kcal</text:p>
            <text:p text:style-name="P262">Białko:<text:span text:style-name="T132">89,23</text:span>g</text:p>
            <text:p text:style-name="P262">Tłuszcz:<text:span text:style-name="T126">79,51</text:span>g</text:p>
            <text:p text:style-name="P262">w tym kw.tłu.nasyc.:<text:span text:style-name="T126">27,8</text:span>g</text:p>
            <text:p text:style-name="P262">Węglowodany:<text:span text:style-name="T133">328,7</text:span>g</text:p>
            <text:p text:style-name="P262">w tym cukry:<text:span text:style-name="T126">21,4</text:span>g</text:p>
            <text:p text:style-name="P283">Błonnik-<text:span text:style-name="T126">30,34</text:span>g</text:p>
            <text:p text:style-name="P283">Sól-<text:span text:style-name="T126">7,1</text:span>g</text:p>
          </table:table-cell>
          <table:table-cell table:style-name="Tabela3.F2" office:value-type="string">
            <text:p text:style-name="P121">Energia:<text:span text:style-name="T41">2204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</table:table-row>
        <table:table-row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78">DIETA <text:span text:style-name="T43">V</text:span>I PAPKOWATA – MIELONA</text:p>
          </table:table-cell>
          <table:table-cell table:style-name="Tabela3.A2" office:value-type="string">
            <text:p text:style-name="P71">DIETA <text:span text:style-name="T44">VI <text:s/></text:span><text:span text:style-name="T45">Z OGR. TŁUSZCZU</text:span></text:p>
          </table:table-cell>
          <table:table-cell table:style-name="Tabela3.A2" office:value-type="string">
            <text:p text:style-name="P74">ODDZIAŁ P<text:span text:style-name="T46">EDIATRYCZNY</text:span></text:p>
          </table:table-cell>
          <table:table-cell table:style-name="Tabela3.A2" office:value-type="string">
            <text:p text:style-name="P72">DIETA <text:span text:style-name="T47">Z OGR. TŁUSZCZU </text:span><text:s/><text:span text:style-name="T44">BEZMLECZNA</text:span></text:p>
          </table:table-cell>
          <table:table-cell table:style-name="Tabela3.F2" office:value-type="string">
            <text:p text:style-name="P74">DIETA VI WYSOKOBIAŁKOWA</text:p>
          </table:table-cell>
        </table:table-row>
        <table:table-row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27">ŚNIADANIE -Zupa ryżowa na wyw. + mięso </text:p>
            <text:p text:style-name="P27">+ żółtko <text:span text:style-name="T48">got.</text:span>–zmiks., </text:p>
            <text:p text:style-name="P31">serek naturalny, <text:span text:style-name="T38">(A:3,7,9)</text:span></text:p>
            <text:p text:style-name="P172"><text:span text:style-name="T12">OBIAD – Kasza manna <text:s/>na wyw. + mięso </text:span><text:span text:style-name="T27">+żółtko got.,</text:span><text:span text:style-name="T12">- zmiks.+ mięso mielone</text:span><text:span text:style-name="T13">(A:1,3,9)</text:span></text:p>
            <text:p text:style-name="P33">KOLACJA – Zupa ryżowa na wyw. + mięso<text:line-break/>+ żółtko <text:span text:style-name="T49">got. -</text:span>zmiks. + mięso mielone<text:span text:style-name="T38">(A:3,9)</text:span></text:p>
            <text:p text:style-name="P148">II ŚNIADANIE- <text:span text:style-name="T50">Jogurt naturalny </text:span><text:span text:style-name="T51">(A:7)</text:span></text:p>
            <text:p text:style-name="P84">PODWIECZOREK – <text:span text:style-name="T39">Kisiel owocowy b/c</text:span></text:p>
            <text:p text:style-name="P84"><text:soft-page-break/>P<text:span text:style-name="T36">osiłek uzupełniający -Sok owocowo – warzywny</text:span></text:p>
            <text:p text:style-name="P158"/>
          </table:table-cell>
          <table:table-cell table:style-name="Tabela3.A2" office:value-type="string">
            <text:p text:style-name="P306">Ś<text:span text:style-name="T8">NIADANIE -</text:span><text:span text:style-name="T88">Kawa ml.250ml (A:1,7), chleb miesz.80g (A:1,3,6,7) masło 10g (A:7),</text:span><text:span text:style-name="T82"> szynka </text:span><text:span text:style-name="T94">wieprz.</text:span><text:span text:style-name="T82"> </text:span><text:span text:style-name="T94">6</text:span><text:span text:style-name="T82">0g (A:6,9), sałata, </text:span></text:p>
            <text:p text:style-name="P306">O<text:span text:style-name="T8">BIAD - </text:span><text:span text:style-name="T84">Zupa jarzynowa czysta 350ml (A:9), </text:span><text:span text:style-name="T82">klopsik got. </text:span><text:span text:style-name="T84">w sosie </text:span><text:span text:style-name="T82">1</text:span><text:span text:style-name="T84">7</text:span><text:span text:style-name="T82">0g (A:1,3,6,7,9), </text:span><text:span text:style-name="T84">ziemniaki got. z kop. 250g, marchewka got. (A:1,7), </text:span><text:span text:style-name="T82">kompot owocowy </text:span><text:span text:style-name="T98">b/c </text:span><text:span text:style-name="T82">250ml,</text:span></text:p>
            <text:p text:style-name="P306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84">twaróg ze szczypiorem 50g (A:7), polędwica Ani 60g (A:6), </text:span><text:soft-page-break/><text:span text:style-name="T84">sałata,</text:span></text:p>
            <text:p text:style-name="P325">II Ś<text:span text:style-name="T8">NIADANIE -</text:span><text:span text:style-name="T82">Kiwi 1szt, </text:span></text:p>
            <text:p text:style-name="P352">PODWIECZOREK - <text:span text:style-name="T82">Sok pomidorowy 330ml, </text:span></text:p>
            <text:p text:style-name="P337">P<text:span text:style-name="T8">OSIŁEK UZUPEŁNIAJĄCY – </text:span><text:span text:style-name="T98">Jogurt naturalny 100g (A:7), </text:span></text:p>
          </table:table-cell>
          <table:table-cell table:style-name="Tabela3.A2" office:value-type="string">
            <text:p text:style-name="P306">Ś<text:span text:style-name="T7">IADANIE -</text:span><text:span text:style-name="T81">Kasza manna got.</text:span><text:span text:style-name="T7"> na ml.350ml (A:1,7), kakao ml.250ml (A:1,6,7), chleb miesz.80g (A:1,3,6,7) masło 20g (A:7), dżem, </text:span><text:span text:style-name="T82"><text:s/>szynka </text:span><text:span text:style-name="T94">wieprz. 6</text:span><text:span text:style-name="T82">0g (A:6,9), miód nat. 25g, sałata, </text:span></text:p>
            <text:p text:style-name="P306">O<text:span text:style-name="T8">BIAD - </text:span><text:span text:style-name="T84">Zupa jarzynowa czysta 350ml (A:9), </text:span><text:span text:style-name="T82">klopsik got. </text:span><text:span text:style-name="T84">w sosie </text:span><text:span text:style-name="T82">1</text:span><text:span text:style-name="T84">7</text:span><text:span text:style-name="T82">0g (A:1,3,6,7,9), </text:span><text:span text:style-name="T84">ziemniaki got. z kop. 250g, marchewka got. (A:1,7), </text:span><text:span text:style-name="T82">kompot owocowy 250ml,</text:span></text:p>
            <text:p text:style-name="P306">K<text:span text:style-name="T8">OLACJA - </text:span><text:span text:style-name="T95">Chleb </text:span><text:span text:style-name="T10">miesz.100g (A:1,3,6,7) masło </text:span><text:span text:style-name="T98">2</text:span><text:span text:style-name="T10">0g (A:7), </text:span><text:span text:style-name="T95"><text:s/>herbata </text:span><text:span text:style-name="T11">250ml, </text:span><text:span text:style-name="T84">twaróg ze </text:span><text:soft-page-break/><text:span text:style-name="T84">szczypiorem 50g (A:7), polędwica Ani 60g (A:6), sałata, </text:span></text:p>
            <text:p text:style-name="P325">II Ś<text:span text:style-name="T8">NIADANIE -</text:span><text:span text:style-name="T82">Kiwi 1szt, </text:span></text:p>
            <text:p text:style-name="P341">P<text:span text:style-name="T8">OSIŁEK UZUPEŁNIAJĄCY - </text:span><text:span text:style-name="T84">Ciastka 50g (A:1,3,5,6,7,8,11), </text:span></text:p>
            <text:p text:style-name="P357">woda z sokiem 200ml, </text:p>
          </table:table-cell>
          <table:table-cell table:style-name="Tabela3.A2" office:value-type="string">
            <text:p text:style-name="P306">Ś<text:span text:style-name="T8">NIADANIE -</text:span><text:span text:style-name="T81">Kasza manna got. </text:span><text:span text:style-name="T88">na wyw.350ml (A:</text:span><text:span text:style-name="T9">1,9</text:span><text:span text:style-name="T88">), herbata.250ml, chleb miesz.80g (A:1,3,6,7) masło 10g (A:7),</text:span><text:span text:style-name="T82"> szynka </text:span><text:span text:style-name="T94">wieprz. 6</text:span><text:span text:style-name="T82">0g (A:6,9), miód nat. 25g, sałata, </text:span></text:p>
            <text:p text:style-name="P306">O<text:span text:style-name="T8">BIAD - </text:span><text:span text:style-name="T84">Zupa jarzynowa czysta 350ml (A:9), </text:span><text:span text:style-name="T82">klopsik got. </text:span><text:span text:style-name="T84">z warz. </text:span><text:span text:style-name="T82">1</text:span><text:span text:style-name="T84">1</text:span><text:span text:style-name="T82">0g (A:1,3,6,7,9), </text:span><text:span text:style-name="T84">ziemniaki got. z kop. 250g, marchewka got. (A:1,7), </text:span><text:span text:style-name="T82">kompot owocowy 250ml,</text:span></text:p>
            <text:p text:style-name="P308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84"><text:s/>polędwica Ani 60g (A:6), sałata, </text:span></text:p>
            <text:p text:style-name="P325"><text:soft-page-break/>II Ś<text:span text:style-name="T8">NIADANIE -</text:span><text:span text:style-name="T82">Kiwi 1szt, </text:span></text:p>
            <text:p text:style-name="P341">P<text:span text:style-name="T8">OSIŁEK UZUPEŁNIAJĄCY - </text:span><text:span text:style-name="T84">Ciastka 50g (A:1,3,5,6,7,8,11), </text:span></text:p>
            <text:p text:style-name="P357">woda z sokiem 200ml, </text:p>
            <text:p text:style-name="P359"><text:s/></text:p>
          </table:table-cell>
          <table:table-cell table:style-name="Tabela3.F2" office:value-type="string">
            <text:p text:style-name="P376"><text:span text:style-name="T30">Ś</text:span><text:span text:style-name="T31">NIADANIE -</text:span><text:span text:style-name="T32"> Kawa ml.250ml (A:1,7), chleb miesz.80g (A:1,3,6,7) masło 10g (A:7), </text:span><text:span text:style-name="T33">jajko got. 50g </text:span><text:span text:style-name="T34">(A:3), szynka </text:span><text:span text:style-name="T35">wieprz.</text:span><text:span text:style-name="T34"> </text:span><text:span text:style-name="T35">6</text:span><text:span text:style-name="T34">0g (A:6,9), sałata, </text:span></text:p>
            <text:p text:style-name="P307">O<text:span text:style-name="T8">BIAD - <text:s/></text:span><text:span text:style-name="T82">Zupa szpinakowa </text:span></text:p>
            <text:p text:style-name="P307"><text:span text:style-name="T82">z ziemn. 350ml (A:1,7,9), klopsik got. w sosie </text:span><text:span text:style-name="T98">26</text:span><text:span text:style-name="T82">0g (A:1,3,6,7,9), kasza gryczana 150g, </text:span><text:span text:style-name="T83">buraczki</text:span><text:span text:style-name="T82"> 150g (A:7,12), kompot owocowy 250ml,</text:span></text:p>
            <text:p text:style-name="P30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4">twaróg ze szczypiorem 50g </text:span><text:soft-page-break/><text:span text:style-name="T84">(A:7), polędwica Ani 60g (A:6), </text:span><text:span text:style-name="T98">ser edamski 50g (A:7),</text:span><text:span text:style-name="T84"> sałata, </text:span></text:p>
            <text:p text:style-name="P325">II Ś<text:span text:style-name="T8">NIADANIE -</text:span><text:span text:style-name="T82">Kiwi 1szt, </text:span></text:p>
            <text:p text:style-name="P352">PODWIECZOREK - <text:span text:style-name="T82">Sok pomidorowy 330ml, </text:span></text:p>
            <text:p text:style-name="P341">P<text:span text:style-name="T8">OSIŁEK UZUPEŁNIAJĄCY - </text:span><text:span text:style-name="T82">Gruszka 1szt, </text:span></text:p>
          </table:table-cell>
        </table:table-row>
        <table:table-row>
          <table:table-cell table:style-name="Tabela3.A2" office:value-type="string">
            <text:p text:style-name="P118">W<text:span text:style-name="T8">ARTOŚCI ODŻYWCZE</text:span></text:p>
          </table:table-cell>
          <table:table-cell table:style-name="Tabela3.A2" office:value-type="string">
            <text:p text:style-name="P121">Energia:<text:span text:style-name="T40">2125,3</text:span>kcal</text:p>
            <text:p text:style-name="P183">Białko:<text:span text:style-name="T58">9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 <text:span text:style-name="T59">24,01</text:span>g</text:p>
            <text:p text:style-name="P210">Błonnik-<text:span text:style-name="T40">27,02</text:span>g</text:p>
            <text:p text:style-name="P368">Sól<text:span text:style-name="T40">3,1</text:span>-g</text:p>
          </table:table-cell>
          <table:table-cell table:style-name="Tabela3.A2" office:value-type="string">
            <text:p text:style-name="P142">Energia:<text:span text:style-name="T126">2206,13</text:span> kcal</text:p>
            <text:p text:style-name="P270">Białko:<text:span text:style-name="T126">82,4</text:span>g</text:p>
            <text:p text:style-name="P270">Tłuszcz:<text:span text:style-name="T126">66,9</text:span>g</text:p>
            <text:p text:style-name="P270">w tym kw.tłu.nasyc.:<text:span text:style-name="T126">22,8</text:span>g</text:p>
            <text:p text:style-name="P270">Węglowodany:<text:span text:style-name="T126">299,98</text:span>g</text:p>
            <text:p text:style-name="P278">w tym cukry:<text:span text:style-name="T126">23,9</text:span>g</text:p>
            <text:p text:style-name="P290">Błonnik-<text:span text:style-name="T126">31,9</text:span>g</text:p>
            <text:p text:style-name="P290">Sól-<text:span text:style-name="T126">6,8</text:span>g</text:p>
          </table:table-cell>
          <table:table-cell table:style-name="Tabela3.A2" office:value-type="string">
            <text:p text:style-name="P135">Energia: <text:span text:style-name="T127">2001</text:span>kcal</text:p>
            <text:p text:style-name="P259">Białko:<text:span text:style-name="T127">70,1</text:span>g</text:p>
            <text:p text:style-name="P259">Tłuszcz:<text:span text:style-name="T127">68,1</text:span>g</text:p>
            <text:p text:style-name="P259">w tym kw.tłu.nasyc.:<text:span text:style-name="T127">20,1</text:span>g</text:p>
            <text:p text:style-name="P259">Węglowodany:<text:span text:style-name="T127">289,1</text:span>g</text:p>
            <text:p text:style-name="P271">w tym cukry:<text:span text:style-name="T127">19,7</text:span>g</text:p>
            <text:p text:style-name="P285">Błonnik-<text:span text:style-name="T133">2,8</text:span>g</text:p>
            <text:p text:style-name="P285">Sól-<text:span text:style-name="T127">5,7</text:span>g</text:p>
          </table:table-cell>
          <table:table-cell table:style-name="Tabela3.A2" office:value-type="string">
            <text:p text:style-name="P135">Energia:<text:span text:style-name="T127">2</text:span><text:span text:style-name="T118">1</text:span><text:span text:style-name="T127">98,3</text:span> kcal</text:p>
            <text:p text:style-name="P259">Białko:<text:span text:style-name="T127">76,8</text:span>g</text:p>
            <text:p text:style-name="P259">Tłuszcz:<text:span text:style-name="T127">66,8</text:span>g</text:p>
            <text:p text:style-name="P259">w tym kw.tłu.nasyc.:<text:span text:style-name="T127">23</text:span>g</text:p>
            <text:p text:style-name="P259">Węglowodany:<text:span text:style-name="T127">288,9</text:span>g</text:p>
            <text:p text:style-name="P271">w tym cukry:<text:span text:style-name="T127">21,4</text:span>g</text:p>
            <text:p text:style-name="P285">Błonnik-<text:span text:style-name="T127">30,2</text:span>g</text:p>
            <text:p text:style-name="P285">Sól-<text:span text:style-name="T127">5,7</text:span>g</text:p>
          </table:table-cell>
          <table:table-cell table:style-name="Tabela3.F2" office:value-type="string">
            <text:p text:style-name="P267">Energia:<text:span text:style-name="T126">22</text:span><text:span text:style-name="T118">87</text:span><text:span text:style-name="T126">,</text:span><text:span text:style-name="T118">05</text:span> kcal</text:p>
            <text:p text:style-name="P267">Białko:<text:span text:style-name="T118">10</text:span><text:span text:style-name="T132">9,</text:span><text:span text:style-name="T118">31</text:span>g</text:p>
            <text:p text:style-name="P262">Tłuszcz:<text:span text:style-name="T126">79,51</text:span>g</text:p>
            <text:p text:style-name="P262">w tym kw.tłu.nasyc.:<text:span text:style-name="T126">27,8</text:span>g</text:p>
            <text:p text:style-name="P262">Węglowodany:<text:span text:style-name="T126">298,7</text:span>g</text:p>
            <text:p text:style-name="P262">w tym cukry:<text:span text:style-name="T133">20,4</text:span>g</text:p>
            <text:p text:style-name="P283">Błonnik-<text:span text:style-name="T126">30,34</text:span>g</text:p>
            <text:p text:style-name="P283">Sól-<text:span text:style-name="T126">7,1</text:span>g</text:p>
          </table:table-cell>
        </table:table-row>
        <table:table-row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152">DIETA <text:s/>PŁYNNA </text:p>
            <text:p text:style-name="P156">WZMOCNIONA</text:p>
          </table:table-cell>
          <table:table-cell table:style-name="Tabela3.A2" office:value-type="string">
            <text:p text:style-name="P144">DIETA PODSTAWOWA <text:s/>paliatywn<text:span text:style-name="T60">y</text:span></text:p>
          </table:table-cell>
          <table:table-cell table:style-name="Tabela3.A2" office:value-type="string">
            <text:p text:style-name="P146">DIETA <text:span text:style-name="T61">WEGETARIAŃSKA</text:span></text:p>
          </table:table-cell>
          <table:table-cell table:style-name="Tabela3.A2" office:value-type="string">
            <text:p text:style-name="P153">DIETA PODSTAWOWA </text:p>
            <text:p text:style-name="P159">pediatryczny</text:p>
          </table:table-cell>
          <table:table-cell table:style-name="Tabela3.F2" office:value-type="string">
            <text:p text:style-name="P375"/>
          </table:table-cell>
        </table:table-row>
        <table:table-row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92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172"><text:span text:style-name="T12">OBIAD – </text:span><text:span text:style-name="T21">Homogenat</text:span></text:p>
            <text:p text:style-name="P93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76"><text:span text:style-name="T12">II ŚNIADANIE- </text:span><text:span text:style-name="T23">Jogurt naturalny</text:span><text:span text:style-name="T13">(A:7)</text:span></text:p>
            <text:p text:style-name="P86">PODWIECZOREK – <text:span text:style-name="T62"><text:s/>Kisiel owocowy - płynny</text:span></text:p>
            <text:p text:style-name="P162">P<text:span text:style-name="T36">osiłek uzupełniający -Sok owocowo – warzywny</text:span></text:p>
            <text:p text:style-name="P158"/>
          </table:table-cell>
          <table:table-cell table:style-name="Tabela3.A2" office:value-type="string">
            <text:p text:style-name="P307">Ś<text:span text:style-name="T8">NIADANIE -</text:span><text:span text:style-name="T81">Kasza manna got.</text:span><text:span text:style-name="T88"> na ml.350ml (A:1,7), kawa ml.250ml (A:1,7), chleb miesz.80g (A:1,3,6,7) masło 20g (A:7), </text:span><text:span text:style-name="T81">jajko got. 50g (A:3), parówka drobiowa 70g (A:1,3,6,7,9,10), </text:span><text:span text:style-name="T149">j</text:span><text:span text:style-name="T109">ogurt </text:span><text:span text:style-name="T107">owocowy</text:span><text:span text:style-name="T109"> 100g (A:7)</text:span><text:span text:style-name="T81">, sałata, </text:span></text:p>
            <text:p text:style-name="P307">O<text:span text:style-name="T8">BIAD - </text:span><text:span text:style-name="T82">Zupa szpinakowa </text:span></text:p>
            <text:p text:style-name="P307"><text:span text:style-name="T82">z ziemn. 350ml (A:1,7,9), gulasz wieprz. 170g (A:1,9), kasza gryczana 150g, ćwikła </text:span></text:p>
            <text:p text:style-name="P307"><text:span text:style-name="T82">z chrzanem 150g (A:7,12), kompot owocowy 250ml,</text:span></text:p>
            <text:p text:style-name="P30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4">twaróg ze szczypiorem 50g (A:7), polędwica Ani 60g (A:6), sałata, </text:span></text:p>
            <text:p text:style-name="P326">II Ś<text:span text:style-name="T8">NIADANIE -</text:span><text:span text:style-name="T82">Kiwi 1szt, </text:span></text:p>
            <text:p text:style-name="P342">P<text:span text:style-name="T8">OSIŁEK UZUPEŁNIAJĄCY - </text:span><text:span text:style-name="T84">Ciastka 50g (A:1,3,5,6,7,8,11), </text:span></text:p>
            <text:p text:style-name="P358">woda z sokiem 200ml, </text:p>
          </table:table-cell>
          <table:table-cell table:style-name="Tabela3.A2" office:value-type="string">
            <text:p text:style-name="P307">Ś<text:span text:style-name="T8">NIADANIE -</text:span><text:span text:style-name="T81">Kasza manna got.</text:span><text:span text:style-name="T88"> na ml.350ml (A:1,7), kawa ml.250ml (A:1,7), chleb miesz.80g (A:1,3,6,7) masło 20g (A:7), </text:span><text:span text:style-name="T81">jajko got. 50g (A:3), </text:span><text:span text:style-name="T82">miód nat. 25g,</text:span><text:span text:style-name="T81"> <text:s/></text:span><text:span text:style-name="T149">j</text:span><text:span text:style-name="T109">ogurt </text:span><text:span text:style-name="T107">owocowy</text:span><text:span text:style-name="T109"> 100g (A:7),</text:span><text:span text:style-name="T81">sałata, </text:span></text:p>
            <text:p text:style-name="P307">O<text:span text:style-name="T8">BIAD - </text:span><text:span text:style-name="T82">Zupa szpinakowa </text:span></text:p>
            <text:p text:style-name="P307"><text:span text:style-name="T82">z ziemn. 350ml (A:1,7,9), </text:span><text:span text:style-name="T99">kotlet warzywny 100g</text:span><text:span text:style-name="T82"> (A:1,</text:span><text:span text:style-name="T99">3,6,7,</text:span><text:span text:style-name="T82">9), kasza gryczana 150g, ćwikła z chrzanem 150g (A:7,12), kompot owocowy 250ml,</text:span></text:p>
            <text:p text:style-name="P30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4">twaróg ze szczypiorem </text:span><text:span text:style-name="T99">10</text:span><text:span text:style-name="T84">0g (A:7), <text:s/>sałata, </text:span></text:p>
            <text:p text:style-name="P326">II Ś<text:span text:style-name="T8">NIADANIE -</text:span><text:span text:style-name="T82">Kiwi 1szt, </text:span></text:p>
            <text:p text:style-name="P342">P<text:span text:style-name="T8">OSIŁEK UZUPEŁNIAJĄCY - </text:span><text:span text:style-name="T84">Ciastka 50g (A:1,3,5,6,7,8,11), </text:span></text:p>
            <text:p text:style-name="P358">woda z sokiem 200ml, </text:p>
          </table:table-cell>
          <table:table-cell table:style-name="Tabela3.A2" office:value-type="string">
            <text:p text:style-name="P307">Ś<text:span text:style-name="T8">NIADANIE -</text:span><text:span text:style-name="T81">Kasza manna got.</text:span><text:span text:style-name="T88"> na ml.350ml (A:1,7), kawa ml.250ml (A:1,7), chleb miesz.80g (A:1,3,6,7) masło 20g (A:7), </text:span><text:span text:style-name="T81">jajko got. 50g (A:3), parówka drobiowa 70g (A:1,3,6,7,9,10), </text:span><text:span text:style-name="T149">j</text:span><text:span text:style-name="T109">ogurt </text:span><text:span text:style-name="T107">owocowy</text:span><text:span text:style-name="T109"> 100g (A:7),</text:span><text:span text:style-name="T81"> sałata, </text:span></text:p>
            <text:p text:style-name="P307">O<text:span text:style-name="T8">BIAD - </text:span><text:span text:style-name="T82">Zupa szpinakowa</text:span></text:p>
            <text:p text:style-name="P307"><text:span text:style-name="T82"><text:s/>z ziemn. 350ml (A:1,7,9), gulasz wieprz. 170g (A:1,9), kasza gryczana 150g, ćwikła </text:span></text:p>
            <text:p text:style-name="P307"><text:span text:style-name="T82">z chrzanem 150g (A:7,12), kompot owocowy 250ml,</text:span></text:p>
            <text:p text:style-name="P30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4">twaróg ze szczypiorem 50g (A:7), polędwica Ani 60g (A:6), sałata, </text:span></text:p>
            <text:p text:style-name="P326">II Ś<text:span text:style-name="T8">NIADANIE -</text:span><text:span text:style-name="T82">Kiwi 1szt, </text:span></text:p>
            <text:p text:style-name="P342">P<text:span text:style-name="T8">OSIŁEK UZUPEŁNIAJĄCY - </text:span><text:span text:style-name="T84">Ciastka 50g (A:1,3,5,6,7,8,11), </text:span></text:p>
            <text:p text:style-name="P358">woda z sokiem 200ml, </text:p>
          </table:table-cell>
          <table:table-cell table:style-name="Tabela3.F2" office:value-type="string">
            <text:p text:style-name="P375"/>
          </table:table-cell>
        </table:table-row>
        <table:table-row>
          <table:table-cell table:style-name="Tabela3.A2" office:value-type="string">
            <text:p text:style-name="P118">W<text:span text:style-name="T8">ARTOŚCI ODŻYWCZE</text:span></text:p>
          </table:table-cell>
          <table:table-cell table:style-name="Tabela3.A2" office:value-type="string">
            <text:p text:style-name="P121">Energia:<text:span text:style-name="T41">2206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<text:soft-page-break/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  <table:table-cell table:style-name="Tabela3.A2" office:value-type="string">
            <text:p text:style-name="P262">Energia:<text:span text:style-name="T126">2291,22</text:span> kcal</text:p>
            <text:p text:style-name="P262">Białko:<text:span text:style-name="T132">89,23</text:span>g</text:p>
            <text:p text:style-name="P262">Tłuszcz:<text:span text:style-name="T126">79,51</text:span>g</text:p>
            <text:p text:style-name="P262">w tym kw.tłu.nasyc.:<text:span text:style-name="T126">27,8</text:span>g</text:p>
            <text:p text:style-name="P262"><text:soft-page-break/>Węglowodany:<text:span text:style-name="T133">328,7</text:span>g</text:p>
            <text:p text:style-name="P262">w tym cukry:<text:span text:style-name="T126">21,4</text:span>g</text:p>
            <text:p text:style-name="P283">Błonnik-<text:span text:style-name="T126">30,34</text:span>g</text:p>
            <text:p text:style-name="P283">Sól-<text:span text:style-name="T126">7,1</text:span>g</text:p>
          </table:table-cell>
          <table:table-cell table:style-name="Tabela3.A2" office:value-type="string">
            <text:p text:style-name="P137">Energia: <text:span text:style-name="T127">2145,4</text:span>kcal</text:p>
            <text:p text:style-name="P262">Białko:<text:span text:style-name="T127">81,9</text:span>g</text:p>
            <text:p text:style-name="P262">Tłuszcz:<text:span text:style-name="T127">70,89</text:span>g</text:p>
            <text:p text:style-name="P262">w tym kw.tłu.nasyc.:<text:span text:style-name="T127">25,4</text:span>g</text:p>
            <text:p text:style-name="P262"><text:soft-page-break/>Węglowodany:<text:span text:style-name="T127">299,15</text:span>g</text:p>
            <text:p text:style-name="P273">w tym cukry:<text:span text:style-name="T127">25,7</text:span>g</text:p>
            <text:p text:style-name="P283">Błonnik-<text:span text:style-name="T127">32,7</text:span>g</text:p>
            <text:p text:style-name="P283">Sól-<text:span text:style-name="T127">6,5</text:span>g</text:p>
          </table:table-cell>
          <table:table-cell table:style-name="Tabela3.A2" office:value-type="string">
            <text:p text:style-name="P262">Energia:<text:span text:style-name="T126">2291,22</text:span> kcal</text:p>
            <text:p text:style-name="P262">Białko:<text:span text:style-name="T132">89,23</text:span>g</text:p>
            <text:p text:style-name="P262">Tłuszcz:<text:span text:style-name="T126">79,51</text:span>g</text:p>
            <text:p text:style-name="P262">w tym kw.tłu.nasyc.:<text:span text:style-name="T126">27,8</text:span>g</text:p>
            <text:p text:style-name="P262"><text:soft-page-break/>Węglowodany:<text:span text:style-name="T133">328,7</text:span>g</text:p>
            <text:p text:style-name="P262">w tym cukry:<text:span text:style-name="T126">21,4</text:span>g</text:p>
            <text:p text:style-name="P283">Błonnik-<text:span text:style-name="T126">30,34</text:span>g</text:p>
            <text:p text:style-name="P283">Sól-<text:span text:style-name="T126">7,1</text:span>g</text:p>
          </table:table-cell>
          <table:table-cell table:style-name="Tabela3.F2" office:value-type="string">
            <text:p text:style-name="P375"/>
          </table:table-cell>
        </table:table-row>
      </table:table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8"><text:soft-page-break/><text:span text:style-name="T1">Jadłospis na dzień </text:span><text:span text:style-name="T5">23</text:span><text:span text:style-name="T1">.</text:span><text:span text:style-name="T2">0</text:span><text:span text:style-name="T5">8</text:span><text:span text:style-name="T2">.2024</text:span><text:span text:style-name="T1"> </text:span><text:span text:style-name="T4">(jadłospis może ulec zmianie)</text:span></text:p>
      <text:p text:style-name="P178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70">P<text:span text:style-name="T8">OSIŁEK</text:span></text:p>
          </table:table-cell>
          <table:table-cell table:style-name="Tabela6.A1" office:value-type="string">
            <text:p text:style-name="P371">DIETA PODSTAWOWA</text:p>
          </table:table-cell>
          <table:table-cell table:style-name="Tabela6.A1" office:value-type="string">
            <text:p text:style-name="P371">DIETA ŁATWOSTRAWNA</text:p>
          </table:table-cell>
          <table:table-cell table:style-name="Tabela6.A1" office:value-type="string">
            <text:p text:style-name="P372">DIETA Z OGR. ŁATWO PRZYSWAJALNYCH WĘGLOWODANÓW</text:p>
          </table:table-cell>
          <table:table-cell table:style-name="Tabela6.A1" office:value-type="string">
            <text:p text:style-name="P373">DIETA ŁATWOSTRAWNA BEZMLECZNA</text:p>
          </table:table-cell>
          <table:table-cell table:style-name="Tabela6.F1" office:value-type="string">
            <text:p text:style-name="P373">DIETA ŁATWOSTRAWNA Z OGR. TŁUSZCZU</text:p>
          </table:table-cell>
        </table:table-row>
        <table:table-row>
          <table:table-cell table:style-name="Tabela6.A2" office:value-type="string">
            <text:p text:style-name="P179">Ś<text:span text:style-name="T8">NIADANIE</text:span></text:p>
          </table:table-cell>
          <table:table-cell table:style-name="Tabela6.A2" office:value-type="string">
            <text:p text:style-name="P6"><text:span text:style-name="T84">Ryż got.</text:span> na ml.350ml (A:7), kawa ml.250ml (A:1,7), chleb miesz.80g (A:1,3,6,7) masło 20g (A:7), <text:span text:style-name="T84">ser edamskim 40g (A:7), </text:span><text:span text:style-name="T85">mielonka tyrolska</text:span><text:span text:style-name="T84"> 40g (A:</text:span><text:span text:style-name="T85">1,7,6</text:span><text:span text:style-name="T84">), sałata, arbuz 100g, </text:span></text:p>
          </table:table-cell>
          <table:table-cell table:style-name="Tabela6.A2" office:value-type="string">
            <text:p text:style-name="P7"><text:span text:style-name="T84">Ryż got.</text:span> na ml.350ml (A:7), kawa ml.250ml (A:1,7), chleb miesz.80g (A:1,3,6,7) masło 20g (A:7), <text:span text:style-name="T84">ser edamskim 40g (A:7), filet złocisty 40g (A:6,9), sałata, arbuz 100g, </text:span></text:p>
          </table:table-cell>
          <table:table-cell table:style-name="Tabela6.A2" office:value-type="string">
            <text:p text:style-name="P7">Kawa ml.250ml (A:1,7), chleb miesz.80g (A:1,3,6,7) masło 10g (A:7), <text:span text:style-name="T84">ser edamskim 40g (A:7), filet złocisty 40g (A:6,9), sałata, arbuz 100g, </text:span></text:p>
          </table:table-cell>
          <table:table-cell table:style-name="Tabela6.A2" office:value-type="string">
            <text:p text:style-name="P7"><text:span text:style-name="T84">Ryż got. </text:span>na wyw.350ml (A:<text:span text:style-name="T9">9</text:span>), herbata.250ml, chleb miesz.80g (A:1,3,6,7) masło 10g (A:7),<text:span text:style-name="T84"> filet złocisty </text:span><text:span text:style-name="T85">6</text:span><text:span text:style-name="T84">0g (A:6,9), sałata, arbuz 100g, </text:span></text:p>
          </table:table-cell>
          <table:table-cell table:style-name="Tabela6.F2" office:value-type="string">
            <text:p text:style-name="P7"><text:span text:style-name="T84">Ryż got. </text:span>na ml.350ml (A:7), kawa ml.250ml (A:1,7), chleb miesz.80g (A:1,3,6,7) masło 10g (A:7), <text:span text:style-name="T84"><text:s/>filet złocisty </text:span><text:span text:style-name="T85">6</text:span><text:span text:style-name="T84">0g (A:6,9), sałata, arbuz 100g, </text:span></text:p>
          </table:table-cell>
        </table:table-row>
        <table:table-row>
          <table:table-cell table:style-name="Tabela6.A2" office:value-type="string">
            <text:p text:style-name="P180">II Ś<text:span text:style-name="T8">NIADANIE</text:span></text:p>
          </table:table-cell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44">Kisiel <text:span text:style-name="T86">ow.</text:span> <text:span text:style-name="T86">got. b/c 200ml, </text:span></text:p>
          </table:table-cell>
          <table:table-cell table:style-name="Tabela6.A2" office:value-type="string">
            <text:p text:style-name="P375"/>
          </table:table-cell>
          <table:table-cell table:style-name="Tabela6.F2" office:value-type="string">
            <text:p text:style-name="P375"/>
          </table:table-cell>
        </table:table-row>
        <table:table-row>
          <table:table-cell table:style-name="Tabela6.A2" office:value-type="string">
            <text:p text:style-name="P179">O<text:span text:style-name="T8">BIAD</text:span></text:p>
          </table:table-cell>
          <table:table-cell table:style-name="Tabela6.A2" office:value-type="string">
            <text:p text:style-name="P45">Barszcz ukraiński 350ml (A:1,7,9), śledzie w śmietanie 220g (A:1,4,7,9,10,12), ziemniaki got. 250g, kompot owocowy 250ml, </text:p>
          </table:table-cell>
          <table:table-cell table:style-name="Tabela6.A2" office:value-type="string">
            <text:p text:style-name="P48">Zupa koperkowa z kaszą manną nie zabielana 350ml <text:span text:style-name="T87">(A:1,9), ryba piecz. w folii </text:span></text:p>
            <text:p text:style-name="P48"><text:span text:style-name="T87">z sosem jarz. 170g (A:1,4,7,9), </text:span>ziemniaki got. 250g, <text:span text:style-name="T87">bukiet warzyw got. 150g, </text:span><text:s/>kompot owocowy 250ml, </text:p>
          </table:table-cell>
          <table:table-cell table:style-name="Tabela6.A2" office:value-type="string">
            <text:p text:style-name="P48">Zupa koperkowa z kaszą manną nie zabielana 350ml <text:span text:style-name="T87">(A:1,9), ryba piecz. w folii </text:span></text:p>
            <text:p text:style-name="P48"><text:span text:style-name="T87">z sosem jarz. 170g (A:1,4,7,9), </text:span>ziemniaki got. 250g, <text:span text:style-name="T87">bukiet warzyw got. 150g, </text:span><text:s/>kompot ow. <text:span text:style-name="T87">b/c </text:span>250ml, </text:p>
          </table:table-cell>
          <table:table-cell table:style-name="Tabela6.A2" office:value-type="string">
            <text:p text:style-name="P46">Zupa koperkowa z kaszą manną nie zabielana 350ml <text:span text:style-name="T87">(A:1,9), ryba piecz. w folii z jarz. 110g (A:1,4,7,9), </text:span>ziemniaki got. 250g, <text:span text:style-name="T87">bukiet warzyw got. 150g, </text:span><text:s/>kompot owocowy 250ml, </text:p>
          </table:table-cell>
          <table:table-cell table:style-name="Tabela6.F2" office:value-type="string">
            <text:p text:style-name="P48">Zupa koperkowa z kaszą manną nie zabielana 350ml <text:span text:style-name="T87">(A:1,9), ryba piecz. w folii </text:span></text:p>
            <text:p text:style-name="P48"><text:span text:style-name="T87">z sosem jarz. 170g (A:1,4,7,9), </text:span>ziemniaki got. 250g, <text:span text:style-name="T87">bukiet warzyw got. 150g, </text:span><text:s/>kompot owocowy 250ml, </text:p>
          </table:table-cell>
        </table:table-row>
        <table:table-row>
          <table:table-cell table:style-name="Tabela6.A2" office:value-type="string">
            <text:p text:style-name="P179">P<text:span text:style-name="T8">ODWIECZOREK</text:span></text:p>
          </table:table-cell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106">Sałata lodowa z ziołami</text:p>
            <text:p text:style-name="P106"><text:s/>i ol. 80g, </text:p>
          </table:table-cell>
          <table:table-cell table:style-name="Tabela6.A2" office:value-type="string">
            <text:p text:style-name="P375"/>
          </table:table-cell>
          <table:table-cell table:style-name="Tabela6.F2" office:value-type="string">
            <text:p text:style-name="P375"/>
          </table:table-cell>
        </table:table-row>
        <table:table-row>
          <table:table-cell table:style-name="Tabela6.A2" office:value-type="string">
            <text:p text:style-name="P179">K<text:span text:style-name="T8">OLACJA</text:span></text:p>
          </table:table-cell>
          <table:table-cell table:style-name="Tabela6.A2" office:value-type="string">
            <text:p text:style-name="P13">Chleb <text:span text:style-name="T10">miesz.100g (A:1,3,6,7) masło 20g (A:7), </text:span><text:s/>herbata <text:span text:style-name="T11">250ml, </text:span><text:span text:style-name="T86">serek wiejski 150g (A:7), pomidor 100g, miód nat. 25g, sałata, </text:span></text:p>
          </table:table-cell>
          <table:table-cell table:style-name="Tabela6.A2" office:value-type="string">
            <text:p text:style-name="P16">Chleb <text:span text:style-name="T10">miesz.100g (A:1,3,6,7) masło 20g (A:7), </text:span><text:s/>herbata <text:span text:style-name="T11">250ml, </text:span><text:span text:style-name="T86">serek wiejski 150g (A:7), pomidor 100g, miód nat. 25g, sałata, </text:span></text:p>
          </table:table-cell>
          <table:table-cell table:style-name="Tabela6.A2" office:value-type="string">
            <text:p text:style-name="P16">Chleb <text:span text:style-name="T10">miesz.100g (A:1,3,6,7) masło 10g (A:7), </text:span><text:s/>herbata <text:span text:style-name="T11">250ml, </text:span><text:span text:style-name="T86">serek wiejski 150g (A:7), pomidor 100g, sałata, </text:span></text:p>
          </table:table-cell>
          <table:table-cell table:style-name="Tabela6.A2" office:value-type="string">
            <text:p text:style-name="P13">Chleb <text:span text:style-name="T10">miesz.100g (A:1,3,6,7) masło 10g (A:7), </text:span><text:s/>herbata <text:span text:style-name="T11">250ml, </text:span><text:span text:style-name="T86">szynkowa dębowa 60g, miód nat. 25g, sałata, </text:span></text:p>
          </table:table-cell>
          <table:table-cell table:style-name="Tabela6.F2" office:value-type="string">
            <text:p text:style-name="P16">Chleb <text:span text:style-name="T10">miesz.100g (A:1,3,6,7) masło 10g (A:7), </text:span><text:s/>herbata <text:span text:style-name="T11">250ml, </text:span><text:span text:style-name="T86">serek wiejski 150g (A:7), <text:s/>sałata, </text:span></text:p>
          </table:table-cell>
        </table:table-row>
        <table:table-row>
          <table:table-cell table:style-name="Tabela6.A2" office:value-type="string">
            <text:p text:style-name="P181">P<text:span text:style-name="T8">OSIŁEK UZUPEŁNIAJĄCY</text:span></text:p>
          </table:table-cell>
          <table:table-cell table:style-name="Tabela6.A2" office:value-type="string">
            <text:p text:style-name="P49">Babka piaskowa 70g (A:1,3,6,7), </text:p>
          </table:table-cell>
          <table:table-cell table:style-name="Tabela6.A2" office:value-type="string">
            <text:p text:style-name="P49">Babka piaskowa 70g (A:1,3,6,7), </text:p>
          </table:table-cell>
          <table:table-cell table:style-name="Tabela6.A2" office:value-type="string">
            <text:p text:style-name="P47">Jabłko pieczone 150g, </text:p>
          </table:table-cell>
          <table:table-cell table:style-name="Tabela6.A2" office:value-type="string">
            <text:p text:style-name="P49">Babka piaskowa 70g (A:1,3,6,7), </text:p>
          </table:table-cell>
          <table:table-cell table:style-name="Tabela6.F2" office:value-type="string">
            <text:p text:style-name="P49">Babka piaskowa 70g (A:1,3,6,7), </text:p>
          </table:table-cell>
        </table:table-row>
        <table:table-row>
          <table:table-cell table:style-name="Tabela6.A2" office:value-type="string">
            <text:p text:style-name="P118">W<text:span text:style-name="T8">ARTOŚCI ODŻYWCZE</text:span></text:p>
          </table:table-cell>
          <table:table-cell table:style-name="Tabela6.A2" office:value-type="string">
            <text:p text:style-name="P363">Energia:2380 kcal</text:p>
            <text:p text:style-name="P363">Białko101,81:g</text:p>
            <text:p text:style-name="P363">Tłuszcz:<text:span text:style-name="T148">89</text:span>,6g</text:p>
            <text:p text:style-name="P363">w tym kw.tłu.nasyc.:26,5g</text:p>
            <text:p text:style-name="P363">Węglowodany:352,8g</text:p>
            <text:p text:style-name="P184">w tym cukry:23,73g</text:p>
            <text:p text:style-name="P211">Błonnik-<text:span text:style-name="T134">31,8g</text:span></text:p>
            <text:p text:style-name="P211">Sól-<text:span text:style-name="T134">7,8g</text:span></text:p>
          </table:table-cell>
          <table:table-cell table:style-name="Tabela6.A2" office:value-type="string">
            <text:p text:style-name="P149">Energia: 2060,41kcal</text:p>
            <text:p text:style-name="P364">Białko:90,02g</text:p>
            <text:p text:style-name="P364">Tłuszcz:67,06g</text:p>
            <text:p text:style-name="P364">w tym kw.tłu.nasyc.:25,9g</text:p>
            <text:p text:style-name="P364">Węglowodany:328,03g</text:p>
            <text:p text:style-name="P363">w tym cukry:12,3g</text:p>
            <text:p text:style-name="P363"><text:span text:style-name="T73">Błonnik-</text:span><text:span text:style-name="T74">31,01g</text:span></text:p>
            <text:p text:style-name="P229">Sól-<text:span text:style-name="T134">5,89g</text:span></text:p>
          </table:table-cell>
          <table:table-cell table:style-name="Tabela6.A2" office:value-type="string">
            <text:p text:style-name="P149">Energia:2000,89 kcal</text:p>
            <text:p text:style-name="P364">Białko:89,67g</text:p>
            <text:p text:style-name="P364">Tłuszcz:67,09g</text:p>
            <text:p text:style-name="P364">w tym kw.tłu.nasyc.:26,2g</text:p>
            <text:p text:style-name="P364">Węglowodany:328g</text:p>
            <text:p text:style-name="P364">w tym cukry:17,62g</text:p>
            <text:p text:style-name="P212">Błonnik-<text:span text:style-name="T134">30,09g</text:span></text:p>
            <text:p text:style-name="P212">Sól-<text:span text:style-name="T134">5,9g</text:span></text:p>
          </table:table-cell>
          <table:table-cell table:style-name="Tabela6.A2" office:value-type="string">
            <text:p text:style-name="P149">Energia:2002,45 kcal</text:p>
            <text:p text:style-name="P364">Białko:89,2g</text:p>
            <text:p text:style-name="P364">Tłuszcz:68g</text:p>
            <text:p text:style-name="P364">w tym kw.tłu.nasyc.:25,1g</text:p>
            <text:p text:style-name="P364">Węglowodany:326,9g</text:p>
            <text:p text:style-name="P364">w tym cukry:14,3g</text:p>
            <text:p text:style-name="P212">Błonnik-<text:span text:style-name="T134">30,98g</text:span></text:p>
            <text:p text:style-name="P212">Sól-<text:span text:style-name="T134">5,4</text:span></text:p>
          </table:table-cell>
          <table:table-cell table:style-name="Tabela6.F2" office:value-type="string">
            <text:p text:style-name="P149">Energia: 2055kcal</text:p>
            <text:p text:style-name="P364">Białko 90,01g</text:p>
            <text:p text:style-name="P364">Tłuszcz:67,9g</text:p>
            <text:p text:style-name="P364">w tym kw.tłu.nasyc.:25,4g</text:p>
            <text:p text:style-name="P364">Węglowodany:328,05g</text:p>
            <text:p text:style-name="P364">w tym cukry:13,06g</text:p>
            <text:p text:style-name="P212">Błonnik-<text:span text:style-name="T134">31g</text:span></text:p>
            <text:p text:style-name="P212">Sól-<text:span text:style-name="T134">5,88g</text:span></text:p>
          </table:table-cell>
        </table:table-row>
        <table:table-row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70">DIETA WYSOKOBIAŁKOWA</text:p>
            <text:p text:style-name="P76"/>
          </table:table-cell>
          <table:table-cell table:style-name="Tabela6.A2" office:value-type="string">
            <text:p text:style-name="P70">DIETA I PAPKOWATA – MIELONA</text:p>
          </table:table-cell>
          <table:table-cell table:style-name="Tabela6.A2" office:value-type="string">
            <text:p text:style-name="P74">ODDZIAŁ POŁOŻNICZY</text:p>
          </table:table-cell>
          <table:table-cell table:style-name="Tabela6.A2" office:value-type="string">
            <text:p text:style-name="P22">GINEKOLOGIA </text:p>
          </table:table-cell>
          <table:table-cell table:style-name="Tabela6.F2" office:value-type="string">
            <text:p text:style-name="P152">DIETA VI PŁYNNA </text:p>
            <text:p text:style-name="P156">WZMOCNIONA</text:p>
          </table:table-cell>
        </table:table-row>
        <table:table-row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308">Ś<text:span text:style-name="T8">NIADANIE -</text:span><text:span text:style-name="T84">Ryż got.</text:span><text:span text:style-name="T88"> na ml.350ml (A:7), kawa ml.250ml (A:1,7), chleb miesz.80g (A:1,3,6,7) masło 20g (A:7), </text:span><text:span text:style-name="T84">ser edamskim 40g </text:span><text:soft-page-break/><text:span text:style-name="T84">(A:7), filet złocisty 40g (A:6,9), sałata, arbuz 100g, </text:span></text:p>
            <text:p text:style-name="P307">O<text:span text:style-name="T8">BIAD - </text:span><text:span text:style-name="T86">Zupa koperkowa </text:span></text:p>
            <text:p text:style-name="P307"><text:span text:style-name="T86">z kaszą manną nie zabielana 350ml </text:span><text:span text:style-name="T87">(A:1,9), ryba piecz. </text:span></text:p>
            <text:p text:style-name="P307"><text:span text:style-name="T87">w folii z sosem jarz. 170g (A:1,4,7,9), </text:span><text:span text:style-name="T86">ziemniaki got. 250g, </text:span><text:span text:style-name="T87">bukiet warzyw got. 150g, </text:span><text:span text:style-name="T86"><text:s/>kompot owocowy 250ml, </text:span></text:p>
            <text:p text:style-name="P30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6">serek wiejski 150g (A:7), pomidor 100g, miód nat. 25g, </text:span><text:span text:style-name="T99">szynkowa dębowa 50g, </text:span><text:span text:style-name="T86">sałata, </text:span></text:p>
            <text:p text:style-name="P327">II Ś<text:span text:style-name="T8">NIADANIE -</text:span><text:span text:style-name="T99">Sok pomidorowy 330ml, </text:span></text:p>
            <text:p text:style-name="P342">P<text:span text:style-name="T8">OSIŁEK UZUPEŁNIAJĄCY - </text:span><text:span text:style-name="T87">Babka piaskowa 70g (A:1,3,6,7), </text:span></text:p>
          </table:table-cell>
          <table:table-cell table:style-name="Tabela6.A2" office:value-type="string">
            <text:p text:style-name="P25">ŚNIADANIE - Zupa ml. + suchary + masło</text:p>
            <text:p text:style-name="P95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95"><text:span text:style-name="T12">OBIAD – Zupa ryżowa na </text:span><text:soft-page-break/><text:span text:style-name="T12">wyw. + mięso </text:span><text:line-break/><text:span text:style-name="T12">- zmiks.+ mięso mielone</text:span><text:span text:style-name="T13">(A:9)</text:span></text:p>
            <text:p text:style-name="P95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61">II ŚNIADANIE- Sok owocowo – warzywny, </text:p>
            <text:p text:style-name="P177"><text:span text:style-name="T52">PODWIECZOREK- </text:span><text:span text:style-name="T53">Budyń owocowy</text:span><text:span text:style-name="T54">(A:7)</text:span></text:p>
            <text:p text:style-name="P163"><text:span text:style-name="T63">Posiłek uzupełniający</text:span> – Jogurt naturalny,<text:span text:style-name="T38">(A:7)</text:span></text:p>
          </table:table-cell>
          <table:table-cell table:style-name="Tabela6.A2" office:value-type="string">
            <text:p text:style-name="P308">Ś<text:span text:style-name="T7">NIADANIE -</text:span><text:span text:style-name="T84">Ryż got.</text:span><text:span text:style-name="T7"> na ml.350ml (A:7), kakao ml.250ml (A:1,6,7), chleb miesz.80g (A:1,3,6,7) masło 20g (A:7),</text:span><text:span text:style-name="T88"> </text:span><text:span text:style-name="T84">ser edamskim 40g </text:span><text:soft-page-break/><text:span text:style-name="T84">(A:7), filet złocisty 40g (A:6,9), sałata, arbuz 100g, </text:span></text:p>
            <text:p text:style-name="P307">O<text:span text:style-name="T8">BIAD - </text:span><text:span text:style-name="T86">Zupa koperkowa </text:span></text:p>
            <text:p text:style-name="P307"><text:span text:style-name="T86">z kaszą manną nie zabielana 350ml </text:span><text:span text:style-name="T87">(A:1,9), ryba piecz. </text:span></text:p>
            <text:p text:style-name="P307"><text:span text:style-name="T87">w folii z sosem jarz. 170g (A:1,4,7,9), </text:span><text:span text:style-name="T86">ziemniaki got. 250g, </text:span><text:span text:style-name="T99">marchewka </text:span><text:span text:style-name="T87">got. 150g </text:span><text:span text:style-name="T99">(A:7)</text:span><text:span text:style-name="T87">, </text:span><text:span text:style-name="T86"><text:s/>kompot owocowy 250ml,</text:span></text:p>
            <text:p text:style-name="P30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6">serek wiejski 150g (A:7), miód nat. 25g, sałata, </text:span></text:p>
            <text:p text:style-name="P326">II Ś<text:span text:style-name="T8">NIADANIE -</text:span><text:span text:style-name="T99">Sok pomidorowy 330ml,</text:span></text:p>
            <text:p text:style-name="P342">P<text:span text:style-name="T8">OSIŁEK UZUPEŁNIAJĄCY - </text:span><text:span text:style-name="T87">Babka piaskowa 70g (A:1,3,6,7), </text:span></text:p>
          </table:table-cell>
          <table:table-cell table:style-name="Tabela6.A2" office:value-type="string">
            <text:p text:style-name="P308">Ś<text:span text:style-name="T8">NIADANIE - </text:span><text:span text:style-name="T84">Ryż got.</text:span><text:span text:style-name="T88"> na ml.350ml (A:7), kawa ml.250ml (A:1,7), chleb miesz.80g (A:1,3,6,7) masło 20g (A:7), </text:span><text:span text:style-name="T84">ser edamskim 40g (A:7), </text:span><text:span text:style-name="T85">mielonka </text:span><text:soft-page-break/><text:span text:style-name="T85">tyrolska</text:span><text:span text:style-name="T84"> 40g (A:</text:span><text:span text:style-name="T85">1,7,6</text:span><text:span text:style-name="T84">), sałata, arbuz 10</text:span><text:span text:style-name="T99">0g, </text:span></text:p>
            <text:p text:style-name="P307">O<text:span text:style-name="T8">BIAD - </text:span><text:span text:style-name="T86">Barszcz ukraiński 350ml (A:1,7,9), śledzie </text:span></text:p>
            <text:p text:style-name="P307"><text:span text:style-name="T86">w śmietanie 220g (A:1,4,7,9,10,12), ziemniaki got. 250g, kompot owocowy 250ml, </text:span></text:p>
            <text:p text:style-name="P308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6">serek wiejski 150g (A:7), pomidor 100g, miód nat. 25g, sałata, </text:span></text:p>
            <text:p text:style-name="P326">II Ś<text:span text:style-name="T8">NIADANIE -</text:span><text:span text:style-name="T99">Sok pomidorowy 330ml,</text:span></text:p>
            <text:p text:style-name="P342">P<text:span text:style-name="T8">OSIŁEK UZUPEŁNIAJĄCY - </text:span><text:span text:style-name="T87">Babka piaskowa 70g (A:1,3,6,7), </text:span></text:p>
          </table:table-cell>
          <table:table-cell table:style-name="Tabela6.F2" office:value-type="string">
            <text:p text:style-name="P25">ŚNIADANIE -Zupa ryżowa na wyw. + mięso </text:p>
            <text:p text:style-name="P95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95"><text:span text:style-name="T12">OBIAD – </text:span><text:span text:style-name="T25">Homogenat</text:span></text:p>
            <text:p text:style-name="P25"><text:soft-page-break/>KOLACJA – Zupa ryżowa na wyw.+ mięso<text:line-break/>+ żółtko <text:span text:style-name="T48">got.</text:span>- zmiksowana <text:span text:style-name="T38">(A:3,9)</text:span></text:p>
            <text:p text:style-name="P148">II ŚNIADANIE- Sok owocowo – warzywny, </text:p>
            <text:p text:style-name="P177"><text:span text:style-name="T52">PODWIECZOREK – <text:s/></text:span><text:span text:style-name="T53">Budyń owocowy b/c- płynny</text:span><text:span text:style-name="T54">(A:</text:span><text:span text:style-name="T55">7</text:span><text:span text:style-name="T54">)</text:span></text:p>
            <text:p text:style-name="P164"><text:span text:style-name="T63">Posiłek uzupełniający</text:span> –Jogurt naturalny <text:span text:style-name="T48">(A:7)</text:span>,</text:p>
          </table:table-cell>
        </table:table-row>
        <table:table-row>
          <table:table-cell table:style-name="Tabela6.A2" office:value-type="string">
            <text:p text:style-name="P118">W<text:span text:style-name="T8">ARTOŚCI ODŻYWCZE</text:span></text:p>
          </table:table-cell>
          <table:table-cell table:style-name="Tabela6.A2" office:value-type="string">
            <text:p text:style-name="P185">Energia: <text:span text:style-name="T128">2399,98</text:span>kcal</text:p>
            <text:p text:style-name="P185">Białko:<text:span text:style-name="T130">119,08</text:span>g</text:p>
            <text:p text:style-name="P185">Tłuszcz:<text:span text:style-name="T128">79,68</text:span>g</text:p>
            <text:p text:style-name="P185">w tym kw.tłu.nasyc.:<text:span text:style-name="T128">26,09</text:span>g</text:p>
            <text:p text:style-name="P185">Węglowodany:<text:span text:style-name="T128">326,08</text:span>g</text:p>
            <text:p text:style-name="P185">w tym cukry:<text:span text:style-name="T128">23,09</text:span>g</text:p>
            <text:p text:style-name="P213">Błonnik-<text:span text:style-name="T128">33,01</text:span>g</text:p>
            <text:p text:style-name="P213">Sól-<text:span text:style-name="T128">6,9</text:span>g</text:p>
          </table:table-cell>
          <table:table-cell table:style-name="Tabela6.A2" office:value-type="string">
            <text:p text:style-name="P121">Energia:<text:span text:style-name="T40">2113,8</text:span>kcal</text:p>
            <text:p text:style-name="P183">Białko:<text:span text:style-name="T40">11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<text:span text:style-name="T40">34,01</text:span>g</text:p>
            <text:p text:style-name="P210">Błonnik-<text:span text:style-name="T40">26,02</text:span>g</text:p>
            <text:p text:style-name="P366">Sól<text:span text:style-name="T40">3,1</text:span>-g</text:p>
          </table:table-cell>
          <table:table-cell table:style-name="Tabela6.A2" office:value-type="string">
            <text:p text:style-name="P122">Energia:<text:span text:style-name="T130">2237,16</text:span> kcal</text:p>
            <text:p text:style-name="P186">Białko:<text:span text:style-name="T130">88,2</text:span>g</text:p>
            <text:p text:style-name="P186">Tłuszcz:<text:span text:style-name="T130">79,81</text:span>g</text:p>
            <text:p text:style-name="P186">w tym kw.tłu.nasyc.:<text:span text:style-name="T130">24,99</text:span>g</text:p>
            <text:p text:style-name="P186">Węglowodany:<text:span text:style-name="T130">325,1</text:span>g</text:p>
            <text:p text:style-name="P198">w tym cukry:<text:span text:style-name="T130">23,7</text:span>g</text:p>
            <text:p text:style-name="P214">Błonnik-<text:span text:style-name="T130">33,</text:span>g</text:p>
            <text:p text:style-name="P214">Sól-<text:span text:style-name="T130">6,7</text:span>g</text:p>
          </table:table-cell>
          <table:table-cell table:style-name="Tabela6.A2" office:value-type="string">
            <text:p text:style-name="P186">Energia: <text:span text:style-name="T130">2317,</text:span><text:span text:style-name="T148">44</text:span>kcal</text:p>
            <text:p text:style-name="P186">Białko:<text:span text:style-name="T130">89,</text:span><text:span text:style-name="T148">21</text:span>g</text:p>
            <text:p text:style-name="P186">Tłuszcz:<text:span text:style-name="T130">80,1</text:span>g</text:p>
            <text:p text:style-name="P186">w tym kw.tłu.nasyc.:<text:span text:style-name="T130">24,98</text:span>g</text:p>
            <text:p text:style-name="P186">Węglowodany:<text:span text:style-name="T130">341,1</text:span>g</text:p>
            <text:p text:style-name="P186">w tym cukry:<text:span text:style-name="T130">24,1</text:span>g</text:p>
            <text:p text:style-name="P214">Błonnik-<text:span text:style-name="T130">32,18</text:span>g</text:p>
            <text:p text:style-name="P214">Sól-<text:span text:style-name="T130">6,9</text:span>g</text:p>
          </table:table-cell>
          <table:table-cell table:style-name="Tabela6.F2" office:value-type="string">
            <text:p text:style-name="P121">Energia:<text:span text:style-name="T41">2204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</table:table-row>
        <table:table-row>
          <table:table-cell table:style-name="Tabela6.A2" office:value-type="string">
            <text:p text:style-name="P119"/>
          </table:table-cell>
          <table:table-cell table:style-name="Tabela6.A2" office:value-type="string">
            <text:p text:style-name="P78">DIETA <text:span text:style-name="T43">V</text:span>I PAPKOWATA – MIELONA</text:p>
          </table:table-cell>
          <table:table-cell table:style-name="Tabela6.A2" office:value-type="string">
            <text:p text:style-name="P71">DIETA <text:span text:style-name="T44">VI <text:s/></text:span><text:span text:style-name="T45">Z OGR. TŁUSZCZU</text:span></text:p>
          </table:table-cell>
          <table:table-cell table:style-name="Tabela6.A2" office:value-type="string">
            <text:p text:style-name="P74">ODDZIAŁ P<text:span text:style-name="T46">EDIATRYCZNY</text:span></text:p>
          </table:table-cell>
          <table:table-cell table:style-name="Tabela6.A2" office:value-type="string">
            <text:p text:style-name="P72">DIETA <text:span text:style-name="T47">Z OGR. TŁUSZCZU </text:span><text:s/><text:span text:style-name="T44">BEZMLECZNA</text:span></text:p>
          </table:table-cell>
          <table:table-cell table:style-name="Tabela6.F2" office:value-type="string">
            <text:p text:style-name="P74">DIETA VI WYSOKOBIAŁKOWA</text:p>
          </table:table-cell>
        </table:table-row>
        <table:table-row>
          <table:table-cell table:style-name="Tabela6.A2" office:value-type="string">
            <text:p text:style-name="P119"/>
          </table:table-cell>
          <table:table-cell table:style-name="Tabela6.A2" office:value-type="string">
            <text:p text:style-name="P22">ŚNIADANIE -Zupa ryżowa na wyw. + mięso</text:p>
            <text:p text:style-name="P96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97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22">KOLACJA – Zupa ryżowa na wyw.+ mięso<text:line-break/>+ żółtko <text:span text:style-name="T48">got.</text:span> - zmiksowana <text:span text:style-name="T38">(A:3,9)</text:span></text:p>
            <text:p text:style-name="P61">II ŚNIADANIE- Sok owocowo – warzywny, </text:p>
            <text:p text:style-name="P177"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165"><text:span text:style-name="T63">Posiłek uzupełniający</text:span> – Jogurt <text:soft-page-break/>naturalny,<text:span text:style-name="T38">(A:7)</text:span></text:p>
          </table:table-cell>
          <table:table-cell table:style-name="Tabela6.A2" office:value-type="string">
            <text:p text:style-name="P308">Ś<text:span text:style-name="T8">NIADANIE - </text:span><text:span text:style-name="T88">Kawa ml.250ml (A:1,7), chleb miesz.80g (A:1,3,6,7) masło 10g (A:7), </text:span><text:span text:style-name="T84">filet złocisty </text:span><text:span text:style-name="T99">6</text:span><text:span text:style-name="T84">0g (A:6,9), sałata, arbuz 100g, </text:span></text:p>
            <text:p text:style-name="P307">O<text:span text:style-name="T8">BIAD - </text:span><text:span text:style-name="T86">Zupa koperkowa </text:span></text:p>
            <text:p text:style-name="P307"><text:span text:style-name="T86">z kaszą manną nie zabielana 350ml </text:span><text:span text:style-name="T87">(A:1,9), ryba piecz. </text:span></text:p>
            <text:p text:style-name="P307"><text:span text:style-name="T87">w folii z sosem jarz. 170g (A:1,4,7,9), </text:span><text:span text:style-name="T86">ziemniaki got. 250g, </text:span><text:span text:style-name="T99">marchewka </text:span><text:span text:style-name="T87">got. 150g </text:span><text:span text:style-name="T99">(A:7)</text:span><text:span text:style-name="T87">, </text:span><text:span text:style-name="T86"><text:s/>kompot owocowy 250ml,</text:span></text:p>
            <text:p text:style-name="P308">K<text:span text:style-name="T8">OLACJA - <text:s/></text:span><text:span text:style-name="T95">Chleb </text:span><text:span text:style-name="T10">miesz.100g (A:1,3,6,7) masło 20g (A:7), </text:span><text:span text:style-name="T95"><text:s/>herbata </text:span><text:span text:style-name="T11">250ml, </text:span><text:soft-page-break/><text:span text:style-name="T86">serek wiejski 150g (A:7), sałata, </text:span></text:p>
            <text:p text:style-name="P326">II Ś<text:span text:style-name="T8">NIADANIE -</text:span><text:span text:style-name="T99">Sok pomidorowy 330ml,</text:span></text:p>
            <text:p text:style-name="P353">PODWIECZOREK - <text:span text:style-name="T86">Sałata lodowa z ziołami</text:span></text:p>
            <text:p text:style-name="P362"><text:s/>i ol. 80g, </text:p>
            <text:p text:style-name="P342">P<text:span text:style-name="T8">OSIŁEK UZUPEŁNIAJĄCY - </text:span><text:span text:style-name="T86">Jabłko pieczone 150g, </text:span></text:p>
          </table:table-cell>
          <table:table-cell table:style-name="Tabela6.A2" office:value-type="string">
            <text:p text:style-name="P308">Ś<text:span text:style-name="T7">NIADANIE- </text:span><text:span text:style-name="T84">Ryż got.</text:span><text:span text:style-name="T7"> na ml.350ml (A:7), kakao ml.250ml (A:1,6,7), chleb miesz.80g (A:1,3,6,7) masło 20g (A:7), dżem, </text:span><text:span text:style-name="T88"><text:s/></text:span><text:span text:style-name="T84">ser edamskim 40g (A:7), filet złocisty 40g (A:6,9), sałata, arbuz 100g, </text:span></text:p>
            <text:p text:style-name="P307">O<text:span text:style-name="T8">BIAD - </text:span><text:span text:style-name="T86">Zupa koperkowa </text:span></text:p>
            <text:p text:style-name="P307"><text:span text:style-name="T86">z kaszą manną nie zabielana 350ml </text:span><text:span text:style-name="T87">(A:1,9), ryba piecz. </text:span></text:p>
            <text:p text:style-name="P307"><text:span text:style-name="T87">w folii z sosem jarz. 170g (A:1,4,7,9), </text:span><text:span text:style-name="T86">ziemniaki got. 250g, </text:span><text:span text:style-name="T87">bukiet warzyw got. 150g, </text:span><text:span text:style-name="T86"><text:s/>kompot owocowy 250ml,</text:span></text:p>
            <text:p text:style-name="P308">K<text:span text:style-name="T8">OLACJA - </text:span><text:span text:style-name="T95">Chleb </text:span><text:span text:style-name="T10">miesz.100g </text:span><text:soft-page-break/><text:span text:style-name="T10">(A:1,3,6,7) masło 20g (A:7), </text:span><text:span text:style-name="T95"><text:s/>herbata </text:span><text:span text:style-name="T11">250ml, </text:span><text:span text:style-name="T86">serek wiejski 150g (A:7), pomidor 100g, miód nat. 25g, sałata, </text:span></text:p>
            <text:p text:style-name="P326">II Ś<text:span text:style-name="T8">NIADANIE - Sok owocowo – warzywny</text:span></text:p>
            <text:p text:style-name="P342">P<text:span text:style-name="T8">OSIŁEK UZUPEŁNIAJĄCY - </text:span><text:span text:style-name="T87">Babka piaskowa 70g (A:1,3,6,7), </text:span></text:p>
          </table:table-cell>
          <table:table-cell table:style-name="Tabela6.A2" office:value-type="string">
            <text:p text:style-name="P309">Ś<text:span text:style-name="T8">NIADANIE -</text:span><text:span text:style-name="T84">Ryż got. </text:span><text:span text:style-name="T88">na wyw.350ml (A:</text:span><text:span text:style-name="T9">9</text:span><text:span text:style-name="T88">), herbata.250ml, chleb miesz.80g (A:1,3,6,7) masło 10g (A:7), </text:span><text:span text:style-name="T84">filet złocisty </text:span><text:span text:style-name="T85">6</text:span><text:span text:style-name="T84">0g (A:6,9), sałata, </text:span><text:span text:style-name="T100">dżem 40g, </text:span></text:p>
            <text:p text:style-name="P307">O<text:span text:style-name="T8">BIAD - </text:span><text:span text:style-name="T86">Zupa koperkowa </text:span></text:p>
            <text:p text:style-name="P307"><text:span text:style-name="T86">z kaszą manną nie zabielana 350ml </text:span><text:span text:style-name="T87">(A:1,9), ryba piecz. </text:span></text:p>
            <text:p text:style-name="P307"><text:span text:style-name="T87">w folii z jarz. 110g (A:1,4,7,9), </text:span><text:span text:style-name="T86">ziemniaki got. 250g, </text:span><text:span text:style-name="T100">marchewka</text:span><text:span text:style-name="T87"> got. 150g, </text:span><text:span text:style-name="T86"><text:s/>kompot owocowy 250ml, </text:span></text:p>
            <text:p text:style-name="P309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86">szynkowa </text:span><text:soft-page-break/><text:span text:style-name="T86">dębowa 60g, miód nat. 25g, sałata, </text:span></text:p>
            <text:p text:style-name="P326">II Ś<text:span text:style-name="T8">NIADANIE - Sok owocowo – warzywny</text:span></text:p>
            <text:p text:style-name="P343">P<text:span text:style-name="T8">OSIŁEK UZUPEŁNIAJĄCY - </text:span><text:span text:style-name="T86">Jabłko pieczone 150g, </text:span></text:p>
          </table:table-cell>
          <table:table-cell table:style-name="Tabela6.F2" office:value-type="string">
            <text:p text:style-name="P301">Ś<text:span text:style-name="T8">NIADANIE -</text:span><text:span text:style-name="T88">Kawa ml.250ml (A:1,7), chleb miesz.80g (A:1,3,6,7) masło 10g (A:7), </text:span><text:span text:style-name="T84">ser edamskim 40g (A:7), filet złocisty 40g (A:6,9), sałata, arbuz 100g, </text:span></text:p>
            <text:p text:style-name="P307">O<text:span text:style-name="T8">BIAD - </text:span><text:span text:style-name="T86">Zupa koperkowa </text:span></text:p>
            <text:p text:style-name="P307"><text:span text:style-name="T86">z kaszą manną nie zabielana 350ml </text:span><text:span text:style-name="T87">(A:1,9), ryba piecz. </text:span></text:p>
            <text:p text:style-name="P307"><text:span text:style-name="T87">w folii z sosem jarz. 170g (A:1,4,7,9), </text:span><text:span text:style-name="T86">ziemniaki got. 250g, </text:span><text:span text:style-name="T87">bukiet warzyw got. 150g, </text:span><text:span text:style-name="T86"><text:s/>kompot owocowy </text:span><text:span text:style-name="T110">b/c </text:span><text:span text:style-name="T86">250ml, </text:span></text:p>
            <text:p text:style-name="P301">K<text:span text:style-name="T8">OLACJA - </text:span><text:span text:style-name="T95">Chleb </text:span><text:span text:style-name="T10">miesz.100g (A:1,3,6,7) masło </text:span><text:soft-page-break/><text:span text:style-name="T10">20g (A:7), </text:span><text:span text:style-name="T95"><text:s/>herbata </text:span><text:span text:style-name="T11">250ml, </text:span><text:span text:style-name="T86">serek wiejski 150g (A:7), pomidor 100g, </text:span><text:span text:style-name="T99">szynkowa dębowa 50g, </text:span><text:span text:style-name="T86">sałata, </text:span></text:p>
            <text:p text:style-name="P326">II Ś<text:span text:style-name="T8">NIADANIE -</text:span><text:span text:style-name="T99">Sok pomidorowy 330ml,</text:span></text:p>
            <text:p text:style-name="P353">PODWIECZOREK - <text:span text:style-name="T86">Sałata lodowa z ziołami</text:span></text:p>
            <text:p text:style-name="P362"><text:s/>i ol. 80g, </text:p>
            <text:p text:style-name="P342">P<text:span text:style-name="T8">OSIŁEK UZUPEŁNIAJĄCY - </text:span><text:span text:style-name="T86">Jabłko pieczone 150g, </text:span></text:p>
          </table:table-cell>
        </table:table-row>
        <table:table-row>
          <table:table-cell table:style-name="Tabela6.A2" office:value-type="string">
            <text:p text:style-name="P118">W<text:span text:style-name="T8">ARTOŚCI ODŻYWCZE</text:span></text:p>
          </table:table-cell>
          <table:table-cell table:style-name="Tabela6.A2" office:value-type="string">
            <text:p text:style-name="P121">Energia:<text:span text:style-name="T40">2125,3</text:span>kcal</text:p>
            <text:p text:style-name="P183">Białko:<text:span text:style-name="T58">9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 <text:span text:style-name="T59">24,01</text:span>g</text:p>
            <text:p text:style-name="P210">Błonnik-<text:span text:style-name="T40">27,02</text:span>g</text:p>
            <text:p text:style-name="P368">Sól<text:span text:style-name="T40">3,1</text:span>-g</text:p>
          </table:table-cell>
          <table:table-cell table:style-name="Tabela6.A2" office:value-type="string">
            <text:p text:style-name="P123">Energia:<text:span text:style-name="T41">2208,78</text:span>kcal</text:p>
            <text:p text:style-name="P187">Białko:<text:span text:style-name="T41">79,8</text:span>g</text:p>
            <text:p text:style-name="P187">Tłuszcz:<text:span text:style-name="T41">63,01</text:span>g</text:p>
            <text:p text:style-name="P187">w tym kw.tłu.nasyc:<text:span text:style-name="T41">23,08</text:span>g</text:p>
            <text:p text:style-name="P187">Węglowodany:<text:span text:style-name="T41">271,02</text:span>g</text:p>
            <text:p text:style-name="P199">w tym cukry:<text:span text:style-name="T41">24,01</text:span>g</text:p>
            <text:p text:style-name="P215">Błonnik-<text:span text:style-name="T41">30,12</text:span>g</text:p>
            <text:p text:style-name="P216">Sól-<text:span text:style-name="T41">2,7</text:span>g</text:p>
          </table:table-cell>
          <table:table-cell table:style-name="Tabela6.A2" office:value-type="string">
            <text:p text:style-name="P122">Energia:<text:span text:style-name="T130">2189,16</text:span> kcal</text:p>
            <text:p text:style-name="P186">Białko:<text:span text:style-name="T130">88,2</text:span>g</text:p>
            <text:p text:style-name="P186">Tłuszcz:<text:span text:style-name="T130">79,81</text:span>g</text:p>
            <text:p text:style-name="P186">w tym kw.tłu.nasyc.:<text:span text:style-name="T130">24,99</text:span>g</text:p>
            <text:p text:style-name="P186">Węglowodany:<text:span text:style-name="T130">325,1</text:span>g</text:p>
            <text:p text:style-name="P198">w tym cukry:<text:span text:style-name="T130">23,7</text:span>g</text:p>
            <text:p text:style-name="P214">Błonnik-<text:span text:style-name="T130">33,</text:span>g</text:p>
            <text:p text:style-name="P214">Sól-<text:span text:style-name="T130">6,7</text:span>g</text:p>
          </table:table-cell>
          <table:table-cell table:style-name="Tabela6.A2" office:value-type="string">
            <text:p text:style-name="P124">Energia:<text:span text:style-name="T135">2045</text:span> kcal</text:p>
            <text:p text:style-name="P188">Białko:<text:span text:style-name="T135">78</text:span>g</text:p>
            <text:p text:style-name="P188">Tłuszcz:<text:span text:style-name="T135">68</text:span>g</text:p>
            <text:p text:style-name="P188">w tym kw.tłu.nasyc.:<text:span text:style-name="T135">22,1</text:span>g</text:p>
            <text:p text:style-name="P188">Węglowodany:<text:span text:style-name="T135">287</text:span>g</text:p>
            <text:p text:style-name="P200">w tym cukry:<text:span text:style-name="T135">23,5</text:span>g</text:p>
            <text:p text:style-name="P218">Błonnik-<text:span text:style-name="T135">20,1</text:span>g</text:p>
            <text:p text:style-name="P218">Sól-<text:span text:style-name="T135">4,7</text:span>g</text:p>
          </table:table-cell>
          <table:table-cell table:style-name="Tabela6.F2" office:value-type="string">
            <text:p text:style-name="P185">Energia: <text:span text:style-name="T128">2</text:span><text:span text:style-name="T148">30</text:span><text:span text:style-name="T128">9,</text:span><text:span text:style-name="T148">81</text:span>kcal</text:p>
            <text:p text:style-name="P185">Białko:<text:span text:style-name="T130">11</text:span><text:span text:style-name="T148">8</text:span><text:span text:style-name="T130">,08</text:span>g</text:p>
            <text:p text:style-name="P185">Tłuszcz:<text:span text:style-name="T128">79,68</text:span>g</text:p>
            <text:p text:style-name="P185">w tym kw.tłu.nasyc.:<text:span text:style-name="T128">26,09</text:span>g</text:p>
            <text:p text:style-name="P185">Węglowodany:<text:span text:style-name="T128">326,08</text:span>g</text:p>
            <text:p text:style-name="P185">w tym cukry:<text:span text:style-name="T128">23,09</text:span>g</text:p>
            <text:p text:style-name="P213">Błonnik-<text:span text:style-name="T128">33,01</text:span>g</text:p>
            <text:p text:style-name="P213">Sól-<text:span text:style-name="T128">6,9</text:span>g</text:p>
          </table:table-cell>
        </table:table-row>
        <table:table-row>
          <table:table-cell table:style-name="Tabela6.A2" office:value-type="string">
            <text:p text:style-name="P119"/>
          </table:table-cell>
          <table:table-cell table:style-name="Tabela6.A2" office:value-type="string">
            <text:p text:style-name="P152">DIETA <text:s/>PŁYNNA </text:p>
            <text:p text:style-name="P156">WZMOCNIONA</text:p>
          </table:table-cell>
          <table:table-cell table:style-name="Tabela6.A2" office:value-type="string">
            <text:p text:style-name="P144">DIETA PODSTAWOWA <text:s/>paliatywn<text:span text:style-name="T60">y</text:span></text:p>
          </table:table-cell>
          <table:table-cell table:style-name="Tabela6.A2" office:value-type="string">
            <text:p text:style-name="P146">DIETA <text:span text:style-name="T61">WEGETARIAŃSKA</text:span></text:p>
          </table:table-cell>
          <table:table-cell table:style-name="Tabela6.A2" office:value-type="string">
            <text:p text:style-name="P153">DIETA PODSTAWOWA </text:p>
            <text:p text:style-name="P159">pediatryczny</text:p>
          </table:table-cell>
          <table:table-cell table:style-name="Tabela6.F2" office:value-type="string">
            <text:p text:style-name="P375"/>
          </table:table-cell>
        </table:table-row>
        <table:table-row>
          <table:table-cell table:style-name="Tabela6.A2" office:value-type="string">
            <text:p text:style-name="P119"/>
          </table:table-cell>
          <table:table-cell table:style-name="Tabela6.A2" office:value-type="string">
            <text:p text:style-name="P95"><text:span text:style-name="T12">ŚNIADANIE -Zupa </text:span><text:span text:style-name="T28">ml.</text:span><text:span text:style-name="T12"> + mięso </text:span><text:span text:style-name="T28">+ suchary</text:span></text:p>
            <text:p text:style-name="P95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95"><text:span text:style-name="T12">OBIAD – </text:span><text:span text:style-name="T25">Homogenat</text:span></text:p>
            <text:p text:style-name="P25">KOLACJA – Zupa ryżowa na wyw.+ mięso<text:line-break/>+ żółtko <text:span text:style-name="T48">got.</text:span>- zmiksowana <text:span text:style-name="T38">(A:3,9)</text:span></text:p>
            <text:p text:style-name="P148">II ŚNIADANIE- Sok owocowo – warzywny, </text:p>
            <text:p text:style-name="P177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166"><text:span text:style-name="T63">Posiłek uzupełniający</text:span> –Jogurt naturalny <text:span text:style-name="T48">(A:7)</text:span>,</text:p>
          </table:table-cell>
          <table:table-cell table:style-name="Tabela6.A2" office:value-type="string">
            <text:p text:style-name="P309">Ś<text:span text:style-name="T8">NIADANIE - </text:span><text:span text:style-name="T84">Ryż got.</text:span><text:span text:style-name="T88"> na ml.350ml (A:7), kawa ml.250ml (A:1,7), chleb miesz.80g (A:1,3,6,7) masło 20g (A:7), </text:span><text:span text:style-name="T84">ser edamskim 40g (A:7), </text:span><text:span text:style-name="T85">mielonka tyrolska</text:span><text:span text:style-name="T84"> 40g (A:</text:span><text:span text:style-name="T85">1,7,6</text:span><text:span text:style-name="T84">), sałata, arbuz 10</text:span><text:span text:style-name="T99">0g, </text:span></text:p>
            <text:p text:style-name="P307">O<text:span text:style-name="T8">BIAD - </text:span><text:span text:style-name="T86">Barszcz ukraiński 350ml (A:1,7,9), śledzie </text:span></text:p>
            <text:p text:style-name="P307"><text:span text:style-name="T86">w śmietanie 220g (A:1,4,7,9,10,12), ziemniaki got. 250g, kompot owocowy 250ml, </text:span></text:p>
            <text:p text:style-name="P309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6">serek wiejski 150g (A:7), pomidor 100g, miód nat. 25g, sałata, </text:span></text:p>
            <text:p text:style-name="P328">II Ś<text:span text:style-name="T8">NIADANIE -</text:span><text:span text:style-name="T99">Sok pomidorowy 330ml,</text:span></text:p>
            <text:p text:style-name="P343">P<text:span text:style-name="T8">OSIŁEK UZUPEŁNIAJĄCY - </text:span><text:span text:style-name="T87">Babka piaskowa 70g (A:1,3,6,7), </text:span></text:p>
          </table:table-cell>
          <table:table-cell table:style-name="Tabela6.A2" office:value-type="string">
            <text:p text:style-name="P309">Ś<text:span text:style-name="T8">NIADANIE - </text:span><text:span text:style-name="T84">Ryż got.</text:span><text:span text:style-name="T88"> na ml.350ml (A:7), kawa ml.250ml (A:1,7), chleb miesz.80g (A:1,3,6,7) masło 20g (A:7), </text:span><text:span text:style-name="T84">ser edamskim </text:span><text:span text:style-name="T100">6</text:span><text:span text:style-name="T84">0g (A:7), <text:s/>sałata, arbuz 10</text:span><text:span text:style-name="T99">0g, </text:span></text:p>
            <text:p text:style-name="P307">O<text:span text:style-name="T8">BIAD - </text:span><text:span text:style-name="T86">Barszcz ukraiński 350ml (A:1,7,9), śledzie </text:span></text:p>
            <text:p text:style-name="P307"><text:span text:style-name="T86">w śmietanie 220g (A:1,4,7,9,10,12), ziemniaki got. 250g, kompot owocowy 250ml, </text:span></text:p>
            <text:p text:style-name="P309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6">serek wiejski 150g (A:7), pomidor 100g, miód nat. 25g, sałata, </text:span></text:p>
            <text:p text:style-name="P328">II Ś<text:span text:style-name="T8">NIADANIE -</text:span><text:span text:style-name="T99">Sok pomidorowy 330ml,</text:span></text:p>
            <text:p text:style-name="P343">P<text:span text:style-name="T8">OSIŁEK UZUPEŁNIAJĄCY - </text:span><text:span text:style-name="T87">Babka piaskowa 70g (A:1,3,6,7), </text:span></text:p>
          </table:table-cell>
          <table:table-cell table:style-name="Tabela6.A2" office:value-type="string">
            <text:p text:style-name="P309">Ś<text:span text:style-name="T8">NIADANIE - </text:span><text:span text:style-name="T84">Ryż got.</text:span><text:span text:style-name="T88"> na ml.350ml (A:7), kawa ml.250ml (A:1,7), chleb miesz.80g (A:1,3,6,7) masło 20g (A:7), </text:span><text:span text:style-name="T84">ser edamskim 40g (A:7), </text:span><text:span text:style-name="T85">mielonka tyrolska</text:span><text:span text:style-name="T84"> 40g (A:</text:span><text:span text:style-name="T85">1,7,6</text:span><text:span text:style-name="T84">), sałata, arbuz 10</text:span><text:span text:style-name="T99">0g, </text:span></text:p>
            <text:p text:style-name="P307">O<text:span text:style-name="T8">BIAD - </text:span><text:span text:style-name="T86">Barszcz ukraiński 350ml (A:1,7,9), śledzie </text:span></text:p>
            <text:p text:style-name="P307"><text:span text:style-name="T86">w śmietanie 220g (A:1,4,7,9,10,12), ziemniaki got. 250g, kompot owocowy 250ml, </text:span></text:p>
            <text:p text:style-name="P309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86">serek wiejski 150g (A:7), pomidor 100g, miód nat. 25g, sałata, </text:span></text:p>
            <text:p text:style-name="P328">II Ś<text:span text:style-name="T8">NIADANIE -</text:span><text:span text:style-name="T99">Sok pomidorowy 330ml,</text:span></text:p>
            <text:p text:style-name="P343">P<text:span text:style-name="T8">OSIŁEK UZUPEŁNIAJĄCY - </text:span><text:span text:style-name="T87">Babka piaskowa 70g (A:1,3,6,7), </text:span></text:p>
          </table:table-cell>
          <table:table-cell table:style-name="Tabela6.F2" office:value-type="string">
            <text:p text:style-name="P375"/>
          </table:table-cell>
        </table:table-row>
        <table:table-row>
          <table:table-cell table:style-name="Tabela6.A2" office:value-type="string">
            <text:p text:style-name="P118">W<text:span text:style-name="T8">ARTOŚCI ODŻYWCZE</text:span></text:p>
          </table:table-cell>
          <table:table-cell table:style-name="Tabela6.A2" office:value-type="string">
            <text:p text:style-name="P121">Energia:<text:span text:style-name="T41">2206,08</text:span>kcal</text:p>
            <text:p text:style-name="P183">Białko:<text:span text:style-name="T42">101,2</text:span>g</text:p>
            <text:p text:style-name="P183"><text:soft-page-break/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  <table:table-cell table:style-name="Tabela6.A2" office:value-type="string">
            <text:p text:style-name="P189">Energia: <text:span text:style-name="T130">2317,</text:span><text:span text:style-name="T148">44</text:span>kcal</text:p>
            <text:p text:style-name="P189">Białko:<text:span text:style-name="T130">89,</text:span><text:span text:style-name="T148">21</text:span>g</text:p>
            <text:p text:style-name="P189"><text:soft-page-break/>Tłuszcz:<text:span text:style-name="T130">80,1</text:span>g</text:p>
            <text:p text:style-name="P189">w tym kw.tłu.nasyc.:<text:span text:style-name="T130">24,98</text:span>g</text:p>
            <text:p text:style-name="P189">Węglowodany:<text:span text:style-name="T130">341,1</text:span>g</text:p>
            <text:p text:style-name="P189">w tym cukry:<text:span text:style-name="T130">24,1</text:span>g</text:p>
            <text:p text:style-name="P219">Błonnik-<text:span text:style-name="T130">32,18</text:span>g</text:p>
            <text:p text:style-name="P219">Sól-<text:span text:style-name="T130">6,9</text:span>g</text:p>
          </table:table-cell>
          <table:table-cell table:style-name="Tabela6.A2" office:value-type="string">
            <text:p text:style-name="P125">Energia:<text:span text:style-name="T135">2201</text:span> kcal</text:p>
            <text:p text:style-name="P184">Białko:<text:span text:style-name="T135">79,09</text:span>g</text:p>
            <text:p text:style-name="P184"><text:soft-page-break/>Tłuszcz<text:span text:style-name="T135">78,3</text:span>:g</text:p>
            <text:p text:style-name="P184">w tym kw.tłu.nasyc.:<text:span text:style-name="T135">22,98</text:span>g</text:p>
            <text:p text:style-name="P184">Węglowodany:<text:span text:style-name="T135">289,45</text:span>g</text:p>
            <text:p text:style-name="P201">w tym cukry:<text:span text:style-name="T135">24,09</text:span>g</text:p>
            <text:p text:style-name="P212">Błonnik-<text:span text:style-name="T135">31,01</text:span>g</text:p>
            <text:p text:style-name="P212">Sól-<text:span text:style-name="T135">6,4</text:span>g</text:p>
          </table:table-cell>
          <table:table-cell table:style-name="Tabela6.A2" office:value-type="string">
            <text:p text:style-name="P189">Energia: <text:span text:style-name="T130">2317,</text:span><text:span text:style-name="T148">44</text:span>kcal</text:p>
            <text:p text:style-name="P189">Białko:<text:span text:style-name="T130">89,</text:span><text:span text:style-name="T148">21</text:span>g</text:p>
            <text:p text:style-name="P189"><text:soft-page-break/>Tłuszcz:<text:span text:style-name="T130">80,1</text:span>g</text:p>
            <text:p text:style-name="P189">w tym kw.tłu.nasyc.:<text:span text:style-name="T130">24,98</text:span>g</text:p>
            <text:p text:style-name="P189">Węglowodany:<text:span text:style-name="T130">341,1</text:span>g</text:p>
            <text:p text:style-name="P189">w tym cukry:<text:span text:style-name="T130">24,1</text:span>g</text:p>
            <text:p text:style-name="P219">Błonnik-<text:span text:style-name="T130">32,18</text:span>g</text:p>
            <text:p text:style-name="P219"><text:span text:style-name="T134">Sól-</text:span><text:span text:style-name="T130">6,9</text:span><text:span text:style-name="T134">g</text:span></text:p>
          </table:table-cell>
          <table:table-cell table:style-name="Tabela6.F2" office:value-type="string">
            <text:p text:style-name="P375"/>
          </table:table-cell>
        </table:table-row>
      </table:table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8"><text:soft-page-break/><text:span text:style-name="T1">Jadłospis na dzień </text:span><text:span text:style-name="T5">24</text:span><text:span text:style-name="T1">.</text:span><text:span text:style-name="T2">0</text:span><text:span text:style-name="T5">8</text:span><text:span text:style-name="T2">.2024</text:span><text:span text:style-name="T1"> </text:span><text:span text:style-name="T4">(jadłospis może ulec zmianie)</text:span></text:p>
      <text:p text:style-name="P170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70">P<text:span text:style-name="T8">OSIŁEK</text:span></text:p>
          </table:table-cell>
          <table:table-cell table:style-name="Tabela4.A1" office:value-type="string">
            <text:p text:style-name="P371">DIETA PODSTAWOWA</text:p>
          </table:table-cell>
          <table:table-cell table:style-name="Tabela4.A1" office:value-type="string">
            <text:p text:style-name="P371">DIETA ŁATWOSTRAWNA</text:p>
          </table:table-cell>
          <table:table-cell table:style-name="Tabela4.A1" office:value-type="string">
            <text:p text:style-name="P372">DIETA Z OGR. ŁATWO PRZYSWAJALNYCH WĘGLOWODANÓW</text:p>
          </table:table-cell>
          <table:table-cell table:style-name="Tabela4.A1" office:value-type="string">
            <text:p text:style-name="P373">DIETA ŁATWOSTRAWNA BEZMLECZNA</text:p>
          </table:table-cell>
          <table:table-cell table:style-name="Tabela4.F1" office:value-type="string">
            <text:p text:style-name="P373">DIETA ŁATWOSTRAWNA Z OGR. TŁUSZCZU</text:p>
          </table:table-cell>
        </table:table-row>
        <table:table-row>
          <table:table-cell table:style-name="Tabela4.A2" office:value-type="string">
            <text:p text:style-name="P179">Ś<text:span text:style-name="T8">NIADANIE</text:span></text:p>
          </table:table-cell>
          <table:table-cell table:style-name="Tabela4.A2" office:value-type="string">
            <text:p text:style-name="P6"><text:span text:style-name="T87">Kasza jęcz. got.</text:span> na ml.350ml (A:1,7), kawa ml.250ml (A:1,7), chleb miesz.80g (A:1,3,6,7) masło 20g (A:7), <text:span text:style-name="T87">ser topiony 50g (A:7), polędwica drobiowa 40g (A:6), papryka kons. 50g (A:10), sałata, </text:span></text:p>
          </table:table-cell>
          <table:table-cell table:style-name="Tabela4.A2" office:value-type="string">
            <text:p text:style-name="P8"><text:span text:style-name="T87">Kasza jęcz. got.</text:span> na ml.350ml (A:1,7), kawa ml.250ml (A:1,7), chleb miesz.80g (A:1,3,6,7) masło 20g (A:7), <text:span text:style-name="T87">ser topiony 50g (A:7), polędwica drobiowa 40g (A:6), sałata, </text:span></text:p>
          </table:table-cell>
          <table:table-cell table:style-name="Tabela4.A2" office:value-type="string">
            <text:p text:style-name="P8"><text:s/>Kawa ml.250ml (A:1,7), chleb miesz.80g (A:1,3,6,7) masło 10g (A:7), <text:span text:style-name="T87">ser topiony 50g (A:7), polędwica drobiowa 40g (A:6), </text:span><text:span text:style-name="T90">pomidor 50g, </text:span><text:span text:style-name="T87">sałata, </text:span></text:p>
          </table:table-cell>
          <table:table-cell table:style-name="Tabela4.A2" office:value-type="string">
            <text:p text:style-name="P8"><text:span text:style-name="T89">Kasza kuk. got. </text:span>na wyw.350ml (A:<text:span text:style-name="T9">9</text:span>), herbata.250ml, chleb miesz. 80g (A:1,3,6,7) masło 10g (A:7),<text:span text:style-name="T87"> polędwica drobiowa </text:span><text:span text:style-name="T90">6</text:span><text:span text:style-name="T87">0g (A:6), </text:span><text:span text:style-name="T90">pomidor 50g, </text:span><text:span text:style-name="T87">sałata, </text:span></text:p>
          </table:table-cell>
          <table:table-cell table:style-name="Tabela4.F2" office:value-type="string">
            <text:p text:style-name="P8"><text:span text:style-name="T87">Kasza jęcz. got.</text:span> na ml.350ml (A:1,7), kawa ml.250ml (A:1,7), chleb miesz.80g (A:1,3,6,7) </text:p>
            <text:p text:style-name="P8">masło 10g (A:7), <text:span text:style-name="T87">polędwica drobiowa </text:span><text:span text:style-name="T90">6</text:span><text:span text:style-name="T87">0g (A:6), sałata, </text:span></text:p>
          </table:table-cell>
        </table:table-row>
        <table:table-row>
          <table:table-cell table:style-name="Tabela4.A2" office:value-type="string">
            <text:p text:style-name="P180">II Ś<text:span text:style-name="T8">NIADANIE</text:span></text:p>
          </table:table-cell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50">Budyń ow. got. b/c 200ml, </text:p>
          </table:table-cell>
          <table:table-cell table:style-name="Tabela4.A2" office:value-type="string">
            <text:p text:style-name="P375"/>
          </table:table-cell>
          <table:table-cell table:style-name="Tabela4.F2" office:value-type="string">
            <text:p text:style-name="P375"/>
          </table:table-cell>
        </table:table-row>
        <table:table-row>
          <table:table-cell table:style-name="Tabela4.A2" office:value-type="string">
            <text:p text:style-name="P179">O<text:span text:style-name="T8">BIAD</text:span></text:p>
          </table:table-cell>
          <table:table-cell table:style-name="Tabela4.A2" office:value-type="string">
            <text:p text:style-name="P107">Zupa jarzynowa 350ml (A:1,7,9), makaron w sosie mięsno – jarzynowym </text:p>
            <text:p text:style-name="P107">300mg (A:1,9), ogórek </text:p>
            <text:p text:style-name="P107">kons. plasterki 80g (A:10), </text:p>
            <text:p text:style-name="P108">kompot owocowy <text:span text:style-name="T113">250ml, </text:span></text:p>
          </table:table-cell>
          <table:table-cell table:style-name="Tabela4.A2" office:value-type="string">
            <text:p text:style-name="P110">Zupa brokułowa z mak. 350ml (A:1,7,9), kieł. parówkowa na gorąco w sosie pietr. 160 (A:1,6,7,9,10), <text:s/>ziemniaki got. z kop. 250g, <text:s/>marchewka mini 150g (A:1,7), <text:span text:style-name="T87">kompot owocowy </text:span>250ml,</text:p>
          </table:table-cell>
          <table:table-cell table:style-name="Tabela4.A2" office:value-type="string">
            <text:p text:style-name="P112">Zupa brokułowa z mak. 350ml (A:1,7,9), kieł. parówkowa na gorąco w sosie pietr. 160 (A:1,6,7,9,10), ziemniaki got. </text:p>
            <text:p text:style-name="P112">z kop. 250g, <text:s/>marchewka mini 150g (A:1,7), <text:span text:style-name="T87">kompot owocowy b/c,</text:span></text:p>
          </table:table-cell>
          <table:table-cell table:style-name="Tabela4.A2" office:value-type="string">
            <text:p text:style-name="P111">Zupa ryżowa na wyw. 350ml (A:9), pulpet dr-wiep. got. <text:span text:style-name="T90">warz</text:span>. 1<text:span text:style-name="T90">1</text:span>0<text:span text:style-name="T90">g</text:span> (A:1,3,6,7,9), <text:s/>ziemniaki got. z kop. 250g, marchewka mini 150g (A:1,7), <text:span text:style-name="T87">kompot owocowy </text:span>250ml,</text:p>
          </table:table-cell>
          <table:table-cell table:style-name="Tabela4.F2" office:value-type="string">
            <text:p text:style-name="P112">Zupa ryżowa na wyw. 350ml (A:9), pulpet dr-wiep. got. </text:p>
            <text:p text:style-name="P112">w sosie pietr. 170<text:span text:style-name="T90">g</text:span> (A:1,3,6,7,9), <text:s/>ziemniaki got. </text:p>
            <text:p text:style-name="P112">z kop. 250g, marchewka mini 150g (A:1,7), <text:span text:style-name="T87">kompot owocowy </text:span>250ml,</text:p>
          </table:table-cell>
        </table:table-row>
        <table:table-row>
          <table:table-cell table:style-name="Tabela4.A2" office:value-type="string">
            <text:p text:style-name="P179">P<text:span text:style-name="T8">ODWIECZOREK</text:span></text:p>
          </table:table-cell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113">Bukiet warzyw 150g, </text:p>
          </table:table-cell>
          <table:table-cell table:style-name="Tabela4.A2" office:value-type="string">
            <text:p text:style-name="P375"/>
          </table:table-cell>
          <table:table-cell table:style-name="Tabela4.F2" office:value-type="string">
            <text:p text:style-name="P375"/>
          </table:table-cell>
        </table:table-row>
        <table:table-row>
          <table:table-cell table:style-name="Tabela4.A2" office:value-type="string">
            <text:p text:style-name="P179">K<text:span text:style-name="T8">OLACJA</text:span></text:p>
          </table:table-cell>
          <table:table-cell table:style-name="Tabela4.A2" office:value-type="string">
            <text:p text:style-name="P13">Chleb <text:span text:style-name="T10">miesz.100g (A:1,3,6,7) masło 20g (A:7), </text:span><text:s/>herbata <text:span text:style-name="T11">250ml, </text:span><text:span text:style-name="T112">szynka konserwowa 60g (A:6,9), jabłko 1szt, sałata, </text:span></text:p>
          </table:table-cell>
          <table:table-cell table:style-name="Tabela4.A2" office:value-type="string">
            <text:p text:style-name="P17">Chleb <text:span text:style-name="T10">miesz.100g (A:1,3,6,7) masło 20g (A:7), </text:span><text:s/>herbata <text:span text:style-name="T11">250ml, </text:span><text:span text:style-name="T112">szynka konserwowa 60g (A:6,9), jabłko 1szt, sałata, </text:span></text:p>
          </table:table-cell>
          <table:table-cell table:style-name="Tabela4.A2" office:value-type="string">
            <text:p text:style-name="P17">Chleb <text:span text:style-name="T10">miesz.100g (A:1,3,6,7) masło 10g (A:7), </text:span><text:s/>herbata <text:span text:style-name="T11">250ml, </text:span><text:span text:style-name="T112">szynka konserwowa 60g (A:6,9), jabłko 1szt, sałata, </text:span></text:p>
          </table:table-cell>
          <table:table-cell table:style-name="Tabela4.A2" office:value-type="string">
            <text:p text:style-name="P17">Chleb <text:span text:style-name="T10">miesz.100g (A:1,3,6,7) masło 10g (A:7), </text:span><text:s/>herbata <text:span text:style-name="T11">250ml, </text:span><text:span text:style-name="T112">szynka konserwowa 60g (A:6,9), jabłko 1szt, sałata, </text:span></text:p>
          </table:table-cell>
          <table:table-cell table:style-name="Tabela4.F2" office:value-type="string">
            <text:p text:style-name="P17">Chleb <text:span text:style-name="T10">miesz.100g (A:1,3,6,7) masło 10g (A:7), </text:span><text:s/>herbata <text:span text:style-name="T11">250ml, </text:span><text:span text:style-name="T112">szynka konserwowa 60g (A:6,9), jabłko pieczone 1szt, sałata, </text:span></text:p>
          </table:table-cell>
        </table:table-row>
        <table:table-row>
          <table:table-cell table:style-name="Tabela4.A2" office:value-type="string">
            <text:p text:style-name="P181">P<text:span text:style-name="T8">OSIŁEK UZUPEŁNIAJĄCY</text:span></text:p>
          </table:table-cell>
          <table:table-cell table:style-name="Tabela4.A2" office:value-type="string">
            <text:p text:style-name="P51">Kefir naturalny 200ml (A:7), </text:p>
          </table:table-cell>
          <table:table-cell table:style-name="Tabela4.A2" office:value-type="string">
            <text:p text:style-name="P51">Kefir naturalny 200ml (A:7), </text:p>
          </table:table-cell>
          <table:table-cell table:style-name="Tabela4.A2" office:value-type="string">
            <text:p text:style-name="P51">Kefir naturalny 200ml (A:7), </text:p>
          </table:table-cell>
          <table:table-cell table:style-name="Tabela4.A2" office:value-type="string">
            <text:p text:style-name="P113">Bukiet warzyw 150g, </text:p>
          </table:table-cell>
          <table:table-cell table:style-name="Tabela4.F2" office:value-type="string">
            <text:p text:style-name="P51">Kefir naturalny 200ml (A:7), </text:p>
          </table:table-cell>
        </table:table-row>
        <table:table-row>
          <table:table-cell table:style-name="Tabela4.A2" office:value-type="string">
            <text:p text:style-name="P118">W<text:span text:style-name="T8">ARTOŚCI ODŻYWCZE</text:span></text:p>
          </table:table-cell>
          <table:table-cell table:style-name="Tabela4.A2" office:value-type="string">
            <text:p text:style-name="P230">Energia: 21<text:span text:style-name="T147">79,68</text:span>kcal</text:p>
            <text:p text:style-name="P230">Białko:89,5g</text:p>
            <text:p text:style-name="P230">Tłuszcz:8<text:span text:style-name="T120">3</text:span>,8g</text:p>
            <text:p text:style-name="P230">w tym kw.tłu.nasyc.:28,1g</text:p>
            <text:p text:style-name="P230">Węglowodany:339g</text:p>
            <text:p text:style-name="P230">w tym cukry:22,5g</text:p>
            <text:p text:style-name="P238">Błonnik-<text:span text:style-name="T121">30,9</text:span>g</text:p>
            <text:p text:style-name="P253">Sól-<text:span text:style-name="T121">6,3</text:span>g</text:p>
          </table:table-cell>
          <table:table-cell table:style-name="Tabela4.A2" office:value-type="string">
            <text:p text:style-name="P132">Energia:2<text:span text:style-name="T120">12</text:span>6,1 kcal</text:p>
            <text:p text:style-name="P231">Białko:86,4g</text:p>
            <text:p text:style-name="P231">Tłuszcz:<text:span text:style-name="T120">7</text:span>5,8g</text:p>
            <text:p text:style-name="P231">w tym kw.tłu.nasyc.:2<text:span text:style-name="T120">6</text:span>,2g</text:p>
            <text:p text:style-name="P231">Węglowodany:326,7g</text:p>
            <text:p text:style-name="P231">w tym cukry:14,2g</text:p>
            <text:p text:style-name="P239">Błonnik-<text:span text:style-name="T121">30,09</text:span>g</text:p>
            <text:p text:style-name="P239">Sól-<text:span text:style-name="T121">6,1</text:span>g</text:p>
          </table:table-cell>
          <table:table-cell table:style-name="Tabela4.A2" office:value-type="string">
            <text:p text:style-name="P132">Energia: 2<text:span text:style-name="T120">11</text:span>5,<text:span text:style-name="T120">4</text:span>kcal</text:p>
            <text:p text:style-name="P231">Białko:7<text:span text:style-name="T120">9</text:span>,8<text:span text:style-name="T120">1</text:span>g</text:p>
            <text:p text:style-name="P231">Tłuszcz:<text:span text:style-name="T120">78,1</text:span>g</text:p>
            <text:p text:style-name="P231">w tym kw.tłu.nasyc.:26,4g</text:p>
            <text:p text:style-name="P231">Węglowodany:<text:span text:style-name="T120">299</text:span>,5g</text:p>
            <text:p text:style-name="P231">w tym cukry:21,1g</text:p>
            <text:p text:style-name="P239">Błonnik-<text:span text:style-name="T121">31,2</text:span>g</text:p>
            <text:p text:style-name="P239">Sól-<text:span text:style-name="T123">5,93</text:span>g</text:p>
          </table:table-cell>
          <table:table-cell table:style-name="Tabela4.A2" office:value-type="string">
            <text:p text:style-name="P132">Energia: 2036,8kcal</text:p>
            <text:p text:style-name="P231">Białko:85,9g</text:p>
            <text:p text:style-name="P231">Tłuszcz:76,8g</text:p>
            <text:p text:style-name="P231">w tym kw.tłu.nasyc.:23,1g</text:p>
            <text:p text:style-name="P231">Węglowodany:318,9g</text:p>
            <text:p text:style-name="P231">w tym cukry:19,8g</text:p>
            <text:p text:style-name="P239">Błonnik-<text:span text:style-name="T123">29,9</text:span>g</text:p>
            <text:p text:style-name="P239">Sól-<text:span text:style-name="T121">6,0</text:span>g</text:p>
          </table:table-cell>
          <table:table-cell table:style-name="Tabela4.F2" office:value-type="string">
            <text:p text:style-name="P132">Energia:2<text:span text:style-name="T120">10</text:span>4,<text:span text:style-name="T120">4</text:span> kcal</text:p>
            <text:p text:style-name="P231">Białko:80,2g</text:p>
            <text:p text:style-name="P231">Tłuszcz:7<text:span text:style-name="T120">7</text:span>,<text:span text:style-name="T120">3</text:span>g</text:p>
            <text:p text:style-name="P231">w tym kw.tłu.nasyc.:2<text:span text:style-name="T120">5</text:span>,2g</text:p>
            <text:p text:style-name="P231">Węglowodany:312,8g</text:p>
            <text:p text:style-name="P231">w tym cukry:19,95g</text:p>
            <text:p text:style-name="P239">Błonnik-<text:span text:style-name="T123">28,8 </text:span>g</text:p>
            <text:p text:style-name="P239">Sól-<text:span text:style-name="T123">5,73</text:span>g</text:p>
          </table:table-cell>
        </table:table-row>
        <table:table-row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70">DIETA WYSOKOBIAŁKOWA</text:p>
            <text:p text:style-name="P76"/>
          </table:table-cell>
          <table:table-cell table:style-name="Tabela4.A2" office:value-type="string">
            <text:p text:style-name="P70">DIETA I PAPKOWATA – MIELONA</text:p>
          </table:table-cell>
          <table:table-cell table:style-name="Tabela4.A2" office:value-type="string">
            <text:p text:style-name="P74">ODDZIAŁ POŁOŻNICZY</text:p>
          </table:table-cell>
          <table:table-cell table:style-name="Tabela4.A2" office:value-type="string">
            <text:p text:style-name="P22">GINEKOLOGIA </text:p>
          </table:table-cell>
          <table:table-cell table:style-name="Tabela4.F2" office:value-type="string">
            <text:p text:style-name="P152">DIETA VI PŁYNNA </text:p>
            <text:p text:style-name="P156">WZMOCNIONA</text:p>
          </table:table-cell>
        </table:table-row>
        <table:table-row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301">Ś<text:span text:style-name="T8">NIADANIE - </text:span><text:span text:style-name="T87">Kasza jęcz. got.</text:span><text:span text:style-name="T88"> na ml.350ml (A:1,7), kawa ml.250ml (A:1,7), chleb miesz.80g (A:1,3,6,7) masło 20g (A:7), </text:span><text:span text:style-name="T87">ser topiony 50g (A:7), polędwica drobiowa 40g </text:span><text:soft-page-break/><text:span text:style-name="T87">(A:6), sałata, </text:span></text:p>
            <text:p text:style-name="P307">O<text:span text:style-name="T8">BIAD - </text:span><text:span text:style-name="T89">Zupa brokułowa </text:span></text:p>
            <text:p text:style-name="P307"><text:span text:style-name="T89">z mak. 350ml (A:1,7,9), kieł. parówkowa na gorąco w sosie pietr. </text:span><text:span text:style-name="T110">2</text:span><text:span text:style-name="T89">60 (A:1,6,7,9,10), <text:s/>ziemniaki got. z kop. 250g, <text:s/>marchewka mini 150g (A:1,7), </text:span><text:span text:style-name="T87">kompot owocowy </text:span><text:span text:style-name="T89">250ml,</text:span></text:p>
            <text:p text:style-name="P310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112">szynka konserwowa 60g (A:6,9), biały ser 80g (A:7), <text:s/>jabłko 1szt, sałata, </text:span></text:p>
            <text:p text:style-name="P327">II Ś<text:span text:style-name="T8">NIADANIE -</text:span><text:span text:style-name="T112">Bułka maślana 70g (A:1,3,6,7)</text:span></text:p>
            <text:p text:style-name="P344">P<text:span text:style-name="T8">OSIŁEK UZUPEŁNIAJĄCY - </text:span><text:span text:style-name="T90">Kefir naturalny 200ml (A:7), </text:span></text:p>
          </table:table-cell>
          <table:table-cell table:style-name="Tabela4.A2" office:value-type="string">
            <text:p text:style-name="P92"><text:span text:style-name="T12">ŚNIADANIE – </text:span><text:span text:style-name="T13">Kasza manna na</text:span><text:span text:style-name="T12"> ml. + suchary</text:span></text:p>
            <text:p text:style-name="P92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72"><text:span text:style-name="T12">OBIAD – Kasza manna <text:s/>na wyw. + mięso </text:span><text:line-break/><text:soft-page-break/><text:span text:style-name="T12">- zmiks.+ mięso mielone</text:span><text:span text:style-name="T13">(A:1,9)</text:span></text:p>
            <text:p text:style-name="P93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77"><text:span text:style-name="T12">II ŚNIADANIE- </text:span><text:span text:style-name="T17">Jogurt </text:span><text:span text:style-name="T18">owocowy</text:span><text:span text:style-name="T13">(A:7)</text:span></text:p>
            <text:p text:style-name="P80">PODWIECZOREK – Kisiel owocowy</text:p>
            <text:p text:style-name="P82">P<text:span text:style-name="T36">osiłek uzupełniający -Sok owocowo – warzywny</text:span></text:p>
            <text:p text:style-name="P158"/>
          </table:table-cell>
          <table:table-cell table:style-name="Tabela4.A2" office:value-type="string">
            <text:p text:style-name="P310">Ś<text:span text:style-name="T7">NIADANIE -</text:span><text:span text:style-name="T87">Kasza jęcz. got.</text:span><text:span text:style-name="T7"> na ml.350ml (A:1,7), kakao ml.250ml (A:1,6,7), chleb miesz.80g (A:1,3,6,7) masło 20g (A:7), </text:span><text:span text:style-name="T87">polędwica drobiowa </text:span><text:span text:style-name="T90">6</text:span><text:span text:style-name="T87">0g (A:6), sałata, </text:span></text:p>
            <text:p text:style-name="P307"><text:soft-page-break/>O<text:span text:style-name="T8">BIAD - </text:span><text:span text:style-name="T89">Zupa ryżowa na wyw. 350ml (A:9), pulpet dr-wiep. got. w sosie pietr. 170</text:span><text:span text:style-name="T90">g</text:span><text:span text:style-name="T89"> (A:1,3,6,7,9), <text:s/>ziemniaki got. </text:span></text:p>
            <text:p text:style-name="P307"><text:span text:style-name="T89">z kop. 250g, marchewka mini 150g (A:1,7), </text:span><text:span text:style-name="T87">kompot owocowy </text:span><text:span text:style-name="T89">250ml,</text:span></text:p>
            <text:p text:style-name="P310">K<text:span text:style-name="T8">OLACJA - </text:span><text:span text:style-name="T95">Chleb </text:span><text:span text:style-name="T10">miesz.100g (A:1,3,6,7) masło </text:span><text:span text:style-name="T112">2</text:span><text:span text:style-name="T10">0g (A:7), </text:span><text:span text:style-name="T95"><text:s/>herbata </text:span><text:span text:style-name="T11">250ml, </text:span><text:span text:style-name="T112">szynka konserwowa 60g (A:6,9), jabłko pieczone 1szt, sałata, </text:span></text:p>
            <text:p text:style-name="P329">II Ś<text:span text:style-name="T8">NIADANIE --</text:span><text:span text:style-name="T112">Bułka maślana 70g (A:1,3,6,7)</text:span></text:p>
            <text:p text:style-name="P344">P<text:span text:style-name="T8">OSIŁEK UZUPEŁNIAJĄCY - </text:span><text:span text:style-name="T90">Kefir naturalny 200ml (A:7), </text:span></text:p>
          </table:table-cell>
          <table:table-cell table:style-name="Tabela4.A2" office:value-type="string">
            <text:p text:style-name="P310">Ś<text:span text:style-name="T8">NIADANIE -</text:span><text:span text:style-name="T87">Kasza jęcz. got.</text:span><text:span text:style-name="T88"> na ml.350ml (A:1,7), kawa ml.250ml (A:1,7), chleb miesz.80g (A:1,3,6,7) masło 20g (A:7), </text:span><text:span text:style-name="T87">ser topiony 50g (A:7), polędwica drobiowa 40g </text:span><text:soft-page-break/><text:span text:style-name="T87">(A:6), papryka kons. 50g (A:10), sałata, </text:span></text:p>
            <text:p text:style-name="P307">O<text:span text:style-name="T8">BIAD - </text:span><text:span text:style-name="T87">Zupa jarzynowa 350ml (A:1,7,9), makaron </text:span></text:p>
            <text:p text:style-name="P307"><text:span text:style-name="T87">w sosie mięsno – jarzynowym </text:span></text:p>
            <text:p text:style-name="P109">300mg (A:1,9), ogórek </text:p>
            <text:p text:style-name="P109">kons. plasterki 80g (A:10), </text:p>
            <text:p text:style-name="P318">kompot owocowy <text:span text:style-name="T113">250ml, </text:span></text:p>
            <text:p text:style-name="P310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112">szynka konserwowa 60g (A:6,9), jabłko 1szt, sałata, </text:span></text:p>
            <text:p text:style-name="P329">II Ś<text:span text:style-name="T8">NIADANIE --</text:span><text:span text:style-name="T112">Bułka maślana 70g (A:1,3,6,7)</text:span></text:p>
            <text:p text:style-name="P344">P<text:span text:style-name="T8">OSIŁEK UZUPEŁNIAJĄCY - </text:span><text:span text:style-name="T90">Kefir naturalny 200ml (A:7), </text:span></text:p>
          </table:table-cell>
          <table:table-cell table:style-name="Tabela4.F2" office:value-type="string">
            <text:p text:style-name="P25">ŚNIADANIE -Kasza manna na wyw.+ mięso</text:p>
            <text:p text:style-name="P95"><text:span text:style-name="T12">+ żółtko </text:span><text:span text:style-name="T14">got.</text:span><text:span text:style-name="T12">–zmiks., </text:span><text:span text:style-name="T19">serek </text:span><text:span text:style-name="T20">naturalny (A:1,</text:span><text:span text:style-name="T16">3,</text:span><text:span text:style-name="T20">7,9)</text:span></text:p>
            <text:p text:style-name="P172"><text:span text:style-name="T12">OBIAD –</text:span><text:span text:style-name="T21">Homogenat</text:span></text:p>
            <text:p text:style-name="P29">KOLACJA – <text:s text:c="2"/>Zupa ryżowa <text:soft-page-break/>na wyw. + mięso<text:line-break/>+ żółtko <text:span text:style-name="T37">got.</text:span> - zmiksowana <text:span text:style-name="T38">(A:1,3,9)</text:span></text:p>
            <text:p text:style-name="P177"><text:span text:style-name="T12">II ŚNIADANIE- </text:span><text:span text:style-name="T17">Jogurt naturalny</text:span><text:span text:style-name="T13">(A:7)</text:span></text:p>
            <text:p text:style-name="P84">PODWIECZOREK – <text:s/><text:span text:style-name="T39">Kisiel owocowy b/c- płynny</text:span></text:p>
            <text:p text:style-name="P84">P<text:span text:style-name="T36">osiłek uzupełniający -Sok owocowo – warzywny</text:span></text:p>
            <text:p text:style-name="P158"/>
          </table:table-cell>
        </table:table-row>
        <table:table-row>
          <table:table-cell table:style-name="Tabela4.A2" office:value-type="string">
            <text:p text:style-name="P118">W<text:span text:style-name="T8">ARTOŚCI ODŻYWCZE</text:span></text:p>
          </table:table-cell>
          <table:table-cell table:style-name="Tabela4.A2" office:value-type="string">
            <text:p text:style-name="P185">Energia:<text:span text:style-name="T124">2303,1</text:span> kcal</text:p>
            <text:p text:style-name="P185">Białko:<text:span text:style-name="T124">112,3</text:span>g</text:p>
            <text:p text:style-name="P185">Tłuszcz:<text:span text:style-name="T124">80,1</text:span>g</text:p>
            <text:p text:style-name="P185">w tym kw.tłu.nasyc.:<text:span text:style-name="T124">25</text:span>g</text:p>
            <text:p text:style-name="P185">Węglowodany:<text:span text:style-name="T124">278,01</text:span>g</text:p>
            <text:p text:style-name="P185">w tym cukry:<text:span text:style-name="T124">23,09</text:span>g</text:p>
            <text:p text:style-name="P213">Błonnik-<text:span text:style-name="T124">31,09</text:span>g</text:p>
            <text:p text:style-name="P291">Sól-<text:span text:style-name="T124">5,98</text:span>g</text:p>
          </table:table-cell>
          <table:table-cell table:style-name="Tabela4.A2" office:value-type="string">
            <text:p text:style-name="P121">Energia:<text:span text:style-name="T40">2113,8</text:span>kcal</text:p>
            <text:p text:style-name="P183">Białko:<text:span text:style-name="T40">11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<text:span text:style-name="T40">34,01</text:span>g</text:p>
            <text:p text:style-name="P210">Błonnik-<text:span text:style-name="T40">26,02</text:span>g</text:p>
            <text:p text:style-name="P366">Sól<text:span text:style-name="T40">3,1</text:span>-g</text:p>
          </table:table-cell>
          <table:table-cell table:style-name="Tabela4.A2" office:value-type="string">
            <text:p text:style-name="P124">Energia: <text:span text:style-name="T124">2203,2</text:span>kcal</text:p>
            <text:p text:style-name="P188">Białko:<text:span text:style-name="T125">90,02</text:span>g</text:p>
            <text:p text:style-name="P188">Tłuszcz:<text:span text:style-name="T125">78,32</text:span>g</text:p>
            <text:p text:style-name="P188">w tym kw.tłu.nasyc.:<text:span text:style-name="T125">24,09</text:span>g</text:p>
            <text:p text:style-name="P188">Węglowodany:<text:span text:style-name="T125">301,67</text:span>g</text:p>
            <text:p text:style-name="P200">w tym cukry:<text:span text:style-name="T125">29,07</text:span>g</text:p>
            <text:p text:style-name="P220">Błonnik-<text:span text:style-name="T125">32,01</text:span>g</text:p>
            <text:p text:style-name="P220">Sól-<text:span text:style-name="T125">5,8</text:span>g</text:p>
          </table:table-cell>
          <table:table-cell table:style-name="Tabela4.A2" office:value-type="string">
            <text:p text:style-name="P124">Energia: <text:span text:style-name="T125">2225</text:span>kcal</text:p>
            <text:p text:style-name="P188">Białko:<text:span text:style-name="T125">89,9</text:span>g</text:p>
            <text:p text:style-name="P188">Tłuszcz:<text:span text:style-name="T125">80</text:span>g</text:p>
            <text:p text:style-name="P188">w tym kw.tłu.nasyc.:<text:span text:style-name="T125">25,9</text:span>g</text:p>
            <text:p text:style-name="P188">Węglowodany:<text:span text:style-name="T125">324,1</text:span>g</text:p>
            <text:p text:style-name="P200">w tym cukry:<text:span text:style-name="T125">22,1</text:span>g</text:p>
            <text:p text:style-name="P220">Błonnik-<text:span text:style-name="T125">31,01</text:span>g</text:p>
            <text:p text:style-name="P220">Sól-<text:span text:style-name="T125">6</text:span>g</text:p>
          </table:table-cell>
          <table:table-cell table:style-name="Tabela4.F2" office:value-type="string">
            <text:p text:style-name="P121">Energia:<text:span text:style-name="T41">2204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</table:table-row>
        <table:table-row>
          <table:table-cell table:style-name="Tabela4.A2" office:value-type="string">
            <text:p text:style-name="P119"/>
          </table:table-cell>
          <table:table-cell table:style-name="Tabela4.A2" office:value-type="string">
            <text:p text:style-name="P78">DIETA <text:span text:style-name="T43">V</text:span>I PAPKOWATA – MIELONA</text:p>
          </table:table-cell>
          <table:table-cell table:style-name="Tabela4.A2" office:value-type="string">
            <text:p text:style-name="P71">DIETA <text:span text:style-name="T44">VI <text:s/></text:span><text:span text:style-name="T45">Z OGR. TŁUSZCZU</text:span></text:p>
          </table:table-cell>
          <table:table-cell table:style-name="Tabela4.A2" office:value-type="string">
            <text:p text:style-name="P74">ODDZIAŁ P<text:span text:style-name="T46">EDIATRYCZNY</text:span></text:p>
          </table:table-cell>
          <table:table-cell table:style-name="Tabela4.A2" office:value-type="string">
            <text:p text:style-name="P72">DIETA <text:span text:style-name="T47">Z OGR. TŁUSZCZU </text:span><text:s/><text:span text:style-name="T44">BEZMLECZNA</text:span></text:p>
          </table:table-cell>
          <table:table-cell table:style-name="Tabela4.F2" office:value-type="string">
            <text:p text:style-name="P74">DIETA VI WYSOKOBIAŁKOWA</text:p>
          </table:table-cell>
        </table:table-row>
        <table:table-row>
          <table:table-cell table:style-name="Tabela4.A2" office:value-type="string">
            <text:p text:style-name="P119"/>
          </table:table-cell>
          <table:table-cell table:style-name="Tabela4.A2" office:value-type="string">
            <text:p text:style-name="P27">ŚNIADANIE -Zupa ryżowa na wyw. + mięso </text:p>
            <text:p text:style-name="P27">+ żółtko <text:span text:style-name="T48">got.</text:span>–zmiks., </text:p>
            <text:p text:style-name="P31">serek naturalny, <text:span text:style-name="T38">(A:7,9)</text:span></text:p>
            <text:p text:style-name="P172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33">KOLACJA – Zupa ryżowa na wyw. + mięso<text:line-break/>+ żółtko <text:span text:style-name="T49">got. -</text:span>zmiks. + mięso mielone<text:span text:style-name="T38">(A:3,9)</text:span></text:p>
            <text:p text:style-name="P148">II ŚNIADANIE- <text:span text:style-name="T50">Jogurt naturalny </text:span><text:span text:style-name="T51">(A:7)</text:span></text:p>
            <text:p text:style-name="P84">PODWIECZOREK – <text:span text:style-name="T39">Kisiel owocowy b/c</text:span></text:p>
            <text:p text:style-name="P84">P<text:span text:style-name="T36">osiłek uzupełniający -Sok owocowo – warzywny</text:span></text:p>
            <text:p text:style-name="P158"><text:soft-page-break/></text:p>
          </table:table-cell>
          <table:table-cell table:style-name="Tabela4.A2" office:value-type="string">
            <text:p text:style-name="P310">Ś<text:span text:style-name="T8">NIADANIE -</text:span><text:span text:style-name="T88"> Kawa ml.250ml (A:1,7), chleb miesz.80g (A:1,3,6,7) masło 10g (A:7), </text:span><text:span text:style-name="T87">polędwica drobiowa </text:span><text:span text:style-name="T112">6</text:span><text:span text:style-name="T87">0g (A:6),</text:span><text:span text:style-name="T90"> </text:span><text:span text:style-name="T87">sałata, </text:span></text:p>
            <text:p text:style-name="P307">O<text:span text:style-name="T8">BIAD - </text:span><text:span text:style-name="T89">Zupa ryżowa na wyw. 350ml (A:9), pulpet dr-wiep. got. w sosie pietr. 170</text:span><text:span text:style-name="T90">g</text:span><text:span text:style-name="T89"> (A:1,3,6,7,9), <text:s/>ziemniaki got. </text:span></text:p>
            <text:p text:style-name="P307"><text:span text:style-name="T89">z kop. 250g, marchewka mini 150g (A:1,7), </text:span><text:span text:style-name="T87">kompot owocowy </text:span><text:span text:style-name="T112">b/c </text:span><text:span text:style-name="T89">250ml,</text:span></text:p>
            <text:p text:style-name="P310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112">szynka konserwowa 60g (A:6,9), jabłko pieczone 1szt, sałata, </text:span></text:p>
            <text:p text:style-name="P329">II Ś<text:span text:style-name="T8">NIADANIE -</text:span><text:span text:style-name="T90">Budyń ow. got. </text:span><text:soft-page-break/><text:span text:style-name="T90">b/c 200ml, </text:span></text:p>
            <text:p text:style-name="P354">PODWIECZOREK - <text:span text:style-name="T56">Sok owocowo – warzywny </text:span><text:span text:style-name="T57">300ml, </text:span></text:p>
            <text:p text:style-name="P344">P<text:span text:style-name="T8">OSIŁEK UZUPEŁNIAJĄCY - </text:span><text:span text:style-name="T90">Kefir naturalny 200ml (A:7), </text:span></text:p>
          </table:table-cell>
          <table:table-cell table:style-name="Tabela4.A2" office:value-type="string">
            <text:p text:style-name="P310">Ś<text:span text:style-name="T8">NIADANIE - </text:span><text:span text:style-name="T87">Kasza jęcz. got.</text:span><text:span text:style-name="T8"> na ml.350ml (A:1,7), kakao ml.250ml (A:1,6,7), chleb miesz.80g (A:1,3,6,7) masło 20g (A:7), dżem, </text:span><text:span text:style-name="T87">polędwica drobiowa </text:span><text:span text:style-name="T90">6</text:span><text:span text:style-name="T87">0g (A:6), sałata, </text:span></text:p>
            <text:p text:style-name="P307">O<text:span text:style-name="T8">BIAD - </text:span><text:span text:style-name="T89">Zupa ryżowa na wyw. 350ml (A:9), pulpet dr-wiep. got. w sosie pietr. 170</text:span><text:span text:style-name="T90">g</text:span><text:span text:style-name="T89"> (A:1,3,6,7,9), <text:s/>ziemniaki got. </text:span></text:p>
            <text:p text:style-name="P307"><text:span text:style-name="T89">z kop. 250g, marchewka mini 150g (A:1,7), </text:span><text:span text:style-name="T87">kompot owocowy </text:span><text:span text:style-name="T89">250ml,</text:span></text:p>
            <text:p text:style-name="P310">K<text:span text:style-name="T8">OLACJA - </text:span><text:span text:style-name="T95">Chleb </text:span><text:span text:style-name="T10">miesz.100g (A:1,3,6,7) masło </text:span><text:span text:style-name="T112">2</text:span><text:span text:style-name="T10">0g (A:7), </text:span><text:span text:style-name="T95"><text:s/>herbata </text:span><text:span text:style-name="T11">250ml, </text:span><text:span text:style-name="T112">szynka konserwowa 60g (A:6,9), jabłko pieczone 1szt, sałata, </text:span></text:p>
            <text:p text:style-name="P329"><text:soft-page-break/>II Ś<text:span text:style-name="T8">NIADANIE --</text:span><text:span text:style-name="T112">Bułka maślana 70g (A:1,3,6,7)</text:span></text:p>
            <text:p text:style-name="P345">P<text:span text:style-name="T8">OSIŁEK UZUPEŁNIAJĄCY – </text:span><text:span text:style-name="T112">Jogurt owocowy 100g (A:7), </text:span></text:p>
          </table:table-cell>
          <table:table-cell table:style-name="Tabela4.A2" office:value-type="string">
            <text:p text:style-name="P310">Ś<text:span text:style-name="T8">NIADANIE -</text:span><text:span text:style-name="T89">Kasza kuk. got. </text:span><text:span text:style-name="T88">na wyw.350ml (A:</text:span><text:span text:style-name="T9">9</text:span><text:span text:style-name="T88">), herbata.250ml, chleb miesz. 80g (A:1,3,6,7) masło 10g (A:7),</text:span><text:span text:style-name="T87"> polędwica drobiowa </text:span><text:span text:style-name="T90">6</text:span><text:span text:style-name="T87">0g (A:6), sałata, </text:span></text:p>
            <text:p text:style-name="P310">O<text:span text:style-name="T8">BIAD - </text:span><text:span text:style-name="T89">Zupa ryżowa na wyw. 350ml (A:9), pulpet dr-wiep. got. </text:span><text:span text:style-name="T112">z </text:span><text:span text:style-name="T90">warz</text:span><text:span text:style-name="T89">. 1</text:span><text:span text:style-name="T90">1</text:span><text:span text:style-name="T89">0</text:span><text:span text:style-name="T90">g</text:span><text:span text:style-name="T89"> (A:1,3,6,7,9), <text:s/>ziemniaki got. z kop. 250g, marchewka mini 150g (A:1,7), </text:span><text:span text:style-name="T87">kompot owocowy </text:span><text:span text:style-name="T89">250ml,</text:span></text:p>
            <text:p text:style-name="P310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112">szynka konserwowa 60g (A:6,9), jabłko pieczone 1szt, sałata, </text:span></text:p>
            <text:p text:style-name="P329">II Ś<text:span text:style-name="T8">NIADANIE -</text:span><text:span text:style-name="T112">Bułka maślana </text:span><text:soft-page-break/><text:span text:style-name="T112">70g (A:1,3,6,7)</text:span></text:p>
            <text:p text:style-name="P344">P<text:span text:style-name="T8">OSIŁEK UZUPEŁNIAJĄCY - </text:span><text:span text:style-name="T56">Sok owocowo – warzywny </text:span><text:span text:style-name="T57">300ml, </text:span></text:p>
          </table:table-cell>
          <table:table-cell table:style-name="Tabela4.F2" office:value-type="string">
            <text:p text:style-name="P310">Ś<text:span text:style-name="T8">NIADANIE - </text:span><text:span text:style-name="T88">Kawa ml.250ml (A:1,7), chleb miesz.80g (A:1,3,6,7) masło 10g (A:7), </text:span><text:span text:style-name="T87">ser topiony 50g (A:7), polędwica drobiowa 40g (A:6), </text:span><text:span text:style-name="T90">pomidor 50g, </text:span><text:span text:style-name="T87">sałata, </text:span></text:p>
            <text:p text:style-name="P307">O<text:span text:style-name="T8">BIAD - <text:s/></text:span><text:span text:style-name="T89">Zupa brokułowa </text:span></text:p>
            <text:p text:style-name="P307"><text:span text:style-name="T89">z mak. 350ml (A:1,7,9), kieł. parówkowa na gorąco </text:span></text:p>
            <text:p text:style-name="P319">w sosie pietr. <text:span text:style-name="T110">2</text:span>60 (A:1,6,7,9,10), <text:s/>ziemniaki got. z kop. 250g, <text:s/>marchewka mini 150g (A:1,7), <text:span text:style-name="T87">kompot owocowy </text:span><text:span text:style-name="T113">b/c </text:span>250ml,</text:p>
            <text:p text:style-name="P310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oft-page-break/><text:span text:style-name="T112">szynka konserwowa 60g (A:6,9), biały ser 80g (A:7), <text:s/>jabłko 1szt, sałata, </text:span></text:p>
            <text:p text:style-name="P330">II Ś<text:span text:style-name="T8">NIADANIE -</text:span><text:span text:style-name="T90">Budyń ow. got. b/c 200ml, </text:span></text:p>
            <text:p text:style-name="P355">PODWIECZOREK - <text:span text:style-name="T90">Bukiet warzyw 150g, </text:span></text:p>
            <text:p text:style-name="P344">P<text:span text:style-name="T8">OSIŁEK UZUPEŁNIAJĄCY - </text:span><text:span text:style-name="T90">Kefir naturalny 200ml (A:7), </text:span></text:p>
          </table:table-cell>
        </table:table-row>
        <table:table-row>
          <table:table-cell table:style-name="Tabela4.A2" office:value-type="string">
            <text:p text:style-name="P118">W<text:span text:style-name="T8">ARTOŚCI ODŻYWCZE</text:span></text:p>
          </table:table-cell>
          <table:table-cell table:style-name="Tabela4.A2" office:value-type="string">
            <text:p text:style-name="P121">Energia:<text:span text:style-name="T40">2125,3</text:span>kcal</text:p>
            <text:p text:style-name="P183">Białko:<text:span text:style-name="T58">9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 <text:span text:style-name="T59">24,01</text:span>g</text:p>
            <text:p text:style-name="P210">Błonnik-<text:span text:style-name="T40">27,02</text:span>g</text:p>
            <text:p text:style-name="P368">Sól<text:span text:style-name="T40">3,1</text:span>-g</text:p>
          </table:table-cell>
          <table:table-cell table:style-name="Tabela4.A2" office:value-type="string">
            <text:p text:style-name="P126">Energia:<text:span text:style-name="T125">2168,3</text:span> kcal</text:p>
            <text:p text:style-name="P190">Białko:<text:span text:style-name="T125">78,9</text:span>g</text:p>
            <text:p text:style-name="P190">Tłuszcz:<text:span text:style-name="T125">69,4</text:span>g</text:p>
            <text:p text:style-name="P190">w tym kw.tłu.nasyc.:<text:span text:style-name="T125">24,2</text:span>g</text:p>
            <text:p text:style-name="P190">Węglowodany:<text:span text:style-name="T125">312,9</text:span>g</text:p>
            <text:p text:style-name="P202">w tym cukry:<text:span text:style-name="T125">21,4</text:span>g</text:p>
            <text:p text:style-name="P221">Błonnik-<text:span text:style-name="T125">30,56</text:span>g</text:p>
            <text:p text:style-name="P281">Sól-<text:span text:style-name="T125">5,8</text:span>g</text:p>
          </table:table-cell>
          <table:table-cell table:style-name="Tabela4.A2" office:value-type="string">
            <text:p text:style-name="P126">Energia: <text:span text:style-name="T124">2093,5</text:span>kcal</text:p>
            <text:p text:style-name="P190">Białko:<text:span text:style-name="T120">88,09</text:span>g</text:p>
            <text:p text:style-name="P190">Tłuszcz:<text:span text:style-name="T125">75,3</text:span>g</text:p>
            <text:p text:style-name="P190">w tym kw.tłu.nasyc.:<text:span text:style-name="T125">23,07</text:span>g</text:p>
            <text:p text:style-name="P190">Węglowodany:<text:span text:style-name="T125">300,15</text:span>g</text:p>
            <text:p text:style-name="P202">w tym cukry:<text:span text:style-name="T125">21,1</text:span>g</text:p>
            <text:p text:style-name="P221">Błonnik-<text:span text:style-name="T120">26,01</text:span>g</text:p>
            <text:p text:style-name="P281">Sól-<text:span text:style-name="T120">4,8</text:span>g</text:p>
          </table:table-cell>
          <table:table-cell table:style-name="Tabela4.A2" office:value-type="string">
            <text:p text:style-name="P126">Energia:<text:span text:style-name="T125">2099,2</text:span> kcal</text:p>
            <text:p text:style-name="P190">Białko:<text:span text:style-name="T120">80,5</text:span>g</text:p>
            <text:p text:style-name="P190">Tłuszcz:<text:span text:style-name="T125">69,4</text:span>g</text:p>
            <text:p text:style-name="P190">w tym kw.tłu.nasyc.:<text:span text:style-name="T125">24,2</text:span>g</text:p>
            <text:p text:style-name="P190">Węglowodany:<text:span text:style-name="T125">312,9</text:span>g</text:p>
            <text:p text:style-name="P202">w tym cukry:<text:span text:style-name="T125">20,4</text:span>g</text:p>
            <text:p text:style-name="P221">Błonnik-<text:span text:style-name="T120">29</text:span>g</text:p>
            <text:p text:style-name="P281">Sól-<text:span text:style-name="T125">5,6</text:span>g</text:p>
          </table:table-cell>
          <table:table-cell table:style-name="Tabela4.F2" office:value-type="string">
            <text:p text:style-name="P189">Energia:<text:span text:style-name="T124">2303,</text:span><text:span text:style-name="T148">45</text:span> kcal</text:p>
            <text:p text:style-name="P189">Białko:<text:span text:style-name="T124">112,3</text:span>g</text:p>
            <text:p text:style-name="P189">Tłuszcz:<text:span text:style-name="T124">80,1</text:span>g</text:p>
            <text:p text:style-name="P189">w tym kw.tłu.nasyc.:<text:span text:style-name="T124">25</text:span>g</text:p>
            <text:p text:style-name="P189">Węglowodany:<text:span text:style-name="T124">278,01</text:span>g</text:p>
            <text:p text:style-name="P189">w tym cukry:<text:span text:style-name="T124">23,09</text:span>g</text:p>
            <text:p text:style-name="P219">Błonnik-<text:span text:style-name="T124">31,09</text:span>g</text:p>
            <text:p text:style-name="P292">Sól-<text:span text:style-name="T124">5,98</text:span>g</text:p>
          </table:table-cell>
        </table:table-row>
        <table:table-row>
          <table:table-cell table:style-name="Tabela4.A2" office:value-type="string">
            <text:p text:style-name="P119"/>
          </table:table-cell>
          <table:table-cell table:style-name="Tabela4.A2" office:value-type="string">
            <text:p text:style-name="P152">DIETA <text:s/>PŁYNNA </text:p>
            <text:p text:style-name="P156">WZMOCNIONA</text:p>
          </table:table-cell>
          <table:table-cell table:style-name="Tabela4.A2" office:value-type="string">
            <text:p text:style-name="P144">DIETA PODSTAWOWA <text:s/>paliatywn<text:span text:style-name="T60">y</text:span></text:p>
          </table:table-cell>
          <table:table-cell table:style-name="Tabela4.A2" office:value-type="string">
            <text:p text:style-name="P146">DIETA <text:span text:style-name="T61">WEGETARIAŃSKA</text:span></text:p>
          </table:table-cell>
          <table:table-cell table:style-name="Tabela4.A2" office:value-type="string">
            <text:p text:style-name="P153">DIETA PODSTAWOWA </text:p>
            <text:p text:style-name="P159">pediatryczny</text:p>
          </table:table-cell>
          <table:table-cell table:style-name="Tabela4.F2" office:value-type="string">
            <text:p text:style-name="P375"/>
          </table:table-cell>
        </table:table-row>
        <table:table-row>
          <table:table-cell table:style-name="Tabela4.A2" office:value-type="string">
            <text:p text:style-name="P119"/>
          </table:table-cell>
          <table:table-cell table:style-name="Tabela4.A2" office:value-type="string">
            <text:p text:style-name="P92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172"><text:span text:style-name="T12">OBIAD – </text:span><text:span text:style-name="T21">Homogenat</text:span></text:p>
            <text:p text:style-name="P93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76"><text:span text:style-name="T12">II ŚNIADANIE- </text:span><text:span text:style-name="T23">Jogurt naturalny</text:span><text:span text:style-name="T13">(A:7)</text:span></text:p>
            <text:p text:style-name="P86">PODWIECZOREK – <text:span text:style-name="T62"><text:s/>Kisiel owocowy - płynny</text:span></text:p>
            <text:p text:style-name="P162">P<text:span text:style-name="T36">osiłek uzupełniający -Sok owocowo – warzywny</text:span></text:p>
            <text:p text:style-name="P158"/>
          </table:table-cell>
          <table:table-cell table:style-name="Tabela4.A2" office:value-type="string">
            <text:p text:style-name="P311">Ś<text:span text:style-name="T8">NIADANIE -</text:span><text:span text:style-name="T87">Kasza jęcz. got.</text:span><text:span text:style-name="T88"> na ml.350ml (A:1,7), kawa ml.250ml (A:1,7), chleb miesz.80g (A:1,3,6,7) masło 20g (A:7), </text:span><text:span text:style-name="T87">ser topiony 50g (A:7), polędwica drobiowa 40g (A:6), papryka kons. 50g (A:10), sałata, </text:span></text:p>
            <text:p text:style-name="P311">O<text:span text:style-name="T8">BIAD - </text:span><text:span text:style-name="T87">Zupa jarzynowa 350ml (A:1,7,9), makaron w sosie mięsno – jarzynowym 300g (A:1,9), ogórek </text:span></text:p>
            <text:p text:style-name="P108">kons. plasterki 80g (A:10), </text:p>
            <text:p text:style-name="P318">kompot owocowy <text:span text:style-name="T113">250ml, </text:span></text:p>
            <text:p text:style-name="P311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112">szynka konserwowa 60g (A:6,9), jabłko 1szt, sałata, </text:span></text:p>
            <text:p text:style-name="P330">II Ś<text:span text:style-name="T8">NIADANIE -</text:span><text:span text:style-name="T112">Bułka maślana 70g (A:1,3,6,7)</text:span></text:p>
            <text:p text:style-name="P346">P<text:span text:style-name="T8">OSIŁEK UZUPEŁNIAJĄCY - </text:span><text:span text:style-name="T90">Kefir naturalny 200ml (A:7), </text:span></text:p>
          </table:table-cell>
          <table:table-cell table:style-name="Tabela4.A2" office:value-type="string">
            <text:p text:style-name="P311">Ś<text:span text:style-name="T8">NIADANIE -</text:span><text:span text:style-name="T87">Kasza jęcz. got.</text:span><text:span text:style-name="T88"> na ml.350ml (A:1,7), kawa ml.250ml (A:1,7), chleb miesz.80g (A:1,3,6,7) masło 20g (A:7), </text:span><text:span text:style-name="T87">ser topiony </text:span><text:span text:style-name="T113">10</text:span><text:span text:style-name="T87">0g (A:7), <text:s/>papryka kons. 50g (A:10), sałata, </text:span></text:p>
            <text:p text:style-name="P311">O<text:span text:style-name="T8">BIAD - </text:span><text:span text:style-name="T87">Zupa jarzynowa 350ml (A:1,7,9), makaron w sosie jarzynowym 300g (A:1,9), ogórek kons. plasterki 80g (A:10), </text:span></text:p>
            <text:p text:style-name="P318">kompot owocowy <text:span text:style-name="T113">250ml, </text:span></text:p>
            <text:p text:style-name="P311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113">biały ser 100g (A:7),</text:span><text:span text:style-name="T112"> jabłko 1szt, sałata, </text:span></text:p>
            <text:p text:style-name="P330">II Ś<text:span text:style-name="T8">NIADANIE -</text:span><text:span text:style-name="T112">Bułka maślana 70g (A:1,3,6,7)</text:span></text:p>
            <text:p text:style-name="P346">P<text:span text:style-name="T8">OSIŁEK UZUPEŁNIAJĄCY - </text:span><text:span text:style-name="T90">Kefir naturalny 200ml (A:7), </text:span></text:p>
          </table:table-cell>
          <table:table-cell table:style-name="Tabela4.A2" office:value-type="string">
            <text:p text:style-name="P311">Ś<text:span text:style-name="T8">NIADANIE -</text:span><text:span text:style-name="T87">Kasza jęcz. got.</text:span><text:span text:style-name="T88"> na ml.350ml (A:1,7), kawa ml.250ml (A:1,7), chleb miesz.80g (A:1,3,6,7) masło 20g (A:7), </text:span><text:span text:style-name="T87">ser topiony 50g (A:7), polędwica drobiowa 40g (A:6), papryka kons. 50g (A:10), sałata, </text:span></text:p>
            <text:p text:style-name="P311">O<text:span text:style-name="T8">BIAD - </text:span><text:span text:style-name="T87">Zupa jarzynowa 350ml (A:1,7,9), makaron w sosie mięsno – jarzynowym 300g (A:1,9), ogórek kons. plasterki 80g (A:10), kompot owocowy </text:span><text:span text:style-name="T113">250ml, </text:span></text:p>
            <text:p text:style-name="P311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112">szynka konserwowa 60g (A:6,9), jabłko 1szt, sałata, </text:span></text:p>
            <text:p text:style-name="P330">II Ś<text:span text:style-name="T8">NIADANIE -</text:span><text:span text:style-name="T112">Bułka maślana 70g (A:1,3,6,7)</text:span></text:p>
            <text:p text:style-name="P346">P<text:span text:style-name="T8">OSIŁEK UZUPEŁNIAJĄCY – </text:span><text:span text:style-name="T113">Jogurt owocowy 1</text:span><text:span text:style-name="T90">00ml (A:7), </text:span></text:p>
          </table:table-cell>
          <table:table-cell table:style-name="Tabela4.F2" office:value-type="string">
            <text:p text:style-name="P375"/>
          </table:table-cell>
        </table:table-row>
        <table:table-row>
          <table:table-cell table:style-name="Tabela4.A2" office:value-type="string">
            <text:p text:style-name="P118">W<text:span text:style-name="T8">ARTOŚCI ODŻYWCZE</text:span></text:p>
          </table:table-cell>
          <table:table-cell table:style-name="Tabela4.A2" office:value-type="string">
            <text:p text:style-name="P121">Energia:<text:span text:style-name="T41">2206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<text:soft-page-break/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  <table:table-cell table:style-name="Tabela4.A2" office:value-type="string">
            <text:p text:style-name="P127">Energia: <text:span text:style-name="T125">2225</text:span>kcal</text:p>
            <text:p text:style-name="P189">Białko:<text:span text:style-name="T125">89,9</text:span>g</text:p>
            <text:p text:style-name="P189">Tłuszcz:<text:span text:style-name="T125">80</text:span>g</text:p>
            <text:p text:style-name="P189">w tym kw.tłu.nasyc.:<text:span text:style-name="T125">25,9</text:span>g</text:p>
            <text:p text:style-name="P189"><text:soft-page-break/>Węglowodany:<text:span text:style-name="T125">324,1</text:span>g</text:p>
            <text:p text:style-name="P203">w tym cukry:<text:span text:style-name="T125">22,1</text:span>g</text:p>
            <text:p text:style-name="P219">Błonnik-<text:span text:style-name="T125">31,01</text:span>g</text:p>
            <text:p text:style-name="P219">Sól-<text:span text:style-name="T125">6</text:span>g</text:p>
          </table:table-cell>
          <table:table-cell table:style-name="Tabela4.A2" office:value-type="string">
            <text:p text:style-name="P232">Energia: 21<text:span text:style-name="T147">32,11</text:span>kcal</text:p>
            <text:p text:style-name="P232">Białko:8<text:span text:style-name="T147">4</text:span>,<text:span text:style-name="T147">24</text:span>g</text:p>
            <text:p text:style-name="P232">Tłuszcz:8<text:span text:style-name="T120">3</text:span>,8g</text:p>
            <text:p text:style-name="P232">w tym kw.tłu.nasyc.:28,1g</text:p>
            <text:p text:style-name="P232"><text:soft-page-break/>Węglowodany:339g</text:p>
            <text:p text:style-name="P232">w tym cukry:22,5g</text:p>
            <text:p text:style-name="P240">Błonnik-<text:span text:style-name="T121">30,9</text:span>g</text:p>
            <text:p text:style-name="P257">Sól-<text:span text:style-name="T121">6,3</text:span>g</text:p>
          </table:table-cell>
          <table:table-cell table:style-name="Tabela4.A2" office:value-type="string">
            <text:p text:style-name="P127">Energia: <text:span text:style-name="T125">2225</text:span>kcal</text:p>
            <text:p text:style-name="P189">Białko:<text:span text:style-name="T125">89,9</text:span>g</text:p>
            <text:p text:style-name="P189">Tłuszcz:<text:span text:style-name="T125">80</text:span>g</text:p>
            <text:p text:style-name="P189">w tym kw.tłu.nasyc.:<text:span text:style-name="T125">25,9</text:span>g</text:p>
            <text:p text:style-name="P189"><text:soft-page-break/>Węglowodany:<text:span text:style-name="T125">324,1</text:span>g</text:p>
            <text:p text:style-name="P203">w tym cukry:<text:span text:style-name="T125">22,1</text:span>g</text:p>
            <text:p text:style-name="P219">Błonnik-<text:span text:style-name="T125">31,01</text:span>g</text:p>
            <text:p text:style-name="P219">Sól-<text:span text:style-name="T125">6</text:span>g</text:p>
          </table:table-cell>
          <table:table-cell table:style-name="Tabela4.F2" office:value-type="string">
            <text:p text:style-name="P375"/>
          </table:table-cell>
        </table:table-row>
      </table:table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8"><text:soft-page-break/><text:span text:style-name="T1">Jadłospis na dzień </text:span><text:span text:style-name="T5">25</text:span><text:span text:style-name="T1">.</text:span><text:span text:style-name="T2">0</text:span><text:span text:style-name="T5">8</text:span><text:span text:style-name="T2">.2024</text:span><text:span text:style-name="T1"> </text:span><text:span text:style-name="T4">(jadłospis może ulec zmianie)</text:span></text:p>
      <text:p text:style-name="P178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70">P<text:span text:style-name="T8">OSIŁEK</text:span></text:p>
          </table:table-cell>
          <table:table-cell table:style-name="Tabela7.A1" office:value-type="string">
            <text:p text:style-name="P371">DIETA PODSTAWOWA</text:p>
          </table:table-cell>
          <table:table-cell table:style-name="Tabela7.A1" office:value-type="string">
            <text:p text:style-name="P371">DIETA ŁATWOSTRAWNA</text:p>
          </table:table-cell>
          <table:table-cell table:style-name="Tabela7.A1" office:value-type="string">
            <text:p text:style-name="P372">DIETA Z OGR. ŁATWO PRZYSWAJALNYCH WĘGLOWODANÓW</text:p>
          </table:table-cell>
          <table:table-cell table:style-name="Tabela7.A1" office:value-type="string">
            <text:p text:style-name="P373">DIETA ŁATWOSTRAWNA BEZMLECZNA</text:p>
          </table:table-cell>
          <table:table-cell table:style-name="Tabela7.F1" office:value-type="string">
            <text:p text:style-name="P373">DIETA ŁATWOSTRAWNA Z OGR. TŁUSZCZU</text:p>
          </table:table-cell>
        </table:table-row>
        <table:table-row>
          <table:table-cell table:style-name="Tabela7.A2" office:value-type="string">
            <text:p text:style-name="P179">Ś<text:span text:style-name="T8">NIADANIE</text:span></text:p>
          </table:table-cell>
          <table:table-cell table:style-name="Tabela7.A2" office:value-type="string">
            <text:p text:style-name="P6"><text:span text:style-name="T90">Kasza manna got.</text:span> na ml.350ml (A:1,7), kawa ml.250ml (A:1,7), chleb miesz.80g (A:1,3,6,7) masło 20g (A:7), <text:span text:style-name="T91">szynka wieprz. 60g (A:6,9), dżem 25g, sałata, </text:span></text:p>
          </table:table-cell>
          <table:table-cell table:style-name="Tabela7.A2" office:value-type="string">
            <text:p text:style-name="P9"><text:span text:style-name="T90">Kasza manna got.</text:span> na ml.350ml (A:1,7), kawa ml.250ml (A:1,7), chleb miesz.80g (A:1,3,6,7) masło 20g (A:7), <text:span text:style-name="T91">szynka wieprz. 60g (A:6,9), dżem 25g, sałata, </text:span></text:p>
          </table:table-cell>
          <table:table-cell table:style-name="Tabela7.A2" office:value-type="string">
            <text:p text:style-name="P9">Kawa ml.250ml (A:1,7), chleb miesz.80g (A:1,3,6,7) masło 10g (A:7), <text:span text:style-name="T91">szynka wieprz. 60g (A:6,9), sałata, </text:span></text:p>
          </table:table-cell>
          <table:table-cell table:style-name="Tabela7.A2" office:value-type="string">
            <text:p text:style-name="P9"><text:span text:style-name="T90">Kasza manna got.</text:span> <text:s/>na wyw.350ml (A:1,<text:span text:style-name="T9">9</text:span>), herbata.250ml, chleb miesz.80g (A:1,3,6,7) masło 10g (A:7), <text:span text:style-name="T91">szynka wieprz. 60g (A:6,9), dżem 25g, sałata, </text:span></text:p>
          </table:table-cell>
          <table:table-cell table:style-name="Tabela7.F2" office:value-type="string">
            <text:p text:style-name="P9"><text:span text:style-name="T90">Kasza manna got.</text:span> na ml.350ml (A:1,7), kawa ml.250ml (A:1,7), chleb miesz.80g (A:1,3,6,7) masło 10g (A:7), <text:span text:style-name="T91">szynka wieprz. 60g (A:6,9), dżem 25g, sałata, </text:span></text:p>
          </table:table-cell>
        </table:table-row>
        <table:table-row>
          <table:table-cell table:style-name="Tabela7.A2" office:value-type="string">
            <text:p text:style-name="P180">II Ś<text:span text:style-name="T8">NIADANIE</text:span></text:p>
          </table:table-cell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52">Jabłko pieczone 150g, </text:p>
          </table:table-cell>
          <table:table-cell table:style-name="Tabela7.A2" office:value-type="string">
            <text:p text:style-name="P375"/>
          </table:table-cell>
          <table:table-cell table:style-name="Tabela7.F2" office:value-type="string">
            <text:p text:style-name="P375"/>
          </table:table-cell>
        </table:table-row>
        <table:table-row>
          <table:table-cell table:style-name="Tabela7.A2" office:value-type="string">
            <text:p text:style-name="P179">O<text:span text:style-name="T8">BIAD</text:span></text:p>
          </table:table-cell>
          <table:table-cell table:style-name="Tabela7.A2" office:value-type="string">
            <text:p text:style-name="P54">Zupa prezydencka 350ml (A:1,7,9), kurczak piecz. </text:p>
            <text:p text:style-name="P54">w sosie 220g (A:1,7,9), </text:p>
            <text:p text:style-name="P56">ryż got. 150g (A:7), marchewka oprósz. 150g (A:1,7), kompot owocowy 250ml., </text:p>
          </table:table-cell>
          <table:table-cell table:style-name="Tabela7.A2" office:value-type="string">
            <text:p text:style-name="P57">Zupa jarzynowa 350ml (A:1,7,9), kurczak got. w sosie potr. 220g (A:1,7,9), ryż got. 150g (A:7), marchewka oprósz. 150g (A:1,7), kompot owocowy 250ml., </text:p>
          </table:table-cell>
          <table:table-cell table:style-name="Tabela7.A2" office:value-type="string">
            <text:p text:style-name="P57">Zupa jarzynowa 350ml (A:1,7,9), kurczak got. w sosie potr. 220g (A:1,7,9), ryż got. 150g (A:7), marchewka oprósz. 150g (A:1,7), kompot owocowy <text:span text:style-name="T92">b/c </text:span><text:s/>250ml., </text:p>
          </table:table-cell>
          <table:table-cell table:style-name="Tabela7.A2" office:value-type="string">
            <text:p text:style-name="P57">Zupa jarzynowa 350ml (A:1,7,9), kurczak got. w <text:span text:style-name="T114">warz.</text:span> <text:span text:style-name="T114">18</text:span>0g (A:1,7,9), ziemniaki got. z kop. 250g (A:7), marchewka oprósz. 150g (A:1,7), kompot owocowy 250ml., </text:p>
          </table:table-cell>
          <table:table-cell table:style-name="Tabela7.F2" office:value-type="string">
            <text:p text:style-name="P57">Zupa jarzynowa 350ml (A:1,7,9), kurczak got. w sosie potr. 220g (A:1,7,9), ryż got. 150g (A:7), marchewka oprósz. 150g (A:1,7), kompot owocowy 250ml., </text:p>
          </table:table-cell>
        </table:table-row>
        <table:table-row>
          <table:table-cell table:style-name="Tabela7.A2" office:value-type="string">
            <text:p text:style-name="P179">P<text:span text:style-name="T8">ODWIECZOREK</text:span></text:p>
          </table:table-cell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114">Fasolka szparagowa got. 150g, </text:p>
          </table:table-cell>
          <table:table-cell table:style-name="Tabela7.A2" office:value-type="string">
            <text:p text:style-name="P375"/>
          </table:table-cell>
          <table:table-cell table:style-name="Tabela7.F2" office:value-type="string">
            <text:p text:style-name="P375"/>
          </table:table-cell>
        </table:table-row>
        <table:table-row>
          <table:table-cell table:style-name="Tabela7.A2" office:value-type="string">
            <text:p text:style-name="P179">K<text:span text:style-name="T8">OLACJA</text:span></text:p>
          </table:table-cell>
          <table:table-cell table:style-name="Tabela7.A2" office:value-type="string">
            <text:p text:style-name="P18">Chleb <text:span text:style-name="T10">miesz.100g (A:1,3,6,7) masło 20g (A:7), </text:span><text:s/>herbata <text:span text:style-name="T11">250ml, </text:span><text:span text:style-name="T91">kiełbasa żywiecka 60g (A:1,6,7,9), serek kanapk. mini 30g (A:7), sałata, </text:span></text:p>
          </table:table-cell>
          <table:table-cell table:style-name="Tabela7.A2" office:value-type="string">
            <text:p text:style-name="P13">Chleb <text:span text:style-name="T10">miesz.100g (A:1,3,6,7) masło 20g (A:7), </text:span><text:s/>herbata <text:span text:style-name="T11">250ml, </text:span><text:span text:style-name="T91">polędwica drobiowa 60g (A:6,9), serek kanapk. mini 30g (A:7), sałata, </text:span></text:p>
          </table:table-cell>
          <table:table-cell table:style-name="Tabela7.A2" office:value-type="string">
            <text:p text:style-name="P19">Chleb <text:span text:style-name="T10">miesz.100g (A:1,3,6,7) masło 10g (A:7), </text:span><text:s/>herbata <text:span text:style-name="T11">250ml, </text:span><text:span text:style-name="T91">polędwica drobiowa 60g (A:6,9), serek kanapk. mini 30g (A:7), sałata, </text:span></text:p>
          </table:table-cell>
          <table:table-cell table:style-name="Tabela7.A2" office:value-type="string">
            <text:p text:style-name="P19">Chleb <text:span text:style-name="T10">miesz.100g (A:1,3,6,7) masło 10g (A:7), </text:span><text:s/>herbata <text:span text:style-name="T11">250ml, </text:span><text:span text:style-name="T91">polędwica drobiowa 60g (A:6,9), sałata, </text:span></text:p>
          </table:table-cell>
          <table:table-cell table:style-name="Tabela7.F2" office:value-type="string">
            <text:p text:style-name="P19">Chleb <text:span text:style-name="T10">miesz.100g (A:1,3,6,7) masło 10g (A:7), </text:span><text:s/>herbata <text:span text:style-name="T11">250ml,</text:span><text:span text:style-name="T91">polędwica drobiowa 60g (A:6,9), serek kanapk. mini 30g (A:7), sałata, </text:span><text:span text:style-name="T11"><text:s/></text:span></text:p>
          </table:table-cell>
        </table:table-row>
        <table:table-row>
          <table:table-cell table:style-name="Tabela7.A2" office:value-type="string">
            <text:p text:style-name="P181">P<text:span text:style-name="T8">OSIŁEK UZUPEŁNIAJĄCY</text:span></text:p>
          </table:table-cell>
          <table:table-cell table:style-name="Tabela7.A2" office:value-type="string">
            <text:p text:style-name="P53">Kisiel ow. got. z rabarbarem 200g, </text:p>
          </table:table-cell>
          <table:table-cell table:style-name="Tabela7.A2" office:value-type="string">
            <text:p text:style-name="P53">Kisiel ow. got. z rabarbarem 200g, </text:p>
          </table:table-cell>
          <table:table-cell table:style-name="Tabela7.A2" office:value-type="string">
            <text:p text:style-name="P52">Wafle ryżowe 20g, herbata b/c, </text:p>
          </table:table-cell>
          <table:table-cell table:style-name="Tabela7.A2" office:value-type="string">
            <text:p text:style-name="P53">Kisiel ow. got. z rabarbarem 200g, </text:p>
          </table:table-cell>
          <table:table-cell table:style-name="Tabela7.F2" office:value-type="string">
            <text:p text:style-name="P53">Kisiel ow. got. z rabarbarem 200g, </text:p>
          </table:table-cell>
        </table:table-row>
        <table:table-row>
          <table:table-cell table:style-name="Tabela7.A2" office:value-type="string">
            <text:p text:style-name="P118">W<text:span text:style-name="T8">ARTOŚCI ODŻYWCZE</text:span></text:p>
          </table:table-cell>
          <table:table-cell table:style-name="Tabela7.A2" office:value-type="string">
            <text:p text:style-name="P233">Energia: 2<text:span text:style-name="T123">2</text:span>58,3kcal</text:p>
            <text:p text:style-name="P233">Białko<text:span text:style-name="T136">101</text:span>,21:g</text:p>
            <text:p text:style-name="P233">Tłuszcz:<text:span text:style-name="T123">77,3</text:span>g</text:p>
            <text:p text:style-name="P233">w tym kw.tłu.nasyc.:25,8g</text:p>
            <text:p text:style-name="P233">Węglowodany:3<text:span text:style-name="T123">0</text:span>6,45g</text:p>
            <text:p text:style-name="P217">w tym cukry:1<text:span text:style-name="T137">9,4</text:span>g</text:p>
            <text:p text:style-name="P222">Błonnik-<text:span text:style-name="T137">29,04g</text:span></text:p>
            <text:p text:style-name="P217">Sól-<text:span text:style-name="T137">6,81g</text:span></text:p>
          </table:table-cell>
          <table:table-cell table:style-name="Tabela7.A2" office:value-type="string">
            <text:p text:style-name="P133">Energia: 2169kcal</text:p>
            <text:p text:style-name="P247">Białko:97,61g</text:p>
            <text:p text:style-name="P247">Tłuszcz:74,66g</text:p>
            <text:p text:style-name="P247">w tym kw.tłu.nasyc.:23,29g</text:p>
            <text:p text:style-name="P247">Węglowodany:323,46g</text:p>
            <text:p text:style-name="P204">w tym cukry:2<text:span text:style-name="T137">1</text:span>,8g</text:p>
            <text:p text:style-name="P211">Błonnik-<text:span text:style-name="T137">30,09g</text:span></text:p>
            <text:p text:style-name="P223">Sól-<text:span text:style-name="T137">6,31g</text:span></text:p>
          </table:table-cell>
          <table:table-cell table:style-name="Tabela7.A2" office:value-type="string">
            <text:p text:style-name="P133">Energia: 2051,63kcal</text:p>
            <text:p text:style-name="P247">Białko:92,14g</text:p>
            <text:p text:style-name="P247">Tłuszcz:67,2g</text:p>
            <text:p text:style-name="P247">w tym kw.tłu.nasyc.:26,14g</text:p>
            <text:p text:style-name="P247">Węglowodany:328,1g</text:p>
            <text:p text:style-name="P204">w tym cukry:17,71g</text:p>
            <text:p text:style-name="P211">Błonnik-<text:span text:style-name="T137">31,4g</text:span></text:p>
            <text:p text:style-name="P223">Sól-<text:span text:style-name="T137">6,4g</text:span></text:p>
          </table:table-cell>
          <table:table-cell table:style-name="Tabela7.A2" office:value-type="string">
            <text:p text:style-name="P133">Energia: 2006,1kcal</text:p>
            <text:p text:style-name="P247">Białko90,14:g</text:p>
            <text:p text:style-name="P247">Tłuszcz:67,01g</text:p>
            <text:p text:style-name="P247">w tym kw.tłu.nasyc.:26,04g</text:p>
            <text:p text:style-name="P247">Węglowodany:324,9g</text:p>
            <text:p text:style-name="P204">w tym cukry:17,77g</text:p>
            <text:p text:style-name="P211">Błonnik-<text:span text:style-name="T137">28,01g</text:span></text:p>
            <text:p text:style-name="P223">Sól-<text:span text:style-name="T137">6,55g</text:span></text:p>
          </table:table-cell>
          <table:table-cell table:style-name="Tabela7.F2" office:value-type="string">
            <text:p text:style-name="P133">Energia:2169 kcal</text:p>
            <text:p text:style-name="P247">Białko:97,61g</text:p>
            <text:p text:style-name="P247">Tłuszcz:74,66g</text:p>
            <text:p text:style-name="P247">w tym kw.tłu.nasyc.:23,29g</text:p>
            <text:p text:style-name="P247">Węglowodany:323,46g</text:p>
            <text:p text:style-name="P204">w tym cukry:12,8g</text:p>
            <text:p text:style-name="P211">Błonnik-<text:span text:style-name="T137">26,45g</text:span></text:p>
            <text:p text:style-name="P223">Sól-<text:span text:style-name="T137">6,33g</text:span></text:p>
          </table:table-cell>
        </table:table-row>
        <table:table-row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70">DIETA WYSOKOBIAŁKOWA</text:p>
            <text:p text:style-name="P76"/>
          </table:table-cell>
          <table:table-cell table:style-name="Tabela7.A2" office:value-type="string">
            <text:p text:style-name="P70">DIETA I PAPKOWATA – MIELONA</text:p>
          </table:table-cell>
          <table:table-cell table:style-name="Tabela7.A2" office:value-type="string">
            <text:p text:style-name="P74">ODDZIAŁ POŁOŻNICZY</text:p>
          </table:table-cell>
          <table:table-cell table:style-name="Tabela7.A2" office:value-type="string">
            <text:p text:style-name="P22">GINEKOLOGIA </text:p>
          </table:table-cell>
          <table:table-cell table:style-name="Tabela7.F2" office:value-type="string">
            <text:p text:style-name="P152">DIETA VI PŁYNNA </text:p>
            <text:p text:style-name="P156">WZMOCNIONA</text:p>
          </table:table-cell>
        </table:table-row>
        <table:table-row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311">Ś<text:span text:style-name="T8">NIADANIE -</text:span><text:span text:style-name="T90">Kasza manna got.</text:span><text:span text:style-name="T88"> na ml.350ml (A:1,7), kawa ml.250ml (A:1,7), chleb miesz.80g (A:1,3,6,7) masło 20g (A:7), </text:span><text:span text:style-name="T91">szynka wieprz. 60g (A:6,9), dżem 25g, sałata, </text:span></text:p>
            <text:p text:style-name="P311">O<text:span text:style-name="T8">BIAD - </text:span><text:span text:style-name="T91">Zupa jarzynowa </text:span><text:soft-page-break/><text:span text:style-name="T91">350ml (A:1,7,9), kurczak got. w sosie potr. </text:span><text:span text:style-name="T113">30</text:span><text:span text:style-name="T91">0g (A:1,7,9), ryż got. 150g (A:7), marchewka oprósz. 150g (A:1,7), kompot owocowy 250ml., </text:span></text:p>
            <text:p text:style-name="P312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1">polędwica drobiowa 60g (A:6,9), </text:span><text:span text:style-name="T114">ser edamski 40g (A:7),</text:span><text:span text:style-name="T91"> serek kanapk. mini 30g (A:7), sałata, </text:span></text:p>
            <text:p text:style-name="P331">II Ś<text:span text:style-name="T8">NIADANIE -</text:span><text:span text:style-name="T92">Jabłko pieczone 150g, </text:span></text:p>
            <text:p text:style-name="P347">P<text:span text:style-name="T8">OSIŁEK UZUPEŁNIAJĄCY - </text:span><text:span text:style-name="T92">Kisiel ow. got. z rabarbarem 200g, </text:span></text:p>
          </table:table-cell>
          <table:table-cell table:style-name="Tabela7.A2" office:value-type="string">
            <text:p text:style-name="P25">ŚNIADANIE - Zupa ml. + suchary + masło</text:p>
            <text:p text:style-name="P95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95"><text:span text:style-name="T12">OBIAD – Zupa ryżowa na wyw. + mięso </text:span><text:line-break/><text:span text:style-name="T12">- zmiks.+ mięso mielone</text:span><text:span text:style-name="T13">(A:9)</text:span></text:p>
            <text:p text:style-name="P95"><text:soft-page-break/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61">II ŚNIADANIE- Sok owocowo – warzywny, </text:p>
            <text:p text:style-name="P177"><text:span text:style-name="T52">PODWIECZOREK- </text:span><text:span text:style-name="T53">Budyń owocowy</text:span><text:span text:style-name="T54">(A:7)</text:span></text:p>
            <text:p text:style-name="P163"><text:span text:style-name="T63">Posiłek uzupełniający</text:span> – Jogurt naturalny,<text:span text:style-name="T38">(A:7)</text:span></text:p>
          </table:table-cell>
          <table:table-cell table:style-name="Tabela7.A2" office:value-type="string">
            <text:p text:style-name="P313">Ś<text:span text:style-name="T8">NIADANIE -</text:span><text:span text:style-name="T90">Kasza manna got.</text:span><text:span text:style-name="T8"> na ml.350ml (A:1,7), kakao ml.250ml (A:1,6,7), chleb miesz.80g (A:1,3,6,7) masło 20g (A:7), </text:span><text:span text:style-name="T91">szynka wieprz. 60g (A:6,9), dżem 25g, sałata, </text:span></text:p>
            <text:p text:style-name="P312"><text:soft-page-break/>O<text:span text:style-name="T8">BIAD - </text:span><text:span text:style-name="T91">Zupa jarzynowa 350ml (A:1,7,9), kurczak got. w sosie potr. 220g (A:1,7,9), ryż got. 150g (A:7), marchewka oprósz. 150g (A:1,7), kompot owocowy 250ml., </text:span></text:p>
            <text:p text:style-name="P312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1">polędwica drobiowa 60g (A:6,9), serek kanapk. mini 30g (A:7), sałata, </text:span></text:p>
            <text:p text:style-name="P331">II Ś<text:span text:style-name="T8">NIADANIE -</text:span><text:span text:style-name="T92">Jabłko pieczone 150g, </text:span></text:p>
            <text:p text:style-name="P347">P<text:span text:style-name="T8">OSIŁEK UZUPEŁNIAJĄCY - </text:span><text:span text:style-name="T92">Kisiel ow. got. 200g, </text:span></text:p>
          </table:table-cell>
          <table:table-cell table:style-name="Tabela7.A2" office:value-type="string">
            <text:p text:style-name="P312">Ś<text:span text:style-name="T8">NIADANIE -</text:span><text:span text:style-name="T90">Kasza manna got.</text:span><text:span text:style-name="T88"> na ml.350ml (A:1,7), kawa ml.250ml (A:1,7), chleb miesz.80g (A:1,3,6,7) masło 20g (A:7), </text:span><text:span text:style-name="T91">szynka wieprz. 60g (A:6,9), dżem 25g, sałata, </text:span></text:p>
            <text:p text:style-name="P312">O<text:span text:style-name="T8">BIAD - </text:span><text:span text:style-name="T92">Zupa prezydencka </text:span><text:soft-page-break/><text:span text:style-name="T92">350ml (A:1,7,9), kurczak piecz. </text:span></text:p>
            <text:p text:style-name="P55">w sosie 220g (A:1,7,9), </text:p>
            <text:p text:style-name="P320">ryż got. 150g (A:7), marchewka oprósz. 150g (A:1,7), kompot owocowy 250ml., </text:p>
            <text:p text:style-name="P312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1">kiełbasa żywiecka 60g (A:1,6,7,9), serek kanapk. mini 30g (A:7), sałata, </text:span></text:p>
            <text:p text:style-name="P331">II Ś<text:span text:style-name="T8">NIADANIE -</text:span><text:span text:style-name="T92">Jabłko pieczone 150g, </text:span></text:p>
            <text:p text:style-name="P347">P<text:span text:style-name="T8">OSIŁEK UZUPEŁNIAJĄCY - </text:span><text:span text:style-name="T92">Kisiel ow. got. z rabarbarem 200g, </text:span></text:p>
          </table:table-cell>
          <table:table-cell table:style-name="Tabela7.F2" office:value-type="string">
            <text:p text:style-name="P25">ŚNIADANIE -Zupa ryżowa na wyw. + mięso </text:p>
            <text:p text:style-name="P95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95"><text:span text:style-name="T12">OBIAD – </text:span><text:span text:style-name="T25">Homogenat</text:span></text:p>
            <text:p text:style-name="P25">KOLACJA – Zupa ryżowa na wyw.+ mięso<text:line-break/><text:soft-page-break/>+ żółtko <text:span text:style-name="T48">got.</text:span>- zmiksowana <text:span text:style-name="T38">(A:3,9)</text:span></text:p>
            <text:p text:style-name="P148">II ŚNIADANIE- Sok owocowo – warzywny, </text:p>
            <text:p text:style-name="P177"><text:span text:style-name="T52">PODWIECZOREK – <text:s/></text:span><text:span text:style-name="T53">Budyń owocowy b/c- płynny</text:span><text:span text:style-name="T54">(A:</text:span><text:span text:style-name="T55">7</text:span><text:span text:style-name="T54">)</text:span></text:p>
            <text:p text:style-name="P164"><text:span text:style-name="T63">Posiłek uzupełniający</text:span> –Jogurt naturalny <text:span text:style-name="T48">(A:7)</text:span>,</text:p>
          </table:table-cell>
        </table:table-row>
        <table:table-row>
          <table:table-cell table:style-name="Tabela7.A2" office:value-type="string">
            <text:p text:style-name="P118">W<text:span text:style-name="T8">ARTOŚCI ODŻYWCZE</text:span></text:p>
          </table:table-cell>
          <table:table-cell table:style-name="Tabela7.A2" office:value-type="string">
            <text:p text:style-name="P234">Energia-<text:span text:style-name="T138">2</text:span><text:span text:style-name="T139">3</text:span><text:span text:style-name="T138">30,2</text:span> kcal;</text:p>
            <text:p text:style-name="P234">Białko-<text:span text:style-name="T136">11</text:span><text:span text:style-name="T138">2,13</text:span>g</text:p>
            <text:p text:style-name="P234">Tłuszcz-<text:span text:style-name="T138">71,02</text:span>g</text:p>
            <text:p text:style-name="P234">w tym kw.tłu.nasyc-28,1g</text:p>
            <text:p text:style-name="P234">Węglowodany-<text:span text:style-name="T138">368,19</text:span>g</text:p>
            <text:p text:style-name="P234">w tym cukry:<text:span text:style-name="T138">34,8</text:span>g</text:p>
            <text:p text:style-name="P241">Błonnik-<text:span text:style-name="T141">30</text:span>,11g</text:p>
            <text:p text:style-name="P245">Sól-6g</text:p>
          </table:table-cell>
          <table:table-cell table:style-name="Tabela7.A2" office:value-type="string">
            <text:p text:style-name="P121">Energia:<text:span text:style-name="T40">2113,8</text:span>kcal</text:p>
            <text:p text:style-name="P183">Białko:<text:span text:style-name="T40">11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<text:span text:style-name="T40">34,01</text:span>g</text:p>
            <text:p text:style-name="P210">Błonnik-<text:span text:style-name="T40">26,02</text:span>g</text:p>
            <text:p text:style-name="P366">Sól<text:span text:style-name="T40">3,1</text:span>-g</text:p>
          </table:table-cell>
          <table:table-cell table:style-name="Tabela7.A2" office:value-type="string">
            <text:p text:style-name="P235">Energia-<text:span text:style-name="T141">2265,15</text:span> kcal;</text:p>
            <text:p text:style-name="P235">Białko-<text:span text:style-name="T141">92,6</text:span>g</text:p>
            <text:p text:style-name="P235">Tłuszcz-<text:span text:style-name="T141">77,9</text:span>g</text:p>
            <text:p text:style-name="P235">w tym kw.tłu.nasyc-<text:span text:style-name="T141">27,1</text:span>g</text:p>
            <text:p text:style-name="P235">Węglowodany-<text:span text:style-name="T141">321,67</text:span>g</text:p>
            <text:p text:style-name="P235">w tym cukry-<text:span text:style-name="T141">23,1</text:span>g</text:p>
            <text:p text:style-name="P242">Błonnik-<text:span text:style-name="T142">29,32</text:span>g</text:p>
            <text:p text:style-name="P242">Sól-<text:span text:style-name="T142">6,37</text:span>g</text:p>
          </table:table-cell>
          <table:table-cell table:style-name="Tabela7.A2" office:value-type="string">
            <text:p text:style-name="P235">Energia-<text:span text:style-name="T141">2268,4</text:span> kcal;</text:p>
            <text:p text:style-name="P235">Białko-<text:span text:style-name="T136">101</text:span><text:span text:style-name="T142">,31</text:span>g</text:p>
            <text:p text:style-name="P235">Tłuszcz-<text:span text:style-name="T142">79,13</text:span>g</text:p>
            <text:p text:style-name="P235">w tym kw.tłu.nasyc-<text:span text:style-name="T142">26,01</text:span>g</text:p>
            <text:p text:style-name="P235">Węglowodany-<text:span text:style-name="T142">327,31</text:span>g</text:p>
            <text:p text:style-name="P235">w tym cukry-<text:span text:style-name="T142">22,61</text:span>g</text:p>
            <text:p text:style-name="P242">Błonnik-<text:span text:style-name="T142">31,09</text:span>g</text:p>
            <text:p text:style-name="P242">Sól-<text:span text:style-name="T142">6,78</text:span>g</text:p>
          </table:table-cell>
          <table:table-cell table:style-name="Tabela7.F2" office:value-type="string">
            <text:p text:style-name="P121">Energia:<text:span text:style-name="T41">2204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</table:table-row>
        <table:table-row>
          <table:table-cell table:style-name="Tabela7.A2" office:value-type="string">
            <text:p text:style-name="P119"/>
          </table:table-cell>
          <table:table-cell table:style-name="Tabela7.A2" office:value-type="string">
            <text:p text:style-name="P78">DIETA <text:span text:style-name="T43">V</text:span>I PAPKOWATA – MIELONA</text:p>
          </table:table-cell>
          <table:table-cell table:style-name="Tabela7.A2" office:value-type="string">
            <text:p text:style-name="P71">DIETA <text:span text:style-name="T44">VI <text:s/></text:span><text:span text:style-name="T45">Z OGR. TŁUSZCZU</text:span></text:p>
          </table:table-cell>
          <table:table-cell table:style-name="Tabela7.A2" office:value-type="string">
            <text:p text:style-name="P74">ODDZIAŁ P<text:span text:style-name="T46">EDIATRYCZNY</text:span></text:p>
          </table:table-cell>
          <table:table-cell table:style-name="Tabela7.A2" office:value-type="string">
            <text:p text:style-name="P72">DIETA <text:span text:style-name="T47">Z OGR. TŁUSZCZU </text:span><text:s/><text:span text:style-name="T44">BEZMLECZNA</text:span></text:p>
          </table:table-cell>
          <table:table-cell table:style-name="Tabela7.F2" office:value-type="string">
            <text:p text:style-name="P74">DIETA VI WYSOKOBIAŁKOWA</text:p>
          </table:table-cell>
        </table:table-row>
        <table:table-row>
          <table:table-cell table:style-name="Tabela7.A2" office:value-type="string">
            <text:p text:style-name="P119"/>
          </table:table-cell>
          <table:table-cell table:style-name="Tabela7.A2" office:value-type="string">
            <text:p text:style-name="P22">ŚNIADANIE -Zupa ryżowa na wyw. + mięso</text:p>
            <text:p text:style-name="P96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97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23">KOLACJA – Zupa ryżowa na wyw.+ mięso<text:line-break/>+ żółtko <text:span text:style-name="T48">got.</text:span> - zmik<text:span text:style-name="T64">s</text:span> + mięso mielone<text:span text:style-name="T38">(A:3,9)</text:span></text:p>
            <text:p text:style-name="P61">II ŚNIADANIE- Sok owocowo – warzywny, </text:p>
            <text:p text:style-name="P177"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165"><text:span text:style-name="T63">Posiłek uzupełniający</text:span> – Jogurt naturalny,<text:span text:style-name="T38">(A:7)</text:span></text:p>
          </table:table-cell>
          <table:table-cell table:style-name="Tabela7.A2" office:value-type="string">
            <text:p text:style-name="P312">Ś<text:span text:style-name="T8">NIADANIE -</text:span><text:span text:style-name="T88">Kawa ml.250ml (A:1,7), chleb miesz.80g (A:1,3,6,7) masło 10g (A:7), </text:span><text:span text:style-name="T91">szynka wieprz. 60g (A:6,9), sałata, </text:span></text:p>
            <text:p text:style-name="P312">O<text:span text:style-name="T8">BIAD - </text:span><text:span text:style-name="T91">Zupa jarzynowa 350ml (A:1,7,9), kurczak got. w sosie potr. 220g (A:1,7,9), ryż got. 150g (A:7), marchewka oprósz. 150g (A:1,7), kompot owocowy </text:span><text:span text:style-name="T92">b/c </text:span><text:span text:style-name="T91"><text:s/>250ml., </text:span></text:p>
            <text:p text:style-name="P312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91">polędwica drobiowa 60g (A:6,9), serek kanapk. mini 30g (A:7), sałata, </text:span></text:p>
            <text:p text:style-name="P331">II Ś<text:span text:style-name="T8">NIADANIE -</text:span><text:span text:style-name="T92">Jabłko pieczone 150g, </text:span></text:p>
            <text:p text:style-name="P360"><text:soft-page-break/>PODWIECZOREK – <text:span text:style-name="T114">Jogurt naturalny 100g (A:7), </text:span></text:p>
            <text:p text:style-name="P347">P<text:span text:style-name="T8">OSIŁEK UZUPEŁNIAJĄCY - </text:span><text:span text:style-name="T92">Wafle ryżowe 20g, herbata b/c, </text:span></text:p>
          </table:table-cell>
          <table:table-cell table:style-name="Tabela7.A2" office:value-type="string">
            <text:p text:style-name="P313">Ś<text:span text:style-name="T8">NIADANIE - </text:span><text:span text:style-name="T90">Kasza manna got.</text:span><text:span text:style-name="T88"> </text:span><text:span text:style-name="T8">na ml.350ml (A:1,7), kakao ml.250ml (A:1,6,7), chleb miesz.80g (A:1,3,6,7) masło 20g (A:7), </text:span><text:span text:style-name="T91">szynka wieprz. 60g (A:6,9), dżem 25g, sałata, </text:span></text:p>
            <text:p text:style-name="P312">O<text:span text:style-name="T8">BIAD - </text:span><text:span text:style-name="T91">Zupa jarzynowa 350ml (A:1,7,9), kurczak got. w sosie potr. 220g (A:1,7,9), ryż got. 150g (A:7), marchewka oprósz. 150g (A:1,7), kompot owocowy 250ml., </text:span></text:p>
            <text:p text:style-name="P312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1">polędwica drobiowa 60g (A:6,9), serek kanapk. mini 30g (A:7), sałata, </text:span></text:p>
            <text:p text:style-name="P331"><text:soft-page-break/>II Ś<text:span text:style-name="T8">NIADANIE -</text:span><text:span text:style-name="T92">Jabłko pieczone 150g, </text:span></text:p>
            <text:p text:style-name="P347">P<text:span text:style-name="T8">OSIŁEK UZUPEŁNIAJĄCY - </text:span><text:span text:style-name="T92">Kisiel ow. got. z rabarbarem 200g, </text:span></text:p>
          </table:table-cell>
          <table:table-cell table:style-name="Tabela7.A2" office:value-type="string">
            <text:p text:style-name="P312">Ś<text:span text:style-name="T8">NIADANIE -</text:span><text:span text:style-name="T90">Kasza manna got.</text:span><text:span text:style-name="T88"> <text:s/>na wyw.350ml (A:1,</text:span><text:span text:style-name="T9">9</text:span><text:span text:style-name="T88">), herbata.250ml, chleb miesz.80g (A:1,3,6,7) masło 10g (A:7), </text:span><text:span text:style-name="T91">szynka wieprz. 60g (A:6,9), dżem 25g, sałata, </text:span></text:p>
            <text:p text:style-name="P307">O<text:span text:style-name="T8">BIAD - </text:span><text:span text:style-name="T91">Zupa jarzynowa 350ml (A:1,7,9), kurczak got.</text:span></text:p>
            <text:p text:style-name="P307"><text:span text:style-name="T91"><text:s/>w </text:span><text:span text:style-name="T114">warz.</text:span><text:span text:style-name="T91"> </text:span><text:span text:style-name="T114">18</text:span><text:span text:style-name="T91">0g (A:1,7,9), ziemniaki got. z kop. 250g (A:7), marchewka oprósz. 150g (A:1,7), kompot owocowy 250ml., </text:span></text:p>
            <text:p text:style-name="P312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91">polędwica drobiowa 60g (A:6,9), sałata, </text:span></text:p>
            <text:p text:style-name="P331">II Ś<text:span text:style-name="T8">NIADANIE -</text:span><text:span text:style-name="T92">Jabłko pieczone 150g, </text:span></text:p>
            <text:p text:style-name="P347"><text:soft-page-break/>P<text:span text:style-name="T8">OSIŁEK UZUPEŁNIAJĄCY - </text:span><text:span text:style-name="T92">Kisiel ow. got. 200g, </text:span></text:p>
          </table:table-cell>
          <table:table-cell table:style-name="Tabela7.F2" office:value-type="string">
            <text:p text:style-name="P312">Ś<text:span text:style-name="T8">NIADANIE -</text:span><text:span text:style-name="T88">Kawa ml.250ml (A:1,7), chleb miesz.80g (A:1,3,6,7) masło 10g (A:7), </text:span><text:span text:style-name="T91">szynka wieprz. 60g (A:6,9), sałata, </text:span></text:p>
            <text:p text:style-name="P312">O<text:span text:style-name="T8">BIAD - </text:span><text:span text:style-name="T91">Zupa jarzynowa 350ml (A:1,7,9), kurczak got. w sosie potr. </text:span><text:span text:style-name="T114">30</text:span><text:span text:style-name="T91">0g (A:1,7,9), ryż got. 150g (A:7), marchewka oprósz. 150g (A:1,7), kompot owocowy </text:span><text:span text:style-name="T92">b/c </text:span><text:span text:style-name="T91"><text:s/>250ml., </text:span></text:p>
            <text:p text:style-name="P312">K<text:span text:style-name="T8">OLACJA - <text:s/>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1">polędwica drobiowa 60g (A:6,9), </text:span><text:span text:style-name="T114">ser edamski 40g (A:7),</text:span><text:span text:style-name="T91"> serek kanapk. mini 30g (A:7), sałata, </text:span></text:p>
            <text:p text:style-name="P331"><text:soft-page-break/>II Ś<text:span text:style-name="T8">NIADANIE -</text:span><text:span text:style-name="T92">Jabłko pieczone 150g, </text:span></text:p>
            <text:p text:style-name="P356">PODWIECZOREK - <text:span text:style-name="T92">Fasolka szparagowa got. 150g, </text:span></text:p>
            <text:p text:style-name="P347">P<text:span text:style-name="T8">OSIŁEK UZUPEŁNIAJĄCY - </text:span><text:span text:style-name="T92">Wafle ryżowe 20g, herbata b/c, </text:span></text:p>
          </table:table-cell>
        </table:table-row>
        <table:table-row>
          <table:table-cell table:style-name="Tabela7.A2" office:value-type="string">
            <text:p text:style-name="P118">W<text:span text:style-name="T8">ARTOŚCI ODŻYWCZE</text:span></text:p>
          </table:table-cell>
          <table:table-cell table:style-name="Tabela7.A2" office:value-type="string">
            <text:p text:style-name="P121">Energia:<text:span text:style-name="T40">2125,3</text:span>kcal</text:p>
            <text:p text:style-name="P183">Białko:<text:span text:style-name="T58">9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 <text:span text:style-name="T59">24,01</text:span>g</text:p>
            <text:p text:style-name="P210">Błonnik-<text:span text:style-name="T40">27,02</text:span>g</text:p>
            <text:p text:style-name="P368">Sól<text:span text:style-name="T40">3,1</text:span>-g</text:p>
          </table:table-cell>
          <table:table-cell table:style-name="Tabela7.A2" office:value-type="string">
            <text:p text:style-name="P236">Energia-<text:span text:style-name="T142">2143,21</text:span> kcal;</text:p>
            <text:p text:style-name="P236">Białko-<text:span text:style-name="T142">88,23</text:span>g</text:p>
            <text:p text:style-name="P236">Tłuszcz-<text:span text:style-name="T142">67,9</text:span>g</text:p>
            <text:p text:style-name="P236">w tym kw.tłu.nasyc-<text:span text:style-name="T142">24,51</text:span>g</text:p>
            <text:p text:style-name="P236">Węglowodany-<text:span text:style-name="T142">289,06</text:span>g</text:p>
            <text:p text:style-name="P236">w tym cukry-<text:span text:style-name="T142">22,01</text:span>g</text:p>
            <text:p text:style-name="P239">Błonnik-<text:span text:style-name="T142">30,03</text:span>g</text:p>
            <text:p text:style-name="P239">Sól-<text:span text:style-name="T142">6,09</text:span>g</text:p>
          </table:table-cell>
          <table:table-cell table:style-name="Tabela7.A2" office:value-type="string">
            <text:p text:style-name="P236">Energia-<text:span text:style-name="T142">1998,2</text:span> kcal;</text:p>
            <text:p text:style-name="P236">Białko-<text:span text:style-name="T142">70,3</text:span>g</text:p>
            <text:p text:style-name="P236">Tłuszcz-<text:span text:style-name="T142">64,3</text:span>g</text:p>
            <text:p text:style-name="P236">w tym kw.tłu.nasyc-<text:span text:style-name="T142">20,3</text:span>g</text:p>
            <text:p text:style-name="P236">Węglowodany-<text:span text:style-name="T142">268,98</text:span>g</text:p>
            <text:p text:style-name="P236">w tym cukry-<text:span text:style-name="T142">18,98</text:span>g</text:p>
            <text:p text:style-name="P239">Błonnik-<text:span text:style-name="T142">11,01</text:span>g</text:p>
            <text:p text:style-name="P239">Sól-<text:span text:style-name="T142">5,7</text:span>g</text:p>
          </table:table-cell>
          <table:table-cell table:style-name="Tabela7.A2" office:value-type="string">
            <text:p text:style-name="P236">Energia-<text:span text:style-name="T142">2143,21</text:span> kcal;</text:p>
            <text:p text:style-name="P236">Białko-<text:span text:style-name="T142">88,23</text:span>g</text:p>
            <text:p text:style-name="P236">Tłuszcz-<text:span text:style-name="T142">67,9</text:span>g</text:p>
            <text:p text:style-name="P236">w tym kw.tłu.nasyc-<text:span text:style-name="T142">24,51</text:span>g</text:p>
            <text:p text:style-name="P236">Węglowodany-<text:span text:style-name="T142">289,06</text:span>g</text:p>
            <text:p text:style-name="P236">w tym cukry-<text:span text:style-name="T142">22,01</text:span>g</text:p>
            <text:p text:style-name="P239">Błonnik-<text:span text:style-name="T142">30,03</text:span>g</text:p>
            <text:p text:style-name="P239">Sól-<text:span text:style-name="T142">6,09</text:span>g</text:p>
          </table:table-cell>
          <table:table-cell table:style-name="Tabela7.F2" office:value-type="string">
            <text:p text:style-name="P237">Energia-<text:span text:style-name="T138">2</text:span><text:span text:style-name="T140">3</text:span><text:span text:style-name="T138">30,2</text:span> kcal;</text:p>
            <text:p text:style-name="P237">Białko-<text:span text:style-name="T136">112</text:span><text:span text:style-name="T138">,13</text:span>g</text:p>
            <text:p text:style-name="P237">Tłuszcz-<text:span text:style-name="T138">7</text:span><text:span text:style-name="T140">0</text:span><text:span text:style-name="T138">,02</text:span>g</text:p>
            <text:p text:style-name="P237">w tym kw.tłu.nasyc-2<text:span text:style-name="T121">6</text:span>,1g</text:p>
            <text:p text:style-name="P237">Węglowodany-<text:span text:style-name="T138">3</text:span><text:span text:style-name="T140">3</text:span><text:span text:style-name="T138">8,19</text:span>g</text:p>
            <text:p text:style-name="P237">w tym cukry:<text:span text:style-name="T121">26</text:span><text:span text:style-name="T138">,8</text:span>g</text:p>
            <text:p text:style-name="P243">Błonnik-<text:span text:style-name="T141">30</text:span>,11g</text:p>
            <text:p text:style-name="P246">Sól-6g</text:p>
          </table:table-cell>
        </table:table-row>
        <table:table-row>
          <table:table-cell table:style-name="Tabela7.A2" office:value-type="string">
            <text:p text:style-name="P119"/>
          </table:table-cell>
          <table:table-cell table:style-name="Tabela7.A2" office:value-type="string">
            <text:p text:style-name="P152">DIETA <text:s/>PŁYNNA </text:p>
            <text:p text:style-name="P156">WZMOCNIONA</text:p>
          </table:table-cell>
          <table:table-cell table:style-name="Tabela7.A2" office:value-type="string">
            <text:p text:style-name="P144">DIETA PODSTAWOWA <text:s/>paliatywn<text:span text:style-name="T60">y</text:span></text:p>
          </table:table-cell>
          <table:table-cell table:style-name="Tabela7.A2" office:value-type="string">
            <text:p text:style-name="P146">DIETA <text:span text:style-name="T61">WEGETARIAŃSKA</text:span></text:p>
          </table:table-cell>
          <table:table-cell table:style-name="Tabela7.A2" office:value-type="string">
            <text:p text:style-name="P153">DIETA PODSTAWOWA </text:p>
            <text:p text:style-name="P159">pediatryczny</text:p>
          </table:table-cell>
          <table:table-cell table:style-name="Tabela7.F2" office:value-type="string">
            <text:p text:style-name="P375"/>
          </table:table-cell>
        </table:table-row>
        <table:table-row>
          <table:table-cell table:style-name="Tabela7.A2" office:value-type="string">
            <text:p text:style-name="P119"/>
          </table:table-cell>
          <table:table-cell table:style-name="Tabela7.A2" office:value-type="string">
            <text:p text:style-name="P95"><text:span text:style-name="T12">ŚNIADANIE -Zupa </text:span><text:span text:style-name="T28">ml.</text:span><text:span text:style-name="T12"> + mięso </text:span><text:span text:style-name="T28">+ suchary</text:span></text:p>
            <text:p text:style-name="P95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95"><text:span text:style-name="T12">OBIAD – </text:span><text:span text:style-name="T25">Homogenat</text:span></text:p>
            <text:p text:style-name="P25">KOLACJA – Zupa ryżowa na wyw.+ mięso<text:line-break/>+ żółtko <text:span text:style-name="T48">got.</text:span>- zmiksowana <text:span text:style-name="T38">(A:3,9)</text:span></text:p>
            <text:p text:style-name="P148">II ŚNIADANIE- Sok owocowo – warzywny, </text:p>
            <text:p text:style-name="P177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166"><text:span text:style-name="T63">Posiłek uzupełniający</text:span> –Jogurt naturalny <text:span text:style-name="T48">(A:7)</text:span>,</text:p>
          </table:table-cell>
          <table:table-cell table:style-name="Tabela7.A2" office:value-type="string">
            <text:p text:style-name="P312">Ś<text:span text:style-name="T8">NIADANIE -</text:span><text:span text:style-name="T90">Kasza manna got.</text:span><text:span text:style-name="T88"> na ml.350ml (A:1,7), kawa ml.250ml (A:1,7), chleb miesz.80g (A:1,3,6,7) masło 20g (A:7), </text:span><text:span text:style-name="T91">szynka wieprz. 60g (A:6,9), dżem 25g, sałata, </text:span></text:p>
            <text:p text:style-name="P312">O<text:span text:style-name="T8">BIAD - </text:span><text:span text:style-name="T92">Zupa prezydencka 350ml (A:1,7,9), kurczak piecz. w sosie 220g (A:1,7,9), </text:span></text:p>
            <text:p text:style-name="P320">ryż got. 150g (A:7), marchewka oprósz. 150g (A:1,7), kompot owocowy 250ml., </text:p>
            <text:p text:style-name="P312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1">kiełbasa żywiecka 60g (A:1,6,7,9), serek kanapk. mini 30g (A:7), sałata, </text:span></text:p>
            <text:p text:style-name="P331">II Ś<text:span text:style-name="T8">NIADANIE -</text:span><text:span text:style-name="T92">Jabłko pieczone 150g, </text:span></text:p>
            <text:p text:style-name="P347">P<text:span text:style-name="T8">OSIŁEK UZUPEŁNIAJĄCY - </text:span><text:span text:style-name="T92">Kisiel ow. got. z rabarbarem 200g, </text:span></text:p>
          </table:table-cell>
          <table:table-cell table:style-name="Tabela7.A2" office:value-type="string">
            <text:p text:style-name="P312">Ś<text:span text:style-name="T8">NIADANIE -</text:span><text:span text:style-name="T90">Kasza manna got.</text:span><text:span text:style-name="T88"> na ml.350ml (A:1,7), kawa ml.250ml (A:1,7), chleb miesz.80g (A:1,3,6,7) masło 20g (A:7), </text:span><text:span text:style-name="T114">jajko got. 50g (A:3)</text:span><text:span text:style-name="T91">, dżem 25g, sałata, </text:span></text:p>
            <text:p text:style-name="P312">O<text:span text:style-name="T8">BIAD - </text:span><text:span text:style-name="T92">Zupa prezydencka 350ml (A:1,7,9), </text:span><text:span text:style-name="T114">ryba smażona 11</text:span><text:span text:style-name="T92">0g (A:1,7,9), </text:span></text:p>
            <text:p text:style-name="P320">ryż got. 150g (A:7), marchewka oprósz. 150g (A:1,7), kompot owocowy 250ml., </text:p>
            <text:p text:style-name="P312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114">ser edamski 60g (A:7)</text:span><text:span text:style-name="T91">, serek kanapk. mini 30g (A:7), sałata, </text:span></text:p>
            <text:p text:style-name="P331">II Ś<text:span text:style-name="T8">NIADANIE -</text:span><text:span text:style-name="T92">Jabłko pieczone 150g, </text:span></text:p>
            <text:p text:style-name="P347">P<text:span text:style-name="T8">OSIŁEK UZUPEŁNIAJĄCY - </text:span><text:span text:style-name="T92">Kisiel ow. got. z rabarbarem 200g, </text:span></text:p>
          </table:table-cell>
          <table:table-cell table:style-name="Tabela7.A2" office:value-type="string">
            <text:p text:style-name="P312">Ś<text:span text:style-name="T8">NIADANIE -</text:span><text:span text:style-name="T90">Kasza manna got.</text:span><text:span text:style-name="T88"> na ml.350ml (A:1,7), kawa ml.250ml (A:1,7), chleb miesz.80g (A:1,3,6,7) masło 20g (A:7), </text:span><text:span text:style-name="T91">szynka wieprz. 60g (A:6,9), dżem 25g, sałata, </text:span></text:p>
            <text:p text:style-name="P312">O<text:span text:style-name="T8">BIAD - </text:span><text:span text:style-name="T92">Zupa prezydencka 350ml (A:1,7,9), kurczak piecz. </text:span></text:p>
            <text:p text:style-name="P55">w sosie 220g (A:1,7,9), </text:p>
            <text:p text:style-name="P320">ryż got. 150g (A:7), marchewka oprósz. 150g (A:1,7), kompot owocowy 250ml., </text:p>
            <text:p text:style-name="P312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1">kiełbasa żywiecka 60g (A:1,6,7,9), serek kanapk. mini 30g (A:7), sałata, </text:span></text:p>
            <text:p text:style-name="P331">II Ś<text:span text:style-name="T8">NIADANIE -</text:span><text:span text:style-name="T92">Jabłko pieczone 150g, </text:span></text:p>
            <text:p text:style-name="P347">P<text:span text:style-name="T8">OSIŁEK UZUPEŁNIAJĄCY - </text:span><text:span text:style-name="T92">Kisiel ow. got. z rabarbarem 200g, </text:span></text:p>
          </table:table-cell>
          <table:table-cell table:style-name="Tabela7.F2" office:value-type="string">
            <text:p text:style-name="P375"/>
          </table:table-cell>
        </table:table-row>
        <table:table-row>
          <table:table-cell table:style-name="Tabela7.A2" office:value-type="string">
            <text:p text:style-name="P118">W<text:span text:style-name="T8">ARTOŚCI ODŻYWCZE</text:span></text:p>
          </table:table-cell>
          <table:table-cell table:style-name="Tabela7.A2" office:value-type="string">
            <text:p text:style-name="P121">Energia:<text:span text:style-name="T41">2206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<text:soft-page-break/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  <table:table-cell table:style-name="Tabela7.A2" office:value-type="string">
            <text:p text:style-name="P248">Energia:2380,27 kcal</text:p>
            <text:p text:style-name="P248">Białko:<text:span text:style-name="T136">10</text:span>3,38g</text:p>
            <text:p text:style-name="P248">Tłuszcz:81,63g</text:p>
            <text:p text:style-name="P248">w tym kw.tłu.nasyc.:27,1g</text:p>
            <text:p text:style-name="P248">Węglowodany:337,95g</text:p>
            <text:p text:style-name="P239"><text:soft-page-break/>w tym cukry:1<text:span text:style-name="T121">8</text:span>,37g</text:p>
            <text:p text:style-name="P239">Błonnik-<text:span text:style-name="T141">31</text:span>,11g</text:p>
            <text:p text:style-name="P239">Sól-6,<text:span text:style-name="T121">8</text:span>g</text:p>
          </table:table-cell>
          <table:table-cell table:style-name="Tabela7.A2" office:value-type="string">
            <text:p text:style-name="P236">Energia-<text:span text:style-name="T121">2196,13</text:span> kcal;</text:p>
            <text:p text:style-name="P236">Białko-<text:span text:style-name="T121">86,88</text:span>g</text:p>
            <text:p text:style-name="P236">Tłuszcz-<text:span text:style-name="T121">75,09</text:span>g</text:p>
            <text:p text:style-name="P236">w tym kw.tłu.nasyc-<text:span text:style-name="T121">26,01</text:span>g</text:p>
            <text:p text:style-name="P236">Węglowodany-<text:span text:style-name="T123">283,05</text:span>g</text:p>
            <text:p text:style-name="P236"><text:soft-page-break/>w tym cukry-<text:span text:style-name="T121">21,02</text:span>g</text:p>
            <text:p text:style-name="P239">Błonnik-<text:span text:style-name="T121">32,9</text:span>g</text:p>
            <text:p text:style-name="P239">Sól-<text:span text:style-name="T123">5,3</text:span>g</text:p>
          </table:table-cell>
          <table:table-cell table:style-name="Tabela7.A2" office:value-type="string">
            <text:p text:style-name="P249">Energia:2380,27 kcal</text:p>
            <text:p text:style-name="P249">Białko:<text:span text:style-name="T136">10</text:span>3,38g</text:p>
            <text:p text:style-name="P249">Tłuszcz:81,63g</text:p>
            <text:p text:style-name="P249">w tym kw.tłu.nasyc.:27,1g</text:p>
            <text:p text:style-name="P249">Węglowodany:337,95g</text:p>
            <text:p text:style-name="P244"><text:soft-page-break/>w tym cukry:1<text:span text:style-name="T121">8</text:span>,37g</text:p>
            <text:p text:style-name="P244">Błonnik-<text:span text:style-name="T141">31</text:span>,11g</text:p>
            <text:p text:style-name="P244">Sól-6,<text:span text:style-name="T121">8</text:span>g</text:p>
          </table:table-cell>
          <table:table-cell table:style-name="Tabela7.F2" office:value-type="string">
            <text:p text:style-name="P375"/>
          </table:table-cell>
        </table:table-row>
      </table:table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8"><text:soft-page-break/><text:span text:style-name="T1">Jadłospis na dzień </text:span><text:span text:style-name="T5">26</text:span><text:span text:style-name="T1">.</text:span><text:span text:style-name="T2">0</text:span><text:span text:style-name="T5">8</text:span><text:span text:style-name="T2">.2024</text:span><text:span text:style-name="T1"> </text:span><text:span text:style-name="T4">(jadłospis może ulec zmianie)</text:span></text:p>
      <text:p text:style-name="P17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70">P<text:span text:style-name="T8">OSIŁEK</text:span></text:p>
          </table:table-cell>
          <table:table-cell table:style-name="Tabela5.A1" office:value-type="string">
            <text:p text:style-name="P371">DIETA PODSTAWOWA</text:p>
          </table:table-cell>
          <table:table-cell table:style-name="Tabela5.A1" office:value-type="string">
            <text:p text:style-name="P371">DIETA ŁATWOSTRAWNA</text:p>
          </table:table-cell>
          <table:table-cell table:style-name="Tabela5.A1" office:value-type="string">
            <text:p text:style-name="P372">DIETA Z OGR. ŁATWO PRZYSWAJALNYCH WĘGLOWODANÓW</text:p>
          </table:table-cell>
          <table:table-cell table:style-name="Tabela5.A1" office:value-type="string">
            <text:p text:style-name="P373">DIETA ŁATWOSTRAWNA BEZMLECZNA</text:p>
          </table:table-cell>
          <table:table-cell table:style-name="Tabela5.F1" office:value-type="string">
            <text:p text:style-name="P373">DIETA ŁATWOSTRAWNA Z OGR. TŁUSZCZU</text:p>
          </table:table-cell>
        </table:table-row>
        <table:table-row>
          <table:table-cell table:style-name="Tabela5.A2" office:value-type="string">
            <text:p text:style-name="P179">Ś<text:span text:style-name="T8">NIADANIE</text:span></text:p>
          </table:table-cell>
          <table:table-cell table:style-name="Tabela5.A2" office:value-type="string">
            <text:p text:style-name="P10"><text:span text:style-name="T92">Makaron got.</text:span> na ml.350ml (A:1,7), kawa ml.250ml (A:1,7), chleb miesz.80g (A:1,3,6,7) masło 20g </text:p>
            <text:p text:style-name="P10">(A:7), <text:span text:style-name="T92">polędwica sopocka 60g (A:6,9), jajko got. 50g (A:3), sałata, papryka św. 50g, </text:span></text:p>
          </table:table-cell>
          <table:table-cell table:style-name="Tabela5.A2" office:value-type="string">
            <text:p text:style-name="P11"><text:span text:style-name="T92">Makaron got.</text:span> na ml.350ml (A:1,7), kawa ml.250ml (A:1,7), chleb miesz.80g (A:1,3,6,7) masło 20g (A:7), <text:span text:style-name="T92">polędwica sopocka 60g (A:6,9), jajko got. </text:span><text:span text:style-name="T93">5</text:span><text:span text:style-name="T92">0g(A:3), sałata, papryka św. 50g, </text:span></text:p>
          </table:table-cell>
          <table:table-cell table:style-name="Tabela5.A2" office:value-type="string">
            <text:p text:style-name="P11"><text:s/>Kawa ml.250ml (A:1,7), chleb miesz.80g (A:1,3,6,7) masło 10g (A:7), <text:span text:style-name="T92">polędwica sopocka 60g (A:6,9), jajko got. 50g (A:3), sałata, papryka św. 50g, </text:span></text:p>
          </table:table-cell>
          <table:table-cell table:style-name="Tabela5.A2" office:value-type="string">
            <text:p text:style-name="P11"><text:span text:style-name="T92">Ryż got. </text:span>na wyw.350ml (A:<text:span text:style-name="T9">9</text:span>), herbata.250ml, chleb miesz.80g (A:1,3,6,7) masło 10g (A:7), <text:span text:style-name="T92">polędwica sopocka 60g (A:6,9), jajko got. 50g (A:3), sałata, papryka św. 50g, </text:span></text:p>
          </table:table-cell>
          <table:table-cell table:style-name="Tabela5.F2" office:value-type="string">
            <text:p text:style-name="P11"><text:s/><text:span text:style-name="T92">Makaron got.</text:span>na ml.350ml (A:1,7), kawa ml.250ml (A:1,7), chleb miesz.80g (A:1,3,6,7) masło 10g (A:7), <text:span text:style-name="T92">polędwica sopocka 60g (A:6,9), sałata,</text:span></text:p>
          </table:table-cell>
        </table:table-row>
        <table:table-row>
          <table:table-cell table:style-name="Tabela5.A2" office:value-type="string">
            <text:p text:style-name="P180">II Ś<text:span text:style-name="T8">NIADANIE</text:span></text:p>
          </table:table-cell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58">Warzywa got. 150g, </text:p>
          </table:table-cell>
          <table:table-cell table:style-name="Tabela5.A2" office:value-type="string">
            <text:p text:style-name="P375"/>
          </table:table-cell>
          <table:table-cell table:style-name="Tabela5.F2" office:value-type="string">
            <text:p text:style-name="P375"/>
          </table:table-cell>
        </table:table-row>
        <table:table-row>
          <table:table-cell table:style-name="Tabela5.A2" office:value-type="string">
            <text:p text:style-name="P179">O<text:span text:style-name="T8">BIAD</text:span></text:p>
          </table:table-cell>
          <table:table-cell table:style-name="Tabela5.A2" office:value-type="string">
            <text:p text:style-name="P115">Zupa brokułowa z ziemn 350ml (A:1,7,9), knedle z truskawkami i sosem jogurtowym 300g (A:1,7), jabłko pieczone 1szt, kompot owocowy 250ml, </text:p>
          </table:table-cell>
          <table:table-cell table:style-name="Tabela5.A2" office:value-type="string">
            <text:p text:style-name="P115">Zupa koperkowa z ziemn. 350ml (A:1,7,9), knedle z truskawkami i sosem jogurtowym 300g (A:1,7), jabłko pieczone 1szt, kompot owocowy 250ml, </text:p>
          </table:table-cell>
          <table:table-cell table:style-name="Tabela5.A2" office:value-type="string">
            <text:p text:style-name="P115">Zupa koperkowa z ziemn. 350ml (A:1,7,9), ryż zapiekany z tartym jabłkiem i sosem jogurtowym 250g (A:7), kompot owocowy b/c 250ml, </text:p>
          </table:table-cell>
          <table:table-cell table:style-name="Tabela5.A2" office:value-type="string">
            <text:p text:style-name="P115">Kasza kuk. <text:span text:style-name="T88">na wyw.350ml (A:</text:span><text:span text:style-name="T9">9</text:span><text:span text:style-name="T88">), </text:span>pulpet got. z warz. 110g (A:1,3,6,7,9), ziemniaki got. z kop. 200g, marchewka got. 150g (A:7), kompot owocowy 250ml,</text:p>
          </table:table-cell>
          <table:table-cell table:style-name="Tabela5.F2" office:value-type="string">
            <text:p text:style-name="P115">Zupa koperkowa z ziemn. 350ml (A:1,7,9), knedle z truskawkami i sosem jogurtowym 300g (A:1,7), jabłko pieczone 1szt, kompot owocowy 250ml, </text:p>
          </table:table-cell>
        </table:table-row>
        <table:table-row>
          <table:table-cell table:style-name="Tabela5.A2" office:value-type="string">
            <text:p text:style-name="P179">P<text:span text:style-name="T8">ODWIECZOREK</text:span></text:p>
          </table:table-cell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116">Jogurt naturalny 100g (A:7), </text:p>
          </table:table-cell>
          <table:table-cell table:style-name="Tabela5.A2" office:value-type="string">
            <text:p text:style-name="P375"/>
          </table:table-cell>
          <table:table-cell table:style-name="Tabela5.F2" office:value-type="string">
            <text:p text:style-name="P375"/>
          </table:table-cell>
        </table:table-row>
        <table:table-row>
          <table:table-cell table:style-name="Tabela5.A2" office:value-type="string">
            <text:p text:style-name="P179">K<text:span text:style-name="T8">OLACJA</text:span></text:p>
          </table:table-cell>
          <table:table-cell table:style-name="Tabela5.A2" office:value-type="string">
            <text:p text:style-name="P13">Chleb <text:span text:style-name="T10">miesz.100g (A:1,3,6,7) masło 20g (A:7), </text:span><text:s/>herbata <text:span text:style-name="T11">250ml, </text:span><text:span text:style-name="T93">pasztet drobiowy 60g (A:1,3,6,7), serek topiony 25g (A:7), roszponka 30g, </text:span></text:p>
          </table:table-cell>
          <table:table-cell table:style-name="Tabela5.A2" office:value-type="string">
            <text:p text:style-name="P20">Chleb <text:span text:style-name="T10">miesz.100g (A:1,3,6,7) masło 20g (A:7), </text:span><text:s/>herbata <text:span text:style-name="T11">250ml, </text:span><text:span text:style-name="T93">pierś z indyka 60g (A:6,9), dżem 25g, roszponka 30g,</text:span></text:p>
          </table:table-cell>
          <table:table-cell table:style-name="Tabela5.A2" office:value-type="string">
            <text:p text:style-name="P20">Chleb <text:span text:style-name="T10">miesz.100g (A:1,3,6,7) masło 10g (A:7), </text:span><text:s/>herbata <text:span text:style-name="T11">250ml, </text:span><text:span text:style-name="T93">pierś z indyka 60g (A:6,9), serek almette 30g (A:7), roszponka 30g,</text:span></text:p>
          </table:table-cell>
          <table:table-cell table:style-name="Tabela5.A2" office:value-type="string">
            <text:p text:style-name="P20">Chleb <text:span text:style-name="T10">miesz.100g (A:1,3,6,7) masło 10g (A:7), </text:span><text:s/>herbata <text:span text:style-name="T11">250ml, </text:span><text:span text:style-name="T93">pierś z indyka 60g (A:6,9), dżem 25g, roszponka 30g,</text:span></text:p>
          </table:table-cell>
          <table:table-cell table:style-name="Tabela5.F2" office:value-type="string">
            <text:p text:style-name="P20">Chleb <text:span text:style-name="T10">miesz.100g (A:1,3,6,7) masło 10g (A:7), </text:span><text:s/>herbata <text:span text:style-name="T11">250ml, </text:span><text:span text:style-name="T93">pierś z indyka 60g (A:6,9), dżem 25g, roszponka 30g,</text:span></text:p>
          </table:table-cell>
        </table:table-row>
        <table:table-row>
          <table:table-cell table:style-name="Tabela5.A2" office:value-type="string">
            <text:p text:style-name="P181">P<text:span text:style-name="T8">OSIŁEK UZUPEŁNIAJĄCY</text:span></text:p>
          </table:table-cell>
          <table:table-cell table:style-name="Tabela5.A2" office:value-type="string">
            <text:p text:style-name="P59">Panceks z sosem jogurtowym 150g (A:1,3,7)</text:p>
          </table:table-cell>
          <table:table-cell table:style-name="Tabela5.A2" office:value-type="string">
            <text:p text:style-name="P59">Panceks z sosem jogurtowym 150g (A:1,3,7)</text:p>
          </table:table-cell>
          <table:table-cell table:style-name="Tabela5.A2" office:value-type="string">
            <text:p text:style-name="P59">Melon 100g, </text:p>
          </table:table-cell>
          <table:table-cell table:style-name="Tabela5.A2" office:value-type="string">
            <text:p text:style-name="P59">Melon 100g, </text:p>
          </table:table-cell>
          <table:table-cell table:style-name="Tabela5.F2" office:value-type="string">
            <text:p text:style-name="P59">Jogurt owocowy 100g (A:7), </text:p>
          </table:table-cell>
        </table:table-row>
        <table:table-row>
          <table:table-cell table:style-name="Tabela5.A2" office:value-type="string">
            <text:p text:style-name="P118">W<text:span text:style-name="T8">ARTOŚCI ODŻYWCZE</text:span></text:p>
          </table:table-cell>
          <table:table-cell table:style-name="Tabela5.A2" office:value-type="string">
            <text:p text:style-name="P191">Energia: <text:span text:style-name="T143">2</text:span><text:span text:style-name="T144">1</text:span><text:span text:style-name="T143">59,13</text:span>kcal</text:p>
            <text:p text:style-name="P191">Białko:<text:span text:style-name="T143">80,02</text:span>g</text:p>
            <text:p text:style-name="P191">Tłuszcz:<text:span text:style-name="T143">79,4</text:span>g</text:p>
            <text:p text:style-name="P191">w tym kw.tłu.nasyc.:<text:span text:style-name="T143">24,7</text:span>g</text:p>
            <text:p text:style-name="P191">Węglowodany:<text:span text:style-name="T143">323.89</text:span>g</text:p>
            <text:p text:style-name="P191">w tym cukry:<text:span text:style-name="T143">35,46</text:span>g</text:p>
            <text:p text:style-name="P224">Błonnik-<text:span text:style-name="T143">31,08</text:span>g</text:p>
            <text:p text:style-name="P293">Sól-<text:span text:style-name="T143">6,32</text:span>g</text:p>
          </table:table-cell>
          <table:table-cell table:style-name="Tabela5.A2" office:value-type="string">
            <text:p text:style-name="P128">Energia: <text:span text:style-name="T143">2105,1</text:span>kcal</text:p>
            <text:p text:style-name="P191">Białko:<text:span text:style-name="T143">78,45</text:span>g</text:p>
            <text:p text:style-name="P191">Tłuszcz:<text:span text:style-name="T143">69,5</text:span>g</text:p>
            <text:p text:style-name="P191">w tym kw.tłu.nasyc.:<text:span text:style-name="T143">20,5</text:span>g</text:p>
            <text:p text:style-name="P191">Węglowodany:<text:span text:style-name="T143">315,2</text:span>g</text:p>
            <text:p text:style-name="P205">w tym cukry:<text:span text:style-name="T143">34,15</text:span>g</text:p>
            <text:p text:style-name="P224">Błonnik-<text:span text:style-name="T143">26,08</text:span>g</text:p>
            <text:p text:style-name="P293">Sól-<text:span text:style-name="T143">4,75</text:span>g</text:p>
          </table:table-cell>
          <table:table-cell table:style-name="Tabela5.A2" office:value-type="string">
            <text:p text:style-name="P128">Energia:<text:span text:style-name="T41">2</text:span><text:span text:style-name="T144">0</text:span><text:span text:style-name="T41">95,4</text:span> kcal</text:p>
            <text:p text:style-name="P191">Białko:<text:span text:style-name="T41">94,6</text:span>g</text:p>
            <text:p text:style-name="P191">Tłuszcz:<text:span text:style-name="T41">78,2</text:span>g</text:p>
            <text:p text:style-name="P191">w tym kw.tłu.nasyc.:<text:span text:style-name="T145">24,5</text:span>g</text:p>
            <text:p text:style-name="P191">Węglowodany:<text:span text:style-name="T41">320,12</text:span>g</text:p>
            <text:p text:style-name="P205">w tym cukry:<text:span text:style-name="T145">32,01</text:span>g</text:p>
            <text:p text:style-name="P224">Błonnik-<text:span text:style-name="T145">26,2</text:span>g</text:p>
            <text:p text:style-name="P293">Sól-<text:span text:style-name="T145">3,2</text:span>g</text:p>
          </table:table-cell>
          <table:table-cell table:style-name="Tabela5.A2" office:value-type="string">
            <text:p text:style-name="P128">Energia:<text:span text:style-name="T40">2</text:span><text:span text:style-name="T144">0</text:span><text:span text:style-name="T40">07,9</text:span> kcal</text:p>
            <text:p text:style-name="P191">Białko:<text:span text:style-name="T40">79,54</text:span>g</text:p>
            <text:p text:style-name="P191">Tłuszcz:<text:span text:style-name="T40">66,9</text:span>g</text:p>
            <text:p text:style-name="P191">w tym kw.tłu.nasyc.:<text:span text:style-name="T40">22.9</text:span>g</text:p>
            <text:p text:style-name="P191">Węglowodany:<text:span text:style-name="T40">301,23</text:span>g</text:p>
            <text:p text:style-name="P205">w tym cukry:<text:span text:style-name="T40">28,03</text:span>g</text:p>
            <text:p text:style-name="P224">Błonnik-<text:span text:style-name="T40">28,09</text:span>g</text:p>
            <text:p text:style-name="P293">Sól-<text:span text:style-name="T40">5,89</text:span>g</text:p>
          </table:table-cell>
          <table:table-cell table:style-name="Tabela5.F2" office:value-type="string">
            <text:p text:style-name="P128">Energia:<text:span text:style-name="T40">2105</text:span> kcal</text:p>
            <text:p text:style-name="P191">Białko:<text:span text:style-name="T40">78,55</text:span>g</text:p>
            <text:p text:style-name="P191">Tłuszcz:<text:span text:style-name="T40">69,80</text:span>g</text:p>
            <text:p text:style-name="P191">w tym kw.tłu.nasyc.:<text:span text:style-name="T40">20,98</text:span>g</text:p>
            <text:p text:style-name="P191">Węglowodany:<text:span text:style-name="T40">314,07</text:span>g</text:p>
            <text:p text:style-name="P205">w tym cukry:<text:span text:style-name="T40">26,05</text:span>g</text:p>
            <text:p text:style-name="P224">Błonnik-<text:span text:style-name="T40">27,45</text:span>g</text:p>
            <text:p text:style-name="P293">Sól-<text:span text:style-name="T40">4,78</text:span>g</text:p>
          </table:table-cell>
        </table:table-row>
        <table:table-row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70">DIETA WYSOKOBIAŁKOWA</text:p>
            <text:p text:style-name="P76"/>
          </table:table-cell>
          <table:table-cell table:style-name="Tabela5.A2" office:value-type="string">
            <text:p text:style-name="P70">DIETA I PAPKOWATA – MIELONA</text:p>
          </table:table-cell>
          <table:table-cell table:style-name="Tabela5.A2" office:value-type="string">
            <text:p text:style-name="P74">ODDZIAŁ POŁOŻNICZY</text:p>
          </table:table-cell>
          <table:table-cell table:style-name="Tabela5.A2" office:value-type="string">
            <text:p text:style-name="P22">GINEKOLOGIA </text:p>
          </table:table-cell>
          <table:table-cell table:style-name="Tabela5.F2" office:value-type="string">
            <text:p text:style-name="P152">DIETA VI PŁYNNA </text:p>
            <text:p text:style-name="P156">WZMOCNIONA</text:p>
          </table:table-cell>
        </table:table-row>
        <table:table-row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312">Ś<text:span text:style-name="T8">NIADANIE -</text:span><text:span text:style-name="T92">Makaron got.</text:span><text:span text:style-name="T88"> na ml.350ml (A:1,7), kawa ml.250ml (A:1,7), chleb miesz.80g (A:1,3,6,7) masło 20g (A:7), </text:span><text:span text:style-name="T92">polędwica sopocka 60g (A:6,9), jajko got. </text:span><text:span text:style-name="T93">5</text:span><text:span text:style-name="T92">0g(A:3), sałata, papryka św. </text:span><text:soft-page-break/><text:span text:style-name="T92">50g,</text:span></text:p>
            <text:p text:style-name="P314">O<text:span text:style-name="T8">BIAD -</text:span><text:span text:style-name="T116">Zupa koperkowa z ziemn. 350ml (A:1,7,9),</text:span><text:span text:style-name="T8"> </text:span><text:span text:style-name="T116">pulpet got. w sosie warz. 260g (A:1,3,6,7,9), ziemniaki got. z kop. 250g, marchewka got. 150g (A:7), kompot owocowy 250ml,</text:span><text:span text:style-name="T115"> </text:span></text:p>
            <text:p text:style-name="P312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3">pierś z indyka 60g (A:6,9), </text:span><text:span text:style-name="T114">biały ser 80g (A:7), </text:span><text:span text:style-name="T93">dżem 25g, roszponka 30g,</text:span></text:p>
            <text:p text:style-name="P332">II Ś<text:span text:style-name="T8">NIADANIE – </text:span><text:span text:style-name="T114">Galaretka ow. z tartym jabłkiem 200ml, </text:span></text:p>
            <text:p text:style-name="P347">P<text:span text:style-name="T8">OSIŁEK UZUPEŁNIAJĄCY - </text:span><text:span text:style-name="T93">Panceks z sosem jogurtowym 150g (A:1,3,7)</text:span></text:p>
          </table:table-cell>
          <table:table-cell table:style-name="Tabela5.A2" office:value-type="string">
            <text:p text:style-name="P92"><text:span text:style-name="T12">ŚNIADANIE – </text:span><text:span text:style-name="T13">Kasza manna na</text:span><text:span text:style-name="T12"> ml. + suchary</text:span></text:p>
            <text:p text:style-name="P92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72"><text:span text:style-name="T12">OBIAD – Kasza manna <text:s/>na wyw. + mięso </text:span><text:line-break/><text:span text:style-name="T12">- zmiks.+ mięso </text:span><text:soft-page-break/><text:span text:style-name="T12">mielone</text:span><text:span text:style-name="T13">(A:1,9)</text:span></text:p>
            <text:p text:style-name="P93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77"><text:span text:style-name="T12">II ŚNIADANIE- </text:span><text:span text:style-name="T17">Jogurt </text:span><text:span text:style-name="T18">owocowy</text:span><text:span text:style-name="T13">(A:7)</text:span></text:p>
            <text:p text:style-name="P80">PODWIECZOREK – Kisiel owocowy</text:p>
            <text:p text:style-name="P82">P<text:span text:style-name="T36">osiłek uzupełniający -Sok owocowo – warzywny</text:span></text:p>
            <text:p text:style-name="P158"/>
          </table:table-cell>
          <table:table-cell table:style-name="Tabela5.A2" office:value-type="string">
            <text:p text:style-name="P314">Ś<text:span text:style-name="T8">NIADANIE -</text:span><text:span text:style-name="T92">Makaron got.</text:span><text:span text:style-name="T8"> na ml.350ml (A:1,7), kakao ml.250ml (A:1,6,7), chleb miesz. 80g (A:1,3,6,7) masło 20g (A:7), </text:span><text:span text:style-name="T92">polędwica sopocka 60g (A:6,9), </text:span><text:span text:style-name="T116">dżem 40g, </text:span><text:span text:style-name="T92">sałata,</text:span></text:p>
            <text:p text:style-name="P315">O<text:span text:style-name="T8">BIAD - <text:s text:c="2"/></text:span><text:span text:style-name="T116">Zupa koperkowa z </text:span><text:soft-page-break/><text:span text:style-name="T116">ziemn. 350ml (A:1,7,9), knedle z truskawkami i sosem jogurtowym 300g (A:1,7), jabłko pieczone 1szt, kompot owocowy 250ml, </text:span></text:p>
            <text:p text:style-name="P315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3">pierś z indyka 60g (A:6,9), dżem 25g, roszponka 30g,</text:span></text:p>
            <text:p text:style-name="P333">II Ś<text:span text:style-name="T8">NIADANIE -</text:span><text:span text:style-name="T114">Galaretka ow. z tartym jabłkiem 200ml, </text:span></text:p>
            <text:p text:style-name="P347">P<text:span text:style-name="T8">OSIŁEK UZUPEŁNIAJĄCY - </text:span><text:span text:style-name="T93">Panceks z sosem jogurtowym 150g (A:1,3,7)</text:span></text:p>
          </table:table-cell>
          <table:table-cell table:style-name="Tabela5.A2" office:value-type="string">
            <text:p text:style-name="P315">Ś<text:span text:style-name="T8">NIADANIE -</text:span><text:span text:style-name="T92">Makaron got.</text:span><text:span text:style-name="T88"> na ml.350ml (A:1,7), kawa ml.250ml (A:1,7), chleb miesz.80g (A:1,3,6,7) masło 20g (A:7), </text:span><text:span text:style-name="T92">polędwica sopocka 60g (A:6,9), jajko got. 50g (A:3), sałata, papryka św. 50g, </text:span></text:p>
            <text:p text:style-name="P315"><text:soft-page-break/>O<text:span text:style-name="T8">BIAD - </text:span><text:span text:style-name="T116">Zupa brokułowa z ziemn 350ml (A:1,7,9), knedle z truskawkami i sosem jogurtowym 300g (A:1,7), jabłko pieczone 1szt, kompot owocowy 250ml, </text:span></text:p>
            <text:p text:style-name="P315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3">pasztet drobiowy 60g (A:1,3,6,7), serek topiony 25g (A:7), roszponka 30g,</text:span></text:p>
            <text:p text:style-name="P333">II Ś<text:span text:style-name="T8">NIADANIE -</text:span><text:span text:style-name="T114">Galaretka ow. z tartym jabłkiem 200ml, </text:span></text:p>
            <text:p text:style-name="P348">P<text:span text:style-name="T8">OSIŁEK UZUPEŁNIAJĄCY - </text:span><text:span text:style-name="T93">Panceks z sosem jogurtowym 150g (A:1,3,7)</text:span></text:p>
          </table:table-cell>
          <table:table-cell table:style-name="Tabela5.F2" office:value-type="string">
            <text:p text:style-name="P25">ŚNIADANIE -Kasza manna na wyw.+ mięso</text:p>
            <text:p text:style-name="P95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72"><text:span text:style-name="T12">OBIAD –</text:span><text:span text:style-name="T21">Homogenat</text:span></text:p>
            <text:p text:style-name="P29">KOLACJA – <text:s text:c="2"/>Zupa ryżowa na wyw. + mięso<text:line-break/><text:soft-page-break/>+ żółtko <text:span text:style-name="T37">got.</text:span> - zmiksowana <text:span text:style-name="T38">(A:1,3,9)</text:span></text:p>
            <text:p text:style-name="P177"><text:span text:style-name="T12">II ŚNIADANIE- </text:span><text:span text:style-name="T17">Jogurt naturalny</text:span><text:span text:style-name="T13">(A:7)</text:span></text:p>
            <text:p text:style-name="P84">PODWIECZOREK – <text:s/><text:span text:style-name="T39">Kisiel owocowy b/c- płynny</text:span></text:p>
            <text:p text:style-name="P84">P<text:span text:style-name="T36">osiłek uzupełniający -Sok owocowo – warzywny</text:span></text:p>
            <text:p text:style-name="P167"/>
          </table:table-cell>
        </table:table-row>
        <table:table-row>
          <table:table-cell table:style-name="Tabela5.A2" office:value-type="string">
            <text:p text:style-name="P118">W<text:span text:style-name="T8">ARTOŚCI ODŻYWCZE</text:span></text:p>
          </table:table-cell>
          <table:table-cell table:style-name="Tabela5.A2" office:value-type="string">
            <text:p text:style-name="P185">Energia:<text:span text:style-name="T40">2277,06</text:span> kcal</text:p>
            <text:p text:style-name="P185">Białko:<text:span text:style-name="T40">111,02</text:span>g</text:p>
            <text:p text:style-name="P185">Tłuszcz:<text:span text:style-name="T40">80,</text:span>g</text:p>
            <text:p text:style-name="P185">w tym kw.tłu.nasyc.:<text:span text:style-name="T40">24,7</text:span>g</text:p>
            <text:p text:style-name="P185">Węglowodany:<text:span text:style-name="T40">299,9</text:span>g</text:p>
            <text:p text:style-name="P185">w tym cukry:<text:span text:style-name="T40">29,01</text:span>g</text:p>
            <text:p text:style-name="P213">Błonnik-<text:span text:style-name="T40">31</text:span>g</text:p>
            <text:p text:style-name="P286">Sól-<text:span text:style-name="T40">5,12</text:span>g</text:p>
          </table:table-cell>
          <table:table-cell table:style-name="Tabela5.A2" office:value-type="string">
            <text:p text:style-name="P121">Energia:<text:span text:style-name="T40">2113,8</text:span>kcal</text:p>
            <text:p text:style-name="P183">Białko:<text:span text:style-name="T40">11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<text:span text:style-name="T40">34,01</text:span>g</text:p>
            <text:p text:style-name="P210">Błonnik-<text:span text:style-name="T40">26,02</text:span>g</text:p>
            <text:p text:style-name="P366">Sól<text:span text:style-name="T40">3,1</text:span>-g</text:p>
          </table:table-cell>
          <table:table-cell table:style-name="Tabela5.A2" office:value-type="string">
            <text:p text:style-name="P129">Energia:<text:span text:style-name="T41">2195,4</text:span> kcal</text:p>
            <text:p text:style-name="P192">Białko:<text:span text:style-name="T41">94,6</text:span>g</text:p>
            <text:p text:style-name="P192">Tłuszcz:<text:span text:style-name="T41">78,2</text:span>g</text:p>
            <text:p text:style-name="P192">w tym kw.tłu.nasyc.:<text:span text:style-name="T145">24,5</text:span>g</text:p>
            <text:p text:style-name="P192">Węglowodany:<text:span text:style-name="T41">320,12</text:span>g</text:p>
            <text:p text:style-name="P206">w tym cukry:<text:span text:style-name="T145">32,01</text:span>g</text:p>
            <text:p text:style-name="P225">Błonnik-<text:span text:style-name="T145">26,2</text:span>g</text:p>
            <text:p text:style-name="P294">Sól-<text:span text:style-name="T145">3,2</text:span>g</text:p>
          </table:table-cell>
          <table:table-cell table:style-name="Tabela5.A2" office:value-type="string">
            <text:p text:style-name="P192">Energia: <text:span text:style-name="T143">21</text:span><text:span text:style-name="T144">9</text:span><text:span text:style-name="T143">9,13</text:span>kcal</text:p>
            <text:p text:style-name="P192">Białko:<text:span text:style-name="T143">80,02</text:span>g</text:p>
            <text:p text:style-name="P192">Tłuszcz:<text:span text:style-name="T143">79,4</text:span>g</text:p>
            <text:p text:style-name="P192">w tym kw.tłu.nasyc.:<text:span text:style-name="T143">24,7</text:span>g</text:p>
            <text:p text:style-name="P192">Węglowodany:<text:span text:style-name="T143">323.89</text:span>g</text:p>
            <text:p text:style-name="P192">w tym cukry:<text:span text:style-name="T143">35,46</text:span>g</text:p>
            <text:p text:style-name="P225">Błonnik-<text:span text:style-name="T143">31,08</text:span>g</text:p>
            <text:p text:style-name="P294">Sól-<text:span text:style-name="T143">6,32</text:span>g</text:p>
          </table:table-cell>
          <table:table-cell table:style-name="Tabela5.F2" office:value-type="string">
            <text:p text:style-name="P121">Energia:<text:span text:style-name="T41">2204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</table:table-row>
        <table:table-row>
          <table:table-cell table:style-name="Tabela5.A2" office:value-type="string">
            <text:p text:style-name="P119"/>
          </table:table-cell>
          <table:table-cell table:style-name="Tabela5.A2" office:value-type="string">
            <text:p text:style-name="P78">DIETA <text:span text:style-name="T43">V</text:span>I PAPKOWATA – MIELONA</text:p>
          </table:table-cell>
          <table:table-cell table:style-name="Tabela5.A2" office:value-type="string">
            <text:p text:style-name="P71">DIETA <text:span text:style-name="T44">VI <text:s/></text:span><text:span text:style-name="T45">Z OGR. TŁUSZCZU</text:span></text:p>
          </table:table-cell>
          <table:table-cell table:style-name="Tabela5.A2" office:value-type="string">
            <text:p text:style-name="P74">ODDZIAŁ P<text:span text:style-name="T46">EDIATRYCZNY</text:span></text:p>
          </table:table-cell>
          <table:table-cell table:style-name="Tabela5.A2" office:value-type="string">
            <text:p text:style-name="P72">DIETA <text:span text:style-name="T47">Z OGR. TŁUSZCZU </text:span><text:s/><text:span text:style-name="T44">BEZMLECZNA</text:span></text:p>
          </table:table-cell>
          <table:table-cell table:style-name="Tabela5.F2" office:value-type="string">
            <text:p text:style-name="P74">DIETA VI WYSOKOBIAŁKOWA</text:p>
          </table:table-cell>
        </table:table-row>
        <table:table-row>
          <table:table-cell table:style-name="Tabela5.A2" office:value-type="string">
            <text:p text:style-name="P119"/>
          </table:table-cell>
          <table:table-cell table:style-name="Tabela5.A2" office:value-type="string">
            <text:p text:style-name="P27">ŚNIADANIE -Zupa ryżowa na wyw. + mięso </text:p>
            <text:p text:style-name="P27">+ żółtko <text:span text:style-name="T48">got.</text:span>–zmiks., </text:p>
            <text:p text:style-name="P31">serek naturalny, <text:span text:style-name="T38">(A:3,7,9)</text:span></text:p>
            <text:p text:style-name="P172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33">KOLACJA – Zupa ryżowa na wyw. + mięso<text:line-break/>+ żółtko <text:span text:style-name="T49">got. -</text:span>zmiks. + mięso mielone<text:span text:style-name="T38">(A:3,9)</text:span></text:p>
            <text:p text:style-name="P148">II ŚNIADANIE- <text:span text:style-name="T50">Jogurt naturalny </text:span><text:span text:style-name="T51">(A:7)</text:span></text:p>
            <text:p text:style-name="P84">PODWIECZOREK – <text:span text:style-name="T39">Kisiel owocowy b/c</text:span></text:p>
            <text:p text:style-name="P84">P<text:span text:style-name="T36">osiłek uzupełniający -Sok </text:span><text:soft-page-break/><text:span text:style-name="T36">owocowo – warzywny</text:span></text:p>
            <text:p text:style-name="P158"/>
          </table:table-cell>
          <table:table-cell table:style-name="Tabela5.A2" office:value-type="string">
            <text:p text:style-name="P315">Ś<text:span text:style-name="T8">NIADANIE -</text:span><text:span text:style-name="T88">Kawa ml.250ml (A:1,7), chleb miesz.80g (A:1,3,6,7) masło 10g (A:7), </text:span><text:span text:style-name="T92">polędwica sopocka 60g (A:6,9), <text:s/>sałata, </text:span></text:p>
            <text:p text:style-name="P307">O<text:span text:style-name="T8">BIAD - </text:span><text:span text:style-name="T116">Zupa koperkowa z ziemn. 350ml (A:1,7,9),</text:span><text:span text:style-name="T8"> </text:span><text:span text:style-name="T116">pulpet got. w sosie warz. </text:span><text:span text:style-name="T117">17</text:span><text:span text:style-name="T116">0g (A:1,3,6,7,9), ziemniaki got. </text:span></text:p>
            <text:p text:style-name="P307"><text:span text:style-name="T116">z kop. 250g, marchewka got. 150g (A:7), kompot owocowy </text:span><text:span text:style-name="T117">b/c </text:span><text:span text:style-name="T116">250ml,</text:span><text:span text:style-name="T115"> </text:span></text:p>
            <text:p text:style-name="P315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93">pierś z indyka 60g (A:6,9), serek almette 30g (A:7), roszponka 30g,</text:span></text:p>
            <text:p text:style-name="P332"><text:soft-page-break/>II Ś<text:span text:style-name="T8">NIADANIE -</text:span><text:span text:style-name="T117">Kisiel owocowy got. b/c 200ml, </text:span></text:p>
            <text:p text:style-name="P361">PODWIECZOREK - <text:span text:style-name="T93">Jogurt naturalny 100g (A:7), </text:span></text:p>
            <text:p text:style-name="P348">P<text:span text:style-name="T8">OSIŁEK UZUPEŁNIAJĄCY - </text:span><text:span text:style-name="T93">Melon 100g, </text:span></text:p>
          </table:table-cell>
          <table:table-cell table:style-name="Tabela5.A2" office:value-type="string">
            <text:p text:style-name="P315">Ś<text:span text:style-name="T8">NIADANIE - </text:span><text:span text:style-name="T92">Makaron got.</text:span><text:span text:style-name="T8"> na ml.350ml (A:1,7), kakao ml.250ml (A:1,6,7), chleb miesz.80g (A:1,3,6,7) masło 20g (A:7), </text:span><text:span text:style-name="T92">polędwica sopocka 60g (A:6,9), </text:span><text:span text:style-name="T116">dżem 40g, </text:span><text:span text:style-name="T92">sałata,</text:span></text:p>
            <text:p text:style-name="P307">O<text:span text:style-name="T8">BIAD - </text:span><text:span text:style-name="T116">Zupa koperkowa </text:span></text:p>
            <text:p text:style-name="P307"><text:span text:style-name="T116">z ziemn. 350ml (A:1,7,9), knedle z truskawkami i sosem jogurtowym 300g (A:1,7), jabłko pieczone 1szt, kompot owocowy 250ml, </text:span></text:p>
            <text:p text:style-name="P315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3">pierś z indyka 60g (A:6,9), dżem 25g, roszponka 30g,</text:span></text:p>
            <text:p text:style-name="P333"><text:soft-page-break/>II Ś<text:span text:style-name="T8">NIADANIE -</text:span><text:span text:style-name="T114">Galaretka ow. z tartym jabłkiem 200ml, </text:span></text:p>
            <text:p text:style-name="P348">P<text:span text:style-name="T8">OSIŁEK UZUPEŁNIAJĄCY - </text:span><text:span text:style-name="T93">Panceks z sosem jogurtowym 150g (A:1,3,7)</text:span></text:p>
          </table:table-cell>
          <table:table-cell table:style-name="Tabela5.A2" office:value-type="string">
            <text:p text:style-name="P315">Ś<text:span text:style-name="T8">NIADANIE -</text:span><text:span text:style-name="T92">Ryż got. </text:span><text:span text:style-name="T88">na wyw.350ml (A:</text:span><text:span text:style-name="T9">9</text:span><text:span text:style-name="T88">), herbata.250ml, chleb miesz.80g (A:1,3,6,7) masło 10g (A:7), </text:span><text:span text:style-name="T92">polędwica sopocka 60g (A:6,9), jajko got. 50g (A:3), sałata, papryka św. 50g, </text:span></text:p>
            <text:p text:style-name="P307">O<text:span text:style-name="T8">BIAD - </text:span><text:span text:style-name="T116">Kasza kuk. </text:span><text:span text:style-name="T88">na wyw.350ml (A:</text:span><text:span text:style-name="T9">9</text:span><text:span text:style-name="T88">), </text:span><text:span text:style-name="T116">pulpet got. </text:span></text:p>
            <text:p text:style-name="P307"><text:span text:style-name="T116">z warz. 110g (A:1,3,6,7,9), ziemniaki got. z kop. 200g, marchewka got. 150g (A:7), kompot owocowy 250ml,</text:span></text:p>
            <text:p text:style-name="P315">K<text:span text:style-name="T8">OLACJA - </text:span><text:span text:style-name="T95">Chleb </text:span><text:span text:style-name="T10">miesz.100g (A:1,3,6,7) masło 10g (A:7), </text:span><text:span text:style-name="T95"><text:s/>herbata </text:span><text:span text:style-name="T11">250ml, </text:span><text:span text:style-name="T93">pierś z indyka 60g (A:6,9), dżem 25g, </text:span><text:soft-page-break/><text:span text:style-name="T93">roszponka 30g,</text:span></text:p>
            <text:p text:style-name="P333">II Ś<text:span text:style-name="T8">NIADANIE -</text:span><text:span text:style-name="T114">Galaretka ow. z tartym jabłkiem 200ml, </text:span></text:p>
            <text:p text:style-name="P348">P<text:span text:style-name="T8">OSIŁEK UZUPEŁNIAJĄCY - </text:span><text:span text:style-name="T93">Melon 100g, </text:span></text:p>
          </table:table-cell>
          <table:table-cell table:style-name="Tabela5.F2" office:value-type="string">
            <text:p text:style-name="P315">Ś<text:span text:style-name="T8">NIADANIE - </text:span><text:span text:style-name="T88">Kawa ml.250ml (A:1,7), chleb miesz.80g (A:1,3,6,7) masło 10g (A:7), </text:span><text:span text:style-name="T92">polędwica sopocka 60g (A:6,9), jajko got. 50g (A:3), sałata, papryka św. 50g, </text:span></text:p>
            <text:p text:style-name="P307">O<text:span text:style-name="T8">BIAD - </text:span><text:span text:style-name="T116">Zupa koperkowa </text:span></text:p>
            <text:p text:style-name="P307"><text:span text:style-name="T116">z ziemn. 350ml (A:1,7,9),</text:span><text:span text:style-name="T8"> </text:span><text:span text:style-name="T116">pulpet got. w sosie warz. 260g (A:1,3,6,7,9), ziemniaki got. </text:span></text:p>
            <text:p text:style-name="P307"><text:span text:style-name="T116">z kop. 250g, marchewka got. 150g (A:7), kompot owocowy </text:span><text:span text:style-name="T117">b/c </text:span><text:span text:style-name="T116"><text:s/>250ml,</text:span><text:span text:style-name="T115"> </text:span></text:p>
            <text:p text:style-name="P315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3">pierś z indyka 60g (A:6,9), </text:span><text:soft-page-break/><text:span text:style-name="T114">biały ser 80g (A:7), </text:span><text:span text:style-name="T93">roszponka 30g,</text:span></text:p>
            <text:p text:style-name="P334">II Ś<text:span text:style-name="T8">NIADANIE -</text:span><text:span text:style-name="T93">Warzywa got. 150g, </text:span></text:p>
            <text:p text:style-name="P361">PODWIECZOREK - <text:span text:style-name="T93">Jogurt naturalny 100g (A:7), </text:span></text:p>
            <text:p text:style-name="P348">P<text:span text:style-name="T8">OSIŁEK UZUPEŁNIAJĄCY - </text:span><text:span text:style-name="T93">Melon 100g, </text:span></text:p>
          </table:table-cell>
        </table:table-row>
        <table:table-row>
          <table:table-cell table:style-name="Tabela5.A2" office:value-type="string">
            <text:p text:style-name="P118">W<text:span text:style-name="T8">ARTOŚCI ODŻYWCZE</text:span></text:p>
          </table:table-cell>
          <table:table-cell table:style-name="Tabela5.A2" office:value-type="string">
            <text:p text:style-name="P121">Energia:<text:span text:style-name="T40">2125,3</text:span>kcal</text:p>
            <text:p text:style-name="P183">Białko:<text:span text:style-name="T58">95,02</text:span>g</text:p>
            <text:p text:style-name="P183">Tłuszcz:<text:span text:style-name="T40">79,15</text:span>g</text:p>
            <text:p text:style-name="P183">w tym kw.tłu.nasyc.:<text:span text:style-name="T40">32,45</text:span>g</text:p>
            <text:p text:style-name="P183">Węglowodany:<text:span text:style-name="T40">231,03</text:span>g</text:p>
            <text:p text:style-name="P197">w tym cukry: <text:span text:style-name="T59">24,01</text:span>g</text:p>
            <text:p text:style-name="P210">Błonnik-<text:span text:style-name="T40">27,02</text:span>g</text:p>
            <text:p text:style-name="P368">Sól<text:span text:style-name="T40">3,1</text:span>-g</text:p>
          </table:table-cell>
          <table:table-cell table:style-name="Tabela5.A2" office:value-type="string">
            <text:p text:style-name="P130">Energia:<text:span text:style-name="T40">2127,9</text:span> kcal</text:p>
            <text:p text:style-name="P193">Białko:<text:span text:style-name="T146">81,32</text:span>g</text:p>
            <text:p text:style-name="P193">Tłuszcz:<text:span text:style-name="T40">66,9</text:span>g</text:p>
            <text:p text:style-name="P193">w tym kw.tłu.nasyc.:<text:span text:style-name="T40">22.9</text:span>g</text:p>
            <text:p text:style-name="P193">Węglowodany:<text:span text:style-name="T40">301,23</text:span>g</text:p>
            <text:p text:style-name="P207">w tym cukry:<text:span text:style-name="T40">27,03</text:span>g</text:p>
            <text:p text:style-name="P226">Błonnik-<text:span text:style-name="T40">27,09</text:span>g</text:p>
            <text:p text:style-name="P295">Sól-<text:span text:style-name="T40">5,29</text:span>g</text:p>
          </table:table-cell>
          <table:table-cell table:style-name="Tabela5.A2" office:value-type="string">
            <text:p text:style-name="P130">Energia:<text:span text:style-name="T41">2195,4</text:span> kcal</text:p>
            <text:p text:style-name="P193">Białko:<text:span text:style-name="T41">94,6</text:span>g</text:p>
            <text:p text:style-name="P193">Tłuszcz:<text:span text:style-name="T41">78,2</text:span>g</text:p>
            <text:p text:style-name="P193">w tym kw.tłu.nasyc.:<text:span text:style-name="T145">24,5</text:span>g</text:p>
            <text:p text:style-name="P193">Węglowodany:<text:span text:style-name="T41">320,12</text:span>g</text:p>
            <text:p text:style-name="P207">w tym cukry:<text:span text:style-name="T145">32,01</text:span>g</text:p>
            <text:p text:style-name="P226">Błonnik-<text:span text:style-name="T145">26,2</text:span>g</text:p>
            <text:p text:style-name="P295">Sól-<text:span text:style-name="T145">3,2</text:span>g</text:p>
          </table:table-cell>
          <table:table-cell table:style-name="Tabela5.A2" office:value-type="string">
            <text:p text:style-name="P130">Energia:<text:span text:style-name="T40">2107,9</text:span> kcal</text:p>
            <text:p text:style-name="P193">Białko:<text:span text:style-name="T40">79,54</text:span>g</text:p>
            <text:p text:style-name="P193">Tłuszcz:<text:span text:style-name="T40">66,9</text:span>g</text:p>
            <text:p text:style-name="P193">w tym kw.tłu.nasyc.:<text:span text:style-name="T40">22.9</text:span>g</text:p>
            <text:p text:style-name="P193">Węglowodany:<text:span text:style-name="T40">301,23</text:span>g</text:p>
            <text:p text:style-name="P207">w tym cukry:<text:span text:style-name="T40">28,03</text:span>g</text:p>
            <text:p text:style-name="P226">Błonnik-<text:span text:style-name="T40">28,09</text:span>g</text:p>
            <text:p text:style-name="P295">Sól-<text:span text:style-name="T40">5,89</text:span>g</text:p>
          </table:table-cell>
          <table:table-cell table:style-name="Tabela5.F2" office:value-type="string">
            <text:p text:style-name="P193">Energia:<text:span text:style-name="T40">2217,06</text:span> kcal</text:p>
            <text:p text:style-name="P193">Białko:<text:span text:style-name="T146">99,32</text:span>g</text:p>
            <text:p text:style-name="P193">Tłuszcz:<text:span text:style-name="T146">97,9,</text:span>g</text:p>
            <text:p text:style-name="P193">w tym kw.tłu.nasyc.:<text:span text:style-name="T40">24,7</text:span>g</text:p>
            <text:p text:style-name="P193">Węglowodany:<text:span text:style-name="T146">308,88</text:span>g</text:p>
            <text:p text:style-name="P193">w tym cukry:<text:span text:style-name="T40">25,01</text:span>g</text:p>
            <text:p text:style-name="P295">Błonnik-<text:span text:style-name="T40">30</text:span>g</text:p>
            <text:p text:style-name="P295">Sól-<text:span text:style-name="T40">5,19</text:span>g</text:p>
          </table:table-cell>
        </table:table-row>
        <table:table-row>
          <table:table-cell table:style-name="Tabela5.A2" office:value-type="string">
            <text:p text:style-name="P119"/>
          </table:table-cell>
          <table:table-cell table:style-name="Tabela5.A2" office:value-type="string">
            <text:p text:style-name="P152">DIETA <text:s/>PŁYNNA </text:p>
            <text:p text:style-name="P156">WZMOCNIONA</text:p>
          </table:table-cell>
          <table:table-cell table:style-name="Tabela5.A2" office:value-type="string">
            <text:p text:style-name="P144">DIETA PODSTAWOWA <text:s/>paliatywn<text:span text:style-name="T60">y</text:span></text:p>
          </table:table-cell>
          <table:table-cell table:style-name="Tabela5.A2" office:value-type="string">
            <text:p text:style-name="P146">DIETA <text:span text:style-name="T61">WEGETARIAŃSKA</text:span></text:p>
          </table:table-cell>
          <table:table-cell table:style-name="Tabela5.A2" office:value-type="string">
            <text:p text:style-name="P153">DIETA PODSTAWOWA </text:p>
            <text:p text:style-name="P159">pediatryczny</text:p>
          </table:table-cell>
          <table:table-cell table:style-name="Tabela5.F2" office:value-type="string">
            <text:p text:style-name="P375"/>
          </table:table-cell>
        </table:table-row>
        <table:table-row>
          <table:table-cell table:style-name="Tabela5.A2" office:value-type="string">
            <text:p text:style-name="P119"/>
          </table:table-cell>
          <table:table-cell table:style-name="Tabela5.A2" office:value-type="string">
            <text:p text:style-name="P92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172"><text:span text:style-name="T12">OBIAD – </text:span><text:span text:style-name="T21">Homogenat</text:span></text:p>
            <text:p text:style-name="P93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73"><text:span text:style-name="T12">II ŚNIADANIE- </text:span><text:span text:style-name="T23">Jogurt naturalny</text:span><text:span text:style-name="T13">(A:7)</text:span></text:p>
            <text:p text:style-name="P87">PODWIECZOREK – <text:span text:style-name="T62"><text:s/>Kisiel owocowy - płynny</text:span></text:p>
            <text:p text:style-name="P160"><text:span text:style-name="T65">P</text:span><text:span text:style-name="T66">osiłek uzupełniający</text:span><text:span text:style-name="T36"> -Sok owocowo – warzywny</text:span></text:p>
          </table:table-cell>
          <table:table-cell table:style-name="Tabela5.A2" office:value-type="string">
            <text:p text:style-name="P315">Ś<text:span text:style-name="T8">NIADANIE -</text:span><text:span text:style-name="T92">Makaron got.</text:span><text:span text:style-name="T88"> na ml.350ml (A:1,7), kawa ml.250ml (A:1,7), chleb miesz.80g (A:1,3,6,7) masło 20g (A:7), </text:span><text:span text:style-name="T92">polędwica sopocka 60g (A:6,9), jajko got. 50g (A:3), sałata, papryka św. 50g, </text:span></text:p>
            <text:p text:style-name="P315">O<text:span text:style-name="T8">BIAD - </text:span><text:span text:style-name="T116">Zupa brokułowa z ziemn 350ml (A:1,7,9), knedle z truskawkami i sosem jogurtowym 300g (A:1,7), jabłko pieczone 1szt, kompot owocowy 250ml, </text:span></text:p>
            <text:p text:style-name="P315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3">pasztet drobiowy 60g (A:1,3,6,7), serek topiony 25g (A:7), roszponka 30g,</text:span></text:p>
            <text:p text:style-name="P334">II Ś<text:span text:style-name="T8">NIADANIE -</text:span><text:span text:style-name="T114">Galaretka ow. z tartym jabłkiem 200ml, </text:span></text:p>
            <text:p text:style-name="P349">P<text:span text:style-name="T8">OSIŁEK UZUPEŁNIAJĄCY - </text:span><text:span text:style-name="T93">Panceks z sosem jogurtowym 150g (A:1,3,7)</text:span></text:p>
          </table:table-cell>
          <table:table-cell table:style-name="Tabela5.A2" office:value-type="string">
            <text:p text:style-name="P315">Ś<text:span text:style-name="T8">NIADANIE -</text:span><text:span text:style-name="T92">Makaron got.</text:span><text:span text:style-name="T88"> na ml.350ml (A:1,7), kawa ml.250ml (A:1,7), chleb miesz.80g (A:1,3,6,7) masło 20g (A:7),</text:span><text:span text:style-name="T92"> jajko got. 50g (A:3), sałata, papryka św. 50g, </text:span></text:p>
            <text:p text:style-name="P307">O<text:span text:style-name="T8">BIAD - </text:span><text:span text:style-name="T116">Zupa brokułowa </text:span></text:p>
            <text:p text:style-name="P307"><text:span text:style-name="T116">z ziemn 350ml (A:1,7,9), knedle z truskawkami i sosem jogurtowym 300g (A:1,7), jabłko pieczone 1szt, kompot owocowy 250ml, </text:span></text:p>
            <text:p text:style-name="P315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114">biały ser 80g (A:7),</text:span><text:span text:style-name="T93"> serek topiony 25g (A:7), roszponka 30g,</text:span></text:p>
            <text:p text:style-name="P334">II Ś<text:span text:style-name="T8">NIADANIE -</text:span><text:span text:style-name="T114">Galaretka ow. z tartym jabłkiem 200ml, </text:span></text:p>
            <text:p text:style-name="P349">P<text:span text:style-name="T8">OSIŁEK UZUPEŁNIAJĄCY - </text:span><text:span text:style-name="T93">Panceks z sosem jogurtowym 150g (A:1,3,7)</text:span></text:p>
          </table:table-cell>
          <table:table-cell table:style-name="Tabela5.A2" office:value-type="string">
            <text:p text:style-name="P315">Ś<text:span text:style-name="T8">NIADANIE -</text:span><text:span text:style-name="T92">Makaron got.</text:span><text:span text:style-name="T88"> na ml.350ml (A:1,7), kawa ml.250ml (A:1,7), chleb miesz.80g (A:1,3,6,7) masło 20g (A:7), </text:span><text:span text:style-name="T92">polędwica sopocka 60g (A:6,9), jajko got. 50g (A:3), sałata, papryka św. 50g, </text:span></text:p>
            <text:p text:style-name="P307">O<text:span text:style-name="T8">BIAD - </text:span><text:span text:style-name="T116">Zupa brokułowa z ziemn 350ml (A:1,7,9), knedle </text:span></text:p>
            <text:p text:style-name="P307"><text:span text:style-name="T116">z truskawkami i sosem jogurtowym 300g (A:1,7), jabłko pieczone 1szt, kompot owocowy 250ml, </text:span></text:p>
            <text:p text:style-name="P315">K<text:span text:style-name="T8">OLACJA - </text:span><text:span text:style-name="T95">Chleb </text:span><text:span text:style-name="T10">miesz.100g (A:1,3,6,7) masło 20g (A:7), </text:span><text:span text:style-name="T95"><text:s/>herbata </text:span><text:span text:style-name="T11">250ml, </text:span><text:span text:style-name="T93">pasztet drobiowy 60g (A:1,3,6,7), serek topiony 25g (A:7), roszponka 30g,</text:span></text:p>
            <text:p text:style-name="P335">II Ś<text:span text:style-name="T8">NIADANIE -</text:span><text:span text:style-name="T114">Galaretka ow. </text:span></text:p>
            <text:p text:style-name="P335"><text:span text:style-name="T114">z tartym jabłkiem 200ml, </text:span></text:p>
            <text:p text:style-name="P349">P<text:span text:style-name="T8">OSIŁEK UZUPEŁNIAJĄCY - </text:span><text:span text:style-name="T93">Panceks z sosem jogurtowym 150g (A:1,3,7)</text:span></text:p>
          </table:table-cell>
          <table:table-cell table:style-name="Tabela5.F2" office:value-type="string">
            <text:p text:style-name="P375"/>
          </table:table-cell>
        </table:table-row>
        <table:table-row>
          <table:table-cell table:style-name="Tabela5.A2" office:value-type="string">
            <text:p text:style-name="P118">W<text:span text:style-name="T8">ARTOŚCI ODŻYWCZE</text:span></text:p>
          </table:table-cell>
          <table:table-cell table:style-name="Tabela5.A2" office:value-type="string">
            <text:p text:style-name="P121">Energia:<text:span text:style-name="T41">2206,08</text:span>kcal</text:p>
            <text:p text:style-name="P183">Białko:<text:span text:style-name="T42">101,2</text:span>g</text:p>
            <text:p text:style-name="P183">Tłuszcz:<text:span text:style-name="T41">63,01</text:span>g</text:p>
            <text:p text:style-name="P183">w tym kw.tłu.nasyc.:<text:span text:style-name="T41">23,08</text:span>g</text:p>
            <text:p text:style-name="P183"><text:soft-page-break/>Węglowodany:<text:span text:style-name="T42">320,02</text:span>g</text:p>
            <text:p text:style-name="P197">w tym cukry:<text:span text:style-name="T41">21,01</text:span>g</text:p>
            <text:p text:style-name="P210">Błonnik-<text:span text:style-name="T41">30,12</text:span>g</text:p>
            <text:p text:style-name="P368">Sól-<text:span text:style-name="T41">2,7</text:span>g</text:p>
          </table:table-cell>
          <table:table-cell table:style-name="Tabela5.A2" office:value-type="string">
            <text:p text:style-name="P194">Energia: <text:span text:style-name="T143">2</text:span><text:span text:style-name="T144">19</text:span><text:span text:style-name="T143">9,13</text:span>kcal</text:p>
            <text:p text:style-name="P194">Białko:<text:span text:style-name="T143">80,02</text:span>g</text:p>
            <text:p text:style-name="P194">Tłuszcz:<text:span text:style-name="T143">79,4</text:span>g</text:p>
            <text:p text:style-name="P194">w tym kw.tłu.nasyc.:<text:span text:style-name="T143">24,7</text:span>g</text:p>
            <text:p text:style-name="P194"><text:soft-page-break/>Węglowodany:<text:span text:style-name="T143">323.89</text:span>g</text:p>
            <text:p text:style-name="P194">w tym cukry:<text:span text:style-name="T143">35,46</text:span>g</text:p>
            <text:p text:style-name="P227">Błonnik-<text:span text:style-name="T143">31,08</text:span>g</text:p>
            <text:p text:style-name="P296">Sól-<text:span text:style-name="T143">6,32</text:span>g</text:p>
          </table:table-cell>
          <table:table-cell table:style-name="Tabela5.A2" office:value-type="string">
            <text:p text:style-name="P131">Energia: <text:span text:style-name="T143">2103,2</text:span>kcal</text:p>
            <text:p text:style-name="P194">Białko:<text:span text:style-name="T143">77,66</text:span>g</text:p>
            <text:p text:style-name="P194">Tłuszcz:<text:span text:style-name="T146">70,71</text:span>g</text:p>
            <text:p text:style-name="P194">w tym kw.tłu.nasyc.:<text:span text:style-name="T143">22,4</text:span>g</text:p>
            <text:p text:style-name="P194"><text:soft-page-break/>Węglowodany:<text:span text:style-name="T143">315,6</text:span>g</text:p>
            <text:p text:style-name="P208">w tym cukry:<text:span text:style-name="T146">25,21</text:span>g</text:p>
            <text:p text:style-name="P227">Błonnik-<text:span text:style-name="T143">27,21</text:span>g</text:p>
            <text:p text:style-name="P296">Sól-<text:span text:style-name="T143">4,22</text:span>g</text:p>
          </table:table-cell>
          <table:table-cell table:style-name="Tabela5.A2" office:value-type="string">
            <text:p text:style-name="P195">Energia: <text:span text:style-name="T143">2</text:span><text:span text:style-name="T144">19</text:span><text:span text:style-name="T143">9,13</text:span>kcal</text:p>
            <text:p text:style-name="P195">Białko:<text:span text:style-name="T143">80,02</text:span>g</text:p>
            <text:p text:style-name="P195">Tłuszcz:<text:span text:style-name="T143">79,4</text:span>g</text:p>
            <text:p text:style-name="P195">w tym kw.tłu.nasyc.:<text:span text:style-name="T143">24,7</text:span>g</text:p>
            <text:p text:style-name="P195"><text:soft-page-break/>Węglowodany:<text:span text:style-name="T143">323.89</text:span>g</text:p>
            <text:p text:style-name="P195">w tym cukry:<text:span text:style-name="T143">35,46</text:span>g</text:p>
            <text:p text:style-name="P228">Błonnik-<text:span text:style-name="T143">31,08</text:span>g</text:p>
            <text:p text:style-name="P297">Sól-<text:span text:style-name="T143">6,32</text:span>g</text:p>
          </table:table-cell>
          <table:table-cell table:style-name="Tabela5.F2" office:value-type="string">
            <text:p text:style-name="P375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9T05:44:12.163000000</meta:creation-date>
    <dc:date>2024-08-20T07:34:25.007000000</dc:date>
    <meta:editing-duration>PT32M1S</meta:editing-duration>
    <meta:editing-cycles>4</meta:editing-cycles>
    <meta:generator>LibreOffice/24.2.1.2$Windows_X86_64 LibreOffice_project/db4def46b0453cc22e2d0305797cf981b68ef5ac</meta:generator>
    <meta:print-date>2024-08-19T11:45:20.669000000</meta:print-date>
    <meta:document-statistic meta:table-count="7" meta:image-count="0" meta:object-count="0" meta:page-count="28" meta:paragraph-count="2128" meta:word-count="11891" meta:character-count="88236" meta:non-whitespace-character-count="77488"/>
  </office:meta>
</office:document-meta>
</file>