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099cm" table:align="margins"/>
    </style:style>
    <style:style style:name="Tabela1.A" style:family="table-column">
      <style:table-column-properties style:column-width="4.574cm" style:rel-column-width="10666*"/>
    </style:style>
    <style:style style:name="Tabela1.B" style:family="table-column">
      <style:table-column-properties style:column-width="4.787cm" style:rel-column-width="11167*"/>
    </style:style>
    <style:style style:name="Tabela1.C" style:family="table-column">
      <style:table-column-properties style:column-width="4.683cm" style:rel-column-width="10921*"/>
    </style:style>
    <style:style style:name="Tabela1.E" style:family="table-column">
      <style:table-column-properties style:column-width="4.81cm" style:rel-column-width="11217*"/>
    </style:style>
    <style:style style:name="Tabela1.F" style:family="table-column">
      <style:table-column-properties style:column-width="4.563cm" style:rel-column-width="1064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099cm" table:align="margins"/>
    </style:style>
    <style:style style:name="Tabela2.A" style:family="table-column">
      <style:table-column-properties style:column-width="4.68cm" style:rel-column-width="10914*"/>
    </style:style>
    <style:style style:name="Tabela2.B" style:family="table-column">
      <style:table-column-properties style:column-width="4.683cm" style:rel-column-width="10922*"/>
    </style:style>
    <style:style style:name="Tabela2.E" style:family="table-column">
      <style:table-column-properties style:column-width="4.808cm" style:rel-column-width="11216*"/>
    </style:style>
    <style:style style:name="Tabela2.F" style:family="table-column">
      <style:table-column-properties style:column-width="4.561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099cm" table:align="margins"/>
    </style:style>
    <style:style style:name="Tabela3.A" style:family="table-column">
      <style:table-column-properties style:column-width="4.68cm" style:rel-column-width="10914*"/>
    </style:style>
    <style:style style:name="Tabela3.B" style:family="table-column">
      <style:table-column-properties style:column-width="4.683cm" style:rel-column-width="10922*"/>
    </style:style>
    <style:style style:name="Tabela3.E" style:family="table-column">
      <style:table-column-properties style:column-width="4.808cm" style:rel-column-width="11216*"/>
    </style:style>
    <style:style style:name="Tabela3.F" style:family="table-column">
      <style:table-column-properties style:column-width="4.561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3cm" fo:margin-left="0cm" table:align="left"/>
    </style:style>
    <style:style style:name="Tabela6.A" style:family="table-column">
      <style:table-column-properties style:column-width="4.401cm"/>
    </style:style>
    <style:style style:name="Tabela6.B" style:family="table-column">
      <style:table-column-properties style:column-width="4.953cm"/>
    </style:style>
    <style:style style:name="Tabela6.C" style:family="table-column">
      <style:table-column-properties style:column-width="4.68cm"/>
    </style:style>
    <style:style style:name="Tabela6.E" style:family="table-column">
      <style:table-column-properties style:column-width="4.801cm"/>
    </style:style>
    <style:style style:name="Tabela6.F" style:family="table-column">
      <style:table-column-properties style:column-width="4.785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215cm" fo:margin-left="0cm" table:align="left"/>
    </style:style>
    <style:style style:name="Tabela4.A" style:family="table-column">
      <style:table-column-properties style:column-width="4.678cm"/>
    </style:style>
    <style:style style:name="Tabela4.B" style:family="table-column">
      <style:table-column-properties style:column-width="4.683cm"/>
    </style:style>
    <style:style style:name="Tabela4.E" style:family="table-column">
      <style:table-column-properties style:column-width="4.808cm"/>
    </style:style>
    <style:style style:name="Tabela4.F" style:family="table-column">
      <style:table-column-properties style:column-width="4.68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099cm" table:align="margins"/>
    </style:style>
    <style:style style:name="Tabela7.A" style:family="table-column">
      <style:table-column-properties style:column-width="4.68cm" style:rel-column-width="10914*"/>
    </style:style>
    <style:style style:name="Tabela7.B" style:family="table-column">
      <style:table-column-properties style:column-width="4.683cm" style:rel-column-width="10922*"/>
    </style:style>
    <style:style style:name="Tabela7.E" style:family="table-column">
      <style:table-column-properties style:column-width="4.808cm" style:rel-column-width="11216*"/>
    </style:style>
    <style:style style:name="Tabela7.F" style:family="table-column">
      <style:table-column-properties style:column-width="4.561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099cm" table:align="margins"/>
    </style:style>
    <style:style style:name="Tabela5.A" style:family="table-column">
      <style:table-column-properties style:column-width="4.68cm" style:rel-column-width="10914*"/>
    </style:style>
    <style:style style:name="Tabela5.B" style:family="table-column">
      <style:table-column-properties style:column-width="4.683cm" style:rel-column-width="10922*"/>
    </style:style>
    <style:style style:name="Tabela5.E" style:family="table-column">
      <style:table-column-properties style:column-width="4.808cm" style:rel-column-width="11216*"/>
    </style:style>
    <style:style style:name="Tabela5.F" style:family="table-column">
      <style:table-column-properties style:column-width="4.561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1b8655" style:font-size-asian="10pt" style:font-weight-asian="normal" style:font-name-complex="Times New Roman1" style:font-size-complex="10pt" style:font-weight-complex="normal"/>
    </style:style>
    <style:style style:name="P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16fdf8" style:font-size-asian="10pt" style:font-weight-asian="normal" style:font-name-complex="Times New Roman1" style:font-size-complex="10pt" style:font-weight-complex="normal"/>
    </style:style>
    <style:style style:name="P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2cb726" style:font-size-asian="10pt" style:font-weight-asian="normal" style:font-name-complex="Times New Roman1" style:font-size-complex="10pt" style:font-weight-complex="normal"/>
    </style:style>
    <style:style style:name="P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2fc100" style:font-size-asian="10pt" style:font-weight-asian="normal" style:font-name-complex="Times New Roman1" style:font-size-complex="10pt" style:font-weight-complex="normal"/>
    </style:style>
    <style:style style:name="P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2e9fad" style:font-size-asian="10pt" style:font-weight-asian="normal" style:font-name-complex="Times New Roman1" style:font-size-complex="10pt" style:font-weight-complex="normal"/>
    </style:style>
    <style:style style:name="P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3337ca" style:font-size-asian="10pt" style:font-weight-asian="normal" style:font-name-complex="Times New Roman1" style:font-size-complex="10pt" style:font-weight-complex="normal"/>
    </style:style>
    <style:style style:name="P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391013" style:font-size-asian="10pt" style:font-weight-asian="normal" style:font-name-complex="Times New Roman1" style:font-size-complex="10pt" style:font-weight-complex="normal"/>
    </style:style>
    <style:style style:name="P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3e27c7" style:font-size-asian="10pt" style:font-weight-asian="normal" style:font-name-complex="Times New Roman1" style:font-size-complex="10pt" style:font-weight-complex="normal"/>
    </style:style>
    <style:style style:name="P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4491d2" style:font-size-asian="10pt" style:font-weight-asian="normal" style:font-name-complex="Times New Roman1" style:font-size-complex="10pt" style:font-weight-complex="normal"/>
    </style:style>
    <style:style style:name="P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459cbd" style:font-size-asian="10pt" style:font-weight-asian="normal" style:font-name-complex="Times New Roman1" style:font-size-complex="10pt" style:font-weight-complex="normal"/>
    </style:style>
    <style:style style:name="P11" style:family="paragraph" style:parent-style-name="Table_20_Contents">
      <style:text-properties style:font-name="Times New Roman" fo:font-size="10pt" style:text-underline-style="none" fo:font-weight="normal" officeooo:rsid="001aebe5" officeooo:paragraph-rsid="002d5269" style:font-size-asian="10pt" style:font-weight-asian="normal" style:font-name-complex="Times New Roman1" style:font-size-complex="10pt" style:font-weight-complex="normal"/>
    </style:style>
    <style:style style:name="P12" style:family="paragraph" style:parent-style-name="Table_20_Contents">
      <style:text-properties style:font-name="Times New Roman" fo:font-size="10pt" style:text-underline-style="none" fo:font-weight="normal" officeooo:rsid="001aebe5" officeooo:paragraph-rsid="002d5c6c" style:font-size-asian="10pt" style:font-weight-asian="normal" style:font-name-complex="Times New Roman1" style:font-size-complex="10pt" style:font-weight-complex="normal"/>
    </style:style>
    <style:style style:name="P13" style:family="paragraph" style:parent-style-name="Table_20_Contents">
      <style:text-properties style:font-name="Times New Roman" fo:font-size="10pt" style:text-underline-style="none" fo:font-weight="normal" officeooo:rsid="001aebe5" officeooo:paragraph-rsid="0037c1d3" style:font-size-asian="10pt" style:font-weight-asian="normal" style:font-name-complex="Times New Roman1" style:font-size-complex="10pt" style:font-weight-complex="normal"/>
    </style:style>
    <style:style style:name="P1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c8236" officeooo:paragraph-rsid="001c8236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c8236" officeooo:paragraph-rsid="001c8236" style:font-size-asian="10pt" style:font-weight-asian="normal" style:font-name-complex="Times New Roman1" style:font-size-complex="10pt" style:font-weight-complex="normal"/>
    </style:style>
    <style:style style:name="P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c8236" officeooo:paragraph-rsid="00213539" style:font-size-asian="10pt" style:font-weight-asian="normal" style:font-name-complex="Times New Roman1" style:font-size-complex="10pt" style:font-weight-complex="normal"/>
    </style:style>
    <style:style style:name="P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c8236" officeooo:paragraph-rsid="001c8236" style:font-size-asian="10pt" style:font-weight-asian="normal" style:font-name-complex="Times New Roman1" style:font-size-complex="10pt" style:font-weight-complex="normal"/>
    </style:style>
    <style:style style:name="P1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c8236" officeooo:paragraph-rsid="001c8236" style:font-size-asian="10pt" style:font-weight-asian="normal" style:font-name-complex="Times New Roman1" style:font-size-complex="10pt" style:font-weight-complex="normal"/>
    </style:style>
    <style:style style:name="P1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c8236" officeooo:paragraph-rsid="001e5b90" style:font-size-asian="10pt" style:font-weight-asian="normal" style:font-name-complex="Times New Roman1" style:font-size-complex="10pt" style:font-weight-complex="normal"/>
    </style:style>
    <style:style style:name="P2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c8236" officeooo:paragraph-rsid="004491d2" style:font-size-asian="10pt" style:font-weight-asian="normal" style:font-name-complex="Times New Roman1" style:font-size-complex="10pt" style:font-weight-complex="normal"/>
    </style:style>
    <style:style style:name="P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c8236" officeooo:paragraph-rsid="004491d2" style:font-size-asian="10pt" style:font-weight-asian="normal" style:font-name-complex="Times New Roman1" style:font-size-complex="10pt" style:font-weight-complex="normal"/>
    </style:style>
    <style:style style:name="P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126a64" style:font-size-asian="10pt" style:font-weight-asian="normal" style:font-name-complex="Times New Roman1" style:font-size-complex="10pt" style:font-weight-complex="normal"/>
    </style:style>
    <style:style style:name="P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1faa8d" style:font-size-asian="10pt" style:font-weight-asian="normal" style:font-name-complex="Times New Roman1" style:font-size-complex="10pt" style:font-weight-complex="normal"/>
    </style:style>
    <style:style style:name="P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213539" style:font-size-asian="10pt" style:font-weight-asian="normal" style:font-name-complex="Times New Roman1" style:font-size-complex="10pt" style:font-weight-complex="normal"/>
    </style:style>
    <style:style style:name="P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16fdf8" style:font-size-asian="10pt" style:font-weight-asian="normal" style:font-name-complex="Times New Roman1" style:font-size-complex="10pt" style:font-weight-complex="normal"/>
    </style:style>
    <style:style style:name="P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28725e" style:font-size-asian="10pt" style:font-weight-asian="normal" style:font-name-complex="Times New Roman1" style:font-size-complex="10pt" style:font-weight-complex="normal"/>
    </style:style>
    <style:style style:name="P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2cb726" style:font-size-asian="10pt" style:font-weight-asian="normal" style:font-name-complex="Times New Roman1" style:font-size-complex="10pt" style:font-weight-complex="normal"/>
    </style:style>
    <style:style style:name="P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2d5269" style:font-size-asian="10pt" style:font-weight-asian="normal" style:font-name-complex="Times New Roman1" style:font-size-complex="10pt" style:font-weight-complex="normal"/>
    </style:style>
    <style:style style:name="P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2e9fad" style:font-size-asian="10pt" style:font-weight-asian="normal" style:font-name-complex="Times New Roman1" style:font-size-complex="10pt" style:font-weight-complex="normal"/>
    </style:style>
    <style:style style:name="P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34c857" style:font-size-asian="10pt" style:font-weight-asian="normal" style:font-name-complex="Times New Roman1" style:font-size-complex="10pt" style:font-weight-complex="normal"/>
    </style:style>
    <style:style style:name="P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365641" style:font-size-asian="10pt" style:font-weight-asian="normal" style:font-name-complex="Times New Roman1" style:font-size-complex="10pt" style:font-weight-complex="normal"/>
    </style:style>
    <style:style style:name="P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3c0d81" style:font-size-asian="10pt" style:font-weight-asian="normal" style:font-name-complex="Times New Roman1" style:font-size-complex="10pt" style:font-weight-complex="normal"/>
    </style:style>
    <style:style style:name="P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3e7c6e" style:font-size-asian="10pt" style:font-weight-asian="normal" style:font-name-complex="Times New Roman1" style:font-size-complex="10pt" style:font-weight-complex="normal"/>
    </style:style>
    <style:style style:name="P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paragraph-rsid="00112707" style:font-size-asian="10pt" style:font-weight-asian="normal" style:font-name-complex="Times New Roman1" style:font-size-complex="10pt" style:font-weight-complex="normal"/>
    </style:style>
    <style:style style:name="P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paragraph-rsid="0016fdf8" style:font-size-asian="10pt" style:font-weight-asian="normal" style:font-name-complex="Times New Roman1" style:font-size-complex="10pt" style:font-weight-complex="normal"/>
    </style:style>
    <style:style style:name="P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paragraph-rsid="001af80c" style:font-size-asian="10pt" style:font-weight-asian="normal" style:font-name-complex="Times New Roman1" style:font-size-complex="10pt" style:font-weight-complex="normal"/>
    </style:style>
    <style:style style:name="P37" style:family="paragraph" style:parent-style-name="No_20_Spacing">
      <style:paragraph-properties fo:line-height="100%" fo:orphans="0" fo:widows="0"/>
      <style:text-properties style:font-name="Times New Roman" fo:font-size="10pt" style:text-underline-style="none" fo:font-weight="normal" officeooo:paragraph-rsid="001c53a4" style:font-size-asian="10pt" style:font-weight-asian="normal" style:font-name-complex="Times New Roman1" style:font-size-complex="10pt" style:font-weight-complex="normal"/>
    </style:style>
    <style:style style:name="P38" style:family="paragraph" style:parent-style-name="No_20_Spacing">
      <style:paragraph-properties fo:line-height="100%" fo:orphans="0" fo:widows="0"/>
      <style:text-properties style:font-name="Times New Roman" fo:font-size="10pt" style:text-underline-style="none" fo:font-weight="normal" officeooo:paragraph-rsid="0016fdf8" style:font-size-asian="10pt" style:font-weight-asian="normal" style:font-name-complex="Times New Roman1" style:font-size-complex="10pt" style:font-weight-complex="normal"/>
    </style:style>
    <style:style style:name="P3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paragraph-rsid="001c53a4" style:font-size-asian="10pt" style:font-weight-asian="normal" style:font-name-complex="Times New Roman1" style:font-size-complex="10pt" style:font-weight-complex="normal"/>
    </style:style>
    <style:style style:name="P4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paragraph-rsid="0016fdf8" style:font-size-asian="10pt" style:font-weight-asian="normal" style:font-name-complex="Times New Roman1" style:font-size-complex="10pt" style:font-weight-complex="normal"/>
    </style:style>
    <style:style style:name="P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33353" officeooo:paragraph-rsid="001c53a4" style:font-size-asian="10pt" style:font-weight-asian="normal" style:font-name-complex="Times New Roman1" style:font-size-complex="10pt" style:font-weight-complex="normal"/>
    </style:style>
    <style:style style:name="P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33353" officeooo:paragraph-rsid="0016fdf8" style:font-size-asian="10pt" style:font-weight-asian="normal" style:font-name-complex="Times New Roman1" style:font-size-complex="10pt" style:font-weight-complex="normal"/>
    </style:style>
    <style:style style:name="P4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22156" officeooo:paragraph-rsid="001c53a4" style:font-size-asian="10pt" style:font-weight-asian="normal" style:font-name-complex="Times New Roman1" style:font-size-complex="10pt" style:font-weight-complex="normal"/>
    </style:style>
    <style:style style:name="P4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22156" officeooo:paragraph-rsid="0016fdf8" style:font-size-asian="10pt" style:font-weight-asian="normal" style:font-name-complex="Times New Roman1" style:font-size-complex="10pt" style:font-weight-complex="normal"/>
    </style:style>
    <style:style style:name="P4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222156" officeooo:paragraph-rsid="001c53a4" style:font-size-asian="10pt" style:font-weight-asian="normal" style:font-name-complex="Times New Roman1" style:font-size-complex="10pt" style:font-weight-complex="normal"/>
    </style:style>
    <style:style style:name="P4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222156" officeooo:paragraph-rsid="0016fdf8" style:font-size-asian="10pt" style:font-weight-asian="normal" style:font-name-complex="Times New Roman1" style:font-size-complex="10pt" style:font-weight-complex="normal"/>
    </style:style>
    <style:style style:name="P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7b3b9" officeooo:paragraph-rsid="0027b3b9" style:font-size-asian="10pt" style:font-weight-asian="normal" style:font-name-complex="Times New Roman1" style:font-size-complex="10pt" style:font-weight-complex="normal"/>
    </style:style>
    <style:style style:name="P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7b3b9" officeooo:paragraph-rsid="0027b3b9" style:font-size-asian="10pt" style:font-weight-asian="normal" style:font-name-complex="Times New Roman1" style:font-size-complex="10pt" style:font-weight-complex="normal"/>
    </style:style>
    <style:style style:name="P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7b3b9" officeooo:paragraph-rsid="002a1860" style:font-size-asian="10pt" style:font-weight-asian="normal" style:font-name-complex="Times New Roman1" style:font-size-complex="10pt" style:font-weight-complex="normal"/>
    </style:style>
    <style:style style:name="P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7b3b9" officeooo:paragraph-rsid="0028725e" style:font-size-asian="10pt" style:font-weight-asian="normal" style:font-name-complex="Times New Roman1" style:font-size-complex="10pt" style:font-weight-complex="normal"/>
    </style:style>
    <style:style style:name="P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7b3b9" officeooo:paragraph-rsid="004491d2" style:font-size-asian="10pt" style:font-weight-asian="normal" style:font-name-complex="Times New Roman1" style:font-size-complex="10pt" style:font-weight-complex="normal"/>
    </style:style>
    <style:style style:name="P52" style:family="paragraph" style:parent-style-name="Table_20_Contents">
      <style:text-properties style:font-name="Times New Roman" fo:font-size="10pt" style:text-underline-style="none" fo:font-weight="normal" officeooo:rsid="0027b3b9" officeooo:paragraph-rsid="002a1860" style:font-size-asian="10pt" style:font-weight-asian="normal" style:font-name-complex="Times New Roman1" style:font-size-complex="10pt" style:font-weight-complex="normal"/>
    </style:style>
    <style:style style:name="P53" style:family="paragraph" style:parent-style-name="Table_20_Contents">
      <style:text-properties style:font-name="Times New Roman" fo:font-size="10pt" style:text-underline-style="none" fo:font-weight="normal" officeooo:rsid="0027b3b9" officeooo:paragraph-rsid="002fc100" style:font-size-asian="10pt" style:font-weight-asian="normal" style:font-name-complex="Times New Roman1" style:font-size-complex="10pt" style:font-weight-complex="normal"/>
    </style:style>
    <style:style style:name="P54" style:family="paragraph" style:parent-style-name="Table_20_Contents">
      <style:text-properties style:font-name="Times New Roman" fo:font-size="10pt" style:text-underline-style="none" fo:font-weight="normal" officeooo:rsid="0027b3b9" officeooo:paragraph-rsid="004491d2" style:font-size-asian="10pt" style:font-weight-asian="normal" style:font-name-complex="Times New Roman1" style:font-size-complex="10pt" style:font-weight-complex="normal"/>
    </style:style>
    <style:style style:name="P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28725e" officeooo:paragraph-rsid="0028725e" style:font-size-asian="10pt" style:font-weight-asian="normal" style:font-name-complex="Times New Roman1" style:font-size-complex="10pt" style:font-weight-complex="normal"/>
    </style:style>
    <style:style style:name="P5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8725e" officeooo:paragraph-rsid="0028725e" style:font-size-asian="10pt" style:font-weight-asian="normal" style:font-name-complex="Times New Roman1" style:font-size-complex="10pt" style:font-weight-complex="normal"/>
    </style:style>
    <style:style style:name="P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2a1860" officeooo:paragraph-rsid="002a1860" style:font-size-asian="10pt" style:font-weight-asian="normal" style:font-name-complex="Times New Roman1" style:font-size-complex="10pt" style:font-weight-complex="normal"/>
    </style:style>
    <style:style style:name="P5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cb726" officeooo:paragraph-rsid="002cb726" style:font-size-asian="10pt" style:font-weight-asian="normal" style:font-name-complex="Times New Roman1" style:font-size-complex="10pt" style:font-weight-complex="normal"/>
    </style:style>
    <style:style style:name="P5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cb726" officeooo:paragraph-rsid="002cb726" style:font-size-asian="10pt" style:font-weight-asian="normal" style:font-name-complex="Times New Roman1" style:font-size-complex="10pt" style:font-weight-complex="normal"/>
    </style:style>
    <style:style style:name="P6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cb726" officeooo:paragraph-rsid="002d5c6c" style:font-size-asian="10pt" style:font-weight-asian="normal" style:font-name-complex="Times New Roman1" style:font-size-complex="10pt" style:font-weight-complex="normal"/>
    </style:style>
    <style:style style:name="P6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cb726" officeooo:paragraph-rsid="004491d2" style:font-size-asian="10pt" style:font-weight-asian="normal" style:font-name-complex="Times New Roman1" style:font-size-complex="10pt" style:font-weight-complex="normal"/>
    </style:style>
    <style:style style:name="P62" style:family="paragraph" style:parent-style-name="Table_20_Contents">
      <style:text-properties style:font-name="Times New Roman" fo:font-size="10pt" style:text-underline-style="none" fo:font-weight="normal" officeooo:rsid="002cb726" officeooo:paragraph-rsid="002d5c6c" style:font-size-asian="10pt" style:font-weight-asian="normal" style:font-name-complex="Times New Roman1" style:font-size-complex="10pt" style:font-weight-complex="normal"/>
    </style:style>
    <style:style style:name="P63" style:family="paragraph" style:parent-style-name="Table_20_Contents">
      <style:text-properties style:font-name="Times New Roman" fo:font-size="10pt" style:text-underline-style="none" fo:font-weight="normal" officeooo:rsid="002cb726" officeooo:paragraph-rsid="004491d2" style:font-size-asian="10pt" style:font-weight-asian="normal" style:font-name-complex="Times New Roman1" style:font-size-complex="10pt" style:font-weight-complex="normal"/>
    </style:style>
    <style:style style:name="P64" style:family="paragraph" style:parent-style-name="Table_20_Contents">
      <style:text-properties style:font-name="Times New Roman" fo:font-size="10pt" style:text-underline-style="none" fo:font-weight="normal" officeooo:rsid="002cb726" officeooo:paragraph-rsid="0046e6dc" style:font-size-asian="10pt" style:font-weight-asian="normal" style:font-name-complex="Times New Roman1" style:font-size-complex="10pt" style:font-weight-complex="normal"/>
    </style:style>
    <style:style style:name="P6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d5269" officeooo:paragraph-rsid="002d5269" style:font-size-asian="10pt" style:font-weight-asian="normal" style:font-name-complex="Times New Roman1" style:font-size-complex="10pt" style:font-weight-complex="normal"/>
    </style:style>
    <style:style style:name="P6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d5269" officeooo:paragraph-rsid="002d5269" style:font-size-asian="10pt" style:font-weight-asian="normal" style:font-name-complex="Times New Roman1" style:font-size-complex="10pt" style:font-weight-complex="normal"/>
    </style:style>
    <style:style style:name="P6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e9fad" officeooo:paragraph-rsid="002e9fad" style:font-size-asian="10pt" style:font-weight-asian="normal" style:font-name-complex="Times New Roman1" style:font-size-complex="10pt" style:font-weight-complex="normal"/>
    </style:style>
    <style:style style:name="P6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2e9fad" officeooo:paragraph-rsid="002e9fad" style:font-size-asian="10pt" style:font-weight-asian="normal" style:font-name-complex="Times New Roman1" style:font-size-complex="10pt" style:font-weight-complex="normal"/>
    </style:style>
    <style:style style:name="P6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e9fad" officeooo:paragraph-rsid="002e9fad" style:font-size-asian="10pt" style:font-weight-asian="normal" style:font-name-complex="Times New Roman1" style:font-size-complex="10pt" style:font-weight-complex="normal"/>
    </style:style>
    <style:style style:name="P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e9fad" officeooo:paragraph-rsid="002f7869" style:font-size-asian="10pt" style:font-weight-asian="normal" style:font-name-complex="Times New Roman1" style:font-size-complex="10pt" style:font-weight-complex="normal"/>
    </style:style>
    <style:style style:name="P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e9fad" officeooo:paragraph-rsid="0031918c" style:font-size-asian="10pt" style:font-weight-asian="normal" style:font-name-complex="Times New Roman1" style:font-size-complex="10pt" style:font-weight-complex="normal"/>
    </style:style>
    <style:style style:name="P72" style:family="paragraph" style:parent-style-name="Table_20_Contents">
      <style:text-properties style:font-name="Times New Roman" fo:font-size="10pt" style:text-underline-style="none" fo:font-weight="normal" officeooo:rsid="002e9fad" officeooo:paragraph-rsid="004491d2" style:font-size-asian="10pt" style:font-weight-asian="normal" style:font-name-complex="Times New Roman1" style:font-size-complex="10pt" style:font-weight-complex="normal"/>
    </style:style>
    <style:style style:name="P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f7869" officeooo:paragraph-rsid="002f7869" style:font-size-asian="10pt" style:font-weight-asian="normal" style:font-name-complex="Times New Roman1" style:font-size-complex="10pt" style:font-weight-complex="normal"/>
    </style:style>
    <style:style style:name="P74" style:family="paragraph" style:parent-style-name="Table_20_Contents">
      <style:text-properties style:font-name="Times New Roman" fo:font-size="10pt" style:text-underline-style="none" fo:font-weight="normal" officeooo:rsid="002f7869" officeooo:paragraph-rsid="0031e4b9" style:font-size-asian="10pt" style:font-weight-asian="normal" style:font-name-complex="Times New Roman1" style:font-size-complex="10pt" style:font-weight-complex="normal"/>
    </style:style>
    <style:style style:name="P75" style:family="paragraph" style:parent-style-name="Table_20_Contents">
      <style:text-properties style:font-name="Times New Roman" fo:font-size="10pt" style:text-underline-style="none" fo:font-weight="normal" officeooo:rsid="002f7869" officeooo:paragraph-rsid="003228ae" style:font-size-asian="10pt" style:font-weight-asian="normal" style:font-name-complex="Times New Roman1" style:font-size-complex="10pt" style:font-weight-complex="normal"/>
    </style:style>
    <style:style style:name="P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31918c" officeooo:paragraph-rsid="004491d2" style:font-size-asian="10pt" style:font-weight-asian="normal" style:font-name-complex="Times New Roman1" style:font-size-complex="10pt" style:font-weight-complex="normal"/>
    </style:style>
    <style:style style:name="P7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31918c" officeooo:paragraph-rsid="0031918c" style:font-size-asian="10pt" style:font-weight-asian="normal" style:font-name-complex="Times New Roman1" style:font-size-complex="10pt" style:font-weight-complex="normal"/>
    </style:style>
    <style:style style:name="P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3337ca" officeooo:paragraph-rsid="003337ca" style:font-size-asian="10pt" style:font-weight-asian="normal" style:font-name-complex="Times New Roman1" style:font-size-complex="10pt" style:font-weight-complex="normal"/>
    </style:style>
    <style:style style:name="P7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3337ca" officeooo:paragraph-rsid="003337ca" style:font-size-asian="10pt" style:font-weight-asian="normal" style:font-name-complex="Times New Roman1" style:font-size-complex="10pt" style:font-weight-complex="normal"/>
    </style:style>
    <style:style style:name="P8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3337ca" officeooo:paragraph-rsid="003337ca" style:font-size-asian="10pt" style:font-weight-asian="normal" style:font-name-complex="Times New Roman1" style:font-size-complex="10pt" style:font-weight-complex="normal"/>
    </style:style>
    <style:style style:name="P8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3337ca" officeooo:paragraph-rsid="00365641" style:font-size-asian="10pt" style:font-weight-asian="normal" style:font-name-complex="Times New Roman1" style:font-size-complex="10pt" style:font-weight-complex="normal"/>
    </style:style>
    <style:style style:name="P8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3337ca" officeooo:paragraph-rsid="0037c1d3" style:font-size-asian="10pt" style:font-weight-asian="normal" style:font-name-complex="Times New Roman1" style:font-size-complex="10pt" style:font-weight-complex="normal"/>
    </style:style>
    <style:style style:name="P8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3337ca" officeooo:paragraph-rsid="00391013" style:font-size-asian="10pt" style:font-weight-asian="normal" style:font-name-complex="Times New Roman1" style:font-size-complex="10pt" style:font-weight-complex="normal"/>
    </style:style>
    <style:style style:name="P8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3337ca" officeooo:paragraph-rsid="00459cbd" style:font-size-asian="10pt" style:font-weight-asian="normal" style:font-name-complex="Times New Roman1" style:font-size-complex="10pt" style:font-weight-complex="normal"/>
    </style:style>
    <style:style style:name="P85" style:family="paragraph" style:parent-style-name="Table_20_Contents">
      <style:text-properties style:font-name="Times New Roman" fo:font-size="10pt" style:text-underline-style="none" fo:font-weight="normal" officeooo:rsid="003337ca" officeooo:paragraph-rsid="00459cbd" style:font-size-asian="10pt" style:font-weight-asian="normal" style:font-name-complex="Times New Roman1" style:font-size-complex="10pt" style:font-weight-complex="normal"/>
    </style:style>
    <style:style style:name="P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34c857" officeooo:paragraph-rsid="0034c857" style:font-size-asian="10pt" style:font-weight-asian="normal" style:font-name-complex="Times New Roman1" style:font-size-complex="10pt" style:font-weight-complex="normal"/>
    </style:style>
    <style:style style:name="P8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3a5089" officeooo:paragraph-rsid="003a5089" style:font-size-asian="10pt" style:font-weight-asian="normal" style:font-name-complex="Times New Roman1" style:font-size-complex="10pt" style:font-weight-complex="normal"/>
    </style:style>
    <style:style style:name="P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3a5089" officeooo:paragraph-rsid="003a5089" style:font-size-asian="10pt" style:font-weight-asian="normal" style:font-name-complex="Times New Roman1" style:font-size-complex="10pt" style:font-weight-complex="normal"/>
    </style:style>
    <style:style style:name="P8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3a5089" officeooo:paragraph-rsid="003a5089" style:font-size-asian="10pt" style:font-weight-asian="normal" style:font-name-complex="Times New Roman1" style:font-size-complex="10pt" style:font-weight-complex="normal"/>
    </style:style>
    <style:style style:name="P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3a5089" officeooo:paragraph-rsid="003c0d81" style:font-size-asian="10pt" style:font-weight-asian="normal" style:font-name-complex="Times New Roman1" style:font-size-complex="10pt" style:font-weight-complex="normal"/>
    </style:style>
    <style:style style:name="P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3c0d81" officeooo:paragraph-rsid="00459cbd" style:font-size-asian="10pt" style:font-weight-asian="normal" style:font-name-complex="Times New Roman1" style:font-size-complex="10pt" style:font-weight-complex="normal"/>
    </style:style>
    <style:style style:name="P9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3c0d81" officeooo:paragraph-rsid="003c0d81" style:font-size-asian="10pt" style:font-weight-asian="normal" style:font-name-complex="Times New Roman1" style:font-size-complex="10pt" style:font-weight-complex="normal"/>
    </style:style>
    <style:style style:name="P93" style:family="paragraph" style:parent-style-name="Table_20_Contents">
      <style:text-properties style:font-name="Times New Roman" fo:font-size="10pt" style:text-underline-style="none" fo:font-weight="normal" officeooo:rsid="003c0d81" officeooo:paragraph-rsid="00459cbd" style:font-size-asian="10pt" style:font-weight-asian="normal" style:font-name-complex="Times New Roman1" style:font-size-complex="10pt" style:font-weight-complex="normal"/>
    </style:style>
    <style:style style:name="P9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3e27c7" officeooo:paragraph-rsid="003e27c7" style:font-size-asian="10pt" style:font-weight-asian="normal" style:font-name-complex="Times New Roman1" style:font-size-complex="10pt" style:font-weight-complex="normal"/>
    </style:style>
    <style:style style:name="P9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3e27c7" officeooo:paragraph-rsid="003e27c7" style:font-size-asian="10pt" style:font-weight-asian="normal" style:font-name-complex="Times New Roman1" style:font-size-complex="10pt" style:font-weight-complex="normal"/>
    </style:style>
    <style:style style:name="P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3e27c7" officeooo:paragraph-rsid="003e27c7" style:font-size-asian="10pt" style:font-weight-asian="normal" style:font-name-complex="Times New Roman1" style:font-size-complex="10pt" style:font-weight-complex="normal"/>
    </style:style>
    <style:style style:name="P9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3e27c7" officeooo:paragraph-rsid="003e7c6e" style:font-size-asian="10pt" style:font-weight-asian="normal" style:font-name-complex="Times New Roman1" style:font-size-complex="10pt" style:font-weight-complex="normal"/>
    </style:style>
    <style:style style:name="P98" style:family="paragraph" style:parent-style-name="Table_20_Contents">
      <style:text-properties style:font-name="Times New Roman" fo:font-size="10pt" style:text-underline-style="none" fo:font-weight="normal" officeooo:rsid="003e27c7" officeooo:paragraph-rsid="00459cbd" style:font-size-asian="10pt" style:font-weight-asian="normal" style:font-name-complex="Times New Roman1" style:font-size-complex="10pt" style:font-weight-complex="normal"/>
    </style:style>
    <style:style style:name="P9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3e7c6e" officeooo:paragraph-rsid="003e7c6e" style:font-size-asian="10pt" style:font-weight-asian="normal" style:font-name-complex="Times New Roman1" style:font-size-complex="10pt" style:font-weight-complex="normal"/>
    </style:style>
    <style:style style:name="P10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3e7c6e" officeooo:paragraph-rsid="003e7c6e" style:font-size-asian="10pt" style:font-weight-asian="normal" style:font-name-complex="Times New Roman1" style:font-size-complex="10pt" style:font-weight-complex="normal"/>
    </style:style>
    <style:style style:name="P10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3e7c6e" officeooo:paragraph-rsid="003e7c6e" style:font-size-asian="10pt" style:font-weight-asian="normal" style:font-name-complex="Times New Roman1" style:font-size-complex="10pt" style:font-weight-complex="normal"/>
    </style:style>
    <style:style style:name="P102" style:family="paragraph" style:parent-style-name="Table_20_Contents">
      <style:text-properties style:font-name="Times New Roman" fo:font-size="10pt" style:text-underline-style="none" fo:font-weight="normal" officeooo:rsid="003e7c6e" officeooo:paragraph-rsid="003f0dde" style:font-size-asian="10pt" style:font-weight-asian="normal" style:font-name-complex="Times New Roman1" style:font-size-complex="10pt" style:font-weight-complex="normal"/>
    </style:style>
    <style:style style:name="P10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e5b90" officeooo:paragraph-rsid="001e5b90" style:font-size-asian="10pt" style:font-weight-asian="normal" style:font-name-complex="Times New Roman1" style:font-size-complex="10pt" style:font-weight-complex="normal"/>
    </style:style>
    <style:style style:name="P10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e5b90" officeooo:paragraph-rsid="004491d2" style:font-size-asian="10pt" style:font-weight-asian="normal" style:font-name-complex="Times New Roman1" style:font-size-complex="10pt" style:font-weight-complex="normal"/>
    </style:style>
    <style:style style:name="P10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e5b90" officeooo:paragraph-rsid="004491d2" style:font-size-asian="10pt" style:font-weight-asian="normal" style:font-name-complex="Times New Roman1" style:font-size-complex="10pt" style:font-weight-complex="normal"/>
    </style:style>
    <style:style style:name="P106" style:family="paragraph" style:parent-style-name="Table_20_Contents">
      <style:text-properties style:font-name="Times New Roman" fo:font-size="10pt" style:text-underline-style="none" fo:font-weight="normal" officeooo:rsid="001e5b90" officeooo:paragraph-rsid="004491d2" style:font-size-asian="10pt" style:font-weight-asian="normal" style:font-name-complex="Times New Roman1" style:font-size-complex="10pt" style:font-weight-complex="normal"/>
    </style:style>
    <style:style style:name="P107" style:family="paragraph" style:parent-style-name="Table_20_Contents">
      <style:text-properties style:font-name="Times New Roman" fo:font-size="10pt" style:text-underline-style="none" fo:font-weight="normal" officeooo:rsid="001bc522" officeooo:paragraph-rsid="00213539" style:font-size-asian="10pt" style:font-weight-asian="normal" style:font-name-complex="Times New Roman1" style:font-size-complex="10pt" style:font-weight-complex="normal"/>
    </style:style>
    <style:style style:name="P108" style:family="paragraph" style:parent-style-name="Table_20_Contents">
      <style:text-properties style:font-name="Times New Roman" fo:font-size="10pt" style:text-underline-style="none" fo:font-weight="normal" officeooo:rsid="001bc522" officeooo:paragraph-rsid="0022b2d3" style:font-size-asian="10pt" style:font-weight-asian="normal" style:font-name-complex="Times New Roman1" style:font-size-complex="10pt" style:font-weight-complex="normal"/>
    </style:style>
    <style:style style:name="P109" style:family="paragraph" style:parent-style-name="Table_20_Contents">
      <style:text-properties style:font-name="Times New Roman" fo:font-size="10pt" style:text-underline-style="none" fo:font-weight="normal" officeooo:rsid="001bc522" officeooo:paragraph-rsid="002482df" style:font-size-asian="10pt" style:font-weight-asian="normal" style:font-name-complex="Times New Roman1" style:font-size-complex="10pt" style:font-weight-complex="normal"/>
    </style:style>
    <style:style style:name="P110" style:family="paragraph" style:parent-style-name="Table_20_Contents">
      <style:text-properties style:font-name="Times New Roman" fo:font-size="10pt" style:text-underline-style="none" fo:font-weight="normal" officeooo:rsid="001bc522" officeooo:paragraph-rsid="0025c05a" style:font-size-asian="10pt" style:font-weight-asian="normal" style:font-name-complex="Times New Roman1" style:font-size-complex="10pt" style:font-weight-complex="normal"/>
    </style:style>
    <style:style style:name="P111" style:family="paragraph" style:parent-style-name="Table_20_Contents">
      <style:text-properties style:font-name="Times New Roman" fo:font-size="10pt" style:text-underline-style="none" fo:font-weight="normal" officeooo:rsid="001bc522" officeooo:paragraph-rsid="002a1860" style:font-size-asian="10pt" style:font-weight-asian="normal" style:font-name-complex="Times New Roman1" style:font-size-complex="10pt" style:font-weight-complex="normal"/>
    </style:style>
    <style:style style:name="P112" style:family="paragraph" style:parent-style-name="Table_20_Contents">
      <style:text-properties style:font-name="Times New Roman" fo:font-size="10pt" style:text-underline-style="none" fo:font-weight="normal" officeooo:rsid="001bc522" officeooo:paragraph-rsid="002bc357" style:font-size-asian="10pt" style:font-weight-asian="normal" style:font-name-complex="Times New Roman1" style:font-size-complex="10pt" style:font-weight-complex="normal"/>
    </style:style>
    <style:style style:name="P113" style:family="paragraph" style:parent-style-name="Table_20_Contents">
      <style:text-properties style:font-name="Times New Roman" fo:font-size="10pt" style:text-underline-style="none" fo:font-weight="normal" officeooo:rsid="001bc522" officeooo:paragraph-rsid="0040e9b7" style:font-size-asian="10pt" style:font-weight-asian="normal" style:font-name-complex="Times New Roman1" style:font-size-complex="10pt" style:font-weight-complex="normal"/>
    </style:style>
    <style:style style:name="P114" style:family="paragraph" style:parent-style-name="Table_20_Contents">
      <style:text-properties style:font-name="Times New Roman" fo:font-size="10pt" style:text-underline-style="none" fo:font-weight="normal" officeooo:rsid="001bc522" officeooo:paragraph-rsid="002fc100" style:font-size-asian="10pt" style:font-weight-asian="normal" style:font-name-complex="Times New Roman1" style:font-size-complex="10pt" style:font-weight-complex="normal"/>
    </style:style>
    <style:style style:name="P115" style:family="paragraph" style:parent-style-name="Table_20_Contents">
      <style:text-properties style:font-name="Times New Roman" fo:font-size="10pt" style:text-underline-style="none" fo:font-weight="normal" officeooo:rsid="001bc522" officeooo:paragraph-rsid="002d5269" style:font-size-asian="10pt" style:font-weight-asian="normal" style:font-name-complex="Times New Roman1" style:font-size-complex="10pt" style:font-weight-complex="normal"/>
    </style:style>
    <style:style style:name="P116" style:family="paragraph" style:parent-style-name="Table_20_Contents">
      <style:text-properties style:font-name="Times New Roman" fo:font-size="10pt" style:text-underline-style="none" fo:font-weight="normal" officeooo:rsid="001bc522" officeooo:paragraph-rsid="002cb726" style:font-size-asian="10pt" style:font-weight-asian="normal" style:font-name-complex="Times New Roman1" style:font-size-complex="10pt" style:font-weight-complex="normal"/>
    </style:style>
    <style:style style:name="P117" style:family="paragraph" style:parent-style-name="Table_20_Contents">
      <style:text-properties style:font-name="Times New Roman" fo:font-size="10pt" style:text-underline-style="none" fo:font-weight="normal" officeooo:rsid="001bc522" officeooo:paragraph-rsid="002d5c6c" style:font-size-asian="10pt" style:font-weight-asian="normal" style:font-name-complex="Times New Roman1" style:font-size-complex="10pt" style:font-weight-complex="normal"/>
    </style:style>
    <style:style style:name="P118" style:family="paragraph" style:parent-style-name="Table_20_Contents">
      <style:text-properties style:font-name="Times New Roman" fo:font-size="10pt" style:text-underline-style="none" fo:font-weight="normal" officeooo:rsid="001bc522" officeooo:paragraph-rsid="0031918c" style:font-size-asian="10pt" style:font-weight-asian="normal" style:font-name-complex="Times New Roman1" style:font-size-complex="10pt" style:font-weight-complex="normal"/>
    </style:style>
    <style:style style:name="P119" style:family="paragraph" style:parent-style-name="Table_20_Contents">
      <style:text-properties style:font-name="Times New Roman" fo:font-size="10pt" style:text-underline-style="none" fo:font-weight="normal" officeooo:rsid="001bc522" officeooo:paragraph-rsid="00196c69" style:font-size-asian="10pt" style:font-weight-asian="normal" style:font-name-complex="Times New Roman1" style:font-size-complex="10pt" style:font-weight-complex="normal"/>
    </style:style>
    <style:style style:name="P120" style:family="paragraph" style:parent-style-name="Table_20_Contents">
      <style:text-properties style:font-name="Times New Roman" fo:font-size="10pt" style:text-underline-style="none" fo:font-weight="normal" officeooo:rsid="001bc522" officeooo:paragraph-rsid="0031e4b9" style:font-size-asian="10pt" style:font-weight-asian="normal" style:font-name-complex="Times New Roman1" style:font-size-complex="10pt" style:font-weight-complex="normal"/>
    </style:style>
    <style:style style:name="P121" style:family="paragraph" style:parent-style-name="Table_20_Contents">
      <style:text-properties style:font-name="Times New Roman" fo:font-size="10pt" style:text-underline-style="none" fo:font-weight="normal" officeooo:rsid="001bc522" officeooo:paragraph-rsid="00321a9a" style:font-size-asian="10pt" style:font-weight-asian="normal" style:font-name-complex="Times New Roman1" style:font-size-complex="10pt" style:font-weight-complex="normal"/>
    </style:style>
    <style:style style:name="P122" style:family="paragraph" style:parent-style-name="Table_20_Contents">
      <style:text-properties style:font-name="Times New Roman" fo:font-size="10pt" style:text-underline-style="none" fo:font-weight="normal" officeooo:rsid="001bc522" officeooo:paragraph-rsid="003228ae" style:font-size-asian="10pt" style:font-weight-asian="normal" style:font-name-complex="Times New Roman1" style:font-size-complex="10pt" style:font-weight-complex="normal"/>
    </style:style>
    <style:style style:name="P123" style:family="paragraph" style:parent-style-name="Table_20_Contents">
      <style:text-properties style:font-name="Times New Roman" fo:font-size="10pt" style:text-underline-style="none" fo:font-weight="normal" officeooo:rsid="001bc522" officeooo:paragraph-rsid="00365641" style:font-size-asian="10pt" style:font-weight-asian="normal" style:font-name-complex="Times New Roman1" style:font-size-complex="10pt" style:font-weight-complex="normal"/>
    </style:style>
    <style:style style:name="P124" style:family="paragraph" style:parent-style-name="Table_20_Contents">
      <style:text-properties style:font-name="Times New Roman" fo:font-size="10pt" style:text-underline-style="none" fo:font-weight="normal" officeooo:rsid="001bc522" officeooo:paragraph-rsid="0037c1d3" style:font-size-asian="10pt" style:font-weight-asian="normal" style:font-name-complex="Times New Roman1" style:font-size-complex="10pt" style:font-weight-complex="normal"/>
    </style:style>
    <style:style style:name="P125" style:family="paragraph" style:parent-style-name="Table_20_Contents">
      <style:text-properties style:font-name="Times New Roman" fo:font-size="10pt" style:text-underline-style="none" fo:font-weight="normal" officeooo:rsid="001bc522" officeooo:paragraph-rsid="003337ca" style:font-size-asian="10pt" style:font-weight-asian="normal" style:font-name-complex="Times New Roman1" style:font-size-complex="10pt" style:font-weight-complex="normal"/>
    </style:style>
    <style:style style:name="P126" style:family="paragraph" style:parent-style-name="Table_20_Contents">
      <style:text-properties style:font-name="Times New Roman" fo:font-size="10pt" style:text-underline-style="none" fo:font-weight="normal" officeooo:rsid="001bc522" officeooo:paragraph-rsid="00391013" style:font-size-asian="10pt" style:font-weight-asian="normal" style:font-name-complex="Times New Roman1" style:font-size-complex="10pt" style:font-weight-complex="normal"/>
    </style:style>
    <style:style style:name="P127" style:family="paragraph" style:parent-style-name="Table_20_Contents">
      <style:text-properties style:font-name="Times New Roman" fo:font-size="10pt" style:text-underline-style="none" fo:font-weight="normal" officeooo:rsid="001bc522" officeooo:paragraph-rsid="003c0d81" style:font-size-asian="10pt" style:font-weight-asian="normal" style:font-name-complex="Times New Roman1" style:font-size-complex="10pt" style:font-weight-complex="normal"/>
    </style:style>
    <style:style style:name="P128" style:family="paragraph" style:parent-style-name="Table_20_Contents">
      <style:text-properties style:font-name="Times New Roman" fo:font-size="10pt" style:text-underline-style="none" fo:font-weight="normal" officeooo:rsid="001bc522" officeooo:paragraph-rsid="003d293a" style:font-size-asian="10pt" style:font-weight-asian="normal" style:font-name-complex="Times New Roman1" style:font-size-complex="10pt" style:font-weight-complex="normal"/>
    </style:style>
    <style:style style:name="P129" style:family="paragraph" style:parent-style-name="Table_20_Contents">
      <style:text-properties style:font-name="Times New Roman" fo:font-size="10pt" style:text-underline-style="none" fo:font-weight="normal" officeooo:rsid="001bc522" officeooo:paragraph-rsid="003e27c7" style:font-size-asian="10pt" style:font-weight-asian="normal" style:font-name-complex="Times New Roman1" style:font-size-complex="10pt" style:font-weight-complex="normal"/>
    </style:style>
    <style:style style:name="P130" style:family="paragraph" style:parent-style-name="Table_20_Contents">
      <style:text-properties style:font-name="Times New Roman" fo:font-size="10pt" style:text-underline-style="none" fo:font-weight="normal" officeooo:rsid="001bc522" officeooo:paragraph-rsid="003e7c6e" style:font-size-asian="10pt" style:font-weight-asian="normal" style:font-name-complex="Times New Roman1" style:font-size-complex="10pt" style:font-weight-complex="normal"/>
    </style:style>
    <style:style style:name="P131" style:family="paragraph" style:parent-style-name="Table_20_Contents">
      <style:text-properties style:font-name="Times New Roman" fo:font-size="10pt" style:text-underline-style="none" fo:font-weight="normal" officeooo:rsid="001bc522" officeooo:paragraph-rsid="003f0dde" style:font-size-asian="10pt" style:font-weight-asian="normal" style:font-name-complex="Times New Roman1" style:font-size-complex="10pt" style:font-weight-complex="normal"/>
    </style:style>
    <style:style style:name="P132" style:family="paragraph" style:parent-style-name="Table_20_Contents">
      <style:text-properties style:font-name="Times New Roman" fo:font-size="10pt" style:text-underline-style="none" fo:font-weight="normal" officeooo:rsid="001bc522" officeooo:paragraph-rsid="004491d2" style:font-size-asian="10pt" style:font-weight-asian="normal" style:font-name-complex="Times New Roman1" style:font-size-complex="10pt" style:font-weight-complex="normal"/>
    </style:style>
    <style:style style:name="P133" style:family="paragraph" style:parent-style-name="Table_20_Contents">
      <style:text-properties style:font-name="Times New Roman" fo:font-size="10pt" style:text-underline-style="none" fo:font-weight="normal" officeooo:rsid="001bc522" officeooo:paragraph-rsid="00459cbd" style:font-size-asian="10pt" style:font-weight-asian="normal" style:font-name-complex="Times New Roman1" style:font-size-complex="10pt" style:font-weight-complex="normal"/>
    </style:style>
    <style:style style:name="P134" style:family="paragraph" style:parent-style-name="Table_20_Contents">
      <style:text-properties style:font-name="Times New Roman" fo:font-size="10pt" style:text-underline-style="none" fo:font-weight="normal" officeooo:rsid="001bc522" officeooo:paragraph-rsid="0046e6dc" style:font-size-asian="10pt" style:font-weight-asian="normal" style:font-name-complex="Times New Roman1" style:font-size-complex="10pt" style:font-weight-complex="normal"/>
    </style:style>
    <style:style style:name="P135" style:family="paragraph" style:parent-style-name="Table_20_Contents">
      <style:text-properties style:font-name="Times New Roman" fo:font-size="10pt" style:text-underline-style="none" fo:font-weight="normal" officeooo:rsid="0019577f" officeooo:paragraph-rsid="00213539" style:font-size-asian="10pt" style:font-weight-asian="normal" style:font-name-complex="Times New Roman1" style:font-size-complex="10pt" style:font-weight-complex="normal"/>
    </style:style>
    <style:style style:name="P136" style:family="paragraph" style:parent-style-name="Table_20_Contents">
      <style:text-properties style:font-name="Times New Roman" fo:font-size="10pt" style:text-underline-style="none" fo:font-weight="normal" officeooo:rsid="0019577f" officeooo:paragraph-rsid="0013305d" style:font-size-asian="10pt" style:font-weight-asian="normal" style:font-name-complex="Times New Roman1" style:font-size-complex="10pt" style:font-weight-complex="normal"/>
    </style:style>
    <style:style style:name="P137" style:family="paragraph" style:parent-style-name="Table_20_Contents">
      <style:text-properties style:font-name="Times New Roman" fo:font-size="10pt" style:text-underline-style="none" fo:font-weight="normal" officeooo:rsid="0019577f" officeooo:paragraph-rsid="0031e4b9" style:font-size-asian="10pt" style:font-weight-asian="normal" style:font-name-complex="Times New Roman1" style:font-size-complex="10pt" style:font-weight-complex="normal"/>
    </style:style>
    <style:style style:name="P138" style:family="paragraph" style:parent-style-name="Table_20_Contents">
      <style:text-properties style:font-name="Times New Roman" fo:font-size="10pt" style:text-underline-style="none" fo:font-weight="normal" officeooo:rsid="0019577f" officeooo:paragraph-rsid="003d293a" style:font-size-asian="10pt" style:font-weight-asian="normal" style:font-name-complex="Times New Roman1" style:font-size-complex="10pt" style:font-weight-complex="normal"/>
    </style:style>
    <style:style style:name="P139" style:family="paragraph" style:parent-style-name="Table_20_Contents">
      <style:text-properties style:font-name="Times New Roman" fo:font-size="10pt" style:text-underline-style="none" fo:font-weight="normal" officeooo:rsid="0019577f" officeooo:paragraph-rsid="00459cbd" style:font-size-asian="10pt" style:font-weight-asian="normal" style:font-name-complex="Times New Roman1" style:font-size-complex="10pt" style:font-weight-complex="normal"/>
    </style:style>
    <style:style style:name="P1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5c05a" officeooo:paragraph-rsid="004491d2" style:font-size-asian="10pt" style:font-weight-asian="normal" style:font-name-complex="Times New Roman1" style:font-size-complex="10pt" style:font-weight-complex="normal"/>
    </style:style>
    <style:style style:name="P1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fo:font-style="normal" style:text-underline-style="none" fo:font-weight="normal" officeooo:paragraph-rsid="0011270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2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0pt" fo:font-style="normal" style:text-underline-style="none" fo:font-weight="normal" officeooo:paragraph-rsid="0011270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fo:font-style="normal" style:text-underline-style="none" fo:font-weight="normal" officeooo:paragraph-rsid="0011270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fo:font-style="normal" style:text-underline-style="none" fo:font-weight="normal" officeooo:paragraph-rsid="001d74f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fo:font-style="normal" style:text-underline-style="none" fo:font-weight="normal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6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0pt" fo:font-style="normal" style:text-underline-style="none" fo:font-weight="normal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fo:font-style="normal" style:text-underline-style="none" fo:font-weight="normal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fo:font-style="normal" style:text-underline-style="none" fo:font-weight="normal" officeooo:paragraph-rsid="0011270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fo:font-style="normal" style:text-underline-style="none" fo:font-weight="normal" officeooo:paragraph-rsid="0011270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fo:font-style="normal" style:text-underline-style="none" fo:font-weight="normal" officeooo:paragraph-rsid="001d74f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fo:font-style="normal" style:text-underline-style="none" fo:font-weight="normal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fo:font-style="normal" style:text-underline-style="none" fo:font-weight="normal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fo:font-style="normal" style:text-underline-style="none" fo:font-weight="normal" officeooo:rsid="001b0b49" officeooo:paragraph-rsid="0011270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fo:font-style="normal" style:text-underline-style="none" fo:font-weight="normal" officeooo:rsid="001b0b49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fo:font-style="normal" style:text-underline-style="none" fo:font-weight="normal" officeooo:rsid="0014192c" officeooo:paragraph-rsid="001ac67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fo:font-style="normal" style:text-underline-style="none" fo:font-weight="normal" officeooo:rsid="0014192c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7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fo:font-style="normal" style:text-underline-style="none" fo:font-weight="normal" officeooo:rsid="0016bcd3" officeooo:paragraph-rsid="0011270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8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fo:font-style="normal" style:text-underline-style="none" fo:font-weight="normal" officeooo:rsid="0016bcd3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9" style:family="paragraph" style:parent-style-name="Table_20_Contents">
      <style:text-properties style:font-name="Times New Roman" fo:font-size="10pt" fo:font-style="normal" style:text-underline-style="none" fo:font-weight="normal" officeooo:rsid="0019577f" officeooo:paragraph-rsid="00321a9a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0" style:family="paragraph" style:parent-style-name="Table_20_Contents">
      <style:text-properties style:font-name="Times New Roman" fo:font-size="10pt" fo:font-style="normal" style:text-underline-style="none" fo:font-weight="normal" officeooo:rsid="0015c785" officeooo:paragraph-rsid="00459cb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1" style:family="paragraph" style:parent-style-name="Standard">
      <style:text-properties style:font-name="Times New Roman" fo:font-size="10pt" fo:font-style="normal" fo:font-weight="normal" officeooo:rsid="002466a2" officeooo:paragraph-rsid="004a83ce" style:font-size-asian="10pt" style:font-style-asian="normal" style:font-weight-asian="normal" style:font-size-complex="10pt" style:font-style-complex="normal" style:font-weight-complex="normal"/>
    </style:style>
    <style:style style:name="P162" style:family="paragraph" style:parent-style-name="Table_20_Contents">
      <style:text-properties style:font-name="Times New Roman" fo:font-size="10pt" fo:font-style="normal" fo:font-weight="normal" officeooo:rsid="002466a2" officeooo:paragraph-rsid="004a83ce" style:font-size-asian="10pt" style:font-style-asian="normal" style:font-weight-asian="normal" style:font-size-complex="10pt" style:font-style-complex="normal" style:font-weight-complex="normal"/>
    </style:style>
    <style:style style:name="P163" style:family="paragraph" style:parent-style-name="Standard">
      <style:text-properties style:font-name="Times New Roman" fo:font-size="10pt" fo:font-style="normal" fo:font-weight="normal" officeooo:rsid="002466a2" officeooo:paragraph-rsid="0018aea9" style:font-size-asian="10pt" style:font-style-asian="normal" style:font-weight-asian="normal" style:font-size-complex="10pt" style:font-style-complex="normal" style:font-weight-complex="normal"/>
    </style:style>
    <style:style style:name="P164" style:family="paragraph" style:parent-style-name="Table_20_Contents">
      <style:text-properties style:font-name="Times New Roman" fo:font-size="10pt" fo:font-style="normal" fo:font-weight="normal" officeooo:rsid="002466a2" officeooo:paragraph-rsid="0018aea9" style:font-size-asian="10pt" style:font-style-asian="normal" style:font-weight-asian="normal" style:font-size-complex="10pt" style:font-style-complex="normal" style:font-weight-complex="normal"/>
    </style:style>
    <style:style style:name="P165" style:family="paragraph" style:parent-style-name="Standard">
      <style:text-properties style:font-name="Times New Roman" fo:font-size="10pt" fo:font-style="normal" fo:font-weight="normal" officeooo:rsid="002466a2" officeooo:paragraph-rsid="00404456" style:font-size-asian="10pt" style:font-style-asian="normal" style:font-weight-asian="normal" style:font-size-complex="10pt" style:font-style-complex="normal" style:font-weight-complex="normal"/>
    </style:style>
    <style:style style:name="P166" style:family="paragraph" style:parent-style-name="Table_20_Contents">
      <style:text-properties style:font-name="Times New Roman" fo:font-size="10pt" fo:font-style="normal" fo:font-weight="normal" officeooo:rsid="002466a2" officeooo:paragraph-rsid="00404456" style:font-size-asian="10pt" style:font-style-asian="normal" style:font-weight-asian="normal" style:font-size-complex="10pt" style:font-style-complex="normal" style:font-weight-complex="normal"/>
    </style:style>
    <style:style style:name="P167" style:family="paragraph" style:parent-style-name="Standard">
      <style:text-properties style:font-name="Times New Roman" fo:font-size="10pt" fo:font-style="normal" fo:font-weight="normal" officeooo:rsid="002466a2" officeooo:paragraph-rsid="004a9fe0" style:font-size-asian="10pt" style:font-style-asian="normal" style:font-weight-asian="normal" style:font-size-complex="10pt" style:font-style-complex="normal" style:font-weight-complex="normal"/>
    </style:style>
    <style:style style:name="P168" style:family="paragraph" style:parent-style-name="Table_20_Contents">
      <style:text-properties style:font-name="Times New Roman" fo:font-size="10pt" fo:font-style="normal" fo:font-weight="normal" officeooo:rsid="002466a2" officeooo:paragraph-rsid="004a9fe0" style:font-size-asian="10pt" style:font-style-asian="normal" style:font-weight-asian="normal" style:font-size-complex="10pt" style:font-style-complex="normal" style:font-weight-complex="normal"/>
    </style:style>
    <style:style style:name="P169" style:family="paragraph" style:parent-style-name="Standard">
      <style:text-properties style:font-name="Times New Roman" fo:font-size="10pt" fo:font-style="normal" fo:font-weight="normal" officeooo:rsid="002466a2" officeooo:paragraph-rsid="0040e9b7" style:font-size-asian="10pt" style:font-style-asian="normal" style:font-weight-asian="normal" style:font-size-complex="10pt" style:font-style-complex="normal" style:font-weight-complex="normal"/>
    </style:style>
    <style:style style:name="P170" style:family="paragraph" style:parent-style-name="Table_20_Contents">
      <style:text-properties style:font-name="Times New Roman" fo:font-size="10pt" fo:font-style="normal" fo:font-weight="normal" officeooo:rsid="002466a2" officeooo:paragraph-rsid="0040e9b7" style:font-size-asian="10pt" style:font-style-asian="normal" style:font-weight-asian="normal" style:font-size-complex="10pt" style:font-style-complex="normal" style:font-weight-complex="normal"/>
    </style:style>
    <style:style style:name="P171" style:family="paragraph" style:parent-style-name="Standard">
      <style:text-properties style:font-name="Times New Roman" fo:font-size="10pt" fo:font-style="normal" fo:font-weight="normal" officeooo:rsid="002466a2" officeooo:paragraph-rsid="004effce" style:font-size-asian="10pt" style:font-style-asian="normal" style:font-weight-asian="normal" style:font-size-complex="10pt" style:font-style-complex="normal" style:font-weight-complex="normal"/>
    </style:style>
    <style:style style:name="P172" style:family="paragraph" style:parent-style-name="Table_20_Contents">
      <style:text-properties style:font-name="Times New Roman" fo:font-size="10pt" fo:font-style="normal" fo:font-weight="normal" officeooo:rsid="002466a2" officeooo:paragraph-rsid="004effce" style:font-size-asian="10pt" style:font-style-asian="normal" style:font-weight-asian="normal" style:font-size-complex="10pt" style:font-style-complex="normal" style:font-weight-complex="normal"/>
    </style:style>
    <style:style style:name="P173" style:family="paragraph" style:parent-style-name="Standard">
      <style:text-properties style:font-name="Times New Roman" fo:font-size="10pt" fo:font-style="normal" fo:font-weight="normal" officeooo:rsid="002466a2" officeooo:paragraph-rsid="001bcfbe" style:font-size-asian="10pt" style:font-style-asian="normal" style:font-weight-asian="normal" style:font-size-complex="10pt" style:font-style-complex="normal" style:font-weight-complex="normal"/>
    </style:style>
    <style:style style:name="P174" style:family="paragraph" style:parent-style-name="Table_20_Contents">
      <style:text-properties style:font-name="Times New Roman" fo:font-size="10pt" fo:font-style="normal" fo:font-weight="normal" officeooo:rsid="002466a2" officeooo:paragraph-rsid="001bcfbe" style:font-size-asian="10pt" style:font-style-asian="normal" style:font-weight-asian="normal" style:font-size-complex="10pt" style:font-style-complex="normal" style:font-weight-complex="normal"/>
    </style:style>
    <style:style style:name="P175" style:family="paragraph" style:parent-style-name="Standard">
      <style:text-properties style:font-name="Times New Roman" fo:font-size="10pt" fo:font-style="normal" fo:font-weight="normal" officeooo:rsid="002466a2" officeooo:paragraph-rsid="0000907a" style:font-size-asian="10pt" style:font-style-asian="normal" style:font-weight-asian="normal" style:font-size-complex="10pt" style:font-style-complex="normal" style:font-weight-complex="normal"/>
    </style:style>
    <style:style style:name="P176" style:family="paragraph" style:parent-style-name="Table_20_Contents">
      <style:text-properties style:font-name="Times New Roman" fo:font-size="10pt" fo:font-style="normal" fo:font-weight="normal" officeooo:rsid="002466a2" officeooo:paragraph-rsid="0000907a" style:font-size-asian="10pt" style:font-style-asian="normal" style:font-weight-asian="normal" style:font-size-complex="10pt" style:font-style-complex="normal" style:font-weight-complex="normal"/>
    </style:style>
    <style:style style:name="P177" style:family="paragraph" style:parent-style-name="Standard">
      <style:text-properties style:font-name="Times New Roman" fo:font-size="10pt" fo:font-style="normal" fo:font-weight="normal" officeooo:rsid="002466a2" officeooo:paragraph-rsid="003af96d" style:font-size-asian="10pt" style:font-style-asian="normal" style:font-weight-asian="normal" style:font-size-complex="10pt" style:font-style-complex="normal" style:font-weight-complex="normal"/>
    </style:style>
    <style:style style:name="P178" style:family="paragraph" style:parent-style-name="Table_20_Contents">
      <style:text-properties style:font-name="Times New Roman" fo:font-size="10pt" fo:font-style="normal" fo:font-weight="normal" officeooo:rsid="002466a2" officeooo:paragraph-rsid="003af96d" style:font-size-asian="10pt" style:font-style-asian="normal" style:font-weight-asian="normal" style:font-size-complex="10pt" style:font-style-complex="normal" style:font-weight-complex="normal"/>
    </style:style>
    <style:style style:name="P179" style:family="paragraph" style:parent-style-name="Standard">
      <style:text-properties style:font-name="Times New Roman" fo:font-size="10pt" fo:font-style="normal" fo:font-weight="normal" officeooo:rsid="002466a2" officeooo:paragraph-rsid="003c9114" style:font-size-asian="10pt" style:font-style-asian="normal" style:font-weight-asian="normal" style:font-size-complex="10pt" style:font-style-complex="normal" style:font-weight-complex="normal"/>
    </style:style>
    <style:style style:name="P180" style:family="paragraph" style:parent-style-name="Table_20_Contents">
      <style:text-properties style:font-name="Times New Roman" fo:font-size="10pt" fo:font-style="normal" fo:font-weight="normal" officeooo:rsid="002466a2" officeooo:paragraph-rsid="003c9114" style:font-size-asian="10pt" style:font-style-asian="normal" style:font-weight-asian="normal" style:font-size-complex="10pt" style:font-style-complex="normal" style:font-weight-complex="normal"/>
    </style:style>
    <style:style style:name="P181" style:family="paragraph" style:parent-style-name="Standard">
      <style:text-properties style:font-name="Times New Roman" fo:font-size="10pt" fo:font-style="normal" fo:font-weight="normal" officeooo:rsid="002466a2" officeooo:paragraph-rsid="00425eb3" style:font-size-asian="10pt" style:font-style-asian="normal" style:font-weight-asian="normal" style:font-size-complex="10pt" style:font-style-complex="normal" style:font-weight-complex="normal"/>
    </style:style>
    <style:style style:name="P182" style:family="paragraph" style:parent-style-name="Table_20_Contents">
      <style:text-properties style:font-name="Times New Roman" fo:font-size="10pt" fo:font-style="normal" fo:font-weight="normal" officeooo:rsid="002466a2" officeooo:paragraph-rsid="00425eb3" style:font-size-asian="10pt" style:font-style-asian="normal" style:font-weight-asian="normal" style:font-size-complex="10pt" style:font-style-complex="normal" style:font-weight-complex="normal"/>
    </style:style>
    <style:style style:name="P183" style:family="paragraph" style:parent-style-name="Standard">
      <style:text-properties style:font-name="Times New Roman" fo:font-size="10pt" fo:font-style="normal" fo:font-weight="normal" officeooo:rsid="002466a2" officeooo:paragraph-rsid="001ae992" style:font-size-asian="10pt" style:font-style-asian="normal" style:font-weight-asian="normal" style:font-size-complex="10pt" style:font-style-complex="normal" style:font-weight-complex="normal"/>
    </style:style>
    <style:style style:name="P184" style:family="paragraph" style:parent-style-name="Table_20_Contents">
      <style:text-properties style:font-name="Times New Roman" fo:font-size="10pt" fo:font-style="normal" fo:font-weight="normal" officeooo:rsid="002466a2" officeooo:paragraph-rsid="001ae992" style:font-size-asian="10pt" style:font-style-asian="normal" style:font-weight-asian="normal" style:font-size-complex="10pt" style:font-style-complex="normal" style:font-weight-complex="normal"/>
    </style:style>
    <style:style style:name="P185" style:family="paragraph" style:parent-style-name="Standard">
      <style:text-properties style:font-name="Times New Roman" fo:font-size="10pt" fo:font-style="normal" fo:font-weight="normal" officeooo:rsid="002466a2" officeooo:paragraph-rsid="0046879f" style:font-size-asian="10pt" style:font-style-asian="normal" style:font-weight-asian="normal" style:font-size-complex="10pt" style:font-style-complex="normal" style:font-weight-complex="normal"/>
    </style:style>
    <style:style style:name="P186" style:family="paragraph" style:parent-style-name="Table_20_Contents">
      <style:text-properties style:font-name="Times New Roman" fo:font-size="10pt" fo:font-style="normal" fo:font-weight="normal" officeooo:rsid="002466a2" officeooo:paragraph-rsid="0046879f" style:font-size-asian="10pt" style:font-style-asian="normal" style:font-weight-asian="normal" style:font-size-complex="10pt" style:font-style-complex="normal" style:font-weight-complex="normal"/>
    </style:style>
    <style:style style:name="P187" style:family="paragraph" style:parent-style-name="Standard">
      <style:text-properties style:font-name="Times New Roman" fo:font-size="10pt" fo:font-style="normal" fo:font-weight="normal" officeooo:rsid="002466a2" officeooo:paragraph-rsid="004454f0" style:font-size-asian="10pt" style:font-style-asian="normal" style:font-weight-asian="normal" style:font-size-complex="10pt" style:font-style-complex="normal" style:font-weight-complex="normal"/>
    </style:style>
    <style:style style:name="P188" style:family="paragraph" style:parent-style-name="Table_20_Contents">
      <style:text-properties style:font-name="Times New Roman" fo:font-size="10pt" fo:font-style="normal" fo:font-weight="normal" officeooo:rsid="002466a2" officeooo:paragraph-rsid="004454f0" style:font-size-asian="10pt" style:font-style-asian="normal" style:font-weight-asian="normal" style:font-size-complex="10pt" style:font-style-complex="normal" style:font-weight-complex="normal"/>
    </style:style>
    <style:style style:name="P189" style:family="paragraph" style:parent-style-name="Standard">
      <style:text-properties style:font-name="Times New Roman" fo:font-size="10pt" fo:font-style="normal" fo:font-weight="normal" officeooo:rsid="002466a2" officeooo:paragraph-rsid="00488948" style:font-size-asian="10pt" style:font-style-asian="normal" style:font-weight-asian="normal" style:font-size-complex="10pt" style:font-style-complex="normal" style:font-weight-complex="normal"/>
    </style:style>
    <style:style style:name="P190" style:family="paragraph" style:parent-style-name="Table_20_Contents">
      <style:text-properties style:font-name="Times New Roman" fo:font-size="10pt" fo:font-style="normal" fo:font-weight="normal" officeooo:rsid="002466a2" officeooo:paragraph-rsid="00488948" style:font-size-asian="10pt" style:font-style-asian="normal" style:font-weight-asian="normal" style:font-size-complex="10pt" style:font-style-complex="normal" style:font-weight-complex="normal"/>
    </style:style>
    <style:style style:name="P191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4a83ce" style:font-size-asian="10pt" style:font-style-asian="normal" style:font-weight-asian="normal" style:font-size-complex="10pt" style:font-style-complex="normal" style:font-weight-complex="normal"/>
    </style:style>
    <style:style style:name="P192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18aea9" style:font-size-asian="10pt" style:font-style-asian="normal" style:font-weight-asian="normal" style:font-size-complex="10pt" style:font-style-complex="normal" style:font-weight-complex="normal"/>
    </style:style>
    <style:style style:name="P193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1bcfbe" style:font-size-asian="10pt" style:font-style-asian="normal" style:font-weight-asian="normal" style:font-size-complex="10pt" style:font-style-complex="normal" style:font-weight-complex="normal"/>
    </style:style>
    <style:style style:name="P194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404456" style:font-size-asian="10pt" style:font-style-asian="normal" style:font-weight-asian="normal" style:font-size-complex="10pt" style:font-style-complex="normal" style:font-weight-complex="normal"/>
    </style:style>
    <style:style style:name="P195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4a9fe0" style:font-size-asian="10pt" style:font-style-asian="normal" style:font-weight-asian="normal" style:font-size-complex="10pt" style:font-style-complex="normal" style:font-weight-complex="normal"/>
    </style:style>
    <style:style style:name="P196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40e9b7" style:font-size-asian="10pt" style:font-style-asian="normal" style:font-weight-asian="normal" style:font-size-complex="10pt" style:font-style-complex="normal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4effce" style:font-size-asian="10pt" style:font-style-asian="normal" style:font-weight-asian="normal" style:font-size-complex="10pt" style:font-style-complex="normal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00907a" style:font-size-asian="10pt" style:font-style-asian="normal" style:font-weight-asian="normal" style:font-size-complex="10pt" style:font-style-complex="normal" style:font-weight-complex="normal"/>
    </style:style>
    <style:style style:name="P199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423f4e" style:font-size-asian="10pt" style:font-style-asian="normal" style:font-weight-asian="normal" style:font-size-complex="10pt" style:font-style-complex="normal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3af96d" style:font-size-asian="10pt" style:font-style-asian="normal" style:font-weight-asian="normal" style:font-size-complex="10pt" style:font-style-complex="normal" style:font-weight-complex="normal"/>
    </style:style>
    <style:style style:name="P201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3c9114" style:font-size-asian="10pt" style:font-style-asian="normal" style:font-weight-asian="normal" style:font-size-complex="10pt" style:font-style-complex="normal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425eb3" style:font-size-asian="10pt" style:font-style-asian="normal" style:font-weight-asian="normal" style:font-size-complex="10pt" style:font-style-complex="normal" style:font-weight-complex="normal"/>
    </style:style>
    <style:style style:name="P203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1ae992" style:font-size-asian="10pt" style:font-style-asian="normal" style:font-weight-asian="normal" style:font-size-complex="10pt" style:font-style-complex="normal" style:font-weight-complex="normal"/>
    </style:style>
    <style:style style:name="P204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46879f" style:font-size-asian="10pt" style:font-style-asian="normal" style:font-weight-asian="normal" style:font-size-complex="10pt" style:font-style-complex="normal" style:font-weight-complex="normal"/>
    </style:style>
    <style:style style:name="P205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4454f0" style:font-size-asian="10pt" style:font-style-asian="normal" style:font-weight-asian="normal" style:font-size-complex="10pt" style:font-style-complex="normal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488948" style:font-size-asian="10pt" style:font-style-asian="normal" style:font-weight-asian="normal" style:font-size-complex="10pt" style:font-style-complex="normal" style:font-weight-complex="normal"/>
    </style:style>
    <style:style style:name="P207" style:family="paragraph" style:parent-style-name="Standard">
      <style:paragraph-properties fo:orphans="0" fo:widows="0">
        <style:tab-stops/>
      </style:paragraph-properties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8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fo:font-weight="normal" officeooo:paragraph-rsid="004effce" style:font-size-asian="10pt" style:font-style-asian="normal" style:font-weight-asian="normal" style:font-size-complex="10pt" style:font-style-complex="normal" style:font-weight-complex="normal"/>
    </style:style>
    <style:style style:name="P209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0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fo:font-weight="normal" officeooo:paragraph-rsid="0040e9b7" style:font-size-asian="10pt" style:font-style-asian="normal" style:font-weight-asian="normal" style:font-size-complex="10pt" style:font-style-complex="normal" style:font-weight-complex="normal"/>
    </style:style>
    <style:style style:name="P211" style:family="paragraph" style:parent-style-name="Standard">
      <style:paragraph-properties fo:text-align="start" style:justify-single-word="false"/>
      <style:text-properties style:font-name="Times New Roman" fo:font-size="10pt" fo:font-style="normal" fo:font-weight="normal" officeooo:rsid="003af96d" officeooo:paragraph-rsid="003af96d" style:font-size-asian="10pt" style:font-style-asian="normal" style:font-weight-asian="normal" style:font-size-complex="10pt" style:font-style-complex="normal" style:font-weight-complex="normal"/>
    </style:style>
    <style:style style:name="P212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3af96d" officeooo:paragraph-rsid="003af96d" style:font-size-asian="10pt" style:font-style-asian="normal" style:font-weight-asian="normal" style:font-size-complex="10pt" style:font-style-complex="normal" style:font-weight-complex="normal"/>
    </style:style>
    <style:style style:name="P213" style:family="paragraph" style:parent-style-name="Standard">
      <style:paragraph-properties fo:text-align="start" style:justify-single-word="false"/>
      <style:text-properties style:font-name="Times New Roman" fo:font-size="10pt" fo:font-style="normal" fo:font-weight="normal" officeooo:rsid="003af96d" officeooo:paragraph-rsid="00423f4e" style:font-size-asian="10pt" style:font-style-asian="normal" style:font-weight-asian="normal" style:font-size-complex="10pt" style:font-style-complex="normal" style:font-weight-complex="normal"/>
    </style:style>
    <style:style style:name="P214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3af96d" officeooo:paragraph-rsid="00423f4e" style:font-size-asian="10pt" style:font-style-asian="normal" style:font-weight-asian="normal" style:font-size-complex="10pt" style:font-style-complex="normal" style:font-weight-complex="normal"/>
    </style:style>
    <style:style style:name="P215" style:family="paragraph" style:parent-style-name="Standard">
      <style:text-properties style:font-name="Times New Roman" fo:font-size="10pt" fo:font-style="normal" fo:font-weight="normal" officeooo:rsid="003af96d" officeooo:paragraph-rsid="003af96d" style:font-size-asian="10pt" style:font-style-asian="normal" style:font-weight-asian="normal" style:font-size-complex="10pt" style:font-style-complex="normal" style:font-weight-complex="normal"/>
    </style:style>
    <style:style style:name="P216" style:family="paragraph" style:parent-style-name="Standard">
      <style:text-properties style:font-name="Times New Roman" fo:font-size="10pt" fo:font-style="normal" fo:font-weight="normal" officeooo:rsid="003af96d" officeooo:paragraph-rsid="003c9114" style:font-size-asian="10pt" style:font-style-asian="normal" style:font-weight-asian="normal" style:font-size-complex="10pt" style:font-style-complex="normal" style:font-weight-complex="normal"/>
    </style:style>
    <style:style style:name="P217" style:family="paragraph" style:parent-style-name="Standard">
      <style:text-properties style:font-name="Times New Roman" fo:font-size="10pt" fo:font-style="normal" fo:font-weight="normal" officeooo:paragraph-rsid="00423f4e" style:font-size-asian="10pt" style:font-style-asian="normal" style:font-weight-asian="normal" style:font-size-complex="10pt" style:font-style-complex="normal" style:font-weight-complex="normal"/>
    </style:style>
    <style:style style:name="P218" style:family="paragraph" style:parent-style-name="Table_20_Contents">
      <style:text-properties style:font-name="Times New Roman" fo:font-size="10pt" fo:font-style="normal" fo:font-weight="normal" officeooo:paragraph-rsid="00423f4e" style:font-size-asian="10pt" style:font-style-asian="normal" style:font-weight-asian="normal" style:font-size-complex="10pt" style:font-style-complex="normal" style:font-weight-complex="normal"/>
    </style:style>
    <style:style style:name="P219" style:family="paragraph" style:parent-style-name="Standard">
      <style:text-properties style:font-name="Times New Roman" fo:font-size="10pt" fo:font-style="normal" fo:font-weight="normal" officeooo:paragraph-rsid="004d412f" style:font-size-asian="10pt" style:font-style-asian="normal" style:font-weight-asian="normal" style:font-size-complex="10pt" style:font-style-complex="normal" style:font-weight-complex="normal"/>
    </style:style>
    <style:style style:name="P220" style:family="paragraph" style:parent-style-name="Table_20_Contents">
      <style:text-properties style:font-name="Times New Roman" fo:font-size="10pt" fo:font-style="normal" fo:font-weight="normal" officeooo:paragraph-rsid="004d412f" style:font-size-asian="10pt" style:font-style-asian="normal" style:font-weight-asian="normal" style:font-size-complex="10pt" style:font-style-complex="normal" style:font-weight-complex="normal"/>
    </style:style>
    <style:style style:name="P221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4a83ce" style:font-size-asian="10pt" style:font-style-asian="normal" style:font-weight-asian="normal" style:font-size-complex="10pt" style:font-style-complex="normal" style:font-weight-complex="normal"/>
    </style:style>
    <style:style style:name="P222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090633" style:font-size-asian="10pt" style:font-style-asian="normal" style:font-weight-asian="normal" style:font-size-complex="10pt" style:font-style-complex="normal" style:font-weight-complex="normal"/>
    </style:style>
    <style:style style:name="P223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404456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4a9fe0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40e9b7" style:font-size-asian="10pt" style:font-style-asian="normal" style:font-weight-asian="normal" style:font-size-complex="10pt" style:font-style-complex="normal" style:font-weight-complex="normal"/>
    </style:style>
    <style:style style:name="P22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pt" fo:font-style="normal" fo:font-weight="normal" officeooo:rsid="00081334" officeooo:paragraph-rsid="0040e9b7" style:font-size-asian="10pt" style:font-style-asian="normal" style:font-weight-asian="normal" style:font-size-complex="10pt" style:font-style-complex="normal" style:font-weight-complex="normal"/>
    </style:style>
    <style:style style:name="P22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pt" fo:font-style="normal" fo:font-weight="normal" officeooo:rsid="00081334" officeooo:paragraph-rsid="00425eb3" style:font-size-asian="10pt" style:font-style-asian="normal" style:font-weight-asian="normal" style:font-size-complex="10pt" style:font-style-complex="normal" style:font-weight-complex="normal"/>
    </style:style>
    <style:style style:name="P228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4effce" style:font-size-asian="10pt" style:font-style-asian="normal" style:font-weight-asian="normal" style:font-size-complex="10pt" style:font-style-complex="normal" style:font-weight-complex="normal"/>
    </style:style>
    <style:style style:name="P229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1bcfbe" style:font-size-asian="10pt" style:font-style-asian="normal" style:font-weight-asian="normal" style:font-size-complex="10pt" style:font-style-complex="normal" style:font-weight-complex="normal"/>
    </style:style>
    <style:style style:name="P230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423f4e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3af96d" style:font-size-asian="10pt" style:font-style-asian="normal" style:font-weight-asian="normal" style:font-size-complex="10pt" style:font-style-complex="normal" style:font-weight-complex="normal"/>
    </style:style>
    <style:style style:name="P232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3c9114" style:font-size-asian="10pt" style:font-style-asian="normal" style:font-weight-asian="normal" style:font-size-complex="10pt" style:font-style-complex="normal" style:font-weight-complex="normal"/>
    </style:style>
    <style:style style:name="P233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081334" style:font-size-asian="10pt" style:font-style-asian="normal" style:font-weight-asian="normal" style:font-size-complex="10pt" style:font-style-complex="normal" style:font-weight-complex="normal"/>
    </style:style>
    <style:style style:name="P234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425eb3" style:font-size-asian="10pt" style:font-style-asian="normal" style:font-weight-asian="normal" style:font-size-complex="10pt" style:font-style-complex="normal" style:font-weight-complex="normal"/>
    </style:style>
    <style:style style:name="P235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1ae992" style:font-size-asian="10pt" style:font-style-asian="normal" style:font-weight-asian="normal" style:font-size-complex="10pt" style:font-style-complex="normal" style:font-weight-complex="normal"/>
    </style:style>
    <style:style style:name="P236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46879f" style:font-size-asian="10pt" style:font-style-asian="normal" style:font-weight-asian="normal" style:font-size-complex="10pt" style:font-style-complex="normal" style:font-weight-complex="normal"/>
    </style:style>
    <style:style style:name="P237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4454f0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488948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fo:font-weight="normal" officeooo:rsid="000b9b35" officeooo:paragraph-rsid="004effce" style:font-size-asian="10pt" style:font-style-asian="normal" style:font-weight-asian="normal" style:font-size-complex="10pt" style:font-style-complex="normal" style:font-weight-complex="normal"/>
    </style:style>
    <style:style style:name="P240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fo:font-weight="normal" officeooo:rsid="000b9b35" officeooo:paragraph-rsid="003a1b77" style:font-size-asian="10pt" style:font-style-asian="normal" style:font-weight-asian="normal" style:font-size-complex="10pt" style:font-style-complex="normal" style:font-weight-complex="normal"/>
    </style:style>
    <style:style style:name="P241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fo:font-weight="normal" officeooo:rsid="000b9b35" officeooo:paragraph-rsid="0040e9b7" style:font-size-asian="10pt" style:font-style-asian="normal" style:font-weight-asian="normal" style:font-size-complex="10pt" style:font-style-complex="normal" style:font-weight-complex="normal"/>
    </style:style>
    <style:style style:name="P242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fo:font-weight="normal" officeooo:rsid="000b9b35" officeooo:paragraph-rsid="00423f4e" style:font-size-asian="10pt" style:font-style-asian="normal" style:font-weight-asian="normal" style:font-size-complex="10pt" style:font-style-complex="normal" style:font-weight-complex="normal"/>
    </style:style>
    <style:style style:name="P243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fo:font-weight="normal" officeooo:rsid="000b9b35" officeooo:paragraph-rsid="004d412f" style:font-size-asian="10pt" style:font-style-asian="normal" style:font-weight-asian="normal" style:font-size-complex="10pt" style:font-style-complex="normal" style:font-weight-complex="normal"/>
    </style:style>
    <style:style style:name="P24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pt" fo:font-style="normal" fo:font-weight="normal" officeooo:rsid="000b9b35" officeooo:paragraph-rsid="00423f4e" style:font-size-asian="10pt" style:font-style-asian="normal" style:font-weight-asian="normal" style:font-size-complex="10pt" style:font-style-complex="normal" style:font-weight-complex="normal"/>
    </style:style>
    <style:style style:name="P24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pt" fo:font-style="normal" fo:font-weight="normal" officeooo:rsid="000b9b35" officeooo:paragraph-rsid="004d412f" style:font-size-asian="10pt" style:font-style-asian="normal" style:font-weight-asian="normal" style:font-size-complex="10pt" style:font-style-complex="normal" style:font-weight-complex="normal"/>
    </style:style>
    <style:style style:name="P246" style:family="paragraph" style:parent-style-name="No_20_Spacing">
      <style:paragraph-properties fo:line-height="100%" fo:orphans="0" fo:widows="0"/>
      <style:text-properties style:font-name="Times New Roman" fo:font-size="10pt" fo:font-style="italic" style:text-underline-style="none" fo:font-weight="normal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4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fo:font-style="italic" style:text-underline-style="none" fo:font-weight="normal" officeooo:paragraph-rsid="001c53a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4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fo:font-style="italic" style:text-underline-style="none" fo:font-weight="normal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49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196c6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50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22b2d3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51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2482df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52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25c05a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53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2a186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54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2fc10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55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2d526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56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2d5c6c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57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31e4b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58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321a9a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59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3228ae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60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391013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61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1788e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62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3d293a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63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3e27c7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64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3e7c6e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65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3f0dde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66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4491d2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67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459cb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68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46e88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69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196c6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70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1353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71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482df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72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8725e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73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a186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74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bc357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75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40e9b7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76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fc10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77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d526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78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d5c6c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79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e9fa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80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3228ae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81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36564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82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37c1d3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83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391013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84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3c0d8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85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3d293a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86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3e27c7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87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3e7c6e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88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3f0dde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89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459cb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90" style:family="paragraph" style:parent-style-name="Table_20_Contents">
      <style:text-properties style:font-name="Times New Roman" fo:font-size="10pt" fo:font-style="italic" style:text-underline-style="none" fo:font-weight="normal" officeooo:rsid="00196c69" officeooo:paragraph-rsid="00196c6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91" style:family="paragraph" style:parent-style-name="Table_20_Contents">
      <style:text-properties style:font-name="Times New Roman" fo:font-size="10pt" fo:font-style="italic" style:text-underline-style="none" fo:font-weight="normal" officeooo:rsid="00196c69" officeooo:paragraph-rsid="002482df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92" style:family="paragraph" style:parent-style-name="Table_20_Contents">
      <style:text-properties style:font-name="Times New Roman" fo:font-size="10pt" fo:font-style="italic" style:text-underline-style="none" fo:font-weight="normal" officeooo:rsid="00196c69" officeooo:paragraph-rsid="0040e9b7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93" style:family="paragraph" style:parent-style-name="Table_20_Contents">
      <style:text-properties style:font-name="Times New Roman" fo:font-size="10pt" fo:font-style="italic" style:text-underline-style="none" fo:font-weight="normal" officeooo:rsid="00196c69" officeooo:paragraph-rsid="002d526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94" style:family="paragraph" style:parent-style-name="Table_20_Contents">
      <style:text-properties style:font-name="Times New Roman" fo:font-size="10pt" fo:font-style="italic" style:text-underline-style="none" fo:font-weight="normal" officeooo:rsid="00196c69" officeooo:paragraph-rsid="002d5c6c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95" style:family="paragraph" style:parent-style-name="Table_20_Contents">
      <style:text-properties style:font-name="Times New Roman" fo:font-size="10pt" fo:font-style="italic" style:text-underline-style="none" fo:font-weight="normal" officeooo:rsid="00196c69" officeooo:paragraph-rsid="00321a9a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96" style:family="paragraph" style:parent-style-name="Table_20_Contents">
      <style:text-properties style:font-name="Times New Roman" fo:font-size="10pt" fo:font-style="italic" style:text-underline-style="none" fo:font-weight="normal" officeooo:rsid="00196c69" officeooo:paragraph-rsid="003228ae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97" style:family="paragraph" style:parent-style-name="Table_20_Contents">
      <style:text-properties style:font-name="Times New Roman" fo:font-size="10pt" fo:font-style="italic" style:text-underline-style="none" fo:font-weight="normal" officeooo:rsid="00196c69" officeooo:paragraph-rsid="00391013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98" style:family="paragraph" style:parent-style-name="Table_20_Contents">
      <style:text-properties style:font-name="Times New Roman" fo:font-size="10pt" fo:font-style="italic" style:text-underline-style="none" fo:font-weight="normal" officeooo:rsid="00196c69" officeooo:paragraph-rsid="003d293a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99" style:family="paragraph" style:parent-style-name="Table_20_Contents">
      <style:text-properties style:font-name="Times New Roman" fo:font-size="10pt" fo:font-style="italic" style:text-underline-style="none" fo:font-weight="normal" officeooo:rsid="001788e1" officeooo:paragraph-rsid="003d293a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00" style:family="paragraph" style:parent-style-name="Table_20_Contents">
      <style:text-properties style:font-name="Times New Roman" fo:font-size="10pt" fo:font-style="italic" style:text-underline-style="none" fo:font-weight="normal" officeooo:rsid="001788e1" officeooo:paragraph-rsid="003f0dde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01" style:family="paragraph" style:parent-style-name="Table_20_Contents">
      <style:text-properties style:font-name="Times New Roman" fo:font-size="10pt" fo:font-style="italic" style:text-underline-style="none" fo:font-weight="normal" officeooo:rsid="003e27c7" officeooo:paragraph-rsid="003f0dde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02" style:family="paragraph" style:parent-style-name="Table_20_Contents">
      <style:text-properties style:font-name="Times New Roman" fo:font-size="10pt" fo:font-style="italic" style:text-underline-style="none" fo:font-weight="normal" officeooo:rsid="002bc357" officeooo:paragraph-rsid="004491d2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03" style:family="paragraph" style:parent-style-name="Table_20_Contents">
      <style:text-properties style:font-name="Times New Roman" fo:font-size="10pt" fo:font-style="italic" style:text-underline-style="none" fo:font-weight="normal" officeooo:rsid="002cb726" officeooo:paragraph-rsid="004491d2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04" style:family="paragraph" style:parent-style-name="Table_20_Contents">
      <style:text-properties style:font-name="Times New Roman" fo:font-size="10pt" fo:font-style="italic" style:text-underline-style="none" fo:font-weight="normal" officeooo:rsid="00365641" officeooo:paragraph-rsid="00459cb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05" style:family="paragraph" style:parent-style-name="Table_20_Contents">
      <style:text-properties style:font-name="Times New Roman" fo:font-size="10pt" fo:font-style="italic" style:text-underline-style="none" fo:font-weight="normal" officeooo:rsid="003e7c6e" officeooo:paragraph-rsid="00459cb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06" style:family="paragraph" style:parent-style-name="Standard">
      <style:text-properties style:font-name="Times New Roman" fo:font-size="10pt" fo:font-weight="normal" officeooo:rsid="0005f30c" officeooo:paragraph-rsid="00112707" style:font-size-asian="10pt" style:font-weight-asian="normal" style:font-size-complex="10pt" style:font-weight-complex="normal"/>
    </style:style>
    <style:style style:name="P307" style:family="paragraph" style:parent-style-name="Standard">
      <style:text-properties style:font-name="Times New Roman" fo:font-size="10pt" fo:font-weight="normal" officeooo:rsid="0005f30c" officeooo:paragraph-rsid="001788e1" style:font-size-asian="10pt" style:font-weight-asian="normal" style:font-size-complex="10pt" style:font-weight-complex="normal"/>
    </style:style>
    <style:style style:name="P308" style:family="paragraph" style:parent-style-name="Standard">
      <style:text-properties style:font-name="Times New Roman" fo:font-size="10pt" fo:font-weight="normal" officeooo:rsid="0005f30c" officeooo:paragraph-rsid="0016fdf8" style:font-size-asian="10pt" style:font-weight-asian="normal" style:font-size-complex="10pt" style:font-weight-complex="normal"/>
    </style:style>
    <style:style style:name="P309" style:family="paragraph" style:parent-style-name="Standard">
      <style:text-properties style:font-name="Times New Roman" fo:font-size="10pt" fo:font-weight="normal" officeooo:rsid="002466a2" officeooo:paragraph-rsid="001c53a4" style:font-size-asian="10pt" style:font-weight-asian="normal" style:font-size-complex="10pt" style:font-weight-complex="normal"/>
    </style:style>
    <style:style style:name="P310" style:family="paragraph" style:parent-style-name="Table_20_Contents">
      <style:text-properties style:font-name="Times New Roman" fo:font-size="10pt" fo:font-weight="normal" officeooo:rsid="002466a2" officeooo:paragraph-rsid="001c53a4" style:font-size-asian="10pt" style:font-weight-asian="normal" style:font-size-complex="10pt" style:font-weight-complex="normal"/>
    </style:style>
    <style:style style:name="P311" style:family="paragraph" style:parent-style-name="Standard">
      <style:text-properties style:font-name="Times New Roman" fo:font-size="10pt" fo:font-weight="normal" officeooo:rsid="002466a2" officeooo:paragraph-rsid="0016fdf8" style:font-size-asian="10pt" style:font-weight-asian="normal" style:font-size-complex="10pt" style:font-weight-complex="normal"/>
    </style:style>
    <style:style style:name="P312" style:family="paragraph" style:parent-style-name="Table_20_Contents">
      <style:text-properties style:font-name="Times New Roman" fo:font-size="10pt" fo:font-weight="normal" officeooo:rsid="002466a2" officeooo:paragraph-rsid="0016fdf8" style:font-size-asian="10pt" style:font-weight-asian="normal" style:font-size-complex="10pt" style:font-weight-complex="normal"/>
    </style:style>
    <style:style style:name="P31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1c53a4" style:font-size-asian="10pt" style:font-weight-asian="normal" style:font-size-complex="10pt" style:font-weight-complex="normal"/>
    </style:style>
    <style:style style:name="P31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16fdf8" style:font-size-asian="10pt" style:font-weight-asian="normal" style:font-size-complex="10pt" style:font-weight-complex="normal"/>
    </style:style>
    <style:style style:name="P315" style:family="paragraph" style:parent-style-name="Table_20_Contents">
      <style:text-properties style:font-name="Times New Roman" fo:font-size="10pt" fo:font-weight="normal" officeooo:rsid="001bc522" officeooo:paragraph-rsid="00112707" style:font-size-asian="10pt" style:font-weight-asian="normal" style:font-size-complex="10pt" style:font-weight-complex="normal"/>
    </style:style>
    <style:style style:name="P316" style:family="paragraph" style:parent-style-name="Table_20_Contents">
      <style:text-properties style:font-name="Times New Roman" fo:font-size="10pt" fo:font-weight="normal" officeooo:rsid="001bc522" officeooo:paragraph-rsid="001788e1" style:font-size-asian="10pt" style:font-weight-asian="normal" style:font-size-complex="10pt" style:font-weight-complex="normal"/>
    </style:style>
    <style:style style:name="P317" style:family="paragraph" style:parent-style-name="Table_20_Contents">
      <style:text-properties style:font-name="Times New Roman" fo:font-size="10pt" fo:font-weight="normal" officeooo:rsid="0019577f" officeooo:paragraph-rsid="00112707" style:font-size-asian="10pt" style:font-weight-asian="normal" style:font-size-complex="10pt" style:font-weight-complex="normal"/>
    </style:style>
    <style:style style:name="P31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1c53a4" style:font-size-asian="10pt" style:font-weight-asian="normal" style:font-size-complex="10pt" style:font-weight-complex="normal"/>
    </style:style>
    <style:style style:name="P31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16fdf8" style:font-size-asian="10pt" style:font-weight-asian="normal" style:font-size-complex="10pt" style:font-weight-complex="normal"/>
    </style:style>
    <style:style style:name="P320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0pt" fo:font-weight="normal" officeooo:paragraph-rsid="001c53a4" style:font-size-asian="10pt" style:font-weight-asian="normal" style:font-size-complex="10pt" style:font-weight-complex="normal"/>
    </style:style>
    <style:style style:name="P32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0pt" fo:font-weight="normal" officeooo:paragraph-rsid="001c53a4" style:font-size-asian="10pt" style:font-weight-asian="normal" style:font-size-complex="10pt" style:font-weight-complex="normal"/>
    </style:style>
    <style:style style:name="P322" style:family="paragraph" style:parent-style-name="No_20_Spacing">
      <style:paragraph-properties fo:line-height="100%" fo:orphans="0" fo:widows="0">
        <style:tab-stops/>
      </style:paragraph-properties>
      <style:text-properties fo:font-size="10pt" fo:font-weight="normal" officeooo:paragraph-rsid="001c53a4" style:font-size-asian="10pt" style:font-weight-asian="normal" style:font-size-complex="10pt" style:font-weight-complex="normal"/>
    </style:style>
    <style:style style:name="P323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0pt" fo:font-weight="normal" officeooo:paragraph-rsid="0016fdf8" style:font-size-asian="10pt" style:font-weight-asian="normal" style:font-size-complex="10pt" style:font-weight-complex="normal"/>
    </style:style>
    <style:style style:name="P32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0pt" fo:font-weight="normal" officeooo:paragraph-rsid="0016fdf8" style:font-size-asian="10pt" style:font-weight-asian="normal" style:font-size-complex="10pt" style:font-weight-complex="normal"/>
    </style:style>
    <style:style style:name="P325" style:family="paragraph" style:parent-style-name="No_20_Spacing">
      <style:paragraph-properties fo:line-height="100%" fo:orphans="0" fo:widows="0">
        <style:tab-stops/>
      </style:paragraph-properties>
      <style:text-properties fo:font-size="10pt" fo:font-weight="normal" officeooo:paragraph-rsid="0016fdf8" style:font-size-asian="10pt" style:font-weight-asian="normal" style:font-size-complex="10pt" style:font-weight-complex="normal"/>
    </style:style>
    <style:style style:name="P326" style:family="paragraph" style:parent-style-name="No_20_Spacing">
      <style:paragraph-properties fo:line-height="100%" fo:orphans="0" fo:widows="0"/>
      <style:text-properties fo:font-size="10pt" fo:font-weight="normal" officeooo:paragraph-rsid="001c53a4" style:font-size-asian="10pt" style:font-weight-asian="normal" style:font-size-complex="10pt" style:font-weight-complex="normal"/>
    </style:style>
    <style:style style:name="P327" style:family="paragraph" style:parent-style-name="No_20_Spacing">
      <style:paragraph-properties fo:line-height="100%" fo:orphans="0" fo:widows="0"/>
      <style:text-properties fo:font-size="10pt" fo:font-weight="normal" officeooo:paragraph-rsid="0016fdf8" style:font-size-asian="10pt" style:font-weight-asian="normal" style:font-size-complex="10pt" style:font-weight-complex="normal"/>
    </style:style>
    <style:style style:name="P3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0pt" fo:font-weight="normal" officeooo:paragraph-rsid="0016fdf8" style:font-size-asian="10pt" style:font-weight-asian="normal" style:font-size-complex="10pt" style:font-weight-complex="normal"/>
    </style:style>
    <style:style style:name="P329" style:family="paragraph" style:parent-style-name="No_20_Spacing">
      <style:paragraph-properties fo:line-height="100%" fo:orphans="0" fo:widows="0"/>
      <style:text-properties fo:font-size="10pt" fo:font-weight="normal" officeooo:paragraph-rsid="001af80c" style:font-size-asian="10pt" style:font-weight-asian="normal" style:font-size-complex="10pt" style:font-weight-complex="normal"/>
    </style:style>
    <style:style style:name="P330" style:family="paragraph" style:parent-style-name="Table_20_Contents">
      <style:text-properties fo:font-size="10pt" fo:font-weight="normal" officeooo:rsid="001ed3cd" officeooo:paragraph-rsid="00112707" style:font-size-asian="10pt" style:font-weight-asian="normal" style:font-size-complex="10pt" style:font-weight-complex="normal"/>
    </style:style>
    <style:style style:name="P331" style:family="paragraph" style:parent-style-name="Table_20_Contents">
      <style:text-properties fo:font-size="10pt" fo:font-weight="normal" officeooo:rsid="001ed3cd" officeooo:paragraph-rsid="0016fdf8" style:font-size-asian="10pt" style:font-weight-asian="normal" style:font-size-complex="10pt" style:font-weight-complex="normal"/>
    </style:style>
    <style:style style:name="P332" style:family="paragraph" style:parent-style-name="Table_20_Contents">
      <style:text-properties fo:font-size="10pt" fo:font-weight="normal" officeooo:rsid="001717a6" officeooo:paragraph-rsid="001717a6" style:font-size-asian="10pt" style:font-weight-asian="normal" style:font-size-complex="10pt" style:font-weight-complex="normal"/>
    </style:style>
    <style:style style:name="P333" style:family="paragraph" style:parent-style-name="Table_20_Contents">
      <style:paragraph-properties fo:text-align="start" style:justify-single-word="false"/>
      <style:text-properties fo:font-size="10pt" fo:font-weight="normal" officeooo:rsid="001717a6" officeooo:paragraph-rsid="0016fdf8" style:font-size-asian="10pt" style:font-weight-asian="normal" style:font-size-complex="10pt" style:font-weight-complex="normal"/>
    </style:style>
    <style:style style:name="P334" style:family="paragraph" style:parent-style-name="Table_20_Contents">
      <style:paragraph-properties fo:text-align="start" style:justify-single-word="false"/>
      <style:text-properties fo:font-size="10pt" fo:font-weight="normal" officeooo:rsid="001717a6" officeooo:paragraph-rsid="001717a6" style:font-size-asian="10pt" style:font-weight-asian="normal" style:font-size-complex="10pt" style:font-weight-complex="normal"/>
    </style:style>
    <style:style style:name="P335" style:family="paragraph" style:parent-style-name="Table_20_Contents">
      <style:text-properties fo:font-size="10pt" fo:font-weight="normal" officeooo:paragraph-rsid="00112707" style:font-size-asian="10pt" style:font-weight-asian="normal" style:font-size-complex="10pt" style:font-weight-complex="normal"/>
    </style:style>
    <style:style style:name="P336" style:family="paragraph" style:parent-style-name="Table_20_Contents">
      <style:text-properties fo:font-size="10pt" fo:font-weight="normal" officeooo:paragraph-rsid="0016fdf8" style:font-size-asian="10pt" style:font-weight-asian="normal" style:font-size-complex="10pt" style:font-weight-complex="normal"/>
    </style:style>
    <style:style style:name="P337" style:family="paragraph" style:parent-style-name="Standard">
      <style:paragraph-properties fo:text-align="center" style:justify-single-word="false"/>
      <style:text-properties fo:font-size="10pt" officeooo:paragraph-rsid="0016fdf8" style:font-size-asian="10pt" style:font-size-complex="10pt"/>
    </style:style>
    <style:style style:name="P338" style:family="paragraph" style:parent-style-name="Standard">
      <style:text-properties fo:font-size="10pt" style:font-size-asian="10pt" style:font-size-complex="10pt"/>
    </style:style>
    <style:style style:name="P339" style:family="paragraph" style:parent-style-name="Standard">
      <style:text-properties fo:font-size="10pt" officeooo:paragraph-rsid="0016fdf8" style:font-size-asian="10pt" style:font-size-complex="10pt"/>
    </style:style>
    <style:style style:name="P34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0pt" fo:font-style="italic" fo:font-weight="normal" officeooo:paragraph-rsid="001c53a4" style:font-size-asian="10pt" style:font-style-asian="italic" style:font-weight-asian="normal" style:font-size-complex="10pt" style:font-style-complex="italic" style:font-weight-complex="normal"/>
    </style:style>
    <style:style style:name="P34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0pt" fo:font-style="italic" fo:font-weight="normal" officeooo:paragraph-rsid="001c53a4" style:font-size-asian="10pt" style:font-style-asian="italic" style:font-weight-asian="normal" style:font-size-complex="10pt" style:font-style-complex="italic" style:font-weight-complex="normal"/>
    </style:style>
    <style:style style:name="P34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0pt" fo:font-style="italic" fo:font-weight="normal" officeooo:paragraph-rsid="0016fdf8" style:font-size-asian="10pt" style:font-style-asian="italic" style:font-weight-asian="normal" style:font-size-complex="10pt" style:font-style-complex="italic" style:font-weight-complex="normal"/>
    </style:style>
    <style:style style:name="P34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0pt" fo:font-style="italic" fo:font-weight="normal" officeooo:paragraph-rsid="0016fdf8" style:font-size-asian="10pt" style:font-style-asian="italic" style:font-weight-asian="normal" style:font-size-complex="10pt" style:font-style-complex="italic" style:font-weight-complex="normal"/>
    </style:style>
    <style:style style:name="P344" style:family="paragraph" style:parent-style-name="Standard">
      <style:paragraph-properties fo:text-align="start" style:justify-single-word="false"/>
      <style:text-properties fo:font-size="10pt" fo:font-weight="bold" officeooo:rsid="001ed3cd" officeooo:paragraph-rsid="0016fdf8" style:font-size-asian="10pt" style:font-weight-asian="bold" style:font-size-complex="10pt" style:font-weight-complex="bold"/>
    </style:style>
    <style:style style:name="P34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17b47c" officeooo:paragraph-rsid="001c53a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4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17b47c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4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070d89" officeooo:paragraph-rsid="001c53a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4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070d89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4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070d89" officeooo:paragraph-rsid="003e7c6e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5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070d89" officeooo:paragraph-rsid="001c53a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5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070d89" officeooo:paragraph-rsid="001c53a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5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070d89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5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070d89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5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129bbe" officeooo:paragraph-rsid="001c53a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5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129bbe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56" style:family="paragraph" style:parent-style-name="Standard">
      <style:text-properties style:text-line-through-style="none" style:text-line-through-type="none" style:font-name="Times New Roman" fo:font-size="10pt" fo:font-style="italic" style:text-underline-style="none" fo:font-weight="normal" officeooo:rsid="00081334" officeooo:paragraph-rsid="001c53a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57" style:family="paragraph" style:parent-style-name="Standard">
      <style:text-properties style:text-line-through-style="none" style:text-line-through-type="none" style:font-name="Times New Roman" fo:font-size="10pt" fo:font-style="italic" style:text-underline-style="none" fo:font-weight="normal" officeooo:rsid="00081334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5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0pt" fo:font-style="italic" style:text-underline-style="none" fo:font-weight="normal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5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6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1fe48d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61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0pt" fo:font-style="italic" style:text-underline-style="none" fo:font-weight="normal" officeooo:rsid="003b7a39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6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2161f9" officeooo:paragraph-rsid="0015625b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2161f9" officeooo:paragraph-rsid="001ac67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2161f9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2161f9" officeooo:paragraph-rsid="00205a2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79b2eb" officeooo:paragraph-rsid="0015625b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79b2eb" officeooo:paragraph-rsid="001ac67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79b2eb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9" style:family="paragraph" style:parent-style-name="Standard">
      <style:text-properties style:text-line-through-style="none" style:text-line-through-type="none" style:font-name="Times New Roman" fo:font-size="10pt" fo:font-style="normal" style:text-underline-style="none" fo:font-weight="normal" officeooo:rsid="00081334" officeooo:paragraph-rsid="001c53a4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70" style:family="paragraph" style:parent-style-name="Standard">
      <style:text-properties style:text-line-through-style="none" style:text-line-through-type="none" style:font-name="Times New Roman" fo:font-size="10pt" fo:font-style="normal" style:text-underline-style="none" fo:font-weight="normal" officeooo:rsid="00081334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7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081334" officeooo:paragraph-rsid="001c53a4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7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081334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7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081334" officeooo:paragraph-rsid="001c53a4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74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081334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7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13152d" officeooo:paragraph-rsid="00205a2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76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0pt" fo:font-style="normal" style:text-underline-style="none" fo:font-weight="normal" officeooo:rsid="003b7a39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4a36b0" officeooo:paragraph-rsid="004a36b0" style:font-size-asian="10pt" style:font-weight-asian="normal" style:font-name-complex="Times New Roman1" style:font-size-complex="10pt" style:font-weight-complex="normal"/>
    </style:style>
    <style:style style:name="P37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4a36b0" officeooo:paragraph-rsid="004a36b0" style:font-size-asian="10pt" style:font-weight-asian="normal" style:font-name-complex="Times New Roman1" style:font-size-complex="10pt" style:font-weight-complex="normal"/>
    </style:style>
    <style:style style:name="P379" style:family="paragraph" style:parent-style-name="Table_20_Contents">
      <style:text-properties style:font-name="Times New Roman" fo:font-size="10pt" fo:font-style="normal" style:text-underline-style="none" fo:font-weight="normal" officeooo:rsid="00213539" officeooo:paragraph-rsid="00213539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80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4a36b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13305d" style:font-weight-asian="bold" style:font-weight-complex="bold"/>
    </style:style>
    <style:style style:name="T3" style:family="text">
      <style:text-properties fo:font-weight="bold" officeooo:rsid="001ed3cd" style:font-weight-asian="bold" style:font-weight-complex="bold"/>
    </style:style>
    <style:style style:name="T4" style:family="text">
      <style:text-properties fo:font-weight="bold" officeooo:rsid="00205edc" style:font-weight-asian="bold" style:font-weight-complex="bold"/>
    </style:style>
    <style:style style:name="T5" style:family="text">
      <style:text-properties fo:font-weight="bold" officeooo:rsid="001f6b93" style:font-weight-asian="bold" style:font-weight-complex="bold"/>
    </style:style>
    <style:style style:name="T6" style:family="text">
      <style:text-properties fo:font-weight="bold" officeooo:rsid="001b8655" style:font-weight-asian="bold" style:font-weight-complex="bold"/>
    </style:style>
    <style:style style:name="T7" style:family="text">
      <style:text-properties officeooo:rsid="00196c69"/>
    </style:style>
    <style:style style:name="T8" style:family="text">
      <style:text-properties officeooo:rsid="001788e1"/>
    </style:style>
    <style:style style:name="T9" style:family="text">
      <style:text-properties officeooo:rsid="0019201e"/>
    </style:style>
    <style:style style:name="T10" style:family="text">
      <style:text-properties officeooo:rsid="001ff1e9"/>
    </style:style>
    <style:style style:name="T11" style:family="text">
      <style:text-properties officeooo:rsid="00126a64"/>
    </style:style>
    <style:style style:name="T12" style:family="text">
      <style:text-properties officeooo:rsid="001d74f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788e1" style:font-style-asian="italic" style:font-style-complex="italic"/>
    </style:style>
    <style:style style:name="T15" style:family="text">
      <style:text-properties fo:font-style="italic" officeooo:rsid="00222156" style:font-style-asian="italic" style:font-style-complex="italic"/>
    </style:style>
    <style:style style:name="T16" style:family="text">
      <style:text-properties fo:font-style="italic" officeooo:rsid="002e9fad" style:font-style-asian="italic" style:font-style-complex="italic"/>
    </style:style>
    <style:style style:name="T17" style:family="text">
      <style:text-properties fo:font-style="italic" officeooo:rsid="00321a9a" style:font-style-asian="italic" style:font-style-complex="italic"/>
    </style:style>
    <style:style style:name="T18" style:family="text">
      <style:text-properties fo:font-style="italic" officeooo:rsid="00365641" style:font-style-asian="italic" style:font-style-complex="italic"/>
    </style:style>
    <style:style style:name="T19" style:family="text">
      <style:text-properties style:font-name="Times New Roman" style:text-underline-style="none" style:font-name-complex="Times New Roman1"/>
    </style:style>
    <style:style style:name="T20" style:family="text">
      <style:text-properties style:font-name="Times New Roman" style:text-underline-style="none" officeooo:rsid="0014a5d0" style:font-name-complex="Times New Roman1"/>
    </style:style>
    <style:style style:name="T21" style:family="text">
      <style:text-properties style:font-name="Times New Roman" style:text-underline-style="none" officeooo:rsid="00171ba9" style:font-name-complex="Times New Roman1"/>
    </style:style>
    <style:style style:name="T22" style:family="text">
      <style:text-properties style:font-name="Times New Roman" style:text-underline-style="none" officeooo:rsid="0008f067" style:font-name-complex="Times New Roman1"/>
    </style:style>
    <style:style style:name="T23" style:family="text">
      <style:text-properties style:font-name="Times New Roman" style:text-underline-style="none" officeooo:rsid="00189eff" style:font-name-complex="Times New Roman1"/>
    </style:style>
    <style:style style:name="T24" style:family="text">
      <style:text-properties style:font-name="Times New Roman" style:text-underline-style="none" officeooo:rsid="00070d89" style:font-name-complex="Times New Roman1"/>
    </style:style>
    <style:style style:name="T25" style:family="text">
      <style:text-properties style:font-name="Times New Roman" style:text-underline-style="none" officeooo:rsid="00050439" style:font-name-complex="Times New Roman1"/>
    </style:style>
    <style:style style:name="T26" style:family="text">
      <style:text-properties style:font-name="Times New Roman" style:text-underline-style="none" officeooo:rsid="00233353" style:font-name-complex="Times New Roman1"/>
    </style:style>
    <style:style style:name="T27" style:family="text">
      <style:text-properties style:font-name="Times New Roman" style:text-underline-style="none" officeooo:rsid="00222156" style:font-name-complex="Times New Roman1"/>
    </style:style>
    <style:style style:name="T28" style:family="text">
      <style:text-properties style:font-name="Times New Roman" style:text-underline-style="none" officeooo:rsid="001b741b" style:font-name-complex="Times New Roman1"/>
    </style:style>
    <style:style style:name="T29" style:family="text">
      <style:text-properties style:font-name="Times New Roman" style:text-underline-style="none" officeooo:rsid="00216435" style:font-name-complex="Times New Roman1"/>
    </style:style>
    <style:style style:name="T30" style:family="text">
      <style:text-properties style:font-name="Times New Roman" style:text-underline-style="none" officeooo:rsid="00137813" style:font-name-complex="Times New Roman1"/>
    </style:style>
    <style:style style:name="T31" style:family="text">
      <style:text-properties style:font-name="Times New Roman" style:text-underline-style="none" officeooo:rsid="0028cf39" style:font-name-complex="Times New Roman1"/>
    </style:style>
    <style:style style:name="T32" style:family="text">
      <style:text-properties style:font-name="Times New Roman" style:text-underline-style="none" officeooo:rsid="00195eda" style:font-name-complex="Times New Roman1"/>
    </style:style>
    <style:style style:name="T33" style:family="text">
      <style:text-properties style:font-name="Times New Roman" style:text-underline-style="none" officeooo:rsid="0015fac1" style:font-name-complex="Times New Roman1"/>
    </style:style>
    <style:style style:name="T34" style:family="text">
      <style:text-properties style:font-name="Times New Roman" style:text-underline-style="none" officeooo:rsid="001af80c" style:font-name-complex="Times New Roman1"/>
    </style:style>
    <style:style style:name="T35" style:family="text">
      <style:text-properties style:font-name="Times New Roman" style:text-underline-style="none" officeooo:rsid="00213b6f" style:font-name-complex="Times New Roman1"/>
    </style:style>
    <style:style style:name="T36" style:family="text">
      <style:text-properties style:font-name="Times New Roman" style:text-underline-style="none" officeooo:rsid="0026a42c" style:font-name-complex="Times New Roman1"/>
    </style:style>
    <style:style style:name="T37" style:family="text">
      <style:text-properties officeooo:rsid="0075afdd"/>
    </style:style>
    <style:style style:name="T38" style:family="text">
      <style:text-properties officeooo:rsid="0025254f"/>
    </style:style>
    <style:style style:name="T39" style:family="text">
      <style:text-properties officeooo:rsid="0014a5d0"/>
    </style:style>
    <style:style style:name="T40" style:family="text">
      <style:text-properties officeooo:rsid="0017b47c"/>
    </style:style>
    <style:style style:name="T41" style:family="text">
      <style:text-properties officeooo:rsid="0013b752"/>
    </style:style>
    <style:style style:name="T42" style:family="text">
      <style:text-properties officeooo:rsid="0014a463"/>
    </style:style>
    <style:style style:name="T43" style:family="text">
      <style:text-properties officeooo:rsid="00315e09"/>
    </style:style>
    <style:style style:name="T44" style:family="text">
      <style:text-properties officeooo:rsid="00226a31"/>
    </style:style>
    <style:style style:name="T45" style:family="text">
      <style:text-properties officeooo:rsid="00746978"/>
    </style:style>
    <style:style style:name="T46" style:family="text">
      <style:text-properties fo:color="#000000" loext:opacity="100%" officeooo:rsid="00237385"/>
    </style:style>
    <style:style style:name="T47" style:family="text">
      <style:text-properties officeooo:rsid="00480630"/>
    </style:style>
    <style:style style:name="T48" style:family="text">
      <style:text-properties officeooo:rsid="00237385"/>
    </style:style>
    <style:style style:name="T49" style:family="text">
      <style:text-properties officeooo:rsid="00171ba9"/>
    </style:style>
    <style:style style:name="T50" style:family="text">
      <style:text-properties officeooo:rsid="00189eff"/>
    </style:style>
    <style:style style:name="T51" style:family="text">
      <style:text-properties style:text-line-through-style="none" style:text-line-through-type="none" officeooo:rsid="000e8deb"/>
    </style:style>
    <style:style style:name="T52" style:family="text">
      <style:text-properties style:text-line-through-style="none" style:text-line-through-type="none" officeooo:rsid="0014a5d0"/>
    </style:style>
    <style:style style:name="T53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54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55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56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57" style:family="text">
      <style:text-properties style:text-line-through-style="none" style:text-line-through-type="none" officeooo:rsid="0075afdd"/>
    </style:style>
    <style:style style:name="T58" style:family="text">
      <style:text-properties style:text-line-through-style="none" style:text-line-through-type="none" officeooo:rsid="002d5c6c"/>
    </style:style>
    <style:style style:name="T59" style:family="text">
      <style:text-properties style:text-line-through-style="none" style:text-line-through-type="none" officeooo:rsid="003f0dde"/>
    </style:style>
    <style:style style:name="T60" style:family="text">
      <style:text-properties officeooo:rsid="0051570a"/>
    </style:style>
    <style:style style:name="T61" style:family="text">
      <style:text-properties officeooo:rsid="004a83ce"/>
    </style:style>
    <style:style style:name="T62" style:family="text">
      <style:text-properties officeooo:rsid="000ccb22"/>
    </style:style>
    <style:style style:name="T63" style:family="text">
      <style:text-properties officeooo:rsid="006fa4ca"/>
    </style:style>
    <style:style style:name="T64" style:family="text">
      <style:text-properties officeooo:rsid="00070d89"/>
    </style:style>
    <style:style style:name="T65" style:family="text">
      <style:text-properties officeooo:rsid="00222156"/>
    </style:style>
    <style:style style:name="T66" style:family="text">
      <style:text-properties officeooo:rsid="001af80c"/>
    </style:style>
    <style:style style:name="T67" style:family="text">
      <style:text-properties officeooo:rsid="001b8655"/>
    </style:style>
    <style:style style:name="T68" style:family="text">
      <style:text-properties officeooo:rsid="001aebe5"/>
    </style:style>
    <style:style style:name="T69" style:family="text">
      <style:text-properties officeooo:rsid="001c8236"/>
    </style:style>
    <style:style style:name="T70" style:family="text">
      <style:text-properties officeooo:rsid="001e5b90"/>
    </style:style>
    <style:style style:name="T71" style:family="text">
      <style:text-properties officeooo:rsid="001faa8d"/>
    </style:style>
    <style:style style:name="T72" style:family="text">
      <style:text-properties officeooo:rsid="00213539"/>
    </style:style>
    <style:style style:name="T73" style:family="text">
      <style:text-properties officeooo:rsid="0022b2d3"/>
    </style:style>
    <style:style style:name="T74" style:family="text">
      <style:text-properties officeooo:rsid="00132b44"/>
    </style:style>
    <style:style style:name="T75" style:family="text">
      <style:text-properties officeooo:rsid="002482df"/>
    </style:style>
    <style:style style:name="T76" style:family="text">
      <style:text-properties officeooo:rsid="0025c05a"/>
    </style:style>
    <style:style style:name="T77" style:family="text">
      <style:text-properties officeooo:rsid="0027b3b9"/>
    </style:style>
    <style:style style:name="T78" style:family="text">
      <style:text-properties officeooo:rsid="0028725e"/>
    </style:style>
    <style:style style:name="T79" style:family="text">
      <style:text-properties officeooo:rsid="002a1860"/>
    </style:style>
    <style:style style:name="T80" style:family="text">
      <style:text-properties officeooo:rsid="002bc357"/>
    </style:style>
    <style:style style:name="T81" style:family="text">
      <style:text-properties officeooo:rsid="002cb726"/>
    </style:style>
    <style:style style:name="T82" style:family="text">
      <style:text-properties officeooo:rsid="002d5269"/>
    </style:style>
    <style:style style:name="T83" style:family="text">
      <style:text-properties officeooo:rsid="002d5c6c"/>
    </style:style>
    <style:style style:name="T84" style:family="text">
      <style:text-properties officeooo:rsid="002e9fad"/>
    </style:style>
    <style:style style:name="T85" style:family="text">
      <style:text-properties officeooo:rsid="002f7869"/>
    </style:style>
    <style:style style:name="T86" style:family="text">
      <style:text-properties officeooo:rsid="002fc100"/>
    </style:style>
    <style:style style:name="T87" style:family="text">
      <style:text-properties officeooo:rsid="0031918c"/>
    </style:style>
    <style:style style:name="T88" style:family="text">
      <style:text-properties officeooo:rsid="0031e4b9"/>
    </style:style>
    <style:style style:name="T89" style:family="text">
      <style:text-properties officeooo:rsid="00321a9a"/>
    </style:style>
    <style:style style:name="T90" style:family="text">
      <style:text-properties officeooo:rsid="003228ae"/>
    </style:style>
    <style:style style:name="T91" style:family="text">
      <style:text-properties officeooo:rsid="003337ca"/>
    </style:style>
    <style:style style:name="T92" style:family="text">
      <style:text-properties officeooo:rsid="0034c857"/>
    </style:style>
    <style:style style:name="T93" style:family="text">
      <style:text-properties officeooo:rsid="00365641"/>
    </style:style>
    <style:style style:name="T94" style:family="text">
      <style:text-properties fo:font-style="normal" officeooo:rsid="0015c785" style:font-style-asian="normal" style:font-style-complex="normal"/>
    </style:style>
    <style:style style:name="T95" style:family="text">
      <style:text-properties officeooo:rsid="00391013"/>
    </style:style>
    <style:style style:name="T96" style:family="text">
      <style:text-properties officeooo:rsid="003a5089"/>
    </style:style>
    <style:style style:name="T97" style:family="text">
      <style:text-properties officeooo:rsid="003c0d81"/>
    </style:style>
    <style:style style:name="T98" style:family="text">
      <style:text-properties officeooo:rsid="003d293a"/>
    </style:style>
    <style:style style:name="T99" style:family="text">
      <style:text-properties officeooo:rsid="003e27c7"/>
    </style:style>
    <style:style style:name="T100" style:family="text">
      <style:text-properties officeooo:rsid="003e7c6e"/>
    </style:style>
    <style:style style:name="T101" style:family="text">
      <style:text-properties officeooo:rsid="003f0dde"/>
    </style:style>
    <style:style style:name="T102" style:family="text">
      <style:text-properties officeooo:rsid="0019782a"/>
    </style:style>
    <style:style style:name="T103" style:family="text">
      <style:text-properties officeooo:rsid="001ae992"/>
    </style:style>
    <style:style style:name="T104" style:family="text">
      <style:text-properties officeooo:rsid="001bcfbe"/>
    </style:style>
    <style:style style:name="T105" style:family="text">
      <style:text-properties officeooo:rsid="00404456"/>
    </style:style>
    <style:style style:name="T106" style:family="text">
      <style:text-properties officeooo:rsid="00299748"/>
    </style:style>
    <style:style style:name="T107" style:family="text">
      <style:text-properties officeooo:rsid="00280370"/>
    </style:style>
    <style:style style:name="T108" style:family="text">
      <style:text-properties officeooo:rsid="001bfa32"/>
    </style:style>
    <style:style style:name="T109" style:family="text">
      <style:text-properties officeooo:rsid="004effce"/>
    </style:style>
    <style:style style:name="T110" style:family="text">
      <style:text-properties officeooo:rsid="003a1b77"/>
    </style:style>
    <style:style style:name="T111" style:family="text">
      <style:text-properties officeooo:rsid="0040e9b7"/>
    </style:style>
    <style:style style:name="T112" style:family="text">
      <style:text-properties officeooo:rsid="001774f0"/>
    </style:style>
    <style:style style:name="T113" style:family="text">
      <style:text-properties officeooo:rsid="00195ad3"/>
    </style:style>
    <style:style style:name="T114" style:family="text">
      <style:text-properties officeooo:rsid="0029c6ab"/>
    </style:style>
    <style:style style:name="T115" style:family="text">
      <style:text-properties officeooo:rsid="00423f4e"/>
    </style:style>
    <style:style style:name="T116" style:family="text">
      <style:text-properties officeooo:rsid="002466a2"/>
    </style:style>
    <style:style style:name="T117" style:family="text">
      <style:text-properties officeooo:rsid="0032ee57"/>
    </style:style>
    <style:style style:name="T118" style:family="text">
      <style:text-properties officeooo:rsid="001bd919"/>
    </style:style>
    <style:style style:name="T119" style:family="text">
      <style:text-properties officeooo:rsid="003af96d"/>
    </style:style>
    <style:style style:name="T120" style:family="text">
      <style:text-properties officeooo:rsid="003c9114"/>
    </style:style>
    <style:style style:name="T121" style:family="text">
      <style:text-properties officeooo:rsid="003ec7b4"/>
    </style:style>
    <style:style style:name="T122" style:family="text">
      <style:text-properties officeooo:rsid="004d412f"/>
    </style:style>
    <style:style style:name="T123" style:family="text">
      <style:text-properties officeooo:rsid="004be9e4"/>
    </style:style>
    <style:style style:name="T124" style:family="text">
      <style:text-properties officeooo:rsid="003855f4"/>
    </style:style>
    <style:style style:name="T125" style:family="text">
      <style:text-properties officeooo:rsid="002e7801"/>
    </style:style>
    <style:style style:name="T126" style:family="text">
      <style:text-properties officeooo:rsid="00425eb3"/>
    </style:style>
    <style:style style:name="T127" style:family="text">
      <style:text-properties officeooo:rsid="0039e777"/>
    </style:style>
    <style:style style:name="T128" style:family="text">
      <style:text-properties officeooo:rsid="003e85f9"/>
    </style:style>
    <style:style style:name="T129" style:family="text">
      <style:text-properties officeooo:rsid="00213049"/>
    </style:style>
    <style:style style:name="T130" style:family="text">
      <style:text-properties officeooo:rsid="004a9fe0"/>
    </style:style>
    <style:style style:name="T131" style:family="text">
      <style:text-properties officeooo:rsid="00126077"/>
    </style:style>
    <style:style style:name="T132" style:family="text">
      <style:text-properties officeooo:rsid="003fb94a"/>
    </style:style>
    <style:style style:name="T133" style:family="text">
      <style:text-properties officeooo:rsid="001b893b"/>
    </style:style>
    <style:style style:name="T134" style:family="text">
      <style:text-properties officeooo:rsid="001594d9"/>
    </style:style>
    <style:style style:name="T135" style:family="text">
      <style:text-properties officeooo:rsid="004454f0"/>
    </style:style>
    <style:style style:name="T136" style:family="text">
      <style:text-properties officeooo:rsid="00488948"/>
    </style:style>
    <style:style style:name="T137" style:family="text">
      <style:text-properties officeooo:rsid="0046e6dc"/>
    </style:style>
    <style:style style:name="T138" style:family="text">
      <style:text-properties officeooo:rsid="0046e888"/>
    </style:style>
    <style:style style:name="T139" style:family="text">
      <style:text-properties officeooo:rsid="0049616b"/>
    </style:style>
    <style:style style:name="T140" style:family="text">
      <style:text-properties officeooo:rsid="004a36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7"><text:span text:style-name="T1">Jadłospis na dzień </text:span><text:span text:style-name="T6">27</text:span><text:span text:style-name="T1">.</text:span><text:span text:style-name="T2">0</text:span><text:span text:style-name="T6">8</text:span><text:span text:style-name="T2">.2024</text:span><text:span text:style-name="T1"> </text:span><text:span text:style-name="T3">(jadłospis może ulec zmianie)</text:span></text:p>
      <text:p text:style-name="P338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>
          <table:table-cell table:style-name="Tabela1.A1" office:value-type="string">
            <text:p text:style-name="P330">P<text:span text:style-name="T7">OSIŁEK</text:span></text:p>
          </table:table-cell>
          <table:table-cell table:style-name="Tabela1.A1" office:value-type="string">
            <text:p text:style-name="P332">DIETA PODSTAWOWA</text:p>
          </table:table-cell>
          <table:table-cell table:style-name="Tabela1.A1" office:value-type="string">
            <text:p text:style-name="P332">DIETA ŁATWOSTRAWNA</text:p>
          </table:table-cell>
          <table:table-cell table:style-name="Tabela1.A1" office:value-type="string">
            <text:p text:style-name="P333">DIETA Z OGR. ŁATWO PRZYSWAJALNYCH WĘGLOWODANÓW</text:p>
          </table:table-cell>
          <table:table-cell table:style-name="Tabela1.A1" office:value-type="string">
            <text:p text:style-name="P334">DIETA ŁATWOSTRAWNA BEZMLECZNA</text:p>
          </table:table-cell>
          <table:table-cell table:style-name="Tabela1.F1" office:value-type="string">
            <text:p text:style-name="P334">DIETA ŁATWOSTRAWNA Z OGR. TŁUSZCZU</text:p>
          </table:table-cell>
        </table:table-row>
        <table:table-row>
          <table:table-cell table:style-name="Tabela1.A2" office:value-type="string">
            <text:p text:style-name="P315">Ś<text:span text:style-name="T8">NIADANIE</text:span></text:p>
          </table:table-cell>
          <table:table-cell table:style-name="Tabela1.A2" office:value-type="string">
            <text:p text:style-name="P9"><text:span text:style-name="T67">Kasza jęcz. got.</text:span> na ml.350ml (A:1,7), kawa ml.250ml (A:1,7), chleb miesz.80g (A:1,3,6,7) </text:p>
            <text:p text:style-name="P9">masło 20g (A:7), <text:span text:style-name="T67">salceson wł. </text:span></text:p>
            <text:p text:style-name="P9"><text:span text:style-name="T67">60g (A:6), </text:span><text:span text:style-name="T69">musztarda 20g (A:10), dżem 25g, ogórek konserwowy </text:span></text:p>
            <text:p text:style-name="P21">50g (A:10), jabłko 1szt, </text:p>
          </table:table-cell>
          <table:table-cell table:style-name="Tabela1.A2" office:value-type="string">
            <text:p text:style-name="P9"><text:span text:style-name="T67">Kasza jęcz. got.</text:span> na ml.350ml (A:1,7), kawa ml.250ml (A:1,7), chleb miesz.80g (A:1,3,6,7) </text:p>
            <text:p text:style-name="P9">masło 20g (A:7), <text:span text:style-name="T67">szynka konserwowa 60g (A:6,9), serek topiony 25g (A:7), sałata, </text:span></text:p>
          </table:table-cell>
          <table:table-cell table:style-name="Tabela1.A2" office:value-type="string">
            <text:p text:style-name="P1"><text:s/>Kawa ml.250ml (A:1,7), chleb miesz.80g (A:1,3,6,7) masło 10g (A:7), <text:span text:style-name="T67">szynka konserwowa 60g (A:6,9), serek topiony 25g (A:7), sałata, </text:span></text:p>
          </table:table-cell>
          <table:table-cell table:style-name="Tabela1.A2" office:value-type="string">
            <text:p text:style-name="P1"><text:span text:style-name="T67">Kasza jagl. got. </text:span>na wyw.350ml (A:<text:span text:style-name="T9">1,9</text:span>), herbata.250ml, chleb miesz.80g (A:1,3,6,7) masło 10g (A:7), <text:span text:style-name="T67">szynka konserwowa 60g (A:6,9), sałata, </text:span></text:p>
          </table:table-cell>
          <table:table-cell table:style-name="Tabela1.F2" office:value-type="string">
            <text:p text:style-name="P9"><text:span text:style-name="T67">Kasza jęcz. got.</text:span> na ml.350ml (A:1,7), kawa ml.250ml (A:1,7), chleb miesz.80g (A:1,3,6,7) </text:p>
            <text:p text:style-name="P9">masło 10g (A:7), <text:span text:style-name="T67">szynka konserwowa 60g (A:6,9), sałata, </text:span></text:p>
          </table:table-cell>
        </table:table-row>
        <table:table-row>
          <table:table-cell table:style-name="Tabela1.A2" office:value-type="string">
            <text:p text:style-name="P316">II Ś<text:span text:style-name="T8">NIADANIE</text:span></text:p>
          </table:table-cell>
          <table:table-cell table:style-name="Tabela1.A2" office:value-type="string">
            <text:p text:style-name="P335"/>
          </table:table-cell>
          <table:table-cell table:style-name="Tabela1.A2" office:value-type="string">
            <text:p text:style-name="P335"/>
          </table:table-cell>
          <table:table-cell table:style-name="Tabela1.A2" office:value-type="string">
            <text:p text:style-name="P14">Sok pomidorowy 330ml, </text:p>
          </table:table-cell>
          <table:table-cell table:style-name="Tabela1.A2" office:value-type="string">
            <text:p text:style-name="P335"/>
          </table:table-cell>
          <table:table-cell table:style-name="Tabela1.F2" office:value-type="string">
            <text:p text:style-name="P335"/>
          </table:table-cell>
        </table:table-row>
        <table:table-row>
          <table:table-cell table:style-name="Tabela1.A2" office:value-type="string">
            <text:p text:style-name="P315">O<text:span text:style-name="T8">BIAD</text:span></text:p>
          </table:table-cell>
          <table:table-cell table:style-name="Tabela1.A2" office:value-type="string">
            <text:p text:style-name="P18">Zupa pomidorowa z ryżem <text:span text:style-name="T70">350ml (A:1,7,9), pieczeń rzymska 100g (A:1,3,6,7), ziemniaki got. z kop. 250g, fasolka szparagowa got. 150g, kompot owocowy 250ml, <text:s/></text:span></text:p>
          </table:table-cell>
          <table:table-cell table:style-name="Tabela1.A2" office:value-type="string">
            <text:p text:style-name="P19">Zupa pomidorowa z ryżem <text:span text:style-name="T70">350ml (A:1,7,9), budyń got. na parze z sosem kop. 170g (A:1,3,6,7,9), ziemniaki got. z kop. 250g, fasolka szparagowa got. 150g, kompot owocowy 250ml, <text:s/></text:span></text:p>
          </table:table-cell>
          <table:table-cell table:style-name="Tabela1.A2" office:value-type="string">
            <text:p text:style-name="P20">Zupa pomidorowa z ryżem <text:span text:style-name="T70">350ml (A:1,7,9), budyń got. na parze </text:span></text:p>
            <text:p text:style-name="P105">z sosem kop. 170g (A:1,3,6,7,9), ziemniaki got. z kop. 250g, fasolka szparagowa got. 150g, kompot owocowy b/c 250ml,</text:p>
          </table:table-cell>
          <table:table-cell table:style-name="Tabela1.A2" office:value-type="string">
            <text:p text:style-name="P103">Zupa ryżowa na wyw. 350ml (A:9), budyń got. na parze z warz. 110g (A:1,3,6,7,9), ziemniaki got. z kop. 250g, fasolka szparagowa got. 150g, kompot owocowy 25<text:span text:style-name="T75">0ml,</text:span></text:p>
          </table:table-cell>
          <table:table-cell table:style-name="Tabela1.F2" office:value-type="string">
            <text:p text:style-name="P104">Zupa ryżowa na wyw. 350ml (A:9), budyń got. na parze </text:p>
            <text:p text:style-name="P104">z sosem kop. 170g (A:1,3,6,7,9), ziemniaki got. </text:p>
            <text:p text:style-name="P104">z kop. 250g, <text:span text:style-name="T75">marchewka got. (A:1,7)</text:span> 150g, kompot owocowy 250ml, </text:p>
          </table:table-cell>
        </table:table-row>
        <table:table-row>
          <table:table-cell table:style-name="Tabela1.A2" office:value-type="string">
            <text:p text:style-name="P315">P<text:span text:style-name="T8">ODWIECZOREK</text:span></text:p>
          </table:table-cell>
          <table:table-cell table:style-name="Tabela1.A2" office:value-type="string">
            <text:p text:style-name="P335"/>
          </table:table-cell>
          <table:table-cell table:style-name="Tabela1.A2" office:value-type="string">
            <text:p text:style-name="P335"/>
          </table:table-cell>
          <table:table-cell table:style-name="Tabela1.A2" office:value-type="string">
            <text:p text:style-name="P15">Surówka z marchwi i jabłka 100g (ZOL mandarynka)</text:p>
          </table:table-cell>
          <table:table-cell table:style-name="Tabela1.A2" office:value-type="string">
            <text:p text:style-name="P335"/>
          </table:table-cell>
          <table:table-cell table:style-name="Tabela1.F2" office:value-type="string">
            <text:p text:style-name="P335"/>
          </table:table-cell>
        </table:table-row>
        <table:table-row>
          <table:table-cell table:style-name="Tabela1.A2" office:value-type="string">
            <text:p text:style-name="P315">K<text:span text:style-name="T8">OLACJA</text:span></text:p>
          </table:table-cell>
          <table:table-cell table:style-name="Tabela1.A2" office:value-type="string">
            <text:p text:style-name="P22">Chleb <text:span text:style-name="T10">miesz.100g (A:1,3,6,7) masło 20g (A:7), </text:span><text:s/>herbata <text:span text:style-name="T11">250ml, </text:span><text:span text:style-name="T71">mielonka prasowana 60g (A:1,6,7), serek almette 30g (A:7), pomidor 50g, ketchup 20g (A:9), sałata</text:span></text:p>
          </table:table-cell>
          <table:table-cell table:style-name="Tabela1.A2" office:value-type="string">
            <text:p text:style-name="P23">Chleb <text:span text:style-name="T10">miesz.100g (A:1,3,6,7) masło 20g (A:7), </text:span><text:s/>herbata <text:span text:style-name="T11">250ml, </text:span><text:span text:style-name="T71">szynka wieprz. got. 60g (A:6,9), serek almette 30g (A:7), pomidor 50g, sałata</text:span></text:p>
          </table:table-cell>
          <table:table-cell table:style-name="Tabela1.A2" office:value-type="string">
            <text:p text:style-name="P23">Chleb <text:span text:style-name="T10">miesz.100g (A:1,3,6,7) masło 10g (A:7), </text:span><text:s/>herbata <text:span text:style-name="T11">250ml, </text:span><text:span text:style-name="T71">szynka wieprz. got. 60g (A:6,9), serek almette 30g (A:7), pomidor 50g, sałata</text:span></text:p>
          </table:table-cell>
          <table:table-cell table:style-name="Tabela1.A2" office:value-type="string">
            <text:p text:style-name="P24">Chleb <text:span text:style-name="T10">miesz.100g (A:1,3,6,7) masło 10g (A:7), </text:span><text:s/>herbata <text:span text:style-name="T11">250ml, </text:span><text:span text:style-name="T71">szynka wieprz. got. 60g (A:6,9), pomidor 50g, sałata</text:span></text:p>
          </table:table-cell>
          <table:table-cell table:style-name="Tabela1.F2" office:value-type="string">
            <text:p text:style-name="P24">Chleb <text:span text:style-name="T10">miesz.100g (A:1,3,6,7) masło 10g (A:7), </text:span><text:s/>herbata <text:span text:style-name="T11">250ml, </text:span><text:span text:style-name="T71">szynka wieprz. got. 60g (A:6,9), serek almette 30g (A:7), sałata</text:span></text:p>
          </table:table-cell>
        </table:table-row>
        <table:table-row>
          <table:table-cell table:style-name="Tabela1.A2" office:value-type="string">
            <text:p text:style-name="P317">P<text:span text:style-name="T8">OSIŁEK UZUPEŁNIAJĄCY</text:span></text:p>
          </table:table-cell>
          <table:table-cell table:style-name="Tabela1.A2" office:value-type="string">
            <text:p text:style-name="P377">Budyń ow. z sokiem malinowym 200ml (A:7), </text:p>
          </table:table-cell>
          <table:table-cell table:style-name="Tabela1.A2" office:value-type="string">
            <text:p text:style-name="P377">Budyń ow. z sokiem malinowym 200ml (A:7), </text:p>
          </table:table-cell>
          <table:table-cell table:style-name="Tabela1.A2" office:value-type="string">
            <text:p text:style-name="P17">Brzoskwinia 1szt,</text:p>
          </table:table-cell>
          <table:table-cell table:style-name="Tabela1.A2" office:value-type="string">
            <text:p text:style-name="P16">Brzoskwinia 1szt,</text:p>
          </table:table-cell>
          <table:table-cell table:style-name="Tabela1.F2" office:value-type="string">
            <text:p text:style-name="P379">Sok owocowo – warzywny 300ml, </text:p>
          </table:table-cell>
        </table:table-row>
        <table:table-row>
          <table:table-cell table:style-name="Tabela1.A2" office:value-type="string">
            <text:p text:style-name="P306">W<text:span text:style-name="T8">ARTOŚCI ODŻYWCZE</text:span></text:p>
          </table:table-cell>
          <table:table-cell table:style-name="Tabela1.A2" office:value-type="string">
            <text:p text:style-name="P191">Energia:<text:span text:style-name="T102">2200,20</text:span> kcal</text:p>
            <text:p text:style-name="P191">Białko:<text:span text:style-name="T102">93,11</text:span>g</text:p>
            <text:p text:style-name="P191">Tłuszcz:<text:span text:style-name="T61">80,27</text:span>g</text:p>
            <text:p text:style-name="P191">w tym kw.tłu.nasyc.:<text:span text:style-name="T102">28,1</text:span>g</text:p>
            <text:p text:style-name="P191">Węglowodany:<text:span text:style-name="T61">315,98</text:span>g</text:p>
            <text:p text:style-name="P191">w tym cukry:<text:span text:style-name="T102">21,7</text:span>g</text:p>
            <text:p text:style-name="P221">Błonnik-<text:span text:style-name="T102">30,11</text:span>g</text:p>
            <text:p text:style-name="P221">Sól-<text:span text:style-name="T61">6,1</text:span>g</text:p>
          </table:table-cell>
          <table:table-cell table:style-name="Tabela1.A2" office:value-type="string">
            <text:p text:style-name="P161">Energia: <text:span text:style-name="T103">2111,6</text:span>kcal</text:p>
            <text:p text:style-name="P191">Białko:<text:span text:style-name="T103">81,75</text:span>g</text:p>
            <text:p text:style-name="P191">Tłuszcz:<text:span text:style-name="T103">77,8</text:span>g</text:p>
            <text:p text:style-name="P191">w tym kw.tłu.nasyc.:<text:span text:style-name="T103">26,17</text:span>g</text:p>
            <text:p text:style-name="P191">Węglowodany:<text:span text:style-name="T103">320,02</text:span>g</text:p>
            <text:p text:style-name="P162">w tym cukry:<text:span text:style-name="T103">22,4</text:span>g</text:p>
            <text:p text:style-name="P221">Błonnik-<text:span text:style-name="T103">31</text:span>g</text:p>
            <text:p text:style-name="P221">Sól-<text:span text:style-name="T103">6,2</text:span>g</text:p>
          </table:table-cell>
          <table:table-cell table:style-name="Tabela1.A2" office:value-type="string">
            <text:p text:style-name="P163">Energia: <text:span text:style-name="T103">2113,9</text:span>kcal</text:p>
            <text:p text:style-name="P192">Białko:<text:span text:style-name="T104">84,5</text:span>g</text:p>
            <text:p text:style-name="P192">Tłuszcz:<text:span text:style-name="T104">77,01</text:span>g</text:p>
            <text:p text:style-name="P192">w tym kw.tłu.nasyc.:<text:span text:style-name="T104">24,43</text:span>g</text:p>
            <text:p text:style-name="P192">Węglowodany:<text:span text:style-name="T104">315,56</text:span>g</text:p>
            <text:p text:style-name="P164">w tym cukry:<text:span text:style-name="T104">21,3</text:span>g</text:p>
            <text:p text:style-name="P222">Błonnik-<text:span text:style-name="T104">30,2</text:span>g</text:p>
            <text:p text:style-name="P222">Sól-<text:span text:style-name="T104">6,2</text:span>g</text:p>
          </table:table-cell>
          <table:table-cell table:style-name="Tabela1.A2" office:value-type="string">
            <text:p text:style-name="P163">Energia:<text:span text:style-name="T104">2108,08</text:span> kcal</text:p>
            <text:p text:style-name="P192">Białko:<text:span text:style-name="T104">79,09</text:span>g</text:p>
            <text:p text:style-name="P192">Tłuszcz:<text:span text:style-name="T104">70,9</text:span>g</text:p>
            <text:p text:style-name="P192">w tym kw.tłu.nasyc.:<text:span text:style-name="T104">22,9g</text:span></text:p>
            <text:p text:style-name="P193">Węglowodany:<text:span text:style-name="T104">311,7</text:span>gg</text:p>
            <text:p text:style-name="P164">w tym cukry:<text:span text:style-name="T104">21,9</text:span>g</text:p>
            <text:p text:style-name="P222">Błonnik-<text:span text:style-name="T104">29,7</text:span>g</text:p>
            <text:p text:style-name="P222">Sól-<text:span text:style-name="T104">6,1</text:span>g</text:p>
          </table:table-cell>
          <table:table-cell table:style-name="Tabela1.F2" office:value-type="string">
            <text:p text:style-name="P163">Energia:<text:span text:style-name="T104">2116</text:span> kcal</text:p>
            <text:p text:style-name="P192">Białko:<text:span text:style-name="T104">80,4</text:span>g</text:p>
            <text:p text:style-name="P192">Tłuszcz:<text:span text:style-name="T104">79,01</text:span>g</text:p>
            <text:p text:style-name="P192">w tym kw.tłu.nasyc.:<text:span text:style-name="T104">24,09</text:span>g</text:p>
            <text:p text:style-name="P192">Węglowodany:<text:span text:style-name="T104">310,3</text:span>g</text:p>
            <text:p text:style-name="P164">w tym cukry:<text:span text:style-name="T104">21,8</text:span>g</text:p>
            <text:p text:style-name="P222">Błonnik-<text:span text:style-name="T104">29,65</text:span>g</text:p>
            <text:p text:style-name="P222">Sól-<text:span text:style-name="T104">6,1</text:span>g</text:p>
          </table:table-cell>
        </table:table-row>
        <table:table-row>
          <table:table-cell table:style-name="Tabela1.A2" office:value-type="string">
            <text:p text:style-name="P335"/>
          </table:table-cell>
          <table:table-cell table:style-name="Tabela1.A2" office:value-type="string">
            <text:p text:style-name="P141">DIETA <text:span text:style-name="T12">BOGATO</text:span>BIAŁKOWA</text:p>
            <text:p text:style-name="P153"/>
          </table:table-cell>
          <table:table-cell table:style-name="Tabela1.A2" office:value-type="string">
            <text:p text:style-name="P141">DIETA I PAPKOWATA – MIELONA</text:p>
          </table:table-cell>
          <table:table-cell table:style-name="Tabela1.A2" office:value-type="string">
            <text:p text:style-name="P148">ODDZIAŁ POŁOŻNICZY</text:p>
          </table:table-cell>
          <table:table-cell table:style-name="Tabela1.A2" office:value-type="string">
            <text:p text:style-name="P34">GINEKOLOGIA </text:p>
          </table:table-cell>
          <table:table-cell table:style-name="Tabela1.F2" office:value-type="string">
            <text:p text:style-name="P362">DIETA VI PŁYNNA </text:p>
            <text:p text:style-name="P366">WZMOCNIONA</text:p>
          </table:table-cell>
        </table:table-row>
        <table:table-row>
          <table:table-cell table:style-name="Tabela1.A2" office:value-type="string">
            <text:p text:style-name="P335"/>
          </table:table-cell>
          <table:table-cell table:style-name="Tabela1.A2" office:value-type="string">
            <text:p text:style-name="P107">Ś<text:span text:style-name="T8">NIADANIE -</text:span><text:span text:style-name="T67">Kasza jęcz. got.</text:span><text:span text:style-name="T68"> na ml.350ml (A:1,7), kawa ml.250ml (A:1,7), chleb miesz.80g (A:1,3,6,7) masło </text:span><text:soft-page-break/><text:span text:style-name="T68">20g (A:7), </text:span><text:span text:style-name="T67">szynka konserwowa 60g (A:6,9), serek topiony 25g (A:7), sałata, </text:span></text:p>
            <text:p text:style-name="P108">O<text:span text:style-name="T8">BIAD - </text:span><text:span text:style-name="T69">Zupa pomidorowa z ryżem </text:span><text:span text:style-name="T70">350ml (A:1,7,9), budyń got. na parze z sosem kop. </text:span><text:span text:style-name="T73">26</text:span><text:span text:style-name="T70">0g (A:1,3,6,7,9), ziemniaki got. z kop. 250g, fasolka szparagowa got. 150g, kompot owocowy 250ml,</text:span></text:p>
            <text:p text:style-name="P108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71">szynka wieprz. got. 60g (A:6,9), serek almette 30g (A:7), </text:span><text:span text:style-name="T73">ser edamski 50g (A:7), </text:span><text:span text:style-name="T71">pomidor 50g, sałata</text:span></text:p>
            <text:p text:style-name="P249">II Ś<text:span text:style-name="T8">NIADANIE – </text:span><text:span text:style-name="T73">Sok owocowo – warzywny 300ml, </text:span></text:p>
            <text:p text:style-name="P135"><text:span text:style-name="T13">P</text:span><text:span text:style-name="T14">OSIŁEK UZUPEŁNIAJĄCY -</text:span><text:span text:style-name="T8"> </text:span><text:span text:style-name="T69">Brzoskwinia 1szt,</text:span></text:p>
          </table:table-cell>
          <table:table-cell table:style-name="Tabela1.A2" office:value-type="string">
            <text:p text:style-name="P320"><text:span text:style-name="T19">ŚNIADANIE – </text:span><text:span text:style-name="T20">Kasza manna na</text:span><text:span text:style-name="T19"> ml. + suchary</text:span></text:p>
            <text:p text:style-name="P320"><text:span text:style-name="T19"><text:s/>+ żółtko </text:span><text:span text:style-name="T21">got.</text:span><text:span text:style-name="T19">+ masło-zmiks, serek </text:span><text:span text:style-name="T22">waniliowy </text:span><text:span text:style-name="T20">(A:1,</text:span><text:span text:style-name="T23">3,</text:span><text:span text:style-name="T20">7)</text:span></text:p>
            <text:p text:style-name="P321"><text:soft-page-break/><text:span text:style-name="T19">OBIAD – Kasza manna <text:s/>na wyw.+mięso -zmiks. + mięso mielone</text:span><text:span text:style-name="T20">(A:1,9)</text:span></text:p>
            <text:p text:style-name="P322"><text:span text:style-name="T19">KOLACJA – Zupa ryżowa na wyw. + mięso</text:span><text:line-break/><text:span text:style-name="T19">+ żółtko </text:span><text:span text:style-name="T23">got.</text:span><text:span text:style-name="T19"> zmiksowana + mięso mielone</text:span><text:span text:style-name="T20">(A:1,3,9)</text:span></text:p>
            <text:p text:style-name="P340"><text:span text:style-name="T19">II ŚNIADANIE- </text:span><text:span text:style-name="T24">Jogurt </text:span><text:span text:style-name="T25">owocowy</text:span><text:span text:style-name="T20">(A:7)</text:span></text:p>
            <text:p text:style-name="P345">PODWIECZOREK – Kisiel owocowy</text:p>
            <text:p text:style-name="P347">P<text:span text:style-name="T37">osiłek uzupełniający -Sok owocowo – warzywny</text:span></text:p>
            <text:p text:style-name="P356"/>
          </table:table-cell>
          <table:table-cell table:style-name="Tabela1.A2" office:value-type="string">
            <text:p text:style-name="P108">Ś<text:span text:style-name="T7">NIADANIE - </text:span><text:span text:style-name="T67">Kasza jęcz. got.</text:span><text:span text:style-name="T7"> na ml.350ml (A:1,7), kakao ml.250ml (A:1,6,7), chleb miesz.80g (A:1,3,6,7) masło </text:span><text:soft-page-break/><text:span text:style-name="T7">20g (A:7), </text:span><text:span text:style-name="T67">szynka konserwowa 60g (A:6,9), serek topiony 25g (A:7), sałata, </text:span></text:p>
            <text:p text:style-name="P132">O<text:span text:style-name="T8">BIAD - </text:span><text:span text:style-name="T70">Zupa ryżowa na wyw. 350ml (A:9), budyń got. na parze z sosem kop. 170g (A:1,3,6,7,9), ziemniaki got.</text:span></text:p>
            <text:p text:style-name="P132"><text:span text:style-name="T70"><text:s/>z kop. 250g, </text:span><text:span text:style-name="T75">marchewka got. (A:1,7)</text:span><text:span text:style-name="T70"> 150g, kompot owocowy 250ml, </text:span></text:p>
            <text:p text:style-name="P108">K<text:span text:style-name="T8">OLACJA - </text:span><text:span text:style-name="T74">Chleb </text:span><text:span text:style-name="T10">miesz.100g (A:1,3,6,7) masło 10g (A:7), </text:span><text:span text:style-name="T74"><text:s/>herbata </text:span><text:span text:style-name="T11">250ml, </text:span><text:span text:style-name="T71">szynka wieprz. got. 60g (A:6,9), serek almette 30g (A:7), sałata</text:span></text:p>
            <text:p text:style-name="P249">II Ś<text:span text:style-name="T8">NIADANIE -</text:span><text:span text:style-name="T73">Jogurt owocowy 100g (A:7), </text:span></text:p>
            <text:p text:style-name="P269">P<text:span text:style-name="T8">OSIŁEK UZUPEŁNIAJĄCY – </text:span><text:span text:style-name="T72">Sok owocowo – warzywny 300ml, </text:span></text:p>
          </table:table-cell>
          <table:table-cell table:style-name="Tabela1.A2" office:value-type="string">
            <text:p text:style-name="P108">Ś<text:span text:style-name="T8">NIADANIE -</text:span><text:span text:style-name="T67">Kasza jęcz. got.</text:span><text:span text:style-name="T68"> na ml.350ml (A:1,7), kawa ml.250ml (A:1,7), chleb miesz.80g (A:1,3,6,7) masło </text:span><text:soft-page-break/><text:span text:style-name="T68">20g (A:7), </text:span><text:span text:style-name="T67">salceson wł. 60g (A:6), </text:span><text:span text:style-name="T69">musztarda 20g (A:10), dżem 25g, ogórek konserwowy 50g (A:10), jabłko 1szt, </text:span></text:p>
            <text:p text:style-name="P132">O<text:span text:style-name="T8">BIAD - </text:span><text:span text:style-name="T69">Zupa pomidorowa </text:span></text:p>
            <text:p text:style-name="P132"><text:span text:style-name="T69">z ryżem </text:span><text:span text:style-name="T70">350ml (A:1,7,9), pieczeń rzymska 100g (A:1,3,6,7), ziemniaki got. </text:span></text:p>
            <text:p text:style-name="P106">z kop. 250g, fasolka szparagowa got. 150g, kompot owocowy 250ml, <text:s/></text:p>
            <text:p text:style-name="P108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71">mielonka prasowana 60g (A:1,6,7), serek almette 30g (A:7), pomidor 50g, ketchup 20g (A:9), sałata</text:span></text:p>
            <text:p text:style-name="P250">II Ś<text:span text:style-name="T8">NIADANIE -</text:span><text:span text:style-name="T73">Sok owocowo – warzywny 300ml, </text:span></text:p>
            <text:p text:style-name="P270">P<text:span text:style-name="T8">OSIŁEK UZUPEŁNIAJĄCY - </text:span><text:span text:style-name="T69">Brzoskwinia 1szt,</text:span></text:p>
          </table:table-cell>
          <table:table-cell table:style-name="Tabela1.F2" office:value-type="string">
            <text:p text:style-name="P37">ŚNIADANIE -Kasza manna na wyw.+ mięso</text:p>
            <text:p text:style-name="P326"><text:span text:style-name="T19">+ żółtko </text:span><text:span text:style-name="T21">got.</text:span><text:span text:style-name="T19">–zmiks., </text:span><text:span text:style-name="T26">serek </text:span><text:span text:style-name="T27">naturalny(A:1,</text:span><text:span text:style-name="T23">3,</text:span><text:span text:style-name="T27">7,9)</text:span></text:p>
            <text:p text:style-name="P321"><text:soft-page-break/><text:span text:style-name="T19">OBIAD –</text:span><text:span text:style-name="T28">Homogenat</text:span></text:p>
            <text:p text:style-name="P41">KOLACJA – <text:s text:c="2"/>Zupa ryżowa na wyw. + mięso<text:line-break/>+ żółtko <text:span text:style-name="T38">got.</text:span> - zmiksowana <text:span text:style-name="T39">(A:1,3,9)</text:span></text:p>
            <text:p text:style-name="P340"><text:span text:style-name="T19">II ŚNIADANIE- </text:span><text:span text:style-name="T24">Jogurt naturalny</text:span><text:span text:style-name="T20">(A:7)</text:span></text:p>
            <text:p text:style-name="P350">PODWIECZOREK – <text:s/><text:span text:style-name="T40">Kisiel owocowy b/c- płynny</text:span></text:p>
            <text:p text:style-name="P350">P<text:span text:style-name="T37">osiłek uzupełniający -Sok owocowo – warzywny</text:span></text:p>
            <text:p text:style-name="P369"/>
          </table:table-cell>
        </table:table-row>
        <table:table-row>
          <table:table-cell table:style-name="Tabela1.A2" office:value-type="string">
            <text:p text:style-name="P307">W<text:span text:style-name="T8">ARTOŚCI ODŻYWCZE</text:span></text:p>
          </table:table-cell>
          <table:table-cell table:style-name="Tabela1.A2" office:value-type="string">
            <text:p text:style-name="P194">Energia: <text:span text:style-name="T104">2309,98</text:span>kcal</text:p>
            <text:p text:style-name="P194">Białko:<text:span text:style-name="T104">99,08</text:span>g</text:p>
            <text:p text:style-name="P194">Tłuszcz:<text:span text:style-name="T104">79,68</text:span>g</text:p>
            <text:p text:style-name="P194">w tym kw.tłu.nasyc.:<text:span text:style-name="T104">25,09</text:span>g</text:p>
            <text:p text:style-name="P194">Węglowodany:<text:span text:style-name="T104">325,08</text:span>g</text:p>
            <text:p text:style-name="P194">w tym cukry:<text:span text:style-name="T104">22,09</text:span>g</text:p>
            <text:p text:style-name="P223">Błonnik-<text:span text:style-name="T104">33,01</text:span>g</text:p>
            <text:p text:style-name="P223">Sól-<text:span text:style-name="T104">6,2</text:span>g</text:p>
          </table:table-cell>
          <table:table-cell table:style-name="Tabela1.A2" office:value-type="string">
            <text:p text:style-name="P309">Energia:<text:span text:style-name="T41">2113,8</text:span>kcal</text:p>
            <text:p text:style-name="P313">Białko:<text:span text:style-name="T41">115,02</text:span>g</text:p>
            <text:p text:style-name="P313">Tłuszcz:<text:span text:style-name="T41">79,15</text:span>g</text:p>
            <text:p text:style-name="P313">w tym kw.tłu.nasyc.:<text:span text:style-name="T41">32,45</text:span>g</text:p>
            <text:p text:style-name="P313">Węglowodany:<text:span text:style-name="T41">231,03</text:span>g</text:p>
            <text:p text:style-name="P310">w tym cukry:<text:span text:style-name="T41">34,01</text:span>g</text:p>
            <text:p text:style-name="P318">Błonnik-<text:span text:style-name="T41">26,02</text:span>g</text:p>
            <text:p text:style-name="P371">Sól<text:span text:style-name="T41">3,1</text:span>-g</text:p>
          </table:table-cell>
          <table:table-cell table:style-name="Tabela1.A2" office:value-type="string">
            <text:p text:style-name="P165">Energia:<text:span text:style-name="T104">2206</text:span> kcal</text:p>
            <text:p text:style-name="P194">Białko:<text:span text:style-name="T104">82,4</text:span>g</text:p>
            <text:p text:style-name="P194">Tłuszcz:<text:span text:style-name="T104">79,01</text:span>g</text:p>
            <text:p text:style-name="P194">w tym kw.tłu.nasyc.:<text:span text:style-name="T104">24,09</text:span>g</text:p>
            <text:p text:style-name="P194">Węglowodany:<text:span text:style-name="T104">310,3</text:span>g</text:p>
            <text:p text:style-name="P166">w tym cukry:<text:span text:style-name="T104">21,8</text:span>g</text:p>
            <text:p text:style-name="P223">Błonnik-<text:span text:style-name="T104">29,65</text:span>g</text:p>
            <text:p text:style-name="P223">Sól-<text:span text:style-name="T104">6,1</text:span>g</text:p>
          </table:table-cell>
          <table:table-cell table:style-name="Tabela1.A2" office:value-type="string">
            <text:p text:style-name="P194">Energia:<text:span text:style-name="T102">22</text:span><text:span text:style-name="T105">61</text:span><text:span text:style-name="T102">,</text:span><text:span text:style-name="T105">11</text:span> kcal</text:p>
            <text:p text:style-name="P194">Białko:<text:span text:style-name="T102">9</text:span><text:span text:style-name="T105">4</text:span><text:span text:style-name="T102">,1</text:span><text:span text:style-name="T105">2</text:span>g</text:p>
            <text:p text:style-name="P194">Tłuszcz:<text:span text:style-name="T61">80,27</text:span>g</text:p>
            <text:p text:style-name="P194">w tym kw.tłu.nasyc.:<text:span text:style-name="T102">28,1</text:span>g</text:p>
            <text:p text:style-name="P194">Węglowodany:<text:span text:style-name="T61">315,98</text:span>g</text:p>
            <text:p text:style-name="P194">w tym cukry:<text:span text:style-name="T102">21,7</text:span>g</text:p>
            <text:p text:style-name="P223">Błonnik-<text:span text:style-name="T102">3</text:span><text:span text:style-name="T105">1</text:span><text:span text:style-name="T102">,</text:span><text:span text:style-name="T105">22</text:span>g</text:p>
            <text:p text:style-name="P223">Sól-<text:span text:style-name="T61">6,1</text:span>g</text:p>
          </table:table-cell>
          <table:table-cell table:style-name="Tabela1.F2" office:value-type="string">
            <text:p text:style-name="P309">Energia:<text:span text:style-name="T42">2204,08</text:span>kcal</text:p>
            <text:p text:style-name="P313">Białko:<text:span text:style-name="T43">101,2</text:span>g</text:p>
            <text:p text:style-name="P313">Tłuszcz:<text:span text:style-name="T42">63,01</text:span>g</text:p>
            <text:p text:style-name="P313">w tym kw.tłu.nasyc.:<text:span text:style-name="T42">23,08</text:span>g</text:p>
            <text:p text:style-name="P313">Węglowodany:<text:span text:style-name="T43">320,02</text:span>g</text:p>
            <text:p text:style-name="P310">w tym cukry:<text:span text:style-name="T42">21,01</text:span>g</text:p>
            <text:p text:style-name="P318">Błonnik-<text:span text:style-name="T42">30,12</text:span>g</text:p>
            <text:p text:style-name="P373">Sól-<text:span text:style-name="T42">2,7</text:span>g</text:p>
          </table:table-cell>
        </table:table-row>
        <table:table-row>
          <table:table-cell table:style-name="Tabela1.A2" office:value-type="string">
            <text:p text:style-name="P306"/>
          </table:table-cell>
          <table:table-cell table:style-name="Tabela1.A2" office:value-type="string">
            <text:p text:style-name="P155">DIETA <text:span text:style-name="T44">V</text:span>I PAPKOWATA – MIELONA</text:p>
          </table:table-cell>
          <table:table-cell table:style-name="Tabela1.A2" office:value-type="string">
            <text:p text:style-name="P142">DIETA <text:span text:style-name="T45">VI <text:s/></text:span><text:span text:style-name="T46">Z OGR. TŁUSZCZU</text:span></text:p>
          </table:table-cell>
          <table:table-cell table:style-name="Tabela1.A2" office:value-type="string">
            <text:p text:style-name="P148">ODDZIAŁ P<text:span text:style-name="T47">EDIATRYCZNY</text:span></text:p>
          </table:table-cell>
          <table:table-cell table:style-name="Tabela1.A2" office:value-type="string">
            <text:p text:style-name="P143">DIETA <text:span text:style-name="T48">Z OGR. TŁUSZCZU </text:span><text:s/><text:span text:style-name="T45">BEZMLECZNA</text:span></text:p>
          </table:table-cell>
          <table:table-cell table:style-name="Tabela1.F2" office:value-type="string">
            <text:p text:style-name="P150">DIETA VI <text:span text:style-name="T12">BOGATO</text:span>BIAŁKOWA</text:p>
          </table:table-cell>
        </table:table-row>
        <table:table-row>
          <table:table-cell table:style-name="Tabela1.A2" office:value-type="string">
            <text:p text:style-name="P306"/>
          </table:table-cell>
          <table:table-cell table:style-name="Tabela1.A2" office:value-type="string">
            <text:p text:style-name="P39">ŚNIADANIE -Zupa ryżowa na wyw. + mięso </text:p>
            <text:p text:style-name="P39">+ żółtko <text:span text:style-name="T49">got.</text:span>–zmiks., </text:p>
            <text:p text:style-name="P43">serek naturalny, <text:span text:style-name="T39">(A:7,9)</text:span></text:p>
            <text:p text:style-name="P321"><text:span text:style-name="T19">OBIAD – Kasza manna <text:s/>na wyw. + mięso </text:span><text:line-break/><text:span text:style-name="T19">- zmiks.+ mięso mielone</text:span><text:span text:style-name="T20">(A:1,3,9)</text:span></text:p>
            <text:p text:style-name="P45">KOLACJA – Zupa ryżowa na wyw. + mięso<text:line-break/>+ żółtko <text:span text:style-name="T50">got. -</text:span>zmiks. + mięso mielone<text:span text:style-name="T39">(A:1,3,9)</text:span></text:p>
            <text:p text:style-name="P247">II ŚNIADANIE- <text:span text:style-name="T51">Jogurt naturalny </text:span><text:span text:style-name="T52">(A:7)</text:span></text:p>
            <text:p text:style-name="P350">PODWIECZOREK – <text:span text:style-name="T40">Kisiel owocowy b/c</text:span></text:p>
            <text:p text:style-name="P350"><text:soft-page-break/>P<text:span text:style-name="T37">osiłek uzupełniający -Sok owocowo – warzywny</text:span></text:p>
            <text:p text:style-name="P369"/>
          </table:table-cell>
          <table:table-cell table:style-name="Tabela1.A2" office:value-type="string">
            <text:p text:style-name="P109">Ś<text:span text:style-name="T8">NIADANIE -</text:span><text:span text:style-name="T68">Kawa ml.250ml (A:1,7), chleb miesz.80g (A:1,3,6,7) masło 10g (A:7), </text:span><text:span text:style-name="T67">szynka konserwowa 60g (A:6,9), <text:s/>sałata, </text:span></text:p>
            <text:p text:style-name="P132">O<text:span text:style-name="T8">BIAD - </text:span><text:span text:style-name="T70">Zupa ryżowa na wyw. 350ml (A:9), budyń got. na parze z sosem kop. 170g (A:1,3,6,7,9), ziemniaki got. </text:span></text:p>
            <text:p text:style-name="P132"><text:span text:style-name="T70">z kop. 250g, </text:span><text:span text:style-name="T75">marchewka got. (A:1,7)</text:span><text:span text:style-name="T70"> 150g, kompot owocowy </text:span><text:span text:style-name="T139">b/c </text:span><text:span text:style-name="T70">250ml, </text:span></text:p>
            <text:p text:style-name="P109">K<text:span text:style-name="T8">OLACJA - </text:span><text:span text:style-name="T74">Chleb </text:span><text:span text:style-name="T10">miesz.100g (A:1,3,6,7) masło 10g (A:7), </text:span><text:span text:style-name="T74"><text:s/>herbata </text:span><text:span text:style-name="T11">250ml, </text:span><text:span text:style-name="T71">szynka wieprz. got. 60g (A:6,9), serek almette </text:span><text:soft-page-break/><text:span text:style-name="T71">30g (A:7), sałata</text:span></text:p>
            <text:p text:style-name="P251">II Ś<text:span text:style-name="T8">NIADANIE -</text:span><text:span text:style-name="T69">Sok pomidorowy 330ml,</text:span></text:p>
            <text:p text:style-name="P290">PODWIECZOREK – <text:span text:style-name="T140">Brzoskwinia 1szt, </text:span></text:p>
            <text:p text:style-name="P270">P<text:span text:style-name="T8">OSIŁEK UZUPEŁNIAJĄCY - </text:span><text:span text:style-name="T72">Sok owocowo – warzywny 300ml, </text:span></text:p>
          </table:table-cell>
          <table:table-cell table:style-name="Tabela1.A2" office:value-type="string">
            <text:p text:style-name="P108">Ś<text:span text:style-name="T7">NIADANIE - </text:span><text:span text:style-name="T67">Kasza jęcz. got.</text:span><text:span text:style-name="T7"> na ml.350ml (A:1,7), kakao ml.250ml (A:1,6,7), chleb miesz.80g (A:1,3,6,7) masło 20g (A:7), dżem, </text:span><text:span text:style-name="T67">szynka konserwowa 60g (A:6,9), sałata, </text:span></text:p>
            <text:p text:style-name="P132">O<text:span text:style-name="T8">BIAD - </text:span><text:span text:style-name="T69">Zupa pomidorowa </text:span></text:p>
            <text:p text:style-name="P132"><text:span text:style-name="T69">z ryżem </text:span><text:span text:style-name="T70">350ml (A:1,7,9), budyń got. na parze z sosem kop. 170g (A:1,3,6,7,9), ziemniaki got. z kop. 250g, fasolka szparagowa got. 150g, kompot owocowy 250ml,</text:span></text:p>
            <text:p text:style-name="P109">K<text:span text:style-name="T8">OLACJA - </text:span><text:span text:style-name="T74">Chleb </text:span><text:span text:style-name="T10">miesz.100g (A:1,3,6,7) masło 20g (A:7), </text:span><text:span text:style-name="T74"><text:s/></text:span><text:soft-page-break/><text:span text:style-name="T74">herbata </text:span><text:span text:style-name="T11">250ml, </text:span><text:span text:style-name="T71">szynka wieprz. got. 60g (A:6,9), serek almette 30g (A:7), pomidor 50g, sałata</text:span></text:p>
            <text:p text:style-name="P251">II Ś<text:span text:style-name="T8">NIADANIE -</text:span><text:span text:style-name="T72">Sok owocowo – warzywny 300ml, </text:span></text:p>
            <text:p text:style-name="P270">P<text:span text:style-name="T8">OSIŁEK UZUPEŁNIAJĄCY - </text:span><text:span text:style-name="T69">Brzoskwinia 1szt,</text:span></text:p>
            <text:p text:style-name="P136"/>
          </table:table-cell>
          <table:table-cell table:style-name="Tabela1.A2" office:value-type="string">
            <text:p text:style-name="P109">Ś<text:span text:style-name="T8">NIADANIE -</text:span><text:span text:style-name="T67">Kasza jagl. got. </text:span><text:span text:style-name="T68">na wyw.350ml (A:</text:span><text:span text:style-name="T9">1,9</text:span><text:span text:style-name="T68">), herbata.250ml, chleb miesz.80g (A:1,3,6,7) masło 10g (A:7), </text:span><text:span text:style-name="T67">szynka konserwowa 60g (A:6,9), sałata, </text:span></text:p>
            <text:p text:style-name="P132">O<text:span text:style-name="T8">BIAD - </text:span><text:span text:style-name="T70">Zupa ryżowa na wyw. 350ml (A:9), budyń got. na parze z warz. 110g (A:1,3,6,7,9), ziemniaki got. </text:span></text:p>
            <text:p text:style-name="P132"><text:span text:style-name="T70">z kop. 250g, </text:span><text:span text:style-name="T139">marchewka got. 150g (A:7),</text:span><text:span text:style-name="T70"> kompot owocowy 25</text:span><text:span text:style-name="T75">0ml,</text:span></text:p>
            <text:p text:style-name="P109">K<text:span text:style-name="T8">OLACJA - </text:span><text:span text:style-name="T74">Chleb </text:span><text:span text:style-name="T10">miesz.100g (A:1,3,6,7) masło 10g (A:7), </text:span><text:span text:style-name="T74"><text:s/>herbata </text:span><text:span text:style-name="T11">250ml, </text:span><text:span text:style-name="T71">szynka wieprz. </text:span><text:soft-page-break/><text:span text:style-name="T71">got. 60g (A:6,9), sałata</text:span></text:p>
            <text:p text:style-name="P249">II Ś<text:span text:style-name="T8">NIADANIE -</text:span><text:span text:style-name="T75">Jabłko gotowane 150g, </text:span></text:p>
            <text:p text:style-name="P270">P<text:span text:style-name="T8">OSIŁEK UZUPEŁNIAJĄCY - </text:span><text:span text:style-name="T72">Sok owocowo – warzywny 300ml, </text:span></text:p>
          </table:table-cell>
          <table:table-cell table:style-name="Tabela1.F2" office:value-type="string">
            <text:p text:style-name="P109">Ś<text:span text:style-name="T8">NIADANIE -</text:span><text:span text:style-name="T68">Kawa ml.250ml (A:1,7), chleb miesz.80g (A:1,3,6,7) masło 10g (A:7), </text:span><text:span text:style-name="T67">szynka konserwowa 60g (A:6,9), serek topiony 25g (A:7), sałata, </text:span></text:p>
            <text:p text:style-name="P132">O<text:span text:style-name="T8">BIAD - <text:s/></text:span><text:span text:style-name="T69">Zupa pomidorowa </text:span></text:p>
            <text:p text:style-name="P132"><text:span text:style-name="T69">z ryżem </text:span><text:span text:style-name="T70">350ml (A:1,7,9), budyń got. na parze z sosem kop. </text:span><text:span text:style-name="T73">26</text:span><text:span text:style-name="T70">0g (A:1,3,6,7,9), ziemniaki got. z kop. 250g, fasolka szparagowa got. 150g, kompot owocowy </text:span><text:span text:style-name="T75">b/c </text:span><text:span text:style-name="T70">250ml,</text:span></text:p>
            <text:p text:style-name="P109">K<text:span text:style-name="T8">OLACJA - </text:span><text:span text:style-name="T74">Chleb </text:span><text:span text:style-name="T10">miesz.100g (A:1,3,6,7) masło </text:span><text:soft-page-break/><text:span text:style-name="T10">20g (A:7), </text:span><text:span text:style-name="T74"><text:s/>herbata </text:span><text:span text:style-name="T11">250ml, </text:span><text:span text:style-name="T71">szynka wieprz. got. 60g (A:6,9), serek almette 30g (A:7), </text:span><text:span text:style-name="T73">ser edamski 50g (A:7), </text:span><text:span text:style-name="T71">pomidor 50g, sałata</text:span></text:p>
            <text:p text:style-name="P251">II Ś<text:span text:style-name="T8">NIADANIE -</text:span><text:span text:style-name="T69">Sok pomidorowy 330ml,</text:span></text:p>
            <text:p text:style-name="P291">PODWIECZOREK - <text:span text:style-name="T69"><text:s/></text:span><text:span text:style-name="T140">Brzoskwinia 1szt</text:span></text:p>
            <text:p text:style-name="P271">P<text:span text:style-name="T8">OSIŁEK UZUPEŁNIAJĄCY - </text:span><text:span text:style-name="T72">Sok owocowo – warzywny 300ml, </text:span></text:p>
          </table:table-cell>
        </table:table-row>
        <table:table-row>
          <table:table-cell table:style-name="Tabela1.A2" office:value-type="string">
            <text:p text:style-name="P307">W<text:span text:style-name="T8">ARTOŚCI ODŻYWCZE</text:span></text:p>
          </table:table-cell>
          <table:table-cell table:style-name="Tabela1.A2" office:value-type="string">
            <text:p text:style-name="P309">Energia:<text:span text:style-name="T41">2125,3</text:span>kcal</text:p>
            <text:p text:style-name="P313">Białko:<text:span text:style-name="T60">95,02</text:span>g</text:p>
            <text:p text:style-name="P313">Tłuszcz:<text:span text:style-name="T41">79,15</text:span>g</text:p>
            <text:p text:style-name="P313">w tym kw.tłu.nasyc.:<text:span text:style-name="T41">32,45</text:span>g</text:p>
            <text:p text:style-name="P313">Węglowodany:<text:span text:style-name="T41">231,03</text:span>g</text:p>
            <text:p text:style-name="P310">w tym cukry: <text:span text:style-name="T61">24,01</text:span>g</text:p>
            <text:p text:style-name="P318">Błonnik-<text:span text:style-name="T41">27,02</text:span>g</text:p>
            <text:p text:style-name="P373">Sól<text:span text:style-name="T41">3,1</text:span>-g</text:p>
          </table:table-cell>
          <table:table-cell table:style-name="Tabela1.A2" office:value-type="string">
            <text:p text:style-name="P167">Energia:<text:span text:style-name="T104">2185</text:span> kcal</text:p>
            <text:p text:style-name="P195">Białko:<text:span text:style-name="T104">82,2</text:span>g</text:p>
            <text:p text:style-name="P195">Tłuszcz:<text:span text:style-name="T104">76,11</text:span>g</text:p>
            <text:p text:style-name="P195">w tym kw.tłu.nasyc.:<text:span text:style-name="T104">25,03</text:span>g</text:p>
            <text:p text:style-name="P195">Węglowodany:<text:span text:style-name="T104">313,21</text:span>g</text:p>
            <text:p text:style-name="P168">w tym cukry:<text:span text:style-name="T104">21,7</text:span>g</text:p>
            <text:p text:style-name="P224">Błonnik-<text:span text:style-name="T104">28,95</text:span>g</text:p>
            <text:p text:style-name="P224">Sól-<text:span text:style-name="T104">6,1</text:span>g</text:p>
          </table:table-cell>
          <table:table-cell table:style-name="Tabela1.A2" office:value-type="string">
            <text:p text:style-name="P167">Energia:<text:span text:style-name="T104">2106</text:span> kcal</text:p>
            <text:p text:style-name="P195">Białko:<text:span text:style-name="T104">80,4</text:span>g</text:p>
            <text:p text:style-name="P195">Tłuszcz:<text:span text:style-name="T104">79,01</text:span>g</text:p>
            <text:p text:style-name="P195">w tym kw.tłu.nasyc.:<text:span text:style-name="T104">24,09</text:span>g</text:p>
            <text:p text:style-name="P195">Węglowodany:<text:span text:style-name="T104">310,3</text:span>g</text:p>
            <text:p text:style-name="P168">w tym cukry:<text:span text:style-name="T104">21,8</text:span>g</text:p>
            <text:p text:style-name="P224">Błonnik-<text:span text:style-name="T104">27,65</text:span>g</text:p>
            <text:p text:style-name="P224">Sól-<text:span text:style-name="T104">6,1</text:span>g</text:p>
          </table:table-cell>
          <table:table-cell table:style-name="Tabela1.A2" office:value-type="string">
            <text:p text:style-name="P167">Energia:<text:span text:style-name="T106">2185</text:span> kcal</text:p>
            <text:p text:style-name="P195">Białko:<text:span text:style-name="T104">82,2</text:span>g</text:p>
            <text:p text:style-name="P195">Tłuszcz:<text:span text:style-name="T104">78,11</text:span>g</text:p>
            <text:p text:style-name="P195">w tym kw.tłu.nasyc.:<text:span text:style-name="T104">25,03</text:span>g</text:p>
            <text:p text:style-name="P195">Węglowodany:<text:span text:style-name="T104">313,21</text:span>g</text:p>
            <text:p text:style-name="P168">w tym cukry:<text:span text:style-name="T104">21,7</text:span>g</text:p>
            <text:p text:style-name="P224">Błonnik-<text:span text:style-name="T104">28,95</text:span>g</text:p>
            <text:p text:style-name="P224">Sól-<text:span text:style-name="T104">6,1</text:span>g</text:p>
          </table:table-cell>
          <table:table-cell table:style-name="Tabela1.F2" office:value-type="string">
            <text:p text:style-name="P194">Energia: <text:span text:style-name="T104">2</text:span><text:span text:style-name="T105">239</text:span><text:span text:style-name="T104">,</text:span><text:span text:style-name="T105">76</text:span>kcal</text:p>
            <text:p text:style-name="P194">Białko:<text:span text:style-name="T104">99,</text:span><text:span text:style-name="T105">75</text:span>g</text:p>
            <text:p text:style-name="P194">Tłuszcz:<text:span text:style-name="T104">79,68</text:span>g</text:p>
            <text:p text:style-name="P194">w tym kw.tłu.nasyc.:<text:span text:style-name="T104">25,09</text:span>g</text:p>
            <text:p text:style-name="P194">Węglowodany:<text:span text:style-name="T104">3</text:span><text:span text:style-name="T105">0</text:span><text:span text:style-name="T104">5,08</text:span>g</text:p>
            <text:p text:style-name="P194">w tym cukry:<text:span text:style-name="T104">22,09</text:span>g</text:p>
            <text:p text:style-name="P223">Błonnik-<text:span text:style-name="T104">33,01</text:span>g</text:p>
            <text:p text:style-name="P223">Sól-<text:span text:style-name="T104">6,2</text:span>g</text:p>
          </table:table-cell>
        </table:table-row>
        <table:table-row>
          <table:table-cell table:style-name="Tabela1.A2" office:value-type="string">
            <text:p text:style-name="P306"/>
          </table:table-cell>
          <table:table-cell table:style-name="Tabela1.A2" office:value-type="string">
            <text:p text:style-name="P363">DIETA <text:s/>PŁYNNA </text:p>
            <text:p text:style-name="P367">WZMOCNIONA</text:p>
          </table:table-cell>
          <table:table-cell table:style-name="Tabela1.A2" office:value-type="string">
            <text:p text:style-name="P149">DIETA PODSTAWOWA <text:s/>paliatywn<text:span text:style-name="T62">y</text:span></text:p>
          </table:table-cell>
          <table:table-cell table:style-name="Tabela1.A2" office:value-type="string">
            <text:p text:style-name="P157">DIETA <text:span text:style-name="T63">WEGETARIAŃSKA</text:span></text:p>
          </table:table-cell>
          <table:table-cell table:style-name="Tabela1.A2" office:value-type="string">
            <text:p text:style-name="P365">DIETA PODSTAWOWA </text:p>
            <text:p text:style-name="P375">pediatryczny</text:p>
          </table:table-cell>
          <table:table-cell table:style-name="Tabela1.F2" office:value-type="string">
            <text:p text:style-name="P335"/>
          </table:table-cell>
        </table:table-row>
        <table:table-row>
          <table:table-cell table:style-name="Tabela1.A2" office:value-type="string">
            <text:p text:style-name="P306"/>
          </table:table-cell>
          <table:table-cell table:style-name="Tabela1.A2" office:value-type="string">
            <text:p text:style-name="P320"><text:span text:style-name="T19">ŚNIADANIE -Zupa ml. + suchary + masło</text:span><text:span text:style-name="T29">+ żółtko got.</text:span><text:span text:style-name="T19"><text:line-break/>-zmiksowana, serek waniliowy</text:span><text:span text:style-name="T20">(A:1,7,)</text:span></text:p>
            <text:p text:style-name="P321"><text:span text:style-name="T19">OBIAD – </text:span><text:span text:style-name="T28">Homogenat</text:span></text:p>
            <text:p text:style-name="P322"><text:span text:style-name="T19">KOLACJA – <text:s text:c="2"/>Zupa ryżowa na wyw. + mięso<text:line-break/>+ żółtko </text:span><text:span text:style-name="T23">got. - </text:span><text:span text:style-name="T19">zmiks. </text:span><text:span text:style-name="T20">(A:1,3,9)</text:span></text:p>
            <text:p text:style-name="P341"><text:span text:style-name="T19">II ŚNIADANIE- </text:span><text:span text:style-name="T30">Jogurt naturalny</text:span><text:span text:style-name="T20">(A:7)</text:span></text:p>
            <text:p text:style-name="P354">PODWIECZOREK – <text:span text:style-name="T64"><text:s/>Kisiel owocowy - płynny</text:span></text:p>
            <text:p text:style-name="P351">P<text:span text:style-name="T37">osiłek uzupełniający -Sok owocowo – warzywny</text:span></text:p>
            <text:p text:style-name="P369"/>
          </table:table-cell>
          <table:table-cell table:style-name="Tabela1.A2" office:value-type="string">
            <text:p text:style-name="P110">Ś<text:span text:style-name="T8">NIADANIE -</text:span><text:span text:style-name="T67">Kasza jęcz. got.</text:span><text:span text:style-name="T68"> na ml.350ml (A:1,7), kawa ml.250ml (A:1,7), chleb miesz.80g (A:1,3,6,7) masło 20g (A:7), </text:span><text:span text:style-name="T67">salceson wł. 60g (A:6), </text:span><text:span text:style-name="T69">musztarda 20g (A:10), dżem 25g, ogórek konserwowy 50g (A:10), jabłko 1szt, </text:span></text:p>
            <text:p text:style-name="P132">O<text:span text:style-name="T8">BIAD - </text:span><text:span text:style-name="T69">Zupa pomidorowa </text:span></text:p>
            <text:p text:style-name="P132"><text:span text:style-name="T69">z ryżem </text:span><text:span text:style-name="T70">350ml (A:1,7,9), pieczeń rzymska 100g (A:1,3,6,7), ziemniaki got. </text:span></text:p>
            <text:p text:style-name="P106">z kop. 250g, fasolka szparagowa got. 150g, kompot owocowy 250ml, <text:s/></text:p>
            <text:p text:style-name="P110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71">mielonka prasowana 60g (A:1,6,7), serek almette 30g (A:7), pomidor 50g, ketchup 20g (A:9), sałata</text:span></text:p>
            <text:p text:style-name="P252">II Ś<text:span text:style-name="T8">NIADANIE -</text:span><text:span text:style-name="T73">Sok owocowo – warzywny 300ml, </text:span></text:p>
            <text:p text:style-name="P380">P<text:span text:style-name="T8">OSIŁEK UZUPEŁNIAJĄCY -</text:span><text:span text:style-name="T140">Budyń ow. z sokiem </text:span><text:soft-page-break/><text:span text:style-name="T140">malinowym 200ml (A:7), </text:span><text:span text:style-name="T8"><text:s/></text:span></text:p>
          </table:table-cell>
          <table:table-cell table:style-name="Tabela1.A2" office:value-type="string">
            <text:p text:style-name="P110">Ś<text:span text:style-name="T8">NIADANIE -</text:span><text:span text:style-name="T67">Kasza jęcz. got.</text:span><text:span text:style-name="T68"> na ml.350ml (A:1,7), kawa ml.250ml (A:1,7), chleb miesz.80g (A:1,3,6,7) masło 20g (A:7), </text:span><text:span text:style-name="T76">jajecznica 100g (A:3),</text:span><text:span text:style-name="T69"> dżem 25g, ogórek konserwowy 50g (A:10), jabłko 1szt, </text:span></text:p>
            <text:p text:style-name="P132">O<text:span text:style-name="T8">BIAD - </text:span><text:span text:style-name="T69">Zupa pomidorowa </text:span></text:p>
            <text:p text:style-name="P132"><text:span text:style-name="T69">z ryżem </text:span><text:span text:style-name="T70">350ml (A:1,7,9), </text:span><text:span text:style-name="T76">ryba smażona (A:1,3,4,6,7),</text:span><text:span text:style-name="T70"> ziemniaki got. z kop. 250g, fasolka szparagowa got. 150g, kompot owocowy 250ml, <text:s/></text:span></text:p>
            <text:p text:style-name="P110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71">serek almette 30g (A:7), </text:span><text:span text:style-name="T73">ser edamski 50g (A:7), </text:span><text:span text:style-name="T71">pomidor 50g, ketchup 20g (A:9), sałata</text:span></text:p>
            <text:p text:style-name="P252">II Ś<text:span text:style-name="T8">NIADANIE -</text:span><text:span text:style-name="T73">Sok owocowo – warzywny 300ml, </text:span></text:p>
            <text:p text:style-name="P380">P<text:span text:style-name="T8">OSIŁEK UZUPEŁNIAJĄCY -</text:span><text:span text:style-name="T140">Budyń ow. z sokiem malinowym 200ml (A:7), </text:span><text:span text:style-name="T8"><text:s/></text:span></text:p>
          </table:table-cell>
          <table:table-cell table:style-name="Tabela1.A2" office:value-type="string">
            <text:p text:style-name="P110">Ś<text:span text:style-name="T8">NIADANIE -</text:span><text:span text:style-name="T67">Kasza jęcz. got.</text:span><text:span text:style-name="T68"> na ml.350ml (A:1,7), kawa ml.250ml (A:1,7), chleb miesz.80g (A:1,3,6,7) masło 20g (A:7), </text:span><text:span text:style-name="T67">salceson wł. 60g (A:6), </text:span><text:span text:style-name="T69">musztarda 20g (A:10), dżem 25g, ogórek konserwowy 50g (A:10), jabłko 1szt, </text:span></text:p>
            <text:p text:style-name="P132">O<text:span text:style-name="T8">BIAD - </text:span><text:span text:style-name="T69">Zupa pomidorowa </text:span></text:p>
            <text:p text:style-name="P132"><text:span text:style-name="T69">z ryżem </text:span><text:span text:style-name="T70">350ml (A:1,7,9), pieczeń rzymska 100g (A:1,3,6,7), ziemniaki got. </text:span></text:p>
            <text:p text:style-name="P106">z kop. 250g, fasolka szparagowa got. 150g, kompot owocowy 250ml, <text:s/></text:p>
            <text:p text:style-name="P110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71">mielonka prasowana 60g (A:1,6,7), serek almette 30g (A:7), pomidor 50g, ketchup 20g (A:9), sałata</text:span></text:p>
            <text:p text:style-name="P252">II Ś<text:span text:style-name="T8">NIADANIE -</text:span><text:span text:style-name="T73">Sok owocowo – warzywny 300ml, </text:span></text:p>
            <text:p text:style-name="P380">P<text:span text:style-name="T8">OSIŁEK UZUPEŁNIAJĄCY - </text:span><text:span text:style-name="T140">Budyń ow. z sokiem malinowym </text:span><text:soft-page-break/><text:span text:style-name="T140">200ml (A:7), </text:span></text:p>
          </table:table-cell>
          <table:table-cell table:style-name="Tabela1.F2" office:value-type="string">
            <text:p text:style-name="P335"/>
          </table:table-cell>
        </table:table-row>
        <table:table-row>
          <table:table-cell table:style-name="Tabela1.A2" office:value-type="string">
            <text:p text:style-name="P307">W<text:span text:style-name="T8">ARTOŚCI ODŻYWCZE</text:span></text:p>
          </table:table-cell>
          <table:table-cell table:style-name="Tabela1.A2" office:value-type="string">
            <text:p text:style-name="P309">Energia:<text:span text:style-name="T42">2206,08</text:span>kcal</text:p>
            <text:p text:style-name="P313">Białko:<text:span text:style-name="T43">101,2</text:span>g</text:p>
            <text:p text:style-name="P313">Tłuszcz:<text:span text:style-name="T42">63,01</text:span>g</text:p>
            <text:p text:style-name="P313">w tym kw.tłu.nasyc.:<text:span text:style-name="T42">23,08</text:span>g</text:p>
            <text:p text:style-name="P313">Węglowodany:<text:span text:style-name="T43">320,02</text:span>g</text:p>
            <text:p text:style-name="P310">w tym cukry:<text:span text:style-name="T42">21,01</text:span>g</text:p>
            <text:p text:style-name="P318">Błonnik-<text:span text:style-name="T42">30,12</text:span>g</text:p>
            <text:p text:style-name="P373">Sól-<text:span text:style-name="T42">2,7</text:span>g</text:p>
          </table:table-cell>
          <table:table-cell table:style-name="Tabela1.A2" office:value-type="string">
            <text:p text:style-name="P194">Energia:<text:span text:style-name="T102">22</text:span><text:span text:style-name="T105">61</text:span><text:span text:style-name="T102">,</text:span><text:span text:style-name="T105">11</text:span> kcal</text:p>
            <text:p text:style-name="P194">Białko:<text:span text:style-name="T102">9</text:span><text:span text:style-name="T105">4</text:span><text:span text:style-name="T102">,1</text:span><text:span text:style-name="T105">2</text:span>g</text:p>
            <text:p text:style-name="P194">Tłuszcz:<text:span text:style-name="T61">80,27</text:span>g</text:p>
            <text:p text:style-name="P194">w tym kw.tłu.nasyc.:<text:span text:style-name="T102">28,1</text:span>g</text:p>
            <text:p text:style-name="P194">Węglowodany:<text:span text:style-name="T61">315,98</text:span>g</text:p>
            <text:p text:style-name="P194">w tym cukry:<text:span text:style-name="T102">21,7</text:span>g</text:p>
            <text:p text:style-name="P223">Błonnik-<text:span text:style-name="T102">3</text:span><text:span text:style-name="T105">1</text:span><text:span text:style-name="T102">,</text:span><text:span text:style-name="T105">22</text:span>g</text:p>
            <text:p text:style-name="P223">Sól-<text:span text:style-name="T61">6,1</text:span>g</text:p>
          </table:table-cell>
          <table:table-cell table:style-name="Tabela1.A2" office:value-type="string">
            <text:p text:style-name="P194">Energia:<text:span text:style-name="T102">2</text:span><text:span text:style-name="T105">211</text:span><text:span text:style-name="T102">,</text:span><text:span text:style-name="T105">41</text:span> kcal</text:p>
            <text:p text:style-name="P194">Białko:<text:span text:style-name="T102">9</text:span><text:span text:style-name="T105">0</text:span><text:span text:style-name="T102">,1</text:span><text:span text:style-name="T105">2</text:span>g</text:p>
            <text:p text:style-name="P194">Tłuszcz:<text:span text:style-name="T61">80,27</text:span>g</text:p>
            <text:p text:style-name="P194">w tym kw.tłu.nasyc.:<text:span text:style-name="T102">28,1</text:span>g</text:p>
            <text:p text:style-name="P194">Węglowodany:<text:span text:style-name="T61">315,98</text:span>g</text:p>
            <text:p text:style-name="P194">w tym cukry:<text:span text:style-name="T102">21,7</text:span>g</text:p>
            <text:p text:style-name="P223">Błonnik-<text:span text:style-name="T102">3</text:span><text:span text:style-name="T105">1</text:span><text:span text:style-name="T102">,</text:span><text:span text:style-name="T105">22</text:span>g</text:p>
            <text:p text:style-name="P223">Sól-<text:span text:style-name="T61">6,1</text:span>g</text:p>
          </table:table-cell>
          <table:table-cell table:style-name="Tabela1.A2" office:value-type="string">
            <text:p text:style-name="P194">Energia:<text:span text:style-name="T102">22</text:span><text:span text:style-name="T105">61</text:span><text:span text:style-name="T102">,</text:span><text:span text:style-name="T105">11</text:span> kcal</text:p>
            <text:p text:style-name="P194">Białko:<text:span text:style-name="T102">9</text:span><text:span text:style-name="T105">4</text:span><text:span text:style-name="T102">,1</text:span><text:span text:style-name="T105">2</text:span>g</text:p>
            <text:p text:style-name="P194">Tłuszcz:<text:span text:style-name="T61">80,27</text:span>g</text:p>
            <text:p text:style-name="P194">w tym kw.tłu.nasyc.:<text:span text:style-name="T102">28,1</text:span>g</text:p>
            <text:p text:style-name="P194">Węglowodany:<text:span text:style-name="T61">315,98</text:span>g</text:p>
            <text:p text:style-name="P194">w tym cukry:<text:span text:style-name="T102">21,7</text:span>g</text:p>
            <text:p text:style-name="P223">Błonnik-<text:span text:style-name="T102">3</text:span><text:span text:style-name="T105">1</text:span><text:span text:style-name="T102">,</text:span><text:span text:style-name="T105">22</text:span>g</text:p>
            <text:p text:style-name="P223">Sól-<text:span text:style-name="T61">6,1</text:span>g</text:p>
          </table:table-cell>
          <table:table-cell table:style-name="Tabela1.F2" office:value-type="string">
            <text:p text:style-name="P335"/>
          </table:table-cell>
        </table:table-row>
      </table:table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7"><text:span text:style-name="T1">Jadłospis na dzień </text:span><text:span text:style-name="T6">28</text:span><text:span text:style-name="T1">.</text:span><text:span text:style-name="T2">0</text:span><text:span text:style-name="T4">8</text:span><text:span text:style-name="T2">.2024</text:span><text:span text:style-name="T1"> </text:span><text:span text:style-name="T3">(jadłospis może ulec zmianie)</text:span></text:p>
      <text:p text:style-name="P344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331">P<text:span text:style-name="T8">OSIŁEK</text:span></text:p>
          </table:table-cell>
          <table:table-cell table:style-name="Tabela2.A1" office:value-type="string">
            <text:p text:style-name="P332">DIETA PODSTAWOWA</text:p>
          </table:table-cell>
          <table:table-cell table:style-name="Tabela2.A1" office:value-type="string">
            <text:p text:style-name="P332">DIETA ŁATWOSTRAWNA</text:p>
          </table:table-cell>
          <table:table-cell table:style-name="Tabela2.A1" office:value-type="string">
            <text:p text:style-name="P333">DIETA Z OGR. ŁATWO PRZYSWAJALNYCH WĘGLOWODANÓW</text:p>
          </table:table-cell>
          <table:table-cell table:style-name="Tabela2.A1" office:value-type="string">
            <text:p text:style-name="P334">DIETA ŁATWOSTRAWNA BEZMLECZNA</text:p>
          </table:table-cell>
          <table:table-cell table:style-name="Tabela2.F1" office:value-type="string">
            <text:p text:style-name="P334">DIETA ŁATWOSTRAWNA Z OGR. TŁUSZCZU</text:p>
          </table:table-cell>
        </table:table-row>
        <table:table-row>
          <table:table-cell table:style-name="Tabela2.A2" office:value-type="string">
            <text:p text:style-name="P315">Ś<text:span text:style-name="T8">NIADANIE</text:span></text:p>
          </table:table-cell>
          <table:table-cell table:style-name="Tabela2.A2" office:value-type="string">
            <text:p text:style-name="P9"><text:span text:style-name="T76">Płatki ow. got.</text:span> na ml.350ml (A:1,7), kawa ml.250ml (A:1,7), chleb miesz.80g (A:1,3,6,7) </text:p>
            <text:p text:style-name="P9">masło 20g (A:7), <text:span text:style-name="T76">twarożek </text:span></text:p>
            <text:p text:style-name="P140">z cebulą 100g (A:7), dżem 40g, pomidor 100g, śliwka 70g, </text:p>
          </table:table-cell>
          <table:table-cell table:style-name="Tabela2.A2" office:value-type="string">
            <text:p text:style-name="P9"><text:span text:style-name="T76">Płatki ow. got.</text:span> na ml.350ml (A:1,7), kawa ml.250ml (A:1,7), chleb miesz.80g (A:1,3,6,7) </text:p>
            <text:p text:style-name="P9">masło 20g (A:7), <text:span text:style-name="T76">twarożek </text:span></text:p>
            <text:p text:style-name="P140">z kop. 100g (A:7), dżem 40g, pomidor 100g, sałata, </text:p>
          </table:table-cell>
          <table:table-cell table:style-name="Tabela2.A2" office:value-type="string">
            <text:p text:style-name="P9">Kawa ml.250ml (A:1,7), chleb miesz.80g (A:1,3,6,7) masło </text:p>
            <text:p text:style-name="P9">10g (A:7), <text:span text:style-name="T76">twarożek z kop. 100g (A:7), pomidor 100g, sałata,</text:span></text:p>
          </table:table-cell>
          <table:table-cell table:style-name="Tabela2.A2" office:value-type="string">
            <text:p text:style-name="P9"><text:span text:style-name="T76">Kasza manna got. </text:span>na wyw.350ml (A:1,<text:span text:style-name="T9">9</text:span>), herbata.250ml, chleb miesz.80g (A:1,3,6,7) masło 10g (A:7), <text:span text:style-name="T80">szynkowa dębowa 60g, </text:span></text:p>
            <text:p text:style-name="P9"><text:span text:style-name="T80">dżem 40g, </text:span><text:span text:style-name="T76">sałata, </text:span></text:p>
          </table:table-cell>
          <table:table-cell table:style-name="Tabela2.F2" office:value-type="string">
            <text:p text:style-name="P9"><text:span text:style-name="T76">Płatki ow. got. </text:span>na ml.350ml (A:1,7), kawa ml.250ml (A:1,7), chleb miesz.80g (A:1,3,6,7) </text:p>
            <text:p text:style-name="P9">masło 10g (A:7), <text:span text:style-name="T76">twarożek </text:span></text:p>
            <text:p text:style-name="P140">z kop. 100g (A:7), dżem 40g, sałata, </text:p>
          </table:table-cell>
        </table:table-row>
        <table:table-row>
          <table:table-cell table:style-name="Tabela2.A2" office:value-type="string">
            <text:p text:style-name="P316">II Ś<text:span text:style-name="T8">NIADANIE</text:span></text:p>
          </table:table-cell>
          <table:table-cell table:style-name="Tabela2.A2" office:value-type="string">
            <text:p text:style-name="P336"/>
          </table:table-cell>
          <table:table-cell table:style-name="Tabela2.A2" office:value-type="string">
            <text:p text:style-name="P336"/>
          </table:table-cell>
          <table:table-cell table:style-name="Tabela2.A2" office:value-type="string">
            <text:p text:style-name="P47">Kiwi 1szt</text:p>
          </table:table-cell>
          <table:table-cell table:style-name="Tabela2.A2" office:value-type="string">
            <text:p text:style-name="P336"/>
          </table:table-cell>
          <table:table-cell table:style-name="Tabela2.F2" office:value-type="string">
            <text:p text:style-name="P336"/>
          </table:table-cell>
        </table:table-row>
        <table:table-row>
          <table:table-cell table:style-name="Tabela2.A2" office:value-type="string">
            <text:p text:style-name="P315">O<text:span text:style-name="T8">BIAD</text:span></text:p>
          </table:table-cell>
          <table:table-cell table:style-name="Tabela2.A2" office:value-type="string">
            <text:p text:style-name="P48">Zupa ogórkowa z ziemn. 350ml (A:1,7,9), kotlet mielony w sosie 170g (A:1,3,6,7,9), kasz jęcz. </text:p>
            <text:p text:style-name="P51">got na sypko 150g (A:1), </text:p>
            <text:p text:style-name="P51">surówka z buraczków 120g, kompot owocowy 250g, </text:p>
          </table:table-cell>
          <table:table-cell table:style-name="Tabela2.A2" office:value-type="string">
            <text:p text:style-name="P48">Zupa ogórkowa z ziemn. 350ml (A:1,7,9), filet z piersi piecz. w foli z warz. i sosem potrawkowym 160g (A:1,7,9), ziemniaki got. </text:p>
            <text:p text:style-name="P49">z kop. 250g, marchewka mini oprósz, 150g (A:1,7), kompot owocowy 250g, </text:p>
          </table:table-cell>
          <table:table-cell table:style-name="Tabela2.A2" office:value-type="string">
            <text:p text:style-name="P51">Zupa ogórkowa z ziemn. 350ml (A:1,7,9), filet z piersi piecz. </text:p>
            <text:p text:style-name="P51">w foli z warz. i sosem potrawkowym 160g (A:1,7,9), ziemniaki got. z kop. 250g, marchewka mini oprósz, 150g (A:1,7), kompot owocowy <text:span text:style-name="T78">b/c </text:span>250g, </text:p>
          </table:table-cell>
          <table:table-cell table:style-name="Tabela2.A2" office:value-type="string">
            <text:p text:style-name="P51"><text:span text:style-name="T78">Kasza jaglana na wyw.</text:span> 350ml (A:9), filet z piersi piecz. w foli </text:p>
            <text:p text:style-name="P51">z warz.1<text:span text:style-name="T78">0</text:span>0g (A:9), ziemniaki </text:p>
            <text:p text:style-name="P51">got. z kop. 2<text:span text:style-name="T78">0</text:span>0g, marchewka </text:p>
            <text:p text:style-name="P51">mini oprósz, 150g (A:1,7), </text:p>
            <text:p text:style-name="P51">kompot owocowy 250g, </text:p>
          </table:table-cell>
          <table:table-cell table:style-name="Tabela2.F2" office:value-type="string">
            <text:p text:style-name="P50"><text:span text:style-name="T78">Kasza jaglana na wyw.</text:span> 350ml (A:9), filet z piersi piecz. w foli </text:p>
            <text:p text:style-name="P50">z warz. i sosem potrawkowym 160g (A:1,7,9), ziemniaki got.</text:p>
            <text:p text:style-name="P50"><text:s/>z kop. 250g, marchewka mini oprósz, 150g (A:1,7), kompot owocowy 250g, </text:p>
          </table:table-cell>
        </table:table-row>
        <table:table-row>
          <table:table-cell table:style-name="Tabela2.A2" office:value-type="string">
            <text:p text:style-name="P315">P<text:span text:style-name="T8">ODWIECZOREK</text:span></text:p>
          </table:table-cell>
          <table:table-cell table:style-name="Tabela2.A2" office:value-type="string">
            <text:p text:style-name="P336"/>
          </table:table-cell>
          <table:table-cell table:style-name="Tabela2.A2" office:value-type="string">
            <text:p text:style-name="P336"/>
          </table:table-cell>
          <table:table-cell table:style-name="Tabela2.A2" office:value-type="string">
            <text:p text:style-name="P56">Kanapka z masłem, sałatą, pomidorem </text:p>
            <text:p text:style-name="P56"><text:soft-page-break/>i szczypiorem (A:1,3,6,7), </text:p>
          </table:table-cell>
          <table:table-cell table:style-name="Tabela2.A2" office:value-type="string">
            <text:p text:style-name="P336"/>
          </table:table-cell>
          <table:table-cell table:style-name="Tabela2.F2" office:value-type="string">
            <text:p text:style-name="P336"/>
          </table:table-cell>
        </table:table-row>
        <table:table-row>
          <table:table-cell table:style-name="Tabela2.A2" office:value-type="string">
            <text:p text:style-name="P315">K<text:span text:style-name="T8">OLACJA</text:span></text:p>
          </table:table-cell>
          <table:table-cell table:style-name="Tabela2.A2" office:value-type="string">
            <text:p text:style-name="P25">Chleb <text:span text:style-name="T10">miesz.100g (A:1,3,6,7) masło 20g (A:7), </text:span><text:s/>herbata <text:span text:style-name="T11">250ml, </text:span><text:span text:style-name="T78">jajko got. 50g (A:3), pasztetowa 60g (A:1,6,7), <text:s/>miód nat. 25g, ogórek św. 50g, rukola, </text:span></text:p>
          </table:table-cell>
          <table:table-cell table:style-name="Tabela2.A2" office:value-type="string">
            <text:p text:style-name="P26">Chleb <text:span text:style-name="T10">miesz.100g (A:1,3,6,7) masło 20g (A:7), </text:span><text:s/>herbata <text:span text:style-name="T11">250ml, </text:span><text:span text:style-name="T78">jajko got. 50g (A:3), parówka drobiowa 70g (A:1,3,6,7,9,10), miód nat. 25g, rukola, </text:span></text:p>
          </table:table-cell>
          <table:table-cell table:style-name="Tabela2.A2" office:value-type="string">
            <text:p text:style-name="P26">Chleb <text:span text:style-name="T10">miesz.100g (A:1,3,6,7) masło 10g (A:7), </text:span><text:s/>herbata <text:span text:style-name="T11">250ml, </text:span><text:span text:style-name="T78">jajko got. 50g (A:3), parówka drobiowa 70g (A:1,3,6,7,9,10), serek mini kanapk, 30g (A:7), rukola, </text:span></text:p>
          </table:table-cell>
          <table:table-cell table:style-name="Tabela2.A2" office:value-type="string">
            <text:p text:style-name="P26">Chleb <text:span text:style-name="T10">miesz.100g (A:1,3,6,7) masło 10g (A:7), </text:span><text:s/>herbata <text:span text:style-name="T11">250ml, </text:span><text:span text:style-name="T78">polędwica sopocka 60g (A:6,9), <text:s/>miód nat. 25g, rukola, </text:span></text:p>
          </table:table-cell>
          <table:table-cell table:style-name="Tabela2.F2" office:value-type="string">
            <text:p text:style-name="P26">Chleb <text:span text:style-name="T10">miesz.100g (A:1,3,6,7) masło 10g (A:7), </text:span><text:s/>herbata <text:span text:style-name="T11">250ml, </text:span><text:span text:style-name="T78">polędwica sopocka 60g (A:6,9), <text:s/>miód nat. 25g, rukola, </text:span></text:p>
          </table:table-cell>
        </table:table-row>
        <table:table-row>
          <table:table-cell table:style-name="Tabela2.A2" office:value-type="string">
            <text:p text:style-name="P317">P<text:span text:style-name="T8">OSIŁEK UZUPEŁNIAJĄCY</text:span></text:p>
          </table:table-cell>
          <table:table-cell table:style-name="Tabela2.A2" office:value-type="string">
            <text:p text:style-name="P55">Babka piaskowa 50g (A:1,3,6,7), </text:p>
          </table:table-cell>
          <table:table-cell table:style-name="Tabela2.A2" office:value-type="string">
            <text:p text:style-name="P55">Babka piaskowa 50g (A:1,3,6,7), </text:p>
          </table:table-cell>
          <table:table-cell table:style-name="Tabela2.A2" office:value-type="string">
            <text:p text:style-name="P378">Jogurt naturalny 100g (A:7)</text:p>
          </table:table-cell>
          <table:table-cell table:style-name="Tabela2.A2" office:value-type="string">
            <text:p text:style-name="P57"><text:span text:style-name="T140">Jabłko gotowane</text:span> 1 szt</text:p>
          </table:table-cell>
          <table:table-cell table:style-name="Tabela2.F2" office:value-type="string">
            <text:p text:style-name="P55">Babka piaskowa 50g (A:1,3,6,7), </text:p>
          </table:table-cell>
        </table:table-row>
        <table:table-row>
          <table:table-cell table:style-name="Tabela2.A2" office:value-type="string">
            <text:p text:style-name="P307">W<text:span text:style-name="T8">ARTOŚCI ODŻYWCZE</text:span></text:p>
          </table:table-cell>
          <table:table-cell table:style-name="Tabela2.A2" office:value-type="string">
            <text:p text:style-name="P208">Energia: 2<text:span text:style-name="T107">2</text:span><text:span text:style-name="T111">7</text:span>3kcal</text:p>
            <text:p text:style-name="P208">Białko:9<text:span text:style-name="T107">1</text:span>,5g</text:p>
            <text:p text:style-name="P208">Tłuszcz:8<text:span text:style-name="T107">6</text:span>,8g</text:p>
            <text:p text:style-name="P208">w tym kw.tłu.nasyc.:28,1g</text:p>
            <text:p text:style-name="P208">Węglowodany:339g</text:p>
            <text:p text:style-name="P208">w tym cukry:22,5g</text:p>
            <text:p text:style-name="P239">Błonnik-<text:span text:style-name="T108">32,9</text:span>g</text:p>
            <text:p text:style-name="P239">Sól-<text:span text:style-name="T107">7,3</text:span>g</text:p>
          </table:table-cell>
          <table:table-cell table:style-name="Tabela2.A2" office:value-type="string">
            <text:p text:style-name="P207">Energia:2<text:span text:style-name="T109">19</text:span>6,1 kcal</text:p>
            <text:p text:style-name="P209">Białko:86,4g</text:p>
            <text:p text:style-name="P209">Tłuszcz:<text:span text:style-name="T109">79</text:span>,8g</text:p>
            <text:p text:style-name="P209">w tym kw.tłu.nasyc.:2<text:span text:style-name="T109">6</text:span>,2g</text:p>
            <text:p text:style-name="P209">Węglowodany:326,7g</text:p>
            <text:p text:style-name="P209">w tym cukry:14,2g</text:p>
            <text:p text:style-name="P240">Błonnik-<text:span text:style-name="T108">31,09</text:span>g</text:p>
            <text:p text:style-name="P240">Sól-<text:span text:style-name="T108">6,9</text:span>g</text:p>
          </table:table-cell>
          <table:table-cell table:style-name="Tabela2.A2" office:value-type="string">
            <text:p text:style-name="P207">Energia: 2<text:span text:style-name="T109">19</text:span>5,<text:span text:style-name="T109">4</text:span>kcal</text:p>
            <text:p text:style-name="P209">Białko:7<text:span text:style-name="T109">9</text:span>,8<text:span text:style-name="T109">1</text:span>g</text:p>
            <text:p text:style-name="P209">Tłuszcz:<text:span text:style-name="T109">79,1</text:span>g</text:p>
            <text:p text:style-name="P209">w tym kw.tłu.nasyc.:26,4g</text:p>
            <text:p text:style-name="P209">Węglowodany:<text:span text:style-name="T109">299</text:span>,5g</text:p>
            <text:p text:style-name="P209">w tym cukry:21,1g</text:p>
            <text:p text:style-name="P240">Błonnik-<text:span text:style-name="T108">32,2</text:span>g</text:p>
            <text:p text:style-name="P240">Sól-<text:span text:style-name="T110">5,93</text:span>g</text:p>
          </table:table-cell>
          <table:table-cell table:style-name="Tabela2.A2" office:value-type="string">
            <text:p text:style-name="P207">Energia: 2<text:span text:style-name="T107">12</text:span>6,8kcal</text:p>
            <text:p text:style-name="P209">Białko:85,9g</text:p>
            <text:p text:style-name="P209">Tłuszcz:76,8g</text:p>
            <text:p text:style-name="P209">w tym kw.tłu.nasyc.:23,1g</text:p>
            <text:p text:style-name="P209">Węglowodany:318,9g</text:p>
            <text:p text:style-name="P209">w tym cukry:19,8g</text:p>
            <text:p text:style-name="P240">Błonnik-<text:span text:style-name="T107">30,9</text:span>g</text:p>
            <text:p text:style-name="P240">Sól-<text:span text:style-name="T108">6,0</text:span>g</text:p>
          </table:table-cell>
          <table:table-cell table:style-name="Tabela2.F2" office:value-type="string">
            <text:p text:style-name="P207">Energia:2<text:span text:style-name="T109">19</text:span>4,<text:span text:style-name="T109">4</text:span> kcal</text:p>
            <text:p text:style-name="P209">Białko:80,2g</text:p>
            <text:p text:style-name="P209">Tłuszcz:7<text:span text:style-name="T109">7</text:span>,<text:span text:style-name="T109">3</text:span>g</text:p>
            <text:p text:style-name="P209">w tym kw.tłu.nasyc.:2<text:span text:style-name="T109">5</text:span>,2g</text:p>
            <text:p text:style-name="P209">Węglowodany:312,8g</text:p>
            <text:p text:style-name="P209">w tym cukry:19,95g</text:p>
            <text:p text:style-name="P240">Błonnik-<text:span text:style-name="T107">30,8 </text:span>g</text:p>
            <text:p text:style-name="P240">Sól-<text:span text:style-name="T110">5,73</text:span>g</text:p>
          </table:table-cell>
        </table:table-row>
        <table:table-row>
          <table:table-cell table:style-name="Tabela2.A2" office:value-type="string">
            <text:p text:style-name="P336"/>
          </table:table-cell>
          <table:table-cell table:style-name="Tabela2.A2" office:value-type="string">
            <text:p text:style-name="P144">DIETA <text:span text:style-name="T12">BOGATO</text:span>BIAŁKOWA</text:p>
            <text:p text:style-name="P154"/>
          </table:table-cell>
          <table:table-cell table:style-name="Tabela2.A2" office:value-type="string">
            <text:p text:style-name="P145">DIETA I PAPKOWATA – MIELONA</text:p>
          </table:table-cell>
          <table:table-cell table:style-name="Tabela2.A2" office:value-type="string">
            <text:p text:style-name="P151">ODDZIAŁ POŁOŻNICZY</text:p>
          </table:table-cell>
          <table:table-cell table:style-name="Tabela2.A2" office:value-type="string">
            <text:p text:style-name="P35">GINEKOLOGIA </text:p>
          </table:table-cell>
          <table:table-cell table:style-name="Tabela2.F2" office:value-type="string">
            <text:p text:style-name="P364">DIETA VI PŁYNNA </text:p>
            <text:p text:style-name="P368">WZMOCNIONA</text:p>
          </table:table-cell>
        </table:table-row>
        <table:table-row>
          <table:table-cell table:style-name="Tabela2.A2" office:value-type="string">
            <text:p text:style-name="P336"/>
          </table:table-cell>
          <table:table-cell table:style-name="Tabela2.A2" office:value-type="string">
            <text:p text:style-name="P111">Ś<text:span text:style-name="T8">NIADANIE -</text:span><text:span text:style-name="T76">Płatki ow. got.</text:span><text:span text:style-name="T68"> na ml.350ml (A:1,7), kawa ml.250ml (A:1,7), chleb miesz.80g (A:1,3,6,7) masło 20g (A:7), </text:span><text:span text:style-name="T76">twarożek z kop. 100g (A:7), dżem 40g, pomidor 100g, sałata, </text:span></text:p>
            <text:p text:style-name="P132">O<text:span text:style-name="T8">BIAD - </text:span><text:span text:style-name="T77">Zupa ogórkowa z ziemn. 350ml (A:1,7,9), filet </text:span></text:p>
            <text:p text:style-name="P54">z piersi piecz. w foli z warz.</text:p>
            <text:p text:style-name="P132"><text:span text:style-name="T77"><text:s/>i sosem potrawkowym </text:span><text:span text:style-name="T79">25</text:span><text:span text:style-name="T77">0g (A:1,7,9), ziemniaki got.</text:span></text:p>
            <text:p text:style-name="P52"><text:s/>z kop. 250g, marchewka mini oprósz, 150g (A:1,7), kompot owocowy 250g,</text:p>
            <text:p text:style-name="P111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78">jajko got. 50g (A:3), parówka drobiowa 70g (A:1,3,6,7,9,10), miód nat. 25g, </text:span><text:span text:style-name="T79">ser edamski 40g (A:7), </text:span><text:span text:style-name="T78"><text:s/>rukola,</text:span></text:p>
            <text:p text:style-name="P253">II Ś<text:span text:style-name="T8">NIADANIE -</text:span><text:span text:style-name="T77">Kiwi 1szt</text:span></text:p>
            <text:p text:style-name="P272">P<text:span text:style-name="T8">OSIŁEK UZUPEŁNIAJĄCY - </text:span><text:span text:style-name="T78">Babka piaskowa 50g (A:1,3,6,7), </text:span></text:p>
          </table:table-cell>
          <table:table-cell table:style-name="Tabela2.A2" office:value-type="string">
            <text:p text:style-name="P38">ŚNIADANIE - Zupa ml. + suchary + masło</text:p>
            <text:p text:style-name="P327"><text:span text:style-name="T19">+ żółtko </text:span><text:span text:style-name="T31">got.</text:span><text:span text:style-name="T19">-zmiks., serek waniliowy</text:span><text:span text:style-name="T20">(A:1,</text:span><text:span text:style-name="T21">3,</text:span><text:span text:style-name="T20">7)</text:span></text:p>
            <text:p text:style-name="P327"><text:span text:style-name="T19">OBIAD – Zupa ryżowa na wyw. + mięso </text:span><text:line-break/><text:span text:style-name="T19">- zmiks.+ mięso mielone</text:span><text:span text:style-name="T20">(A:9)</text:span></text:p>
            <text:p text:style-name="P327"><text:span text:style-name="T19">KOLACJA – </text:span><text:span text:style-name="T21">Kasza manna</text:span><text:span text:style-name="T19"> na wyw. + mięso</text:span><text:line-break/><text:span text:style-name="T19">+ żółtko </text:span><text:span text:style-name="T21">got.- </text:span><text:span text:style-name="T19">zmiksowana + mięso mielone</text:span><text:span text:style-name="T20">(A:</text:span><text:span text:style-name="T21">1,</text:span><text:span text:style-name="T20">3,9)</text:span></text:p>
            <text:p text:style-name="P246">II ŚNIADANIE- Sok owocowo – warzywny, </text:p>
            <text:p text:style-name="P343"><text:span text:style-name="T53">PODWIECZOREK- </text:span><text:span text:style-name="T54">Budyń owocowy</text:span><text:span text:style-name="T55">(A:7)</text:span></text:p>
            <text:p text:style-name="P376"><text:span text:style-name="T15">Posiłek uzupełniający</text:span> – Jogurt naturalny,<text:span text:style-name="T39">(A:7)</text:span></text:p>
          </table:table-cell>
          <table:table-cell table:style-name="Tabela2.A2" office:value-type="string">
            <text:p text:style-name="P110">Ś<text:span text:style-name="T7">NIADANIE - </text:span><text:span text:style-name="T76">Płatki ow. got.</text:span><text:span text:style-name="T7"> na ml.350ml (A:1,7), kakao ml.250ml (A:1,6,7), chleb miesz.80g (A:1,3,6,7) masło 20g (A:7),</text:span><text:span text:style-name="T76">twarożek z kop. 100g (A:7), dżem 40g, sałata, </text:span></text:p>
            <text:p text:style-name="P111">O<text:span text:style-name="T8">BIAD - </text:span><text:span text:style-name="T78">Kasza jaglana na wyw.</text:span><text:span text:style-name="T77"> 350ml (A:9), filet z piersi piecz. w foli z warz. i sosem potrawkowym 160g (A:1,7,9), ziemniaki got. z kop. 250g, marchewka mini oprósz, 150g (A:1,7), kompot owocowy 250g, </text:span></text:p>
            <text:p text:style-name="P111">K<text:span text:style-name="T8">OLACJA - </text:span><text:span text:style-name="T74">Chleb </text:span><text:span text:style-name="T10">miesz.100g (A:1,3,6,7) masło </text:span><text:span text:style-name="T79">2</text:span><text:span text:style-name="T10">0g (A:7), </text:span><text:span text:style-name="T74"><text:s/>herbata </text:span><text:span text:style-name="T11">250ml, </text:span><text:span text:style-name="T78">polędwica sopocka 60g (A:6,9), <text:s/>miód nat. 25g, rukola, </text:span></text:p>
            <text:p text:style-name="P253">II Ś<text:span text:style-name="T8">NIADANIE -Sok owocowo – warzywny </text:span><text:span text:style-name="T79">300ml</text:span><text:span text:style-name="T8">, </text:span></text:p>
            <text:p text:style-name="P272">P<text:span text:style-name="T8">OSIŁEK UZUPEŁNIAJĄCY - </text:span><text:span text:style-name="T78">Babka piaskowa 50g (A:1,3,6,7), </text:span></text:p>
          </table:table-cell>
          <table:table-cell table:style-name="Tabela2.A2" office:value-type="string">
            <text:p text:style-name="P111">Ś<text:span text:style-name="T8">NIADANIE - </text:span><text:span text:style-name="T76">Płatki ow. got.</text:span><text:span text:style-name="T68"> na ml.350ml (A:1,7), kawa ml.250ml (A:1,7), chleb miesz.80g (A:1,3,6,7) masło 20g (A:7), </text:span><text:span text:style-name="T76">twarożek z cebulą 100g (A:7), dżem 40g, pomidor 100g, śliwka 70g, </text:span></text:p>
            <text:p text:style-name="P111">O<text:span text:style-name="T8">BIAD - </text:span><text:span text:style-name="T77">Zupa ogórkowa z ziemn. 350ml (A:1,7,9), kotlet mielony w sosie 170g (A:1,3,6,7,9), kasz jęcz. got na sypko 150g (A:1), surówka </text:span></text:p>
            <text:p text:style-name="P52">z buraczków 120g, </text:p>
            <text:p text:style-name="P52">kompot owocowy 250g, </text:p>
            <text:p text:style-name="P111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78">jajko got. 50g (A:3), pasztetowa 60g (A:1,6,7), <text:s/>miód nat. 25g, ogórek św. 50g, rukola, </text:span></text:p>
            <text:p text:style-name="P253">II Ś<text:span text:style-name="T8">NIADANIE -</text:span><text:span text:style-name="T77">Kiwi 1szt</text:span></text:p>
            <text:p text:style-name="P272">P<text:span text:style-name="T8">OSIŁEK UZUPEŁNIAJĄCY - </text:span><text:span text:style-name="T78">Babka piaskowa 50g (A:1,3,6,7), </text:span></text:p>
          </table:table-cell>
          <table:table-cell table:style-name="Tabela2.F2" office:value-type="string">
            <text:p text:style-name="P38">ŚNIADANIE -Zupa ryżowa na wyw. + mięso </text:p>
            <text:p text:style-name="P327"><text:span text:style-name="T19">+ żółtko </text:span><text:span text:style-name="T21">got.</text:span><text:span text:style-name="T19">–zmiks., serek </text:span><text:span text:style-name="T21">naturalny</text:span><text:span text:style-name="T19">,</text:span><text:span text:style-name="T20">(A:</text:span><text:span text:style-name="T21">3,</text:span><text:span text:style-name="T20">7,9)</text:span></text:p>
            <text:p text:style-name="P327"><text:span text:style-name="T19">OBIAD – </text:span><text:span text:style-name="T32">Homogenat</text:span></text:p>
            <text:p text:style-name="P38">KOLACJA – Zupa ryżowa na wyw.+ mięso<text:line-break/>+ żółtko <text:span text:style-name="T49">got.</text:span>- zmiksowana <text:span text:style-name="T39">(A:3,9)</text:span></text:p>
            <text:p text:style-name="P248">II ŚNIADANIE- Sok owocowo – warzywny, </text:p>
            <text:p text:style-name="P343"><text:span text:style-name="T53">PODWIECZOREK – <text:s/></text:span><text:span text:style-name="T54">Budyń owocowy b/c- płynny</text:span><text:span text:style-name="T55">(A:</text:span><text:span text:style-name="T56">7</text:span><text:span text:style-name="T55">)</text:span></text:p>
            <text:p text:style-name="P358"><text:span text:style-name="T65">Posiłek uzupełniający</text:span> –Jogurt naturalny <text:span text:style-name="T49">(A:7)</text:span>,</text:p>
          </table:table-cell>
        </table:table-row>
        <table:table-row>
          <table:table-cell table:style-name="Tabela2.A2" office:value-type="string">
            <text:p text:style-name="P307">W<text:span text:style-name="T8">ARTOŚCI ODŻYWCZE</text:span></text:p>
          </table:table-cell>
          <table:table-cell table:style-name="Tabela2.A2" office:value-type="string">
            <text:p text:style-name="P196">Energia:<text:span text:style-name="T112">2303,1</text:span> kcal</text:p>
            <text:p text:style-name="P196">Białko:<text:span text:style-name="T112">112,3</text:span>g</text:p>
            <text:p text:style-name="P196"><text:soft-page-break/>Tłuszcz:<text:span text:style-name="T112">80,1</text:span>g</text:p>
            <text:p text:style-name="P196">w tym kw.tłu.nasyc.:<text:span text:style-name="T112">25</text:span>g</text:p>
            <text:p text:style-name="P196">Węglowodany:<text:span text:style-name="T112">278,01</text:span>g</text:p>
            <text:p text:style-name="P196">w tym cukry:<text:span text:style-name="T112">23,09</text:span>g</text:p>
            <text:p text:style-name="P225">Błonnik-<text:span text:style-name="T112">31,09</text:span>g</text:p>
            <text:p text:style-name="P226">Sól-<text:span text:style-name="T112">5,98</text:span>g</text:p>
          </table:table-cell>
          <table:table-cell table:style-name="Tabela2.A2" office:value-type="string">
            <text:p text:style-name="P311">Energia:<text:span text:style-name="T41">2113,8</text:span>kcal</text:p>
            <text:p text:style-name="P314">Białko:<text:span text:style-name="T41">115,02</text:span>g</text:p>
            <text:p text:style-name="P314"><text:soft-page-break/>Tłuszcz:<text:span text:style-name="T41">79,15</text:span>g</text:p>
            <text:p text:style-name="P314">w tym kw.tłu.nasyc.:<text:span text:style-name="T41">32,45</text:span>g</text:p>
            <text:p text:style-name="P314">Węglowodany:<text:span text:style-name="T41">231,03</text:span>g</text:p>
            <text:p text:style-name="P312">w tym cukry:<text:span text:style-name="T41">34,01</text:span>g</text:p>
            <text:p text:style-name="P319">Błonnik-<text:span text:style-name="T41">26,02</text:span>g</text:p>
            <text:p text:style-name="P372">Sól<text:span text:style-name="T41">3,1</text:span>-g</text:p>
          </table:table-cell>
          <table:table-cell table:style-name="Tabela2.A2" office:value-type="string">
            <text:p text:style-name="P169">Energia: <text:span text:style-name="T112">2203,2</text:span>kcal</text:p>
            <text:p text:style-name="P196">Białko:<text:span text:style-name="T113">90,02</text:span>g</text:p>
            <text:p text:style-name="P196"><text:soft-page-break/>Tłuszcz:<text:span text:style-name="T113">78,32</text:span>g</text:p>
            <text:p text:style-name="P196">w tym kw.tłu.nasyc.:<text:span text:style-name="T113">24,09</text:span>g</text:p>
            <text:p text:style-name="P196">Węglowodany:<text:span text:style-name="T113">301,67</text:span>g</text:p>
            <text:p text:style-name="P170">w tym cukry:<text:span text:style-name="T113">29,07</text:span>g</text:p>
            <text:p text:style-name="P225">Błonnik-<text:span text:style-name="T113">32,01</text:span>g</text:p>
            <text:p text:style-name="P225">Sól-<text:span text:style-name="T113">5,8</text:span>g</text:p>
          </table:table-cell>
          <table:table-cell table:style-name="Tabela2.A2" office:value-type="string">
            <text:p text:style-name="P210">Energia: 2<text:span text:style-name="T107">2</text:span><text:span text:style-name="T111">98,78</text:span>kcal</text:p>
            <text:p text:style-name="P210">Białko:9<text:span text:style-name="T107">1</text:span>,5g</text:p>
            <text:p text:style-name="P210"><text:soft-page-break/>Tłuszcz:8<text:span text:style-name="T107">6</text:span>,8g</text:p>
            <text:p text:style-name="P210">w tym kw.tłu.nasyc.:28,1g</text:p>
            <text:p text:style-name="P210">Węglowodany:339g</text:p>
            <text:p text:style-name="P210">w tym cukry:22,5g</text:p>
            <text:p text:style-name="P241">Błonnik-<text:span text:style-name="T108">32,9</text:span>g</text:p>
            <text:p text:style-name="P241">Sól-<text:span text:style-name="T107">7,3</text:span>g</text:p>
          </table:table-cell>
          <table:table-cell table:style-name="Tabela2.F2" office:value-type="string">
            <text:p text:style-name="P311">Energia:<text:span text:style-name="T42">2204,08</text:span>kcal</text:p>
            <text:p text:style-name="P314">Białko:<text:span text:style-name="T43">101,2</text:span>g</text:p>
            <text:p text:style-name="P314"><text:soft-page-break/>Tłuszcz:<text:span text:style-name="T42">63,01</text:span>g</text:p>
            <text:p text:style-name="P314">w tym kw.tłu.nasyc.:<text:span text:style-name="T42">23,08</text:span>g</text:p>
            <text:p text:style-name="P314">Węglowodany:<text:span text:style-name="T43">320,02</text:span>g</text:p>
            <text:p text:style-name="P312">w tym cukry:<text:span text:style-name="T42">21,01</text:span>g</text:p>
            <text:p text:style-name="P319">Błonnik-<text:span text:style-name="T42">30,12</text:span>g</text:p>
            <text:p text:style-name="P374">Sól-<text:span text:style-name="T42">2,7</text:span>g</text:p>
          </table:table-cell>
        </table:table-row>
        <table:table-row>
          <table:table-cell table:style-name="Tabela2.A2" office:value-type="string">
            <text:p text:style-name="P308"/>
          </table:table-cell>
          <table:table-cell table:style-name="Tabela2.A2" office:value-type="string">
            <text:p text:style-name="P156">DIETA <text:span text:style-name="T44">V</text:span>I PAPKOWATA – MIELONA</text:p>
          </table:table-cell>
          <table:table-cell table:style-name="Tabela2.A2" office:value-type="string">
            <text:p text:style-name="P146">DIETA <text:span text:style-name="T45">VI <text:s/></text:span><text:span text:style-name="T46">Z OGR. TŁUSZCZU</text:span></text:p>
          </table:table-cell>
          <table:table-cell table:style-name="Tabela2.A2" office:value-type="string">
            <text:p text:style-name="P151">ODDZIAŁ P<text:span text:style-name="T47">EDIATRYCZNY</text:span></text:p>
          </table:table-cell>
          <table:table-cell table:style-name="Tabela2.A2" office:value-type="string">
            <text:p text:style-name="P147">DIETA <text:span text:style-name="T48">Z OGR. TŁUSZCZU </text:span><text:s/><text:span text:style-name="T45">BEZMLECZNA</text:span></text:p>
          </table:table-cell>
          <table:table-cell table:style-name="Tabela2.F2" office:value-type="string">
            <text:p text:style-name="P150">DIETA VI <text:span text:style-name="T12">BOGATO</text:span>BIAŁKOWA</text:p>
          </table:table-cell>
        </table:table-row>
        <table:table-row>
          <table:table-cell table:style-name="Tabela2.A2" office:value-type="string">
            <text:p text:style-name="P308"/>
          </table:table-cell>
          <table:table-cell table:style-name="Tabela2.A2" office:value-type="string">
            <text:p text:style-name="P35">ŚNIADANIE -Zupa ryżowa na wyw. + mięso</text:p>
            <text:p text:style-name="P328"><text:span text:style-name="T19">+ żółtko </text:span><text:span text:style-name="T21">got.</text:span><text:span text:style-name="T19"> –zmiks., serek </text:span><text:span text:style-name="T27">naturalny(A:7,9)</text:span></text:p>
            <text:p text:style-name="P329"><text:span text:style-name="T19">OBIAD – </text:span><text:span text:style-name="T33">Kasza manna</text:span><text:span text:style-name="T19"> na wyw. + mięso <text:line-break/></text:span><text:span text:style-name="T21"> </text:span><text:span text:style-name="T19">- zmiks.+ mięso mielone </text:span><text:span text:style-name="T20">(A:</text:span><text:span text:style-name="T34">1,</text:span><text:span text:style-name="T20">9)</text:span></text:p>
            <text:p text:style-name="P36">KOLACJA – Zupa ryżowa na wyw.+ mięso<text:line-break/>+ żółtko <text:span text:style-name="T49">got.</text:span> - zmiksowana + mięso mielone<text:span text:style-name="T39">(A:9)</text:span></text:p>
            <text:p text:style-name="P246">II ŚNIADANIE- Sok owocowo – warzywny, </text:p>
            <text:p text:style-name="P343"><text:span text:style-name="T53">PODWIECZOREK- </text:span><text:span text:style-name="T54">Budyń owocowy b/c</text:span><text:span text:style-name="T55">(A:</text:span><text:span text:style-name="T56">7</text:span><text:span text:style-name="T55">)</text:span></text:p>
            <text:p text:style-name="P359"><text:span text:style-name="T65">Posiłek uzupełniający</text:span> – Jogurt naturalny,<text:span text:style-name="T39">(A:7)</text:span></text:p>
          </table:table-cell>
          <table:table-cell table:style-name="Tabela2.A2" office:value-type="string">
            <text:p text:style-name="P111">Ś<text:span text:style-name="T8">NIADANIE -</text:span><text:span text:style-name="T68">Kawa ml.250ml (A:1,7), chleb miesz.80g (A:1,3,6,7) masło 10g (A:7), </text:span><text:span text:style-name="T76">twarożek z kop. 100g (A:7), <text:s/>sałata,</text:span></text:p>
            <text:p text:style-name="P111">O<text:span text:style-name="T8">BIAD - </text:span><text:span text:style-name="T78">Kasza jaglana na wyw.</text:span><text:span text:style-name="T77"> 350ml (A:9), filet z piersi piecz. w foli z warz. i sosem potrawkowym 160g (A:1,7,9), ziemniaki got.z kop. 250g, marchewka mini oprósz, 150g (A:1,7), kompot owocowy </text:span><text:span text:style-name="T79">b/c </text:span><text:span text:style-name="T77">250g, </text:span></text:p>
            <text:p text:style-name="P111">K<text:span text:style-name="T8">OLACJA - </text:span><text:span text:style-name="T74">Chleb </text:span><text:span text:style-name="T10">miesz.100g (A:1,3,6,7) masło </text:span><text:span text:style-name="T79">1</text:span><text:span text:style-name="T10">0g (A:7), </text:span><text:span text:style-name="T74"><text:s/>herbata </text:span><text:span text:style-name="T11">250ml, </text:span><text:span text:style-name="T78">polędwica sopocka 60g (A:6,9), rukola, </text:span></text:p>
            <text:p text:style-name="P253">II Ś<text:span text:style-name="T8">NIADANIE -</text:span><text:span text:style-name="T77">Kiwi 1szt</text:span></text:p>
            <text:p text:style-name="P290">PODWIECZOREK – <text:span text:style-name="T79">Jogurt naturalny 100g (A:7), </text:span></text:p>
            <text:p text:style-name="P273">P<text:span text:style-name="T8">OSIŁEK UZUPEŁNIAJĄCY - Sok owocowo – warzywny </text:span><text:span text:style-name="T79">300ml</text:span><text:span text:style-name="T8">, </text:span></text:p>
          </table:table-cell>
          <table:table-cell table:style-name="Tabela2.A2" office:value-type="string">
            <text:p text:style-name="P110">Ś<text:span text:style-name="T7">NIADANIE -</text:span><text:span text:style-name="T76">Płatki ow. got.</text:span><text:span text:style-name="T7"> na ml.350ml (A:1,7), kakao ml.250ml (A:1,6,7), chleb miesz.80g (A:1,3,6,7) masło 20g (A:7), </text:span><text:span text:style-name="T76">twarożek z kop. 100g (A:7), dżem 40g, pomidor 100g, sałata, </text:span></text:p>
            <text:p text:style-name="P132">O<text:span text:style-name="T8">BIAD - </text:span><text:span text:style-name="T77">Zupa ogórkowa z ziemn. 350ml (A:1,7,9), filet </text:span></text:p>
            <text:p text:style-name="P54">z piersi piecz. w foli z warz.</text:p>
            <text:p text:style-name="P54"><text:s/>i sosem potrawkowym 160g (A:1,7,9), ziemniaki got. </text:p>
            <text:p text:style-name="P52">z kop. 250g, marchewka mini oprósz, 150g (A:1,7), kompot owocowy 250g, </text:p>
            <text:p text:style-name="P111">K<text:span text:style-name="T8">OLACJA - </text:span><text:span text:style-name="T74">Chleb </text:span><text:span text:style-name="T10">miesz.100g (A:1,3,6,7) masło </text:span><text:span text:style-name="T79">2</text:span><text:span text:style-name="T10">0g (A:7), </text:span><text:span text:style-name="T74"><text:s/>herbata </text:span><text:span text:style-name="T11">250ml, </text:span><text:span text:style-name="T78">polędwica sopocka 60g (A:6,9), <text:s/>miód nat. 25g, rukola, </text:span></text:p>
            <text:p text:style-name="P253">II Ś<text:span text:style-name="T8">NIADANIE -</text:span><text:span text:style-name="T77">Kiwi 1szt</text:span></text:p>
            <text:p text:style-name="P273">P<text:span text:style-name="T8">OSIŁEK UZUPEŁNIAJĄCY - </text:span><text:span text:style-name="T78">Babka piaskowa 50g (A:1,3,6,7), </text:span></text:p>
          </table:table-cell>
          <table:table-cell table:style-name="Tabela2.A2" office:value-type="string">
            <text:p text:style-name="P112">Ś<text:span text:style-name="T8">NIADANIE - </text:span><text:span text:style-name="T76">Kasza manna got. </text:span><text:span text:style-name="T68">na wyw.350ml (A:1,</text:span><text:span text:style-name="T9">9</text:span><text:span text:style-name="T68">), herbata.250ml, chleb miesz.80g (A:1,3,6,7) masło 10g (A:7), </text:span><text:span text:style-name="T80">szynkowa dębowa 60g, dżem 40g, </text:span><text:span text:style-name="T76">sałata, </text:span></text:p>
            <text:p text:style-name="P112">O<text:span text:style-name="T8">BIAD -</text:span><text:span text:style-name="T78">Kasza jaglana na wyw.</text:span><text:span text:style-name="T77"> 350ml (A:9), filet </text:span></text:p>
            <text:p text:style-name="P54">z piersi piecz. w foli z warz. 1<text:span text:style-name="T78">0</text:span>0g (A:9), ziemniaki got.</text:p>
            <text:p text:style-name="P54"><text:s/>z kop. 2<text:span text:style-name="T78">0</text:span>0g, marchewka mini oprósz, 150g (A:1,7), kompot owocowy 250g, <text:span text:style-name="T8"><text:s/></text:span></text:p>
            <text:p text:style-name="P112">K<text:span text:style-name="T8">OLACJA - </text:span><text:span text:style-name="T74">Chleb </text:span><text:span text:style-name="T10">miesz.100g (A:1,3,6,7) masło 10g (A:7), </text:span><text:span text:style-name="T74"><text:s/>herbata </text:span><text:span text:style-name="T11">250ml, </text:span><text:span text:style-name="T78">polędwica sopocka 60g (A:6,9), <text:s/>miód nat. 25g, rukola, </text:span></text:p>
            <text:p text:style-name="P266">II Ś<text:span text:style-name="T8">NIADANIE -</text:span><text:span text:style-name="T80">Galaretka ow. </text:span></text:p>
            <text:p text:style-name="P302">z tartym jabłkiem 200ml, </text:p>
            <text:p text:style-name="P274">P<text:span text:style-name="T8">OSIŁEK UZUPEŁNIAJĄCY - Sok owocowo – warzywny </text:span><text:span text:style-name="T79">300ml</text:span><text:span text:style-name="T8">, </text:span></text:p>
          </table:table-cell>
          <table:table-cell table:style-name="Tabela2.F2" office:value-type="string">
            <text:p text:style-name="P113">Ś<text:span text:style-name="T8">NIADANIE - </text:span><text:span text:style-name="T68">Kawa ml.250ml (A:1,7), chleb miesz.80g (A:1,3,6,7) masło 10g (A:7), </text:span><text:span text:style-name="T76">twarożek z kop. 100g (A:7), pomidor 100g, sałata,</text:span></text:p>
            <text:p text:style-name="P132">O<text:span text:style-name="T8">BIAD - </text:span><text:span text:style-name="T77">Zupa ogórkowa </text:span></text:p>
            <text:p text:style-name="P54">z ziemn. 350ml (A:1,7,9), filet z piersi piecz. w foli z warz. </text:p>
            <text:p text:style-name="P113"><text:span text:style-name="T77">i sosem potrawkowym </text:span><text:span text:style-name="T79">25</text:span><text:span text:style-name="T77">0g (A:1,7,9), ziemniaki got. z kop. 250g, marchewka mini oprósz, 150g (A:1,7), kompot owocowy </text:span><text:span text:style-name="T111">b/c </text:span><text:span text:style-name="T77">250g,</text:span></text:p>
            <text:p text:style-name="P113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78">jajko got. 50g (A:3), <text:s/></text:span><text:span text:style-name="T79">ser edamski </text:span><text:span text:style-name="T111">6</text:span><text:span text:style-name="T79">0g (A:7), </text:span><text:span text:style-name="T78"><text:s/>rukola,</text:span></text:p>
            <text:p text:style-name="P253">II Ś<text:span text:style-name="T8">NIADANIE -</text:span><text:span text:style-name="T77">Kiwi 1szt</text:span></text:p>
            <text:p text:style-name="P292">PODWIECZOREK - <text:span text:style-name="T79">Jogurt naturalny 100g (A:7), </text:span></text:p>
            <text:p text:style-name="P275">P<text:span text:style-name="T8">OSIŁEK UZUPEŁNIAJĄCY - Sok owocowo – warzywny </text:span><text:span text:style-name="T79">300ml</text:span><text:span text:style-name="T8">, </text:span></text:p>
          </table:table-cell>
        </table:table-row>
        <table:table-row>
          <table:table-cell table:style-name="Tabela2.A2" office:value-type="string">
            <text:p text:style-name="P307">W<text:span text:style-name="T8">ARTOŚCI ODŻYWCZE</text:span></text:p>
          </table:table-cell>
          <table:table-cell table:style-name="Tabela2.A2" office:value-type="string">
            <text:p text:style-name="P311">Energia:<text:span text:style-name="T41">2125,3</text:span>kcal</text:p>
            <text:p text:style-name="P314">Białko:<text:span text:style-name="T60">95,02</text:span>g</text:p>
            <text:p text:style-name="P314">Tłuszcz:<text:span text:style-name="T41">79,15</text:span>g</text:p>
            <text:p text:style-name="P314">w tym kw.tłu.nasyc.:<text:span text:style-name="T41">32,45</text:span>g</text:p>
            <text:p text:style-name="P314">Węglowodany:<text:span text:style-name="T41">231,03</text:span>g</text:p>
            <text:p text:style-name="P312">w tym cukry: <text:span text:style-name="T61">24,01</text:span>g</text:p>
            <text:p text:style-name="P319">Błonnik-<text:span text:style-name="T41">27,02</text:span>g</text:p>
            <text:p text:style-name="P374">Sól<text:span text:style-name="T41">3,1</text:span>-g</text:p>
          </table:table-cell>
          <table:table-cell table:style-name="Tabela2.A2" office:value-type="string">
            <text:p text:style-name="P171">Energia:<text:span text:style-name="T113">2168,3</text:span> kcal</text:p>
            <text:p text:style-name="P197">Białko:<text:span text:style-name="T113">78,9</text:span>g</text:p>
            <text:p text:style-name="P197">Tłuszcz:<text:span text:style-name="T113">69,4</text:span>g</text:p>
            <text:p text:style-name="P197">w tym kw.tłu.nasyc.:<text:span text:style-name="T113">24,2</text:span>g</text:p>
            <text:p text:style-name="P197">Węglowodany:<text:span text:style-name="T113">312,9</text:span>g</text:p>
            <text:p text:style-name="P172">w tym cukry:<text:span text:style-name="T113">21,4</text:span>g</text:p>
            <text:p text:style-name="P228">Błonnik-<text:span text:style-name="T113">30,56</text:span>g</text:p>
            <text:p text:style-name="P228">Sól-<text:span text:style-name="T113">5,8</text:span>g</text:p>
          </table:table-cell>
          <table:table-cell table:style-name="Tabela2.A2" office:value-type="string">
            <text:p text:style-name="P171">Energia: <text:span text:style-name="T112">2093,5</text:span>kcal</text:p>
            <text:p text:style-name="P197">Białko:<text:span text:style-name="T109">88,09</text:span>g</text:p>
            <text:p text:style-name="P197">Tłuszcz:<text:span text:style-name="T113">75,3</text:span>g</text:p>
            <text:p text:style-name="P197">w tym kw.tłu.nasyc.:<text:span text:style-name="T113">23,07</text:span>g</text:p>
            <text:p text:style-name="P197">Węglowodany:<text:span text:style-name="T113">300,15</text:span>g</text:p>
            <text:p text:style-name="P172">w tym cukry:<text:span text:style-name="T113">21,1</text:span>g</text:p>
            <text:p text:style-name="P228">Błonnik-<text:span text:style-name="T114">30,01</text:span>g</text:p>
            <text:p text:style-name="P228">Sól-<text:span text:style-name="T109">4,8</text:span>g</text:p>
          </table:table-cell>
          <table:table-cell table:style-name="Tabela2.A2" office:value-type="string">
            <text:p text:style-name="P171">Energia:<text:span text:style-name="T113">2099,2</text:span> kcal</text:p>
            <text:p text:style-name="P197">Białko:<text:span text:style-name="T109">80,5</text:span>g</text:p>
            <text:p text:style-name="P197">Tłuszcz:<text:span text:style-name="T113">69,4</text:span>g</text:p>
            <text:p text:style-name="P197">w tym kw.tłu.nasyc.:<text:span text:style-name="T113">24,2</text:span>g</text:p>
            <text:p text:style-name="P197">Węglowodany:<text:span text:style-name="T113">312,9</text:span>g</text:p>
            <text:p text:style-name="P172">w tym cukry:<text:span text:style-name="T113">20,4</text:span>g</text:p>
            <text:p text:style-name="P228">Błonnik-<text:span text:style-name="T114">30</text:span>g</text:p>
            <text:p text:style-name="P228">Sól-<text:span text:style-name="T113">5,6</text:span>g</text:p>
          </table:table-cell>
          <table:table-cell table:style-name="Tabela2.F2" office:value-type="string">
            <text:p text:style-name="P196">Energia:<text:span text:style-name="T111">2276,47</text:span> kcal</text:p>
            <text:p text:style-name="P196">Białko:<text:span text:style-name="T112">112,3</text:span>g</text:p>
            <text:p text:style-name="P196">Tłuszcz:<text:span text:style-name="T112">80,1</text:span>g</text:p>
            <text:p text:style-name="P196">w tym kw.tłu.nasyc.:<text:span text:style-name="T112">25</text:span>g</text:p>
            <text:p text:style-name="P196">Węglowodany:<text:span text:style-name="T112">278,01</text:span>g</text:p>
            <text:p text:style-name="P196">w tym cukry:<text:span text:style-name="T112">23,09</text:span>g</text:p>
            <text:p text:style-name="P225">Błonnik-<text:span text:style-name="T112">31,09</text:span>g</text:p>
            <text:p text:style-name="P226">Sól-<text:span text:style-name="T112">5,98</text:span>g</text:p>
          </table:table-cell>
        </table:table-row>
        <table:table-row>
          <table:table-cell table:style-name="Tabela2.A2" office:value-type="string">
            <text:p text:style-name="P308"/>
          </table:table-cell>
          <table:table-cell table:style-name="Tabela2.A2" office:value-type="string">
            <text:p text:style-name="P364">DIETA <text:s/>PŁYNNA </text:p>
            <text:p text:style-name="P368">WZMOCNIONA</text:p>
          </table:table-cell>
          <table:table-cell table:style-name="Tabela2.A2" office:value-type="string">
            <text:p text:style-name="P152">DIETA PODSTAWOWA <text:s/>paliatywn<text:span text:style-name="T62">y</text:span></text:p>
          </table:table-cell>
          <table:table-cell table:style-name="Tabela2.A2" office:value-type="string">
            <text:p text:style-name="P158">DIETA <text:span text:style-name="T63">WEGETARIAŃSKA</text:span></text:p>
          </table:table-cell>
          <table:table-cell table:style-name="Tabela2.A2" office:value-type="string">
            <text:p text:style-name="P365">DIETA PODSTAWOWA </text:p>
            <text:p text:style-name="P375">pediatryczny</text:p>
          </table:table-cell>
          <table:table-cell table:style-name="Tabela2.F2" office:value-type="string">
            <text:p text:style-name="P336"/>
          </table:table-cell>
        </table:table-row>
        <table:table-row>
          <table:table-cell table:style-name="Tabela2.A2" office:value-type="string">
            <text:p text:style-name="P308"/>
          </table:table-cell>
          <table:table-cell table:style-name="Tabela2.A2" office:value-type="string">
            <text:p text:style-name="P327"><text:span text:style-name="T19">ŚNIADANIE -Zupa </text:span><text:span text:style-name="T35">ml.</text:span><text:span text:style-name="T19"> + mięso </text:span><text:span text:style-name="T35">+ suchary</text:span></text:p>
            <text:p text:style-name="P327"><text:span text:style-name="T19">+ żółtko </text:span><text:span text:style-name="T21">got.</text:span><text:span text:style-name="T19">–zmiks., serek </text:span><text:soft-page-break/><text:span text:style-name="T36">waniliowy</text:span><text:span text:style-name="T19">,</text:span><text:span text:style-name="T20">(A:</text:span><text:span text:style-name="T21">3,</text:span><text:span text:style-name="T20">7,9)</text:span></text:p>
            <text:p text:style-name="P327"><text:span text:style-name="T19">OBIAD – </text:span><text:span text:style-name="T32">Homogenat</text:span></text:p>
            <text:p text:style-name="P38">KOLACJA – Zupa ryżowa na wyw.+ mięso<text:line-break/>+ żółtko <text:span text:style-name="T49">got.</text:span>- zmiksowana <text:span text:style-name="T39">(A:3,9)</text:span></text:p>
            <text:p text:style-name="P248">II ŚNIADANIE- Sok owocowo – warzywny, </text:p>
            <text:p text:style-name="P343"><text:span text:style-name="T53">PODWIECZOREK – <text:s/></text:span><text:span text:style-name="T54">Budyń owocowy- płynny</text:span><text:span text:style-name="T55">(A:</text:span><text:span text:style-name="T56">7</text:span><text:span text:style-name="T55">)</text:span></text:p>
            <text:p text:style-name="P360"><text:span text:style-name="T65">Posiłek uzupełniający</text:span> –Jogurt naturalny <text:span text:style-name="T49">(A:7)</text:span>,</text:p>
          </table:table-cell>
          <table:table-cell table:style-name="Tabela2.A2" office:value-type="string">
            <text:p text:style-name="P114">Ś<text:span text:style-name="T8">NIADANIE - </text:span><text:span text:style-name="T76">Płatki ow. got.</text:span><text:span text:style-name="T68"> na ml.350ml (A:1,7), kawa ml.250ml (A:1,7), chleb </text:span><text:soft-page-break/><text:span text:style-name="T68">miesz.80g (A:1,3,6,7) masło 20g (A:7), </text:span><text:span text:style-name="T76">twarożek z cebulą 100g (A:7), dżem 40g, pomidor 100g, śliwka 70g, </text:span></text:p>
            <text:p text:style-name="P132">O<text:span text:style-name="T8">BIAD - </text:span><text:span text:style-name="T77">Zupa ogórkowa </text:span></text:p>
            <text:p text:style-name="P54">z ziemn. 350ml (A:1,7,9), kotlet mielony w sosie 170g (A:1,3,6,7,9), kasz jęcz. got na sypko 150g (A:1), surówka </text:p>
            <text:p text:style-name="P53">z buraczków 120g, </text:p>
            <text:p text:style-name="P53">kompot owocowy 250g, </text:p>
            <text:p text:style-name="P114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78">jajko got. 50g (A:3), pasztetowa 60g (A:1,6,7), <text:s/>miód nat. 25g, ogórek św. 50g, rukola, </text:span></text:p>
            <text:p text:style-name="P254">II Ś<text:span text:style-name="T8">NIADANIE -</text:span><text:span text:style-name="T77">Kiwi 1szt</text:span></text:p>
            <text:p text:style-name="P276">P<text:span text:style-name="T8">OSIŁEK UZUPEŁNIAJĄCY - </text:span><text:span text:style-name="T78">Babka piaskowa 50g (A:1,3,6,7), </text:span></text:p>
          </table:table-cell>
          <table:table-cell table:style-name="Tabela2.A2" office:value-type="string">
            <text:p text:style-name="P114">Ś<text:span text:style-name="T8">NIADANIE - </text:span><text:span text:style-name="T76">Płatki ow. got.</text:span><text:span text:style-name="T68"> na ml.350ml (A:1,7), kawa ml.250ml (A:1,7), chleb </text:span><text:soft-page-break/><text:span text:style-name="T68">miesz.80g (A:1,3,6,7) masło 20g (A:7), </text:span><text:span text:style-name="T76">twarożek z cebulą 100g (A:7), dżem 40g, pomidor 100g, śliwka 70g, </text:span></text:p>
            <text:p text:style-name="P132">O<text:span text:style-name="T8">BIAD - </text:span><text:span text:style-name="T77">Zupa ogórkowa </text:span></text:p>
            <text:p text:style-name="P132"><text:span text:style-name="T77">z ziemn. 350ml (A:1,7,9), </text:span><text:span text:style-name="T86">kotlet warzywny 100g (A:1,3,6,7,9),</text:span><text:span text:style-name="T77"> kasz jęcz. got na sypko 150g (A:1), surówka </text:span></text:p>
            <text:p text:style-name="P54">z buraczków 120g, kompot owocowy 250g, </text:p>
            <text:p text:style-name="P114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78">jajko got. 50g (A:3), <text:s/>miód nat. 25g, ogórek św. 50g, rukola, </text:span></text:p>
            <text:p text:style-name="P254">II Ś<text:span text:style-name="T8">NIADANIE -</text:span><text:span text:style-name="T77">Kiwi 1szt</text:span></text:p>
            <text:p text:style-name="P276">P<text:span text:style-name="T8">OSIŁEK UZUPEŁNIAJĄCY - </text:span><text:span text:style-name="T78">Babka piaskowa 50g (A:1,3,6,7), </text:span></text:p>
          </table:table-cell>
          <table:table-cell table:style-name="Tabela2.A2" office:value-type="string">
            <text:p text:style-name="P114">Ś<text:span text:style-name="T8">NIADANIE - </text:span><text:span text:style-name="T76">Płatki ow. got.</text:span><text:span text:style-name="T68"> na ml.350ml (A:1,7), kawa ml.250ml (A:1,7), chleb </text:span><text:soft-page-break/><text:span text:style-name="T68">miesz.80g (A:1,3,6,7) masło 20g (A:7), </text:span><text:span text:style-name="T76">twarożek z cebulą 100g (A:7), dżem 40g, pomidor 100g, śliwka 70g, </text:span></text:p>
            <text:p text:style-name="P132">O<text:span text:style-name="T8">BIAD - </text:span><text:span text:style-name="T77">Zupa ogórkowa </text:span></text:p>
            <text:p text:style-name="P54">z ziemn. 350ml (A:1,7,9), </text:p>
            <text:p text:style-name="P54">kotlet mielony w sosie 170g (A:1,3,6,7,9), kasz jęcz. got na sypko 150g (A:1), surówka </text:p>
            <text:p text:style-name="P53">z buraczków 120g, </text:p>
            <text:p text:style-name="P53">kompot owocowy 250g, </text:p>
            <text:p text:style-name="P114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78">jajko got. 50g (A:3), pasztetowa 60g (A:1,6,7), <text:s/>miód nat. 25g, ogórek św. 50g, rukola, </text:span></text:p>
            <text:p text:style-name="P254">II Ś<text:span text:style-name="T8">NIADANIE -</text:span><text:span text:style-name="T77">Kiwi 1szt</text:span></text:p>
            <text:p text:style-name="P276">P<text:span text:style-name="T8">OSIŁEK UZUPEŁNIAJĄCY - </text:span><text:span text:style-name="T78">Babka piaskowa 50g (A:1,3,6,7), </text:span></text:p>
          </table:table-cell>
          <table:table-cell table:style-name="Tabela2.F2" office:value-type="string">
            <text:p text:style-name="P336"/>
          </table:table-cell>
        </table:table-row>
        <table:table-row>
          <table:table-cell table:style-name="Tabela2.A2" office:value-type="string">
            <text:p text:style-name="P307">W<text:span text:style-name="T8">ARTOŚCI ODŻYWCZE</text:span></text:p>
          </table:table-cell>
          <table:table-cell table:style-name="Tabela2.A2" office:value-type="string">
            <text:p text:style-name="P311">Energia:<text:span text:style-name="T42">2206,08</text:span>kcal</text:p>
            <text:p text:style-name="P314">Białko:<text:span text:style-name="T43">101,2</text:span>g</text:p>
            <text:p text:style-name="P314">Tłuszcz:<text:span text:style-name="T42">63,01</text:span>g</text:p>
            <text:p text:style-name="P314">w tym kw.tłu.nasyc.:<text:span text:style-name="T42">23,08</text:span>g</text:p>
            <text:p text:style-name="P314">Węglowodany:<text:span text:style-name="T43">320,02</text:span>g</text:p>
            <text:p text:style-name="P312">w tym cukry:<text:span text:style-name="T42">21,01</text:span>g</text:p>
            <text:p text:style-name="P319">Błonnik-<text:span text:style-name="T42">30,12</text:span>g</text:p>
            <text:p text:style-name="P374">Sól-<text:span text:style-name="T42">2,7</text:span>g</text:p>
          </table:table-cell>
          <table:table-cell table:style-name="Tabela2.A2" office:value-type="string">
            <text:p text:style-name="P210">Energia: 2<text:span text:style-name="T107">2</text:span><text:span text:style-name="T111">98,78</text:span>kcal</text:p>
            <text:p text:style-name="P210">Białko:9<text:span text:style-name="T107">1</text:span>,5g</text:p>
            <text:p text:style-name="P210">Tłuszcz:8<text:span text:style-name="T107">6</text:span>,8g</text:p>
            <text:p text:style-name="P210">w tym kw.tłu.nasyc.:28,1g</text:p>
            <text:p text:style-name="P210">Węglowodany:339g</text:p>
            <text:p text:style-name="P210">w tym cukry:22,5g</text:p>
            <text:p text:style-name="P241">Błonnik-<text:span text:style-name="T108">32,9</text:span>g</text:p>
            <text:p text:style-name="P241">Sól-<text:span text:style-name="T107">7,3</text:span>g</text:p>
          </table:table-cell>
          <table:table-cell table:style-name="Tabela2.A2" office:value-type="string">
            <text:p text:style-name="P210">Energia: 2<text:span text:style-name="T111">118,43</text:span>kcal</text:p>
            <text:p text:style-name="P210">Białko:<text:span text:style-name="T111">89</text:span>,5g</text:p>
            <text:p text:style-name="P210">Tłuszcz:8<text:span text:style-name="T107">6</text:span>,8g</text:p>
            <text:p text:style-name="P210">w tym kw.tłu.nasyc.:28,1g</text:p>
            <text:p text:style-name="P210">Węglowodany:3<text:span text:style-name="T111">40</text:span>g</text:p>
            <text:p text:style-name="P210">w tym cukry:22,5g</text:p>
            <text:p text:style-name="P241">Błonnik-<text:span text:style-name="T108">32,9</text:span>g</text:p>
            <text:p text:style-name="P241">Sól-<text:span text:style-name="T107">7,3</text:span>g</text:p>
          </table:table-cell>
          <table:table-cell table:style-name="Tabela2.A2" office:value-type="string">
            <text:p text:style-name="P210">Energia: 2<text:span text:style-name="T107">2</text:span><text:span text:style-name="T111">98,78</text:span>kcal</text:p>
            <text:p text:style-name="P210">Białko:9<text:span text:style-name="T107">1</text:span>,5g</text:p>
            <text:p text:style-name="P210">Tłuszcz:8<text:span text:style-name="T107">6</text:span>,8g</text:p>
            <text:p text:style-name="P210">w tym kw.tłu.nasyc.:28,1g</text:p>
            <text:p text:style-name="P210">Węglowodany:339g</text:p>
            <text:p text:style-name="P210">w tym cukry:22,5g</text:p>
            <text:p text:style-name="P241">Błonnik-<text:span text:style-name="T108">32,9</text:span>g</text:p>
            <text:p text:style-name="P241">Sól-<text:span text:style-name="T107">7,3</text:span>g</text:p>
          </table:table-cell>
          <table:table-cell table:style-name="Tabela2.F2" office:value-type="string">
            <text:p text:style-name="P336"/>
          </table:table-cell>
        </table:table-row>
      </table:table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7"><text:span text:style-name="T1"/></text:p>
      <text:p text:style-name="P337"><text:soft-page-break/><text:span text:style-name="T1"/></text:p>
      <text:p text:style-name="P337"><text:span text:style-name="T1"/></text:p>
      <text:p text:style-name="P337"><text:span text:style-name="T1">Jadłospis na dzień </text:span><text:span text:style-name="T6">29</text:span><text:span text:style-name="T1">.</text:span><text:span text:style-name="T2">0</text:span><text:span text:style-name="T4">8</text:span><text:span text:style-name="T2">.2024</text:span><text:span text:style-name="T1"> </text:span><text:span text:style-name="T3">(jadłospis może ulec zmianie)</text:span></text:p>
      <text:p text:style-name="P339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331">P<text:span text:style-name="T8">OSIŁEK</text:span></text:p>
          </table:table-cell>
          <table:table-cell table:style-name="Tabela3.A1" office:value-type="string">
            <text:p text:style-name="P332">DIETA PODSTAWOWA</text:p>
          </table:table-cell>
          <table:table-cell table:style-name="Tabela3.A1" office:value-type="string">
            <text:p text:style-name="P332">DIETA ŁATWOSTRAWNA</text:p>
          </table:table-cell>
          <table:table-cell table:style-name="Tabela3.A1" office:value-type="string">
            <text:p text:style-name="P333">DIETA Z OGR. ŁATWO PRZYSWAJALNYCH WĘGLOWODANÓW</text:p>
          </table:table-cell>
          <table:table-cell table:style-name="Tabela3.A1" office:value-type="string">
            <text:p text:style-name="P334">DIETA ŁATWOSTRAWNA BEZMLECZNA</text:p>
          </table:table-cell>
          <table:table-cell table:style-name="Tabela3.F1" office:value-type="string">
            <text:p text:style-name="P334">DIETA ŁATWOSTRAWNA Z OGR. TŁUSZCZU</text:p>
          </table:table-cell>
        </table:table-row>
        <table:table-row>
          <table:table-cell table:style-name="Tabela3.A2" office:value-type="string">
            <text:p text:style-name="P315">Ś<text:span text:style-name="T8">NIADANIE</text:span></text:p>
          </table:table-cell>
          <table:table-cell table:style-name="Tabela3.A2" office:value-type="string">
            <text:p text:style-name="P3"><text:span text:style-name="T80">Kasza manna got.</text:span> na ml.350ml (A:1,7), kawa ml.250ml (A:1,7), chleb miesz.80g (A:1,3,6,7) </text:p>
            <text:p text:style-name="P3">masło 20g (A:7), <text:span text:style-name="T80">ser edamski 40g (A:7), polędwica drobiowa 40g (A:6), </text:span><text:span text:style-name="T81">kiwi 1szt, sałata, </text:span></text:p>
          </table:table-cell>
          <table:table-cell table:style-name="Tabela3.A2" office:value-type="string">
            <text:p text:style-name="P3"><text:span text:style-name="T80">Kasza manna got.</text:span> na ml.350ml (A:1,7), kawa ml.250ml (A:1,7), chleb miesz.80g (A:1,3,6,7), </text:p>
            <text:p text:style-name="P3">masło 20g (A:7), <text:span text:style-name="T80">ser edamski 40g (A:7), polędwica drobiowa 40g (A:6), </text:span><text:span text:style-name="T81">sałata, </text:span></text:p>
          </table:table-cell>
          <table:table-cell table:style-name="Tabela3.A2" office:value-type="string">
            <text:p text:style-name="P3"><text:s/>Kawa ml.250ml (A:1,7), chleb miesz.80g(A:1,3,6,7) masło 10g (A:7), <text:span text:style-name="T80">ser edamski 40g (A:7), polędwica drobiowa 40g (A:6), </text:span><text:span text:style-name="T81">sałata, </text:span></text:p>
          </table:table-cell>
          <table:table-cell table:style-name="Tabela3.A2" office:value-type="string">
            <text:p text:style-name="P3"><text:span text:style-name="T80">Kasza manna got. </text:span>na wyw.350ml (A:<text:span text:style-name="T9">1,9</text:span>), herbata.250ml, chleb miesz.80g (A:1,3,6,7), </text:p>
            <text:p text:style-name="P4">masło 10g (A:7),<text:span text:style-name="T80"> polędwica drobiowa 40g (A:6), </text:span><text:span text:style-name="T81">sałata, </text:span></text:p>
          </table:table-cell>
          <table:table-cell table:style-name="Tabela3.F2" office:value-type="string">
            <text:p text:style-name="P3"><text:span text:style-name="T80">Kasza manna got.</text:span> na ml.350ml (A:1,7), kawa ml.250ml (A:1,7), chleb miesz.80g (A:1,3,6,7) </text:p>
            <text:p text:style-name="P4">masło 10g (A:7),<text:span text:style-name="T80"> polędwica drobiowa 40g (A:6), </text:span><text:span text:style-name="T81">dżem 20g, sałata, </text:span></text:p>
          </table:table-cell>
        </table:table-row>
        <table:table-row>
          <table:table-cell table:style-name="Tabela3.A2" office:value-type="string">
            <text:p text:style-name="P316">II Ś<text:span text:style-name="T8">NIADANIE</text:span></text:p>
          </table:table-cell>
          <table:table-cell table:style-name="Tabela3.A2" office:value-type="string">
            <text:p text:style-name="P336"/>
          </table:table-cell>
          <table:table-cell table:style-name="Tabela3.A2" office:value-type="string">
            <text:p text:style-name="P336"/>
          </table:table-cell>
          <table:table-cell table:style-name="Tabela3.A2" office:value-type="string">
            <text:p text:style-name="P58">Sałatka z pomidorów ze szczypiorem 150g, </text:p>
          </table:table-cell>
          <table:table-cell table:style-name="Tabela3.A2" office:value-type="string">
            <text:p text:style-name="P336"/>
          </table:table-cell>
          <table:table-cell table:style-name="Tabela3.F2" office:value-type="string">
            <text:p text:style-name="P336"/>
          </table:table-cell>
        </table:table-row>
        <table:table-row>
          <table:table-cell table:style-name="Tabela3.A2" office:value-type="string">
            <text:p text:style-name="P315">O<text:span text:style-name="T8">BIAD</text:span></text:p>
          </table:table-cell>
          <table:table-cell table:style-name="Tabela3.A2" office:value-type="string">
            <text:p text:style-name="P61">Żurek (A:1,7,9), wątroba wieprz. smażona w sosie 170g (A:1,9), ziemniaki got. z kop. 250g, surówka <text:span text:style-name="T137">Colesław </text:span>100g (A:9), kompot owocowy 250ml, </text:p>
          </table:table-cell>
          <table:table-cell table:style-name="Tabela3.A2" office:value-type="string">
            <text:p text:style-name="P59">Zupa koperkowa z ryżem nie zabielana 350ml (A:9), kurczak piecz. w folii z sosem warzywnym 220g (A:1,7,9), <text:s/>ziemniaki got. z kop. 250g, surówka z kapusty pekińskiej 100g (A:9), kompot owocowy 250ml, </text:p>
          </table:table-cell>
          <table:table-cell table:style-name="Tabela3.A2" office:value-type="string">
            <text:p text:style-name="P59">Zupa koperkowa z ryżem nie zabielana 350ml (A:9), kurczak piecz. w folii z sosem warzywnym 220g (A:1,7,9), <text:s/>ziemniaki got. z kop. 250g, surówka z kapusty pekińskiej 100g (A:9), kompot owocowy b/c 250ml, </text:p>
          </table:table-cell>
          <table:table-cell table:style-name="Tabela3.A2" office:value-type="string">
            <text:p text:style-name="P59">Zupa koperkowa z ryżem nie zabielana 350ml (A:9), kurczak piecz. w folii z warzyw. 180g (A:9), <text:s/>ziemniaki got. z kop. 250g, surówka z kapusty pekińskiej 100g (A:9), kompot owocowy 250ml, </text:p>
          </table:table-cell>
          <table:table-cell table:style-name="Tabela3.F2" office:value-type="string">
            <text:p text:style-name="P59">Zupa koperkowa z ryżem nie zabielana 350ml (A:9), kurczak piecz. w folii z sosem warzywnym 220g (A:1,7,9), <text:s/>ziemniaki got. z kop. 250g, marchewka got. 150g (A:7), kompot owocowy 250ml, </text:p>
          </table:table-cell>
        </table:table-row>
        <table:table-row>
          <table:table-cell table:style-name="Tabela3.A2" office:value-type="string">
            <text:p text:style-name="P315">P<text:span text:style-name="T8">ODWIECZOREK</text:span></text:p>
          </table:table-cell>
          <table:table-cell table:style-name="Tabela3.A2" office:value-type="string">
            <text:p text:style-name="P336"/>
          </table:table-cell>
          <table:table-cell table:style-name="Tabela3.A2" office:value-type="string">
            <text:p text:style-name="P336"/>
          </table:table-cell>
          <table:table-cell table:style-name="Tabela3.A2" office:value-type="string">
            <text:p text:style-name="P66">Budyń ow. got. b/c 200ml (A:7), </text:p>
          </table:table-cell>
          <table:table-cell table:style-name="Tabela3.A2" office:value-type="string">
            <text:p text:style-name="P336"/>
          </table:table-cell>
          <table:table-cell table:style-name="Tabela3.F2" office:value-type="string">
            <text:p text:style-name="P336"/>
          </table:table-cell>
        </table:table-row>
        <table:table-row>
          <table:table-cell table:style-name="Tabela3.A2" office:value-type="string">
            <text:p text:style-name="P315">K<text:span text:style-name="T8">OLACJA</text:span></text:p>
          </table:table-cell>
          <table:table-cell table:style-name="Tabela3.A2" office:value-type="string">
            <text:p text:style-name="P25">Chleb <text:span text:style-name="T10">miesz.100g (A:1,3,6,7) masło 20g (A:7), </text:span><text:s/>herbata <text:span text:style-name="T11">250ml, </text:span><text:span text:style-name="T81">szynka konserwowa 60g (A:6,9), serek almette 30g (A:7), ketchup 20g (A:9), sałata, </text:span></text:p>
          </table:table-cell>
          <table:table-cell table:style-name="Tabela3.A2" office:value-type="string">
            <text:p text:style-name="P27">Chleb <text:span text:style-name="T10">miesz.100g (A:1,3,6,7) masło 20g (A:7), </text:span><text:s/>herbata <text:span text:style-name="T11">250ml, </text:span><text:span text:style-name="T81">szynka konserwowa 60g (A:6,9), serek almette 30g (A:7), sałata, </text:span></text:p>
          </table:table-cell>
          <table:table-cell table:style-name="Tabela3.A2" office:value-type="string">
            <text:p text:style-name="P28">Chleb <text:span text:style-name="T10">miesz.100g (A:1,3,6,7) masło 10g (A:7), </text:span><text:s/>herbata <text:span text:style-name="T11">250ml, </text:span><text:span text:style-name="T81">szynka konserwowa 60g (A:6,9), serek almette 30g (A:7), sałata, </text:span></text:p>
          </table:table-cell>
          <table:table-cell table:style-name="Tabela3.A2" office:value-type="string">
            <text:p text:style-name="P28">Chleb <text:span text:style-name="T10">miesz.100g (A:1,3,6,7) masło 10g (A:7), </text:span><text:s/>herbata <text:span text:style-name="T11">250ml, </text:span><text:span text:style-name="T81">szynka konserwowa 60g (A:6,9), sałata, </text:span></text:p>
          </table:table-cell>
          <table:table-cell table:style-name="Tabela3.F2" office:value-type="string">
            <text:p text:style-name="P28">Chleb <text:span text:style-name="T10">miesz.100g (A:1,3,6,7) masło 10g (A:7), </text:span><text:s/>herbata <text:span text:style-name="T11">250ml, </text:span><text:span text:style-name="T81">szynka konserwowa 60g (A:6,9), serek almette 30g (A:7), sałata, </text:span></text:p>
          </table:table-cell>
        </table:table-row>
        <table:table-row>
          <table:table-cell table:style-name="Tabela3.A2" office:value-type="string">
            <text:p text:style-name="P317">P<text:span text:style-name="T8">OSIŁEK UZUPEŁNIAJĄCY</text:span></text:p>
          </table:table-cell>
          <table:table-cell table:style-name="Tabela3.A2" office:value-type="string">
            <text:p text:style-name="P65">Pomarańcza 1 szt</text:p>
          </table:table-cell>
          <table:table-cell table:style-name="Tabela3.A2" office:value-type="string">
            <text:p text:style-name="P65">Pomarańcza ½ szt</text:p>
          </table:table-cell>
          <table:table-cell table:style-name="Tabela3.A2" office:value-type="string">
            <text:p text:style-name="P65">Pomarańcza ½ szt</text:p>
          </table:table-cell>
          <table:table-cell table:style-name="Tabela3.A2" office:value-type="string">
            <text:p text:style-name="P65">Pomarańcza ½ szt</text:p>
          </table:table-cell>
          <table:table-cell table:style-name="Tabela3.F2" office:value-type="string">
            <text:p text:style-name="P65">Jabłko pieczone 150g, </text:p>
          </table:table-cell>
        </table:table-row>
        <table:table-row>
          <table:table-cell table:style-name="Tabela3.A2" office:value-type="string">
            <text:p text:style-name="P307">W<text:span text:style-name="T8">ARTOŚCI ODŻYWCZE</text:span></text:p>
          </table:table-cell>
          <table:table-cell table:style-name="Tabela3.A2" office:value-type="string">
            <text:p text:style-name="P192">Energia:<text:span text:style-name="T103">2259,5</text:span> kcal</text:p>
            <text:p text:style-name="P192">Białko:<text:span text:style-name="T103">89,91</text:span>g</text:p>
            <text:p text:style-name="P192">Tłuszcz:<text:span text:style-name="T103">79,9</text:span>g</text:p>
            <text:p text:style-name="P192">w tym kw.tłu.nasyc.:<text:span text:style-name="T103">25,7</text:span>g</text:p>
            <text:p text:style-name="P192">Węglowodany:<text:span text:style-name="T103">341,1</text:span>g</text:p>
            <text:p text:style-name="P192">w tym cukry:<text:span text:style-name="T103">25,6</text:span>g</text:p>
            <text:p text:style-name="P222">Błonnik-<text:span text:style-name="T103">32,13</text:span>g</text:p>
            <text:p text:style-name="P222">Sól-<text:span text:style-name="T103">7,1</text:span>g</text:p>
          </table:table-cell>
          <table:table-cell table:style-name="Tabela3.A2" office:value-type="string">
            <text:p text:style-name="P163">Energia: <text:span text:style-name="T103">2193,4</text:span>kcal</text:p>
            <text:p text:style-name="P192">Białko:<text:span text:style-name="T103">8</text:span><text:span text:style-name="T111">4</text:span><text:span text:style-name="T103">,98</text:span>g</text:p>
            <text:p text:style-name="P192">Tłuszcz:<text:span text:style-name="T103">78,9</text:span>g</text:p>
            <text:p text:style-name="P192">w tym kw.tłu.nasyc.:<text:span text:style-name="T103">24,65</text:span>g</text:p>
            <text:p text:style-name="P192">Węglowodany:<text:span text:style-name="T103">301,2</text:span>g</text:p>
            <text:p text:style-name="P164">w tym cukry:<text:span text:style-name="T103">21,1</text:span>g</text:p>
            <text:p text:style-name="P222">Błonnik-<text:span text:style-name="T103">31,13</text:span>g</text:p>
            <text:p text:style-name="P222">Sól-<text:span text:style-name="T103">6,9</text:span>g</text:p>
          </table:table-cell>
          <table:table-cell table:style-name="Tabela3.A2" office:value-type="string">
            <text:p text:style-name="P163">Energia: <text:span text:style-name="T103">2173,7</text:span>kcal</text:p>
            <text:p text:style-name="P192">Białko:<text:span text:style-name="T104">85,3</text:span>g</text:p>
            <text:p text:style-name="P192">Tłuszcz:<text:span text:style-name="T104">77,91</text:span>g</text:p>
            <text:p text:style-name="P192">w tym kw.tłu.nasyc.:<text:span text:style-name="T104">23,52</text:span>g</text:p>
            <text:p text:style-name="P192">Węglowodany:<text:span text:style-name="T104">319,79</text:span>g</text:p>
            <text:p text:style-name="P164">w tym cukry:<text:span text:style-name="T104">24,2</text:span>g</text:p>
            <text:p text:style-name="P222">Błonnik-<text:span text:style-name="T104">31,8</text:span>g</text:p>
            <text:p text:style-name="P222">Sól-<text:span text:style-name="T104">6,9</text:span>g</text:p>
          </table:table-cell>
          <table:table-cell table:style-name="Tabela3.A2" office:value-type="string">
            <text:p text:style-name="P163">Energia:<text:span text:style-name="T104">2198,08</text:span> kcal</text:p>
            <text:p text:style-name="P192">Białko:<text:span text:style-name="T104">79,09</text:span>g</text:p>
            <text:p text:style-name="P192">Tłuszcz:<text:span text:style-name="T104">70,9</text:span>g</text:p>
            <text:p text:style-name="P192">w tym kw.tłu.nasyc.:<text:span text:style-name="T104">22,9g</text:span></text:p>
            <text:p text:style-name="P193">Węglowodany:<text:span text:style-name="T104">311,7</text:span>gg</text:p>
            <text:p text:style-name="P164">w tym cukry:<text:span text:style-name="T104">21,9</text:span>g</text:p>
            <text:p text:style-name="P222">Błonnik-<text:span text:style-name="T104">29,7</text:span>g</text:p>
            <text:p text:style-name="P222">Sól-<text:span text:style-name="T104">6,8</text:span>g</text:p>
          </table:table-cell>
          <table:table-cell table:style-name="Tabela3.F2" office:value-type="string">
            <text:p text:style-name="P163">Energia:<text:span text:style-name="T104">2186</text:span> kcal</text:p>
            <text:p text:style-name="P192">Białko:<text:span text:style-name="T104">8</text:span><text:span text:style-name="T111">1</text:span><text:span text:style-name="T104">,4</text:span>g</text:p>
            <text:p text:style-name="P192">Tłuszcz:<text:span text:style-name="T104">79,01</text:span>g</text:p>
            <text:p text:style-name="P192">w tym kw.tłu.nasyc.:<text:span text:style-name="T104">24,09</text:span>g</text:p>
            <text:p text:style-name="P192">Węglowodany:<text:span text:style-name="T104">310,3</text:span>g</text:p>
            <text:p text:style-name="P164">w tym cukry:<text:span text:style-name="T104">21,8</text:span>g</text:p>
            <text:p text:style-name="P222">Błonnik-<text:span text:style-name="T104">29,56</text:span>g</text:p>
            <text:p text:style-name="P222">Sól-<text:span text:style-name="T104">6,5</text:span>g</text:p>
          </table:table-cell>
        </table:table-row>
        <table:table-row>
          <table:table-cell table:style-name="Tabela3.A2" office:value-type="string">
            <text:p text:style-name="P336"/>
          </table:table-cell>
          <table:table-cell table:style-name="Tabela3.A2" office:value-type="string">
            <text:p text:style-name="P144">DIETA <text:span text:style-name="T12">BOGATO</text:span>BIAŁKOWA</text:p>
            <text:p text:style-name="P154"/>
          </table:table-cell>
          <table:table-cell table:style-name="Tabela3.A2" office:value-type="string">
            <text:p text:style-name="P145">DIETA I PAPKOWATA – MIELONA</text:p>
          </table:table-cell>
          <table:table-cell table:style-name="Tabela3.A2" office:value-type="string">
            <text:p text:style-name="P151">ODDZIAŁ POŁOŻNICZY</text:p>
          </table:table-cell>
          <table:table-cell table:style-name="Tabela3.A2" office:value-type="string">
            <text:p text:style-name="P35">GINEKOLOGIA </text:p>
          </table:table-cell>
          <table:table-cell table:style-name="Tabela3.F2" office:value-type="string">
            <text:p text:style-name="P364">DIETA VI PŁYNNA </text:p>
            <text:p text:style-name="P368">WZMOCNIONA</text:p>
          </table:table-cell>
        </table:table-row>
        <table:table-row>
          <table:table-cell table:style-name="Tabela3.A2" office:value-type="string">
            <text:p text:style-name="P336"/>
          </table:table-cell>
          <table:table-cell table:style-name="Tabela3.A2" office:value-type="string">
            <text:p text:style-name="P115">Ś<text:span text:style-name="T8">NIADANIE - </text:span><text:span text:style-name="T80">Kasza manna got.</text:span><text:span text:style-name="T68"> na ml.350ml (A:1,7), kawa </text:span><text:soft-page-break/><text:span text:style-name="T68">ml.250ml (A:1,7), chleb miesz.80g (A:1,3,6,7), </text:span></text:p>
            <text:p text:style-name="P11">masło 20g (A:7), <text:span text:style-name="T80">ser edamski 40g (A:7), polędwica drobiowa 40g (A:6), </text:span><text:span text:style-name="T81">sałata, </text:span></text:p>
            <text:p text:style-name="P132">O<text:span text:style-name="T8">BIAD - </text:span><text:span text:style-name="T81">Zupa koperkowa </text:span></text:p>
            <text:p text:style-name="P63">z ryżem nie zabielana 350ml (A:9), kurczak piecz. w folii </text:p>
            <text:p text:style-name="P63">z sosem warzywnym 220g (A:1,7,9), <text:s/>ziemniaki got.</text:p>
            <text:p text:style-name="P63"><text:s/>z kop. 250g, surówka z kapusty pekińskiej 100g (A:9), kompot owocowy 250ml, </text:p>
            <text:p text:style-name="P115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82">biały ser 80g (A:7), dżem 25g, </text:span><text:span text:style-name="T81">szynka konserwowa 60g (A:6,9), serek almette 30g (A:7), sałata, </text:span></text:p>
            <text:p text:style-name="P249">II Ś<text:span text:style-name="T8">NIADANIE -</text:span><text:span text:style-name="T82">Jogurt owocowy 100g (A:7), </text:span></text:p>
            <text:p text:style-name="P277">P<text:span text:style-name="T8">OSIŁEK UZUPEŁNIAJĄCY - </text:span><text:span text:style-name="T82">Pomarańcza 1 szt</text:span></text:p>
          </table:table-cell>
          <table:table-cell table:style-name="Tabela3.A2" office:value-type="string">
            <text:p text:style-name="P323"><text:span text:style-name="T19">ŚNIADANIE – </text:span><text:span text:style-name="T20">Kasza manna na</text:span><text:span text:style-name="T19"> ml. + suchary</text:span></text:p>
            <text:p text:style-name="P323"><text:soft-page-break/><text:span text:style-name="T19"><text:s/>+ żółtko </text:span><text:span text:style-name="T21">got.</text:span><text:span text:style-name="T19">+ masło-zmiks, serek </text:span><text:span text:style-name="T22">waniliowy</text:span><text:span text:style-name="T20">(A:1,</text:span><text:span text:style-name="T23">3,</text:span><text:span text:style-name="T20">7)</text:span></text:p>
            <text:p text:style-name="P324"><text:span text:style-name="T19">OBIAD – Kasza manna <text:s/>na wyw. + mięso </text:span><text:line-break/><text:span text:style-name="T19">- zmiks.+ mięso mielone</text:span><text:span text:style-name="T20">(A:1,9)</text:span></text:p>
            <text:p text:style-name="P325"><text:span text:style-name="T19">KOLACJA – Zupa ryżowa na wyw. + mięso</text:span><text:line-break/><text:span text:style-name="T19">+ żółtko </text:span><text:span text:style-name="T23">got.</text:span><text:span text:style-name="T19"> zmiksowana + mięso mielone</text:span><text:span text:style-name="T20">(A:1,3,9)</text:span></text:p>
            <text:p text:style-name="P343"><text:span text:style-name="T19">II ŚNIADANIE- </text:span><text:span text:style-name="T24">Jogurt </text:span><text:span text:style-name="T25">owocowy</text:span><text:span text:style-name="T20">(A:7)</text:span></text:p>
            <text:p text:style-name="P346">PODWIECZOREK – Kisiel owocowy</text:p>
            <text:p text:style-name="P348">P<text:span text:style-name="T37">osiłek uzupełniający -Sok owocowo – warzywny</text:span></text:p>
            <text:p text:style-name="P357"/>
          </table:table-cell>
          <table:table-cell table:style-name="Tabela3.A2" office:value-type="string">
            <text:p text:style-name="P116">Ś<text:span text:style-name="T7">NIADANIE - </text:span><text:span text:style-name="T80">Kasza manna got.</text:span><text:span text:style-name="T7"> na ml.350ml (A:1,7), </text:span><text:soft-page-break/><text:span text:style-name="T7">kakao ml.250ml (A:1,6,7), chleb miesz.80g (A:1,3,6,7) masło 20g (A:7), </text:span><text:span text:style-name="T80">ser edamski 40g (A:7), polędwica drobiowa 40g (A:6), </text:span><text:span text:style-name="T81">sałata, </text:span></text:p>
            <text:p text:style-name="P132">O<text:span text:style-name="T8">BIAD–</text:span><text:span text:style-name="T81">Zupa koperkowa </text:span></text:p>
            <text:p text:style-name="P63">z ryżem nie zabielana 350ml (A:9), kurczak piecz. w folii </text:p>
            <text:p text:style-name="P63">z sosem warzywnym 220g (A:1,7,9), <text:s/>ziemniaki got. </text:p>
            <text:p text:style-name="P63">z kop. 250g, marchewka got. 150g (A:7), kompot owocowy 250ml, </text:p>
            <text:p text:style-name="P115">K<text:span text:style-name="T8">OLACJA - </text:span><text:span text:style-name="T74">Chleb </text:span><text:span text:style-name="T10">miesz.100g (A:1,3,6,7) masło 10g (A:7), </text:span><text:span text:style-name="T74"><text:s/>herbata </text:span><text:span text:style-name="T11">250ml, </text:span><text:span text:style-name="T81">szynka konserwowa 60g (A:6,9), serek almette 30g (A:7), sałata, </text:span></text:p>
            <text:p text:style-name="P255">II Ś<text:span text:style-name="T8">NIADANIE --</text:span><text:span text:style-name="T82">Jogurt owocowy 100g (A:7), </text:span></text:p>
            <text:p text:style-name="P277">P<text:span text:style-name="T8">OSIŁEK UZUPEŁNIAJĄCY - </text:span><text:span text:style-name="T82">Jabłko pieczone 150g, </text:span></text:p>
          </table:table-cell>
          <table:table-cell table:style-name="Tabela3.A2" office:value-type="string">
            <text:p text:style-name="P115">Ś<text:span text:style-name="T8">NIADANIE -</text:span><text:span text:style-name="T80">Kasza manna got.</text:span><text:span text:style-name="T68"> na ml.350ml (A:1,7), kawa </text:span><text:soft-page-break/><text:span text:style-name="T68">ml.250ml (A:1,7), chleb miesz.80g (A:1,3,6,7) </text:span></text:p>
            <text:p text:style-name="P11">masło 20g (A:7), <text:span text:style-name="T80">ser edamski 40g (A:7), polędwica drobiowa 40g (A:6), </text:span><text:span text:style-name="T81">kiwi 1szt, sałata, </text:span></text:p>
            <text:p text:style-name="P132">O<text:span text:style-name="T8">BIAD - </text:span><text:span text:style-name="T81">Żurek (A:1,7,9), wątroba wieprz. smażona </text:span></text:p>
            <text:p text:style-name="P63">w sosie 170g (A:1,9), ziemniaki got. z kop. 250g, surówka </text:p>
            <text:p text:style-name="P64"><text:span text:style-name="T137">Colesław</text:span> 100g (A:9), kompot owocowy 250ml, </text:p>
            <text:p text:style-name="P115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81">szynka konserwowa 60g (A:6,9), serek almette 30g (A:7), ketchup 20g (A:9), sałata, </text:span></text:p>
            <text:p text:style-name="P255">II Ś<text:span text:style-name="T8">NIADANIE -</text:span><text:span text:style-name="T82">Jogurt owocowy 100g (A:7), </text:span></text:p>
            <text:p text:style-name="P277">P<text:span text:style-name="T8">OSIŁEK UZUPEŁNIAJĄCY - </text:span><text:span text:style-name="T82">Pomarańcza ½ szt</text:span></text:p>
          </table:table-cell>
          <table:table-cell table:style-name="Tabela3.F2" office:value-type="string">
            <text:p text:style-name="P38">ŚNIADANIE -Kasza manna na wyw.+ mięso</text:p>
            <text:p text:style-name="P327"><text:soft-page-break/><text:span text:style-name="T19">+ żółtko </text:span><text:span text:style-name="T21">got.</text:span><text:span text:style-name="T19">–zmiks., </text:span><text:span text:style-name="T26">serek </text:span><text:span text:style-name="T27">naturalny(A:1,</text:span><text:span text:style-name="T23">3,</text:span><text:span text:style-name="T27">7,9)</text:span></text:p>
            <text:p text:style-name="P324"><text:span text:style-name="T19">OBIAD –</text:span><text:span text:style-name="T28">Homogenat</text:span></text:p>
            <text:p text:style-name="P42">KOLACJA – <text:s text:c="2"/>Zupa ryżowa na wyw. + mięso<text:line-break/>+ żółtko <text:span text:style-name="T38">got.</text:span> - zmiksowana <text:span text:style-name="T39">(A:1,3,9)</text:span></text:p>
            <text:p text:style-name="P343"><text:span text:style-name="T19">II ŚNIADANIE- </text:span><text:span text:style-name="T24">Jogurt naturalny</text:span><text:span text:style-name="T20">(A:7)</text:span></text:p>
            <text:p text:style-name="P352">PODWIECZOREK – <text:s/><text:span text:style-name="T40">Kisiel owocowy b/c- płynny</text:span></text:p>
            <text:p text:style-name="P352">P<text:span text:style-name="T37">osiłek uzupełniający -Sok owocowo – warzywny</text:span></text:p>
            <text:p text:style-name="P357"/>
          </table:table-cell>
        </table:table-row>
        <table:table-row>
          <table:table-cell table:style-name="Tabela3.A2" office:value-type="string">
            <text:p text:style-name="P307">W<text:span text:style-name="T8">ARTOŚCI ODŻYWCZE</text:span></text:p>
          </table:table-cell>
          <table:table-cell table:style-name="Tabela3.A2" office:value-type="string">
            <text:p text:style-name="P196">Energia: <text:span text:style-name="T104">2309,98</text:span>kcal</text:p>
            <text:p text:style-name="P196">Białko:<text:span text:style-name="T104">99,08</text:span>g</text:p>
            <text:p text:style-name="P196">Tłuszcz:<text:span text:style-name="T104">79,68</text:span>g</text:p>
            <text:p text:style-name="P196">w tym kw.tłu.nasyc.:<text:span text:style-name="T104">25,09</text:span>g</text:p>
            <text:p text:style-name="P196">Węglowodany:<text:span text:style-name="T104">325,08</text:span>g</text:p>
            <text:p text:style-name="P196">w tym cukry:<text:span text:style-name="T104">22,09</text:span>g</text:p>
            <text:p text:style-name="P225">Błonnik-<text:span text:style-name="T104">33,01</text:span>g</text:p>
            <text:p text:style-name="P226">Sól-<text:span text:style-name="T104">6,9</text:span>g</text:p>
          </table:table-cell>
          <table:table-cell table:style-name="Tabela3.A2" office:value-type="string">
            <text:p text:style-name="P311">Energia:<text:span text:style-name="T41">2113,8</text:span>kcal</text:p>
            <text:p text:style-name="P314">Białko:<text:span text:style-name="T41">115,02</text:span>g</text:p>
            <text:p text:style-name="P314">Tłuszcz:<text:span text:style-name="T41">79,15</text:span>g</text:p>
            <text:p text:style-name="P314">w tym kw.tłu.nasyc.:<text:span text:style-name="T41">32,45</text:span>g</text:p>
            <text:p text:style-name="P314">Węglowodany:<text:span text:style-name="T41">231,03</text:span>g</text:p>
            <text:p text:style-name="P312">w tym cukry:<text:span text:style-name="T41">34,01</text:span>g</text:p>
            <text:p text:style-name="P319">Błonnik-<text:span text:style-name="T41">26,02</text:span>g</text:p>
            <text:p text:style-name="P372">Sól<text:span text:style-name="T41">3,1</text:span>-g</text:p>
          </table:table-cell>
          <table:table-cell table:style-name="Tabela3.A2" office:value-type="string">
            <text:p text:style-name="P169">Energia:<text:span text:style-name="T104">2236</text:span> kcal</text:p>
            <text:p text:style-name="P196">Białko:<text:span text:style-name="T104">84,4</text:span>g</text:p>
            <text:p text:style-name="P196">Tłuszcz:<text:span text:style-name="T104">79,03</text:span>g</text:p>
            <text:p text:style-name="P196">w tym kw.tłu.nasyc.:<text:span text:style-name="T104">24,69</text:span>g</text:p>
            <text:p text:style-name="P196">Węglowodany:<text:span text:style-name="T104">340,3</text:span>g</text:p>
            <text:p text:style-name="P170">w tym cukry:<text:span text:style-name="T104">22,8</text:span>g</text:p>
            <text:p text:style-name="P225">Błonnik-<text:span text:style-name="T104">29,56</text:span>g</text:p>
            <text:p text:style-name="P225">Sól-<text:span text:style-name="T104">6,5</text:span>g</text:p>
          </table:table-cell>
          <table:table-cell table:style-name="Tabela3.A2" office:value-type="string">
            <text:p text:style-name="P196">Energia:<text:span text:style-name="T103">22</text:span><text:span text:style-name="T111">88</text:span><text:span text:style-name="T103">,</text:span><text:span text:style-name="T111">76</text:span> kcal</text:p>
            <text:p text:style-name="P196">Białko:<text:span text:style-name="T103">89,91</text:span>g</text:p>
            <text:p text:style-name="P196">Tłuszcz:<text:span text:style-name="T103">79,9</text:span>g</text:p>
            <text:p text:style-name="P196">w tym kw.tłu.nasyc.:<text:span text:style-name="T103">25,7</text:span>g</text:p>
            <text:p text:style-name="P196">Węglowodany:<text:span text:style-name="T103">341,1</text:span>g</text:p>
            <text:p text:style-name="P196">w tym cukry:<text:span text:style-name="T103">25,6</text:span>g</text:p>
            <text:p text:style-name="P225">Błonnik-<text:span text:style-name="T103">32,13</text:span>g</text:p>
            <text:p text:style-name="P225">Sól-<text:span text:style-name="T103">7,1</text:span>g</text:p>
          </table:table-cell>
          <table:table-cell table:style-name="Tabela3.F2" office:value-type="string">
            <text:p text:style-name="P311">Energia:<text:span text:style-name="T42">2204,08</text:span>kcal</text:p>
            <text:p text:style-name="P314">Białko:<text:span text:style-name="T43">101,2</text:span>g</text:p>
            <text:p text:style-name="P314">Tłuszcz:<text:span text:style-name="T42">63,01</text:span>g</text:p>
            <text:p text:style-name="P314">w tym kw.tłu.nasyc.:<text:span text:style-name="T42">23,08</text:span>g</text:p>
            <text:p text:style-name="P314">Węglowodany:<text:span text:style-name="T43">320,02</text:span>g</text:p>
            <text:p text:style-name="P312">w tym cukry:<text:span text:style-name="T42">21,01</text:span>g</text:p>
            <text:p text:style-name="P319">Błonnik-<text:span text:style-name="T42">30,12</text:span>g</text:p>
            <text:p text:style-name="P374">Sól-<text:span text:style-name="T42">2,7</text:span>g</text:p>
          </table:table-cell>
        </table:table-row>
        <table:table-row>
          <table:table-cell table:style-name="Tabela3.A2" office:value-type="string">
            <text:p text:style-name="P308"/>
          </table:table-cell>
          <table:table-cell table:style-name="Tabela3.A2" office:value-type="string">
            <text:p text:style-name="P156">DIETA <text:span text:style-name="T44">V</text:span>I PAPKOWATA – MIELONA</text:p>
          </table:table-cell>
          <table:table-cell table:style-name="Tabela3.A2" office:value-type="string">
            <text:p text:style-name="P146">DIETA <text:span text:style-name="T45">VI <text:s/></text:span><text:span text:style-name="T46">Z OGR. TŁUSZCZU</text:span></text:p>
          </table:table-cell>
          <table:table-cell table:style-name="Tabela3.A2" office:value-type="string">
            <text:p text:style-name="P151">ODDZIAŁ P<text:span text:style-name="T47">EDIATRYCZNY</text:span></text:p>
          </table:table-cell>
          <table:table-cell table:style-name="Tabela3.A2" office:value-type="string">
            <text:p text:style-name="P147">DIETA <text:span text:style-name="T48">Z OGR. TŁUSZCZU </text:span><text:s/><text:span text:style-name="T45">BEZMLECZNA</text:span></text:p>
          </table:table-cell>
          <table:table-cell table:style-name="Tabela3.F2" office:value-type="string">
            <text:p text:style-name="P150">DIETA VI <text:span text:style-name="T12">BOGATO</text:span>BIAŁKOWA</text:p>
          </table:table-cell>
        </table:table-row>
        <table:table-row>
          <table:table-cell table:style-name="Tabela3.A2" office:value-type="string">
            <text:p text:style-name="P308"/>
          </table:table-cell>
          <table:table-cell table:style-name="Tabela3.A2" office:value-type="string">
            <text:p text:style-name="P40">ŚNIADANIE -Zupa ryżowa na wyw. + mięso </text:p>
            <text:p text:style-name="P40">+ żółtko <text:span text:style-name="T49">got.</text:span>–zmiks., </text:p>
            <text:p text:style-name="P44">serek naturalny, <text:span text:style-name="T39">(A:3,7,9)</text:span></text:p>
            <text:p text:style-name="P324"><text:span text:style-name="T19">OBIAD – Kasza manna <text:s/>na wyw. + mięso </text:span><text:span text:style-name="T34">+żółtko got.,</text:span><text:span text:style-name="T19">- zmiks.+ mięso mielone</text:span><text:span text:style-name="T20">(A:1,3,9)</text:span></text:p>
            <text:p text:style-name="P46">KOLACJA – Zupa ryżowa na wyw. + mięso<text:line-break/>+ żółtko <text:span text:style-name="T50">got. -</text:span>zmiks. + mięso mielone<text:span text:style-name="T39">(A:3,9)</text:span></text:p>
            <text:p text:style-name="P248">II ŚNIADANIE- <text:span text:style-name="T51">Jogurt naturalny </text:span><text:span text:style-name="T52">(A:7)</text:span></text:p>
            <text:p text:style-name="P352"><text:soft-page-break/>PODWIECZOREK – <text:span text:style-name="T40">Kisiel owocowy b/c</text:span></text:p>
            <text:p text:style-name="P352">P<text:span text:style-name="T37">osiłek uzupełniający -Sok owocowo – warzywny</text:span></text:p>
            <text:p text:style-name="P370"/>
          </table:table-cell>
          <table:table-cell table:style-name="Tabela3.A2" office:value-type="string">
            <text:p text:style-name="P115">Ś<text:span text:style-name="T8">NIADANIE - </text:span><text:span text:style-name="T68">Kawa ml.250ml (A:1,7), chleb miesz.80g (A:1,3,6,7) masło 10g (A:7),</text:span><text:span text:style-name="T80"> polędwica drobiowa 40g (A:6), </text:span><text:span text:style-name="T81">sałata, </text:span></text:p>
            <text:p text:style-name="P132">O<text:span text:style-name="T8">BIAD - </text:span><text:span text:style-name="T81">Zupa koperkowa </text:span></text:p>
            <text:p text:style-name="P63">z ryżem nie zabielana 350ml (A:9), kurczak piecz. w folii </text:p>
            <text:p text:style-name="P115"><text:span text:style-name="T81">z sosem warzywnym 220g (A:1,7,9), <text:s/>ziemniaki got. z kop. 250g, marchewka got. 150g (A:7), kompot owocowy </text:span><text:span text:style-name="T82">b/c </text:span><text:span text:style-name="T81">250ml, </text:span></text:p>
            <text:p text:style-name="P115">K<text:span text:style-name="T8">OLACJA - </text:span><text:span text:style-name="T74">Chleb </text:span><text:span text:style-name="T10">miesz.100g </text:span><text:soft-page-break/><text:span text:style-name="T10">(A:1,3,6,7) masło 10g (A:7), </text:span><text:span text:style-name="T74"><text:s/>herbata </text:span><text:span text:style-name="T11">250ml, </text:span><text:span text:style-name="T81">szynka konserwowa 60g (A:6,9), serek almette 30g (A:7), sałata, </text:span></text:p>
            <text:p text:style-name="P249">II Ś<text:span text:style-name="T8">NIADANIE -</text:span><text:span text:style-name="T82">Jogurt naturalny 100g (A:7),</text:span></text:p>
            <text:p text:style-name="P293">PODWIECZOREK - <text:span text:style-name="T82">Budyń ow. got. b/c 200ml (A:7), </text:span></text:p>
            <text:p text:style-name="P277">P<text:span text:style-name="T8">OSIŁEK UZUPEŁNIAJĄCY - </text:span><text:span text:style-name="T82">Jabłko pieczone 150g, </text:span></text:p>
          </table:table-cell>
          <table:table-cell table:style-name="Tabela3.A2" office:value-type="string">
            <text:p text:style-name="P116">Ś<text:span text:style-name="T7">IADANIE -</text:span><text:span text:style-name="T80">Kasza manna got.</text:span><text:span text:style-name="T7"> na ml.350ml (A:1,7), kakao ml.250ml (A:1,6,7), chleb miesz.80g (A:1,3,6,7) masło 20g (A:7), dżem, </text:span><text:span text:style-name="T80">ser edamski 40g (A:7), polędwica drobiowa 40g (A:6), </text:span><text:span text:style-name="T81">sałata, </text:span></text:p>
            <text:p text:style-name="P132">O<text:span text:style-name="T8">BIAD - </text:span><text:span text:style-name="T81">Zupa koperkowa </text:span></text:p>
            <text:p text:style-name="P63">z ryżem nie zabielana 350ml (A:9), kurczak piecz. w folii </text:p>
            <text:p text:style-name="P63">z sosem warzywnym 220g (A:1,7,9), <text:s/>ziemniaki got. </text:p>
            <text:p text:style-name="P63">z kop. 250g, surówka </text:p>
            <text:p text:style-name="P62">z kapusty pekińskiej 100g <text:soft-page-break/>(A:9), marchewka got. 150g (A:7), kompot owocowy 250ml, </text:p>
            <text:p text:style-name="P117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81">szynka konserwowa 60g (A:6,9), serek almette 30g (A:7), sałata, </text:span></text:p>
            <text:p text:style-name="P255">II Ś<text:span text:style-name="T8">NIADANIE -</text:span><text:span text:style-name="T82">Jogurt owocowy 100g (A:7), </text:span></text:p>
            <text:p text:style-name="P277">P<text:span text:style-name="T8">OSIŁEK UZUPEŁNIAJĄCY - </text:span><text:span text:style-name="T82">Pomarańcza 1 szt</text:span></text:p>
          </table:table-cell>
          <table:table-cell table:style-name="Tabela3.A2" office:value-type="string">
            <text:p text:style-name="P117">Ś<text:span text:style-name="T8">NIADANIE - </text:span><text:span text:style-name="T80">Kasza manna got. </text:span><text:span text:style-name="T68">na wyw.350ml (A:</text:span><text:span text:style-name="T9">1,9</text:span><text:span text:style-name="T68">), herbata.250ml, chleb miesz.80g (A:1,3,6,7), masło 10g (A:7),</text:span><text:span text:style-name="T80"> polędwica drobiowa 40g (A:6), </text:span><text:span text:style-name="T81">sałata, </text:span></text:p>
            <text:p text:style-name="P132">O<text:span text:style-name="T8">BIAD - </text:span><text:span text:style-name="T81">Zupa koperkowa </text:span></text:p>
            <text:p text:style-name="P63">z ryżem nie zabielana 350ml (A:9), kurczak piecz. w folii </text:p>
            <text:p text:style-name="P60">z warzyw. 180g (A:9), <text:s/>ziemniaki got. z kop. 250g, <text:span text:style-name="T138">marchewka got. 150g (A:7),</text:span> kompot owocowy 250ml, </text:p>
            <text:p text:style-name="P117">K<text:span text:style-name="T8">OLACJA - </text:span><text:span text:style-name="T74">Chleb </text:span><text:span text:style-name="T10">miesz.100g </text:span><text:soft-page-break/><text:span text:style-name="T10">(A:1,3,6,7) masło 10g (A:7), </text:span><text:span text:style-name="T74"><text:s/>herbata </text:span><text:span text:style-name="T11">250ml, </text:span><text:span text:style-name="T81">szynka konserwowa 60g (A:6,9), sałata, </text:span></text:p>
            <text:p text:style-name="P256">II Ś<text:span text:style-name="T8">NIADANIE -</text:span><text:span text:style-name="T57">Sok owocowo – warzywny </text:span><text:span text:style-name="T58">300ml, </text:span></text:p>
            <text:p text:style-name="P277">P<text:span text:style-name="T8">OSIŁEK UZUPEŁNIAJĄCY - </text:span><text:span text:style-name="T82">Jabłko pieczone 150g, </text:span></text:p>
          </table:table-cell>
          <table:table-cell table:style-name="Tabela3.F2" office:value-type="string">
            <text:p text:style-name="P115">Ś<text:span text:style-name="T8">NIADANIE -</text:span><text:span text:style-name="T68">Kawa ml.250ml (A:1,7), chleb miesz.80g (A:1,3,6,7) masło 10g (A:7), </text:span><text:span text:style-name="T80">ser edamski 40g (A:7), polędwica drobiowa 40g (A:6), </text:span><text:span text:style-name="T81">sałata, </text:span></text:p>
            <text:p text:style-name="P132">O<text:span text:style-name="T8">BIAD - <text:s/></text:span><text:span text:style-name="T81">Zupa koperkowa </text:span></text:p>
            <text:p text:style-name="P63">z ryżem nie zabielana 350ml (A:9), kurczak piecz. w folii </text:p>
            <text:p text:style-name="P63">z sosem warzywnym 220g (A:1,7,9), <text:s/>ziemniaki got. </text:p>
            <text:p text:style-name="P132"><text:span text:style-name="T81">z kop. 250g, surówka z kapusty pekińskiej 100g (A:9), kompot owocowy </text:span><text:span text:style-name="T83">b/c </text:span><text:soft-page-break/><text:span text:style-name="T81">250ml, </text:span></text:p>
            <text:p text:style-name="P117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82">biały ser 80g (A:7), <text:s/></text:span><text:span text:style-name="T81">szynka konserwowa 60g (A:6,9), serek almette 30g (A:7), sałata, </text:span></text:p>
            <text:p text:style-name="P266">II Ś<text:span text:style-name="T8">NIADANIE - </text:span><text:span text:style-name="T81">Sałatka </text:span></text:p>
            <text:p text:style-name="P303">z pomidorów ze szczypiorem 150g, </text:p>
            <text:p text:style-name="P294">PODWIECZOREK - <text:span text:style-name="T82">Budyń ow. got. b/c 200ml (A:7), </text:span></text:p>
            <text:p text:style-name="P277">P<text:span text:style-name="T8">OSIŁEK UZUPEŁNIAJĄCY - </text:span><text:span text:style-name="T82">Pomarańcza 1 szt</text:span></text:p>
          </table:table-cell>
        </table:table-row>
        <table:table-row>
          <table:table-cell table:style-name="Tabela3.A2" office:value-type="string">
            <text:p text:style-name="P307">W<text:span text:style-name="T8">ARTOŚCI ODŻYWCZE</text:span></text:p>
          </table:table-cell>
          <table:table-cell table:style-name="Tabela3.A2" office:value-type="string">
            <text:p text:style-name="P311">Energia:<text:span text:style-name="T41">2125,3</text:span>kcal</text:p>
            <text:p text:style-name="P314">Białko:<text:span text:style-name="T60">95,02</text:span>g</text:p>
            <text:p text:style-name="P314">Tłuszcz:<text:span text:style-name="T41">79,15</text:span>g</text:p>
            <text:p text:style-name="P314">w tym kw.tłu.nasyc.:<text:span text:style-name="T41">32,45</text:span>g</text:p>
            <text:p text:style-name="P314">Węglowodany:<text:span text:style-name="T41">231,03</text:span>g</text:p>
            <text:p text:style-name="P312">w tym cukry: <text:span text:style-name="T61">24,01</text:span>g</text:p>
            <text:p text:style-name="P319">Błonnik-<text:span text:style-name="T41">27,02</text:span>g</text:p>
            <text:p text:style-name="P374">Sól<text:span text:style-name="T41">3,1</text:span>-g</text:p>
          </table:table-cell>
          <table:table-cell table:style-name="Tabela3.A2" office:value-type="string">
            <text:p text:style-name="P173">Energia:<text:span text:style-name="T104">2226</text:span> kcal</text:p>
            <text:p text:style-name="P193">Białko:<text:span text:style-name="T104">81,4</text:span>g</text:p>
            <text:p text:style-name="P193">Tłuszcz:<text:span text:style-name="T104">69,01</text:span>g</text:p>
            <text:p text:style-name="P193">w tym kw.tłu.nasyc.:<text:span text:style-name="T104">23,09</text:span>g</text:p>
            <text:p text:style-name="P193">Węglowodany:<text:span text:style-name="T104">298,98,3</text:span>g</text:p>
            <text:p text:style-name="P174">w tym cukry:<text:span text:style-name="T104">21,8</text:span>g</text:p>
            <text:p text:style-name="P229">Błonnik-<text:span text:style-name="T104">29,56</text:span>g</text:p>
            <text:p text:style-name="P229">Sól-<text:span text:style-name="T104">6,5</text:span>g</text:p>
          </table:table-cell>
          <table:table-cell table:style-name="Tabela3.A2" office:value-type="string">
            <text:p text:style-name="P175">Energia:<text:span text:style-name="T104">2006</text:span> kcal</text:p>
            <text:p text:style-name="P198">Białko:<text:span text:style-name="T104">77,2</text:span>g</text:p>
            <text:p text:style-name="P198">Tłuszcz:<text:span text:style-name="T104">68,1</text:span>g</text:p>
            <text:p text:style-name="P198">w tym kw.tłu.nasyc.:<text:span text:style-name="T104">22,09</text:span>g</text:p>
            <text:p text:style-name="P198">Węglowodany:<text:span text:style-name="T104">295,09</text:span>g</text:p>
            <text:p text:style-name="P176">w tym cukry:<text:span text:style-name="T104">22,8</text:span>g</text:p>
            <text:p text:style-name="P222">Błonnik-<text:span text:style-name="T104">19,05</text:span>g</text:p>
            <text:p text:style-name="P222">Sól-<text:span text:style-name="T104">4,7</text:span>g</text:p>
          </table:table-cell>
          <table:table-cell table:style-name="Tabela3.A2" office:value-type="string">
            <text:p text:style-name="P175">Energia:<text:span text:style-name="T104">2234,3</text:span> kcal</text:p>
            <text:p text:style-name="P198">Białko:<text:span text:style-name="T104">80,3</text:span>g</text:p>
            <text:p text:style-name="P198">Tłuszcz:<text:span text:style-name="T104">79,01</text:span>g</text:p>
            <text:p text:style-name="P193">w tym kw.tłu.nasyc.:<text:span text:style-name="T104">25,01</text:span>g</text:p>
            <text:p text:style-name="P198">Węglowodany:<text:span text:style-name="T104">324</text:span>g</text:p>
            <text:p text:style-name="P176">w tym cukry:<text:span text:style-name="T104">22,17</text:span>g</text:p>
            <text:p text:style-name="P222">Błonnik-<text:span text:style-name="T104">29,02</text:span>g</text:p>
            <text:p text:style-name="P222">Sól-<text:span text:style-name="T104">6,02</text:span>g</text:p>
          </table:table-cell>
          <table:table-cell table:style-name="Tabela3.F2" office:value-type="string">
            <text:p text:style-name="P196">Energia: <text:span text:style-name="T104">2</text:span><text:span text:style-name="T111">28</text:span><text:span text:style-name="T104">9,</text:span><text:span text:style-name="T111">44</text:span>kcal</text:p>
            <text:p text:style-name="P196">Białko:<text:span text:style-name="T104">99,08</text:span>g</text:p>
            <text:p text:style-name="P196">Tłuszcz:<text:span text:style-name="T104">79,68</text:span>g</text:p>
            <text:p text:style-name="P196">w tym kw.tłu.nasyc.:<text:span text:style-name="T104">25,09</text:span>g</text:p>
            <text:p text:style-name="P196">Węglowodany:<text:span text:style-name="T104">325,08</text:span>g</text:p>
            <text:p text:style-name="P196">w tym cukry:<text:span text:style-name="T104">22,09</text:span>g</text:p>
            <text:p text:style-name="P225">Błonnik-<text:span text:style-name="T104">33,01</text:span>g</text:p>
            <text:p text:style-name="P226">Sól-<text:span text:style-name="T104">6,9</text:span>g</text:p>
          </table:table-cell>
        </table:table-row>
        <table:table-row>
          <table:table-cell table:style-name="Tabela3.A2" office:value-type="string">
            <text:p text:style-name="P308"/>
          </table:table-cell>
          <table:table-cell table:style-name="Tabela3.A2" office:value-type="string">
            <text:p text:style-name="P364">DIETA <text:s/>PŁYNNA </text:p>
            <text:p text:style-name="P368">WZMOCNIONA</text:p>
          </table:table-cell>
          <table:table-cell table:style-name="Tabela3.A2" office:value-type="string">
            <text:p text:style-name="P152">DIETA PODSTAWOWA <text:s/>paliatywn<text:span text:style-name="T62">y</text:span></text:p>
          </table:table-cell>
          <table:table-cell table:style-name="Tabela3.A2" office:value-type="string">
            <text:p text:style-name="P158">DIETA <text:span text:style-name="T63">WEGETARIAŃSKA</text:span></text:p>
          </table:table-cell>
          <table:table-cell table:style-name="Tabela3.A2" office:value-type="string">
            <text:p text:style-name="P365">DIETA PODSTAWOWA </text:p>
            <text:p text:style-name="P375">pediatryczny</text:p>
          </table:table-cell>
          <table:table-cell table:style-name="Tabela3.F2" office:value-type="string">
            <text:p text:style-name="P336"/>
          </table:table-cell>
        </table:table-row>
        <table:table-row>
          <table:table-cell table:style-name="Tabela3.A2" office:value-type="string">
            <text:p text:style-name="P308"/>
          </table:table-cell>
          <table:table-cell table:style-name="Tabela3.A2" office:value-type="string">
            <text:p text:style-name="P323"><text:span text:style-name="T19">ŚNIADANIE -Zupa ml. + suchary + masło</text:span><text:span text:style-name="T29">+ żółtko got.</text:span><text:span text:style-name="T19"><text:line-break/>-zmiksowana, serek waniliowy</text:span><text:span text:style-name="T20">(A:1,</text:span><text:span text:style-name="T34">3,</text:span><text:span text:style-name="T20">7,)</text:span></text:p>
            <text:p text:style-name="P324"><text:span text:style-name="T19">OBIAD – </text:span><text:span text:style-name="T28">Homogenat</text:span></text:p>
            <text:p text:style-name="P325"><text:span text:style-name="T19">KOLACJA – <text:s text:c="2"/>Zupa ryżowa na wyw. + mięso<text:line-break/>+ żółtko </text:span><text:span text:style-name="T23">got. - </text:span><text:span text:style-name="T19">zmiks. </text:span><text:span text:style-name="T20">(A:3,9)</text:span></text:p>
            <text:p text:style-name="P342"><text:span text:style-name="T19">II ŚNIADANIE- </text:span><text:span text:style-name="T30">Jogurt naturalny</text:span><text:span text:style-name="T20">(A:7)</text:span></text:p>
            <text:p text:style-name="P355">PODWIECZOREK – <text:span text:style-name="T64"><text:s/>Kisiel owocowy - płynny</text:span></text:p>
            <text:p text:style-name="P353">P<text:span text:style-name="T37">osiłek uzupełniający -Sok owocowo – warzywny</text:span></text:p>
            <text:p text:style-name="P370"/>
          </table:table-cell>
          <table:table-cell table:style-name="Tabela3.A2" office:value-type="string">
            <text:p text:style-name="P117">Ś<text:span text:style-name="T8">NIADANIE -</text:span><text:span text:style-name="T80">Kasza manna got.</text:span><text:span text:style-name="T68"> na ml.350ml (A:1,7), kawa ml.250ml (A:1,7), chleb miesz.80g (A:1,3,6,7) </text:span></text:p>
            <text:p text:style-name="P12">masło 20g (A:7), <text:span text:style-name="T80">ser edamski 40g (A:7), polędwica drobiowa 40g (A:6), </text:span><text:span text:style-name="T81">kiwi 1szt, sałata, </text:span></text:p>
            <text:p text:style-name="P132">O<text:span text:style-name="T8">BIAD - </text:span><text:span text:style-name="T81">Żurek (A:1,7,9), wątroba wieprz. smażona </text:span></text:p>
            <text:p text:style-name="P64">w sosie 170g (A:1,9), ziemniaki got. z kop. 250g, surówka <text:span text:style-name="T137">Colesław</text:span> 100g (A:9), kompot owocowy 250ml, </text:p>
            <text:p text:style-name="P117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81">szynka konserwowa 60g (A:6,9), serek almette 30g (A:7), ketchup 20g (A:9), sałata, </text:span></text:p>
            <text:p text:style-name="P256">II Ś<text:span text:style-name="T8">NIADANIE -</text:span><text:span text:style-name="T82">Jogurt owocowy 100g (A:7), </text:span></text:p>
            <text:p text:style-name="P278">P<text:span text:style-name="T8">OSIŁEK UZUPEŁNIAJĄCY - </text:span><text:soft-page-break/><text:span text:style-name="T82">Pomarańcza ½ szt</text:span></text:p>
          </table:table-cell>
          <table:table-cell table:style-name="Tabela3.A2" office:value-type="string">
            <text:p text:style-name="P117">Ś<text:span text:style-name="T8">NIADANIE -</text:span><text:span text:style-name="T80">Kasza manna got.</text:span><text:span text:style-name="T68"> na ml.350ml (A:1,7), kawa ml.250ml (A:1,7), chleb miesz.80g (A:1,3,6,7) masło 20g (A:7), </text:span><text:span text:style-name="T80">ser edamski </text:span><text:span text:style-name="T83">6</text:span><text:span text:style-name="T80">0g (A:7), </text:span><text:span text:style-name="T81">kiwi 1szt, sałata, </text:span></text:p>
            <text:p text:style-name="P134">O<text:span text:style-name="T8">BIAD - </text:span><text:span text:style-name="T81">Żurek (A:1,7,9), <text:s/></text:span><text:span text:style-name="T83">kopytka w sosie grzyb, 300g (A:1,7,9), </text:span><text:span text:style-name="T81">surówka </text:span><text:span text:style-name="T137">Colesław</text:span><text:span text:style-name="T81"> 100g (A:9), kompot owocowy 250ml, </text:span></text:p>
            <text:p text:style-name="P117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83">jajecznica 100g (A:3),</text:span><text:span text:style-name="T81"> serek almette 30g (A:7), ketchup 20g (A:9), sałata, </text:span></text:p>
            <text:p text:style-name="P256">II Ś<text:span text:style-name="T8">NIADANIE -</text:span><text:span text:style-name="T82">Jogurt owocowy 100g (A:7), </text:span></text:p>
            <text:p text:style-name="P278">P<text:span text:style-name="T8">OSIŁEK UZUPEŁNIAJĄCY - </text:span><text:span text:style-name="T82">Pomarańcza ½ szt</text:span></text:p>
          </table:table-cell>
          <table:table-cell table:style-name="Tabela3.A2" office:value-type="string">
            <text:p text:style-name="P117">Ś<text:span text:style-name="T8">NIADANIE -</text:span><text:span text:style-name="T80">Kasza manna got.</text:span><text:span text:style-name="T68"> na ml.350ml (A:1,7), kawa ml.250ml (A:1,7), chleb miesz.80g (A:1,3,6,7) </text:span></text:p>
            <text:p text:style-name="P12">masło 20g (A:7), <text:span text:style-name="T80">ser edamski 40g (A:7), polędwica drobiowa 40g (A:6), </text:span><text:span text:style-name="T81">kiwi 1szt, sałata, </text:span></text:p>
            <text:p text:style-name="P132">O<text:span text:style-name="T8">BIAD - </text:span><text:span text:style-name="T81">Żurek (A:1,7,9), wątroba wieprz. smażona </text:span></text:p>
            <text:p text:style-name="P63">w sosie 170g (A:1,9), ziemniaki got. z kop. 250g, surówka </text:p>
            <text:p text:style-name="P64"><text:span text:style-name="T137">Colesław</text:span> 100g (A:9), kompot owocowy 250ml, </text:p>
            <text:p text:style-name="P117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81">szynka konserwowa 60g (A:6,9), serek almette 30g (A:7), ketchup 20g (A:9), sałata, </text:span></text:p>
            <text:p text:style-name="P256">II Ś<text:span text:style-name="T8">NIADANIE -</text:span><text:span text:style-name="T82">Jogurt owocowy 100g (A:7), </text:span></text:p>
            <text:p text:style-name="P278">P<text:span text:style-name="T8">OSIŁEK UZUPEŁNIAJĄCY - </text:span><text:soft-page-break/><text:span text:style-name="T82">Pomarańcza ½ szt</text:span></text:p>
          </table:table-cell>
          <table:table-cell table:style-name="Tabela3.F2" office:value-type="string">
            <text:p text:style-name="P336"/>
          </table:table-cell>
        </table:table-row>
        <table:table-row>
          <table:table-cell table:style-name="Tabela3.A2" office:value-type="string">
            <text:p text:style-name="P307">W<text:span text:style-name="T8">ARTOŚCI ODŻYWCZE</text:span></text:p>
          </table:table-cell>
          <table:table-cell table:style-name="Tabela3.A2" office:value-type="string">
            <text:p text:style-name="P311">Energia:<text:span text:style-name="T42">2206,08</text:span>kcal</text:p>
            <text:p text:style-name="P314">Białko:<text:span text:style-name="T43">101,2</text:span>g</text:p>
            <text:p text:style-name="P314">Tłuszcz:<text:span text:style-name="T42">63,01</text:span>g</text:p>
            <text:p text:style-name="P314">w tym kw.tłu.nasyc.:<text:span text:style-name="T42">23,08</text:span>g</text:p>
            <text:p text:style-name="P314">Węglowodany:<text:span text:style-name="T43">320,02</text:span>g</text:p>
            <text:p text:style-name="P312">w tym cukry:<text:span text:style-name="T42">21,01</text:span>g</text:p>
            <text:p text:style-name="P319">Błonnik-<text:span text:style-name="T42">30,12</text:span>g</text:p>
            <text:p text:style-name="P374">Sól-<text:span text:style-name="T42">2,7</text:span>g</text:p>
          </table:table-cell>
          <table:table-cell table:style-name="Tabela3.A2" office:value-type="string">
            <text:p text:style-name="P196">Energia:<text:span text:style-name="T103">22</text:span><text:span text:style-name="T111">88</text:span><text:span text:style-name="T103">,</text:span><text:span text:style-name="T111">76</text:span> kcal</text:p>
            <text:p text:style-name="P196">Białko:<text:span text:style-name="T103">89,91</text:span>g</text:p>
            <text:p text:style-name="P196">Tłuszcz:<text:span text:style-name="T103">79,9</text:span>g</text:p>
            <text:p text:style-name="P196">w tym kw.tłu.nasyc.:<text:span text:style-name="T103">25,7</text:span>g</text:p>
            <text:p text:style-name="P196">Węglowodany:<text:span text:style-name="T103">341,1</text:span>g</text:p>
            <text:p text:style-name="P196">w tym cukry:<text:span text:style-name="T103">25,6</text:span>g</text:p>
            <text:p text:style-name="P225">Błonnik-<text:span text:style-name="T103">32,13</text:span>g</text:p>
            <text:p text:style-name="P225">Sól-<text:span text:style-name="T103">7,1</text:span>g</text:p>
          </table:table-cell>
          <table:table-cell table:style-name="Tabela3.A2" office:value-type="string">
            <text:p text:style-name="P199">Energia:<text:span text:style-name="T103">2</text:span><text:span text:style-name="T115">199,45</text:span> kcal</text:p>
            <text:p text:style-name="P199">Białko:<text:span text:style-name="T103">8</text:span><text:span text:style-name="T115">0</text:span><text:span text:style-name="T103">,91</text:span>g</text:p>
            <text:p text:style-name="P199">Tłuszcz:<text:span text:style-name="T103">79,9</text:span>g</text:p>
            <text:p text:style-name="P199">w tym kw.tłu.nasyc.:<text:span text:style-name="T103">25,7</text:span>g</text:p>
            <text:p text:style-name="P199">Węglowodany:<text:span text:style-name="T103">34</text:span><text:span text:style-name="T115">5</text:span><text:span text:style-name="T103">,1</text:span>g</text:p>
            <text:p text:style-name="P199">w tym cukry:<text:span text:style-name="T103">25,6</text:span>g</text:p>
            <text:p text:style-name="P230">Błonnik-<text:span text:style-name="T103">32,13</text:span>g</text:p>
            <text:p text:style-name="P230">Sól-<text:span text:style-name="T103">7,1</text:span>g</text:p>
          </table:table-cell>
          <table:table-cell table:style-name="Tabela3.A2" office:value-type="string">
            <text:p text:style-name="P196">Energia:<text:span text:style-name="T103">22</text:span><text:span text:style-name="T111">88</text:span><text:span text:style-name="T103">,</text:span><text:span text:style-name="T111">76</text:span> kcal</text:p>
            <text:p text:style-name="P196">Białko:<text:span text:style-name="T103">89,91</text:span>g</text:p>
            <text:p text:style-name="P196">Tłuszcz:<text:span text:style-name="T103">79,9</text:span>g</text:p>
            <text:p text:style-name="P196">w tym kw.tłu.nasyc.:<text:span text:style-name="T103">25,7</text:span>g</text:p>
            <text:p text:style-name="P196">Węglowodany:<text:span text:style-name="T103">341,1</text:span>g</text:p>
            <text:p text:style-name="P196">w tym cukry:<text:span text:style-name="T103">25,6</text:span>g</text:p>
            <text:p text:style-name="P225">Błonnik-<text:span text:style-name="T103">32,13</text:span>g</text:p>
            <text:p text:style-name="P225">Sól-<text:span text:style-name="T103">7,1</text:span>g</text:p>
          </table:table-cell>
          <table:table-cell table:style-name="Tabela3.F2" office:value-type="string">
            <text:p text:style-name="P336"/>
          </table:table-cell>
        </table:table-row>
      </table:table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7"><text:span text:style-name="T1">Jadłospis na dzień </text:span><text:span text:style-name="T6">30</text:span><text:span text:style-name="T1">.</text:span><text:span text:style-name="T2">0</text:span><text:span text:style-name="T4">8</text:span><text:span text:style-name="T2">.2024</text:span><text:span text:style-name="T1"> </text:span><text:span text:style-name="T3">(jadłospis może ulec zmianie)</text:span></text:p>
      <text:p text:style-name="P344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row>
          <table:table-cell table:style-name="Tabela6.A1" office:value-type="string">
            <text:p text:style-name="P331">P<text:span text:style-name="T8">OSIŁEK</text:span></text:p>
          </table:table-cell>
          <table:table-cell table:style-name="Tabela6.A1" office:value-type="string">
            <text:p text:style-name="P332">DIETA PODSTAWOWA</text:p>
          </table:table-cell>
          <table:table-cell table:style-name="Tabela6.A1" office:value-type="string">
            <text:p text:style-name="P332">DIETA ŁATWOSTRAWNA</text:p>
          </table:table-cell>
          <table:table-cell table:style-name="Tabela6.A1" office:value-type="string">
            <text:p text:style-name="P333">DIETA Z OGR. ŁATWO PRZYSWAJALNYCH WĘGLOWODANÓW</text:p>
          </table:table-cell>
          <table:table-cell table:style-name="Tabela6.A1" office:value-type="string">
            <text:p text:style-name="P334">DIETA ŁATWOSTRAWNA BEZMLECZNA</text:p>
          </table:table-cell>
          <table:table-cell table:style-name="Tabela6.F1" office:value-type="string">
            <text:p text:style-name="P334">DIETA ŁATWOSTRAWNA Z OGR. TŁUSZCZU</text:p>
          </table:table-cell>
        </table:table-row>
        <table:table-row>
          <table:table-cell table:style-name="Tabela6.A2" office:value-type="string">
            <text:p text:style-name="P315">Ś<text:span text:style-name="T8">NIADANIE</text:span></text:p>
          </table:table-cell>
          <table:table-cell table:style-name="Tabela6.A2" office:value-type="string">
            <text:p text:style-name="P2"><text:span text:style-name="T84">Ryż got.</text:span> na ml.350ml(A:7), kawa ml.250ml (A:1,7), chleb miesz.80g (A:1,3,6,7) masło 20g (A:7), <text:span text:style-name="T84">serek wiejski 150g (A:7), miód nat. 25g, jabłko 1szt, sałata, </text:span></text:p>
          </table:table-cell>
          <table:table-cell table:style-name="Tabela6.A2" office:value-type="string">
            <text:p text:style-name="P9"><text:span text:style-name="T84">Ryż got.</text:span> na ml.350ml (A:7), kawa ml.250ml (A:1,7), chleb miesz.</text:p>
            <text:p text:style-name="P9">80g (A:1,3,6,7) masło 20g (A:7), <text:s/><text:span text:style-name="T84">serek wiejski 150g (A:7), miód nat. 25g, sałata</text:span></text:p>
          </table:table-cell>
          <table:table-cell table:style-name="Tabela6.A2" office:value-type="string">
            <text:p text:style-name="P5">Kawa ml.250ml (A:1,7), chleb miesz.80g (A:1,3,6,7) masło 10g (A:7), <text:s/><text:span text:style-name="T84">serek wiejski 150g (A:7), jabłko 1szt, sałata</text:span></text:p>
          </table:table-cell>
          <table:table-cell table:style-name="Tabela6.A2" office:value-type="string">
            <text:p text:style-name="P5"><text:span text:style-name="T84">Ryż got. </text:span>na wyw.350ml (A:<text:span text:style-name="T9">9</text:span>), herbata.250ml, chleb miesz.80g (A:1,3,6,7) masło 10g (A:7), <text:span text:style-name="T84">szynkowa dębowa 60g, miód nat. 25g, sałata</text:span></text:p>
          </table:table-cell>
          <table:table-cell table:style-name="Tabela6.F2" office:value-type="string">
            <text:p text:style-name="P5"><text:span text:style-name="T84">Ryż got. </text:span>na ml.350ml(A:7), kawa ml.250ml (A:1,7), chleb miesz.80g(A:1,3,6,7) masło 10g (A:7), <text:s/><text:span text:style-name="T84">serek wiejski 150g (A:7), miód nat. 25g, sałata</text:span></text:p>
          </table:table-cell>
        </table:table-row>
        <table:table-row>
          <table:table-cell table:style-name="Tabela6.A2" office:value-type="string">
            <text:p text:style-name="P316">II Ś<text:span text:style-name="T8">NIADANIE</text:span></text:p>
          </table:table-cell>
          <table:table-cell table:style-name="Tabela6.A2" office:value-type="string">
            <text:p text:style-name="P336"/>
          </table:table-cell>
          <table:table-cell table:style-name="Tabela6.A2" office:value-type="string">
            <text:p text:style-name="P336"/>
          </table:table-cell>
          <table:table-cell table:style-name="Tabela6.A2" office:value-type="string">
            <text:p text:style-name="P67">Jogurt naturalny 100g (A:7),</text:p>
          </table:table-cell>
          <table:table-cell table:style-name="Tabela6.A2" office:value-type="string">
            <text:p text:style-name="P336"/>
          </table:table-cell>
          <table:table-cell table:style-name="Tabela6.F2" office:value-type="string">
            <text:p text:style-name="P336"/>
          </table:table-cell>
        </table:table-row>
        <table:table-row>
          <table:table-cell table:style-name="Tabela6.A2" office:value-type="string">
            <text:p text:style-name="P315">O<text:span text:style-name="T8">BIAD</text:span></text:p>
          </table:table-cell>
          <table:table-cell table:style-name="Tabela6.A2" office:value-type="string">
            <text:p text:style-name="P70">Czerwony barszcz z ziemn. (A:1,7,9), naleśniki </text:p>
            <text:p text:style-name="P70">z jabłkiem i sosem jogurtowym 180g(A:<text:span text:style-name="T85">1,3,7), surówka z marchwi</text:span></text:p>
            <text:p text:style-name="P73"><text:s/>i rodzynek 100g, kompot owocowy 250ml, </text:p>
          </table:table-cell>
          <table:table-cell table:style-name="Tabela6.A2" office:value-type="string">
            <text:p text:style-name="P71">Czerwony barszcz z ziemn. (A:1,7,9), <text:span text:style-name="T86">ryba pieczona w sosie kop. 170g (A:1,4,7,9), </text:span><text:span text:style-name="T87">ziemniaki got. z kop. 250g, </text:span><text:span text:style-name="T86">bukiet warzyw </text:span><text:span text:style-name="T87">got. 150g, </text:span><text:span text:style-name="T85">kompot owocowy 250ml, </text:span></text:p>
          </table:table-cell>
          <table:table-cell table:style-name="Tabela6.A2" office:value-type="string">
            <text:p text:style-name="P76">Zupa ziemniaczana z ziel, 350ml (A:1,7,10), <text:span text:style-name="T86">ryba pieczona w sosie kop. 170g (A:1,4,7,9), </text:span>ziemniaki got. </text:p>
            <text:p text:style-name="P76">z kop. 250g, <text:span text:style-name="T86">bukiet warzyw </text:span>got. 150g, <text:span text:style-name="T85">kompot owocowy </text:span>b/c <text:span text:style-name="T85"><text:s/>250ml, </text:span></text:p>
          </table:table-cell>
          <table:table-cell table:style-name="Tabela6.A2" office:value-type="string">
            <text:p text:style-name="P77">Kasza kuk. na wyw. 350ml (A:9), <text:span text:style-name="T86">ryba pieczona </text:span>z warz. <text:span text:style-name="T86">1</text:span>1<text:span text:style-name="T86">0g (A:1,4,7,9), </text:span>ziemniaki got. z kop.250g, <text:span text:style-name="T86">bukiet warzyw </text:span>got. 150g, <text:span text:style-name="T85">kompot owocowy </text:span><text:s/><text:span text:style-name="T85">250ml, </text:span></text:p>
          </table:table-cell>
          <table:table-cell table:style-name="Tabela6.F2" office:value-type="string">
            <text:p text:style-name="P76">Zupa ziemniaczana z ziel, 350ml (A:1,7,10), <text:span text:style-name="T86">ryba pieczona w sosie kop. 170g (A:1,4,7,9), </text:span>ziemniaki got. </text:p>
            <text:p text:style-name="P76">z kop. 250g, <text:span text:style-name="T86">bukiet warzyw </text:span>got. 150g, <text:span text:style-name="T85">kompot owocowy </text:span><text:s/><text:span text:style-name="T85"><text:s/>250ml, </text:span></text:p>
          </table:table-cell>
        </table:table-row>
        <table:table-row>
          <table:table-cell table:style-name="Tabela6.A2" office:value-type="string">
            <text:p text:style-name="P315">P<text:span text:style-name="T8">ODWIECZOREK</text:span></text:p>
          </table:table-cell>
          <table:table-cell table:style-name="Tabela6.A2" office:value-type="string">
            <text:p text:style-name="P336"/>
          </table:table-cell>
          <table:table-cell table:style-name="Tabela6.A2" office:value-type="string">
            <text:p text:style-name="P336"/>
          </table:table-cell>
          <table:table-cell table:style-name="Tabela6.A2" office:value-type="string">
            <text:p text:style-name="P69">Papryka św. 60g</text:p>
          </table:table-cell>
          <table:table-cell table:style-name="Tabela6.A2" office:value-type="string">
            <text:p text:style-name="P336"/>
          </table:table-cell>
          <table:table-cell table:style-name="Tabela6.F2" office:value-type="string">
            <text:p text:style-name="P336"/>
          </table:table-cell>
        </table:table-row>
        <table:table-row>
          <table:table-cell table:style-name="Tabela6.A2" office:value-type="string">
            <text:p text:style-name="P315">K<text:span text:style-name="T8">OLACJA</text:span></text:p>
          </table:table-cell>
          <table:table-cell table:style-name="Tabela6.A2" office:value-type="string">
            <text:p text:style-name="P29">Chleb <text:span text:style-name="T10">miesz.100g (A:1,3,6,7) masło 20g (A:7), </text:span><text:s/>herbata <text:span text:style-name="T11">250ml, </text:span><text:soft-page-break/><text:span text:style-name="T84">pasta z boczku św, jajka ze szczypiorem 100g (A:3,9), pomidor 50g, serek topiony 25g (A:7), roszponka, </text:span></text:p>
          </table:table-cell>
          <table:table-cell table:style-name="Tabela6.A2" office:value-type="string">
            <text:p text:style-name="P29">Chleb <text:span text:style-name="T10">miesz.100g (A:1,3,6,7) masło 20g (A:7), </text:span><text:s/>herbata <text:soft-page-break/><text:span text:style-name="T11">250ml, </text:span><text:span text:style-name="T84">pasta drobiowo – warzywna 100g (A:9), pomidor 50g, serek topiony 25g (A:7), roszponka, </text:span></text:p>
          </table:table-cell>
          <table:table-cell table:style-name="Tabela6.A2" office:value-type="string">
            <text:p text:style-name="P29">Chleb <text:span text:style-name="T10">miesz.100g (A:1,3,6,7) masło 10g (A:7), </text:span><text:s/>herbata <text:soft-page-break/><text:span text:style-name="T11">250ml, </text:span><text:span text:style-name="T84">pasta drobiowo – warzywna 100g (A:9), pomidor 50g, serek topiony 25g (A:7), roszponka, </text:span></text:p>
          </table:table-cell>
          <table:table-cell table:style-name="Tabela6.A2" office:value-type="string">
            <text:p text:style-name="P29">Chleb <text:span text:style-name="T10">miesz.100g (A:1,3,6,7) masło 10g (A:7), </text:span><text:s/>herbata <text:soft-page-break/><text:span text:style-name="T11">250ml, </text:span><text:span text:style-name="T84">pasta drobiowo – warzywna 100g (A:9), pomidor 50g, roszponka, </text:span></text:p>
          </table:table-cell>
          <table:table-cell table:style-name="Tabela6.F2" office:value-type="string">
            <text:p text:style-name="P29">Chleb <text:span text:style-name="T10">miesz.100g (A:1,3,6,7) masło 10g (A:7), </text:span><text:s/>herbata <text:soft-page-break/><text:span text:style-name="T11">250ml, </text:span><text:span text:style-name="T84">pasta drobiowo – warzywna 100g (A:9), serek almette 25g (A:7), roszponka, </text:span></text:p>
          </table:table-cell>
        </table:table-row>
        <table:table-row>
          <table:table-cell table:style-name="Tabela6.A2" office:value-type="string">
            <text:p text:style-name="P317">P<text:span text:style-name="T8">OSIŁEK UZUPEŁNIAJĄCY</text:span></text:p>
          </table:table-cell>
          <table:table-cell table:style-name="Tabela6.A2" office:value-type="string">
            <text:p text:style-name="P68">Melon 100g, </text:p>
          </table:table-cell>
          <table:table-cell table:style-name="Tabela6.A2" office:value-type="string">
            <text:p text:style-name="P67">Kiwi 1szt, </text:p>
          </table:table-cell>
          <table:table-cell table:style-name="Tabela6.A2" office:value-type="string">
            <text:p text:style-name="P67">Kiwi 1szt, </text:p>
          </table:table-cell>
          <table:table-cell table:style-name="Tabela6.A2" office:value-type="string">
            <text:p text:style-name="P67">Kiwi 1szt, </text:p>
          </table:table-cell>
          <table:table-cell table:style-name="Tabela6.F2" office:value-type="string">
            <text:p text:style-name="P67">Jogurt owocowy 100g (A:7), </text:p>
          </table:table-cell>
        </table:table-row>
        <table:table-row>
          <table:table-cell table:style-name="Tabela6.A2" office:value-type="string">
            <text:p text:style-name="P307">W<text:span text:style-name="T8">ARTOŚCI ODŻYWCZE</text:span></text:p>
          </table:table-cell>
          <table:table-cell table:style-name="Tabela6.A2" office:value-type="string">
            <text:p text:style-name="P212"><text:span text:style-name="T116">Energia</text:span> : 2<text:span text:style-name="T117">2</text:span><text:span text:style-name="T115">0</text:span>5,07 kcal; </text:p>
            <text:p text:style-name="P212">Białko: <text:span text:style-name="T115">88,</text:span>1<text:span text:style-name="T115">2</text:span> g</text:p>
            <text:p text:style-name="P211">Tłuszcz: 8<text:span text:style-name="T115">1</text:span>,<text:span text:style-name="T115">11</text:span> g; </text:p>
            <text:p text:style-name="P212">w tym kw.tłu. nas.:31.83 g Węglowodany: 260,94 g; </text:p>
            <text:p text:style-name="P212">w tym cukry: 32.14 g Błonnik: 32.29 g; </text:p>
            <text:p text:style-name="P212">Sól: 10.24 g; </text:p>
          </table:table-cell>
          <table:table-cell table:style-name="Tabela6.A2" office:value-type="string">
            <text:p text:style-name="P177">Energia:<text:span text:style-name="T118">2189,16</text:span> kcal</text:p>
            <text:p text:style-name="P200">Białko:<text:span text:style-name="T119">98,2</text:span>g</text:p>
            <text:p text:style-name="P200">Tłuszcz:<text:span text:style-name="T118">79,81</text:span>g</text:p>
            <text:p text:style-name="P200">w tym kw.tłu.nasyc.:<text:span text:style-name="T118">24,99</text:span>g</text:p>
            <text:p text:style-name="P200">Węglowodany:<text:span text:style-name="T118">305,1</text:span>g</text:p>
            <text:p text:style-name="P178">w tym cukry:<text:span text:style-name="T118">23,7</text:span>g</text:p>
            <text:p text:style-name="P231">Błonnik-<text:span text:style-name="T118">33,</text:span>g</text:p>
            <text:p text:style-name="P231">Sól-<text:span text:style-name="T119">9,7</text:span>g</text:p>
          </table:table-cell>
          <table:table-cell table:style-name="Tabela6.A2" office:value-type="string">
            <text:p text:style-name="P215"><text:span text:style-name="T116">Energia: </text:span>2156.27 kcal</text:p>
            <text:p text:style-name="P216"><text:s/>Białko ogółem: 94.60 g </text:p>
            <text:p text:style-name="P216">Tłuszcz: 62.71 g </text:p>
            <text:p text:style-name="P216">w tym kw. tłu nas.: 29.16 g</text:p>
            <text:p text:style-name="P216">Węglowodany: 261.03 g</text:p>
            <text:p text:style-name="P215">w tym cukry: 31.73 g <text:s/>Błonnik: 31.40 g</text:p>
            <text:p text:style-name="P215">Sól: 9.7 g; </text:p>
          </table:table-cell>
          <table:table-cell table:style-name="Tabela6.A2" office:value-type="string">
            <text:p text:style-name="P179">Energia:<text:span text:style-name="T118">2199,16</text:span> kcal</text:p>
            <text:p text:style-name="P201">Białko:<text:span text:style-name="T119">91,2</text:span>g</text:p>
            <text:p text:style-name="P201">Tłuszcz:<text:span text:style-name="T118">79,81</text:span>g</text:p>
            <text:p text:style-name="P201">w tym kw.tłu.nasyc.:<text:span text:style-name="T118">24,99</text:span>g</text:p>
            <text:p text:style-name="P201">Węglowodany:<text:span text:style-name="T118">305,1</text:span>g</text:p>
            <text:p text:style-name="P180">w tym cukry:<text:span text:style-name="T118">23,7</text:span>g</text:p>
            <text:p text:style-name="P232">Błonnik-<text:span text:style-name="T118">33,</text:span>g</text:p>
            <text:p text:style-name="P232">Sól-<text:span text:style-name="T119">9,7</text:span>g</text:p>
          </table:table-cell>
          <table:table-cell table:style-name="Tabela6.F2" office:value-type="string">
            <text:p text:style-name="P216"><text:s/><text:span text:style-name="T116">Energia: </text:span>2170.40 kcal Białko: 94.63 g </text:p>
            <text:p text:style-name="P216">Tłuszcz: 80.43 g </text:p>
            <text:p text:style-name="P216"><text:span text:style-name="T120">w tym k</text:span>w. tłu. <text:span text:style-name="T120">n</text:span>as.:27.52 g</text:p>
            <text:p text:style-name="P216">Węglowodany: 291.87 g</text:p>
            <text:p text:style-name="P215">w tym cukry: 27.57 g <text:s text:c="2"/>Błonnik:30.65 g</text:p>
            <text:p text:style-name="P215">Sól: 9.28 g</text:p>
          </table:table-cell>
        </table:table-row>
        <table:table-row>
          <table:table-cell table:style-name="Tabela6.A2" office:value-type="string">
            <text:p text:style-name="P336"/>
          </table:table-cell>
          <table:table-cell table:style-name="Tabela6.A2" office:value-type="string">
            <text:p text:style-name="P144">DIETA <text:span text:style-name="T12">BOGATO</text:span>BIAŁKOWA</text:p>
            <text:p text:style-name="P154"/>
          </table:table-cell>
          <table:table-cell table:style-name="Tabela6.A2" office:value-type="string">
            <text:p text:style-name="P145">DIETA I PAPKOWATA – MIELONA</text:p>
          </table:table-cell>
          <table:table-cell table:style-name="Tabela6.A2" office:value-type="string">
            <text:p text:style-name="P151">ODDZIAŁ POŁOŻNICZY</text:p>
          </table:table-cell>
          <table:table-cell table:style-name="Tabela6.A2" office:value-type="string">
            <text:p text:style-name="P35">GINEKOLOGIA </text:p>
          </table:table-cell>
          <table:table-cell table:style-name="Tabela6.F2" office:value-type="string">
            <text:p text:style-name="P364">DIETA VI PŁYNNA </text:p>
            <text:p text:style-name="P368">WZMOCNIONA</text:p>
          </table:table-cell>
        </table:table-row>
        <table:table-row>
          <table:table-cell table:style-name="Tabela6.A2" office:value-type="string">
            <text:p text:style-name="P336"/>
          </table:table-cell>
          <table:table-cell table:style-name="Tabela6.A2" office:value-type="string">
            <text:p text:style-name="P118">Ś<text:span text:style-name="T8">NIADANIE -</text:span><text:span text:style-name="T84">Ryż got.</text:span><text:span text:style-name="T68"> na ml.350ml(A:7), kawa ml.250ml (A:1,7), chleb miesz.80g (A:1,3,6,7) masło 20g (A:7), </text:span><text:span text:style-name="T84">serek wiejski 150g (A:7), miód nat. 25g, jabłko 1szt, sałata</text:span></text:p>
            <text:p text:style-name="P118">O<text:span text:style-name="T8">BIAD - </text:span><text:span text:style-name="T84">Czerwony barszcz z ziemn. (A:1,7,9), </text:span><text:span text:style-name="T86">ryba pieczona w sosie kop. </text:span><text:span text:style-name="T89">26</text:span><text:span text:style-name="T86">0g (A:1,4,7,9), </text:span><text:span text:style-name="T87">ziemniaki got. z kop. 250g, </text:span><text:span text:style-name="T86">bukiet warzyw </text:span><text:span text:style-name="T87">got. 150g, </text:span><text:span text:style-name="T85">kompot owocowy 250ml, </text:span></text:p>
            <text:p text:style-name="P118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84">pasta drobiowo – warzywna 100g (A:9), pomidor 50g, serek topiony 25g (A:7), roszponka, </text:span></text:p>
            <text:p text:style-name="P119">II Ś<text:span text:style-name="T8">NIADANIE – </text:span><text:span text:style-name="T84">Brzoskwinia 1szt, </text:span></text:p>
            <text:p text:style-name="P137">P<text:span text:style-name="T8">OSIŁEK UZUPEŁNIAJĄCY - </text:span><text:span text:style-name="T16">Jogurt owocowy 100g (A:7), </text:span></text:p>
          </table:table-cell>
          <table:table-cell table:style-name="Tabela6.A2" office:value-type="string">
            <text:p text:style-name="P38">ŚNIADANIE - Zupa ml. + suchary + masło</text:p>
            <text:p text:style-name="P327"><text:span text:style-name="T19">+ żółtko </text:span><text:span text:style-name="T31">got.</text:span><text:span text:style-name="T19">-zmiks., serek waniliowy</text:span><text:span text:style-name="T20">(A:1,</text:span><text:span text:style-name="T21">3,</text:span><text:span text:style-name="T20">7)</text:span></text:p>
            <text:p text:style-name="P327"><text:span text:style-name="T19">OBIAD – Zupa ryżowa na wyw. + mięso </text:span><text:line-break/><text:span text:style-name="T19">- zmiks.+ mięso mielone</text:span><text:span text:style-name="T20">(A:9)</text:span></text:p>
            <text:p text:style-name="P327"><text:span text:style-name="T19">KOLACJA – </text:span><text:span text:style-name="T21">Kasza manna</text:span><text:span text:style-name="T19"> na wyw. + mięso</text:span><text:line-break/><text:span text:style-name="T19">+ żółtko </text:span><text:span text:style-name="T21">got.- </text:span><text:span text:style-name="T19">zmiksowana + mięso mielone</text:span><text:span text:style-name="T20">(A:</text:span><text:span text:style-name="T21">1,</text:span><text:span text:style-name="T20">3,9)</text:span></text:p>
            <text:p text:style-name="P246">II ŚNIADANIE- Sok owocowo – warzywny, </text:p>
            <text:p text:style-name="P343"><text:span text:style-name="T53">PODWIECZOREK- </text:span><text:span text:style-name="T54">Budyń owocowy</text:span><text:span text:style-name="T55">(A:7)</text:span></text:p>
            <text:p text:style-name="P361"><text:span text:style-name="T65">Posiłek uzupełniający</text:span> – Jogurt naturalny,<text:span text:style-name="T39">(A:7)</text:span></text:p>
          </table:table-cell>
          <table:table-cell table:style-name="Tabela6.A2" office:value-type="string">
            <text:p text:style-name="P120">Ś<text:span text:style-name="T7">NIADANIE -</text:span><text:span text:style-name="T84">Ryż got.</text:span><text:span text:style-name="T7"> na ml.350ml (A:7), kakao ml.250ml (A:1,6,7), chleb miesz.80g (A:1,3,6,7) masło 20g (A:7), </text:span><text:span text:style-name="T84">serek wiejski 150g (A:7), miód nat. 25g, sałata</text:span></text:p>
            <text:p text:style-name="P132">O<text:span text:style-name="T8">BIAD - </text:span><text:span text:style-name="T87">Zupa ziemniaczana </text:span></text:p>
            <text:p text:style-name="P132"><text:span text:style-name="T87">z ziel, 350ml (A:1,7,10), </text:span><text:span text:style-name="T86">ryba pieczona w sosie kop. 170g (A:1,4,7,9), </text:span><text:span text:style-name="T87">ziemniaki got. </text:span></text:p>
            <text:p text:style-name="P132"><text:span text:style-name="T87">z kop. 250g, </text:span><text:span text:style-name="T86">bukiet warzyw </text:span><text:span text:style-name="T87">got. 150g, </text:span><text:span text:style-name="T85">kompot owocowy </text:span><text:span text:style-name="T87"><text:s/></text:span><text:span text:style-name="T85"><text:s/>250ml, </text:span></text:p>
            <text:p text:style-name="P120">K<text:span text:style-name="T8">OLACJA - </text:span><text:span text:style-name="T74">Chleb </text:span><text:span text:style-name="T10">miesz.100g (A:1,3,6,7) masło </text:span><text:span text:style-name="T88">2</text:span><text:span text:style-name="T10">0g (A:7), </text:span><text:span text:style-name="T74"><text:s/>herbata </text:span><text:span text:style-name="T11">250ml, </text:span><text:span text:style-name="T84">pasta drobiowo – warzywna 100g (A:9), serek almette 25g (A:7), roszponka, </text:span></text:p>
            <text:p text:style-name="P257">II Ś<text:span text:style-name="T8">NIADANIE -Sok owocowo – warzywny </text:span><text:span text:style-name="T88">300ml</text:span><text:span text:style-name="T8">,</text:span></text:p>
            <text:p text:style-name="P279">P<text:span text:style-name="T8">OSIŁEK UZUPEŁNIAJĄCY - </text:span><text:span text:style-name="T84">Jogurt owocowy 100g (A:7), </text:span></text:p>
          </table:table-cell>
          <table:table-cell table:style-name="Tabela6.A2" office:value-type="string">
            <text:p text:style-name="P120">Ś<text:span text:style-name="T8">NIADANIE -</text:span><text:span text:style-name="T84">Ryż got.</text:span><text:span text:style-name="T68"> na ml.350ml(A:7), kawa ml.250ml (A:1,7), chleb miesz.80g (A:1,3,6,7) masło 20g (A:7), </text:span><text:span text:style-name="T84">serek wiejski 150g (A:7), miód nat. 25g, jabłko 1szt, sałata</text:span></text:p>
            <text:p text:style-name="P132">O<text:span text:style-name="T8">BIAD - </text:span><text:span text:style-name="T84">Czerwony barszcz </text:span></text:p>
            <text:p text:style-name="P72">z ziemn. (A:1,7,9), naleśniki </text:p>
            <text:p text:style-name="P132"><text:span text:style-name="T84">z jabłkiem i sosem jogurtowym 180g(A:</text:span><text:span text:style-name="T85">1,3,7), surówka </text:span></text:p>
            <text:p text:style-name="P74">z marchwi i rodzynek 100g, kompot owocowy 250ml, </text:p>
            <text:p text:style-name="P120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84">pasta z boczku św, jajka ze szczypiorem 100g (A:3,9), pomidor 50g, serek topiony 25g (A:7), roszponka, </text:span></text:p>
            <text:p text:style-name="P268">II Ś<text:span text:style-name="T8">NIADANIE -</text:span><text:span text:style-name="T84">Brzoskwinia 1szt, </text:span></text:p>
            <text:p text:style-name="P279">P<text:span text:style-name="T8">OSIŁEK UZUPEŁNIAJĄCY - </text:span><text:span text:style-name="T84">Melon 100g, </text:span></text:p>
          </table:table-cell>
          <table:table-cell table:style-name="Tabela6.F2" office:value-type="string">
            <text:p text:style-name="P38">ŚNIADANIE -Zupa ryżowa na wyw. + mięso </text:p>
            <text:p text:style-name="P327"><text:span text:style-name="T19">+ żółtko </text:span><text:span text:style-name="T21">got.</text:span><text:span text:style-name="T19">–zmiks., serek </text:span><text:span text:style-name="T21">naturalny</text:span><text:span text:style-name="T19">,</text:span><text:span text:style-name="T20">(A:</text:span><text:span text:style-name="T21">3,</text:span><text:span text:style-name="T20">7,9)</text:span></text:p>
            <text:p text:style-name="P327"><text:span text:style-name="T19">OBIAD – </text:span><text:span text:style-name="T32">Homogenat</text:span></text:p>
            <text:p text:style-name="P38">KOLACJA – Zupa ryżowa na wyw.+ mięso<text:line-break/>+ żółtko <text:span text:style-name="T49">got.</text:span>- zmiksowana <text:span text:style-name="T39">(A:3,9)</text:span></text:p>
            <text:p text:style-name="P248">II ŚNIADANIE- Sok owocowo – warzywny, </text:p>
            <text:p text:style-name="P343"><text:span text:style-name="T53">PODWIECZOREK – <text:s/></text:span><text:span text:style-name="T54">Budyń owocowy b/c- płynny</text:span><text:span text:style-name="T55">(A:</text:span><text:span text:style-name="T56">7</text:span><text:span text:style-name="T55">)</text:span></text:p>
            <text:p text:style-name="P358"><text:span text:style-name="T65">Posiłek uzupełniający</text:span> –Jogurt naturalny <text:span text:style-name="T49">(A:7)</text:span>,</text:p>
          </table:table-cell>
        </table:table-row>
        <table:table-row>
          <table:table-cell table:style-name="Tabela6.A2" office:value-type="string">
            <text:p text:style-name="P307">W<text:span text:style-name="T8">ARTOŚCI ODŻYWCZE</text:span></text:p>
          </table:table-cell>
          <table:table-cell table:style-name="Tabela6.A2" office:value-type="string">
            <text:p text:style-name="P214"><text:span text:style-name="T116">Energia</text:span> : 2<text:span text:style-name="T117">3</text:span><text:span text:style-name="T115">0</text:span>5,07 kcal; </text:p>
            <text:p text:style-name="P214">Białko: 123,18 g</text:p>
            <text:p text:style-name="P213">Tłuszcz: 8<text:span text:style-name="T121">9,</text:span>33 g; </text:p>
            <text:p text:style-name="P214">w tym kw. tłu. <text:span text:style-name="T115">n</text:span>as.: 31,83 g Węglowodany: 2<text:span text:style-name="T121">7</text:span>0.94 g; </text:p>
            <text:p text:style-name="P214">w tym cukry: 32.14 g Błonnik: 32.29 g; </text:p>
            <text:p text:style-name="P214">Sól: <text:span text:style-name="T121">9</text:span>.24 g; </text:p>
          </table:table-cell>
          <table:table-cell table:style-name="Tabela6.A2" office:value-type="string">
            <text:p text:style-name="P311">Energia:<text:span text:style-name="T41">2113,8</text:span>kcal</text:p>
            <text:p text:style-name="P314">Białko:<text:span text:style-name="T41">115,02</text:span>g</text:p>
            <text:p text:style-name="P314">Tłuszcz:<text:span text:style-name="T41">79,15</text:span>g</text:p>
            <text:p text:style-name="P314">w tym kw.tłu.nasyc.:<text:span text:style-name="T41">32,45</text:span>g</text:p>
            <text:p text:style-name="P314">Węglowodany:<text:span text:style-name="T41">231,03</text:span>g</text:p>
            <text:p text:style-name="P312">w tym cukry:<text:span text:style-name="T41">34,01</text:span>g</text:p>
            <text:p text:style-name="P319">Błonnik-<text:span text:style-name="T41">26,02</text:span>g</text:p>
            <text:p text:style-name="P372">Sól<text:span text:style-name="T41">3,1</text:span>-g</text:p>
          </table:table-cell>
          <table:table-cell table:style-name="Tabela6.A2" office:value-type="string">
            <text:p text:style-name="P217">Energia: 2<text:span text:style-name="T121">2</text:span><text:span text:style-name="T117">0</text:span><text:span text:style-name="T122">7,</text:span><text:span text:style-name="T117">21</text:span>g</text:p>
            <text:p text:style-name="P218">Białko101,81:g</text:p>
            <text:p text:style-name="P218">Tłuszcz:6<text:span text:style-name="T122">8</text:span>,<text:span text:style-name="T122">3</text:span>g</text:p>
            <text:p text:style-name="P218">w tym kw.tłu.nasyc.:25,<text:span text:style-name="T122">9</text:span>g</text:p>
            <text:p text:style-name="P218">Węglowodany:32<text:span text:style-name="T122">9</text:span>,<text:span text:style-name="T122">23</text:span>g</text:p>
            <text:p text:style-name="P218">w tym cukry:<text:span text:style-name="T123">20</text:span>,<text:span text:style-name="T122">9</text:span>6g</text:p>
            <text:p text:style-name="P242">Błonnik-<text:span text:style-name="T123">29</text:span>g</text:p>
            <text:p text:style-name="P244">Sól-<text:span text:style-name="T121">8,5</text:span>g</text:p>
          </table:table-cell>
          <table:table-cell table:style-name="Tabela6.A2" office:value-type="string">
            <text:p text:style-name="P214"><text:span text:style-name="T116">Energia</text:span> : 2<text:span text:style-name="T117">2</text:span><text:span text:style-name="T115">55</text:span>,<text:span text:style-name="T115">45</text:span> kcal; </text:p>
            <text:p text:style-name="P214">Białko: <text:span text:style-name="T115">89,</text:span>1<text:span text:style-name="T115">1</text:span> g</text:p>
            <text:p text:style-name="P213">Tłuszcz: 8<text:span text:style-name="T115">1</text:span>,<text:span text:style-name="T115">11</text:span> g; </text:p>
            <text:p text:style-name="P214">w tym kw.tłu. nas.:31.83 g Węglowodany: 260,94 g; </text:p>
            <text:p text:style-name="P214">w tym cukry: 32.14 g Błonnik: 32.29 g; </text:p>
            <text:p text:style-name="P214">Sól: 10.24 g; </text:p>
          </table:table-cell>
          <table:table-cell table:style-name="Tabela6.F2" office:value-type="string">
            <text:p text:style-name="P311">Energia:<text:span text:style-name="T42">2204,08</text:span>kcal</text:p>
            <text:p text:style-name="P314">Białko:<text:span text:style-name="T43">101,2</text:span>g</text:p>
            <text:p text:style-name="P314">Tłuszcz:<text:span text:style-name="T42">63,01</text:span>g</text:p>
            <text:p text:style-name="P314">w tym kw.tłu.nasyc.:<text:span text:style-name="T42">23,08</text:span>g</text:p>
            <text:p text:style-name="P314">Węglowodany:<text:span text:style-name="T43">320,02</text:span>g</text:p>
            <text:p text:style-name="P312">w tym cukry:<text:span text:style-name="T42">21,01</text:span>g</text:p>
            <text:p text:style-name="P319">Błonnik-<text:span text:style-name="T42">30,12</text:span>g</text:p>
            <text:p text:style-name="P374">Sól-<text:span text:style-name="T42">2,7</text:span>g</text:p>
          </table:table-cell>
        </table:table-row>
        <text:soft-page-break/>
        <table:table-row>
          <table:table-cell table:style-name="Tabela6.A2" office:value-type="string">
            <text:p text:style-name="P308"/>
          </table:table-cell>
          <table:table-cell table:style-name="Tabela6.A2" office:value-type="string">
            <text:p text:style-name="P156">DIETA <text:span text:style-name="T44">V</text:span>I PAPKOWATA – MIELONA</text:p>
          </table:table-cell>
          <table:table-cell table:style-name="Tabela6.A2" office:value-type="string">
            <text:p text:style-name="P146">DIETA <text:span text:style-name="T45">VI <text:s/></text:span><text:span text:style-name="T46">Z OGR. TŁUSZCZU</text:span></text:p>
          </table:table-cell>
          <table:table-cell table:style-name="Tabela6.A2" office:value-type="string">
            <text:p text:style-name="P151">ODDZIAŁ P<text:span text:style-name="T47">EDIATRYCZNY</text:span></text:p>
          </table:table-cell>
          <table:table-cell table:style-name="Tabela6.A2" office:value-type="string">
            <text:p text:style-name="P147">DIETA <text:span text:style-name="T48">Z OGR. TŁUSZCZU </text:span><text:s/><text:span text:style-name="T45">BEZMLECZNA</text:span></text:p>
          </table:table-cell>
          <table:table-cell table:style-name="Tabela6.F2" office:value-type="string">
            <text:p text:style-name="P150">DIETA VI <text:span text:style-name="T12">BOGATO</text:span>BIAŁKOWA</text:p>
          </table:table-cell>
        </table:table-row>
        <table:table-row>
          <table:table-cell table:style-name="Tabela6.A2" office:value-type="string">
            <text:p text:style-name="P308"/>
          </table:table-cell>
          <table:table-cell table:style-name="Tabela6.A2" office:value-type="string">
            <text:p text:style-name="P35">ŚNIADANIE -Zupa ryżowa na wyw. + mięso</text:p>
            <text:p text:style-name="P328"><text:span text:style-name="T19">+ żółtko </text:span><text:span text:style-name="T21">got.</text:span><text:span text:style-name="T19"> –zmiks., serek </text:span><text:span text:style-name="T27">naturalny(A:</text:span><text:span text:style-name="T34">3,</text:span><text:span text:style-name="T27">7,9)</text:span></text:p>
            <text:p text:style-name="P329"><text:span text:style-name="T19">OBIAD – </text:span><text:span text:style-name="T33">Kasza manna</text:span><text:span text:style-name="T19"> na wyw. + mięso <text:line-break/></text:span><text:span text:style-name="T21"> </text:span><text:span text:style-name="T19">- zmiks.+ mięso mielone</text:span><text:span text:style-name="T20">(A:</text:span><text:span text:style-name="T33">1,</text:span><text:span text:style-name="T20">9)</text:span></text:p>
            <text:p text:style-name="P35">KOLACJA – Zupa ryżowa na wyw.+ mięso<text:line-break/>+ żółtko <text:span text:style-name="T49">got.</text:span> - zmiksowana <text:span text:style-name="T39">(A:3,9)</text:span></text:p>
            <text:p text:style-name="P246">II ŚNIADANIE- Sok owocowo – warzywny, </text:p>
            <text:p text:style-name="P343"><text:span text:style-name="T53">PODWIECZOREK- </text:span><text:span text:style-name="T54">Budyń owocowy b/c</text:span><text:span text:style-name="T55">(A:</text:span><text:span text:style-name="T56">7</text:span><text:span text:style-name="T55">)</text:span></text:p>
            <text:p text:style-name="P359"><text:span text:style-name="T65">Posiłek uzupełniający</text:span> – Jogurt naturalny,<text:span text:style-name="T39">(A:7)</text:span></text:p>
          </table:table-cell>
          <table:table-cell table:style-name="Tabela6.A2" office:value-type="string">
            <text:p text:style-name="P120">Ś<text:span text:style-name="T8">NIADANIE - </text:span><text:span text:style-name="T68">Kawa ml.250ml (A:1,7), chleb miesz.80g (A:1,3,6,7) masło 10g (A:7), <text:s/></text:span><text:span text:style-name="T84">serek wiejski 150g (A:7), sałata</text:span></text:p>
            <text:p text:style-name="P132">O<text:span text:style-name="T8">BIAD - </text:span><text:span text:style-name="T87">Zupa ziemniaczana </text:span></text:p>
            <text:p text:style-name="P132"><text:span text:style-name="T87">z ziel, 350ml (A:1,7,10), </text:span><text:span text:style-name="T86">ryba pieczona w sosie kop. 170g (A:1,4,7,9), </text:span><text:span text:style-name="T87">ziemniaki got. </text:span></text:p>
            <text:p text:style-name="P132"><text:span text:style-name="T87">z kop. 250g, </text:span><text:span text:style-name="T86">bukiet warzyw </text:span><text:span text:style-name="T87">got. 150g, </text:span><text:span text:style-name="T85">kompot owocowy </text:span><text:span text:style-name="T89">b/c</text:span><text:span text:style-name="T85"> </text:span><text:span text:style-name="T87"><text:s/></text:span><text:span text:style-name="T85">250ml, </text:span></text:p>
            <text:p text:style-name="P121">K<text:span text:style-name="T8">OLACJA - </text:span><text:span text:style-name="T74">Chleb </text:span><text:span text:style-name="T10">miesz.100g (A:1,3,6,7) masło 10g (A:7), </text:span><text:span text:style-name="T74"><text:s/>herbata </text:span><text:span text:style-name="T11">250ml, </text:span><text:span text:style-name="T84">pasta drobiowo – warzywna 100g (A:9), serek almette 25g (A:7), roszponka, </text:span></text:p>
            <text:p text:style-name="P258">II Ś<text:span text:style-name="T8">NIADANIE -</text:span><text:span text:style-name="T84">Jogurt naturalny 100g (A:7),</text:span></text:p>
            <text:p text:style-name="P295">PODWIECZOREK - Sok owocowo – warzywny <text:span text:style-name="T89">300ml</text:span>, </text:p>
            <text:p text:style-name="P269">P<text:span text:style-name="T8">OSIŁEK UZUPEŁNIAJĄCY – </text:span><text:span text:style-name="T89">Jabłko pieczone 150g, </text:span></text:p>
          </table:table-cell>
          <table:table-cell table:style-name="Tabela6.A2" office:value-type="string">
            <text:p text:style-name="P120">Ś<text:span text:style-name="T7">NIADANIE-</text:span><text:span text:style-name="T84">Ryż got. </text:span><text:span text:style-name="T7">na ml.350ml (A:7), kakao ml.250ml (A:1,6,7), chleb miesz.80g (A:1,3,6,7) masło 20g (A:7), dżem, </text:span><text:span text:style-name="T84">serek wiejski 150g (A:7), miód nat. 25g, sałata</text:span></text:p>
            <text:p text:style-name="P132">O<text:span text:style-name="T8">BIAD - </text:span><text:span text:style-name="T84">Czerwony barszcz </text:span></text:p>
            <text:p text:style-name="P132"><text:span text:style-name="T84">z ziemn. (A:1,7,9), </text:span><text:span text:style-name="T86">ryba pieczona w sosie kop. 170g (A:1,4,7,9), </text:span><text:span text:style-name="T87">ziemniaki got. </text:span></text:p>
            <text:p text:style-name="P132"><text:span text:style-name="T87">z kop. 250g, </text:span><text:span text:style-name="T86">bukiet warzyw </text:span><text:span text:style-name="T87">got. 150g, </text:span><text:span text:style-name="T85">kompot owocowy 250ml,</text:span></text:p>
            <text:p text:style-name="P121">K<text:span text:style-name="T8">OLACJA - </text:span><text:span text:style-name="T74">Chleb </text:span><text:span text:style-name="T10">miesz.100g (A:1,3,6,7) masło </text:span><text:span text:style-name="T89">2</text:span><text:span text:style-name="T10">0g (A:7), </text:span><text:span text:style-name="T74"><text:s/>herbata </text:span><text:span text:style-name="T11">250ml, </text:span><text:span text:style-name="T84">pasta drobiowo – warzywna 100g (A:9), serek almette 25g (A:7), roszponka, </text:span></text:p>
            <text:p text:style-name="P268">II Ś<text:span text:style-name="T8">NIADANIE -</text:span><text:span text:style-name="T84">Brzoskwinia 1szt, </text:span></text:p>
            <text:p text:style-name="P279">P<text:span text:style-name="T8">OSIŁEK UZUPEŁNIAJĄCY - </text:span><text:span text:style-name="T84">Jogurt owocowy 100g (A:7), kiwi 1szt, </text:span></text:p>
          </table:table-cell>
          <table:table-cell table:style-name="Tabela6.A2" office:value-type="string">
            <text:p text:style-name="P121">Ś<text:span text:style-name="T8">NIADANIE -</text:span><text:span text:style-name="T84">Ryż got. </text:span><text:span text:style-name="T68">na wyw.350ml (A:</text:span><text:span text:style-name="T9">9</text:span><text:span text:style-name="T68">), herbata 250ml, chleb miesz.80g (A:1,3,6,7) masło 10g (A:7), </text:span><text:span text:style-name="T84">szynkowa dębowa 60g, miód nat. 25g, sałata</text:span></text:p>
            <text:p text:style-name="P132">O<text:span text:style-name="T8">BIAD - </text:span><text:span text:style-name="T87">Kasza kuk. na wyw. 350ml (A:9), </text:span><text:span text:style-name="T86">ryba pieczona </text:span></text:p>
            <text:p text:style-name="P132"><text:span text:style-name="T87">z warz. </text:span><text:span text:style-name="T86">1</text:span><text:span text:style-name="T87">1</text:span><text:span text:style-name="T86">0g (A:1,4,7,9), </text:span><text:span text:style-name="T87">ziemniaki got. z kop.250g, </text:span><text:span text:style-name="T89">marchewka</text:span><text:span text:style-name="T86"> </text:span><text:span text:style-name="T87">got. 150g, </text:span><text:span text:style-name="T85">kompot owocowy </text:span><text:span text:style-name="T87"><text:s/></text:span><text:span text:style-name="T85">250ml, </text:span></text:p>
            <text:p text:style-name="P121">K<text:span text:style-name="T8">OLACJA - </text:span><text:span text:style-name="T74">Chleb </text:span><text:span text:style-name="T10">miesz.100g (A:1,3,6,7) masło 10g (A:7), </text:span><text:span text:style-name="T74"><text:s/>herbata </text:span><text:span text:style-name="T11">250ml, </text:span><text:span text:style-name="T84">pasta drobiowo – warzywna 100g (A:9), pomidor 50g, roszponka, </text:span></text:p>
            <text:p text:style-name="P258">II Ś<text:span text:style-name="T8">NIADANIE -Sok owocowo – warzywny </text:span><text:span text:style-name="T88">300ml</text:span><text:span text:style-name="T8">,</text:span></text:p>
            <text:p text:style-name="P159"><text:span text:style-name="T13">P</text:span><text:span text:style-name="T14">OSIŁEK UZUPEŁNIAJĄCY -</text:span><text:span text:style-name="T8"> </text:span><text:span text:style-name="T17">Jabłko pieczone 150g,</text:span></text:p>
          </table:table-cell>
          <table:table-cell table:style-name="Tabela6.F2" office:value-type="string">
            <text:p text:style-name="P120">Ś<text:span text:style-name="T8">NIADANIE -</text:span><text:span text:style-name="T68">Kawa ml.250ml (A:1,7), chleb miesz.80g (A:1,3,6,7) masło 10g (A:7), <text:s/></text:span><text:span text:style-name="T84">serek wiejski 150g (A:7), jabłko 1szt, sałata</text:span></text:p>
            <text:p text:style-name="P132">O<text:span text:style-name="T8">BIAD - </text:span><text:span text:style-name="T84">Czerwony barszcz </text:span></text:p>
            <text:p text:style-name="P132"><text:span text:style-name="T84">z ziemn. (A:1,7,9), </text:span><text:span text:style-name="T86">ryba pieczona w sosie kop. </text:span><text:span text:style-name="T89">26</text:span><text:span text:style-name="T86">0g (A:1,4,7,9), </text:span><text:span text:style-name="T87">ziemniaki got. </text:span></text:p>
            <text:p text:style-name="P132"/>
            <text:p text:style-name="P132"><text:span text:style-name="T87">z kop. 250g, </text:span><text:span text:style-name="T86">bukiet warzyw </text:span><text:span text:style-name="T87">got. 150g, </text:span><text:span text:style-name="T85">kompot owocowy 250ml, </text:span></text:p>
            <text:p text:style-name="P121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84">pasta drobiowo – warzywna 100g (A:9), pomidor 50g, serek topiony 25g (A:7), roszponka, </text:span></text:p>
            <text:p text:style-name="P259">II Ś<text:span text:style-name="T8">NIADANIE -</text:span><text:span text:style-name="T84">Jogurt naturalny 100g (A:7),</text:span></text:p>
            <text:p text:style-name="P296">PODWIECZOREK - Sok owocowo – warzywny <text:span text:style-name="T89">300ml</text:span>, </text:p>
            <text:p text:style-name="P280">P<text:span text:style-name="T8">OSIŁEK UZUPEŁNIAJĄCY – </text:span><text:span text:style-name="T89">Jabłko pieczone 150g, </text:span></text:p>
            <text:p text:style-name="P290"/>
          </table:table-cell>
        </table:table-row>
        <table:table-row>
          <table:table-cell table:style-name="Tabela6.A2" office:value-type="string">
            <text:p text:style-name="P307">W<text:span text:style-name="T8">ARTOŚCI ODŻYWCZE</text:span></text:p>
          </table:table-cell>
          <table:table-cell table:style-name="Tabela6.A2" office:value-type="string">
            <text:p text:style-name="P311">Energia:<text:span text:style-name="T41">2125,3</text:span>kcal</text:p>
            <text:p text:style-name="P314">Białko:<text:span text:style-name="T60">95,02</text:span>g</text:p>
            <text:p text:style-name="P314">Tłuszcz:<text:span text:style-name="T41">79,15</text:span>g</text:p>
            <text:p text:style-name="P314">w tym kw.tłu.nasyc.:<text:span text:style-name="T41">32,45</text:span>g</text:p>
            <text:p text:style-name="P314">Węglowodany:<text:span text:style-name="T41">231,03</text:span>g</text:p>
            <text:p text:style-name="P312">w tym cukry: <text:span text:style-name="T61">24,01</text:span>g</text:p>
            <text:p text:style-name="P319">Błonnik-<text:span text:style-name="T41">27,02</text:span>g</text:p>
            <text:p text:style-name="P374">Sól<text:span text:style-name="T41">3,1</text:span>-g</text:p>
          </table:table-cell>
          <table:table-cell table:style-name="Tabela6.A2" office:value-type="string">
            <text:p text:style-name="P219">Energia: 2<text:span text:style-name="T123">1</text:span>55kcal</text:p>
            <text:p text:style-name="P220">Białko 90,01g</text:p>
            <text:p text:style-name="P220">Tłuszcz:67,9g</text:p>
            <text:p text:style-name="P220">w tym kw.tłu.nasyc.:25,4g</text:p>
            <text:p text:style-name="P220">Węglowodany:328,05g</text:p>
            <text:p text:style-name="P220">w tym cukry:<text:span text:style-name="T123">20</text:span>,06g</text:p>
            <text:p text:style-name="P243">Błonnik-<text:span text:style-name="T123">29</text:span>g</text:p>
            <text:p text:style-name="P245">Sól-<text:span text:style-name="T123">6,5</text:span>g</text:p>
          </table:table-cell>
          <table:table-cell table:style-name="Tabela6.A2" office:value-type="string">
            <text:p text:style-name="P219">Energia: 2<text:span text:style-name="T115">01</text:span><text:span text:style-name="T122">7,</text:span><text:span text:style-name="T115">11</text:span>g</text:p>
            <text:p text:style-name="P220">Tłuszcz:6<text:span text:style-name="T122">8</text:span>,<text:span text:style-name="T122">3</text:span>g</text:p>
            <text:p text:style-name="P220">w tym kw.tłu.nasyc.:25,<text:span text:style-name="T122">9</text:span>g</text:p>
            <text:p text:style-name="P220">Węglowodany:32<text:span text:style-name="T122">9</text:span>,<text:span text:style-name="T122">23</text:span>g</text:p>
            <text:p text:style-name="P220">w tym cukry:<text:span text:style-name="T123">20</text:span>,<text:span text:style-name="T122">9</text:span>6g</text:p>
            <text:p text:style-name="P243">Błonnik-<text:span text:style-name="T123">29</text:span>g</text:p>
            <text:p text:style-name="P245">Sól-<text:span text:style-name="T123">6,5</text:span>g</text:p>
          </table:table-cell>
          <table:table-cell table:style-name="Tabela6.A2" office:value-type="string">
            <text:p text:style-name="P219">Energia: 2<text:span text:style-name="T123">146</text:span>kcal</text:p>
            <text:p text:style-name="P220">Białko <text:span text:style-name="T122">88</text:span>,<text:span text:style-name="T122">76</text:span>g</text:p>
            <text:p text:style-name="P220">Tłuszcz:6<text:span text:style-name="T122">9</text:span>,9g</text:p>
            <text:p text:style-name="P220">w tym kw.tłu.nasyc.:2<text:span text:style-name="T122">6</text:span>g</text:p>
            <text:p text:style-name="P220">Węglowodany:32<text:span text:style-name="T122">9</text:span>,0<text:span text:style-name="T122">3</text:span>g</text:p>
            <text:p text:style-name="P220">w tym cukry:<text:span text:style-name="T123">20</text:span>,06g</text:p>
            <text:p text:style-name="P243">Błonnik-<text:span text:style-name="T123">28.56</text:span>g</text:p>
            <text:p text:style-name="P245">Sól-<text:span text:style-name="T123">6,6</text:span>g</text:p>
          </table:table-cell>
          <table:table-cell table:style-name="Tabela6.F2" office:value-type="string">
            <text:p text:style-name="P214"><text:span text:style-name="T116">Energia</text:span> : 2<text:span text:style-name="T115">289</text:span>,<text:span text:style-name="T115">12</text:span> kcal; </text:p>
            <text:p text:style-name="P214">Białko: 123,18 g</text:p>
            <text:p text:style-name="P213">Tłuszcz: 8<text:span text:style-name="T121">9,</text:span>33 g; </text:p>
            <text:p text:style-name="P214">w tym kw.tłu.<text:span text:style-name="T115">n</text:span>as.: 31,83 g Węglowodany: 2<text:span text:style-name="T121">7</text:span>0.94 g; </text:p>
            <text:p text:style-name="P214">w tym cukry: 32.14 g Błonnik: 32.29 g; </text:p>
            <text:p text:style-name="P214">Sól: <text:span text:style-name="T121">9</text:span>.24 g; </text:p>
          </table:table-cell>
        </table:table-row>
        <table:table-row>
          <table:table-cell table:style-name="Tabela6.A2" office:value-type="string">
            <text:p text:style-name="P308"/>
          </table:table-cell>
          <table:table-cell table:style-name="Tabela6.A2" office:value-type="string">
            <text:p text:style-name="P364">DIETA <text:s/>PŁYNNA </text:p>
            <text:p text:style-name="P368">WZMOCNIONA</text:p>
          </table:table-cell>
          <table:table-cell table:style-name="Tabela6.A2" office:value-type="string">
            <text:p text:style-name="P152">DIETA PODSTAWOWA <text:s/>paliatywn<text:span text:style-name="T62">y</text:span></text:p>
          </table:table-cell>
          <table:table-cell table:style-name="Tabela6.A2" office:value-type="string">
            <text:p text:style-name="P158">DIETA <text:span text:style-name="T63">WEGETARIAŃSKA</text:span></text:p>
          </table:table-cell>
          <table:table-cell table:style-name="Tabela6.A2" office:value-type="string">
            <text:p text:style-name="P365">DIETA PODSTAWOWA </text:p>
            <text:p text:style-name="P375">pediatryczny</text:p>
          </table:table-cell>
          <table:table-cell table:style-name="Tabela6.F2" office:value-type="string">
            <text:p text:style-name="P336"/>
          </table:table-cell>
        </table:table-row>
        <table:table-row>
          <table:table-cell table:style-name="Tabela6.A2" office:value-type="string">
            <text:p text:style-name="P308"/>
          </table:table-cell>
          <table:table-cell table:style-name="Tabela6.A2" office:value-type="string">
            <text:p text:style-name="P327"><text:span text:style-name="T19">ŚNIADANIE -Zupa </text:span><text:span text:style-name="T35">ml.</text:span><text:span text:style-name="T19"> + mięso </text:span><text:span text:style-name="T35">+ suchary</text:span></text:p>
            <text:p text:style-name="P327"><text:span text:style-name="T19">+ żółtko </text:span><text:span text:style-name="T21">got.</text:span><text:span text:style-name="T19">–zmiks., serek </text:span><text:span text:style-name="T36">waniliowy</text:span><text:span text:style-name="T19">,</text:span><text:span text:style-name="T20">(A:</text:span><text:span text:style-name="T21">3,</text:span><text:span text:style-name="T20">7,9)</text:span></text:p>
            <text:p text:style-name="P327"><text:span text:style-name="T19">OBIAD – </text:span><text:span text:style-name="T32">Homogenat</text:span></text:p>
            <text:p text:style-name="P38">KOLACJA – Zupa ryżowa na wyw.+ mięso<text:line-break/>+ żółtko <text:span text:style-name="T49">got.</text:span>- zmiksowana <text:span text:style-name="T39">(A:3,9)</text:span></text:p>
            <text:p text:style-name="P248"><text:soft-page-break/>II ŚNIADANIE- Sok owocowo – warzywny, </text:p>
            <text:p text:style-name="P343"><text:span text:style-name="T53">PODWIECZOREK – <text:s/></text:span><text:span text:style-name="T54">Budyń owocowy- płynny</text:span><text:span text:style-name="T55">(A:</text:span><text:span text:style-name="T56">7</text:span><text:span text:style-name="T55">)</text:span></text:p>
            <text:p text:style-name="P360"><text:span text:style-name="T65">Posiłek uzupełniający</text:span> –Jogurt naturalny <text:span text:style-name="T49">(A:7)</text:span>,</text:p>
          </table:table-cell>
          <table:table-cell table:style-name="Tabela6.A2" office:value-type="string">
            <text:p text:style-name="P122">Ś<text:span text:style-name="T8">NIADANIE -</text:span><text:span text:style-name="T84">Ryż got.</text:span><text:span text:style-name="T68"> na ml.350ml(A:7), kawa ml.250ml (A:1,7), chleb miesz.80g (A:1,3,6,7) masło 20g (A:7), </text:span><text:span text:style-name="T84">serek wiejski 150g (A:7), miód nat. 25g, jabłko 1szt, sałata</text:span></text:p>
            <text:p text:style-name="P132">O<text:span text:style-name="T8">BIAD - </text:span><text:span text:style-name="T84">Czerwony barszcz </text:span></text:p>
            <text:p text:style-name="P72">z ziemn. (A:1,7,9), naleśniki </text:p>
            <text:p text:style-name="P132"><text:soft-page-break/><text:span text:style-name="T84">z jabłkiem i sosem jogurtowym 180g(A:</text:span><text:span text:style-name="T85">1,3,7), surówka </text:span></text:p>
            <text:p text:style-name="P75">z marchwi i rodzynek 100g, kompot owocowy 250ml, </text:p>
            <text:p text:style-name="P122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84">pasta z boczku św, jajka ze szczypiorem 100g (A:3,9), pomidor 50g, serek topiony 25g (A:7), roszponka, </text:span></text:p>
            <text:p text:style-name="P268">II Ś<text:span text:style-name="T8">NIADANIE -</text:span><text:span text:style-name="T84">Brzoskwinia 1szt, </text:span></text:p>
            <text:p text:style-name="P280">P<text:span text:style-name="T8">OSIŁEK UZUPEŁNIAJĄCY - </text:span><text:span text:style-name="T84">Melon 100g, </text:span></text:p>
          </table:table-cell>
          <table:table-cell table:style-name="Tabela6.A2" office:value-type="string">
            <text:p text:style-name="P122">Ś<text:span text:style-name="T8">NIADANIE -</text:span><text:span text:style-name="T84">Ryż got.</text:span><text:span text:style-name="T68"> na ml.350ml(A:7), kawa ml.250ml (A:1,7), chleb miesz.80g (A:1,3,6,7) masło 20g (A:7), </text:span><text:span text:style-name="T84">serek wiejski 150g (A:7), miód nat. 25g, jabłko 1szt, sałata</text:span></text:p>
            <text:p text:style-name="P132">O<text:span text:style-name="T8">BIAD - </text:span><text:span text:style-name="T84">Czerwony barszcz </text:span></text:p>
            <text:p text:style-name="P72">z ziemn. (A:1,7,9), naleśniki </text:p>
            <text:p text:style-name="P122"><text:soft-page-break/><text:span text:style-name="T84">z jabłkiem i sosem jogurtowym 180g (A:</text:span><text:span text:style-name="T85">1,3,7), surówka </text:span></text:p>
            <text:p text:style-name="P75">z marchwi i rodzynek 100g, kompot owocowy 250ml, </text:p>
            <text:p text:style-name="P122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84">pasta z jajka ze szczypiorem 100g (A:3,9), pomidor 50g, serek topiony 25g (A:7), roszponka, </text:span></text:p>
            <text:p text:style-name="P268">II Ś<text:span text:style-name="T8">NIADANIE -</text:span><text:span text:style-name="T84">Brzoskwinia 1szt, </text:span></text:p>
            <text:p text:style-name="P280">P<text:span text:style-name="T8">OSIŁEK UZUPEŁNIAJĄCY - </text:span><text:span text:style-name="T84">Melon 100g, </text:span></text:p>
          </table:table-cell>
          <table:table-cell table:style-name="Tabela6.A2" office:value-type="string">
            <text:p text:style-name="P122">Ś<text:span text:style-name="T8">NIADANIE -</text:span><text:span text:style-name="T84">Ryż got.</text:span><text:span text:style-name="T68"> na ml.350ml(A:7), kawa ml.250ml (A:1,7), chleb miesz.80g (A:1,3,6,7) masło 20g (A:7), </text:span><text:span text:style-name="T84">serek wiejski 150g (A:7), miód nat. 25g, jabłko 1szt, sałata</text:span></text:p>
            <text:p text:style-name="P132">O<text:span text:style-name="T8">BIAD - </text:span><text:span text:style-name="T84">Czerwony barszcz </text:span></text:p>
            <text:p text:style-name="P72">z ziemn. (A:1,7,9), naleśniki </text:p>
            <text:p text:style-name="P132"><text:span text:style-name="T84">z jabłkiem i sosem jogurtowym </text:span><text:soft-page-break/><text:span text:style-name="T84">180g(A:</text:span><text:span text:style-name="T85">1,3,7), surówka </text:span></text:p>
            <text:p text:style-name="P75">z marchwi i rodzynek 100g, kompot owocowy 250ml, </text:p>
            <text:p text:style-name="P122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84">pasta z boczku św, jajka ze szczypiorem 100g (A:3,9), pomidor 50g, serek topiony 25g (A:7), roszponka, </text:span></text:p>
            <text:p text:style-name="P268">II Ś<text:span text:style-name="T8">NIADANIE -</text:span><text:span text:style-name="T84">Brzoskwinia 1szt, </text:span></text:p>
            <text:p text:style-name="P280">P<text:span text:style-name="T8">OSIŁEK UZUPEŁNIAJĄCY - </text:span><text:span text:style-name="T84">Melon 100g, </text:span></text:p>
          </table:table-cell>
          <table:table-cell table:style-name="Tabela6.F2" office:value-type="string">
            <text:p text:style-name="P336"/>
          </table:table-cell>
        </table:table-row>
        <table:table-row>
          <table:table-cell table:style-name="Tabela6.A2" office:value-type="string">
            <text:p text:style-name="P307">W<text:span text:style-name="T8">ARTOŚCI ODŻYWCZE</text:span></text:p>
          </table:table-cell>
          <table:table-cell table:style-name="Tabela6.A2" office:value-type="string">
            <text:p text:style-name="P311">Energia:<text:span text:style-name="T42">2206,08</text:span>kcal</text:p>
            <text:p text:style-name="P314">Białko:<text:span text:style-name="T43">101,2</text:span>g</text:p>
            <text:p text:style-name="P314">Tłuszcz:<text:span text:style-name="T42">63,01</text:span>g</text:p>
            <text:p text:style-name="P314">w tym kw.tłu.nasyc.:<text:span text:style-name="T42">23,08</text:span>g</text:p>
            <text:p text:style-name="P314">Węglowodany:<text:span text:style-name="T43">320,02</text:span>g</text:p>
            <text:p text:style-name="P312">w tym cukry:<text:span text:style-name="T42">21,01</text:span>g</text:p>
            <text:p text:style-name="P319">Błonnik-<text:span text:style-name="T42">30,12</text:span>g</text:p>
            <text:p text:style-name="P374">Sól-<text:span text:style-name="T42">2,7</text:span>g</text:p>
          </table:table-cell>
          <table:table-cell table:style-name="Tabela6.A2" office:value-type="string">
            <text:p text:style-name="P214"><text:span text:style-name="T116">Energia</text:span> : 2<text:span text:style-name="T117">2</text:span><text:span text:style-name="T115">55</text:span>,<text:span text:style-name="T115">45</text:span> kcal; </text:p>
            <text:p text:style-name="P214">Białko: <text:span text:style-name="T115">89,</text:span>1<text:span text:style-name="T115">1</text:span> g</text:p>
            <text:p text:style-name="P213">Tłuszcz: 8<text:span text:style-name="T115">1</text:span>,<text:span text:style-name="T115">11</text:span> g; </text:p>
            <text:p text:style-name="P214">w tym kw.tłu. nas.:31.83 g Węglowodany: 260,94 g; </text:p>
            <text:p text:style-name="P214">w tym cukry: 32.14 g Błonnik: 32.29 g; </text:p>
            <text:p text:style-name="P214">Sól: 10.24 g; </text:p>
          </table:table-cell>
          <table:table-cell table:style-name="Tabela6.A2" office:value-type="string">
            <text:p text:style-name="P214"><text:span text:style-name="T116">Energia</text:span> : 2<text:span text:style-name="T117">2</text:span><text:span text:style-name="T115">00</text:span>,<text:span text:style-name="T115">11</text:span> kcal; </text:p>
            <text:p text:style-name="P214">Białko: <text:span text:style-name="T115">89,</text:span>1<text:span text:style-name="T115">1</text:span> g</text:p>
            <text:p text:style-name="P213">Tłuszcz: 8<text:span text:style-name="T115">1</text:span>,<text:span text:style-name="T115">11</text:span> g; </text:p>
            <text:p text:style-name="P214">w tym kw.tłu. nas.:31.83 g Węglowodany: 260,94 g; </text:p>
            <text:p text:style-name="P214">w tym cukry: 32.14 g Błonnik: 32.29 g; </text:p>
            <text:p text:style-name="P214">Sól: 10.24 g; </text:p>
          </table:table-cell>
          <table:table-cell table:style-name="Tabela6.A2" office:value-type="string">
            <text:p text:style-name="P214"><text:span text:style-name="T116">Energia</text:span> : 2<text:span text:style-name="T117">2</text:span><text:span text:style-name="T115">55</text:span>,<text:span text:style-name="T115">45</text:span> kcal; </text:p>
            <text:p text:style-name="P214">Białko: <text:span text:style-name="T115">89,</text:span>1<text:span text:style-name="T115">1</text:span> g</text:p>
            <text:p text:style-name="P213">Tłuszcz: 8<text:span text:style-name="T115">1</text:span>,<text:span text:style-name="T115">11</text:span> g; </text:p>
            <text:p text:style-name="P214">w tym kw.tłu. nas.:31.83 g Węglowodany: 260,94 g; </text:p>
            <text:p text:style-name="P214">w tym cukry: 32.14 g Błonnik: 32.29 g; </text:p>
            <text:p text:style-name="P214">Sól: 10.24 g; </text:p>
          </table:table-cell>
          <table:table-cell table:style-name="Tabela6.F2" office:value-type="string">
            <text:p text:style-name="P336"/>
          </table:table-cell>
        </table:table-row>
      </table:table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7"><text:soft-page-break/><text:span text:style-name="T1">Jadłospis na dzień </text:span><text:span text:style-name="T6">31</text:span><text:span text:style-name="T1">.</text:span><text:span text:style-name="T2">0</text:span><text:span text:style-name="T5">8</text:span><text:span text:style-name="T2">.2024</text:span><text:span text:style-name="T1"> </text:span><text:span text:style-name="T3">(jadłospis może ulec zmianie)</text:span></text:p>
      <text:p text:style-name="P339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331">P<text:span text:style-name="T8">OSIŁEK</text:span></text:p>
          </table:table-cell>
          <table:table-cell table:style-name="Tabela4.A1" office:value-type="string">
            <text:p text:style-name="P332">DIETA PODSTAWOWA</text:p>
          </table:table-cell>
          <table:table-cell table:style-name="Tabela4.A1" office:value-type="string">
            <text:p text:style-name="P332">DIETA ŁATWOSTRAWNA</text:p>
          </table:table-cell>
          <table:table-cell table:style-name="Tabela4.A1" office:value-type="string">
            <text:p text:style-name="P333">DIETA Z OGR. ŁATWO PRZYSWAJALNYCH WĘGLOWODANÓW</text:p>
          </table:table-cell>
          <table:table-cell table:style-name="Tabela4.A1" office:value-type="string">
            <text:p text:style-name="P334">DIETA ŁATWOSTRAWNA BEZMLECZNA</text:p>
          </table:table-cell>
          <table:table-cell table:style-name="Tabela4.F1" office:value-type="string">
            <text:p text:style-name="P334">DIETA ŁATWOSTRAWNA Z OGR. TŁUSZCZU</text:p>
          </table:table-cell>
        </table:table-row>
        <table:table-row>
          <table:table-cell table:style-name="Tabela4.A2" office:value-type="string">
            <text:p text:style-name="P315">Ś<text:span text:style-name="T8">NIADANIE</text:span></text:p>
          </table:table-cell>
          <table:table-cell table:style-name="Tabela4.A2" office:value-type="string">
            <text:p text:style-name="P2"><text:span text:style-name="T90">Kasza jęcz. got.</text:span> na ml.350ml (A:1,7), kawa ml.250ml (A:1,7), chleb miesz.80g (A:1,3,6,7) masło 20g(A:7), <text:span text:style-name="T90">kieł. szynkowa 60g</text:span>, <text:span text:style-name="T90">serek topiony 25g (A:7), </text:span><text:span text:style-name="T91">sałata, </text:span></text:p>
          </table:table-cell>
          <table:table-cell table:style-name="Tabela4.A2" office:value-type="string">
            <text:p text:style-name="P6"><text:span text:style-name="T90">Kasza jęcz. got.</text:span> na ml.350ml (A:1,7), kawa ml.250ml (A:1,7), chleb miesz.80g (A:1,3,6,7), masło 20g (A:7), <text:span text:style-name="T90">kieł. szynkowa 60g</text:span>, <text:span text:style-name="T90">serek topiony 25g (A:7), </text:span><text:span text:style-name="T91">sałata,</text:span></text:p>
          </table:table-cell>
          <table:table-cell table:style-name="Tabela4.A2" office:value-type="string">
            <text:p text:style-name="P9"><text:s/>Kawa ml.250ml (A:1,7), chleb miesz.80g(A:1,3,6,7) masło 10g (A:7), <text:span text:style-name="T90">kieł. szynkowa 60g</text:span>,</text:p>
            <text:p text:style-name="P9"><text:s/><text:span text:style-name="T90">serek topiony 25g (A:7), </text:span><text:span text:style-name="T91">sałata,</text:span></text:p>
          </table:table-cell>
          <table:table-cell table:style-name="Tabela4.A2" office:value-type="string">
            <text:p text:style-name="P6"><text:span text:style-name="T91">Kasza jagl. got. </text:span>na wyw.350ml (A:<text:span text:style-name="T9">1,9</text:span>), herbata.250ml, chleb miesz.80g (A:1,3,6,7), masło 10g (A:7), <text:span text:style-name="T91">szynka wieprz. 60g (A:6,9), sałata, </text:span></text:p>
          </table:table-cell>
          <table:table-cell table:style-name="Tabela4.F2" office:value-type="string">
            <text:p text:style-name="P10"><text:span text:style-name="T90">Kasza jęcz. got.</text:span> na ml.350ml (A:1,7), kawa ml.250ml (A:1,7), chleb miesz.80g (A:1,3,6,7) </text:p>
            <text:p text:style-name="P10">masło 10g (A:7), <text:span text:style-name="T91">szynka wieprz. 60g (A:6,9), sałata,</text:span></text:p>
          </table:table-cell>
        </table:table-row>
        <table:table-row>
          <table:table-cell table:style-name="Tabela4.A2" office:value-type="string">
            <text:p text:style-name="P316">II Ś<text:span text:style-name="T8">NIADANIE</text:span></text:p>
          </table:table-cell>
          <table:table-cell table:style-name="Tabela4.A2" office:value-type="string">
            <text:p text:style-name="P336"/>
          </table:table-cell>
          <table:table-cell table:style-name="Tabela4.A2" office:value-type="string">
            <text:p text:style-name="P336"/>
          </table:table-cell>
          <table:table-cell table:style-name="Tabela4.A2" office:value-type="string">
            <text:p text:style-name="P78">Pomidory cherry 70g,</text:p>
          </table:table-cell>
          <table:table-cell table:style-name="Tabela4.A2" office:value-type="string">
            <text:p text:style-name="P336"/>
          </table:table-cell>
          <table:table-cell table:style-name="Tabela4.F2" office:value-type="string">
            <text:p text:style-name="P336"/>
          </table:table-cell>
        </table:table-row>
        <table:table-row>
          <table:table-cell table:style-name="Tabela4.A2" office:value-type="string">
            <text:p text:style-name="P315">O<text:span text:style-name="T8">BIAD</text:span></text:p>
          </table:table-cell>
          <table:table-cell table:style-name="Tabela4.A2" office:value-type="string">
            <text:p text:style-name="P84">Zupa kalafiorowa z mak. 350ml (A:1,7,9), pulpet got. w sosie </text:p>
            <text:p text:style-name="P84">kop. 170g (A:1,3,6,7,9), ziemniaki </text:p>
            <text:p text:style-name="P80">got. z kop. 250g, marchewka oprósz. 150g (A:1,7), kompot owocowy 250ml, </text:p>
          </table:table-cell>
          <table:table-cell table:style-name="Tabela4.A2" office:value-type="string">
            <text:p text:style-name="P84">Zupa kalafiorowa z mak. 350ml (A:1,7,9), pulpet got. w sosie </text:p>
            <text:p text:style-name="P84">kop. 170g (A:1,3,6,7,9), ziemniaki </text:p>
            <text:p text:style-name="P80">got. z kop. 250g, marchewka oprósz. 150g (A:1,7), kompot owocowy 250ml, </text:p>
          </table:table-cell>
          <table:table-cell table:style-name="Tabela4.A2" office:value-type="string">
            <text:p text:style-name="P84">Zupa kalafiorowa z mak. 350ml (A:1,7,9), pulpet got. w sosie </text:p>
            <text:p text:style-name="P84">kop. 170g (A:1,3,6,7,9), ziemniaki </text:p>
            <text:p text:style-name="P80">got. z kop. 250g, marchewka oprósz. 150g (A:1,7), kompot owocowy b/c 250ml, </text:p>
          </table:table-cell>
          <table:table-cell table:style-name="Tabela4.A2" office:value-type="string">
            <text:p text:style-name="P84">Kasza manna got. na wyw. 350ml (A:1,9), pulpet got. z warz. 100g (A:1,3,6,7,9), ziemniaki got. </text:p>
            <text:p text:style-name="P84">z kop. 250g, marchewka oprósz. 150g (A:1,7), kompot owocowy 250ml, </text:p>
          </table:table-cell>
          <table:table-cell table:style-name="Tabela4.F2" office:value-type="string">
            <text:p text:style-name="P84">Zupa kalafiorowa z mak. 350ml (A:1,7,9), pulpet got. w sosie </text:p>
            <text:p text:style-name="P84">kop. 170g (A:1,3,6,7,9), </text:p>
            <text:p text:style-name="P84">ziemniaki got. z kop. 250g, </text:p>
            <text:p text:style-name="P80">marchewka oprósz. 150g (A:1,7), kompot owocowy 250ml, </text:p>
          </table:table-cell>
        </table:table-row>
        <table:table-row>
          <table:table-cell table:style-name="Tabela4.A2" office:value-type="string">
            <text:p text:style-name="P315">P<text:span text:style-name="T8">ODWIECZOREK</text:span></text:p>
          </table:table-cell>
          <table:table-cell table:style-name="Tabela4.A2" office:value-type="string">
            <text:p text:style-name="P336"/>
          </table:table-cell>
          <table:table-cell table:style-name="Tabela4.A2" office:value-type="string">
            <text:p text:style-name="P336"/>
          </table:table-cell>
          <table:table-cell table:style-name="Tabela4.A2" office:value-type="string">
            <text:p text:style-name="P79">Fasolka szparagowa got. 150g, </text:p>
          </table:table-cell>
          <table:table-cell table:style-name="Tabela4.A2" office:value-type="string">
            <text:p text:style-name="P336"/>
          </table:table-cell>
          <table:table-cell table:style-name="Tabela4.F2" office:value-type="string">
            <text:p text:style-name="P336"/>
          </table:table-cell>
        </table:table-row>
        <table:table-row>
          <table:table-cell table:style-name="Tabela4.A2" office:value-type="string">
            <text:p text:style-name="P315">K<text:span text:style-name="T8">OLACJA</text:span></text:p>
          </table:table-cell>
          <table:table-cell table:style-name="Tabela4.A2" office:value-type="string">
            <text:p text:style-name="P25">Chleb <text:span text:style-name="T10">miesz.100g (A:1,3,6,7) masło 20g (A:7), </text:span><text:s/>herbata <text:span text:style-name="T11">250ml, </text:span><text:span text:style-name="T92">kiełbasa parówkowa na gorąco 100g (A:6,10), ketchup 20g (A:9), dżem 25g, sałata, </text:span></text:p>
          </table:table-cell>
          <table:table-cell table:style-name="Tabela4.A2" office:value-type="string">
            <text:p text:style-name="P30">Chleb <text:span text:style-name="T10">miesz.100g (A:1,3,6,7) masło 20g (A:7), </text:span><text:s/>herbata <text:span text:style-name="T11">250ml, </text:span><text:span text:style-name="T92">kiełbasa parówkowa na gorąco 100g (A:6,10), dżem 25g, sałata, </text:span></text:p>
          </table:table-cell>
          <table:table-cell table:style-name="Tabela4.A2" office:value-type="string">
            <text:p text:style-name="P30">Chleb <text:span text:style-name="T10">miesz.100g (A:1,3,6,7) masło 10g (A:7), </text:span><text:s/>herbata <text:span text:style-name="T11">250ml, </text:span><text:span text:style-name="T92">kiełbasa parówkowa na gorąco 100g (A:6,10), dżem 25g, sałata, </text:span></text:p>
          </table:table-cell>
          <table:table-cell table:style-name="Tabela4.A2" office:value-type="string">
            <text:p text:style-name="P31">Chleb <text:span text:style-name="T10">miesz.100g (A:1,3,6,7) masło 10g (A:7), </text:span><text:s/>herbata <text:span text:style-name="T11">250ml, </text:span><text:span text:style-name="T93">filet złocisty 60g (A:6,9), </text:span><text:span text:style-name="T92">dżem 25g, sałata,</text:span></text:p>
          </table:table-cell>
          <table:table-cell table:style-name="Tabela4.F2" office:value-type="string">
            <text:p text:style-name="P31">Chleb <text:span text:style-name="T10">miesz.100g (A:1,3,6,7) masło 10g (A:7), </text:span><text:s/>herbata <text:span text:style-name="T11">250ml, </text:span><text:span text:style-name="T93">filet złocisty 60g (A:6,9), </text:span><text:span text:style-name="T92">dżem 25g, sałata,</text:span></text:p>
          </table:table-cell>
        </table:table-row>
        <table:table-row>
          <table:table-cell table:style-name="Tabela4.A2" office:value-type="string">
            <text:p text:style-name="P317">P<text:span text:style-name="T8">OSIŁEK UZUPEŁNIAJĄCY</text:span></text:p>
          </table:table-cell>
          <table:table-cell table:style-name="Tabela4.A2" office:value-type="string">
            <text:p text:style-name="P281"><text:span text:style-name="T93">Herbatniki 50g </text:span><text:span text:style-name="T94">(A:1,3,5,6,7,8,11), woda z sokiem 150 ml, </text:span></text:p>
          </table:table-cell>
          <table:table-cell table:style-name="Tabela4.A2" office:value-type="string">
            <text:p text:style-name="P281"><text:span text:style-name="T93">Herbatniki 50g </text:span><text:span text:style-name="T94">(A:1,3,5,6,7,8,11), woda z sokiem 150 ml, </text:span></text:p>
          </table:table-cell>
          <table:table-cell table:style-name="Tabela4.A2" office:value-type="string">
            <text:p text:style-name="P86">Kanapka z masłem, twarogiem i szczypiorkiem (A:1,3,6,7), </text:p>
          </table:table-cell>
          <table:table-cell table:style-name="Tabela4.A2" office:value-type="string">
            <text:p text:style-name="P281"><text:span text:style-name="T93">Herbatniki 50g </text:span><text:span text:style-name="T94">(A:1,3,5,6,7,8,11), woda z sokiem 150 ml, </text:span></text:p>
          </table:table-cell>
          <table:table-cell table:style-name="Tabela4.F2" office:value-type="string">
            <text:p text:style-name="P281"><text:span text:style-name="T93">Herbatniki 50g </text:span><text:span text:style-name="T94">(A:1,3,5,6,7,8,11), woda z sokiem 150 ml, </text:span></text:p>
          </table:table-cell>
        </table:table-row>
        <table:table-row>
          <table:table-cell table:style-name="Tabela4.A2" office:value-type="string">
            <text:p text:style-name="P307">W<text:span text:style-name="T8">ARTOŚCI ODŻYWCZE</text:span></text:p>
          </table:table-cell>
          <table:table-cell table:style-name="Tabela4.A2" office:value-type="string">
            <text:p text:style-name="P198">Energia:<text:span text:style-name="T102">2121,22</text:span> kcal</text:p>
            <text:p text:style-name="P198">Białko:<text:span text:style-name="T124">82,23</text:span>g</text:p>
            <text:p text:style-name="P198">Tłuszcz:<text:span text:style-name="T102">79,51</text:span>g</text:p>
            <text:p text:style-name="P198">w tym kw.tłu.nasyc.:<text:span text:style-name="T102">27,8</text:span>g</text:p>
            <text:p text:style-name="P198">Węglowodany:<text:span text:style-name="T102">298,7</text:span>g</text:p>
            <text:p text:style-name="P198">w tym cukry:<text:span text:style-name="T102">21,4</text:span>g</text:p>
            <text:p text:style-name="P233">Błonnik-<text:span text:style-name="T102">30,34</text:span>g</text:p>
            <text:p text:style-name="P233">Sól-<text:span text:style-name="T102">7,1</text:span>g</text:p>
          </table:table-cell>
          <table:table-cell table:style-name="Tabela4.A2" office:value-type="string">
            <text:p text:style-name="P175">Energia:<text:span text:style-name="T102">2134,1</text:span> kcal</text:p>
            <text:p text:style-name="P198">Białko:<text:span text:style-name="T102">84,31</text:span>g</text:p>
            <text:p text:style-name="P198">Tłuszcz:<text:span text:style-name="T102">73,6</text:span>g</text:p>
            <text:p text:style-name="P198">w tym kw.tłu.nasyc.:<text:span text:style-name="T102">24,8</text:span>g</text:p>
            <text:p text:style-name="P198">Węglowodany:<text:span text:style-name="T102">279,31</text:span>g</text:p>
            <text:p text:style-name="P176">w tym cukry:<text:span text:style-name="T102">23,9</text:span>g</text:p>
            <text:p text:style-name="P233">Błonnik-<text:span text:style-name="T102">29,8</text:span>g</text:p>
            <text:p text:style-name="P233">Sól-<text:span text:style-name="T102">6,8</text:span>g</text:p>
          </table:table-cell>
          <table:table-cell table:style-name="Tabela4.A2" office:value-type="string">
            <text:p text:style-name="P175">Energia:<text:span text:style-name="T102">2198,78</text:span> kcal</text:p>
            <text:p text:style-name="P198">Białko:<text:span text:style-name="T102">89,99</text:span>g</text:p>
            <text:p text:style-name="P198">Tłuszcz:<text:span text:style-name="T102">68,9</text:span>g</text:p>
            <text:p text:style-name="P198">w tym kw.tłu.nasyc.:<text:span text:style-name="T102">25,6</text:span>g</text:p>
            <text:p text:style-name="P198">Węglowodany:<text:span text:style-name="T102">325,1</text:span>g</text:p>
            <text:p text:style-name="P176">w tym cukry:<text:span text:style-name="T102">27,4</text:span>g</text:p>
            <text:p text:style-name="P233">Błonnik-<text:span text:style-name="T102">31,12</text:span>g</text:p>
            <text:p text:style-name="P233">Sól<text:span text:style-name="T102">6,9</text:span>-g</text:p>
          </table:table-cell>
          <table:table-cell table:style-name="Tabela4.A2" office:value-type="string">
            <text:p text:style-name="P175">Energia: <text:span text:style-name="T102">2153</text:span>kcal</text:p>
            <text:p text:style-name="P198">Białko:<text:span text:style-name="T102">84,09</text:span>g</text:p>
            <text:p text:style-name="P198">Tłuszcz:<text:span text:style-name="T102">74,2</text:span>g</text:p>
            <text:p text:style-name="P198">w tym kw.tłu.nasyc.:<text:span text:style-name="T102">25,01</text:span>g</text:p>
            <text:p text:style-name="P198">Węglowodany:<text:span text:style-name="T102">301,3</text:span>g</text:p>
            <text:p text:style-name="P176">w tym cukry:<text:span text:style-name="T102">21,17</text:span>g</text:p>
            <text:p text:style-name="P233">Błonnik-<text:span text:style-name="T102">31,8</text:span>g</text:p>
            <text:p text:style-name="P233">Sól-<text:span text:style-name="T102">6,7</text:span>g</text:p>
          </table:table-cell>
          <table:table-cell table:style-name="Tabela4.F2" office:value-type="string">
            <text:p text:style-name="P175">Energia:<text:span text:style-name="T102">2206,13</text:span> kcal</text:p>
            <text:p text:style-name="P198">Białko:<text:span text:style-name="T102">82,4</text:span>g</text:p>
            <text:p text:style-name="P198">Tłuszcz:<text:span text:style-name="T102">66,9</text:span>g</text:p>
            <text:p text:style-name="P198">w tym kw.tłu.nasyc.:<text:span text:style-name="T102">22,8</text:span>g</text:p>
            <text:p text:style-name="P198">Węglowodany:<text:span text:style-name="T102">299,98</text:span>g</text:p>
            <text:p text:style-name="P176">w tym cukry:<text:span text:style-name="T102">23,9</text:span>g</text:p>
            <text:p text:style-name="P233">Błonnik-<text:span text:style-name="T102">31,9</text:span>g</text:p>
            <text:p text:style-name="P233">Sól-<text:span text:style-name="T102">6,8</text:span>g</text:p>
            <text:p text:style-name="P233"/>
          </table:table-cell>
        </table:table-row>
        <table:table-row>
          <table:table-cell table:style-name="Tabela4.A2" office:value-type="string">
            <text:p text:style-name="P336"/>
          </table:table-cell>
          <table:table-cell table:style-name="Tabela4.A2" office:value-type="string">
            <text:p text:style-name="P144">DIETA <text:span text:style-name="T12">BOGATO</text:span>BIAŁKOWA</text:p>
            <text:p text:style-name="P154"/>
          </table:table-cell>
          <table:table-cell table:style-name="Tabela4.A2" office:value-type="string">
            <text:p text:style-name="P145">DIETA I PAPKOWATA – MIELONA</text:p>
          </table:table-cell>
          <table:table-cell table:style-name="Tabela4.A2" office:value-type="string">
            <text:p text:style-name="P151">ODDZIAŁ POŁOŻNICZY</text:p>
          </table:table-cell>
          <table:table-cell table:style-name="Tabela4.A2" office:value-type="string">
            <text:p text:style-name="P35">GINEKOLOGIA </text:p>
          </table:table-cell>
          <table:table-cell table:style-name="Tabela4.F2" office:value-type="string">
            <text:p text:style-name="P364">DIETA VI PŁYNNA </text:p>
            <text:p text:style-name="P368">WZMOCNIONA</text:p>
          </table:table-cell>
        </table:table-row>
        <table:table-row>
          <table:table-cell table:style-name="Tabela4.A2" office:value-type="string">
            <text:p text:style-name="P336"/>
          </table:table-cell>
          <table:table-cell table:style-name="Tabela4.A2" office:value-type="string">
            <text:p text:style-name="P123">Ś<text:span text:style-name="T8">NIADANIE -</text:span><text:span text:style-name="T90">Kasza jęcz. got.</text:span><text:span text:style-name="T68"> na ml.350ml (A:1,7), kawa ml.250ml (A:1,7), chleb miesz.80g (A:1,3,6,7), masło 20g (A:7), </text:span><text:span text:style-name="T90">kieł. szynkowa 60g</text:span><text:span text:style-name="T68">, </text:span><text:span text:style-name="T90">serek topiony 25g (A:7), </text:span><text:span text:style-name="T91">sałata,</text:span></text:p>
            <text:p text:style-name="P133">O<text:span text:style-name="T8">BIAD - </text:span><text:span text:style-name="T91">Zupa kalafiorowa </text:span></text:p>
            <text:p text:style-name="P85"><text:soft-page-break/>z mak. 350ml (A:1,7,9), pulpet </text:p>
            <text:p text:style-name="P81">got. w sosie kop. <text:span text:style-name="T93">26</text:span>0g (A:1,3,6,7,9), ziemniaki </text:p>
            <text:p text:style-name="P81">got. z kop. 250g, marchewka oprósz. 150g (A:1,7), kompot owocowy 250ml, </text:p>
            <text:p text:style-name="P123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92">kiełbasa parówkowa na gorąco 100g (A:6,10), </text:span><text:span text:style-name="T93">serek wiejski 150g (A:7), </text:span><text:span text:style-name="T92">dżem 25g, sałata, </text:span></text:p>
            <text:p text:style-name="P267">II Ś<text:span text:style-name="T8">NIADANIE -</text:span><text:span text:style-name="T93">Budyń ow. </text:span></text:p>
            <text:p text:style-name="P304">z sokiem 200ml (A:7), </text:p>
            <text:p text:style-name="P289">P<text:span text:style-name="T8">OSIŁEK UZUPEŁNIAJĄCY – </text:span><text:span text:style-name="T93">Herbatniki 50g </text:span><text:span text:style-name="T94">(A:1,3,5,6,7,8,11), woda </text:span></text:p>
            <text:p text:style-name="P160">z sokiem 150 ml, </text:p>
          </table:table-cell>
          <table:table-cell table:style-name="Tabela4.A2" office:value-type="string">
            <text:p text:style-name="P323"><text:span text:style-name="T19">ŚNIADANIE – </text:span><text:span text:style-name="T20">Kasza manna na</text:span><text:span text:style-name="T19"> ml. + suchary</text:span></text:p>
            <text:p text:style-name="P323"><text:span text:style-name="T19"><text:s/>+ żółtko </text:span><text:span text:style-name="T21">got.</text:span><text:span text:style-name="T19">+ masło-zmiks, serek </text:span><text:span text:style-name="T22">waniliowy</text:span><text:span text:style-name="T20">(A:1,</text:span><text:span text:style-name="T23">3,</text:span><text:span text:style-name="T20">7)</text:span></text:p>
            <text:p text:style-name="P324"><text:span text:style-name="T19">OBIAD – Kasza manna <text:s/>na wyw. + mięso </text:span><text:line-break/><text:span text:style-name="T19">- zmiks.+ mięso </text:span><text:soft-page-break/><text:span text:style-name="T19">mielone</text:span><text:span text:style-name="T20">(A:1,9)</text:span></text:p>
            <text:p text:style-name="P325"><text:span text:style-name="T19">KOLACJA – Zupa ryżowa na wyw. + mięso</text:span><text:line-break/><text:span text:style-name="T19">+ żółtko </text:span><text:span text:style-name="T23">got.</text:span><text:span text:style-name="T19"> zmiksowana + mięso mielone</text:span><text:span text:style-name="T20">(A:1,3,9)</text:span></text:p>
            <text:p text:style-name="P343"><text:span text:style-name="T19">II ŚNIADANIE- </text:span><text:span text:style-name="T24">Jogurt </text:span><text:span text:style-name="T25">owocowy</text:span><text:span text:style-name="T20">(A:7)</text:span></text:p>
            <text:p text:style-name="P346">PODWIECZOREK – Kisiel owocowy</text:p>
            <text:p text:style-name="P348">P<text:span text:style-name="T37">osiłek uzupełniający -Sok owocowo – warzywny</text:span></text:p>
            <text:p text:style-name="P370"/>
          </table:table-cell>
          <table:table-cell table:style-name="Tabela4.A2" office:value-type="string">
            <text:p text:style-name="P123">Ś<text:span text:style-name="T7">NIADANIE -</text:span><text:span text:style-name="T90">Kasza jęcz. got.</text:span><text:span text:style-name="T7"> na ml.350ml (A:1,7), kakao ml.250ml (A:1,6,7), chleb miesz.80g (A:1,3,6,7) masło 20g (A:7), </text:span><text:span text:style-name="T91">szynka wieprz. 60g (A:6,9), </text:span><text:span text:style-name="T92"><text:s/>sałata,</text:span></text:p>
            <text:p text:style-name="P133">O<text:span text:style-name="T8">BIAD - </text:span><text:span text:style-name="T91">Zupa kalafiorowa </text:span></text:p>
            <text:p text:style-name="P85"><text:soft-page-break/>z mak. 350ml (A:1,7,9), pulpet </text:p>
            <text:p text:style-name="P81">got. w sosie kop. 170g (A:1,3,6,7,9), ziemniaki </text:p>
            <text:p text:style-name="P81">got. z kop. 250g, marchewka oprósz. 150g (A:1,7), kompot owocowy 250ml, </text:p>
            <text:p text:style-name="P124">K<text:span text:style-name="T8">OLACJA - </text:span><text:span text:style-name="T74">Chleb </text:span><text:span text:style-name="T10">miesz.100g (A:1,3,6,7) masło 10g (A:7), </text:span><text:span text:style-name="T74"><text:s/>herbata </text:span><text:span text:style-name="T11">250ml, </text:span><text:span text:style-name="T93">filet złocisty 60g (A:6,9), </text:span><text:span text:style-name="T92">dżem 25g, sałata,</text:span></text:p>
            <text:p text:style-name="P267">II Ś<text:span text:style-name="T8">NIADANIE -</text:span><text:span text:style-name="T93">Budyń ow. </text:span></text:p>
            <text:p text:style-name="P304">z sokiem 200ml (A:7),</text:p>
            <text:p text:style-name="P289">P<text:span text:style-name="T8">OSIŁEK UZUPEŁNIAJĄCY - </text:span><text:span text:style-name="T93">Herbatniki 50g </text:span><text:span text:style-name="T94">(A:1,3,5,6,7,8,11), woda </text:span></text:p>
            <text:p text:style-name="P160">z sokiem 150 ml, </text:p>
          </table:table-cell>
          <table:table-cell table:style-name="Tabela4.A2" office:value-type="string">
            <text:p text:style-name="P124">Ś<text:span text:style-name="T8">NIADANIE -</text:span><text:span text:style-name="T90">Kasza jęcz. got.</text:span><text:span text:style-name="T68"> na ml.350ml (A:1,7), kawa ml.250ml (A:1,7), chleb miesz.80g (A:1,3,6,7) masło 20g(A:7), </text:span><text:span text:style-name="T90">kieł. szynkowa 60g</text:span><text:span text:style-name="T68">, </text:span><text:span text:style-name="T90">serek topiony 25g (A:7), </text:span><text:span text:style-name="T91">sałata, </text:span></text:p>
            <text:p text:style-name="P133">O<text:span text:style-name="T8">BIAD - </text:span><text:span text:style-name="T91">Zupa kalafiorowa </text:span></text:p>
            <text:p text:style-name="P85"><text:soft-page-break/>z mak. 350ml (A:1,7,9), pulpet </text:p>
            <text:p text:style-name="P84">got. w sosie kop. 170g (A:1,3,6,7,9), ziemniaki got. </text:p>
            <text:p text:style-name="P84">z kop. 250g, marchewka oprósz. 150g (A:1,7), kompot owocowy 250ml, </text:p>
            <text:p text:style-name="P124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92">kiełbasa parówkowa na gorąco 100g (A:6,10), ketchup 20g (A:9), dżem 25g, sałata, </text:span></text:p>
            <text:p text:style-name="P267">II Ś<text:span text:style-name="T8">NIADANIE -</text:span><text:span text:style-name="T93">Budyń ow. </text:span></text:p>
            <text:p text:style-name="P304">z sokiem 200ml (A:7),</text:p>
            <text:p text:style-name="P289">P<text:span text:style-name="T8">OSIŁEK UZUPEŁNIAJĄCY -</text:span><text:span text:style-name="T93">Herbatniki 50g </text:span><text:span text:style-name="T94">(A:1,3,5,6,7,8,11), woda </text:span></text:p>
            <text:p text:style-name="P289"><text:span text:style-name="T94">z sokiem 150 ml, </text:span><text:span text:style-name="T8"><text:s/></text:span></text:p>
          </table:table-cell>
          <table:table-cell table:style-name="Tabela4.F2" office:value-type="string">
            <text:p text:style-name="P38">ŚNIADANIE -Kasza manna na wyw.+ mięso</text:p>
            <text:p text:style-name="P327"><text:span text:style-name="T19">+ żółtko </text:span><text:span text:style-name="T21">got.</text:span><text:span text:style-name="T19">–zmiks., </text:span><text:span text:style-name="T26">serek </text:span><text:span text:style-name="T27">naturalny(A:1,</text:span><text:span text:style-name="T23">3,</text:span><text:span text:style-name="T27">7,9)</text:span></text:p>
            <text:p text:style-name="P324"><text:span text:style-name="T19">OBIAD –</text:span><text:span text:style-name="T28">Homogenat</text:span></text:p>
            <text:p text:style-name="P42">KOLACJA – <text:s text:c="2"/>Zupa ryżowa na wyw. + mięso<text:line-break/><text:soft-page-break/>+ żółtko <text:span text:style-name="T38">got.</text:span> - zmiksowana <text:span text:style-name="T39">(A:1,3,9)</text:span></text:p>
            <text:p text:style-name="P343"><text:span text:style-name="T19">II ŚNIADANIE- </text:span><text:span text:style-name="T24">Jogurt naturalny</text:span><text:span text:style-name="T20">(A:7)</text:span></text:p>
            <text:p text:style-name="P352">PODWIECZOREK – <text:s/><text:span text:style-name="T40">Kisiel owocowy b/c- płynny</text:span></text:p>
            <text:p text:style-name="P352">P<text:span text:style-name="T37">osiłek uzupełniający -Sok owocowo – warzywny</text:span></text:p>
            <text:p text:style-name="P370"/>
          </table:table-cell>
        </table:table-row>
        <table:table-row>
          <table:table-cell table:style-name="Tabela4.A2" office:value-type="string">
            <text:p text:style-name="P307">W<text:span text:style-name="T8">ARTOŚCI ODŻYWCZE</text:span></text:p>
          </table:table-cell>
          <table:table-cell table:style-name="Tabela4.A2" office:value-type="string">
            <text:p text:style-name="P202">Energia: <text:span text:style-name="T102">2301,1</text:span>kcal</text:p>
            <text:p text:style-name="P202">Białko:<text:span text:style-name="T125">103,4</text:span>g</text:p>
            <text:p text:style-name="P202">Tłuszcz:<text:span text:style-name="T102">80,65</text:span>g</text:p>
            <text:p text:style-name="P202">w tym kw.tłu.nasyc.:<text:span text:style-name="T102">25,9</text:span>g</text:p>
            <text:p text:style-name="P202">Węglowodany:<text:span text:style-name="T102">342,1</text:span>g</text:p>
            <text:p text:style-name="P202">w tym cukry:<text:span text:style-name="T102">30,1</text:span>g</text:p>
            <text:p text:style-name="P234">Błonnik-<text:span text:style-name="T102">33,2</text:span>g</text:p>
            <text:p text:style-name="P227">Sól-<text:span text:style-name="T102">7</text:span>g</text:p>
          </table:table-cell>
          <table:table-cell table:style-name="Tabela4.A2" office:value-type="string">
            <text:p text:style-name="P311">Energia:<text:span text:style-name="T41">2113,8</text:span>kcal</text:p>
            <text:p text:style-name="P314">Białko:<text:span text:style-name="T41">115,02</text:span>g</text:p>
            <text:p text:style-name="P314">Tłuszcz:<text:span text:style-name="T41">79,15</text:span>g</text:p>
            <text:p text:style-name="P314">w tym kw.tłu.nasyc.:<text:span text:style-name="T41">32,45</text:span>g</text:p>
            <text:p text:style-name="P314">Węglowodany:<text:span text:style-name="T41">231,03</text:span>g</text:p>
            <text:p text:style-name="P312">w tym cukry:<text:span text:style-name="T41">34,01</text:span>g</text:p>
            <text:p text:style-name="P319">Błonnik-<text:span text:style-name="T41">26,02</text:span>g</text:p>
            <text:p text:style-name="P372">Sól<text:span text:style-name="T41">3,1</text:span>-g</text:p>
          </table:table-cell>
          <table:table-cell table:style-name="Tabela4.A2" office:value-type="string">
            <text:p text:style-name="P181">Energia: <text:span text:style-name="T102">2205,54</text:span>kcal</text:p>
            <text:p text:style-name="P202">Białko:<text:span text:style-name="T127">88,6</text:span>g</text:p>
            <text:p text:style-name="P202">Tłuszcz:<text:span text:style-name="T102">78,3</text:span>g</text:p>
            <text:p text:style-name="P202">w tym kw.tłu.nasyc.:<text:span text:style-name="T102">24,5</text:span>g</text:p>
            <text:p text:style-name="P202">Węglowodany:<text:span text:style-name="T102">325,6</text:span>g</text:p>
            <text:p text:style-name="P182">w tym cukry:<text:span text:style-name="T102">21,8</text:span>g</text:p>
            <text:p text:style-name="P234">Błonnik-<text:span text:style-name="T102">30,1</text:span>g</text:p>
            <text:p text:style-name="P234">Sól-<text:span text:style-name="T102">5,8</text:span>g</text:p>
          </table:table-cell>
          <table:table-cell table:style-name="Tabela4.A2" office:value-type="string">
            <text:p text:style-name="P202">Energia:<text:span text:style-name="T102">21</text:span><text:span text:style-name="T126">99</text:span><text:span text:style-name="T102">,</text:span><text:span text:style-name="T126">41 </text:span>kcal</text:p>
            <text:p text:style-name="P202">Białko:<text:span text:style-name="T124">8</text:span><text:span text:style-name="T126">3</text:span><text:span text:style-name="T124">,23</text:span>g</text:p>
            <text:p text:style-name="P202">Tłuszcz:<text:span text:style-name="T126">80</text:span><text:span text:style-name="T102">,51</text:span>g</text:p>
            <text:p text:style-name="P202">w tym kw.tłu.nasyc.:<text:span text:style-name="T102">27,8</text:span>g</text:p>
            <text:p text:style-name="P202">Węglowodany:<text:span text:style-name="T102">298,7</text:span>g</text:p>
            <text:p text:style-name="P202">w tym cukry:<text:span text:style-name="T102">21,4</text:span>g</text:p>
            <text:p text:style-name="P234">Błonnik-<text:span text:style-name="T102">30,34</text:span>g</text:p>
            <text:p text:style-name="P234">Sól-<text:span text:style-name="T102">7,1</text:span>g</text:p>
          </table:table-cell>
          <table:table-cell table:style-name="Tabela4.F2" office:value-type="string">
            <text:p text:style-name="P311">Energia:<text:span text:style-name="T42">2204,08</text:span>kcal</text:p>
            <text:p text:style-name="P314">Białko:<text:span text:style-name="T43">101,2</text:span>g</text:p>
            <text:p text:style-name="P314">Tłuszcz:<text:span text:style-name="T42">63,01</text:span>g</text:p>
            <text:p text:style-name="P314">w tym kw.tłu.nasyc.:<text:span text:style-name="T42">23,08</text:span>g</text:p>
            <text:p text:style-name="P314">Węglowodany:<text:span text:style-name="T43">320,02</text:span>g</text:p>
            <text:p text:style-name="P312">w tym cukry:<text:span text:style-name="T42">21,01</text:span>g</text:p>
            <text:p text:style-name="P319">Błonnik-<text:span text:style-name="T42">30,12</text:span>g</text:p>
            <text:p text:style-name="P374">Sól-<text:span text:style-name="T42">2,7</text:span>g</text:p>
          </table:table-cell>
        </table:table-row>
        <table:table-row>
          <table:table-cell table:style-name="Tabela4.A2" office:value-type="string">
            <text:p text:style-name="P308"/>
          </table:table-cell>
          <table:table-cell table:style-name="Tabela4.A2" office:value-type="string">
            <text:p text:style-name="P156">DIETA <text:span text:style-name="T44">V</text:span>I PAPKOWATA – MIELONA</text:p>
          </table:table-cell>
          <table:table-cell table:style-name="Tabela4.A2" office:value-type="string">
            <text:p text:style-name="P146">DIETA <text:span text:style-name="T45">VI <text:s/></text:span><text:span text:style-name="T46">Z OGR. TŁUSZCZU</text:span></text:p>
          </table:table-cell>
          <table:table-cell table:style-name="Tabela4.A2" office:value-type="string">
            <text:p text:style-name="P151">ODDZIAŁ P<text:span text:style-name="T47">EDIATRYCZNY</text:span></text:p>
          </table:table-cell>
          <table:table-cell table:style-name="Tabela4.A2" office:value-type="string">
            <text:p text:style-name="P147">DIETA <text:span text:style-name="T48">Z OGR. TŁUSZCZU </text:span><text:s/><text:span text:style-name="T45">BEZMLECZNA</text:span></text:p>
          </table:table-cell>
          <table:table-cell table:style-name="Tabela4.F2" office:value-type="string">
            <text:p text:style-name="P150">DIETA VI <text:span text:style-name="T12">BOGATO</text:span>BIAŁKOWA</text:p>
          </table:table-cell>
        </table:table-row>
        <table:table-row>
          <table:table-cell table:style-name="Tabela4.A2" office:value-type="string">
            <text:p text:style-name="P308"/>
          </table:table-cell>
          <table:table-cell table:style-name="Tabela4.A2" office:value-type="string">
            <text:p text:style-name="P40">ŚNIADANIE -Zupa ryżowa na wyw. + mięso </text:p>
            <text:p text:style-name="P40">+ żółtko <text:span text:style-name="T49">got.</text:span>–zmiks., </text:p>
            <text:p text:style-name="P44">serek naturalny, <text:span text:style-name="T39">(A:7,9)</text:span></text:p>
            <text:p text:style-name="P324"><text:span text:style-name="T19">OBIAD – Kasza manna <text:s/>na wyw. + mięso </text:span><text:line-break/><text:span text:style-name="T19">- zmiks.+ mięso mielone</text:span><text:span text:style-name="T20">(A:1,9)</text:span></text:p>
            <text:p text:style-name="P46">KOLACJA – Zupa ryżowa na wyw. + mięso<text:line-break/>+ żółtko <text:span text:style-name="T50">got. -</text:span>zmiks. + mięso mielone<text:span text:style-name="T39">(A:3,9)</text:span></text:p>
            <text:p text:style-name="P248">II ŚNIADANIE- <text:span text:style-name="T51">Jogurt naturalny </text:span><text:span text:style-name="T52">(A:7)</text:span></text:p>
            <text:p text:style-name="P352">PODWIECZOREK – <text:span text:style-name="T40">Kisiel owocowy b/c</text:span></text:p>
            <text:p text:style-name="P352">P<text:span text:style-name="T37">osiłek uzupełniający -Sok owocowo – warzywny</text:span></text:p>
            <text:p text:style-name="P370"/>
          </table:table-cell>
          <table:table-cell table:style-name="Tabela4.A2" office:value-type="string">
            <text:p text:style-name="P124">Ś<text:span text:style-name="T8">NIADANIE -</text:span><text:span text:style-name="T68">Kawa ml.250ml (A:1,7), chleb miesz.80g (A:1,3,6,7) masło 10g (A:7),</text:span><text:span text:style-name="T90"> </text:span><text:span text:style-name="T91">szynka wieprz. 60g (A:6,9), sałata,</text:span></text:p>
            <text:p text:style-name="P133">O<text:span text:style-name="T8">BIAD - </text:span><text:span text:style-name="T91">Zupa kalafiorowa </text:span></text:p>
            <text:p text:style-name="P85">z mak. 350ml (A:1,7,9), pulpet </text:p>
            <text:p text:style-name="P82">got. w sosie kop. 170g (A:1,3,6,7,9), ziemniaki </text:p>
            <text:p text:style-name="P82">got. z kop. 250g, marchewka oprósz. 150g (A:1,7), kompot owocowy b/c 250ml, </text:p>
            <text:p text:style-name="P124">K<text:span text:style-name="T8">OLACJA - </text:span><text:span text:style-name="T74">Chleb </text:span><text:span text:style-name="T10">miesz.100g (A:1,3,6,7) masło 10g (A:7), </text:span><text:span text:style-name="T74"><text:s/>herbata </text:span><text:span text:style-name="T11">250ml, </text:span><text:span text:style-name="T93">filet złocisty 60g (A:6,9), </text:span><text:span text:style-name="T92">sałata,</text:span></text:p>
            <text:p text:style-name="P249">II Ś<text:span text:style-name="T8">NIADANIE -</text:span><text:span text:style-name="T95">Jogurt naturalny 100g (A:7),</text:span></text:p>
            <text:p text:style-name="P290">PODWIECZOREK – <text:span text:style-name="T95">Jabłko </text:span><text:soft-page-break/><text:span text:style-name="T95">gotowane 150g, </text:span></text:p>
            <text:p text:style-name="P282">P<text:span text:style-name="T8">OSIŁEK UZUPEŁNIAJĄCY - </text:span><text:span text:style-name="T92">Kanapka z masłem, twarogiem i szczypiorkiem (A:1,3,6,7), </text:span></text:p>
          </table:table-cell>
          <table:table-cell table:style-name="Tabela4.A2" office:value-type="string">
            <text:p text:style-name="P125">Ś<text:span text:style-name="T8">NIADANIE - </text:span><text:span text:style-name="T90">Kasza jęcz. got.</text:span><text:span text:style-name="T8"> na ml.350ml (A:1,7), kakao ml.250ml (A:1,6,7), chleb miesz.80g (A:1,3,6,7) masło 20g (A:7), dżem, </text:span><text:span text:style-name="T91">szynka wieprz. 60g (A:6,9), sałata,</text:span></text:p>
            <text:p text:style-name="P133">O<text:span text:style-name="T8">BIAD - </text:span><text:span text:style-name="T91">Zupa kalafiorowa </text:span></text:p>
            <text:p text:style-name="P85">z mak. 350ml (A:1,7,9), pulpet </text:p>
            <text:p text:style-name="P81">got. w sosie kop. 170g (A:1,3,6,7,9), ziemniaki </text:p>
            <text:p text:style-name="P81">got. z kop. 250g, marchewka oprósz. 150g (A:1,7), kompot owocowy 250ml, </text:p>
            <text:p text:style-name="P124">K<text:span text:style-name="T8">OLACJA - </text:span><text:span text:style-name="T74">Chleb </text:span><text:span text:style-name="T10">miesz.100g (A:1,3,6,7) masło 10g (A:7), </text:span><text:span text:style-name="T74"><text:s/>herbata </text:span><text:span text:style-name="T11">250ml, </text:span><text:span text:style-name="T93">filet złocisty 60g (A:6,9), </text:span><text:span text:style-name="T92">dżem 25g, sałata,</text:span></text:p>
            <text:p text:style-name="P267">II Ś<text:span text:style-name="T8">NIADANIE -</text:span><text:span text:style-name="T93">Budyń ow. </text:span></text:p>
            <text:p text:style-name="P304">z sokiem 200ml (A:7),</text:p>
            <text:p text:style-name="P139"><text:soft-page-break/><text:span text:style-name="T13">P</text:span><text:span text:style-name="T14">OSIŁEK UZUPEŁNIAJĄCY -</text:span><text:span text:style-name="T8"> </text:span><text:span text:style-name="T18">Herbatniki 50g </text:span><text:span text:style-name="T94">(A:1,3,5,6,7,8,11), woda </text:span></text:p>
            <text:p text:style-name="P160">z sokiem 150 ml, </text:p>
          </table:table-cell>
          <table:table-cell table:style-name="Tabela4.A2" office:value-type="string">
            <text:p text:style-name="P126">Ś<text:span text:style-name="T8">NIADANIE -</text:span><text:span text:style-name="T91">Kasza jagl. got. </text:span><text:span text:style-name="T68">na wyw.350ml (A:</text:span><text:span text:style-name="T9">1,9</text:span><text:span text:style-name="T68">), herbata.250ml, chleb miesz.80g (A:1,3,6,7), masło 10g (A:7), </text:span><text:span text:style-name="T91">szynka wieprz. 60g (A:6,9), sałata, </text:span></text:p>
            <text:p text:style-name="P126">O<text:span text:style-name="T8">BIAD - </text:span><text:span text:style-name="T91">Kasza manna got. na wyw. 350ml (A:1,9), pulpet got. z warz. 100g (A:1,3,6,7,9), ziemniaki got. z kop. 250g, marchewka oprósz 150g (A:1,7), kompot owocowy 250ml, </text:span></text:p>
            <text:p text:style-name="P126">K<text:span text:style-name="T8">OLACJA - </text:span><text:span text:style-name="T74">Chleb </text:span><text:span text:style-name="T10">miesz.100g (A:1,3,6,7) masło 10g (A:7), </text:span><text:span text:style-name="T74"><text:s/>herbata </text:span><text:span text:style-name="T11">250ml, </text:span><text:span text:style-name="T93">filet złocisty 60g (A:6,9), </text:span><text:span text:style-name="T92">dżem 25g, sałata,</text:span></text:p>
            <text:p text:style-name="P249">II Ś<text:span text:style-name="T8">NIADANIE -</text:span><text:span text:style-name="T95">Kisiel owocowy 200ml, </text:span></text:p>
            <text:p text:style-name="P289"><text:soft-page-break/>P<text:span text:style-name="T8">OSIŁEK UZUPEŁNIAJĄCY - </text:span><text:span text:style-name="T93">Herbatniki 50g </text:span><text:span text:style-name="T94">(A:1,3,5,6,7,8,11), woda </text:span></text:p>
            <text:p text:style-name="P160">z sokiem 150 ml, </text:p>
          </table:table-cell>
          <table:table-cell table:style-name="Tabela4.F2" office:value-type="string">
            <text:p text:style-name="P124">Ś<text:span text:style-name="T8">NIADANIE -</text:span><text:span text:style-name="T68">Kawa ml.250ml (A:1,7), chleb miesz.80g (A:1,3,6,7) masło 10g (A:7), </text:span><text:span text:style-name="T90">kieł. szynkowa 60g</text:span><text:span text:style-name="T68">, </text:span><text:span text:style-name="T90">serek </text:span></text:p>
            <text:p text:style-name="P13"><text:span text:style-name="T90">topiony 25g (A:7),</text:span><text:span text:style-name="T91">sałata,</text:span></text:p>
            <text:p text:style-name="P133">O<text:span text:style-name="T8">BIAD - <text:s/></text:span><text:span text:style-name="T91">Zupa kalafiorowa </text:span></text:p>
            <text:p text:style-name="P85">z mak. 350ml (A:1,7,9), pulpet </text:p>
            <text:p text:style-name="P83">got. w sosie kop. <text:span text:style-name="T93">26</text:span>0g (A:1,3,6,7,9), ziemniaki </text:p>
            <text:p text:style-name="P83">got. z kop. 250g, marchewka oprósz. 150g (A:1,7), kompot owocowy <text:span text:style-name="T95">b/c </text:span>250ml, </text:p>
            <text:p text:style-name="P126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92">kiełbasa parówkowa na gorąco 100g (A:6,10), </text:span><text:span text:style-name="T93">serek wiejski 150g (A:7), </text:span><text:span text:style-name="T92">dżem 25g, sałata, </text:span></text:p>
            <text:p text:style-name="P260">II Ś<text:span text:style-name="T8">NIADANIE -</text:span><text:span text:style-name="T91">Pomidory </text:span><text:soft-page-break/><text:span text:style-name="T91">cherry 70g,</text:span></text:p>
            <text:p text:style-name="P297">PODWIECZOREK - <text:span text:style-name="T91">Fasolka szparagowa got. 150g, </text:span></text:p>
            <text:p text:style-name="P283">P<text:span text:style-name="T8">OSIŁEK UZUPEŁNIAJĄCY - </text:span><text:span text:style-name="T92">Kanapka z masłem, twarogiem i szczypior</text:span><text:span text:style-name="T95">em</text:span><text:span text:style-name="T92"> (A:1,3,6,7),</text:span></text:p>
          </table:table-cell>
        </table:table-row>
        <table:table-row>
          <table:table-cell table:style-name="Tabela4.A2" office:value-type="string">
            <text:p text:style-name="P307">W<text:span text:style-name="T8">ARTOŚCI ODŻYWCZE</text:span></text:p>
          </table:table-cell>
          <table:table-cell table:style-name="Tabela4.A2" office:value-type="string">
            <text:p text:style-name="P311">Energia:<text:span text:style-name="T41">2125,3</text:span>kcal</text:p>
            <text:p text:style-name="P314">Białko:<text:span text:style-name="T60">95,02</text:span>g</text:p>
            <text:p text:style-name="P314">Tłuszcz:<text:span text:style-name="T41">79,15</text:span>g</text:p>
            <text:p text:style-name="P314">w tym kw.tłu.nasyc.:<text:span text:style-name="T41">32,45</text:span>g</text:p>
            <text:p text:style-name="P314">Węglowodany:<text:span text:style-name="T41">231,03</text:span>g</text:p>
            <text:p text:style-name="P312">w tym cukry: <text:span text:style-name="T61">24,01</text:span>g</text:p>
            <text:p text:style-name="P319">Błonnik-<text:span text:style-name="T41">27,02</text:span>g</text:p>
            <text:p text:style-name="P374">Sól<text:span text:style-name="T41">3,1</text:span>-g</text:p>
          </table:table-cell>
          <table:table-cell table:style-name="Tabela4.A2" office:value-type="string">
            <text:p text:style-name="P183">Energia:<text:span text:style-name="T102">2206,13</text:span> kcal</text:p>
            <text:p text:style-name="P203">Białko:<text:span text:style-name="T102">82,4</text:span>g</text:p>
            <text:p text:style-name="P203">Tłuszcz:<text:span text:style-name="T102">66,9</text:span>g</text:p>
            <text:p text:style-name="P203">w tym kw.tłu.nasyc.:<text:span text:style-name="T102">22,8</text:span>g</text:p>
            <text:p text:style-name="P203">Węglowodany:<text:span text:style-name="T102">299,98</text:span>g</text:p>
            <text:p text:style-name="P184">w tym cukry:<text:span text:style-name="T102">23,9</text:span>g</text:p>
            <text:p text:style-name="P235">Błonnik-<text:span text:style-name="T102">31,9</text:span>g</text:p>
            <text:p text:style-name="P235">Sól-<text:span text:style-name="T102">6,8</text:span>g</text:p>
          </table:table-cell>
          <table:table-cell table:style-name="Tabela4.A2" office:value-type="string">
            <text:p text:style-name="P175">Energia: <text:span text:style-name="T103">2001</text:span>kcal</text:p>
            <text:p text:style-name="P198">Białko:<text:span text:style-name="T103">70,1</text:span>g</text:p>
            <text:p text:style-name="P198">Tłuszcz:<text:span text:style-name="T103">68,1</text:span>g</text:p>
            <text:p text:style-name="P198">w tym kw.tłu.nasyc.:<text:span text:style-name="T103">20,1</text:span>g</text:p>
            <text:p text:style-name="P198">Węglowodany:<text:span text:style-name="T103">289,1</text:span>g</text:p>
            <text:p text:style-name="P176">w tym cukry:<text:span text:style-name="T103">19,7</text:span>g</text:p>
            <text:p text:style-name="P222">Błonnik-<text:span text:style-name="T103">15,8</text:span>g</text:p>
            <text:p text:style-name="P222">Sól-<text:span text:style-name="T103">5,7</text:span>g</text:p>
          </table:table-cell>
          <table:table-cell table:style-name="Tabela4.A2" office:value-type="string">
            <text:p text:style-name="P175">Energia:<text:span text:style-name="T103">2198,3</text:span> kcal</text:p>
            <text:p text:style-name="P198">Białko:<text:span text:style-name="T103">76,8</text:span>g</text:p>
            <text:p text:style-name="P198">Tłuszcz:<text:span text:style-name="T103">66,8</text:span>g</text:p>
            <text:p text:style-name="P198">w tym kw.tłu.nasyc.:<text:span text:style-name="T103">23</text:span>g</text:p>
            <text:p text:style-name="P198">Węglowodany:<text:span text:style-name="T103">288,9</text:span>g</text:p>
            <text:p text:style-name="P176">w tym cukry:<text:span text:style-name="T103">21,4</text:span>g</text:p>
            <text:p text:style-name="P222">Błonnik-<text:span text:style-name="T103">30,2</text:span>g</text:p>
            <text:p text:style-name="P222">Sól-<text:span text:style-name="T103">5,7</text:span>g</text:p>
          </table:table-cell>
          <table:table-cell table:style-name="Tabela4.F2" office:value-type="string">
            <text:p text:style-name="P202">Energia: <text:span text:style-name="T102">2</text:span><text:span text:style-name="T126">275</text:span><text:span text:style-name="T102">,</text:span><text:span text:style-name="T126">4</text:span>kcal</text:p>
            <text:p text:style-name="P202">Białko:<text:span text:style-name="T125">103,4</text:span>g</text:p>
            <text:p text:style-name="P202">Tłuszcz:<text:span text:style-name="T102">80,65</text:span>g</text:p>
            <text:p text:style-name="P202">w tym kw.tłu.nasyc.:<text:span text:style-name="T102">25,9</text:span>g</text:p>
            <text:p text:style-name="P202">Węglowodany:<text:span text:style-name="T102">342,1</text:span>g</text:p>
            <text:p text:style-name="P202">w tym cukry:<text:span text:style-name="T102">30,1</text:span>g</text:p>
            <text:p text:style-name="P234">Błonnik-<text:span text:style-name="T102">33,2</text:span>g</text:p>
            <text:p text:style-name="P227">Sól-<text:span text:style-name="T102">7</text:span>g</text:p>
          </table:table-cell>
        </table:table-row>
        <table:table-row>
          <table:table-cell table:style-name="Tabela4.A2" office:value-type="string">
            <text:p text:style-name="P308"/>
          </table:table-cell>
          <table:table-cell table:style-name="Tabela4.A2" office:value-type="string">
            <text:p text:style-name="P364">DIETA <text:s/>PŁYNNA </text:p>
            <text:p text:style-name="P368">WZMOCNIONA</text:p>
          </table:table-cell>
          <table:table-cell table:style-name="Tabela4.A2" office:value-type="string">
            <text:p text:style-name="P152">DIETA PODSTAWOWA <text:s/>paliatywn<text:span text:style-name="T62">y</text:span></text:p>
          </table:table-cell>
          <table:table-cell table:style-name="Tabela4.A2" office:value-type="string">
            <text:p text:style-name="P158">DIETA <text:span text:style-name="T63">WEGETARIAŃSKA</text:span></text:p>
          </table:table-cell>
          <table:table-cell table:style-name="Tabela4.A2" office:value-type="string">
            <text:p text:style-name="P365">DIETA PODSTAWOWA </text:p>
            <text:p text:style-name="P375">pediatryczny</text:p>
          </table:table-cell>
          <table:table-cell table:style-name="Tabela4.F2" office:value-type="string">
            <text:p text:style-name="P336"/>
          </table:table-cell>
        </table:table-row>
        <table:table-row>
          <table:table-cell table:style-name="Tabela4.A2" office:value-type="string">
            <text:p text:style-name="P308"/>
          </table:table-cell>
          <table:table-cell table:style-name="Tabela4.A2" office:value-type="string">
            <text:p text:style-name="P323"><text:span text:style-name="T19">ŚNIADANIE -Zupa ml. + suchary + masło</text:span><text:span text:style-name="T29">+ żółtko got.</text:span><text:span text:style-name="T19"><text:line-break/>-zmiksowana, serek waniliowy</text:span><text:span text:style-name="T20">(A:1,</text:span><text:span text:style-name="T34">3,</text:span><text:span text:style-name="T20">7,)</text:span></text:p>
            <text:p text:style-name="P324"><text:span text:style-name="T19">OBIAD – </text:span><text:span text:style-name="T28">Homogenat</text:span></text:p>
            <text:p text:style-name="P325"><text:span text:style-name="T19">KOLACJA – <text:s text:c="2"/>Zupa ryżowa na wyw. + mięso<text:line-break/>+ żółtko </text:span><text:span text:style-name="T23">got. - </text:span><text:span text:style-name="T19">zmiks. </text:span><text:span text:style-name="T20">(A:3,9)</text:span></text:p>
            <text:p text:style-name="P342"><text:span text:style-name="T19">II ŚNIADANIE- </text:span><text:span text:style-name="T30">Jogurt naturalny</text:span><text:span text:style-name="T20">(A:7)</text:span></text:p>
            <text:p text:style-name="P355">PODWIECZOREK – <text:span text:style-name="T64"><text:s/>Kisiel owocowy - płynny</text:span></text:p>
            <text:p text:style-name="P353">P<text:span text:style-name="T37">osiłek uzupełniający -Sok owocowo – warzywny</text:span></text:p>
            <text:p text:style-name="P370"/>
          </table:table-cell>
          <table:table-cell table:style-name="Tabela4.A2" office:value-type="string">
            <text:p text:style-name="P126">Ś<text:span text:style-name="T8">NIADANIE -</text:span><text:span text:style-name="T90">Kasza jęcz. got.</text:span><text:span text:style-name="T68"> na ml.350ml (A:1,7), kawa ml.250ml (A:1,7), chleb miesz.80g (A:1,3,6,7) masło 20g(A:7), </text:span><text:span text:style-name="T90">kieł. szynkowa 60g</text:span><text:span text:style-name="T68">, </text:span><text:span text:style-name="T90">serek topiony 25g (A:7), </text:span><text:span text:style-name="T91">sałata, </text:span></text:p>
            <text:p text:style-name="P133">O<text:span text:style-name="T8">BIAD - </text:span><text:span text:style-name="T91">Zupa kalafiorowa </text:span></text:p>
            <text:p text:style-name="P85">z mak. 350ml (A:1,7,9), pulpet </text:p>
            <text:p text:style-name="P83">got. w sosie kop. 170g (A:1,3,6,7,9), ziemniaki </text:p>
            <text:p text:style-name="P83">got. z kop. 250g, marchewka oprósz. 150g (A:1,7), kompot owocowy 250ml, </text:p>
            <text:p text:style-name="P126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92">kiełbasa parówkowa na gorąco 100g (A:6,10), ketchup 20g (A:9), dżem 25g, sałata, </text:span></text:p>
            <text:p text:style-name="P267">II Ś<text:span text:style-name="T8">NIADANIE -</text:span><text:span text:style-name="T93">Budyń ow. </text:span></text:p>
            <text:p text:style-name="P304">z sokiem 200ml (A:7),</text:p>
            <text:p text:style-name="P289">P<text:span text:style-name="T8">OSIŁEK UZUPEŁNIAJĄCY -</text:span><text:span text:style-name="T93">Herbatniki 50g </text:span><text:span text:style-name="T94">(A:1,3,5,6,7,8,11), woda </text:span></text:p>
            <text:p text:style-name="P289"><text:span text:style-name="T94">z sokiem 150 ml, </text:span><text:span text:style-name="T8"><text:s/></text:span></text:p>
          </table:table-cell>
          <table:table-cell table:style-name="Tabela4.A2" office:value-type="string">
            <text:p text:style-name="P126">Ś<text:span text:style-name="T8">NIADANIE -</text:span><text:span text:style-name="T90">Kasza jęcz. got.</text:span><text:span text:style-name="T68"> na ml.350ml (A:1,7), kawa ml.250ml (A:1,7), chleb miesz.80g (A:1,3,6,7) masło 20g(A:7), </text:span><text:span text:style-name="T90">kieł. szynkowa 60g</text:span><text:span text:style-name="T68">, </text:span><text:span text:style-name="T90">serek topiony 25g (A:7), </text:span><text:span text:style-name="T91">sałata, </text:span></text:p>
            <text:p text:style-name="P126">O<text:span text:style-name="T8">BIAD - </text:span><text:span text:style-name="T91">Zupa kalafiorowa z mak. 350ml (A:1,7,9), </text:span><text:span text:style-name="T95">jajko got. </text:span><text:span text:style-name="T91">w sosie kop. 170g (A:1,3,7,9), ziemniaki </text:span></text:p>
            <text:p text:style-name="P83">got. z kop. 250g, marchewka oprósz. 150g (A:1,7), kompot owocowy 250ml, </text:p>
            <text:p text:style-name="P126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93">serek wiejski 150g (A:7), </text:span><text:span text:style-name="T92">dżem 25g, sałata, </text:span></text:p>
            <text:p text:style-name="P267">II Ś<text:span text:style-name="T8">NIADANIE -</text:span><text:span text:style-name="T93">Budyń ow. </text:span></text:p>
            <text:p text:style-name="P304">z sokiem 200ml (A:7),</text:p>
            <text:p text:style-name="P289">P<text:span text:style-name="T8">OSIŁEK UZUPEŁNIAJĄCY -</text:span><text:span text:style-name="T93">Herbatniki 50g </text:span><text:span text:style-name="T94">(A:1,3,5,6,7,8,11), woda </text:span></text:p>
            <text:p text:style-name="P289"><text:span text:style-name="T94">z sokiem 150 ml, </text:span><text:span text:style-name="T8"><text:s/></text:span></text:p>
          </table:table-cell>
          <table:table-cell table:style-name="Tabela4.A2" office:value-type="string">
            <text:p text:style-name="P126">Ś<text:span text:style-name="T8">NIADANIE -</text:span><text:span text:style-name="T90">Kasza jęcz. got.</text:span><text:span text:style-name="T68"> na ml.350ml (A:1,7), kawa ml.250ml (A:1,7), chleb miesz.80g (A:1,3,6,7) masło 20g(A:7), </text:span><text:span text:style-name="T90">kieł. szynkowa 60g</text:span><text:span text:style-name="T68">, </text:span><text:span text:style-name="T90">serek topiony 25g (A:7), </text:span><text:span text:style-name="T91">sałata, </text:span></text:p>
            <text:p text:style-name="P133">O<text:span text:style-name="T8">BIAD - </text:span><text:span text:style-name="T91">Zupa kalafiorowa </text:span></text:p>
            <text:p text:style-name="P85">z mak. 350ml (A:1,7,9), pulpet </text:p>
            <text:p text:style-name="P83">got. w sosie kop. 170g (A:1,3,6,7,9), ziemniaki </text:p>
            <text:p text:style-name="P83">got. z kop. 250g, marchewka oprósz. 150g (A:1,7), kompot owocowy 250ml, </text:p>
            <text:p text:style-name="P126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92">kiełbasa parówkowa na gorąco 100g (A:6,10), ketchup 20g (A:9), dżem 25g, sałata, </text:span></text:p>
            <text:p text:style-name="P267">II Ś<text:span text:style-name="T8">NIADANIE -</text:span><text:span text:style-name="T93">Budyń ow. </text:span></text:p>
            <text:p text:style-name="P304">z sokiem 200ml (A:7),</text:p>
            <text:p text:style-name="P289">P<text:span text:style-name="T8">OSIŁEK UZUPEŁNIAJĄCY -</text:span><text:span text:style-name="T93">Herbatniki 50g </text:span><text:span text:style-name="T94">(A:1,3,5,6,7,8,11), woda </text:span></text:p>
            <text:p text:style-name="P289"><text:span text:style-name="T94">z sokiem 150 ml, </text:span><text:span text:style-name="T8"><text:s/></text:span></text:p>
          </table:table-cell>
          <table:table-cell table:style-name="Tabela4.F2" office:value-type="string">
            <text:p text:style-name="P336"/>
          </table:table-cell>
        </table:table-row>
        <table:table-row>
          <table:table-cell table:style-name="Tabela4.A2" office:value-type="string">
            <text:p text:style-name="P307">W<text:span text:style-name="T8">ARTOŚCI ODŻYWCZE</text:span></text:p>
          </table:table-cell>
          <table:table-cell table:style-name="Tabela4.A2" office:value-type="string">
            <text:p text:style-name="P311">Energia:<text:span text:style-name="T42">2206,08</text:span>kcal</text:p>
            <text:p text:style-name="P314">Białko:<text:span text:style-name="T43">101,2</text:span>g</text:p>
            <text:p text:style-name="P314">Tłuszcz:<text:span text:style-name="T42">63,01</text:span>g</text:p>
            <text:p text:style-name="P314">w tym kw.tłu.nasyc.:<text:span text:style-name="T42">23,08</text:span>g</text:p>
            <text:p text:style-name="P314">Węglowodany:<text:span text:style-name="T43">320,02</text:span>g</text:p>
            <text:p text:style-name="P312"><text:soft-page-break/>w tym cukry:<text:span text:style-name="T42">21,01</text:span>g</text:p>
            <text:p text:style-name="P319">Błonnik-<text:span text:style-name="T42">30,12</text:span>g</text:p>
            <text:p text:style-name="P374">Sól-<text:span text:style-name="T42">2,7</text:span>g</text:p>
          </table:table-cell>
          <table:table-cell table:style-name="Tabela4.A2" office:value-type="string">
            <text:p text:style-name="P202">Energia:<text:span text:style-name="T102">21</text:span><text:span text:style-name="T126">99</text:span><text:span text:style-name="T102">,</text:span><text:span text:style-name="T126">41 </text:span>kcal</text:p>
            <text:p text:style-name="P202">Białko:<text:span text:style-name="T124">8</text:span><text:span text:style-name="T126">3</text:span><text:span text:style-name="T124">,23</text:span>g</text:p>
            <text:p text:style-name="P202">Tłuszcz:<text:span text:style-name="T126">80</text:span><text:span text:style-name="T102">,51</text:span>g</text:p>
            <text:p text:style-name="P202">w tym kw.tłu.nasyc.:<text:span text:style-name="T102">27,8</text:span>g</text:p>
            <text:p text:style-name="P202">Węglowodany:<text:span text:style-name="T102">298,7</text:span>g</text:p>
            <text:p text:style-name="P202"><text:soft-page-break/>w tym cukry:<text:span text:style-name="T102">21,4</text:span>g</text:p>
            <text:p text:style-name="P234">Błonnik-<text:span text:style-name="T102">30,34</text:span>g</text:p>
            <text:p text:style-name="P234">Sól-<text:span text:style-name="T102">7,1</text:span>g</text:p>
          </table:table-cell>
          <table:table-cell table:style-name="Tabela4.A2" office:value-type="string">
            <text:p text:style-name="P181">Energia: <text:span text:style-name="T103">2055,4</text:span>kcal</text:p>
            <text:p text:style-name="P202">Białko:<text:span text:style-name="T128">78,9</text:span>g</text:p>
            <text:p text:style-name="P202">Tłuszcz:<text:span text:style-name="T103">70,89</text:span>g</text:p>
            <text:p text:style-name="P202">w tym kw.tłu.nasyc.:<text:span text:style-name="T103">25,4</text:span>g</text:p>
            <text:p text:style-name="P202">Węglowodany:<text:span text:style-name="T103">299,15</text:span>g</text:p>
            <text:p text:style-name="P182"><text:soft-page-break/>w tym cukry:<text:span text:style-name="T103">25,7</text:span>g</text:p>
            <text:p text:style-name="P234">Błonnik-<text:span text:style-name="T103">31,7</text:span>g</text:p>
            <text:p text:style-name="P234">Sól-<text:span text:style-name="T103">6,5</text:span>g</text:p>
          </table:table-cell>
          <table:table-cell table:style-name="Tabela4.A2" office:value-type="string">
            <text:p text:style-name="P202">Energia:<text:span text:style-name="T102">21</text:span><text:span text:style-name="T126">99</text:span><text:span text:style-name="T102">,</text:span><text:span text:style-name="T126">41 </text:span>kcal</text:p>
            <text:p text:style-name="P202">Białko:<text:span text:style-name="T124">8</text:span><text:span text:style-name="T126">3</text:span><text:span text:style-name="T124">,23</text:span>g</text:p>
            <text:p text:style-name="P202">Tłuszcz:<text:span text:style-name="T126">80</text:span><text:span text:style-name="T102">,51</text:span>g</text:p>
            <text:p text:style-name="P202">w tym kw.tłu.nasyc.:<text:span text:style-name="T102">27,8</text:span>g</text:p>
            <text:p text:style-name="P202">Węglowodany:<text:span text:style-name="T102">298,7</text:span>g</text:p>
            <text:p text:style-name="P202"><text:soft-page-break/>w tym cukry:<text:span text:style-name="T102">21,4</text:span>g</text:p>
            <text:p text:style-name="P234">Błonnik-<text:span text:style-name="T102">30,34</text:span>g</text:p>
            <text:p text:style-name="P234">Sól-<text:span text:style-name="T102">7,1</text:span>g</text:p>
          </table:table-cell>
          <table:table-cell table:style-name="Tabela4.F2" office:value-type="string">
            <text:p text:style-name="P336"/>
          </table:table-cell>
        </table:table-row>
      </table:table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7"><text:span text:style-name="T1">Jadłospis na dzień </text:span><text:span text:style-name="T6">1</text:span><text:span text:style-name="T1">.</text:span><text:span text:style-name="T2">0</text:span><text:span text:style-name="T6">9</text:span><text:span text:style-name="T2">.2024</text:span><text:span text:style-name="T1"> </text:span><text:span text:style-name="T3">(jadłospis może ulec zmianie)</text:span></text:p>
      <text:p text:style-name="P344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331">P<text:span text:style-name="T8">OSIŁEK</text:span></text:p>
          </table:table-cell>
          <table:table-cell table:style-name="Tabela7.A1" office:value-type="string">
            <text:p text:style-name="P332">DIETA PODSTAWOWA</text:p>
          </table:table-cell>
          <table:table-cell table:style-name="Tabela7.A1" office:value-type="string">
            <text:p text:style-name="P332">DIETA ŁATWOSTRAWNA</text:p>
          </table:table-cell>
          <table:table-cell table:style-name="Tabela7.A1" office:value-type="string">
            <text:p text:style-name="P333">DIETA Z OGR. ŁATWO PRZYSWAJALNYCH WĘGLOWODANÓW</text:p>
          </table:table-cell>
          <table:table-cell table:style-name="Tabela7.A1" office:value-type="string">
            <text:p text:style-name="P334">DIETA ŁATWOSTRAWNA BEZMLECZNA</text:p>
          </table:table-cell>
          <table:table-cell table:style-name="Tabela7.F1" office:value-type="string">
            <text:p text:style-name="P334">DIETA ŁATWOSTRAWNA Z OGR. TŁUSZCZU</text:p>
          </table:table-cell>
        </table:table-row>
        <table:table-row>
          <table:table-cell table:style-name="Tabela7.A2" office:value-type="string">
            <text:p text:style-name="P315">Ś<text:span text:style-name="T8">NIADANIE</text:span></text:p>
          </table:table-cell>
          <table:table-cell table:style-name="Tabela7.A2" office:value-type="string">
            <text:p text:style-name="P10"><text:span text:style-name="T95">Kasza manna got.</text:span> na ml.350ml (A:1,7), kawa ml.250ml (A:1,7), chleb miesz.80g (A:1,3,6,7) </text:p>
            <text:p text:style-name="P10">masło 20g (A:7), <text:span text:style-name="T95">ogonówka 60g (A:6,9), sałata, jabłko 1szt, </text:span></text:p>
          </table:table-cell>
          <table:table-cell table:style-name="Tabela7.A2" office:value-type="string">
            <text:p text:style-name="P10"><text:span text:style-name="T95">Kasza manna got.</text:span> na ml.350ml (A:1,7), kawa ml.250ml (A:1,7), chleb miesz.80g (A:1,3,6,7) </text:p>
            <text:p text:style-name="P10">masło 20g (A:7), <text:span text:style-name="T95">ogonówka 60g (A:6,9), sałata, jabłko 1szt,</text:span></text:p>
          </table:table-cell>
          <table:table-cell table:style-name="Tabela7.A2" office:value-type="string">
            <text:p text:style-name="P7">Kawa ml.250ml (A:1,7), chleb miesz.80g (A:1,3,6,7) masło 10g (A:7), <text:span text:style-name="T95">ogonówka 60g (A:6,9), sałata, jabłko 1szt,</text:span></text:p>
          </table:table-cell>
          <table:table-cell table:style-name="Tabela7.A2" office:value-type="string">
            <text:p text:style-name="P7"><text:span text:style-name="T95">Kasza manna got. </text:span>na wyw.350ml (A:1,<text:span text:style-name="T9">9</text:span>), herbata.250ml, chleb miesz.80g (A:1,3,6,7) masło 10g (A:7), <text:span text:style-name="T95">ogonówka 60g (A:6,9), sałata, jabłko 1szt,</text:span></text:p>
          </table:table-cell>
          <table:table-cell table:style-name="Tabela7.F2" office:value-type="string">
            <text:p text:style-name="P7"><text:span text:style-name="T95">Kasza manna got. </text:span>na ml.350ml (A:1,7), kawa ml.250ml (A:1,7), chleb miesz.80g (A:1,3,6,7) masło 10g (A:7), <text:span text:style-name="T95">ogonówka 60g (A:6,9), sałata, jabłko gotowane 1szt,</text:span></text:p>
          </table:table-cell>
        </table:table-row>
        <table:table-row>
          <table:table-cell table:style-name="Tabela7.A2" office:value-type="string">
            <text:p text:style-name="P316">II Ś<text:span text:style-name="T8">NIADANIE</text:span></text:p>
          </table:table-cell>
          <table:table-cell table:style-name="Tabela7.A2" office:value-type="string">
            <text:p text:style-name="P336"/>
          </table:table-cell>
          <table:table-cell table:style-name="Tabela7.A2" office:value-type="string">
            <text:p text:style-name="P336"/>
          </table:table-cell>
          <table:table-cell table:style-name="Tabela7.A2" office:value-type="string">
            <text:p text:style-name="P87">Jogurt naturalny 100g (A:7), </text:p>
          </table:table-cell>
          <table:table-cell table:style-name="Tabela7.A2" office:value-type="string">
            <text:p text:style-name="P336"/>
          </table:table-cell>
          <table:table-cell table:style-name="Tabela7.F2" office:value-type="string">
            <text:p text:style-name="P336"/>
          </table:table-cell>
        </table:table-row>
        <table:table-row>
          <table:table-cell table:style-name="Tabela7.A2" office:value-type="string">
            <text:p text:style-name="P315">O<text:span text:style-name="T8">BIAD</text:span></text:p>
          </table:table-cell>
          <table:table-cell table:style-name="Tabela7.A2" office:value-type="string">
            <text:p text:style-name="P91">Zupa pomidorowa z mak. 350ml (A:1,37,9), bitka opiek. w sosie 170g (A:1,9), ziemniaki got. </text:p>
            <text:p text:style-name="P91">z kop. 250g, brukselka got.150g, kompot owocowy 250ml, </text:p>
          </table:table-cell>
          <table:table-cell table:style-name="Tabela7.A2" office:value-type="string">
            <text:p text:style-name="P91"><text:s/>Zupa pomidorowa z mak. 350ml (A:1,37,9), bitka opiek. w sosie 170g (A:1,9), ziemniaki got. </text:p>
            <text:p text:style-name="P91">z kop. 250g, brukselka got. 150g, kompot owocowy 250ml, </text:p>
          </table:table-cell>
          <table:table-cell table:style-name="Tabela7.A2" office:value-type="string">
            <text:p text:style-name="P91">Zupa pomidorowa z mak. 350ml (A:1,37,9), bitka opiek. w sosie 170g (A:1,9), ziemniaki got. </text:p>
            <text:p text:style-name="P91">z kop. 250g, brukselka got. 150g, kompot owocowy b/c 250ml, </text:p>
          </table:table-cell>
          <table:table-cell table:style-name="Tabela7.A2" office:value-type="string">
            <text:p text:style-name="P92">Zupa ryżowa na wyw. 350ml (A:9), bitka got. z warz. 110g (A:9), ziemniaki got. z kop. 250g, marchewka <text:s/>got. 150g (A:1,7), kompot owocowy 250ml,</text:p>
          </table:table-cell>
          <table:table-cell table:style-name="Tabela7.F2" office:value-type="string">
            <text:p text:style-name="P92">Zupa ryżowa na wyw. 350ml (A:9), potrawka ze schabu 170g (A:1,7,9), ziemniaki got. z kop. 250g, marchewka <text:s/>got. 150g (A:1,7), kompot owocowy 250ml, </text:p>
          </table:table-cell>
        </table:table-row>
        <table:table-row>
          <table:table-cell table:style-name="Tabela7.A2" office:value-type="string">
            <text:p text:style-name="P315">P<text:span text:style-name="T8">ODWIECZOREK</text:span></text:p>
          </table:table-cell>
          <table:table-cell table:style-name="Tabela7.A2" office:value-type="string">
            <text:p text:style-name="P336"/>
          </table:table-cell>
          <table:table-cell table:style-name="Tabela7.A2" office:value-type="string">
            <text:p text:style-name="P336"/>
          </table:table-cell>
          <table:table-cell table:style-name="Tabela7.A2" office:value-type="string">
            <text:p text:style-name="P89">Sok pomidorowy 330ml,</text:p>
          </table:table-cell>
          <table:table-cell table:style-name="Tabela7.A2" office:value-type="string">
            <text:p text:style-name="P336"/>
          </table:table-cell>
          <table:table-cell table:style-name="Tabela7.F2" office:value-type="string">
            <text:p text:style-name="P336"/>
          </table:table-cell>
        </table:table-row>
        <table:table-row>
          <table:table-cell table:style-name="Tabela7.A2" office:value-type="string">
            <text:p text:style-name="P315">K<text:span text:style-name="T8">OLACJA</text:span></text:p>
          </table:table-cell>
          <table:table-cell table:style-name="Tabela7.A2" office:value-type="string">
            <text:p text:style-name="P25">Chleb <text:span text:style-name="T10">miesz.100g (A:1,3,6,7) masło 20g (A:7), </text:span><text:s/>herbata <text:span text:style-name="T11">250ml, </text:span><text:span text:style-name="T97">szynka konserwowa 60g (A:6,9), dżem 25g, sałata, </text:span></text:p>
          </table:table-cell>
          <table:table-cell table:style-name="Tabela7.A2" office:value-type="string">
            <text:p text:style-name="P32">Chleb <text:span text:style-name="T10">miesz.100g (A:1,3,6,7) masło 20g (A:7), </text:span><text:s/>herbata <text:span text:style-name="T11">250ml, </text:span><text:span text:style-name="T97">szynka konserwowa 60g (A:6,9), dżem 25g, sałata, </text:span></text:p>
          </table:table-cell>
          <table:table-cell table:style-name="Tabela7.A2" office:value-type="string">
            <text:p text:style-name="P32">Chleb <text:span text:style-name="T10">miesz.100g (A:1,3,6,7) masło 10g (A:7), </text:span><text:s/>herbata <text:span text:style-name="T11">250ml, </text:span><text:span text:style-name="T97">szynka konserwowa 60g (A:6,9), sałata, </text:span></text:p>
          </table:table-cell>
          <table:table-cell table:style-name="Tabela7.A2" office:value-type="string">
            <text:p text:style-name="P32">Chleb <text:span text:style-name="T10">miesz.100g (A:1,3,6,7) masło 10g (A:7), </text:span><text:s/>herbata <text:span text:style-name="T11">250ml, </text:span><text:span text:style-name="T97">szynka konserwowa 60g (A:6,9), dżem 25g, sałata, </text:span></text:p>
          </table:table-cell>
          <table:table-cell table:style-name="Tabela7.F2" office:value-type="string">
            <text:p text:style-name="P32">Chleb <text:span text:style-name="T10">miesz.100g (A:1,3,6,7) masło 10g (A:7), </text:span><text:s/>herbata <text:span text:style-name="T11">250ml, </text:span><text:span text:style-name="T97">szynka konserwowa 60g (A:6,9), dżem 25g, sałata, </text:span></text:p>
          </table:table-cell>
        </table:table-row>
        <table:table-row>
          <table:table-cell table:style-name="Tabela7.A2" office:value-type="string">
            <text:p text:style-name="P317">P<text:span text:style-name="T8">OSIŁEK UZUPEŁNIAJĄCY</text:span></text:p>
          </table:table-cell>
          <table:table-cell table:style-name="Tabela7.A2" office:value-type="string">
            <text:p text:style-name="P88">Kisiel ow. got. z rabarbarem 200ml, </text:p>
          </table:table-cell>
          <table:table-cell table:style-name="Tabela7.A2" office:value-type="string">
            <text:p text:style-name="P88">Kisiel ow. got. z rabarbarem 200ml, </text:p>
          </table:table-cell>
          <table:table-cell table:style-name="Tabela7.A2" office:value-type="string">
            <text:p text:style-name="P87">Kisiel ow. got. b/c z tartym jabłkiem 200ml, </text:p>
          </table:table-cell>
          <table:table-cell table:style-name="Tabela7.A2" office:value-type="string">
            <text:p text:style-name="P88">Kisiel ow. got. 200ml,</text:p>
          </table:table-cell>
          <table:table-cell table:style-name="Tabela7.F2" office:value-type="string">
            <text:p text:style-name="P90">Kisiel ow. got. 200ml,</text:p>
          </table:table-cell>
        </table:table-row>
        <table:table-row>
          <table:table-cell table:style-name="Tabela7.A2" office:value-type="string">
            <text:p text:style-name="P307">W<text:span text:style-name="T8">ARTOŚCI ODŻYWCZE</text:span></text:p>
          </table:table-cell>
          <table:table-cell table:style-name="Tabela7.A2" office:value-type="string">
            <text:p text:style-name="P191">Energia:<text:span text:style-name="T102">2271,25</text:span> kcal</text:p>
            <text:p text:style-name="P191"><text:soft-page-break/>Białko:<text:span text:style-name="T102">93,11</text:span>g</text:p>
            <text:p text:style-name="P191">Tłuszcz:<text:span text:style-name="T61">80,27</text:span>g</text:p>
            <text:p text:style-name="P191">w tym kw.tłu.nasyc.:<text:span text:style-name="T102">28,1</text:span>g</text:p>
            <text:p text:style-name="P191">Węglowodany:<text:span text:style-name="T61">315,98</text:span>g</text:p>
            <text:p text:style-name="P191">w tym cukry:<text:span text:style-name="T102">21,7</text:span>g</text:p>
            <text:p text:style-name="P221">Błonnik-<text:span text:style-name="T102">30,11</text:span>g</text:p>
            <text:p text:style-name="P221">Sól-<text:span text:style-name="T61">6,1</text:span>g</text:p>
          </table:table-cell>
          <table:table-cell table:style-name="Tabela7.A2" office:value-type="string">
            <text:p text:style-name="P161">Energia: <text:span text:style-name="T103">2213,6</text:span>kcal</text:p>
            <text:p text:style-name="P191"><text:soft-page-break/>Białko:<text:span text:style-name="T103">81,75</text:span>g</text:p>
            <text:p text:style-name="P191">Tłuszcz:<text:span text:style-name="T103">77,8</text:span>g</text:p>
            <text:p text:style-name="P191">w tym kw.tłu.nasyc.:<text:span text:style-name="T103">26,17</text:span>g</text:p>
            <text:p text:style-name="P191">Węglowodany:<text:span text:style-name="T103">320,02</text:span>g</text:p>
            <text:p text:style-name="P162">w tym cukry:<text:span text:style-name="T103">22,4</text:span>g</text:p>
            <text:p text:style-name="P221">Błonnik-<text:span text:style-name="T103">31</text:span>g</text:p>
            <text:p text:style-name="P221">Sól-<text:span text:style-name="T103">6,2</text:span>g</text:p>
          </table:table-cell>
          <table:table-cell table:style-name="Tabela7.A2" office:value-type="string">
            <text:p text:style-name="P163">Energia: <text:span text:style-name="T103">2229</text:span>kcal</text:p>
            <text:p text:style-name="P192"><text:soft-page-break/>Białko:<text:span text:style-name="T104">84,5</text:span>g</text:p>
            <text:p text:style-name="P192">Tłuszcz:<text:span text:style-name="T104">77,01</text:span>g</text:p>
            <text:p text:style-name="P192">w tym kw.tłu.nasyc.:<text:span text:style-name="T104">24,43</text:span>g</text:p>
            <text:p text:style-name="P192">Węglowodany:<text:span text:style-name="T104">315,56</text:span>g</text:p>
            <text:p text:style-name="P164">w tym cukry:<text:span text:style-name="T104">21,3</text:span>g</text:p>
            <text:p text:style-name="P222">Błonnik-<text:span text:style-name="T104">30,2</text:span>g</text:p>
            <text:p text:style-name="P222">Sól-<text:span text:style-name="T104">6,2</text:span>g</text:p>
          </table:table-cell>
          <table:table-cell table:style-name="Tabela7.A2" office:value-type="string">
            <text:p text:style-name="P163">Energia:<text:span text:style-name="T104">2298,08</text:span> kcal</text:p>
            <text:p text:style-name="P192"><text:soft-page-break/>Białko:<text:span text:style-name="T104">79,09</text:span>g</text:p>
            <text:p text:style-name="P192">Tłuszcz:<text:span text:style-name="T104">70,9</text:span>g</text:p>
            <text:p text:style-name="P192">w tym kw.tłu.nasyc.:<text:span text:style-name="T104">22,9g</text:span></text:p>
            <text:p text:style-name="P193">Węglowodany:<text:span text:style-name="T104">311,7</text:span>gg</text:p>
            <text:p text:style-name="P164">w tym cukry:<text:span text:style-name="T104">21,9</text:span>g</text:p>
            <text:p text:style-name="P222">Błonnik-<text:span text:style-name="T104">29,7</text:span>g</text:p>
            <text:p text:style-name="P222">Sól-<text:span text:style-name="T104">6,1</text:span>g</text:p>
          </table:table-cell>
          <table:table-cell table:style-name="Tabela7.F2" office:value-type="string">
            <text:p text:style-name="P163">Energia:<text:span text:style-name="T104">2216</text:span> kcal</text:p>
            <text:p text:style-name="P192"><text:soft-page-break/>Białko:<text:span text:style-name="T104">80,4</text:span>g</text:p>
            <text:p text:style-name="P192">Tłuszcz:<text:span text:style-name="T104">79,01</text:span>g</text:p>
            <text:p text:style-name="P192">w tym kw.tłu.nasyc.:<text:span text:style-name="T104">24,09</text:span>g</text:p>
            <text:p text:style-name="P192">Węglowodany:<text:span text:style-name="T104">310,3</text:span>g</text:p>
            <text:p text:style-name="P164">w tym cukry:<text:span text:style-name="T104">21,8</text:span>g</text:p>
            <text:p text:style-name="P222">Błonnik-<text:span text:style-name="T104">29,65</text:span>g</text:p>
            <text:p text:style-name="P222">Sól-<text:span text:style-name="T104">6,1</text:span>g</text:p>
          </table:table-cell>
        </table:table-row>
        <table:table-row>
          <table:table-cell table:style-name="Tabela7.A2" office:value-type="string">
            <text:p text:style-name="P336"/>
          </table:table-cell>
          <table:table-cell table:style-name="Tabela7.A2" office:value-type="string">
            <text:p text:style-name="P144">DIETA <text:span text:style-name="T12">BOGATO</text:span>BIAŁKOWA</text:p>
            <text:p text:style-name="P154"/>
          </table:table-cell>
          <table:table-cell table:style-name="Tabela7.A2" office:value-type="string">
            <text:p text:style-name="P145">DIETA I PAPKOWATA – MIELONA</text:p>
          </table:table-cell>
          <table:table-cell table:style-name="Tabela7.A2" office:value-type="string">
            <text:p text:style-name="P151">ODDZIAŁ POŁOŻNICZY</text:p>
          </table:table-cell>
          <table:table-cell table:style-name="Tabela7.A2" office:value-type="string">
            <text:p text:style-name="P35">GINEKOLOGIA </text:p>
          </table:table-cell>
          <table:table-cell table:style-name="Tabela7.F2" office:value-type="string">
            <text:p text:style-name="P364">DIETA VI PŁYNNA </text:p>
            <text:p text:style-name="P368">WZMOCNIONA</text:p>
          </table:table-cell>
        </table:table-row>
        <table:table-row>
          <table:table-cell table:style-name="Tabela7.A2" office:value-type="string">
            <text:p text:style-name="P336"/>
          </table:table-cell>
          <table:table-cell table:style-name="Tabela7.A2" office:value-type="string">
            <text:p text:style-name="P127">Ś<text:span text:style-name="T8">NIADANIE - </text:span><text:span text:style-name="T95">Kasza manna got.</text:span><text:span text:style-name="T68"> na ml.350ml (A:1,7), kawa ml.250ml (A:1,7), chleb miesz.80g (A:1,3,6,7) masło 20g (A:7), </text:span><text:span text:style-name="T95">ogonówka 60g (A:6,9), sałata, jabłko 1szt,</text:span></text:p>
            <text:p text:style-name="P133">O<text:span text:style-name="T8">BIAD - </text:span><text:span text:style-name="T97">Zupa pomidorowa </text:span></text:p>
            <text:p text:style-name="P133"><text:span text:style-name="T97">z mak. 350ml (A:1,37,9), bitka opiek. w sosie </text:span><text:span text:style-name="T98">26</text:span><text:span text:style-name="T97">0g (A:1,9), ziemniaki got. z kop. 250g, brukselka got. 150g, kompot owocowy 250ml, </text:span></text:p>
            <text:p text:style-name="P128">K<text:span text:style-name="T8">OLACJA - </text:span><text:span text:style-name="T74">Chleb </text:span><text:span text:style-name="T10">miesz.100g (A:1,3,6,7) masło 10g (A:7), </text:span><text:span text:style-name="T74"><text:s/>herbata </text:span><text:span text:style-name="T11">250ml, </text:span><text:span text:style-name="T97">szynka konserwowa 60g (A:6,9), </text:span><text:span text:style-name="T98">biały ser 80g (A:7), </text:span><text:span text:style-name="T97"><text:s/>sałata, </text:span></text:p>
            <text:p text:style-name="P261">II Ś<text:span text:style-name="T8">NIADANIE -</text:span><text:span text:style-name="T98">Jogurt owocowy 100g (A:7), </text:span></text:p>
            <text:p text:style-name="P284">P<text:span text:style-name="T8">OSIŁEK UZUPEŁNIAJĄCY - </text:span><text:span text:style-name="T96">Kisiel ow. got. z rabarbarem 200ml, </text:span></text:p>
          </table:table-cell>
          <table:table-cell table:style-name="Tabela7.A2" office:value-type="string">
            <text:p text:style-name="P38">ŚNIADANIE - Zupa ml. + suchary + masło</text:p>
            <text:p text:style-name="P327"><text:span text:style-name="T19">+ żółtko </text:span><text:span text:style-name="T31">got.</text:span><text:span text:style-name="T19">-zmiks., serek waniliowy</text:span><text:span text:style-name="T20">(A:1,</text:span><text:span text:style-name="T21">3,</text:span><text:span text:style-name="T20">7)</text:span></text:p>
            <text:p text:style-name="P327"><text:span text:style-name="T19">OBIAD – Zupa ryżowa na wyw. + mięso </text:span><text:line-break/><text:span text:style-name="T19">- zmiks.+ mięso mielone</text:span><text:span text:style-name="T20">(A:9)</text:span></text:p>
            <text:p text:style-name="P327"><text:span text:style-name="T19">KOLACJA – </text:span><text:span text:style-name="T21">Kasza manna</text:span><text:span text:style-name="T19"> na wyw. + mięso</text:span><text:line-break/><text:span text:style-name="T19">+ żółtko </text:span><text:span text:style-name="T21">got.- </text:span><text:span text:style-name="T19">zmiksowana + mięso mielone</text:span><text:span text:style-name="T20">(A:</text:span><text:span text:style-name="T21">1,</text:span><text:span text:style-name="T20">3,9)</text:span></text:p>
            <text:p text:style-name="P246">II ŚNIADANIE- Sok owocowo – warzywny, </text:p>
            <text:p text:style-name="P343"><text:span text:style-name="T53">PODWIECZOREK- </text:span><text:span text:style-name="T54">Budyń owocowy</text:span><text:span text:style-name="T55">(A:7)</text:span></text:p>
            <text:p text:style-name="P361"><text:span text:style-name="T65">Posiłek uzupełniający</text:span> – Jogurt naturalny,<text:span text:style-name="T39">(A:7)</text:span></text:p>
          </table:table-cell>
          <table:table-cell table:style-name="Tabela7.A2" office:value-type="string">
            <text:p text:style-name="P128">Ś<text:span text:style-name="T8">NIADANIE -</text:span><text:span text:style-name="T95">Kasza manna got.</text:span><text:span text:style-name="T8"> na ml.350ml (A:1,7), kakao ml.250ml (A:1,6,7), chleb miesz.80g (A:1,3,6,7) masło 20g (A:7), </text:span><text:span text:style-name="T68"><text:s/></text:span><text:span text:style-name="T95">ogonówka 60g (A:6,9), sałata, jabłko gotowane 1szt,</text:span></text:p>
            <text:p text:style-name="P128">O<text:span text:style-name="T8">BIAD - </text:span><text:span text:style-name="T97">Zupa ryżowa na wyw. 350ml (A:9), <text:s/>bitka opiek. w sosie 170g (A:1,9), ziemniaki got. z kop. 250g, marchewka <text:s/>got. 150g (A:1,7), kompot owocowy 250ml,</text:span></text:p>
            <text:p text:style-name="P128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97">szynka konserwowa 60g (A:6,9), dżem 25g, sałata,</text:span></text:p>
            <text:p text:style-name="P262">II Ś<text:span text:style-name="T8">NIADANIE -</text:span><text:span text:style-name="T98">Jogurt owocowy 100g (A:7), </text:span></text:p>
            <text:p text:style-name="P284">P<text:span text:style-name="T8">OSIŁEK UZUPEŁNIAJĄCY - </text:span><text:span text:style-name="T96">Kisiel ow. got. 200ml,</text:span></text:p>
          </table:table-cell>
          <table:table-cell table:style-name="Tabela7.A2" office:value-type="string">
            <text:p text:style-name="P128">Ś<text:span text:style-name="T8">NIADANIE -</text:span><text:span text:style-name="T95">Kasza manna got.</text:span><text:span text:style-name="T68"> na ml.350ml (A:1,7), kawa ml.250ml (A:1,7), chleb miesz.80g (A:1,3,6,7) masło 20g (A:7), </text:span><text:span text:style-name="T95">ogonówka 60g (A:6,9), sałata, jabłko 1szt, </text:span></text:p>
            <text:p text:style-name="P133">O<text:span text:style-name="T8">BIAD - </text:span><text:span text:style-name="T97">Zupa pomidorowa </text:span></text:p>
            <text:p text:style-name="P93">z mak. 350ml (A:1,37,9), bitka opiek. w sosie 170g (A:1,9), ziemniaki got. z kop. 250g, brukselka got. 150g, kompot owocowy 250ml, </text:p>
            <text:p text:style-name="P128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97">szynka konserwowa 60g (A:6,9), dżem 25g, sałata, </text:span></text:p>
            <text:p text:style-name="P262">II Ś<text:span text:style-name="T8">NIADANIE -</text:span><text:span text:style-name="T98">Jogurt owocowy 100g (A:7), </text:span></text:p>
            <text:p text:style-name="P284">P<text:span text:style-name="T8">OSIŁEK UZUPEŁNIAJĄCY - </text:span><text:span text:style-name="T96">Kisiel ow. got. z rabarbarem 200ml, </text:span></text:p>
          </table:table-cell>
          <table:table-cell table:style-name="Tabela7.F2" office:value-type="string">
            <text:p text:style-name="P38">ŚNIADANIE -Zupa ryżowa na wyw. + mięso </text:p>
            <text:p text:style-name="P327"><text:span text:style-name="T19">+ żółtko </text:span><text:span text:style-name="T21">got.</text:span><text:span text:style-name="T19">–zmiks., serek </text:span><text:span text:style-name="T21">naturalny</text:span><text:span text:style-name="T19">,</text:span><text:span text:style-name="T20">(A:</text:span><text:span text:style-name="T21">3,</text:span><text:span text:style-name="T20">7,9)</text:span></text:p>
            <text:p text:style-name="P327"><text:span text:style-name="T19">OBIAD – </text:span><text:span text:style-name="T32">Homogenat</text:span></text:p>
            <text:p text:style-name="P38">KOLACJA – Zupa ryżowa na wyw.+ mięso<text:line-break/>+ żółtko <text:span text:style-name="T49">got.</text:span>- zmiksowana <text:span text:style-name="T39">(A:3,9)</text:span></text:p>
            <text:p text:style-name="P248">II ŚNIADANIE- Sok owocowo – warzywny, </text:p>
            <text:p text:style-name="P343"><text:span text:style-name="T53">PODWIECZOREK – <text:s/></text:span><text:span text:style-name="T54">Budyń owocowy b/c- płynny</text:span><text:span text:style-name="T55">(A:</text:span><text:span text:style-name="T56">7</text:span><text:span text:style-name="T55">)</text:span></text:p>
            <text:p text:style-name="P358"><text:span text:style-name="T65">Posiłek uzupełniający</text:span> –Jogurt naturalny <text:span text:style-name="T49">(A:7)</text:span>,</text:p>
          </table:table-cell>
        </table:table-row>
        <table:table-row>
          <table:table-cell table:style-name="Tabela7.A2" office:value-type="string">
            <text:p text:style-name="P307">W<text:span text:style-name="T8">ARTOŚCI ODŻYWCZE</text:span></text:p>
          </table:table-cell>
          <table:table-cell table:style-name="Tabela7.A2" office:value-type="string">
            <text:p text:style-name="P202">Energia: <text:span text:style-name="T104">2389,98</text:span>kcal</text:p>
            <text:p text:style-name="P202">Białko:<text:span text:style-name="T104">99,08</text:span>g</text:p>
            <text:p text:style-name="P202">Tłuszcz:<text:span text:style-name="T104">79,68</text:span>g</text:p>
            <text:p text:style-name="P202">w tym kw.tłu.nasyc.:<text:span text:style-name="T104">25,09</text:span>g</text:p>
            <text:p text:style-name="P202">Węglowodany:<text:span text:style-name="T104">325,08</text:span>g</text:p>
            <text:p text:style-name="P202">w tym cukry:<text:span text:style-name="T104">22,09</text:span>g</text:p>
            <text:p text:style-name="P234">Błonnik-<text:span text:style-name="T104">33,01</text:span>g</text:p>
            <text:p text:style-name="P234">Sól-<text:span text:style-name="T104">6,2</text:span>g</text:p>
          </table:table-cell>
          <table:table-cell table:style-name="Tabela7.A2" office:value-type="string">
            <text:p text:style-name="P311">Energia:<text:span text:style-name="T41">2113,8</text:span>kcal</text:p>
            <text:p text:style-name="P314">Białko:<text:span text:style-name="T41">115,02</text:span>g</text:p>
            <text:p text:style-name="P314">Tłuszcz:<text:span text:style-name="T41">79,15</text:span>g</text:p>
            <text:p text:style-name="P314">w tym kw.tłu.nasyc.:<text:span text:style-name="T41">32,45</text:span>g</text:p>
            <text:p text:style-name="P314">Węglowodany:<text:span text:style-name="T41">231,03</text:span>g</text:p>
            <text:p text:style-name="P312">w tym cukry:<text:span text:style-name="T41">34,01</text:span>g</text:p>
            <text:p text:style-name="P319">Błonnik-<text:span text:style-name="T41">26,02</text:span>g</text:p>
            <text:p text:style-name="P372">Sól<text:span text:style-name="T41">3,1</text:span>-g</text:p>
          </table:table-cell>
          <table:table-cell table:style-name="Tabela7.A2" office:value-type="string">
            <text:p text:style-name="P181">Energia:<text:span text:style-name="T104">2216</text:span> kcal</text:p>
            <text:p text:style-name="P202">Białko:<text:span text:style-name="T104">80,4</text:span>g</text:p>
            <text:p text:style-name="P202">Tłuszcz:<text:span text:style-name="T104">79,01</text:span>g</text:p>
            <text:p text:style-name="P202">w tym kw.tłu.nasyc.:<text:span text:style-name="T104">24,09</text:span>g</text:p>
            <text:p text:style-name="P202">Węglowodany:<text:span text:style-name="T104">310,3</text:span>g</text:p>
            <text:p text:style-name="P182">w tym cukry:<text:span text:style-name="T104">21,8</text:span>g</text:p>
            <text:p text:style-name="P234">Błonnik-<text:span text:style-name="T104">29,65</text:span>g</text:p>
            <text:p text:style-name="P234">Sól-<text:span text:style-name="T104">6,1</text:span>g</text:p>
          </table:table-cell>
          <table:table-cell table:style-name="Tabela7.A2" office:value-type="string">
            <text:p text:style-name="P202">Energia:<text:span text:style-name="T102">22</text:span><text:span text:style-name="T126">98</text:span><text:span text:style-name="T102">,</text:span><text:span text:style-name="T126">47</text:span> kcal</text:p>
            <text:p text:style-name="P202">Białko:<text:span text:style-name="T102">9</text:span><text:span text:style-name="T126">1</text:span><text:span text:style-name="T102">,11</text:span>g</text:p>
            <text:p text:style-name="P202">Tłuszcz:<text:span text:style-name="T61">80,27</text:span>g</text:p>
            <text:p text:style-name="P202">w tym kw.tłu.nasyc.:<text:span text:style-name="T102">28,1</text:span>g</text:p>
            <text:p text:style-name="P202">Węglowodany:<text:span text:style-name="T61">315,98</text:span>g</text:p>
            <text:p text:style-name="P202">w tym cukry:<text:span text:style-name="T102">21,7</text:span>g</text:p>
            <text:p text:style-name="P234">Błonnik-<text:span text:style-name="T102">30,11</text:span>g</text:p>
            <text:p text:style-name="P234">Sól-<text:span text:style-name="T61">6,1</text:span>g</text:p>
          </table:table-cell>
          <table:table-cell table:style-name="Tabela7.F2" office:value-type="string">
            <text:p text:style-name="P311">Energia:<text:span text:style-name="T42">2204,08</text:span>kcal</text:p>
            <text:p text:style-name="P314">Białko:<text:span text:style-name="T43">101,2</text:span>g</text:p>
            <text:p text:style-name="P314">Tłuszcz:<text:span text:style-name="T42">63,01</text:span>g</text:p>
            <text:p text:style-name="P314">w tym kw.tłu.nasyc.:<text:span text:style-name="T42">23,08</text:span>g</text:p>
            <text:p text:style-name="P314">Węglowodany:<text:span text:style-name="T43">320,02</text:span>g</text:p>
            <text:p text:style-name="P312">w tym cukry:<text:span text:style-name="T42">21,01</text:span>g</text:p>
            <text:p text:style-name="P319">Błonnik-<text:span text:style-name="T42">30,12</text:span>g</text:p>
            <text:p text:style-name="P374">Sól-<text:span text:style-name="T42">2,7</text:span>g</text:p>
          </table:table-cell>
        </table:table-row>
        <table:table-row>
          <table:table-cell table:style-name="Tabela7.A2" office:value-type="string">
            <text:p text:style-name="P308"/>
          </table:table-cell>
          <table:table-cell table:style-name="Tabela7.A2" office:value-type="string">
            <text:p text:style-name="P156">DIETA <text:span text:style-name="T44">V</text:span>I PAPKOWATA – MIELONA</text:p>
          </table:table-cell>
          <table:table-cell table:style-name="Tabela7.A2" office:value-type="string">
            <text:p text:style-name="P146">DIETA <text:span text:style-name="T45">VI <text:s/></text:span><text:span text:style-name="T46">Z OGR. TŁUSZCZU</text:span></text:p>
          </table:table-cell>
          <table:table-cell table:style-name="Tabela7.A2" office:value-type="string">
            <text:p text:style-name="P151">ODDZIAŁ P<text:span text:style-name="T47">EDIATRYCZNY</text:span></text:p>
          </table:table-cell>
          <table:table-cell table:style-name="Tabela7.A2" office:value-type="string">
            <text:p text:style-name="P147">DIETA <text:span text:style-name="T48">Z OGR. TŁUSZCZU </text:span><text:s/><text:span text:style-name="T45">BEZMLECZNA</text:span></text:p>
          </table:table-cell>
          <table:table-cell table:style-name="Tabela7.F2" office:value-type="string">
            <text:p text:style-name="P150">DIETA VI <text:span text:style-name="T12">BOGATO</text:span>BIAŁKOWA</text:p>
          </table:table-cell>
        </table:table-row>
        <table:table-row>
          <table:table-cell table:style-name="Tabela7.A2" office:value-type="string">
            <text:p text:style-name="P308"/>
          </table:table-cell>
          <table:table-cell table:style-name="Tabela7.A2" office:value-type="string">
            <text:p text:style-name="P35">ŚNIADANIE -Zupa ryżowa na wyw. + mięso</text:p>
            <text:p text:style-name="P328"><text:span text:style-name="T19">+ żółtko </text:span><text:span text:style-name="T21">got.</text:span><text:span text:style-name="T19"> –zmiks., serek </text:span><text:span text:style-name="T27">naturalny(A:</text:span><text:span text:style-name="T34">3,</text:span><text:span text:style-name="T27">7,9)</text:span></text:p>
            <text:p text:style-name="P329"><text:span text:style-name="T19">OBIAD – </text:span><text:span text:style-name="T33">Kasza manna</text:span><text:span text:style-name="T19"> na </text:span><text:soft-page-break/><text:span text:style-name="T19">wyw. + mięso <text:line-break/></text:span><text:span text:style-name="T21"> </text:span><text:span text:style-name="T19">- zmiks.+ mięso mielone</text:span><text:span text:style-name="T20">(A:</text:span><text:span text:style-name="T33">1,</text:span><text:span text:style-name="T20">9)</text:span></text:p>
            <text:p text:style-name="P36">KOLACJA – Zupa ryżowa na wyw.+ mięso<text:line-break/>+ żółtko <text:span text:style-name="T49">got.</text:span> - zmik<text:span text:style-name="T66">s</text:span> + mięso mielone<text:span text:style-name="T39">(A:3,9)</text:span></text:p>
            <text:p text:style-name="P246">II ŚNIADANIE- Sok owocowo – warzywny, </text:p>
            <text:p text:style-name="P343"><text:span text:style-name="T53">PODWIECZOREK- </text:span><text:span text:style-name="T54">Budyń owocowy b/c</text:span><text:span text:style-name="T55">(A:</text:span><text:span text:style-name="T56">7</text:span><text:span text:style-name="T55">)</text:span></text:p>
            <text:p text:style-name="P359"><text:span text:style-name="T65">Posiłek uzupełniający</text:span> – Jogurt naturalny,<text:span text:style-name="T39">(A:7)</text:span></text:p>
          </table:table-cell>
          <table:table-cell table:style-name="Tabela7.A2" office:value-type="string">
            <text:p text:style-name="P128">Ś<text:span text:style-name="T8">NIADANIE -</text:span><text:span text:style-name="T68">Kawa ml.250ml (A:1,7), chleb miesz.80g (A:1,3,6,7) masło 10g (A:7), </text:span><text:span text:style-name="T95">ogonówka 60g (A:6,9), sałata, jabłko </text:span><text:span text:style-name="T98">pieczone</text:span><text:span text:style-name="T95">1szt,</text:span></text:p>
            <text:p text:style-name="P128"><text:soft-page-break/>O<text:span text:style-name="T8">BIAD - </text:span><text:span text:style-name="T97">Zupa ryżowa na wyw. 350ml (A:9), potrawka ze schabu 170g (A:1,7,9), ziemniaki got. z kop. 250g, marchewka <text:s/>got. 150g (A:1,7), kompot owocowy </text:span><text:span text:style-name="T98">b/c </text:span><text:span text:style-name="T97">250ml</text:span></text:p>
            <text:p text:style-name="P128">K<text:span text:style-name="T8">OLACJA - </text:span><text:span text:style-name="T74">Chleb </text:span><text:span text:style-name="T10">miesz.100g (A:1,3,6,7) masło 10g (A:7), </text:span><text:span text:style-name="T74"><text:s/>herbata </text:span><text:span text:style-name="T11">250ml, </text:span><text:span text:style-name="T97">szynka konserwowa 60g (A:6,9), sałata, </text:span></text:p>
            <text:p text:style-name="P262">II Ś<text:span text:style-name="T8">NIADANIE -</text:span><text:span text:style-name="T96">Jogurt naturalny 100g (A:7), </text:span></text:p>
            <text:p text:style-name="P299">PODWIECZOREK - <text:span text:style-name="T96">Sok pomidorowy 330ml,</text:span></text:p>
            <text:p text:style-name="P285">P<text:span text:style-name="T8">OSIŁEK UZUPEŁNIAJĄCY - </text:span><text:span text:style-name="T96">Kisiel ow. got. b/c z tartym jabłkiem 200ml, </text:span></text:p>
          </table:table-cell>
          <table:table-cell table:style-name="Tabela7.A2" office:value-type="string">
            <text:p text:style-name="P128">Ś<text:span text:style-name="T8">NIADANIE -</text:span><text:span text:style-name="T95">Kasza manna got.</text:span><text:span text:style-name="T8"> na ml.350ml (A:1,7), kakao ml.250ml (A:1,6,7), chleb miesz.80g (A:1,3,6,7) masło 20g (A:7), dżem, </text:span><text:span text:style-name="T68"><text:s/></text:span><text:soft-page-break/><text:span text:style-name="T95">ogonówka 60g (A:6,9), sałata, jabłko gotowane 1szt,</text:span></text:p>
            <text:p text:style-name="P133">O<text:span text:style-name="T8">BIAD - </text:span><text:span text:style-name="T97">Zupa pomidorowa </text:span></text:p>
            <text:p text:style-name="P93">z mak. 350ml (A:1,37,9), bitka opiek. w sosie 170g (A:1,9), ziemniaki got. z kop. 250g, brukselka got. 150g, kompot owocowy 250ml, </text:p>
            <text:p text:style-name="P133">K<text:span text:style-name="T8">OLACJA - </text:span><text:span text:style-name="T74">Chleb </text:span><text:span text:style-name="T10">miesz.100g (A:1,3,6,7) masło 20g (A:7),</text:span><text:span text:style-name="T74"> herbata </text:span><text:span text:style-name="T11">250ml, </text:span><text:span text:style-name="T97">szynka konserwowa 60g (A:6,9), </text:span></text:p>
            <text:p text:style-name="P93">dżem 25g, sałata,</text:p>
            <text:p text:style-name="P262">II Ś<text:span text:style-name="T8">NIADANIE -</text:span><text:span text:style-name="T98">Jogurt owocowy 100g (A:7), </text:span></text:p>
            <text:p text:style-name="P284">P<text:span text:style-name="T8">OSIŁEK UZUPEŁNIAJĄCY - </text:span><text:span text:style-name="T96">Kisiel ow. got. 200ml,</text:span></text:p>
          </table:table-cell>
          <table:table-cell table:style-name="Tabela7.A2" office:value-type="string">
            <text:p text:style-name="P129">Ś<text:span text:style-name="T8">NIADANIE -</text:span><text:span text:style-name="T95">Kasza manna got. </text:span><text:span text:style-name="T68">na wyw.350ml (A:1,</text:span><text:span text:style-name="T9">9</text:span><text:span text:style-name="T68">), herbata.250ml, chleb miesz.80g (A:1,3,6,7) masło 10g (A:7), </text:span><text:span text:style-name="T95">ogonówka 60g (A:6,9), sałata, </text:span><text:soft-page-break/><text:span text:style-name="T95">jabłko 1szt,</text:span></text:p>
            <text:p text:style-name="P129">O<text:span text:style-name="T8">BIAD - </text:span><text:span text:style-name="T97">Zupa ryżowa na wyw. 350ml (A:9), bitka got. z warz. 110g (A:9), ziemniaki got. z kop. 250g, marchewka <text:s/>got. 150g (A:1,7), kompot owocowy 250ml,</text:span></text:p>
            <text:p text:style-name="P133">K<text:span text:style-name="T8">OLACJA - </text:span><text:span text:style-name="T74">Chleb </text:span><text:span text:style-name="T10">miesz.100g (A:1,3,6,7) masło 10g (A:7),</text:span><text:span text:style-name="T74"> herbata </text:span><text:span text:style-name="T11">250ml, </text:span><text:span text:style-name="T97">szynka konserwowa 60g (A:6,9),</text:span></text:p>
            <text:p text:style-name="P93"><text:s/>dżem 25g, sałata,</text:p>
            <text:p text:style-name="P261">II Ś<text:span text:style-name="T8">NIADANIE -</text:span><text:span text:style-name="T99">Jabłko gotowane 150g, </text:span></text:p>
            <text:p text:style-name="P284">P<text:span text:style-name="T8">OSIŁEK UZUPEŁNIAJĄCY - </text:span><text:span text:style-name="T96">Kisiel ow. got. 200ml, </text:span></text:p>
          </table:table-cell>
          <table:table-cell table:style-name="Tabela7.F2" office:value-type="string">
            <text:p text:style-name="P128">Ś<text:span text:style-name="T8">NIADANIE -</text:span><text:span text:style-name="T68">Kawa ml.250ml (A:1,7), chleb miesz.80g (A:1,3,6,7) masło 10g (A:7), </text:span><text:span text:style-name="T95">ogonówka 60g (A:6,9), sałata, jabłko 1szt,</text:span></text:p>
            <text:p text:style-name="P133"><text:soft-page-break/>O<text:span text:style-name="T8">BIAD - </text:span><text:span text:style-name="T97">Zupa pomidorowa </text:span></text:p>
            <text:p text:style-name="P133"><text:span text:style-name="T97">z mak. 350ml (A:1,37,9), bitka opiek. w sosie </text:span><text:span text:style-name="T98">26</text:span><text:span text:style-name="T97">0g (A:1,9), ziemniaki got. </text:span></text:p>
            <text:p text:style-name="P129"><text:span text:style-name="T97">z kop. 250g, brukselka got. 150g, kompot owocowy </text:span><text:span text:style-name="T99">b/c </text:span><text:span text:style-name="T97">250ml, </text:span></text:p>
            <text:p text:style-name="P129">K<text:span text:style-name="T8">OLACJA - </text:span><text:span text:style-name="T74">Chleb </text:span><text:span text:style-name="T10">miesz.100g (A:1,3,6,7) masło 10g (A:7), </text:span><text:span text:style-name="T74"><text:s/>herbata </text:span><text:span text:style-name="T11">250ml, </text:span><text:span text:style-name="T97">szynka konserwowa 60g (A:6,9), </text:span><text:span text:style-name="T98">biały ser 80g (A:7), </text:span><text:span text:style-name="T97"><text:s/>sałata, </text:span></text:p>
            <text:p text:style-name="P262">II Ś<text:span text:style-name="T8">NIADANIE -</text:span><text:span text:style-name="T96">Jogurt naturalny 100g (A:7), </text:span></text:p>
            <text:p text:style-name="P298">PODWIECZOREK - <text:span text:style-name="T96">Sok pomidorowy 330ml,</text:span></text:p>
            <text:p text:style-name="P138"><text:span text:style-name="T13">P</text:span><text:span text:style-name="T14">OSIŁEK UZUPEŁNIAJĄCY -</text:span><text:span text:style-name="T8"> </text:span><text:span text:style-name="T96">Kisiel ow. got. b/c z tartym jabłkiem 200ml, </text:span></text:p>
          </table:table-cell>
        </table:table-row>
        <table:table-row>
          <table:table-cell table:style-name="Tabela7.A2" office:value-type="string">
            <text:p text:style-name="P307">W<text:span text:style-name="T8">ARTOŚCI ODŻYWCZE</text:span></text:p>
          </table:table-cell>
          <table:table-cell table:style-name="Tabela7.A2" office:value-type="string">
            <text:p text:style-name="P311">Energia:<text:span text:style-name="T41">2125,3</text:span>kcal</text:p>
            <text:p text:style-name="P314">Białko:<text:span text:style-name="T60">95,02</text:span>g</text:p>
            <text:p text:style-name="P314">Tłuszcz:<text:span text:style-name="T41">79,15</text:span>g</text:p>
            <text:p text:style-name="P314">w tym kw.tłu.nasyc.:<text:span text:style-name="T41">32,45</text:span>g</text:p>
            <text:p text:style-name="P314">Węglowodany:<text:span text:style-name="T41">231,03</text:span>g</text:p>
            <text:p text:style-name="P312">w tym cukry: <text:span text:style-name="T61">24,01</text:span>g</text:p>
            <text:p text:style-name="P319">Błonnik-<text:span text:style-name="T41">27,02</text:span>g</text:p>
            <text:p text:style-name="P374">Sól<text:span text:style-name="T41">3,1</text:span>-g</text:p>
          </table:table-cell>
          <table:table-cell table:style-name="Tabela7.A2" office:value-type="string">
            <text:p text:style-name="P161">Energia:<text:span text:style-name="T104">2</text:span><text:span text:style-name="T129">13</text:span><text:span text:style-name="T104">6</text:span> kcal</text:p>
            <text:p text:style-name="P191">Białko:<text:span text:style-name="T104">80,4</text:span>g</text:p>
            <text:p text:style-name="P191">Tłuszcz:<text:span text:style-name="T104">79,01</text:span>g</text:p>
            <text:p text:style-name="P191">w tym kw.tłu.nasyc.:<text:span text:style-name="T104">24,09</text:span>g</text:p>
            <text:p text:style-name="P191">Węglowodany:<text:span text:style-name="T104">310,3</text:span>g</text:p>
            <text:p text:style-name="P162">w tym cukry:<text:span text:style-name="T104">21,8</text:span>g</text:p>
            <text:p text:style-name="P221">Błonnik-<text:span text:style-name="T104">29,65</text:span>g</text:p>
            <text:p text:style-name="P221">Sól-<text:span text:style-name="T104">6,1</text:span>g</text:p>
          </table:table-cell>
          <table:table-cell table:style-name="Tabela7.A2" office:value-type="string">
            <text:p text:style-name="P195">Energia:<text:span text:style-name="T102">2</text:span><text:span text:style-name="T129">1</text:span><text:span text:style-name="T102">21,25</text:span> kcal</text:p>
            <text:p text:style-name="P195">Białko:<text:span text:style-name="T102">93,11</text:span>g</text:p>
            <text:p text:style-name="P195">Tłuszcz:<text:span text:style-name="T61">80,27</text:span>g</text:p>
            <text:p text:style-name="P195">w tym kw.tłu.nasyc.:<text:span text:style-name="T102">28,1</text:span>g</text:p>
            <text:p text:style-name="P195">Węglowodany:<text:span text:style-name="T61">315,98</text:span>g</text:p>
            <text:p text:style-name="P195">w tym cukry:<text:span text:style-name="T102">21,7</text:span>g</text:p>
            <text:p text:style-name="P224">Błonnik-<text:span text:style-name="T102">30,11</text:span>g</text:p>
            <text:p text:style-name="P224">Sól-<text:span text:style-name="T61">6,1</text:span>g</text:p>
          </table:table-cell>
          <table:table-cell table:style-name="Tabela7.A2" office:value-type="string">
            <text:p text:style-name="P161">Energia:<text:span text:style-name="T104">2</text:span><text:span text:style-name="T129">15</text:span><text:span text:style-name="T104">6</text:span> kcal</text:p>
            <text:p text:style-name="P191">Białko:<text:span text:style-name="T104">80,4</text:span>g</text:p>
            <text:p text:style-name="P191">Tłuszcz:<text:span text:style-name="T104">79,01</text:span>g</text:p>
            <text:p text:style-name="P191">w tym kw.tłu.nasyc.:<text:span text:style-name="T104">24,09</text:span>g</text:p>
            <text:p text:style-name="P191">Węglowodany:<text:span text:style-name="T104">310,3</text:span>g</text:p>
            <text:p text:style-name="P162">w tym cukry:<text:span text:style-name="T104">21,8</text:span>g</text:p>
            <text:p text:style-name="P221">Błonnik-<text:span text:style-name="T104">29,65</text:span>g</text:p>
            <text:p text:style-name="P221">Sól-<text:span text:style-name="T104">6,1</text:span>g</text:p>
          </table:table-cell>
          <table:table-cell table:style-name="Tabela7.F2" office:value-type="string">
            <text:p text:style-name="P202">Energia: <text:span text:style-name="T104">2</text:span><text:span text:style-name="T126">24</text:span><text:span text:style-name="T104">9,</text:span><text:span text:style-name="T126">66</text:span>kcal</text:p>
            <text:p text:style-name="P202">Białko:<text:span text:style-name="T104">99,08</text:span>g</text:p>
            <text:p text:style-name="P202">Tłuszcz:<text:span text:style-name="T104">79,68</text:span>g</text:p>
            <text:p text:style-name="P202">w tym kw.tłu.nasyc.:<text:span text:style-name="T104">25,09</text:span>g</text:p>
            <text:p text:style-name="P202">Węglowodany:<text:span text:style-name="T104">325,08</text:span>g</text:p>
            <text:p text:style-name="P202">w tym cukry:<text:span text:style-name="T104">22,09</text:span>g</text:p>
            <text:p text:style-name="P234">Błonnik-<text:span text:style-name="T104">33,01</text:span>g</text:p>
            <text:p text:style-name="P234">Sól-<text:span text:style-name="T104">6,2</text:span>g</text:p>
          </table:table-cell>
        </table:table-row>
        <table:table-row>
          <table:table-cell table:style-name="Tabela7.A2" office:value-type="string">
            <text:p text:style-name="P308"/>
          </table:table-cell>
          <table:table-cell table:style-name="Tabela7.A2" office:value-type="string">
            <text:p text:style-name="P364">DIETA <text:s/>PŁYNNA </text:p>
            <text:p text:style-name="P368">WZMOCNIONA</text:p>
          </table:table-cell>
          <table:table-cell table:style-name="Tabela7.A2" office:value-type="string">
            <text:p text:style-name="P152">DIETA PODSTAWOWA <text:s/>paliatywn<text:span text:style-name="T62">y</text:span></text:p>
          </table:table-cell>
          <table:table-cell table:style-name="Tabela7.A2" office:value-type="string">
            <text:p text:style-name="P158">DIETA <text:span text:style-name="T63">WEGETARIAŃSKA</text:span></text:p>
          </table:table-cell>
          <table:table-cell table:style-name="Tabela7.A2" office:value-type="string">
            <text:p text:style-name="P365">DIETA PODSTAWOWA </text:p>
            <text:p text:style-name="P375">pediatryczny</text:p>
          </table:table-cell>
          <table:table-cell table:style-name="Tabela7.F2" office:value-type="string">
            <text:p text:style-name="P336"/>
          </table:table-cell>
        </table:table-row>
        <table:table-row>
          <table:table-cell table:style-name="Tabela7.A2" office:value-type="string">
            <text:p text:style-name="P308"/>
          </table:table-cell>
          <table:table-cell table:style-name="Tabela7.A2" office:value-type="string">
            <text:p text:style-name="P327"><text:span text:style-name="T19">ŚNIADANIE -Zupa </text:span><text:span text:style-name="T35">ml.</text:span><text:span text:style-name="T19"> + mięso </text:span><text:span text:style-name="T35">+ suchary</text:span></text:p>
            <text:p text:style-name="P327"><text:span text:style-name="T19">+ żółtko </text:span><text:span text:style-name="T21">got.</text:span><text:span text:style-name="T19">–zmiks., serek </text:span><text:span text:style-name="T36">waniliowy</text:span><text:span text:style-name="T19">,</text:span><text:span text:style-name="T20">(A:</text:span><text:span text:style-name="T21">3,</text:span><text:span text:style-name="T20">7,9)</text:span></text:p>
            <text:p text:style-name="P327"><text:span text:style-name="T19">OBIAD – </text:span><text:span text:style-name="T32">Homogenat</text:span></text:p>
            <text:p text:style-name="P38">KOLACJA – Zupa ryżowa na wyw.+ mięso<text:line-break/>+ żółtko <text:span text:style-name="T49">got.</text:span>- zmiksowana <text:span text:style-name="T39">(A:3,9)</text:span></text:p>
            <text:p text:style-name="P248">II ŚNIADANIE- Sok owocowo – warzywny, </text:p>
            <text:p text:style-name="P343"><text:span text:style-name="T53">PODWIECZOREK – <text:s/></text:span><text:span text:style-name="T54">Budyń owocowy- płynny</text:span><text:span text:style-name="T55">(A:</text:span><text:span text:style-name="T56">7</text:span><text:span text:style-name="T55">)</text:span></text:p>
            <text:p text:style-name="P360"><text:span text:style-name="T65">Posiłek uzupełniający</text:span> –Jogurt naturalny <text:span text:style-name="T49">(A:7)</text:span>,</text:p>
          </table:table-cell>
          <table:table-cell table:style-name="Tabela7.A2" office:value-type="string">
            <text:p text:style-name="P129">Ś<text:span text:style-name="T8">NIADANIE -</text:span><text:span text:style-name="T95">Kasza manna got.</text:span><text:span text:style-name="T68"> na ml.350ml (A:1,7), kawa ml.250ml (A:1,7), chleb miesz.80g (A:1,3,6,7) masło 20g (A:7), </text:span><text:span text:style-name="T95">ogonówka 60g (A:6,9), sałata, jabłko 1szt, </text:span></text:p>
            <text:p text:style-name="P133">O<text:span text:style-name="T8">BIAD - </text:span><text:span text:style-name="T97">Zupa pomidorowa </text:span></text:p>
            <text:p text:style-name="P93">z mak. 350ml (A:1,37,9), bitka opiek. w sosie 170g (A:1,9), ziemniaki got. z kop. 250g, brukselka got. 150g, kompot owocowy 250ml, </text:p>
            <text:p text:style-name="P129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97">szynka konserwowa 60g (A:6,9), dżem 25g, sałata, </text:span></text:p>
            <text:p text:style-name="P263"><text:soft-page-break/>II Ś<text:span text:style-name="T8">NIADANIE -</text:span><text:span text:style-name="T98">Jogurt owocowy 100g (A:7), </text:span></text:p>
            <text:p text:style-name="P286">P<text:span text:style-name="T8">OSIŁEK UZUPEŁNIAJĄCY - </text:span><text:span text:style-name="T96">Kisiel ow. got. z rabarbarem 200ml, </text:span></text:p>
          </table:table-cell>
          <table:table-cell table:style-name="Tabela7.A2" office:value-type="string">
            <text:p text:style-name="P129">Ś<text:span text:style-name="T8">NIADANIE -</text:span><text:span text:style-name="T95">Kasza manna got.</text:span><text:span text:style-name="T68"> na ml.350ml (A:1,7), kawa ml.250ml (A:1,7), chleb miesz.80g (A:1,3,6,7) masło 20g (A:7), </text:span><text:span text:style-name="T98">biały ser </text:span><text:span text:style-name="T99">10</text:span><text:span text:style-name="T98">0g (A:7),</text:span><text:span text:style-name="T97"> sałata,</text:span><text:span text:style-name="T95"> jabłko 1szt, </text:span></text:p>
            <text:p text:style-name="P133">O<text:span text:style-name="T8">BIAD - </text:span><text:span text:style-name="T97">Zupa pomidorowa </text:span></text:p>
            <text:p text:style-name="P133"><text:span text:style-name="T97">z mak. 350ml (A:1,37,9), </text:span><text:span text:style-name="T99">ryba smażona (A:1,3,4)</text:span><text:span text:style-name="T97">, ziemniaki got. z kop. 250g, brukselka got. 150g, kompot owocowy 250ml, </text:span></text:p>
            <text:p text:style-name="P129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97">s</text:span><text:span text:style-name="T99">sere waniliowy 150g</text:span><text:span text:style-name="T97"> (A:</text:span><text:span text:style-name="T99">7</text:span><text:span text:style-name="T97">), dżem 25g, sałata, </text:span></text:p>
            <text:p text:style-name="P263">II Ś<text:span text:style-name="T8">NIADANIE -</text:span><text:span text:style-name="T98">Jogurt </text:span><text:soft-page-break/><text:span text:style-name="T98">owocowy 100g (A:7), </text:span></text:p>
            <text:p text:style-name="P286">P<text:span text:style-name="T8">OSIŁEK UZUPEŁNIAJĄCY - </text:span><text:span text:style-name="T96">Kisiel ow. got. z rabarbarem 200ml, </text:span></text:p>
          </table:table-cell>
          <table:table-cell table:style-name="Tabela7.A2" office:value-type="string">
            <text:p text:style-name="P129">Ś<text:span text:style-name="T8">NIADANIE -</text:span><text:span text:style-name="T95">Kasza manna got.</text:span><text:span text:style-name="T68"> na ml.350ml (A:1,7), kawa ml.250ml (A:1,7), chleb miesz.80g (A:1,3,6,7) masło 20g (A:7), </text:span><text:span text:style-name="T95">ogonówka 60g (A:6,9), sałata, jabłko 1szt, </text:span></text:p>
            <text:p text:style-name="P133">O<text:span text:style-name="T8">BIAD - </text:span><text:span text:style-name="T97">Zupa pomidorowa </text:span></text:p>
            <text:p text:style-name="P93">z mak. 350ml (A:1,37,9), bitka opiek. w sosie 170g (A:1,9), ziemniaki got. z kop. 250g, brukselka got. 150g, kompot owocowy 250ml, </text:p>
            <text:p text:style-name="P129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97">szynka konserwowa 60g (A:6,9), dżem 25g, sałata, </text:span></text:p>
            <text:p text:style-name="P263"><text:soft-page-break/>II Ś<text:span text:style-name="T8">NIADANIE -</text:span><text:span text:style-name="T98">Jogurt owocowy 100g (A:7), </text:span></text:p>
            <text:p text:style-name="P286">P<text:span text:style-name="T8">OSIŁEK UZUPEŁNIAJĄCY - </text:span><text:span text:style-name="T96">Kisiel ow. got. z rabarbarem 200ml, </text:span></text:p>
          </table:table-cell>
          <table:table-cell table:style-name="Tabela7.F2" office:value-type="string">
            <text:p text:style-name="P336"/>
          </table:table-cell>
        </table:table-row>
        <table:table-row>
          <table:table-cell table:style-name="Tabela7.A2" office:value-type="string">
            <text:p text:style-name="P307">W<text:span text:style-name="T8">ARTOŚCI ODŻYWCZE</text:span></text:p>
          </table:table-cell>
          <table:table-cell table:style-name="Tabela7.A2" office:value-type="string">
            <text:p text:style-name="P311">Energia:<text:span text:style-name="T42">2206,08</text:span>kcal</text:p>
            <text:p text:style-name="P314">Białko:<text:span text:style-name="T43">101,2</text:span>g</text:p>
            <text:p text:style-name="P314">Tłuszcz:<text:span text:style-name="T42">63,01</text:span>g</text:p>
            <text:p text:style-name="P314">w tym kw.tłu.nasyc.:<text:span text:style-name="T42">23,08</text:span>g</text:p>
            <text:p text:style-name="P314">Węglowodany:<text:span text:style-name="T43">320,02</text:span>g</text:p>
            <text:p text:style-name="P312">w tym cukry:<text:span text:style-name="T42">21,01</text:span>g</text:p>
            <text:p text:style-name="P319">Błonnik-<text:span text:style-name="T42">30,12</text:span>g</text:p>
            <text:p text:style-name="P374">Sól-<text:span text:style-name="T42">2,7</text:span>g</text:p>
          </table:table-cell>
          <table:table-cell table:style-name="Tabela7.A2" office:value-type="string">
            <text:p text:style-name="P202">Energia:<text:span text:style-name="T102">22</text:span><text:span text:style-name="T126">98</text:span><text:span text:style-name="T102">,</text:span><text:span text:style-name="T126">47</text:span> kcal</text:p>
            <text:p text:style-name="P202">Białko:<text:span text:style-name="T102">9</text:span><text:span text:style-name="T126">1</text:span><text:span text:style-name="T102">,11</text:span>g</text:p>
            <text:p text:style-name="P202">Tłuszcz:<text:span text:style-name="T61">80,27</text:span>g</text:p>
            <text:p text:style-name="P202">w tym kw.tłu.nasyc.:<text:span text:style-name="T102">28,1</text:span>g</text:p>
            <text:p text:style-name="P202">Węglowodany:<text:span text:style-name="T61">315,98</text:span>g</text:p>
            <text:p text:style-name="P202">w tym cukry:<text:span text:style-name="T102">21,7</text:span>g</text:p>
            <text:p text:style-name="P234">Błonnik-<text:span text:style-name="T102">30,11</text:span>g</text:p>
            <text:p text:style-name="P234">Sól-<text:span text:style-name="T61">6,1</text:span>g</text:p>
          </table:table-cell>
          <table:table-cell table:style-name="Tabela7.A2" office:value-type="string">
            <text:p text:style-name="P181">Energia:<text:span text:style-name="T118">2167,7</text:span> kcal</text:p>
            <text:p text:style-name="P202">Białko:<text:span text:style-name="T130">79,9,3</text:span>g</text:p>
            <text:p text:style-name="P202">Tłuszcz:<text:span text:style-name="T118">76,7</text:span>g</text:p>
            <text:p text:style-name="P202">w tym kw.tłu.nasyc.:<text:span text:style-name="T118">26,76</text:span>g</text:p>
            <text:p text:style-name="P202">Węglowodany:<text:span text:style-name="T118">348,55</text:span>g</text:p>
            <text:p text:style-name="P182">w tym cukry:<text:span text:style-name="T118">22,6</text:span>g</text:p>
            <text:p text:style-name="P234">Błonnik-<text:span text:style-name="T118">31,2</text:span>g</text:p>
            <text:p text:style-name="P234">Sól-<text:span text:style-name="T118">6,3</text:span>g</text:p>
          </table:table-cell>
          <table:table-cell table:style-name="Tabela7.A2" office:value-type="string">
            <text:p text:style-name="P202">Energia:<text:span text:style-name="T102">22</text:span><text:span text:style-name="T126">98</text:span><text:span text:style-name="T102">,</text:span><text:span text:style-name="T126">47</text:span> kcal</text:p>
            <text:p text:style-name="P202">Białko:<text:span text:style-name="T102">9</text:span><text:span text:style-name="T126">1</text:span><text:span text:style-name="T102">,11</text:span>g</text:p>
            <text:p text:style-name="P202">Tłuszcz:<text:span text:style-name="T61">80,27</text:span>g</text:p>
            <text:p text:style-name="P202">w tym kw.tłu.nasyc.:<text:span text:style-name="T102">28,1</text:span>g</text:p>
            <text:p text:style-name="P202">Węglowodany:<text:span text:style-name="T61">315,98</text:span>g</text:p>
            <text:p text:style-name="P202">w tym cukry:<text:span text:style-name="T102">21,7</text:span>g</text:p>
            <text:p text:style-name="P234">Błonnik-<text:span text:style-name="T102">30,11</text:span>g</text:p>
            <text:p text:style-name="P234">Sól-<text:span text:style-name="T61">6,1</text:span>g</text:p>
          </table:table-cell>
          <table:table-cell table:style-name="Tabela7.F2" office:value-type="string">
            <text:p text:style-name="P336"/>
          </table:table-cell>
        </table:table-row>
      </table:table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7"><text:span text:style-name="T1">Jadłospis na dzień </text:span><text:span text:style-name="T6">2</text:span><text:span text:style-name="T1">.</text:span><text:span text:style-name="T2">0</text:span><text:span text:style-name="T6">9</text:span><text:span text:style-name="T2">.2024</text:span><text:span text:style-name="T1"> </text:span><text:span text:style-name="T3">(jadłospis może ulec zmianie)</text:span></text:p>
      <text:p text:style-name="P339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331">P<text:span text:style-name="T8">OSIŁEK</text:span></text:p>
          </table:table-cell>
          <table:table-cell table:style-name="Tabela5.A1" office:value-type="string">
            <text:p text:style-name="P332">DIETA PODSTAWOWA</text:p>
          </table:table-cell>
          <table:table-cell table:style-name="Tabela5.A1" office:value-type="string">
            <text:p text:style-name="P332">DIETA ŁATWOSTRAWNA</text:p>
          </table:table-cell>
          <table:table-cell table:style-name="Tabela5.A1" office:value-type="string">
            <text:p text:style-name="P333">DIETA Z OGR. ŁATWO PRZYSWAJALNYCH WĘGLOWODANÓW</text:p>
          </table:table-cell>
          <table:table-cell table:style-name="Tabela5.A1" office:value-type="string">
            <text:p text:style-name="P334">DIETA ŁATWOSTRAWNA BEZMLECZNA</text:p>
          </table:table-cell>
          <table:table-cell table:style-name="Tabela5.F1" office:value-type="string">
            <text:p text:style-name="P334">DIETA ŁATWOSTRAWNA Z OGR. TŁUSZCZU</text:p>
          </table:table-cell>
        </table:table-row>
        <table:table-row>
          <table:table-cell table:style-name="Tabela5.A2" office:value-type="string">
            <text:p text:style-name="P315">Ś<text:span text:style-name="T8">NIADANIE</text:span></text:p>
          </table:table-cell>
          <table:table-cell table:style-name="Tabela5.A2" office:value-type="string">
            <text:p text:style-name="P8"><text:span text:style-name="T99">Płatki ow. got.</text:span> na ml.350ml (A:1,7), kawa ml.250ml (A:1,7), chleb miesz.80g (A:1,3,6,7) masło 20g (A:7), <text:span text:style-name="T99">jajko got. 50g (A:3), polędwica drobiowa 40g (A:6), serek topiony 25g (A:7), sałata, </text:span></text:p>
          </table:table-cell>
          <table:table-cell table:style-name="Tabela5.A2" office:value-type="string">
            <text:p text:style-name="P10"><text:span text:style-name="T99">Płatki ow. got.</text:span> na ml.350ml (A:1,7), kawa ml.250ml (A:1,7), chleb miesz.80g (A:1,3,6,7) </text:p>
            <text:p text:style-name="P10">masło 20g (A:7), <text:span text:style-name="T99">jajko got. 50g (A:3), polędwica drobiowa 40g (A:6), serek topiony 25g (A:7), sałata, </text:span></text:p>
          </table:table-cell>
          <table:table-cell table:style-name="Tabela5.A2" office:value-type="string">
            <text:p text:style-name="P8"><text:s/>Kawa ml.250ml (A:1,7), chleb miesz.80g (A:1,3,6,7) masło 10g (A:7), <text:span text:style-name="T99">jajko got. 50g (A:3), polędwica drobiowa 40g (A:6), serek topiony 25g (A:7), sałata, </text:span></text:p>
          </table:table-cell>
          <table:table-cell table:style-name="Tabela5.A2" office:value-type="string">
            <text:p text:style-name="P8"><text:span text:style-name="T99">Kasza kuk. </text:span>na wyw.350ml (A:<text:span text:style-name="T9">1,9</text:span>), herbata.250ml, chleb miesz.80g (A:1,3,6,7) masło 10g (A:7), <text:span text:style-name="T99">polędwica drobiowa 60g (A:6), dżem 25g, sałata, </text:span></text:p>
          </table:table-cell>
          <table:table-cell table:style-name="Tabela5.F2" office:value-type="string">
            <text:p text:style-name="P10"><text:span text:style-name="T99">Płatki ow. got.</text:span> na ml.350ml (A:1,7), kawa ml.250ml (A:1,7), chleb miesz.80g (A:1,3,6,7) </text:p>
            <text:p text:style-name="P10">masło 10g (A:7), <text:span text:style-name="T99">polędwica drobiowa 60g (A:6), dżem 25g, sałata, </text:span></text:p>
          </table:table-cell>
        </table:table-row>
        <table:table-row>
          <table:table-cell table:style-name="Tabela5.A2" office:value-type="string">
            <text:p text:style-name="P316">II Ś<text:span text:style-name="T8">NIADANIE</text:span></text:p>
          </table:table-cell>
          <table:table-cell table:style-name="Tabela5.A2" office:value-type="string">
            <text:p text:style-name="P336"/>
          </table:table-cell>
          <table:table-cell table:style-name="Tabela5.A2" office:value-type="string">
            <text:p text:style-name="P336"/>
          </table:table-cell>
          <table:table-cell table:style-name="Tabela5.A2" office:value-type="string">
            <text:p text:style-name="P94">Bukiet warzyw got. 150g, </text:p>
          </table:table-cell>
          <table:table-cell table:style-name="Tabela5.A2" office:value-type="string">
            <text:p text:style-name="P336"/>
          </table:table-cell>
          <table:table-cell table:style-name="Tabela5.F2" office:value-type="string">
            <text:p text:style-name="P336"/>
          </table:table-cell>
        </table:table-row>
        <table:table-row>
          <table:table-cell table:style-name="Tabela5.A2" office:value-type="string">
            <text:p text:style-name="P315">O<text:span text:style-name="T8">BIAD</text:span></text:p>
          </table:table-cell>
          <table:table-cell table:style-name="Tabela5.A2" office:value-type="string">
            <text:p text:style-name="P100">Zupa jarzynowa 350ml (A:1,7,9), <text:span text:style-name="T99">ryż zapiekany z tartym jabłkiem i </text:span><text:soft-page-break/><text:span text:style-name="T99">sosem jogurtowym </text:span>280g (A:7), brzoskwinia 1szt., kompot owocowy 250ml, </text:p>
          </table:table-cell>
          <table:table-cell table:style-name="Tabela5.A2" office:value-type="string">
            <text:p text:style-name="P97">Zupa brokułowa z ziemn. 350ml (A:1,7,9), ryż zapiekany z tartym <text:soft-page-break/>jabłkiem i sosem jogurtowym <text:span text:style-name="T100">280g (A:7), kompot owocowy 250ml, </text:span></text:p>
          </table:table-cell>
          <table:table-cell table:style-name="Tabela5.A2" office:value-type="string">
            <text:p text:style-name="P97">Zupa brokułowa z ziemn. 350ml (A:1,7,9), <text:span text:style-name="T100">pierogi ze szpinakiem i </text:span><text:soft-page-break/><text:span text:style-name="T100">sosem jogurtowym 300g, jabłko pieczone 150g, kompot owocowy b/c 250ml, </text:span></text:p>
          </table:table-cell>
          <table:table-cell table:style-name="Tabela5.A2" office:value-type="string">
            <text:p text:style-name="P101">Kasza jagl. got. na wyw. 350ml (A:9), pulpet got. z warz. 100g <text:soft-page-break/>(A:1,3,6,7,9), ziemniaki gotowane z kop. 200g, marchewka got. (A:7), <text:s/>kompot owocowy 250ml, </text:p>
          </table:table-cell>
          <table:table-cell table:style-name="Tabela5.F2" office:value-type="string">
            <text:p text:style-name="P97">Zupa brokułowa z ziemn. 350ml (A:1,7,9), ryż zapiekany z tartym <text:soft-page-break/>jabłkiem i sosem jogurtowym <text:span text:style-name="T100">280g (A:7), kompot owocowy 250ml, </text:span></text:p>
          </table:table-cell>
        </table:table-row>
        <table:table-row>
          <table:table-cell table:style-name="Tabela5.A2" office:value-type="string">
            <text:p text:style-name="P315">P<text:span text:style-name="T8">ODWIECZOREK</text:span></text:p>
          </table:table-cell>
          <table:table-cell table:style-name="Tabela5.A2" office:value-type="string">
            <text:p text:style-name="P336"/>
          </table:table-cell>
          <table:table-cell table:style-name="Tabela5.A2" office:value-type="string">
            <text:p text:style-name="P336"/>
          </table:table-cell>
          <table:table-cell table:style-name="Tabela5.A2" office:value-type="string">
            <text:p text:style-name="P95">Sałata lodowa z ziołami </text:p>
            <text:p text:style-name="P95">i ol. 80g, </text:p>
          </table:table-cell>
          <table:table-cell table:style-name="Tabela5.A2" office:value-type="string">
            <text:p text:style-name="P336"/>
          </table:table-cell>
          <table:table-cell table:style-name="Tabela5.F2" office:value-type="string">
            <text:p text:style-name="P336"/>
          </table:table-cell>
        </table:table-row>
        <table:table-row>
          <table:table-cell table:style-name="Tabela5.A2" office:value-type="string">
            <text:p text:style-name="P315">K<text:span text:style-name="T8">OLACJA</text:span></text:p>
          </table:table-cell>
          <table:table-cell table:style-name="Tabela5.A2" office:value-type="string">
            <text:p text:style-name="P25">Chleb <text:span text:style-name="T10">miesz.100g (A:1,3,6,7) masło 20g (A:7), </text:span><text:s/>herbata <text:span text:style-name="T11">250ml, </text:span><text:span text:style-name="T100">pasztet drobiowy 60g(A:1,3,6,7), serek almette 30g (A:7), ogórek kons. 50g (A:10), sałata, </text:span></text:p>
          </table:table-cell>
          <table:table-cell table:style-name="Tabela5.A2" office:value-type="string">
            <text:p text:style-name="P25">Chleb <text:span text:style-name="T10">miesz.100g (A:1,3,6,7) masło 20g (A:7), </text:span><text:s/>herbata <text:span text:style-name="T11">250ml, </text:span><text:span text:style-name="T100">polędwica sopocka 60g (A:6,9), serek almette 30g (A:7), sałata, </text:span></text:p>
          </table:table-cell>
          <table:table-cell table:style-name="Tabela5.A2" office:value-type="string">
            <text:p text:style-name="P33">Chleb <text:span text:style-name="T10">miesz.100g (A:1,3,6,7) masło 10g (A:7), </text:span><text:s/>herbata <text:span text:style-name="T11">250ml, </text:span><text:span text:style-name="T100">polędwica sopocka 60g (A:6,9), serek almette 30g (A:7), sałata, </text:span></text:p>
          </table:table-cell>
          <table:table-cell table:style-name="Tabela5.A2" office:value-type="string">
            <text:p text:style-name="P33">Chleb <text:span text:style-name="T10">miesz.100g (A:1,3,6,7) masło 10g (A:7), </text:span><text:s/>herbata <text:span text:style-name="T11">250ml, </text:span><text:span text:style-name="T100">polędwica sopocka 60g (A:6,9), <text:s/>sałata, </text:span></text:p>
          </table:table-cell>
          <table:table-cell table:style-name="Tabela5.F2" office:value-type="string">
            <text:p text:style-name="P33">Chleb <text:span text:style-name="T10">miesz.100g (A:1,3,6,7) masło 10g (A:7), </text:span><text:s/>herbata <text:span text:style-name="T11">250ml, </text:span><text:span text:style-name="T100">polędwica sopocka 60g (A:6,9), serek almette 30g (A:7), sałata, </text:span></text:p>
          </table:table-cell>
        </table:table-row>
        <table:table-row>
          <table:table-cell table:style-name="Tabela5.A2" office:value-type="string">
            <text:p text:style-name="P317">P<text:span text:style-name="T8">OSIŁEK UZUPEŁNIAJĄCY</text:span></text:p>
          </table:table-cell>
          <table:table-cell table:style-name="Tabela5.A2" office:value-type="string">
            <text:p text:style-name="P99">Jogurt owocowy 100g (A:7), </text:p>
          </table:table-cell>
          <table:table-cell table:style-name="Tabela5.A2" office:value-type="string">
            <text:p text:style-name="P99">Jogurt owocowy 100g (A:7), </text:p>
          </table:table-cell>
          <table:table-cell table:style-name="Tabela5.A2" office:value-type="string">
            <text:p text:style-name="P96">Kefir naturalny 200ml </text:p>
            <text:p text:style-name="P96">(A:7), </text:p>
          </table:table-cell>
          <table:table-cell table:style-name="Tabela5.A2" office:value-type="string">
            <text:p text:style-name="P349"><text:span text:style-name="T37">Sok owocowo – warzywny </text:span><text:span text:style-name="T100">300ml, </text:span></text:p>
          </table:table-cell>
          <table:table-cell table:style-name="Tabela5.F2" office:value-type="string">
            <text:p text:style-name="P99">Jogurt owocowy 100g (A:7), </text:p>
          </table:table-cell>
        </table:table-row>
        <table:table-row>
          <table:table-cell table:style-name="Tabela5.A2" office:value-type="string">
            <text:p text:style-name="P307">W<text:span text:style-name="T8">ARTOŚCI ODŻYWCZE</text:span></text:p>
          </table:table-cell>
          <table:table-cell table:style-name="Tabela5.A2" office:value-type="string">
            <text:p text:style-name="P204">Energia: <text:span text:style-name="T131">2</text:span><text:span text:style-name="T132">10</text:span><text:span text:style-name="T131">9,13</text:span>kcal</text:p>
            <text:p text:style-name="P204">Białko:<text:span text:style-name="T131">80,02</text:span>g</text:p>
            <text:p text:style-name="P204">Tłuszcz:<text:span text:style-name="T131">79,4</text:span>g</text:p>
            <text:p text:style-name="P204">w tym kw.tłu.nasyc.:<text:span text:style-name="T131">24,7</text:span>g</text:p>
            <text:p text:style-name="P204">Węglowodany:<text:span text:style-name="T131">3</text:span><text:span text:style-name="T132">4</text:span><text:span text:style-name="T131">3.89</text:span>g</text:p>
            <text:p text:style-name="P204">w tym cukry:<text:span text:style-name="T131">35,46</text:span>g</text:p>
            <text:p text:style-name="P236">Błonnik-<text:span text:style-name="T131">31,08</text:span>g</text:p>
            <text:p text:style-name="P236">Sól-<text:span text:style-name="T133">7,32</text:span>g</text:p>
          </table:table-cell>
          <table:table-cell table:style-name="Tabela5.A2" office:value-type="string">
            <text:p text:style-name="P185">Energia: <text:span text:style-name="T131">21</text:span><text:span text:style-name="T132">2</text:span><text:span text:style-name="T131">5,1</text:span>kcal</text:p>
            <text:p text:style-name="P204">Białko:<text:span text:style-name="T131">78,45</text:span>g</text:p>
            <text:p text:style-name="P204">Tłuszcz:<text:span text:style-name="T131">69,5</text:span>g</text:p>
            <text:p text:style-name="P204">w tym kw.tłu.nasyc.:<text:span text:style-name="T131">20,5</text:span>g</text:p>
            <text:p text:style-name="P204">Węglowodany:<text:span text:style-name="T131">315,2</text:span>g</text:p>
            <text:p text:style-name="P186">w tym cukry:<text:span text:style-name="T131">34,15</text:span>g</text:p>
            <text:p text:style-name="P236">Błonnik-<text:span text:style-name="T133">30,08</text:span>g</text:p>
            <text:p text:style-name="P236">Sól-<text:span text:style-name="T131">4,75</text:span>g</text:p>
          </table:table-cell>
          <table:table-cell table:style-name="Tabela5.A2" office:value-type="string">
            <text:p text:style-name="P185">Energia:<text:span text:style-name="T42">21</text:span><text:span text:style-name="T132">1</text:span><text:span text:style-name="T42">5,4</text:span> kcal</text:p>
            <text:p text:style-name="P204">Białko:<text:span text:style-name="T42">94,6</text:span>g</text:p>
            <text:p text:style-name="P204">Tłuszcz:<text:span text:style-name="T42">78,2</text:span>g</text:p>
            <text:p text:style-name="P204">w tym kw.tłu.nasyc.:<text:span text:style-name="T134">24,5</text:span>g</text:p>
            <text:p text:style-name="P204">Węglowodany:<text:span text:style-name="T42">320,12</text:span>g</text:p>
            <text:p text:style-name="P186">w tym cukry:<text:span text:style-name="T134">32,01</text:span>g</text:p>
            <text:p text:style-name="P236">Błonnik-<text:span text:style-name="T133">30,2</text:span>g</text:p>
            <text:p text:style-name="P236">Sól-<text:span text:style-name="T133">5,2</text:span>g</text:p>
          </table:table-cell>
          <table:table-cell table:style-name="Tabela5.A2" office:value-type="string">
            <text:p text:style-name="P185">Energia:<text:span text:style-name="T41">2137,9</text:span> kcal</text:p>
            <text:p text:style-name="P204">Białko:<text:span text:style-name="T41">79,54</text:span>g</text:p>
            <text:p text:style-name="P204">Tłuszcz:<text:span text:style-name="T41">66,9</text:span>g</text:p>
            <text:p text:style-name="P204">w tym kw.tłu.nasyc.:<text:span text:style-name="T41">22.9</text:span>g</text:p>
            <text:p text:style-name="P204">Węglowodany:<text:span text:style-name="T41">301,23</text:span>g</text:p>
            <text:p text:style-name="P186">w tym cukry:<text:span text:style-name="T41">28,03</text:span>g</text:p>
            <text:p text:style-name="P236">Błonnik-<text:span text:style-name="T41">29,09</text:span>g</text:p>
            <text:p text:style-name="P236">Sól-<text:span text:style-name="T41">5,89</text:span>g</text:p>
          </table:table-cell>
          <table:table-cell table:style-name="Tabela5.F2" office:value-type="string">
            <text:p text:style-name="P185">Energia:<text:span text:style-name="T41">21</text:span><text:span text:style-name="T132">2</text:span><text:span text:style-name="T41">5</text:span> kcal</text:p>
            <text:p text:style-name="P204">Białko:<text:span text:style-name="T41">78,55</text:span>g</text:p>
            <text:p text:style-name="P204">Tłuszcz:<text:span text:style-name="T41">69,80</text:span>g</text:p>
            <text:p text:style-name="P204">w tym kw.tłu.nasyc.:<text:span text:style-name="T41">20,98</text:span>g</text:p>
            <text:p text:style-name="P204">Węglowodany:<text:span text:style-name="T41">314,07</text:span>g</text:p>
            <text:p text:style-name="P186">w tym cukry:<text:span text:style-name="T41">26,05</text:span>g</text:p>
            <text:p text:style-name="P236">Błonnik-<text:span text:style-name="T133">30,45</text:span>g</text:p>
            <text:p text:style-name="P236">Sól-<text:span text:style-name="T41">4,78</text:span>g</text:p>
          </table:table-cell>
        </table:table-row>
        <table:table-row>
          <table:table-cell table:style-name="Tabela5.A2" office:value-type="string">
            <text:p text:style-name="P336"/>
          </table:table-cell>
          <table:table-cell table:style-name="Tabela5.A2" office:value-type="string">
            <text:p text:style-name="P144">DIETA <text:span text:style-name="T12">BOGATO</text:span>BIAŁKOWA</text:p>
            <text:p text:style-name="P154"/>
          </table:table-cell>
          <table:table-cell table:style-name="Tabela5.A2" office:value-type="string">
            <text:p text:style-name="P145">DIETA I PAPKOWATA – MIELONA</text:p>
          </table:table-cell>
          <table:table-cell table:style-name="Tabela5.A2" office:value-type="string">
            <text:p text:style-name="P151">ODDZIAŁ POŁOŻNICZY</text:p>
          </table:table-cell>
          <table:table-cell table:style-name="Tabela5.A2" office:value-type="string">
            <text:p text:style-name="P35">GINEKOLOGIA </text:p>
          </table:table-cell>
          <table:table-cell table:style-name="Tabela5.F2" office:value-type="string">
            <text:p text:style-name="P364">DIETA VI PŁYNNA </text:p>
            <text:p text:style-name="P368">WZMOCNIONA</text:p>
          </table:table-cell>
        </table:table-row>
        <table:table-row>
          <table:table-cell table:style-name="Tabela5.A2" office:value-type="string">
            <text:p text:style-name="P336"/>
          </table:table-cell>
          <table:table-cell table:style-name="Tabela5.A2" office:value-type="string">
            <text:p text:style-name="P130">Ś<text:span text:style-name="T8">NIADANIE - </text:span><text:span text:style-name="T99">Płatki ow. got.</text:span><text:span text:style-name="T68"> na ml.350ml (A:1,7), kawa ml.250ml (A:1,7), chleb miesz.80g (A:1,3,6,7) masło 20g (A:7), </text:span><text:span text:style-name="T99">jajko got. 50g (A:3), polędwica drobiowa 40g (A:6), serek topiony 25g (A:7), sałata, </text:span></text:p>
            <text:p text:style-name="P130">O<text:span text:style-name="T8">BIAD - </text:span><text:span text:style-name="T99">Zupa brokułowa z ziemn. 350ml (A:1,7,9), </text:span><text:span text:style-name="T100">pulpet got. w sosie 260g (A:1,3,6,7,9), ziemniaki gotowane z kop. 200g, marchewka got. (A:7), <text:s/>kompot owocowy 250ml, </text:span></text:p>
            <text:p text:style-name="P130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100">polędwica sopocka 60g (A:6,9), serek almette 30g (A:7), ser edamski 40g (A:7), <text:s/>sałata, </text:span></text:p>
            <text:p text:style-name="P261">II Ś<text:span text:style-name="T8">NIADANIE -</text:span><text:span text:style-name="T100">Galaretka ow. z tartym jabłkiem 200ml, </text:span></text:p>
            <text:p text:style-name="P287"><text:soft-page-break/>P<text:span text:style-name="T8">OSIŁEK UZUPEŁNIAJĄCY - </text:span><text:span text:style-name="T100">Jogurt owocowy 100g (A:7), </text:span></text:p>
          </table:table-cell>
          <table:table-cell table:style-name="Tabela5.A2" office:value-type="string">
            <text:p text:style-name="P323"><text:span text:style-name="T19">ŚNIADANIE – </text:span><text:span text:style-name="T20">Kasza manna na</text:span><text:span text:style-name="T19"> ml. + suchary</text:span></text:p>
            <text:p text:style-name="P323"><text:span text:style-name="T19"><text:s/>+ żółtko </text:span><text:span text:style-name="T21">got.</text:span><text:span text:style-name="T19">+ masło-zmiks, serek </text:span><text:span text:style-name="T22">waniliowy</text:span><text:span text:style-name="T20">(A:1,</text:span><text:span text:style-name="T23">3,</text:span><text:span text:style-name="T20">7)</text:span></text:p>
            <text:p text:style-name="P324"><text:span text:style-name="T19">OBIAD – Kasza manna <text:s/>na wyw. + mięso </text:span><text:line-break/><text:span text:style-name="T19">- zmiks.+ mięso mielone</text:span><text:span text:style-name="T20">(A:1,9)</text:span></text:p>
            <text:p text:style-name="P325"><text:span text:style-name="T19">KOLACJA – Zupa ryżowa na wyw. + mięso</text:span><text:line-break/><text:span text:style-name="T19">+ żółtko </text:span><text:span text:style-name="T23">got.</text:span><text:span text:style-name="T19"> zmiksowana + mięso mielone</text:span><text:span text:style-name="T20">(A:1,3,9)</text:span></text:p>
            <text:p text:style-name="P343"><text:span text:style-name="T19">II ŚNIADANIE- </text:span><text:span text:style-name="T24">Jogurt </text:span><text:span text:style-name="T25">owocowy</text:span><text:span text:style-name="T20">(A:7)</text:span></text:p>
            <text:p text:style-name="P346">PODWIECZOREK – Kisiel owocowy</text:p>
            <text:p text:style-name="P348">P<text:span text:style-name="T37">osiłek uzupełniający -Sok owocowo – warzywny</text:span></text:p>
            <text:p text:style-name="P370"/>
          </table:table-cell>
          <table:table-cell table:style-name="Tabela5.A2" office:value-type="string">
            <text:p text:style-name="P129">Ś<text:span text:style-name="T8">NIADANIE -</text:span><text:span text:style-name="T99">Płatki ow. got.</text:span><text:span text:style-name="T8"> na ml.350ml (A:1,7), kakao ml.250ml (A:1,6,7), chleb miesz.80g (A:1,3,6,7) masło 20g (A:7), </text:span><text:span text:style-name="T99">polędwica drobiowa 60g (A:6), dżem 25g, sałata, </text:span></text:p>
            <text:p text:style-name="P133">O<text:span text:style-name="T8">BIAD - </text:span><text:span text:style-name="T99">Zupa brokułowa z ziemn. 350ml (A:1,7,9), ryż zapiekany z tartym jabłkiem </text:span></text:p>
            <text:p text:style-name="P133"><text:span text:style-name="T99">i sosem jogurtowym </text:span><text:span text:style-name="T100">280g (A:7), kompot owocowy 250ml, </text:span></text:p>
            <text:p text:style-name="P130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100">polędwica sopocka 60g (A:6,9), serek almette 30g (A:7), sałata, </text:span></text:p>
            <text:p text:style-name="P264">II Ś<text:span text:style-name="T8">NIADANIE -</text:span><text:span text:style-name="T100">Galaretka ow. z tartym jabłkiem 200ml, </text:span></text:p>
            <text:p text:style-name="P287">P<text:span text:style-name="T8">OSIŁEK UZUPEŁNIAJĄCY - </text:span><text:span text:style-name="T100">Jogurt owocowy 100g (A:7), </text:span></text:p>
          </table:table-cell>
          <table:table-cell table:style-name="Tabela5.A2" office:value-type="string">
            <text:p text:style-name="P131">Ś<text:span text:style-name="T8">NIADANIE - </text:span><text:span text:style-name="T99">Płatki ow. got.</text:span><text:span text:style-name="T68"> na ml.350ml (A:1,7), kawa ml.250ml (A:1,7), chleb miesz.80g (A:1,3,6,7) masło 20g (A:7), </text:span><text:span text:style-name="T99">jajko got. 50g (A:3), polędwica drobiowa 40g (A:6), serek topiony 25g (A:7), sałata, </text:span></text:p>
            <text:p text:style-name="P131">O<text:span text:style-name="T8">BIAD - </text:span><text:span text:style-name="T100">Zupa jarzynowa 350ml (A:1,7,9), </text:span><text:span text:style-name="T99">ryż zapiekany z tartym jabłkiem i sosem jogurtowym </text:span><text:span text:style-name="T100">280g (A:7), brzoskwinia 1szt., kompot owocowy 250ml, </text:span></text:p>
            <text:p text:style-name="P131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100">pasztet drobiowy 60g(A:1,3,6,7), serek almette 30g (A:7), ogórek kons. 50g (A:10), sałata,</text:span></text:p>
            <text:p text:style-name="P267">II Ś<text:span text:style-name="T8">NIADANIE -</text:span><text:span text:style-name="T100">Galaretka ow. </text:span></text:p>
            <text:p text:style-name="P305">z tartym jabłkiem 200ml, </text:p>
            <text:p text:style-name="P287"><text:soft-page-break/>P<text:span text:style-name="T8">OSIŁEK UZUPEŁNIAJĄCY - </text:span><text:span text:style-name="T100">Jogurt owocowy 100g (A:7), </text:span></text:p>
          </table:table-cell>
          <table:table-cell table:style-name="Tabela5.F2" office:value-type="string">
            <text:p text:style-name="P38">ŚNIADANIE -Kasza manna na wyw.+ mięso</text:p>
            <text:p text:style-name="P327"><text:span text:style-name="T19">+ żółtko </text:span><text:span text:style-name="T21">got.</text:span><text:span text:style-name="T19">–zmiks., </text:span><text:span text:style-name="T26">serek </text:span><text:span text:style-name="T27">naturalny(A:1,</text:span><text:span text:style-name="T23">3,</text:span><text:span text:style-name="T27">7,9)</text:span></text:p>
            <text:p text:style-name="P324"><text:span text:style-name="T19">OBIAD –</text:span><text:span text:style-name="T28">Homogenat</text:span></text:p>
            <text:p text:style-name="P42">KOLACJA – <text:s text:c="2"/>Zupa ryżowa na wyw. + mięso<text:line-break/>+ żółtko <text:span text:style-name="T38">got.</text:span> - zmiksowana <text:span text:style-name="T39">(A:1,3,9)</text:span></text:p>
            <text:p text:style-name="P343"><text:span text:style-name="T19">II ŚNIADANIE- </text:span><text:span text:style-name="T24">Jogurt naturalny</text:span><text:span text:style-name="T20">(A:7)</text:span></text:p>
            <text:p text:style-name="P352">PODWIECZOREK – <text:s/><text:span text:style-name="T40">Kisiel owocowy b/c- płynny</text:span></text:p>
            <text:p text:style-name="P352">P<text:span text:style-name="T37">osiłek uzupełniający -Sok owocowo – warzywny</text:span></text:p>
            <text:p text:style-name="P357"/>
          </table:table-cell>
        </table:table-row>
        <table:table-row>
          <table:table-cell table:style-name="Tabela5.A2" office:value-type="string">
            <text:p text:style-name="P307">W<text:span text:style-name="T8">ARTOŚCI ODŻYWCZE</text:span></text:p>
          </table:table-cell>
          <table:table-cell table:style-name="Tabela5.A2" office:value-type="string">
            <text:p text:style-name="P205">Energia:<text:span text:style-name="T41">2297,06</text:span> kcal</text:p>
            <text:p text:style-name="P205">Białko:<text:span text:style-name="T41">1</text:span><text:span text:style-name="T135">0</text:span><text:span text:style-name="T41">1,</text:span><text:span text:style-name="T135">1</text:span>g</text:p>
            <text:p text:style-name="P205">Tłuszcz:<text:span text:style-name="T41">80,</text:span>g</text:p>
            <text:p text:style-name="P205">w tym kw.tłu.nasyc.:<text:span text:style-name="T41">24,7</text:span>g</text:p>
            <text:p text:style-name="P205">Węglowodany:<text:span text:style-name="T41">299,9</text:span>g</text:p>
            <text:p text:style-name="P205">w tym cukry:<text:span text:style-name="T41">29,01</text:span>g</text:p>
            <text:p text:style-name="P237">Błonnik-<text:span text:style-name="T41">31</text:span>g</text:p>
            <text:p text:style-name="P237">Sól-<text:span text:style-name="T41">5,12</text:span>g</text:p>
          </table:table-cell>
          <table:table-cell table:style-name="Tabela5.A2" office:value-type="string">
            <text:p text:style-name="P311">Energia:<text:span text:style-name="T41">2113,8</text:span>kcal</text:p>
            <text:p text:style-name="P314">Białko:<text:span text:style-name="T41">115,02</text:span>g</text:p>
            <text:p text:style-name="P314">Tłuszcz:<text:span text:style-name="T41">79,15</text:span>g</text:p>
            <text:p text:style-name="P314">w tym kw.tłu.nasyc.:<text:span text:style-name="T41">32,45</text:span>g</text:p>
            <text:p text:style-name="P314">Węglowodany:<text:span text:style-name="T41">231,03</text:span>g</text:p>
            <text:p text:style-name="P312">w tym cukry:<text:span text:style-name="T41">34,01</text:span>g</text:p>
            <text:p text:style-name="P319">Błonnik-<text:span text:style-name="T41">26,02</text:span>g</text:p>
            <text:p text:style-name="P372">Sól<text:span text:style-name="T41">3,1</text:span>-g</text:p>
          </table:table-cell>
          <table:table-cell table:style-name="Tabela5.A2" office:value-type="string">
            <text:p text:style-name="P187">Energia:<text:span text:style-name="T42">2205,4</text:span> kcal</text:p>
            <text:p text:style-name="P205">Białko:<text:span text:style-name="T42">94,6</text:span>g</text:p>
            <text:p text:style-name="P205">Tłuszcz:<text:span text:style-name="T42">78,2</text:span>g</text:p>
            <text:p text:style-name="P205">w tym kw.tłu.nasyc.:<text:span text:style-name="T134">24,5</text:span>g</text:p>
            <text:p text:style-name="P205">Węglowodany:<text:span text:style-name="T42">320,12</text:span>g</text:p>
            <text:p text:style-name="P188">w tym cukry:<text:span text:style-name="T134">32,01</text:span>g</text:p>
            <text:p text:style-name="P237">Błonnik-<text:span text:style-name="T134">29,2</text:span>g</text:p>
            <text:p text:style-name="P237">Sól-<text:span text:style-name="T134">3,2</text:span>g</text:p>
          </table:table-cell>
          <table:table-cell table:style-name="Tabela5.A2" office:value-type="string">
            <text:p text:style-name="P202">Energia: <text:span text:style-name="T131">2</text:span><text:span text:style-name="T132">1</text:span><text:span text:style-name="T126">31</text:span><text:span text:style-name="T131">,</text:span><text:span text:style-name="T126">05</text:span>kcal</text:p>
            <text:p text:style-name="P202">Białko:<text:span text:style-name="T131">8</text:span><text:span text:style-name="T126">1</text:span><text:span text:style-name="T131">,02</text:span>g</text:p>
            <text:p text:style-name="P202">Tłuszcz:<text:span text:style-name="T131">79,4</text:span>g</text:p>
            <text:p text:style-name="P202">w tym kw.tłu.nasyc.:<text:span text:style-name="T131">24,7</text:span>g</text:p>
            <text:p text:style-name="P202">Węglowodany:<text:span text:style-name="T131">3</text:span><text:span text:style-name="T132">4</text:span><text:span text:style-name="T131">3.89</text:span>g</text:p>
            <text:p text:style-name="P202">w tym cukry:<text:span text:style-name="T131">35,46</text:span>g</text:p>
            <text:p text:style-name="P234">Błonnik-<text:span text:style-name="T131">31,08</text:span>g</text:p>
            <text:p text:style-name="P234">Sól-<text:span text:style-name="T133">7,32</text:span>g</text:p>
          </table:table-cell>
          <table:table-cell table:style-name="Tabela5.F2" office:value-type="string">
            <text:p text:style-name="P311">Energia:<text:span text:style-name="T42">2204,08</text:span>kcal</text:p>
            <text:p text:style-name="P314">Białko:<text:span text:style-name="T43">101,2</text:span>g</text:p>
            <text:p text:style-name="P314">Tłuszcz:<text:span text:style-name="T42">63,01</text:span>g</text:p>
            <text:p text:style-name="P314">w tym kw.tłu.nasyc.:<text:span text:style-name="T42">23,08</text:span>g</text:p>
            <text:p text:style-name="P314">Węglowodany:<text:span text:style-name="T43">320,02</text:span>g</text:p>
            <text:p text:style-name="P312">w tym cukry:<text:span text:style-name="T42">21,01</text:span>g</text:p>
            <text:p text:style-name="P319">Błonnik-<text:span text:style-name="T42">30,12</text:span>g</text:p>
            <text:p text:style-name="P374">Sól-<text:span text:style-name="T42">2,7</text:span>g</text:p>
          </table:table-cell>
        </table:table-row>
        <table:table-row>
          <table:table-cell table:style-name="Tabela5.A2" office:value-type="string">
            <text:p text:style-name="P308"/>
          </table:table-cell>
          <table:table-cell table:style-name="Tabela5.A2" office:value-type="string">
            <text:p text:style-name="P156">DIETA <text:span text:style-name="T44">V</text:span>I PAPKOWATA – MIELONA</text:p>
          </table:table-cell>
          <table:table-cell table:style-name="Tabela5.A2" office:value-type="string">
            <text:p text:style-name="P146">DIETA <text:span text:style-name="T45">VI <text:s/></text:span><text:span text:style-name="T46">Z OGR. TŁUSZCZU</text:span></text:p>
          </table:table-cell>
          <table:table-cell table:style-name="Tabela5.A2" office:value-type="string">
            <text:p text:style-name="P151">ODDZIAŁ P<text:span text:style-name="T47">EDIATRYCZNY</text:span></text:p>
          </table:table-cell>
          <table:table-cell table:style-name="Tabela5.A2" office:value-type="string">
            <text:p text:style-name="P147">DIETA <text:span text:style-name="T48">Z OGR. TŁUSZCZU </text:span><text:s/><text:span text:style-name="T45">BEZMLECZNA</text:span></text:p>
          </table:table-cell>
          <table:table-cell table:style-name="Tabela5.F2" office:value-type="string">
            <text:p text:style-name="P150">DIETA VI <text:span text:style-name="T12">BOGATO</text:span>BIAŁKOWA</text:p>
          </table:table-cell>
        </table:table-row>
        <table:table-row>
          <table:table-cell table:style-name="Tabela5.A2" office:value-type="string">
            <text:p text:style-name="P308"/>
          </table:table-cell>
          <table:table-cell table:style-name="Tabela5.A2" office:value-type="string">
            <text:p text:style-name="P40">ŚNIADANIE -Zupa ryżowa na wyw. + mięso </text:p>
            <text:p text:style-name="P40">+ żółtko <text:span text:style-name="T49">got.</text:span>–zmiks., </text:p>
            <text:p text:style-name="P44">serek naturalny, <text:span text:style-name="T39">(A:3,7,9)</text:span></text:p>
            <text:p text:style-name="P324"><text:span text:style-name="T19">OBIAD – Kasza manna <text:s/>na wyw. + mięso </text:span><text:line-break/><text:span text:style-name="T19">- zmiks.+ mięso mielone</text:span><text:span text:style-name="T20">(A:1,9)</text:span></text:p>
            <text:p text:style-name="P46">KOLACJA – Zupa ryżowa na wyw. + mięso<text:line-break/>+ żółtko <text:span text:style-name="T50">got. -</text:span>zmiks. + mięso mielone<text:span text:style-name="T39">(A:3,9)</text:span></text:p>
            <text:p text:style-name="P248">II ŚNIADANIE- <text:span text:style-name="T51">Jogurt naturalny </text:span><text:span text:style-name="T52">(A:7)</text:span></text:p>
            <text:p text:style-name="P352">PODWIECZOREK – <text:span text:style-name="T40">Kisiel owocowy b/c</text:span></text:p>
            <text:p text:style-name="P352">P<text:span text:style-name="T37">osiłek uzupełniający -Sok owocowo – warzywny</text:span></text:p>
            <text:p text:style-name="P357"/>
          </table:table-cell>
          <table:table-cell table:style-name="Tabela5.A2" office:value-type="string">
            <text:p text:style-name="P131">Ś<text:span text:style-name="T8">NIADANIE - </text:span><text:span text:style-name="T68">Kawa ml.250ml (A:1,7), chleb miesz.80g (A:1,3,6,7) masło 10g (A:7),</text:span><text:span text:style-name="T99"> polędwica drobiowa </text:span><text:span text:style-name="T101">6</text:span><text:span text:style-name="T99">0g (A:6), sałata, </text:span></text:p>
            <text:p text:style-name="P131">O<text:span text:style-name="T8">BIAD - </text:span><text:span text:style-name="T100">Kasza jagl. got. na wyw. 350ml (A:9), pulpet got. z warz. 100g (A:1,3,6,7,9), ziemniaki gotowane z kop. 200g, marchewka got. (A:7), <text:s/>kompot owocowy </text:span><text:span text:style-name="T139">b/c </text:span><text:span text:style-name="T100"><text:s/>250ml, </text:span></text:p>
            <text:p text:style-name="P131">K<text:span text:style-name="T8">OLACJA - </text:span><text:span text:style-name="T74">Chleb </text:span><text:span text:style-name="T10">miesz.100g (A:1,3,6,7) masło 10g (A:7), </text:span><text:span text:style-name="T74"><text:s/>herbata </text:span><text:span text:style-name="T11">250ml, </text:span><text:span text:style-name="T100">polędwica sopocka 60g (A:6,9), <text:s/>sałata, </text:span></text:p>
            <text:p text:style-name="P261">II Ś<text:span text:style-name="T8">NIADANIE -</text:span><text:span text:style-name="T101">Jabłko gotowane 150g, </text:span></text:p>
            <text:p text:style-name="P300">PODWIECZOREK - <text:span text:style-name="T99">Sałata lodowa z ziołami </text:span></text:p>
            <text:p text:style-name="P301">i ol. 80g, </text:p>
            <text:p text:style-name="P288">P<text:span text:style-name="T8">OSIŁEK UZUPEŁNIAJĄCY - </text:span><text:span text:style-name="T99">Kefir naturalny 200ml </text:span></text:p>
            <text:p text:style-name="P301">(A:7), </text:p>
          </table:table-cell>
          <table:table-cell table:style-name="Tabela5.A2" office:value-type="string">
            <text:p text:style-name="P129">Ś<text:span text:style-name="T8">NIADANIE - </text:span><text:span text:style-name="T99">Płatki ow. got.</text:span><text:span text:style-name="T8"> na ml.350ml (A:1,7), kakao ml.250ml (A:1,6,7), chleb miesz.80g (A:1,3,6,7) masło 20g (A:7), <text:s/></text:span><text:span text:style-name="T99">polędwica drobiowa 60g (A:6), dżem 25g, sałata, </text:span></text:p>
            <text:p text:style-name="P133">O<text:span text:style-name="T8">BIAD - </text:span><text:span text:style-name="T99">Zupa brokułowa </text:span></text:p>
            <text:p text:style-name="P98">z ziemn. 350ml (A:1,7,9), ryż zapiekany z tartym jabłkiem </text:p>
            <text:p text:style-name="P133"><text:span text:style-name="T99">i sosem jogurtowym </text:span><text:span text:style-name="T100">280g (A:7), kompot owocowy 250ml, </text:span></text:p>
            <text:p text:style-name="P130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100">polędwica sopocka 60g (A:6,9), serek almette 30g (A:7), sałata, </text:span></text:p>
            <text:p text:style-name="P264">II Ś<text:span text:style-name="T8">NIADANIE -</text:span><text:span text:style-name="T100">Galaretka ow. z tartym jabłkiem 200ml, </text:span></text:p>
            <text:p text:style-name="P287">P<text:span text:style-name="T8">OSIŁEK UZUPEŁNIAJĄCY - </text:span><text:span text:style-name="T100">Jogurt owocowy 100g (A:7), </text:span></text:p>
          </table:table-cell>
          <table:table-cell table:style-name="Tabela5.A2" office:value-type="string">
            <text:p text:style-name="P131">Ś<text:span text:style-name="T8">NIADANIE -</text:span><text:span text:style-name="T99">Kasza kuk. </text:span><text:span text:style-name="T68">na wyw.350ml (A:</text:span><text:span text:style-name="T9">1,9</text:span><text:span text:style-name="T68">), herbata.250ml, chleb miesz.80g (A:1,3,6,7) masło 10g (A:7), </text:span><text:span text:style-name="T99">polędwica drobiowa 60g (A:6), dżem 25g, sałata, </text:span></text:p>
            <text:p text:style-name="P131">O<text:span text:style-name="T8">BIAD - </text:span><text:span text:style-name="T100">Kasza jagl. got. na wyw. 350ml (A:9), pulpet got. </text:span></text:p>
            <text:p text:style-name="P102">z warz. 100g (A:1,3,6,7,9), ziemniaki gotowane z kop. 200g, marchewka got. (A:7), <text:s/>kompot owocowy 250ml, </text:p>
            <text:p text:style-name="P131">K<text:span text:style-name="T8">OLACJA - </text:span><text:span text:style-name="T74">Chleb </text:span><text:span text:style-name="T10">miesz.100g (A:1,3,6,7) masło 10g (A:7), </text:span><text:span text:style-name="T74"><text:s/>herbata </text:span><text:span text:style-name="T11">250ml, </text:span><text:span text:style-name="T100">polędwica sopocka 60g (A:6,9), <text:s/>sałata, </text:span></text:p>
            <text:p text:style-name="P267">II Ś<text:span text:style-name="T8">NIADANIE -</text:span><text:span text:style-name="T100">Galaretka ow. </text:span></text:p>
            <text:p text:style-name="P305">z tartym jabłkiem 200ml, </text:p>
            <text:p text:style-name="P288">P<text:span text:style-name="T8">OSIŁEK UZUPEŁNIAJĄCY - </text:span><text:span text:style-name="T57">Sok owocowo – warzywny </text:span><text:span text:style-name="T59">300ml, </text:span></text:p>
          </table:table-cell>
          <table:table-cell table:style-name="Tabela5.F2" office:value-type="string">
            <text:p text:style-name="P131">Ś<text:span text:style-name="T8">NIADANIE -</text:span><text:span text:style-name="T68">Kawa ml.250ml (A:1,7), chleb miesz.80g (A:1,3,6,7) masło 10g (A:7), </text:span><text:span text:style-name="T99">jajko got. 50g (A:3), polędwica drobiowa 40g (A:6), serek topiony 25g (A:7), sałata, </text:span></text:p>
            <text:p text:style-name="P133">O<text:span text:style-name="T8">BIAD - <text:s/></text:span><text:span text:style-name="T99">Zupa brokułowa </text:span></text:p>
            <text:p text:style-name="P133"><text:span text:style-name="T99">z ziemn. 350ml (A:1,7,9), </text:span><text:span text:style-name="T100">pulpet got. w sosie 260g (A:1,3,6,7,9), ziemniaki gotowane z kop. 200g, marchewka got. (A:7), <text:s/>kompot owocowy </text:span><text:span text:style-name="T101">b/c </text:span><text:span text:style-name="T100">250ml, </text:span></text:p>
            <text:p text:style-name="P131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100">polędwica sopocka 60g (A:6,9), serek almette 30g (A:7), ser edamski 40g (A:7), <text:s/>sałata, </text:span></text:p>
            <text:p text:style-name="P265">II Ś<text:span text:style-name="T8">NIADANIE -</text:span><text:span text:style-name="T99">Bukiet warzyw got. 150g,</text:span></text:p>
            <text:p text:style-name="P300">PODWIECZOREK - <text:span text:style-name="T99">Sałata lodowa z ziołami </text:span></text:p>
            <text:p text:style-name="P301">i ol. 80g, </text:p>
            <text:p text:style-name="P288">P<text:span text:style-name="T8">OSIŁEK UZUPEŁNIAJĄCY - </text:span><text:span text:style-name="T99">Kefir naturalny 200ml </text:span></text:p>
            <text:p text:style-name="P301">(A:7), </text:p>
          </table:table-cell>
        </table:table-row>
        <table:table-row>
          <table:table-cell table:style-name="Tabela5.A2" office:value-type="string">
            <text:p text:style-name="P307">W<text:span text:style-name="T8">ARTOŚCI ODŻYWCZE</text:span></text:p>
          </table:table-cell>
          <table:table-cell table:style-name="Tabela5.A2" office:value-type="string">
            <text:p text:style-name="P311">Energia:<text:span text:style-name="T41">2125,3</text:span>kcal</text:p>
            <text:p text:style-name="P314">Białko:<text:span text:style-name="T60">95,02</text:span>g</text:p>
            <text:p text:style-name="P314">Tłuszcz:<text:span text:style-name="T41">79,15</text:span>g</text:p>
            <text:p text:style-name="P314">w tym kw.tłu.nasyc.:<text:span text:style-name="T41">32,45</text:span>g</text:p>
            <text:p text:style-name="P314">Węglowodany:<text:span text:style-name="T41">231,03</text:span>g</text:p>
            <text:p text:style-name="P312"><text:soft-page-break/>w tym cukry: <text:span text:style-name="T61">24,01</text:span>g</text:p>
            <text:p text:style-name="P319">Błonnik-<text:span text:style-name="T41">27,02</text:span>g</text:p>
            <text:p text:style-name="P374">Sól<text:span text:style-name="T41">3,1</text:span>-g</text:p>
          </table:table-cell>
          <table:table-cell table:style-name="Tabela5.A2" office:value-type="string">
            <text:p text:style-name="P189">Energia:<text:span text:style-name="T41">2127,9</text:span> kcal</text:p>
            <text:p text:style-name="P206">Białko:<text:span text:style-name="T136">81,32</text:span>g</text:p>
            <text:p text:style-name="P206">Tłuszcz:<text:span text:style-name="T41">66,9</text:span>g</text:p>
            <text:p text:style-name="P206">w tym kw.tłu.nasyc.:<text:span text:style-name="T41">22.9</text:span>g</text:p>
            <text:p text:style-name="P206">Węglowodany:<text:span text:style-name="T41">301,23</text:span>g</text:p>
            <text:p text:style-name="P190"><text:soft-page-break/>w tym cukry:<text:span text:style-name="T41">27,03</text:span>g</text:p>
            <text:p text:style-name="P238">Błonnik-<text:span text:style-name="T133">30,09</text:span>g</text:p>
            <text:p text:style-name="P238">Sól-<text:span text:style-name="T41">5,29</text:span>g</text:p>
          </table:table-cell>
          <table:table-cell table:style-name="Tabela5.A2" office:value-type="string">
            <text:p text:style-name="P189">Energia:<text:span text:style-name="T42">21</text:span><text:span text:style-name="T135">0</text:span><text:span text:style-name="T42">5,4</text:span> kcal</text:p>
            <text:p text:style-name="P206">Białko:<text:span text:style-name="T42">9</text:span><text:span text:style-name="T135">1</text:span><text:span text:style-name="T42">,6</text:span>g</text:p>
            <text:p text:style-name="P206">Tłuszcz:<text:span text:style-name="T42">78,2</text:span>g</text:p>
            <text:p text:style-name="P206">w tym kw.tłu.nasyc.:<text:span text:style-name="T134">24,5</text:span>g</text:p>
            <text:p text:style-name="P206">Węglowodany:<text:span text:style-name="T42">320,12</text:span>g</text:p>
            <text:p text:style-name="P190"><text:soft-page-break/>w tym cukry:<text:span text:style-name="T134">32,01</text:span>g</text:p>
            <text:p text:style-name="P238">Błonnik-<text:span text:style-name="T134">26,2</text:span>g</text:p>
            <text:p text:style-name="P238">Sól-<text:span text:style-name="T134">3,2</text:span>g</text:p>
          </table:table-cell>
          <table:table-cell table:style-name="Tabela5.A2" office:value-type="string">
            <text:p text:style-name="P189">Energia:<text:span text:style-name="T41">2107,9</text:span> kcal</text:p>
            <text:p text:style-name="P206">Białko:<text:span text:style-name="T41">79,54</text:span>g</text:p>
            <text:p text:style-name="P206">Tłuszcz:<text:span text:style-name="T41">66,9</text:span>g</text:p>
            <text:p text:style-name="P206">w tym kw.tłu.nasyc.:<text:span text:style-name="T41">22.9</text:span>g</text:p>
            <text:p text:style-name="P206">Węglowodany:<text:span text:style-name="T41">301,23</text:span>g</text:p>
            <text:p text:style-name="P190"><text:soft-page-break/>w tym cukry:<text:span text:style-name="T41">28,03</text:span>g</text:p>
            <text:p text:style-name="P238">Błonnik-<text:span text:style-name="T41">29,09</text:span>g</text:p>
            <text:p text:style-name="P238">Sól-<text:span text:style-name="T41">5,89</text:span>g</text:p>
          </table:table-cell>
          <table:table-cell table:style-name="Tabela5.F2" office:value-type="string">
            <text:p text:style-name="P205">Energia:<text:span text:style-name="T41">22</text:span><text:span text:style-name="T135">33</text:span><text:span text:style-name="T41">,</text:span><text:span text:style-name="T135">3</text:span> kcal</text:p>
            <text:p text:style-name="P205">Białko:<text:span text:style-name="T41">1</text:span><text:span text:style-name="T135">0</text:span><text:span text:style-name="T41">1,</text:span><text:span text:style-name="T135">1</text:span>g</text:p>
            <text:p text:style-name="P205">Tłuszcz:<text:span text:style-name="T41">80,</text:span>g</text:p>
            <text:p text:style-name="P205">w tym kw.tłu.nasyc.:<text:span text:style-name="T41">24,7</text:span>g</text:p>
            <text:p text:style-name="P205">Węglowodany:<text:span text:style-name="T41">299,9</text:span>g</text:p>
            <text:p text:style-name="P205"><text:soft-page-break/>w tym cukry:<text:span text:style-name="T41">29,01</text:span>g</text:p>
            <text:p text:style-name="P237">Błonnik-<text:span text:style-name="T41">31</text:span>g</text:p>
            <text:p text:style-name="P237">Sól-<text:span text:style-name="T41">5,12</text:span>g</text:p>
          </table:table-cell>
        </table:table-row>
        <table:table-row>
          <table:table-cell table:style-name="Tabela5.A2" office:value-type="string">
            <text:p text:style-name="P308"/>
          </table:table-cell>
          <table:table-cell table:style-name="Tabela5.A2" office:value-type="string">
            <text:p text:style-name="P364">DIETA <text:s/>PŁYNNA </text:p>
            <text:p text:style-name="P368">WZMOCNIONA</text:p>
          </table:table-cell>
          <table:table-cell table:style-name="Tabela5.A2" office:value-type="string">
            <text:p text:style-name="P152">DIETA PODSTAWOWA <text:s/>paliatywn<text:span text:style-name="T62">y</text:span></text:p>
          </table:table-cell>
          <table:table-cell table:style-name="Tabela5.A2" office:value-type="string">
            <text:p text:style-name="P158">DIETA <text:span text:style-name="T63">WEGETARIAŃSKA</text:span></text:p>
          </table:table-cell>
          <table:table-cell table:style-name="Tabela5.A2" office:value-type="string">
            <text:p text:style-name="P365">DIETA PODSTAWOWA </text:p>
            <text:p text:style-name="P375">pediatryczny</text:p>
          </table:table-cell>
          <table:table-cell table:style-name="Tabela5.F2" office:value-type="string">
            <text:p text:style-name="P336"/>
          </table:table-cell>
        </table:table-row>
        <table:table-row>
          <table:table-cell table:style-name="Tabela5.A2" office:value-type="string">
            <text:p text:style-name="P308"/>
          </table:table-cell>
          <table:table-cell table:style-name="Tabela5.A2" office:value-type="string">
            <text:p text:style-name="P323"><text:span text:style-name="T19">ŚNIADANIE -Zupa ml. + suchary + masło</text:span><text:span text:style-name="T29">+ żółtko got.</text:span><text:span text:style-name="T19"><text:line-break/>-zmiksowana, serek waniliowy</text:span><text:span text:style-name="T20">(A:1,</text:span><text:span text:style-name="T34">3,</text:span><text:span text:style-name="T20">7,)</text:span></text:p>
            <text:p text:style-name="P324"><text:span text:style-name="T19">OBIAD – </text:span><text:span text:style-name="T28">Homogenat</text:span></text:p>
            <text:p text:style-name="P325"><text:span text:style-name="T19">KOLACJA – <text:s text:c="2"/>Zupa ryżowa na wyw. + mięso<text:line-break/>+ żółtko </text:span><text:span text:style-name="T23">got. - </text:span><text:span text:style-name="T19">zmiks. </text:span><text:span text:style-name="T20">(A:3,9)</text:span></text:p>
            <text:p text:style-name="P342"><text:span text:style-name="T19">II ŚNIADANIE- </text:span><text:span text:style-name="T30">Jogurt naturalny</text:span><text:span text:style-name="T20">(A:7)</text:span></text:p>
            <text:p text:style-name="P355">PODWIECZOREK – <text:span text:style-name="T64"><text:s/>Kisiel owocowy - płynny</text:span></text:p>
            <text:p text:style-name="P353">P<text:span text:style-name="T37">osiłek uzupełniający -Sok owocowo – warzywny</text:span></text:p>
            <text:p text:style-name="P370"/>
          </table:table-cell>
          <table:table-cell table:style-name="Tabela5.A2" office:value-type="string">
            <text:p text:style-name="P131">Ś<text:span text:style-name="T8">NIADANIE - </text:span><text:span text:style-name="T99">Płatki ow. got.</text:span><text:span text:style-name="T68"> na ml.350ml (A:1,7), kawa ml.250ml (A:1,7), chleb miesz.80g (A:1,3,6,7) masło 20g (A:7), </text:span><text:span text:style-name="T99">jajko got. 50g (A:3), polędwica drobiowa 40g (A:6), serek topiony 25g (A:7), sałata, </text:span></text:p>
            <text:p text:style-name="P131">O<text:span text:style-name="T8">BIAD - </text:span><text:span text:style-name="T100">Zupa jarzynowa 350ml (A:1,7,9), </text:span><text:span text:style-name="T99">ryż zapiekany z tartym jabłkiem i sosem jogurtowym </text:span><text:span text:style-name="T100">280g (A:7), brzoskwinia 1szt., kompot owocowy 250ml, </text:span></text:p>
            <text:p text:style-name="P131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100">pasztet drobiowy 60g(A:1,3,6,7), serek almette 30g (A:7), ogórek kons. 50g (A:10), sałata,</text:span></text:p>
            <text:p text:style-name="P265">II Ś<text:span text:style-name="T8">NIADANIE -</text:span><text:span text:style-name="T100">Galaretka ow. z tartym jabłkiem 200ml, </text:span></text:p>
            <text:p text:style-name="P288">P<text:span text:style-name="T8">OSIŁEK UZUPEŁNIAJĄCY - </text:span><text:span text:style-name="T100">Jogurt owocowy 100g (A:7), </text:span></text:p>
          </table:table-cell>
          <table:table-cell table:style-name="Tabela5.A2" office:value-type="string">
            <text:p text:style-name="P131">Ś<text:span text:style-name="T8">NIADANIE - </text:span><text:span text:style-name="T99">Płatki ow. got.</text:span><text:span text:style-name="T68"> na ml.350ml (A:1,7), kawa ml.250ml (A:1,7), chleb miesz.80g (A:1,3,6,7) masło 20g (A:7), </text:span><text:span text:style-name="T99">jajko got. 50g (A:3), serek topiony 25g (A:7), sałata, </text:span></text:p>
            <text:p text:style-name="P131">O<text:span text:style-name="T8">BIAD - </text:span><text:span text:style-name="T100">Zupa jarzynowa 350ml (A:1,7,9), </text:span><text:span text:style-name="T99">ryż zapiekany z tartym jabłkiem i sosem jogurtowym </text:span><text:span text:style-name="T100">280g (A:7), brzoskwinia 1szt., kompot owocowy 250ml, </text:span></text:p>
            <text:p text:style-name="P131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100"><text:s/>serek almette 30g (A:7), ser edamski 40g (A:7), <text:s/>ogórek kons. 50g (A:10), sałata,</text:span></text:p>
            <text:p text:style-name="P265">II Ś<text:span text:style-name="T8">NIADANIE -</text:span><text:span text:style-name="T100">Galaretka ow. z tartym jabłkiem 200ml, </text:span></text:p>
            <text:p text:style-name="P288">P<text:span text:style-name="T8">OSIŁEK UZUPEŁNIAJĄCY - </text:span><text:span text:style-name="T100">Jogurt owocowy 100g (A:7), </text:span></text:p>
          </table:table-cell>
          <table:table-cell table:style-name="Tabela5.A2" office:value-type="string">
            <text:p text:style-name="P131">Ś<text:span text:style-name="T8">NIADANIE - </text:span><text:span text:style-name="T99">Płatki ow. got.</text:span><text:span text:style-name="T68"> na ml.350ml (A:1,7), kawa ml.250ml (A:1,7), chleb miesz.80g (A:1,3,6,7) masło 20g (A:7), </text:span><text:span text:style-name="T99">jajko got. 50g (A:3), polędwica drobiowa 40g (A:6), serek topiony 25g (A:7), sałata, </text:span></text:p>
            <text:p text:style-name="P131">O<text:span text:style-name="T8">BIAD - </text:span><text:span text:style-name="T100">Zupa jarzynowa 350ml (A:1,7,9), </text:span><text:span text:style-name="T99">ryż zapiekany z tartym jabłkiem i sosem jogurtowym </text:span><text:span text:style-name="T100">280g (A:7), brzoskwinia 1szt., kompot owocowy 250ml, </text:span></text:p>
            <text:p text:style-name="P131">K<text:span text:style-name="T8">OLACJA - </text:span><text:span text:style-name="T74">Chleb </text:span><text:span text:style-name="T10">miesz.100g (A:1,3,6,7) masło 20g (A:7), </text:span><text:span text:style-name="T74"><text:s/>herbata </text:span><text:span text:style-name="T11">250ml, </text:span><text:span text:style-name="T100">pasztet drobiowy 60g(A:1,3,6,7), serek almette 30g (A:7), ogórek kons. 50g (A:10), sałata,</text:span></text:p>
            <text:p text:style-name="P267">II Ś<text:span text:style-name="T8">NIADANIE -</text:span><text:span text:style-name="T100">Galaretka ow. </text:span></text:p>
            <text:p text:style-name="P305">z tartym jabłkiem 200ml, </text:p>
            <text:p text:style-name="P288">P<text:span text:style-name="T8">OSIŁEK UZUPEŁNIAJĄCY - </text:span><text:span text:style-name="T100">Jogurt owocowy 100g (A:7), </text:span></text:p>
          </table:table-cell>
          <table:table-cell table:style-name="Tabela5.F2" office:value-type="string">
            <text:p text:style-name="P336"/>
          </table:table-cell>
        </table:table-row>
        <table:table-row>
          <table:table-cell table:style-name="Tabela5.A2" office:value-type="string">
            <text:p text:style-name="P307">W<text:span text:style-name="T8">ARTOŚCI ODŻYWCZE</text:span></text:p>
          </table:table-cell>
          <table:table-cell table:style-name="Tabela5.A2" office:value-type="string">
            <text:p text:style-name="P311">Energia:<text:span text:style-name="T42">2206,08</text:span>kcal</text:p>
            <text:p text:style-name="P314">Białko:<text:span text:style-name="T43">101,2</text:span>g</text:p>
            <text:p text:style-name="P314">Tłuszcz:<text:span text:style-name="T42">63,01</text:span>g</text:p>
            <text:p text:style-name="P314">w tym kw.tłu.nasyc.:<text:span text:style-name="T42">23,08</text:span>g</text:p>
            <text:p text:style-name="P314">Węglowodany:<text:span text:style-name="T43">320,02</text:span>g</text:p>
            <text:p text:style-name="P312">w tym cukry:<text:span text:style-name="T42">21,01</text:span>g</text:p>
            <text:p text:style-name="P319">Błonnik-<text:span text:style-name="T42">30,12</text:span>g</text:p>
            <text:p text:style-name="P374">Sól-<text:span text:style-name="T42">2,7</text:span>g</text:p>
          </table:table-cell>
          <table:table-cell table:style-name="Tabela5.A2" office:value-type="string">
            <text:p text:style-name="P205">Energia: <text:span text:style-name="T131">2</text:span><text:span text:style-name="T132">1</text:span><text:span text:style-name="T126">31</text:span><text:span text:style-name="T131">,</text:span><text:span text:style-name="T126">05</text:span>kcal</text:p>
            <text:p text:style-name="P205">Białko:<text:span text:style-name="T131">8</text:span><text:span text:style-name="T126">1</text:span><text:span text:style-name="T131">,02</text:span>g</text:p>
            <text:p text:style-name="P205">Tłuszcz:<text:span text:style-name="T131">79,4</text:span>g</text:p>
            <text:p text:style-name="P205">w tym kw.tłu.nasyc.:<text:span text:style-name="T131">24,7</text:span>g</text:p>
            <text:p text:style-name="P205">Węglowodany:<text:span text:style-name="T131">3</text:span><text:span text:style-name="T132">4</text:span><text:span text:style-name="T131">3.89</text:span>g</text:p>
            <text:p text:style-name="P205">w tym cukry:<text:span text:style-name="T131">35,46</text:span>g</text:p>
            <text:p text:style-name="P237">Błonnik-<text:span text:style-name="T131">31,08</text:span>g</text:p>
            <text:p text:style-name="P237">Sól-<text:span text:style-name="T133">7,32</text:span>g</text:p>
          </table:table-cell>
          <table:table-cell table:style-name="Tabela5.A2" office:value-type="string">
            <text:p text:style-name="P187">Energia: <text:span text:style-name="T131">2053,2</text:span>kcal</text:p>
            <text:p text:style-name="P205">Białko:<text:span text:style-name="T131">7</text:span><text:span text:style-name="T135">9</text:span><text:span text:style-name="T131">,66</text:span>g</text:p>
            <text:p text:style-name="P205">Tłuszcz:<text:span text:style-name="T136">70,71</text:span>g</text:p>
            <text:p text:style-name="P205">w tym kw.tłu.nasyc.:<text:span text:style-name="T131">22,4</text:span>g</text:p>
            <text:p text:style-name="P205">Węglowodany:<text:span text:style-name="T131">315,6</text:span>g</text:p>
            <text:p text:style-name="P188">w tym cukry:<text:span text:style-name="T136">25,21</text:span>g</text:p>
            <text:p text:style-name="P237">Błonnik-<text:span text:style-name="T133">31,21</text:span>g</text:p>
            <text:p text:style-name="P237">Sól-<text:span text:style-name="T131">4,22</text:span>g</text:p>
          </table:table-cell>
          <table:table-cell table:style-name="Tabela5.A2" office:value-type="string">
            <text:p text:style-name="P205">Energia: <text:span text:style-name="T131">2</text:span><text:span text:style-name="T132">1</text:span><text:span text:style-name="T126">31</text:span><text:span text:style-name="T131">,</text:span><text:span text:style-name="T126">05</text:span>kcal</text:p>
            <text:p text:style-name="P205">Białko:<text:span text:style-name="T131">8</text:span><text:span text:style-name="T126">1</text:span><text:span text:style-name="T131">,02</text:span>g</text:p>
            <text:p text:style-name="P205">Tłuszcz:<text:span text:style-name="T131">79,4</text:span>g</text:p>
            <text:p text:style-name="P205">w tym kw.tłu.nasyc.:<text:span text:style-name="T131">24,7</text:span>g</text:p>
            <text:p text:style-name="P205">Węglowodany:<text:span text:style-name="T131">3</text:span><text:span text:style-name="T132">4</text:span><text:span text:style-name="T131">3.89</text:span>g</text:p>
            <text:p text:style-name="P205">w tym cukry:<text:span text:style-name="T131">35,46</text:span>g</text:p>
            <text:p text:style-name="P237">Błonnik-<text:span text:style-name="T131">31,08</text:span>g</text:p>
            <text:p text:style-name="P237">Sól-<text:span text:style-name="T133">7,32</text:span>g</text:p>
          </table:table-cell>
          <table:table-cell table:style-name="Tabela5.F2" office:value-type="string">
            <text:p text:style-name="P336"/>
          </table:table-cell>
        </table:table-row>
      </table:table>
      <text:p text:style-name="P3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0T09:32:33.972000000</meta:creation-date>
    <dc:date>2024-08-27T11:24:26.308000000</dc:date>
    <meta:editing-duration>PT1H20M30S</meta:editing-duration>
    <meta:editing-cycles>10</meta:editing-cycles>
    <meta:generator>LibreOffice/24.2.1.2$Windows_X86_64 LibreOffice_project/db4def46b0453cc22e2d0305797cf981b68ef5ac</meta:generator>
    <meta:document-statistic meta:table-count="7" meta:image-count="0" meta:object-count="0" meta:page-count="24" meta:paragraph-count="2200" meta:word-count="12157" meta:character-count="88713" meta:non-whitespace-character-count="77649"/>
  </office:meta>
</office:document-meta>
</file>