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101cm" table:align="margins"/>
    </style:style>
    <style:style style:name="Tabela1.A" style:family="table-column">
      <style:table-column-properties style:column-width="4.68cm" style:rel-column-width="10914*"/>
    </style:style>
    <style:style style:name="Tabela1.B" style:family="table-column">
      <style:table-column-properties style:column-width="4.683cm" style:rel-column-width="10922*"/>
    </style:style>
    <style:style style:name="Tabela1.E" style:family="table-column">
      <style:table-column-properties style:column-width="4.81cm" style:rel-column-width="11216*"/>
    </style:style>
    <style:style style:name="Tabela1.F" style:family="table-column">
      <style:table-column-properties style:column-width="4.561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101cm" table:align="margins"/>
    </style:style>
    <style:style style:name="Tabela2.A" style:family="table-column">
      <style:table-column-properties style:column-width="4.68cm" style:rel-column-width="10914*"/>
    </style:style>
    <style:style style:name="Tabela2.B" style:family="table-column">
      <style:table-column-properties style:column-width="4.683cm" style:rel-column-width="10922*"/>
    </style:style>
    <style:style style:name="Tabela2.E" style:family="table-column">
      <style:table-column-properties style:column-width="4.81cm" style:rel-column-width="11216*"/>
    </style:style>
    <style:style style:name="Tabela2.F" style:family="table-column">
      <style:table-column-properties style:column-width="4.561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101cm" table:align="margins"/>
    </style:style>
    <style:style style:name="Tabela3.A" style:family="table-column">
      <style:table-column-properties style:column-width="4.68cm" style:rel-column-width="10914*"/>
    </style:style>
    <style:style style:name="Tabela3.B" style:family="table-column">
      <style:table-column-properties style:column-width="4.683cm" style:rel-column-width="10922*"/>
    </style:style>
    <style:style style:name="Tabela3.E" style:family="table-column">
      <style:table-column-properties style:column-width="4.81cm" style:rel-column-width="11216*"/>
    </style:style>
    <style:style style:name="Tabela3.F" style:family="table-column">
      <style:table-column-properties style:column-width="4.561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101cm" table:align="margins"/>
    </style:style>
    <style:style style:name="Tabela6.A" style:family="table-column">
      <style:table-column-properties style:column-width="4.68cm" style:rel-column-width="10913*"/>
    </style:style>
    <style:style style:name="Tabela6.B" style:family="table-column">
      <style:table-column-properties style:column-width="4.683cm" style:rel-column-width="10921*"/>
    </style:style>
    <style:style style:name="Tabela6.C" style:family="table-column">
      <style:table-column-properties style:column-width="4.734cm" style:rel-column-width="11041*"/>
    </style:style>
    <style:style style:name="Tabela6.D" style:family="table-column">
      <style:table-column-properties style:column-width="4.632cm" style:rel-column-width="10802*"/>
    </style:style>
    <style:style style:name="Tabela6.E" style:family="table-column">
      <style:table-column-properties style:column-width="4.808cm" style:rel-column-width="11213*"/>
    </style:style>
    <style:style style:name="Tabela6.F" style:family="table-column">
      <style:table-column-properties style:column-width="4.565cm" style:rel-column-width="106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7.936cm" table:align="right"/>
    </style:style>
    <style:style style:name="Tabela4.A" style:family="table-column">
      <style:table-column-properties style:column-width="4.509cm"/>
    </style:style>
    <style:style style:name="Tabela4.B" style:family="table-column">
      <style:table-column-properties style:column-width="4.678cm"/>
    </style:style>
    <style:style style:name="Tabela4.C" style:family="table-column">
      <style:table-column-properties style:column-width="4.699cm"/>
    </style:style>
    <style:style style:name="Tabela4.E" style:family="table-column">
      <style:table-column-properties style:column-width="4.805cm"/>
    </style:style>
    <style:style style:name="Tabela4.F" style:family="table-column">
      <style:table-column-properties style:column-width="4.56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101cm" table:align="margins"/>
    </style:style>
    <style:style style:name="Tabela7.A" style:family="table-column">
      <style:table-column-properties style:column-width="4.68cm" style:rel-column-width="10914*"/>
    </style:style>
    <style:style style:name="Tabela7.B" style:family="table-column">
      <style:table-column-properties style:column-width="4.683cm" style:rel-column-width="10922*"/>
    </style:style>
    <style:style style:name="Tabela7.E" style:family="table-column">
      <style:table-column-properties style:column-width="4.81cm" style:rel-column-width="11216*"/>
    </style:style>
    <style:style style:name="Tabela7.F" style:family="table-column">
      <style:table-column-properties style:column-width="4.561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194cm" fo:margin-left="0cm" table:align="left"/>
    </style:style>
    <style:style style:name="Tabela5.A" style:family="table-column">
      <style:table-column-properties style:column-width="4.68cm"/>
    </style:style>
    <style:style style:name="Tabela5.B" style:family="table-column">
      <style:table-column-properties style:column-width="4.683cm"/>
    </style:style>
    <style:style style:name="Tabela5.E" style:family="table-column">
      <style:table-column-properties style:column-width="4.808cm"/>
    </style:style>
    <style:style style:name="Tabela5.F" style:family="table-column">
      <style:table-column-properties style:column-width="4.65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16fdf8" style:font-size-asian="9pt" style:font-size-complex="9pt"/>
    </style:style>
    <style:style style:name="P3" style:family="paragraph" style:parent-style-name="Standard">
      <style:text-properties fo:font-size="9pt" officeooo:paragraph-rsid="0016fdf8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9pt" fo:font-weight="bold" officeooo:rsid="001ed3cd" officeooo:paragraph-rsid="0016fdf8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ffe9" officeooo:paragraph-rsid="0012bc8b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ffe9" officeooo:paragraph-rsid="00141432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ffe9" officeooo:paragraph-rsid="0010ffe9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bc8b" officeooo:paragraph-rsid="0012bc8b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7e544" officeooo:paragraph-rsid="0017e544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7e544" officeooo:paragraph-rsid="00418ce3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4bf4" officeooo:paragraph-rsid="00164bf4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a064" officeooo:paragraph-rsid="001aa064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a064" officeooo:paragraph-rsid="001b60c8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60c8" officeooo:paragraph-rsid="001b60c8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ec27" officeooo:paragraph-rsid="001cec27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14c6f" officeooo:paragraph-rsid="00314c6f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b63a" officeooo:paragraph-rsid="00418ce3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8044" officeooo:paragraph-rsid="001f8044" style:font-size-asian="9pt" style:font-weight-asian="normal" style:font-name-complex="Times New Roman1" style:font-size-complex="9pt" style:font-weight-complex="normal"/>
    </style:style>
    <style:style style:name="P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da9b" officeooo:paragraph-rsid="001fda9b" style:font-size-asian="9pt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9283" officeooo:paragraph-rsid="00209283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9283" officeooo:paragraph-rsid="0042d221" style:font-size-asian="9pt" style:font-weight-asian="normal" style:font-name-complex="Times New Roman1" style:font-size-complex="9pt" style:font-weight-complex="normal"/>
    </style:style>
    <style:style style:name="P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9283" officeooo:paragraph-rsid="00225b76" style:font-size-asian="9pt" style:font-weight-asian="normal" style:font-name-complex="Times New Roman1" style:font-size-complex="9pt" style:font-weight-complex="normal"/>
    </style:style>
    <style:style style:name="P3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5b76" officeooo:paragraph-rsid="0042d221" style:font-size-asian="9pt" style:font-weight-asian="normal" style:font-name-complex="Times New Roman1" style:font-size-complex="9pt" style:font-weight-complex="normal"/>
    </style:style>
    <style:style style:name="P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5b76" officeooo:paragraph-rsid="00225b76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Times New Roman" fo:font-size="9pt" fo:font-weight="normal" officeooo:rsid="002466a2" officeooo:paragraph-rsid="003a7cc0" style:font-size-asian="9pt" style:font-weight-asian="normal" style:font-size-complex="9pt" style:font-weight-complex="normal"/>
    </style:style>
    <style:style style:name="P43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44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7b1b6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57bfa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39cf72" style:font-size-asian="9pt" style:font-weight-asian="normal" style:font-size-complex="9pt" style:font-weight-complex="normal"/>
    </style:style>
    <style:style style:name="P49" style:family="paragraph" style:parent-style-name="Standard"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Standard">
      <style:text-properties style:font-name="Times New Roman" fo:font-size="9pt" fo:font-style="normal" fo:font-weight="normal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Standard">
      <style:text-properties style:font-name="Times New Roman" fo:font-size="9pt" fo:font-style="normal" fo:font-weight="normal" officeooo:rsid="00280370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Standard">
      <style:text-properties style:font-name="Times New Roman" fo:font-size="9pt" fo:font-style="normal" fo:font-weight="normal" officeooo:rsid="002466a2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text-properties style:font-name="Times New Roman" fo:font-size="9pt" fo:font-style="normal" fo:font-weight="normal" officeooo:rsid="002466a2" officeooo:paragraph-rsid="003cd6ec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text-properties style:font-name="Times New Roman" fo:font-size="9pt" fo:font-style="normal" fo:font-weight="normal" officeooo:rsid="002466a2" officeooo:paragraph-rsid="003ed461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Standard">
      <style:text-properties style:font-name="Times New Roman" fo:font-size="9pt" fo:font-style="normal" fo:font-weight="normal" officeooo:rsid="002466a2" officeooo:paragraph-rsid="003fe184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Standard">
      <style:text-properties style:font-name="Times New Roman" fo:font-size="9pt" fo:font-style="normal" fo:font-weight="normal" officeooo:rsid="002466a2" officeooo:paragraph-rsid="00418ce3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italic" style:text-underline-style="none" fo:font-weight="normal" officeooo:rsid="003b7a3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fe48d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6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9pt" style:text-underline-style="none" fo:font-weight="normal" officeooo:rsid="001aa064" officeooo:paragraph-rsid="00418ce3" style:font-size-asian="9pt" style:font-weight-asian="normal" style:font-name-complex="Times New Roman1" style:font-size-complex="9pt" style:font-weight-complex="normal"/>
    </style:style>
    <style:style style:name="P87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9pt" style:text-underline-style="none" fo:font-weight="normal" officeooo:rsid="00209283" officeooo:paragraph-rsid="003fe184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418ce3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0ffe9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45d0c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aa064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cec27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eb63a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42d221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f8044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ffe9" officeooo:paragraph-rsid="00418ce3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ffe9" officeooo:paragraph-rsid="0010ffe9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ffe9" officeooo:paragraph-rsid="0012bc8b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ffe9" officeooo:paragraph-rsid="0010ffe9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bc8b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7e544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449b96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b60c8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cec27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d3a47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f8044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fda9b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34ff9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5803d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bc8b" officeooo:paragraph-rsid="0012bc8b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116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12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5d0c" officeooo:paragraph-rsid="00418ce3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4bf4" officeooo:paragraph-rsid="00164bf4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4bf4" officeooo:paragraph-rsid="00164bf4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4bf4" officeooo:paragraph-rsid="003ab585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text-properties style:font-name="Times New Roman" fo:font-size="9pt" style:text-underline-style="none" fo:font-weight="normal" officeooo:rsid="00164bf4" officeooo:paragraph-rsid="00418ce3" style:font-size-asian="9pt" style:font-weight-asian="normal" style:font-name-complex="Times New Roman1" style:font-size-complex="9pt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49b96" officeooo:paragraph-rsid="00449b96" style:font-size-asian="9pt" style:font-weight-asian="normal" style:font-name-complex="Times New Roman1" style:font-size-complex="9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40c6" officeooo:paragraph-rsid="001940c6" style:font-size-asian="9pt" style:font-weight-asian="normal" style:font-name-complex="Times New Roman1" style:font-size-complex="9pt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a064" officeooo:paragraph-rsid="001aa064" style:font-size-asian="9pt" style:font-weight-asian="normal" style:font-name-complex="Times New Roman1" style:font-size-complex="9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a064" officeooo:paragraph-rsid="001aa064" style:font-size-asian="9pt" style:font-weight-asian="normal" style:font-name-complex="Times New Roman1" style:font-size-complex="9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ec27" officeooo:paragraph-rsid="00418ce3" style:font-size-asian="9pt" style:font-weight-asian="normal" style:font-name-complex="Times New Roman1" style:font-size-complex="9pt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ec27" officeooo:paragraph-rsid="001cec27" style:font-size-asian="9pt" style:font-weight-asian="normal" style:font-name-complex="Times New Roman1" style:font-size-complex="9pt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d3a47" officeooo:paragraph-rsid="001d3a47" style:font-size-asian="9pt" style:font-weight-asian="normal" style:font-name-complex="Times New Roman1" style:font-size-complex="9pt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d3a47" officeooo:paragraph-rsid="00418ce3" style:font-size-asian="9pt" style:font-weight-asian="normal" style:font-name-complex="Times New Roman1" style:font-size-complex="9pt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d3a47" officeooo:paragraph-rsid="001d3a47" style:font-size-asian="9pt" style:font-weight-asian="normal" style:font-name-complex="Times New Roman1" style:font-size-complex="9pt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b63a" officeooo:paragraph-rsid="00418ce3" style:font-size-asian="9pt" style:font-weight-asian="normal" style:font-name-complex="Times New Roman1" style:font-size-complex="9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b63a" officeooo:paragraph-rsid="001eb63a" style:font-size-asian="9pt" style:font-weight-asian="normal" style:font-name-complex="Times New Roman1" style:font-size-complex="9pt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8044" officeooo:paragraph-rsid="001f8044" style:font-size-asian="9pt" style:font-weight-asian="normal" style:font-name-complex="Times New Roman1" style:font-size-complex="9pt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8044" officeooo:paragraph-rsid="0042d221" style:font-size-asian="9pt" style:font-weight-asian="normal" style:font-name-complex="Times New Roman1" style:font-size-complex="9pt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da9b" officeooo:paragraph-rsid="001fda9b" style:font-size-asian="9pt" style:font-weight-asian="normal" style:font-name-complex="Times New Roman1" style:font-size-complex="9pt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da9b" officeooo:paragraph-rsid="001fda9b" style:font-size-asian="9pt" style:font-weight-asian="normal" style:font-name-complex="Times New Roman1" style:font-size-complex="9pt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da9b" officeooo:paragraph-rsid="0042d221" style:font-size-asian="9pt" style:font-weight-asian="normal" style:font-name-complex="Times New Roman1" style:font-size-complex="9pt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da9b" officeooo:paragraph-rsid="0042d221" style:font-size-asian="9pt" style:font-weight-asian="normal" style:font-name-complex="Times New Roman1" style:font-size-complex="9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42d221" style:font-size-asian="9pt" style:font-weight-asian="normal" style:font-name-complex="Times New Roman1" style:font-size-complex="9pt" style:font-weight-complex="normal"/>
    </style:style>
    <style:style style:name="P1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1fda9b" style:font-size-asian="9pt" style:font-weight-asian="normal" style:font-name-complex="Times New Roman1" style:font-size-complex="9pt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55c0" officeooo:paragraph-rsid="0042d221" style:font-size-asian="9pt" style:font-weight-asian="normal" style:font-name-complex="Times New Roman1" style:font-size-complex="9pt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9283" officeooo:paragraph-rsid="00209283" style:font-size-asian="9pt" style:font-weight-asian="normal" style:font-name-complex="Times New Roman1" style:font-size-complex="9pt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9283" officeooo:paragraph-rsid="00209283" style:font-size-asian="9pt" style:font-weight-asian="normal" style:font-name-complex="Times New Roman1" style:font-size-complex="9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5" style:family="paragraph" style:parent-style-name="No_20_Spacing">
      <style:paragraph-properties fo:line-height="100%" fo:orphans="0" fo:widows="0"/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6" style:family="paragraph" style:parent-style-name="No_20_Spacing">
      <style:paragraph-properties fo:line-height="100%" fo:orphans="0" fo:widows="0"/>
      <style:text-properties style:font-name="Times New Roman" fo:font-size="9pt" fo:font-style="italic" style:text-underline-style="none" fo:font-weight="normal" officeooo:paragraph-rsid="001eb63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6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6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7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71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72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74" style:family="paragraph" style:parent-style-name="No_20_Spacing">
      <style:paragraph-properties fo:line-height="100%" fo:orphans="0" fo:widows="0"/>
      <style:text-properties fo:font-size="9pt" fo:font-weight="normal" officeooo:paragraph-rsid="001af80c" style:font-size-asian="9pt" style:font-weight-asian="normal" style:font-size-complex="9pt" style:font-weight-complex="normal"/>
    </style:style>
    <style:style style:name="P175" style:family="paragraph" style:parent-style-name="No_20_Spacing">
      <style:text-properties fo:font-size="9pt" officeooo:paragraph-rsid="00418ce3" style:font-size-asian="9pt" style:font-size-complex="9pt"/>
    </style:style>
    <style:style style:name="P17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9pt" style:text-underline-style="none" fo:font-weight="normal" officeooo:rsid="001cec27" officeooo:paragraph-rsid="001cec27" style:font-size-asian="9pt" style:font-weight-asian="normal" style:font-name-complex="Times New Roman1" style:font-size-complex="9pt" style:font-weight-complex="normal"/>
    </style:style>
    <style:style style:name="P1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9pt" style:text-underline-style="none" fo:font-weight="normal" officeooo:rsid="00209283" officeooo:paragraph-rsid="00209283" style:font-size-asian="9pt" style:font-weight-asian="normal" style:font-name-complex="Times New Roman1" style:font-size-complex="9pt" style:font-weight-complex="normal"/>
    </style:style>
    <style:style style:name="P190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191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192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193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9cf72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9cf72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7bfa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a7cc0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203" style:family="paragraph" style:parent-style-name="Table_20_Contents"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205" style:family="paragraph" style:parent-style-name="Table_20_Contents"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9cf72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7b1b6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e265a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57bfa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9cf72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a7cc0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19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20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21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22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23" style:family="paragraph" style:parent-style-name="Table_20_Contents">
      <style:text-properties style:font-name="Times New Roman" fo:font-size="9pt" fo:font-weight="normal" officeooo:rsid="002466a2" officeooo:paragraph-rsid="003a7cc0" style:font-size-asian="9pt" style:font-weight-asian="normal" style:font-size-complex="9pt" style:font-weight-complex="normal"/>
    </style:style>
    <style:style style:name="P224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225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26" style:family="paragraph" style:parent-style-name="Table_20_Contents">
      <style:text-properties style:font-name="Times New Roman" fo:font-size="9pt" fo:font-weight="normal" officeooo:paragraph-rsid="0039cf72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9cf72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57bfa" style:font-size-asian="9pt" style:font-weight-asian="normal" style:font-size-complex="9pt" style:font-weight-complex="normal"/>
    </style:style>
    <style:style style:name="P229" style:family="paragraph" style:parent-style-name="Table_20_Contents">
      <style:text-properties style:font-name="Times New Roman" fo:font-size="9pt" style:text-underline-style="none" fo:font-weight="normal" officeooo:rsid="001bc522" officeooo:paragraph-rsid="0012bc8b" style:font-size-asian="9pt" style:font-weight-asian="normal" style:font-name-complex="Times New Roman1" style:font-size-complex="9pt" style:font-weight-complex="normal"/>
    </style:style>
    <style:style style:name="P230" style:family="paragraph" style:parent-style-name="Table_20_Contents">
      <style:text-properties style:font-name="Times New Roman" fo:font-size="9pt" style:text-underline-style="none" fo:font-weight="normal" officeooo:rsid="001bc522" officeooo:paragraph-rsid="0010ffe9" style:font-size-asian="9pt" style:font-weight-asian="normal" style:font-name-complex="Times New Roman1" style:font-size-complex="9pt" style:font-weight-complex="normal"/>
    </style:style>
    <style:style style:name="P231" style:family="paragraph" style:parent-style-name="Table_20_Contents">
      <style:text-properties style:font-name="Times New Roman" fo:font-size="9pt" style:text-underline-style="none" fo:font-weight="normal" officeooo:rsid="001bc522" officeooo:paragraph-rsid="00141432" style:font-size-asian="9pt" style:font-weight-asian="normal" style:font-name-complex="Times New Roman1" style:font-size-complex="9pt" style:font-weight-complex="normal"/>
    </style:style>
    <style:style style:name="P232" style:family="paragraph" style:parent-style-name="Table_20_Contents">
      <style:text-properties style:font-name="Times New Roman" fo:font-size="9pt" style:text-underline-style="none" fo:font-weight="normal" officeooo:rsid="001bc522" officeooo:paragraph-rsid="0017e544" style:font-size-asian="9pt" style:font-weight-asian="normal" style:font-name-complex="Times New Roman1" style:font-size-complex="9pt" style:font-weight-complex="normal"/>
    </style:style>
    <style:style style:name="P233" style:family="paragraph" style:parent-style-name="Table_20_Contents">
      <style:text-properties style:font-name="Times New Roman" fo:font-size="9pt" style:text-underline-style="none" fo:font-weight="normal" officeooo:rsid="001bc522" officeooo:paragraph-rsid="003ab585" style:font-size-asian="9pt" style:font-weight-asian="normal" style:font-name-complex="Times New Roman1" style:font-size-complex="9pt" style:font-weight-complex="normal"/>
    </style:style>
    <style:style style:name="P234" style:family="paragraph" style:parent-style-name="Table_20_Contents">
      <style:text-properties style:font-name="Times New Roman" fo:font-size="9pt" style:text-underline-style="none" fo:font-weight="normal" officeooo:rsid="001bc522" officeooo:paragraph-rsid="001940c6" style:font-size-asian="9pt" style:font-weight-asian="normal" style:font-name-complex="Times New Roman1" style:font-size-complex="9pt" style:font-weight-complex="normal"/>
    </style:style>
    <style:style style:name="P235" style:family="paragraph" style:parent-style-name="Table_20_Contents">
      <style:text-properties style:font-name="Times New Roman" fo:font-size="9pt" style:text-underline-style="none" fo:font-weight="normal" officeooo:rsid="001bc522" officeooo:paragraph-rsid="00449b96" style:font-size-asian="9pt" style:font-weight-asian="normal" style:font-name-complex="Times New Roman1" style:font-size-complex="9pt" style:font-weight-complex="normal"/>
    </style:style>
    <style:style style:name="P236" style:family="paragraph" style:parent-style-name="Table_20_Contents">
      <style:text-properties style:font-name="Times New Roman" fo:font-size="9pt" style:text-underline-style="none" fo:font-weight="normal" officeooo:rsid="001bc522" officeooo:paragraph-rsid="00196f37" style:font-size-asian="9pt" style:font-weight-asian="normal" style:font-name-complex="Times New Roman1" style:font-size-complex="9pt" style:font-weight-complex="normal"/>
    </style:style>
    <style:style style:name="P237" style:family="paragraph" style:parent-style-name="Table_20_Contents">
      <style:text-properties style:font-name="Times New Roman" fo:font-size="9pt" style:text-underline-style="none" fo:font-weight="normal" officeooo:rsid="001bc522" officeooo:paragraph-rsid="00418ce3" style:font-size-asian="9pt" style:font-weight-asian="normal" style:font-name-complex="Times New Roman1" style:font-size-complex="9pt" style:font-weight-complex="normal"/>
    </style:style>
    <style:style style:name="P238" style:family="paragraph" style:parent-style-name="Table_20_Contents">
      <style:text-properties style:font-name="Times New Roman" fo:font-size="9pt" style:text-underline-style="none" fo:font-weight="normal" officeooo:rsid="001bc522" officeooo:paragraph-rsid="002890a5" style:font-size-asian="9pt" style:font-weight-asian="normal" style:font-name-complex="Times New Roman1" style:font-size-complex="9pt" style:font-weight-complex="normal"/>
    </style:style>
    <style:style style:name="P239" style:family="paragraph" style:parent-style-name="Table_20_Contents">
      <style:text-properties style:font-name="Times New Roman" fo:font-size="9pt" style:text-underline-style="none" fo:font-weight="normal" officeooo:rsid="001bc522" officeooo:paragraph-rsid="001aa064" style:font-size-asian="9pt" style:font-weight-asian="normal" style:font-name-complex="Times New Roman1" style:font-size-complex="9pt" style:font-weight-complex="normal"/>
    </style:style>
    <style:style style:name="P240" style:family="paragraph" style:parent-style-name="Table_20_Contents">
      <style:text-properties style:font-name="Times New Roman" fo:font-size="9pt" style:text-underline-style="none" fo:font-weight="normal" officeooo:rsid="001bc522" officeooo:paragraph-rsid="00301f50" style:font-size-asian="9pt" style:font-weight-asian="normal" style:font-name-complex="Times New Roman1" style:font-size-complex="9pt" style:font-weight-complex="normal"/>
    </style:style>
    <style:style style:name="P241" style:family="paragraph" style:parent-style-name="Table_20_Contents">
      <style:text-properties style:font-name="Times New Roman" fo:font-size="9pt" style:text-underline-style="none" fo:font-weight="normal" officeooo:rsid="001bc522" officeooo:paragraph-rsid="0029d545" style:font-size-asian="9pt" style:font-weight-asian="normal" style:font-name-complex="Times New Roman1" style:font-size-complex="9pt" style:font-weight-complex="normal"/>
    </style:style>
    <style:style style:name="P242" style:family="paragraph" style:parent-style-name="Table_20_Contents">
      <style:text-properties style:font-name="Times New Roman" fo:font-size="9pt" style:text-underline-style="none" fo:font-weight="normal" officeooo:rsid="001bc522" officeooo:paragraph-rsid="002b32a7" style:font-size-asian="9pt" style:font-weight-asian="normal" style:font-name-complex="Times New Roman1" style:font-size-complex="9pt" style:font-weight-complex="normal"/>
    </style:style>
    <style:style style:name="P243" style:family="paragraph" style:parent-style-name="Table_20_Contents">
      <style:text-properties style:font-name="Times New Roman" fo:font-size="9pt" style:text-underline-style="none" fo:font-weight="normal" officeooo:rsid="001bc522" officeooo:paragraph-rsid="001cec27" style:font-size-asian="9pt" style:font-weight-asian="normal" style:font-name-complex="Times New Roman1" style:font-size-complex="9pt" style:font-weight-complex="normal"/>
    </style:style>
    <style:style style:name="P244" style:family="paragraph" style:parent-style-name="Table_20_Contents">
      <style:text-properties style:font-name="Times New Roman" fo:font-size="9pt" style:text-underline-style="none" fo:font-weight="normal" officeooo:rsid="001bc522" officeooo:paragraph-rsid="002ba3ae" style:font-size-asian="9pt" style:font-weight-asian="normal" style:font-name-complex="Times New Roman1" style:font-size-complex="9pt" style:font-weight-complex="normal"/>
    </style:style>
    <style:style style:name="P245" style:family="paragraph" style:parent-style-name="Table_20_Contents">
      <style:text-properties style:font-name="Times New Roman" fo:font-size="9pt" style:text-underline-style="none" fo:font-weight="normal" officeooo:rsid="001bc522" officeooo:paragraph-rsid="001eb63a" style:font-size-asian="9pt" style:font-weight-asian="normal" style:font-name-complex="Times New Roman1" style:font-size-complex="9pt" style:font-weight-complex="normal"/>
    </style:style>
    <style:style style:name="P246" style:family="paragraph" style:parent-style-name="Table_20_Contents">
      <style:text-properties style:font-name="Times New Roman" fo:font-size="9pt" style:text-underline-style="none" fo:font-weight="normal" officeooo:rsid="001bc522" officeooo:paragraph-rsid="001f8044" style:font-size-asian="9pt" style:font-weight-asian="normal" style:font-name-complex="Times New Roman1" style:font-size-complex="9pt" style:font-weight-complex="normal"/>
    </style:style>
    <style:style style:name="P247" style:family="paragraph" style:parent-style-name="Table_20_Contents">
      <style:text-properties style:font-name="Times New Roman" fo:font-size="9pt" style:text-underline-style="none" fo:font-weight="normal" officeooo:rsid="001bc522" officeooo:paragraph-rsid="002bbc3a" style:font-size-asian="9pt" style:font-weight-asian="normal" style:font-name-complex="Times New Roman1" style:font-size-complex="9pt" style:font-weight-complex="normal"/>
    </style:style>
    <style:style style:name="P248" style:family="paragraph" style:parent-style-name="Table_20_Contents">
      <style:text-properties style:font-name="Times New Roman" fo:font-size="9pt" style:text-underline-style="none" fo:font-weight="normal" officeooo:rsid="001bc522" officeooo:paragraph-rsid="001fda9b" style:font-size-asian="9pt" style:font-weight-asian="normal" style:font-name-complex="Times New Roman1" style:font-size-complex="9pt" style:font-weight-complex="normal"/>
    </style:style>
    <style:style style:name="P249" style:family="paragraph" style:parent-style-name="Table_20_Contents">
      <style:text-properties style:font-name="Times New Roman" fo:font-size="9pt" style:text-underline-style="none" fo:font-weight="normal" officeooo:rsid="001bc522" officeooo:paragraph-rsid="002c8fdc" style:font-size-asian="9pt" style:font-weight-asian="normal" style:font-name-complex="Times New Roman1" style:font-size-complex="9pt" style:font-weight-complex="normal"/>
    </style:style>
    <style:style style:name="P250" style:family="paragraph" style:parent-style-name="Table_20_Contents">
      <style:text-properties style:font-name="Times New Roman" fo:font-size="9pt" style:text-underline-style="none" fo:font-weight="normal" officeooo:rsid="001bc522" officeooo:paragraph-rsid="00234ff9" style:font-size-asian="9pt" style:font-weight-asian="normal" style:font-name-complex="Times New Roman1" style:font-size-complex="9pt" style:font-weight-complex="normal"/>
    </style:style>
    <style:style style:name="P251" style:family="paragraph" style:parent-style-name="Table_20_Contents">
      <style:text-properties style:font-name="Times New Roman" fo:font-size="9pt" style:text-underline-style="none" fo:font-weight="normal" officeooo:rsid="001bc522" officeooo:paragraph-rsid="00225b76" style:font-size-asian="9pt" style:font-weight-asian="normal" style:font-name-complex="Times New Roman1" style:font-size-complex="9pt" style:font-weight-complex="normal"/>
    </style:style>
    <style:style style:name="P252" style:family="paragraph" style:parent-style-name="Table_20_Contents">
      <style:text-properties style:font-name="Times New Roman" fo:font-size="9pt" style:text-underline-style="none" fo:font-weight="normal" officeooo:rsid="001bc522" officeooo:paragraph-rsid="00209283" style:font-size-asian="9pt" style:font-weight-asian="normal" style:font-name-complex="Times New Roman1" style:font-size-complex="9pt" style:font-weight-complex="normal"/>
    </style:style>
    <style:style style:name="P253" style:family="paragraph" style:parent-style-name="Table_20_Contents">
      <style:text-properties style:font-name="Times New Roman" fo:font-size="9pt" style:text-underline-style="none" fo:font-weight="normal" officeooo:rsid="001bc522" officeooo:paragraph-rsid="0042d221" style:font-size-asian="9pt" style:font-weight-asian="normal" style:font-name-complex="Times New Roman1" style:font-size-complex="9pt" style:font-weight-complex="normal"/>
    </style:style>
    <style:style style:name="P254" style:family="paragraph" style:parent-style-name="Table_20_Contents">
      <style:text-properties style:font-name="Times New Roman" fo:font-size="9pt" style:text-underline-style="none" fo:font-weight="normal" officeooo:rsid="001bc522" officeooo:paragraph-rsid="00245095" style:font-size-asian="9pt" style:font-weight-asian="normal" style:font-name-complex="Times New Roman1" style:font-size-complex="9pt" style:font-weight-complex="normal"/>
    </style:style>
    <style:style style:name="P255" style:family="paragraph" style:parent-style-name="Table_20_Contents">
      <style:text-properties style:font-name="Times New Roman" fo:font-size="9pt" style:text-underline-style="none" fo:font-weight="normal" officeooo:rsid="001bc522" officeooo:paragraph-rsid="0025803d" style:font-size-asian="9pt" style:font-weight-asian="normal" style:font-name-complex="Times New Roman1" style:font-size-complex="9pt" style:font-weight-complex="normal"/>
    </style:style>
    <style:style style:name="P256" style:family="paragraph" style:parent-style-name="Table_20_Contents">
      <style:text-properties style:font-name="Times New Roman" fo:font-size="9pt" style:text-underline-style="none" fo:font-weight="normal" officeooo:rsid="001bc522" officeooo:paragraph-rsid="001788e1" style:font-size-asian="9pt" style:font-weight-asian="normal" style:font-name-complex="Times New Roman1" style:font-size-complex="9pt" style:font-weight-complex="normal"/>
    </style:style>
    <style:style style:name="P257" style:family="paragraph" style:parent-style-name="Table_20_Contents">
      <style:text-properties style:font-name="Times New Roman" fo:font-size="9pt" style:text-underline-style="none" fo:font-weight="normal" officeooo:rsid="0010ffe9" officeooo:paragraph-rsid="0012bc8b" style:font-size-asian="9pt" style:font-weight-asian="normal" style:font-name-complex="Times New Roman1" style:font-size-complex="9pt" style:font-weight-complex="normal"/>
    </style:style>
    <style:style style:name="P258" style:family="paragraph" style:parent-style-name="Table_20_Contents">
      <style:text-properties style:font-name="Times New Roman" fo:font-size="9pt" style:text-underline-style="none" fo:font-weight="normal" officeooo:rsid="0010ffe9" officeooo:paragraph-rsid="00141432" style:font-size-asian="9pt" style:font-weight-asian="normal" style:font-name-complex="Times New Roman1" style:font-size-complex="9pt" style:font-weight-complex="normal"/>
    </style:style>
    <style:style style:name="P259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260" style:family="paragraph" style:parent-style-name="Table_20_Contents">
      <style:text-properties style:font-name="Times New Roman" fo:font-size="9pt" style:text-underline-style="none" fo:font-weight="normal" officeooo:rsid="0019577f" officeooo:paragraph-rsid="00209283" style:font-size-asian="9pt" style:font-weight-asian="normal" style:font-name-complex="Times New Roman1" style:font-size-complex="9pt" style:font-weight-complex="normal"/>
    </style:style>
    <style:style style:name="P261" style:family="paragraph" style:parent-style-name="Table_20_Contents">
      <style:text-properties style:font-name="Times New Roman" fo:font-size="9pt" style:text-underline-style="none" fo:font-weight="normal" officeooo:rsid="0019577f" officeooo:paragraph-rsid="00245095" style:font-size-asian="9pt" style:font-weight-asian="normal" style:font-name-complex="Times New Roman1" style:font-size-complex="9pt" style:font-weight-complex="normal"/>
    </style:style>
    <style:style style:name="P262" style:family="paragraph" style:parent-style-name="Table_20_Contents">
      <style:text-properties style:font-name="Times New Roman" fo:font-size="9pt" style:text-underline-style="none" fo:font-weight="normal" officeooo:rsid="0019577f" officeooo:paragraph-rsid="0025803d" style:font-size-asian="9pt" style:font-weight-asian="normal" style:font-name-complex="Times New Roman1" style:font-size-complex="9pt" style:font-weight-complex="normal"/>
    </style:style>
    <style:style style:name="P263" style:family="paragraph" style:parent-style-name="Table_20_Contents">
      <style:text-properties style:font-name="Times New Roman" fo:font-size="9pt" style:text-underline-style="none" fo:font-weight="normal" officeooo:rsid="001aebe5" officeooo:paragraph-rsid="001940c6" style:font-size-asian="9pt" style:font-weight-asian="normal" style:font-name-complex="Times New Roman1" style:font-size-complex="9pt" style:font-weight-complex="normal"/>
    </style:style>
    <style:style style:name="P264" style:family="paragraph" style:parent-style-name="Table_20_Contents">
      <style:text-properties style:font-name="Times New Roman" fo:font-size="9pt" style:text-underline-style="none" fo:font-weight="normal" officeooo:rsid="001aebe5" officeooo:paragraph-rsid="00196f37" style:font-size-asian="9pt" style:font-weight-asian="normal" style:font-name-complex="Times New Roman1" style:font-size-complex="9pt" style:font-weight-complex="normal"/>
    </style:style>
    <style:style style:name="P265" style:family="paragraph" style:parent-style-name="Table_20_Contents">
      <style:text-properties style:font-name="Times New Roman" fo:font-size="9pt" style:text-underline-style="none" fo:font-weight="normal" officeooo:rsid="001b60c8" officeooo:paragraph-rsid="002890a5" style:font-size-asian="9pt" style:font-weight-asian="normal" style:font-name-complex="Times New Roman1" style:font-size-complex="9pt" style:font-weight-complex="normal"/>
    </style:style>
    <style:style style:name="P266" style:family="paragraph" style:parent-style-name="Table_20_Contents">
      <style:text-properties style:font-name="Times New Roman" fo:font-size="9pt" style:text-underline-style="none" fo:font-weight="normal" officeooo:rsid="001788e1" officeooo:paragraph-rsid="001788e1" style:font-size-asian="9pt" style:font-weight-asian="normal" style:font-name-complex="Times New Roman1" style:font-size-complex="9pt" style:font-weight-complex="normal"/>
    </style:style>
    <style:style style:name="P267" style:family="paragraph" style:parent-style-name="Table_20_Contents">
      <style:text-properties style:font-name="Times New Roman" fo:font-size="9pt" style:text-underline-style="none" fo:font-weight="normal" officeooo:rsid="001788e1" officeooo:paragraph-rsid="003fe184" style:font-size-asian="9pt" style:font-weight-asian="normal" style:font-name-complex="Times New Roman1" style:font-size-complex="9pt" style:font-weight-complex="normal"/>
    </style:style>
    <style:style style:name="P268" style:family="paragraph" style:parent-style-name="Table_20_Contents">
      <style:text-properties style:font-name="Times New Roman" fo:font-size="9pt" style:text-underline-style="none" fo:font-weight="normal" officeooo:rsid="00209283" officeooo:paragraph-rsid="0042d221" style:font-size-asian="9pt" style:font-weight-asian="normal" style:font-name-complex="Times New Roman1" style:font-size-complex="9pt" style:font-weight-complex="normal"/>
    </style:style>
    <style:style style:name="P26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2bc8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4143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40c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6f3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890a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9d54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14c6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b32a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eb63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ba3a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bbc3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fda9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c8fd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2bc8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4143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449b9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6f3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cec2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890a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9d54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14c6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b999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d3a4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eb63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f804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bbc3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fda9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c8fd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5d4b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0928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2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2bc8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3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4143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4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6f3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5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890a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6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b32a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7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ba3a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8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9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bbc3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0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c8fd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1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c8fd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2" style:family="paragraph" style:parent-style-name="Table_20_Contents">
      <style:text-properties style:font-name="Times New Roman" fo:font-size="9pt" fo:font-style="italic" style:text-underline-style="none" fo:font-weight="normal" officeooo:rsid="00209283" officeooo:paragraph-rsid="0042d22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3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31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9cf72" style:font-size-asian="9pt" style:font-style-asian="normal" style:font-weight-asian="normal" style:font-size-complex="9pt" style:font-style-complex="normal" style:font-weight-complex="normal"/>
    </style:style>
    <style:style style:name="P31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57bfa" style:font-size-asian="9pt" style:font-style-asian="normal" style:font-weight-asian="normal" style:font-size-complex="9pt" style:font-style-complex="normal" style:font-weight-complex="normal"/>
    </style:style>
    <style:style style:name="P31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b9990" style:font-size-asian="9pt" style:font-style-asian="normal" style:font-weight-asian="normal" style:font-size-complex="9pt" style:font-style-complex="normal" style:font-weight-complex="normal"/>
    </style:style>
    <style:style style:name="P31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b9990" style:font-size-asian="9pt" style:font-style-asian="normal" style:font-weight-asian="normal" style:font-size-complex="9pt" style:font-style-complex="normal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cd6ec" style:font-size-asian="9pt" style:font-style-asian="normal" style:font-weight-asian="normal" style:font-size-complex="9pt" style:font-style-complex="normal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ed461" style:font-size-asian="9pt" style:font-style-asian="normal" style:font-weight-asian="normal" style:font-size-complex="9pt" style:font-style-complex="normal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fe184" style:font-size-asian="9pt" style:font-style-asian="normal" style:font-weight-asian="normal" style:font-size-complex="9pt" style:font-style-complex="normal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18ce3" style:font-size-asian="9pt" style:font-style-asian="normal" style:font-weight-asian="normal" style:font-size-complex="9pt" style:font-style-complex="normal" style:font-weight-complex="normal"/>
    </style:style>
    <style:style style:name="P332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b9990" style:font-size-asian="9pt" style:font-style-asian="normal" style:font-weight-asian="normal" style:font-size-complex="9pt" style:font-style-complex="normal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cd6ec" style:font-size-asian="9pt" style:font-style-asian="normal" style:font-weight-asian="normal" style:font-size-complex="9pt" style:font-style-complex="normal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ed461" style:font-size-asian="9pt" style:font-style-asian="normal" style:font-weight-asian="normal" style:font-size-complex="9pt" style:font-style-complex="normal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fe184" style:font-size-asian="9pt" style:font-style-asian="normal" style:font-weight-asian="normal" style:font-size-complex="9pt" style:font-style-complex="normal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18ce3" style:font-size-asian="9pt" style:font-style-asian="normal" style:font-weight-asian="normal" style:font-size-complex="9pt" style:font-style-complex="normal" style:font-weight-complex="normal"/>
    </style:style>
    <style:style style:name="P345" style:family="paragraph" style:parent-style-name="Table_20_Contents">
      <style:text-properties style:font-name="Times New Roman" fo:font-size="9pt" fo:font-style="normal" fo:font-weight="normal" officeooo:rsid="002466a2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346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47" style:family="paragraph" style:parent-style-name="Table_20_Contents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348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49" style:family="paragraph" style:parent-style-name="Table_20_Contents">
      <style:text-properties style:font-name="Times New Roman" fo:font-size="9pt" fo:font-style="normal" fo:font-weight="normal" officeooo:rsid="002466a2" officeooo:paragraph-rsid="003cd6ec" style:font-size-asian="9pt" style:font-style-asian="normal" style:font-weight-asian="normal" style:font-size-complex="9pt" style:font-style-complex="normal" style:font-weight-complex="normal"/>
    </style:style>
    <style:style style:name="P350" style:family="paragraph" style:parent-style-name="Table_20_Contents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351" style:family="paragraph" style:parent-style-name="Table_20_Contents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52" style:family="paragraph" style:parent-style-name="Table_20_Contents">
      <style:text-properties style:font-name="Times New Roman" fo:font-size="9pt" fo:font-style="normal" fo:font-weight="normal" officeooo:rsid="002466a2" officeooo:paragraph-rsid="003ed461" style:font-size-asian="9pt" style:font-style-asian="normal" style:font-weight-asian="normal" style:font-size-complex="9pt" style:font-style-complex="normal" style:font-weight-complex="normal"/>
    </style:style>
    <style:style style:name="P353" style:family="paragraph" style:parent-style-name="Table_20_Contents">
      <style:text-properties style:font-name="Times New Roman" fo:font-size="9pt" fo:font-style="normal" fo:font-weight="normal" officeooo:rsid="002466a2" officeooo:paragraph-rsid="003fe184" style:font-size-asian="9pt" style:font-style-asian="normal" style:font-weight-asian="normal" style:font-size-complex="9pt" style:font-style-complex="normal" style:font-weight-complex="normal"/>
    </style:style>
    <style:style style:name="P354" style:family="paragraph" style:parent-style-name="Table_20_Contents">
      <style:text-properties style:font-name="Times New Roman" fo:font-size="9pt" fo:font-style="normal" fo:font-weight="normal" officeooo:rsid="002466a2" officeooo:paragraph-rsid="00418ce3" style:font-size-asian="9pt" style:font-style-asian="normal" style:font-weight-asian="normal" style:font-size-complex="9pt" style:font-style-complex="normal" style:font-weight-complex="normal"/>
    </style:style>
    <style:style style:name="P355" style:family="paragraph" style:parent-style-name="Table_20_Contents">
      <style:text-properties style:font-name="Times New Roman" fo:font-size="9pt" fo:font-style="normal" fo:font-weight="normal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35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35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5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cd6ec" style:font-size-asian="9pt" style:font-style-asian="normal" style:font-weight-asian="normal" style:font-size-complex="9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3cd6ec" style:font-size-asian="9pt" style:font-style-asian="normal" style:font-weight-asian="normal" style:font-size-complex="9pt" style:font-style-complex="normal" style:font-weight-complex="normal"/>
    </style:style>
    <style:style style:name="P362" style:family="paragraph" style:parent-style-name="Table_20_Contents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63" style:family="paragraph" style:parent-style-name="Table_20_Contents">
      <style:text-properties style:font-name="Times New Roman" fo:font-size="9pt" fo:font-style="normal" fo:font-weight="normal" officeooo:paragraph-rsid="0029c6ab" style:font-size-asian="9pt" style:font-style-asian="normal" style:font-weight-asian="normal" style:font-size-complex="9pt" style:font-style-complex="normal" style:font-weight-complex="normal"/>
    </style:style>
    <style:style style:name="P364" style:family="paragraph" style:parent-style-name="Table_20_Contents">
      <style:text-properties style:font-name="Times New Roman" fo:font-size="9pt" fo:font-style="normal" fo:font-weight="normal" officeooo:paragraph-rsid="003cd6ec" style:font-size-asian="9pt" style:font-style-asian="normal" style:font-weight-asian="normal" style:font-size-complex="9pt" style:font-style-complex="normal" style:font-weight-complex="normal"/>
    </style:style>
    <style:style style:name="P36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cd6ec" style:font-size-asian="9pt" style:font-style-asian="normal" style:font-weight-asian="normal" style:font-size-complex="9pt" style:font-style-complex="normal" style:font-weight-complex="normal"/>
    </style:style>
    <style:style style:name="P366" style:family="paragraph" style:parent-style-name="Table_20_Contents">
      <style:text-properties style:font-name="Times New Roman" fo:font-size="9pt" fo:font-style="normal" style:text-underline-style="none" fo:font-weight="normal" officeooo:rsid="00164bf4" officeooo:paragraph-rsid="001b60c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7b8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8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369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370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73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374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7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433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39cf7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1" style:family="paragraph" style:parent-style-name="Table_20_Contents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433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2" style:family="paragraph" style:parent-style-name="Table_20_Contents">
      <style:text-properties fo:color="#000000" loext:opacity="100%" style:font-name="Times New Roman" fo:font-size="9pt" style:text-underline-style="none" fo:font-weight="normal" officeooo:rsid="00209283" officeooo:paragraph-rsid="003fe184" style:font-size-asian="9pt" style:font-weight-asian="normal" style:font-name-complex="Times New Roman1" style:font-size-complex="9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ed3cd" style:font-weight-asian="bold" style:font-weight-complex="bold"/>
    </style:style>
    <style:style style:name="T4" style:family="text">
      <style:text-properties fo:font-weight="bold" officeooo:rsid="0010ffe9" style:font-weight-asian="bold" style:font-weight-complex="bold"/>
    </style:style>
    <style:style style:name="T5" style:family="text">
      <style:text-properties fo:font-weight="bold" officeooo:rsid="00141432" style:font-weight-asian="bold" style:font-weight-complex="bold"/>
    </style:style>
    <style:style style:name="T6" style:family="text">
      <style:text-properties fo:font-weight="bold" officeooo:rsid="001eb63a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officeooo:rsid="0019201e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style:font-name="Times New Roman" style:text-underline-style="none" style:font-name-complex="Times New Roman1"/>
    </style:style>
    <style:style style:name="T13" style:family="text">
      <style:text-properties style:font-name="Times New Roman" style:text-underline-style="none" officeooo:rsid="0014a5d0" style:font-name-complex="Times New Roman1"/>
    </style:style>
    <style:style style:name="T14" style:family="text">
      <style:text-properties style:font-name="Times New Roman" style:text-underline-style="none" officeooo:rsid="00171ba9" style:font-name-complex="Times New Roman1"/>
    </style:style>
    <style:style style:name="T15" style:family="text">
      <style:text-properties style:font-name="Times New Roman" style:text-underline-style="none" officeooo:rsid="0008f067" style:font-name-complex="Times New Roman1"/>
    </style:style>
    <style:style style:name="T16" style:family="text">
      <style:text-properties style:font-name="Times New Roman" style:text-underline-style="none" officeooo:rsid="00189eff" style:font-name-complex="Times New Roman1"/>
    </style:style>
    <style:style style:name="T17" style:family="text">
      <style:text-properties style:font-name="Times New Roman" style:text-underline-style="none" officeooo:rsid="00070d89" style:font-name-complex="Times New Roman1"/>
    </style:style>
    <style:style style:name="T18" style:family="text">
      <style:text-properties style:font-name="Times New Roman" style:text-underline-style="none" officeooo:rsid="00050439" style:font-name-complex="Times New Roman1"/>
    </style:style>
    <style:style style:name="T19" style:family="text">
      <style:text-properties style:font-name="Times New Roman" style:text-underline-style="none" officeooo:rsid="00233353" style:font-name-complex="Times New Roman1"/>
    </style:style>
    <style:style style:name="T20" style:family="text">
      <style:text-properties style:font-name="Times New Roman" style:text-underline-style="none" officeooo:rsid="00222156" style:font-name-complex="Times New Roman1"/>
    </style:style>
    <style:style style:name="T21" style:family="text">
      <style:text-properties style:font-name="Times New Roman" style:text-underline-style="none" officeooo:rsid="001b741b" style:font-name-complex="Times New Roman1"/>
    </style:style>
    <style:style style:name="T22" style:family="text">
      <style:text-properties style:font-name="Times New Roman" style:text-underline-style="none" officeooo:rsid="00216435" style:font-name-complex="Times New Roman1"/>
    </style:style>
    <style:style style:name="T23" style:family="text">
      <style:text-properties style:font-name="Times New Roman" style:text-underline-style="none" officeooo:rsid="00137813" style:font-name-complex="Times New Roman1"/>
    </style:style>
    <style:style style:name="T24" style:family="text">
      <style:text-properties style:font-name="Times New Roman" style:text-underline-style="none" officeooo:rsid="0028cf39" style:font-name-complex="Times New Roman1"/>
    </style:style>
    <style:style style:name="T25" style:family="text">
      <style:text-properties style:font-name="Times New Roman" style:text-underline-style="none" officeooo:rsid="00195eda" style:font-name-complex="Times New Roman1"/>
    </style:style>
    <style:style style:name="T26" style:family="text">
      <style:text-properties style:font-name="Times New Roman" style:text-underline-style="none" officeooo:rsid="0015fac1" style:font-name-complex="Times New Roman1"/>
    </style:style>
    <style:style style:name="T27" style:family="text">
      <style:text-properties style:font-name="Times New Roman" style:text-underline-style="none" officeooo:rsid="001af80c" style:font-name-complex="Times New Roman1"/>
    </style:style>
    <style:style style:name="T28" style:family="text">
      <style:text-properties style:font-name="Times New Roman" style:text-underline-style="none" officeooo:rsid="00213b6f" style:font-name-complex="Times New Roman1"/>
    </style:style>
    <style:style style:name="T29" style:family="text">
      <style:text-properties style:font-name="Times New Roman" style:text-underline-style="none" officeooo:rsid="0026a42c" style:font-name-complex="Times New Roman1"/>
    </style:style>
    <style:style style:name="T30" style:family="text">
      <style:text-properties style:font-name="Times New Roman" style:text-underline-style="none" fo:font-weight="normal" officeooo:rsid="00164bf4" style:font-weight-asian="normal" style:font-name-complex="Times New Roman1" style:font-weight-complex="normal"/>
    </style:style>
    <style:style style:name="T31" style:family="text">
      <style:text-properties style:font-name="Times New Roman" style:text-underline-style="none" fo:font-weight="normal" officeooo:rsid="001940c6" style:font-weight-asian="normal" style:font-name-complex="Times New Roman1" style:font-weight-complex="normal"/>
    </style:style>
    <style:style style:name="T32" style:family="text">
      <style:text-properties officeooo:rsid="0075afdd"/>
    </style:style>
    <style:style style:name="T33" style:family="text">
      <style:text-properties officeooo:rsid="0025254f"/>
    </style:style>
    <style:style style:name="T34" style:family="text">
      <style:text-properties officeooo:rsid="0014a5d0"/>
    </style:style>
    <style:style style:name="T35" style:family="text">
      <style:text-properties officeooo:rsid="0017b47c"/>
    </style:style>
    <style:style style:name="T36" style:family="text">
      <style:text-properties officeooo:rsid="0013b752"/>
    </style:style>
    <style:style style:name="T37" style:family="text">
      <style:text-properties officeooo:rsid="0014a463"/>
    </style:style>
    <style:style style:name="T38" style:family="text">
      <style:text-properties officeooo:rsid="00315e09"/>
    </style:style>
    <style:style style:name="T39" style:family="text">
      <style:text-properties officeooo:rsid="00226a31"/>
    </style:style>
    <style:style style:name="T40" style:family="text">
      <style:text-properties officeooo:rsid="00746978"/>
    </style:style>
    <style:style style:name="T41" style:family="text">
      <style:text-properties fo:color="#000000" loext:opacity="100%" officeooo:rsid="00237385"/>
    </style:style>
    <style:style style:name="T42" style:family="text">
      <style:text-properties fo:color="#000000" loext:opacity="100%" officeooo:rsid="001cec27"/>
    </style:style>
    <style:style style:name="T43" style:family="text">
      <style:text-properties fo:color="#000000" loext:opacity="100%" officeooo:rsid="00209283"/>
    </style:style>
    <style:style style:name="T44" style:family="text">
      <style:text-properties fo:color="#000000" loext:opacity="100%" officeooo:rsid="001aa064"/>
    </style:style>
    <style:style style:name="T45" style:family="text">
      <style:text-properties fo:color="#000000" loext:opacity="100%" officeooo:rsid="003b9990"/>
    </style:style>
    <style:style style:name="T46" style:family="text">
      <style:text-properties fo:color="#000000" loext:opacity="100%" officeooo:rsid="001d3a47"/>
    </style:style>
    <style:style style:name="T47" style:family="text">
      <style:text-properties officeooo:rsid="00480630"/>
    </style:style>
    <style:style style:name="T48" style:family="text">
      <style:text-properties officeooo:rsid="00237385"/>
    </style:style>
    <style:style style:name="T49" style:family="text">
      <style:text-properties officeooo:rsid="00171ba9"/>
    </style:style>
    <style:style style:name="T50" style:family="text">
      <style:text-properties officeooo:rsid="00189eff"/>
    </style:style>
    <style:style style:name="T51" style:family="text">
      <style:text-properties style:text-line-through-style="none" style:text-line-through-type="none" officeooo:rsid="000e8deb"/>
    </style:style>
    <style:style style:name="T52" style:family="text">
      <style:text-properties style:text-line-through-style="none" style:text-line-through-type="none" officeooo:rsid="0014a5d0"/>
    </style:style>
    <style:style style:name="T53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4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5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6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7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58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59" style:family="text">
      <style:text-properties style:text-line-through-style="none" style:text-line-through-type="none" officeooo:rsid="0075afdd"/>
    </style:style>
    <style:style style:name="T60" style:family="text">
      <style:text-properties style:text-line-through-style="none" style:text-line-through-type="none" officeooo:rsid="0012bc8b"/>
    </style:style>
    <style:style style:name="T61" style:family="text">
      <style:text-properties style:text-line-through-style="none" style:text-line-through-type="none" officeooo:rsid="001eb63a"/>
    </style:style>
    <style:style style:name="T62" style:family="text">
      <style:text-properties style:text-line-through-style="none" style:text-line-through-type="none" fo:font-style="italic" officeooo:rsid="0075afdd" style:font-style-asian="italic" style:font-style-complex="italic"/>
    </style:style>
    <style:style style:name="T63" style:family="text">
      <style:text-properties style:text-line-through-style="none" style:text-line-through-type="none" fo:font-style="italic" officeooo:rsid="00209283" style:font-style-asian="italic" style:font-style-complex="italic"/>
    </style:style>
    <style:style style:name="T64" style:family="text">
      <style:text-properties style:text-line-through-style="none" style:text-line-through-type="none" officeooo:rsid="002890a5"/>
    </style:style>
    <style:style style:name="T65" style:family="text">
      <style:text-properties officeooo:rsid="0051570a"/>
    </style:style>
    <style:style style:name="T66" style:family="text">
      <style:text-properties officeooo:rsid="004a83ce"/>
    </style:style>
    <style:style style:name="T67" style:family="text">
      <style:text-properties officeooo:rsid="000ccb22"/>
    </style:style>
    <style:style style:name="T68" style:family="text">
      <style:text-properties officeooo:rsid="006fa4ca"/>
    </style:style>
    <style:style style:name="T69" style:family="text">
      <style:text-properties officeooo:rsid="00070d89"/>
    </style:style>
    <style:style style:name="T70" style:family="text">
      <style:text-properties officeooo:rsid="00222156"/>
    </style:style>
    <style:style style:name="T71" style:family="text">
      <style:text-properties officeooo:rsid="001af80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officeooo:rsid="0075afdd" style:font-style-asian="italic" style:font-style-complex="italic"/>
    </style:style>
    <style:style style:name="T74" style:family="text">
      <style:text-properties fo:font-style="italic" officeooo:rsid="001592f0" style:font-style-asian="italic" style:font-style-complex="italic"/>
    </style:style>
    <style:style style:name="T75" style:family="text">
      <style:text-properties fo:font-style="italic" officeooo:rsid="00209283" style:font-style-asian="italic" style:font-style-complex="italic"/>
    </style:style>
    <style:style style:name="T76" style:family="text">
      <style:text-properties fo:font-style="italic" officeooo:rsid="00234ff9" style:font-style-asian="italic" style:font-style-complex="italic"/>
    </style:style>
    <style:style style:name="T77" style:family="text">
      <style:text-properties officeooo:rsid="0010ffe9"/>
    </style:style>
    <style:style style:name="T78" style:family="text">
      <style:text-properties officeooo:rsid="001aebe5"/>
    </style:style>
    <style:style style:name="T79" style:family="text">
      <style:text-properties officeooo:rsid="0012bc8b"/>
    </style:style>
    <style:style style:name="T80" style:family="text">
      <style:text-properties officeooo:rsid="00132b44"/>
    </style:style>
    <style:style style:name="T81" style:family="text">
      <style:text-properties officeooo:rsid="00141432"/>
    </style:style>
    <style:style style:name="T82" style:family="text">
      <style:text-properties officeooo:rsid="00145d0c"/>
    </style:style>
    <style:style style:name="T83" style:family="text">
      <style:text-properties officeooo:rsid="00164bf4"/>
    </style:style>
    <style:style style:name="T84" style:family="text">
      <style:text-properties officeooo:rsid="0017e544"/>
    </style:style>
    <style:style style:name="T85" style:family="text">
      <style:text-properties officeooo:rsid="001940c6"/>
    </style:style>
    <style:style style:name="T86" style:family="text">
      <style:text-properties officeooo:rsid="00196f37"/>
    </style:style>
    <style:style style:name="T87" style:family="text">
      <style:text-properties officeooo:rsid="001aa064"/>
    </style:style>
    <style:style style:name="T88" style:family="text">
      <style:text-properties officeooo:rsid="001b60c8"/>
    </style:style>
    <style:style style:name="T89" style:family="text">
      <style:text-properties officeooo:rsid="001cec27"/>
    </style:style>
    <style:style style:name="T90" style:family="text">
      <style:text-properties officeooo:rsid="001d3a47"/>
    </style:style>
    <style:style style:name="T91" style:family="text">
      <style:text-properties officeooo:rsid="001eb63a"/>
    </style:style>
    <style:style style:name="T92" style:family="text">
      <style:text-properties officeooo:rsid="001f8044"/>
    </style:style>
    <style:style style:name="T93" style:family="text">
      <style:text-properties officeooo:rsid="001fda9b"/>
    </style:style>
    <style:style style:name="T94" style:family="text">
      <style:text-properties officeooo:rsid="001fe48d"/>
    </style:style>
    <style:style style:name="T95" style:family="text">
      <style:text-properties officeooo:rsid="002055c0"/>
    </style:style>
    <style:style style:name="T96" style:family="text">
      <style:text-properties officeooo:rsid="00209283"/>
    </style:style>
    <style:style style:name="T97" style:family="text">
      <style:text-properties officeooo:rsid="001592f0"/>
    </style:style>
    <style:style style:name="T98" style:family="text">
      <style:text-properties fo:font-style="normal" style:font-style-asian="normal" style:font-style-complex="normal"/>
    </style:style>
    <style:style style:name="T99" style:family="text">
      <style:text-properties fo:font-style="normal" officeooo:rsid="00080122" style:font-style-asian="normal" style:font-style-complex="normal"/>
    </style:style>
    <style:style style:name="T100" style:family="text">
      <style:text-properties fo:font-style="normal" officeooo:rsid="001592f0" style:font-style-asian="normal" style:font-style-complex="normal"/>
    </style:style>
    <style:style style:name="T101" style:family="text">
      <style:text-properties fo:font-style="normal" officeooo:rsid="00209283" style:font-style-asian="normal" style:font-style-complex="normal"/>
    </style:style>
    <style:style style:name="T102" style:family="text">
      <style:text-properties fo:font-style="normal" officeooo:rsid="001788e1" style:font-style-asian="normal" style:font-style-complex="normal"/>
    </style:style>
    <style:style style:name="T103" style:family="text">
      <style:text-properties officeooo:rsid="00080122"/>
    </style:style>
    <style:style style:name="T104" style:family="text">
      <style:text-properties officeooo:rsid="00225b76"/>
    </style:style>
    <style:style style:name="T105" style:family="text">
      <style:text-properties officeooo:rsid="00233132"/>
    </style:style>
    <style:style style:name="T106" style:family="text">
      <style:text-properties officeooo:rsid="00234ff9"/>
    </style:style>
    <style:style style:name="T107" style:family="text">
      <style:text-properties officeooo:rsid="00245095"/>
    </style:style>
    <style:style style:name="T108" style:family="text">
      <style:text-properties officeooo:rsid="0025803d"/>
    </style:style>
    <style:style style:name="T109" style:family="text">
      <style:text-properties officeooo:rsid="00267bef"/>
    </style:style>
    <style:style style:name="T110" style:family="text">
      <style:text-properties officeooo:rsid="002853f4"/>
    </style:style>
    <style:style style:name="T111" style:family="text">
      <style:text-properties officeooo:rsid="002890a5"/>
    </style:style>
    <style:style style:name="T112" style:family="text">
      <style:text-properties officeooo:rsid="0029d545"/>
    </style:style>
    <style:style style:name="T113" style:family="text">
      <style:text-properties officeooo:rsid="002b32a7"/>
    </style:style>
    <style:style style:name="T114" style:family="text">
      <style:text-properties officeooo:rsid="002ba3ae"/>
    </style:style>
    <style:style style:name="T115" style:family="text">
      <style:text-properties officeooo:rsid="002bbc3a"/>
    </style:style>
    <style:style style:name="T116" style:family="text">
      <style:text-properties officeooo:rsid="002c8fdc"/>
    </style:style>
    <style:style style:name="T117" style:family="text">
      <style:text-properties officeooo:rsid="002d09a4"/>
    </style:style>
    <style:style style:name="T118" style:family="text">
      <style:text-properties officeooo:rsid="002fd975"/>
    </style:style>
    <style:style style:name="T119" style:family="text">
      <style:text-properties officeooo:rsid="00301f50"/>
    </style:style>
    <style:style style:name="T120" style:family="text">
      <style:text-properties officeooo:rsid="00314c6f"/>
    </style:style>
    <style:style style:name="T121" style:family="text">
      <style:text-properties officeooo:rsid="00349cfe"/>
    </style:style>
    <style:style style:name="T122" style:family="text">
      <style:text-properties officeooo:rsid="00389e44"/>
    </style:style>
    <style:style style:name="T123" style:family="text">
      <style:text-properties officeooo:rsid="002e14b8"/>
    </style:style>
    <style:style style:name="T124" style:family="text">
      <style:text-properties officeooo:rsid="0014336e"/>
    </style:style>
    <style:style style:name="T125" style:family="text">
      <style:text-properties officeooo:rsid="0039cf72"/>
    </style:style>
    <style:style style:name="T126" style:family="text">
      <style:text-properties officeooo:rsid="0006f35e"/>
    </style:style>
    <style:style style:name="T127" style:family="text">
      <style:text-properties officeooo:rsid="00198d13"/>
    </style:style>
    <style:style style:name="T128" style:family="text">
      <style:text-properties officeooo:rsid="001e265a"/>
    </style:style>
    <style:style style:name="T129" style:family="text">
      <style:text-properties officeooo:rsid="00126077"/>
    </style:style>
    <style:style style:name="T130" style:family="text">
      <style:text-properties officeooo:rsid="00153a21"/>
    </style:style>
    <style:style style:name="T131" style:family="text">
      <style:text-properties officeooo:rsid="00157bfa"/>
    </style:style>
    <style:style style:name="T132" style:family="text">
      <style:text-properties officeooo:rsid="001890bd"/>
    </style:style>
    <style:style style:name="T133" style:family="text">
      <style:text-properties officeooo:rsid="001ae992"/>
    </style:style>
    <style:style style:name="T134" style:family="text">
      <style:text-properties officeooo:rsid="001bcfbe"/>
    </style:style>
    <style:style style:name="T135" style:family="text">
      <style:text-properties officeooo:rsid="003a7cc0"/>
    </style:style>
    <style:style style:name="T136" style:family="text">
      <style:text-properties officeooo:rsid="002ee503"/>
    </style:style>
    <style:style style:name="T137" style:family="text">
      <style:text-properties officeooo:rsid="001bd919"/>
    </style:style>
    <style:style style:name="T138" style:family="text">
      <style:text-properties officeooo:rsid="003ab585"/>
    </style:style>
    <style:style style:name="T139" style:family="text">
      <style:text-properties officeooo:rsid="003b9990"/>
    </style:style>
    <style:style style:name="T140" style:family="text">
      <style:text-properties officeooo:rsid="00428939"/>
    </style:style>
    <style:style style:name="T141" style:family="text">
      <style:text-properties officeooo:rsid="00280370"/>
    </style:style>
    <style:style style:name="T142" style:family="text">
      <style:text-properties officeooo:rsid="004be9e4"/>
    </style:style>
    <style:style style:name="T143" style:family="text">
      <style:text-properties officeooo:rsid="004d412f"/>
    </style:style>
    <style:style style:name="T144" style:family="text">
      <style:text-properties officeooo:rsid="00447dec"/>
    </style:style>
    <style:style style:name="T145" style:family="text">
      <style:text-properties officeooo:rsid="004a9fe0"/>
    </style:style>
    <style:style style:name="T146" style:family="text">
      <style:text-properties officeooo:rsid="004b002d"/>
    </style:style>
    <style:style style:name="T147" style:family="text">
      <style:text-properties officeooo:rsid="0029c6ab"/>
    </style:style>
    <style:style style:name="T148" style:family="text">
      <style:text-properties officeooo:rsid="003cd6ec"/>
    </style:style>
    <style:style style:name="T149" style:family="text">
      <style:text-properties officeooo:rsid="001b893b"/>
    </style:style>
    <style:style style:name="T150" style:family="text">
      <style:text-properties officeooo:rsid="001594d9"/>
    </style:style>
    <style:style style:name="T151" style:family="text">
      <style:text-properties officeooo:rsid="002cbee5"/>
    </style:style>
    <style:style style:name="T152" style:family="text">
      <style:text-properties officeooo:rsid="00488948"/>
    </style:style>
    <style:style style:name="T153" style:family="text">
      <style:text-properties officeooo:rsid="003565c7"/>
    </style:style>
    <style:style style:name="T154" style:family="text">
      <style:text-properties style:font-name="Liberation Serif" officeooo:rsid="0021c27f"/>
    </style:style>
    <style:style style:name="T155" style:family="text">
      <style:text-properties style:font-name="Liberation Serif" officeooo:rsid="00428939"/>
    </style:style>
    <style:style style:name="T156" style:family="text">
      <style:text-properties style:font-name="Liberation Serif" officeooo:rsid="003cd6ec"/>
    </style:style>
    <style:style style:name="T157" style:family="text">
      <style:text-properties officeooo:rsid="001a6bbe"/>
    </style:style>
    <style:style style:name="T158" style:family="text">
      <style:text-properties officeooo:rsid="003ed461"/>
    </style:style>
    <style:style style:name="T159" style:family="text">
      <style:text-properties officeooo:rsid="003fe184"/>
    </style:style>
    <style:style style:name="T160" style:family="text">
      <style:text-properties officeooo:rsid="00418ce3"/>
    </style:style>
    <style:style style:name="T161" style:family="text">
      <style:text-properties officeooo:rsid="00449b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Jadłospis na dzień </text:span><text:span text:style-name="T4">6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68">P<text:span text:style-name="T7">OSIŁEK</text:span></text:p>
          </table:table-cell>
          <table:table-cell table:style-name="Tabela1.A1" office:value-type="string">
            <text:p text:style-name="P370">DIETA PODSTAWOWA</text:p>
          </table:table-cell>
          <table:table-cell table:style-name="Tabela1.A1" office:value-type="string">
            <text:p text:style-name="P370">DIETA ŁATWOSTRAWNA</text:p>
          </table:table-cell>
          <table:table-cell table:style-name="Tabela1.A1" office:value-type="string">
            <text:p text:style-name="P371">DIETA Z OGR. ŁATWO PRZYSWAJALNYCH WĘGLOWODANÓW</text:p>
          </table:table-cell>
          <table:table-cell table:style-name="Tabela1.A1" office:value-type="string">
            <text:p text:style-name="P372">DIETA ŁATWOSTRAWNA BEZMLECZNA</text:p>
          </table:table-cell>
          <table:table-cell table:style-name="Tabela1.F1" office:value-type="string">
            <text:p text:style-name="P372">DIETA ŁATWOSTRAWNA Z OGR. TŁUSZCZU</text:p>
          </table:table-cell>
        </table:table-row>
        <table:table-row>
          <table:table-cell table:style-name="Tabela1.A2" office:value-type="string">
            <text:p text:style-name="P190">Ś<text:span text:style-name="T8">NIADANIE</text:span></text:p>
          </table:table-cell>
          <table:table-cell table:style-name="Tabela1.A2" office:value-type="string">
            <text:p text:style-name="P88"><text:span text:style-name="T77">Kasza manna got.</text:span> na ml.350ml (A:1,7), kawa ml.250ml (A:1,7), </text:p>
            <text:p text:style-name="P88">chleb miesz.80g (A:1,3,6,7) masło</text:p>
            <text:p text:style-name="P88"><text:s/>20g (A:7), <text:span text:style-name="T77">ser edamski 40g (A:7), polędwica miodowa 40g (A:6,7,9), dżem 25g, sałata, </text:span></text:p>
          </table:table-cell>
          <table:table-cell table:style-name="Tabela1.A2" office:value-type="string">
            <text:p text:style-name="P88"><text:span text:style-name="T77">Kasza manna got.</text:span> na ml.350ml (A:1,7), kawa ml.250ml (A:1,7),</text:p>
            <text:p text:style-name="P88"><text:s/>chleb miesz.80g (A:1,3,6,7) masło 20g (A:7), <text:span text:style-name="T77">ser edamski 40g (A:7), polędwica miodowa 40g (A:6,7,9), dżem 25g, sałata, </text:span></text:p>
          </table:table-cell>
          <table:table-cell table:style-name="Tabela1.A2" office:value-type="string">
            <text:p text:style-name="P89"><text:s/>Kawa ml.250ml (A:1,7), chleb miesz.80g (A:1,3,6,7) masło 10g (A:7), <text:span text:style-name="T77">ser edamski 40g (A:7), polędwica miodowa 40g (A:6,7,9), sałata, </text:span></text:p>
          </table:table-cell>
          <table:table-cell table:style-name="Tabela1.A2" office:value-type="string">
            <text:p text:style-name="P88"><text:span text:style-name="T77">Kasza manna got. </text:span>na wyw.350ml (A:<text:span text:style-name="T9">1,9</text:span>), herbata.250ml, chleb miesz.80g (A:1,3,6,7) masło 10g</text:p>
            <text:p text:style-name="P88"><text:s/>(A:7),<text:span text:style-name="T77"> szynkowa dębowa 60g, </text:span></text:p>
            <text:p text:style-name="P96">dżem 25g, sałata, </text:p>
          </table:table-cell>
          <table:table-cell table:style-name="Tabela1.F2" office:value-type="string">
            <text:p text:style-name="P89"><text:span text:style-name="T77">Kasza manna got.</text:span> na ml.350ml (A:1,7), kawa ml.250ml (A:1,7), chleb miesz.80g (A:1,3,6,7) masło 10g (A:7),<text:span text:style-name="T77"> polędwica miodowa 60g (A:6,7,9), dżem 25g, sałata, </text:span></text:p>
          </table:table-cell>
        </table:table-row>
        <table:table-row>
          <table:table-cell table:style-name="Tabela1.A2" office:value-type="string">
            <text:p text:style-name="P191">II Ś<text:span text:style-name="T8">NIADANIE</text:span></text:p>
          </table:table-cell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99">Jogurt naturalny 100g (A:7),</text:p>
          </table:table-cell>
          <table:table-cell table:style-name="Tabela1.A2" office:value-type="string">
            <text:p text:style-name="P373"/>
          </table:table-cell>
          <table:table-cell table:style-name="Tabela1.F2" office:value-type="string">
            <text:p text:style-name="P373"/>
          </table:table-cell>
        </table:table-row>
        <table:table-row>
          <table:table-cell table:style-name="Tabela1.A2" office:value-type="string">
            <text:p text:style-name="P190">O<text:span text:style-name="T8">BIAD</text:span></text:p>
          </table:table-cell>
          <table:table-cell table:style-name="Tabela1.A2" office:value-type="string">
            <text:p text:style-name="P13">Zupa szpinakowa z ziemn. 350ml (A:1,7,9), gulasz <text:s/>wieprz. 160g (A:1,9), kasza gryczana got. na </text:p>
            <text:p text:style-name="P13">sypko 180g, ćwikła </text:p>
            <text:p text:style-name="P13">z chrzanem 150g, kompot owocowy 250ml, </text:p>
          </table:table-cell>
          <table:table-cell table:style-name="Tabela1.A2" office:value-type="string">
            <text:p text:style-name="P13">Zupa szpinakowa z ziemn. 350ml (A:1,7,9), klopsik got. w sosie warz. 170g (A:1,3,6,7,9), kasza gryczana got. na sypko 150g, buraczki zasmażane 150g (A:1,7), kompot owocowy 250ml, <text:s/></text:p>
          </table:table-cell>
          <table:table-cell table:style-name="Tabela1.A2" office:value-type="string">
            <text:p text:style-name="P13">Zupa szpinakowa z ziemn. 350ml (A:1,7,9), klopsik got. w sosie warz. 170g (A:1,3,6,7,9), kasza gryczana got. na sypko 150g, buraczki zasmażane 150g (A:1,7), kompot owocowy <text:span text:style-name="T79">b/c </text:span>250ml,</text:p>
          </table:table-cell>
          <table:table-cell table:style-name="Tabela1.A2" office:value-type="string">
            <text:p text:style-name="P16">Zupa jarzynowa czysta 350ml (A:9), <text:s/><text:span text:style-name="T77">klopsik got. </text:span>z<text:span text:style-name="T77"> warz. 1</text:span>1<text:span text:style-name="T77">0g (A:1,3,6,7,9), kasza gryczana got. na sypko 150g, buraczki zasmażane 150g (A:1,7), kompot owocowy 250ml</text:span></text:p>
          </table:table-cell>
          <table:table-cell table:style-name="Tabela1.F2" office:value-type="string">
            <text:p text:style-name="P16">Zupa jarzynowa 350ml (A:1,7,9), <text:s/><text:span text:style-name="T77">klopsik got. w sosie warz. 1</text:span><text:span text:style-name="T109">7</text:span><text:span text:style-name="T77">0g (A:1,3,6,7,9), kasza gryczana got. na sypko 150g, </text:span>marchewka got. <text:span text:style-name="T77">150g (A:1,7), kompot owocowy 250ml</text:span></text:p>
          </table:table-cell>
        </table:table-row>
        <table:table-row>
          <table:table-cell table:style-name="Tabela1.A2" office:value-type="string">
            <text:p text:style-name="P190">P<text:span text:style-name="T8">ODWIECZOREK</text:span></text:p>
          </table:table-cell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15">Melon 100g, </text:p>
          </table:table-cell>
          <table:table-cell table:style-name="Tabela1.A2" office:value-type="string">
            <text:p text:style-name="P373"/>
          </table:table-cell>
          <table:table-cell table:style-name="Tabela1.F2" office:value-type="string">
            <text:p text:style-name="P373"/>
          </table:table-cell>
        </table:table-row>
        <table:table-row>
          <table:table-cell table:style-name="Tabela1.A2" office:value-type="string">
            <text:p text:style-name="P190">K<text:span text:style-name="T8">OLACJA</text:span></text:p>
          </table:table-cell>
          <table:table-cell table:style-name="Tabela1.A2" office:value-type="string">
            <text:p text:style-name="P100">Chleb <text:span text:style-name="T10">miesz.100g (A:1,3,6,7) masło 20g (A:7), </text:span><text:s/>herbata <text:span text:style-name="T11">250ml, </text:span><text:span text:style-name="T79">salceson wł 60g (A:6), musztarda 20g (A:10), miód nat 25g, ogórek św. 50g, mix sałat 50g, </text:span></text:p>
          </table:table-cell>
          <table:table-cell table:style-name="Tabela1.A2" office:value-type="string">
            <text:p text:style-name="P100">Chleb <text:span text:style-name="T10">miesz.100g (A:1,3,6,7) masło 20g (A:7), </text:span><text:s/>herbata <text:span text:style-name="T11">250ml, </text:span><text:span text:style-name="T79">filet złocisty 60g (A:6,9), serek kanapkowy mini 30g (A:7), ogórek św. 50g, sałata, </text:span></text:p>
          </table:table-cell>
          <table:table-cell table:style-name="Tabela1.A2" office:value-type="string">
            <text:p text:style-name="P101">Chleb <text:span text:style-name="T10">miesz.100g (A:1,3,6,7) masło 10g (A:7), </text:span><text:s/>herbata <text:span text:style-name="T11">250ml, </text:span><text:span text:style-name="T79">filet złocisty 60g (A:6,9), serek kanapkowy mini 30g (A:7), ogórek św. 50g, sałata, </text:span></text:p>
          </table:table-cell>
          <table:table-cell table:style-name="Tabela1.A2" office:value-type="string">
            <text:p text:style-name="P101">Chleb <text:span text:style-name="T10">miesz.100g (A:1,3,6,7) masło 10g (A:7), </text:span><text:s/>herbata <text:span text:style-name="T11">250ml, </text:span><text:span text:style-name="T79">filet złocisty 60g (A:6,9), ogórek św. 50g, sałata, </text:span></text:p>
          </table:table-cell>
          <table:table-cell table:style-name="Tabela1.F2" office:value-type="string">
            <text:p text:style-name="P101">Chleb <text:span text:style-name="T10">miesz.100g (A:1,3,6,7) masło 10g (A:7), </text:span><text:s/>herbata <text:span text:style-name="T11">250ml, </text:span><text:span text:style-name="T79">filet złocisty 60g (A:6,9), serek kanapkowy mini 30g (A:7), sałata, </text:span></text:p>
          </table:table-cell>
        </table:table-row>
        <table:table-row>
          <table:table-cell table:style-name="Tabela1.A2" office:value-type="string">
            <text:p text:style-name="P192">P<text:span text:style-name="T8">OSIŁEK UZUPEŁNIAJĄCY</text:span></text:p>
          </table:table-cell>
          <table:table-cell table:style-name="Tabela1.A2" office:value-type="string">
            <text:p text:style-name="P112">Jogurt owocowy 100g (A:7), </text:p>
          </table:table-cell>
          <table:table-cell table:style-name="Tabela1.A2" office:value-type="string">
            <text:p text:style-name="P112">Jogurt owocowy 100g (A:7), </text:p>
          </table:table-cell>
          <table:table-cell table:style-name="Tabela1.A2" office:value-type="string">
            <text:p text:style-name="P97">Kisiel owocowy b/c 200ml, </text:p>
          </table:table-cell>
          <table:table-cell table:style-name="Tabela1.A2" office:value-type="string">
            <text:p text:style-name="P98">Kisiel owocowy b/c 200ml,</text:p>
          </table:table-cell>
          <table:table-cell table:style-name="Tabela1.F2" office:value-type="string">
            <text:p text:style-name="P112">Jogurt owocowy 100g (A:7), </text:p>
          </table:table-cell>
        </table:table-row>
        <table:table-row>
          <table:table-cell table:style-name="Tabela1.A2" office:value-type="string">
            <text:p text:style-name="P34">W<text:span text:style-name="T8">ARTOŚCI ODŻYWCZE</text:span></text:p>
          </table:table-cell>
          <table:table-cell table:style-name="Tabela1.A2" office:value-type="string">
            <text:p text:style-name="P193">Energia:2<text:span text:style-name="T123">2</text:span><text:span text:style-name="T125">85</text:span>,<text:span text:style-name="T125">13</text:span> kcal</text:p>
            <text:p text:style-name="P193">Białko:9<text:span text:style-name="T125">5</text:span>,<text:span text:style-name="T125">12</text:span>g</text:p>
            <text:p text:style-name="P193">Tłuszcz:<text:span text:style-name="T124">7</text:span><text:span text:style-name="T125">9</text:span>,<text:span text:style-name="T125">1</text:span>g</text:p>
            <text:p text:style-name="P193">w tym kw.tłu.nasyc.:27,1g</text:p>
            <text:p text:style-name="P193">Węglowodany:337,95g</text:p>
            <text:p text:style-name="P193">w tym cukry:13,37g</text:p>
            <text:p text:style-name="P194">Błonnik-<text:span text:style-name="T36">29,02</text:span>g</text:p>
            <text:p text:style-name="P375">Sól<text:span text:style-name="T124">6,1</text:span>-g</text:p>
          </table:table-cell>
          <table:table-cell table:style-name="Tabela1.A2" office:value-type="string">
            <text:p text:style-name="P37">Energia: 21<text:span text:style-name="T123">9</text:span><text:span text:style-name="T125">5</text:span>,<text:span text:style-name="T125">11</text:span>kcal</text:p>
            <text:p text:style-name="P193">Białko:8<text:span text:style-name="T124">5</text:span>,61g</text:p>
            <text:p text:style-name="P193">Tłuszcz:79,52g</text:p>
            <text:p text:style-name="P193">w tym kw.tłu.nasyc.:23,65g</text:p>
            <text:p text:style-name="P193">Węglowodany:3<text:span text:style-name="T124">2</text:span>7,<text:span text:style-name="T124">7</text:span>g</text:p>
            <text:p text:style-name="P205">w tym cukry:1<text:span text:style-name="T124">8</text:span>,76g</text:p>
            <text:p text:style-name="P203">Błonnik-30,02g</text:p>
            <text:p text:style-name="P381">Sól<text:span text:style-name="T124">6,02</text:span>-g</text:p>
          </table:table-cell>
          <table:table-cell table:style-name="Tabela1.A2" office:value-type="string">
            <text:p text:style-name="P37">Energia:2<text:span text:style-name="T123">19</text:span>3,1 kcal</text:p>
            <text:p text:style-name="P193">Białko:<text:span text:style-name="T124">79</text:span>,<text:span text:style-name="T124">5</text:span>g</text:p>
            <text:p text:style-name="P193">Tłuszcz:67,9g</text:p>
            <text:p text:style-name="P193">w tym kw.tłu.nasyc.:27,g</text:p>
            <text:p text:style-name="P193">Węglowodany:3<text:span text:style-name="T124">0</text:span>1,07g</text:p>
            <text:p text:style-name="P193">w tym cukry:14,72g</text:p>
            <text:p text:style-name="P194">Błonnik-<text:span text:style-name="T36">27,02</text:span>g</text:p>
            <text:p text:style-name="P375">Sól<text:span text:style-name="T124">6</text:span>-g</text:p>
          </table:table-cell>
          <table:table-cell table:style-name="Tabela1.A2" office:value-type="string">
            <text:p text:style-name="P37">Energia: 20<text:span text:style-name="T123">9</text:span>3,01kcal</text:p>
            <text:p text:style-name="P193">Białko81,97:g</text:p>
            <text:p text:style-name="P193">Tłuszcz:68g</text:p>
            <text:p text:style-name="P193">w tym kw.tłu.nasyc.:25g</text:p>
            <text:p text:style-name="P193">Węglowodany:323,09g</text:p>
            <text:p text:style-name="P193">w tym cukry:13,06g</text:p>
            <text:p text:style-name="P194">Błonnik-<text:span text:style-name="T36">27,02</text:span>g</text:p>
            <text:p text:style-name="P375">Sól<text:span text:style-name="T124">4,19</text:span>-g</text:p>
          </table:table-cell>
          <table:table-cell table:style-name="Tabela1.F2" office:value-type="string">
            <text:p text:style-name="P37">Energia:2<text:span text:style-name="T123">19</text:span>2,5 kcal</text:p>
            <text:p text:style-name="P193">Białko:8<text:span text:style-name="T124">4</text:span>,21g</text:p>
            <text:p text:style-name="P193">Tłuszcz:71,9g</text:p>
            <text:p text:style-name="P193">w tym kw.tłu.nasyc.:20,09g</text:p>
            <text:p text:style-name="P193">Węglowodany:319,98g</text:p>
            <text:p text:style-name="P193">w tym cukry:14,8g</text:p>
            <text:p text:style-name="P194">Błonnik-<text:span text:style-name="T36">29,92</text:span>g</text:p>
            <text:p text:style-name="P375">Sól <text:span text:style-name="T124">5,87</text:span>-g</text:p>
          </table:table-cell>
        </table:table-row>
        <table:table-row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153">DIETA WYSOKOBIAŁKOWA</text:p>
            <text:p text:style-name="P161"/>
          </table:table-cell>
          <table:table-cell table:style-name="Tabela1.A2" office:value-type="string">
            <text:p text:style-name="P153">DIETA I PAPKOWATA – MIELONA</text:p>
          </table:table-cell>
          <table:table-cell table:style-name="Tabela1.A2" office:value-type="string">
            <text:p text:style-name="P159">ODDZIAŁ POŁOŻNICZY</text:p>
          </table:table-cell>
          <table:table-cell table:style-name="Tabela1.A2" office:value-type="string">
            <text:p text:style-name="P113">GINEKOLOGIA </text:p>
          </table:table-cell>
          <table:table-cell table:style-name="Tabela1.F2" office:value-type="string">
            <text:p text:style-name="P69">DIETA VI PŁYNNA </text:p>
            <text:p text:style-name="P73">WZMOCNIONA</text:p>
          </table:table-cell>
        </table:table-row>
        <table:table-row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229">Ś<text:span text:style-name="T8">NIADANIE -</text:span><text:span text:style-name="T77">Kasza manna got.</text:span><text:span text:style-name="T78"> na ml.350ml (A:1,7), kawa ml.250ml (A:1,7), chleb miesz.80g (A:1,3,6,7) masło 20g (A:7), </text:span><text:span text:style-name="T77">ser edamski 40g (A:7), polędwica miodowa 40g (A:6,7,9), dżem 25g, sałata, </text:span></text:p>
            <text:p text:style-name="P229">O<text:span text:style-name="T8">BIAD - </text:span><text:span text:style-name="T77">Zupa szpinakowa z ziemn. 350ml (A:1,7,9), klopsik</text:span></text:p>
            <text:p text:style-name="P257"><text:s/>got. w sosie warz. <text:span text:style-name="T79">26</text:span>0g (A:1,3,6,7,9), kasza gryczana got. na sypko 150g, buraczki zasmażane 150g (A:1,7), kompot <text:soft-page-break/>owocowy 250ml, <text:s/></text:p>
            <text:p text:style-name="P229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79">filet złocisty 60g (A:6,9), serek kanapkowy mini 30g (A:7), ogórek św. 50g, jajko got. 50g (A:7), sałata, </text:span></text:p>
            <text:p text:style-name="P269">II Ś<text:span text:style-name="T8">NIADANIE -</text:span><text:span text:style-name="T59">Sok owocowo – warzywny </text:span><text:span text:style-name="T60">300ml, </text:span></text:p>
            <text:p text:style-name="P284">P<text:span text:style-name="T8">OSIŁEK UZUPEŁNIAJĄCY - </text:span><text:span text:style-name="T79">Jogurt owocowy 100g (A:7), </text:span></text:p>
          </table:table-cell>
          <table:table-cell table:style-name="Tabela1.A2" office:value-type="string">
            <text:p text:style-name="P167"><text:span text:style-name="T12">ŚNIADANIE – </text:span><text:span text:style-name="T13">Kasza manna na</text:span><text:span text:style-name="T12"> ml. + suchary + żółtko </text:span><text:span text:style-name="T14">got.</text:span><text:span text:style-name="T12">+ masło-zmiks, serek </text:span><text:span text:style-name="T15">waniliowy </text:span><text:span text:style-name="T13">(A:1,</text:span><text:span text:style-name="T16">3,</text:span><text:span text:style-name="T13">7)</text:span></text:p>
            <text:p text:style-name="P4"><text:span text:style-name="T12">OBIAD – Kasza manna <text:s/>na wyw.+mięso -zmiks. + mięso mielone</text:span><text:span text:style-name="T13">(A:1,9)</text:span></text:p>
            <text:p text:style-name="P168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8"><text:span text:style-name="T12">II ŚNIADANIE- </text:span><text:span text:style-name="T17">Jogurt </text:span><text:span text:style-name="T18">owocowy</text:span><text:span text:style-name="T13">(A:7)</text:span></text:p>
            <text:p text:style-name="P176">PODWIECZOREK – Kisiel owocowy</text:p>
            <text:p text:style-name="P178"><text:soft-page-break/>P<text:span text:style-name="T32">osiłek uzupełniający -Sok owocowo – warzywny</text:span></text:p>
            <text:p text:style-name="P76"/>
          </table:table-cell>
          <table:table-cell table:style-name="Tabela1.A2" office:value-type="string">
            <text:p text:style-name="P230">Ś<text:span text:style-name="T7">NIADANIE - </text:span><text:span text:style-name="T77">Kasza manna got.</text:span><text:span text:style-name="T7"> na ml.350ml (A:1,7), kakao ml.250ml (A:1,6,7), chleb miesz.80g (A:1,3,6,7) masło 20g (A:7), </text:span><text:span text:style-name="T77">ser edamski 40g (A:7), polędwica miodowa 40g (A:6,7,9), dżem 25g, sałata, </text:span></text:p>
            <text:p text:style-name="P229">O<text:span text:style-name="T8">BIAD - </text:span><text:span text:style-name="T79">Zupa jarzynowa 350ml (A:1,7,9), <text:s/></text:span><text:span text:style-name="T77">klopsik</text:span></text:p>
            <text:p text:style-name="P257"><text:s/>got. w sosie warz. 1<text:span text:style-name="T109">7</text:span>0g (A:1,3,6,7,9), kasza gryczana got. na sypko 150g, <text:span text:style-name="T79">marchewka got. </text:span>150g (A:1,7), kompot owocowy <text:soft-page-break/>250ml</text:p>
            <text:p text:style-name="P229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79">filet złocisty 60g (A:6,9), serek kanapkowy mini 30g (A:7), sałata, </text:span></text:p>
            <text:p text:style-name="P269">II Ś<text:span text:style-name="T8">NIADANIE -</text:span><text:span text:style-name="T59">Sok owocowo – warzywny </text:span><text:span text:style-name="T60">300ml, </text:span></text:p>
            <text:p text:style-name="P284">P<text:span text:style-name="T8">OSIŁEK UZUPEŁNIAJĄCY - </text:span><text:span text:style-name="T79">Jogurt owocowy 100g (A:7), </text:span></text:p>
          </table:table-cell>
          <table:table-cell table:style-name="Tabela1.A2" office:value-type="string">
            <text:p text:style-name="P231">Ś<text:span text:style-name="T8">NIADANIE -</text:span><text:span text:style-name="T77">Kasza manna got.</text:span><text:span text:style-name="T78"> na ml.350ml (A:1,7), kawa ml.250ml (A:1,7), chleb miesz.80g (A:1,3,6,7) masło 20g (A:7), </text:span><text:span text:style-name="T77">ser edamski 40g (A:7), polędwica miodowa 40g (A:6,7,9), dżem 25g, sałata, </text:span></text:p>
            <text:p text:style-name="P231">O<text:span text:style-name="T8">BIAD - </text:span><text:span text:style-name="T77">Zupa szpinakowa z ziemn. 350ml (A:1,7,9), gulasz <text:s/>wieprz. 160g (A:1,9), </text:span></text:p>
            <text:p text:style-name="P14">kasza gryczana got. na </text:p>
            <text:p text:style-name="P14">sypko 180g, ćwikła </text:p>
            <text:p text:style-name="P258">z chrzanem 150g, kompot owocowy <text:soft-page-break/>250ml, </text:p>
            <text:p text:style-name="P231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79">salceson wł 60g (A:6), musztarda 20g (A:10), miód nat 25g, ogórek św. 50g, mix sałat 50g, </text:span></text:p>
            <text:p text:style-name="P269">II Ś<text:span text:style-name="T8">NIADANIE -</text:span><text:span text:style-name="T59">Sok owocowo – warzywny </text:span><text:span text:style-name="T60">300ml, </text:span></text:p>
            <text:p text:style-name="P284">P<text:span text:style-name="T8">OSIŁEK UZUPEŁNIAJĄCY - </text:span><text:span text:style-name="T79">Jogurt owocowy 100g (A:7), </text:span></text:p>
          </table:table-cell>
          <table:table-cell table:style-name="Tabela1.F2" office:value-type="string">
            <text:p text:style-name="P116">ŚNIADANIE -Kasza manna na wyw.+ mięso</text:p>
            <text:p text:style-name="P171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4"><text:span text:style-name="T12">OBIAD –</text:span><text:span text:style-name="T21">Homogenat</text:span></text:p>
            <text:p text:style-name="P120">KOLACJA – <text:s text:c="2"/>Zupa ryżowa na wyw. + mięso<text:line-break/>+ żółtko <text:span text:style-name="T33">got.</text:span> - zmiksowana <text:span text:style-name="T34">(A:1,3,9)</text:span></text:p>
            <text:p text:style-name="P8"><text:span text:style-name="T12">II ŚNIADANIE- </text:span><text:span text:style-name="T17">Jogurt naturalny</text:span><text:span text:style-name="T13">(A:7)</text:span></text:p>
            <text:p text:style-name="P180">PODWIECZOREK – <text:s/><text:span text:style-name="T35">Kisiel owocowy b/c- płynny</text:span></text:p>
            <text:p text:style-name="P180"><text:soft-page-break/>P<text:span text:style-name="T32">osiłek uzupełniający -Sok owocowo – warzywny</text:span></text:p>
            <text:p text:style-name="P76"/>
          </table:table-cell>
        </table:table-row>
        <table:table-row>
          <table:table-cell table:style-name="Tabela1.A2" office:value-type="string">
            <text:p text:style-name="P35">W<text:span text:style-name="T8">ARTOŚCI ODŻYWCZE</text:span></text:p>
          </table:table-cell>
          <table:table-cell table:style-name="Tabela1.A2" office:value-type="string">
            <text:p text:style-name="P206">Energia: <text:span text:style-name="T126">23</text:span><text:span text:style-name="T125">09</text:span><text:span text:style-name="T126">,</text:span><text:span text:style-name="T125">11</text:span>kcal</text:p>
            <text:p text:style-name="P206">Białko<text:span text:style-name="T123">101,</text:span><text:span text:style-name="T125">25</text:span>:g</text:p>
            <text:p text:style-name="P206">Tłuszcz:<text:span text:style-name="T127">78,8</text:span>g</text:p>
            <text:p text:style-name="P206">w tym kw.tłu.nasyc.:<text:span text:style-name="T127">21</text:span>,8g</text:p>
            <text:p text:style-name="P206">Węglowodany:<text:span text:style-name="T127">301</text:span>,45g</text:p>
            <text:p text:style-name="P195">w tym cukry:<text:span text:style-name="T127">28,4</text:span>g</text:p>
            <text:p text:style-name="P196">Błonnik-<text:span text:style-name="T124">30,02</text:span>g</text:p>
            <text:p text:style-name="P376">Sól<text:span text:style-name="T124">6,1</text:span>-g</text:p>
          </table:table-cell>
          <table:table-cell table:style-name="Tabela1.A2" office:value-type="string">
            <text:p text:style-name="P38">Energia:<text:span text:style-name="T36">2113,8</text:span>kcal</text:p>
            <text:p text:style-name="P211">Białko:<text:span text:style-name="T36">115,02</text:span>g</text:p>
            <text:p text:style-name="P211">Tłuszcz:<text:span text:style-name="T36">79,15</text:span>g</text:p>
            <text:p text:style-name="P211">w tym kw.tłu.nasyc.:<text:span text:style-name="T36">32,45</text:span>g</text:p>
            <text:p text:style-name="P211">Węglowodany:<text:span text:style-name="T36">231,03</text:span>g</text:p>
            <text:p text:style-name="P219">w tym cukry:<text:span text:style-name="T36">34,01</text:span>g</text:p>
            <text:p text:style-name="P197">Błonnik-<text:span text:style-name="T36">26,02</text:span>g</text:p>
            <text:p text:style-name="P379">Sól<text:span text:style-name="T36">3,1</text:span>-g</text:p>
          </table:table-cell>
          <table:table-cell table:style-name="Tabela1.A2" office:value-type="string">
            <text:p text:style-name="P45">Energia:<text:span text:style-name="T128">2209,3</text:span>kcal</text:p>
            <text:p text:style-name="P207">Białko:<text:span text:style-name="T128">89,4</text:span>g</text:p>
            <text:p text:style-name="P207">Tłuszcz:<text:span text:style-name="T128">78,9</text:span>g</text:p>
            <text:p text:style-name="P208">w tym kw.tłu.nasyc.:<text:span text:style-name="T128">25,9</text:span>g</text:p>
            <text:p text:style-name="P207">Węglowodany:<text:span text:style-name="T128">347,12</text:span>g</text:p>
            <text:p text:style-name="P209">w tym cukry:<text:span text:style-name="T128">29,9</text:span>g</text:p>
            <text:p text:style-name="P204">Błonnik-28,02g</text:p>
            <text:p text:style-name="P313">Sól<text:span text:style-name="T124">5,8</text:span>-g</text:p>
          </table:table-cell>
          <table:table-cell table:style-name="Tabela1.A2" office:value-type="string">
            <text:p text:style-name="P226">Energia:2<text:span text:style-name="T123">2</text:span><text:span text:style-name="T125">91</text:span>,<text:span text:style-name="T125">17</text:span> kcal</text:p>
            <text:p text:style-name="P226">Białko:9<text:span text:style-name="T125">7</text:span>,<text:span text:style-name="T125">12</text:span>g</text:p>
            <text:p text:style-name="P226">Tłuszcz:<text:span text:style-name="T124">7</text:span><text:span text:style-name="T125">9</text:span>,<text:span text:style-name="T125">1</text:span>g</text:p>
            <text:p text:style-name="P226">w tym kw.tłu.nasyc.:27,1g</text:p>
            <text:p text:style-name="P226">Węglowodany:337,95g</text:p>
            <text:p text:style-name="P226">w tym cukry:13,37g</text:p>
            <text:p text:style-name="P196">Błonnik-<text:span text:style-name="T36">29,02</text:span>g</text:p>
            <text:p text:style-name="P376">Sól<text:span text:style-name="T124">6,1</text:span>-g</text:p>
          </table:table-cell>
          <table:table-cell table:style-name="Tabela1.F2" office:value-type="string">
            <text:p text:style-name="P38">Energia:<text:span text:style-name="T37">2204,08</text:span>kcal</text:p>
            <text:p text:style-name="P211">Białko:<text:span text:style-name="T38">101,2</text:span>g</text:p>
            <text:p text:style-name="P211">Tłuszcz:<text:span text:style-name="T37">63,01</text:span>g</text:p>
            <text:p text:style-name="P211">w tym kw.tłu.nasyc.:<text:span text:style-name="T37">23,08</text:span>g</text:p>
            <text:p text:style-name="P211">Węglowodany:<text:span text:style-name="T38">320,02</text:span>g</text:p>
            <text:p text:style-name="P219">w tym cukry:<text:span text:style-name="T37">21,01</text:span>g</text:p>
            <text:p text:style-name="P197">Błonnik-<text:span text:style-name="T37">30,12</text:span>g</text:p>
            <text:p text:style-name="P377">Sól-<text:span text:style-name="T37">2,7</text:span>g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63">DIETA <text:span text:style-name="T39">V</text:span>I PAPKOWATA – MIELONA</text:p>
          </table:table-cell>
          <table:table-cell table:style-name="Tabela1.A2" office:value-type="string">
            <text:p text:style-name="P154">DIETA <text:span text:style-name="T40">VI <text:s/></text:span><text:span text:style-name="T41">Z OGR. TŁUSZCZU</text:span></text:p>
          </table:table-cell>
          <table:table-cell table:style-name="Tabela1.A2" office:value-type="string">
            <text:p text:style-name="P159">ODDZIAŁ P<text:span text:style-name="T47">EDIATRYCZNY</text:span></text:p>
          </table:table-cell>
          <table:table-cell table:style-name="Tabela1.A2" office:value-type="string">
            <text:p text:style-name="P155">DIETA <text:span text:style-name="T48">Z OGR. TŁUSZCZU </text:span><text:s/><text:span text:style-name="T40">BEZMLECZNA</text:span></text:p>
          </table:table-cell>
          <table:table-cell table:style-name="Tabela1.F2" office:value-type="string">
            <text:p text:style-name="P159">DIETA VI WYSOKOBIAŁKOWA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18">ŚNIADANIE -Zupa ryżowa na wyw. + mięso </text:p>
            <text:p text:style-name="P118">+ żółtko <text:span text:style-name="T49">got.</text:span>–zmiks., </text:p>
            <text:p text:style-name="P122">serek naturalny, <text:span text:style-name="T34">(A:7,9)</text:span></text:p>
            <text:p text:style-name="P4"><text:span text:style-name="T12">OBIAD – Kasza manna <text:s/>na wyw. + mięso </text:span><text:line-break/><text:span text:style-name="T12">- zmiks.+ mięso mielone</text:span><text:span text:style-name="T13">(A:1,3,9)</text:span></text:p>
            <text:p text:style-name="P124">KOLACJA – Zupa ryżowa na wyw. + mięso<text:line-break/>+ żółtko <text:span text:style-name="T50">got. -</text:span>zmiks. + mięso mielone<text:span text:style-name="T34">(A:1,3,9)</text:span></text:p>
            <text:p text:style-name="P50">II ŚNIADANIE- <text:span text:style-name="T51">Jogurt naturalny </text:span><text:span text:style-name="T52">(A:7)</text:span></text:p>
            <text:p text:style-name="P180">PODWIECZOREK – <text:span text:style-name="T35">Kisiel owocowy b/c</text:span></text:p>
            <text:p text:style-name="P180">P<text:span text:style-name="T32">osiłek uzupełniający -Sok owocowo – warzywny</text:span></text:p>
            <text:p text:style-name="P76"/>
          </table:table-cell>
          <table:table-cell table:style-name="Tabela1.A2" office:value-type="string">
            <text:p text:style-name="P231">Ś<text:span text:style-name="T8">NIADANIE -</text:span><text:span text:style-name="T78">Kawa ml.250ml (A:1,7), chleb miesz.80g (A:1,3,6,7) masło 10g (A:7), </text:span><text:span text:style-name="T77">szynkowa dębowa </text:span><text:span text:style-name="T81">6</text:span><text:span text:style-name="T77">0g, sałata, </text:span></text:p>
            <text:p text:style-name="P231">O<text:span text:style-name="T8">BIAD - </text:span><text:span text:style-name="T79">Zupa jarzynowa 350ml (A:1,7,9), <text:s/></text:span><text:span text:style-name="T77">klopsik</text:span></text:p>
            <text:p text:style-name="P258"><text:s/>got. w sosie warz. 1<text:span text:style-name="T109">7</text:span>0g (A:1,3,6,7,9), kasza gryczana got. na sypko 150g, <text:span text:style-name="T79">marchewka got. </text:span>150g (A:1,7), kompot owocowy <text:span text:style-name="T81">b/c </text:span>250ml</text:p>
            <text:p text:style-name="P231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79">filet złocisty 60g (A:6,9), serek kanapkowy mini 30g (A:7), sałata, </text:span></text:p>
            <text:p text:style-name="P270">II Ś<text:span text:style-name="T8">NIADANIE -</text:span><text:span text:style-name="T77">Jogurt naturalny 100g (A:7),</text:span></text:p>
            <text:p text:style-name="P302">PODWIECZOREK - <text:span text:style-name="T59">Sok owocowo – warzywny </text:span><text:span text:style-name="T60">300ml, </text:span></text:p>
            <text:p text:style-name="P285">P<text:span text:style-name="T8">OSIŁEK UZUPEŁNIAJĄCY -</text:span><text:span text:style-name="T77">Kisiel owocowy b/c 200ml, </text:span><text:span text:style-name="T8"><text:s/></text:span></text:p>
          </table:table-cell>
          <table:table-cell table:style-name="Tabela1.A2" office:value-type="string">
            <text:p text:style-name="P230">Ś<text:span text:style-name="T7">NIADANIE - </text:span><text:span text:style-name="T77">Kasza manna got.</text:span><text:span text:style-name="T7"> na ml.350ml (A:1,7), kakao ml.250ml (A:1,6,7), chleb miesz.80g (A:1,3,6,7) masło 20g (A:7), </text:span><text:span text:style-name="T77">ser edamski 40g (A:7), szynkowa dębowa 40g, dżem 25g, sałata, </text:span></text:p>
            <text:p text:style-name="P231">O<text:span text:style-name="T8">BIAD - </text:span><text:span text:style-name="T79">Zupa jarzynowa 350ml (A:1,7,9), <text:s/></text:span><text:span text:style-name="T77">klopsik</text:span></text:p>
            <text:p text:style-name="P258"><text:s/>got. w sosie warz. 1<text:span text:style-name="T110">7</text:span>0g (A:1,3,6,7,9), kasza gryczana got. na sypko 150g, <text:span text:style-name="T79">marchewka got. </text:span>150g (A:1,7), kompot owocowy 250ml</text:p>
            <text:p text:style-name="P231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79">filet złocisty 60g (A:6,9), serek kanapkowy mini 30g (A:7), ogórek św. 50g, sałata, </text:span></text:p>
            <text:p text:style-name="P269">II Ś<text:span text:style-name="T8">NIADANIE -</text:span><text:span text:style-name="T59">Sok owocowo – warzywny </text:span><text:span text:style-name="T60">300ml, </text:span></text:p>
            <text:p text:style-name="P284">P<text:span text:style-name="T8">OSIŁEK UZUPEŁNIAJĄCY - </text:span><text:span text:style-name="T79">Jogurt owocowy 100g (A:7), </text:span></text:p>
            <text:p text:style-name="P259"/>
          </table:table-cell>
          <table:table-cell table:style-name="Tabela1.A2" office:value-type="string">
            <text:p text:style-name="P231">Ś<text:span text:style-name="T8">NIADANIE - </text:span><text:span text:style-name="T77">Kasza manna got. </text:span><text:span text:style-name="T78">na wyw.350ml (A:</text:span><text:span text:style-name="T9">1,9</text:span><text:span text:style-name="T78">), herbata.250ml, chleb miesz.80g (A:1,3,6,7) masło 10g (A:7),</text:span><text:span text:style-name="T77"> szynkowa dębowa 60g, dżem 25g, sałata, </text:span></text:p>
            <text:p text:style-name="P231">O<text:span text:style-name="T8">BIAD - </text:span><text:span text:style-name="T79">Zupa jarzynowa czysta 350ml (A:9), <text:s/></text:span><text:span text:style-name="T77">klopsik got. </text:span><text:span text:style-name="T79">z</text:span><text:span text:style-name="T77"> warz. 1</text:span><text:span text:style-name="T79">1</text:span><text:span text:style-name="T77">0g (A:1,3,6,7,9), </text:span><text:span text:style-name="T110">ziemniaki got. z kop.</text:span><text:span text:style-name="T77"> </text:span><text:span text:style-name="T110">20</text:span><text:span text:style-name="T77">0g, </text:span><text:span text:style-name="T81">marchewka got.</text:span><text:span text:style-name="T77"> 150g (A:1,7), kompot owocowy 250ml</text:span></text:p>
            <text:p text:style-name="P231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79">filet złocisty 60g (A:6,9), sałata, </text:span></text:p>
            <text:p text:style-name="P269">II Ś<text:span text:style-name="T8">NIADANIE -</text:span><text:span text:style-name="T59">Sok owocowo – warzywny </text:span><text:span text:style-name="T60">300ml, </text:span></text:p>
            <text:p text:style-name="P285">P<text:span text:style-name="T8">OSIŁEK UZUPEŁNIAJĄCY - </text:span><text:span text:style-name="T77">Kisiel owocowy b/c 200ml, </text:span><text:span text:style-name="T8"><text:s/></text:span></text:p>
          </table:table-cell>
          <table:table-cell table:style-name="Tabela1.F2" office:value-type="string">
            <text:p text:style-name="P231">Ś<text:span text:style-name="T8">NIADANIE -</text:span><text:span text:style-name="T78">Kawa ml.250ml (A:1,7), chleb miesz.80g (A:1,3,6,7) masło 10g (A:7), </text:span><text:span text:style-name="T77">ser edamski 40g (A:7), polędwica miodowa 40g (A:6,7,9), sałata, </text:span></text:p>
            <text:p text:style-name="P231">O<text:span text:style-name="T8">BIAD - </text:span><text:span text:style-name="T77">Zupa szpinakowa z ziemn. 350ml (A:1,7,9), klopsik</text:span></text:p>
            <text:p text:style-name="P258"><text:s/>got. w sosie warz. <text:span text:style-name="T79">26</text:span>0g (A:1,3,6,7,9), kasza gryczana got. na sypko 150g, buraczki zasmażane 150g (A:1,7), kompot owocowy <text:span text:style-name="T81">b/c </text:span>250ml, <text:s/></text:p>
            <text:p text:style-name="P231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79">filet złocisty 60g (A:6,9), serek kanapkowy mini 30g (A:7), ogórek św. 50g, jajko got. 50g (A:7), sałata, </text:span></text:p>
            <text:p text:style-name="P270">II Ś<text:span text:style-name="T8">NIADANIE -</text:span><text:span text:style-name="T77">Jogurt naturalny 100g (A:7),</text:span></text:p>
            <text:p text:style-name="P303">PODWIECZOREK - <text:span text:style-name="T77">Melon 100g, </text:span></text:p>
            <text:p text:style-name="P285">P<text:span text:style-name="T8">OSIŁEK UZUPEŁNIAJĄCY - </text:span><text:span text:style-name="T77">Kisiel owocowy b/c 200ml, </text:span><text:span text:style-name="T8"><text:s/></text:span></text:p>
          </table:table-cell>
        </table:table-row>
        <table:table-row>
          <table:table-cell table:style-name="Tabela1.A2" office:value-type="string">
            <text:p text:style-name="P35">W<text:span text:style-name="T8">ARTOŚCI ODŻYWCZE</text:span></text:p>
          </table:table-cell>
          <table:table-cell table:style-name="Tabela1.A2" office:value-type="string">
            <text:p text:style-name="P38">Energia:<text:span text:style-name="T36">2125,3</text:span>kcal</text:p>
            <text:p text:style-name="P211">Białko:<text:span text:style-name="T65">95,02</text:span>g</text:p>
            <text:p text:style-name="P211">Tłuszcz:<text:span text:style-name="T36">79,15</text:span>g</text:p>
            <text:p text:style-name="P211">w tym kw.tłu.nasyc.:<text:span text:style-name="T36">32,45</text:span>g</text:p>
            <text:p text:style-name="P211">Węglowodany:<text:span text:style-name="T36">231,03</text:span>g</text:p>
            <text:p text:style-name="P219">w tym cukry: <text:span text:style-name="T66">24,01</text:span>g</text:p>
            <text:p text:style-name="P197">Błonnik-<text:span text:style-name="T36">27,02</text:span>g</text:p>
            <text:p text:style-name="P377"><text:soft-page-break/>Sól<text:span text:style-name="T36">3,1</text:span>-g</text:p>
          </table:table-cell>
          <table:table-cell table:style-name="Tabela1.A2" office:value-type="string">
            <text:p text:style-name="P46">Energia:<text:span text:style-name="T127">2115</text:span>kcal</text:p>
            <text:p text:style-name="P209">Białko:<text:span text:style-name="T127">80,4</text:span>g</text:p>
            <text:p text:style-name="P209">Tłuszcz:<text:span text:style-name="T127">71,28</text:span>g</text:p>
            <text:p text:style-name="P209">w tym kw.tłu.nasyc.:<text:span text:style-name="T127">26,7</text:span>g</text:p>
            <text:p text:style-name="P209">Węglowodany:<text:span text:style-name="T127">295,6</text:span>g</text:p>
            <text:p text:style-name="P204">w tym cukry:<text:span text:style-name="T127">18,6</text:span>g</text:p>
            <text:p text:style-name="P194">Błonnik-<text:span text:style-name="T129">30,13</text:span>g</text:p>
            <text:p text:style-name="P314"><text:soft-page-break/>Sól-<text:span text:style-name="T129">6,6</text:span>g</text:p>
          </table:table-cell>
          <table:table-cell table:style-name="Tabela1.A2" office:value-type="string">
            <text:p text:style-name="P46">Energia:<text:span text:style-name="T127">2150</text:span>kcal</text:p>
            <text:p text:style-name="P209">Białko:<text:span text:style-name="T127">72,8</text:span>g</text:p>
            <text:p text:style-name="P209">Tłuszcz:<text:span text:style-name="T127">68,5</text:span>g</text:p>
            <text:p text:style-name="P209">w tym kw.tłu.nasyc.:<text:span text:style-name="T127">24,1</text:span>g</text:p>
            <text:p text:style-name="P209">Węglowodany:<text:span text:style-name="T127">289,2</text:span>g</text:p>
            <text:p text:style-name="P204">w tym cukry:<text:span text:style-name="T127">20,02</text:span>g</text:p>
            <text:p text:style-name="P194">Błonnik-<text:span text:style-name="T129">30,13</text:span>g</text:p>
            <text:p text:style-name="P314"><text:soft-page-break/>Sól-<text:span text:style-name="T129">6,6</text:span>g</text:p>
          </table:table-cell>
          <table:table-cell table:style-name="Tabela1.A2" office:value-type="string">
            <text:p text:style-name="P49">Energia:2<text:span text:style-name="T124">09</text:span>2,5 kcal</text:p>
            <text:p text:style-name="P205">Białko:<text:span text:style-name="T124">81</text:span>,21g</text:p>
            <text:p text:style-name="P205">Tłuszcz:71,9g</text:p>
            <text:p text:style-name="P205">w tym kw.tłu.nasyc.:20,09g</text:p>
            <text:p text:style-name="P205">Węglowodany:319,98g</text:p>
            <text:p text:style-name="P205">w tym cukry:14,8g</text:p>
            <text:p text:style-name="P194">Błonnik-<text:span text:style-name="T129">30,13</text:span>g</text:p>
            <text:p text:style-name="P319"><text:soft-page-break/>Sól-<text:span text:style-name="T129">6</text:span>g</text:p>
          </table:table-cell>
          <table:table-cell table:style-name="Tabela1.F2" office:value-type="string">
            <text:p text:style-name="P206">Energia: <text:span text:style-name="T126">23</text:span><text:span text:style-name="T125">09</text:span><text:span text:style-name="T126">,</text:span><text:span text:style-name="T125">11</text:span>kcal</text:p>
            <text:p text:style-name="P206">Białko<text:span text:style-name="T123">101,</text:span><text:span text:style-name="T125">25</text:span>:g</text:p>
            <text:p text:style-name="P206">Tłuszcz:<text:span text:style-name="T127">78,8</text:span>g</text:p>
            <text:p text:style-name="P206">w tym kw.tłu.nasyc.:<text:span text:style-name="T127">21</text:span>,8g</text:p>
            <text:p text:style-name="P206">Węglowodany:<text:span text:style-name="T127">301</text:span>,45g</text:p>
            <text:p text:style-name="P195">w tym cukry:<text:span text:style-name="T127">2</text:span><text:span text:style-name="T125">2</text:span><text:span text:style-name="T127">,</text:span><text:span text:style-name="T125">7</text:span>g</text:p>
            <text:p text:style-name="P196">Błonnik-<text:span text:style-name="T124">30,02</text:span>g</text:p>
            <text:p text:style-name="P376"><text:soft-page-break/>Sól<text:span text:style-name="T124">6,1</text:span>-g</text:p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70">DIETA <text:s/>PŁYNNA </text:p>
            <text:p text:style-name="P74">WZMOCNIONA</text:p>
          </table:table-cell>
          <table:table-cell table:style-name="Tabela1.A2" office:value-type="string">
            <text:p text:style-name="P52">DIETA PODSTAWOWA <text:s/>paliatywn<text:span text:style-name="T67">y</text:span></text:p>
          </table:table-cell>
          <table:table-cell table:style-name="Tabela1.A2" office:value-type="string">
            <text:p text:style-name="P54">DIETA <text:span text:style-name="T68">WEGETARIAŃSKA</text:span></text:p>
          </table:table-cell>
          <table:table-cell table:style-name="Tabela1.A2" office:value-type="string">
            <text:p text:style-name="P72">DIETA PODSTAWOWA </text:p>
            <text:p text:style-name="P78">pediatryczny</text:p>
          </table:table-cell>
          <table:table-cell table:style-name="Tabela1.F2" office:value-type="string">
            <text:p text:style-name="P373"/>
          </table:table-cell>
        </table:table-row>
        <table:table-row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67"><text:span text:style-name="T12">ŚNIADANIE -Zupa ml. + suchary + masło</text:span><text:span text:style-name="T22">+ żółtko got.</text:span><text:span text:style-name="T12"><text:line-break/>-zmiksowana, serek waniliowy</text:span><text:span text:style-name="T13">(A:1,7,)</text:span></text:p>
            <text:p text:style-name="P4"><text:span text:style-name="T12">OBIAD – </text:span><text:span text:style-name="T21">Homogenat</text:span></text:p>
            <text:p text:style-name="P168"><text:span text:style-name="T12">KOLACJA – <text:s text:c="2"/>Zupa ryżowa na wyw. + mięso<text:line-break/>+ żółtko </text:span><text:span text:style-name="T16">got. - </text:span><text:span text:style-name="T12">zmiks. </text:span><text:span text:style-name="T13">(A:1,3,9)</text:span></text:p>
            <text:p text:style-name="P9"><text:span text:style-name="T12">II ŚNIADANIE- </text:span><text:span text:style-name="T23">Jogurt naturalny</text:span><text:span text:style-name="T13">(A:7)</text:span></text:p>
            <text:p text:style-name="P182">PODWIECZOREK – <text:span text:style-name="T69"><text:s/>Kisiel owocowy - płynny</text:span></text:p>
            <text:p text:style-name="P80">P<text:span text:style-name="T32">osiłek uzupełniający -Sok owocowo – warzywny</text:span></text:p>
            <text:p text:style-name="P76"/>
          </table:table-cell>
          <table:table-cell table:style-name="Tabela1.A2" office:value-type="string">
            <text:p text:style-name="P231">Ś<text:span text:style-name="T8">NIADANIE -</text:span><text:span text:style-name="T77">Kasza manna got.</text:span><text:span text:style-name="T78"> na ml.350ml (A:1,7), kawa ml.250ml (A:1,7), chleb miesz.80g (A:1,3,6,7) masło 20g (A:7), </text:span><text:span text:style-name="T77">ser edamski 40g (A:7), polędwica miodowa 40g (A:6,7,9), dżem 25g, sałata, </text:span></text:p>
            <text:p text:style-name="P231">O<text:span text:style-name="T8">BIAD - </text:span><text:span text:style-name="T77">Zupa szpinakowa z ziemn. 350ml (A:1,7,9), gulasz <text:s/>wieprz. 160g (A:1,9), </text:span></text:p>
            <text:p text:style-name="P14">kasza gryczana got. na </text:p>
            <text:p text:style-name="P14">sypko 180g, ćwikła </text:p>
            <text:p text:style-name="P258">z chrzanem 150g, kompot owocowy 250ml, </text:p>
            <text:p text:style-name="P231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79">salceson wł 60g (A:6), musztarda 20g (A:10), miód nat 25g, ogórek św. 50g, mix sałat 50g, </text:span></text:p>
            <text:p text:style-name="P270">II Ś<text:span text:style-name="T8">NIADANIE -</text:span><text:span text:style-name="T59">Sok owocowo – warzywny </text:span><text:span text:style-name="T60">300ml, </text:span></text:p>
            <text:p text:style-name="P285">P<text:span text:style-name="T8">OSIŁEK UZUPEŁNIAJĄCY - </text:span><text:span text:style-name="T79">Jogurt owocowy 100g (A:7),</text:span></text:p>
          </table:table-cell>
          <table:table-cell table:style-name="Tabela1.A2" office:value-type="string">
            <text:p text:style-name="P231">Ś<text:span text:style-name="T8">NIADANIE -</text:span><text:span text:style-name="T77">Kasza manna got.</text:span><text:span text:style-name="T78"> na ml.350ml (A:1,7), kawa ml.250ml (A:1,7), chleb miesz.80g (A:1,3,6,7) masło 20g (A:7), </text:span><text:span text:style-name="T77">ser edamski </text:span><text:span text:style-name="T81">6</text:span><text:span text:style-name="T77">0g (A:7), dżem 25g, sałata, </text:span></text:p>
            <text:p text:style-name="P231">O<text:span text:style-name="T8">BIAD - </text:span><text:span text:style-name="T77">Zupa szpinakowa z ziemn. 350ml (A:1,7,9), </text:span><text:span text:style-name="T81">kotlet warzywny 100g (A:1,3,6,7,9), </text:span><text:span text:style-name="T77">kasza gryczana got. na </text:span></text:p>
            <text:p text:style-name="P14">sypko 180g, ćwikła </text:p>
            <text:p text:style-name="P258">z chrzanem 150g, kompot owocowy 250ml, </text:p>
            <text:p text:style-name="P231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1">jajko got. 50g (A:3),</text:span><text:span text:style-name="T79"> miód nat 25g, ogórek św. 50g, mix sałat 50g, </text:span></text:p>
            <text:p text:style-name="P270">II Ś<text:span text:style-name="T8">NIADANIE -</text:span><text:span text:style-name="T59">Sok owocowo – warzywny </text:span><text:span text:style-name="T60">300ml, </text:span></text:p>
            <text:p text:style-name="P285">P<text:span text:style-name="T8">OSIŁEK UZUPEŁNIAJĄCY - </text:span><text:span text:style-name="T79">Jogurt owocowy 100g (A:7),</text:span></text:p>
          </table:table-cell>
          <table:table-cell table:style-name="Tabela1.A2" office:value-type="string">
            <text:p text:style-name="P231">Ś<text:span text:style-name="T8">NIADANIE -</text:span><text:span text:style-name="T77">Kasza manna got.</text:span><text:span text:style-name="T78"> na ml.350ml (A:1,7), kawa ml.250ml (A:1,7), chleb miesz.80g (A:1,3,6,7) masło 20g (A:7), </text:span><text:span text:style-name="T77">ser edamski 40g (A:7), polędwica miodowa 40g (A:6,7,9), dżem 25g, sałata, </text:span></text:p>
            <text:p text:style-name="P231">O<text:span text:style-name="T8">BIAD - </text:span><text:span text:style-name="T77">Zupa szpinakowa z ziemn. 350ml (A:1,7,9), gulasz <text:s/>wieprz. 160g (A:1,9), </text:span></text:p>
            <text:p text:style-name="P14">kasza gryczana got. na </text:p>
            <text:p text:style-name="P14">sypko 180g, ćwikła </text:p>
            <text:p text:style-name="P258">z chrzanem 150g, kompot owocowy 250ml, </text:p>
            <text:p text:style-name="P231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79">salceson wł 60g (A:6), musztarda 20g (A:10), miód nat 25g, ogórek św. 50g, mix sałat 50g, </text:span></text:p>
            <text:p text:style-name="P270">II Ś<text:span text:style-name="T8">NIADANIE -</text:span><text:span text:style-name="T59">Sok owocowo – warzywny </text:span><text:span text:style-name="T60">300ml, </text:span></text:p>
            <text:p text:style-name="P285">P<text:span text:style-name="T8">OSIŁEK UZUPEŁNIAJĄCY - </text:span><text:span text:style-name="T79">Jogurt owocowy 100g (A:7),</text:span></text:p>
          </table:table-cell>
          <table:table-cell table:style-name="Tabela1.F2" office:value-type="string">
            <text:p text:style-name="P373"/>
          </table:table-cell>
        </table:table-row>
        <table:table-row>
          <table:table-cell table:style-name="Tabela1.A2" office:value-type="string">
            <text:p text:style-name="P35">W<text:span text:style-name="T8">ARTOŚCI ODŻYWCZE</text:span></text:p>
          </table:table-cell>
          <table:table-cell table:style-name="Tabela1.A2" office:value-type="string">
            <text:p text:style-name="P38">Energia:<text:span text:style-name="T37">2206,08</text:span>kcal</text:p>
            <text:p text:style-name="P211">Białko:<text:span text:style-name="T38">101,2</text:span>g</text:p>
            <text:p text:style-name="P211">Tłuszcz:<text:span text:style-name="T37">63,01</text:span>g</text:p>
            <text:p text:style-name="P211">w tym kw.tłu.nasyc.:<text:span text:style-name="T37">23,08</text:span>g</text:p>
            <text:p text:style-name="P211">Węglowodany:<text:span text:style-name="T38">320,02</text:span>g</text:p>
            <text:p text:style-name="P219">w tym cukry:<text:span text:style-name="T37">21,01</text:span>g</text:p>
            <text:p text:style-name="P197">Błonnik-<text:span text:style-name="T37">30,12</text:span>g</text:p>
            <text:p text:style-name="P377">Sól-<text:span text:style-name="T37">2,7</text:span>g</text:p>
          </table:table-cell>
          <table:table-cell table:style-name="Tabela1.A2" office:value-type="string">
            <text:p text:style-name="P226">Energia:2<text:span text:style-name="T123">2</text:span><text:span text:style-name="T125">91</text:span>,<text:span text:style-name="T125">17</text:span> kcal</text:p>
            <text:p text:style-name="P226">Białko:9<text:span text:style-name="T125">7</text:span>,<text:span text:style-name="T125">12</text:span>g</text:p>
            <text:p text:style-name="P226">Tłuszcz:<text:span text:style-name="T124">7</text:span><text:span text:style-name="T125">9</text:span>,<text:span text:style-name="T125">1</text:span>g</text:p>
            <text:p text:style-name="P226">w tym kw.tłu.nasyc.:27,1g</text:p>
            <text:p text:style-name="P226">Węglowodany:337,95g</text:p>
            <text:p text:style-name="P226">w tym cukry:13,37g</text:p>
            <text:p text:style-name="P196">Błonnik-<text:span text:style-name="T36">29,02</text:span>g</text:p>
            <text:p text:style-name="P376">Sól<text:span text:style-name="T124">6,1</text:span>-g</text:p>
          </table:table-cell>
          <table:table-cell table:style-name="Tabela1.A2" office:value-type="string">
            <text:p text:style-name="P226">Energia:2<text:span text:style-name="T123">191</text:span>,<text:span text:style-name="T123">18</text:span> kcal</text:p>
            <text:p text:style-name="P226">Białko:<text:span text:style-name="T123">8</text:span>3,38g</text:p>
            <text:p text:style-name="P226">Tłuszcz:<text:span text:style-name="T124">78</text:span>,6g</text:p>
            <text:p text:style-name="P226">w tym kw.tłu.nasyc.:27,1g</text:p>
            <text:p text:style-name="P226">Węglowodany:337,95g</text:p>
            <text:p text:style-name="P226">w tym cukry:13,37g</text:p>
            <text:p text:style-name="P196">Błonnik-<text:span text:style-name="T36">29,02</text:span>g</text:p>
            <text:p text:style-name="P376">Sól<text:span text:style-name="T124">6,1</text:span>-g</text:p>
          </table:table-cell>
          <table:table-cell table:style-name="Tabela1.A2" office:value-type="string">
            <text:p text:style-name="P226">Energia:2<text:span text:style-name="T123">2</text:span><text:span text:style-name="T125">91</text:span>,<text:span text:style-name="T125">17</text:span> kcal</text:p>
            <text:p text:style-name="P226">Białko:9<text:span text:style-name="T125">7</text:span>,<text:span text:style-name="T125">12</text:span>g</text:p>
            <text:p text:style-name="P226">Tłuszcz:<text:span text:style-name="T124">7</text:span><text:span text:style-name="T125">9</text:span>,<text:span text:style-name="T125">1</text:span>g</text:p>
            <text:p text:style-name="P226">w tym kw.tłu.nasyc.:27,1g</text:p>
            <text:p text:style-name="P226">Węglowodany:337,95g</text:p>
            <text:p text:style-name="P226">w tym cukry:13,37g</text:p>
            <text:p text:style-name="P196">Błonnik-<text:span text:style-name="T36">29,02</text:span>g</text:p>
            <text:p text:style-name="P376">Sól<text:span text:style-name="T124">6,1</text:span>-g</text:p>
          </table:table-cell>
          <table:table-cell table:style-name="Tabela1.F2" office:value-type="string">
            <text:p text:style-name="P37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Jadłospis na dzień </text:span><text:span text:style-name="T5">7</text:span><text:span text:style-name="T1">.</text:span><text:span text:style-name="T2">0</text:span><text:span text:style-name="T5">8</text:span><text:span text:style-name="T2">.2024</text:span><text:span text:style-name="T1"> </text:span><text:span text:style-name="T3">(jadłospis może ulec zmianie)</text:span></text:p>
      <text:p text:style-name="P1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69">P<text:span text:style-name="T8">OSIŁEK</text:span></text:p>
          </table:table-cell>
          <table:table-cell table:style-name="Tabela2.A1" office:value-type="string">
            <text:p text:style-name="P370">DIETA PODSTAWOWA</text:p>
          </table:table-cell>
          <table:table-cell table:style-name="Tabela2.A1" office:value-type="string">
            <text:p text:style-name="P370">DIETA ŁATWOSTRAWNA</text:p>
          </table:table-cell>
          <table:table-cell table:style-name="Tabela2.A1" office:value-type="string">
            <text:p text:style-name="P371">DIETA Z OGR. ŁATWO PRZYSWAJALNYCH WĘGLOWODANÓW</text:p>
          </table:table-cell>
          <table:table-cell table:style-name="Tabela2.A1" office:value-type="string">
            <text:p text:style-name="P372">DIETA ŁATWOSTRAWNA BEZMLECZNA</text:p>
          </table:table-cell>
          <table:table-cell table:style-name="Tabela2.F1" office:value-type="string">
            <text:p text:style-name="P372">DIETA ŁATWOSTRAWNA Z OGR. TŁUSZCZU</text:p>
          </table:table-cell>
        </table:table-row>
        <table:table-row>
          <table:table-cell table:style-name="Tabela2.A2" office:value-type="string">
            <text:p text:style-name="P190">Ś<text:span text:style-name="T8">NIADANIE</text:span></text:p>
          </table:table-cell>
          <table:table-cell table:style-name="Tabela2.A2" office:value-type="string">
            <text:p text:style-name="P90"><text:span text:style-name="T82">Makaron got.</text:span> na ml.350ml (A:1,7), kawa ml.250ml (A:1,7), chleb miesz.80g (A:1,3,6,7) masło 20g </text:p>
            <text:p text:style-name="P88">(A:7), <text:span text:style-name="T82">twarożek z czerwoną cebulą</text:span></text:p>
            <text:p text:style-name="P126"><text:s/>50g (A:7), kiełbasa krakowska 40g (A:6,9), miód nat. 25g, mix sałat 50g, </text:p>
          </table:table-cell>
          <table:table-cell table:style-name="Tabela2.A2" office:value-type="string">
            <text:p text:style-name="P88"><text:span text:style-name="T82">Makaron got.</text:span> na ml.350ml (A:1,7), kawa ml.250ml (A:1,7), chleb miesz.80g (A:1,3,6,7) masło 20g (A:7), <text:span text:style-name="T82">twarożek z kop. 50g </text:span><text:span text:style-name="T117">(A:7)</text:span><text:span text:style-name="T82">, kiełbasa krakowska 40g (A:6,9), </text:span></text:p>
            <text:p text:style-name="P126">miód nat. 25g, mix sałat 50g, </text:p>
          </table:table-cell>
          <table:table-cell table:style-name="Tabela2.A2" office:value-type="string">
            <text:p text:style-name="P88">Kawa ml.250ml (A:1,7), chleb miesz.80g (A:1,3,6,7) masło 10g (A:7), <text:span text:style-name="T82">twarożek z kop. 50g </text:span><text:span text:style-name="T117">(A:7)</text:span><text:span text:style-name="T82">, kiełbasa krakowska 40g (A:6,9), </text:span></text:p>
            <text:p text:style-name="P126">mix sałat 50g, </text:p>
          </table:table-cell>
          <table:table-cell table:style-name="Tabela2.A2" office:value-type="string">
            <text:p text:style-name="P90"><text:span text:style-name="T82">Kasza jagl. got.</text:span>na wyw. 350ml (A:<text:span text:style-name="T9">9</text:span>), herbata 250ml, chleb miesz.80g (A:1,3,6,7) masło 10g (A:7), <text:span text:style-name="T82">polędwica sopocka 60g (A:6,9), miód nat. 25g, mix sałat 50g, </text:span></text:p>
          </table:table-cell>
          <table:table-cell table:style-name="Tabela2.F2" office:value-type="string">
            <text:p text:style-name="P88"><text:span text:style-name="T82">Makaron got. </text:span>na ml.350ml (A:1,7), kawa ml.250ml (A:1,7), chleb miesz.80g (A:1,3,6,7) masło 10g (A:7), <text:span text:style-name="T82">twarożek z kop. 50g </text:span><text:span text:style-name="T117">(A:7)</text:span><text:span text:style-name="T82">, polędwica sopocka 60g (A:6,9), </text:span></text:p>
            <text:p text:style-name="P126">miód nat. 25g, mix sałat 50g, </text:p>
          </table:table-cell>
        </table:table-row>
        <table:table-row>
          <table:table-cell table:style-name="Tabela2.A2" office:value-type="string">
            <text:p text:style-name="P191">II Ś<text:span text:style-name="T8">NIADANIE</text:span></text:p>
          </table:table-cell>
          <table:table-cell table:style-name="Tabela2.A2" office:value-type="string">
            <text:p text:style-name="P374"/>
          </table:table-cell>
          <table:table-cell table:style-name="Tabela2.A2" office:value-type="string">
            <text:p text:style-name="P374"/>
          </table:table-cell>
          <table:table-cell table:style-name="Tabela2.A2" office:value-type="string">
            <text:p text:style-name="P127">Sok pomidorowy 330ml, </text:p>
          </table:table-cell>
          <table:table-cell table:style-name="Tabela2.A2" office:value-type="string">
            <text:p text:style-name="P374"/>
          </table:table-cell>
          <table:table-cell table:style-name="Tabela2.F2" office:value-type="string">
            <text:p text:style-name="P374"/>
          </table:table-cell>
        </table:table-row>
        <table:table-row>
          <table:table-cell table:style-name="Tabela2.A2" office:value-type="string">
            <text:p text:style-name="P190">O<text:span text:style-name="T8">BIAD</text:span></text:p>
          </table:table-cell>
          <table:table-cell table:style-name="Tabela2.A2" office:value-type="string">
            <text:p text:style-name="P128">Zupa jarzynowa czysta 350ml (A:9), gołąbki z ryżem w sosie pomidorowym 220g (A:1,3,7,9), ziemniaki got. z kop. 250g, surówka z selera i jabłka z jogurtem greckim 100g (A:7,9), kompot owocowy 250ml, </text:p>
          </table:table-cell>
          <table:table-cell table:style-name="Tabela2.A2" office:value-type="string">
            <text:p text:style-name="P130">Zupa jarzynowa czysta 350ml (A:9), kurczak piecz. w folii </text:p>
            <text:p text:style-name="P175"><text:span text:style-name="T30">z sosem kop. 220g (A:1,7,9), ziemniaki got. z kop. 250g, </text:span><text:span text:style-name="T31">marchewka</text:span> got. 150g <text:span text:style-name="T138">(A:1,7)</text:span>, kompot owocowy 250ml,</text:p>
          </table:table-cell>
          <table:table-cell table:style-name="Tabela2.A2" office:value-type="string">
            <text:p text:style-name="P129">Zupa jarzynowa czysta 350ml (A:9), kurczak piecz. w folii z sosem kop. 220g (A:1,7,9), ziemniaki got. z kop. 250g, <text:s/><text:span text:style-name="T85">marchewka</text:span> got. 150g <text:span text:style-name="T138">(A:1,7)</text:span>, kompot owocowy <text:span text:style-name="T84">b/c</text:span> 250ml,</text:p>
          </table:table-cell>
          <table:table-cell table:style-name="Tabela2.A2" office:value-type="string">
            <text:p text:style-name="P17">Zupa ryżowa na wyw. 350ml (A:9), <text:span text:style-name="T83">kurczak piecz. w folii z </text:span>warz.<text:span text:style-name="T83"> </text:span>16<text:span text:style-name="T83">0g (A:9), ziemniaki got. z kop. 250g, </text:span>marchewka got. 150g (A:1,7), <text:span text:style-name="T83">kompot owocowy 250ml,</text:span></text:p>
          </table:table-cell>
          <table:table-cell table:style-name="Tabela2.F2" office:value-type="string">
            <text:p text:style-name="P18">Zupa ryżowa na wyw. 350ml (A:9), <text:span text:style-name="T83">kurczak piecz. w folii </text:span></text:p>
            <text:p text:style-name="P18"><text:span text:style-name="T83">z sosem kop. 220g (A:1,7,9), ziemniaki got. z kop. 250g, </text:span><text:span text:style-name="T85">marchewka</text:span><text:span text:style-name="T83"> got. 150g, kompot owocowy 250ml,</text:span></text:p>
          </table:table-cell>
        </table:table-row>
        <table:table-row>
          <table:table-cell table:style-name="Tabela2.A2" office:value-type="string">
            <text:p text:style-name="P190">P<text:span text:style-name="T8">ODWIECZOREK</text:span></text:p>
          </table:table-cell>
          <table:table-cell table:style-name="Tabela2.A2" office:value-type="string">
            <text:p text:style-name="P374"/>
          </table:table-cell>
          <table:table-cell table:style-name="Tabela2.A2" office:value-type="string">
            <text:p text:style-name="P374"/>
          </table:table-cell>
          <table:table-cell table:style-name="Tabela2.A2" office:value-type="string">
            <text:p text:style-name="P19">Banan 100g</text:p>
          </table:table-cell>
          <table:table-cell table:style-name="Tabela2.A2" office:value-type="string">
            <text:p text:style-name="P374"/>
          </table:table-cell>
          <table:table-cell table:style-name="Tabela2.F2" office:value-type="string">
            <text:p text:style-name="P374"/>
          </table:table-cell>
        </table:table-row>
        <table:table-row>
          <table:table-cell table:style-name="Tabela2.A2" office:value-type="string">
            <text:p text:style-name="P190">K<text:span text:style-name="T8">OLACJA</text:span></text:p>
          </table:table-cell>
          <table:table-cell table:style-name="Tabela2.A2" office:value-type="string">
            <text:p text:style-name="P102">Chleb <text:span text:style-name="T10">miesz.100g (A:1,3,6,7) masło 20g (A:7), </text:span><text:s/>herbata <text:span text:style-name="T11">250ml, </text:span><text:span text:style-name="T84">mielonka prasowana 60g (A:1,6,7), serek almette 30g (A:7), pomidor 100g, sałata, </text:span></text:p>
          </table:table-cell>
          <table:table-cell table:style-name="Tabela2.A2" office:value-type="string">
            <text:p text:style-name="P103">Chleb <text:span text:style-name="T10">miesz.100g (A:1,3,6,7) masło 20g (A:7), </text:span><text:s/>herbata <text:span text:style-name="T11">250ml, </text:span><text:span text:style-name="T84">szynka z indyka 60g (A:6,9), dżem 25g, sałata, </text:span></text:p>
          </table:table-cell>
          <table:table-cell table:style-name="Tabela2.A2" office:value-type="string">
            <text:p text:style-name="P104">Chleb <text:span text:style-name="T10">miesz.100g (A:1,3,6,7) masło 10g (A:7), </text:span><text:s/>herbata <text:span text:style-name="T11">250ml, </text:span><text:span text:style-name="T84">szynka z indyka 60g (A:6,9), pomidor 100g, sałata, </text:span><text:span text:style-name="T161">Mus owocowo – warzywny 100g</text:span></text:p>
          </table:table-cell>
          <table:table-cell table:style-name="Tabela2.A2" office:value-type="string">
            <text:p text:style-name="P103">Chleb <text:span text:style-name="T10">miesz.100g (A:1,3,6,7) masło 10g (A:7), </text:span><text:s/>herbata <text:span text:style-name="T11">250ml, </text:span><text:span text:style-name="T84">szynka z indyka 60g (A:6,9), dżem 25g, sałata, </text:span></text:p>
          </table:table-cell>
          <table:table-cell table:style-name="Tabela2.F2" office:value-type="string">
            <text:p text:style-name="P103">Chleb <text:span text:style-name="T10">miesz.100g (A:1,3,6,7) masło 10g (A:7), </text:span><text:s/>herbata <text:span text:style-name="T11">250ml, </text:span><text:span text:style-name="T84">szynka z indyka 60g (A:6,9), dżem 25g, sałata, </text:span></text:p>
          </table:table-cell>
        </table:table-row>
        <table:table-row>
          <table:table-cell table:style-name="Tabela2.A2" office:value-type="string">
            <text:p text:style-name="P192">P<text:span text:style-name="T8">OSIŁEK UZUPEŁNIAJĄCY</text:span></text:p>
          </table:table-cell>
          <table:table-cell table:style-name="Tabela2.A2" office:value-type="string">
            <text:p text:style-name="P131">Mus owocowo – warzywny 100g</text:p>
          </table:table-cell>
          <table:table-cell table:style-name="Tabela2.A2" office:value-type="string">
            <text:p text:style-name="P131">Mus owocowo – warzywny 100g</text:p>
          </table:table-cell>
          <table:table-cell table:style-name="Tabela2.A2" office:value-type="string">
            <text:p text:style-name="P132">Kefir nat. 200ml (A:7)</text:p>
          </table:table-cell>
          <table:table-cell table:style-name="Tabela2.A2" office:value-type="string">
            <text:p text:style-name="P366">Banan 100g</text:p>
          </table:table-cell>
          <table:table-cell table:style-name="Tabela2.F2" office:value-type="string">
            <text:p text:style-name="P131">Mus owocowo – warzywny 100g</text:p>
          </table:table-cell>
        </table:table-row>
        <table:table-row>
          <table:table-cell table:style-name="Tabela2.A2" office:value-type="string">
            <text:p text:style-name="P35">W<text:span text:style-name="T8">ARTOŚCI ODŻYWCZE</text:span></text:p>
          </table:table-cell>
          <table:table-cell table:style-name="Tabela2.A2" office:value-type="string">
            <text:p text:style-name="P212">Energia: <text:span text:style-name="T130">220</text:span><text:span text:style-name="T125">9</text:span><text:span text:style-name="T130">,</text:span><text:span text:style-name="T125">47</text:span>kcal</text:p>
            <text:p text:style-name="P212">Białko:<text:span text:style-name="T130">92,28</text:span>g</text:p>
            <text:p text:style-name="P212">Tłuszcz:<text:span text:style-name="T130">79,51</text:span>g</text:p>
            <text:p text:style-name="P212">w tym kw.tłu.nasyc.:<text:span text:style-name="T130">31,25</text:span>g</text:p>
            <text:p text:style-name="P212">Węglowodany:<text:span text:style-name="T124">317,98</text:span>g</text:p>
            <text:p text:style-name="P212">w tym cukry:<text:span text:style-name="T130">18,49</text:span>g</text:p>
            <text:p text:style-name="P194">Błonnik-<text:span text:style-name="T129">31</text:span>g</text:p>
            <text:p text:style-name="P314">Sól-<text:span text:style-name="T129">6,1</text:span>g</text:p>
          </table:table-cell>
          <table:table-cell table:style-name="Tabela2.A2" office:value-type="string">
            <text:p text:style-name="P39">Energia: <text:span text:style-name="T130">2102,95</text:span>kcal</text:p>
            <text:p text:style-name="P212">Białko:<text:span text:style-name="T130">81,11</text:span>g</text:p>
            <text:p text:style-name="P212">Tłuszcz:<text:span text:style-name="T130">68,01</text:span>g</text:p>
            <text:p text:style-name="P212">w tym kw.tłu.nasyc.:<text:span text:style-name="T130">32,59</text:span>g</text:p>
            <text:p text:style-name="P212">Węglowodany:<text:span text:style-name="T124">318,96</text:span>g</text:p>
            <text:p text:style-name="P220">w tym cukry:<text:span text:style-name="T130">16,58</text:span>g</text:p>
            <text:p text:style-name="P194">Błonnik-<text:span text:style-name="T129">30,1</text:span>g</text:p>
            <text:p text:style-name="P314">Sól-<text:span text:style-name="T129">6</text:span>g</text:p>
          </table:table-cell>
          <table:table-cell table:style-name="Tabela2.A2" office:value-type="string">
            <text:p text:style-name="P39">Energia: <text:span text:style-name="T130">2005,02</text:span>kcal</text:p>
            <text:p text:style-name="P212">Białko:<text:span text:style-name="T130">81,82</text:span>g</text:p>
            <text:p text:style-name="P212">Tłuszcz:<text:span text:style-name="T130">66,96</text:span>g</text:p>
            <text:p text:style-name="P212">w tym kw.tłu.nasyc.:<text:span text:style-name="T130">34,84</text:span>g</text:p>
            <text:p text:style-name="P212">Węglowodany:<text:span text:style-name="T130">283,45</text:span>g</text:p>
            <text:p text:style-name="P220">w tym cukry:<text:span text:style-name="T130">14,49</text:span>g</text:p>
            <text:p text:style-name="P194">Błonnik-<text:span text:style-name="T129">31</text:span>g</text:p>
            <text:p text:style-name="P314">Sól-<text:span text:style-name="T129">6,1</text:span>g</text:p>
          </table:table-cell>
          <table:table-cell table:style-name="Tabela2.A2" office:value-type="string">
            <text:p text:style-name="P39">Energia: <text:span text:style-name="T130">2000,25</text:span>kcal</text:p>
            <text:p text:style-name="P212">Białko:<text:span text:style-name="T130">73,65</text:span>g</text:p>
            <text:p text:style-name="P212">Tłuszcz:<text:span text:style-name="T130">64,20</text:span>g</text:p>
            <text:p text:style-name="P212">w tym kw.tłu.nasyc.:<text:span text:style-name="T130">33,09</text:span>g</text:p>
            <text:p text:style-name="P212">Węglowodany:<text:span text:style-name="T130">268,95</text:span>g</text:p>
            <text:p text:style-name="P220">w tym cukry:<text:span text:style-name="T130">12,52</text:span>g</text:p>
            <text:p text:style-name="P194">Błonnik-<text:span text:style-name="T129">30</text:span>g</text:p>
            <text:p text:style-name="P314">Sól-<text:span text:style-name="T124">5,9</text:span>g</text:p>
          </table:table-cell>
          <table:table-cell table:style-name="Tabela2.F2" office:value-type="string">
            <text:p text:style-name="P39">Energia:<text:span text:style-name="T130">2075,02</text:span> kcal</text:p>
            <text:p text:style-name="P212">Białko:<text:span text:style-name="T130">79,33</text:span>g</text:p>
            <text:p text:style-name="P212">Tłuszcz:<text:span text:style-name="T130">64,05</text:span>g</text:p>
            <text:p text:style-name="P212">w tym kw.tłu.nasyc.:<text:span text:style-name="T130">33,84</text:span>g</text:p>
            <text:p text:style-name="P212">Węglowodany:<text:span text:style-name="T130">266,95</text:span>g</text:p>
            <text:p text:style-name="P220">w tym cukry:<text:span text:style-name="T130">16,50</text:span>g</text:p>
            <text:p text:style-name="P194">Błonnik-<text:span text:style-name="T129">31</text:span>g</text:p>
            <text:p text:style-name="P314">Sól-<text:span text:style-name="T129">6,5</text:span>g</text:p>
          </table:table-cell>
        </table:table-row>
        <table:table-row>
          <table:table-cell table:style-name="Tabela2.A2" office:value-type="string">
            <text:p text:style-name="P374"/>
          </table:table-cell>
          <table:table-cell table:style-name="Tabela2.A2" office:value-type="string">
            <text:p text:style-name="P156">DIETA WYSOKOBIAŁKOWA</text:p>
            <text:p text:style-name="P162"/>
          </table:table-cell>
          <table:table-cell table:style-name="Tabela2.A2" office:value-type="string">
            <text:p text:style-name="P156">DIETA I PAPKOWATA – MIELONA</text:p>
          </table:table-cell>
          <table:table-cell table:style-name="Tabela2.A2" office:value-type="string">
            <text:p text:style-name="P160">ODDZIAŁ POŁOŻNICZY</text:p>
          </table:table-cell>
          <table:table-cell table:style-name="Tabela2.A2" office:value-type="string">
            <text:p text:style-name="P114">GINEKOLOGIA </text:p>
          </table:table-cell>
          <table:table-cell table:style-name="Tabela2.F2" office:value-type="string">
            <text:p text:style-name="P71">DIETA VI PŁYNNA </text:p>
            <text:p text:style-name="P75">WZMOCNIONA</text:p>
          </table:table-cell>
        </table:table-row>
        <table:table-row>
          <table:table-cell table:style-name="Tabela2.A2" office:value-type="string">
            <text:p text:style-name="P374"/>
          </table:table-cell>
          <table:table-cell table:style-name="Tabela2.A2" office:value-type="string">
            <text:p text:style-name="P232">Ś<text:span text:style-name="T8">NIADANIE -</text:span><text:span text:style-name="T82">Makaron got.</text:span><text:span text:style-name="T78"> na ml.350ml (A:1,7), kawa ml.250ml (A:1,7), chleb miesz.80g (A:1,3,6,7) masło 20g (A:7), </text:span><text:span text:style-name="T82">twarożek z kop. 50g </text:span><text:span text:style-name="T117">(A:7)</text:span><text:span text:style-name="T82">, kiełbasa krakowska 40g (A:6,9), miód nat. 25g, mix sałat 50g, </text:span></text:p>
            <text:p text:style-name="P233">O<text:span text:style-name="T8">BIAD - </text:span><text:span text:style-name="T83">Zupa jarzynowa czysta 350ml (A:9), kurczak piecz. w folii z sosem kop. </text:span><text:span text:style-name="T84">30</text:span><text:span text:style-name="T83">0g (A:1,7,9), ziemniaki got. z kop. 250g, <text:s/></text:span><text:span text:style-name="T85">marchewka</text:span><text:span text:style-name="T83"> got. 150g </text:span><text:span text:style-name="T138">(A:1,7)</text:span><text:span text:style-name="T83">, kompot owocowy 250ml,</text:span></text:p>
            <text:p text:style-name="P232"><text:soft-page-break/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4">szynka z indyka 60g (A:6,9), dżem 25g, <text:s/>serek almette 30g (A:7), pomidor 100g, sałata, </text:span></text:p>
            <text:p text:style-name="P271">II Ś<text:span text:style-name="T8">NIADANIE -</text:span><text:span text:style-name="T83">Banan 100g</text:span></text:p>
            <text:p text:style-name="P286">P<text:span text:style-name="T8">OSIŁEK UZUPEŁNIAJĄCY - </text:span><text:span text:style-name="T161">Mus owocowo – warzywny 100g</text:span></text:p>
          </table:table-cell>
          <table:table-cell table:style-name="Tabela2.A2" office:value-type="string">
            <text:p text:style-name="P117">ŚNIADANIE - Zupa ml. + suchary + masło</text:p>
            <text:p text:style-name="P17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172"><text:span text:style-name="T12">OBIAD – Zupa ryżowa na wyw. + mięso </text:span><text:line-break/><text:span text:style-name="T12">- zmiks.+ mięso mielone</text:span><text:span text:style-name="T13">(A:9)</text:span></text:p>
            <text:p text:style-name="P17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65">II ŚNIADANIE- Sok owocowo – warzywny, </text:p>
            <text:p text:style-name="P11"><text:soft-page-break/><text:span text:style-name="T53">PODWIECZOREK- </text:span><text:span text:style-name="T54">Budyń owocowy</text:span><text:span text:style-name="T55">(A:7)</text:span></text:p>
            <text:p text:style-name="P82"><text:span text:style-name="T70">Posiłek uzupełniający</text:span> – Jogurt naturalny,<text:span text:style-name="T34">(A:7)</text:span></text:p>
          </table:table-cell>
          <table:table-cell table:style-name="Tabela2.A2" office:value-type="string">
            <text:p text:style-name="P234">Ś<text:span text:style-name="T7">NIADANIE - </text:span><text:span text:style-name="T82">Makaron got.</text:span><text:span text:style-name="T7"> na ml.350ml (A:1,7), kakao ml.250ml (A:1,6,7), chleb miesz.80g (A:1,3,6,7) masło 20g (A:7), </text:span><text:span text:style-name="T82">twarożek z kop. 50g </text:span><text:span text:style-name="T117">(A:7)</text:span><text:span text:style-name="T82">, polędwica sopocka 60g (A:6,9), miód nat. 25g, mix sałat 50g, </text:span></text:p>
            <text:p text:style-name="P234">O<text:span text:style-name="T8">BIAD - </text:span><text:span text:style-name="T84">Zupa ryżowa na wyw. 350ml (A:9), </text:span><text:span text:style-name="T83">kurczak piecz. w folii z sosem kop. 220g (A:1,7,9), ziemniaki got. z kop. 250g, </text:span><text:span text:style-name="T85">marchewka</text:span><text:span text:style-name="T83"> got. 150g </text:span><text:span text:style-name="T138">(A:1,7)</text:span><text:span text:style-name="T83">, kompot owocowy 250ml,</text:span></text:p>
            <text:p text:style-name="P234"><text:soft-page-break/>K<text:span text:style-name="T8">OLACJA - </text:span><text:span text:style-name="T80">Chleb </text:span><text:span text:style-name="T10">miesz.100g (A:1,3,6,7) masło </text:span><text:span text:style-name="T85">2</text:span><text:span text:style-name="T10">0g (A:7), </text:span><text:span text:style-name="T80"><text:s/>herbata </text:span><text:span text:style-name="T11">250ml, </text:span><text:span text:style-name="T84">szynka z indyka 60g (A:6,9), dżem 25g, sałata, </text:span></text:p>
            <text:p text:style-name="P271">II Ś<text:span text:style-name="T8">NIADANIE -</text:span><text:span text:style-name="T83">Banan 100g</text:span></text:p>
            <text:p text:style-name="P286">P<text:span text:style-name="T8">OSIŁEK UZUPEŁNIAJĄCY - </text:span><text:span text:style-name="T161">Mus owocowo – warzywny 100g</text:span></text:p>
          </table:table-cell>
          <table:table-cell table:style-name="Tabela2.A2" office:value-type="string">
            <text:p text:style-name="P234">Ś<text:span text:style-name="T8">NIADANIE - </text:span><text:span text:style-name="T82">Makaron got.</text:span><text:span text:style-name="T78"> na ml.350ml (A:1,7), kawa ml.250ml (A:1,7), chleb miesz.80g (A:1,3,6,7) masło 20g </text:span></text:p>
            <text:p text:style-name="P263">(A:7), <text:span text:style-name="T82">twarożek z czerwoną cebulą 50g (A:7), kiełbasa krakowska 40g (A:6,9), miód nat. 25g, mix sałat 50g,</text:span></text:p>
            <text:p text:style-name="P234">O<text:span text:style-name="T8">BIAD - </text:span><text:span text:style-name="T83">Zupa jarzynowa czysta 350ml (A:9), gołąbki z ryżem w sosie pomidorowym 220g (A:1,3,7,9), ziemniaki got. z kop. 250g, surówka z selera i jabłka z </text:span><text:soft-page-break/><text:span text:style-name="T83">jogurtem greckim 100g (A:7,9), kompot owocowy 250ml, </text:span></text:p>
            <text:p text:style-name="P23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4">mielonka prasowana 60g (A:1,6,7), serek almette 30g (A:7), pomidor 100g, sałata, </text:span></text:p>
            <text:p text:style-name="P271">II Ś<text:span text:style-name="T8">NIADANIE -</text:span><text:span text:style-name="T83">Banan 100g</text:span></text:p>
            <text:p text:style-name="P286">P<text:span text:style-name="T8">OSIŁEK UZUPEŁNIAJĄCY - </text:span><text:span text:style-name="T161">Mus owocowo – warzywny 100g</text:span></text:p>
          </table:table-cell>
          <table:table-cell table:style-name="Tabela2.F2" office:value-type="string">
            <text:p text:style-name="P117">ŚNIADANIE -Zupa ryżowa na wyw. + mięso </text:p>
            <text:p text:style-name="P17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172"><text:span text:style-name="T12">OBIAD – </text:span><text:span text:style-name="T25">Homogenat</text:span></text:p>
            <text:p text:style-name="P117">KOLACJA – Zupa ryżowa na wyw.+ mięso<text:line-break/>+ żółtko <text:span text:style-name="T49">got.</text:span>- zmiksowana <text:span text:style-name="T34">(A:3,9)</text:span></text:p>
            <text:p text:style-name="P51">II ŚNIADANIE- Sok owocowo – warzywny, </text:p>
            <text:p text:style-name="P11"><text:span text:style-name="T53">PODWIECZOREK – <text:s/></text:span><text:span text:style-name="T54">Budyń owocowy b/c- płynny</text:span><text:span text:style-name="T55">(A:</text:span><text:span text:style-name="T56">7</text:span><text:span text:style-name="T55">)</text:span></text:p>
            <text:p text:style-name="P83"><text:soft-page-break/><text:span text:style-name="T70">Posiłek uzupełniający</text:span> –Jogurt naturalny <text:span text:style-name="T49">(A:7)</text:span>,</text:p>
          </table:table-cell>
        </table:table-row>
        <table:table-row>
          <table:table-cell table:style-name="Tabela2.A2" office:value-type="string">
            <text:p text:style-name="P35">W<text:span text:style-name="T8">ARTOŚCI ODŻYWCZE</text:span></text:p>
          </table:table-cell>
          <table:table-cell table:style-name="Tabela2.A2" office:value-type="string">
            <text:p text:style-name="P206">Energia: <text:span text:style-name="T126">2</text:span><text:span text:style-name="T125">319</text:span><text:span text:style-name="T126">,</text:span><text:span text:style-name="T125">57</text:span>kcal</text:p>
            <text:p text:style-name="P206">Białko<text:span text:style-name="T125">114</text:span><text:span text:style-name="T127">,</text:span><text:span text:style-name="T125">14</text:span>:g</text:p>
            <text:p text:style-name="P206">Tłuszcz:<text:span text:style-name="T127">78,8</text:span>g</text:p>
            <text:p text:style-name="P206">w tym kw.tłu.nasyc.:<text:span text:style-name="T127">21</text:span>,8g</text:p>
            <text:p text:style-name="P206">Węglowodany:<text:span text:style-name="T127">301</text:span>,45g</text:p>
            <text:p text:style-name="P227">w tym cukry:<text:span text:style-name="T127">28,4</text:span>g</text:p>
            <text:p text:style-name="P196">Błonnik-<text:span text:style-name="T37">30,12</text:span>g</text:p>
            <text:p text:style-name="P315">Sól-<text:span text:style-name="T131">5,99</text:span>g</text:p>
          </table:table-cell>
          <table:table-cell table:style-name="Tabela2.A2" office:value-type="string">
            <text:p text:style-name="P40">Energia:<text:span text:style-name="T36">2113,8</text:span>kcal</text:p>
            <text:p text:style-name="P213">Białko:<text:span text:style-name="T36">11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<text:span text:style-name="T36">34,01</text:span>g</text:p>
            <text:p text:style-name="P198">Błonnik-<text:span text:style-name="T36">26,02</text:span>g</text:p>
            <text:p text:style-name="P380">Sól<text:span text:style-name="T36">3,1</text:span>-g</text:p>
          </table:table-cell>
          <table:table-cell table:style-name="Tabela2.A2" office:value-type="string">
            <text:p text:style-name="P45">Energia:<text:span text:style-name="T128">2289,3</text:span>kcal</text:p>
            <text:p text:style-name="P207">Białko:<text:span text:style-name="T128">89,4</text:span>g</text:p>
            <text:p text:style-name="P207">Tłuszcz:<text:span text:style-name="T128">78,9</text:span>g</text:p>
            <text:p text:style-name="P208">w tym kw.tłu.nasyc.:<text:span text:style-name="T128">25,9</text:span>g</text:p>
            <text:p text:style-name="P207">Węglowodany:<text:span text:style-name="T128">347,12</text:span>g</text:p>
            <text:p text:style-name="P207">w tym cukry:<text:span text:style-name="T128">29,9</text:span>g</text:p>
            <text:p text:style-name="P199">Błonnik-<text:span text:style-name="T37">30,1</text:span>g</text:p>
            <text:p text:style-name="P316">Sól-<text:span text:style-name="T131">5,7</text:span>g</text:p>
          </table:table-cell>
          <table:table-cell table:style-name="Tabela2.A2" office:value-type="string">
            <text:p text:style-name="P214">Energia: <text:span text:style-name="T130">22</text:span><text:span text:style-name="T125">41</text:span><text:span text:style-name="T130">,</text:span><text:span text:style-name="T125">51</text:span>kcal</text:p>
            <text:p text:style-name="P214">Białko:<text:span text:style-name="T130">9</text:span><text:span text:style-name="T125">4</text:span><text:span text:style-name="T130">,</text:span><text:span text:style-name="T125">19</text:span>g</text:p>
            <text:p text:style-name="P214">Tłuszcz:<text:span text:style-name="T130">79,51</text:span>g</text:p>
            <text:p text:style-name="P214">w tym kw.tłu.nasyc.:<text:span text:style-name="T130">31,25</text:span>g</text:p>
            <text:p text:style-name="P214">Węglowodany:<text:span text:style-name="T124">317,98</text:span>g</text:p>
            <text:p text:style-name="P214">w tym cukry:<text:span text:style-name="T130">18,49</text:span>g</text:p>
            <text:p text:style-name="P196">Błonnik-<text:span text:style-name="T129">31</text:span>g</text:p>
            <text:p text:style-name="P315">Sól-<text:span text:style-name="T129">6,1</text:span>g</text:p>
          </table:table-cell>
          <table:table-cell table:style-name="Tabela2.F2" office:value-type="string">
            <text:p text:style-name="P40">Energia:<text:span text:style-name="T37">2204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164">DIETA <text:span text:style-name="T39">V</text:span>I PAPKOWATA – MIELONA</text:p>
          </table:table-cell>
          <table:table-cell table:style-name="Tabela2.A2" office:value-type="string">
            <text:p text:style-name="P157">DIETA <text:span text:style-name="T40">VI <text:s/></text:span><text:span text:style-name="T41">Z OGR. TŁUSZCZU</text:span></text:p>
          </table:table-cell>
          <table:table-cell table:style-name="Tabela2.A2" office:value-type="string">
            <text:p text:style-name="P160">ODDZIAŁ P<text:span text:style-name="T47">EDIATRYCZNY</text:span></text:p>
          </table:table-cell>
          <table:table-cell table:style-name="Tabela2.A2" office:value-type="string">
            <text:p text:style-name="P158">DIETA <text:span text:style-name="T48">Z OGR. TŁUSZCZU </text:span><text:s/><text:span text:style-name="T40">BEZMLECZNA</text:span></text:p>
          </table:table-cell>
          <table:table-cell table:style-name="Tabela2.F2" office:value-type="string">
            <text:p text:style-name="P160">DIETA VI WYSOKOBIAŁKOWA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114">ŚNIADANIE -Zupa ryżowa na wyw. + mięso</text:p>
            <text:p text:style-name="P173"><text:span text:style-name="T12">+ żółtko </text:span><text:span text:style-name="T14">got.</text:span><text:span text:style-name="T12"> –zmiks., serek </text:span><text:span text:style-name="T20">naturalny(A:7,9)</text:span></text:p>
            <text:p text:style-name="P17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 </text:span><text:span text:style-name="T13">(A:</text:span><text:span text:style-name="T27">1,</text:span><text:span text:style-name="T13">9)</text:span></text:p>
            <text:p text:style-name="P115">KOLACJA – Zupa ryżowa na wyw.+ mięso<text:line-break/>+ żółtko <text:span text:style-name="T49">got.</text:span> - zmiksowana + mięso mielone<text:span text:style-name="T34">(A:9)</text:span></text:p>
            <text:p text:style-name="P165">II ŚNIADANIE- Sok owocowo – warzywny, </text:p>
            <text:p text:style-name="P11"><text:span text:style-name="T53">PODWIECZOREK- </text:span><text:span text:style-name="T54">Budyń owocowy b/c</text:span><text:span text:style-name="T55">(A:</text:span><text:span text:style-name="T56">7</text:span><text:span text:style-name="T55">)</text:span></text:p>
            <text:p text:style-name="P84"><text:span text:style-name="T70">Posiłek uzupełniający</text:span> – Jogurt naturalny,<text:span text:style-name="T34">(A:7)</text:span></text:p>
          </table:table-cell>
          <table:table-cell table:style-name="Tabela2.A2" office:value-type="string">
            <text:p text:style-name="P234">Ś<text:span text:style-name="T8">NIADANIE - </text:span><text:span text:style-name="T78">Kawa ml.250ml (A:1,7), chleb miesz.80g (A:1,3,6,7) masło 10g (A:7), </text:span><text:span text:style-name="T82">twarożek z kop. 50g </text:span><text:span text:style-name="T117">(A:7)</text:span><text:span text:style-name="T82">, polędwica sopocka 60g (A:6,9), mix sałat 50g, </text:span></text:p>
            <text:p text:style-name="P234">O<text:span text:style-name="T8">BIAD - </text:span><text:span text:style-name="T84">Zupa ryżowa na wyw. 350ml (A:9), </text:span><text:span text:style-name="T83">kurczak piecz. w folii z sosem kop. 220g (A:1,7,9), ziemniaki got. z kop. 250g, </text:span><text:span text:style-name="T85">marchewka</text:span><text:span text:style-name="T83"> got. 150g </text:span><text:span text:style-name="T138">(A:1,7)</text:span><text:span text:style-name="T83">, kompot owocowy </text:span><text:span text:style-name="T85">b/c </text:span><text:span text:style-name="T83">250ml,</text:span></text:p>
            <text:p text:style-name="P235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84">szynka z indyka 60g (A:6,9), <text:s/>serek almette 30g (A:7), sałata, </text:span><text:span text:style-name="T161">Mus owocowo – warzywny 100g</text:span></text:p>
            <text:p text:style-name="P272">II Ś<text:span text:style-name="T8">NIADANIE -</text:span><text:span text:style-name="T83">Sok pomidorowy 330ml,</text:span></text:p>
            <text:p text:style-name="P304">PODWIECZOREK - <text:span text:style-name="T83">Banan 100g</text:span></text:p>
            <text:p text:style-name="P287">P<text:span text:style-name="T8">OSIŁEK UZUPEŁNIAJĄCY - </text:span><text:span text:style-name="T85">Kefir nat. 200ml (A:7)</text:span></text:p>
          </table:table-cell>
          <table:table-cell table:style-name="Tabela2.A2" office:value-type="string">
            <text:p text:style-name="P236">Ś<text:span text:style-name="T7">NIADANIE -</text:span><text:span text:style-name="T82">Makaron got.</text:span><text:span text:style-name="T7"> na ml.350ml (A:1,7), kakao ml.250ml (A:1,6,7), chleb miesz.80g (A:1,3,6,7) masło 20g (A:7), dżem, </text:span><text:span text:style-name="T82">twarożek z kop. 50g </text:span><text:span text:style-name="T117">(A:7)</text:span><text:span text:style-name="T82">, polędwica sopocka 60g (A:6,9), miód nat. 25g, mix sałat 50g, </text:span></text:p>
            <text:p text:style-name="P233">O<text:span text:style-name="T8">BIAD - </text:span><text:span text:style-name="T83">Zupa jarzynowa czysta 350ml (A:9), kurczak piecz. w folii z sosem kop. 220g (A:1,7,9), ziemniaki got. z kop. 250g, <text:s/></text:span><text:span text:style-name="T85">marchewka</text:span><text:span text:style-name="T83"> got. 150g </text:span><text:span text:style-name="T138">(A:7)</text:span><text:span text:style-name="T83">, kompot owocowy 250ml,</text:span></text:p>
            <text:p text:style-name="P236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4">szynka z indyka 60g (A:6,9), dżem 25g, sałata, </text:span></text:p>
            <text:p text:style-name="P271">II Ś<text:span text:style-name="T8">NIADANIE -</text:span><text:span text:style-name="T83">Banan 100g</text:span></text:p>
            <text:p text:style-name="P286">P<text:span text:style-name="T8">OSIŁEK UZUPEŁNIAJĄCY - </text:span><text:span text:style-name="T161">Mus owocowo – warzywny 100g</text:span></text:p>
          </table:table-cell>
          <table:table-cell table:style-name="Tabela2.A2" office:value-type="string">
            <text:p text:style-name="P236">Ś<text:span text:style-name="T8">NIADANIE -</text:span><text:span text:style-name="T82">Kasza jagl. got.</text:span><text:span text:style-name="T78">na wyw. 350ml (A:</text:span><text:span text:style-name="T9">9</text:span><text:span text:style-name="T78">), herbata 250ml, chleb miesz.80g (A:1,3,6,7) masło 10g (A:7), </text:span><text:span text:style-name="T82">polędwica sopocka 60g (A:6,9), miód nat. 25g, mix sałat 50g, </text:span></text:p>
            <text:p text:style-name="P237">O<text:span text:style-name="T8">BIAD - </text:span><text:span text:style-name="T84">Zupa ryżowa na wyw. 350ml (A:9), </text:span><text:span text:style-name="T83">kurczak piecz. w folii z </text:span><text:span text:style-name="T84">warz.</text:span><text:span text:style-name="T83"> </text:span><text:span text:style-name="T84">16</text:span><text:span text:style-name="T83">0g (A:9), ziemniaki got. </text:span></text:p>
            <text:p text:style-name="P237"><text:span text:style-name="T83">z kop. 250g, </text:span><text:span text:style-name="T84">marchewka got. 150g (A:1,7), </text:span><text:span text:style-name="T83">kompot owocowy 250ml,</text:span></text:p>
            <text:p text:style-name="P236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84">szynka z indyka 60g (A:6,9), dżem 25g, sałata, </text:span></text:p>
            <text:p text:style-name="P271">II Ś<text:span text:style-name="T8">NIADANIE -</text:span><text:span text:style-name="T83">Banan 100g</text:span></text:p>
            <text:p text:style-name="P287">P<text:span text:style-name="T8">OSIŁEK UZUPEŁNIAJĄCY - Sok owocowo – warzywn</text:span><text:span text:style-name="T86">y 300ml,</text:span></text:p>
          </table:table-cell>
          <table:table-cell table:style-name="Tabela2.F2" office:value-type="string">
            <text:p text:style-name="P236">Ś<text:span text:style-name="T8">NIADANIE -</text:span><text:span text:style-name="T78">Kawa ml.250ml (A:1,7), chleb miesz.80g (A:1,3,6,7) masło 10g (A:7), </text:span><text:span text:style-name="T82">twarożek z kop. 50g </text:span><text:span text:style-name="T117">(A:7)</text:span><text:span text:style-name="T82">, kiełbasa krakowska 40g (A:6,9), mix sałat 50g, </text:span></text:p>
            <text:p text:style-name="P233">O<text:span text:style-name="T8">BIAD - </text:span><text:span text:style-name="T83">Zupa jarzynowa czysta 350ml (A:9), kurczak piecz. w folii z sosem kop. </text:span><text:span text:style-name="T84">30</text:span><text:span text:style-name="T83">0g (A:1,7,9), ziemniaki got. z kop. 250g, <text:s/></text:span><text:span text:style-name="T85">marchewka</text:span><text:span text:style-name="T83"> got. 150g </text:span><text:span text:style-name="T138">(A:1,7)</text:span><text:span text:style-name="T83">, kompot owocowy </text:span><text:span text:style-name="T86">b/c </text:span><text:span text:style-name="T83">250ml,</text:span></text:p>
            <text:p text:style-name="P235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4">szynka z indyka 60g (A:6,9), <text:s/>serek almette 30g (A:7), pomidor 100g, sałata, </text:span><text:span text:style-name="T161">Mus owocowo – warzywny 100g</text:span></text:p>
            <text:p text:style-name="P272">II Ś<text:span text:style-name="T8">NIADANIE - </text:span><text:span text:style-name="T83">Sok pomidorowy 330ml,</text:span></text:p>
            <text:p text:style-name="P304">PODWIECZOREK - <text:span text:style-name="T83">Banan 100g</text:span></text:p>
            <text:p text:style-name="P287">P<text:span text:style-name="T8">OSIŁEK UZUPEŁNIAJĄCY - </text:span><text:span text:style-name="T85">Kefir nat. 200ml (A:7</text:span></text:p>
            <text:p text:style-name="P288"/>
          </table:table-cell>
        </table:table-row>
        <table:table-row>
          <table:table-cell table:style-name="Tabela2.A2" office:value-type="string">
            <text:p text:style-name="P35">W<text:span text:style-name="T8">ARTOŚCI ODŻYWCZE</text:span></text:p>
          </table:table-cell>
          <table:table-cell table:style-name="Tabela2.A2" office:value-type="string">
            <text:p text:style-name="P40">Energia:<text:span text:style-name="T36">2125,3</text:span>kcal</text:p>
            <text:p text:style-name="P213">Białko:<text:span text:style-name="T65">9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 <text:span text:style-name="T66">24,01</text:span>g</text:p>
            <text:p text:style-name="P198">Błonnik-<text:span text:style-name="T36">27,02</text:span>g</text:p>
            <text:p text:style-name="P378">Sól<text:span text:style-name="T36">3,1</text:span>-g</text:p>
          </table:table-cell>
          <table:table-cell table:style-name="Tabela2.A2" office:value-type="string">
            <text:p text:style-name="P47">Energia:<text:span text:style-name="T127">2015</text:span>kcal</text:p>
            <text:p text:style-name="P210">Białko:<text:span text:style-name="T127">80,4</text:span>g</text:p>
            <text:p text:style-name="P210">Tłuszcz:<text:span text:style-name="T127">70,28</text:span>g</text:p>
            <text:p text:style-name="P210">w tym kw.tłu.nasyc.:<text:span text:style-name="T127">26,7</text:span>g</text:p>
            <text:p text:style-name="P210">Węglowodany:<text:span text:style-name="T127">295,6</text:span>g</text:p>
            <text:p text:style-name="P228">w tym cukry:<text:span text:style-name="T127">14,6</text:span>g</text:p>
            <text:p text:style-name="P199">Błonnik-<text:span text:style-name="T37">30,1</text:span>g</text:p>
            <text:p text:style-name="P316">Sól-<text:span text:style-name="T131">5,7</text:span>g</text:p>
          </table:table-cell>
          <table:table-cell table:style-name="Tabela2.A2" office:value-type="string">
            <text:p text:style-name="P47">Energia:<text:span text:style-name="T127">2050</text:span>kcal</text:p>
            <text:p text:style-name="P210">Białko:<text:span text:style-name="T127">72,8</text:span>g</text:p>
            <text:p text:style-name="P210">Tłuszcz:<text:span text:style-name="T127">68,5</text:span>g</text:p>
            <text:p text:style-name="P210">w tym kw.tłu.nasyc.:<text:span text:style-name="T127">24,1</text:span>g</text:p>
            <text:p text:style-name="P210">Węglowodany:<text:span text:style-name="T127">289,2</text:span>g</text:p>
            <text:p text:style-name="P228">w tym cukry:<text:span text:style-name="T127">20,02</text:span>g</text:p>
            <text:p text:style-name="P199">Błonnik-<text:span text:style-name="T131">26,8</text:span>g</text:p>
            <text:p text:style-name="P316">Sól-<text:span text:style-name="T131">4,7</text:span>g</text:p>
          </table:table-cell>
          <table:table-cell table:style-name="Tabela2.A2" office:value-type="string">
            <text:p text:style-name="P47">Energia:<text:span text:style-name="T127">2084,7</text:span>kcal</text:p>
            <text:p text:style-name="P210">Białko:<text:span text:style-name="T127">81,3</text:span>g</text:p>
            <text:p text:style-name="P210">Tłuszcz:<text:span text:style-name="T127">72,8</text:span>g</text:p>
            <text:p text:style-name="P210">w tym kw.tłu.nasyc.:<text:span text:style-name="T127">26,8</text:span>g</text:p>
            <text:p text:style-name="P210">Węglowodany:<text:span text:style-name="T127">300,8</text:span>g</text:p>
            <text:p text:style-name="P228">w tym cukry:<text:span text:style-name="T127">19,7</text:span>g</text:p>
            <text:p text:style-name="P199">Błonnik-<text:span text:style-name="T37">30,1</text:span>g</text:p>
            <text:p text:style-name="P316">Sól-<text:span text:style-name="T131">5,7</text:span>g</text:p>
          </table:table-cell>
          <table:table-cell table:style-name="Tabela2.F2" office:value-type="string">
            <text:p text:style-name="P206">Energia: <text:span text:style-name="T126">2</text:span><text:span text:style-name="T125">308</text:span><text:span text:style-name="T126">,</text:span><text:span text:style-name="T125">27</text:span>kcal</text:p>
            <text:p text:style-name="P206">Białko<text:span text:style-name="T125">113</text:span><text:span text:style-name="T127">,</text:span><text:span text:style-name="T125">11</text:span>:g</text:p>
            <text:p text:style-name="P206">Tłuszcz:<text:span text:style-name="T127">78,8</text:span>g</text:p>
            <text:p text:style-name="P206">w tym kw.tłu.nasyc.:<text:span text:style-name="T127">21</text:span>,8g</text:p>
            <text:p text:style-name="P206">Węglowodany:<text:span text:style-name="T127">301</text:span>,45g</text:p>
            <text:p text:style-name="P227">w tym cukry:<text:span text:style-name="T127">2</text:span><text:span text:style-name="T125">4</text:span><text:span text:style-name="T127">,</text:span><text:span text:style-name="T125">07</text:span>g</text:p>
            <text:p text:style-name="P196">Błonnik-<text:span text:style-name="T37">30,12</text:span>g</text:p>
            <text:p text:style-name="P315">Sól-<text:span text:style-name="T131">5,99</text:span>g</text:p>
          </table:table-cell>
        </table:table-row>
        <text:soft-page-break/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71">DIETA <text:s/>PŁYNNA </text:p>
            <text:p text:style-name="P75">WZMOCNIONA</text:p>
          </table:table-cell>
          <table:table-cell table:style-name="Tabela2.A2" office:value-type="string">
            <text:p text:style-name="P53">DIETA PODSTAWOWA <text:s/>paliatywn<text:span text:style-name="T67">y</text:span></text:p>
          </table:table-cell>
          <table:table-cell table:style-name="Tabela2.A2" office:value-type="string">
            <text:p text:style-name="P55">DIETA <text:span text:style-name="T68">WEGETARIAŃSKA</text:span></text:p>
          </table:table-cell>
          <table:table-cell table:style-name="Tabela2.A2" office:value-type="string">
            <text:p text:style-name="P72">DIETA PODSTAWOWA </text:p>
            <text:p text:style-name="P78">pediatryczny</text:p>
          </table:table-cell>
          <table:table-cell table:style-name="Tabela2.F2" office:value-type="string">
            <text:p text:style-name="P374"/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172"><text:span text:style-name="T12">ŚNIADANIE -Zupa </text:span><text:span text:style-name="T28">ml.</text:span><text:span text:style-name="T12"> + mięso </text:span><text:span text:style-name="T28">+ suchary</text:span></text:p>
            <text:p text:style-name="P17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172"><text:span text:style-name="T12">OBIAD – </text:span><text:span text:style-name="T25">Homogenat</text:span></text:p>
            <text:p text:style-name="P117">KOLACJA – Zupa ryżowa na wyw.+ mięso<text:line-break/>+ żółtko <text:span text:style-name="T49">got.</text:span>- zmiksowana <text:span text:style-name="T34">(A:3,9)</text:span></text:p>
            <text:p text:style-name="P51">II ŚNIADANIE- Sok owocowo – warzywny, </text:p>
            <text:p text:style-name="P11"><text:span text:style-name="T53">PODWIECZOREK – <text:s/></text:span><text:span text:style-name="T54">Budyń owocowy- płynny</text:span><text:span text:style-name="T55">(A:</text:span><text:span text:style-name="T56">7</text:span><text:span text:style-name="T55">)</text:span></text:p>
            <text:p text:style-name="P85"><text:span text:style-name="T70">Posiłek uzupełniający</text:span> –Jogurt naturalny <text:span text:style-name="T49">(A:7)</text:span>,</text:p>
          </table:table-cell>
          <table:table-cell table:style-name="Tabela2.A2" office:value-type="string">
            <text:p text:style-name="P236">Ś<text:span text:style-name="T8">NIADANIE - </text:span><text:span text:style-name="T82">Makaron got.</text:span><text:span text:style-name="T78"> na ml.350ml (A:1,7), kawa ml.250ml (A:1,7), chleb miesz.80g (A:1,3,6,7) masło 20g </text:span></text:p>
            <text:p text:style-name="P264">(A:7), <text:span text:style-name="T82">twarożek z czerwoną cebulą 50g (A:7), kiełbasa krakowska 40g (A:6,9), miód nat. 25g, mix sałat 50g,</text:span></text:p>
            <text:p text:style-name="P236">O<text:span text:style-name="T8">BIAD - </text:span><text:span text:style-name="T83">Zupa jarzynowa czysta 350ml (A:9), gołąbki z ryżem w sosie pomidorowym 220g (A:1,3,7,9), ziemniaki got. z kop. 250g, surówka z selera i jabłka z jogurtem greckim 100g (A:7,9), kompot owocowy 250ml, </text:span></text:p>
            <text:p text:style-name="P236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4">mielonka prasowana 60g (A:1,6,7), serek almette 30g (A:7), pomidor 100g, sałata, </text:span></text:p>
            <text:p text:style-name="P272">II Ś<text:span text:style-name="T8">NIADANIE -</text:span><text:span text:style-name="T83">Banan 100g</text:span></text:p>
            <text:p text:style-name="P286">P<text:span text:style-name="T8">OSIŁEK UZUPEŁNIAJĄCY - </text:span><text:span text:style-name="T161">Mus owocowo – warzywny 100g</text:span></text:p>
          </table:table-cell>
          <table:table-cell table:style-name="Tabela2.A2" office:value-type="string">
            <text:p text:style-name="P236">Ś<text:span text:style-name="T8">NIADANIE - </text:span><text:span text:style-name="T82">Makaron got.</text:span><text:span text:style-name="T78"> na ml.350ml (A:1,7), kawa ml.250ml (A:1,7), chleb miesz.80g (A:1,3,6,7) masło 20g </text:span></text:p>
            <text:p text:style-name="P264">(A:7), <text:span text:style-name="T82">twarożek z czerwoną cebulą </text:span><text:span text:style-name="T86">10</text:span><text:span text:style-name="T82">0g (A:7), miód nat. 25g, mix sałat 50g,</text:span></text:p>
            <text:p text:style-name="P236">O<text:span text:style-name="T8">BIAD - </text:span><text:span text:style-name="T83">Zupa jarzynowa czysta 350ml (A:9), gołąbki </text:span><text:span text:style-name="T86">wegetariańskie</text:span><text:span text:style-name="T83"> w sosie pomidorowym 220g (A:1,3,7,9), ziemniaki got. z kop. 250g, surówka z selera i jabłka z jogurtem greckim 100g (A:7,9), kompot owocowy 250ml, </text:span></text:p>
            <text:p text:style-name="P236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6">jajko got. 50g (A:3),</text:span><text:span text:style-name="T84"> serek almette 30g (A:7), pomidor 100g, sałata, </text:span></text:p>
            <text:p text:style-name="P272">II Ś<text:span text:style-name="T8">NIADANIE -</text:span><text:span text:style-name="T83">Banan 100g</text:span></text:p>
            <text:p text:style-name="P286">P<text:span text:style-name="T8">OSIŁEK UZUPEŁNIAJĄCY - </text:span><text:span text:style-name="T161">Mus owocowo – warzywny 100g</text:span></text:p>
          </table:table-cell>
          <table:table-cell table:style-name="Tabela2.A2" office:value-type="string">
            <text:p text:style-name="P236">Ś<text:span text:style-name="T8">NIADANIE - </text:span><text:span text:style-name="T82">Makaron got.</text:span><text:span text:style-name="T78"> na ml.350ml (A:1,7), kawa ml.250ml (A:1,7), chleb miesz.80g (A:1,3,6,7) masło 20g </text:span></text:p>
            <text:p text:style-name="P264">(A:7), <text:span text:style-name="T82">twarożek z czerwoną cebulą 50g (A:7), kiełbasa krakowska 40g (A:6,9), miód nat. 25g, mix sałat 50g,</text:span></text:p>
            <text:p text:style-name="P236">O<text:span text:style-name="T8">BIAD - </text:span><text:span text:style-name="T83">Zupa jarzynowa czysta 350ml (A:9), gołąbki z ryżem w sosie pomidorowym 220g (A:1,3,7,9), ziemniaki got. z kop. 250g, surówka z selera i jabłka z jogurtem greckim 100g (A:7,9), kompot owocowy 250ml, </text:span></text:p>
            <text:p text:style-name="P236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4">mielonka prasowana 60g (A:1,6,7), serek almette 30g (A:7), pomidor 100g, sałata, </text:span></text:p>
            <text:p text:style-name="P272">II Ś<text:span text:style-name="T8">NIADANIE -</text:span><text:span text:style-name="T83">Banan 100g</text:span></text:p>
            <text:p text:style-name="P286">P<text:span text:style-name="T8">OSIŁEK UZUPEŁNIAJĄCY - </text:span><text:span text:style-name="T161">Mus owocowo – warzywny 100g</text:span></text:p>
          </table:table-cell>
          <table:table-cell table:style-name="Tabela2.F2" office:value-type="string">
            <text:p text:style-name="P374"/>
          </table:table-cell>
        </table:table-row>
        <table:table-row>
          <table:table-cell table:style-name="Tabela2.A2" office:value-type="string">
            <text:p text:style-name="P35">W<text:span text:style-name="T8">ARTOŚCI ODŻYWCZE</text:span></text:p>
          </table:table-cell>
          <table:table-cell table:style-name="Tabela2.A2" office:value-type="string">
            <text:p text:style-name="P40">Energia:<text:span text:style-name="T37">2206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  <table:table-cell table:style-name="Tabela2.A2" office:value-type="string">
            <text:p text:style-name="P214">Energia: <text:span text:style-name="T130">22</text:span><text:span text:style-name="T125">41</text:span><text:span text:style-name="T130">,</text:span><text:span text:style-name="T125">51</text:span>kcal</text:p>
            <text:p text:style-name="P214">Białko:<text:span text:style-name="T130">9</text:span><text:span text:style-name="T125">4</text:span><text:span text:style-name="T130">,</text:span><text:span text:style-name="T125">19</text:span>g</text:p>
            <text:p text:style-name="P214">Tłuszcz:<text:span text:style-name="T130">79,51</text:span>g</text:p>
            <text:p text:style-name="P214">w tym kw.tłu.nasyc.:<text:span text:style-name="T130">31,25</text:span>g</text:p>
            <text:p text:style-name="P214">Węglowodany:<text:span text:style-name="T124">317,98</text:span>g</text:p>
            <text:p text:style-name="P214">w tym cukry:<text:span text:style-name="T130">18,49</text:span>g</text:p>
            <text:p text:style-name="P196">Błonnik-<text:span text:style-name="T129">31</text:span>g</text:p>
            <text:p text:style-name="P315">Sól-<text:span text:style-name="T129">6,1</text:span>g</text:p>
          </table:table-cell>
          <table:table-cell table:style-name="Tabela2.A2" office:value-type="string">
            <text:p text:style-name="P48">Energia:<text:span text:style-name="T123">2008,91</text:span>kcal</text:p>
            <text:p text:style-name="P206">Białko:<text:span text:style-name="T132">80,23</text:span>g</text:p>
            <text:p text:style-name="P206">Tłuszcz:<text:span text:style-name="T132">68,7</text:span>g</text:p>
            <text:p text:style-name="P206">w tym kw.tłu.nasyc.:<text:span text:style-name="T132">16,7</text:span>g</text:p>
            <text:p text:style-name="P206">Węglowodany:<text:span text:style-name="T132">318,5</text:span>g</text:p>
            <text:p text:style-name="P227">w tym cukry:<text:span text:style-name="T132">28,7</text:span>g</text:p>
            <text:p text:style-name="P196">Błonnik-<text:span text:style-name="T129">31</text:span>g</text:p>
            <text:p text:style-name="P315">Sól-<text:span text:style-name="T129">6,1</text:span>g</text:p>
          </table:table-cell>
          <table:table-cell table:style-name="Tabela2.A2" office:value-type="string">
            <text:p text:style-name="P214">Energia: <text:span text:style-name="T130">22</text:span><text:span text:style-name="T125">41</text:span><text:span text:style-name="T130">,</text:span><text:span text:style-name="T125">51</text:span>kcal</text:p>
            <text:p text:style-name="P214">Białko:<text:span text:style-name="T130">9</text:span><text:span text:style-name="T125">4</text:span><text:span text:style-name="T130">,</text:span><text:span text:style-name="T125">19</text:span>g</text:p>
            <text:p text:style-name="P214">Tłuszcz:<text:span text:style-name="T130">79,51</text:span>g</text:p>
            <text:p text:style-name="P214">w tym kw.tłu.nasyc.:<text:span text:style-name="T130">31,25</text:span>g</text:p>
            <text:p text:style-name="P214">Węglowodany:<text:span text:style-name="T124">317,98</text:span>g</text:p>
            <text:p text:style-name="P214">w tym cukry:<text:span text:style-name="T130">18,49</text:span>g</text:p>
            <text:p text:style-name="P196">Błonnik-<text:span text:style-name="T129">31</text:span>g</text:p>
            <text:p text:style-name="P315">Sól-<text:span text:style-name="T129">6,1</text:span>g</text:p>
          </table:table-cell>
          <table:table-cell table:style-name="Tabela2.F2" office:value-type="string">
            <text:p text:style-name="P37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Jadłospis na dzień </text:span><text:span text:style-name="T5">8</text:span><text:span text:style-name="T1">.</text:span><text:span text:style-name="T2">0</text:span><text:span text:style-name="T5">8</text:span><text:span text:style-name="T2">.2024</text:span><text:span text:style-name="T1"> </text:span><text:span text:style-name="T3">(jadłospis może ulec zmianie)</text:span></text:p>
      <text:p text:style-name="P3"><text:soft-page-break/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69">P<text:span text:style-name="T8">OSIŁEK</text:span></text:p>
          </table:table-cell>
          <table:table-cell table:style-name="Tabela3.A1" office:value-type="string">
            <text:p text:style-name="P370">DIETA PODSTAWOWA</text:p>
          </table:table-cell>
          <table:table-cell table:style-name="Tabela3.A1" office:value-type="string">
            <text:p text:style-name="P370">DIETA ŁATWOSTRAWNA</text:p>
          </table:table-cell>
          <table:table-cell table:style-name="Tabela3.A1" office:value-type="string">
            <text:p text:style-name="P371">DIETA Z OGR. ŁATWO PRZYSWAJALNYCH WĘGLOWODANÓW</text:p>
          </table:table-cell>
          <table:table-cell table:style-name="Tabela3.A1" office:value-type="string">
            <text:p text:style-name="P372">DIETA ŁATWOSTRAWNA BEZMLECZNA</text:p>
          </table:table-cell>
          <table:table-cell table:style-name="Tabela3.F1" office:value-type="string">
            <text:p text:style-name="P372">DIETA ŁATWOSTRAWNA Z OGR. TŁUSZCZU</text:p>
          </table:table-cell>
        </table:table-row>
        <table:table-row>
          <table:table-cell table:style-name="Tabela3.A2" office:value-type="string">
            <text:p text:style-name="P190">Ś<text:span text:style-name="T8">NIADANIE</text:span></text:p>
          </table:table-cell>
          <table:table-cell table:style-name="Tabela3.A2" office:value-type="string">
            <text:p text:style-name="P88"><text:span text:style-name="T86">Kasza jęczm. got.</text:span> na ml.350ml (A:1,7), kawa ml.250ml (A:1,7), </text:p>
            <text:p text:style-name="P88">chleb miesz.80g (A:1,3,6,7) masło </text:p>
            <text:p text:style-name="P88">20g (A:7), <text:span text:style-name="T86">szynka konserwowa 40g (A:6,9), serek topiony 25g (A:7), arbuz 100g, sałata, </text:span></text:p>
          </table:table-cell>
          <table:table-cell table:style-name="Tabela3.A2" office:value-type="string">
            <text:p text:style-name="P91"><text:span text:style-name="T86">Kasza jęczm.</text:span> na ml.350ml (A:1,7), kawa ml.250ml (A:1,7), chleb miesz.80g (A:1,3,6,7) masło 20g (A:7), <text:span text:style-name="T86">szynka konserwowa 40g (A:6,9), serek topiony 25g (A:7), arbuz 100g, sałata, </text:span></text:p>
          </table:table-cell>
          <table:table-cell table:style-name="Tabela3.A2" office:value-type="string">
            <text:p text:style-name="P91"><text:s/>Kawa ml.250ml (A:1,7), chleb miesz.80g (A:1,3,6,7) masło 10g (A:7), <text:span text:style-name="T86">szynka konserwowa 40g (A:6,9), serek topiony 25g (A:7), arbuz 100g, sałata, </text:span></text:p>
          </table:table-cell>
          <table:table-cell table:style-name="Tabela3.A2" office:value-type="string">
            <text:p text:style-name="P91"><text:span text:style-name="T86">Kasza kuk. got. </text:span>na wyw.350ml (A:<text:span text:style-name="T9">9</text:span>), herbata.250ml, chleb miesz.80g (A:1,3,6,7) masło 10g (A:7), <text:span text:style-name="T86">szynka konserwowa </text:span><text:span text:style-name="T87">6</text:span><text:span text:style-name="T86">0g (A:6,9), arbuz 100g, sałata, </text:span></text:p>
          </table:table-cell>
          <table:table-cell table:style-name="Tabela3.F2" office:value-type="string">
            <text:p text:style-name="P91"><text:span text:style-name="T86">Kasza jęczm.</text:span> na ml.350ml (A:1,7), kawa ml.250ml (A:1,7), chleb miesz.80g (A:1,3,6,7) masło 10g (A:7), <text:span text:style-name="T86">szynka konserwowa </text:span><text:span text:style-name="T118">6</text:span><text:span text:style-name="T86">0g (A:6,9), arbuz 100g, sałata, </text:span></text:p>
          </table:table-cell>
        </table:table-row>
        <table:table-row>
          <table:table-cell table:style-name="Tabela3.A2" office:value-type="string">
            <text:p text:style-name="P191">II Ś<text:span text:style-name="T8">NIADANIE</text:span></text:p>
          </table:table-cell>
          <table:table-cell table:style-name="Tabela3.A2" office:value-type="string">
            <text:p text:style-name="P374"/>
          </table:table-cell>
          <table:table-cell table:style-name="Tabela3.A2" office:value-type="string">
            <text:p text:style-name="P374"/>
          </table:table-cell>
          <table:table-cell table:style-name="Tabela3.A2" office:value-type="string">
            <text:p text:style-name="P133">Jabłko pieczone 150g, </text:p>
          </table:table-cell>
          <table:table-cell table:style-name="Tabela3.A2" office:value-type="string">
            <text:p text:style-name="P374"/>
          </table:table-cell>
          <table:table-cell table:style-name="Tabela3.F2" office:value-type="string">
            <text:p text:style-name="P374"/>
          </table:table-cell>
        </table:table-row>
        <table:table-row>
          <table:table-cell table:style-name="Tabela3.A2" office:value-type="string">
            <text:p text:style-name="P190">O<text:span text:style-name="T8">BIAD</text:span></text:p>
          </table:table-cell>
          <table:table-cell table:style-name="Tabela3.A2" office:value-type="string">
            <text:p text:style-name="P20">Zupa pomidorowa z mak. 350<text:span text:style-name="T88">m</text:span>l (A:1,7,9), pieczeń rzymska 90g (A:<text:span text:style-name="T88">1,3,6,7), ziemniaki got. z kop. 250g, warzywa got. z tartą bułką 150g (A:1,3,6,7), kompot owocowy 250ml, </text:span></text:p>
          </table:table-cell>
          <table:table-cell table:style-name="Tabela3.A2" office:value-type="string">
            <text:p text:style-name="P21">Zupa pomidorowa z mak. 350<text:span text:style-name="T88">m</text:span>l (A:1,7,9), <text:span text:style-name="T88">pulpet dr-wiep got. w sosie potr. 170g (A:1,3,6,7,9), <text:s/>ziemniaki got. z kop. 250g, bukiet warzyw got. 150g, kompot owocowy 250ml, </text:span></text:p>
          </table:table-cell>
          <table:table-cell table:style-name="Tabela3.A2" office:value-type="string">
            <text:p text:style-name="P21">Zupa pomidorowa z mak. 350<text:span text:style-name="T88">m</text:span>l (A:1,7,9), <text:span text:style-name="T88">pulpet dr-wiep got. w sosie potr. 170G (A:1,3,6,7,9), <text:s/>ziemniaki got. z kop. 250g, bukiet warzyw got. 150g, kompot owocowy b/c 250ml, </text:span></text:p>
          </table:table-cell>
          <table:table-cell table:style-name="Tabela3.A2" office:value-type="string">
            <text:p text:style-name="P22">Kasza manna na wyw. 350ml (A:<text:span text:style-name="T91">1,</text:span>9), pulpet dr-wiep got. z warz. 170g (A:1,3,6,7,9), <text:s/>ziemniaki got. z kop. 250g, bukiet warzyw got. 150g, kompot owocowy 250ml, </text:p>
          </table:table-cell>
          <table:table-cell table:style-name="Tabela3.F2" office:value-type="string">
            <text:p text:style-name="P22">Kasza manna na wyw. 350ml (A:<text:span text:style-name="T91">1,</text:span>9), pulpet dr-wiep got. w sosie potr. 170g (A:1,3,6,7,9), <text:s/>ziemniaki got. z kop. 250g, bukiet warzyw got. 150g, kompot owocowy 250ml,</text:p>
          </table:table-cell>
        </table:table-row>
        <table:table-row>
          <table:table-cell table:style-name="Tabela3.A2" office:value-type="string">
            <text:p text:style-name="P190">P<text:span text:style-name="T8">ODWIECZOREK</text:span></text:p>
          </table:table-cell>
          <table:table-cell table:style-name="Tabela3.A2" office:value-type="string">
            <text:p text:style-name="P374"/>
          </table:table-cell>
          <table:table-cell table:style-name="Tabela3.A2" office:value-type="string">
            <text:p text:style-name="P374"/>
          </table:table-cell>
          <table:table-cell table:style-name="Tabela3.A2" office:value-type="string">
            <text:p text:style-name="P86">Naleśniki pełnoziarniste </text:p>
            <text:p text:style-name="P86">z jogurtem greckim 130g (A:<text:span text:style-name="T139">1,7)</text:span></text:p>
          </table:table-cell>
          <table:table-cell table:style-name="Tabela3.A2" office:value-type="string">
            <text:p text:style-name="P374"/>
          </table:table-cell>
          <table:table-cell table:style-name="Tabela3.F2" office:value-type="string">
            <text:p text:style-name="P374"/>
          </table:table-cell>
        </table:table-row>
        <table:table-row>
          <table:table-cell table:style-name="Tabela3.A2" office:value-type="string">
            <text:p text:style-name="P190">K<text:span text:style-name="T8">OLACJA</text:span></text:p>
          </table:table-cell>
          <table:table-cell table:style-name="Tabela3.A2" office:value-type="string">
            <text:p text:style-name="P102">Chleb <text:span text:style-name="T10">miesz.100g (A:1,3,6,7) masło 20g (A:7), </text:span><text:s/>herbata <text:span text:style-name="T11">250ml, </text:span><text:span text:style-name="T88">pasztetowa 60g (A:1,6,7), dżem 25g, papryka św. 50g, sałata, </text:span></text:p>
          </table:table-cell>
          <table:table-cell table:style-name="Tabela3.A2" office:value-type="string">
            <text:p text:style-name="P105">Chleb <text:span text:style-name="T10">miesz.100g (A:1,3,6,7) masło 20g (A:7), </text:span><text:s/>herbata <text:span text:style-name="T11">250ml, </text:span><text:span text:style-name="T88">szynka wieprz. 60g (A:6,9), dżem 25g, papryka św. 50g, sałata, </text:span></text:p>
          </table:table-cell>
          <table:table-cell table:style-name="Tabela3.A2" office:value-type="string">
            <text:p text:style-name="P105">Chleb <text:span text:style-name="T10">miesz.100g (A:1,3,6,7) masło 10g (A:7), </text:span><text:s/>herbata <text:span text:style-name="T11">250ml, </text:span><text:span text:style-name="T88">szynka wieprz. 60g (A:6,9), </text:span><text:span text:style-name="T89">jajko got. 50g (A:3)</text:span><text:span text:style-name="T88">, papryka św. 50g, sałata, </text:span></text:p>
          </table:table-cell>
          <table:table-cell table:style-name="Tabela3.A2" office:value-type="string">
            <text:p text:style-name="P106">Chleb <text:span text:style-name="T10">miesz.100g (A:1,3,6,7) masło 10g (A:7), </text:span><text:s/>herbata <text:span text:style-name="T11">250ml, </text:span><text:span text:style-name="T88">szynka wieprz. 60g (A:6,9), dżem 25g,sałata, </text:span></text:p>
          </table:table-cell>
          <table:table-cell table:style-name="Tabela3.F2" office:value-type="string">
            <text:p text:style-name="P106">Chleb <text:span text:style-name="T10">miesz.100g (A:1,3,6,7) masło 10g (A:7), </text:span><text:s/>herbata <text:span text:style-name="T11">250ml, </text:span><text:span text:style-name="T88">szynka wieprz. 60g (A:6,9), dżem 25g,sałata, </text:span></text:p>
          </table:table-cell>
        </table:table-row>
        <table:table-row>
          <table:table-cell table:style-name="Tabela3.A2" office:value-type="string">
            <text:p text:style-name="P192">P<text:span text:style-name="T8">OSIŁEK UZUPEŁNIAJĄCY</text:span></text:p>
          </table:table-cell>
          <table:table-cell table:style-name="Tabela3.A2" office:value-type="string">
            <text:p text:style-name="P134">Sok pomidorowy 330ml, </text:p>
          </table:table-cell>
          <table:table-cell table:style-name="Tabela3.A2" office:value-type="string">
            <text:p text:style-name="P134">Jogurt naturalny 100g (A:7), </text:p>
          </table:table-cell>
          <table:table-cell table:style-name="Tabela3.A2" office:value-type="string">
            <text:p text:style-name="P134">Fasolka szparagowa got. 150g, </text:p>
          </table:table-cell>
          <table:table-cell table:style-name="Tabela3.A2" office:value-type="string">
            <text:p text:style-name="P134">Fasolka szparagowa got. 150g,</text:p>
          </table:table-cell>
          <table:table-cell table:style-name="Tabela3.F2" office:value-type="string">
            <text:p text:style-name="P134">Jogurt naturalny 100g (A:7), </text:p>
          </table:table-cell>
        </table:table-row>
        <table:table-row>
          <table:table-cell table:style-name="Tabela3.A2" office:value-type="string">
            <text:p text:style-name="P35">W<text:span text:style-name="T8">ARTOŚCI ODŻYWCZE</text:span></text:p>
          </table:table-cell>
          <table:table-cell table:style-name="Tabela3.A2" office:value-type="string">
            <text:p text:style-name="P215">Energia:<text:span text:style-name="T133">2</text:span><text:span text:style-name="T125">274</text:span><text:span text:style-name="T133">,</text:span><text:span text:style-name="T125">34</text:span> kcal</text:p>
            <text:p text:style-name="P215">Białko:<text:span text:style-name="T133">8</text:span><text:span text:style-name="T125">8</text:span><text:span text:style-name="T133">,</text:span><text:span text:style-name="T125">24</text:span>g</text:p>
            <text:p text:style-name="P215">Tłuszcz:<text:span text:style-name="T133">79,9</text:span>g</text:p>
            <text:p text:style-name="P215">w tym kw.tłu.nasyc.:<text:span text:style-name="T133">25,7</text:span>g</text:p>
            <text:p text:style-name="P215">Węglowodany:<text:span text:style-name="T133">341,1</text:span>g</text:p>
            <text:p text:style-name="P215">w tym cukry:<text:span text:style-name="T133">25,6</text:span>g</text:p>
            <text:p text:style-name="P200">Błonnik-<text:span text:style-name="T133">32,13</text:span>g</text:p>
            <text:p text:style-name="P200">Sól-<text:span text:style-name="T133">7,1</text:span>g</text:p>
          </table:table-cell>
          <table:table-cell table:style-name="Tabela3.A2" office:value-type="string">
            <text:p text:style-name="P41">Energia: <text:span text:style-name="T133">2213,4</text:span>kcal</text:p>
            <text:p text:style-name="P215">Białko:<text:span text:style-name="T133">81,98</text:span>g</text:p>
            <text:p text:style-name="P215">Tłuszcz:<text:span text:style-name="T133">78,9</text:span>g</text:p>
            <text:p text:style-name="P215">w tym kw.tłu.nasyc.:<text:span text:style-name="T133">24,65</text:span>g</text:p>
            <text:p text:style-name="P215">Węglowodany:<text:span text:style-name="T133">301,2</text:span>g</text:p>
            <text:p text:style-name="P222">w tym cukry:<text:span text:style-name="T133">21,1</text:span>g</text:p>
            <text:p text:style-name="P200">Błonnik-<text:span text:style-name="T133">31,13</text:span>g</text:p>
            <text:p text:style-name="P200">Sól-<text:span text:style-name="T133">6,9</text:span>g</text:p>
          </table:table-cell>
          <table:table-cell table:style-name="Tabela3.A2" office:value-type="string">
            <text:p text:style-name="P41">Energia: <text:span text:style-name="T133">2</text:span><text:span text:style-name="T139">2</text:span><text:span text:style-name="T133">13,7</text:span>kcal</text:p>
            <text:p text:style-name="P215">Białko:<text:span text:style-name="T134">85,3</text:span>g</text:p>
            <text:p text:style-name="P215">Tłuszcz:<text:span text:style-name="T134">77,91</text:span>g</text:p>
            <text:p text:style-name="P215">w tym kw.tłu.nasyc.:<text:span text:style-name="T134">23,52</text:span>g</text:p>
            <text:p text:style-name="P215">Węglowodany:<text:span text:style-name="T134">319,79</text:span>g</text:p>
            <text:p text:style-name="P222">w tym cukry:<text:span text:style-name="T134">2</text:span><text:span text:style-name="T139">3</text:span><text:span text:style-name="T134">,2</text:span>g</text:p>
            <text:p text:style-name="P200">Błonnik-<text:span text:style-name="T134">31,8</text:span>g</text:p>
            <text:p text:style-name="P200">Sól-<text:span text:style-name="T134">6,1</text:span>g</text:p>
          </table:table-cell>
          <table:table-cell table:style-name="Tabela3.A2" office:value-type="string">
            <text:p text:style-name="P41">Energia:<text:span text:style-name="T134">2098,08</text:span> kcal</text:p>
            <text:p text:style-name="P215">Białko:<text:span text:style-name="T134">79,09</text:span>g</text:p>
            <text:p text:style-name="P215">Tłuszcz:<text:span text:style-name="T134">70,9</text:span>g</text:p>
            <text:p text:style-name="P215">w tym kw.tłu.nasyc.:<text:span text:style-name="T134">22,9g</text:span></text:p>
            <text:p text:style-name="P216">Węglowodany:<text:span text:style-name="T134">311,7</text:span>gg</text:p>
            <text:p text:style-name="P222">w tym cukry:<text:span text:style-name="T134">21,9</text:span>g</text:p>
            <text:p text:style-name="P200">Błonnik-<text:span text:style-name="T134">29,7</text:span>g</text:p>
            <text:p text:style-name="P200">Sól-<text:span text:style-name="T134">6</text:span>g</text:p>
          </table:table-cell>
          <table:table-cell table:style-name="Tabela3.F2" office:value-type="string">
            <text:p text:style-name="P41">Energia:<text:span text:style-name="T134">2116</text:span> kcal</text:p>
            <text:p text:style-name="P215">Białko:<text:span text:style-name="T134">80,4</text:span>g</text:p>
            <text:p text:style-name="P215">Tłuszcz:<text:span text:style-name="T134">79,01</text:span>g</text:p>
            <text:p text:style-name="P215">w tym kw.tłu.nasyc.:<text:span text:style-name="T134">24,09</text:span>g</text:p>
            <text:p text:style-name="P215">Węglowodany:<text:span text:style-name="T134">310,3</text:span>g</text:p>
            <text:p text:style-name="P222">w tym cukry:<text:span text:style-name="T134">21,8</text:span>g</text:p>
            <text:p text:style-name="P200">Błonnik-<text:span text:style-name="T134">29,56</text:span>g</text:p>
            <text:p text:style-name="P200">Sól-<text:span text:style-name="T134">6,1</text:span>g</text:p>
          </table:table-cell>
        </table:table-row>
        <table:table-row>
          <table:table-cell table:style-name="Tabela3.A2" office:value-type="string">
            <text:p text:style-name="P374"/>
          </table:table-cell>
          <table:table-cell table:style-name="Tabela3.A2" office:value-type="string">
            <text:p text:style-name="P156">DIETA WYSOKOBIAŁKOWA</text:p>
            <text:p text:style-name="P162"/>
          </table:table-cell>
          <table:table-cell table:style-name="Tabela3.A2" office:value-type="string">
            <text:p text:style-name="P156">DIETA I PAPKOWATA – MIELONA</text:p>
          </table:table-cell>
          <table:table-cell table:style-name="Tabela3.A2" office:value-type="string">
            <text:p text:style-name="P160">ODDZIAŁ POŁOŻNICZY</text:p>
          </table:table-cell>
          <table:table-cell table:style-name="Tabela3.A2" office:value-type="string">
            <text:p text:style-name="P114">GINEKOLOGIA </text:p>
          </table:table-cell>
          <table:table-cell table:style-name="Tabela3.F2" office:value-type="string">
            <text:p text:style-name="P71">DIETA VI PŁYNNA </text:p>
            <text:p text:style-name="P75">WZMOCNIONA</text:p>
          </table:table-cell>
        </table:table-row>
        <table:table-row>
          <table:table-cell table:style-name="Tabela3.A2" office:value-type="string">
            <text:p text:style-name="P374"/>
          </table:table-cell>
          <table:table-cell table:style-name="Tabela3.A2" office:value-type="string">
            <text:p text:style-name="P238">Ś<text:span text:style-name="T8">NIADANIE -</text:span><text:span text:style-name="T86">Kasza jęczm.</text:span><text:span text:style-name="T78"> na ml.350ml (A:1,7), kawa ml.250ml (A:1,7), chleb miesz.80g (A:1,3,6,7) masło 20g (A:7), </text:span><text:span text:style-name="T86">szynka konserwowa 40g (A:6,9), serek topiony 25g (A:7), arbuz 100g, sałata, </text:span></text:p>
            <text:p text:style-name="P238">O<text:span text:style-name="T8">BIAD - </text:span><text:span text:style-name="T87">Zupa pomidorowa z mak. 350</text:span><text:span text:style-name="T88">m</text:span><text:span text:style-name="T87">l (A:1,7,9), </text:span><text:span text:style-name="T88">pulpet dr-wiep got. w sosie potr.</text:span></text:p>
            <text:p text:style-name="P265"><text:s/><text:span text:style-name="T111">26</text:span>0g (A:1,3,6,7,9), <text:s/>ziemniaki got. z kop. 250g, bukiet warzyw got. 150g, kompot owocowy 250ml,</text:p>
            <text:p text:style-name="P238">K<text:span text:style-name="T8">OLACJA - </text:span><text:span text:style-name="T80">Chleb </text:span><text:span text:style-name="T10">miesz.100g </text:span><text:soft-page-break/><text:span text:style-name="T10">(A:1,3,6,7) masło 20g (A:7), </text:span><text:span text:style-name="T80"><text:s/>herbata </text:span><text:span text:style-name="T11">250ml, </text:span><text:span text:style-name="T88">szynka wieprz. 60g (A:6,9), </text:span><text:span text:style-name="T119">twarożek 50g (A:7), </text:span><text:span text:style-name="T88">dżem 25g, papryka św. 50g, sałata, </text:span></text:p>
            <text:p text:style-name="P273">II Ś<text:span text:style-name="T8">NIADANIE -</text:span><text:span text:style-name="T42">Jabłko pieczone 150g, </text:span></text:p>
            <text:p text:style-name="P289">P<text:span text:style-name="T8">OSIŁEK UZUPEŁNIAJĄCY - </text:span><text:span text:style-name="T87">Jogurt naturalny 100g (A:7), </text:span></text:p>
          </table:table-cell>
          <table:table-cell table:style-name="Tabela3.A2" office:value-type="string">
            <text:p text:style-name="P169"><text:span text:style-name="T12">ŚNIADANIE – </text:span><text:span text:style-name="T13">Kasza manna na</text:span><text:span text:style-name="T12"> ml. + suchary</text:span></text:p>
            <text:p text:style-name="P16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5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7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1"><text:span text:style-name="T12">II ŚNIADANIE- </text:span><text:span text:style-name="T17">Jogurt </text:span><text:span text:style-name="T18">owocowy</text:span><text:span text:style-name="T13">(A:7)</text:span></text:p>
            <text:p text:style-name="P177">PODWIECZOREK – Kisiel owocowy</text:p>
            <text:p text:style-name="P179">P<text:span text:style-name="T32">osiłek uzupełniający -Sok owocowo – </text:span><text:soft-page-break/><text:span text:style-name="T32">warzywny</text:span></text:p>
            <text:p text:style-name="P77"/>
          </table:table-cell>
          <table:table-cell table:style-name="Tabela3.A2" office:value-type="string">
            <text:p text:style-name="P239">Ś<text:span text:style-name="T7">NIADANIE - </text:span><text:span text:style-name="T86">Kasza jęczm.</text:span><text:span text:style-name="T7"> na ml.350ml (A:1,7), kakao ml.250ml (A:1,6,7), chleb miesz.80g (A:1,3,6,7) masło 20g (A:7), </text:span><text:span text:style-name="T86">szynka konserwowa 40g (A:6,9), serek topiony 25g (A:7), arbuz 100g, sałata, </text:span></text:p>
            <text:p text:style-name="P238">O<text:span text:style-name="T8">BIAD - </text:span><text:span text:style-name="T88">Kasza manna na wyw. 350ml (A:</text:span><text:span text:style-name="T91">1,</text:span><text:span text:style-name="T88">9), pulpet dr-wiep got. w sosie potr.</text:span></text:p>
            <text:p text:style-name="P265"><text:s/>170g (A:1,3,6,7,9), <text:s/>ziemniaki got. z kop. 250g, bukiet warzyw got. 150g, kompot owocowy 250ml,</text:p>
            <text:p text:style-name="P238">K<text:span text:style-name="T8">OLACJA - </text:span><text:span text:style-name="T80">Chleb </text:span><text:span text:style-name="T10">miesz.100g </text:span><text:soft-page-break/><text:span text:style-name="T10">(A:1,3,6,7) masło 10g (A:7), </text:span><text:span text:style-name="T80"><text:s/>herbata </text:span><text:span text:style-name="T11">250ml, </text:span><text:span text:style-name="T88">szynka wieprz. 60g (A:6,9), dżem 25g,sałata, </text:span></text:p>
            <text:p text:style-name="P274">II Ś<text:span text:style-name="T8">NIADANIE -</text:span><text:span text:style-name="T42">Jabłko pieczone 150g, </text:span></text:p>
            <text:p text:style-name="P289">P<text:span text:style-name="T8">OSIŁEK UZUPEŁNIAJĄCY - </text:span><text:span text:style-name="T44">Naleśniki pełnoziarniste z jogurtem greckim 130g (A:</text:span><text:span text:style-name="T45">1,7)</text:span></text:p>
          </table:table-cell>
          <table:table-cell table:style-name="Tabela3.A2" office:value-type="string">
            <text:p text:style-name="P238">Ś<text:span text:style-name="T8">NIADANIE -</text:span><text:span text:style-name="T86">Kasza jęczm. got.</text:span><text:span text:style-name="T78"> na ml.350ml (A:1,7), kawa ml.250ml (A:1,7), chleb miesz.80g (A:1,3,6,7) masło 20g (A:7), </text:span><text:span text:style-name="T86">szynka konserwowa 40g (A:6,9), serek topiony 25g (A:7), arbuz 100g, sałata, </text:span></text:p>
            <text:p text:style-name="P238">O<text:span text:style-name="T8">BIAD - </text:span><text:span text:style-name="T87">Zupa pomidorowa z mak. 350</text:span><text:span text:style-name="T88">m</text:span><text:span text:style-name="T87">l (A:1,7,9), pieczeń rzymska 90g (A:</text:span><text:span text:style-name="T88">1,3,6,7), ziemniaki got. z kop. 250g, warzywa got. z tartą bułką 150g (A:1,3,6,7), kompot owocowy 250ml, </text:span></text:p>
            <text:p text:style-name="P238">K<text:span text:style-name="T8">OLACJA - </text:span><text:span text:style-name="T80">Chleb </text:span><text:span text:style-name="T10">miesz.100g </text:span><text:soft-page-break/><text:span text:style-name="T10">(A:1,3,6,7) masło 20g (A:7), </text:span><text:span text:style-name="T80"><text:s/>herbata </text:span><text:span text:style-name="T11">250ml, </text:span><text:span text:style-name="T88">pasztetowa 60g (A:1,6,7), dżem 25g, papryka św. 50g, sałata, </text:span></text:p>
            <text:p text:style-name="P274">II Ś<text:span text:style-name="T8">NIADANIE -</text:span><text:span text:style-name="T42">Jabłko pieczone 150g, </text:span></text:p>
            <text:p text:style-name="P289">P<text:span text:style-name="T8">OSIŁEK UZUPEŁNIAJĄCY - </text:span><text:span text:style-name="T87">Jogurt naturalny 100g (A:7), </text:span></text:p>
          </table:table-cell>
          <table:table-cell table:style-name="Tabela3.F2" office:value-type="string">
            <text:p text:style-name="P117">ŚNIADANIE -Kasza manna na wyw.+ mięso</text:p>
            <text:p text:style-name="P17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5"><text:span text:style-name="T12">OBIAD –</text:span><text:span text:style-name="T21">Homogenat</text:span></text:p>
            <text:p text:style-name="P121">KOLACJA – <text:s text:c="2"/>Zupa ryżowa na wyw. + mięso<text:line-break/>+ żółtko <text:span text:style-name="T33">got.</text:span> - zmiksowana <text:span text:style-name="T34">(A:1,3,9)</text:span></text:p>
            <text:p text:style-name="P11"><text:span text:style-name="T12">II ŚNIADANIE- </text:span><text:span text:style-name="T17">Jogurt naturalny</text:span><text:span text:style-name="T13">(A:7)</text:span></text:p>
            <text:p text:style-name="P181">PODWIECZOREK – <text:s/><text:span text:style-name="T35">Kisiel owocowy b/c- płynny</text:span></text:p>
            <text:p text:style-name="P181">P<text:span text:style-name="T32">osiłek uzupełniający -Sok owocowo </text:span><text:soft-page-break/><text:span text:style-name="T32">– warzywny</text:span></text:p>
            <text:p text:style-name="P77"/>
          </table:table-cell>
        </table:table-row>
        <table:table-row>
          <table:table-cell table:style-name="Tabela3.A2" office:value-type="string">
            <text:p text:style-name="P35">W<text:span text:style-name="T8">ARTOŚCI ODŻYWCZE</text:span></text:p>
          </table:table-cell>
          <table:table-cell table:style-name="Tabela3.A2" office:value-type="string">
            <text:p text:style-name="P217">Energia: <text:span text:style-name="T134">2</text:span><text:span text:style-name="T135">321</text:span><text:span text:style-name="T134">,</text:span><text:span text:style-name="T135">77</text:span>kcal</text:p>
            <text:p text:style-name="P217">Białko:<text:span text:style-name="T136">109,</text:span><text:span text:style-name="T135">25</text:span>g</text:p>
            <text:p text:style-name="P217">Tłuszcz:<text:span text:style-name="T134">79,68</text:span>g</text:p>
            <text:p text:style-name="P217">w tym kw.tłu.nasyc.:<text:span text:style-name="T134">25,09</text:span>g</text:p>
            <text:p text:style-name="P217">Węglowodany:<text:span text:style-name="T134">325,08</text:span>g</text:p>
            <text:p text:style-name="P217">w tym cukry:<text:span text:style-name="T134">22,09</text:span>g</text:p>
            <text:p text:style-name="P201">Błonnik-<text:span text:style-name="T134">33,01</text:span>g</text:p>
            <text:p text:style-name="P201">Sól-<text:span text:style-name="T134">6,9</text:span>g</text:p>
          </table:table-cell>
          <table:table-cell table:style-name="Tabela3.A2" office:value-type="string">
            <text:p text:style-name="P40">Energia:<text:span text:style-name="T36">2113,8</text:span>kcal</text:p>
            <text:p text:style-name="P213">Białko:<text:span text:style-name="T36">11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<text:span text:style-name="T36">34,01</text:span>g</text:p>
            <text:p text:style-name="P198">Błonnik-<text:span text:style-name="T36">26,02</text:span>g</text:p>
            <text:p text:style-name="P380">Sól<text:span text:style-name="T36">3,1</text:span>-g</text:p>
          </table:table-cell>
          <table:table-cell table:style-name="Tabela3.A2" office:value-type="string">
            <text:p text:style-name="P42">Energia:<text:span text:style-name="T134">22</text:span><text:span text:style-name="T139">9</text:span><text:span text:style-name="T134">6</text:span> kcal</text:p>
            <text:p text:style-name="P217">Białko:<text:span text:style-name="T134">84,4</text:span>g</text:p>
            <text:p text:style-name="P217">Tłuszcz:<text:span text:style-name="T134">79,03</text:span>g</text:p>
            <text:p text:style-name="P217">w tym kw.tłu.nasyc.:<text:span text:style-name="T134">24,69</text:span>g</text:p>
            <text:p text:style-name="P217">Węglowodany:<text:span text:style-name="T134">340,3</text:span>g</text:p>
            <text:p text:style-name="P223">w tym cukry:<text:span text:style-name="T134">22,8</text:span>g</text:p>
            <text:p text:style-name="P201">Błonnik-<text:span text:style-name="T134">29,56</text:span>g</text:p>
            <text:p text:style-name="P201">Sól-<text:span text:style-name="T134">6,11</text:span>g</text:p>
          </table:table-cell>
          <table:table-cell table:style-name="Tabela3.A2" office:value-type="string">
            <text:p text:style-name="P214">Energia:<text:span text:style-name="T133">2</text:span><text:span text:style-name="T125">279</text:span><text:span text:style-name="T133">,</text:span><text:span text:style-name="T125">34</text:span> kcal</text:p>
            <text:p text:style-name="P214">Białko:<text:span text:style-name="T133">8</text:span><text:span text:style-name="T135">9</text:span><text:span text:style-name="T133">,</text:span><text:span text:style-name="T125">24</text:span>g</text:p>
            <text:p text:style-name="P214">Tłuszcz:<text:span text:style-name="T133">79,9</text:span>g</text:p>
            <text:p text:style-name="P214">w tym kw.tłu.nasyc.:<text:span text:style-name="T133">25,7</text:span>g</text:p>
            <text:p text:style-name="P214">Węglowodany:<text:span text:style-name="T133">341,1</text:span>g</text:p>
            <text:p text:style-name="P214">w tym cukry:<text:span text:style-name="T133">25,6</text:span>g</text:p>
            <text:p text:style-name="P196">Błonnik-<text:span text:style-name="T133">32,13</text:span>g</text:p>
            <text:p text:style-name="P196">Sól-<text:span text:style-name="T133">7,1</text:span>g</text:p>
          </table:table-cell>
          <table:table-cell table:style-name="Tabela3.F2" office:value-type="string">
            <text:p text:style-name="P40">Energia:<text:span text:style-name="T37">2204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164">DIETA <text:span text:style-name="T39">V</text:span>I PAPKOWATA – MIELONA</text:p>
          </table:table-cell>
          <table:table-cell table:style-name="Tabela3.A2" office:value-type="string">
            <text:p text:style-name="P157">DIETA <text:span text:style-name="T40">VI <text:s/></text:span><text:span text:style-name="T41">Z OGR. TŁUSZCZU</text:span></text:p>
          </table:table-cell>
          <table:table-cell table:style-name="Tabela3.A2" office:value-type="string">
            <text:p text:style-name="P160">ODDZIAŁ P<text:span text:style-name="T47">EDIATRYCZNY</text:span></text:p>
          </table:table-cell>
          <table:table-cell table:style-name="Tabela3.A2" office:value-type="string">
            <text:p text:style-name="P158">DIETA <text:span text:style-name="T48">Z OGR. TŁUSZCZU </text:span><text:s/><text:span text:style-name="T40">BEZMLECZNA</text:span></text:p>
          </table:table-cell>
          <table:table-cell table:style-name="Tabela3.F2" office:value-type="string">
            <text:p text:style-name="P160">DIETA VI WYSOKOBIAŁKOWA</text:p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119">ŚNIADANIE -Zupa ryżowa na wyw. + mięso </text:p>
            <text:p text:style-name="P119">+ żółtko <text:span text:style-name="T49">got.</text:span>–zmiks., </text:p>
            <text:p text:style-name="P123">serek naturalny, <text:span text:style-name="T34">(A:3,7,9)</text:span></text:p>
            <text:p text:style-name="P5"><text:span text:style-name="T12">OBIAD – Kasza manna <text:s/>na wyw. + mięso </text:span><text:span text:style-name="T27">+żółtko got.,</text:span><text:span text:style-name="T12">- zmiks.+ mięso mielone</text:span><text:span text:style-name="T13">(A:1,3,9)</text:span></text:p>
            <text:p text:style-name="P125">KOLACJA – Zupa ryżowa na wyw. + mięso<text:line-break/>+ żółtko <text:span text:style-name="T50">got. -</text:span>zmiks. + mięso mielone<text:span text:style-name="T34">(A:3,9)</text:span></text:p>
            <text:p text:style-name="P51">II ŚNIADANIE- <text:span text:style-name="T51">Jogurt naturalny </text:span><text:span text:style-name="T52">(A:7)</text:span></text:p>
            <text:p text:style-name="P181">PODWIECZOREK – <text:span text:style-name="T35">Kisiel owocowy b/c</text:span></text:p>
            <text:p text:style-name="P181">P<text:span text:style-name="T32">osiłek uzupełniający -Sok owocowo – warzywny</text:span></text:p>
            <text:p text:style-name="P77"/>
          </table:table-cell>
          <table:table-cell table:style-name="Tabela3.A2" office:value-type="string">
            <text:p text:style-name="P238">Ś<text:span text:style-name="T8">NIADANIE -</text:span><text:span text:style-name="T78">Kawa ml.250ml (A:1,7), chleb miesz.80g (A:1,3,6,7) masło 10g (A:7),</text:span><text:span text:style-name="T86">szynka konserwowa 40g (A:6,9), arbuz 100g, sałata, </text:span></text:p>
            <text:p text:style-name="P238">O<text:span text:style-name="T8">BIAD - </text:span><text:span text:style-name="T88">Kasza manna na wyw. 350ml (A:</text:span><text:span text:style-name="T91">1,</text:span><text:span text:style-name="T88">9), pulpet dr-wiep got. w sosie potr.</text:span></text:p>
            <text:p text:style-name="P265"><text:s/>170g (A:1,3,6,7,9), <text:s/>ziemniaki got. z kop. 250g, bukiet warzyw got. 150g, kompot owocowy <text:s/><text:span text:style-name="T111">b/c </text:span>250ml,</text:p>
            <text:p text:style-name="P238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88">szynka wieprz. 60g (A:6,9),sałata, </text:span></text:p>
            <text:p text:style-name="P274">II Ś<text:span text:style-name="T8">NIADANIE -</text:span><text:span text:style-name="T42">Jabłko pieczone 150g, </text:span></text:p>
            <text:p text:style-name="P305">PODWIECZOREK - <text:span text:style-name="T59">Sok owocowo – warzywny </text:span><text:span text:style-name="T64">300ml,</text:span></text:p>
            <text:p text:style-name="P289">P<text:span text:style-name="T8">OSIŁEK UZUPEŁNIAJĄCY - </text:span><text:span text:style-name="T87">Jogurt naturalny 100g (A:7), </text:span></text:p>
          </table:table-cell>
          <table:table-cell table:style-name="Tabela3.A2" office:value-type="string">
            <text:p text:style-name="P239">Ś<text:span text:style-name="T7">IADANIE -</text:span><text:span text:style-name="T86">Kasza jęczm.</text:span><text:span text:style-name="T7"> na ml.350ml (A:1,7), kakao ml.250ml (A:1,6,7), chleb miesz.80g (A:1,3,6,7) masło 20g (A:7), dżem, </text:span><text:span text:style-name="T86">szynka konserwowa 40g (A:6,9), serek topiony 25g (A:7), arbuz 100g, sałata, </text:span></text:p>
            <text:p text:style-name="P238">O<text:span text:style-name="T8">BIAD - </text:span><text:span text:style-name="T87">Zupa pomidorowa z mak. 350</text:span><text:span text:style-name="T88">m</text:span><text:span text:style-name="T87">l (A:1,7,9), </text:span><text:span text:style-name="T88">pulpet dr-wiep got. w sosie potr.</text:span></text:p>
            <text:p text:style-name="P265"><text:s/>170g (A:1,3,6,7,9), <text:s/>ziemniaki got. z kop. 250g, bukiet warzyw got. 150g, kompot owocowy 250ml, </text:p>
            <text:p text:style-name="P238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8">szynka wieprz. 60g (A:6,9), dżem 25g, papryka św. 50g, sałata, </text:span></text:p>
            <text:p text:style-name="P274">II Ś<text:span text:style-name="T8">NIADANIE -</text:span><text:span text:style-name="T42">Jabłko pieczone 150g, </text:span></text:p>
            <text:p text:style-name="P289">P<text:span text:style-name="T8">OSIŁEK UZUPEŁNIAJĄCY - </text:span><text:span text:style-name="T44">Naleśniki pełnoziarniste z jogurtem greckim 130g (A:</text:span><text:span text:style-name="T45">1,7)</text:span></text:p>
          </table:table-cell>
          <table:table-cell table:style-name="Tabela3.A2" office:value-type="string">
            <text:p text:style-name="P238">Ś<text:span text:style-name="T8">NIADANIE - </text:span><text:span text:style-name="T86">Kasza kuk. got. </text:span><text:span text:style-name="T78">na wyw.350ml (A:</text:span><text:span text:style-name="T9">9</text:span><text:span text:style-name="T78">), herbata.250ml, chleb miesz.80g (A:1,3,6,7) masło 10g (A:7), </text:span><text:span text:style-name="T86">szynka konserwowa </text:span><text:span text:style-name="T87">6</text:span><text:span text:style-name="T86">0g (A:6,9), sałata, </text:span></text:p>
            <text:p text:style-name="P237">O<text:span text:style-name="T8">BIAD -</text:span><text:span text:style-name="T88">Kasza manna na wyw. 350ml (A:</text:span><text:span text:style-name="T91">1,</text:span><text:span text:style-name="T88">9), pulpet dr-wiep got.</text:span></text:p>
            <text:p text:style-name="P237"><text:span text:style-name="T88"><text:s/>z warz. 170g (A:1,3,6,7,9), <text:s/>ziemniaki got. z kop. 250g, bukiet warzyw got. 150g, kompot owocowy 250ml, </text:span><text:span text:style-name="T8"><text:s/></text:span></text:p>
            <text:p text:style-name="P238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88">szynka wieprz. 60g (A:6,9), dżem 25g,sałata, </text:span></text:p>
            <text:p text:style-name="P274">II Ś<text:span text:style-name="T8">NIADANIE -</text:span><text:span text:style-name="T42">Jabłko pieczone 150g, </text:span></text:p>
            <text:p text:style-name="P290">P<text:span text:style-name="T8">OSIŁEK UZUPEŁNIAJĄCY - </text:span><text:span text:style-name="T59">Sok owocowo – warzywny </text:span><text:span text:style-name="T64">300ml,</text:span></text:p>
          </table:table-cell>
          <table:table-cell table:style-name="Tabela3.F2" office:value-type="string">
            <text:p text:style-name="P238">Ś<text:span text:style-name="T8">NIADANIE - </text:span><text:span text:style-name="T78"><text:s/>Kawa ml.250ml (A:1,7), chleb miesz.80g (A:1,3,6,7) masło 10g (A:7), </text:span><text:span text:style-name="T86">szynka konserwowa 40g (A:6,9), serek topiony 25g (A:7), arbuz 100g, sałata, </text:span></text:p>
            <text:p text:style-name="P238">O<text:span text:style-name="T8">BIAD - </text:span><text:span text:style-name="T87">Zupa pomidorowa z mak. 350</text:span><text:span text:style-name="T88">m</text:span><text:span text:style-name="T87">l (A:1,7,9), </text:span><text:span text:style-name="T88">pulpet dr-wiep got. w sosie potr.</text:span></text:p>
            <text:p text:style-name="P265"><text:s/><text:span text:style-name="T111">26</text:span>0g (A:1,3,6,7,9), <text:s/>ziemniaki got. z kop. 250g, bukiet warzyw got. 150g, kompot owocowy <text:span text:style-name="T111">b/c </text:span>250ml,</text:p>
            <text:p text:style-name="P240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8">szynka wieprz. 60g (A:6,9), </text:span><text:span text:style-name="T119">twarożek 50g (A:7), </text:span><text:span text:style-name="T88">papryka św. 50g, sałata, </text:span></text:p>
            <text:p text:style-name="P274">II Ś<text:span text:style-name="T8">NIADANIE -</text:span><text:span text:style-name="T42">Jabłko pieczone 150g, </text:span></text:p>
            <text:p text:style-name="P305">PODWIECZOREK - <text:span text:style-name="T44">Naleśniki pełnoziarniste z jogurtem greckim 130g (A:</text:span><text:span text:style-name="T45">1,7)</text:span></text:p>
            <text:p text:style-name="P290">P<text:span text:style-name="T8">OSIŁEK UZUPEŁNIAJĄCY - </text:span><text:span text:style-name="T87">Fasolka szparagowa got. 150g, </text:span></text:p>
          </table:table-cell>
        </table:table-row>
        <table:table-row>
          <table:table-cell table:style-name="Tabela3.A2" office:value-type="string">
            <text:p text:style-name="P35">W<text:span text:style-name="T8">ARTOŚCI ODŻYWCZE</text:span></text:p>
          </table:table-cell>
          <table:table-cell table:style-name="Tabela3.A2" office:value-type="string">
            <text:p text:style-name="P40">Energia:<text:span text:style-name="T36">2125,3</text:span>kcal</text:p>
            <text:p text:style-name="P213">Białko:<text:span text:style-name="T65">9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 <text:span text:style-name="T66">24,01</text:span>g</text:p>
            <text:p text:style-name="P198">Błonnik-<text:span text:style-name="T36">27,02</text:span>g</text:p>
            <text:p text:style-name="P378">Sól<text:span text:style-name="T36">3,1</text:span>-g</text:p>
          </table:table-cell>
          <table:table-cell table:style-name="Tabela3.A2" office:value-type="string">
            <text:p text:style-name="P43">Energia:<text:span text:style-name="T134">2226</text:span> kcal</text:p>
            <text:p text:style-name="P216">Białko:<text:span text:style-name="T134">81,4</text:span>g</text:p>
            <text:p text:style-name="P216">Tłuszcz:<text:span text:style-name="T134">69,01</text:span>g</text:p>
            <text:p text:style-name="P216">w tym kw.tłu.nasyc.:<text:span text:style-name="T134">23,09</text:span>g</text:p>
            <text:p text:style-name="P216">Węglowodany:<text:span text:style-name="T134">298,98,3</text:span>g</text:p>
            <text:p text:style-name="P224">w tym cukry:<text:span text:style-name="T134">21,8</text:span>g</text:p>
            <text:p text:style-name="P202">Błonnik-<text:span text:style-name="T134">29,56</text:span>g</text:p>
            <text:p text:style-name="P202">Sól-<text:span text:style-name="T134">6,5</text:span>g</text:p>
          </table:table-cell>
          <table:table-cell table:style-name="Tabela3.A2" office:value-type="string">
            <text:p text:style-name="P44">Energia:<text:span text:style-name="T134">2</text:span><text:span text:style-name="T139">12</text:span><text:span text:style-name="T134">6</text:span> kcal</text:p>
            <text:p text:style-name="P218">Białko:<text:span text:style-name="T134">77,2</text:span>g</text:p>
            <text:p text:style-name="P218">Tłuszcz:<text:span text:style-name="T134">68,1</text:span>g</text:p>
            <text:p text:style-name="P218">w tym kw.tłu.nasyc.:<text:span text:style-name="T134">22,09</text:span>g</text:p>
            <text:p text:style-name="P218">Węglowodany:<text:span text:style-name="T134">295,09</text:span>g</text:p>
            <text:p text:style-name="P225">w tym cukry:<text:span text:style-name="T134">22,8</text:span>g</text:p>
            <text:p text:style-name="P200">Błonnik-<text:span text:style-name="T134">19,05</text:span>g</text:p>
            <text:p text:style-name="P200">Sól-<text:span text:style-name="T134">4,7</text:span>g</text:p>
          </table:table-cell>
          <table:table-cell table:style-name="Tabela3.A2" office:value-type="string">
            <text:p text:style-name="P44">Energia:<text:span text:style-name="T134">2234,3</text:span> kcal</text:p>
            <text:p text:style-name="P218">Białko:<text:span text:style-name="T134">80,3</text:span>g</text:p>
            <text:p text:style-name="P218">Tłuszcz:<text:span text:style-name="T134">79,01</text:span>g</text:p>
            <text:p text:style-name="P216">w tym kw.tłu.nasyc.:<text:span text:style-name="T134">25,01</text:span>g</text:p>
            <text:p text:style-name="P218">Węglowodany:<text:span text:style-name="T134">324</text:span>g</text:p>
            <text:p text:style-name="P225">w tym cukry:<text:span text:style-name="T134">22,17</text:span>g</text:p>
            <text:p text:style-name="P200">Błonnik-<text:span text:style-name="T134">29,02</text:span>g</text:p>
            <text:p text:style-name="P200">Sól-<text:span text:style-name="T134">6,02</text:span>g</text:p>
          </table:table-cell>
          <table:table-cell table:style-name="Tabela3.F2" office:value-type="string">
            <text:p text:style-name="P217">Energia: <text:span text:style-name="T134">2</text:span><text:span text:style-name="T135">3</text:span><text:span text:style-name="T139">5</text:span><text:span text:style-name="T135">1</text:span><text:span text:style-name="T134">,</text:span><text:span text:style-name="T135">74</text:span>kcal</text:p>
            <text:p text:style-name="P217">Białko:<text:span text:style-name="T136">109,</text:span><text:span text:style-name="T135">25</text:span>g</text:p>
            <text:p text:style-name="P217">Tłuszcz:<text:span text:style-name="T134">79,68</text:span>g</text:p>
            <text:p text:style-name="P217">w tym kw.tłu.nasyc.:<text:span text:style-name="T134">25,09</text:span>g</text:p>
            <text:p text:style-name="P217">Węglowodany:<text:span text:style-name="T134">325,08</text:span>g</text:p>
            <text:p text:style-name="P217">w tym cukry:<text:span text:style-name="T134">22,09</text:span>g</text:p>
            <text:p text:style-name="P201">Błonnik-<text:span text:style-name="T134">33,01</text:span>g</text:p>
            <text:p text:style-name="P201">Sól-<text:span text:style-name="T134">6,9</text:span>g</text:p>
          </table:table-cell>
        </table:table-row>
        <text:soft-page-break/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71">DIETA <text:s/>PŁYNNA </text:p>
            <text:p text:style-name="P75">WZMOCNIONA</text:p>
          </table:table-cell>
          <table:table-cell table:style-name="Tabela3.A2" office:value-type="string">
            <text:p text:style-name="P53">DIETA PODSTAWOWA <text:s/>paliatywn<text:span text:style-name="T67">y</text:span></text:p>
          </table:table-cell>
          <table:table-cell table:style-name="Tabela3.A2" office:value-type="string">
            <text:p text:style-name="P55">DIETA <text:span text:style-name="T68">WEGETARIAŃSKA</text:span></text:p>
          </table:table-cell>
          <table:table-cell table:style-name="Tabela3.A2" office:value-type="string">
            <text:p text:style-name="P72">DIETA PODSTAWOWA </text:p>
            <text:p text:style-name="P78">pediatryczny</text:p>
          </table:table-cell>
          <table:table-cell table:style-name="Tabela3.F2" office:value-type="string">
            <text:p text:style-name="P374"/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169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5"><text:span text:style-name="T12">OBIAD – </text:span><text:span text:style-name="T21">Homogenat</text:span></text:p>
            <text:p text:style-name="P17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10"><text:span text:style-name="T12">II ŚNIADANIE- </text:span><text:span text:style-name="T23">Jogurt naturalny</text:span><text:span text:style-name="T13">(A:7)</text:span></text:p>
            <text:p text:style-name="P183">PODWIECZOREK – <text:span text:style-name="T69"><text:s/>Kisiel owocowy - płynny</text:span></text:p>
            <text:p text:style-name="P81">P<text:span text:style-name="T32">osiłek uzupełniający -Sok owocowo – warzywny</text:span></text:p>
            <text:p text:style-name="P77"/>
          </table:table-cell>
          <table:table-cell table:style-name="Tabela3.A2" office:value-type="string">
            <text:p text:style-name="P241">Ś<text:span text:style-name="T8">NIADANIE -</text:span><text:span text:style-name="T86">Kasza jęczm. got.</text:span><text:span text:style-name="T78"> na ml.350ml (A:1,7), kawa ml.250ml (A:1,7), chleb miesz.80g (A:1,3,6,7) masło 20g (A:7), </text:span><text:span text:style-name="T86">szynka konserwowa 40g (A:6,9), serek topiony 25g (A:7), arbuz 100g, sałata, </text:span></text:p>
            <text:p text:style-name="P241">O<text:span text:style-name="T8">BIAD - </text:span><text:span text:style-name="T87">Zupa pomidorowa z mak. 350</text:span><text:span text:style-name="T88">m</text:span><text:span text:style-name="T87">l (A:1,7,9), pieczeń rzymska 90g (A:</text:span><text:span text:style-name="T88">1,3,6,7), ziemniaki got. z kop. 250g, warzywa got. z tartą bułką 150g (A:1,3,6,7), kompot owocowy 250ml, </text:span></text:p>
            <text:p text:style-name="P241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8">pasztetowa 60g (A:1,6,7), dżem 25g, papryka św. 50g, sałata, </text:span></text:p>
            <text:p text:style-name="P275">II Ś<text:span text:style-name="T8">NIADANIE -</text:span><text:span text:style-name="T42">Jabłko pieczone 150g, </text:span></text:p>
            <text:p text:style-name="P291">P<text:span text:style-name="T8">OSIŁEK UZUPEŁNIAJĄCY - </text:span><text:span text:style-name="T87">Jogurt naturalny 100g (A:7),</text:span></text:p>
          </table:table-cell>
          <table:table-cell table:style-name="Tabela3.A2" office:value-type="string">
            <text:p text:style-name="P241">Ś<text:span text:style-name="T8">NIADANIE -</text:span><text:span text:style-name="T86">Kasza jęczm. got.</text:span><text:span text:style-name="T78"> na ml.350ml (A:1,7), kawa ml.250ml (A:1,7), chleb miesz.80g (A:1,3,6,7) masło 20g (A:7), </text:span><text:span text:style-name="T112">serek waniliowy 150g (A:7),</text:span><text:span text:style-name="T86"> serek topiony 25g (A:7), arbuz 100g, sałata, </text:span></text:p>
            <text:p text:style-name="P241">O<text:span text:style-name="T8">BIAD - </text:span><text:span text:style-name="T87">Zupa pomidorowa z mak. 350</text:span><text:span text:style-name="T88">m</text:span><text:span text:style-name="T87">l (A:1,7,9), </text:span><text:span text:style-name="T112">kopytka z sosem jarzyn 320g (A:1,7,9), </text:span><text:span text:style-name="T88">warzywa got. z tartą bułką 150g (A:1,3,6,7), kompot owocowy 250ml, </text:span></text:p>
            <text:p text:style-name="P241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112">jajko got. 50g (A:3), </text:span><text:span text:style-name="T88"><text:s/>dżem 25g, papryka św. 50g, sałata, </text:span></text:p>
            <text:p text:style-name="P275">II Ś<text:span text:style-name="T8">NIADANIE -</text:span><text:span text:style-name="T42">Jabłko pieczone 150g, </text:span></text:p>
            <text:p text:style-name="P291">P<text:span text:style-name="T8">OSIŁEK UZUPEŁNIAJĄCY - </text:span><text:span text:style-name="T87">Jogurt naturalny 100g (A:7),</text:span></text:p>
          </table:table-cell>
          <table:table-cell table:style-name="Tabela3.A2" office:value-type="string">
            <text:p text:style-name="P241">Ś<text:span text:style-name="T8">NIADANIE -</text:span><text:span text:style-name="T86">Kasza jęczm. got.</text:span><text:span text:style-name="T78"> na ml.350ml (A:1,7), kawa ml.250ml (A:1,7), chleb miesz.80g (A:1,3,6,7) masło 20g (A:7), </text:span><text:span text:style-name="T86">szynka konserwowa 40g (A:6,9), serek topiony 25g (A:7), arbuz 100g, sałata, </text:span></text:p>
            <text:p text:style-name="P241">O<text:span text:style-name="T8">BIAD - </text:span><text:span text:style-name="T87">Zupa pomidorowa z mak. 350</text:span><text:span text:style-name="T88">m</text:span><text:span text:style-name="T87">l (A:1,7,9), pieczeń rzymska 90g (A:</text:span><text:span text:style-name="T88">1,3,6,7), ziemniaki got. z kop. 250g, warzywa got. z tartą bułką 150g (A:1,3,6,7), kompot owocowy 250ml, </text:span></text:p>
            <text:p text:style-name="P241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88">pasztetowa 60g (A:1,6,7), dżem 25g, papryka św. 50g, sałata, </text:span></text:p>
            <text:p text:style-name="P275">II Ś<text:span text:style-name="T8">NIADANIE -</text:span><text:span text:style-name="T42">Jabłko pieczone 150g, </text:span></text:p>
            <text:p text:style-name="P291">P<text:span text:style-name="T8">OSIŁEK UZUPEŁNIAJĄCY - </text:span><text:span text:style-name="T87">Jogurt naturalny 100g (A:7),</text:span></text:p>
          </table:table-cell>
          <table:table-cell table:style-name="Tabela3.F2" office:value-type="string">
            <text:p text:style-name="P374"/>
          </table:table-cell>
        </table:table-row>
        <table:table-row>
          <table:table-cell table:style-name="Tabela3.A2" office:value-type="string">
            <text:p text:style-name="P35">W<text:span text:style-name="T8">ARTOŚCI ODŻYWCZE</text:span></text:p>
          </table:table-cell>
          <table:table-cell table:style-name="Tabela3.A2" office:value-type="string">
            <text:p text:style-name="P40">Energia:<text:span text:style-name="T37">2206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  <table:table-cell table:style-name="Tabela3.A2" office:value-type="string">
            <text:p text:style-name="P217">Energia:<text:span text:style-name="T133">2</text:span><text:span text:style-name="T125">279</text:span><text:span text:style-name="T133">,</text:span><text:span text:style-name="T125">34</text:span> kcal</text:p>
            <text:p text:style-name="P217">Białko:<text:span text:style-name="T133">8</text:span><text:span text:style-name="T135">9</text:span><text:span text:style-name="T133">,</text:span><text:span text:style-name="T125">24</text:span>g</text:p>
            <text:p text:style-name="P217">Tłuszcz:<text:span text:style-name="T133">79,9</text:span>g</text:p>
            <text:p text:style-name="P217">w tym kw.tłu.nasyc.:<text:span text:style-name="T133">25,7</text:span>g</text:p>
            <text:p text:style-name="P217">Węglowodany:<text:span text:style-name="T133">341,1</text:span>g</text:p>
            <text:p text:style-name="P217">w tym cukry:<text:span text:style-name="T133">25,6</text:span>g</text:p>
            <text:p text:style-name="P201">Błonnik-<text:span text:style-name="T133">32,13</text:span>g</text:p>
            <text:p text:style-name="P201">Sól-<text:span text:style-name="T133">7,1</text:span>g</text:p>
          </table:table-cell>
          <table:table-cell table:style-name="Tabela3.A2" office:value-type="string">
            <text:p text:style-name="P42">Energia:<text:span text:style-name="T137">2178,9</text:span> kcal</text:p>
            <text:p text:style-name="P217">Białko:<text:span text:style-name="T137">80,3</text:span>g</text:p>
            <text:p text:style-name="P217">Tłuszcz:<text:span text:style-name="T137">78,8</text:span>g</text:p>
            <text:p text:style-name="P217">w tym kw.tłu.nasyc.:<text:span text:style-name="T137">25,87</text:span>g</text:p>
            <text:p text:style-name="P217">Węglowodany:<text:span text:style-name="T137">322,8</text:span>g</text:p>
            <text:p text:style-name="P223">w tym cukry:<text:span text:style-name="T137">23,4</text:span>g</text:p>
            <text:p text:style-name="P201">Błonnik-<text:span text:style-name="T137">32,1</text:span>g</text:p>
            <text:p text:style-name="P201">Sól-<text:span text:style-name="T137">6,3</text:span>g</text:p>
          </table:table-cell>
          <table:table-cell table:style-name="Tabela3.A2" office:value-type="string">
            <text:p text:style-name="P217">Energia:<text:span text:style-name="T133">2</text:span><text:span text:style-name="T125">279</text:span><text:span text:style-name="T133">,</text:span><text:span text:style-name="T125">34</text:span> kcal</text:p>
            <text:p text:style-name="P217">Białko:<text:span text:style-name="T133">8</text:span><text:span text:style-name="T135">9</text:span><text:span text:style-name="T133">,</text:span><text:span text:style-name="T125">24</text:span>g</text:p>
            <text:p text:style-name="P217">Tłuszcz:<text:span text:style-name="T133">79,9</text:span>g</text:p>
            <text:p text:style-name="P217">w tym kw.tłu.nasyc.:<text:span text:style-name="T133">25,7</text:span>g</text:p>
            <text:p text:style-name="P217">Węglowodany:<text:span text:style-name="T133">341,1</text:span>g</text:p>
            <text:p text:style-name="P217">w tym cukry:<text:span text:style-name="T133">25,6</text:span>g</text:p>
            <text:p text:style-name="P201">Błonnik-<text:span text:style-name="T133">32,13</text:span>g</text:p>
            <text:p text:style-name="P201">Sól-<text:span text:style-name="T133">7,1</text:span>g</text:p>
          </table:table-cell>
          <table:table-cell table:style-name="Tabela3.F2" office:value-type="string">
            <text:p text:style-name="P37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Jadłospis na dzień </text:span><text:span text:style-name="T6">9</text:span><text:span text:style-name="T1">.</text:span><text:span text:style-name="T2">0</text:span><text:span text:style-name="T5">8</text:span><text:span text:style-name="T2">.2024</text:span><text:span text:style-name="T1"> </text:span><text:span text:style-name="T3">(jadłospis może ulec zmianie)</text:span>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ext:soft-page-break/>
        <table:table-row>
          <table:table-cell table:style-name="Tabela6.A1" office:value-type="string">
            <text:p text:style-name="P369">P<text:span text:style-name="T8">OSIŁEK</text:span></text:p>
          </table:table-cell>
          <table:table-cell table:style-name="Tabela6.A1" office:value-type="string">
            <text:p text:style-name="P370">DIETA PODSTAWOWA</text:p>
          </table:table-cell>
          <table:table-cell table:style-name="Tabela6.A1" office:value-type="string">
            <text:p text:style-name="P370">DIETA ŁATWOSTRAWNA</text:p>
          </table:table-cell>
          <table:table-cell table:style-name="Tabela6.A1" office:value-type="string">
            <text:p text:style-name="P371">DIETA Z OGR. ŁATWO PRZYSWAJALNYCH WĘGLOWODANÓW</text:p>
          </table:table-cell>
          <table:table-cell table:style-name="Tabela6.A1" office:value-type="string">
            <text:p text:style-name="P372">DIETA ŁATWOSTRAWNA BEZMLECZNA</text:p>
          </table:table-cell>
          <table:table-cell table:style-name="Tabela6.F1" office:value-type="string">
            <text:p text:style-name="P372">DIETA ŁATWOSTRAWNA Z OGR. TŁUSZCZU</text:p>
          </table:table-cell>
        </table:table-row>
        <table:table-row>
          <table:table-cell table:style-name="Tabela6.A2" office:value-type="string">
            <text:p text:style-name="P190">Ś<text:span text:style-name="T8">NIADANIE</text:span></text:p>
          </table:table-cell>
          <table:table-cell table:style-name="Tabela6.A2" office:value-type="string">
            <text:p text:style-name="P88"><text:span text:style-name="T89">Kasza manna got.</text:span> na ml.350ml (A:1,7), kawa ml.250ml (A:1,7), </text:p>
            <text:p text:style-name="P88">chleb miesz.80g (A:1,3,6,7) masło </text:p>
            <text:p text:style-name="P88">20g (A:7), <text:span text:style-name="T89">ser edamski 40g (A:7), polędwica Ani 40g (A:6), sałata, śliwka 70g, </text:span></text:p>
          </table:table-cell>
          <table:table-cell table:style-name="Tabela6.A2" office:value-type="string">
            <text:p text:style-name="P88"><text:span text:style-name="T89">Kasza manna got.</text:span> na ml.350ml </text:p>
            <text:p text:style-name="P88">(A:1,7), kawa ml.250ml (A:1,7), </text:p>
            <text:p text:style-name="P88">chleb miesz.80g (A:1,3,6,7) masło </text:p>
            <text:p text:style-name="P88">20g (A:7), <text:span text:style-name="T89">ser edamski 40g (A:7), polędwica Ani 40g (A:6), sałata, </text:span></text:p>
          </table:table-cell>
          <table:table-cell table:style-name="Tabela6.A2" office:value-type="string">
            <text:p text:style-name="P92">Kawa ml.250ml (A:1,7), chleb miesz.80g (A:1,3,6,7) masło 10g (A:7), <text:span text:style-name="T89">ser edamski 40g (A:7), polędwica Ani 40g (A:6), sałata, </text:span></text:p>
          </table:table-cell>
          <table:table-cell table:style-name="Tabela6.A2" office:value-type="string">
            <text:p text:style-name="P88"><text:span text:style-name="T89">Kasza manna got. </text:span>na wyw.350ml (A:1,<text:span text:style-name="T9">9</text:span>), herbata.250ml, chleb miesz.80g (A:1,3,6,7) masło 10g </text:p>
            <text:p text:style-name="P88">(A:7),<text:span text:style-name="T89"> polędwica Ani 60g (A:6), </text:span></text:p>
            <text:p text:style-name="P135">sałata, </text:p>
          </table:table-cell>
          <table:table-cell table:style-name="Tabela6.F2" office:value-type="string">
            <text:p text:style-name="P92"><text:span text:style-name="T89">Kasza manna got. </text:span>na ml.350ml (A:1,7), kawa ml.250ml (A:1,7), chleb miesz.80g (A:1,3,6,7) masło 10g (A:7),<text:span text:style-name="T89">polędwica Ani 60g (A:6), sałata, </text:span></text:p>
          </table:table-cell>
        </table:table-row>
        <table:table-row>
          <table:table-cell table:style-name="Tabela6.A2" office:value-type="string">
            <text:p text:style-name="P191">II Ś<text:span text:style-name="T8">NIADANIE</text:span></text:p>
          </table:table-cell>
          <table:table-cell table:style-name="Tabela6.A2" office:value-type="string">
            <text:p text:style-name="P374"/>
          </table:table-cell>
          <table:table-cell table:style-name="Tabela6.A2" office:value-type="string">
            <text:p text:style-name="P374"/>
          </table:table-cell>
          <table:table-cell table:style-name="Tabela6.A2" office:value-type="string">
            <text:p text:style-name="P136">Kisiel owocowy b/c 200ml, </text:p>
          </table:table-cell>
          <table:table-cell table:style-name="Tabela6.A2" office:value-type="string">
            <text:p text:style-name="P374"/>
          </table:table-cell>
          <table:table-cell table:style-name="Tabela6.F2" office:value-type="string">
            <text:p text:style-name="P374"/>
          </table:table-cell>
        </table:table-row>
        <table:table-row>
          <table:table-cell table:style-name="Tabela6.A2" office:value-type="string">
            <text:p text:style-name="P190">O<text:span text:style-name="T8">BIAD</text:span></text:p>
          </table:table-cell>
          <table:table-cell table:style-name="Tabela6.A2" office:value-type="string">
            <text:p text:style-name="P137">Zupa owocowa z mak. 350ml (A:1,7), ryba smażona 100g (A:1,3,4,6,7), ziemniaki got. z kop. 250g, surówka z kapusty młodej z olejem 100g (A:9), kompot owocowy 250ml, <text:s/></text:p>
          </table:table-cell>
          <table:table-cell table:style-name="Tabela6.A2" office:value-type="string">
            <text:p text:style-name="P138">Krupnik z ziemn. 350ml (A:1,9), ryba piecz. w folii z sosem kop. 170g (A:1,4,7,9), <text:s/>ziemniaki got.</text:p>
            <text:p text:style-name="P138"><text:s/>z kop. 250g, marchewka mini opr.150g (A:1,7), kompot owocowy 250ml, <text:s/></text:p>
          </table:table-cell>
          <table:table-cell table:style-name="Tabela6.A2" office:value-type="string">
            <text:p text:style-name="P138">Krupnik z ziemn. 350ml (A:1,9), ryba piecz. w folii z sosem kop. 170g (A:1,4,7,9), <text:s/>ziemniaki got. </text:p>
            <text:p text:style-name="P138">z kop. 250g, marchewka mini opr.150g (A:1,7), kompot owocowy b/c 250ml, <text:s/></text:p>
          </table:table-cell>
          <table:table-cell table:style-name="Tabela6.A2" office:value-type="string">
            <text:p text:style-name="P139">Krupnik z ziemn. 350ml (A:1,9), ryba piecz. w folii z warz. 170g (A:4,9), <text:s/>ziemniaki got. z kop. 250g, marchewka mini opr.150g (A:1,7), kompot owocowy 250ml, <text:s/></text:p>
          </table:table-cell>
          <table:table-cell table:style-name="Tabela6.F2" office:value-type="string">
            <text:p text:style-name="P139">Krupnik z ziemn. 350ml (A:1,9), ryba piecz. w folii z sosem kop. 170g (A:1,4,7,9), <text:s/>ziemniaki got. z kop. 250g, marchewka mini opr.150g (A:1,7), kompot owocowy 250ml, <text:s/></text:p>
          </table:table-cell>
        </table:table-row>
        <table:table-row>
          <table:table-cell table:style-name="Tabela6.A2" office:value-type="string">
            <text:p text:style-name="P190">P<text:span text:style-name="T8">ODWIECZOREK</text:span></text:p>
          </table:table-cell>
          <table:table-cell table:style-name="Tabela6.A2" office:value-type="string">
            <text:p text:style-name="P374"/>
          </table:table-cell>
          <table:table-cell table:style-name="Tabela6.A2" office:value-type="string">
            <text:p text:style-name="P374"/>
          </table:table-cell>
          <table:table-cell table:style-name="Tabela6.A2" office:value-type="string">
            <text:p text:style-name="P23">Jogurt naturalny 100g (A:7), </text:p>
          </table:table-cell>
          <table:table-cell table:style-name="Tabela6.A2" office:value-type="string">
            <text:p text:style-name="P374"/>
          </table:table-cell>
          <table:table-cell table:style-name="Tabela6.F2" office:value-type="string">
            <text:p text:style-name="P374"/>
          </table:table-cell>
        </table:table-row>
        <table:table-row>
          <table:table-cell table:style-name="Tabela6.A2" office:value-type="string">
            <text:p text:style-name="P190">K<text:span text:style-name="T8">OLACJA</text:span></text:p>
          </table:table-cell>
          <table:table-cell table:style-name="Tabela6.A2" office:value-type="string">
            <text:p text:style-name="P102">Chleb <text:span text:style-name="T10">miesz.100g (A:1,3,6,7) masło 20g (A:7), </text:span><text:s/>herbata <text:span text:style-name="T11">250ml, </text:span><text:span text:style-name="T90">twaróg ze śmietaną, szczypiorem i rzodkiewką 110g (A:7), dżem 40g, mix sałat 50g, </text:span></text:p>
          </table:table-cell>
          <table:table-cell table:style-name="Tabela6.A2" office:value-type="string">
            <text:p text:style-name="P107">Chleb <text:span text:style-name="T10">miesz.100g (A:1,3,6,7) masło 20g (A:7), </text:span><text:s/>herbata <text:span text:style-name="T11">250ml, </text:span><text:span text:style-name="T90">twaróg ze śmietaną, szczypiorem i rzodkiewką 110g (A:7), dżem 40g, mix sałat 50g, </text:span></text:p>
          </table:table-cell>
          <table:table-cell table:style-name="Tabela6.A2" office:value-type="string">
            <text:p text:style-name="P107">Chleb <text:span text:style-name="T10">miesz.100g (A:1,3,6,7) masło 10g (A:7), </text:span><text:s/>herbata <text:span text:style-name="T11">250ml, </text:span><text:span text:style-name="T90">twaróg z jogurtem nat., szczypiorem i rzodkiewką 110g (A:7), mix sałat 50g, </text:span></text:p>
          </table:table-cell>
          <table:table-cell table:style-name="Tabela6.A2" office:value-type="string">
            <text:p text:style-name="P102">Chleb <text:span text:style-name="T10">miesz.100g (A:1,3,6,7) masło 10g (A:7), </text:span><text:s/>herbata <text:span text:style-name="T11">250ml, </text:span><text:span text:style-name="T90">szynkowa dębowa 60g, dżem 40g, mix sałat 50g, </text:span></text:p>
          </table:table-cell>
          <table:table-cell table:style-name="Tabela6.F2" office:value-type="string">
            <text:p text:style-name="P107">Chleb <text:span text:style-name="T10">miesz.100g (A:1,3,6,7) masło 10g (A:7), </text:span><text:s/>herbata <text:span text:style-name="T11">250ml, </text:span><text:span text:style-name="T90">twaróg z jogurtem nat. 100g (A:7), dżem 40g, jabłko pieczone 150g, sałata, </text:span></text:p>
          </table:table-cell>
        </table:table-row>
        <table:table-row>
          <table:table-cell table:style-name="Tabela6.A2" office:value-type="string">
            <text:p text:style-name="P192">P<text:span text:style-name="T8">OSIŁEK UZUPEŁNIAJĄCY</text:span></text:p>
          </table:table-cell>
          <table:table-cell table:style-name="Tabela6.A2" office:value-type="string">
            <text:p text:style-name="P24">Kisiel ow. got. z rabarbarem 200ml, </text:p>
          </table:table-cell>
          <table:table-cell table:style-name="Tabela6.A2" office:value-type="string">
            <text:p text:style-name="P24">Kisiel ow. got. z rabarbarem 200ml, </text:p>
          </table:table-cell>
          <table:table-cell table:style-name="Tabela6.A2" office:value-type="string">
            <text:p text:style-name="P188">Pancakes z sosem jogurtowym <text:span text:style-name="T90">b/c </text:span><text:span text:style-name="T139">120g (A:1,3,7)</text:span></text:p>
          </table:table-cell>
          <table:table-cell table:style-name="Tabela6.A2" office:value-type="string">
            <text:p text:style-name="P166">Sok owocowo – warzywny <text:span text:style-name="T91">300ml</text:span>, </text:p>
          </table:table-cell>
          <table:table-cell table:style-name="Tabela6.F2" office:value-type="string">
            <text:p text:style-name="P24">Kisiel owocowy 200ml, </text:p>
          </table:table-cell>
        </table:table-row>
        <table:table-row>
          <table:table-cell table:style-name="Tabela6.A2" office:value-type="string">
            <text:p text:style-name="P35">W<text:span text:style-name="T8">ARTOŚCI ODŻYWCZE</text:span></text:p>
          </table:table-cell>
          <table:table-cell table:style-name="Tabela6.A2" office:value-type="string">
            <text:p text:style-name="P333">Energia: <text:span text:style-name="T129">2219,13</text:span>kcal</text:p>
            <text:p text:style-name="P333">Białko:<text:span text:style-name="T129">8</text:span><text:span text:style-name="T148">9</text:span><text:span text:style-name="T129">,02</text:span>g</text:p>
            <text:p text:style-name="P333">Tłuszcz:<text:span text:style-name="T140">80,4</text:span>g</text:p>
            <text:p text:style-name="P333">w tym kw.tłu.nasyc.:<text:span text:style-name="T129">24,7</text:span>g</text:p>
            <text:p text:style-name="P333">Węglowodany:<text:span text:style-name="T129">323.89</text:span>g</text:p>
            <text:p text:style-name="P333">w tym cukry:<text:span text:style-name="T129">35,46</text:span>g</text:p>
            <text:p text:style-name="P320">Błonnik-<text:span text:style-name="T129">32,08</text:span>g</text:p>
            <text:p text:style-name="P320">Sól-<text:span text:style-name="T141">7,32</text:span>g</text:p>
          </table:table-cell>
          <table:table-cell table:style-name="Tabela6.A2" office:value-type="string">
            <text:p text:style-name="P56">Energia: 2<text:span text:style-name="T142">181</text:span>,41kcal</text:p>
            <text:p text:style-name="P355">Białko:90,02g</text:p>
            <text:p text:style-name="P355">Tłuszcz:<text:span text:style-name="T141">73</text:span>,06g</text:p>
            <text:p text:style-name="P355">w tym kw.tłu.nasyc.:25,9g</text:p>
            <text:p text:style-name="P355">Węglowodany:328,03g</text:p>
            <text:p text:style-name="P355">w tym cukry:<text:span text:style-name="T142">21</text:span>,3g</text:p>
            <text:p text:style-name="P356">Błonnik-<text:span text:style-name="T141">31,23</text:span>g</text:p>
            <text:p text:style-name="P359">Sól-<text:span text:style-name="T142">6,5</text:span>g</text:p>
          </table:table-cell>
          <table:table-cell table:style-name="Tabela6.A2" office:value-type="string">
            <text:p text:style-name="P56">Energia:2<text:span text:style-name="T142">193</text:span>,89 kcal</text:p>
            <text:p text:style-name="P355">Białko:89,67g</text:p>
            <text:p text:style-name="P355">Tłuszcz:<text:span text:style-name="T141">72</text:span>,09g</text:p>
            <text:p text:style-name="P355">w tym kw.tłu.nasyc.:26,2g</text:p>
            <text:p text:style-name="P355">Węglowodany:328g</text:p>
            <text:p text:style-name="P355">w tym cukry:1<text:span text:style-name="T142">9</text:span>,62g</text:p>
            <text:p text:style-name="P356">Błonnik-<text:span text:style-name="T142">30</text:span>g</text:p>
            <text:p text:style-name="P359">Sól-<text:span text:style-name="T142">6,4</text:span>g</text:p>
          </table:table-cell>
          <table:table-cell table:style-name="Tabela6.A2" office:value-type="string">
            <text:p text:style-name="P56">Energia:2<text:span text:style-name="T142">15</text:span>2,45 kcal</text:p>
            <text:p text:style-name="P355">Białko:89,2g</text:p>
            <text:p text:style-name="P355">Tłuszcz:<text:span text:style-name="T141">74</text:span>g</text:p>
            <text:p text:style-name="P355">w tym kw.tłu.nasyc.:25,1g</text:p>
            <text:p text:style-name="P355">Węglowodany:326,9g</text:p>
            <text:p text:style-name="P355">w tym cukry:<text:span text:style-name="T142">21</text:span>,3g</text:p>
            <text:p text:style-name="P356">Błonnik-<text:span text:style-name="T141">31,2</text:span>g</text:p>
            <text:p text:style-name="P359">Sól-<text:span text:style-name="T142">6,3</text:span>g</text:p>
          </table:table-cell>
          <table:table-cell table:style-name="Tabela6.F2" office:value-type="string">
            <text:p text:style-name="P56">Energia: 2<text:span text:style-name="T142">1</text:span>55kcal</text:p>
            <text:p text:style-name="P355">Białko 90,01g</text:p>
            <text:p text:style-name="P355">Tłuszcz:<text:span text:style-name="T141">71</text:span>,9g</text:p>
            <text:p text:style-name="P355">w tym kw.tłu.nasyc.:25,4g</text:p>
            <text:p text:style-name="P355">Węglowodany:328,05g</text:p>
            <text:p text:style-name="P355">w tym cukry:<text:span text:style-name="T142">20</text:span>,06g</text:p>
            <text:p text:style-name="P356">Błonnik-<text:span text:style-name="T141">31,2</text:span>g</text:p>
            <text:p text:style-name="P359">Sól-<text:span text:style-name="T142">6,5</text:span>g</text:p>
          </table:table-cell>
        </table:table-row>
        <table:table-row>
          <table:table-cell table:style-name="Tabela6.A2" office:value-type="string">
            <text:p text:style-name="P374"/>
          </table:table-cell>
          <table:table-cell table:style-name="Tabela6.A2" office:value-type="string">
            <text:p text:style-name="P156">DIETA WYSOKOBIAŁKOWA</text:p>
            <text:p text:style-name="P162"/>
          </table:table-cell>
          <table:table-cell table:style-name="Tabela6.A2" office:value-type="string">
            <text:p text:style-name="P156">DIETA I PAPKOWATA – MIELONA</text:p>
          </table:table-cell>
          <table:table-cell table:style-name="Tabela6.A2" office:value-type="string">
            <text:p text:style-name="P160">ODDZIAŁ POŁOŻNICZY</text:p>
          </table:table-cell>
          <table:table-cell table:style-name="Tabela6.A2" office:value-type="string">
            <text:p text:style-name="P114">GINEKOLOGIA </text:p>
          </table:table-cell>
          <table:table-cell table:style-name="Tabela6.F2" office:value-type="string">
            <text:p text:style-name="P71">DIETA VI PŁYNNA </text:p>
            <text:p text:style-name="P75">WZMOCNIONA</text:p>
          </table:table-cell>
        </table:table-row>
        <table:table-row>
          <table:table-cell table:style-name="Tabela6.A2" office:value-type="string">
            <text:p text:style-name="P374"/>
          </table:table-cell>
          <table:table-cell table:style-name="Tabela6.A2" office:value-type="string">
            <text:p text:style-name="P242">Ś<text:span text:style-name="T8">NIADANIE - </text:span><text:span text:style-name="T89">Kasza manna got.</text:span><text:span text:style-name="T78"> na ml.350ml (A:1,7), kawa ml.250ml (A:1,7), chleb miesz.80g (A:1,3,6,7) masło 20g (A:7), </text:span><text:span text:style-name="T89">ser edamski 40g (A:7), polędwica Ani 40g (A:6), sałata, </text:span></text:p>
            <text:p text:style-name="P242">O<text:span text:style-name="T8">BIAD - </text:span><text:span text:style-name="T90">Krupnik z ziemn. 350ml (A:1,9), ryba piecz. w folii z sosem kop. </text:span><text:span text:style-name="T113">26</text:span><text:span text:style-name="T90">0g (A:1,4,7,9), <text:s/>ziemniaki got. z kop. 250g, marchewka mini opr.150g (A:1,7), kompot owocowy 250ml, <text:s/></text:span></text:p>
            <text:p text:style-name="P242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0">twaróg ze </text:span><text:soft-page-break/><text:span text:style-name="T90">śmietaną, szczypiorem i rzodkiewką 110g (A:7), dżem 40g, mix sałat 50g, szynkowa dębowa 60g,</text:span></text:p>
            <text:p text:style-name="P273">II Ś<text:span text:style-name="T8">NIADANIE -</text:span><text:span text:style-name="T120">Jogurt owocowy 100g (A:7), </text:span><text:span text:style-name="T90"><text:s/></text:span></text:p>
            <text:p text:style-name="P292">P<text:span text:style-name="T8">OSIŁEK UZUPEŁNIAJĄCY - </text:span><text:span text:style-name="T120">Kisiel ow. got. z rabarbarem 200ml, </text:span></text:p>
          </table:table-cell>
          <table:table-cell table:style-name="Tabela6.A2" office:value-type="string">
            <text:p text:style-name="P117">ŚNIADANIE - Zupa ml. + suchary + masło</text:p>
            <text:p text:style-name="P17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172"><text:span text:style-name="T12">OBIAD – Zupa ryżowa na wyw. + mięso </text:span><text:line-break/><text:span text:style-name="T12">- zmiks.+ mięso mielone</text:span><text:span text:style-name="T13">(A:9)</text:span></text:p>
            <text:p text:style-name="P17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65">II ŚNIADANIE- Sok owocowo – warzywny, </text:p>
            <text:p text:style-name="P11"><text:span text:style-name="T53">PODWIECZOREK- </text:span><text:span text:style-name="T54">Budyń owocowy</text:span><text:span text:style-name="T55">(A:7)</text:span></text:p>
            <text:p text:style-name="P82"><text:soft-page-break/><text:span text:style-name="T70">Posiłek uzupełniający</text:span> – Jogurt naturalny,<text:span text:style-name="T34">(A:7)</text:span></text:p>
          </table:table-cell>
          <table:table-cell table:style-name="Tabela6.A2" office:value-type="string">
            <text:p text:style-name="P243">Ś<text:span text:style-name="T7">NIADANIE -</text:span><text:span text:style-name="T89">Kasza manna got.</text:span><text:span text:style-name="T7"> na ml.350ml (A:1,7), kakao ml.250ml (A:1,6,7), chleb miesz.80g (A:1,3,6,7) masło 20g (A:7), </text:span><text:span text:style-name="T89">ser edamski 40g (A:7), polędwica Ani 40g (A:6), sałata, </text:span></text:p>
            <text:p text:style-name="P242">O<text:span text:style-name="T8">BIAD - </text:span><text:span text:style-name="T90">Krupnik z ziemn. 350ml (A:1,9), ryba piecz. w folii z sosem kop. 170g (A:1,4,7,9), <text:s/>ziemniaki got. z kop. 250g, marchewka mini opr.150g (A:1,7), kompot owocowy 250ml, <text:s/></text:span></text:p>
            <text:p text:style-name="P242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0">twaróg z jogurtem </text:span><text:soft-page-break/><text:span text:style-name="T90">nat. 100g (A:7), dżem 40g, jabłko pieczone 150g, sałata, </text:span></text:p>
            <text:p text:style-name="P276">II Ś<text:span text:style-name="T8">NIADANIE -</text:span><text:span text:style-name="T90"> </text:span><text:span text:style-name="T120">Jogurt owocowy 100g (A:7), </text:span></text:p>
            <text:p text:style-name="P293">P<text:span text:style-name="T8">OSIŁEK UZUPEŁNIAJĄCY - </text:span><text:span text:style-name="T42">Pancakes z sosem jogurtowym </text:span><text:span text:style-name="T46">b/c </text:span><text:span text:style-name="T45">120g (A:1,3,7)</text:span></text:p>
          </table:table-cell>
          <table:table-cell table:style-name="Tabela6.A2" office:value-type="string">
            <text:p text:style-name="P242">Ś<text:span text:style-name="T8">NIADANIE - </text:span><text:span text:style-name="T89">Kasza manna got.</text:span><text:span text:style-name="T78"> na ml.350ml (A:1,7), kawa ml.250ml (A:1,7), chleb miesz.80g (A:1,3,6,7) masło 20g (A:7), </text:span><text:span text:style-name="T89">ser edamski 40g (A:7), polędwica Ani 40g (A:6), sałata, śliwka 70g, </text:span></text:p>
            <text:p text:style-name="P242">O<text:span text:style-name="T8">BIAD - </text:span><text:span text:style-name="T90">Zupa owocowa z mak. 350ml (A:1,7), ryba smażona 100g (A:1,3,4,6,7), ziemniaki got. z kop. 250g, surówka z kapusty młodej z olejem 100g (A:9), kompot owocowy 250ml, <text:s/></text:span></text:p>
            <text:p text:style-name="P242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0">twaróg ze śmietaną, </text:span><text:soft-page-break/><text:span text:style-name="T90">szczypiorem i rzodkiewką 110g (A:7), dżem 40g, mix sałat 50g, </text:span></text:p>
            <text:p text:style-name="P276">II Ś<text:span text:style-name="T8">NIADANIE -</text:span><text:span text:style-name="T120">Jogurt owocowy 100g (A:7), </text:span></text:p>
            <text:p text:style-name="P292">P<text:span text:style-name="T8">OSIŁEK UZUPEŁNIAJĄCY - </text:span><text:span text:style-name="T120">Kisiel ow. got. z rabarbarem 200ml, </text:span></text:p>
          </table:table-cell>
          <table:table-cell table:style-name="Tabela6.F2" office:value-type="string">
            <text:p text:style-name="P172"><text:span text:style-name="T12">ŚNIADANIE -Zupa ryżowa na wyw. + mięso 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172"><text:span text:style-name="T12">OBIAD – </text:span><text:span text:style-name="T25">Homogenat</text:span></text:p>
            <text:p text:style-name="P117">KOLACJA – Zupa ryżowa na wyw.+ mięso<text:line-break/>+ żółtko <text:span text:style-name="T49">got.</text:span>- zmiksowana <text:span text:style-name="T34">(A:3,9)</text:span></text:p>
            <text:p text:style-name="P51">II ŚNIADANIE- Sok owocowo – warzywny, </text:p>
            <text:p text:style-name="P11"><text:span text:style-name="T53">PODWIECZOREK – <text:s/></text:span><text:span text:style-name="T54">Budyń owocowy b/c- płynny</text:span><text:span text:style-name="T55">(A:</text:span><text:span text:style-name="T56">7</text:span><text:span text:style-name="T55">)</text:span></text:p>
            <text:p text:style-name="P83"><text:span text:style-name="T70">Posiłek uzupełniający</text:span> –Jogurt naturalny <text:span text:style-name="T49">(A:7)</text:span>,</text:p>
          </table:table-cell>
        </table:table-row>
        <table:table-row>
          <table:table-cell table:style-name="Tabela6.A2" office:value-type="string">
            <text:p text:style-name="P35">W<text:span text:style-name="T8">ARTOŚCI ODŻYWCZE</text:span></text:p>
          </table:table-cell>
          <table:table-cell table:style-name="Tabela6.A2" office:value-type="string">
            <text:p text:style-name="P334">Energia:<text:span text:style-name="T37">2308,89</text:span> kcal</text:p>
            <text:p text:style-name="P334">Białko:<text:span text:style-name="T37">80,89</text:span>g</text:p>
            <text:p text:style-name="P334">Tłuszcz:<text:span text:style-name="T141">74,9</text:span>g</text:p>
            <text:p text:style-name="P334">w tym kw.tłu.nasyc.:<text:span text:style-name="T37">24,71</text:span>g</text:p>
            <text:p text:style-name="P334">Węglowodany:<text:span text:style-name="T37">299,39</text:span>g</text:p>
            <text:p text:style-name="P334">w tym cukry:<text:span text:style-name="T143">23,3</text:span>g</text:p>
            <text:p text:style-name="P321">Błonnik-<text:span text:style-name="T37">31,89</text:span>g</text:p>
            <text:p text:style-name="P317">Sól-<text:span text:style-name="T143">6,7</text:span>g</text:p>
          </table:table-cell>
          <table:table-cell table:style-name="Tabela6.A2" office:value-type="string">
            <text:p text:style-name="P40">Energia:<text:span text:style-name="T36">2113,8</text:span>kcal</text:p>
            <text:p text:style-name="P213">Białko:<text:span text:style-name="T36">11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<text:span text:style-name="T36">34,01</text:span>g</text:p>
            <text:p text:style-name="P198">Błonnik-<text:span text:style-name="T36">26,02</text:span>g</text:p>
            <text:p text:style-name="P380">Sól<text:span text:style-name="T36">3,1</text:span>-g</text:p>
          </table:table-cell>
          <table:table-cell table:style-name="Tabela6.A2" office:value-type="string">
            <text:p text:style-name="P57">Energia: 2<text:span text:style-name="T144">2</text:span>5<text:span text:style-name="T143">7</text:span>g</text:p>
            <text:p text:style-name="P58">Białko – 98,75g</text:p>
            <text:p text:style-name="P362">Tłuszcz:<text:span text:style-name="T141">74</text:span>,<text:span text:style-name="T143">3</text:span>g</text:p>
            <text:p text:style-name="P362">w tym kw.tłu.nasyc.:25,<text:span text:style-name="T143">9</text:span>g</text:p>
            <text:p text:style-name="P362">Węglowodany:32<text:span text:style-name="T143">9</text:span>,<text:span text:style-name="T143">23</text:span>g</text:p>
            <text:p text:style-name="P362">w tym cukry:<text:span text:style-name="T142">20</text:span>,<text:span text:style-name="T143">9</text:span>6g</text:p>
            <text:p text:style-name="P357">Błonnik-<text:span text:style-name="T141">30,6</text:span>g</text:p>
            <text:p text:style-name="P360">Sól-<text:span text:style-name="T142">6,5</text:span>g</text:p>
          </table:table-cell>
          <table:table-cell table:style-name="Tabela6.A2" office:value-type="string">
            <text:p text:style-name="P362">Energia:23<text:span text:style-name="T141">1</text:span>0 kcal</text:p>
            <text:p text:style-name="P362">Białko<text:span text:style-name="T141">9</text:span>1,81:g</text:p>
            <text:p text:style-name="P362">Tłuszcz:82,6g</text:p>
            <text:p text:style-name="P362">w tym kw.tłu.nasyc.:26,5g</text:p>
            <text:p text:style-name="P362">Węglowodany:352,8g</text:p>
            <text:p text:style-name="P322">w tym cukry:23,73g</text:p>
            <text:p text:style-name="P357">Błonnik-<text:span text:style-name="T141">31,9</text:span>g</text:p>
            <text:p text:style-name="P360">Sól-<text:span text:style-name="T142">7,2</text:span>g</text:p>
          </table:table-cell>
          <table:table-cell table:style-name="Tabela6.F2" office:value-type="string">
            <text:p text:style-name="P40">Energia:<text:span text:style-name="T37">2204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A2" office:value-type="string">
            <text:p text:style-name="P164">DIETA <text:span text:style-name="T39">V</text:span>I PAPKOWATA – MIELONA</text:p>
          </table:table-cell>
          <table:table-cell table:style-name="Tabela6.A2" office:value-type="string">
            <text:p text:style-name="P157">DIETA <text:span text:style-name="T40">VI <text:s/></text:span><text:span text:style-name="T41">Z OGR. TŁUSZCZU</text:span></text:p>
          </table:table-cell>
          <table:table-cell table:style-name="Tabela6.A2" office:value-type="string">
            <text:p text:style-name="P160">ODDZIAŁ P<text:span text:style-name="T47">EDIATRYCZNY</text:span></text:p>
          </table:table-cell>
          <table:table-cell table:style-name="Tabela6.A2" office:value-type="string">
            <text:p text:style-name="P158">DIETA <text:span text:style-name="T48">Z OGR. TŁUSZCZU </text:span><text:s/><text:span text:style-name="T40">BEZMLECZNA</text:span></text:p>
          </table:table-cell>
          <table:table-cell table:style-name="Tabela6.F2" office:value-type="string">
            <text:p text:style-name="P160">DIETA VI WYSOKOBIAŁKOWA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A2" office:value-type="string">
            <text:p text:style-name="P114">ŚNIADANIE -Zupa ryżowa na wyw. + mięso</text:p>
            <text:p text:style-name="P173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17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114">KOLACJA – Zupa ryżowa na wyw.+ mięso<text:line-break/>+ żółtko <text:span text:style-name="T49">got.</text:span> - zmiksowana <text:span text:style-name="T34">(A:3,9)</text:span></text:p>
            <text:p text:style-name="P165">II ŚNIADANIE- Sok owocowo – warzywny, </text:p>
            <text:p text:style-name="P11"><text:span text:style-name="T53">PODWIECZOREK- </text:span><text:span text:style-name="T54">Budyń owocowy b/c</text:span><text:span text:style-name="T55">(A:</text:span><text:span text:style-name="T56">7</text:span><text:span text:style-name="T55">)</text:span></text:p>
            <text:p text:style-name="P84"><text:span text:style-name="T70">Posiłek uzupełniający</text:span> – Jogurt naturalny,<text:span text:style-name="T34">(A:7)</text:span></text:p>
          </table:table-cell>
          <table:table-cell table:style-name="Tabela6.A2" office:value-type="string">
            <text:p text:style-name="P242">Ś<text:span text:style-name="T8">NIADANIE - </text:span><text:span text:style-name="T78">Kawa ml.250ml (A:1,7), chleb miesz.80g (A:1,3,6,7) masło 10g (A:7), </text:span><text:span text:style-name="T89"><text:s/>polędwica Ani </text:span><text:span text:style-name="T113">6</text:span><text:span text:style-name="T89">0g (A:6), sałata, </text:span></text:p>
            <text:p text:style-name="P242">O<text:span text:style-name="T8">BIAD - </text:span><text:span text:style-name="T90">Krupnik z ziemn. 350ml (A:1,9), ryba piecz. w folii z sosem kop. 170g (A:1,4,7,9), <text:s/>ziemniaki got. z kop. 250g, marchewka mini opr.150g (A:1,7), kompot owocowy b/c 250ml, <text:s/></text:span></text:p>
            <text:p text:style-name="P242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0">twaróg z jogurtem nat. 100g (A:7), dżem 40g, jabłko pieczone 150g, sałata, </text:span></text:p>
            <text:p text:style-name="P277">II Ś<text:span text:style-name="T8">NIADANIE -</text:span><text:span text:style-name="T89">Kisiel owocowy b/c 200ml, </text:span></text:p>
            <text:p text:style-name="P306">PODWIECZOREK – <text:span text:style-name="T8"><text:s/>Sok owocowo – warzywny </text:span><text:span text:style-name="T91">300ml</text:span><text:span text:style-name="T8">, </text:span></text:p>
            <text:p text:style-name="P294">P<text:span text:style-name="T8">OSIŁEK UZUPEŁNIAJĄCY - </text:span><text:span text:style-name="T89">Jogurt naturalny 100g (A:7), </text:span></text:p>
          </table:table-cell>
          <table:table-cell table:style-name="Tabela6.A2" office:value-type="string">
            <text:p text:style-name="P243">Ś<text:span text:style-name="T7">NIADANIE- </text:span><text:span text:style-name="T89">Kasza manna got.</text:span><text:span text:style-name="T7"> na ml.350ml (A:1,7), kakao ml.250ml (A:1,6,7), chleb miesz.80g (A:1,3,6,7) masło 20g (A:7), dżem, </text:span><text:span text:style-name="T89">ser edamski 40g (A:7), polędwica Ani 40g (A:6), sałata, śliwka 70g, </text:span></text:p>
            <text:p text:style-name="P242">O<text:span text:style-name="T8">BIAD - </text:span><text:span text:style-name="T90">Krupnik z ziemn. 350ml (A:1,9), ryba piecz. w folii z sosem kop. 170g (A:1,4,7,9), <text:s/>ziemniaki got. z kop. 250g, marchewka mini opr.150g (A:1,7), kompot owocowy 250ml, </text:span></text:p>
            <text:p text:style-name="P242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0">twaróg ze śmietaną, szczypiorem i rzodkiewką 110g (A:7), dżem 40g, mix sałat 50g, </text:span></text:p>
            <text:p text:style-name="P273">II Ś<text:span text:style-name="T8">NIADANIE -</text:span><text:span text:style-name="T91">Jogurt owocowy 100g (A:7), </text:span></text:p>
            <text:p text:style-name="P293">P<text:span text:style-name="T8">OSIŁEK UZUPEŁNIAJĄCY - </text:span><text:span text:style-name="T42">Pancakes z sosem jogurtowym </text:span><text:span text:style-name="T46">b/c </text:span><text:span text:style-name="T45">120g (A:1,3,7)</text:span></text:p>
          </table:table-cell>
          <table:table-cell table:style-name="Tabela6.A2" office:value-type="string">
            <text:p text:style-name="P242">Ś<text:span text:style-name="T8">NIADANIE -</text:span><text:span text:style-name="T89">Kasza manna got. </text:span><text:span text:style-name="T78">na wyw.350ml (A:1,</text:span><text:span text:style-name="T9">9</text:span><text:span text:style-name="T78">), herbata.250ml, chleb miesz.80g (A:1,3,6,7) masło 10g (A:7),</text:span><text:span text:style-name="T89"> polędwica Ani 60g (A:6), sałata, </text:span></text:p>
            <text:p text:style-name="P242">O<text:span text:style-name="T8">BIAD - </text:span><text:span text:style-name="T90">Krupnik z ziemn. 350ml (A:1,9), ryba piecz. w folii z warz. 170g (A:4,9), <text:s/>ziemniaki got. z kop. 250g, marchewka mini opr.150g (A:1,7), kompot owocowy 250ml, <text:s/></text:span></text:p>
            <text:p text:style-name="P244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0">szynkowa dębowa 60g, dżem 40g,</text:span></text:p>
            <text:p text:style-name="P278">II Ś<text:span text:style-name="T8">NIADANIE -</text:span><text:span text:style-name="T90">Kisiel ow. z tartym jabłkiem 200ml, </text:span></text:p>
            <text:p text:style-name="P295">P<text:span text:style-name="T8">OSIŁEK UZUPEŁNIAJĄCY - Sok owocowo – warzywny </text:span><text:span text:style-name="T91">300ml</text:span><text:span text:style-name="T8">, </text:span></text:p>
          </table:table-cell>
          <table:table-cell table:style-name="Tabela6.F2" office:value-type="string">
            <text:p text:style-name="P244">Ś<text:span text:style-name="T8">NIADANIE -</text:span><text:span text:style-name="T78">Kawa ml.250ml (A:1,7), chleb miesz.80g (A:1,3,6,7) masło 10g (A:7), </text:span><text:span text:style-name="T89">ser edamski 40g (A:7), polędwica Ani 40g (A:6), sałata, </text:span></text:p>
            <text:p text:style-name="P244">O<text:span text:style-name="T8">BIAD - <text:s/></text:span><text:span text:style-name="T90">Krupnik z ziemn. 350ml (A:1,9), ryba piecz. w folii z sosem kop. </text:span><text:span text:style-name="T113">26</text:span><text:span text:style-name="T90">0g (A:1,4,7,9), <text:s/>ziemniaki got. z kop. 250g, marchewka mini opr.150g (A:1,7), kompot owocowy </text:span><text:span text:style-name="T114">b/c </text:span><text:span text:style-name="T90">250ml, <text:s/></text:span></text:p>
            <text:p text:style-name="P24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0">twaróg ze śmietaną, szczypiorem i rzodkiewką 110g (A:7), dżem 40g, mix sałat 50g, szynkowa dębowa 60g,</text:span></text:p>
            <text:p text:style-name="P279">II Ś<text:span text:style-name="T8">NIADANIE -</text:span><text:span text:style-name="T89">Kisiel owocowy b/c 200ml, </text:span></text:p>
            <text:p text:style-name="P307">PODWIECZOREK - <text:span text:style-name="T89">Jogurt naturalny 100g (A:7), </text:span></text:p>
            <text:p text:style-name="P293">P<text:span text:style-name="T8">OSIŁEK UZUPEŁNIAJĄCY - </text:span><text:span text:style-name="T42">Pancakes z sosem jogurtowym </text:span><text:span text:style-name="T46">b/c </text:span><text:span text:style-name="T45">120g (A:1,3,7)</text:span></text:p>
          </table:table-cell>
        </table:table-row>
        <table:table-row>
          <table:table-cell table:style-name="Tabela6.A2" office:value-type="string">
            <text:p text:style-name="P35">W<text:span text:style-name="T8">ARTOŚCI ODŻYWCZE</text:span></text:p>
          </table:table-cell>
          <table:table-cell table:style-name="Tabela6.A2" office:value-type="string">
            <text:p text:style-name="P40">Energia:<text:span text:style-name="T36">2125,3</text:span>kcal</text:p>
            <text:p text:style-name="P213">Białko:<text:span text:style-name="T65">9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 <text:span text:style-name="T66">24,01</text:span>g</text:p>
            <text:p text:style-name="P198">Błonnik-<text:span text:style-name="T36">27,02</text:span>g</text:p>
            <text:p text:style-name="P378"><text:soft-page-break/>Sól<text:span text:style-name="T36">3,1</text:span>-g</text:p>
          </table:table-cell>
          <table:table-cell table:style-name="Tabela6.A2" office:value-type="string">
            <text:p text:style-name="P57">Energia: 2<text:span text:style-name="T142">1</text:span>55kcal</text:p>
            <text:p text:style-name="P362">Białko 90,01g</text:p>
            <text:p text:style-name="P362">Tłuszcz:67,9g</text:p>
            <text:p text:style-name="P362">w tym kw.tłu.nasyc.:25,4g</text:p>
            <text:p text:style-name="P362">Węglowodany:328,05g</text:p>
            <text:p text:style-name="P362">w tym cukry:<text:span text:style-name="T142">20</text:span>,06g</text:p>
            <text:p text:style-name="P357">Błonnik-<text:span text:style-name="T141">30,28</text:span>g</text:p>
            <text:p text:style-name="P360"><text:soft-page-break/>Sól-<text:span text:style-name="T142">6,5</text:span>g</text:p>
          </table:table-cell>
          <table:table-cell table:style-name="Tabela6.A2" office:value-type="string">
            <text:p text:style-name="P57">Energia: 2<text:span text:style-name="T142">1</text:span>5<text:span text:style-name="T143">7</text:span>g</text:p>
            <text:p text:style-name="P363">Białko <text:span text:style-name="T143">80</text:span>,<text:span text:style-name="T143">70</text:span>g</text:p>
            <text:p text:style-name="P362">Tłuszcz:6<text:span text:style-name="T143">8</text:span>,<text:span text:style-name="T143">3</text:span>g</text:p>
            <text:p text:style-name="P362">w tym kw.tłu.nasyc.:25,<text:span text:style-name="T143">9</text:span>g</text:p>
            <text:p text:style-name="P362">Węglowodany:32<text:span text:style-name="T143">9</text:span>,<text:span text:style-name="T143">23</text:span>g</text:p>
            <text:p text:style-name="P362">w tym cukry:<text:span text:style-name="T142">20</text:span>,<text:span text:style-name="T143">9</text:span>6g</text:p>
            <text:p text:style-name="P357">Błonnik-<text:span text:style-name="T141">31,8</text:span>g</text:p>
            <text:p text:style-name="P360"><text:soft-page-break/>Sól-<text:span text:style-name="T142">6,5</text:span>g</text:p>
          </table:table-cell>
          <table:table-cell table:style-name="Tabela6.A2" office:value-type="string">
            <text:p text:style-name="P57">Energia: 2<text:span text:style-name="T142">146</text:span>kcal</text:p>
            <text:p text:style-name="P362">Białko <text:span text:style-name="T143">88</text:span>,<text:span text:style-name="T143">76</text:span>g</text:p>
            <text:p text:style-name="P362">Tłuszcz:6<text:span text:style-name="T143">9</text:span>,9g</text:p>
            <text:p text:style-name="P362">w tym kw.tłu.nasyc.:2<text:span text:style-name="T143">6</text:span>g</text:p>
            <text:p text:style-name="P362">Węglowodany:32<text:span text:style-name="T143">9</text:span>,0<text:span text:style-name="T143">3</text:span>g</text:p>
            <text:p text:style-name="P362">w tym cukry:<text:span text:style-name="T142">20</text:span>,06g</text:p>
            <text:p text:style-name="P357">Błonnik-<text:span text:style-name="T141">30.56</text:span>g</text:p>
            <text:p text:style-name="P360"><text:soft-page-break/>Sól-<text:span text:style-name="T142">6,6</text:span>g</text:p>
          </table:table-cell>
          <table:table-cell table:style-name="Tabela6.F2" office:value-type="string">
            <text:p text:style-name="P335">Energia:<text:span text:style-name="T37">2298,89</text:span> kcal</text:p>
            <text:p text:style-name="P335">Białko:<text:span text:style-name="T37">80,89</text:span>g</text:p>
            <text:p text:style-name="P335">Tłuszcz:<text:span text:style-name="T141">79,9</text:span>g</text:p>
            <text:p text:style-name="P335">w tym kw.tłu.nasyc.:<text:span text:style-name="T37">24,71</text:span>g</text:p>
            <text:p text:style-name="P335">Węglowodany:<text:span text:style-name="T37">299,39</text:span>g</text:p>
            <text:p text:style-name="P335">w tym cukry:<text:span text:style-name="T143">23,3</text:span>g</text:p>
            <text:p text:style-name="P323">Błonnik-<text:span text:style-name="T37">31,89</text:span>g</text:p>
            <text:p text:style-name="P318"><text:soft-page-break/>Sól-<text:span text:style-name="T143">6,7</text:span>g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A2" office:value-type="string">
            <text:p text:style-name="P71">DIETA <text:s/>PŁYNNA </text:p>
            <text:p text:style-name="P75">WZMOCNIONA</text:p>
          </table:table-cell>
          <table:table-cell table:style-name="Tabela6.A2" office:value-type="string">
            <text:p text:style-name="P53">DIETA PODSTAWOWA <text:s/>paliatywn<text:span text:style-name="T67">y</text:span></text:p>
          </table:table-cell>
          <table:table-cell table:style-name="Tabela6.A2" office:value-type="string">
            <text:p text:style-name="P55">DIETA <text:span text:style-name="T68">WEGETARIAŃSKA</text:span></text:p>
          </table:table-cell>
          <table:table-cell table:style-name="Tabela6.A2" office:value-type="string">
            <text:p text:style-name="P72">DIETA PODSTAWOWA </text:p>
            <text:p text:style-name="P78">pediatryczny</text:p>
          </table:table-cell>
          <table:table-cell table:style-name="Tabela6.F2" office:value-type="string">
            <text:p text:style-name="P374"/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A2" office:value-type="string">
            <text:p text:style-name="P172"><text:span text:style-name="T12">ŚNIADANIE -Zupa </text:span><text:span text:style-name="T28">ml.</text:span><text:span text:style-name="T12"> + mięso </text:span><text:span text:style-name="T28">+ suchary</text:span></text:p>
            <text:p text:style-name="P17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172"><text:span text:style-name="T12">OBIAD – </text:span><text:span text:style-name="T25">Homogenat</text:span></text:p>
            <text:p text:style-name="P117">KOLACJA – Zupa ryżowa na wyw.+ mięso<text:line-break/>+ żółtko <text:span text:style-name="T49">got.</text:span>- zmiksowana <text:span text:style-name="T34">(A:3,9)</text:span></text:p>
            <text:p text:style-name="P51">II ŚNIADANIE- Sok owocowo – warzywny, </text:p>
            <text:p text:style-name="P11"><text:span text:style-name="T53">PODWIECZOREK – <text:s/></text:span><text:span text:style-name="T54">Budyń owocowy- płynny</text:span><text:span text:style-name="T55">(A:</text:span><text:span text:style-name="T56">7</text:span><text:span text:style-name="T55">)</text:span></text:p>
            <text:p text:style-name="P85"><text:span text:style-name="T70">Posiłek uzupełniający</text:span> –Jogurt naturalny <text:span text:style-name="T49">(A:7)</text:span>,</text:p>
          </table:table-cell>
          <table:table-cell table:style-name="Tabela6.A2" office:value-type="string">
            <text:p text:style-name="P244">Ś<text:span text:style-name="T8">NIADANIE - </text:span><text:span text:style-name="T89">Kasza manna got.</text:span><text:span text:style-name="T78"> na ml.350ml (A:1,7), kawa ml.250ml (A:1,7), chleb miesz.80g (A:1,3,6,7) masło 20g (A:7), </text:span><text:span text:style-name="T89">ser edamski 40g (A:7), polędwica Ani 40g (A:6), sałata, śliwka 70g, </text:span></text:p>
            <text:p text:style-name="P244">O<text:span text:style-name="T8">BIAD - </text:span><text:span text:style-name="T90">Zupa owocowa z mak. 350ml (A:1,7), ryba smażona 100g (A:1,3,4,6,7), ziemniaki got. z kop. 250g, surówka z kapusty młodej z olejem 100g (A:9), kompot owocowy 250ml, <text:s/></text:span></text:p>
            <text:p text:style-name="P24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0">twaróg ze śmietaną, szczypiorem i rzodkiewką 110g (A:7), dżem 40g, mix sałat 50g, </text:span></text:p>
            <text:p text:style-name="P276">II Ś<text:span text:style-name="T8">NIADANIE -</text:span><text:span text:style-name="T90"> </text:span><text:span text:style-name="T120">Jogurt owocowy 100g (A:7), </text:span></text:p>
            <text:p text:style-name="P292">P<text:span text:style-name="T8">OSIŁEK UZUPEŁNIAJĄCY - </text:span><text:span text:style-name="T120">Kisiel ow. got. z rabarbarem 200ml, </text:span></text:p>
          </table:table-cell>
          <table:table-cell table:style-name="Tabela6.A2" office:value-type="string">
            <text:p text:style-name="P244">Ś<text:span text:style-name="T8">NIADANIE - </text:span><text:span text:style-name="T89">Kasza manna got.</text:span><text:span text:style-name="T78"> na ml.350ml (A:1,7), kawa ml.250ml (A:1,7), chleb miesz.80g (A:1,3,6,7) masło 20g (A:7), </text:span><text:span text:style-name="T89">ser edamski </text:span><text:span text:style-name="T114">6</text:span><text:span text:style-name="T89">0g (A:7), sałata, śliwka 70g, </text:span></text:p>
            <text:p text:style-name="P244">O<text:span text:style-name="T8">BIAD - </text:span><text:span text:style-name="T90">Zupa owocowa z mak. 350ml (A:1,7), ryba smażona 100g (A:1,3,4,6,7), ziemniaki got. z kop. 250g, surówka z kapusty młodej z olejem 100g (A:9), kompot owocowy 250ml, <text:s/></text:span></text:p>
            <text:p text:style-name="P24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0">twaróg ze śmietaną, szczypiorem i rzodkiewką 110g (A:7), dżem 40g, mix sałat 50g, </text:span></text:p>
            <text:p text:style-name="P276">II Ś<text:span text:style-name="T8">NIADANIE -</text:span><text:span text:style-name="T90"> </text:span><text:span text:style-name="T120">Jogurt owocowy 100g (A:7), </text:span></text:p>
            <text:p text:style-name="P292">P<text:span text:style-name="T8">OSIŁEK UZUPEŁNIAJĄCY - </text:span><text:span text:style-name="T120">Kisiel ow. got. z rabarbarem 200ml, </text:span></text:p>
          </table:table-cell>
          <table:table-cell table:style-name="Tabela6.A2" office:value-type="string">
            <text:p text:style-name="P244">Ś<text:span text:style-name="T8">NIADANIE - </text:span><text:span text:style-name="T89">Kasza manna got.</text:span><text:span text:style-name="T78"> na ml.350ml (A:1,7), kawa ml.250ml (A:1,7), chleb miesz.80g (A:1,3,6,7) masło 20g (A:7), </text:span><text:span text:style-name="T89">ser edamski 40g (A:7), polędwica Ani 40g (A:6), sałata, śliwka 70g, </text:span></text:p>
            <text:p text:style-name="P244">O<text:span text:style-name="T8">BIAD - </text:span><text:span text:style-name="T90">Zupa owocowa z mak. 350ml (A:1,7), ryba smażona 100g (A:1,3,4,6,7), ziemniaki got. z kop. 250g, surówka z kapusty młodej z olejem 100g (A:9), kompot owocowy 250ml, <text:s/></text:span></text:p>
            <text:p text:style-name="P24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0">twaróg ze śmietaną, szczypiorem i rzodkiewką 110g (A:7), dżem 40g, mix sałat 50g, </text:span></text:p>
            <text:p text:style-name="P276">II Ś<text:span text:style-name="T8">NIADANIE -</text:span><text:span text:style-name="T90"> </text:span><text:span text:style-name="T120">Jogurt owocowy 100g (A:7), </text:span></text:p>
            <text:p text:style-name="P292">P<text:span text:style-name="T8">OSIŁEK UZUPEŁNIAJĄCY - </text:span><text:span text:style-name="T120">Kisiel ow. got. z rabarbarem 200ml, </text:span></text:p>
          </table:table-cell>
          <table:table-cell table:style-name="Tabela6.F2" office:value-type="string">
            <text:p text:style-name="P374"/>
          </table:table-cell>
        </table:table-row>
        <table:table-row>
          <table:table-cell table:style-name="Tabela6.A2" office:value-type="string">
            <text:p text:style-name="P35">W<text:span text:style-name="T8">ARTOŚCI ODŻYWCZE</text:span></text:p>
          </table:table-cell>
          <table:table-cell table:style-name="Tabela6.A2" office:value-type="string">
            <text:p text:style-name="P40">Energia:<text:span text:style-name="T37">2206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  <table:table-cell table:style-name="Tabela6.A2" office:value-type="string">
            <text:p text:style-name="P364">Energia:23<text:span text:style-name="T141">1</text:span>0 kcal</text:p>
            <text:p text:style-name="P364">Białko<text:span text:style-name="T141">9</text:span>1,81:g</text:p>
            <text:p text:style-name="P364">Tłuszcz:82,6g</text:p>
            <text:p text:style-name="P364">w tym kw.tłu.nasyc.:26,5g</text:p>
            <text:p text:style-name="P364">Węglowodany:352,8g</text:p>
            <text:p text:style-name="P324">w tym cukry:23,73g</text:p>
            <text:p text:style-name="P358">Błonnik-<text:span text:style-name="T141">31,9</text:span>g</text:p>
            <text:p text:style-name="P361">Sól-<text:span text:style-name="T142">7,2</text:span>g</text:p>
          </table:table-cell>
          <table:table-cell table:style-name="Tabela6.A2" office:value-type="string">
            <text:p text:style-name="P59">Energia:<text:span text:style-name="T130">2119,8</text:span> kcal</text:p>
            <text:p text:style-name="P335">Białko:<text:span text:style-name="T143">80,3</text:span>g</text:p>
            <text:p text:style-name="P335">Tłuszcz:<text:span text:style-name="T141">72,2</text:span>g</text:p>
            <text:p text:style-name="P335">w tym kw.tłu.nasyc.:<text:span text:style-name="T145">26,4</text:span>g</text:p>
            <text:p text:style-name="P335">Węglowodany:<text:span text:style-name="T146">319,2</text:span>g</text:p>
            <text:p text:style-name="P345">w tym cukry:<text:span text:style-name="T145">20,52</text:span>g</text:p>
            <text:p text:style-name="P323">Błonnik-<text:span text:style-name="T147">32,1</text:span>g</text:p>
            <text:p text:style-name="P323">Sól-<text:span text:style-name="T143">6,1</text:span>g</text:p>
          </table:table-cell>
          <table:table-cell table:style-name="Tabela6.A2" office:value-type="string">
            <text:p text:style-name="P364">Energia:23<text:span text:style-name="T141">1</text:span>0 kcal</text:p>
            <text:p text:style-name="P364">Białko<text:span text:style-name="T141">9</text:span>1,81:g</text:p>
            <text:p text:style-name="P364">Tłuszcz:82,6g</text:p>
            <text:p text:style-name="P364">w tym kw.tłu.nasyc.:26,5g</text:p>
            <text:p text:style-name="P364">Węglowodany:352,8g</text:p>
            <text:p text:style-name="P324">w tym cukry:23,73g</text:p>
            <text:p text:style-name="P358">Błonnik-<text:span text:style-name="T141">31,9</text:span>g</text:p>
            <text:p text:style-name="P361">Sól-<text:span text:style-name="T142">7,2</text:span>g</text:p>
          </table:table-cell>
          <table:table-cell table:style-name="Tabela6.F2" office:value-type="string">
            <text:p text:style-name="P37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Jadłospis na dzień </text:span><text:span text:style-name="T6">10</text:span><text:span text:style-name="T1">.</text:span><text:span text:style-name="T2">0</text:span><text:span text:style-name="T5">8</text:span><text:span text:style-name="T2">.2024</text:span><text:span text:style-name="T1"> </text:span><text:span text:style-name="T3">(jadłospis może ulec zmianie)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row>
          <table:table-cell table:style-name="Tabela4.A1" office:value-type="string">
            <text:p text:style-name="P369">P<text:span text:style-name="T8">OSIŁEK</text:span></text:p>
          </table:table-cell>
          <table:table-cell table:style-name="Tabela4.A1" office:value-type="string">
            <text:p text:style-name="P370">DIETA PODSTAWOWA</text:p>
          </table:table-cell>
          <table:table-cell table:style-name="Tabela4.A1" office:value-type="string">
            <text:p text:style-name="P370">DIETA ŁATWOSTRAWNA</text:p>
          </table:table-cell>
          <table:table-cell table:style-name="Tabela4.A1" office:value-type="string">
            <text:p text:style-name="P371">DIETA Z OGR. ŁATWO PRZYSWAJALNYCH WĘGLOWODANÓW</text:p>
          </table:table-cell>
          <table:table-cell table:style-name="Tabela4.A1" office:value-type="string">
            <text:p text:style-name="P372">DIETA ŁATWOSTRAWNA BEZMLECZNA</text:p>
          </table:table-cell>
          <table:table-cell table:style-name="Tabela4.F1" office:value-type="string">
            <text:p text:style-name="P372">DIETA ŁATWOSTRAWNA Z OGR. TŁUSZCZU</text:p>
          </table:table-cell>
        </table:table-row>
        <table:table-row>
          <table:table-cell table:style-name="Tabela4.A2" office:value-type="string">
            <text:p text:style-name="P190">Ś<text:span text:style-name="T8">NIADANIE</text:span></text:p>
          </table:table-cell>
          <table:table-cell table:style-name="Tabela4.A2" office:value-type="string">
            <text:p text:style-name="P88"><text:span text:style-name="T91">Kasza jęcz. got.</text:span> na ml.350ml (A:1,7), kawa ml.250ml (A:1,7), chleb miesz.80g (A:1,3,6,7) masło 20g (A:7), <text:span text:style-name="T91">kiełbasa żywiecka 40g (A:1,6,7,9), serek topiony 25g</text:span></text:p>
            <text:p text:style-name="P140"><text:s/>(A:7), sałata, </text:p>
          </table:table-cell>
          <table:table-cell table:style-name="Tabela4.A2" office:value-type="string">
            <text:p text:style-name="P88"><text:span text:style-name="T91">Kasza jęcz. got.</text:span> na ml.350ml (A:1,7), kawa ml.250ml (A:1,7), chleb miesz.80g (A:1,3,6,7) masło 20g (A:7), <text:span text:style-name="T91">polędwica sopocka 40g </text:span></text:p>
            <text:p text:style-name="P140">(A:6,9), serek topiony 25g (A:7), sałata, </text:p>
          </table:table-cell>
          <table:table-cell table:style-name="Tabela4.A2" office:value-type="string">
            <text:p text:style-name="P88"><text:s/>Kawa ml.250ml (A:1,7), chleb miesz.80g (A:1,3,6,7) masło 10g (A:7), <text:span text:style-name="T91">polędwica sopocka 40g </text:span></text:p>
            <text:p text:style-name="P140">(A:6,9), serek topiony 25g (A:7), sałata, </text:p>
          </table:table-cell>
          <table:table-cell table:style-name="Tabela4.A2" office:value-type="string">
            <text:p text:style-name="P88"><text:span text:style-name="T91">Kasza kuk. got. </text:span>na wyw.350ml (A:<text:span text:style-name="T9">9</text:span>), herbata.250ml, chleb miesz.80g (A:1,3,6,7) masło 10g (A:7), </text:p>
            <text:p text:style-name="P140">polędwica sopocka 60g (A:6,9), </text:p>
            <text:p text:style-name="P140">sałata, </text:p>
          </table:table-cell>
          <table:table-cell table:style-name="Tabela4.F2" office:value-type="string">
            <text:p text:style-name="P93"><text:span text:style-name="T91">Kasza jęcz. got.</text:span> na ml.350ml (A:1,7), kawa ml.250ml (A:1,7), chleb miesz.80g (A:1,3,6,7) masło 10g (A:7), <text:span text:style-name="T91">polędwica sopocka 40g (A:6,9), twarożek 50g </text:span><text:span text:style-name="T121">(A:7)</text:span><text:span text:style-name="T91">, sałata, </text:span></text:p>
          </table:table-cell>
        </table:table-row>
        <table:table-row>
          <table:table-cell table:style-name="Tabela4.A2" office:value-type="string">
            <text:p text:style-name="P191">II Ś<text:span text:style-name="T8">NIADANIE</text:span></text:p>
          </table:table-cell>
          <table:table-cell table:style-name="Tabela4.A2" office:value-type="string">
            <text:p text:style-name="P374"/>
          </table:table-cell>
          <table:table-cell table:style-name="Tabela4.A2" office:value-type="string">
            <text:p text:style-name="P374"/>
          </table:table-cell>
          <table:table-cell table:style-name="Tabela4.A2" office:value-type="string">
            <text:p text:style-name="P141">Mandarynka 1szt</text:p>
          </table:table-cell>
          <table:table-cell table:style-name="Tabela4.A2" office:value-type="string">
            <text:p text:style-name="P374"/>
          </table:table-cell>
          <table:table-cell table:style-name="Tabela4.F2" office:value-type="string">
            <text:p text:style-name="P374"/>
          </table:table-cell>
        </table:table-row>
        <table:table-row>
          <table:table-cell table:style-name="Tabela4.A2" office:value-type="string">
            <text:p text:style-name="P190">O<text:span text:style-name="T8">BIAD</text:span></text:p>
          </table:table-cell>
          <table:table-cell table:style-name="Tabela4.A2" office:value-type="string">
            <text:p text:style-name="P25">Zupa ogonowa 350ml (A:1,7,9), </text:p>
            <text:p text:style-name="P25">bigos 280g (A:1,6,9,10), bułka kajzerka 50g (A:1,3,6,7), kompot owocowy 250ml, </text:p>
          </table:table-cell>
          <table:table-cell table:style-name="Tabela4.A2" office:value-type="string">
            <text:p text:style-name="P26">Zupa ryżowa na wyw. 350ml (A:9), budyń drob-wiep. got. na parze z sosem kop. 170g (A:1,3,6,7,9), ziemniaki got. z kop. 250g, marchewka 150g (A:1,7), <text:span text:style-name="T91"><text:s/>kompot owocowy 250ml, </text:span></text:p>
          </table:table-cell>
          <table:table-cell table:style-name="Tabela4.A2" office:value-type="string">
            <text:p text:style-name="P26">Zupa ryżowa na wyw. 350ml (A:9), budyń drob-wiep. got. na parze z sosem kop. 170g (A:1,3,6,7,9), ziemniaki got. z kop. 250g, marchewka 150g (A:1,7), <text:span text:style-name="T91"><text:s/>kompot owocowy </text:span>b/c <text:span text:style-name="T91">250ml, </text:span></text:p>
          </table:table-cell>
          <table:table-cell table:style-name="Tabela4.A2" office:value-type="string">
            <text:p text:style-name="P26">Zupa ryżowa na wyw. 350ml (A:9), budyń drob-wiep. got. na parze z warz. 110g (A:1,3,6,7,9), ziemniaki got. z kop. 250g, marchewka 150g (A:1,7), <text:span text:style-name="T91"><text:s/>kompot owocowy 250ml, </text:span></text:p>
          </table:table-cell>
          <table:table-cell table:style-name="Tabela4.F2" office:value-type="string">
            <text:p text:style-name="P26">Zupa ryżowa na wyw. 350ml (A:9), budyń drob-wiep. got. na parze z sosem kop. 170g (A:1,3,6,7,9), ziemniaki got. z kop. 250g, marchewka 150g (A:1,7), <text:span text:style-name="T91"><text:s/>kompot owocowy 250ml, </text:span></text:p>
          </table:table-cell>
        </table:table-row>
        <table:table-row>
          <table:table-cell table:style-name="Tabela4.A2" office:value-type="string">
            <text:p text:style-name="P190">P<text:span text:style-name="T8">ODWIECZOREK</text:span></text:p>
          </table:table-cell>
          <table:table-cell table:style-name="Tabela4.A2" office:value-type="string">
            <text:p text:style-name="P374"/>
          </table:table-cell>
          <table:table-cell table:style-name="Tabela4.A2" office:value-type="string">
            <text:p text:style-name="P374"/>
          </table:table-cell>
          <table:table-cell table:style-name="Tabela4.A2" office:value-type="string">
            <text:p text:style-name="P26">Sałatka z pomidorów ze szczypiorem 150g, </text:p>
          </table:table-cell>
          <table:table-cell table:style-name="Tabela4.A2" office:value-type="string">
            <text:p text:style-name="P374"/>
          </table:table-cell>
          <table:table-cell table:style-name="Tabela4.F2" office:value-type="string">
            <text:p text:style-name="P374"/>
          </table:table-cell>
        </table:table-row>
        <table:table-row>
          <table:table-cell table:style-name="Tabela4.A2" office:value-type="string">
            <text:p text:style-name="P190">K<text:span text:style-name="T8">OLACJA</text:span></text:p>
          </table:table-cell>
          <table:table-cell table:style-name="Tabela4.A2" office:value-type="string">
            <text:p text:style-name="P102">Chleb <text:span text:style-name="T10">miesz.100g (A:1,3,6,7) masło 20g (A:7), </text:span><text:s/>herbata <text:span text:style-name="T11">250ml, </text:span><text:span text:style-name="T92">kiełbasa parówkowa na gorąco 100g (A:6,10), musztarda 20g (A:10), serek almette 30g (A:7), sałata, </text:span></text:p>
          </table:table-cell>
          <table:table-cell table:style-name="Tabela4.A2" office:value-type="string">
            <text:p text:style-name="P108">Chleb <text:span text:style-name="T10">miesz.100g (A:1,3,6,7) masło 20g (A:7), </text:span><text:s/>herbata <text:span text:style-name="T11">250ml, </text:span><text:span text:style-name="T92">kiełbasa parówkowa na gorąco 100g (A:6,10), <text:s/>serek almette 30g (A:7), sałata, </text:span></text:p>
          </table:table-cell>
          <table:table-cell table:style-name="Tabela4.A2" office:value-type="string">
            <text:p text:style-name="P108">Chleb <text:span text:style-name="T10">miesz.100g (A:1,3,6,7) masło 10g (A:7), </text:span><text:s/>herbata <text:span text:style-name="T11">250ml, </text:span><text:span text:style-name="T92">kiełbasa parówkowa na gorąco 100g (A:6,10), <text:s/>serek almette 30g (A:7), sałata, </text:span></text:p>
          </table:table-cell>
          <table:table-cell table:style-name="Tabela4.A2" office:value-type="string">
            <text:p text:style-name="P102">Chleb <text:span text:style-name="T10">miesz.100g (A:1,3,6,7) masło 10g (A:7), </text:span><text:s/>herbata <text:span text:style-name="T11">250ml, </text:span><text:span text:style-name="T92">szynkowa dębowa 60g, sałata, </text:span></text:p>
          </table:table-cell>
          <table:table-cell table:style-name="Tabela4.F2" office:value-type="string">
            <text:p text:style-name="P108">Chleb <text:span text:style-name="T10">miesz.100g (A:1,3,6,7) masło 10g (A:7), </text:span><text:s/>herbata <text:span text:style-name="T11">250ml, </text:span><text:span text:style-name="T92">polędwica drobiowa 60g (A:6,9), serek almette 30g (A:7), sałata, </text:span></text:p>
          </table:table-cell>
        </table:table-row>
        <table:table-row>
          <table:table-cell table:style-name="Tabela4.A2" office:value-type="string">
            <text:p text:style-name="P192">P<text:span text:style-name="T8">OSIŁEK UZUPEŁNIAJĄCY</text:span></text:p>
          </table:table-cell>
          <table:table-cell table:style-name="Tabela4.A2" office:value-type="string">
            <text:p text:style-name="P142">Bułka drożdżowa 80g (A:1,3,6,7), </text:p>
          </table:table-cell>
          <table:table-cell table:style-name="Tabela4.A2" office:value-type="string">
            <text:p text:style-name="P142">Bułka drożdżowa 80g (A:1,3,6,7), </text:p>
          </table:table-cell>
          <table:table-cell table:style-name="Tabela4.A2" office:value-type="string">
            <text:p text:style-name="P142">Kisiel owocowy got. b/c 200ml, </text:p>
          </table:table-cell>
          <table:table-cell table:style-name="Tabela4.A2" office:value-type="string">
            <text:p text:style-name="P142">Bułka drożdżowa 80g (A:1,3,6,7), </text:p>
          </table:table-cell>
          <table:table-cell table:style-name="Tabela4.F2" office:value-type="string">
            <text:p text:style-name="P142">Bułka drożdżowa 80g (A:1,3,6,7), </text:p>
          </table:table-cell>
        </table:table-row>
        <table:table-row>
          <table:table-cell table:style-name="Tabela4.A2" office:value-type="string">
            <text:p text:style-name="P35">W<text:span text:style-name="T8">ARTOŚCI ODŻYWCZE</text:span></text:p>
          </table:table-cell>
          <table:table-cell table:style-name="Tabela4.A2" office:value-type="string">
            <text:p text:style-name="P336">Energia: <text:span text:style-name="T129">2</text:span><text:span text:style-name="T148">1</text:span><text:span text:style-name="T129">59,1</text:span><text:span text:style-name="T148">1</text:span>kcal</text:p>
            <text:p text:style-name="P336">Białko:<text:span text:style-name="T129">80,02</text:span>g</text:p>
            <text:p text:style-name="P336">Tłuszcz:<text:span text:style-name="T129">79,4</text:span>g</text:p>
            <text:p text:style-name="P336">w tym kw.tłu.nasyc.:<text:span text:style-name="T129">24,7</text:span>g</text:p>
            <text:p text:style-name="P336">Węglowodany:<text:span text:style-name="T129">323.89</text:span>g</text:p>
            <text:p text:style-name="P336">w tym cukry:<text:span text:style-name="T129">35,46</text:span>g</text:p>
            <text:p text:style-name="P325">Błonnik-<text:span text:style-name="T129">31,08</text:span>g</text:p>
            <text:p text:style-name="P325">Sól-<text:span text:style-name="T149">7,32</text:span>g</text:p>
          </table:table-cell>
          <table:table-cell table:style-name="Tabela4.A2" office:value-type="string">
            <text:p text:style-name="P60">Energia: <text:span text:style-name="T129">2185,1</text:span>kcal</text:p>
            <text:p text:style-name="P336">Białko:<text:span text:style-name="T129">78,45</text:span>g</text:p>
            <text:p text:style-name="P336">Tłuszcz:<text:span text:style-name="T129">69,5</text:span>g</text:p>
            <text:p text:style-name="P336">w tym kw.tłu.nasyc.:<text:span text:style-name="T129">20,5</text:span>g</text:p>
            <text:p text:style-name="P336">Węglowodany:<text:span text:style-name="T129">315,2</text:span>g</text:p>
            <text:p text:style-name="P346">w tym cukry:<text:span text:style-name="T129">34,15</text:span>g</text:p>
            <text:p text:style-name="P325">Błonnik-<text:span text:style-name="T149">30,08</text:span>g</text:p>
            <text:p text:style-name="P325">Sól-<text:span text:style-name="T129">4,75</text:span>g</text:p>
          </table:table-cell>
          <table:table-cell table:style-name="Tabela4.A2" office:value-type="string">
            <text:p text:style-name="P60">Energia:<text:span text:style-name="T37">2195,4</text:span> kcal</text:p>
            <text:p text:style-name="P336">Białko:<text:span text:style-name="T37">94,6</text:span>g</text:p>
            <text:p text:style-name="P336">Tłuszcz:<text:span text:style-name="T37">78,2</text:span>g</text:p>
            <text:p text:style-name="P336">w tym kw.tłu.nasyc.:<text:span text:style-name="T150">24,5</text:span>g</text:p>
            <text:p text:style-name="P336">Węglowodany:<text:span text:style-name="T37">320,12</text:span>g</text:p>
            <text:p text:style-name="P346">w tym cukry:<text:span text:style-name="T150">32,01</text:span>g</text:p>
            <text:p text:style-name="P325">Błonnik-<text:span text:style-name="T149">30,2</text:span>g</text:p>
            <text:p text:style-name="P325">Sól-<text:span text:style-name="T149">5,2</text:span>g</text:p>
          </table:table-cell>
          <table:table-cell table:style-name="Tabela4.A2" office:value-type="string">
            <text:p text:style-name="P60">Energia:<text:span text:style-name="T36">2137,9</text:span> kcal</text:p>
            <text:p text:style-name="P336">Białko:<text:span text:style-name="T36">79,54</text:span>g</text:p>
            <text:p text:style-name="P336">Tłuszcz:<text:span text:style-name="T36">66,9</text:span>g</text:p>
            <text:p text:style-name="P336">w tym kw.tłu.nasyc.:<text:span text:style-name="T36">22.9</text:span>g</text:p>
            <text:p text:style-name="P336">Węglowodany:<text:span text:style-name="T36">301,23</text:span>g</text:p>
            <text:p text:style-name="P346">w tym cukry:<text:span text:style-name="T36">28,03</text:span>g</text:p>
            <text:p text:style-name="P325">Błonnik-<text:span text:style-name="T36">29,09</text:span>g</text:p>
            <text:p text:style-name="P325">Sól-<text:span text:style-name="T36">5,89</text:span>g</text:p>
          </table:table-cell>
          <table:table-cell table:style-name="Tabela4.F2" office:value-type="string">
            <text:p text:style-name="P60">Energia:<text:span text:style-name="T36">2175</text:span> kcal</text:p>
            <text:p text:style-name="P336">Białko:<text:span text:style-name="T36">78,55</text:span>g</text:p>
            <text:p text:style-name="P336">Tłuszcz:<text:span text:style-name="T36">69,80</text:span>g</text:p>
            <text:p text:style-name="P336">w tym kw.tłu.nasyc.:<text:span text:style-name="T36">20,98</text:span>g</text:p>
            <text:p text:style-name="P336">Węglowodany:<text:span text:style-name="T36">314,07</text:span>g</text:p>
            <text:p text:style-name="P346">w tym cukry:<text:span text:style-name="T36">26,05</text:span>g</text:p>
            <text:p text:style-name="P325">Błonnik-<text:span text:style-name="T149">30,45</text:span>g</text:p>
            <text:p text:style-name="P325">Sól-<text:span text:style-name="T36">4,78</text:span>g</text:p>
          </table:table-cell>
        </table:table-row>
        <table:table-row>
          <table:table-cell table:style-name="Tabela4.A2" office:value-type="string">
            <text:p text:style-name="P374"/>
          </table:table-cell>
          <table:table-cell table:style-name="Tabela4.A2" office:value-type="string">
            <text:p text:style-name="P156">DIETA WYSOKOBIAŁKOWA</text:p>
            <text:p text:style-name="P162"/>
          </table:table-cell>
          <table:table-cell table:style-name="Tabela4.A2" office:value-type="string">
            <text:p text:style-name="P156">DIETA I PAPKOWATA – MIELONA</text:p>
          </table:table-cell>
          <table:table-cell table:style-name="Tabela4.A2" office:value-type="string">
            <text:p text:style-name="P160">ODDZIAŁ POŁOŻNICZY</text:p>
          </table:table-cell>
          <table:table-cell table:style-name="Tabela4.A2" office:value-type="string">
            <text:p text:style-name="P114">GINEKOLOGIA </text:p>
          </table:table-cell>
          <table:table-cell table:style-name="Tabela4.F2" office:value-type="string">
            <text:p text:style-name="P71">DIETA VI PŁYNNA </text:p>
            <text:p text:style-name="P75">WZMOCNIONA</text:p>
          </table:table-cell>
        </table:table-row>
        <table:table-row>
          <table:table-cell table:style-name="Tabela4.A2" office:value-type="string">
            <text:p text:style-name="P374"/>
          </table:table-cell>
          <table:table-cell table:style-name="Tabela4.A2" office:value-type="string">
            <text:p text:style-name="P244">Ś<text:span text:style-name="T8">NIADANIE -</text:span><text:span text:style-name="T91">Kasza jęcz. got.</text:span><text:span text:style-name="T78"> na ml.350ml (A:1,7), kawa ml.250ml (A:1,7), chleb miesz.80g (A:1,3,6,7) masło 20g (A:7), </text:span><text:span text:style-name="T91">polędwica sopocka 40g (A:6,9), serek topiony 25g (A:7), sałata, </text:span></text:p>
            <text:p text:style-name="P244">O<text:span text:style-name="T8">BIAD - </text:span><text:span text:style-name="T92">Zupa ryżowa na wyw. 350ml (A:9), budyń drob-wiep. got. na parze z sosem kop. </text:span><text:span text:style-name="T114">26</text:span><text:span text:style-name="T92">0g (A:1,3,6,7,9), ziemniaki got. z kop. </text:span><text:soft-page-break/><text:span text:style-name="T92">250g, marchewka 150g (A:1,7), </text:span><text:span text:style-name="T91"><text:s/>kompot owocowy 250ml,</text:span></text:p>
            <text:p text:style-name="P24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2">kiełbasa parówkowa na gorąco 100g (A:6,10), <text:s/>serek almette 30g (A:7), </text:span><text:span text:style-name="T122">jajko got. 50g (A:3),</text:span><text:span text:style-name="T92"> sałata, </text:span></text:p>
            <text:p text:style-name="P278">II Ś<text:span text:style-name="T8">NIADANIE -</text:span><text:span text:style-name="T91">Mandarynka 1szt</text:span></text:p>
            <text:p text:style-name="P296">P<text:span text:style-name="T8">OSIŁEK UZUPEŁNIAJĄCY - </text:span><text:span text:style-name="T92">Bułka drożdżowa 80g (A:1,3,6,7), </text:span></text:p>
          </table:table-cell>
          <table:table-cell table:style-name="Tabela4.A2" office:value-type="string">
            <text:p text:style-name="P169"><text:span text:style-name="T12">ŚNIADANIE – </text:span><text:span text:style-name="T13">Kasza manna na</text:span><text:span text:style-name="T12"> ml. + suchary 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5"><text:span text:style-name="T12">OBIAD – Kasza manna <text:s/>na wyw. + mięso - zmiks.+ mięso mielone</text:span><text:span text:style-name="T13">(A:1,9)</text:span></text:p>
            <text:p text:style-name="P170"><text:span text:style-name="T12">KOLACJA – Zupa ryżowa na wyw. + mięso+ żółtko </text:span><text:span text:style-name="T16">got.</text:span><text:span text:style-name="T12"> zmiksowana + mięso </text:span><text:soft-page-break/><text:span text:style-name="T12">mielone</text:span><text:span text:style-name="T13">(A:1,3,9)</text:span></text:p>
            <text:p text:style-name="P11"><text:span text:style-name="T12">II ŚNIADANIE- </text:span><text:span text:style-name="T17">Jogurt </text:span><text:span text:style-name="T18">owocowy</text:span><text:span text:style-name="T13">(A:7)</text:span></text:p>
            <text:p text:style-name="P177">PODWIECZOREK – Kisiel owocowy</text:p>
            <text:p text:style-name="P179">P<text:span text:style-name="T32">osiłek uzupełniający -Sok owocowo – warzywny</text:span></text:p>
            <text:p text:style-name="P77"/>
          </table:table-cell>
          <table:table-cell table:style-name="Tabela4.A2" office:value-type="string">
            <text:p text:style-name="P245">Ś<text:span text:style-name="T7">NIADANIE -</text:span><text:span text:style-name="T91">Kasza jęcz. got.</text:span><text:span text:style-name="T7"> na ml.350ml (A:1,7), kakao ml.250ml (A:1,6,7), chleb miesz.80g (A:1,3,6,7) masło 20g (A:7), </text:span><text:span text:style-name="T91">polędwica sopocka 40g (A:6,9), twarożek 50g </text:span><text:span text:style-name="T121">(A:7)</text:span><text:span text:style-name="T91">, sałata, </text:span></text:p>
            <text:p text:style-name="P246">O<text:span text:style-name="T8">BIAD - </text:span><text:span text:style-name="T92">Zupa ryżowa na wyw. 350ml (A:9), budyń drob-wiep. got. na parze z sosem kop. 170g (A:1,3,6,7,9), ziemniaki got. z kop. </text:span><text:soft-page-break/><text:span text:style-name="T92">250g, marchewka 150g (A:1,7), </text:span><text:span text:style-name="T91"><text:s/>kompot owocowy 250ml, </text:span></text:p>
            <text:p text:style-name="P246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2">polędwica drobiowa 60g (A:6,9), serek almette 30g (A:7), sałata, </text:span></text:p>
            <text:p text:style-name="P278">II Ś<text:span text:style-name="T8">NIADANIE -</text:span><text:span text:style-name="T59">Sok owocowo – warzywny </text:span><text:span text:style-name="T61">300ml,</text:span></text:p>
            <text:p text:style-name="P296">P<text:span text:style-name="T8">OSIŁEK UZUPEŁNIAJĄCY - </text:span><text:span text:style-name="T92">Bułka drożdżowa 80g (A:1,3,6,7), </text:span></text:p>
          </table:table-cell>
          <table:table-cell table:style-name="Tabela4.A2" office:value-type="string">
            <text:p text:style-name="P244">Ś<text:span text:style-name="T8">NIADANIE - </text:span><text:span text:style-name="T91">Kasza jęcz. got.</text:span><text:span text:style-name="T78"> na ml.350ml (A:1,7), kawa ml.250ml (A:1,7), chleb miesz.80g (A:1,3,6,7) masło 20g (A:7), </text:span><text:span text:style-name="T91">kiełbasa żywiecka 40g (A:1,6,7,9), serek topiony 25g (A:7), sałata, </text:span></text:p>
            <text:p text:style-name="P244">O<text:span text:style-name="T8">BIAD - </text:span><text:span text:style-name="T92">Zupa ryżowa na wyw. 350ml (A:9), budyń drob-wiep. got. na parze z sosem kop. 170g (A:1,3,6,7,9), ziemniaki got. z kop. </text:span><text:soft-page-break/><text:span text:style-name="T92">250g, marchewka 150g (A:1,7), </text:span><text:span text:style-name="T91"><text:s/>kompot owocowy 250ml, </text:span></text:p>
            <text:p text:style-name="P24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2">kiełbasa parówkowa na gorąco 100g (A:6,10), musztarda 20g (A:10), serek almette 30g (A:7), sałata, </text:span></text:p>
            <text:p text:style-name="P278">II Ś<text:span text:style-name="T8">NIADANIE -</text:span><text:span text:style-name="T91">Mandarynka 1szt</text:span></text:p>
            <text:p text:style-name="P296">P<text:span text:style-name="T8">OSIŁEK UZUPEŁNIAJĄCY - </text:span><text:span text:style-name="T92">Bułka drożdżowa 80g (A:1,3,6,7), </text:span></text:p>
          </table:table-cell>
          <table:table-cell table:style-name="Tabela4.F2" office:value-type="string">
            <text:p text:style-name="P172"><text:span text:style-name="T12">ŚNIADANIE -Kasza manna na wyw.+ mięso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5"><text:span text:style-name="T12">OBIAD –</text:span><text:span text:style-name="T21">Homogenat</text:span></text:p>
            <text:p text:style-name="P121">KOLACJA – <text:s text:c="2"/>Zupa ryżowa na wyw. + mięso+ żółtko <text:span text:style-name="T33">got.</text:span> - zmiksowana <text:span text:style-name="T34">(A:1,3,9)</text:span></text:p>
            <text:p text:style-name="P11"><text:span text:style-name="T12">II ŚNIADANIE- </text:span><text:span text:style-name="T17">Jogurt naturalny</text:span><text:span text:style-name="T13">(A:7)</text:span></text:p>
            <text:p text:style-name="P181">PODWIECZOREK – <text:span text:style-name="T35">Kisiel owocowy </text:span><text:soft-page-break/><text:span text:style-name="T35">b/c- płynny</text:span></text:p>
            <text:p text:style-name="P181">P<text:span text:style-name="T32">osiłek uzupełniający -Sok owocowo – warzywny</text:span></text:p>
            <text:p text:style-name="P77"/>
          </table:table-cell>
        </table:table-row>
        <table:table-row>
          <table:table-cell table:style-name="Tabela4.A2" office:value-type="string">
            <text:p text:style-name="P35">W<text:span text:style-name="T8">ARTOŚCI ODŻYWCZE</text:span></text:p>
          </table:table-cell>
          <table:table-cell table:style-name="Tabela4.A2" office:value-type="string">
            <text:p text:style-name="P337">Energia:<text:span text:style-name="T36">229</text:span><text:span text:style-name="T148">2</text:span><text:span text:style-name="T36">,</text:span><text:span text:style-name="T148">15</text:span> kcal</text:p>
            <text:p text:style-name="P337">Białko:<text:span text:style-name="T36">11</text:span><text:span text:style-name="T148">2</text:span><text:span text:style-name="T36">,0</text:span><text:span text:style-name="T148">1</text:span>g</text:p>
            <text:p text:style-name="P337">Tłuszcz:<text:span text:style-name="T36">80,</text:span>g</text:p>
            <text:p text:style-name="P337">w tym kw.tłu.nasyc.:<text:span text:style-name="T36">24,7</text:span>g</text:p>
            <text:p text:style-name="P337">Węglowodany:<text:span text:style-name="T36">299,9</text:span>g</text:p>
            <text:p text:style-name="P337">w tym cukry:<text:span text:style-name="T36">29,01</text:span>g</text:p>
            <text:p text:style-name="P324">Błonnik-<text:span text:style-name="T36">31</text:span>g</text:p>
            <text:p text:style-name="P324">Sól-<text:span text:style-name="T36">5,12</text:span>g</text:p>
          </table:table-cell>
          <table:table-cell table:style-name="Tabela4.A2" office:value-type="string">
            <text:p text:style-name="P40">Energia:<text:span text:style-name="T36">2113,8</text:span>kcal</text:p>
            <text:p text:style-name="P213">Białko:<text:span text:style-name="T36">11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<text:span text:style-name="T36">34,01</text:span>g</text:p>
            <text:p text:style-name="P198">Błonnik-<text:span text:style-name="T36">26,02</text:span>g</text:p>
            <text:p text:style-name="P380">Sól<text:span text:style-name="T36">3,1</text:span>-g</text:p>
          </table:table-cell>
          <table:table-cell table:style-name="Tabela4.A2" office:value-type="string">
            <text:p text:style-name="P61">Energia:<text:span text:style-name="T37">2205,4</text:span> kcal</text:p>
            <text:p text:style-name="P338">Białko:<text:span text:style-name="T37">94,6</text:span>g</text:p>
            <text:p text:style-name="P338">Tłuszcz:<text:span text:style-name="T37">78,2</text:span>g</text:p>
            <text:p text:style-name="P338">w tym kw.tłu.nasyc.:<text:span text:style-name="T150">24,5</text:span>g</text:p>
            <text:p text:style-name="P338">Węglowodany:<text:span text:style-name="T37">320,12</text:span>g</text:p>
            <text:p text:style-name="P347">w tym cukry:<text:span text:style-name="T150">32,01</text:span>g</text:p>
            <text:p text:style-name="P326">Błonnik-<text:span text:style-name="T150">29,2</text:span>g</text:p>
            <text:p text:style-name="P326">Sól-<text:span text:style-name="T150">3,2</text:span>g</text:p>
          </table:table-cell>
          <table:table-cell table:style-name="Tabela4.A2" office:value-type="string">
            <text:p text:style-name="P338">Energia: <text:span text:style-name="T129">22</text:span><text:span text:style-name="T151">78</text:span><text:span text:style-name="T129">,13</text:span>kcal</text:p>
            <text:p text:style-name="P338">Białko:<text:span text:style-name="T129">8</text:span><text:span text:style-name="T148">8</text:span><text:span text:style-name="T129">,02</text:span>g</text:p>
            <text:p text:style-name="P338">Tłuszcz:<text:span text:style-name="T129">79,4</text:span>g</text:p>
            <text:p text:style-name="P338">w tym kw.tłu.nasyc.:<text:span text:style-name="T129">24,7</text:span>g</text:p>
            <text:p text:style-name="P338">Węglowodany:<text:span text:style-name="T129">323.89</text:span>g</text:p>
            <text:p text:style-name="P338">w tym cukry:<text:span text:style-name="T129">35,46</text:span>g</text:p>
            <text:p text:style-name="P326">Błonnik-<text:span text:style-name="T129">31,08</text:span>g</text:p>
            <text:p text:style-name="P326">Sól-<text:span text:style-name="T129">6,32</text:span>g</text:p>
          </table:table-cell>
          <table:table-cell table:style-name="Tabela4.F2" office:value-type="string">
            <text:p text:style-name="P40">Energia:<text:span text:style-name="T37">2204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164">DIETA <text:span text:style-name="T39">V</text:span>I PAPKOWATA – MIELONA</text:p>
          </table:table-cell>
          <table:table-cell table:style-name="Tabela4.A2" office:value-type="string">
            <text:p text:style-name="P157">DIETA <text:span text:style-name="T40">VI <text:s/></text:span><text:span text:style-name="T41">Z OGR. TŁUSZCZU</text:span></text:p>
          </table:table-cell>
          <table:table-cell table:style-name="Tabela4.A2" office:value-type="string">
            <text:p text:style-name="P160">ODDZIAŁ P<text:span text:style-name="T47">EDIATRYCZNY</text:span></text:p>
          </table:table-cell>
          <table:table-cell table:style-name="Tabela4.A2" office:value-type="string">
            <text:p text:style-name="P158">DIETA <text:span text:style-name="T48">Z OGR. TŁUSZCZU </text:span><text:s/><text:span text:style-name="T40">BEZMLECZNA</text:span></text:p>
          </table:table-cell>
          <table:table-cell table:style-name="Tabela4.F2" office:value-type="string">
            <text:p text:style-name="P160">DIETA VI WYSOKOBIAŁKOWA</text:p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119">ŚNIADANIE -Zupa ryżowa na wyw. + mięso </text:p>
            <text:p text:style-name="P119">+ żółtko <text:span text:style-name="T49">got.</text:span>–zmiks., </text:p>
            <text:p text:style-name="P123">serek naturalny, <text:span text:style-name="T34">(A:7,9)</text:span></text:p>
            <text:p text:style-name="P5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25">KOLACJA – Zupa ryżowa na wyw. + mięso<text:line-break/>+ żółtko <text:span text:style-name="T50">got. -</text:span>zmiks. + mięso mielone<text:span text:style-name="T34">(A:3,9)</text:span></text:p>
            <text:p text:style-name="P51">II ŚNIADANIE- <text:span text:style-name="T51">Jogurt naturalny </text:span><text:span text:style-name="T52">(A:7)</text:span></text:p>
            <text:p text:style-name="P181">PODWIECZOREK – <text:span text:style-name="T35">Kisiel owocowy b/c</text:span></text:p>
            <text:p text:style-name="P181">P<text:span text:style-name="T32">osiłek uzupełniający -Sok owocowo – warzywny</text:span></text:p>
            <text:p text:style-name="P77"/>
          </table:table-cell>
          <table:table-cell table:style-name="Tabela4.A2" office:value-type="string">
            <text:p text:style-name="P244">Ś<text:span text:style-name="T8">NIADANIE -</text:span><text:span text:style-name="T78">Kawa ml.250ml (A:1,7), chleb miesz.80g (A:1,3,6,7) masło 10g (A:7), </text:span><text:span text:style-name="T91">polędwica sopocka </text:span><text:span text:style-name="T121">6</text:span><text:span text:style-name="T91">0g (A:6,9), sałata, </text:span></text:p>
            <text:p text:style-name="P247">O<text:span text:style-name="T8">BIAD - </text:span><text:span text:style-name="T92">Zupa ryżowa na wyw. 350ml (A:9), budyń drob-wiep. got. na parze z sosem kop. 170g (A:1,3,6,7,9), ziemniaki got. z kop. 250g, marchewka 150g (A:1,7), </text:span><text:span text:style-name="T91"><text:s/>kompot owocowy </text:span><text:span text:style-name="T92">b/c </text:span><text:span text:style-name="T91">250ml, </text:span></text:p>
            <text:p text:style-name="P247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2">polędwica drobiowa 60g (A:6,9), serek almette 30g (A:7), sałata, </text:span></text:p>
            <text:p text:style-name="P278">II Ś<text:span text:style-name="T8">NIADANIE -</text:span><text:span text:style-name="T91">Mandarynka 1szt</text:span></text:p>
            <text:p text:style-name="P308">PODWIECZOREK – <text:span text:style-name="T115">Jogurt naturalny 100g (A:7), </text:span></text:p>
            <text:p text:style-name="P297">P<text:span text:style-name="T8">OSIŁEK UZUPEŁNIAJĄCY - </text:span><text:span text:style-name="T92">Kisiel owocowy got. b/c 200ml, </text:span></text:p>
          </table:table-cell>
          <table:table-cell table:style-name="Tabela4.A2" office:value-type="string">
            <text:p text:style-name="P245">Ś<text:span text:style-name="T8">NIADANIE - </text:span><text:span text:style-name="T91">Kasza jęcz. got.</text:span><text:span text:style-name="T8"> na ml.350ml (A:1,7), kakao ml.250ml (A:1,6,7), chleb miesz.80g (A:1,3,6,7) masło 20g (A:7), dżem, </text:span><text:span text:style-name="T91">polędwica sopocka 40g (A:6,9), twarożek 50g </text:span><text:span text:style-name="T121">(A:7)</text:span><text:span text:style-name="T91">, sałata, </text:span></text:p>
            <text:p text:style-name="P246">O<text:span text:style-name="T8">BIAD - </text:span><text:span text:style-name="T92">Zupa ryżowa na wyw. 350ml (A:9), budyń drob-wiep. got. na parze z sosem kop. 170g (A:1,3,6,7,9), ziemniaki got. z kop. 250g, marchewka 150g (A:1,7), </text:span><text:span text:style-name="T91"><text:s/>kompot owocowy 250ml, </text:span></text:p>
            <text:p text:style-name="P246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2">polędwica drobiowa 60g (A:6,9), serek almette 30g (A:7), sałata, </text:span></text:p>
            <text:p text:style-name="P278">II Ś<text:span text:style-name="T8">NIADANIE -</text:span><text:span text:style-name="T91">Mandarynka 1szt</text:span></text:p>
            <text:p text:style-name="P296">P<text:span text:style-name="T8">OSIŁEK UZUPEŁNIAJĄCY - </text:span><text:span text:style-name="T92">Bułka drożdżowa 80g (A:1,3,6,7), </text:span></text:p>
          </table:table-cell>
          <table:table-cell table:style-name="Tabela4.A2" office:value-type="string">
            <text:p text:style-name="P247">Ś<text:span text:style-name="T8">NIADANIE - </text:span><text:span text:style-name="T91">Kasza kuk. got. </text:span><text:span text:style-name="T78">na wyw.350ml (A:</text:span><text:span text:style-name="T9">9</text:span><text:span text:style-name="T78">), herbata.250ml, chleb miesz.80g (A:1,3,6,7) masło 10g (A:7), </text:span><text:span text:style-name="T91">polędwica sopocka 60g (A:6,9), sałata, </text:span></text:p>
            <text:p text:style-name="P247">O<text:span text:style-name="T8">BIAD - </text:span><text:span text:style-name="T92">Zupa ryżowa na wyw. 350ml (A:9), budyń drob-wiep. got. na parze z warz. 110g (A:1,3,6,7,9), ziemniaki got. z kop. 250g, marchewka 150g (A:1,7), </text:span><text:span text:style-name="T91"><text:s/>kompot owocowy 250ml, </text:span></text:p>
            <text:p text:style-name="P247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2">szynkowa dębowa 60g, sałata, </text:span></text:p>
            <text:p text:style-name="P278">II Ś<text:span text:style-name="T8">NIADANIE -</text:span><text:span text:style-name="T59">Sok owocowo – warzywny </text:span><text:span text:style-name="T61">300ml,</text:span></text:p>
            <text:p text:style-name="P288">P<text:span text:style-name="T8">OSIŁEK UZUPEŁNIAJĄCY – </text:span><text:span text:style-name="T115">Jabłko gotowane 150g, </text:span></text:p>
          </table:table-cell>
          <table:table-cell table:style-name="Tabela4.F2" office:value-type="string">
            <text:p text:style-name="P247">Ś<text:span text:style-name="T8">NIADANIE -</text:span><text:span text:style-name="T78"> Kawa ml.250ml (A:1,7), chleb miesz.80g (A:1,3,6,7) masło 10g (A:7), </text:span><text:span text:style-name="T91">polędwica sopocka 40g (A:6,9), serek topiony 25g (A:7), sałata, </text:span></text:p>
            <text:p text:style-name="P247">O<text:span text:style-name="T8">BIAD - <text:s/></text:span><text:span text:style-name="T92">Zupa ryżowa na wyw. 350ml (A:9), budyń drob-wiep. got. na parze z sosem kop. </text:span><text:span text:style-name="T114">26</text:span><text:span text:style-name="T92">0g (A:1,3,6,7,9), ziemniaki got. z kop. 250g, marchewka 150g (A:1,7), </text:span><text:span text:style-name="T91"><text:s/>kompot owocowy </text:span><text:span text:style-name="T115">b/c </text:span><text:span text:style-name="T91">250ml,</text:span></text:p>
            <text:p text:style-name="P247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2">kiełbasa parówkowa na gorąco 100g (A:6,10), <text:s/>serek almette 30g (A:7), sałata, </text:span></text:p>
            <text:p text:style-name="P278">II Ś<text:span text:style-name="T8">NIADANIE -</text:span><text:span text:style-name="T91">Mandarynka 1szt</text:span></text:p>
            <text:p text:style-name="P309">PODWIECZOREK - <text:span text:style-name="T92">Sałatka z pomidorów ze szczypiorem 150g, </text:span></text:p>
            <text:p text:style-name="P297">P<text:span text:style-name="T8">OSIŁEK UZUPEŁNIAJĄCY - </text:span><text:span text:style-name="T92">Kisiel owocowy got. b/c 200ml, </text:span></text:p>
          </table:table-cell>
        </table:table-row>
        <table:table-row>
          <table:table-cell table:style-name="Tabela4.A2" office:value-type="string">
            <text:p text:style-name="P35">W<text:span text:style-name="T8">ARTOŚCI ODŻYWCZE</text:span></text:p>
          </table:table-cell>
          <table:table-cell table:style-name="Tabela4.A2" office:value-type="string">
            <text:p text:style-name="P40">Energia:<text:span text:style-name="T36">2125,3</text:span>kcal</text:p>
            <text:p text:style-name="P213">Białko:<text:span text:style-name="T65">9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 <text:span text:style-name="T66">24,01</text:span>g</text:p>
            <text:p text:style-name="P198">Błonnik-<text:span text:style-name="T36">27,02</text:span>g</text:p>
            <text:p text:style-name="P378">Sól<text:span text:style-name="T36">3,1</text:span>-g</text:p>
          </table:table-cell>
          <table:table-cell table:style-name="Tabela4.A2" office:value-type="string">
            <text:p text:style-name="P62">Energia:<text:span text:style-name="T36">2127,9</text:span> kcal</text:p>
            <text:p text:style-name="P339">Białko:<text:span text:style-name="T152">81,32</text:span>g</text:p>
            <text:p text:style-name="P339">Tłuszcz:<text:span text:style-name="T36">66,9</text:span>g</text:p>
            <text:p text:style-name="P339">w tym kw.tłu.nasyc.:<text:span text:style-name="T36">22.9</text:span>g</text:p>
            <text:p text:style-name="P339">Węglowodany:<text:span text:style-name="T36">301,23</text:span>g</text:p>
            <text:p text:style-name="P348">w tym cukry:<text:span text:style-name="T36">27,03</text:span>g</text:p>
            <text:p text:style-name="P327">Błonnik-<text:span text:style-name="T149">30,09</text:span>g</text:p>
            <text:p text:style-name="P327">Sól-<text:span text:style-name="T36">5,29</text:span>g</text:p>
          </table:table-cell>
          <table:table-cell table:style-name="Tabela4.A2" office:value-type="string">
            <text:p text:style-name="P62">Energia:<text:span text:style-name="T37">21</text:span><text:span text:style-name="T148">17,21</text:span> kcal</text:p>
            <text:p text:style-name="P339">Białko:<text:span text:style-name="T37">9</text:span><text:span text:style-name="T148">0</text:span><text:span text:style-name="T37">,6</text:span>g</text:p>
            <text:p text:style-name="P339">Tłuszcz:<text:span text:style-name="T37">78,2</text:span>g</text:p>
            <text:p text:style-name="P339">w tym kw.tłu.nasyc.:<text:span text:style-name="T150">24,5</text:span>g</text:p>
            <text:p text:style-name="P339">Węglowodany:<text:span text:style-name="T37">320,12</text:span>g</text:p>
            <text:p text:style-name="P348">w tym cukry:<text:span text:style-name="T150">32,01</text:span>g</text:p>
            <text:p text:style-name="P327">Błonnik-<text:span text:style-name="T150">26,2</text:span>g</text:p>
            <text:p text:style-name="P327">Sól-<text:span text:style-name="T150">3,2</text:span>g</text:p>
          </table:table-cell>
          <table:table-cell table:style-name="Tabela4.A2" office:value-type="string">
            <text:p text:style-name="P62">Energia:<text:span text:style-name="T36">2107,9</text:span> kcal</text:p>
            <text:p text:style-name="P339">Białko:<text:span text:style-name="T36">79,54</text:span>g</text:p>
            <text:p text:style-name="P339">Tłuszcz:<text:span text:style-name="T36">66,9</text:span>g</text:p>
            <text:p text:style-name="P339">w tym kw.tłu.nasyc.:<text:span text:style-name="T36">22.9</text:span>g</text:p>
            <text:p text:style-name="P339">Węglowodany:<text:span text:style-name="T36">301,23</text:span>g</text:p>
            <text:p text:style-name="P348">w tym cukry:<text:span text:style-name="T36">28,03</text:span>g</text:p>
            <text:p text:style-name="P327">Błonnik-<text:span text:style-name="T36">29,09</text:span>g</text:p>
            <text:p text:style-name="P327">Sól-<text:span text:style-name="T36">5,89</text:span>g</text:p>
          </table:table-cell>
          <table:table-cell table:style-name="Tabela4.F2" office:value-type="string">
            <text:p text:style-name="P337">Energia:<text:span text:style-name="T36">229</text:span><text:span text:style-name="T148">7</text:span><text:span text:style-name="T36">,</text:span><text:span text:style-name="T148">66</text:span> kcal</text:p>
            <text:p text:style-name="P337">Białko:<text:span text:style-name="T36">11</text:span><text:span text:style-name="T148">2</text:span><text:span text:style-name="T36">,</text:span><text:span text:style-name="T148">11</text:span>g</text:p>
            <text:p text:style-name="P337">Tłuszcz:<text:span text:style-name="T36">80,</text:span>g</text:p>
            <text:p text:style-name="P337">w tym kw.tłu.nasyc.:<text:span text:style-name="T36">24,7</text:span>g</text:p>
            <text:p text:style-name="P337">Węglowodany:<text:span text:style-name="T36">299,9</text:span>g</text:p>
            <text:p text:style-name="P337">w tym cukry:<text:span text:style-name="T36">2</text:span><text:span text:style-name="T148">6</text:span><text:span text:style-name="T36">,01</text:span>g</text:p>
            <text:p text:style-name="P324">Błonnik-<text:span text:style-name="T36">31</text:span>g</text:p>
            <text:p text:style-name="P324">Sól-<text:span text:style-name="T36">5,12</text:span>g</text:p>
          </table:table-cell>
        </table:table-row>
        <text:soft-page-break/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71">DIETA <text:s/>PŁYNNA </text:p>
            <text:p text:style-name="P75">WZMOCNIONA</text:p>
          </table:table-cell>
          <table:table-cell table:style-name="Tabela4.A2" office:value-type="string">
            <text:p text:style-name="P53">DIETA PODSTAWOWA <text:s/>paliatywn<text:span text:style-name="T67">y</text:span></text:p>
          </table:table-cell>
          <table:table-cell table:style-name="Tabela4.A2" office:value-type="string">
            <text:p text:style-name="P55">DIETA <text:span text:style-name="T68">WEGETARIAŃSKA</text:span></text:p>
          </table:table-cell>
          <table:table-cell table:style-name="Tabela4.A2" office:value-type="string">
            <text:p text:style-name="P72">DIETA PODSTAWOWA </text:p>
            <text:p text:style-name="P78">pediatryczny</text:p>
          </table:table-cell>
          <table:table-cell table:style-name="Tabela4.F2" office:value-type="string">
            <text:p text:style-name="P374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169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5"><text:span text:style-name="T12">OBIAD – </text:span><text:span text:style-name="T21">Homogenat</text:span></text:p>
            <text:p text:style-name="P17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10"><text:span text:style-name="T12">II ŚNIADANIE- </text:span><text:span text:style-name="T23">Jogurt naturalny</text:span><text:span text:style-name="T13">(A:7)</text:span></text:p>
            <text:p text:style-name="P183">PODWIECZOREK – <text:span text:style-name="T69"><text:s/>Kisiel owocowy - płynny</text:span></text:p>
            <text:p text:style-name="P81">P<text:span text:style-name="T32">osiłek uzupełniający -Sok owocowo – warzywny</text:span></text:p>
            <text:p text:style-name="P77"/>
          </table:table-cell>
          <table:table-cell table:style-name="Tabela4.A2" office:value-type="string">
            <text:p text:style-name="P247">Ś<text:span text:style-name="T8">NIADANIE - </text:span><text:span text:style-name="T91">Kasza jęcz. got.</text:span><text:span text:style-name="T78"> na ml.350ml (A:1,7), kawa ml.250ml (A:1,7), chleb miesz.80g (A:1,3,6,7) masło 20g (A:7), </text:span><text:span text:style-name="T91">kiełbasa żywiecka 40g (A:1,6,7,9), serek topiony 25g (A:7), sałata, </text:span></text:p>
            <text:p text:style-name="P247">O<text:span text:style-name="T8">BIAD - </text:span><text:span text:style-name="T91"><text:s/>Zupa ogonowa 350ml (A:1,7,9), bigos 280g (A:1,6,9,10), bułka kajzerka 50g (A:1,3,6,7), kompot owocowy 250ml, </text:span></text:p>
            <text:p text:style-name="P247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2">kiełbasa parówkowa na gorąco 100g (A:6,10), musztarda 20g (A:10), serek almette 30g (A:7), sałata, </text:span></text:p>
            <text:p text:style-name="P280">II Ś<text:span text:style-name="T8">NIADANIE -</text:span><text:span text:style-name="T91">Mandarynka 1szt</text:span></text:p>
            <text:p text:style-name="P297">P<text:span text:style-name="T8">OSIŁEK UZUPEŁNIAJĄCY - </text:span><text:span text:style-name="T92">Bułka drożdżowa 80g (A:1,3,6,7), </text:span></text:p>
          </table:table-cell>
          <table:table-cell table:style-name="Tabela4.A2" office:value-type="string">
            <text:p text:style-name="P247">Ś<text:span text:style-name="T8">NIADANIE - </text:span><text:span text:style-name="T91">Kasza jęcz. got.</text:span><text:span text:style-name="T78"> na ml.350ml (A:1,7), kawa ml.250ml (A:1,7), chleb miesz.80g (A:1,3,6,7) masło 20g (A:7), </text:span><text:span text:style-name="T91"><text:s/></text:span><text:span text:style-name="T122">serek waniliowy 150g (A:7), </text:span><text:span text:style-name="T91">serek topiony 25g (A:7), sałata, </text:span></text:p>
            <text:p text:style-name="P247">O<text:span text:style-name="T8">BIAD -</text:span><text:span text:style-name="T91"> Zupa ogonowa 350ml (A:1,7,9), bigos </text:span><text:span text:style-name="T115">b/ wędliny</text:span><text:span text:style-name="T91"> 280g, (A:9), bułka kajzerka 50g (A:1,3,6,7), kompot owocowy 250ml, </text:span></text:p>
            <text:p text:style-name="P247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122">jajko got. 50g (A:3)</text:span><text:span text:style-name="T92"> serek almette 30g (A:7), sałata, </text:span></text:p>
            <text:p text:style-name="P280">II Ś<text:span text:style-name="T8">NIADANIE -</text:span><text:span text:style-name="T91">Mandarynka 1szt</text:span></text:p>
            <text:p text:style-name="P297">P<text:span text:style-name="T8">OSIŁEK UZUPEŁNIAJĄCY - </text:span><text:span text:style-name="T92">Bułka drożdżowa 80g (A:1,3,6,7), </text:span></text:p>
          </table:table-cell>
          <table:table-cell table:style-name="Tabela4.A2" office:value-type="string">
            <text:p text:style-name="P247">Ś<text:span text:style-name="T8">NIADANIE - </text:span><text:span text:style-name="T91">Kasza jęcz. got.</text:span><text:span text:style-name="T78"> na ml.350ml (A:1,7), kawa ml.250ml (A:1,7), chleb miesz.80g (A:1,3,6,7) masło 20g (A:7), </text:span><text:span text:style-name="T91">kiełbasa żywiecka 40g (A:1,6,7,9), serek topiony 25g (A:7), sałata, </text:span></text:p>
            <text:p text:style-name="P247">O<text:span text:style-name="T8">BIAD - </text:span><text:span text:style-name="T92">Zupa ryżowa na wyw. 350ml (A:9), budyń drob-wiep. got. na parze z sosem kop. 170g (A:1,3,6,7,9), ziemniaki got. z kop. 250g, marchewka 150g (A:1,7), </text:span><text:span text:style-name="T91"><text:s/>kompot owocowy 250ml, </text:span></text:p>
            <text:p text:style-name="P247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2">kiełbasa parówkowa na gorąco 100g (A:6,10), musztarda 20g (A:10), serek almette 30g (A:7), sałata, </text:span></text:p>
            <text:p text:style-name="P280">II Ś<text:span text:style-name="T8">NIADANIE -</text:span><text:span text:style-name="T91">Mandarynka 1szt</text:span></text:p>
            <text:p text:style-name="P297">P<text:span text:style-name="T8">OSIŁEK UZUPEŁNIAJĄCY - </text:span><text:span text:style-name="T92">Bułka drożdżowa 80g (A:1,3,6,7), </text:span></text:p>
          </table:table-cell>
          <table:table-cell table:style-name="Tabela4.F2" office:value-type="string">
            <text:p text:style-name="P374"/>
          </table:table-cell>
        </table:table-row>
        <table:table-row>
          <table:table-cell table:style-name="Tabela4.A2" office:value-type="string">
            <text:p text:style-name="P35">W<text:span text:style-name="T8">ARTOŚCI ODŻYWCZE</text:span></text:p>
          </table:table-cell>
          <table:table-cell table:style-name="Tabela4.A2" office:value-type="string">
            <text:p text:style-name="P40">Energia:<text:span text:style-name="T37">2206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  <table:table-cell table:style-name="Tabela4.A2" office:value-type="string">
            <text:p text:style-name="P337">Energia: <text:span text:style-name="T129">2</text:span><text:span text:style-name="T148">197</text:span><text:span text:style-name="T129">,</text:span><text:span text:style-name="T148">32</text:span>kcal</text:p>
            <text:p text:style-name="P337">Białko:<text:span text:style-name="T129">8</text:span><text:span text:style-name="T148">1</text:span><text:span text:style-name="T129">,</text:span><text:span text:style-name="T148">54</text:span>g</text:p>
            <text:p text:style-name="P337">Tłuszcz:<text:span text:style-name="T129">79,4</text:span>g</text:p>
            <text:p text:style-name="P337">w tym kw.tłu.nasyc.:<text:span text:style-name="T129">24,7</text:span>g</text:p>
            <text:p text:style-name="P337">Węglowodany:<text:span text:style-name="T129">323.89</text:span>g</text:p>
            <text:p text:style-name="P337">w tym cukry:<text:span text:style-name="T129">35,46</text:span>g</text:p>
            <text:p text:style-name="P324">Błonnik-<text:span text:style-name="T129">31,08</text:span>g</text:p>
            <text:p text:style-name="P324">Sól-<text:span text:style-name="T149">7,32</text:span>g</text:p>
          </table:table-cell>
          <table:table-cell table:style-name="Tabela4.A2" office:value-type="string">
            <text:p text:style-name="P63">Energia: <text:span text:style-name="T129">2053,2</text:span>kcal</text:p>
            <text:p text:style-name="P337">Białko:<text:span text:style-name="T129">77,66</text:span>g</text:p>
            <text:p text:style-name="P337">Tłuszcz:<text:span text:style-name="T152">70,71</text:span>g</text:p>
            <text:p text:style-name="P337">w tym kw.tłu.nasyc.:<text:span text:style-name="T129">22,4</text:span>g</text:p>
            <text:p text:style-name="P337">Węglowodany:<text:span text:style-name="T129">315,6</text:span>g</text:p>
            <text:p text:style-name="P349">w tym cukry:<text:span text:style-name="T152">25,21</text:span>g</text:p>
            <text:p text:style-name="P324">Błonnik-<text:span text:style-name="T149">31,21</text:span>g</text:p>
            <text:p text:style-name="P324">Sól-<text:span text:style-name="T129">4,22</text:span>g</text:p>
          </table:table-cell>
          <table:table-cell table:style-name="Tabela4.A2" office:value-type="string">
            <text:p text:style-name="P337">Energia: <text:span text:style-name="T129">22</text:span><text:span text:style-name="T151">78</text:span><text:span text:style-name="T129">,13</text:span>kcal</text:p>
            <text:p text:style-name="P337">Białko:<text:span text:style-name="T129">8</text:span><text:span text:style-name="T148">8</text:span><text:span text:style-name="T129">,02</text:span>g</text:p>
            <text:p text:style-name="P337">Tłuszcz:<text:span text:style-name="T129">79,4</text:span>g</text:p>
            <text:p text:style-name="P337">w tym kw.tłu.nasyc.:<text:span text:style-name="T129">24,7</text:span>g</text:p>
            <text:p text:style-name="P337">Węglowodany:<text:span text:style-name="T129">323.89</text:span>g</text:p>
            <text:p text:style-name="P337">w tym cukry:<text:span text:style-name="T129">35,46</text:span>g</text:p>
            <text:p text:style-name="P324">Błonnik-<text:span text:style-name="T129">31,08</text:span>g</text:p>
            <text:p text:style-name="P324">Sól-<text:span text:style-name="T129">6,32</text:span>g</text:p>
          </table:table-cell>
          <table:table-cell table:style-name="Tabela4.F2" office:value-type="string">
            <text:p text:style-name="P37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Jadłospis na dzień </text:span><text:span text:style-name="T5">1</text:span><text:span text:style-name="T6">1</text:span><text:span text:style-name="T1">.</text:span><text:span text:style-name="T2">0</text:span><text:span text:style-name="T5">8</text:span><text:span text:style-name="T2">.2024</text:span><text:span text:style-name="T1"> </text:span><text:span text:style-name="T3">(jadłospis może ulec zmianie)</text:span></text:p>
      <text:p text:style-name="P1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ext:soft-page-break/>
        <table:table-row>
          <table:table-cell table:style-name="Tabela7.A1" office:value-type="string">
            <text:p text:style-name="P369">P<text:span text:style-name="T8">OSIŁEK</text:span></text:p>
          </table:table-cell>
          <table:table-cell table:style-name="Tabela7.A1" office:value-type="string">
            <text:p text:style-name="P370">DIETA PODSTAWOWA</text:p>
          </table:table-cell>
          <table:table-cell table:style-name="Tabela7.A1" office:value-type="string">
            <text:p text:style-name="P370">DIETA ŁATWOSTRAWNA</text:p>
          </table:table-cell>
          <table:table-cell table:style-name="Tabela7.A1" office:value-type="string">
            <text:p text:style-name="P371">DIETA Z OGR. ŁATWO PRZYSWAJALNYCH WĘGLOWODANÓW</text:p>
          </table:table-cell>
          <table:table-cell table:style-name="Tabela7.A1" office:value-type="string">
            <text:p text:style-name="P372">DIETA ŁATWOSTRAWNA BEZMLECZNA</text:p>
          </table:table-cell>
          <table:table-cell table:style-name="Tabela7.F1" office:value-type="string">
            <text:p text:style-name="P372">DIETA ŁATWOSTRAWNA Z OGR. TŁUSZCZU</text:p>
          </table:table-cell>
        </table:table-row>
        <table:table-row>
          <table:table-cell table:style-name="Tabela7.A2" office:value-type="string">
            <text:p text:style-name="P190">Ś<text:span text:style-name="T8">NIADANIE</text:span></text:p>
          </table:table-cell>
          <table:table-cell table:style-name="Tabela7.A2" office:value-type="string">
            <text:p text:style-name="P94"><text:span text:style-name="T92">Ryż got.</text:span> na ml.350ml (A:7), kawa ml.250ml (A:7), chleb miesz.80g (A:1,3,6,7) masło 20g (A:7), </text:p>
            <text:p text:style-name="P143">kiełbasa szynkowa 40g (A:6,9), </text:p>
            <text:p text:style-name="P143">miód nat. 25g, ogórek św. 50g, sałata, </text:p>
          </table:table-cell>
          <table:table-cell table:style-name="Tabela7.A2" office:value-type="string">
            <text:p text:style-name="P94"><text:span text:style-name="T92">Ryż got.</text:span> na ml.350ml (A:7), kawa ml.250ml (A:7), chleb miesz.80g (A:1,3,6,7) masło 20g (A:7), </text:p>
            <text:p text:style-name="P143">kiełbasa szynkowa 40g (A:6,9), </text:p>
            <text:p text:style-name="P143">miód nat. 25g, sałata, </text:p>
          </table:table-cell>
          <table:table-cell table:style-name="Tabela7.A2" office:value-type="string">
            <text:p text:style-name="P94">Kawa ml.250ml (A:1,7), chleb miesz.80g (A:1,3,6,7) masło 10g (A:7), <text:span text:style-name="T92">kiełbasa szynkowa 60g </text:span></text:p>
            <text:p text:style-name="P143">(A:6,9), ogórek św. 50g, sałata, </text:p>
          </table:table-cell>
          <table:table-cell table:style-name="Tabela7.A2" office:value-type="string">
            <text:p text:style-name="P95"><text:span text:style-name="T92">Ryż got. </text:span>na wyw.350ml (A:<text:span text:style-name="T9">9</text:span>), herbata.250ml, chleb miesz.80g (A:1,3,6,7) masło 10g (A:7), <text:span text:style-name="T92">szynka wieprz. 60g (A:6,9), miód nat. 25g, sałata, </text:span></text:p>
          </table:table-cell>
          <table:table-cell table:style-name="Tabela7.F2" office:value-type="string">
            <text:p text:style-name="P94"><text:span text:style-name="T92">Ryż got. </text:span>na ml.350ml (A:7), kawa ml.250ml (A:7), chleb miesz.80g (A:1,3,6,7) masło 10g (A:7), </text:p>
            <text:p text:style-name="P143">szynka wieprz. 60g (A:6,9), </text:p>
            <text:p text:style-name="P143">miód nat. 25g, sałata, </text:p>
          </table:table-cell>
        </table:table-row>
        <table:table-row>
          <table:table-cell table:style-name="Tabela7.A2" office:value-type="string">
            <text:p text:style-name="P191">II Ś<text:span text:style-name="T8">NIADANIE</text:span></text:p>
          </table:table-cell>
          <table:table-cell table:style-name="Tabela7.A2" office:value-type="string">
            <text:p text:style-name="P374"/>
          </table:table-cell>
          <table:table-cell table:style-name="Tabela7.A2" office:value-type="string">
            <text:p text:style-name="P374"/>
          </table:table-cell>
          <table:table-cell table:style-name="Tabela7.A2" office:value-type="string">
            <text:p text:style-name="P144">Jabłko pieczone 150g, </text:p>
          </table:table-cell>
          <table:table-cell table:style-name="Tabela7.A2" office:value-type="string">
            <text:p text:style-name="P374"/>
          </table:table-cell>
          <table:table-cell table:style-name="Tabela7.F2" office:value-type="string">
            <text:p text:style-name="P374"/>
          </table:table-cell>
        </table:table-row>
        <table:table-row>
          <table:table-cell table:style-name="Tabela7.A2" office:value-type="string">
            <text:p text:style-name="P190">O<text:span text:style-name="T8">BIAD</text:span></text:p>
          </table:table-cell>
          <table:table-cell table:style-name="Tabela7.A2" office:value-type="string">
            <text:p text:style-name="P147">Rosół z mak. 350ml (A:1,9), udko </text:p>
            <text:p text:style-name="P147">z kurczaka piecz. w sosie wł. 220g (A:1,9), ziemniaki got. z kop. 250g, bukiet warzyw got. 150g, kompot owocowy 250ml, </text:p>
          </table:table-cell>
          <table:table-cell table:style-name="Tabela7.A2" office:value-type="string">
            <text:p text:style-name="P148"><text:s/><text:span text:style-name="T93">Kasza manna na wyw. 350ml (A:1,9), kurczak got. w sosie potr. 220g (A:1,7,9), ziemniaki got. </text:span></text:p>
            <text:p text:style-name="P146">z kop. 250g, bukiet warzyw got. 150g, kompot owocowy 250ml,</text:p>
          </table:table-cell>
          <table:table-cell table:style-name="Tabela7.A2" office:value-type="string">
            <text:p text:style-name="P148"><text:s/><text:span text:style-name="T93">Kasza manna na wyw. 350ml (A:1,9), kurczak got. w sosie potr. 220g (A:1,7,9), ziemniaki got. </text:span></text:p>
            <text:p text:style-name="P146">z kop. 250g, bukiet warzyw got. 150g, kompot owocowy b/c 250ml,</text:p>
          </table:table-cell>
          <table:table-cell table:style-name="Tabela7.A2" office:value-type="string">
            <text:p text:style-name="P149"><text:s/><text:span text:style-name="T93">Kasza manna na wyw. 350ml (A:1,9), kurczak got. z warz. 170g (A:1,7,9), ziemniaki got. z kop. 250g, bukiet warzyw got. 150g, kompot owocowy 250ml,</text:span></text:p>
          </table:table-cell>
          <table:table-cell table:style-name="Tabela7.F2" office:value-type="string">
            <text:p text:style-name="P148"><text:s/><text:span text:style-name="T93">Kasza manna na wyw. 350ml (A:1,9), kurczak got. w sosie potr. 220g (A:1,7,9), ziemniaki got. </text:span></text:p>
            <text:p text:style-name="P146">z kop. 250g, bukiet warzyw got. 150g, kompot owocowy 250ml,</text:p>
          </table:table-cell>
        </table:table-row>
        <table:table-row>
          <table:table-cell table:style-name="Tabela7.A2" office:value-type="string">
            <text:p text:style-name="P190">P<text:span text:style-name="T8">ODWIECZOREK</text:span></text:p>
          </table:table-cell>
          <table:table-cell table:style-name="Tabela7.A2" office:value-type="string">
            <text:p text:style-name="P374"/>
          </table:table-cell>
          <table:table-cell table:style-name="Tabela7.A2" office:value-type="string">
            <text:p text:style-name="P374"/>
          </table:table-cell>
          <table:table-cell table:style-name="Tabela7.A2" office:value-type="string">
            <text:p text:style-name="P27">Fasolka szparagowa got. 150g, </text:p>
          </table:table-cell>
          <table:table-cell table:style-name="Tabela7.A2" office:value-type="string">
            <text:p text:style-name="P374"/>
          </table:table-cell>
          <table:table-cell table:style-name="Tabela7.F2" office:value-type="string">
            <text:p text:style-name="P374"/>
          </table:table-cell>
        </table:table-row>
        <table:table-row>
          <table:table-cell table:style-name="Tabela7.A2" office:value-type="string">
            <text:p text:style-name="P190">K<text:span text:style-name="T8">OLACJA</text:span></text:p>
          </table:table-cell>
          <table:table-cell table:style-name="Tabela7.A2" office:value-type="string">
            <text:p text:style-name="P102">Chleb <text:span text:style-name="T10">miesz.100g (A:1,3,6,7) masło 20g (A:7), </text:span><text:s/>herbata <text:span text:style-name="T11">250ml, </text:span><text:span text:style-name="T93">szynka konserwowa 60g (A:6,9), ser topiony 25g (A:7), sałata, </text:span></text:p>
          </table:table-cell>
          <table:table-cell table:style-name="Tabela7.A2" office:value-type="string">
            <text:p text:style-name="P109">Chleb <text:span text:style-name="T10">miesz.100g (A:1,3,6,7) masło 20g (A:7), </text:span><text:s/>herbata <text:span text:style-name="T11">250ml, </text:span><text:span text:style-name="T93">szynka konserwowa 60g (A:6,9), ser topiony 25g (A:7), sałata, </text:span></text:p>
          </table:table-cell>
          <table:table-cell table:style-name="Tabela7.A2" office:value-type="string">
            <text:p text:style-name="P109">Chleb <text:span text:style-name="T10">miesz.100g (A:1,3,6,7) masło 10g (A:7), </text:span><text:s/>herbata <text:span text:style-name="T11">250ml, </text:span><text:span text:style-name="T93">szynka konserwowa 60g (A:6,9), ser topiony 25g (A:7), sałata, </text:span></text:p>
          </table:table-cell>
          <table:table-cell table:style-name="Tabela7.A2" office:value-type="string">
            <text:p text:style-name="P109">Chleb <text:span text:style-name="T10">miesz.100g (A:1,3,6,7) masło 10g (A:7), </text:span><text:s/>herbata <text:span text:style-name="T11">250ml, </text:span><text:span text:style-name="T93">szynka konserwowa 60g (A:6,9), sałata, </text:span></text:p>
          </table:table-cell>
          <table:table-cell table:style-name="Tabela7.F2" office:value-type="string">
            <text:p text:style-name="P109">Chleb <text:span text:style-name="T10">miesz.100g (A:1,3,6,7) masło 10g (A:7), </text:span><text:s/>herbata <text:span text:style-name="T11">250ml, </text:span><text:span text:style-name="T93">szynka konserwowa 60g (A:6,9), serek almette 30g (A:7), <text:s/>sałata, </text:span></text:p>
          </table:table-cell>
        </table:table-row>
        <table:table-row>
          <table:table-cell table:style-name="Tabela7.A2" office:value-type="string">
            <text:p text:style-name="P192">P<text:span text:style-name="T8">OSIŁEK UZUPEŁNIAJĄCY</text:span></text:p>
          </table:table-cell>
          <table:table-cell table:style-name="Tabela7.A2" office:value-type="string">
            <text:p text:style-name="P145">Kisiel ow. got. z rabarbarem 200ml, </text:p>
          </table:table-cell>
          <table:table-cell table:style-name="Tabela7.A2" office:value-type="string">
            <text:p text:style-name="P145">Kisiel ow. got. z rabarbarem 200ml, </text:p>
          </table:table-cell>
          <table:table-cell table:style-name="Tabela7.A2" office:value-type="string">
            <text:p text:style-name="P144">Jogurt naturalny 100g (A:7)</text:p>
          </table:table-cell>
          <table:table-cell table:style-name="Tabela7.A2" office:value-type="string">
            <text:p text:style-name="P145">Kisiel ow. got. z rabarbarem 200ml, </text:p>
          </table:table-cell>
          <table:table-cell table:style-name="Tabela7.F2" office:value-type="string">
            <text:p text:style-name="P144">Kisiel owocowy 200ml, </text:p>
          </table:table-cell>
        </table:table-row>
        <table:table-row>
          <table:table-cell table:style-name="Tabela7.A2" office:value-type="string">
            <text:p text:style-name="P35">W<text:span text:style-name="T8">ARTOŚCI ODŻYWCZE</text:span></text:p>
          </table:table-cell>
          <table:table-cell table:style-name="Tabela7.A2" office:value-type="string">
            <text:p text:style-name="P340">Energia: <text:span text:style-name="T130">2</text:span><text:span text:style-name="T148">297</text:span><text:span text:style-name="T130">,</text:span><text:span text:style-name="T148">34</text:span>kcal</text:p>
            <text:p text:style-name="P340">Białko:<text:span text:style-name="T130">95,</text:span><text:span text:style-name="T148">47</text:span>g</text:p>
            <text:p text:style-name="P340">Tłuszcz:<text:span text:style-name="T130">79,51</text:span>g</text:p>
            <text:p text:style-name="P340">w tym kw.tłu.nasyc.:<text:span text:style-name="T130">31,25</text:span>g</text:p>
            <text:p text:style-name="P340">Węglowodany:<text:span text:style-name="T130">287,98</text:span>g</text:p>
            <text:p text:style-name="P340">w tym cukry:<text:span text:style-name="T148">2</text:span><text:span text:style-name="T130">8,49</text:span>g</text:p>
            <text:p text:style-name="P328">Błonnik-<text:span text:style-name="T137">32,65</text:span>g</text:p>
            <text:p text:style-name="P328">Sól-<text:span text:style-name="T137">6,4</text:span>g</text:p>
          </table:table-cell>
          <table:table-cell table:style-name="Tabela7.A2" office:value-type="string">
            <text:p text:style-name="P64">Energia: <text:span text:style-name="T130">2192,88</text:span>kcal</text:p>
            <text:p text:style-name="P341">Białko:<text:span text:style-name="T130">89,11</text:span>g</text:p>
            <text:p text:style-name="P341">Tłuszcz:<text:span text:style-name="T130">68,01</text:span>g</text:p>
            <text:p text:style-name="P341">w tym kw.tłu.nasyc.:<text:span text:style-name="T130">32,59</text:span>g</text:p>
            <text:p text:style-name="P341">Węglowodany:<text:span text:style-name="T130">268,96</text:span>g</text:p>
            <text:p text:style-name="P350">w tym cukry:<text:span text:style-name="T148">2</text:span><text:span text:style-name="T130">2,58</text:span>g</text:p>
            <text:p text:style-name="P328">Błonnik-<text:span text:style-name="T137">31,13</text:span>g</text:p>
            <text:p text:style-name="P328">Sól-<text:span text:style-name="T137">6,3</text:span>g</text:p>
          </table:table-cell>
          <table:table-cell table:style-name="Tabela7.A2" office:value-type="string">
            <text:p text:style-name="P64">Energia: <text:span text:style-name="T130">2109,23</text:span>kcal</text:p>
            <text:p text:style-name="P341">Białko:<text:span text:style-name="T130">81,82</text:span>g</text:p>
            <text:p text:style-name="P341">Tłuszcz:<text:span text:style-name="T130">66,96</text:span>g</text:p>
            <text:p text:style-name="P341">w tym kw.tłu.nasyc.:<text:span text:style-name="T130">34,84</text:span>g</text:p>
            <text:p text:style-name="P341">Węglowodany:<text:span text:style-name="T130">283,45</text:span>g</text:p>
            <text:p text:style-name="P351">w tym cukry:<text:span text:style-name="T148">2</text:span><text:span text:style-name="T130">0,49</text:span>g</text:p>
            <text:p text:style-name="P332">Błonnik-30g</text:p>
            <text:p text:style-name="P332">Sól-<text:span text:style-name="T137">6,5</text:span>g</text:p>
          </table:table-cell>
          <table:table-cell table:style-name="Tabela7.A2" office:value-type="string">
            <text:p text:style-name="P64">Energia: <text:span text:style-name="T130">2078,2</text:span>kcal</text:p>
            <text:p text:style-name="P341">Białko:<text:span text:style-name="T130">73,65</text:span>g</text:p>
            <text:p text:style-name="P341">Tłuszcz:<text:span text:style-name="T130">64,20</text:span>g</text:p>
            <text:p text:style-name="P341">w tym kw.tłu.nasyc.:<text:span text:style-name="T130">33,09</text:span>g</text:p>
            <text:p text:style-name="P341">Węglowodany:<text:span text:style-name="T130">268,95</text:span>g</text:p>
            <text:p text:style-name="P350">w tym cukry:<text:span text:style-name="T148">2</text:span><text:span text:style-name="T130">0,52</text:span>g</text:p>
            <text:p text:style-name="P328">Błonnik-<text:span text:style-name="T137">31,23</text:span>g</text:p>
            <text:p text:style-name="P328">Sól-<text:span text:style-name="T137">6,4</text:span>g</text:p>
          </table:table-cell>
          <table:table-cell table:style-name="Tabela7.F2" office:value-type="string">
            <text:p text:style-name="P64">Energia:<text:span text:style-name="T130">2187,54</text:span> kcal</text:p>
            <text:p text:style-name="P341">Białko:<text:span text:style-name="T153">89,33</text:span>g</text:p>
            <text:p text:style-name="P341">Tłuszcz:<text:span text:style-name="T130">64,05</text:span>g</text:p>
            <text:p text:style-name="P341">w tym kw.tłu.nasyc.:<text:span text:style-name="T130">33,84</text:span>g</text:p>
            <text:p text:style-name="P341">Węglowodany:<text:span text:style-name="T130">266,95</text:span>g</text:p>
            <text:p text:style-name="P350">w tym cukry:<text:span text:style-name="T148">2</text:span><text:span text:style-name="T130">0,50</text:span>g</text:p>
            <text:p text:style-name="P328">Błonnik-<text:span text:style-name="T137">31,01</text:span>g</text:p>
            <text:p text:style-name="P328">Sól-<text:span text:style-name="T137">6,4</text:span>g</text:p>
          </table:table-cell>
        </table:table-row>
        <table:table-row>
          <table:table-cell table:style-name="Tabela7.A2" office:value-type="string">
            <text:p text:style-name="P374"/>
          </table:table-cell>
          <table:table-cell table:style-name="Tabela7.A2" office:value-type="string">
            <text:p text:style-name="P156">DIETA WYSOKOBIAŁKOWA</text:p>
            <text:p text:style-name="P162"/>
          </table:table-cell>
          <table:table-cell table:style-name="Tabela7.A2" office:value-type="string">
            <text:p text:style-name="P156">DIETA I PAPKOWATA – MIELONA</text:p>
          </table:table-cell>
          <table:table-cell table:style-name="Tabela7.A2" office:value-type="string">
            <text:p text:style-name="P160">ODDZIAŁ POŁOŻNICZY</text:p>
          </table:table-cell>
          <table:table-cell table:style-name="Tabela7.A2" office:value-type="string">
            <text:p text:style-name="P114">GINEKOLOGIA </text:p>
          </table:table-cell>
          <table:table-cell table:style-name="Tabela7.F2" office:value-type="string">
            <text:p text:style-name="P71">DIETA VI PŁYNNA </text:p>
            <text:p text:style-name="P75">WZMOCNIONA</text:p>
          </table:table-cell>
        </table:table-row>
        <table:table-row>
          <table:table-cell table:style-name="Tabela7.A2" office:value-type="string">
            <text:p text:style-name="P374"/>
          </table:table-cell>
          <table:table-cell table:style-name="Tabela7.A2" office:value-type="string">
            <text:p text:style-name="P247">Ś<text:span text:style-name="T8">NIADANIE -</text:span><text:span text:style-name="T92">Ryż got.</text:span><text:span text:style-name="T78"> na ml.350ml (A:7), kawa ml.250ml (A:7), chleb miesz.80g (A:1,3,6,7) masło 20g (A:7), </text:span><text:span text:style-name="T92">kiełbasa szynkowa 40g (A:6,9), miód nat. 25g, sałata, </text:span></text:p>
            <text:p text:style-name="P247">O<text:span text:style-name="T8">BIAD - </text:span><text:span text:style-name="T94"><text:s/></text:span><text:span text:style-name="T93">Kasza manna na wyw. 350ml (A:1,9), kurczak got. w sosie potr. </text:span><text:span text:style-name="T115">30</text:span><text:span text:style-name="T93">0g (A:1,7,9), ziemniaki got. z kop. 250g, bukiet warzyw got. 150g, kompot owocowy 250ml,</text:span></text:p>
            <text:p text:style-name="P247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3">szynka konserwowa 60g (A:6,9), ser topiony 25g (A:7), </text:span><text:span text:style-name="T115">ser edamski 40g (A:7), </text:span><text:span text:style-name="T93">sałata, </text:span></text:p>
            <text:p text:style-name="P281"><text:soft-page-break/>II Ś<text:span text:style-name="T8">NIADANIE -</text:span><text:span text:style-name="T93">Jabłko pieczone 150g, </text:span></text:p>
            <text:p text:style-name="P298">P<text:span text:style-name="T8">OSIŁEK UZUPEŁNIAJĄCY - </text:span><text:span text:style-name="T93">Kisiel ow. got. z rabarbarem 200ml, </text:span></text:p>
          </table:table-cell>
          <table:table-cell table:style-name="Tabela7.A2" office:value-type="string">
            <text:p text:style-name="P172"><text:span text:style-name="T12">ŚNIADANIE - Zupa ml. + suchary + masło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172"><text:span text:style-name="T12">OBIAD – Zupa ryżowa na wyw. + mięso </text:span><text:line-break/><text:span text:style-name="T12">- zmiks.+ mięso mielone</text:span><text:span text:style-name="T13">(A:9)</text:span></text:p>
            <text:p text:style-name="P17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65">II ŚNIADANIE- Sok owocowo – warzywny, </text:p>
            <text:p text:style-name="P11"><text:span text:style-name="T53">PODWIECZOREK- </text:span><text:span text:style-name="T54">Budyń owocowy</text:span><text:span text:style-name="T55">(A:7)</text:span></text:p>
            <text:p text:style-name="P82"><text:span text:style-name="T70">Posiłek uzupełniający</text:span> – Jogurt naturalny,<text:span text:style-name="T34">(A:7)</text:span></text:p>
          </table:table-cell>
          <table:table-cell table:style-name="Tabela7.A2" office:value-type="string">
            <text:p text:style-name="P248">Ś<text:span text:style-name="T8">NIADANIE -</text:span><text:span text:style-name="T92">Ryż got.</text:span><text:span text:style-name="T8"> na ml.350ml (A:7), kakao ml.250ml (A:1,6,7), chleb miesz.80g (A:1,3,6,7) masło 20g (A:7), </text:span><text:span text:style-name="T92">szynka wieprz. 60g (A:6,9), miód nat. 25g, sałata, </text:span></text:p>
            <text:p text:style-name="P248">O<text:span text:style-name="T8">BIAD - </text:span><text:span text:style-name="T94"><text:s/></text:span><text:span text:style-name="T93">Kasza manna na wyw. 350ml (A:1,9), kurczak got. w sosie potr. 220g (A:1,7,9), ziemniaki got. z kop. 250g, marchewka got. z wody 150g (A:7), kompot owocowy 250ml,</text:span></text:p>
            <text:p text:style-name="P248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3">szynka konserwowa 60g (A:6,9), serek almette 30g (A:7), <text:s/>sałata, </text:span></text:p>
            <text:p text:style-name="P281">II Ś<text:span text:style-name="T8">NIADANIE -</text:span><text:span text:style-name="T93">Jabłko pieczone </text:span><text:soft-page-break/><text:span text:style-name="T93">150g, </text:span></text:p>
            <text:p text:style-name="P298">P<text:span text:style-name="T8">OSIŁEK UZUPEŁNIAJĄCY - </text:span><text:span text:style-name="T93">Kisiel owocowy 200ml, </text:span></text:p>
          </table:table-cell>
          <table:table-cell table:style-name="Tabela7.A2" office:value-type="string">
            <text:p text:style-name="P247">Ś<text:span text:style-name="T8">NIADANIE -</text:span><text:span text:style-name="T92">Ryż got.</text:span><text:span text:style-name="T78"> na ml.350ml (A:7), kawa ml.250ml (A:7), chleb miesz.80g (A:1,3,6,7) masło 20g (A:7), </text:span><text:span text:style-name="T92">kiełbasa szynkowa 40g (A:6,9), miód nat. 25g, ogórek św. 50g, sałata, </text:span></text:p>
            <text:p text:style-name="P247">O<text:span text:style-name="T8">BIAD - </text:span><text:span text:style-name="T93">Rosół z mak. 350ml (A:1,9), udko z kurczaka piecz. w sosie wł. 220g (A:1,9), ziemniaki got. z kop. 250g, bukiet warzyw got. 150g, kompot owocowy 250ml, </text:span></text:p>
            <text:p text:style-name="P247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3">szynka konserwowa 60g (A:6,9), ser topiony 25g (A:7), sałata, </text:span></text:p>
            <text:p text:style-name="P281">II Ś<text:span text:style-name="T8">NIADANIE -</text:span><text:span text:style-name="T93">Jabłko pieczone 150g, </text:span></text:p>
            <text:p text:style-name="P298"><text:soft-page-break/>P<text:span text:style-name="T8">OSIŁEK UZUPEŁNIAJĄCY - </text:span><text:span text:style-name="T93">Kisiel ow. got. z rabarbarem 200ml, </text:span></text:p>
          </table:table-cell>
          <table:table-cell table:style-name="Tabela7.F2" office:value-type="string">
            <text:p text:style-name="P117">ŚNIADANIE -Zupa ryżowa na wyw. + mięso </text:p>
            <text:p text:style-name="P17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172"><text:span text:style-name="T12">OBIAD – </text:span><text:span text:style-name="T25">Homogenat</text:span></text:p>
            <text:p text:style-name="P117">KOLACJA – Zupa ryżowa na wyw.+ mięso<text:line-break/>+ żółtko <text:span text:style-name="T49">got.</text:span>- zmiksowana <text:span text:style-name="T34">(A:3,9)</text:span></text:p>
            <text:p text:style-name="P51">II ŚNIADANIE- Sok owocowo – warzywny, </text:p>
            <text:p text:style-name="P11"><text:span text:style-name="T53">PODWIECZOREK – <text:s/></text:span><text:span text:style-name="T54">Budyń owocowy b/c- płynny</text:span><text:span text:style-name="T55">(A:</text:span><text:span text:style-name="T56">7</text:span><text:span text:style-name="T55">)</text:span></text:p>
            <text:p text:style-name="P83"><text:span text:style-name="T70">Posiłek uzupełniający</text:span> –Jogurt naturalny <text:span text:style-name="T49">(A:7)</text:span>,</text:p>
          </table:table-cell>
        </table:table-row>
        <table:table-row>
          <table:table-cell table:style-name="Tabela7.A2" office:value-type="string">
            <text:p text:style-name="P35">W<text:span text:style-name="T8">ARTOŚCI ODŻYWCZE</text:span></text:p>
          </table:table-cell>
          <table:table-cell table:style-name="Tabela7.A2" office:value-type="string">
            <text:p text:style-name="P365">Energia-<text:span text:style-name="T154">2</text:span><text:span text:style-name="T155">3</text:span><text:span text:style-name="T154">30,2</text:span> kcal;</text:p>
            <text:p text:style-name="P365">Białko-<text:span text:style-name="T153">115</text:span><text:span text:style-name="T154">,13</text:span>g</text:p>
            <text:p text:style-name="P365">Tłuszcz-<text:span text:style-name="T154">71,02</text:span>g</text:p>
            <text:p text:style-name="P365">w tym kw.tłu.nasyc-28,1g</text:p>
            <text:p text:style-name="P365">Węglowodany-<text:span text:style-name="T154">368,19</text:span>g</text:p>
            <text:p text:style-name="P365">w tym cukry:<text:span text:style-name="T154">34,8</text:span>g</text:p>
            <text:p text:style-name="P358">Błonnik-<text:span text:style-name="T157">30</text:span>,11g</text:p>
            <text:p text:style-name="P361">Sól-6g</text:p>
          </table:table-cell>
          <table:table-cell table:style-name="Tabela7.A2" office:value-type="string">
            <text:p text:style-name="P40">Energia:<text:span text:style-name="T36">2113,8</text:span>kcal</text:p>
            <text:p text:style-name="P213">Białko:<text:span text:style-name="T36">11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<text:span text:style-name="T36">34,01</text:span>g</text:p>
            <text:p text:style-name="P198">Błonnik-<text:span text:style-name="T36">26,02</text:span>g</text:p>
            <text:p text:style-name="P380">Sól<text:span text:style-name="T36">3,1</text:span>-g</text:p>
          </table:table-cell>
          <table:table-cell table:style-name="Tabela7.A2" office:value-type="string">
            <text:p text:style-name="P65">Energia: <text:span text:style-name="T158">2209</text:span><text:span text:style-name="T130">,</text:span><text:span text:style-name="T158">65</text:span>kcal</text:p>
            <text:p text:style-name="P342">Białko:<text:span text:style-name="T130">89,11</text:span>g</text:p>
            <text:p text:style-name="P342">Tłuszcz:<text:span text:style-name="T130">68,01</text:span>g</text:p>
            <text:p text:style-name="P342">w tym kw.tłu.nasyc.:<text:span text:style-name="T130">32,59</text:span>g</text:p>
            <text:p text:style-name="P342">Węglowodany:<text:span text:style-name="T130">268,96</text:span>g</text:p>
            <text:p text:style-name="P352">w tym cukry:<text:span text:style-name="T148">2</text:span><text:span text:style-name="T130">2,58</text:span>g</text:p>
            <text:p text:style-name="P329">Błonnik-<text:span text:style-name="T137">31,13</text:span>g</text:p>
            <text:p text:style-name="P329">Sól-<text:span text:style-name="T137">6,3</text:span>g</text:p>
          </table:table-cell>
          <table:table-cell table:style-name="Tabela7.A2" office:value-type="string">
            <text:p text:style-name="P337">Energia: <text:span text:style-name="T130">2</text:span><text:span text:style-name="T148">311</text:span><text:span text:style-name="T130">,</text:span><text:span text:style-name="T148">22</text:span>kcal</text:p>
            <text:p text:style-name="P337">Białko:<text:span text:style-name="T130">95,</text:span><text:span text:style-name="T148">47</text:span>g</text:p>
            <text:p text:style-name="P337">Tłuszcz:<text:span text:style-name="T130">79,51</text:span>g</text:p>
            <text:p text:style-name="P337">w tym kw.tłu.nasyc.:<text:span text:style-name="T130">31,25</text:span>g</text:p>
            <text:p text:style-name="P337">Węglowodany:<text:span text:style-name="T130">287,98</text:span>g</text:p>
            <text:p text:style-name="P337">w tym cukry:<text:span text:style-name="T148">2</text:span><text:span text:style-name="T130">8,49</text:span>g</text:p>
            <text:p text:style-name="P324">Błonnik-<text:span text:style-name="T137">32,65</text:span>g</text:p>
            <text:p text:style-name="P324">Sól-<text:span text:style-name="T137">6,4</text:span>g</text:p>
          </table:table-cell>
          <table:table-cell table:style-name="Tabela7.F2" office:value-type="string">
            <text:p text:style-name="P40">Energia:<text:span text:style-name="T37">2204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</table:table-row>
        <table:table-row>
          <table:table-cell table:style-name="Tabela7.A2" office:value-type="string">
            <text:p text:style-name="P36"/>
          </table:table-cell>
          <table:table-cell table:style-name="Tabela7.A2" office:value-type="string">
            <text:p text:style-name="P164">DIETA <text:span text:style-name="T39">V</text:span>I PAPKOWATA – MIELONA</text:p>
          </table:table-cell>
          <table:table-cell table:style-name="Tabela7.A2" office:value-type="string">
            <text:p text:style-name="P157">DIETA <text:span text:style-name="T40">VI <text:s/></text:span><text:span text:style-name="T41">Z OGR. TŁUSZCZU</text:span></text:p>
          </table:table-cell>
          <table:table-cell table:style-name="Tabela7.A2" office:value-type="string">
            <text:p text:style-name="P160">ODDZIAŁ P<text:span text:style-name="T47">EDIATRYCZNY</text:span></text:p>
          </table:table-cell>
          <table:table-cell table:style-name="Tabela7.A2" office:value-type="string">
            <text:p text:style-name="P158">DIETA <text:span text:style-name="T48">Z OGR. TŁUSZCZU </text:span><text:s/><text:span text:style-name="T40">BEZMLECZNA</text:span></text:p>
          </table:table-cell>
          <table:table-cell table:style-name="Tabela7.F2" office:value-type="string">
            <text:p text:style-name="P160">DIETA VI WYSOKOBIAŁKOWA</text:p>
          </table:table-cell>
        </table:table-row>
        <table:table-row>
          <table:table-cell table:style-name="Tabela7.A2" office:value-type="string">
            <text:p text:style-name="P36"/>
          </table:table-cell>
          <table:table-cell table:style-name="Tabela7.A2" office:value-type="string">
            <text:p text:style-name="P114">ŚNIADANIE -Zupa ryżowa na wyw. + mięso</text:p>
            <text:p text:style-name="P173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17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115">KOLACJA – Zupa ryżowa na wyw.+ mięso<text:line-break/>+ żółtko <text:span text:style-name="T49">got.</text:span> - zmik<text:span text:style-name="T71">s</text:span> + mięso mielone<text:span text:style-name="T34">(A:3,9)</text:span></text:p>
            <text:p text:style-name="P165">II ŚNIADANIE- Sok owocowo – warzywny, </text:p>
            <text:p text:style-name="P11"><text:span text:style-name="T53">PODWIECZOREK- </text:span><text:span text:style-name="T54">Budyń owocowy b/c</text:span><text:span text:style-name="T55">(A:</text:span><text:span text:style-name="T56">7</text:span><text:span text:style-name="T55">)</text:span></text:p>
            <text:p text:style-name="P84"><text:span text:style-name="T70">Posiłek uzupełniający</text:span> – Jogurt naturalny,<text:span text:style-name="T34">(A:7)</text:span></text:p>
          </table:table-cell>
          <table:table-cell table:style-name="Tabela7.A2" office:value-type="string">
            <text:p text:style-name="P247">Ś<text:span text:style-name="T8">NIADANIE -</text:span><text:span text:style-name="T78">Kawa ml.250ml (A:1,7), chleb miesz.80g (A:1,3,6,7) masło 10g (A:7), </text:span><text:span text:style-name="T92">szynka wieprz. 60g (A:6,9), <text:s/>sałata, </text:span></text:p>
            <text:p text:style-name="P249">O<text:span text:style-name="T8">BIAD - </text:span><text:span text:style-name="T93">Kasza manna na wyw. 350ml (A:1,9), kurczak got. w sosie potr. 220g (A:1,7,9), ziemniaki got. z kop. 250g, bukiet warzyw got. 150g, kompot owocowy b/c 250ml,</text:span></text:p>
            <text:p text:style-name="P249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3">szynka konserwowa 60g (A:6,9), serek almette 30g (A:7), <text:s/>sałata, </text:span></text:p>
            <text:p text:style-name="P281">II Ś<text:span text:style-name="T8">NIADANIE -</text:span><text:span text:style-name="T93">Jabłko pieczone 150g, </text:span></text:p>
            <text:p text:style-name="P311">PODWIECZOREK - Sok owocowo – warzywny <text:span text:style-name="T116">300ml, </text:span></text:p>
            <text:p text:style-name="P299">P<text:span text:style-name="T8">OSIŁEK UZUPEŁNIAJĄCY -</text:span><text:span text:style-name="T93">Jogurt naturalny 100g (A:7)</text:span><text:span text:style-name="T8"> </text:span></text:p>
          </table:table-cell>
          <table:table-cell table:style-name="Tabela7.A2" office:value-type="string">
            <text:p text:style-name="P248">Ś<text:span text:style-name="T8">NIADANIE -</text:span><text:span text:style-name="T92">Ryż got.</text:span><text:span text:style-name="T8"> na ml.350ml (A:7), kakao ml.250ml (A:1,6,7), chleb miesz.80g (A:1,3,6,7) masło 20g (A:7), dżem, </text:span><text:span text:style-name="T92">szynka wieprz. 60g (A:6,9), miód nat. 25g, ogórek św. 50g, <text:s/>sałata, </text:span></text:p>
            <text:p text:style-name="P248">O<text:span text:style-name="T8">BIAD - </text:span><text:span text:style-name="T94"><text:s/></text:span><text:span text:style-name="T93">Kasza manna na wyw. 350ml (A:1,9), kurczak got. w sosie potr. 220g (A:1,7,9), ziemniaki got. z kop. 250g, bukiet warzyw got. 150g, kompot owocowy 250ml,</text:span></text:p>
            <text:p text:style-name="P248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3">szynka konserwowa 60g (A:6,9), serek almette 30g (A:7), <text:s/>sałata, </text:span></text:p>
            <text:p text:style-name="P281">II Ś<text:span text:style-name="T8">NIADANIE -</text:span><text:span text:style-name="T93">Jabłko pieczone 150g, </text:span></text:p>
            <text:p text:style-name="P298">P<text:span text:style-name="T8">OSIŁEK UZUPEŁNIAJĄCY - </text:span><text:span text:style-name="T93">Kisiel owocowy 200ml, </text:span></text:p>
          </table:table-cell>
          <table:table-cell table:style-name="Tabela7.A2" office:value-type="string">
            <text:p text:style-name="P249">Ś<text:span text:style-name="T8">NIADANIE -</text:span><text:span text:style-name="T92">Ryż got. </text:span><text:span text:style-name="T78">na wyw.350ml (A:</text:span><text:span text:style-name="T9">9</text:span><text:span text:style-name="T78">), herbata.250ml, chleb miesz.80g (A:1,3,6,7) masło 10g (A:7), </text:span><text:span text:style-name="T92">szynka wieprz. 60g (A:6,9), miód nat. 25g, sałata, </text:span></text:p>
            <text:p text:style-name="P249">O<text:span text:style-name="T8">BIAD - </text:span><text:span text:style-name="T94"><text:s/></text:span><text:span text:style-name="T93">Kasza manna na wyw. 350ml (A:1,9), kurczak got. z warz. 170g (A:1,7,9), ziemniaki got. z kop. 250g, bukiet warzyw got. 150g, kompot owocowy 250ml,</text:span></text:p>
            <text:p text:style-name="P249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93">szynka konserwowa 60g (A:6,9), sałata, </text:span></text:p>
            <text:p text:style-name="P281">II Ś<text:span text:style-name="T8">NIADANIE -</text:span><text:span text:style-name="T93">Jabłko pieczone 150g, </text:span></text:p>
            <text:p text:style-name="P298">P<text:span text:style-name="T8">OSIŁEK UZUPEŁNIAJĄCY - </text:span><text:span text:style-name="T93">Kisiel owocowy 200ml, </text:span></text:p>
          </table:table-cell>
          <table:table-cell table:style-name="Tabela7.F2" office:value-type="string">
            <text:p text:style-name="P249">Ś<text:span text:style-name="T8">NIADANIE -</text:span><text:span text:style-name="T78">Kawa ml.250ml (A:1,7), chleb miesz.80g (A:1,3,6,7) masło 10g (A:7), </text:span><text:span text:style-name="T92">kiełbasa szynkowa 60g (A:6,9), ogórek św. 50g, sałata, </text:span></text:p>
            <text:p text:style-name="P249">O<text:span text:style-name="T8">BIAD - </text:span><text:span text:style-name="T93">Kasza manna na wyw. 350ml (A:1,9), kurczak got. w sosie potr. </text:span><text:span text:style-name="T115">30</text:span><text:span text:style-name="T93">0g (A:1,7,9), ziemniaki got. z kop. 250g, bukiet warzyw got. 150g, kompot owocowy </text:span><text:span text:style-name="T116">b/c </text:span><text:span text:style-name="T93">250ml,</text:span></text:p>
            <text:p text:style-name="P249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3">szynka konserwowa 60g (A:6,9), ser topiony 25g (A:7), </text:span><text:span text:style-name="T115">ser edamski 40g(A:7), </text:span><text:span text:style-name="T93">sałata,</text:span></text:p>
            <text:p text:style-name="P281">II Ś<text:span text:style-name="T8">NIADANIE -</text:span><text:span text:style-name="T93">Jabłko pieczone 150g, </text:span></text:p>
            <text:p text:style-name="P310">PODWIECZOREK - <text:span text:style-name="T93">Fasolka szparagowa got. 150g, </text:span></text:p>
            <text:p text:style-name="P299">P<text:span text:style-name="T8">OSIŁEK UZUPEŁNIAJĄCY - </text:span><text:span text:style-name="T93">Jogurt naturalny 100g (A:7)</text:span><text:span text:style-name="T8"> </text:span></text:p>
          </table:table-cell>
        </table:table-row>
        <table:table-row>
          <table:table-cell table:style-name="Tabela7.A2" office:value-type="string">
            <text:p text:style-name="P35">W<text:span text:style-name="T8">ARTOŚCI ODŻYWCZE</text:span></text:p>
          </table:table-cell>
          <table:table-cell table:style-name="Tabela7.A2" office:value-type="string">
            <text:p text:style-name="P40">Energia:<text:span text:style-name="T36">2125,3</text:span>kcal</text:p>
            <text:p text:style-name="P213">Białko:<text:span text:style-name="T65">9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 <text:span text:style-name="T66">24,01</text:span>g</text:p>
            <text:p text:style-name="P198">Błonnik-<text:span text:style-name="T36">27,02</text:span>g</text:p>
            <text:p text:style-name="P378">Sól<text:span text:style-name="T36">3,1</text:span>-g</text:p>
          </table:table-cell>
          <table:table-cell table:style-name="Tabela7.A2" office:value-type="string">
            <text:p text:style-name="P66">Energia:<text:span text:style-name="T130">2107,54</text:span> kcal</text:p>
            <text:p text:style-name="P340">Białko:<text:span text:style-name="T130">79,33</text:span>g</text:p>
            <text:p text:style-name="P340">Tłuszcz:<text:span text:style-name="T130">64,05</text:span>g</text:p>
            <text:p text:style-name="P340">w tym kw.tłu.nasyc.:<text:span text:style-name="T130">33,84</text:span>g</text:p>
            <text:p text:style-name="P340">Węglowodany:<text:span text:style-name="T130">266,95</text:span>g</text:p>
            <text:p text:style-name="P351">w tym cukry:<text:span text:style-name="T130">10,50</text:span>g</text:p>
            <text:p text:style-name="P328">Błonnik-<text:span text:style-name="T137">31,01</text:span>g</text:p>
            <text:p text:style-name="P328">Sól-<text:span text:style-name="T137">6,4</text:span>g</text:p>
          </table:table-cell>
          <table:table-cell table:style-name="Tabela7.A2" office:value-type="string">
            <text:p text:style-name="P66">Energia:<text:span text:style-name="T130">2188,31</text:span> kcal</text:p>
            <text:p text:style-name="P340">Białko:<text:span text:style-name="T145">81,41</text:span>g</text:p>
            <text:p text:style-name="P340">Tłuszcz:<text:span text:style-name="T145">75,32</text:span>g</text:p>
            <text:p text:style-name="P340">w tym kw.tłu.nasyc.:<text:span text:style-name="T145">28,22</text:span>g</text:p>
            <text:p text:style-name="P340">Węglowodany:<text:span text:style-name="T145">315,96,</text:span>g</text:p>
            <text:p text:style-name="P351">w tym cukry:<text:span text:style-name="T145">22,31</text:span>g</text:p>
            <text:p text:style-name="P328">Błonnik-<text:span text:style-name="T145">29,61</text:span>g</text:p>
            <text:p text:style-name="P328">Sól-<text:span text:style-name="T137">6,3</text:span>g</text:p>
          </table:table-cell>
          <table:table-cell table:style-name="Tabela7.A2" office:value-type="string">
            <text:p text:style-name="P66">Energia:<text:span text:style-name="T130">2097,01</text:span> kcal</text:p>
            <text:p text:style-name="P340">Białko:<text:span text:style-name="T130">78,11</text:span>g</text:p>
            <text:p text:style-name="P340">Tłuszcz:<text:span text:style-name="T145">70,01</text:span>g</text:p>
            <text:p text:style-name="P340">w tym kw.tłu.nasyc.:<text:span text:style-name="T145">26,54</text:span>g</text:p>
            <text:p text:style-name="P340">Węglowodany:<text:span text:style-name="T130">298,83</text:span>g</text:p>
            <text:p text:style-name="P351">w tym cukry:<text:span text:style-name="T145">20,63</text:span>g</text:p>
            <text:p text:style-name="P328">Błonnik-<text:span text:style-name="T137">30,</text:span>g</text:p>
            <text:p text:style-name="P328">Sól-<text:span text:style-name="T137">6,1</text:span>g</text:p>
          </table:table-cell>
          <table:table-cell table:style-name="Tabela7.F2" office:value-type="string">
            <text:p text:style-name="P365">Energia-<text:span text:style-name="T154">2</text:span><text:span text:style-name="T156">298</text:span><text:span text:style-name="T154">,</text:span><text:span text:style-name="T156">14</text:span> kcal;</text:p>
            <text:p text:style-name="P365">Białko-<text:span text:style-name="T153">11</text:span><text:span text:style-name="T148">4</text:span><text:span text:style-name="T154">,</text:span><text:span text:style-name="T156">22</text:span>g</text:p>
            <text:p text:style-name="P365">Tłuszcz-<text:span text:style-name="T154">71,02</text:span>g</text:p>
            <text:p text:style-name="P365">w tym kw.tłu.nasyc-28,1g</text:p>
            <text:p text:style-name="P365">Węglowodany-<text:span text:style-name="T154">368,19</text:span>g</text:p>
            <text:p text:style-name="P365">w tym cukry:<text:span text:style-name="T148">29</text:span><text:span text:style-name="T154">,</text:span><text:span text:style-name="T156">4</text:span>g</text:p>
            <text:p text:style-name="P358">Błonnik-<text:span text:style-name="T157">30</text:span>,11g</text:p>
            <text:p text:style-name="P361">Sól-6g</text:p>
          </table:table-cell>
        </table:table-row>
        <table:table-row>
          <table:table-cell table:style-name="Tabela7.A2" office:value-type="string">
            <text:p text:style-name="P36"/>
          </table:table-cell>
          <table:table-cell table:style-name="Tabela7.A2" office:value-type="string">
            <text:p text:style-name="P71">DIETA <text:s/>PŁYNNA </text:p>
            <text:p text:style-name="P75">WZMOCNIONA</text:p>
          </table:table-cell>
          <table:table-cell table:style-name="Tabela7.A2" office:value-type="string">
            <text:p text:style-name="P53">DIETA PODSTAWOWA <text:s/>paliatywn<text:span text:style-name="T67">y</text:span></text:p>
          </table:table-cell>
          <table:table-cell table:style-name="Tabela7.A2" office:value-type="string">
            <text:p text:style-name="P55">DIETA <text:span text:style-name="T68">WEGETARIAŃSKA</text:span></text:p>
          </table:table-cell>
          <table:table-cell table:style-name="Tabela7.A2" office:value-type="string">
            <text:p text:style-name="P72">DIETA PODSTAWOWA </text:p>
            <text:p text:style-name="P78">pediatryczny</text:p>
          </table:table-cell>
          <table:table-cell table:style-name="Tabela7.F2" office:value-type="string">
            <text:p text:style-name="P374"/>
          </table:table-cell>
        </table:table-row>
        <table:table-row>
          <table:table-cell table:style-name="Tabela7.A2" office:value-type="string">
            <text:p text:style-name="P36"/>
          </table:table-cell>
          <table:table-cell table:style-name="Tabela7.A2" office:value-type="string">
            <text:p text:style-name="P172"><text:span text:style-name="T12">ŚNIADANIE -Zupa </text:span><text:span text:style-name="T28">ml.</text:span><text:span text:style-name="T12"> + mięso </text:span><text:span text:style-name="T28">+ suchary</text:span></text:p>
            <text:p text:style-name="P172"><text:span text:style-name="T12">+ żółtko </text:span><text:span text:style-name="T14">got.</text:span><text:span text:style-name="T12">–zmiks., serek </text:span><text:soft-page-break/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172"><text:span text:style-name="T12">OBIAD – </text:span><text:span text:style-name="T25">Homogenat</text:span></text:p>
            <text:p text:style-name="P117">KOLACJA – Zupa ryżowa na wyw.+ mięso<text:line-break/>+ żółtko <text:span text:style-name="T49">got.</text:span>- zmiksowana <text:span text:style-name="T34">(A:3,9)</text:span></text:p>
            <text:p text:style-name="P51">II ŚNIADANIE- Sok owocowo – warzywny, </text:p>
            <text:p text:style-name="P11"><text:span text:style-name="T53">PODWIECZOREK – <text:s/></text:span><text:span text:style-name="T54">Budyń owocowy- płynny</text:span><text:span text:style-name="T55">(A:</text:span><text:span text:style-name="T56">7</text:span><text:span text:style-name="T55">)</text:span></text:p>
            <text:p text:style-name="P85"><text:span text:style-name="T70">Posiłek uzupełniający</text:span> –Jogurt naturalny <text:span text:style-name="T49">(A:7)</text:span>,</text:p>
          </table:table-cell>
          <table:table-cell table:style-name="Tabela7.A2" office:value-type="string">
            <text:p text:style-name="P249">Ś<text:span text:style-name="T8">NIADANIE -</text:span><text:span text:style-name="T92">Ryż got.</text:span><text:span text:style-name="T78"> na ml.350ml (A:7), kawa ml.250ml (A:7), chleb miesz.80g (A:1,3,6,7) </text:span><text:soft-page-break/><text:span text:style-name="T78">masło 20g (A:7), </text:span><text:span text:style-name="T92">kiełbasa szynkowa 40g (A:6,9), miód nat. 25g, ogórek św. 50g, sałata, </text:span></text:p>
            <text:p text:style-name="P249">O<text:span text:style-name="T8">BIAD - </text:span><text:span text:style-name="T93">Rosół z mak. 350ml (A:1,9), udko z kurczaka piecz. w sosie wł. 220g (A:1,9), ziemniaki got. z kop. 250g, bukiet warzyw got. 150g, kompot owocowy 250ml, </text:span></text:p>
            <text:p text:style-name="P249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3">szynka konserwowa 60g (A:6,9), ser topiony 25g (A:7), sałata, </text:span></text:p>
            <text:p text:style-name="P282">II Ś<text:span text:style-name="T8">NIADANIE -</text:span><text:span text:style-name="T93">Jabłko pieczone 150g, </text:span></text:p>
            <text:p text:style-name="P300">P<text:span text:style-name="T8">OSIŁEK UZUPEŁNIAJĄCY - </text:span><text:span text:style-name="T93">Jogurt naturalny 200ml, </text:span></text:p>
          </table:table-cell>
          <table:table-cell table:style-name="Tabela7.A2" office:value-type="string">
            <text:p text:style-name="P249">Ś<text:span text:style-name="T8">NIADANIE -</text:span><text:span text:style-name="T92">Ryż got.</text:span><text:span text:style-name="T78"> na ml.350ml (A:7), kawa ml.250ml (A:7), chleb miesz.80g (A:1,3,6,7) </text:span><text:soft-page-break/><text:span text:style-name="T78">masło 20g (A:7),</text:span><text:span text:style-name="T116">serek waniliowy 150g (A:7),</text:span><text:span text:style-name="T92"> miód nat. 25g, ogórek św. 50g, sałata, </text:span></text:p>
            <text:p text:style-name="P249">O<text:span text:style-name="T8">BIAD – </text:span><text:span text:style-name="T116">Zupa jarzynowa czysta 350ml (A:9), jajka sadzone 100g (A:3),</text:span><text:span text:style-name="T93"> ziemniaki got. z kop. 250g, bukiet warzyw got. 150g, kompot owocowy 250ml, </text:span></text:p>
            <text:p text:style-name="P249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</text:span><text:span text:style-name="T93"> </text:span><text:span text:style-name="T115">ser edamski 40g (A:7),</text:span><text:span text:style-name="T93"> ser topiony 25g (A:7), sałata, </text:span></text:p>
            <text:p text:style-name="P282">II Ś<text:span text:style-name="T8">NIADANIE -</text:span><text:span text:style-name="T93">Jabłko pieczone 150g, </text:span></text:p>
            <text:p text:style-name="P299">P<text:span text:style-name="T8">OSIŁEK UZUPEŁNIAJĄCY - </text:span><text:span text:style-name="T93">Kisiel ow. got. z rabarbarem 200ml, </text:span></text:p>
          </table:table-cell>
          <table:table-cell table:style-name="Tabela7.A2" office:value-type="string">
            <text:p text:style-name="P249">Ś<text:span text:style-name="T8">NIADANIE -</text:span><text:span text:style-name="T92">Ryż got.</text:span><text:span text:style-name="T78"> na ml.350ml (A:7), kawa ml.250ml (A:7), chleb miesz.80g (A:1,3,6,7) </text:span><text:soft-page-break/><text:span text:style-name="T78">masło 20g (A:7), </text:span><text:span text:style-name="T92">kiełbasa szynkowa 40g (A:6,9), miód nat. 25g, ogórek św. 50g, sałata, </text:span></text:p>
            <text:p text:style-name="P249">O<text:span text:style-name="T8">BIAD - </text:span><text:span text:style-name="T93">Rosół z mak. 350ml (A:1,9), udko z kurczaka piecz. w sosie wł. 220g (A:1,9), ziemniaki got. z kop. 250g, bukiet warzyw got. 150g, kompot owocowy 250ml, </text:span></text:p>
            <text:p text:style-name="P249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93">szynka konserwowa 60g (A:6,9), ser topiony 25g (A:7), sałata, </text:span></text:p>
            <text:p text:style-name="P282">II Ś<text:span text:style-name="T8">NIADANIE -</text:span><text:span text:style-name="T93">Jabłko pieczone 150g, </text:span></text:p>
            <text:p text:style-name="P299">P<text:span text:style-name="T8">OSIŁEK UZUPEŁNIAJĄCY - </text:span><text:span text:style-name="T93">Kisiel ow. got. z rabarbarem 200ml, </text:span></text:p>
          </table:table-cell>
          <table:table-cell table:style-name="Tabela7.F2" office:value-type="string">
            <text:p text:style-name="P374"/>
          </table:table-cell>
        </table:table-row>
        <table:table-row>
          <table:table-cell table:style-name="Tabela7.A2" office:value-type="string">
            <text:p text:style-name="P35">W<text:span text:style-name="T8">ARTOŚCI ODŻYWCZE</text:span></text:p>
          </table:table-cell>
          <table:table-cell table:style-name="Tabela7.A2" office:value-type="string">
            <text:p text:style-name="P40">Energia:<text:span text:style-name="T37">2206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  <table:table-cell table:style-name="Tabela7.A2" office:value-type="string">
            <text:p text:style-name="P342">Energia: <text:span text:style-name="T130">2</text:span><text:span text:style-name="T158">301</text:span><text:span text:style-name="T130">,</text:span><text:span text:style-name="T148">34</text:span>kcal</text:p>
            <text:p text:style-name="P342">Białko:<text:span text:style-name="T130">95,</text:span><text:span text:style-name="T148">47</text:span>g</text:p>
            <text:p text:style-name="P342">Tłuszcz:<text:span text:style-name="T130">79,51</text:span>g</text:p>
            <text:p text:style-name="P342">w tym kw.tłu.nasyc.:<text:span text:style-name="T130">31,25</text:span>g</text:p>
            <text:p text:style-name="P342">Węglowodany:<text:span text:style-name="T130">287,98</text:span>g</text:p>
            <text:p text:style-name="P342">w tym cukry:<text:span text:style-name="T148">2</text:span><text:span text:style-name="T130">8,49</text:span>g</text:p>
            <text:p text:style-name="P329">Błonnik-<text:span text:style-name="T137">32,65</text:span>g</text:p>
            <text:p text:style-name="P329">Sól-<text:span text:style-name="T137">6,4</text:span>g</text:p>
          </table:table-cell>
          <table:table-cell table:style-name="Tabela7.A2" office:value-type="string">
            <text:p text:style-name="P67">Energia:<text:span text:style-name="T130">2117</text:span> kcal</text:p>
            <text:p text:style-name="P343">Białko:<text:span text:style-name="T130">76,1</text:span>g</text:p>
            <text:p text:style-name="P343">Tłuszcz:<text:span text:style-name="T146">69,8</text:span>g</text:p>
            <text:p text:style-name="P343">w tym kw.tłu.nasyc.:<text:span text:style-name="T145">26</text:span>g</text:p>
            <text:p text:style-name="P343">Węglowodany:<text:span text:style-name="T146">324,1</text:span>g</text:p>
            <text:p text:style-name="P353">w tym cukry:<text:span text:style-name="T145">21,11</text:span>g</text:p>
            <text:p text:style-name="P330">Błonnik-<text:span text:style-name="T146">29,05</text:span>g</text:p>
            <text:p text:style-name="P330">Sól-<text:span text:style-name="T146">5,1</text:span>g</text:p>
          </table:table-cell>
          <table:table-cell table:style-name="Tabela7.A2" office:value-type="string">
            <text:p text:style-name="P342">Energia: <text:span text:style-name="T130">2</text:span><text:span text:style-name="T148">311</text:span><text:span text:style-name="T130">,</text:span><text:span text:style-name="T148">22</text:span>kcal</text:p>
            <text:p text:style-name="P342">Białko:<text:span text:style-name="T130">95,</text:span><text:span text:style-name="T148">47</text:span>g</text:p>
            <text:p text:style-name="P342">Tłuszcz:<text:span text:style-name="T130">79,51</text:span>g</text:p>
            <text:p text:style-name="P342">w tym kw.tłu.nasyc.:<text:span text:style-name="T130">31,25</text:span>g</text:p>
            <text:p text:style-name="P342">Węglowodany:<text:span text:style-name="T130">287,98</text:span>g</text:p>
            <text:p text:style-name="P342">w tym cukry:<text:span text:style-name="T148">2</text:span><text:span text:style-name="T130">8,49</text:span>g</text:p>
            <text:p text:style-name="P329">Błonnik-<text:span text:style-name="T137">32,65</text:span>g</text:p>
            <text:p text:style-name="P329">Sól-<text:span text:style-name="T137">6,4</text:span>g</text:p>
          </table:table-cell>
          <table:table-cell table:style-name="Tabela7.F2" office:value-type="string">
            <text:p text:style-name="P37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Jadłospis na dzień </text:span><text:span text:style-name="T5">1</text:span><text:span text:style-name="T6">2</text:span><text:span text:style-name="T1">.</text:span><text:span text:style-name="T2">0</text:span><text:span text:style-name="T5">8</text:span><text:span text:style-name="T2">.2024</text:span><text:span text:style-name="T1"> </text:span><text:span text:style-name="T3">(jadłospis może ulec zmianie)</text:span></text:p>
      <text:p text:style-name="P3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ext:soft-page-break/>
        <table:table-row>
          <table:table-cell table:style-name="Tabela5.A1" office:value-type="string">
            <text:p text:style-name="P369">P<text:span text:style-name="T8">OSIŁEK</text:span></text:p>
          </table:table-cell>
          <table:table-cell table:style-name="Tabela5.A1" office:value-type="string">
            <text:p text:style-name="P370">DIETA PODSTAWOWA</text:p>
          </table:table-cell>
          <table:table-cell table:style-name="Tabela5.A1" office:value-type="string">
            <text:p text:style-name="P370">DIETA ŁATWOSTRAWNA</text:p>
          </table:table-cell>
          <table:table-cell table:style-name="Tabela5.A1" office:value-type="string">
            <text:p text:style-name="P371">DIETA Z OGR. ŁATWO PRZYSWAJALNYCH WĘGLOWODANÓW</text:p>
          </table:table-cell>
          <table:table-cell table:style-name="Tabela5.A1" office:value-type="string">
            <text:p text:style-name="P372">DIETA ŁATWOSTRAWNA BEZMLECZNA</text:p>
          </table:table-cell>
          <table:table-cell table:style-name="Tabela5.F1" office:value-type="string">
            <text:p text:style-name="P372">DIETA ŁATWOSTRAWNA Z OGR. TŁUSZCZU</text:p>
          </table:table-cell>
        </table:table-row>
        <table:table-row>
          <table:table-cell table:style-name="Tabela5.A2" office:value-type="string">
            <text:p text:style-name="P190">Ś<text:span text:style-name="T8">NIADANIE</text:span></text:p>
          </table:table-cell>
          <table:table-cell table:style-name="Tabela5.A2" office:value-type="string">
            <text:p text:style-name="P94"><text:span text:style-name="T95">Kasza manna got.</text:span> na ml.350ml (A:1,7), kawa ml.250ml (A:1,7), </text:p>
            <text:p text:style-name="P94">chleb miesz.80g (A:1,3,6,7) masło </text:p>
            <text:p text:style-name="P94">20g (A:7), <text:span text:style-name="T95">kiełbasa krakowska 40g (A:1,6), ser edamski 40g (A:7), </text:span></text:p>
            <text:p text:style-name="P150">mix sałat 50g, </text:p>
          </table:table-cell>
          <table:table-cell table:style-name="Tabela5.A2" office:value-type="string">
            <text:p text:style-name="P94"><text:span text:style-name="T95">Kasza manna got.</text:span> na ml.350ml (A:1,7), kawa ml.250ml (A:1,7), </text:p>
            <text:p text:style-name="P94">chleb miesz.80g (A:1,3,6,7) masło </text:p>
            <text:p text:style-name="P94">20g (A:7), <text:s/><text:span text:style-name="T95">kiełbasa krakowska 40g (A:1,6), ser edamski 40g (A:7), </text:span></text:p>
            <text:p text:style-name="P150">mix sałat 50g, </text:p>
          </table:table-cell>
          <table:table-cell table:style-name="Tabela5.A2" office:value-type="string">
            <text:p text:style-name="P94"><text:s/>Kawa ml.250ml (A:1,7), chleb miesz.80g (A:1,3,6,7) masło 10g (A:7), <text:s/><text:span text:style-name="T95">kiełbasa krakowska 40g (A:1,6), ser edamski 40g (A:7), </text:span></text:p>
            <text:p text:style-name="P150">mix sałat 50g, </text:p>
          </table:table-cell>
          <table:table-cell table:style-name="Tabela5.A2" office:value-type="string">
            <text:p text:style-name="P94"><text:span text:style-name="T95">Kasza manna got. </text:span>na wyw.350ml (A:<text:span text:style-name="T9">1,9</text:span>), herbata.250ml, chleb miesz.80g (A:1,3,6,7) masło 10g </text:p>
            <text:p text:style-name="P94">(A:7), <text:span text:style-name="T95">polędwica Ani 40g (A:6), </text:span></text:p>
            <text:p text:style-name="P150">miód nat. 25g, sałata,</text:p>
          </table:table-cell>
          <table:table-cell table:style-name="Tabela5.F2" office:value-type="string">
            <text:p text:style-name="P94"><text:span text:style-name="T95">Kasza manna got.</text:span> na ml.350ml (A:1,7), kawa ml.250ml (A:1,7), chleb miesz.80g (A:1,3,6,7) </text:p>
            <text:p text:style-name="P94">masło 10g (A:7), <text:span text:style-name="T95">polędwica Ani </text:span></text:p>
            <text:p text:style-name="P150">40g (A:6), miód nat. 25g, sałata,</text:p>
          </table:table-cell>
        </table:table-row>
        <table:table-row>
          <table:table-cell table:style-name="Tabela5.A2" office:value-type="string">
            <text:p text:style-name="P191">II Ś<text:span text:style-name="T8">NIADANIE</text:span></text:p>
          </table:table-cell>
          <table:table-cell table:style-name="Tabela5.A2" office:value-type="string">
            <text:p text:style-name="P374"/>
          </table:table-cell>
          <table:table-cell table:style-name="Tabela5.A2" office:value-type="string">
            <text:p text:style-name="P374"/>
          </table:table-cell>
          <table:table-cell table:style-name="Tabela5.A2" office:value-type="string">
            <text:p text:style-name="P151">Warzywa gotowane 150g, </text:p>
          </table:table-cell>
          <table:table-cell table:style-name="Tabela5.A2" office:value-type="string">
            <text:p text:style-name="P374"/>
          </table:table-cell>
          <table:table-cell table:style-name="Tabela5.F2" office:value-type="string">
            <text:p text:style-name="P374"/>
          </table:table-cell>
        </table:table-row>
        <table:table-row>
          <table:table-cell table:style-name="Tabela5.A2" office:value-type="string">
            <text:p text:style-name="P190">O<text:span text:style-name="T8">BIAD</text:span></text:p>
          </table:table-cell>
          <table:table-cell table:style-name="Tabela5.A2" office:value-type="string">
            <text:p text:style-name="P28">Zupa brokułowa z mak. 350ml (A:1,7,9), jajko got. w sosie musztardowym 230g (A:1,3,7,9,10), ziemniaki got. z kop. 250g, marchewka z groszkiem opr. 150g (A:1,7), kompot owocowy 250ml, </text:p>
          </table:table-cell>
          <table:table-cell table:style-name="Tabela5.A2" office:value-type="string">
            <text:p text:style-name="P29">Zupa brokułowa z ziemn. 350ml (A:1,7,9), knedle z truskawką </text:p>
            <text:p text:style-name="P29">i sosem jogurtowym 300ml <text:span text:style-name="T104">(A:1,7),</text:span></text:p>
            <text:p text:style-name="P31"><text:s/>surówka z marchwi i jabłka 100g, kompot owocowy 250ml, </text:p>
          </table:table-cell>
          <table:table-cell table:style-name="Tabela5.A2" office:value-type="string">
            <text:p text:style-name="P29">Zupa brokułowa z ziemn. 350ml (A:1,7,9), <text:span text:style-name="T104">pierogi ze szpinakiem</text:span> </text:p>
            <text:p text:style-name="P29">i sosem jogurtowym <text:span text:style-name="T104">b/c</text:span> 300ml <text:span text:style-name="T104">(A:1,7), surówka z marchwi i jabłka 100g, kompot owocowy b/c 250ml, </text:span></text:p>
          </table:table-cell>
          <table:table-cell table:style-name="Tabela5.A2" office:value-type="string">
            <text:p text:style-name="P32">Kasza jaglana na wyw. (A:9), pulpet got. z warz. 110g (A:1,3,6,7,9), <text:span text:style-name="T96">ziemniaki got. z kop. 250g, marchew</text:span>ka got. z wody 150g (A:7), kompot owocowy 250ml, </text:p>
          </table:table-cell>
          <table:table-cell table:style-name="Tabela5.F2" office:value-type="string">
            <text:p text:style-name="P30">Zupa brokułowa z ziemn. 350ml (A:1,7,9), knedle z truskawką i sosem jogurtowym 300ml <text:span text:style-name="T104">(A:1,7), jabłko pieczone 1 szt, kompot owocowy 250ml, </text:span></text:p>
          </table:table-cell>
        </table:table-row>
        <table:table-row>
          <table:table-cell table:style-name="Tabela5.A2" office:value-type="string">
            <text:p text:style-name="P190">P<text:span text:style-name="T8">ODWIECZOREK</text:span></text:p>
          </table:table-cell>
          <table:table-cell table:style-name="Tabela5.A2" office:value-type="string">
            <text:p text:style-name="P374"/>
          </table:table-cell>
          <table:table-cell table:style-name="Tabela5.A2" office:value-type="string">
            <text:p text:style-name="P374"/>
          </table:table-cell>
          <table:table-cell table:style-name="Tabela5.A2" office:value-type="string">
            <text:p text:style-name="P87">Naleśniki holenderskie </text:p>
            <text:p text:style-name="P87">z sosem jogurtowym <text:span text:style-name="T159">130g (A:1,7)</text:span></text:p>
          </table:table-cell>
          <table:table-cell table:style-name="Tabela5.A2" office:value-type="string">
            <text:p text:style-name="P374"/>
          </table:table-cell>
          <table:table-cell table:style-name="Tabela5.F2" office:value-type="string">
            <text:p text:style-name="P374"/>
          </table:table-cell>
        </table:table-row>
        <table:table-row>
          <table:table-cell table:style-name="Tabela5.A2" office:value-type="string">
            <text:p text:style-name="P190">K<text:span text:style-name="T8">OLACJA</text:span></text:p>
          </table:table-cell>
          <table:table-cell table:style-name="Tabela5.A2" office:value-type="string">
            <text:p text:style-name="P102">Chleb <text:span text:style-name="T10">miesz.100g (A:1,3,6,7) masło 20g (A:7), </text:span><text:s/>herbata <text:span text:style-name="T11">250ml, </text:span><text:span text:style-name="T105">kaszanka smażona z cebulą </text:span><text:span text:style-name="T106">150g (A:1), surówka z kapusty pekińskiej 100g (A:9), miód nat. 25g, </text:span></text:p>
          </table:table-cell>
          <table:table-cell table:style-name="Tabela5.A2" office:value-type="string">
            <text:p text:style-name="P102">Chleb <text:span text:style-name="T10">miesz.100g (A:1,3,6,7) masło 20g (A:7), </text:span><text:s/>herbata <text:span text:style-name="T11">250ml, </text:span><text:span text:style-name="T106">pasta drobiowo – warzywna 90g (A:9), serek kanapkowy mini 30g (A:7), sałata, </text:span></text:p>
          </table:table-cell>
          <table:table-cell table:style-name="Tabela5.A2" office:value-type="string">
            <text:p text:style-name="P110">Chleb <text:span text:style-name="T10">miesz.100g (A:1,3,6,7) masło 10g (A:7), </text:span><text:s/>herbata <text:span text:style-name="T11">250ml, </text:span><text:span text:style-name="T106">pasta drobiowo – warzywna 90g (A:9), serek kanapkowy mini 30g (A:7), sałata, </text:span></text:p>
          </table:table-cell>
          <table:table-cell table:style-name="Tabela5.A2" office:value-type="string">
            <text:p text:style-name="P111">Chleb <text:span text:style-name="T10">miesz.100g (A:1,3,6,7) masło 10g (A:7), </text:span><text:s/>herbata <text:span text:style-name="T11">250ml, </text:span><text:span text:style-name="T106">pasta drobiowo – warzywna 90g (A:9), miód nat. 25g, sałata, </text:span></text:p>
          </table:table-cell>
          <table:table-cell table:style-name="Tabela5.F2" office:value-type="string">
            <text:p text:style-name="P110">Chleb <text:span text:style-name="T10">miesz.100g (A:1,3,6,7) masło 10g (A:7), </text:span><text:s/>herbata <text:span text:style-name="T11">250ml, </text:span><text:span text:style-name="T106">pasta drobiowo – warzywna 90g (A:9), serek kanapkowy mini 30g (A:7), sałata, </text:span></text:p>
          </table:table-cell>
        </table:table-row>
        <table:table-row>
          <table:table-cell table:style-name="Tabela5.A2" office:value-type="string">
            <text:p text:style-name="P192">P<text:span text:style-name="T8">OSIŁEK UZUPEŁNIAJĄCY</text:span></text:p>
          </table:table-cell>
          <table:table-cell table:style-name="Tabela5.A2" office:value-type="string">
            <text:p text:style-name="P152">Ciastka 50g <text:span text:style-name="T74">(A: </text:span><text:span text:style-name="T99">1,3,5,6,7,8,1</text:span><text:span text:style-name="T98">1</text:span><text:span text:style-name="T100">), </text:span><text:span text:style-name="T98">herbata 200ml, </text:span></text:p>
          </table:table-cell>
          <table:table-cell table:style-name="Tabela5.A2" office:value-type="string">
            <text:p text:style-name="P152">Ciastka 50g <text:span text:style-name="T74">(A: </text:span><text:span text:style-name="T99">1,3,5,6,7,8,1</text:span><text:span text:style-name="T98">1</text:span><text:span text:style-name="T100">), </text:span><text:span text:style-name="T98">herbata 200ml, </text:span></text:p>
          </table:table-cell>
          <table:table-cell table:style-name="Tabela5.A2" office:value-type="string">
            <text:p text:style-name="P189">Kanapka z masłem, sałatą i wędliną (A:1,3,6,7,9), </text:p>
          </table:table-cell>
          <table:table-cell table:style-name="Tabela5.A2" office:value-type="string">
            <text:p text:style-name="P152">Ciastka 50g <text:span text:style-name="T74">(A: </text:span><text:span text:style-name="T103">1,3,5,6,7,8,1</text:span>1<text:span text:style-name="T97">), </text:span>herbata 200ml, </text:p>
          </table:table-cell>
          <table:table-cell table:style-name="Tabela5.F2" office:value-type="string">
            <text:p text:style-name="P152">Ciastka 50g <text:span text:style-name="T74">(A: </text:span><text:span text:style-name="T99">1,3,5,6,7,8,1</text:span><text:span text:style-name="T98">1</text:span><text:span text:style-name="T100">), </text:span><text:span text:style-name="T98">herbata 200ml, </text:span></text:p>
          </table:table-cell>
        </table:table-row>
        <table:table-row>
          <table:table-cell table:style-name="Tabela5.A2" office:value-type="string">
            <text:p text:style-name="P35">W<text:span text:style-name="T8">ARTOŚCI ODŻYWCZE</text:span></text:p>
          </table:table-cell>
          <table:table-cell table:style-name="Tabela5.A2" office:value-type="string">
            <text:p text:style-name="P336">Energia: <text:span text:style-name="T129">2</text:span><text:span text:style-name="T159">20</text:span><text:span text:style-name="T129">9,</text:span><text:span text:style-name="T159">21</text:span>kcal</text:p>
            <text:p text:style-name="P336">Białko:<text:span text:style-name="T129">8</text:span><text:span text:style-name="T159">1</text:span><text:span text:style-name="T129">,02</text:span>g</text:p>
            <text:p text:style-name="P336">Tłuszcz:<text:span text:style-name="T129">79,4</text:span>g</text:p>
            <text:p text:style-name="P336">w tym kw.tłu.nasyc.:<text:span text:style-name="T129">24,7</text:span>g</text:p>
            <text:p text:style-name="P336">Węglowodany:<text:span text:style-name="T129">323.89</text:span>g</text:p>
            <text:p text:style-name="P336">w tym cukry:<text:span text:style-name="T129">35,46</text:span>g</text:p>
            <text:p text:style-name="P325">Błonnik-<text:span text:style-name="T129">31,08</text:span>g</text:p>
            <text:p text:style-name="P325">Sól-<text:span text:style-name="T149">7,32</text:span>g</text:p>
          </table:table-cell>
          <table:table-cell table:style-name="Tabela5.A2" office:value-type="string">
            <text:p text:style-name="P60">Energia: <text:span text:style-name="T129">218</text:span><text:span text:style-name="T159">6</text:span><text:span text:style-name="T129">,</text:span><text:span text:style-name="T159">8</text:span>kcal</text:p>
            <text:p text:style-name="P336">Białko:<text:span text:style-name="T129">78,45</text:span>g</text:p>
            <text:p text:style-name="P336">Tłuszcz:<text:span text:style-name="T129">69,5</text:span>g</text:p>
            <text:p text:style-name="P336">w tym kw.tłu.nasyc.:<text:span text:style-name="T129">20,5</text:span>g</text:p>
            <text:p text:style-name="P336">Węglowodany:<text:span text:style-name="T129">315,2</text:span>g</text:p>
            <text:p text:style-name="P346">w tym cukry:<text:span text:style-name="T129">34,15</text:span>g</text:p>
            <text:p text:style-name="P325">Błonnik-<text:span text:style-name="T149">30,08</text:span>g</text:p>
            <text:p text:style-name="P325">Sól-<text:span text:style-name="T129">4,75</text:span>g</text:p>
          </table:table-cell>
          <table:table-cell table:style-name="Tabela5.A2" office:value-type="string">
            <text:p text:style-name="P60">Energia:<text:span text:style-name="T37">219</text:span><text:span text:style-name="T159">7</text:span><text:span text:style-name="T37">,</text:span><text:span text:style-name="T159">5</text:span> kcal</text:p>
            <text:p text:style-name="P336">Białko:<text:span text:style-name="T37">94,6</text:span>g</text:p>
            <text:p text:style-name="P336">Tłuszcz:<text:span text:style-name="T37">78,2</text:span>g</text:p>
            <text:p text:style-name="P336">w tym kw.tłu.nasyc.:<text:span text:style-name="T150">24,5</text:span>g</text:p>
            <text:p text:style-name="P336">Węglowodany:<text:span text:style-name="T37">320,12</text:span>g</text:p>
            <text:p text:style-name="P346">w tym cukry:<text:span text:style-name="T150">32,01</text:span>g</text:p>
            <text:p text:style-name="P325">Błonnik-<text:span text:style-name="T149">30,2</text:span>g</text:p>
            <text:p text:style-name="P325">Sól-<text:span text:style-name="T149">5,2</text:span>g</text:p>
          </table:table-cell>
          <table:table-cell table:style-name="Tabela5.A2" office:value-type="string">
            <text:p text:style-name="P60">Energia:<text:span text:style-name="T36">2137,9</text:span> kcal</text:p>
            <text:p text:style-name="P336">Białko:<text:span text:style-name="T36">79,54</text:span>g</text:p>
            <text:p text:style-name="P336">Tłuszcz:<text:span text:style-name="T36">66,9</text:span>g</text:p>
            <text:p text:style-name="P336">w tym kw.tłu.nasyc.:<text:span text:style-name="T36">22.9</text:span>g</text:p>
            <text:p text:style-name="P336">Węglowodany:<text:span text:style-name="T36">301,23</text:span>g</text:p>
            <text:p text:style-name="P346">w tym cukry:<text:span text:style-name="T36">28,03</text:span>g</text:p>
            <text:p text:style-name="P325">Błonnik-<text:span text:style-name="T36">29,09</text:span>g</text:p>
            <text:p text:style-name="P325">Sól-<text:span text:style-name="T36">5,89</text:span>g</text:p>
          </table:table-cell>
          <table:table-cell table:style-name="Tabela5.F2" office:value-type="string">
            <text:p text:style-name="P60">Energia:<text:span text:style-name="T36">21</text:span><text:span text:style-name="T159">6</text:span><text:span text:style-name="T36">5,</text:span><text:span text:style-name="T159">2</text:span> kcal</text:p>
            <text:p text:style-name="P336">Białko:<text:span text:style-name="T36">78,55</text:span>g</text:p>
            <text:p text:style-name="P336">Tłuszcz:<text:span text:style-name="T36">69,80</text:span>g</text:p>
            <text:p text:style-name="P336">w tym kw.tłu.nasyc.:<text:span text:style-name="T36">20,98</text:span>g</text:p>
            <text:p text:style-name="P336">Węglowodany:<text:span text:style-name="T36">314,07</text:span>g</text:p>
            <text:p text:style-name="P346">w tym cukry:<text:span text:style-name="T36">26,05</text:span>g</text:p>
            <text:p text:style-name="P325">Błonnik-<text:span text:style-name="T149">30,45</text:span>g</text:p>
            <text:p text:style-name="P325">Sól-<text:span text:style-name="T36">4,78</text:span>g</text:p>
          </table:table-cell>
        </table:table-row>
        <table:table-row>
          <table:table-cell table:style-name="Tabela5.A2" office:value-type="string">
            <text:p text:style-name="P374"/>
          </table:table-cell>
          <table:table-cell table:style-name="Tabela5.A2" office:value-type="string">
            <text:p text:style-name="P156">DIETA WYSOKOBIAŁKOWA</text:p>
            <text:p text:style-name="P162"/>
          </table:table-cell>
          <table:table-cell table:style-name="Tabela5.A2" office:value-type="string">
            <text:p text:style-name="P156">DIETA I PAPKOWATA – MIELONA</text:p>
          </table:table-cell>
          <table:table-cell table:style-name="Tabela5.A2" office:value-type="string">
            <text:p text:style-name="P160">ODDZIAŁ POŁOŻNICZY</text:p>
          </table:table-cell>
          <table:table-cell table:style-name="Tabela5.A2" office:value-type="string">
            <text:p text:style-name="P114">GINEKOLOGIA </text:p>
          </table:table-cell>
          <table:table-cell table:style-name="Tabela5.F2" office:value-type="string">
            <text:p text:style-name="P71">DIETA VI PŁYNNA </text:p>
            <text:p text:style-name="P75">WZMOCNIONA</text:p>
          </table:table-cell>
        </table:table-row>
        <table:table-row>
          <table:table-cell table:style-name="Tabela5.A2" office:value-type="string">
            <text:p text:style-name="P374"/>
          </table:table-cell>
          <table:table-cell table:style-name="Tabela5.A2" office:value-type="string">
            <text:p text:style-name="P250">Ś<text:span text:style-name="T8">NIADANIE -</text:span><text:span text:style-name="T95">Kasza manna got.</text:span><text:span text:style-name="T78"> na ml.350ml (A:1,7), kawa ml.250ml (A:1,7), chleb miesz.80g (A:1,3,6,7) masło 20g (A:7), <text:s/></text:span><text:span text:style-name="T95">kiełbasa krakowska 40g (A:1,6), ser edamski 40g (A:7), mix sałat 50g, </text:span></text:p>
            <text:p text:style-name="P251">O<text:span text:style-name="T8">BIAD - </text:span><text:span text:style-name="T96">Zupa brokułowa z mak. 350ml (A:1,7,9), </text:span><text:span text:style-name="T104">pulpet got. z sosem kop. 260g (A:1,3,6,7,9), </text:span><text:span text:style-name="T96">ziemniaki got. z kop. 250g, marchew</text:span><text:span text:style-name="T104">ka got. z wody 150g (A:7), kompot owocowy 250ml, </text:span></text:p>
            <text:p text:style-name="P250"><text:soft-page-break/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106">pasta drobiowo – warzywna 90g (A:9), serek kanapkowy mini 30g (A:7), kieł. parówkowa 100g (A:6,10), sałata, </text:span></text:p>
            <text:p text:style-name="P283">II Ś<text:span text:style-name="T8">NIADANIE -</text:span><text:span text:style-name="T96">Budyń owocowy z sokiem 200ml (A:7), </text:span></text:p>
            <text:p text:style-name="P301">P<text:span text:style-name="T8">OSIŁEK UZUPEŁNIAJĄCY - </text:span><text:span text:style-name="T96">Ciastka 50g </text:span><text:span text:style-name="T97">(A: </text:span><text:span text:style-name="T103">1,3,5,6,7,8,1</text:span><text:span text:style-name="T96">1</text:span><text:span text:style-name="T97">), </text:span><text:span text:style-name="T96">herbata 200ml, </text:span></text:p>
          </table:table-cell>
          <table:table-cell table:style-name="Tabela5.A2" office:value-type="string">
            <text:p text:style-name="P169"><text:span text:style-name="T12">ŚNIADANIE – </text:span><text:span text:style-name="T13">Kasza manna na</text:span><text:span text:style-name="T12"> ml. + suchary</text:span></text:p>
            <text:p text:style-name="P16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5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7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7"><text:span text:style-name="T12">II ŚNIADANIE- </text:span><text:span text:style-name="T17">Jogurt </text:span><text:span text:style-name="T18">owocowy</text:span><text:span text:style-name="T13">(A:7)</text:span></text:p>
            <text:p text:style-name="P184"><text:soft-page-break/>PODWIECZOREK – Kisiel owocowy</text:p>
            <text:p text:style-name="P185"><text:span text:style-name="T72">P</text:span><text:span text:style-name="T73">osiłek uzupełniający</text:span><text:span text:style-name="T32"> -Sok owocowo – warzywny</text:span></text:p>
            <text:p text:style-name="P77"/>
          </table:table-cell>
          <table:table-cell table:style-name="Tabela5.A2" office:value-type="string">
            <text:p text:style-name="P252">Ś<text:span text:style-name="T8">NIADANIE -</text:span><text:span text:style-name="T95">Kasza manna got.</text:span><text:span text:style-name="T8"> na ml.350ml (A:1,7), kakao ml.250ml (A:1,6,7), chleb miesz.80g (A:1,3,6,7) masło 20g (A:7), </text:span><text:span text:style-name="T95">polędwica Ani 40g (A:6), miód nat. 25g, sałata,</text:span></text:p>
            <text:p text:style-name="P251">O<text:span text:style-name="T8">BIAD - </text:span><text:span text:style-name="T96">Zupa brokułowa z ziemn. 350ml (A:1,7,9), knedle z truskawką i sosem jogurtowym 300ml </text:span><text:span text:style-name="T104">(A:1,7), jabłko pieczone 1 szt, kompot owocowy 250ml, </text:span></text:p>
            <text:p text:style-name="P250">K<text:span text:style-name="T8">OLACJA - </text:span><text:span text:style-name="T80">Chleb </text:span><text:span text:style-name="T10">miesz.100g (A:1,3,6,7) masło 20g (A:7), </text:span><text:span text:style-name="T80"><text:s/></text:span><text:soft-page-break/><text:span text:style-name="T80">herbata </text:span><text:span text:style-name="T11">250ml, </text:span><text:span text:style-name="T106">pasta drobiowo – warzywna 90g (A:9), serek kanapkowy mini 30g (A:7), sałata, </text:span></text:p>
            <text:p text:style-name="P252">II Ś<text:span text:style-name="T8">NIADANIE -</text:span><text:span text:style-name="T75">Budyń owocowy z sokiem 200ml (A:7), </text:span></text:p>
            <text:p text:style-name="P260">P<text:span text:style-name="T8">OSIŁEK UZUPEŁNIAJĄCY - </text:span><text:span text:style-name="T96">Ciastka 50g </text:span><text:span text:style-name="T74">(A: </text:span><text:span text:style-name="T99">1,3,5,6,7,8,1</text:span><text:span text:style-name="T101">1</text:span><text:span text:style-name="T100">), </text:span><text:span text:style-name="T101">herbata 200ml, </text:span></text:p>
          </table:table-cell>
          <table:table-cell table:style-name="Tabela5.A2" office:value-type="string">
            <text:p text:style-name="P250">Ś<text:span text:style-name="T8">NIADANIE -</text:span><text:span text:style-name="T95">Kasza manna got.</text:span><text:span text:style-name="T78"> na ml.350ml (A:1,7), kawa ml.250ml (A:1,7), chleb miesz.80g (A:1,3,6,7) masło 20g (A:7), </text:span><text:span text:style-name="T95">kiełbasa krakowska 40g (A:1,6), ser edamski 40g (A:7), mix sałat 50g, </text:span></text:p>
            <text:p text:style-name="P250">O<text:span text:style-name="T8">BIAD - </text:span><text:span text:style-name="T96">Zupa brokułowa z ziemn. 350ml (A:1,7,9), knedle z truskawką i sosem jogurtowym 300ml </text:span><text:span text:style-name="T104">(A:1,7), surówka z marchwi i jabłka 100g, kompot owocowy 250ml,</text:span></text:p>
            <text:p text:style-name="P250">K<text:span text:style-name="T8">OLACJA - </text:span><text:span text:style-name="T80">Chleb </text:span><text:span text:style-name="T10">miesz.100g </text:span><text:soft-page-break/><text:span text:style-name="T10">(A:1,3,6,7) masło 20g (A:7), </text:span><text:span text:style-name="T80"><text:s/>herbata </text:span><text:span text:style-name="T11">250ml, </text:span><text:span text:style-name="T105">kaszanka smażona z cebulą </text:span><text:span text:style-name="T106">150g (A:1), surówka z kapusty pekińskiej 100g (A:9), miód nat. 25g, </text:span></text:p>
            <text:p text:style-name="P252">II Ś<text:span text:style-name="T8">NIADANIE -</text:span><text:span text:style-name="T75">Budyń owocowy z sokiem 200ml (A:7), </text:span></text:p>
            <text:p text:style-name="P260">P<text:span text:style-name="T8">OSIŁEK UZUPEŁNIAJĄCY - </text:span><text:span text:style-name="T96">Ciastka 50g </text:span><text:span text:style-name="T74">(A: </text:span><text:span text:style-name="T99">1,3,5,6,7,8,1</text:span><text:span text:style-name="T101">1</text:span><text:span text:style-name="T100">), </text:span><text:span text:style-name="T101">herbata 200ml, </text:span></text:p>
          </table:table-cell>
          <table:table-cell table:style-name="Tabela5.F2" office:value-type="string">
            <text:p text:style-name="P117">ŚNIADANIE -Kasza manna na wyw.+ mięso</text:p>
            <text:p text:style-name="P17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5"><text:span text:style-name="T12">OBIAD –</text:span><text:span text:style-name="T21">Homogenat</text:span></text:p>
            <text:p text:style-name="P121">KOLACJA – <text:s text:c="2"/>Zupa ryżowa na wyw. + mięso<text:line-break/>+ żółtko <text:span text:style-name="T33">got.</text:span> - zmiksowana <text:span text:style-name="T34">(A:1,3,9)</text:span></text:p>
            <text:p text:style-name="P7"><text:span text:style-name="T12">II ŚNIADANIE- </text:span><text:span text:style-name="T17">Jogurt naturalny</text:span><text:span text:style-name="T13">(A:7)</text:span></text:p>
            <text:p text:style-name="P186">PODWIECZOREK – <text:s/><text:span text:style-name="T35">Kisiel owocowy b/c- płynny</text:span></text:p>
            <text:p text:style-name="P186"><text:soft-page-break/><text:span text:style-name="T72">P</text:span><text:span text:style-name="T73">osiłek uzupełniający</text:span><text:span text:style-name="T32"> -Sok owocowo – warzywny</text:span></text:p>
            <text:p text:style-name="P77"/>
          </table:table-cell>
        </table:table-row>
        <table:table-row>
          <table:table-cell table:style-name="Tabela5.A2" office:value-type="string">
            <text:p text:style-name="P35">W<text:span text:style-name="T8">ARTOŚCI ODŻYWCZE</text:span></text:p>
          </table:table-cell>
          <table:table-cell table:style-name="Tabela5.A2" office:value-type="string">
            <text:p text:style-name="P343">Energia:<text:span text:style-name="T36">229</text:span><text:span text:style-name="T159">9</text:span><text:span text:style-name="T36">,</text:span><text:span text:style-name="T159">76</text:span> kcal</text:p>
            <text:p text:style-name="P343">Białko:<text:span text:style-name="T36">11</text:span><text:span text:style-name="T159">0</text:span><text:span text:style-name="T36">,</text:span><text:span text:style-name="T159">11</text:span>g</text:p>
            <text:p text:style-name="P343">Tłuszcz:<text:span text:style-name="T36">80,</text:span>g</text:p>
            <text:p text:style-name="P343">w tym kw.tłu.nasyc.:<text:span text:style-name="T36">24,7</text:span>g</text:p>
            <text:p text:style-name="P343">Węglowodany:<text:span text:style-name="T36">299,9</text:span>g</text:p>
            <text:p text:style-name="P343">w tym cukry:<text:span text:style-name="T36">29,01</text:span>g</text:p>
            <text:p text:style-name="P330">Błonnik-<text:span text:style-name="T36">31</text:span>g</text:p>
            <text:p text:style-name="P330">Sól-<text:span text:style-name="T36">5,12</text:span>g</text:p>
          </table:table-cell>
          <table:table-cell table:style-name="Tabela5.A2" office:value-type="string">
            <text:p text:style-name="P40">Energia:<text:span text:style-name="T36">2113,8</text:span>kcal</text:p>
            <text:p text:style-name="P213">Białko:<text:span text:style-name="T36">11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w tym cukry:<text:span text:style-name="T36">34,01</text:span>g</text:p>
            <text:p text:style-name="P198">Błonnik-<text:span text:style-name="T36">26,02</text:span>g</text:p>
            <text:p text:style-name="P380">Sól<text:span text:style-name="T36">3,1</text:span>-g</text:p>
          </table:table-cell>
          <table:table-cell table:style-name="Tabela5.A2" office:value-type="string">
            <text:p text:style-name="P67">Energia:<text:span text:style-name="T37">2205,</text:span><text:span text:style-name="T159">7</text:span> kcal</text:p>
            <text:p text:style-name="P343">Białko:<text:span text:style-name="T37">94,6</text:span>g</text:p>
            <text:p text:style-name="P343">Tłuszcz:<text:span text:style-name="T37">78,2</text:span>g</text:p>
            <text:p text:style-name="P343">w tym kw.tłu.nasyc.:<text:span text:style-name="T150">24,5</text:span>g</text:p>
            <text:p text:style-name="P343">Węglowodany:<text:span text:style-name="T37">320,12</text:span>g</text:p>
            <text:p text:style-name="P353">w tym cukry:<text:span text:style-name="T150">32,01</text:span>g</text:p>
            <text:p text:style-name="P330">Błonnik-<text:span text:style-name="T150">29,2</text:span>g</text:p>
            <text:p text:style-name="P330">Sól-<text:span text:style-name="T150">3,2</text:span>g</text:p>
          </table:table-cell>
          <table:table-cell table:style-name="Tabela5.A2" office:value-type="string">
            <text:p text:style-name="P343">Energia: <text:span text:style-name="T129">2</text:span><text:span text:style-name="T159">297</text:span><text:span text:style-name="T129">,</text:span><text:span text:style-name="T159">64</text:span>kcal</text:p>
            <text:p text:style-name="P343">Białko:<text:span text:style-name="T129">8</text:span><text:span text:style-name="T159">2</text:span><text:span text:style-name="T129">,02</text:span>g</text:p>
            <text:p text:style-name="P343">Tłuszcz:<text:span text:style-name="T129">79,4</text:span>g</text:p>
            <text:p text:style-name="P343">w tym kw.tłu.nasyc.:<text:span text:style-name="T129">24,7</text:span>g</text:p>
            <text:p text:style-name="P343">Węglowodany:<text:span text:style-name="T129">323.89</text:span>g</text:p>
            <text:p text:style-name="P343">w tym cukry:<text:span text:style-name="T129">35,46</text:span>g</text:p>
            <text:p text:style-name="P330">Błonnik-<text:span text:style-name="T129">31,08</text:span>g</text:p>
            <text:p text:style-name="P330">Sól-<text:span text:style-name="T149">7,</text:span><text:span text:style-name="T159">2</text:span><text:span text:style-name="T149">2</text:span>g</text:p>
          </table:table-cell>
          <table:table-cell table:style-name="Tabela5.F2" office:value-type="string">
            <text:p text:style-name="P40">Energia:<text:span text:style-name="T37">2204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</table:table-row>
        <table:table-row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164">DIETA <text:span text:style-name="T39">V</text:span>I PAPKOWATA – MIELONA</text:p>
          </table:table-cell>
          <table:table-cell table:style-name="Tabela5.A2" office:value-type="string">
            <text:p text:style-name="P157">DIETA <text:span text:style-name="T40">VI <text:s/></text:span><text:span text:style-name="T41">Z OGR. TŁUSZCZU</text:span></text:p>
          </table:table-cell>
          <table:table-cell table:style-name="Tabela5.A2" office:value-type="string">
            <text:p text:style-name="P160">ODDZIAŁ P<text:span text:style-name="T47">EDIATRYCZNY</text:span></text:p>
          </table:table-cell>
          <table:table-cell table:style-name="Tabela5.A2" office:value-type="string">
            <text:p text:style-name="P158">DIETA <text:span text:style-name="T48">Z OGR. TŁUSZCZU </text:span><text:s/><text:span text:style-name="T40">BEZMLECZNA</text:span></text:p>
          </table:table-cell>
          <table:table-cell table:style-name="Tabela5.F2" office:value-type="string">
            <text:p text:style-name="P160">DIETA VI WYSOKOBIAŁKOWA</text:p>
          </table:table-cell>
        </table:table-row>
        <table:table-row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119">ŚNIADANIE -Zupa ryżowa na wyw. + mięso </text:p>
            <text:p text:style-name="P119">+ żółtko <text:span text:style-name="T49">got.</text:span>–zmiks., </text:p>
            <text:p text:style-name="P123">serek naturalny, <text:span text:style-name="T34">(A:3,7,9)</text:span></text:p>
            <text:p text:style-name="P5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25">KOLACJA – Zupa ryżowa na wyw. + mięso<text:line-break/>+ żółtko <text:span text:style-name="T50">got. -</text:span>zmiks. + mięso mielone<text:span text:style-name="T34">(A:3,9)</text:span></text:p>
            <text:p text:style-name="P33">II ŚNIADANIE- <text:span text:style-name="T57">Jogurt naturalny </text:span><text:span text:style-name="T58">(A:7)</text:span></text:p>
            <text:p text:style-name="P186">PODWIECZOREK – <text:span text:style-name="T35">Kisiel owocowy b/c</text:span></text:p>
            <text:p text:style-name="P186"><text:span text:style-name="T72">P</text:span><text:span text:style-name="T73">osiłek uzupełniający</text:span><text:span text:style-name="T32"> -Sok owocowo – warzywny</text:span></text:p>
            <text:p text:style-name="P77"/>
          </table:table-cell>
          <table:table-cell table:style-name="Tabela5.A2" office:value-type="string">
            <text:p text:style-name="P250">Ś<text:span text:style-name="T8">NIADANIE -</text:span><text:span text:style-name="T78"> Kawa ml.250ml (A:1,7), chleb miesz.80g (A:1,3,6,7) masło 10g (A:7), <text:s/></text:span><text:span text:style-name="T95">polędwica Ani </text:span><text:span text:style-name="T106">6</text:span><text:span text:style-name="T95">0g (A:6),</text:span><text:span text:style-name="T78"> </text:span><text:span text:style-name="T95"><text:s/>mix sałat 50g, </text:span></text:p>
            <text:p text:style-name="P253">O<text:span text:style-name="T8">BIAD - </text:span><text:span text:style-name="T104">Kasza jaglana na wyw. (A:9), pulpet got. z sosem kop. 170g (A:1,3,6,7,9), </text:span><text:span text:style-name="T96">ziemniaki got. z kop. 250g, marchew</text:span><text:span text:style-name="T104">ka got. </text:span></text:p>
            <text:p text:style-name="P253"><text:span text:style-name="T104">z wody 150g (A:7), kompot owocowy </text:span><text:span text:style-name="T108">b/c </text:span><text:span text:style-name="T104">250ml, </text:span></text:p>
            <text:p text:style-name="P250">K<text:span text:style-name="T8">OLACJA - 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106">pasta drobiowo – warzywna 90g (A:9), serek kanapkowy mini 30g (A:7), sałata, </text:span></text:p>
            <text:p text:style-name="P250">II Ś<text:span text:style-name="T8">NIADANIE -</text:span><text:span text:style-name="T75">Jabłko gotowane 150g, </text:span></text:p>
            <text:p text:style-name="P266">PODWIECZOREK – <text:span text:style-name="T76">Jogurt naturalny 100g (A:7), </text:span></text:p>
            <text:p text:style-name="P261">P<text:span text:style-name="T8">OSIŁEK UZUPEŁNIAJĄCY - </text:span><text:span text:style-name="T102"><text:s/></text:span><text:span text:style-name="T62">Sok owocowo – warzywny </text:span><text:span text:style-name="T63">300ml,</text:span></text:p>
          </table:table-cell>
          <table:table-cell table:style-name="Tabela5.A2" office:value-type="string">
            <text:p text:style-name="P252">Ś<text:span text:style-name="T8">NIADANIE - </text:span><text:span text:style-name="T95">Kasza manna got.</text:span><text:span text:style-name="T8"> na ml.350ml (A:1,7), kakao ml.250ml (A:1,6,7), chleb miesz.80g (A:1,3,6,7) masło 20g (A:7), <text:s/></text:span><text:span text:style-name="T95">polędwica Ani 40g (A:6), miód nat. 25g, sałata,</text:span></text:p>
            <text:p text:style-name="P253">O<text:span text:style-name="T8">BIAD - </text:span><text:span text:style-name="T96">Zupa brokułowa</text:span></text:p>
            <text:p text:style-name="P268"><text:s/>z ziemn. 350ml (A:1,7,9), knedle </text:p>
            <text:p text:style-name="P253"><text:span text:style-name="T96">z truskawką i sosem jogurtowym 300ml </text:span><text:span text:style-name="T104">(A:1,7), surówka z marchwi i jabłka 100g, kompot owocowy 250ml, </text:span></text:p>
            <text:p text:style-name="P250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106">pasta drobiowo – warzywna 90g (A:9), serek kanapkowy mini 30g (A:7), sałata, </text:span></text:p>
            <text:p text:style-name="P252">II Ś<text:span text:style-name="T8">NIADANIE -</text:span><text:span text:style-name="T75">Budyń owocowy z sokiem 200ml (A:7), </text:span></text:p>
            <text:p text:style-name="P260">P<text:span text:style-name="T8">OSIŁEK UZUPEŁNIAJĄCY - </text:span><text:span text:style-name="T96">Ciastka 50g </text:span><text:span text:style-name="T74">(A: </text:span><text:span text:style-name="T99">1,3,5,6,7,8,1</text:span><text:span text:style-name="T101">1</text:span><text:span text:style-name="T100">), </text:span><text:span text:style-name="T101">herbata 200ml, </text:span></text:p>
          </table:table-cell>
          <table:table-cell table:style-name="Tabela5.A2" office:value-type="string">
            <text:p text:style-name="P254">Ś<text:span text:style-name="T8">NIADANIE -</text:span><text:span text:style-name="T95">Kasza manna got. </text:span><text:span text:style-name="T78">na wyw.350ml (A:</text:span><text:span text:style-name="T9">1,9</text:span><text:span text:style-name="T78">), herbata.250ml, chleb miesz.80g (A:1,3,6,7) masło 10g (A:7), </text:span><text:span text:style-name="T95">polędwica Ani 40g (A:6), miód nat. 25g, sałata,</text:span></text:p>
            <text:p text:style-name="P251">O<text:span text:style-name="T8">BIAD - </text:span><text:span text:style-name="T104">Kasza jaglana na wyw. (A:9), pulpet got. z warz. 110g (A:1,3,6,7,9), </text:span><text:span text:style-name="T96">ziemniaki got. z kop. 250g, marchew</text:span><text:span text:style-name="T104">ka got. z wody 150g (A:7), kompot owocowy 250ml, </text:span></text:p>
            <text:p text:style-name="P255">K<text:span text:style-name="T8">OLACJA -</text:span><text:span text:style-name="T80">Chleb </text:span><text:span text:style-name="T10">miesz.100g (A:1,3,6,7) masło 10g (A:7), </text:span><text:span text:style-name="T80"><text:s/>herbata </text:span><text:span text:style-name="T11">250ml, </text:span><text:span text:style-name="T106">pasta drobiowo – warzywna 90g (A:9), miód nat. 25g, sałata, </text:span></text:p>
            <text:p text:style-name="P256">II Ś<text:span text:style-name="T8">NIADANIE – </text:span><text:span text:style-name="T75">Jabłko gotowane 150g, </text:span></text:p>
            <text:p text:style-name="P367">P<text:span text:style-name="T8">OSIŁEK UZUPEŁNIAJĄCY - </text:span><text:span text:style-name="T62">Sok owocowo – warzywny </text:span><text:span text:style-name="T63">300ml,</text:span></text:p>
          </table:table-cell>
          <table:table-cell table:style-name="Tabela5.F2" office:value-type="string">
            <text:p text:style-name="P254">Ś<text:span text:style-name="T8">NIADANIE -</text:span><text:span text:style-name="T78">Kawa ml.250ml (A:1,7), chleb miesz.80g (A:1,3,6,7) masło 10g (A:7), <text:s/></text:span><text:span text:style-name="T95">kiełbasa krakowska 40g (A:1,6), ser edamski 40g (A:7), mix sałat 50g, </text:span></text:p>
            <text:p text:style-name="P254">O<text:span text:style-name="T8">BIAD - </text:span><text:span text:style-name="T96">Zupa brokułowa z mak. 350ml (A:1,7,9), </text:span><text:span text:style-name="T104">pulpet got. z sosem kop. 260g (A:1,3,6,7,9), </text:span><text:span text:style-name="T96">ziemniaki got. z kop. 250g, marchew</text:span><text:span text:style-name="T104">ka got. z wody 150g (A:7), kompot owocowy 250ml, </text:span></text:p>
            <text:p text:style-name="P25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106">pasta drobiowo – warzywna 90g (A:9), serek kanapkowy mini 30g (A:7), kieł. parówkowa 100g (A:6,10), sałata, </text:span><text:span text:style-name="T8"><text:s/></text:span></text:p>
            <text:p text:style-name="P255">II Ś<text:span text:style-name="T8">NIADANIE -</text:span><text:span text:style-name="T96">Warzywa gotowane 150g,</text:span></text:p>
            <text:p text:style-name="P267">PODWIECZOREK - <text:span text:style-name="T43">Naleśniki holenderskie </text:span></text:p>
            <text:p text:style-name="P382">z sosem jogurtowym <text:span text:style-name="T159">130g (A:1,7)</text:span></text:p>
            <text:p text:style-name="P262">P<text:span text:style-name="T8">OSIŁEK UZUPEŁNIAJĄCY - </text:span><text:span text:style-name="T43">Kanapka z masłem, sałatą i wędliną (A:1,3,6,7,9), </text:span></text:p>
          </table:table-cell>
        </table:table-row>
        <table:table-row>
          <table:table-cell table:style-name="Tabela5.A2" office:value-type="string">
            <text:p text:style-name="P35">W<text:span text:style-name="T8">ARTOŚCI ODŻYWCZE</text:span></text:p>
          </table:table-cell>
          <table:table-cell table:style-name="Tabela5.A2" office:value-type="string">
            <text:p text:style-name="P40">Energia:<text:span text:style-name="T36">2125,3</text:span>kcal</text:p>
            <text:p text:style-name="P213">Białko:<text:span text:style-name="T65">95,02</text:span>g</text:p>
            <text:p text:style-name="P213">Tłuszcz:<text:span text:style-name="T36">79,15</text:span>g</text:p>
            <text:p text:style-name="P213">w tym kw.tłu.nasyc.:<text:span text:style-name="T36">32,45</text:span>g</text:p>
            <text:p text:style-name="P213">Węglowodany:<text:span text:style-name="T36">231,03</text:span>g</text:p>
            <text:p text:style-name="P221"><text:soft-page-break/>w tym cukry: <text:span text:style-name="T66">24,01</text:span>g</text:p>
            <text:p text:style-name="P198">Błonnik-<text:span text:style-name="T36">27,02</text:span>g</text:p>
            <text:p text:style-name="P378">Sól<text:span text:style-name="T36">3,1</text:span>-g</text:p>
          </table:table-cell>
          <table:table-cell table:style-name="Tabela5.A2" office:value-type="string">
            <text:p text:style-name="P62">Energia:<text:span text:style-name="T36">2127,9</text:span> kcal</text:p>
            <text:p text:style-name="P339">Białko:<text:span text:style-name="T152">81,32</text:span>g</text:p>
            <text:p text:style-name="P339">Tłuszcz:<text:span text:style-name="T36">66,9</text:span>g</text:p>
            <text:p text:style-name="P339">w tym kw.tłu.nasyc.:<text:span text:style-name="T36">22.9</text:span>g</text:p>
            <text:p text:style-name="P339">Węglowodany:<text:span text:style-name="T36">301,23</text:span>g</text:p>
            <text:p text:style-name="P348"><text:soft-page-break/>w tym cukry:<text:span text:style-name="T36">27,03</text:span>g</text:p>
            <text:p text:style-name="P327">Błonnik-<text:span text:style-name="T149">30,09</text:span>g</text:p>
            <text:p text:style-name="P327">Sól-<text:span text:style-name="T36">5,29</text:span>g</text:p>
          </table:table-cell>
          <table:table-cell table:style-name="Tabela5.A2" office:value-type="string">
            <text:p text:style-name="P62">Energia:<text:span text:style-name="T37">2195,4</text:span> kcal</text:p>
            <text:p text:style-name="P339">Białko:<text:span text:style-name="T37">94,6</text:span>g</text:p>
            <text:p text:style-name="P339">Tłuszcz:<text:span text:style-name="T37">78,2</text:span>g</text:p>
            <text:p text:style-name="P339">w tym kw.tłu.nasyc.:<text:span text:style-name="T150">24,5</text:span>g</text:p>
            <text:p text:style-name="P339">Węglowodany:<text:span text:style-name="T37">320,12</text:span>g</text:p>
            <text:p text:style-name="P348"><text:soft-page-break/>w tym cukry:<text:span text:style-name="T150">32,01</text:span>g</text:p>
            <text:p text:style-name="P327">Błonnik-<text:span text:style-name="T150">26,2</text:span>g</text:p>
            <text:p text:style-name="P327">Sól-<text:span text:style-name="T150">3,2</text:span>g</text:p>
          </table:table-cell>
          <table:table-cell table:style-name="Tabela5.A2" office:value-type="string">
            <text:p text:style-name="P62">Energia:<text:span text:style-name="T36">2107,9</text:span> kcal</text:p>
            <text:p text:style-name="P339">Białko:<text:span text:style-name="T36">79,54</text:span>g</text:p>
            <text:p text:style-name="P339">Tłuszcz:<text:span text:style-name="T36">66,9</text:span>g</text:p>
            <text:p text:style-name="P339">w tym kw.tłu.nasyc.:<text:span text:style-name="T36">22.9</text:span>g</text:p>
            <text:p text:style-name="P339">Węglowodany:<text:span text:style-name="T36">301,23</text:span>g</text:p>
            <text:p text:style-name="P348"><text:soft-page-break/>w tym cukry:<text:span text:style-name="T36">28,03</text:span>g</text:p>
            <text:p text:style-name="P327">Błonnik-<text:span text:style-name="T36">29,09</text:span>g</text:p>
            <text:p text:style-name="P327">Sól-<text:span text:style-name="T36">5,89</text:span>g</text:p>
          </table:table-cell>
          <table:table-cell table:style-name="Tabela5.F2" office:value-type="string">
            <text:p text:style-name="P343">Energia:<text:span text:style-name="T36">22</text:span><text:span text:style-name="T159">79</text:span><text:span text:style-name="T36">,</text:span><text:span text:style-name="T159">22</text:span> kcal</text:p>
            <text:p text:style-name="P343">Białko:<text:span text:style-name="T36">11</text:span><text:span text:style-name="T159">2</text:span><text:span text:style-name="T36">,</text:span><text:span text:style-name="T159">21</text:span>g</text:p>
            <text:p text:style-name="P343">Tłuszcz:<text:span text:style-name="T36">80,</text:span>g</text:p>
            <text:p text:style-name="P343">w tym kw.tłu.nasyc.:<text:span text:style-name="T36">24,7</text:span>g</text:p>
            <text:p text:style-name="P343">Węglowodany:<text:span text:style-name="T36">299,9</text:span>g</text:p>
            <text:p text:style-name="P343"><text:soft-page-break/>w tym cukry:<text:span text:style-name="T36">2</text:span><text:span text:style-name="T159">6</text:span><text:span text:style-name="T36">,0</text:span><text:span text:style-name="T159">3</text:span>g</text:p>
            <text:p text:style-name="P330">Błonnik-<text:span text:style-name="T36">31</text:span>g</text:p>
            <text:p text:style-name="P330">Sól-<text:span text:style-name="T36">5,12</text:span>g</text:p>
          </table:table-cell>
        </table:table-row>
        <table:table-row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71">DIETA <text:s/>PŁYNNA </text:p>
            <text:p text:style-name="P75">WZMOCNIONA</text:p>
          </table:table-cell>
          <table:table-cell table:style-name="Tabela5.A2" office:value-type="string">
            <text:p text:style-name="P53">DIETA PODSTAWOWA <text:s/>paliatywn<text:span text:style-name="T67">y</text:span></text:p>
          </table:table-cell>
          <table:table-cell table:style-name="Tabela5.A2" office:value-type="string">
            <text:p text:style-name="P55">DIETA <text:span text:style-name="T68">WEGETARIAŃSKA</text:span></text:p>
          </table:table-cell>
          <table:table-cell table:style-name="Tabela5.A2" office:value-type="string">
            <text:p text:style-name="P72">DIETA PODSTAWOWA </text:p>
            <text:p text:style-name="P78">pediatryczny</text:p>
          </table:table-cell>
          <table:table-cell table:style-name="Tabela5.F2" office:value-type="string">
            <text:p text:style-name="P374"/>
          </table:table-cell>
        </table:table-row>
        <table:table-row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169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5"><text:span text:style-name="T12">OBIAD – </text:span><text:span text:style-name="T21">Homogenat</text:span></text:p>
            <text:p text:style-name="P17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6"><text:span text:style-name="T12">II ŚNIADANIE- </text:span><text:span text:style-name="T23">Jogurt naturalny</text:span><text:span text:style-name="T13">(A:7)</text:span></text:p>
            <text:p text:style-name="P187">PODWIECZOREK – <text:span text:style-name="T69"><text:s/>Kisiel owocowy - płynny</text:span></text:p>
            <text:p text:style-name="P79"><text:span text:style-name="T72">P</text:span><text:span text:style-name="T73">osiłek uzupełniający</text:span><text:span text:style-name="T32"> -Sok owocowo – warzywny</text:span></text:p>
          </table:table-cell>
          <table:table-cell table:style-name="Tabela5.A2" office:value-type="string">
            <text:p text:style-name="P254">Ś<text:span text:style-name="T8">NIADANIE -</text:span><text:span text:style-name="T95">Kasza manna got.</text:span><text:span text:style-name="T78"> na ml.350ml (A:1,7), kawa ml.250ml (A:1,7), chleb miesz.80g (A:1,3,6,7) masło 20g (A:7), </text:span><text:span text:style-name="T95">kiełbasa krakowska 40g (A:1,6), ser edamski 40g (A:7), mix sałat 50g, </text:span></text:p>
            <text:p text:style-name="P253">O<text:span text:style-name="T8">BIAD - </text:span><text:span text:style-name="T96">Zupa brokułowa </text:span></text:p>
            <text:p text:style-name="P268">z ziemn. 350ml (A:1,7,9), knedle </text:p>
            <text:p text:style-name="P253"><text:span text:style-name="T96">z truskawką i sosem jogurtowym 300ml </text:span><text:span text:style-name="T104">(A:1,7), surówka z marchwi i jabłka 100g, kompot owocowy 250ml,</text:span></text:p>
            <text:p text:style-name="P25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105">kaszanka smażona z cebulą </text:span><text:span text:style-name="T106">150g (A:1), surówka z kapusty pekińskiej 100g (A:9), miód nat. 25g, </text:span></text:p>
            <text:p text:style-name="P254">II Ś<text:span text:style-name="T8">NIADANIE -</text:span><text:span text:style-name="T75">Budyń owocowy z sokiem 200ml (A:7), </text:span></text:p>
            <text:p text:style-name="P261">P<text:span text:style-name="T8">OSIŁEK UZUPEŁNIAJĄCY - </text:span><text:span text:style-name="T96">Ciastka 50g </text:span><text:span text:style-name="T74">(A: </text:span><text:span text:style-name="T99">1,3,5,6,7,8,1</text:span><text:span text:style-name="T101">1</text:span><text:span text:style-name="T100">), </text:span><text:span text:style-name="T101">herbata 200ml, </text:span></text:p>
          </table:table-cell>
          <table:table-cell table:style-name="Tabela5.A2" office:value-type="string">
            <text:p text:style-name="P254">Ś<text:span text:style-name="T8">NIADANIE -</text:span><text:span text:style-name="T95">Kasza manna got.</text:span><text:span text:style-name="T78"> na ml.350ml (A:1,7), kawa ml.250ml (A:1,7), chleb miesz.80g (A:1,3,6,7) masło 20g (A:7),</text:span><text:span text:style-name="T95"> ser edamski </text:span><text:span text:style-name="T107">6</text:span><text:span text:style-name="T95">0g (A:7), mix sałat 50g, </text:span></text:p>
            <text:p text:style-name="P253">O<text:span text:style-name="T8">BIAD - </text:span><text:span text:style-name="T96">Zupa brokułowa z ziemn. 350ml (A:1,7,9), knedle </text:span></text:p>
            <text:p text:style-name="P253"><text:span text:style-name="T96">z truskawką i sosem jogurtowym 300ml </text:span><text:span text:style-name="T104">(A:1,7), surówka z marchwi i jabłka 100g, kompot owocowy 250ml,</text:span></text:p>
            <text:p text:style-name="P254">K<text:span text:style-name="T8">OLACJA - </text:span><text:span text:style-name="T80">Chleb </text:span><text:span text:style-name="T10">miesz.100g (A:1,3,6,7) masło 20g (A:7), </text:span><text:span text:style-name="T80"><text:s/>herbata </text:span><text:span text:style-name="T11">250ml, </text:span><text:span text:style-name="T107">jajko got. 50g (A:3)</text:span><text:span text:style-name="T106">, miód nat. 25g, </text:span></text:p>
            <text:p text:style-name="P254">II Ś<text:span text:style-name="T8">NIADANIE -</text:span><text:span text:style-name="T75">Budyń owocowy z sokiem 200ml (A:7), </text:span></text:p>
            <text:p text:style-name="P261">P<text:span text:style-name="T8">OSIŁEK UZUPEŁNIAJĄCY - </text:span><text:span text:style-name="T96">Ciastka 50g </text:span><text:span text:style-name="T74">(A: </text:span><text:span text:style-name="T103">1,3,5,6,7,8,1</text:span><text:span text:style-name="T96">1</text:span><text:span text:style-name="T97">), </text:span><text:span text:style-name="T96">herbata 200ml, </text:span></text:p>
          </table:table-cell>
          <table:table-cell table:style-name="Tabela5.A2" office:value-type="string">
            <text:p text:style-name="P254">Ś<text:span text:style-name="T8">NIADANIE -</text:span><text:span text:style-name="T95">Kasza manna got.</text:span><text:span text:style-name="T78"> na ml.350ml (A:1,7), kawa ml.250ml (A:1,7), chleb miesz.80g (A:1,3,6,7) masło 20g (A:7), </text:span><text:span text:style-name="T95">kiełbasa krakowska 40g (A:1,6), ser edamski 40g (A:7), mix sałat 50g, </text:span></text:p>
            <text:p text:style-name="P254">O<text:span text:style-name="T8">BIAD - </text:span><text:span text:style-name="T96">Zupa brokułowa z ziemn. 350ml (A:1,7,9), knedle z truskawką i sosem jogurtowym 300ml </text:span><text:span text:style-name="T104">(A:1,7), surówka z marchwi i jabłka 100g, kompot owocowy 250ml,</text:span></text:p>
            <text:p text:style-name="P253">K<text:span text:style-name="T8">OLACJA - </text:span><text:span text:style-name="T80">Chleb </text:span><text:span text:style-name="T10">miesz.100g (A:1,3,6,7) masło 20g (A:7),</text:span><text:span text:style-name="T80"> herbata </text:span><text:span text:style-name="T11">250ml, </text:span><text:span text:style-name="T105">kaszanka smażona </text:span></text:p>
            <text:p text:style-name="P253"><text:span text:style-name="T105">z cebulą </text:span><text:span text:style-name="T106">150g (A:1), surówka z kapusty pekińskiej 100g (A:9), miód nat. 25g, </text:span></text:p>
            <text:p text:style-name="P253">II Ś<text:span text:style-name="T8">NIADANIE -</text:span><text:span text:style-name="T75">Budyń owocowy </text:span></text:p>
            <text:p text:style-name="P312">z sokiem 200ml (A:7), </text:p>
            <text:p text:style-name="P261">P<text:span text:style-name="T8">OSIŁEK UZUPEŁNIAJĄCY - </text:span><text:span text:style-name="T96">Ciastka 50g </text:span><text:span text:style-name="T74">(A: </text:span><text:span text:style-name="T103">1,3,5,6,7,8,1</text:span><text:span text:style-name="T96">1</text:span><text:span text:style-name="T97">), </text:span><text:span text:style-name="T96">herbata 200ml, </text:span></text:p>
          </table:table-cell>
          <table:table-cell table:style-name="Tabela5.F2" office:value-type="string">
            <text:p text:style-name="P374"/>
          </table:table-cell>
        </table:table-row>
        <table:table-row>
          <table:table-cell table:style-name="Tabela5.A2" office:value-type="string">
            <text:p text:style-name="P35">W<text:span text:style-name="T8">ARTOŚCI ODŻYWCZE</text:span></text:p>
          </table:table-cell>
          <table:table-cell table:style-name="Tabela5.A2" office:value-type="string">
            <text:p text:style-name="P40">Energia:<text:span text:style-name="T37">2206,08</text:span>kcal</text:p>
            <text:p text:style-name="P213">Białko:<text:span text:style-name="T38">101,2</text:span>g</text:p>
            <text:p text:style-name="P213">Tłuszcz:<text:span text:style-name="T37">63,01</text:span>g</text:p>
            <text:p text:style-name="P213">w tym kw.tłu.nasyc.:<text:span text:style-name="T37">23,08</text:span>g</text:p>
            <text:p text:style-name="P213">Węglowodany:<text:span text:style-name="T38">320,02</text:span>g</text:p>
            <text:p text:style-name="P221">w tym cukry:<text:span text:style-name="T37">21,01</text:span>g</text:p>
            <text:p text:style-name="P198">Błonnik-<text:span text:style-name="T37">30,12</text:span>g</text:p>
            <text:p text:style-name="P378">Sól-<text:span text:style-name="T37">2,7</text:span>g</text:p>
          </table:table-cell>
          <table:table-cell table:style-name="Tabela5.A2" office:value-type="string">
            <text:p text:style-name="P343">Energia: <text:span text:style-name="T129">2</text:span><text:span text:style-name="T159">297</text:span><text:span text:style-name="T129">,</text:span><text:span text:style-name="T159">64</text:span>kcal</text:p>
            <text:p text:style-name="P343">Białko:<text:span text:style-name="T129">8</text:span><text:span text:style-name="T159">2</text:span><text:span text:style-name="T129">,02</text:span>g</text:p>
            <text:p text:style-name="P343">Tłuszcz:<text:span text:style-name="T129">79,4</text:span>g</text:p>
            <text:p text:style-name="P343">w tym kw.tłu.nasyc.:<text:span text:style-name="T129">24,7</text:span>g</text:p>
            <text:p text:style-name="P343">Węglowodany:<text:span text:style-name="T129">323.89</text:span>g</text:p>
            <text:p text:style-name="P343">w tym cukry:<text:span text:style-name="T129">35,46</text:span>g</text:p>
            <text:p text:style-name="P330">Błonnik-<text:span text:style-name="T129">31,08</text:span>g</text:p>
            <text:p text:style-name="P330">Sól-<text:span text:style-name="T149">7,</text:span><text:span text:style-name="T159">2</text:span><text:span text:style-name="T149">2</text:span>g</text:p>
          </table:table-cell>
          <table:table-cell table:style-name="Tabela5.A2" office:value-type="string">
            <text:p text:style-name="P68">Energia: <text:span text:style-name="T129">2</text:span><text:span text:style-name="T160">1</text:span><text:span text:style-name="T129">53,2</text:span>kcal</text:p>
            <text:p text:style-name="P344">Białko:<text:span text:style-name="T129">77,66</text:span>g</text:p>
            <text:p text:style-name="P344">Tłuszcz:<text:span text:style-name="T152">70,71</text:span>g</text:p>
            <text:p text:style-name="P344">w tym kw.tłu.nasyc.:<text:span text:style-name="T129">22,4</text:span>g</text:p>
            <text:p text:style-name="P344">Węglowodany:<text:span text:style-name="T129">315,6</text:span>g</text:p>
            <text:p text:style-name="P354">w tym cukry:<text:span text:style-name="T152">25,21</text:span>g</text:p>
            <text:p text:style-name="P331">Błonnik-<text:span text:style-name="T149">31,21</text:span>g</text:p>
            <text:p text:style-name="P331">Sól-<text:span text:style-name="T129">4,22</text:span>g</text:p>
          </table:table-cell>
          <table:table-cell table:style-name="Tabela5.A2" office:value-type="string">
            <text:p text:style-name="P343">Energia: <text:span text:style-name="T129">2</text:span><text:span text:style-name="T159">297</text:span><text:span text:style-name="T129">,</text:span><text:span text:style-name="T159">64</text:span>kcal</text:p>
            <text:p text:style-name="P343">Białko:<text:span text:style-name="T129">8</text:span><text:span text:style-name="T159">2</text:span><text:span text:style-name="T129">,02</text:span>g</text:p>
            <text:p text:style-name="P343">Tłuszcz:<text:span text:style-name="T129">79,4</text:span>g</text:p>
            <text:p text:style-name="P343">w tym kw.tłu.nasyc.:<text:span text:style-name="T129">24,7</text:span>g</text:p>
            <text:p text:style-name="P343">Węglowodany:<text:span text:style-name="T129">323.89</text:span>g</text:p>
            <text:p text:style-name="P343">w tym cukry:<text:span text:style-name="T129">35,46</text:span>g</text:p>
            <text:p text:style-name="P330">Błonnik-<text:span text:style-name="T129">31,08</text:span>g</text:p>
            <text:p text:style-name="P330">Sól-<text:span text:style-name="T149">7,</text:span><text:span text:style-name="T159">2</text:span><text:span text:style-name="T149">2</text:span>g</text:p>
          </table:table-cell>
          <table:table-cell table:style-name="Tabela5.F2" office:value-type="string">
            <text:p text:style-name="P37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2:20:30.424000000</meta:creation-date>
    <dc:date>2024-08-06T12:29:57.798000000</dc:date>
    <meta:editing-duration>PT2H8M34S</meta:editing-duration>
    <meta:editing-cycles>18</meta:editing-cycles>
    <meta:generator>LibreOffice/24.2.0.3$Windows_X86_64 LibreOffice_project/da48488a73ddd66ea24cf16bbc4f7b9c08e9bea1</meta:generator>
    <meta:print-date>2024-08-01T09:31:30.081000000</meta:print-date>
    <meta:document-statistic meta:table-count="7" meta:image-count="0" meta:object-count="0" meta:page-count="21" meta:paragraph-count="2105" meta:word-count="12235" meta:character-count="89592" meta:non-whitespace-character-count="78462"/>
  </office:meta>
</office:document-meta>
</file>