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4.509cm" style:rel-column-width="10666*"/>
    </style:style>
    <style:style style:name="Tabela1.B" style:family="table-column">
      <style:table-column-properties style:column-width="4.72cm" style:rel-column-width="11167*"/>
    </style:style>
    <style:style style:name="Tabela1.C" style:family="table-column">
      <style:table-column-properties style:column-width="4.616cm" style:rel-column-width="10921*"/>
    </style:style>
    <style:style style:name="Tabela1.E" style:family="table-column">
      <style:table-column-properties style:column-width="4.741cm" style:rel-column-width="11217*"/>
    </style:style>
    <style:style style:name="Tabela1.F" style:family="table-column">
      <style:table-column-properties style:column-width="4.498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794cm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4.613cm" style:rel-column-width="10914*"/>
    </style:style>
    <style:style style:name="Tabela2.B" style:family="table-column">
      <style:table-column-properties style:column-width="4.616cm" style:rel-column-width="10922*"/>
    </style:style>
    <style:style style:name="Tabela2.E" style:family="table-column">
      <style:table-column-properties style:column-width="4.741cm" style:rel-column-width="11216*"/>
    </style:style>
    <style:style style:name="Tabela2.F" style:family="table-column">
      <style:table-column-properties style:column-width="4.49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1.302cm"/>
    </style:style>
    <style:style style:name="Tabela3" style:family="table">
      <style:table-properties style:width="27.813cm" fo:margin-left="0cm" table:align="left"/>
    </style:style>
    <style:style style:name="Tabela3.A" style:family="table-column">
      <style:table-column-properties style:column-width="4.613cm"/>
    </style:style>
    <style:style style:name="Tabela3.B" style:family="table-column">
      <style:table-column-properties style:column-width="4.616cm"/>
    </style:style>
    <style:style style:name="Tabela3.E" style:family="table-column">
      <style:table-column-properties style:column-width="4.741cm"/>
    </style:style>
    <style:style style:name="Tabela3.F" style:family="table-column">
      <style:table-column-properties style:column-width="4.6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7.7cm" table:align="margins"/>
    </style:style>
    <style:style style:name="Tabela6.A" style:family="table-column">
      <style:table-column-properties style:column-width="4.613cm" style:rel-column-width="10912*"/>
    </style:style>
    <style:style style:name="Tabela6.B" style:family="table-column">
      <style:table-column-properties style:column-width="4.616cm" style:rel-column-width="10921*"/>
    </style:style>
    <style:style style:name="Tabela6.E" style:family="table-column">
      <style:table-column-properties style:column-width="4.741cm" style:rel-column-width="11217*"/>
    </style:style>
    <style:style style:name="Tabela6.F" style:family="table-column">
      <style:table-column-properties style:column-width="4.498cm" style:rel-column-width="1064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7cm" table:align="margins"/>
    </style:style>
    <style:style style:name="Tabela4.A" style:family="table-column">
      <style:table-column-properties style:column-width="3.916cm" style:rel-column-width="9264*"/>
    </style:style>
    <style:style style:name="Tabela4.B" style:family="table-column">
      <style:table-column-properties style:column-width="5.08cm" style:rel-column-width="12018*"/>
    </style:style>
    <style:style style:name="Tabela4.C" style:family="table-column">
      <style:table-column-properties style:column-width="4.849cm" style:rel-column-width="11471*"/>
    </style:style>
    <style:style style:name="Tabela4.D" style:family="table-column">
      <style:table-column-properties style:column-width="4.616cm" style:rel-column-width="10921*"/>
    </style:style>
    <style:style style:name="Tabela4.E" style:family="table-column">
      <style:table-column-properties style:column-width="4.741cm" style:rel-column-width="11217*"/>
    </style:style>
    <style:style style:name="Tabela4.F" style:family="table-column">
      <style:table-column-properties style:column-width="4.5cm" style:rel-column-width="1064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7.7cm" table:align="margins"/>
    </style:style>
    <style:style style:name="Tabela7.A" style:family="table-column">
      <style:table-column-properties style:column-width="4.613cm" style:rel-column-width="10914*"/>
    </style:style>
    <style:style style:name="Tabela7.B" style:family="table-column">
      <style:table-column-properties style:column-width="4.616cm" style:rel-column-width="10922*"/>
    </style:style>
    <style:style style:name="Tabela7.E" style:family="table-column">
      <style:table-column-properties style:column-width="4.741cm" style:rel-column-width="11216*"/>
    </style:style>
    <style:style style:name="Tabela7.F" style:family="table-column">
      <style:table-column-properties style:column-width="4.49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7cm" table:align="margins"/>
    </style:style>
    <style:style style:name="Tabela5.A" style:family="table-column">
      <style:table-column-properties style:column-width="4.613cm" style:rel-column-width="10914*"/>
    </style:style>
    <style:style style:name="Tabela5.B" style:family="table-column">
      <style:table-column-properties style:column-width="4.616cm" style:rel-column-width="10922*"/>
    </style:style>
    <style:style style:name="Tabela5.E" style:family="table-column">
      <style:table-column-properties style:column-width="4.741cm" style:rel-column-width="11216*"/>
    </style:style>
    <style:style style:name="Tabela5.F" style:family="table-column">
      <style:table-column-properties style:column-width="4.49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28aef" style:font-size-asian="10pt" style:font-weight-asian="normal" style:font-name-complex="Times New Roman1" style:font-size-complex="10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16802" style:font-size-asian="10pt" style:font-weight-asian="normal" style:font-name-complex="Times New Roman1" style:font-size-complex="10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195b4" style:font-size-asian="10pt" style:font-weight-asian="normal" style:font-name-complex="Times New Roman1" style:font-size-complex="10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51215" style:font-size-asian="10pt" style:font-weight-asian="normal" style:font-name-complex="Times New Roman1" style:font-size-complex="10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961e4" style:font-size-asian="10pt" style:font-weight-asian="normal" style:font-name-complex="Times New Roman1" style:font-size-complex="10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01dfa" style:font-size-asian="10pt" style:font-weight-asian="normal" style:font-name-complex="Times New Roman1" style:font-size-complex="10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94b48" style:font-size-asian="10pt" style:font-weight-asian="normal" style:font-name-complex="Times New Roman1" style:font-size-complex="10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f8e31" style:font-size-asian="10pt" style:font-weight-asian="normal" style:font-name-complex="Times New Roman1" style:font-size-complex="10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45294" style:font-size-asian="10pt" style:font-weight-asian="normal" style:font-name-complex="Times New Roman1" style:font-size-complex="10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761dd" style:font-size-asian="10pt" style:font-weight-asian="normal" style:font-name-complex="Times New Roman1" style:font-size-complex="10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7f0f6" style:font-size-asian="10pt" style:font-weight-asian="normal" style:font-name-complex="Times New Roman1" style:font-size-complex="10pt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0b48a4" officeooo:paragraph-rsid="004364a4" style:font-size-asian="10pt" style:font-weight-asian="normal" style:font-name-complex="Times New Roman1" style:font-size-complex="10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4364a4" style:font-size-asian="10pt" style:font-weight-asian="normal" style:font-name-complex="Times New Roman1" style:font-size-complex="10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434820" style:font-size-asian="10pt" style:font-weight-asian="normal" style:font-name-complex="Times New Roman1" style:font-size-complex="10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6fdf8" style:font-size-asian="10pt" style:font-weight-asian="normal" style:font-name-complex="Times New Roman1" style:font-size-complex="10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440c3" style:font-size-asian="10pt" style:font-weight-asian="normal" style:font-name-complex="Times New Roman1" style:font-size-complex="10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7d9b1" style:font-size-asian="10pt" style:font-weight-asian="normal" style:font-name-complex="Times New Roman1" style:font-size-complex="10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db7c6" style:font-size-asian="10pt" style:font-weight-asian="normal" style:font-name-complex="Times New Roman1" style:font-size-complex="10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51729" style:font-size-asian="10pt" style:font-weight-asian="normal" style:font-name-complex="Times New Roman1" style:font-size-complex="10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aed6a" style:font-size-asian="10pt" style:font-weight-asian="normal" style:font-name-complex="Times New Roman1" style:font-size-complex="10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4140f0" style:font-size-asian="10pt" style:font-weight-asian="normal" style:font-name-complex="Times New Roman1" style:font-size-complex="10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12707" style:font-size-asian="10pt" style:font-weight-asian="normal" style:font-name-complex="Times New Roman1" style:font-size-complex="10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af80c" style:font-size-asian="10pt" style:font-weight-asian="normal" style:font-name-complex="Times New Roman1" style:font-size-complex="10pt" style:font-weight-complex="normal"/>
    </style:style>
    <style:style style:name="P25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26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c53a4" style:font-size-asian="10pt" style:font-weight-asian="normal" style:font-name-complex="Times New Roman1" style:font-size-complex="10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6fdf8" style:font-size-asian="10pt" style:font-weight-asian="normal" style:font-name-complex="Times New Roman1" style:font-size-complex="10pt" style:font-weight-complex="normal"/>
    </style:style>
    <style:style style:name="P3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3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24b60" officeooo:paragraph-rsid="00224b60" style:font-size-asian="10pt" style:font-weight-asian="normal" style:font-name-complex="Times New Roman1" style:font-size-complex="10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4b60" officeooo:paragraph-rsid="00224b60" style:font-size-asian="10pt" style:font-weight-asian="normal" style:font-name-complex="Times New Roman1" style:font-size-complex="10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4b60" officeooo:paragraph-rsid="00224b60" style:font-size-asian="10pt" style:font-weight-asian="normal" style:font-name-complex="Times New Roman1" style:font-size-complex="10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4b60" officeooo:paragraph-rsid="002440c3" style:font-size-asian="10pt" style:font-weight-asian="normal" style:font-name-complex="Times New Roman1" style:font-size-complex="10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4b60" officeooo:paragraph-rsid="005761dd" style:font-size-asian="10pt" style:font-weight-asian="normal" style:font-name-complex="Times New Roman1" style:font-size-complex="10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1215" officeooo:paragraph-rsid="00251215" style:font-size-asian="10pt" style:font-weight-asian="normal" style:font-name-complex="Times New Roman1" style:font-size-complex="10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6d493" officeooo:paragraph-rsid="0026d493" style:font-size-asian="10pt" style:font-weight-asian="normal" style:font-name-complex="Times New Roman1" style:font-size-complex="10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961e4" officeooo:paragraph-rsid="002961e4" style:font-size-asian="10pt" style:font-weight-asian="normal" style:font-name-complex="Times New Roman1" style:font-size-complex="10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961e4" officeooo:paragraph-rsid="002961e4" style:font-size-asian="10pt" style:font-weight-asian="normal" style:font-name-complex="Times New Roman1" style:font-size-complex="10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ac5f6" officeooo:paragraph-rsid="002ac5f6" style:font-size-asian="10pt" style:font-weight-asian="normal" style:font-name-complex="Times New Roman1" style:font-size-complex="10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ac5f6" officeooo:paragraph-rsid="002fa9f0" style:font-size-asian="10pt" style:font-weight-asian="normal" style:font-name-complex="Times New Roman1" style:font-size-complex="10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ac5f6" officeooo:paragraph-rsid="00301dfa" style:font-size-asian="10pt" style:font-weight-asian="normal" style:font-name-complex="Times New Roman1" style:font-size-complex="10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ac5f6" officeooo:paragraph-rsid="002db7c6" style:font-size-asian="10pt" style:font-weight-asian="normal" style:font-name-complex="Times New Roman1" style:font-size-complex="10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ac5f6" officeooo:paragraph-rsid="002c13ed" style:font-size-asian="10pt" style:font-weight-asian="normal" style:font-name-complex="Times New Roman1" style:font-size-complex="10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ac5f6" officeooo:paragraph-rsid="002ac5f6" style:font-size-asian="10pt" style:font-weight-asian="normal" style:font-name-complex="Times New Roman1" style:font-size-complex="10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ac5f6" officeooo:paragraph-rsid="002fa9f0" style:font-size-asian="10pt" style:font-weight-asian="normal" style:font-name-complex="Times New Roman1" style:font-size-complex="10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ac5f6" officeooo:paragraph-rsid="0057f0f6" style:font-size-asian="10pt" style:font-weight-asian="normal" style:font-name-complex="Times New Roman1" style:font-size-complex="10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ac5f6" style:font-size-asian="10pt" style:font-weight-asian="normal" style:font-name-complex="Times New Roman1" style:font-size-complex="10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fa9f0" style:font-size-asian="10pt" style:font-weight-asian="normal" style:font-name-complex="Times New Roman1" style:font-size-complex="10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301dfa" style:font-size-asian="10pt" style:font-weight-asian="normal" style:font-name-complex="Times New Roman1" style:font-size-complex="10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db7c6" officeooo:paragraph-rsid="002db7c6" style:font-size-asian="10pt" style:font-weight-asian="normal" style:font-name-complex="Times New Roman1" style:font-size-complex="10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db7c6" officeooo:paragraph-rsid="002fa9f0" style:font-size-asian="10pt" style:font-weight-asian="normal" style:font-name-complex="Times New Roman1" style:font-size-complex="10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2c744" officeooo:paragraph-rsid="0032c744" style:font-size-asian="10pt" style:font-weight-asian="normal" style:font-name-complex="Times New Roman1" style:font-size-complex="10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2c744" officeooo:paragraph-rsid="0032c744" style:font-size-asian="10pt" style:font-weight-asian="normal" style:font-name-complex="Times New Roman1" style:font-size-complex="10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94b48" officeooo:paragraph-rsid="00394b48" style:font-size-asian="10pt" style:font-weight-asian="normal" style:font-name-complex="Times New Roman1" style:font-size-complex="10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94b48" officeooo:paragraph-rsid="00394b48" style:font-size-asian="10pt" style:font-weight-asian="normal" style:font-name-complex="Times New Roman1" style:font-size-complex="10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94b48" officeooo:paragraph-rsid="003aed6a" style:font-size-asian="10pt" style:font-weight-asian="normal" style:font-name-complex="Times New Roman1" style:font-size-complex="10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94b48" officeooo:paragraph-rsid="003e351d" style:font-size-asian="10pt" style:font-weight-asian="normal" style:font-name-complex="Times New Roman1" style:font-size-complex="10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94b48" officeooo:paragraph-rsid="0057f0f6" style:font-size-asian="10pt" style:font-weight-asian="normal" style:font-name-complex="Times New Roman1" style:font-size-complex="10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3aed6a" officeooo:paragraph-rsid="003aed6a" style:font-size-asian="10pt" style:font-weight-asian="normal" style:font-name-complex="Times New Roman1" style:font-size-complex="10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aed6a" officeooo:paragraph-rsid="003aed6a" style:font-size-asian="10pt" style:font-weight-asian="normal" style:font-name-complex="Times New Roman1" style:font-size-complex="10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f8e31" officeooo:paragraph-rsid="00586f0f" style:font-size-asian="10pt" style:font-weight-asian="normal" style:font-name-complex="Times New Roman1" style:font-size-complex="10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f8e31" officeooo:paragraph-rsid="003f8e31" style:font-size-asian="10pt" style:font-weight-asian="normal" style:font-name-complex="Times New Roman1" style:font-size-complex="10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bold" officeooo:paragraph-rsid="004364a4" style:font-size-asian="10pt" style:font-weight-asian="bold" style:font-name-complex="Times New Roman1" style:font-size-complex="10pt" style:font-weight-complex="bold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bold" officeooo:paragraph-rsid="005761dd" style:font-size-asian="10pt" style:font-weight-asian="bold" style:font-name-complex="Times New Roman1" style:font-size-complex="10pt" style:font-weight-complex="bold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italic" style:text-underline-style="none" fo:font-weight="bold" officeooo:paragraph-rsid="0043482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1" style:family="paragraph" style:parent-style-name="No_20_Spacing">
      <style:paragraph-properties fo:line-height="100%" fo:orphans="0" fo:widows="0"/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bold" officeooo:paragraph-rsid="00554184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bold" officeooo:paragraph-rsid="004364a4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d74f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d74f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32c744" officeooo:paragraph-rsid="0057f0f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0bcbbc" officeooo:paragraph-rsid="004364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style="normal" officeooo:paragraph-rsid="00434820" style:font-size-asian="10pt" style:font-style-asian="normal" style:font-size-complex="10pt" style:font-style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style="normal" officeooo:paragraph-rsid="004364a4" style:font-size-asian="10pt" style:font-style-asian="normal" style:font-size-complex="10pt" style:font-style-complex="normal"/>
    </style:style>
    <style:style style:name="P9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9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6" style:family="paragraph" style:parent-style-name="No_20_Spacing">
      <style:paragraph-properties fo:line-height="100%" fo:orphans="0" fo:widows="0"/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97" style:family="paragraph" style:parent-style-name="No_20_Spacing">
      <style:paragraph-properties fo:line-height="100%" fo:orphans="0" fo:widows="0"/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99" style:family="paragraph" style:parent-style-name="No_20_Spacing">
      <style:paragraph-properties fo:line-height="100%" fo:orphans="0" fo:widows="0"/>
      <style:text-properties fo:font-size="10pt" fo:font-weight="normal" officeooo:paragraph-rsid="001af80c" style:font-size-asian="10pt" style:font-weight-asian="normal" style:font-size-complex="10pt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418e9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418e9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75afdd" officeooo:paragraph-rsid="00418e9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1" style:family="paragraph" style:parent-style-name="Standard">
      <style:text-properties fo:font-size="10pt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fo:font-size="10pt" officeooo:paragraph-rsid="0016fdf8" style:font-size-asian="10pt" style:font-size-complex="10pt"/>
    </style:style>
    <style:style style:name="P113" style:family="paragraph" style:parent-style-name="Standard">
      <style:text-properties fo:font-size="10pt" officeooo:paragraph-rsid="0016fdf8" style:font-size-asian="10pt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1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Standard">
      <style:paragraph-properties fo:text-align="start" style:justify-single-word="false"/>
      <style:text-properties fo:font-size="10pt" fo:font-weight="bold" officeooo:rsid="001ed3cd" officeooo:paragraph-rsid="0016fdf8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5761dd" style:font-size-asian="10pt" style:font-weight-asian="normal" style:font-name-complex="Times New Roman1" style:font-size-complex="10pt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440c3" officeooo:paragraph-rsid="002440c3" style:font-size-asian="10pt" style:font-weight-asian="normal" style:font-name-complex="Times New Roman1" style:font-size-complex="10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440c3" officeooo:paragraph-rsid="005761dd" style:font-size-asian="10pt" style:font-weight-asian="normal" style:font-name-complex="Times New Roman1" style:font-size-complex="10pt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24b60" officeooo:paragraph-rsid="00224b60" style:font-size-asian="10pt" style:font-weight-asian="normal" style:font-name-complex="Times New Roman1" style:font-size-complex="10pt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6d493" officeooo:paragraph-rsid="0057f0f6" style:font-size-asian="10pt" style:font-weight-asian="normal" style:font-name-complex="Times New Roman1" style:font-size-complex="10pt" style:font-weight-complex="normal"/>
    </style:style>
    <style:style style:name="P1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d9b1" officeooo:paragraph-rsid="0027d9b1" style:font-size-asian="10pt" style:font-weight-asian="normal" style:font-name-complex="Times New Roman1" style:font-size-complex="10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51215" officeooo:paragraph-rsid="00251215" style:font-size-asian="10pt" style:font-weight-asian="normal" style:font-name-complex="Times New Roman1" style:font-size-complex="10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961e4" officeooo:paragraph-rsid="002961e4" style:font-size-asian="10pt" style:font-weight-asian="normal" style:font-name-complex="Times New Roman1" style:font-size-complex="10pt" style:font-weight-complex="normal"/>
    </style:style>
    <style:style style:name="P1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2c744" officeooo:paragraph-rsid="0033a5fb" style:font-size-asian="10pt" style:font-weight-asian="normal" style:font-name-complex="Times New Roman1" style:font-size-complex="10pt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2c744" officeooo:paragraph-rsid="0057f0f6" style:font-size-asian="10pt" style:font-weight-asian="normal" style:font-name-complex="Times New Roman1" style:font-size-complex="10pt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2c744" officeooo:paragraph-rsid="0032c744" style:font-size-asian="10pt" style:font-weight-asian="normal" style:font-name-complex="Times New Roman1" style:font-size-complex="10pt" style:font-weight-complex="normal"/>
    </style:style>
    <style:style style:name="P1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3a5fb" officeooo:paragraph-rsid="0033a5fb" style:font-size-asian="10pt" style:font-weight-asian="normal" style:font-name-complex="Times New Roman1" style:font-size-complex="10pt" style:font-weight-complex="normal"/>
    </style:style>
    <style:style style:name="P1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3a5fb" officeooo:paragraph-rsid="00348ec6" style:font-size-asian="10pt" style:font-weight-asian="normal" style:font-name-complex="Times New Roman1" style:font-size-complex="10pt" style:font-weight-complex="normal"/>
    </style:style>
    <style:style style:name="P1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aed6a" officeooo:paragraph-rsid="003aed6a" style:font-size-asian="10pt" style:font-weight-asian="normal" style:font-name-complex="Times New Roman1" style:font-size-complex="10pt" style:font-weight-complex="normal"/>
    </style:style>
    <style:style style:name="P1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aed6a" officeooo:paragraph-rsid="0057f0f6" style:font-size-asian="10pt" style:font-weight-asian="normal" style:font-name-complex="Times New Roman1" style:font-size-complex="10pt" style:font-weight-complex="normal"/>
    </style:style>
    <style:style style:name="P1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f8e31" officeooo:paragraph-rsid="003f8e31" style:font-size-asian="10pt" style:font-weight-asian="normal" style:font-name-complex="Times New Roman1" style:font-size-complex="10pt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f8e31" officeooo:paragraph-rsid="003f8e31" style:font-size-asian="10pt" style:font-weight-asian="normal" style:font-name-complex="Times New Roman1" style:font-size-complex="10pt" style:font-weight-complex="normal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f8e31" officeooo:paragraph-rsid="004140f0" style:font-size-asian="10pt" style:font-weight-asian="normal" style:font-name-complex="Times New Roman1" style:font-size-complex="10pt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f8e31" officeooo:paragraph-rsid="00586f0f" style:font-size-asian="10pt" style:font-weight-asian="normal" style:font-name-complex="Times New Roman1" style:font-size-complex="10pt" style:font-weight-complex="normal"/>
    </style:style>
    <style:style style:name="P140" style:family="paragraph" style:parent-style-name="Standard">
      <style:text-properties style:font-name="Times New Roman" fo:font-size="10pt" fo:font-weight="normal" officeooo:rsid="0005f30c" officeooo:paragraph-rsid="00112707" style:font-size-asian="10pt" style:font-weight-asian="normal" style:font-size-complex="10pt" style:font-weight-complex="normal"/>
    </style:style>
    <style:style style:name="P141" style:family="paragraph" style:parent-style-name="Standard">
      <style:text-properties style:font-name="Times New Roman" fo:font-size="10pt" fo:font-weight="normal" officeooo:rsid="0005f30c" officeooo:paragraph-rsid="001788e1" style:font-size-asian="10pt" style:font-weight-asian="normal" style:font-size-complex="10pt" style:font-weight-complex="normal"/>
    </style:style>
    <style:style style:name="P142" style:family="paragraph" style:parent-style-name="Standard">
      <style:text-properties style:font-name="Times New Roman" fo:font-size="10pt" fo:font-weight="normal" officeooo:rsid="0005f30c" officeooo:paragraph-rsid="0016fdf8" style:font-size-asian="10pt" style:font-weight-asian="normal" style:font-size-complex="10pt" style:font-weight-complex="normal"/>
    </style:style>
    <style:style style:name="P143" style:family="paragraph" style:parent-style-name="Standard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144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145" style:family="paragraph" style:parent-style-name="Standard">
      <style:text-properties style:font-name="Times New Roman" fo:font-size="10pt" fo:font-style="normal" fo:font-weight="normal" officeooo:rsid="002466a2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tandard">
      <style:text-properties style:font-name="Times New Roman" fo:font-size="10pt" fo:font-style="normal" fo:font-weight="normal" officeooo:rsid="002466a2" officeooo:paragraph-rsid="004cfa01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Standard">
      <style:text-properties style:font-name="Times New Roman" fo:font-size="10pt" fo:font-style="normal" fo:font-weight="normal" officeooo:rsid="002466a2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>
      <style:text-properties style:font-name="Times New Roman" fo:font-size="10pt" fo:font-style="normal" fo:font-weight="normal" officeooo:rsid="002466a2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150" style:family="paragraph" style:parent-style-name="Standard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151" style:family="paragraph" style:parent-style-name="Standard">
      <style:text-properties style:font-name="Times New Roman" fo:font-size="10pt" fo:font-style="normal" fo:font-weight="normal" officeooo:rsid="002466a2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152" style:family="paragraph" style:parent-style-name="Standard">
      <style:text-properties style:font-name="Times New Roman" fo:font-size="10pt" fo:font-style="normal" fo:font-weight="normal" officeooo:rsid="002466a2" officeooo:paragraph-rsid="002559e6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Standard">
      <style:text-properties style:font-name="Times New Roman" fo:font-size="10pt" fo:font-style="normal" fo:font-weight="normal" officeooo:rsid="002466a2" officeooo:paragraph-rsid="004fdb67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Standard"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155" style:family="paragraph" style:parent-style-name="Standard">
      <style:text-properties style:font-name="Times New Roman" fo:font-size="10pt" fo:font-style="normal" fo:font-weight="normal" officeooo:rsid="002466a2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Standard">
      <style:text-properties style:font-name="Times New Roman" fo:font-size="10pt" fo:font-style="normal" fo:font-weight="normal" officeooo:rsid="002466a2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157" style:family="paragraph" style:parent-style-name="Standard">
      <style:text-properties style:font-name="Times New Roman" fo:font-size="10pt" fo:font-style="normal" fo:font-weight="normal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Standard">
      <style:text-properties style:font-name="Times New Roman" fo:font-size="10pt" fo:font-style="normal" fo:font-weight="normal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Standard">
      <style:text-properties style:font-name="Times New Roman" fo:font-size="10pt" fo:font-style="normal" fo:font-weight="normal" officeooo:rsid="00280370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160" style:family="paragraph" style:parent-style-name="Standard">
      <style:text-properties style:font-name="Times New Roman" fo:font-size="10pt" fo:font-style="normal" fo:font-weight="normal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6" style:family="paragraph" style:parent-style-name="Standard">
      <style:text-properties style:font-name="Times New Roman" fo:font-size="10pt" fo:font-style="normal" officeooo:paragraph-rsid="002bae00" style:font-size-asian="10pt" style:font-style-asian="normal" style:font-size-complex="10pt" style:font-style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6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7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3152d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normal" style:text-underline-style="none" fo:font-weight="normal" officeooo:rsid="003b7a3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0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1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fe48d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italic" style:text-underline-style="none" fo:font-weight="normal" officeooo:rsid="003b7a3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8" style:family="paragraph" style:parent-style-name="Table_20_Contents">
      <style:text-properties fo:font-size="10pt" fo:font-weight="normal" officeooo:rsid="001ed3cd" officeooo:paragraph-rsid="00112707" style:font-size-asian="10pt" style:font-weight-asian="normal" style:font-size-complex="10pt" style:font-weight-complex="normal"/>
    </style:style>
    <style:style style:name="P189" style:family="paragraph" style:parent-style-name="Table_20_Contents">
      <style:text-properties fo:font-size="10pt" fo:font-weight="normal" officeooo:rsid="001ed3cd" officeooo:paragraph-rsid="0016fdf8" style:font-size-asian="10pt" style:font-weight-asian="normal" style:font-size-complex="10pt" style:font-weight-complex="normal"/>
    </style:style>
    <style:style style:name="P190" style:family="paragraph" style:parent-style-name="Table_20_Contents"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6fdf8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193" style:family="paragraph" style:parent-style-name="Table_20_Contents">
      <style:text-properties fo:font-size="10pt" fo:font-weight="normal" officeooo:paragraph-rsid="00112707" style:font-size-asian="10pt" style:font-weight-asian="normal" style:font-size-complex="10pt" style:font-weight-complex="normal"/>
    </style:style>
    <style:style style:name="P194" style:family="paragraph" style:parent-style-name="Table_20_Contents"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195" style:family="paragraph" style:parent-style-name="Table_20_Contents">
      <style:text-properties style:font-name="Times New Roman" fo:font-size="10pt" fo:font-weight="normal" officeooo:rsid="001bc522" officeooo:paragraph-rsid="00112707" style:font-size-asian="10pt" style:font-weight-asian="normal" style:font-size-complex="10pt" style:font-weight-complex="normal"/>
    </style:style>
    <style:style style:name="P196" style:family="paragraph" style:parent-style-name="Table_20_Contents">
      <style:text-properties style:font-name="Times New Roman" fo:font-size="10pt" fo:font-weight="normal" officeooo:rsid="001bc522" officeooo:paragraph-rsid="001788e1" style:font-size-asian="10pt" style:font-weight-asian="normal" style:font-size-complex="10pt" style:font-weight-complex="normal"/>
    </style:style>
    <style:style style:name="P197" style:family="paragraph" style:parent-style-name="Table_20_Contents">
      <style:text-properties style:font-name="Times New Roman" fo:font-size="10pt" fo:font-weight="normal" officeooo:rsid="0019577f" officeooo:paragraph-rsid="00112707" style:font-size-asian="10pt" style:font-weight-asian="normal" style:font-size-complex="10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200" style:family="paragraph" style:parent-style-name="Table_20_Contents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201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c53a4" style:font-size-asian="10pt" style:font-weight-asian="normal" style:font-size-complex="10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cfa01" style:font-size-asian="10pt" style:font-style-asian="normal" style:font-weight-asian="normal" style:font-size-complex="10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28939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2559e6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fdb67" style:font-size-asian="10pt" style:font-style-asian="normal" style:font-weight-asian="normal" style:font-size-complex="10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217" style:family="paragraph" style:parent-style-name="Table_20_Contents">
      <style:text-properties style:font-name="Times New Roman" fo:font-size="10pt" fo:font-style="normal" fo:font-weight="normal" officeooo:rsid="002466a2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Table_20_Contents">
      <style:text-properties style:font-name="Times New Roman" fo:font-size="10pt" fo:font-style="normal" fo:font-weight="normal" officeooo:rsid="002466a2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219" style:family="paragraph" style:parent-style-name="Table_20_Contents">
      <style:text-properties style:font-name="Times New Roman" fo:font-size="10pt" fo:font-style="normal" fo:font-weight="normal" officeooo:rsid="002466a2" officeooo:paragraph-rsid="004cfa01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Table_20_Contents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Table_20_Contents">
      <style:text-properties style:font-name="Times New Roman" fo:font-size="10pt" fo:font-style="normal" fo:font-weight="normal" officeooo:rsid="002466a2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Table_20_Contents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23" style:family="paragraph" style:parent-style-name="Table_20_Contents">
      <style:text-properties style:font-name="Times New Roman" fo:font-size="10pt" fo:font-style="normal" fo:font-weight="normal" officeooo:rsid="002466a2" officeooo:paragraph-rsid="002bae00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Table_20_Contents">
      <style:text-properties style:font-name="Times New Roman" fo:font-size="10pt" fo:font-style="normal" fo:font-weight="normal" officeooo:rsid="002466a2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Table_20_Contents">
      <style:text-properties style:font-name="Times New Roman" fo:font-size="10pt" fo:font-style="normal" fo:font-weight="normal" officeooo:rsid="002466a2" officeooo:paragraph-rsid="002559e6" style:font-size-asian="10pt" style:font-style-asian="normal" style:font-weight-asian="normal" style:font-size-complex="10pt" style:font-style-complex="normal" style:font-weight-complex="normal"/>
    </style:style>
    <style:style style:name="P226" style:family="paragraph" style:parent-style-name="Table_20_Contents">
      <style:text-properties style:font-name="Times New Roman" fo:font-size="10pt" fo:font-style="normal" fo:font-weight="normal" officeooo:rsid="002466a2" officeooo:paragraph-rsid="004fdb67" style:font-size-asian="10pt" style:font-style-asian="normal" style:font-weight-asian="normal" style:font-size-complex="10pt" style:font-style-complex="normal" style:font-weight-complex="normal"/>
    </style:style>
    <style:style style:name="P227" style:family="paragraph" style:parent-style-name="Table_20_Contents">
      <style:text-properties style:font-name="Times New Roman" fo:font-size="10pt" fo:font-style="normal" fo:font-weight="normal" officeooo:rsid="002466a2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style:text-properties style:font-name="Times New Roman" fo:font-size="10pt" fo:font-style="normal" fo:font-weight="normal" officeooo:rsid="002466a2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229" style:family="paragraph" style:parent-style-name="Table_20_Contents">
      <style:text-properties style:font-name="Times New Roman" fo:font-size="10pt" fo:font-style="normal" fo:font-weight="normal" officeooo:rsid="002466a2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cfa01" style:font-size-asian="10pt" style:font-style-asian="normal" style:font-weight-asian="normal" style:font-size-complex="10pt" style:font-style-complex="normal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3a1b77" style:font-size-asian="10pt" style:font-style-asian="normal" style:font-weight-asian="normal" style:font-size-complex="10pt" style:font-style-complex="normal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fdb67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cfa01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4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cfa01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3a1b77" style:font-size-asian="10pt" style:font-style-asian="normal" style:font-weight-asian="normal" style:font-size-complex="10pt" style:font-style-complex="normal" style:font-weight-complex="normal"/>
    </style:style>
    <style:style style:name="P24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paragraph-rsid="004fdb67" style:font-size-asian="10pt" style:font-style-asian="normal" style:font-weight-asian="normal" style:font-size-complex="10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81334" style:font-size-asian="10pt" style:font-style-asian="normal" style:font-weight-asian="normal" style:font-size-complex="10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90633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2bae00" style:font-size-asian="10pt" style:font-style-asian="normal" style:font-weight-asian="normal" style:font-size-complex="10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eb674" style:font-size-asian="10pt" style:font-style-asian="normal" style:font-weight-asian="normal" style:font-size-complex="10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2bae00" style:font-size-asian="10pt" style:font-style-asian="normal" style:font-weight-asian="normal" style:font-size-complex="10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d6879" style:font-size-asian="10pt" style:font-style-asian="normal" style:font-weight-asian="normal" style:font-size-complex="10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2962eb" style:font-size-asian="10pt" style:font-style-asian="normal" style:font-weight-asian="normal" style:font-size-complex="10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28939" style:font-size-asian="10pt" style:font-style-asian="normal" style:font-weight-asian="normal" style:font-size-complex="10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2559e6" style:font-size-asian="10pt" style:font-style-asian="normal" style:font-weight-asian="normal" style:font-size-complex="10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fdb67" style:font-size-asian="10pt" style:font-style-asian="normal" style:font-weight-asian="normal" style:font-size-complex="10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267" style:family="paragraph" style:parent-style-name="Table_20_Contents">
      <style:text-properties style:font-name="Times New Roman" fo:font-size="10pt" fo:font-style="normal" fo:font-weight="normal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268" style:family="paragraph" style:parent-style-name="Table_20_Contents">
      <style:text-properties style:font-name="Times New Roman" fo:font-size="10pt" fo:font-style="normal" fo:font-weight="normal" officeooo:paragraph-rsid="004ee664" style:font-size-asian="10pt" style:font-style-asian="normal" style:font-weight-asian="normal" style:font-size-complex="10pt" style:font-style-complex="normal" style:font-weight-complex="normal"/>
    </style:style>
    <style:style style:name="P269" style:family="paragraph" style:parent-style-name="Table_20_Contents">
      <style:text-properties style:font-name="Times New Roman" fo:font-size="10pt" fo:font-style="normal" fo:font-weight="normal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270" style:family="paragraph" style:parent-style-name="Table_20_Contents">
      <style:text-properties style:font-name="Times New Roman" fo:font-size="10pt" fo:font-style="normal" fo:font-weight="normal" officeooo:paragraph-rsid="0029c6ab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Table_20_Contents">
      <style:text-properties style:font-name="Times New Roman" fo:font-size="10pt" fo:font-style="normal" style:text-underline-style="none" fo:font-weight="normal" officeooo:rsid="0019577f" officeooo:paragraph-rsid="0048b92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2" style:family="paragraph" style:parent-style-name="Table_20_Contents">
      <style:text-properties style:font-name="Times New Roman" fo:font-size="10pt" fo:font-style="normal" style:text-underline-style="none" fo:font-weight="normal" officeooo:rsid="0019577f" officeooo:paragraph-rsid="00301dfa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officeooo:paragraph-rsid="002bae00" style:font-size-asian="10pt" style:font-style-asian="normal" style:font-size-complex="10pt" style:font-style-complex="normal"/>
    </style:style>
    <style:style style:name="P27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officeooo:paragraph-rsid="004eb674" style:font-size-asian="10pt" style:font-style-asian="normal" style:font-size-complex="10pt" style:font-style-complex="normal"/>
    </style:style>
    <style:style style:name="P275" style:family="paragraph" style:parent-style-name="Table_20_Contents">
      <style:text-properties style:font-name="Times New Roman" fo:font-size="10pt" fo:font-style="normal" officeooo:paragraph-rsid="002bae00" style:font-size-asian="10pt" style:font-style-asian="normal" style:font-size-complex="10pt" style:font-style-complex="normal"/>
    </style:style>
    <style:style style:name="P276" style:family="paragraph" style:parent-style-name="Table_20_Contents">
      <style:text-properties style:font-name="Times New Roman" fo:font-size="10pt" style:text-underline-style="none" fo:font-weight="normal" officeooo:rsid="001bc522" officeooo:paragraph-rsid="004364a4" style:font-size-asian="10pt" style:font-weight-asian="normal" style:font-name-complex="Times New Roman1" style:font-size-complex="10pt" style:font-weight-complex="normal"/>
    </style:style>
    <style:style style:name="P277" style:family="paragraph" style:parent-style-name="Table_20_Contents">
      <style:text-properties style:font-name="Times New Roman" fo:font-size="10pt" style:text-underline-style="none" fo:font-weight="normal" officeooo:rsid="001bc522" officeooo:paragraph-rsid="0044e5bf" style:font-size-asian="10pt" style:font-weight-asian="normal" style:font-name-complex="Times New Roman1" style:font-size-complex="10pt" style:font-weight-complex="normal"/>
    </style:style>
    <style:style style:name="P278" style:family="paragraph" style:parent-style-name="Table_20_Contents">
      <style:text-properties style:font-name="Times New Roman" fo:font-size="10pt" style:text-underline-style="none" fo:font-weight="normal" officeooo:rsid="001bc522" officeooo:paragraph-rsid="0046db73" style:font-size-asian="10pt" style:font-weight-asian="normal" style:font-name-complex="Times New Roman1" style:font-size-complex="10pt" style:font-weight-complex="normal"/>
    </style:style>
    <style:style style:name="P279" style:family="paragraph" style:parent-style-name="Table_20_Contents">
      <style:text-properties style:font-name="Times New Roman" fo:font-size="10pt" style:text-underline-style="none" fo:font-weight="normal" officeooo:rsid="001bc522" officeooo:paragraph-rsid="002440c3" style:font-size-asian="10pt" style:font-weight-asian="normal" style:font-name-complex="Times New Roman1" style:font-size-complex="10pt" style:font-weight-complex="normal"/>
    </style:style>
    <style:style style:name="P280" style:family="paragraph" style:parent-style-name="Table_20_Contents">
      <style:text-properties style:font-name="Times New Roman" fo:font-size="10pt" style:text-underline-style="none" fo:font-weight="normal" officeooo:rsid="001bc522" officeooo:paragraph-rsid="00224b60" style:font-size-asian="10pt" style:font-weight-asian="normal" style:font-name-complex="Times New Roman1" style:font-size-complex="10pt" style:font-weight-complex="normal"/>
    </style:style>
    <style:style style:name="P281" style:family="paragraph" style:parent-style-name="Table_20_Contents">
      <style:text-properties style:font-name="Times New Roman" fo:font-size="10pt" style:text-underline-style="none" fo:font-weight="normal" officeooo:rsid="001bc522" officeooo:paragraph-rsid="0049a592" style:font-size-asian="10pt" style:font-weight-asian="normal" style:font-name-complex="Times New Roman1" style:font-size-complex="10pt" style:font-weight-complex="normal"/>
    </style:style>
    <style:style style:name="P282" style:family="paragraph" style:parent-style-name="Table_20_Contents">
      <style:text-properties style:font-name="Times New Roman" fo:font-size="10pt" style:text-underline-style="none" fo:font-weight="normal" officeooo:rsid="001bc522" officeooo:paragraph-rsid="00245954" style:font-size-asian="10pt" style:font-weight-asian="normal" style:font-name-complex="Times New Roman1" style:font-size-complex="10pt" style:font-weight-complex="normal"/>
    </style:style>
    <style:style style:name="P283" style:family="paragraph" style:parent-style-name="Table_20_Contents">
      <style:text-properties style:font-name="Times New Roman" fo:font-size="10pt" style:text-underline-style="none" fo:font-weight="normal" officeooo:rsid="001bc522" officeooo:paragraph-rsid="00251215" style:font-size-asian="10pt" style:font-weight-asian="normal" style:font-name-complex="Times New Roman1" style:font-size-complex="10pt" style:font-weight-complex="normal"/>
    </style:style>
    <style:style style:name="P284" style:family="paragraph" style:parent-style-name="Table_20_Contents">
      <style:text-properties style:font-name="Times New Roman" fo:font-size="10pt" style:text-underline-style="none" fo:font-weight="normal" officeooo:rsid="001bc522" officeooo:paragraph-rsid="0027d9b1" style:font-size-asian="10pt" style:font-weight-asian="normal" style:font-name-complex="Times New Roman1" style:font-size-complex="10pt" style:font-weight-complex="normal"/>
    </style:style>
    <style:style style:name="P285" style:family="paragraph" style:parent-style-name="Table_20_Contents">
      <style:text-properties style:font-name="Times New Roman" fo:font-size="10pt" style:text-underline-style="none" fo:font-weight="normal" officeooo:rsid="001bc522" officeooo:paragraph-rsid="002872d8" style:font-size-asian="10pt" style:font-weight-asian="normal" style:font-name-complex="Times New Roman1" style:font-size-complex="10pt" style:font-weight-complex="normal"/>
    </style:style>
    <style:style style:name="P286" style:family="paragraph" style:parent-style-name="Table_20_Contents">
      <style:text-properties style:font-name="Times New Roman" fo:font-size="10pt" style:text-underline-style="none" fo:font-weight="normal" officeooo:rsid="001bc522" officeooo:paragraph-rsid="00293617" style:font-size-asian="10pt" style:font-weight-asian="normal" style:font-name-complex="Times New Roman1" style:font-size-complex="10pt" style:font-weight-complex="normal"/>
    </style:style>
    <style:style style:name="P287" style:family="paragraph" style:parent-style-name="Table_20_Contents">
      <style:text-properties style:font-name="Times New Roman" fo:font-size="10pt" style:text-underline-style="none" fo:font-weight="normal" officeooo:rsid="001bc522" officeooo:paragraph-rsid="002961e4" style:font-size-asian="10pt" style:font-weight-asian="normal" style:font-name-complex="Times New Roman1" style:font-size-complex="10pt" style:font-weight-complex="normal"/>
    </style:style>
    <style:style style:name="P288" style:family="paragraph" style:parent-style-name="Table_20_Contents">
      <style:text-properties style:font-name="Times New Roman" fo:font-size="10pt" style:text-underline-style="none" fo:font-weight="normal" officeooo:rsid="001bc522" officeooo:paragraph-rsid="002fa9f0" style:font-size-asian="10pt" style:font-weight-asian="normal" style:font-name-complex="Times New Roman1" style:font-size-complex="10pt" style:font-weight-complex="normal"/>
    </style:style>
    <style:style style:name="P289" style:family="paragraph" style:parent-style-name="Table_20_Contents">
      <style:text-properties style:font-name="Times New Roman" fo:font-size="10pt" style:text-underline-style="none" fo:font-weight="normal" officeooo:rsid="001bc522" officeooo:paragraph-rsid="002db7c6" style:font-size-asian="10pt" style:font-weight-asian="normal" style:font-name-complex="Times New Roman1" style:font-size-complex="10pt" style:font-weight-complex="normal"/>
    </style:style>
    <style:style style:name="P290" style:family="paragraph" style:parent-style-name="Table_20_Contents">
      <style:text-properties style:font-name="Times New Roman" fo:font-size="10pt" style:text-underline-style="none" fo:font-weight="normal" officeooo:rsid="001bc522" officeooo:paragraph-rsid="002c13ed" style:font-size-asian="10pt" style:font-weight-asian="normal" style:font-name-complex="Times New Roman1" style:font-size-complex="10pt" style:font-weight-complex="normal"/>
    </style:style>
    <style:style style:name="P291" style:family="paragraph" style:parent-style-name="Table_20_Contents">
      <style:text-properties style:font-name="Times New Roman" fo:font-size="10pt" style:text-underline-style="none" fo:font-weight="normal" officeooo:rsid="001bc522" officeooo:paragraph-rsid="00301dfa" style:font-size-asian="10pt" style:font-weight-asian="normal" style:font-name-complex="Times New Roman1" style:font-size-complex="10pt" style:font-weight-complex="normal"/>
    </style:style>
    <style:style style:name="P292" style:family="paragraph" style:parent-style-name="Table_20_Contents">
      <style:text-properties style:font-name="Times New Roman" fo:font-size="10pt" style:text-underline-style="none" fo:font-weight="normal" officeooo:rsid="001bc522" officeooo:paragraph-rsid="00351729" style:font-size-asian="10pt" style:font-weight-asian="normal" style:font-name-complex="Times New Roman1" style:font-size-complex="10pt" style:font-weight-complex="normal"/>
    </style:style>
    <style:style style:name="P293" style:family="paragraph" style:parent-style-name="Table_20_Contents">
      <style:text-properties style:font-name="Times New Roman" fo:font-size="10pt" style:text-underline-style="none" fo:font-weight="normal" officeooo:rsid="001bc522" officeooo:paragraph-rsid="0031616f" style:font-size-asian="10pt" style:font-weight-asian="normal" style:font-name-complex="Times New Roman1" style:font-size-complex="10pt" style:font-weight-complex="normal"/>
    </style:style>
    <style:style style:name="P294" style:family="paragraph" style:parent-style-name="Table_20_Contents">
      <style:text-properties style:font-name="Times New Roman" fo:font-size="10pt" style:text-underline-style="none" fo:font-weight="normal" officeooo:rsid="001bc522" officeooo:paragraph-rsid="00358220" style:font-size-asian="10pt" style:font-weight-asian="normal" style:font-name-complex="Times New Roman1" style:font-size-complex="10pt" style:font-weight-complex="normal"/>
    </style:style>
    <style:style style:name="P295" style:family="paragraph" style:parent-style-name="Table_20_Contents">
      <style:text-properties style:font-name="Times New Roman" fo:font-size="10pt" style:text-underline-style="none" fo:font-weight="normal" officeooo:rsid="001bc522" officeooo:paragraph-rsid="00381d6d" style:font-size-asian="10pt" style:font-weight-asian="normal" style:font-name-complex="Times New Roman1" style:font-size-complex="10pt" style:font-weight-complex="normal"/>
    </style:style>
    <style:style style:name="P296" style:family="paragraph" style:parent-style-name="Table_20_Contents">
      <style:text-properties style:font-name="Times New Roman" fo:font-size="10pt" style:text-underline-style="none" fo:font-weight="normal" officeooo:rsid="001bc522" officeooo:paragraph-rsid="0037f399" style:font-size-asian="10pt" style:font-weight-asian="normal" style:font-name-complex="Times New Roman1" style:font-size-complex="10pt" style:font-weight-complex="normal"/>
    </style:style>
    <style:style style:name="P297" style:family="paragraph" style:parent-style-name="Table_20_Contents">
      <style:text-properties style:font-name="Times New Roman" fo:font-size="10pt" style:text-underline-style="none" fo:font-weight="normal" officeooo:rsid="001bc522" officeooo:paragraph-rsid="00394b48" style:font-size-asian="10pt" style:font-weight-asian="normal" style:font-name-complex="Times New Roman1" style:font-size-complex="10pt" style:font-weight-complex="normal"/>
    </style:style>
    <style:style style:name="P298" style:family="paragraph" style:parent-style-name="Table_20_Contents">
      <style:text-properties style:font-name="Times New Roman" fo:font-size="10pt" style:text-underline-style="none" fo:font-weight="normal" officeooo:rsid="001bc522" officeooo:paragraph-rsid="003aed6a" style:font-size-asian="10pt" style:font-weight-asian="normal" style:font-name-complex="Times New Roman1" style:font-size-complex="10pt" style:font-weight-complex="normal"/>
    </style:style>
    <style:style style:name="P299" style:family="paragraph" style:parent-style-name="Table_20_Contents">
      <style:text-properties style:font-name="Times New Roman" fo:font-size="10pt" style:text-underline-style="none" fo:font-weight="normal" officeooo:rsid="001bc522" officeooo:paragraph-rsid="003e351d" style:font-size-asian="10pt" style:font-weight-asian="normal" style:font-name-complex="Times New Roman1" style:font-size-complex="10pt" style:font-weight-complex="normal"/>
    </style:style>
    <style:style style:name="P300" style:family="paragraph" style:parent-style-name="Table_20_Contents">
      <style:text-properties style:font-name="Times New Roman" fo:font-size="10pt" style:text-underline-style="none" fo:font-weight="normal" officeooo:rsid="001bc522" officeooo:paragraph-rsid="004140f0" style:font-size-asian="10pt" style:font-weight-asian="normal" style:font-name-complex="Times New Roman1" style:font-size-complex="10pt" style:font-weight-complex="normal"/>
    </style:style>
    <style:style style:name="P301" style:family="paragraph" style:parent-style-name="Table_20_Contents">
      <style:text-properties style:font-name="Times New Roman" fo:font-size="10pt" style:text-underline-style="none" fo:font-weight="normal" officeooo:rsid="001bc522" officeooo:paragraph-rsid="003f8e31" style:font-size-asian="10pt" style:font-weight-asian="normal" style:font-name-complex="Times New Roman1" style:font-size-complex="10pt" style:font-weight-complex="normal"/>
    </style:style>
    <style:style style:name="P302" style:family="paragraph" style:parent-style-name="Table_20_Contents">
      <style:text-properties style:font-name="Times New Roman" fo:font-size="10pt" style:text-underline-style="none" fo:font-weight="normal" officeooo:rsid="001bc522" officeooo:paragraph-rsid="00545294" style:font-size-asian="10pt" style:font-weight-asian="normal" style:font-name-complex="Times New Roman1" style:font-size-complex="10pt" style:font-weight-complex="normal"/>
    </style:style>
    <style:style style:name="P303" style:family="paragraph" style:parent-style-name="Table_20_Contents">
      <style:text-properties style:font-name="Times New Roman" fo:font-size="10pt" style:text-underline-style="none" fo:font-weight="normal" officeooo:rsid="001bc522" officeooo:paragraph-rsid="00418e9e" style:font-size-asian="10pt" style:font-weight-asian="normal" style:font-name-complex="Times New Roman1" style:font-size-complex="10pt" style:font-weight-complex="normal"/>
    </style:style>
    <style:style style:name="P304" style:family="paragraph" style:parent-style-name="Table_20_Contents">
      <style:text-properties style:font-name="Times New Roman" fo:font-size="10pt" style:text-underline-style="none" fo:font-weight="normal" officeooo:rsid="001bc522" officeooo:paragraph-rsid="00428aef" style:font-size-asian="10pt" style:font-weight-asian="normal" style:font-name-complex="Times New Roman1" style:font-size-complex="10pt" style:font-weight-complex="normal"/>
    </style:style>
    <style:style style:name="P305" style:family="paragraph" style:parent-style-name="Table_20_Contents">
      <style:text-properties style:font-name="Times New Roman" fo:font-size="10pt" style:text-underline-style="none" fo:font-weight="normal" officeooo:rsid="001bc522" officeooo:paragraph-rsid="005761dd" style:font-size-asian="10pt" style:font-weight-asian="normal" style:font-name-complex="Times New Roman1" style:font-size-complex="10pt" style:font-weight-complex="normal"/>
    </style:style>
    <style:style style:name="P306" style:family="paragraph" style:parent-style-name="Table_20_Contents">
      <style:text-properties style:font-name="Times New Roman" fo:font-size="10pt" style:text-underline-style="none" fo:font-weight="normal" officeooo:rsid="001bc522" officeooo:paragraph-rsid="0057f0f6" style:font-size-asian="10pt" style:font-weight-asian="normal" style:font-name-complex="Times New Roman1" style:font-size-complex="10pt" style:font-weight-complex="normal"/>
    </style:style>
    <style:style style:name="P307" style:family="paragraph" style:parent-style-name="Table_20_Contents">
      <style:text-properties style:font-name="Times New Roman" fo:font-size="10pt" style:text-underline-style="none" fo:font-weight="normal" officeooo:rsid="001bc522" officeooo:paragraph-rsid="00586f0f" style:font-size-asian="10pt" style:font-weight-asian="normal" style:font-name-complex="Times New Roman1" style:font-size-complex="10pt" style:font-weight-complex="normal"/>
    </style:style>
    <style:style style:name="P308" style:family="paragraph" style:parent-style-name="Table_20_Contents">
      <style:text-properties style:font-name="Times New Roman" fo:font-size="10pt" style:text-underline-style="none" fo:font-weight="normal" officeooo:rsid="001aebe5" officeooo:paragraph-rsid="004364a4" style:font-size-asian="10pt" style:font-weight-asian="normal" style:font-name-complex="Times New Roman1" style:font-size-complex="10pt" style:font-weight-complex="normal"/>
    </style:style>
    <style:style style:name="P309" style:family="paragraph" style:parent-style-name="Table_20_Contents">
      <style:text-properties style:font-name="Times New Roman" fo:font-size="10pt" style:text-underline-style="none" fo:font-weight="normal" officeooo:rsid="001aebe5" officeooo:paragraph-rsid="0044e5bf" style:font-size-asian="10pt" style:font-weight-asian="normal" style:font-name-complex="Times New Roman1" style:font-size-complex="10pt" style:font-weight-complex="normal"/>
    </style:style>
    <style:style style:name="P310" style:family="paragraph" style:parent-style-name="Table_20_Contents">
      <style:text-properties style:font-name="Times New Roman" fo:font-size="10pt" style:text-underline-style="none" fo:font-weight="normal" officeooo:rsid="001aebe5" officeooo:paragraph-rsid="002fa9f0" style:font-size-asian="10pt" style:font-weight-asian="normal" style:font-name-complex="Times New Roman1" style:font-size-complex="10pt" style:font-weight-complex="normal"/>
    </style:style>
    <style:style style:name="P311" style:family="paragraph" style:parent-style-name="Table_20_Contents">
      <style:text-properties style:font-name="Times New Roman" fo:font-size="10pt" style:text-underline-style="none" fo:font-weight="normal" officeooo:rsid="0019577f" officeooo:paragraph-rsid="0044e5bf" style:font-size-asian="10pt" style:font-weight-asian="normal" style:font-name-complex="Times New Roman1" style:font-size-complex="10pt" style:font-weight-complex="normal"/>
    </style:style>
    <style:style style:name="P312" style:family="paragraph" style:parent-style-name="Table_20_Contents">
      <style:text-properties style:font-name="Times New Roman" fo:font-size="10pt" style:text-underline-style="none" fo:font-weight="normal" officeooo:rsid="0019577f" officeooo:paragraph-rsid="0013305d" style:font-size-asian="10pt" style:font-weight-asian="normal" style:font-name-complex="Times New Roman1" style:font-size-complex="10pt" style:font-weight-complex="normal"/>
    </style:style>
    <style:style style:name="P313" style:family="paragraph" style:parent-style-name="Table_20_Contents">
      <style:text-properties style:font-name="Times New Roman" fo:font-size="10pt" style:text-underline-style="none" fo:font-weight="normal" officeooo:rsid="0019577f" officeooo:paragraph-rsid="001788e1" style:font-size-asian="10pt" style:font-weight-asian="normal" style:font-name-complex="Times New Roman1" style:font-size-complex="10pt" style:font-weight-complex="normal"/>
    </style:style>
    <style:style style:name="P314" style:family="paragraph" style:parent-style-name="Table_20_Contents">
      <style:text-properties style:font-name="Times New Roman" fo:font-size="10pt" style:text-underline-style="none" fo:font-weight="normal" officeooo:rsid="0019577f" officeooo:paragraph-rsid="003aed6a" style:font-size-asian="10pt" style:font-weight-asian="normal" style:font-name-complex="Times New Roman1" style:font-size-complex="10pt" style:font-weight-complex="normal"/>
    </style:style>
    <style:style style:name="P315" style:family="paragraph" style:parent-style-name="Table_20_Contents">
      <style:text-properties style:font-name="Times New Roman" fo:font-size="10pt" style:text-underline-style="none" fo:font-weight="normal" officeooo:paragraph-rsid="0044e5bf" style:font-size-asian="10pt" style:font-weight-asian="normal" style:font-name-complex="Times New Roman1" style:font-size-complex="10pt" style:font-weight-complex="normal"/>
    </style:style>
    <style:style style:name="P316" style:family="paragraph" style:parent-style-name="Table_20_Contents">
      <style:text-properties style:font-name="Times New Roman" fo:font-size="10pt" style:text-underline-style="none" fo:font-weight="normal" officeooo:rsid="00224b60" officeooo:paragraph-rsid="00245954" style:font-size-asian="10pt" style:font-weight-asian="normal" style:font-name-complex="Times New Roman1" style:font-size-complex="10pt" style:font-weight-complex="normal"/>
    </style:style>
    <style:style style:name="P317" style:family="paragraph" style:parent-style-name="Table_20_Contents">
      <style:text-properties style:font-name="Times New Roman" fo:font-size="10pt" style:text-underline-style="none" fo:font-weight="normal" officeooo:rsid="00224b60" officeooo:paragraph-rsid="00251215" style:font-size-asian="10pt" style:font-weight-asian="normal" style:font-name-complex="Times New Roman1" style:font-size-complex="10pt" style:font-weight-complex="normal"/>
    </style:style>
    <style:style style:name="P318" style:family="paragraph" style:parent-style-name="Table_20_Contents">
      <style:text-properties style:font-name="Times New Roman" fo:font-size="10pt" style:text-underline-style="none" fo:font-weight="normal" officeooo:rsid="002961e4" officeooo:paragraph-rsid="002fa9f0" style:font-size-asian="10pt" style:font-weight-asian="normal" style:font-name-complex="Times New Roman1" style:font-size-complex="10pt" style:font-weight-complex="normal"/>
    </style:style>
    <style:style style:name="P319" style:family="paragraph" style:parent-style-name="Table_20_Contents">
      <style:text-properties style:font-name="Times New Roman" fo:font-size="10pt" style:text-underline-style="none" fo:font-weight="normal" officeooo:rsid="002961e4" officeooo:paragraph-rsid="00301dfa" style:font-size-asian="10pt" style:font-weight-asian="normal" style:font-name-complex="Times New Roman1" style:font-size-complex="10pt" style:font-weight-complex="normal"/>
    </style:style>
    <style:style style:name="P320" style:family="paragraph" style:parent-style-name="Table_20_Contents">
      <style:text-properties style:font-name="Times New Roman" fo:font-size="10pt" style:text-underline-style="none" fo:font-weight="normal" officeooo:rsid="002ac5f6" officeooo:paragraph-rsid="002fa9f0" style:font-size-asian="10pt" style:font-weight-asian="normal" style:font-name-complex="Times New Roman1" style:font-size-complex="10pt" style:font-weight-complex="normal"/>
    </style:style>
    <style:style style:name="P321" style:family="paragraph" style:parent-style-name="Table_20_Contents">
      <style:text-properties style:font-name="Times New Roman" fo:font-size="10pt" style:text-underline-style="none" fo:font-weight="normal" officeooo:rsid="002ac5f6" officeooo:paragraph-rsid="00301dfa" style:font-size-asian="10pt" style:font-weight-asian="normal" style:font-name-complex="Times New Roman1" style:font-size-complex="10pt" style:font-weight-complex="normal"/>
    </style:style>
    <style:style style:name="P322" style:family="paragraph" style:parent-style-name="Table_20_Contents">
      <style:text-properties style:font-name="Times New Roman" fo:font-size="10pt" style:text-underline-style="none" fo:font-weight="normal" officeooo:rsid="001b7d13" officeooo:paragraph-rsid="002fa9f0" style:font-size-asian="10pt" style:font-weight-asian="normal" style:font-name-complex="Times New Roman1" style:font-size-complex="10pt" style:font-weight-complex="normal"/>
    </style:style>
    <style:style style:name="P323" style:family="paragraph" style:parent-style-name="Table_20_Contents">
      <style:text-properties style:font-name="Times New Roman" fo:font-size="10pt" style:text-underline-style="none" fo:font-weight="normal" officeooo:rsid="001b7d13" officeooo:paragraph-rsid="00301dfa" style:font-size-asian="10pt" style:font-weight-asian="normal" style:font-name-complex="Times New Roman1" style:font-size-complex="10pt" style:font-weight-complex="normal"/>
    </style:style>
    <style:style style:name="P324" style:family="paragraph" style:parent-style-name="Table_20_Contents">
      <style:text-properties style:font-name="Times New Roman" fo:font-size="10pt" style:text-underline-style="none" fo:font-weight="normal" officeooo:rsid="00301dfa" officeooo:paragraph-rsid="00381d6d" style:font-size-asian="10pt" style:font-weight-asian="normal" style:font-name-complex="Times New Roman1" style:font-size-complex="10pt" style:font-weight-complex="normal"/>
    </style:style>
    <style:style style:name="P325" style:family="paragraph" style:parent-style-name="Table_20_Contents">
      <style:text-properties style:font-name="Times New Roman" fo:font-size="10pt" style:text-underline-style="none" fo:font-weight="normal" officeooo:rsid="00351729" officeooo:paragraph-rsid="00381d6d" style:font-size-asian="10pt" style:font-weight-asian="normal" style:font-name-complex="Times New Roman1" style:font-size-complex="10pt" style:font-weight-complex="normal"/>
    </style:style>
    <style:style style:name="P326" style:family="paragraph" style:parent-style-name="Table_20_Contents">
      <style:text-properties style:font-name="Times New Roman" fo:font-size="10pt" style:text-underline-style="none" fo:font-weight="normal" officeooo:rsid="00394b48" officeooo:paragraph-rsid="003aed6a" style:font-size-asian="10pt" style:font-weight-asian="normal" style:font-name-complex="Times New Roman1" style:font-size-complex="10pt" style:font-weight-complex="normal"/>
    </style:style>
    <style:style style:name="P327" style:family="paragraph" style:parent-style-name="Table_20_Contents">
      <style:text-properties style:font-name="Times New Roman" fo:font-size="10pt" style:text-underline-style="none" fo:font-weight="normal" officeooo:rsid="00394b48" officeooo:paragraph-rsid="003e351d" style:font-size-asian="10pt" style:font-weight-asian="normal" style:font-name-complex="Times New Roman1" style:font-size-complex="10pt" style:font-weight-complex="normal"/>
    </style:style>
    <style:style style:name="P328" style:family="paragraph" style:parent-style-name="Table_20_Contents">
      <style:text-properties style:font-name="Times New Roman" fo:font-size="10pt" style:text-underline-style="none" fo:font-weight="normal" officeooo:paragraph-rsid="005761dd" style:font-size-asian="10pt" style:font-weight-asian="normal" style:font-name-complex="Times New Roman1" style:font-size-complex="10pt" style:font-weight-complex="normal"/>
    </style:style>
    <style:style style:name="P329" style:family="paragraph" style:parent-style-name="Table_20_Contents">
      <style:text-properties style:font-name="Times New Roman" fo:font-size="10pt" style:text-underline-style="none" fo:font-weight="bold" officeooo:rsid="001bc522" officeooo:paragraph-rsid="0044e5bf" style:font-size-asian="10pt" style:font-weight-asian="bold" style:font-name-complex="Times New Roman1" style:font-size-complex="10pt" style:font-weight-complex="bold"/>
    </style:style>
    <style:style style:name="P330" style:family="paragraph" style:parent-style-name="Table_20_Contents">
      <style:text-properties style:font-name="Times New Roman" fo:font-size="10pt" style:text-underline-style="none" fo:font-weight="bold" officeooo:rsid="001bc522" officeooo:paragraph-rsid="0046db73" style:font-size-asian="10pt" style:font-weight-asian="bold" style:font-name-complex="Times New Roman1" style:font-size-complex="10pt" style:font-weight-complex="bold"/>
    </style:style>
    <style:style style:name="P33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4e5b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56883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4595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5121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7d9b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9361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961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fa9f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01df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5172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81d6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94b4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e35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aed6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140f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f8e3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28ae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4e5b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55418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6db7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24b6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4595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5121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6d49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961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fa9f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01df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5172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94b4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aed6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e35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f8e3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28ae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8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44e5b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9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4595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0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1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9361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2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fa9f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3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81d6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4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aed6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5" style:family="paragraph" style:parent-style-name="Table_20_Contents">
      <style:text-properties style:font-name="Times New Roman" fo:font-size="10pt" fo:font-style="italic" style:text-underline-style="none" fo:font-weight="normal" officeooo:rsid="00224b60" officeooo:paragraph-rsid="00224b6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6" style:family="paragraph" style:parent-style-name="Table_20_Contents">
      <style:text-properties style:font-name="Times New Roman" fo:font-size="10pt" fo:font-style="italic" style:text-underline-style="none" fo:font-weight="normal" officeooo:rsid="00224b60" officeooo:paragraph-rsid="0025121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7" style:family="paragraph" style:parent-style-name="Table_20_Contents">
      <style:text-properties style:font-name="Times New Roman" fo:font-size="10pt" fo:font-style="italic" style:text-underline-style="none" fo:font-weight="normal" officeooo:rsid="00251215" officeooo:paragraph-rsid="0029361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8" style:family="paragraph" style:parent-style-name="Table_20_Contents">
      <style:text-properties style:font-name="Times New Roman" fo:font-size="10pt" fo:font-style="italic" style:text-underline-style="none" fo:font-weight="normal" officeooo:rsid="0032c744" officeooo:paragraph-rsid="00381d6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9" style:family="paragraph" style:parent-style-name="Table_20_Contents">
      <style:text-properties style:font-name="Times New Roman" fo:font-size="10pt" fo:font-style="italic" style:text-underline-style="none" fo:font-weight="normal" officeooo:rsid="003aed6a" officeooo:paragraph-rsid="003aed6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0" style:family="paragraph" style:parent-style-name="Table_20_Contents">
      <style:text-properties style:font-name="Times New Roman" fo:font-size="10pt" fo:font-style="italic" style:text-underline-style="none" fo:font-weight="normal" officeooo:rsid="003aed6a" officeooo:paragraph-rsid="003e35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1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aed6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2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f8e3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3" style:family="paragraph" style:parent-style-name="Table_20_Contents">
      <style:text-properties style:font-name="Times New Roman" fo:font-size="10pt" fo:font-style="italic" style:text-underline-style="none" fo:font-weight="bold" officeooo:rsid="000f6df7" officeooo:paragraph-rsid="0044e5b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8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2559e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officeooo:rsid="0019201e"/>
    </style:style>
    <style:style style:name="T2" style:family="text">
      <style:text-properties officeooo:rsid="001ff1e9"/>
    </style:style>
    <style:style style:name="T3" style:family="text">
      <style:text-properties officeooo:rsid="00126a64"/>
    </style:style>
    <style:style style:name="T4" style:family="text">
      <style:text-properties style:font-name="Times New Roman" style:text-underline-style="none" style:font-name-complex="Times New Roman1"/>
    </style:style>
    <style:style style:name="T5" style:family="text">
      <style:text-properties style:font-name="Times New Roman" style:text-underline-style="none" officeooo:rsid="0014a5d0" style:font-name-complex="Times New Roman1"/>
    </style:style>
    <style:style style:name="T6" style:family="text">
      <style:text-properties style:font-name="Times New Roman" style:text-underline-style="none" officeooo:rsid="00171ba9" style:font-name-complex="Times New Roman1"/>
    </style:style>
    <style:style style:name="T7" style:family="text">
      <style:text-properties style:font-name="Times New Roman" style:text-underline-style="none" officeooo:rsid="0008f067" style:font-name-complex="Times New Roman1"/>
    </style:style>
    <style:style style:name="T8" style:family="text">
      <style:text-properties style:font-name="Times New Roman" style:text-underline-style="none" officeooo:rsid="00189eff" style:font-name-complex="Times New Roman1"/>
    </style:style>
    <style:style style:name="T9" style:family="text">
      <style:text-properties style:font-name="Times New Roman" style:text-underline-style="none" officeooo:rsid="00070d89" style:font-name-complex="Times New Roman1"/>
    </style:style>
    <style:style style:name="T10" style:family="text">
      <style:text-properties style:font-name="Times New Roman" style:text-underline-style="none" officeooo:rsid="00050439" style:font-name-complex="Times New Roman1"/>
    </style:style>
    <style:style style:name="T11" style:family="text">
      <style:text-properties style:font-name="Times New Roman" style:text-underline-style="none" officeooo:rsid="00233353" style:font-name-complex="Times New Roman1"/>
    </style:style>
    <style:style style:name="T12" style:family="text">
      <style:text-properties style:font-name="Times New Roman" style:text-underline-style="none" officeooo:rsid="00222156" style:font-name-complex="Times New Roman1"/>
    </style:style>
    <style:style style:name="T13" style:family="text">
      <style:text-properties style:font-name="Times New Roman" style:text-underline-style="none" officeooo:rsid="001b741b" style:font-name-complex="Times New Roman1"/>
    </style:style>
    <style:style style:name="T14" style:family="text">
      <style:text-properties style:font-name="Times New Roman" style:text-underline-style="none" officeooo:rsid="00216435" style:font-name-complex="Times New Roman1"/>
    </style:style>
    <style:style style:name="T15" style:family="text">
      <style:text-properties style:font-name="Times New Roman" style:text-underline-style="none" officeooo:rsid="00137813" style:font-name-complex="Times New Roman1"/>
    </style:style>
    <style:style style:name="T16" style:family="text">
      <style:text-properties style:font-name="Times New Roman" style:text-underline-style="none" officeooo:rsid="0028cf39" style:font-name-complex="Times New Roman1"/>
    </style:style>
    <style:style style:name="T17" style:family="text">
      <style:text-properties style:font-name="Times New Roman" style:text-underline-style="none" officeooo:rsid="00195eda" style:font-name-complex="Times New Roman1"/>
    </style:style>
    <style:style style:name="T18" style:family="text">
      <style:text-properties style:font-name="Times New Roman" style:text-underline-style="none" officeooo:rsid="0015fac1" style:font-name-complex="Times New Roman1"/>
    </style:style>
    <style:style style:name="T19" style:family="text">
      <style:text-properties style:font-name="Times New Roman" style:text-underline-style="none" officeooo:rsid="00213b6f" style:font-name-complex="Times New Roman1"/>
    </style:style>
    <style:style style:name="T20" style:family="text">
      <style:text-properties style:font-name="Times New Roman" style:text-underline-style="none" officeooo:rsid="0026a42c" style:font-name-complex="Times New Roman1"/>
    </style:style>
    <style:style style:name="T21" style:family="text">
      <style:text-properties style:font-name="Times New Roman" style:text-underline-style="none" officeooo:rsid="001af80c" style:font-name-complex="Times New Roman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22156" style:font-style-asian="italic" style:font-style-complex="italic"/>
    </style:style>
    <style:style style:name="T24" style:family="text">
      <style:text-properties fo:font-style="italic" officeooo:rsid="001788e1" style:font-style-asian="italic" style:font-style-complex="italic"/>
    </style:style>
    <style:style style:name="T25" style:family="text">
      <style:text-properties fo:font-style="italic" officeooo:rsid="002fa9f0" style:font-style-asian="italic" style:font-style-complex="italic"/>
    </style:style>
    <style:style style:name="T26" style:family="text">
      <style:text-properties fo:font-style="italic" officeooo:rsid="000d88eb" style:font-style-asian="italic" style:font-style-complex="italic"/>
    </style:style>
    <style:style style:name="T27" style:family="text">
      <style:text-properties fo:font-style="italic" officeooo:rsid="000bb449" style:font-style-asian="italic" style:font-style-complex="italic"/>
    </style:style>
    <style:style style:name="T28" style:family="text">
      <style:text-properties officeooo:rsid="0075afdd"/>
    </style:style>
    <style:style style:name="T29" style:family="text">
      <style:text-properties officeooo:rsid="0025254f"/>
    </style:style>
    <style:style style:name="T30" style:family="text">
      <style:text-properties officeooo:rsid="0014a5d0"/>
    </style:style>
    <style:style style:name="T31" style:family="text">
      <style:text-properties officeooo:rsid="0017b47c"/>
    </style:style>
    <style:style style:name="T32" style:family="text">
      <style:text-properties officeooo:rsid="0013b752"/>
    </style:style>
    <style:style style:name="T33" style:family="text">
      <style:text-properties officeooo:rsid="0014a463"/>
    </style:style>
    <style:style style:name="T34" style:family="text">
      <style:text-properties officeooo:rsid="00315e09"/>
    </style:style>
    <style:style style:name="T35" style:family="text">
      <style:text-properties officeooo:rsid="00226a31"/>
    </style:style>
    <style:style style:name="T36" style:family="text">
      <style:text-properties officeooo:rsid="00746978"/>
    </style:style>
    <style:style style:name="T37" style:family="text">
      <style:text-properties fo:color="#000000" loext:opacity="100%" officeooo:rsid="00237385"/>
    </style:style>
    <style:style style:name="T38" style:family="text">
      <style:text-properties fo:color="#000000" loext:opacity="100%" officeooo:rsid="00224b60"/>
    </style:style>
    <style:style style:name="T39" style:family="text">
      <style:text-properties fo:color="#000000" loext:opacity="100%" officeooo:rsid="002440c3"/>
    </style:style>
    <style:style style:name="T40" style:family="text">
      <style:text-properties officeooo:rsid="00480630"/>
    </style:style>
    <style:style style:name="T41" style:family="text">
      <style:text-properties officeooo:rsid="00237385"/>
    </style:style>
    <style:style style:name="T42" style:family="text">
      <style:text-properties officeooo:rsid="00171ba9"/>
    </style:style>
    <style:style style:name="T43" style:family="text">
      <style:text-properties officeooo:rsid="00189eff"/>
    </style:style>
    <style:style style:name="T44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5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7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48" style:family="text">
      <style:text-properties style:text-line-through-style="none" style:text-line-through-type="none" officeooo:rsid="000e8deb"/>
    </style:style>
    <style:style style:name="T49" style:family="text">
      <style:text-properties style:text-line-through-style="none" style:text-line-through-type="none" officeooo:rsid="0014a5d0"/>
    </style:style>
    <style:style style:name="T50" style:family="text">
      <style:text-properties style:text-line-through-style="none" style:text-line-through-type="none" officeooo:rsid="0075afdd"/>
    </style:style>
    <style:style style:name="T51" style:family="text">
      <style:text-properties style:text-line-through-style="none" style:text-line-through-type="none" officeooo:rsid="0027d9b1"/>
    </style:style>
    <style:style style:name="T52" style:family="text">
      <style:text-properties style:text-line-through-style="none" style:text-line-through-type="none" officeooo:rsid="00394b48"/>
    </style:style>
    <style:style style:name="T53" style:family="text">
      <style:text-properties style:text-line-through-style="none" style:text-line-through-type="none" officeooo:rsid="0046db73"/>
    </style:style>
    <style:style style:name="T54" style:family="text">
      <style:text-properties officeooo:rsid="0051570a"/>
    </style:style>
    <style:style style:name="T55" style:family="text">
      <style:text-properties officeooo:rsid="004a83ce"/>
    </style:style>
    <style:style style:name="T56" style:family="text">
      <style:text-properties officeooo:rsid="000ccb22"/>
    </style:style>
    <style:style style:name="T57" style:family="text">
      <style:text-properties officeooo:rsid="006fa4ca"/>
    </style:style>
    <style:style style:name="T58" style:family="text">
      <style:text-properties officeooo:rsid="00070d89"/>
    </style:style>
    <style:style style:name="T59" style:family="text">
      <style:text-properties fo:font-weight="bold" officeooo:rsid="001bc522" style:font-weight-asian="bold" style:font-weight-complex="bold"/>
    </style:style>
    <style:style style:name="T60" style:family="text">
      <style:text-properties fo:font-weight="bold" officeooo:rsid="0013305d" style:font-weight-asian="bold" style:font-weight-complex="bold"/>
    </style:style>
    <style:style style:name="T61" style:family="text">
      <style:text-properties fo:font-weight="bold" officeooo:rsid="001ed3cd" style:font-weight-asian="bold" style:font-weight-complex="bold"/>
    </style:style>
    <style:style style:name="T62" style:family="text">
      <style:text-properties fo:font-weight="bold" officeooo:rsid="00216802" style:font-weight-asian="bold" style:font-weight-complex="bold"/>
    </style:style>
    <style:style style:name="T63" style:family="text">
      <style:text-properties fo:font-weight="bold" officeooo:rsid="00224b60" style:font-weight-asian="bold" style:font-weight-complex="bold"/>
    </style:style>
    <style:style style:name="T64" style:family="text">
      <style:text-properties officeooo:rsid="001788e1"/>
    </style:style>
    <style:style style:name="T65" style:family="text">
      <style:text-properties officeooo:rsid="00196c69"/>
    </style:style>
    <style:style style:name="T66" style:family="text">
      <style:text-properties officeooo:rsid="001af80c"/>
    </style:style>
    <style:style style:name="T67" style:family="text">
      <style:text-properties officeooo:rsid="001d74fd"/>
    </style:style>
    <style:style style:name="T68" style:family="text">
      <style:text-properties officeooo:rsid="00222156"/>
    </style:style>
    <style:style style:name="T69" style:family="text">
      <style:text-properties officeooo:rsid="00216802"/>
    </style:style>
    <style:style style:name="T70" style:family="text">
      <style:text-properties officeooo:rsid="004559d4"/>
    </style:style>
    <style:style style:name="T71" style:family="text">
      <style:text-properties officeooo:rsid="001aebe5"/>
    </style:style>
    <style:style style:name="T72" style:family="text">
      <style:text-properties officeooo:rsid="00224b60"/>
    </style:style>
    <style:style style:name="T73" style:family="text">
      <style:text-properties officeooo:rsid="002440c3"/>
    </style:style>
    <style:style style:name="T74" style:family="text">
      <style:text-properties officeooo:rsid="00132b44"/>
    </style:style>
    <style:style style:name="T75" style:family="text">
      <style:text-properties officeooo:rsid="00245954"/>
    </style:style>
    <style:style style:name="T76" style:family="text">
      <style:text-properties officeooo:rsid="00251215"/>
    </style:style>
    <style:style style:name="T77" style:family="text">
      <style:text-properties officeooo:rsid="0026d493"/>
    </style:style>
    <style:style style:name="T78" style:family="text">
      <style:text-properties officeooo:rsid="0027d9b1"/>
    </style:style>
    <style:style style:name="T79" style:family="text">
      <style:text-properties officeooo:rsid="002872d8"/>
    </style:style>
    <style:style style:name="T80" style:family="text">
      <style:text-properties officeooo:rsid="00293617"/>
    </style:style>
    <style:style style:name="T81" style:family="text">
      <style:text-properties officeooo:rsid="002961e4"/>
    </style:style>
    <style:style style:name="T82" style:family="text">
      <style:text-properties officeooo:rsid="002ac5f6"/>
    </style:style>
    <style:style style:name="T83" style:family="text">
      <style:text-properties officeooo:rsid="00273c51"/>
    </style:style>
    <style:style style:name="T84" style:family="text">
      <style:text-properties officeooo:rsid="001b7d13"/>
    </style:style>
    <style:style style:name="T85" style:family="text">
      <style:text-properties officeooo:rsid="001d3685"/>
    </style:style>
    <style:style style:name="T86" style:family="text">
      <style:text-properties officeooo:rsid="002b8cb9"/>
    </style:style>
    <style:style style:name="T87" style:family="text">
      <style:text-properties officeooo:rsid="002c13ed"/>
    </style:style>
    <style:style style:name="T88" style:family="text">
      <style:text-properties officeooo:rsid="002db7c6"/>
    </style:style>
    <style:style style:name="T89" style:family="text">
      <style:text-properties officeooo:rsid="002fa9f0"/>
    </style:style>
    <style:style style:name="T90" style:family="text">
      <style:text-properties officeooo:rsid="00301dfa"/>
    </style:style>
    <style:style style:name="T91" style:family="text">
      <style:text-properties officeooo:rsid="0031616f"/>
    </style:style>
    <style:style style:name="T92" style:family="text">
      <style:text-properties officeooo:rsid="0032c744"/>
    </style:style>
    <style:style style:name="T93" style:family="text">
      <style:text-properties officeooo:rsid="0033a5fb"/>
    </style:style>
    <style:style style:name="T94" style:family="text">
      <style:text-properties officeooo:rsid="00348ec6"/>
    </style:style>
    <style:style style:name="T95" style:family="text">
      <style:text-properties officeooo:rsid="00351729"/>
    </style:style>
    <style:style style:name="T96" style:family="text">
      <style:text-properties officeooo:rsid="00381d6d"/>
    </style:style>
    <style:style style:name="T97" style:family="text">
      <style:text-properties officeooo:rsid="00394b48"/>
    </style:style>
    <style:style style:name="T98" style:family="text">
      <style:text-properties officeooo:rsid="003aed6a"/>
    </style:style>
    <style:style style:name="T99" style:family="text">
      <style:text-properties officeooo:rsid="003e351d"/>
    </style:style>
    <style:style style:name="T100" style:family="text">
      <style:text-properties officeooo:rsid="003f8e31"/>
    </style:style>
    <style:style style:name="T101" style:family="text">
      <style:text-properties officeooo:rsid="004140f0"/>
    </style:style>
    <style:style style:name="T102" style:family="text">
      <style:text-properties officeooo:rsid="00418e9e"/>
    </style:style>
    <style:style style:name="T103" style:family="text">
      <style:text-properties officeooo:rsid="00428aef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0b48a4" style:font-weight-asian="normal" style:font-weight-complex="normal"/>
    </style:style>
    <style:style style:name="T106" style:family="text">
      <style:text-properties fo:font-weight="normal" officeooo:rsid="000bb449" style:font-weight-asian="normal" style:font-weight-complex="normal"/>
    </style:style>
    <style:style style:name="T107" style:family="text">
      <style:text-properties fo:font-weight="normal" officeooo:rsid="00428aef" style:font-weight-asian="normal" style:font-weight-complex="normal"/>
    </style:style>
    <style:style style:name="T108" style:family="text">
      <style:text-properties fo:font-weight="normal" officeooo:rsid="00434820" style:font-weight-asian="normal" style:font-weight-complex="normal"/>
    </style:style>
    <style:style style:name="T109" style:family="text">
      <style:text-properties fo:font-weight="normal" officeooo:rsid="004364a4" style:font-weight-asian="normal" style:font-weight-complex="normal"/>
    </style:style>
    <style:style style:name="T110" style:family="text">
      <style:text-properties fo:font-weight="normal" officeooo:rsid="000bcbbc" style:font-weight-asian="normal" style:font-weight-complex="normal"/>
    </style:style>
    <style:style style:name="T111" style:family="text">
      <style:text-properties fo:font-weight="normal" officeooo:rsid="005761dd" style:font-weight-asian="normal" style:font-weight-complex="normal"/>
    </style:style>
    <style:style style:name="T112" style:family="text">
      <style:text-properties officeooo:rsid="000b48a4"/>
    </style:style>
    <style:style style:name="T113" style:family="text">
      <style:text-properties officeooo:rsid="000bcbbc"/>
    </style:style>
    <style:style style:name="T114" style:family="text">
      <style:text-properties officeooo:rsid="000bb449"/>
    </style:style>
    <style:style style:name="T115" style:family="text">
      <style:text-properties officeooo:rsid="00434820"/>
    </style:style>
    <style:style style:name="T116" style:family="text">
      <style:text-properties officeooo:rsid="004364a4"/>
    </style:style>
    <style:style style:name="T117" style:family="text">
      <style:text-properties fo:font-style="normal" officeooo:rsid="000d88eb" style:font-style-asian="normal" style:font-style-complex="normal"/>
    </style:style>
    <style:style style:name="T118" style:family="text">
      <style:text-properties fo:font-style="normal" officeooo:rsid="000bb449" style:font-style-asian="normal" style:font-style-complex="normal"/>
    </style:style>
    <style:style style:name="T119" style:family="text">
      <style:text-properties fo:font-style="normal" officeooo:rsid="004364a4" style:font-style-asian="normal" style:font-style-complex="normal"/>
    </style:style>
    <style:style style:name="T120" style:family="text">
      <style:text-properties fo:font-style="normal" officeooo:rsid="001788e1" style:font-style-asian="normal" style:font-style-complex="normal"/>
    </style:style>
    <style:style style:name="T121" style:family="text">
      <style:text-properties fo:font-style="normal" fo:font-weight="normal" officeooo:rsid="000d88eb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4364a4" style:font-style-asian="normal" style:font-weight-asian="normal" style:font-style-complex="normal" style:font-weight-complex="normal"/>
    </style:style>
    <style:style style:name="T123" style:family="text">
      <style:text-properties officeooo:rsid="000d88eb"/>
    </style:style>
    <style:style style:name="T124" style:family="text">
      <style:text-properties officeooo:rsid="0044e5bf"/>
    </style:style>
    <style:style style:name="T125" style:family="text">
      <style:text-properties officeooo:rsid="0046db73"/>
    </style:style>
    <style:style style:name="T126" style:family="text">
      <style:text-properties officeooo:rsid="0049a592"/>
    </style:style>
    <style:style style:name="T127" style:family="text">
      <style:text-properties officeooo:rsid="00153a21"/>
    </style:style>
    <style:style style:name="T128" style:family="text">
      <style:text-properties officeooo:rsid="001a6bbe"/>
    </style:style>
    <style:style style:name="T129" style:family="text">
      <style:text-properties officeooo:rsid="004d412f"/>
    </style:style>
    <style:style style:name="T130" style:family="text">
      <style:text-properties officeooo:rsid="004cfa01"/>
    </style:style>
    <style:style style:name="T131" style:family="text">
      <style:text-properties style:font-name="Liberation Serif" officeooo:rsid="0021c27f"/>
    </style:style>
    <style:style style:name="T132" style:family="text">
      <style:text-properties style:font-name="Liberation Serif" officeooo:rsid="004d412f"/>
    </style:style>
    <style:style style:name="T133" style:family="text">
      <style:text-properties style:font-name="Liberation Serif" officeooo:rsid="00428939"/>
    </style:style>
    <style:style style:name="T134" style:family="text">
      <style:text-properties style:font-name="Liberation Serif" officeooo:rsid="004cfa01"/>
    </style:style>
    <style:style style:name="T135" style:family="text">
      <style:text-properties style:font-name="Liberation Serif" officeooo:rsid="004eb674"/>
    </style:style>
    <style:style style:name="T136" style:family="text">
      <style:text-properties officeooo:rsid="00358898"/>
    </style:style>
    <style:style style:name="T137" style:family="text">
      <style:text-properties officeooo:rsid="0019782a"/>
    </style:style>
    <style:style style:name="T138" style:family="text">
      <style:text-properties officeooo:rsid="004eb674"/>
    </style:style>
    <style:style style:name="T139" style:family="text">
      <style:text-properties officeooo:rsid="001ae992"/>
    </style:style>
    <style:style style:name="T140" style:family="text">
      <style:text-properties officeooo:rsid="003a1b77"/>
    </style:style>
    <style:style style:name="T141" style:family="text">
      <style:text-properties officeooo:rsid="002bae00"/>
    </style:style>
    <style:style style:name="T142" style:family="text">
      <style:text-properties officeooo:rsid="001ae128"/>
    </style:style>
    <style:style style:name="T143" style:family="text">
      <style:text-properties officeooo:rsid="001bfa32"/>
    </style:style>
    <style:style style:name="T144" style:family="text">
      <style:text-properties officeooo:rsid="00126077"/>
    </style:style>
    <style:style style:name="T145" style:family="text">
      <style:text-properties officeooo:rsid="00428939"/>
    </style:style>
    <style:style style:name="T146" style:family="text">
      <style:text-properties officeooo:rsid="00280370"/>
    </style:style>
    <style:style style:name="T147" style:family="text">
      <style:text-properties officeooo:rsid="004be9e4"/>
    </style:style>
    <style:style style:name="T148" style:family="text">
      <style:text-properties officeooo:rsid="004ee664"/>
    </style:style>
    <style:style style:name="T149" style:family="text">
      <style:text-properties officeooo:rsid="00447dec"/>
    </style:style>
    <style:style style:name="T150" style:family="text">
      <style:text-properties officeooo:rsid="004a9fe0"/>
    </style:style>
    <style:style style:name="T151" style:family="text">
      <style:text-properties officeooo:rsid="004b002d"/>
    </style:style>
    <style:style style:name="T152" style:family="text">
      <style:text-properties officeooo:rsid="0029c6ab"/>
    </style:style>
    <style:style style:name="T153" style:family="text">
      <style:text-properties officeooo:rsid="003b6443"/>
    </style:style>
    <style:style style:name="T154" style:family="text">
      <style:text-properties officeooo:rsid="003855f4"/>
    </style:style>
    <style:style style:name="T155" style:family="text">
      <style:text-properties officeooo:rsid="002e7801"/>
    </style:style>
    <style:style style:name="T156" style:family="text">
      <style:text-properties officeooo:rsid="0039e777"/>
    </style:style>
    <style:style style:name="T157" style:family="text">
      <style:text-properties officeooo:rsid="004effce"/>
    </style:style>
    <style:style style:name="T158" style:family="text">
      <style:text-properties officeooo:rsid="001cef57"/>
    </style:style>
    <style:style style:name="T159" style:family="text">
      <style:text-properties officeooo:rsid="004fdb67"/>
    </style:style>
    <style:style style:name="T160" style:family="text">
      <style:text-properties officeooo:rsid="001774f0"/>
    </style:style>
    <style:style style:name="T161" style:family="text">
      <style:text-properties officeooo:rsid="00195ad3"/>
    </style:style>
    <style:style style:name="T162" style:family="text">
      <style:text-properties officeooo:rsid="001b893b"/>
    </style:style>
    <style:style style:name="T163" style:family="text">
      <style:text-properties officeooo:rsid="001594d9"/>
    </style:style>
    <style:style style:name="T164" style:family="text">
      <style:text-properties officeooo:rsid="00488948"/>
    </style:style>
    <style:style style:name="T165" style:family="text">
      <style:text-properties officeooo:rsid="005195b4"/>
    </style:style>
    <style:style style:name="T166" style:family="text">
      <style:text-properties officeooo:rsid="001bc522"/>
    </style:style>
    <style:style style:name="T167" style:family="text">
      <style:text-properties officeooo:rsid="00545294"/>
    </style:style>
    <style:style style:name="T168" style:family="text">
      <style:text-properties officeooo:rsid="00568834"/>
    </style:style>
    <style:style style:name="T169" style:family="text">
      <style:text-properties officeooo:rsid="005761dd"/>
    </style:style>
    <style:style style:name="T170" style:family="text">
      <style:text-properties officeooo:rsid="0057f0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 text:c="2"/></text:p>
      <text:p text:style-name="P112"><text:span text:style-name="T59">Jadłospis na dzień </text:span><text:span text:style-name="T62">10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188">P<text:span text:style-name="T65">OSIŁEK</text:span></text:p>
          </table:table-cell>
          <table:table-cell table:style-name="Tabela1.A1" office:value-type="string">
            <text:p text:style-name="P190">DIETA PODSTAWOWA</text:p>
          </table:table-cell>
          <table:table-cell table:style-name="Tabela1.A1" office:value-type="string">
            <text:p text:style-name="P190">DIETA ŁATWOSTRAWNA</text:p>
          </table:table-cell>
          <table:table-cell table:style-name="Tabela1.A1" office:value-type="string">
            <text:p text:style-name="P191">DIETA Z OGR. ŁATWO PRZYSWAJALNYCH WĘGLOWODANÓW</text:p>
          </table:table-cell>
          <table:table-cell table:style-name="Tabela1.A1" office:value-type="string">
            <text:p text:style-name="P192">DIETA ŁATWOSTRAWNA BEZMLECZNA</text:p>
          </table:table-cell>
          <table:table-cell table:style-name="Tabela1.F1" office:value-type="string">
            <text:p text:style-name="P192">DIETA ŁATWOSTRAWNA Z OGR. TŁUSZCZU</text:p>
          </table:table-cell>
        </table:table-row>
        <table:table-row>
          <table:table-cell table:style-name="Tabela1.A2" office:value-type="string">
            <text:p text:style-name="P195">Ś<text:span text:style-name="T64">NIADANIE</text:span></text:p>
          </table:table-cell>
          <table:table-cell table:style-name="Tabela1.A2" office:value-type="string">
            <text:p text:style-name="P1"><text:span text:style-name="T112">Kasza manna got.</text:span> na ml.350ml (A:1,7), kawa ml.250ml (A:1,7), chleb miesz.80g (A:1,3,6,7), <text:span text:style-name="T70">m</text:span>argaryna o zawartości tłuszczu 80% 10g – 2szt, 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 </text:span><text:span text:style-name="T113">jogurt naturalny </text:span><text:span text:style-name="T103">100g (A:7)</text:span><text:span text:style-name="T113">, </text:span></text:p>
          </table:table-cell>
          <table:table-cell table:style-name="Tabela1.A2" office:value-type="string">
            <text:p text:style-name="P10"><text:span text:style-name="T112">Kasza manna got.</text:span> na ml.350ml (A:1,7), kawa ml.250ml (A:1,7), chleb miesz.80g (A:1,3,6,7), <text:span text:style-name="T70">m</text:span>argaryna o zawartości tłuszczu 80% 10g – 2szt, <text:span text:style-name="T112">ser edamski </text:span></text:p>
            <text:p text:style-name="P10"><text:span text:style-name="T112">40g </text:span><text:span text:style-name="T103">(A:7)</text:span><text:span text:style-name="T112">, kiełbasa krakowska 40g </text:span><text:span text:style-name="T103">(A:6,9)</text:span><text:span text:style-name="T112">, sałata,</text:span></text:p>
          </table:table-cell>
          <table:table-cell table:style-name="Tabela1.A2" office:value-type="string">
            <text:p text:style-name="P10"><text:s/>Kawa ml.250ml (A:1,7), chleb miesz.80g (A:1,3,6,7), </text:p>
            <text:p text:style-name="P10"><text:span text:style-name="T70">m</text:span>argaryna o zawartości tłuszczu 80% 10g – <text:span text:style-name="T69">1</text:span>szt, <text:span text:style-name="T112">ser edamski </text:span></text:p>
            <text:p text:style-name="P10"><text:span text:style-name="T112">40g </text:span><text:span text:style-name="T103">(A:7)</text:span><text:span text:style-name="T112">, kiełbasa krakowska 40g </text:span><text:span text:style-name="T103">(A:6,9)</text:span><text:span text:style-name="T112">, sałata,</text:span> </text:p>
          </table:table-cell>
          <table:table-cell table:style-name="Tabela1.A2" office:value-type="string">
            <text:p text:style-name="P10"><text:span text:style-name="T112">Kasza manna got. </text:span>na wyw.350ml (A:<text:span text:style-name="T1">1,9</text:span>), herbata.250ml, chleb miesz.80g (A:1,3,6,7), </text:p>
            <text:p text:style-name="P10"><text:span text:style-name="T70">m</text:span>argaryna o zawartości tłuszczu 80% 10g – <text:span text:style-name="T69">1</text:span>szt, <text:span text:style-name="T114">polędwica drobiowa 60g </text:span><text:span text:style-name="T103">(A:6)</text:span><text:span text:style-name="T114">, sałata, </text:span></text:p>
          </table:table-cell>
          <table:table-cell table:style-name="Tabela1.F2" office:value-type="string">
            <text:p text:style-name="P10"><text:span text:style-name="T112">Kasza manna got.</text:span> na ml.350ml (A:1,7), kawa ml.250ml (A:1,7), chleb miesz.80g (A:1,3,6,7), <text:span text:style-name="T70">m</text:span>argaryna o zawartości tłuszczu 80% 10g – <text:span text:style-name="T69">1</text:span>szt, <text:span text:style-name="T114">polędwica drobiowa 60g </text:span><text:span text:style-name="T103">(A:6)</text:span><text:span text:style-name="T114">, serek </text:span></text:p>
            <text:p text:style-name="P10"><text:span text:style-name="T114">kan</text:span><text:span text:style-name="T169">apk</text:span><text:span text:style-name="T114">. mini 30g </text:span><text:span text:style-name="T103">(A:7)</text:span><text:span text:style-name="T114">, sałata, </text:span></text:p>
          </table:table-cell>
        </table:table-row>
        <table:table-row>
          <table:table-cell table:style-name="Tabela1.A2" office:value-type="string">
            <text:p text:style-name="P196">II Ś<text:span text:style-name="T64">NIADANIE</text:span></text:p>
          </table:table-cell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70"><text:span text:style-name="T121">Bukiet warzyw got.</text:span><text:span text:style-name="T122">150g</text:span><text:span text:style-name="T109">, </text:span></text:p>
          </table:table-cell>
          <table:table-cell table:style-name="Tabela1.A2" office:value-type="string">
            <text:p text:style-name="P193"/>
          </table:table-cell>
          <table:table-cell table:style-name="Tabela1.F2" office:value-type="string">
            <text:p text:style-name="P193"/>
          </table:table-cell>
        </table:table-row>
        <table:table-row table:style-name="Tabela1.4">
          <table:table-cell table:style-name="Tabela1.A2" office:value-type="string">
            <text:p text:style-name="P195">O<text:span text:style-name="T64">BIAD</text:span></text:p>
          </table:table-cell>
          <table:table-cell table:style-name="Tabela1.A2" office:value-type="string">
            <text:p text:style-name="P121"><text:span text:style-name="T113">Zupa solferino </text:span><text:span text:style-name="T116">350ml (A:1,7,9)</text:span><text:span text:style-name="T113">, kurczak piecz. w sosie </text:span><text:span text:style-name="T116">220g (A:1,7,9)</text:span><text:span text:style-name="T113">, ryż got. na sypko </text:span></text:p>
            <text:p text:style-name="P121"><text:span text:style-name="T113">230g </text:span><text:span text:style-name="T116">(A:7)</text:span><text:span text:style-name="T113">, surówka z warzyw miesz. z olejem 100g </text:span><text:span text:style-name="T116">(A:9),</text:span><text:span text:style-name="T113"> kompot owocowy </text:span><text:span text:style-name="T116">250ml</text:span><text:span text:style-name="T113">, </text:span></text:p>
          </table:table-cell>
          <table:table-cell table:style-name="Tabela1.A2" office:value-type="string">
            <text:p text:style-name="P68"><text:span text:style-name="T105">Zupa koperkowa z ziemn. </text:span><text:span text:style-name="T107">350ml (A:1,7,9)</text:span><text:span text:style-name="T105">, udko kurczaka got. w sosie potr. 220</text:span><text:span text:style-name="T107">g</text:span><text:span text:style-name="T105"> </text:span><text:span text:style-name="T107">(A:1,7,9)</text:span><text:span text:style-name="T105">, </text:span></text:p>
            <text:p text:style-name="P68"><text:span text:style-name="T105">ryż got. na sypko </text:span><text:span text:style-name="T106">200g, marchewka </text:span><text:span text:style-name="T107">oprósz. 150</text:span><text:span text:style-name="T108">g</text:span><text:span text:style-name="T107"> (A:</text:span><text:span text:style-name="T108">1,7)</text:span><text:span text:style-name="T106">, kompot owocowy </text:span><text:span text:style-name="T108">250ml</text:span><text:span text:style-name="T106">, </text:span></text:p>
          </table:table-cell>
          <table:table-cell table:style-name="Tabela1.A2" office:value-type="string">
            <text:p text:style-name="P68"><text:span text:style-name="T105">Zupa koperkowa z ziemn. </text:span><text:span text:style-name="T107">350ml (A:1,7,9)</text:span><text:span text:style-name="T105">, udko kurczaka got. w sosie potr. 220</text:span><text:span text:style-name="T107">g</text:span><text:span text:style-name="T105"> </text:span><text:span text:style-name="T107">(A:1,7,9)</text:span><text:span text:style-name="T105">, ryż got. na sypko </text:span><text:span text:style-name="T106">200g, marchewka </text:span><text:span text:style-name="T107">oprósz. 150</text:span><text:span text:style-name="T108">g</text:span><text:span text:style-name="T107"> (A:</text:span><text:span text:style-name="T108">1,7)</text:span><text:span text:style-name="T106">, kompot owocowy </text:span><text:span text:style-name="T109">b/c </text:span><text:span text:style-name="T108">250ml</text:span><text:span text:style-name="T106">, </text:span></text:p>
          </table:table-cell>
          <table:table-cell table:style-name="Tabela1.A2" office:value-type="string">
            <text:p text:style-name="P69"><text:span text:style-name="T110">Kasza jagl. got. na wyw. </text:span><text:span text:style-name="T109">350</text:span><text:span text:style-name="T111">m</text:span><text:span text:style-name="T109">l (A:9)</text:span><text:span text:style-name="T110">, </text:span><text:span text:style-name="T105">udko kurczaka got. </text:span></text:p>
            <text:p text:style-name="P69"><text:span text:style-name="T110">z warz. </text:span><text:span text:style-name="T109">180g (A:9)</text:span><text:span text:style-name="T105">, </text:span><text:span text:style-name="T106">ziemniaki got. z kop. </text:span><text:span text:style-name="T109">250g</text:span><text:span text:style-name="T106">, marchewka </text:span><text:span text:style-name="T109">150g (A:1,7)</text:span><text:span text:style-name="T106">, kompot owocowy </text:span><text:span text:style-name="T109">250g</text:span><text:span text:style-name="T106">, </text:span></text:p>
          </table:table-cell>
          <table:table-cell table:style-name="Tabela1.F2" office:value-type="string">
            <text:p text:style-name="P12">Zupa koperkowa </text:p>
            <text:p text:style-name="P68"><text:span text:style-name="T105">z ziemn. </text:span><text:span text:style-name="T107">350ml (A:1,7,9)</text:span><text:span text:style-name="T105"> udko kurczaka got. </text:span></text:p>
            <text:p text:style-name="P68"><text:span text:style-name="T105">w sosie potr. 220</text:span><text:span text:style-name="T107">g</text:span><text:span text:style-name="T105"> </text:span><text:span text:style-name="T107">(A:1,7,9)</text:span><text:span text:style-name="T105">, </text:span><text:span text:style-name="T109">ziemniaki got. z kop.</text:span><text:span text:style-name="T105"> </text:span><text:span text:style-name="T106">2</text:span><text:span text:style-name="T109">5</text:span><text:span text:style-name="T106">0g, marchewka </text:span><text:span text:style-name="T107">oprósz. 150</text:span><text:span text:style-name="T108">g</text:span><text:span text:style-name="T107"> (A:</text:span><text:span text:style-name="T108">1,7)</text:span><text:span text:style-name="T106">, kompot owocowy </text:span><text:span text:style-name="T108">250ml</text:span><text:span text:style-name="T106"> </text:span></text:p>
          </table:table-cell>
        </table:table-row>
        <table:table-row>
          <table:table-cell table:style-name="Tabela1.A2" office:value-type="string">
            <text:p text:style-name="P195">P<text:span text:style-name="T64">ODWIECZOREK</text:span></text:p>
          </table:table-cell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89">Kanapka z masłem, sałatą, twarogiem i szczypiorem <text:span text:style-name="T116">(A:1,3,6,7)</text:span>, </text:p>
          </table:table-cell>
          <table:table-cell table:style-name="Tabela1.A2" office:value-type="string">
            <text:p text:style-name="P193"/>
          </table:table-cell>
          <table:table-cell table:style-name="Tabela1.F2" office:value-type="string">
            <text:p text:style-name="P193"/>
          </table:table-cell>
        </table:table-row>
        <table:table-row>
          <table:table-cell table:style-name="Tabela1.A2" office:value-type="string">
            <text:p text:style-name="P195">K<text:span text:style-name="T64">OLACJA</text:span></text:p>
          </table:table-cell>
          <table:table-cell table:style-name="Tabela1.A2" office:value-type="string">
            <text:p text:style-name="P13">Chleb <text:span text:style-name="T2">miesz.100g (A:1,3,6,7) masło 20g (A:7), </text:span><text:s/>herbata <text:span text:style-name="T3">250ml, </text:span><text:span text:style-name="T113">pierś z indyka 60g </text:span><text:span text:style-name="T116">(A:6,9)</text:span><text:span text:style-name="T113">, ketchup 20g </text:span><text:span text:style-name="T116">(A:9)</text:span><text:span text:style-name="T113">, rukola, jabłko </text:span><text:span text:style-name="T116">1szt</text:span><text:span text:style-name="T113">, </text:span></text:p>
          </table:table-cell>
          <table:table-cell table:style-name="Tabela1.A2" office:value-type="string">
            <text:p text:style-name="P14">Chleb <text:span text:style-name="T2">miesz.100g (A:1,3,6,7) masło 20g (A:7), </text:span><text:s/>herbata <text:span text:style-name="T3">250ml, <text:s/></text:span><text:span text:style-name="T114">jajko got. </text:span><text:span text:style-name="T115">50g (A:3)</text:span><text:span text:style-name="T114">, dżem 25g, filet złocisty 40g </text:span><text:span text:style-name="T115">(A:6,9)</text:span><text:span text:style-name="T114">, pomidorki cherry 50g, rukola, </text:span></text:p>
          </table:table-cell>
          <table:table-cell table:style-name="Tabela1.A2" office:value-type="string">
            <text:p text:style-name="P13">Chleb <text:span text:style-name="T2">miesz.100g (A:1,3,6,7) masło 10g (A:7), </text:span><text:s/>herbata <text:span text:style-name="T3">250ml, </text:span><text:span text:style-name="T114">dżem 25g, filet złocisty 40g </text:span><text:span text:style-name="T115">(A:6,9)</text:span><text:span text:style-name="T114">, pomidorki cherry 50g, rukola, </text:span></text:p>
          </table:table-cell>
          <table:table-cell table:style-name="Tabela1.A2" office:value-type="string">
            <text:p text:style-name="P13">Chleb <text:span text:style-name="T2">miesz.100g (A:1,3,6,7) masło 10g (A:7), </text:span><text:s/>herbata <text:span text:style-name="T3">250ml, </text:span><text:span text:style-name="T114">dżem 25g, filet złocisty 40g </text:span><text:span text:style-name="T115">(A:6,9)</text:span><text:span text:style-name="T114">, pomidorki cherry 50g, rukola, </text:span></text:p>
          </table:table-cell>
          <table:table-cell table:style-name="Tabela1.F2" office:value-type="string">
            <text:p text:style-name="P13">Chleb <text:span text:style-name="T2">miesz.100g (A:1,3,6,7) masło 10g (A:7), </text:span><text:s/>herbata <text:span text:style-name="T3">250ml, </text:span><text:span text:style-name="T114"><text:s/>filet złocisty 40g </text:span><text:span text:style-name="T115">(A:6,9)</text:span><text:span text:style-name="T114">, dżem 25g, <text:s/>rukola, </text:span></text:p>
          </table:table-cell>
        </table:table-row>
        <table:table-row>
          <table:table-cell table:style-name="Tabela1.A2" office:value-type="string">
            <text:p text:style-name="P197">P<text:span text:style-name="T64">OSIŁEK UZUPEŁNIAJĄCY</text:span></text:p>
          </table:table-cell>
          <table:table-cell table:style-name="Tabela1.A2" office:value-type="string">
            <text:p text:style-name="P72"><text:span text:style-name="T104">Sok owocowo – warzywny </text:span><text:span text:style-name="T109">1szt</text:span><text:span text:style-name="T104">, </text:span></text:p>
          </table:table-cell>
          <table:table-cell table:style-name="Tabela1.A2" office:value-type="string">
            <text:p text:style-name="P90"><text:span text:style-name="T123">Sok pomidorowy</text:span><text:span text:style-name="T114"> 1szt, </text:span></text:p>
          </table:table-cell>
          <table:table-cell table:style-name="Tabela1.A2" office:value-type="string">
            <text:p text:style-name="P90"><text:span text:style-name="T123">Sok pomidorowy</text:span><text:span text:style-name="T114"> 1szt, </text:span></text:p>
          </table:table-cell>
          <table:table-cell table:style-name="Tabela1.A2" office:value-type="string">
            <text:p text:style-name="P91"><text:span text:style-name="T123">Sok pomidorowy</text:span><text:span text:style-name="T114"> 1szt,</text:span></text:p>
          </table:table-cell>
          <table:table-cell table:style-name="Tabela1.F2" office:value-type="string">
            <text:p text:style-name="P73"><text:span text:style-name="T104">Sok owocowo – warzywny </text:span><text:span text:style-name="T109">1szt</text:span><text:span text:style-name="T104">, </text:span></text:p>
          </table:table-cell>
        </table:table-row>
        <table:table-row>
          <table:table-cell table:style-name="Tabela1.A2" office:value-type="string">
            <text:p text:style-name="P140">W<text:span text:style-name="T64">ARTOŚCI ODŻYWCZE</text:span></text:p>
          </table:table-cell>
          <table:table-cell table:style-name="Tabela1.A2" office:value-type="string">
            <text:p text:style-name="P204">Energia: <text:span text:style-name="T127">2</text:span><text:span text:style-name="T130">275</text:span><text:span text:style-name="T127">,</text:span><text:span text:style-name="T130">31</text:span>kcal</text:p>
            <text:p text:style-name="P204">Białko:<text:span text:style-name="T127">9</text:span><text:span text:style-name="T130">4</text:span><text:span text:style-name="T127">,28</text:span>g</text:p>
            <text:p text:style-name="P204">Tłuszcz:<text:span text:style-name="T127">79,51</text:span>g</text:p>
            <text:p text:style-name="P204">w tym kw.tłu.nasyc.:<text:span text:style-name="T127">31,25</text:span>g</text:p>
            <text:p text:style-name="P204">Węglowodany:<text:span text:style-name="T127">287,98</text:span>g</text:p>
            <text:p text:style-name="P204">w tym cukry:<text:span text:style-name="T127">18,49</text:span>g</text:p>
            <text:p text:style-name="P230">Błonnik-<text:span text:style-name="T128">30</text:span>,11g</text:p>
            <text:p text:style-name="P230">Sól-6,<text:span text:style-name="T129">9</text:span>g</text:p>
          </table:table-cell>
          <table:table-cell table:style-name="Tabela1.A2" office:value-type="string">
            <text:p text:style-name="P145">Energia: <text:span text:style-name="T127">2142,95</text:span>kcal</text:p>
            <text:p text:style-name="P204">Białko:<text:span text:style-name="T127">81,11</text:span>g</text:p>
            <text:p text:style-name="P204">Tłuszcz:<text:span text:style-name="T127">68,01</text:span>g</text:p>
            <text:p text:style-name="P204">w tym kw.tłu.nasyc.:<text:span text:style-name="T127">32,59</text:span>g</text:p>
            <text:p text:style-name="P204">Węglowodany:<text:span text:style-name="T127">268,96</text:span>g</text:p>
            <text:p text:style-name="P217">w tym cukry:<text:span text:style-name="T127">17,58</text:span>g</text:p>
            <text:p text:style-name="P238">Błonnik-30g</text:p>
            <text:p text:style-name="P238">Sól-6,<text:span text:style-name="T129">8</text:span>g</text:p>
          </table:table-cell>
          <table:table-cell table:style-name="Tabela1.A2" office:value-type="string">
            <text:p text:style-name="P145">Energia: <text:span text:style-name="T127">2095,02</text:span>kcal</text:p>
            <text:p text:style-name="P204">Białko:<text:span text:style-name="T127">81,82</text:span>g</text:p>
            <text:p text:style-name="P204">Tłuszcz:<text:span text:style-name="T127">66,96</text:span>g</text:p>
            <text:p text:style-name="P204">w tym kw.tłu.nasyc.:<text:span text:style-name="T127">34,84</text:span>g</text:p>
            <text:p text:style-name="P204">Węglowodany:<text:span text:style-name="T127">283,45</text:span>g</text:p>
            <text:p text:style-name="P218">w tym cukry:<text:span text:style-name="T127">17,49</text:span>g</text:p>
            <text:p text:style-name="P230">Błonnik-<text:span text:style-name="T129">29</text:span>,11g</text:p>
            <text:p text:style-name="P230">Sól-6g</text:p>
          </table:table-cell>
          <table:table-cell table:style-name="Tabela1.A2" office:value-type="string">
            <text:p text:style-name="P145">Energia: <text:span text:style-name="T127">2055,25</text:span>kcal</text:p>
            <text:p text:style-name="P204">Białko:<text:span text:style-name="T127">73,65</text:span>g</text:p>
            <text:p text:style-name="P204">Tłuszcz:<text:span text:style-name="T127">64,20</text:span>g</text:p>
            <text:p text:style-name="P204">w tym kw.tłu.nasyc.:<text:span text:style-name="T127">33,09</text:span>g</text:p>
            <text:p text:style-name="P204">Węglowodany:<text:span text:style-name="T127">268,95</text:span>g</text:p>
            <text:p text:style-name="P218">w tym cukry:<text:span text:style-name="T127">19,52</text:span>g</text:p>
            <text:p text:style-name="P230">Błonnik-<text:span text:style-name="T128">31</text:span>g</text:p>
            <text:p text:style-name="P230">Sól-6,<text:span text:style-name="T129">4</text:span>g</text:p>
          </table:table-cell>
          <table:table-cell table:style-name="Tabela1.F2" office:value-type="string">
            <text:p text:style-name="P145">Energia:<text:span text:style-name="T127">2040,02</text:span> kcal</text:p>
            <text:p text:style-name="P204">Białko:<text:span text:style-name="T127">79,33</text:span>g</text:p>
            <text:p text:style-name="P204">Tłuszcz:<text:span text:style-name="T127">64,05</text:span>g</text:p>
            <text:p text:style-name="P204">w tym kw.tłu.nasyc.:<text:span text:style-name="T127">33,84</text:span>g</text:p>
            <text:p text:style-name="P204">Węglowodany:<text:span text:style-name="T127">266,95</text:span>g</text:p>
            <text:p text:style-name="P218">w tym cukry:<text:span text:style-name="T127">19,50</text:span>g</text:p>
            <text:p text:style-name="P230">Błonnik-<text:span text:style-name="T128">30</text:span>,g</text:p>
            <text:p text:style-name="P230">Sól-6,<text:span text:style-name="T129">5</text:span>g</text:p>
          </table:table-cell>
        </table:table-row>
        <table:table-row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74">DIETA <text:span text:style-name="T67">BOGATO</text:span>BIAŁKOWA</text:p>
            <text:p text:style-name="P84"><text:soft-page-break/></text:p>
          </table:table-cell>
          <table:table-cell table:style-name="Tabela1.A2" office:value-type="string">
            <text:p text:style-name="P74">DIETA I PAPKOWATA – <text:soft-page-break/>MIELONA</text:p>
          </table:table-cell>
          <table:table-cell table:style-name="Tabela1.A2" office:value-type="string">
            <text:p text:style-name="P81">ODDZIAŁ POŁOŻNICZY</text:p>
          </table:table-cell>
          <table:table-cell table:style-name="Tabela1.A2" office:value-type="string">
            <text:p text:style-name="P22">GINEKOLOGIA </text:p>
          </table:table-cell>
          <table:table-cell table:style-name="Tabela1.F2" office:value-type="string">
            <text:p text:style-name="P169">DIETA VI PŁYNNA </text:p>
            <text:p text:style-name="P173"><text:soft-page-break/>WZMOCNIONA</text:p>
          </table:table-cell>
        </table:table-row>
        <table:table-row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276">Ś<text:span text:style-name="T64">NIADANIE - </text:span><text:span text:style-name="T112">Kasza manna got.</text:span><text:span text:style-name="T71"> na ml.350ml (A:1,7), kawa ml.250ml (A:1,7), chleb miesz.80g (A:1,3,6,7), </text:span><text:span text:style-name="T70">m</text:span><text:span text:style-name="T71">argaryna o zawartości tłuszczu 80% 10g – 2szt,</text:span></text:p>
            <text:p text:style-name="P308"><text:s/>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</text:span></text:p>
            <text:p text:style-name="P305">O<text:span text:style-name="T64">BIAD - </text:span><text:span text:style-name="T112">Zupa koperkowa </text:span></text:p>
            <text:p text:style-name="P305"><text:span text:style-name="T112">z ziemn. </text:span><text:span text:style-name="T103">350ml (A:1,7,9)</text:span><text:span text:style-name="T112">, udko kurczaka got. w sosie potr. </text:span><text:span text:style-name="T124">30</text:span><text:span text:style-name="T112">0</text:span><text:span text:style-name="T103">g</text:span><text:span text:style-name="T112"> </text:span><text:span text:style-name="T103">(A:1,7,9)</text:span><text:span text:style-name="T112">, ryż got. na sypko </text:span><text:span text:style-name="T114">200g, marchewka </text:span><text:span text:style-name="T103">oprósz. 150</text:span><text:span text:style-name="T115">g</text:span><text:span text:style-name="T103"> (A:</text:span><text:span text:style-name="T115">1,7)</text:span><text:span text:style-name="T114">, kompot owocowy </text:span><text:span text:style-name="T115">250ml</text:span><text:span text:style-name="T114">, </text:span></text:p>
            <text:p text:style-name="P27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text:s/></text:span><text:span text:style-name="T114">jajko got. </text:span><text:span text:style-name="T115">50g (A:3)</text:span><text:span text:style-name="T114">, dżem 25g, filet złocisty </text:span><text:span text:style-name="T124">6</text:span><text:span text:style-name="T114">0g </text:span><text:span text:style-name="T115">(A:6,9)</text:span><text:span text:style-name="T114">, pomidorki cherry 50g, rukola, </text:span></text:p>
            <text:p text:style-name="P331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11"><text:span text:style-name="T22">P</text:span><text:span text:style-name="T24">OSIŁEK UZUPEŁNIAJĄCY -</text:span><text:span text:style-name="T64"> </text:span><text:span text:style-name="T26">Sok pomidorowy</text:span><text:span text:style-name="T27"> 1szt,</text:span><text:span text:style-name="T118"> </text:span></text:p>
          </table:table-cell>
          <table:table-cell table:style-name="Tabela1.A2" office:value-type="string">
            <text:p text:style-name="P92"><text:span text:style-name="T4">ŚNIADANIE – </text:span><text:span text:style-name="T5">Kasza manna na</text:span><text:span text:style-name="T4"> ml. + suchary</text:span></text:p>
            <text:p text:style-name="P92"><text:span text:style-name="T4"><text:s/>+ żółtko </text:span><text:span text:style-name="T6">got.</text:span><text:span text:style-name="T4">+ masło-zmiks, serek </text:span><text:span text:style-name="T7">waniliowy </text:span><text:span text:style-name="T5">(A:1,</text:span><text:span text:style-name="T8">3,</text:span><text:span text:style-name="T5">7)</text:span></text:p>
            <text:p text:style-name="P114"><text:span text:style-name="T4">OBIAD – Kasza manna <text:s/>na wyw.+mięso -zmiks. + mięso mielone</text:span><text:span text:style-name="T5">(A:1,9)</text:span></text:p>
            <text:p text:style-name="P93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116"><text:span text:style-name="T4">II ŚNIADANIE- </text:span><text:span text:style-name="T9">Jogurt </text:span><text:span text:style-name="T10">owocowy</text:span><text:span text:style-name="T5">(A:7)</text:span></text:p>
            <text:p text:style-name="P100">PODWIECZOREK – Kisiel owocowy</text:p>
            <text:p text:style-name="P103">P<text:span text:style-name="T28">osiłek uzupełniający -Sok owocowo – warzywny</text:span></text:p>
            <text:p text:style-name="P180"/>
          </table:table-cell>
          <table:table-cell table:style-name="Tabela1.A2" office:value-type="string">
            <text:p text:style-name="P277">Ś<text:span text:style-name="T65">NIADANIE - </text:span><text:span text:style-name="T112">Kasza manna got.</text:span><text:span text:style-name="T65"> na ml.350ml (A:1,7), kakao ml.250ml (A:1,6,7), chleb miesz.80g (A:1,3,6,7), <text:s/></text:span><text:span text:style-name="T70">m</text:span><text:span text:style-name="T71">argaryna o zawartości tłuszczu 80% 10g – 2szt, </text:span>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</text:span><text:span text:style-name="T71"> </text:span></text:p>
            <text:p text:style-name="P305">O<text:span text:style-name="T64">BIAD - </text:span><text:span text:style-name="T112">Zupa koperkowa </text:span></text:p>
            <text:p text:style-name="P305"><text:span text:style-name="T112">z ziemn. </text:span><text:span text:style-name="T103">350ml (A:1,7,9)</text:span><text:span text:style-name="T112">, udko kurczaka got. w sosie potr. 220</text:span><text:span text:style-name="T103">g</text:span><text:span text:style-name="T112"> </text:span><text:span text:style-name="T103">(A:1,7,9)</text:span><text:span text:style-name="T112">, </text:span></text:p>
            <text:p text:style-name="P329"><text:span text:style-name="T105">ryż got. na sypko </text:span><text:span text:style-name="T106">200g, marchewka </text:span><text:span text:style-name="T107">oprósz. 150</text:span><text:span text:style-name="T108">g</text:span><text:span text:style-name="T107"> (A:</text:span><text:span text:style-name="T108">1,7)</text:span><text:span text:style-name="T106">, kompot owocowy </text:span><text:span text:style-name="T108">250ml</text:span><text:span text:style-name="T106">, </text:span></text:p>
            <text:p text:style-name="P277">K<text:span text:style-name="T64">OLACJA - </text:span><text:span text:style-name="T74">Chleb </text:span><text:span text:style-name="T2">miesz.100g (A:1,3,6,7) masło </text:span><text:span text:style-name="T124">2</text:span><text:span text:style-name="T2">0g (A:7), </text:span><text:span text:style-name="T74"><text:s/>herbata </text:span><text:span text:style-name="T3">250ml, </text:span><text:span text:style-name="T114"><text:s/>filet złocisty 40g </text:span><text:span text:style-name="T115">(A:6,9)</text:span><text:span text:style-name="T114">, dżem 25g, <text:s/>rukola, 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0">P<text:span text:style-name="T64">OSIŁEK UZUPEŁNIAJĄCY - </text:span><text:span text:style-name="T113">Jogurt owocowy </text:span><text:span text:style-name="T124">100g (A:7)</text:span><text:span text:style-name="T113">, </text:span></text:p>
          </table:table-cell>
          <table:table-cell table:style-name="Tabela1.A2" office:value-type="string">
            <text:p text:style-name="P277">Ś<text:span text:style-name="T64">NIADANIE -</text:span><text:span text:style-name="T112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 </text:span><text:span text:style-name="T113">jogurt naturalny </text:span><text:span text:style-name="T103">100g (A:7)</text:span><text:span text:style-name="T113">, </text:span></text:p>
            <text:p text:style-name="P315"><text:span text:style-name="T166">O</text:span><text:span text:style-name="T64">BIAD - </text:span><text:span text:style-name="T113">Zupa solferino </text:span><text:span text:style-name="T116">350ml (A:1,7,9)</text:span><text:span text:style-name="T113">, kurczak piecz. w sosie </text:span><text:span text:style-name="T116">220g (A:1,7,9)</text:span><text:span text:style-name="T113">, ryż got. na sypko 230g </text:span><text:span text:style-name="T116">(A:7)</text:span><text:span text:style-name="T113">, surówka z warzyw miesz. z olejem 100g</text:span><text:span text:style-name="T116">(A:9),</text:span><text:span text:style-name="T113">, kompot owocowy </text:span><text:span text:style-name="T116">250ml</text:span><text:span text:style-name="T113">, </text:span></text:p>
            <text:p text:style-name="P27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13">pierś z indyka 60g </text:span><text:span text:style-name="T116">(A:6,9)</text:span><text:span text:style-name="T113">, ketchup 20g </text:span><text:span text:style-name="T116">(A:9)</text:span><text:span text:style-name="T113">, rukola, jabłko </text:span><text:span text:style-name="T116">1szt</text:span><text:span text:style-name="T113">,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1">P<text:span text:style-name="T64">OSIŁEK UZUPEŁNIAJĄCY - </text:span><text:span text:style-name="T120">Sok owocowo – warzywny </text:span><text:span text:style-name="T119">1szt</text:span><text:span text:style-name="T120">, </text:span></text:p>
          </table:table-cell>
          <table:table-cell table:style-name="Tabela1.F2" office:value-type="string">
            <text:p text:style-name="P25">ŚNIADANIE -Kasza manna na wyw.+ mięso</text:p>
            <text:p text:style-name="P96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114"><text:span text:style-name="T4">OBIAD –</text:span><text:span text:style-name="T13">Homogenat</text:span></text:p>
            <text:p text:style-name="P29">KOLACJA – <text:s text:c="2"/>Zupa ryżowa na wyw. + mięso<text:line-break/>+ żółtko <text:span text:style-name="T29">got.</text:span> - zmiksowana <text:span text:style-name="T30">(A:1,3,9)</text:span></text:p>
            <text:p text:style-name="P116"><text:span text:style-name="T4">II ŚNIADANIE- </text:span><text:span text:style-name="T9">Jogurt naturalny</text:span><text:span text:style-name="T5">(A:7)</text:span></text:p>
            <text:p text:style-name="P106">PODWIECZOREK – <text:s/><text:span text:style-name="T31">Kisiel owocowy b/c- płynny</text:span></text:p>
            <text:p text:style-name="P106">P<text:span text:style-name="T28">osiłek uzupełniający -Sok owocowo – warzywny</text:span></text:p>
            <text:p text:style-name="P176"/>
          </table:table-cell>
        </table:table-row>
        <table:table-row>
          <table:table-cell table:style-name="Tabela1.A2" office:value-type="string">
            <text:p text:style-name="P141">W<text:span text:style-name="T64">ARTOŚCI ODŻYWCZE</text:span></text:p>
          </table:table-cell>
          <table:table-cell table:style-name="Tabela1.A2" office:value-type="string">
            <text:p text:style-name="P244">Energia-<text:span text:style-name="T131">2</text:span><text:span text:style-name="T132">3</text:span><text:span text:style-name="T133">0</text:span><text:span text:style-name="T131">0,2</text:span> kcal;</text:p>
            <text:p text:style-name="P244">Białko-<text:span text:style-name="T130">111</text:span><text:span text:style-name="T131">,</text:span><text:span text:style-name="T134">42</text:span>g</text:p>
            <text:p text:style-name="P244">Tłuszcz-<text:span text:style-name="T131">7</text:span><text:span text:style-name="T134">8</text:span><text:span text:style-name="T131">,02</text:span>g</text:p>
            <text:p text:style-name="P244">w tym kw.tłu.nasyc-28,1g</text:p>
            <text:p text:style-name="P244">Węglowodany-<text:span text:style-name="T131">368,19</text:span>g</text:p>
            <text:p text:style-name="P244">w tym cukry:<text:span text:style-name="T129">22</text:span><text:span text:style-name="T131">,8</text:span>g</text:p>
            <text:p text:style-name="P231">Błonnik-<text:span text:style-name="T128">30</text:span>,11g</text:p>
            <text:p text:style-name="P239">Sól-6,<text:span text:style-name="T129">8</text:span>g</text:p>
          </table:table-cell>
          <table:table-cell table:style-name="Tabela1.A2" office:value-type="string">
            <text:p text:style-name="P143">Energia:<text:span text:style-name="T32">2113,8</text:span>kcal</text:p>
            <text:p text:style-name="P198">Białko:<text:span text:style-name="T32">115,02</text:span>g</text:p>
            <text:p text:style-name="P198">Tłuszcz:<text:span text:style-name="T32">79,15</text:span>g</text:p>
            <text:p text:style-name="P198">w tym kw.tłu.nasyc.:<text:span text:style-name="T32">32,45</text:span>g</text:p>
            <text:p text:style-name="P198">Węglowodany:<text:span text:style-name="T32">231,03</text:span>g</text:p>
            <text:p text:style-name="P200">w tym cukry:<text:span text:style-name="T32">34,01</text:span>g</text:p>
            <text:p text:style-name="P202">Błonnik-<text:span text:style-name="T32">26,02</text:span>g</text:p>
            <text:p text:style-name="P384">Sól<text:span text:style-name="T32">3,1</text:span>-g</text:p>
          </table:table-cell>
          <table:table-cell table:style-name="Tabela1.A2" office:value-type="string">
            <text:p text:style-name="P146">Energia: <text:span text:style-name="T127">2215,32</text:span>kcal</text:p>
            <text:p text:style-name="P205">Białko:<text:span text:style-name="T129">80,33</text:span>g</text:p>
            <text:p text:style-name="P205">Tłuszcz:<text:span text:style-name="T129">76,20</text:span>g</text:p>
            <text:p text:style-name="P205">w tym kw.tłu.nasyc.:<text:span text:style-name="T129">28,2</text:span>g</text:p>
            <text:p text:style-name="P205">Węglowodany:<text:span text:style-name="T127">298,95</text:span>g</text:p>
            <text:p text:style-name="P219">w tym cukry:<text:span text:style-name="T127">19,52</text:span>g</text:p>
            <text:p text:style-name="P231">Błonnik-<text:span text:style-name="T128">3</text:span>g</text:p>
            <text:p text:style-name="P231">Sól-6,<text:span text:style-name="T129">4</text:span>g</text:p>
          </table:table-cell>
          <table:table-cell table:style-name="Tabela1.A2" office:value-type="string">
            <text:p text:style-name="P205">Energia: <text:span text:style-name="T127">2</text:span><text:span text:style-name="T130">307</text:span><text:span text:style-name="T127">,</text:span><text:span text:style-name="T130">25</text:span>kcal</text:p>
            <text:p text:style-name="P205">Białko:<text:span text:style-name="T127">9</text:span><text:span text:style-name="T130">4</text:span><text:span text:style-name="T127">,28</text:span>g</text:p>
            <text:p text:style-name="P205">Tłuszcz:<text:span text:style-name="T127">79,51</text:span>g</text:p>
            <text:p text:style-name="P205">w tym kw.tłu.nasyc.:<text:span text:style-name="T127">31,25</text:span>g</text:p>
            <text:p text:style-name="P205">Węglowodany:<text:span text:style-name="T127">287,98</text:span>g</text:p>
            <text:p text:style-name="P205">w tym cukry:<text:span text:style-name="T127">18,49</text:span>g</text:p>
            <text:p text:style-name="P231">Błonnik-<text:span text:style-name="T128">30</text:span>,11g</text:p>
            <text:p text:style-name="P231">Sól-6,<text:span text:style-name="T129">9</text:span>g</text:p>
          </table:table-cell>
          <table:table-cell table:style-name="Tabela1.F2" office:value-type="string">
            <text:p text:style-name="P143">Energia:<text:span text:style-name="T33">2204,08</text:span>kcal</text:p>
            <text:p text:style-name="P198">Białko:<text:span text:style-name="T34">101,2</text:span>g</text:p>
            <text:p text:style-name="P198">Tłuszcz:<text:span text:style-name="T33">63,01</text:span>g</text:p>
            <text:p text:style-name="P198">w tym kw.tłu.nasyc.:<text:span text:style-name="T33">23,08</text:span>g</text:p>
            <text:p text:style-name="P198">Węglowodany:<text:span text:style-name="T34">320,02</text:span>g</text:p>
            <text:p text:style-name="P200">w tym cukry:<text:span text:style-name="T33">21,01</text:span>g</text:p>
            <text:p text:style-name="P202">Błonnik-<text:span text:style-name="T33">30,12</text:span>g</text:p>
            <text:p text:style-name="P386">Sól-<text:span text:style-name="T33">2,7</text:span>g</text:p>
          </table:table-cell>
        </table:table-row>
        <table:table-row>
          <table:table-cell table:style-name="Tabela1.A2" office:value-type="string">
            <text:p text:style-name="P140"/>
          </table:table-cell>
          <table:table-cell table:style-name="Tabela1.A2" office:value-type="string">
            <text:p text:style-name="P86">DIETA <text:span text:style-name="T35">V</text:span>I PAPKOWATA – MIELONA</text:p>
          </table:table-cell>
          <table:table-cell table:style-name="Tabela1.A2" office:value-type="string">
            <text:p text:style-name="P75">DIETA <text:span text:style-name="T36">VI <text:s/></text:span><text:span text:style-name="T37">Z OGR. TŁUSZCZU</text:span></text:p>
          </table:table-cell>
          <table:table-cell table:style-name="Tabela1.A2" office:value-type="string">
            <text:p text:style-name="P81">ODDZIAŁ P<text:span text:style-name="T40">EDIATRYCZNY</text:span></text:p>
          </table:table-cell>
          <table:table-cell table:style-name="Tabela1.A2" office:value-type="string">
            <text:p text:style-name="P76">DIETA <text:span text:style-name="T41">Z OGR. TŁUSZCZU </text:span><text:s/><text:span text:style-name="T36">BEZMLECZNA</text:span></text:p>
          </table:table-cell>
          <table:table-cell table:style-name="Tabela1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1.A2" office:value-type="string">
            <text:p text:style-name="P140"/>
          </table:table-cell>
          <table:table-cell table:style-name="Tabela1.A2" office:value-type="string">
            <text:p text:style-name="P27">ŚNIADANIE -Zupa ryżowa na wyw. + mięso </text:p>
            <text:p text:style-name="P27">+ żółtko <text:span text:style-name="T42">got.</text:span>–zmiks., </text:p>
            <text:p text:style-name="P31">serek naturalny, <text:span text:style-name="T30">(A:7,9)</text:span></text:p>
            <text:p text:style-name="P114"><text:span text:style-name="T4">OBIAD – Kasza manna <text:s/>na wyw. + mięso </text:span><text:line-break/><text:span text:style-name="T4">- zmiks.+ mięso mielone</text:span><text:span text:style-name="T5">(A:1,3,9)</text:span></text:p>
            <text:p text:style-name="P33">KOLACJA – Zupa ryżowa na <text:soft-page-break/>wyw. + mięso<text:line-break/>+ żółtko <text:span text:style-name="T43">got. -</text:span>zmiks. + mięso mielone<text:span text:style-name="T30">(A:1,3,9)</text:span></text:p>
            <text:p text:style-name="P167">II ŚNIADANIE- <text:span text:style-name="T48">Jogurt naturalny </text:span><text:span text:style-name="T49">(A:7)</text:span></text:p>
            <text:p text:style-name="P106">PODWIECZOREK – <text:span text:style-name="T31">Kisiel owocowy b/c</text:span></text:p>
            <text:p text:style-name="P106">P<text:span text:style-name="T28">osiłek uzupełniający -Sok owocowo – warzywny</text:span></text:p>
            <text:p text:style-name="P176"/>
          </table:table-cell>
          <table:table-cell table:style-name="Tabela1.A2" office:value-type="string">
            <text:p text:style-name="P305">Ś<text:span text:style-name="T64">NIADANIE -</text:span><text:span text:style-name="T71">Kawa ml.250ml (A:1,7), chleb miesz.80g (A:1,3,6,7), </text:span><text:span text:style-name="T70">m</text:span><text:span text:style-name="T71">argaryna </text:span></text:p>
            <text:p text:style-name="P305"><text:span text:style-name="T71">o zawartości tłuszczu 80% </text:span></text:p>
            <text:p text:style-name="P305"><text:span text:style-name="T71">10g – </text:span><text:span text:style-name="T69">1</text:span><text:span text:style-name="T71">szt,</text:span><text:span text:style-name="T114">polędwica drobiowa 60g </text:span><text:span text:style-name="T103">(A:6)</text:span><text:span text:style-name="T114">, serek kan. mini 30g </text:span><text:span text:style-name="T103">(A:7)</text:span><text:span text:style-name="T114">, sałata, </text:span></text:p>
            <text:p text:style-name="P328"><text:span text:style-name="T166">O</text:span><text:span text:style-name="T64">BIAD - </text:span><text:span text:style-name="T112">Zupa koperkowa </text:span></text:p>
            <text:p text:style-name="P328"><text:span text:style-name="T112">z ziemn. </text:span><text:span text:style-name="T103">350ml (A:1,7,9)</text:span><text:span text:style-name="T112"> udko </text:span><text:soft-page-break/><text:span text:style-name="T112">kurczaka got. w sosie potr. 220</text:span><text:span text:style-name="T103">g</text:span><text:span text:style-name="T112"> </text:span><text:span text:style-name="T103">(A:1,7,9)</text:span><text:span text:style-name="T112">, </text:span><text:span text:style-name="T116">ziemniaki got. z kop.</text:span><text:span text:style-name="T112"> </text:span><text:span text:style-name="T114">2</text:span><text:span text:style-name="T116">5</text:span><text:span text:style-name="T114">0g, marchewka </text:span><text:span text:style-name="T103">oprósz. 150</text:span><text:span text:style-name="T115">g</text:span><text:span text:style-name="T103"> (A:</text:span><text:span text:style-name="T115">1,7)</text:span><text:span text:style-name="T114">, kompot owocowy </text:span><text:span text:style-name="T125">b/c </text:span><text:span text:style-name="T115">250ml</text:span></text:p>
            <text:p text:style-name="P278">K<text:span text:style-name="T64">OLACJA - </text:span><text:span text:style-name="T74">Chleb </text:span><text:span text:style-name="T2">miesz.100g (A:1,3,6,7) masło </text:span><text:span text:style-name="T125">1</text:span><text:span text:style-name="T2">0g (A:7), </text:span><text:span text:style-name="T74"><text:s/>herbata </text:span><text:span text:style-name="T3">250ml, </text:span><text:span text:style-name="T114"><text:s/>filet złocisty 40g </text:span><text:span text:style-name="T115">(A:6,9)</text:span><text:span text:style-name="T114">, dżem 25g,rukola, </text:span></text:p>
            <text:p text:style-name="P333">II Ś<text:span text:style-name="T64">NIADANIE -</text:span><text:span text:style-name="T124">Jabłko gotowane 1szt, </text:span></text:p>
            <text:p text:style-name="P368">PODWIECZOREK - <text:span text:style-name="T113">Kanapka z masłem, sałatą, twarogiem </text:span></text:p>
            <text:p text:style-name="P383"><text:span text:style-name="T110">i szczypiorem </text:span><text:span text:style-name="T109">(A:1,3,6,7)</text:span><text:span text:style-name="T110">,</text:span></text:p>
            <text:p text:style-name="P350">P<text:span text:style-name="T64">OSIŁEK UZUPEŁNIAJĄCY - </text:span><text:span text:style-name="T123">Sok pomidorowy</text:span><text:span text:style-name="T114"> 1szt, </text:span></text:p>
          </table:table-cell>
          <table:table-cell table:style-name="Tabela1.A2" office:value-type="string">
            <text:p text:style-name="P277">Ś<text:span text:style-name="T65">NIADANIE - </text:span><text:span text:style-name="T112">Kasza manna got.</text:span><text:span text:style-name="T65"> na ml.350ml (A:1,7), kakao ml.250ml (A:1,6,7), chleb miesz.80g (A:1,3,6,7), </text:span><text:span text:style-name="T70">m</text:span><text:span text:style-name="T71">argaryna o zawartości tłuszczu 80% 10g – 2szt,</text:span><text:span text:style-name="T65"> </text:span><text:span text:style-name="T114">polędwica drobiowa 60g </text:span><text:span text:style-name="T103">(A:6)</text:span><text:span text:style-name="T114">, serek kan. mini 30g </text:span><text:span text:style-name="T103">(A:7)</text:span><text:span text:style-name="T114">, sałata, </text:span></text:p>
            <text:p text:style-name="P305"><text:soft-page-break/>O<text:span text:style-name="T64">BIAD - </text:span><text:span text:style-name="T112">Zupa koperkowa </text:span></text:p>
            <text:p text:style-name="P305"><text:span text:style-name="T112">z ziemn. </text:span><text:span text:style-name="T103">350ml (A:1,7,9)</text:span><text:span text:style-name="T112">, udko kurczaka got. w sosie potr. 220</text:span><text:span text:style-name="T103">g</text:span><text:span text:style-name="T112"> </text:span><text:span text:style-name="T103">(A:1,7,9)</text:span><text:span text:style-name="T112">, </text:span></text:p>
            <text:p text:style-name="P330"><text:span text:style-name="T105">ryż got. na sypko </text:span><text:span text:style-name="T106">200g, marchewka </text:span><text:span text:style-name="T107">oprósz. 150</text:span><text:span text:style-name="T108">g</text:span><text:span text:style-name="T107"> (A:</text:span><text:span text:style-name="T108">1,7)</text:span><text:span text:style-name="T106">, kompot owocowy </text:span><text:span text:style-name="T108">250ml</text:span><text:span text:style-name="T106">, </text:span></text:p>
            <text:p text:style-name="P27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text:s/></text:span><text:span text:style-name="T114">jajko got. </text:span><text:span text:style-name="T125">na miękko</text:span><text:span text:style-name="T114"> </text:span><text:span text:style-name="T115">50g (A:3)</text:span><text:span text:style-name="T114">, dżem 25g, filet złocisty 40g </text:span><text:span text:style-name="T115">(A:6,9)</text:span><text:span text:style-name="T114">, pomidorki cherry 50g, rukola, 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2">P<text:span text:style-name="T64">OSIŁEK UZUPEŁNIAJĄCY - </text:span><text:span text:style-name="T50">Sok owocowo – warzywny </text:span><text:span text:style-name="T53">1szt, </text:span></text:p>
            <text:p text:style-name="P312"/>
          </table:table-cell>
          <table:table-cell table:style-name="Tabela1.A2" office:value-type="string">
            <text:p text:style-name="P278">Ś<text:span text:style-name="T64">NIADANIE - </text:span><text:span text:style-name="T112">Kasza manna got. </text:span><text:span text:style-name="T71">na wyw.350ml (A:</text:span><text:span text:style-name="T1">1,9</text:span><text:span text:style-name="T71">), herbata.250ml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114">polędwica drobiowa 60g </text:span><text:span text:style-name="T103">(A:6)</text:span><text:span text:style-name="T114">, sałata, </text:span></text:p>
            <text:p text:style-name="P278">O<text:span text:style-name="T64">BIAD - </text:span><text:span text:style-name="T113">Kasza jagl. got. na wyw. </text:span><text:span text:style-name="T116">350</text:span><text:span text:style-name="T125">m</text:span><text:span text:style-name="T116">l (A:9)</text:span><text:span text:style-name="T113">, </text:span><text:span text:style-name="T112">udko </text:span><text:soft-page-break/><text:span text:style-name="T112">kurczaka got. </text:span><text:span text:style-name="T113">z warz. </text:span><text:span text:style-name="T116">180g (A:9)</text:span><text:span text:style-name="T112">, </text:span><text:span text:style-name="T114">ziemniaki got. z kop. </text:span><text:span text:style-name="T116">250g</text:span><text:span text:style-name="T114">, marchewka </text:span><text:span text:style-name="T116">150g (A:1,7)</text:span><text:span text:style-name="T114">, kompot owocowy </text:span><text:span text:style-name="T116">250g</text:span><text:span text:style-name="T114">, </text:span></text:p>
            <text:p text:style-name="P278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114">dżem 25g, filet złocisty 40g </text:span><text:span text:style-name="T115">(A:6,9)</text:span><text:span text:style-name="T114">, <text:s/>rukola, 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0">P<text:span text:style-name="T64">OSIŁEK UZUPEŁNIAJĄCY - </text:span><text:span text:style-name="T124">Jabłko gotowane 1szt, </text:span></text:p>
          </table:table-cell>
          <table:table-cell table:style-name="Tabela1.F2" office:value-type="string">
            <text:p text:style-name="P277">Ś<text:span text:style-name="T64">NIADANIE -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</text:span></text:p>
            <text:p text:style-name="P309">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</text:span> </text:p>
            <text:p text:style-name="P305">O<text:span text:style-name="T64">BIAD - <text:s/></text:span><text:span text:style-name="T112">Zupa koperkowa </text:span></text:p>
            <text:p text:style-name="P305"><text:soft-page-break/><text:span text:style-name="T112">z ziemn. </text:span><text:span text:style-name="T103">350ml (A:1,7,9)</text:span><text:span text:style-name="T112">, udko kurczaka got. w sosie potr. </text:span><text:span text:style-name="T124">30</text:span><text:span text:style-name="T112">0</text:span><text:span text:style-name="T103">g</text:span><text:span text:style-name="T112"> </text:span><text:span text:style-name="T103">(A:1,7,9)</text:span><text:span text:style-name="T112">, ryż got. na sypko </text:span><text:span text:style-name="T114">200g, marchewka </text:span><text:span text:style-name="T103">oprósz. 150</text:span><text:span text:style-name="T115">g</text:span><text:span text:style-name="T103"> (A:</text:span><text:span text:style-name="T115">1,7)</text:span><text:span text:style-name="T114">, kompot owocowy </text:span><text:span text:style-name="T165">b/c </text:span><text:span text:style-name="T115">250ml</text:span><text:span text:style-name="T114">, </text:span></text:p>
            <text:p text:style-name="P27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text:s/></text:span><text:span text:style-name="T114">jajko got. </text:span><text:span text:style-name="T115">50g (A:3)</text:span><text:span text:style-name="T114">, filet złocisty </text:span><text:span text:style-name="T124">6</text:span><text:span text:style-name="T114">0g </text:span><text:span text:style-name="T115">(A:6,9)</text:span><text:span text:style-name="T114">, pomidorki cherry 50g, rukola, </text:span></text:p>
            <text:p text:style-name="P331">II Ś<text:span text:style-name="T64">NIADANIE -</text:span><text:span text:style-name="T117">Bukiet warzyw got.</text:span><text:span text:style-name="T119">150g</text:span><text:span text:style-name="T116">,</text:span></text:p>
            <text:p text:style-name="P368">PODWIECZOREK - <text:span text:style-name="T113">Kanapka z masłem, sałatą, twarogiem </text:span></text:p>
            <text:p text:style-name="P383"><text:span text:style-name="T110">i szczypiorem </text:span><text:span text:style-name="T109">(A:1,3,6,7)</text:span><text:span text:style-name="T110">,</text:span></text:p>
            <text:p text:style-name="P350">P<text:span text:style-name="T64">OSIŁEK UZUPEŁNIAJĄCY - </text:span><text:span text:style-name="T117">Sok pomidorowy</text:span><text:span text:style-name="T118"> 1szt, </text:span></text:p>
          </table:table-cell>
        </table:table-row>
        <table:table-row>
          <table:table-cell table:style-name="Tabela1.A2" office:value-type="string">
            <text:p text:style-name="P141">W<text:span text:style-name="T64">ARTOŚCI ODŻYWCZE</text:span></text:p>
          </table:table-cell>
          <table:table-cell table:style-name="Tabela1.A2" office:value-type="string">
            <text:p text:style-name="P143">Energia:<text:span text:style-name="T32">2125,3</text:span>kcal</text:p>
            <text:p text:style-name="P198">Białko:<text:span text:style-name="T54">95,02</text:span>g</text:p>
            <text:p text:style-name="P198">Tłuszcz:<text:span text:style-name="T32">79,15</text:span>g</text:p>
            <text:p text:style-name="P198">w tym kw.tłu.nasyc.:<text:span text:style-name="T32">32,45</text:span>g</text:p>
            <text:p text:style-name="P198">Węglowodany:<text:span text:style-name="T32">231,03</text:span>g</text:p>
            <text:p text:style-name="P200">w tym cukry: <text:span text:style-name="T55">24,01</text:span>g</text:p>
            <text:p text:style-name="P202">Błonnik-<text:span text:style-name="T32">27,02</text:span>g</text:p>
            <text:p text:style-name="P386">Sól<text:span text:style-name="T32">3,1</text:span>-g</text:p>
          </table:table-cell>
          <table:table-cell table:style-name="Tabela1.A2" office:value-type="string">
            <text:p text:style-name="P147">Energia:<text:span text:style-name="T127">2110,02</text:span> kcal</text:p>
            <text:p text:style-name="P206">Białko:<text:span text:style-name="T127">79,33</text:span>g</text:p>
            <text:p text:style-name="P206">Tłuszcz:<text:span text:style-name="T127">64,05</text:span>g</text:p>
            <text:p text:style-name="P206">w tym kw.tłu.nasyc.:<text:span text:style-name="T127">33,84</text:span>g</text:p>
            <text:p text:style-name="P206">Węglowodany:<text:span text:style-name="T127">266,95</text:span>g</text:p>
            <text:p text:style-name="P217">w tym cukry:<text:span text:style-name="T127">19,50</text:span>g</text:p>
            <text:p text:style-name="P230">Błonnik-<text:span text:style-name="T128">30</text:span>,g</text:p>
            <text:p text:style-name="P230">Sól-6,<text:span text:style-name="T129">5</text:span>g</text:p>
          </table:table-cell>
          <table:table-cell table:style-name="Tabela1.A2" office:value-type="string">
            <text:p text:style-name="P147">Energia: <text:span text:style-name="T127">2115,32</text:span>kcal</text:p>
            <text:p text:style-name="P206">Białko:<text:span text:style-name="T129">80,33</text:span>g</text:p>
            <text:p text:style-name="P206">Tłuszcz:<text:span text:style-name="T129">76,20</text:span>g</text:p>
            <text:p text:style-name="P206">w tym kw.tłu.nasyc.:<text:span text:style-name="T129">28,2</text:span>g</text:p>
            <text:p text:style-name="P206">Węglowodany:<text:span text:style-name="T127">298,95</text:span>g</text:p>
            <text:p text:style-name="P217">w tym cukry:<text:span text:style-name="T127">19,52</text:span>g</text:p>
            <text:p text:style-name="P230">Błonnik-<text:span text:style-name="T128">3</text:span>g</text:p>
            <text:p text:style-name="P230">Sól-6,<text:span text:style-name="T129">4</text:span>g</text:p>
          </table:table-cell>
          <table:table-cell table:style-name="Tabela1.A2" office:value-type="string">
            <text:p text:style-name="P147">Energia:<text:span text:style-name="T127">2000,92</text:span> kcal</text:p>
            <text:p text:style-name="P206">Białko:<text:span text:style-name="T127">78,32</text:span>g</text:p>
            <text:p text:style-name="P206">Tłuszcz:<text:span text:style-name="T129">71,05</text:span>g</text:p>
            <text:p text:style-name="P206">w tym kw.tłu.nasyc.:<text:span text:style-name="T127">33,84</text:span>g</text:p>
            <text:p text:style-name="P206">Węglowodany:<text:span text:style-name="T129">309,95</text:span>g</text:p>
            <text:p text:style-name="P217">w tym cukry:<text:span text:style-name="T127">19,50</text:span>g</text:p>
            <text:p text:style-name="P230">Błonnik-<text:span text:style-name="T128">31</text:span>,g</text:p>
            <text:p text:style-name="P230">Sól-6,<text:span text:style-name="T129">5</text:span>g</text:p>
          </table:table-cell>
          <table:table-cell table:style-name="Tabela1.F2" office:value-type="string">
            <text:p text:style-name="P244">Energia-<text:span text:style-name="T131">2</text:span><text:span text:style-name="T134">289</text:span><text:span text:style-name="T131">,</text:span><text:span text:style-name="T134">76</text:span> kcal;</text:p>
            <text:p text:style-name="P244">Białko-<text:span text:style-name="T130">112</text:span><text:span text:style-name="T131">,</text:span><text:span text:style-name="T134">11</text:span>g</text:p>
            <text:p text:style-name="P244">Tłuszcz-<text:span text:style-name="T130">79</text:span><text:span text:style-name="T131">,02</text:span>g</text:p>
            <text:p text:style-name="P244">w tym kw.tłu.nasyc-28,1g</text:p>
            <text:p text:style-name="P244">Węglowodany-<text:span text:style-name="T131">368,19</text:span>g</text:p>
            <text:p text:style-name="P244">w tym cukry:<text:span text:style-name="T129">22</text:span><text:span text:style-name="T131">,8</text:span>g</text:p>
            <text:p text:style-name="P231">Błonnik-<text:span text:style-name="T128">30</text:span>,11g</text:p>
            <text:p text:style-name="P239">Sól-6,<text:span text:style-name="T129">8</text:span>g</text:p>
          </table:table-cell>
        </table:table-row>
        <table:table-row>
          <table:table-cell table:style-name="Tabela1.A2" office:value-type="string">
            <text:p text:style-name="P140"/>
          </table:table-cell>
          <table:table-cell table:style-name="Tabela1.A2" office:value-type="string">
            <text:p text:style-name="P170">DIETA <text:s/>PŁYNNA </text:p>
            <text:p text:style-name="P174">WZMOCNIONA</text:p>
          </table:table-cell>
          <table:table-cell table:style-name="Tabela1.A2" office:value-type="string">
            <text:p text:style-name="P162">DIETA PODSTAWOWA <text:s/>paliatywn<text:span text:style-name="T56">y</text:span></text:p>
          </table:table-cell>
          <table:table-cell table:style-name="Tabela1.A2" office:value-type="string">
            <text:p text:style-name="P164">DIETA <text:span text:style-name="T57">WEGETARIAŃSKA</text:span></text:p>
          </table:table-cell>
          <table:table-cell table:style-name="Tabela1.A2" office:value-type="string">
            <text:p text:style-name="P172">DIETA PODSTAWOWA </text:p>
            <text:p text:style-name="P178">pediatryczny</text:p>
          </table:table-cell>
          <table:table-cell table:style-name="Tabela1.F2" office:value-type="string">
            <text:p text:style-name="P193"/>
          </table:table-cell>
        </table:table-row>
        <table:table-row>
          <table:table-cell table:style-name="Tabela1.A2" office:value-type="string">
            <text:p text:style-name="P140"/>
          </table:table-cell>
          <table:table-cell table:style-name="Tabela1.A2" office:value-type="string">
            <text:p text:style-name="P92"><text:span text:style-name="T4">ŚNIADANIE -Zupa ml. + suchary + masło</text:span><text:span text:style-name="T14">+ żółtko got.</text:span><text:span text:style-name="T4"><text:line-break/>-zmiksowana, serek waniliowy</text:span><text:span text:style-name="T5">(A:1,7,)</text:span></text:p>
            <text:p text:style-name="P114"><text:span text:style-name="T4">OBIAD – </text:span><text:span text:style-name="T13">Homogenat</text:span></text:p>
            <text:p text:style-name="P93"><text:span text:style-name="T4">KOLACJA – <text:s text:c="2"/>Zupa ryżowa na wyw. + mięso<text:line-break/>+ żółtko </text:span><text:span text:style-name="T8">got. - </text:span><text:span text:style-name="T4">zmiks. </text:span><text:span text:style-name="T5">(A:1,3,9)</text:span></text:p>
            <text:p text:style-name="P117"><text:span text:style-name="T4">II ŚNIADANIE- </text:span><text:span text:style-name="T15">Jogurt naturalny</text:span><text:span text:style-name="T5">(A:7)</text:span></text:p>
            <text:p text:style-name="P108">PODWIECZOREK – <text:span text:style-name="T58"><text:s/>Kisiel owocowy - płynny</text:span></text:p>
            <text:p text:style-name="P182">P<text:span text:style-name="T28">osiłek uzupełniający -Sok owocowo – warzywny</text:span></text:p>
            <text:p text:style-name="P176"/>
          </table:table-cell>
          <table:table-cell table:style-name="Tabela1.A2" office:value-type="string">
            <text:p text:style-name="P278">Ś<text:span text:style-name="T64">NIADANIE -</text:span><text:span text:style-name="T112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 </text:span><text:span text:style-name="T113">jogurt naturalny </text:span><text:span text:style-name="T103">100g (A:7)</text:span><text:span text:style-name="T113">, </text:span></text:p>
            <text:p text:style-name="P328"><text:span text:style-name="T166">O</text:span><text:span text:style-name="T64">BIAD - </text:span><text:span text:style-name="T113">Zupa solferino </text:span><text:span text:style-name="T116">350ml (A:1,7,9)</text:span><text:span text:style-name="T113">, kurczak piecz. w sosie </text:span><text:span text:style-name="T116">220g (A:1,7,9)</text:span><text:span text:style-name="T113">, ryż got. na sypko 230g </text:span><text:span text:style-name="T116">(A:7)</text:span><text:span text:style-name="T113">, surówka z warzyw miesz. </text:span></text:p>
            <text:p text:style-name="P328"><text:span text:style-name="T113">z olejem 100g</text:span><text:span text:style-name="T116">(A:9),</text:span><text:span text:style-name="T113">, kompot </text:span><text:soft-page-break/><text:span text:style-name="T113">owocowy </text:span><text:span text:style-name="T116">250ml</text:span><text:span text:style-name="T113">, </text:span></text:p>
            <text:p text:style-name="P27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13">pierś z indyka 60g </text:span><text:span text:style-name="T116">(A:6,9)</text:span><text:span text:style-name="T113">, ketchup 20g </text:span><text:span text:style-name="T116">(A:9)</text:span><text:span text:style-name="T113">, rukola, jabłko </text:span><text:span text:style-name="T116">1szt</text:span><text:span text:style-name="T113">,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1">P<text:span text:style-name="T64">OSIŁEK UZUPEŁNIAJĄCY - </text:span><text:span text:style-name="T120">Sok owocowo – warzywny </text:span><text:span text:style-name="T119">1szt</text:span><text:span text:style-name="T120">, </text:span></text:p>
          </table:table-cell>
          <table:table-cell table:style-name="Tabela1.A2" office:value-type="string">
            <text:p text:style-name="P278">Ś<text:span text:style-name="T64">NIADANIE -</text:span><text:span text:style-name="T112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112">ser edamski </text:span><text:span text:style-name="T125">6</text:span><text:span text:style-name="T112">0g </text:span><text:span text:style-name="T103">(A:7)</text:span><text:span text:style-name="T112">, sałata, </text:span><text:span text:style-name="T113">jogurt naturalny </text:span><text:span text:style-name="T103">100g (A:7)</text:span><text:span text:style-name="T113">, </text:span></text:p>
            <text:p text:style-name="P328"><text:span text:style-name="T166">O</text:span><text:span text:style-name="T64">BIAD - </text:span><text:span text:style-name="T113">Zupa solferino </text:span><text:span text:style-name="T116">350ml (A:1,7,9)</text:span><text:span text:style-name="T113">, </text:span><text:span text:style-name="T125">kotlet warzywny 150g (A:1,3,6,7,9),</text:span><text:span text:style-name="T113"> ryż got. na sypko 230g </text:span><text:span text:style-name="T116">(A:7)</text:span><text:span text:style-name="T113">, surówka z warzyw miesz. </text:span></text:p>
            <text:p text:style-name="P328"><text:span text:style-name="T113">z olejem 100g</text:span><text:span text:style-name="T116">(A:9),</text:span><text:span text:style-name="T113">, kompot owocowy </text:span><text:span text:style-name="T116">250ml</text:span><text:span text:style-name="T113">, </text:span></text:p>
            <text:p text:style-name="P278"><text:soft-page-break/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25">jajko got. 50(A:3)</text:span><text:span text:style-name="T113">, ketchup 20g </text:span><text:span text:style-name="T116">(A:9)</text:span><text:span text:style-name="T113">, rukola, jabłko </text:span><text:span text:style-name="T116">1szt</text:span><text:span text:style-name="T113">,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2">P<text:span text:style-name="T64">OSIŁEK UZUPEŁNIAJĄCY - </text:span><text:span text:style-name="T117">Sok pomidorowy</text:span><text:span text:style-name="T118"> 1szt, </text:span></text:p>
          </table:table-cell>
          <table:table-cell table:style-name="Tabela1.A2" office:value-type="string">
            <text:p text:style-name="P278">Ś<text:span text:style-name="T64">NIADANIE -</text:span><text:span text:style-name="T112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112">ser edamski 40g </text:span><text:span text:style-name="T103">(A:7)</text:span><text:span text:style-name="T112">, kiełbasa krakowska 40g </text:span><text:span text:style-name="T103">(A:6,9)</text:span><text:span text:style-name="T112">, sałata, </text:span><text:span text:style-name="T113">jogurt naturalny </text:span><text:span text:style-name="T103">100g (A:7)</text:span><text:span text:style-name="T113">, </text:span></text:p>
            <text:p text:style-name="P328"><text:span text:style-name="T166">O</text:span><text:span text:style-name="T64">BIAD - </text:span><text:span text:style-name="T113">Zupa solferino </text:span><text:span text:style-name="T116">350ml (A:1,7,9)</text:span><text:span text:style-name="T113">, kurczak piecz. w sosie </text:span><text:span text:style-name="T116">220g (A:1,7,9)</text:span><text:span text:style-name="T113">, ryż got. na sypko 230g </text:span><text:span text:style-name="T116">(A:7)</text:span><text:span text:style-name="T113">, surówka </text:span></text:p>
            <text:p text:style-name="P328"><text:span text:style-name="T113">z warzyw miesz. z olejem 100g</text:span><text:span text:style-name="T116">(A:9),</text:span><text:span text:style-name="T113">, kompot owocowy </text:span><text:soft-page-break/><text:span text:style-name="T116">250ml</text:span><text:span text:style-name="T113">, </text:span></text:p>
            <text:p text:style-name="P27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13">pierś z indyka 60g </text:span><text:span text:style-name="T116">(A:6,9)</text:span><text:span text:style-name="T113">, ketchup 20g </text:span><text:span text:style-name="T116">(A:9)</text:span><text:span text:style-name="T113">, rukola, jabłko </text:span><text:span text:style-name="T116">1szt</text:span><text:span text:style-name="T113">,</text:span></text:p>
            <text:p text:style-name="P332">II Ś<text:span text:style-name="T64">NIADANIE -</text:span><text:span text:style-name="T113">Bułka maślana 1szt </text:span><text:span text:style-name="T168">(A:1,3,6,7)</text:span><text:span text:style-name="T113">,</text:span></text:p>
            <text:p text:style-name="P351">P<text:span text:style-name="T64">OSIŁEK UZUPEŁNIAJĄCY - </text:span><text:span text:style-name="T118"><text:s/>Sok owocowo – warzywny </text:span><text:span text:style-name="T119">1szt</text:span><text:span text:style-name="T118">, </text:span></text:p>
          </table:table-cell>
          <table:table-cell table:style-name="Tabela1.F2" office:value-type="string">
            <text:p text:style-name="P193"/>
          </table:table-cell>
        </table:table-row>
        <table:table-row>
          <table:table-cell table:style-name="Tabela1.A2" office:value-type="string">
            <text:p text:style-name="P141">W<text:span text:style-name="T64">ARTOŚCI ODŻYWCZE</text:span></text:p>
          </table:table-cell>
          <table:table-cell table:style-name="Tabela1.A2" office:value-type="string">
            <text:p text:style-name="P143">Energia:<text:span text:style-name="T33">2206,08</text:span>kcal</text:p>
            <text:p text:style-name="P198">Białko:<text:span text:style-name="T34">101,2</text:span>g</text:p>
            <text:p text:style-name="P198">Tłuszcz:<text:span text:style-name="T33">63,01</text:span>g</text:p>
            <text:p text:style-name="P198">w tym kw.tłu.nasyc.:<text:span text:style-name="T33">23,08</text:span>g</text:p>
            <text:p text:style-name="P198">Węglowodany:<text:span text:style-name="T34">320,02</text:span>g</text:p>
            <text:p text:style-name="P200">w tym cukry:<text:span text:style-name="T33">21,01</text:span>g</text:p>
            <text:p text:style-name="P202">Błonnik-<text:span text:style-name="T33">30,12</text:span>g</text:p>
            <text:p text:style-name="P386">Sól-<text:span text:style-name="T33">2,7</text:span>g</text:p>
          </table:table-cell>
          <table:table-cell table:style-name="Tabela1.A2" office:value-type="string">
            <text:p text:style-name="P205">Energia: <text:span text:style-name="T127">2</text:span><text:span text:style-name="T130">307</text:span><text:span text:style-name="T127">,</text:span><text:span text:style-name="T130">25</text:span>kcal</text:p>
            <text:p text:style-name="P205">Białko:<text:span text:style-name="T127">9</text:span><text:span text:style-name="T130">4</text:span><text:span text:style-name="T127">,28</text:span>g</text:p>
            <text:p text:style-name="P205">Tłuszcz:<text:span text:style-name="T127">79,51</text:span>g</text:p>
            <text:p text:style-name="P205">w tym kw.tłu.nasyc.:<text:span text:style-name="T127">31,25</text:span>g</text:p>
            <text:p text:style-name="P205">Węglowodany:<text:span text:style-name="T127">287,98</text:span>g</text:p>
            <text:p text:style-name="P205">w tym cukry:<text:span text:style-name="T127">18,49</text:span>g</text:p>
            <text:p text:style-name="P231">Błonnik-<text:span text:style-name="T128">30</text:span>,11g</text:p>
            <text:p text:style-name="P231">Sól-6,<text:span text:style-name="T129">9</text:span>g</text:p>
          </table:table-cell>
          <table:table-cell table:style-name="Tabela1.A2" office:value-type="string">
            <text:p text:style-name="P205">Energia: <text:span text:style-name="T127">2110,21</text:span>kcal</text:p>
            <text:p text:style-name="P205">Białko:<text:span text:style-name="T136">88,52</text:span>g</text:p>
            <text:p text:style-name="P205">Tłuszcz:<text:span text:style-name="T136">76,15</text:span>g</text:p>
            <text:p text:style-name="P205">w tym kw.tłu.nasyc.:<text:span text:style-name="T136">29,52</text:span>g</text:p>
            <text:p text:style-name="P205">Węglowodany:<text:span text:style-name="T127">296,86</text:span>g</text:p>
            <text:p text:style-name="P205">w tym cukry:<text:span text:style-name="T136">22,49</text:span>g</text:p>
            <text:p text:style-name="P231">Błonnik-<text:span text:style-name="T128">31,01</text:span>g</text:p>
            <text:p text:style-name="P239">Sól-6,<text:span text:style-name="T136">7</text:span>g</text:p>
          </table:table-cell>
          <table:table-cell table:style-name="Tabela1.A2" office:value-type="string">
            <text:p text:style-name="P205">Energia: <text:span text:style-name="T127">2</text:span><text:span text:style-name="T130">307</text:span><text:span text:style-name="T127">,</text:span><text:span text:style-name="T130">25</text:span>kcal</text:p>
            <text:p text:style-name="P205">Białko:<text:span text:style-name="T127">9</text:span><text:span text:style-name="T130">4</text:span><text:span text:style-name="T127">,28</text:span>g</text:p>
            <text:p text:style-name="P205">Tłuszcz:<text:span text:style-name="T127">79,51</text:span>g</text:p>
            <text:p text:style-name="P205">w tym kw.tłu.nasyc.:<text:span text:style-name="T127">31,25</text:span>g</text:p>
            <text:p text:style-name="P205">Węglowodany:<text:span text:style-name="T127">287,98</text:span>g</text:p>
            <text:p text:style-name="P205">w tym cukry:<text:span text:style-name="T127">18,49</text:span>g</text:p>
            <text:p text:style-name="P231">Błonnik-<text:span text:style-name="T128">30</text:span>,11g</text:p>
            <text:p text:style-name="P231">Sól-6,<text:span text:style-name="T129">9</text:span>g</text:p>
          </table:table-cell>
          <table:table-cell table:style-name="Tabela1.F2" office:value-type="string">
            <text:p text:style-name="P193"/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/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oft-page-break/><text:span text:style-name="T59">Jadłospis na dzień </text:span><text:span text:style-name="T62">11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2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89">P<text:span text:style-name="T64">OSIŁEK</text:span></text:p>
          </table:table-cell>
          <table:table-cell table:style-name="Tabela2.A1" office:value-type="string">
            <text:p text:style-name="P190">DIETA PODSTAWOWA</text:p>
          </table:table-cell>
          <table:table-cell table:style-name="Tabela2.A1" office:value-type="string">
            <text:p text:style-name="P190">DIETA ŁATWOSTRAWNA</text:p>
          </table:table-cell>
          <table:table-cell table:style-name="Tabela2.A1" office:value-type="string">
            <text:p text:style-name="P191">DIETA Z OGR. ŁATWO PRZYSWAJALNYCH WĘGLOWODANÓW</text:p>
          </table:table-cell>
          <table:table-cell table:style-name="Tabela2.A1" office:value-type="string">
            <text:p text:style-name="P192">DIETA ŁATWOSTRAWNA BEZMLECZNA</text:p>
          </table:table-cell>
          <table:table-cell table:style-name="Tabela2.F1" office:value-type="string">
            <text:p text:style-name="P192">DIETA ŁATWOSTRAWNA Z OGR. TŁUSZCZU</text:p>
          </table:table-cell>
        </table:table-row>
        <table:table-row>
          <table:table-cell table:style-name="Tabela2.A2" office:value-type="string">
            <text:p text:style-name="P195">Ś<text:span text:style-name="T64">NIADANIE</text:span></text:p>
          </table:table-cell>
          <table:table-cell table:style-name="Tabela2.A2" office:value-type="string">
            <text:p text:style-name="P10"><text:span text:style-name="T72">Ryż got.</text:span> na ml.350ml (A:7), </text:p>
            <text:p text:style-name="P10">kawa ml.250ml (A:7), chleb miesz.80g (A:1,3,6,7), <text:span text:style-name="T70">m</text:span>argaryna o zawartości tłuszczu 80% 10g – 2szt, <text:span text:style-name="T72">szynka wieprz. 60g(A:6,9), parówka drobiowa 70g na </text:span><text:span text:style-name="T38">gorąco (A:</text:span><text:span text:style-name="T39">1</text:span><text:span text:style-name="T38">,</text:span><text:span text:style-name="T39">3,6,7,9,10)</text:span><text:span text:style-name="T38">,</text:span><text:span text:style-name="T72"> </text:span><text:span text:style-name="T38">ketchup 20g (A:9), śliwka 1szt, sał</text:span><text:span text:style-name="T39">a</text:span><text:span text:style-name="T38">ta, </text:span></text:p>
          </table:table-cell>
          <table:table-cell table:style-name="Tabela2.A2" office:value-type="string">
            <text:p text:style-name="P10"><text:span text:style-name="T72">Ryż got.</text:span> na ml.350ml (A:7), </text:p>
            <text:p text:style-name="P10">kawa ml.250ml (A:7), chleb miesz.80g (A:1,3,6,7), <text:span text:style-name="T70">m</text:span>argaryna o zawartości tłuszczu 80% </text:p>
            <text:p text:style-name="P10">10g – 2szt, <text:s/><text:span text:style-name="T72">szynka wieprz. 60g (A:6,9), serek kanapkowy mini 30g (A:7), sałata, </text:span></text:p>
          </table:table-cell>
          <table:table-cell table:style-name="Tabela2.A2" office:value-type="string">
            <text:p text:style-name="P10">Kawa ml.250ml (A:1,7), chleb miesz.80g (A:1,3,6,7), <text:span text:style-name="T70">m</text:span>argaryna o zawartości tłuszczu 80% </text:p>
            <text:p text:style-name="P10">10g – <text:span text:style-name="T69">1</text:span>szt, <text:span text:style-name="T72">szynka wieprz. 60g (A:6,9), serek kanapkowy mini 30g (A:7), sałata, </text:span></text:p>
          </table:table-cell>
          <table:table-cell table:style-name="Tabela2.A2" office:value-type="string">
            <text:p text:style-name="P10"><text:span text:style-name="T72">Ryż got. </text:span>na wyw.350ml (A:<text:span text:style-name="T1">9</text:span>), herbata.250ml, chleb miesz.80g (A:1,3,6,7), <text:span text:style-name="T70">m</text:span>argaryna </text:p>
            <text:p text:style-name="P10">o zawartości tłuszczu 80% 10g – <text:span text:style-name="T69">1</text:span>szt, <text:span text:style-name="T72">szynka wieprz. 60g (A:6,9), <text:s/>sałata, </text:span></text:p>
          </table:table-cell>
          <table:table-cell table:style-name="Tabela2.F2" office:value-type="string">
            <text:p text:style-name="P3"><text:span text:style-name="T72">Ryż got. </text:span>na ml.350ml </text:p>
            <text:p text:style-name="P3">(A:7), kawa ml.250ml (A:1,7), chleb miesz.80g (A:1,3,6,7), <text:span text:style-name="T70">m</text:span>argaryna o zawartości tłuszczu 80% 10g – <text:span text:style-name="T69">1</text:span>szt, <text:span text:style-name="T72">szynka wieprz. 60g (A:6,9), serek kanapkowy mini 30g (A:7), sałata, </text:span></text:p>
          </table:table-cell>
        </table:table-row>
        <table:table-row>
          <table:table-cell table:style-name="Tabela2.A2" office:value-type="string">
            <text:p text:style-name="P196">II Ś<text:span text:style-name="T64">NIADANIE</text:span></text:p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35">Śliwka 70g, </text:p>
          </table:table-cell>
          <table:table-cell table:style-name="Tabela2.A2" office:value-type="string">
            <text:p text:style-name="P194"/>
          </table:table-cell>
          <table:table-cell table:style-name="Tabela2.F2" office:value-type="string">
            <text:p text:style-name="P194"/>
          </table:table-cell>
        </table:table-row>
        <table:table-row>
          <table:table-cell table:style-name="Tabela2.A2" office:value-type="string">
            <text:p text:style-name="P195">O<text:span text:style-name="T64">BIAD</text:span></text:p>
          </table:table-cell>
          <table:table-cell table:style-name="Tabela2.A2" office:value-type="string">
            <text:p text:style-name="P37">Biały barszcz z mak. 350</text:p>
            <text:p text:style-name="P39">ml (A:1,7,9), wątroba drobiowa smażona w sosie <text:span text:style-name="T76">170</text:span> g (A:1,9), ziemniaki got. z kop. 250g, surówka Colesław 100g (A:1,6,7,9,10), kompot </text:p>
            <text:p text:style-name="P39">owocowy 250ml, </text:p>
          </table:table-cell>
          <table:table-cell table:style-name="Tabela2.A2" office:value-type="string">
            <text:p text:style-name="P37">Biały barszcz z mak. </text:p>
            <text:p text:style-name="P39">350ml (A:1,7,9), potrawka ze schabu 170g (A:1,7,9), </text:p>
            <text:p text:style-name="P39">ziemniaki got. z kop. 250g, fasolka szparagowa got. 150g, kompot owocowy 250ml, </text:p>
          </table:table-cell>
          <table:table-cell table:style-name="Tabela2.A2" office:value-type="string">
            <text:p text:style-name="P38">Biały barszcz z mak. </text:p>
            <text:p text:style-name="P38">350ml (A:1,7,9), <text:span text:style-name="T73">schab pieczony w sosie własnym </text:span><text:span text:style-name="T75">160g (A:1,9)</text:span><text:span text:style-name="T73">, </text:span>ziemniaki got. z kop. 250g, fasolka szparagowa got. 150g, kompot owocowy <text:span text:style-name="T73">b/c </text:span><text:s/>250ml, </text:p>
          </table:table-cell>
          <table:table-cell table:style-name="Tabela2.A2" office:value-type="string">
            <text:p text:style-name="P123">Zupa jarzynowa czysta 350ml (A:9), kurczak got. z warz. 170g (A:9), <text:span text:style-name="T72">ziemniaki got. </text:span></text:p>
            <text:p text:style-name="P123"><text:span text:style-name="T72">z kop.250g, </text:span>marchewka got. (A:1,7), <text:span text:style-name="T72">kompot owocowy 250ml, </text:span></text:p>
          </table:table-cell>
          <table:table-cell table:style-name="Tabela2.F2" office:value-type="string">
            <text:p text:style-name="P122">Zupa jarzynowa czysta 350ml (A:9), <text:s/><text:span text:style-name="T72">potrawka ze schabu 170g (A:1,7,9), ziemniaki got. z kop. 250g, </text:span>marchewka got. <text:span text:style-name="T126">150g</text:span> (A:1,7), <text:span text:style-name="T72">kompot owocowy 250ml, </text:span></text:p>
          </table:table-cell>
        </table:table-row>
        <table:table-row>
          <table:table-cell table:style-name="Tabela2.A2" office:value-type="string">
            <text:p text:style-name="P195">P<text:span text:style-name="T64">ODWIECZOREK</text:span></text:p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124">Sałatka z pomidorów ze szczypiorem 150g, </text:p>
          </table:table-cell>
          <table:table-cell table:style-name="Tabela2.A2" office:value-type="string">
            <text:p text:style-name="P194"/>
          </table:table-cell>
          <table:table-cell table:style-name="Tabela2.F2" office:value-type="string">
            <text:p text:style-name="P194"/>
          </table:table-cell>
        </table:table-row>
        <table:table-row>
          <table:table-cell table:style-name="Tabela2.A2" office:value-type="string">
            <text:p text:style-name="P195">K<text:span text:style-name="T64">OLACJA</text:span></text:p>
          </table:table-cell>
          <table:table-cell table:style-name="Tabela2.A2" office:value-type="string">
            <text:p text:style-name="P15">Chleb <text:span text:style-name="T2">miesz.100g (A:1,3,6,7) masło 20g (A:7), </text:span><text:s/>herbata <text:span text:style-name="T3">250ml, </text:span><text:span text:style-name="T73">polędwica Ani 60g (A:6), krem czekoladowo – orzechowy 18g (A:1,6,8), sałata, </text:span></text:p>
          </table:table-cell>
          <table:table-cell table:style-name="Tabela2.A2" office:value-type="string">
            <text:p text:style-name="P16">Chleb <text:span text:style-name="T2">miesz.100g (A:1,3,6,7) masło 20g (A:7), </text:span><text:s/>herbata <text:span text:style-name="T3">250ml, </text:span><text:span text:style-name="T73">polędwica Ani 60g (A:6), krem czekoladowo – orzechowy 18g (A:1,6,8), sałata, </text:span></text:p>
          </table:table-cell>
          <table:table-cell table:style-name="Tabela2.A2" office:value-type="string">
            <text:p text:style-name="P16">Chleb <text:span text:style-name="T2">miesz.100g (A:1,3,6,7) masło 10g (A:7), </text:span><text:s/>herbata <text:span text:style-name="T3">250ml, </text:span><text:span text:style-name="T73">polędwica Ani 60g (A:6), ser topiony 25g (A:7), sałata, </text:span></text:p>
          </table:table-cell>
          <table:table-cell table:style-name="Tabela2.A2" office:value-type="string">
            <text:p text:style-name="P16">Chleb <text:span text:style-name="T2">miesz.100g (A:1,3,6,7) masło 10g (A:7), </text:span><text:s/>herbata <text:span text:style-name="T3">250ml, </text:span><text:span text:style-name="T73">polędwica Ani 60g (A:6), krem czekoladowo – orzechowy 18g (A:1,6,8), sałata, </text:span></text:p>
          </table:table-cell>
          <table:table-cell table:style-name="Tabela2.F2" office:value-type="string">
            <text:p text:style-name="P16">Chleb <text:span text:style-name="T2">miesz.100g (A:1,3,6,7) masło 10g (A:7), </text:span><text:s/>herbata <text:span text:style-name="T3">250ml, </text:span><text:span text:style-name="T73">polędwica Ani 60g (A:6), krem czekoladowo – orzechowy 18g (A:1,6,8), sałata, </text:span></text:p>
          </table:table-cell>
        </table:table-row>
        <table:table-row>
          <table:table-cell table:style-name="Tabela2.A2" office:value-type="string">
            <text:p text:style-name="P197">P<text:span text:style-name="T64">OSIŁEK UZUPEŁNIAJĄCY</text:span></text:p>
          </table:table-cell>
          <table:table-cell table:style-name="Tabela2.A2" office:value-type="string">
            <text:p text:style-name="P36">Jogurt owocowy 100g </text:p>
            <text:p text:style-name="P36">(A:7), </text:p>
          </table:table-cell>
          <table:table-cell table:style-name="Tabela2.A2" office:value-type="string">
            <text:p text:style-name="P36">Jogurt owocowy 100g </text:p>
            <text:p text:style-name="P36">(A:7), </text:p>
          </table:table-cell>
          <table:table-cell table:style-name="Tabela2.A2" office:value-type="string">
            <text:p text:style-name="P35">Jogurt naturalny 100g (A:7), </text:p>
          </table:table-cell>
          <table:table-cell table:style-name="Tabela2.A2" office:value-type="string">
            <text:p text:style-name="P271"><text:span text:style-name="T64"><text:s/></text:span><text:span text:style-name="T65">Sok owocowo – warzywny </text:span><text:span text:style-name="T75">300ml, </text:span><text:span text:style-name="T65"><text:s/></text:span></text:p>
          </table:table-cell>
          <table:table-cell table:style-name="Tabela2.F2" office:value-type="string">
            <text:p text:style-name="P36">Jogurt owocowy 100g </text:p>
            <text:p text:style-name="P36">(A:7), </text:p>
          </table:table-cell>
        </table:table-row>
        <table:table-row>
          <table:table-cell table:style-name="Tabela2.A2" office:value-type="string">
            <text:p text:style-name="P141">W<text:span text:style-name="T64">ARTOŚCI ODŻYWCZE</text:span></text:p>
          </table:table-cell>
          <table:table-cell table:style-name="Tabela2.A2" office:value-type="string">
            <text:p text:style-name="P207">Energia:<text:span text:style-name="T137">2</text:span><text:span text:style-name="T138">234</text:span><text:span text:style-name="T137">,</text:span><text:span text:style-name="T138">45</text:span> kcal</text:p>
            <text:p text:style-name="P207">Białko:<text:span text:style-name="T137">92,23</text:span>g</text:p>
            <text:p text:style-name="P207">Tłuszcz:<text:span text:style-name="T137">79,51</text:span>g</text:p>
            <text:p text:style-name="P207">w tym kw.tłu.nasyc.:<text:span text:style-name="T137">27,8</text:span>g</text:p>
            <text:p text:style-name="P207">Węglowodany:<text:span text:style-name="T137">298,7</text:span>g</text:p>
            <text:p text:style-name="P207">w tym cukry:<text:span text:style-name="T137">21,4</text:span>g</text:p>
            <text:p text:style-name="P250">Błonnik-<text:span text:style-name="T137">30,34</text:span>g</text:p>
            <text:p text:style-name="P250">Sól-<text:span text:style-name="T137">7,1</text:span>g</text:p>
          </table:table-cell>
          <table:table-cell table:style-name="Tabela2.A2" office:value-type="string">
            <text:p text:style-name="P148">Energia:<text:span text:style-name="T137">2134,1</text:span> kcal</text:p>
            <text:p text:style-name="P207">Białko:<text:span text:style-name="T137">84,31</text:span>g</text:p>
            <text:p text:style-name="P207">Tłuszcz:<text:span text:style-name="T137">73,6</text:span>g</text:p>
            <text:p text:style-name="P207">w tym kw.tłu.nasyc.:<text:span text:style-name="T137">24,8</text:span>g</text:p>
            <text:p text:style-name="P207">Węglowodany:<text:span text:style-name="T137">279,31</text:span>g</text:p>
            <text:p text:style-name="P220">w tym cukry:<text:span text:style-name="T137">23,9</text:span>g</text:p>
            <text:p text:style-name="P250">Błonnik-<text:span text:style-name="T137">29,8</text:span>g</text:p>
            <text:p text:style-name="P250">Sól-<text:span text:style-name="T137">6,8</text:span>g</text:p>
          </table:table-cell>
          <table:table-cell table:style-name="Tabela2.A2" office:value-type="string">
            <text:p text:style-name="P148">Energia:<text:span text:style-name="T137">2198,78</text:span> kcal</text:p>
            <text:p text:style-name="P207">Białko:<text:span text:style-name="T137">89,99</text:span>g</text:p>
            <text:p text:style-name="P207">Tłuszcz:<text:span text:style-name="T137">68,9</text:span>g</text:p>
            <text:p text:style-name="P207">w tym kw.tłu.nasyc.:<text:span text:style-name="T137">25,6</text:span>g</text:p>
            <text:p text:style-name="P207">Węglowodany:<text:span text:style-name="T137">325,1</text:span>g</text:p>
            <text:p text:style-name="P220">w tym cukry:<text:span text:style-name="T137">27,4</text:span>g</text:p>
            <text:p text:style-name="P250">Błonnik-<text:span text:style-name="T137">31,12</text:span>g</text:p>
            <text:p text:style-name="P250">Sól<text:span text:style-name="T137">6,9</text:span>-g</text:p>
          </table:table-cell>
          <table:table-cell table:style-name="Tabela2.A2" office:value-type="string">
            <text:p text:style-name="P148">Energia: <text:span text:style-name="T137">2153</text:span>kcal</text:p>
            <text:p text:style-name="P207">Białko:<text:span text:style-name="T137">84,09</text:span>g</text:p>
            <text:p text:style-name="P207">Tłuszcz:<text:span text:style-name="T137">74,2</text:span>g</text:p>
            <text:p text:style-name="P207">w tym kw.tłu.nasyc.:<text:span text:style-name="T137">25,01</text:span>g</text:p>
            <text:p text:style-name="P207">Węglowodany:<text:span text:style-name="T137">301,3</text:span>g</text:p>
            <text:p text:style-name="P220">w tym cukry:<text:span text:style-name="T137">21,17</text:span>g</text:p>
            <text:p text:style-name="P250">Błonnik-<text:span text:style-name="T137">31,8</text:span>g</text:p>
            <text:p text:style-name="P250">Sól-<text:span text:style-name="T137">6,7</text:span>g</text:p>
          </table:table-cell>
          <table:table-cell table:style-name="Tabela2.F2" office:value-type="string">
            <text:p text:style-name="P148">Energia:<text:span text:style-name="T137">2206,13</text:span> kcal</text:p>
            <text:p text:style-name="P207">Białko:<text:span text:style-name="T137">82,4</text:span>g</text:p>
            <text:p text:style-name="P207">Tłuszcz:<text:span text:style-name="T137">66,9</text:span>g</text:p>
            <text:p text:style-name="P207">w tym kw.tłu.nasyc.:<text:span text:style-name="T137">22,8</text:span>g</text:p>
            <text:p text:style-name="P207">Węglowodany:<text:span text:style-name="T137">299,98</text:span>g</text:p>
            <text:p text:style-name="P220">w tym cukry:<text:span text:style-name="T137">23,9</text:span>g</text:p>
            <text:p text:style-name="P250">Błonnik-<text:span text:style-name="T137">31,9</text:span>g</text:p>
            <text:p text:style-name="P250">Sól-<text:span text:style-name="T137">6,8</text:span>g</text:p>
            <text:p text:style-name="P250"/>
          </table:table-cell>
        </table:table-row>
        <table:table-row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77">DIETA <text:span text:style-name="T67">BOGATO</text:span>BIAŁKOWA</text:p>
            <text:p text:style-name="P85"/>
          </table:table-cell>
          <table:table-cell table:style-name="Tabela2.A2" office:value-type="string">
            <text:p text:style-name="P78">DIETA I PAPKOWATA – MIELONA</text:p>
          </table:table-cell>
          <table:table-cell table:style-name="Tabela2.A2" office:value-type="string">
            <text:p text:style-name="P83">ODDZIAŁ POŁOŻNICZY</text:p>
          </table:table-cell>
          <table:table-cell table:style-name="Tabela2.A2" office:value-type="string">
            <text:p text:style-name="P23">GINEKOLOGIA </text:p>
          </table:table-cell>
          <table:table-cell table:style-name="Tabela2.F2" office:value-type="string">
            <text:p text:style-name="P171">DIETA VI PŁYNNA </text:p>
            <text:p text:style-name="P175">WZMOCNIONA</text:p>
          </table:table-cell>
        </table:table-row>
        <table:table-row>
          <table:table-cell table:style-name="Tabela2.A2" office:value-type="string">
            <text:p text:style-name="P194"/>
          </table:table-cell>
          <table:table-cell table:style-name="Tabela2.A2" office:value-type="string">
            <text:p text:style-name="P279">Ś<text:span text:style-name="T64">NIADANIE - </text:span><text:span text:style-name="T72">Ryż got.</text:span><text:span text:style-name="T71"> na </text:span><text:soft-page-break/><text:span text:style-name="T71">ml.350ml (A:7), kawa ml.250ml (A:1,7), chleb miesz.80g (A:1,3,6,7), </text:span><text:span text:style-name="T70">m</text:span><text:span text:style-name="T71">argaryna o zawartości tłuszczu 80% 10g – 2szt, <text:s/></text:span><text:span text:style-name="T72">szynka wieprz. 60g (A:6,9), serek kanapkowy mini 30g (A:7), sałata, </text:span></text:p>
            <text:p text:style-name="P279">O<text:span text:style-name="T64">BIAD - </text:span><text:span text:style-name="T72">Biały barszcz </text:span></text:p>
            <text:p text:style-name="P279"><text:span text:style-name="T72">z mak. 350ml (A:1,7,9), </text:span><text:span text:style-name="T73">schab pieczony w sosie własnym </text:span><text:span text:style-name="T75">260g (A:1,9)</text:span><text:span text:style-name="T73">, </text:span><text:span text:style-name="T72">ziemniaki got. z kop. 250g, fasolka szparagowa got. 150g, kompot owocowy 250ml, </text:span></text:p>
            <text:p text:style-name="P279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krem czekoladowo – orzechowy 18g (A:1,6,8), ser edamski 40g (A:7), <text:s/>sałata, </text:span></text:p>
            <text:p text:style-name="P333">II Ś<text:span text:style-name="T64">NIADANIE – </text:span><text:span text:style-name="T75">Budyń ow. z sokiem 200ml (A:7)</text:span></text:p>
            <text:p text:style-name="P353">P<text:span text:style-name="T64">OSIŁEK UZUPEŁNIAJĄCY - </text:span><text:span text:style-name="T72">Jogurt owocowy 100g </text:span></text:p>
            <text:p text:style-name="P375">(A:7), </text:p>
          </table:table-cell>
          <table:table-cell table:style-name="Tabela2.A2" office:value-type="string">
            <text:p text:style-name="P26">ŚNIADANIE - Zupa ml. + <text:soft-page-break/>suchary + masło</text:p>
            <text:p text:style-name="P97"><text:span text:style-name="T4">+ żółtko </text:span><text:span text:style-name="T16">got.</text:span><text:span text:style-name="T4">-zmiks., serek waniliowy</text:span><text:span text:style-name="T5">(A:1,</text:span><text:span text:style-name="T6">3,</text:span><text:span text:style-name="T5">7)</text:span></text:p>
            <text:p text:style-name="P97"><text:span text:style-name="T4">OBIAD – Zupa ryżowa na wyw. + mięso </text:span><text:line-break/><text:span text:style-name="T4">- zmiks.+ mięso mielone</text:span><text:span text:style-name="T5">(A:9)</text:span></text:p>
            <text:p text:style-name="P97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</text:span><text:span text:style-name="T5">(A:</text:span><text:span text:style-name="T6">1,</text:span><text:span text:style-name="T5">3,9)</text:span></text:p>
            <text:p text:style-name="P71">II ŚNIADANIE- Sok owocowo – warzywny, </text:p>
            <text:p text:style-name="P119"><text:span text:style-name="T44">PODWIECZOREK- </text:span><text:span text:style-name="T45">Budyń owocowy</text:span><text:span text:style-name="T46">(A:7)</text:span></text:p>
            <text:p text:style-name="P179"><text:span text:style-name="T23">Posiłek uzupełniający</text:span> – Jogurt naturalny,<text:span text:style-name="T30">(A:7)</text:span></text:p>
          </table:table-cell>
          <table:table-cell table:style-name="Tabela2.A2" office:value-type="string">
            <text:p text:style-name="P280">Ś<text:span text:style-name="T65">NIADANIE - </text:span><text:span text:style-name="T72">Ryż got.</text:span><text:span text:style-name="T65"> na </text:span><text:soft-page-break/><text:span text:style-name="T65">ml.350ml (A:7), kakao ml.250ml (A:1,6,7), chleb miesz.80g (A:1,3,6,7), </text:span><text:span text:style-name="T70">m</text:span><text:span text:style-name="T71">argaryna o zawartości tłuszczu 80% 10g – 2szt, </text:span><text:span text:style-name="T72">szynka wieprz. 60g (A:6,9), serek kanapkowy mini 30g (A:7), sałata, </text:span></text:p>
            <text:p text:style-name="P281">O<text:span text:style-name="T64">BIAD - </text:span><text:span text:style-name="T73">Zupa jarzynowa czysta 350ml (A:9), schab pieczony </text:span></text:p>
            <text:p text:style-name="P281"><text:span text:style-name="T73">w sosie własnym </text:span><text:span text:style-name="T75">160g (A:1,9)</text:span><text:span text:style-name="T73">, </text:span><text:span text:style-name="T72"><text:s/>ziemniaki got. </text:span></text:p>
            <text:p text:style-name="P281"><text:span text:style-name="T72">z kop. 250g, </text:span><text:span text:style-name="T73">marchewka got. </text:span><text:span text:style-name="T126">150g</text:span><text:span text:style-name="T73"> (A:1,7), </text:span><text:span text:style-name="T72">kompot owocowy 250ml, </text:span></text:p>
            <text:p text:style-name="P282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krem czekoladowo – orzechowy 18g (A:1,6,8), sałata, </text:span></text:p>
            <text:p text:style-name="P334">II Ś<text:span text:style-name="T64">NIADANIE -</text:span><text:span text:style-name="T75">Budyń ow. z sokiem 200ml (A:7)</text:span></text:p>
            <text:p text:style-name="P353">P<text:span text:style-name="T64">OSIŁEK UZUPEŁNIAJĄCY - </text:span><text:span text:style-name="T72">Jogurt owocowy 100g </text:span></text:p>
            <text:p text:style-name="P375">(A:7), </text:p>
          </table:table-cell>
          <table:table-cell table:style-name="Tabela2.A2" office:value-type="string">
            <text:p text:style-name="P282">Ś<text:span text:style-name="T64">NIADANIE -</text:span><text:span text:style-name="T72">Ryż got.</text:span><text:span text:style-name="T71"> na </text:span><text:soft-page-break/><text:span text:style-name="T71">ml.350ml (A:7), kawa ml.250ml (A:1,7), chleb miesz.80g (A:1,3,6,7), </text:span><text:span text:style-name="T70">m</text:span><text:span text:style-name="T71">argaryna o zawartości tłuszczu 80% 10g – 2szt, </text:span><text:span text:style-name="T72">szynka wieprz. 60g (A:6,9), parówka drobiowa 70g na </text:span><text:span text:style-name="T38">gorąco (A:</text:span><text:span text:style-name="T39">1</text:span><text:span text:style-name="T38">,</text:span><text:span text:style-name="T39">3,6,7,9,10)</text:span><text:span text:style-name="T38">,</text:span><text:span text:style-name="T72"> </text:span><text:span text:style-name="T38">ketchup 20g (A:9), śliwka 1szt, sał</text:span><text:span text:style-name="T39">a</text:span><text:span text:style-name="T38">ta, </text:span></text:p>
            <text:p text:style-name="P282">O<text:span text:style-name="T64">BIAD - </text:span><text:span text:style-name="T72">Biały barszcz z mak. 350 ml (A:1,7,9), wątroba drobiowa smażona w sosie </text:span><text:span text:style-name="T76">170</text:span><text:span text:style-name="T72">g (A:1,9), ziemniaki got. </text:span></text:p>
            <text:p text:style-name="P316">z kop. 250g, surówka Colesław 100g (A:1,6,7,9,10), kompot owocowy 250ml, </text:p>
            <text:p text:style-name="P282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krem czekoladowo – orzechowy 18g (A:1,6,8), sałata, </text:span></text:p>
            <text:p text:style-name="P334">II Ś<text:span text:style-name="T64">NIADANIE -</text:span><text:span text:style-name="T75">Budyń ow. z sokiem 200ml (A:7)</text:span></text:p>
            <text:p text:style-name="P353">P<text:span text:style-name="T64">OSIŁEK UZUPEŁNIAJĄCY - </text:span><text:span text:style-name="T72">Jogurt owocowy 100g </text:span></text:p>
            <text:p text:style-name="P375">(A:7), </text:p>
          </table:table-cell>
          <table:table-cell table:style-name="Tabela2.F2" office:value-type="string">
            <text:p text:style-name="P26">ŚNIADANIE -Zupa ryżowa <text:soft-page-break/>na wyw. + mięso </text:p>
            <text:p text:style-name="P97"><text:span text:style-name="T4">+ żółtko </text:span><text:span text:style-name="T6">got.</text:span><text:span text:style-name="T4">–zmiks., serek </text:span><text:span text:style-name="T6">naturalny</text:span><text:span text:style-name="T4">,</text:span><text:span text:style-name="T5">(A:</text:span><text:span text:style-name="T6">3,</text:span><text:span text:style-name="T5">7,9)</text:span></text:p>
            <text:p text:style-name="P97"><text:span text:style-name="T4">OBIAD – </text:span><text:span text:style-name="T17">Homogenat</text:span></text:p>
            <text:p text:style-name="P26">KOLACJA – Zupa ryżowa na wyw.+ mięso<text:line-break/>+ żółtko <text:span text:style-name="T42">got.</text:span>- zmiksowana <text:span text:style-name="T30">(A:3,9)</text:span></text:p>
            <text:p text:style-name="P168">II ŚNIADANIE- Sok owocowo – warzywny, </text:p>
            <text:p text:style-name="P119"><text:span text:style-name="T44">PODWIECZOREK – <text:s/></text:span><text:span text:style-name="T45">Budyń owocowy b/c- płynny</text:span><text:span text:style-name="T46">(A:</text:span><text:span text:style-name="T47">7</text:span><text:span text:style-name="T46">)</text:span></text:p>
            <text:p text:style-name="P184"><text:span text:style-name="T68">Posiłek uzupełniający</text:span> –Jogurt naturalny <text:span text:style-name="T42">(A:7)</text:span>,</text:p>
          </table:table-cell>
        </table:table-row>
        <table:table-row>
          <table:table-cell table:style-name="Tabela2.A2" office:value-type="string">
            <text:p text:style-name="P141">W<text:span text:style-name="T64">ARTOŚCI ODŻYWCZE</text:span></text:p>
          </table:table-cell>
          <table:table-cell table:style-name="Tabela2.A2" office:value-type="string">
            <text:p text:style-name="P208">Energia: <text:span text:style-name="T137">23</text:span><text:span text:style-name="T138">0</text:span><text:span text:style-name="T137">1,1</text:span><text:span text:style-name="T138">2</text:span>kcal</text:p>
            <text:p text:style-name="P208">Białko:<text:span text:style-name="T137">113,4</text:span>g</text:p>
            <text:p text:style-name="P208">Tłuszcz:<text:span text:style-name="T137">80,65</text:span>g</text:p>
            <text:p text:style-name="P208">w tym kw.tłu.nasyc.:<text:span text:style-name="T137">25,9</text:span>g</text:p>
            <text:p text:style-name="P208">Węglowodany:<text:span text:style-name="T137">342,1</text:span>g</text:p>
            <text:p text:style-name="P208">w tym cukry:<text:span text:style-name="T137">30,1</text:span>g</text:p>
            <text:p text:style-name="P251">Błonnik-<text:span text:style-name="T137">33,2</text:span>g</text:p>
            <text:p text:style-name="P251">Sól-<text:span text:style-name="T137">7</text:span>g</text:p>
          </table:table-cell>
          <table:table-cell table:style-name="Tabela2.A2" office:value-type="string">
            <text:p text:style-name="P144">Energia:<text:span text:style-name="T32">2113,8</text:span>kcal</text:p>
            <text:p text:style-name="P199">Białko:<text:span text:style-name="T32">11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<text:span text:style-name="T32">34,01</text:span>g</text:p>
            <text:p text:style-name="P203">Błonnik-<text:span text:style-name="T32">26,02</text:span>g</text:p>
            <text:p text:style-name="P385">Sól<text:span text:style-name="T32">3,1</text:span>-g</text:p>
          </table:table-cell>
          <table:table-cell table:style-name="Tabela2.A2" office:value-type="string">
            <text:p text:style-name="P149">Energia: <text:span text:style-name="T137">2305,54</text:span>kcal</text:p>
            <text:p text:style-name="P208">Białko:<text:span text:style-name="T137">90,6</text:span>g</text:p>
            <text:p text:style-name="P208">Tłuszcz:<text:span text:style-name="T137">78,3</text:span>g</text:p>
            <text:p text:style-name="P208">w tym kw.tłu.nasyc.:<text:span text:style-name="T137">24,5</text:span>g</text:p>
            <text:p text:style-name="P208">Węglowodany:<text:span text:style-name="T137">325,6</text:span>g</text:p>
            <text:p text:style-name="P221">w tym cukry:<text:span text:style-name="T137">21,8</text:span>g</text:p>
            <text:p text:style-name="P251">Błonnik-<text:span text:style-name="T137">30,1</text:span>g</text:p>
            <text:p text:style-name="P251">Sól-<text:span text:style-name="T137">5,8</text:span>g</text:p>
          </table:table-cell>
          <table:table-cell table:style-name="Tabela2.A2" office:value-type="string">
            <text:p text:style-name="P208">Energia:<text:span text:style-name="T137">2</text:span><text:span text:style-name="T138">301</text:span><text:span text:style-name="T137">,</text:span><text:span text:style-name="T138">27</text:span> kcal</text:p>
            <text:p text:style-name="P208">Białko:<text:span text:style-name="T137">9</text:span><text:span text:style-name="T138">4</text:span><text:span text:style-name="T137">,</text:span><text:span text:style-name="T138">21</text:span>g</text:p>
            <text:p text:style-name="P208">Tłuszcz:<text:span text:style-name="T137">79,51</text:span>g</text:p>
            <text:p text:style-name="P208">w tym kw.tłu.nasyc.:<text:span text:style-name="T137">27,8</text:span>g</text:p>
            <text:p text:style-name="P208">Węglowodany:<text:span text:style-name="T137">298,7</text:span>g</text:p>
            <text:p text:style-name="P208">w tym cukry:<text:span text:style-name="T137">21,4</text:span>g</text:p>
            <text:p text:style-name="P251">Błonnik-<text:span text:style-name="T137">30,34</text:span>g</text:p>
            <text:p text:style-name="P251">Sól-<text:span text:style-name="T137">7,1</text:span>g</text:p>
          </table:table-cell>
          <table:table-cell table:style-name="Tabela2.F2" office:value-type="string">
            <text:p text:style-name="P144">Energia:<text:span text:style-name="T33">2204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</table:table-row>
        <table:table-row table:style-name="Tabela2.12"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87">DIETA <text:span text:style-name="T35">V</text:span>I PAPKOWATA – MIELONA</text:p>
          </table:table-cell>
          <table:table-cell table:style-name="Tabela2.A2" office:value-type="string">
            <text:p text:style-name="P79">DIETA <text:span text:style-name="T36">VI <text:s/></text:span><text:span text:style-name="T37">Z OGR. TŁUSZCZU</text:span></text:p>
          </table:table-cell>
          <table:table-cell table:style-name="Tabela2.A2" office:value-type="string">
            <text:p text:style-name="P83">ODDZIAŁ P<text:span text:style-name="T40">EDIATRYCZNY</text:span></text:p>
          </table:table-cell>
          <table:table-cell table:style-name="Tabela2.A2" office:value-type="string">
            <text:p text:style-name="P80">DIETA <text:span text:style-name="T41">Z OGR. TŁUSZCZU </text:span><text:s/><text:span text:style-name="T36">BEZMLECZNA</text:span></text:p>
          </table:table-cell>
          <table:table-cell table:style-name="Tabela2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23">ŚNIADANIE -Zupa ryżowa na wyw. + mięso</text:p>
            <text:p text:style-name="P98"><text:span text:style-name="T4">+ żółtko </text:span><text:span text:style-name="T6">got.</text:span><text:span text:style-name="T4"> –zmiks., serek </text:span><text:span text:style-name="T12">naturalny(A:7,9)</text:span></text:p>
            <text:p text:style-name="P99"><text:span text:style-name="T4">OBIAD – </text:span><text:span text:style-name="T18">Kasza manna</text:span><text:span text:style-name="T4"> na wyw. + mięso <text:line-break/></text:span><text:span text:style-name="T6"> </text:span><text:span text:style-name="T4">- zmiks.+ mięso mielone </text:span><text:soft-page-break/><text:span text:style-name="T5">(A:</text:span><text:span text:style-name="T21">1,</text:span><text:span text:style-name="T5">9)</text:span></text:p>
            <text:p text:style-name="P24">KOLACJA – Zupa ryżowa na wyw.+ mięso<text:line-break/>+ żółtko <text:span text:style-name="T42">got.</text:span> - zmiksowana + mięso mielone<text:span text:style-name="T30">(A:9)</text:span></text:p>
            <text:p text:style-name="P71">II ŚNIADANIE- Sok owocowo – warzywny, </text:p>
            <text:p text:style-name="P119"><text:span text:style-name="T44">PODWIECZOREK- </text:span><text:span text:style-name="T45">Budyń owocowy b/c</text:span><text:span text:style-name="T46">(A:</text:span><text:span text:style-name="T47">7</text:span><text:span text:style-name="T46">)</text:span></text:p>
            <text:p text:style-name="P185"><text:span text:style-name="T68">Posiłek uzupełniający</text:span> – Jogurt naturalny,<text:span text:style-name="T30">(A:7)</text:span></text:p>
          </table:table-cell>
          <table:table-cell table:style-name="Tabela2.A2" office:value-type="string">
            <text:p text:style-name="P282">Ś<text:span text:style-name="T64">NIADANIE -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72">szynka wieprz. 60g (A:6,9), serek kanapkowy mini 30g (A:7), sałata, </text:span></text:p>
            <text:p text:style-name="P282"><text:soft-page-break/>O<text:span text:style-name="T64">BIAD - </text:span><text:span text:style-name="T73">Zupa jarzynowa czysta 350ml (A:9), kurczak got. z warz. 170g (A:9), </text:span><text:span text:style-name="T72">ziemniaki got. z kop.250g, </text:span><text:span text:style-name="T73">marchewka got. (A:1,7), </text:span><text:span text:style-name="T72">kompot owocowy </text:span><text:span text:style-name="T165">b/c </text:span><text:span text:style-name="T72">250ml, </text:span></text:p>
            <text:p text:style-name="P282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73">polędwica Ani 60g (A:6), sałata, </text:span></text:p>
            <text:p text:style-name="P333">II Ś<text:span text:style-name="T64">NIADANIE -</text:span><text:span text:style-name="T75">Jabłko gotowane 1szt, </text:span></text:p>
            <text:p text:style-name="P369">PODWIECZOREK -Sok owocowo – warzywny <text:span text:style-name="T75">300ml, </text:span><text:s/></text:p>
            <text:p text:style-name="P354">P<text:span text:style-name="T64">OSIŁEK UZUPEŁNIAJĄCY - </text:span><text:span text:style-name="T72">Jogurt naturalny 100g </text:span><text:span text:style-name="T75">(A:7), </text:span></text:p>
          </table:table-cell>
          <table:table-cell table:style-name="Tabela2.A2" office:value-type="string">
            <text:p text:style-name="P280">Ś<text:span text:style-name="T65">NIADANIE -</text:span><text:span text:style-name="T72">Ryż got.</text:span><text:span text:style-name="T65"> na ml.350ml (A:7), kakao ml.250ml (A:1,6,7), chleb miesz.80g (A:1,3,6,7), <text:s/></text:span><text:span text:style-name="T70">m</text:span><text:span text:style-name="T71">argaryna o zawartości tłuszczu 80% 10g – 2szt, </text:span><text:span text:style-name="T65">dżem, </text:span><text:span text:style-name="T72">szynka wieprz. 60g </text:span><text:soft-page-break/><text:span text:style-name="T72">(A:6,9), serek kanapkowy mini 30g (A:7), sałata, </text:span></text:p>
            <text:p text:style-name="P282">O<text:span text:style-name="T64">BIAD - </text:span><text:span text:style-name="T73">Zupa jarzynowa czysta 350ml (A:9), kurczak got. z warz. </text:span><text:span text:style-name="T75">w sosie22</text:span><text:span text:style-name="T73">0g (A:</text:span><text:span text:style-name="T75">1,7,</text:span><text:span text:style-name="T73">9), </text:span><text:span text:style-name="T72">ziemniaki got. z kop.250g </text:span><text:span text:style-name="T73">marchewka got. (A:1,7), </text:span><text:span text:style-name="T72">kompot owocowy 250ml,</text:span></text:p>
            <text:p text:style-name="P282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krem czekoladowo – orzechowy 18g (A:1,6,8), sałata, </text:span></text:p>
            <text:p text:style-name="P334">II Ś<text:span text:style-name="T64">NIADANIE -</text:span><text:span text:style-name="T75">Budyń ow. z sokiem 200ml (A:7)</text:span></text:p>
            <text:p text:style-name="P353">P<text:span text:style-name="T64">OSIŁEK UZUPEŁNIAJĄCY - </text:span><text:span text:style-name="T72">Jogurt owocowy 100g </text:span></text:p>
            <text:p text:style-name="P375">(A:7), </text:p>
          </table:table-cell>
          <table:table-cell table:style-name="Tabela2.A2" office:value-type="string">
            <text:p text:style-name="P282">Ś<text:span text:style-name="T64">NIADANIE - </text:span><text:span text:style-name="T72">Ryż got. </text:span><text:span text:style-name="T71">na wyw.350ml (A:</text:span><text:span text:style-name="T1">9</text:span><text:span text:style-name="T71">), herbata.250ml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72">szynka wieprz. 60g (A:6,9), <text:s/>sałata, </text:span></text:p>
            <text:p text:style-name="P282"><text:soft-page-break/>O<text:span text:style-name="T64">BIAD - </text:span><text:span text:style-name="T73">Zupa jarzynowa czysta 350ml (A:9), kurczak got. z warz. 170g (A:9), </text:span><text:span text:style-name="T72">ziemniaki got. z kop.250g, </text:span><text:span text:style-name="T73">marchewka got. (A:1,7), </text:span><text:span text:style-name="T72">kompot owocowy 250ml, </text:span></text:p>
            <text:p text:style-name="P282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73">polędwica Ani 60g (A:6), </text:span><text:span text:style-name="T75">dżem 40g, </text:span><text:span text:style-name="T73"><text:s/>sałata, </text:span></text:p>
            <text:p text:style-name="P334">II Ś<text:span text:style-name="T64">NIADANIE -</text:span><text:span text:style-name="T75">Jabłko gotowane 1szt, </text:span></text:p>
            <text:p text:style-name="P354">P<text:span text:style-name="T64">OSIŁEK UZUPEŁNIAJĄCY - </text:span><text:span text:style-name="T65">Sok owocowo – warzywny </text:span><text:span text:style-name="T75">300ml, </text:span><text:span text:style-name="T65"><text:s/></text:span></text:p>
          </table:table-cell>
          <table:table-cell table:style-name="Tabela2.F2" office:value-type="string">
            <text:p text:style-name="P282">Ś<text:span text:style-name="T64">NIADANIE -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72">szynka wieprz. 60g (A:6,9), serek kanapkowy mini 30g </text:span><text:soft-page-break/><text:span text:style-name="T72">(A:7), sałata, </text:span></text:p>
            <text:p text:style-name="P282">O<text:span text:style-name="T64">BIAD - <text:s/></text:span><text:span text:style-name="T72">Biały barszcz </text:span></text:p>
            <text:p text:style-name="P306"><text:span text:style-name="T72">z mak. 350ml (A:1,7,9), </text:span><text:span text:style-name="T73">schab pieczony w sosie własnym </text:span><text:span text:style-name="T76">260g (A:1,9)</text:span><text:span text:style-name="T73">, </text:span><text:span text:style-name="T72">ziemniaki got. </text:span></text:p>
            <text:p text:style-name="P306"><text:span text:style-name="T72">z kop. 250g, fasolka szparagowa got. 150g, kompot owocowy </text:span><text:span text:style-name="T169">b/c</text:span><text:span text:style-name="T72"> 250ml, </text:span></text:p>
            <text:p text:style-name="P282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</text:span><text:span text:style-name="T76">ser topiony 25g</text:span><text:span text:style-name="T73"> (A:</text:span><text:span text:style-name="T76">7</text:span><text:span text:style-name="T73">), ser edamski 40g (A:7), <text:s/>sałata, </text:span></text:p>
            <text:p text:style-name="P334">II Ś<text:span text:style-name="T64">NIADANIE -</text:span><text:span text:style-name="T72">Śliwka 70g, </text:span></text:p>
            <text:p text:style-name="P369">PODWIECZOREK - <text:span text:style-name="T72">Sałatka z pomidorów ze szczypiorem 150g,</text:span></text:p>
            <text:p text:style-name="P354">P<text:span text:style-name="T64">OSIŁEK UZUPEŁNIAJĄCY - </text:span><text:span text:style-name="T72">Jogurt naturalny 100g </text:span><text:span text:style-name="T75">(A:7), </text:span></text:p>
          </table:table-cell>
        </table:table-row>
        <table:table-row>
          <table:table-cell table:style-name="Tabela2.A2" office:value-type="string">
            <text:p text:style-name="P141">W<text:span text:style-name="T64">ARTOŚCI ODŻYWCZE</text:span></text:p>
          </table:table-cell>
          <table:table-cell table:style-name="Tabela2.A2" office:value-type="string">
            <text:p text:style-name="P144">Energia:<text:span text:style-name="T32">2125,3</text:span>kcal</text:p>
            <text:p text:style-name="P199">Białko:<text:span text:style-name="T54">9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 <text:span text:style-name="T55">24,01</text:span>g</text:p>
            <text:p text:style-name="P203">Błonnik-<text:span text:style-name="T32">27,02</text:span>g</text:p>
            <text:p text:style-name="P387">Sól<text:span text:style-name="T32">3,1</text:span>-g</text:p>
          </table:table-cell>
          <table:table-cell table:style-name="Tabela2.A2" office:value-type="string">
            <text:p text:style-name="P150">Energia:<text:span text:style-name="T137">2206,13</text:span> kcal</text:p>
            <text:p text:style-name="P209">Białko:<text:span text:style-name="T137">82,4</text:span>g</text:p>
            <text:p text:style-name="P209">Tłuszcz:<text:span text:style-name="T137">66,9</text:span>g</text:p>
            <text:p text:style-name="P209">w tym kw.tłu.nasyc.:<text:span text:style-name="T137">22,8</text:span>g</text:p>
            <text:p text:style-name="P209">Węglowodany:<text:span text:style-name="T137">299,98</text:span>g</text:p>
            <text:p text:style-name="P222">w tym cukry:<text:span text:style-name="T137">23,9</text:span>g</text:p>
            <text:p text:style-name="P252">Błonnik-<text:span text:style-name="T137">31,9</text:span>g</text:p>
            <text:p text:style-name="P252">Sól-<text:span text:style-name="T137">6,8</text:span>g</text:p>
          </table:table-cell>
          <table:table-cell table:style-name="Tabela2.A2" office:value-type="string">
            <text:p text:style-name="P148">Energia: <text:span text:style-name="T139">2101</text:span>kcal</text:p>
            <text:p text:style-name="P207">Białko:<text:span text:style-name="T139">70,1</text:span>g</text:p>
            <text:p text:style-name="P207">Tłuszcz:<text:span text:style-name="T139">68,1</text:span>g</text:p>
            <text:p text:style-name="P207">w tym kw.tłu.nasyc.:<text:span text:style-name="T139">20,1</text:span>g</text:p>
            <text:p text:style-name="P207">Węglowodany:<text:span text:style-name="T139">289,1</text:span>g</text:p>
            <text:p text:style-name="P220">w tym cukry:<text:span text:style-name="T139">19,7</text:span>g</text:p>
            <text:p text:style-name="P253">Błonnik-<text:span text:style-name="T139">15,8</text:span>g</text:p>
            <text:p text:style-name="P253">Sól-<text:span text:style-name="T139">5,7</text:span>g</text:p>
          </table:table-cell>
          <table:table-cell table:style-name="Tabela2.A2" office:value-type="string">
            <text:p text:style-name="P148">Energia:<text:span text:style-name="T139">2198,3</text:span> kcal</text:p>
            <text:p text:style-name="P207">Białko:<text:span text:style-name="T139">76,8</text:span>g</text:p>
            <text:p text:style-name="P207">Tłuszcz:<text:span text:style-name="T139">66,8</text:span>g</text:p>
            <text:p text:style-name="P207">w tym kw.tłu.nasyc.:<text:span text:style-name="T139">23</text:span>g</text:p>
            <text:p text:style-name="P207">Węglowodany:<text:span text:style-name="T139">288,9</text:span>g</text:p>
            <text:p text:style-name="P220">w tym cukry:<text:span text:style-name="T139">21,4</text:span>g</text:p>
            <text:p text:style-name="P253">Błonnik-<text:span text:style-name="T139">30,2</text:span>g</text:p>
            <text:p text:style-name="P253">Sól-<text:span text:style-name="T139">5,7</text:span>g</text:p>
          </table:table-cell>
          <table:table-cell table:style-name="Tabela2.F2" office:value-type="string">
            <text:p text:style-name="P208">Energia: <text:span text:style-name="T137">2</text:span><text:span text:style-name="T138">297</text:span><text:span text:style-name="T137">,</text:span><text:span text:style-name="T138">86</text:span>kcal</text:p>
            <text:p text:style-name="P208">Białko:<text:span text:style-name="T137">1</text:span><text:span text:style-name="T138">09</text:span><text:span text:style-name="T137">,</text:span><text:span text:style-name="T138">8</text:span>g</text:p>
            <text:p text:style-name="P208">Tłuszcz:<text:span text:style-name="T137">80,65</text:span>g</text:p>
            <text:p text:style-name="P208">w tym kw.tłu.nasyc.:<text:span text:style-name="T137">25,9</text:span>g</text:p>
            <text:p text:style-name="P208">Węglowodany:<text:span text:style-name="T137">342,1</text:span>g</text:p>
            <text:p text:style-name="P208">w tym cukry:<text:span text:style-name="T138">28</text:span><text:span text:style-name="T137">,1</text:span>g</text:p>
            <text:p text:style-name="P251">Błonnik-<text:span text:style-name="T137">33,2</text:span>g</text:p>
            <text:p text:style-name="P251">Sól-<text:span text:style-name="T137">7</text:span>g</text:p>
          </table:table-cell>
        </table:table-row>
        <table:table-row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71">DIETA <text:s/>PŁYNNA </text:p>
            <text:p text:style-name="P175">WZMOCNIONA</text:p>
          </table:table-cell>
          <table:table-cell table:style-name="Tabela2.A2" office:value-type="string">
            <text:p text:style-name="P163">DIETA PODSTAWOWA <text:s/>paliatywn<text:span text:style-name="T56">y</text:span></text:p>
          </table:table-cell>
          <table:table-cell table:style-name="Tabela2.A2" office:value-type="string">
            <text:p text:style-name="P165">DIETA <text:span text:style-name="T57">WEGETARIAŃSKA</text:span></text:p>
          </table:table-cell>
          <table:table-cell table:style-name="Tabela2.A2" office:value-type="string">
            <text:p text:style-name="P172">DIETA PODSTAWOWA </text:p>
            <text:p text:style-name="P178">pediatryczny</text:p>
          </table:table-cell>
          <table:table-cell table:style-name="Tabela2.F2" office:value-type="string">
            <text:p text:style-name="P194"/>
          </table:table-cell>
        </table:table-row>
        <table:table-row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97"><text:span text:style-name="T4">ŚNIADANIE -Zupa </text:span><text:span text:style-name="T19">ml.</text:span><text:span text:style-name="T4"> + mięso </text:span><text:span text:style-name="T19">+ suchary</text:span></text:p>
            <text:p text:style-name="P97"><text:span text:style-name="T4">+ żółtko </text:span><text:span text:style-name="T6">got.</text:span><text:span text:style-name="T4">–zmiks., serek </text:span><text:span text:style-name="T20">waniliowy</text:span><text:span text:style-name="T4">,</text:span><text:span text:style-name="T5">(A:</text:span><text:span text:style-name="T6">3,</text:span><text:span text:style-name="T5">7,9)</text:span></text:p>
            <text:p text:style-name="P97"><text:span text:style-name="T4">OBIAD – </text:span><text:span text:style-name="T17">Homogenat</text:span></text:p>
            <text:p text:style-name="P26">KOLACJA – Zupa ryżowa na wyw.+ mięso<text:line-break/>+ żółtko <text:span text:style-name="T42">got.</text:span>- zmiksowana <text:span text:style-name="T30">(A:3,9)</text:span></text:p>
            <text:p text:style-name="P168">II ŚNIADANIE- Sok owocowo – warzywny, </text:p>
            <text:p text:style-name="P119"><text:span text:style-name="T44">PODWIECZOREK – <text:s/></text:span><text:span text:style-name="T45">Budyń owocowy- płynny</text:span><text:span text:style-name="T46">(A:</text:span><text:span text:style-name="T47">7</text:span><text:span text:style-name="T46">)</text:span></text:p>
            <text:p text:style-name="P186"><text:span text:style-name="T68">Posiłek uzupełniający</text:span> –Jogurt naturalny <text:span text:style-name="T42">(A:7)</text:span>,</text:p>
          </table:table-cell>
          <table:table-cell table:style-name="Tabela2.A2" office:value-type="string">
            <text:p text:style-name="P283">Ś<text:span text:style-name="T64">NIADANIE -</text:span><text:span text:style-name="T72">Ryż got.</text:span><text:span text:style-name="T71"> na ml.350ml (A:7), kawa ml.250ml (A:1,7), chleb miesz.80g (A:1,3,6,7), </text:span><text:span text:style-name="T70">m</text:span><text:span text:style-name="T71">argaryna o zawartości tłuszczu 80% 10g – 2szt, </text:span><text:span text:style-name="T72">szynka wieprz. 60g (A:6,9), parówka drobiowa 70g na </text:span><text:span text:style-name="T38">gorąco (A:</text:span><text:span text:style-name="T39">1</text:span><text:span text:style-name="T38">,</text:span><text:span text:style-name="T39">3,6,7,9,10)</text:span><text:span text:style-name="T38">,</text:span><text:span text:style-name="T72"> </text:span><text:span text:style-name="T38">ketchup 20g (A:9), śliwka 1szt, sał</text:span><text:span text:style-name="T39">a</text:span><text:span text:style-name="T38">ta, </text:span></text:p>
            <text:p text:style-name="P283">O<text:span text:style-name="T64">BIAD - </text:span><text:span text:style-name="T72">Biały barszcz z mak. 350 ml (A:1,7,9), wątroba drobiowa smażona w sosie </text:span><text:span text:style-name="T76">170</text:span><text:span text:style-name="T72">g (A:1,9), ziemniaki got. </text:span></text:p>
            <text:p text:style-name="P317"><text:soft-page-break/>z kop. 250g, surówka Colesław 100g (A:1,6,7,9,10), kompot owocowy 250ml, </text:p>
            <text:p text:style-name="P283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krem czekoladowo – orzechowy 18g (A:1,6,8), sałata, </text:span></text:p>
            <text:p text:style-name="P335">II Ś<text:span text:style-name="T64">NIADANIE -</text:span><text:span text:style-name="T75">Budyń ow. z sokiem 200ml (A:7)</text:span></text:p>
            <text:p text:style-name="P355">P<text:span text:style-name="T64">OSIŁEK UZUPEŁNIAJĄCY - </text:span><text:span text:style-name="T72">Jogurt owocowy 100g </text:span></text:p>
            <text:p text:style-name="P376">(A:7), </text:p>
          </table:table-cell>
          <table:table-cell table:style-name="Tabela2.A2" office:value-type="string">
            <text:p text:style-name="P283">Ś<text:span text:style-name="T64">NIADANIE -</text:span><text:span text:style-name="T72">Ryż got.</text:span><text:span text:style-name="T71"> na ml.350ml (A:7), kawa ml.250ml (A:1,7), chleb miesz.80g (A:1,3,6,7), </text:span><text:span text:style-name="T70">m</text:span><text:span text:style-name="T71">argaryna o zawartości tłuszczu 80% 10g – 2szt, </text:span><text:span text:style-name="T76">jajko got. 50g (A:3), </text:span><text:span text:style-name="T72">serek kanapkowy mini 30g (A:7), </text:span><text:span text:style-name="T38">ketchup 20g (A:9), śliwka 1szt, sał</text:span><text:span text:style-name="T39">a</text:span><text:span text:style-name="T38">ta, </text:span></text:p>
            <text:p text:style-name="P283">O<text:span text:style-name="T64">BIAD - </text:span><text:span text:style-name="T72">Biały barszcz z mak. 350 ml (A:1,7,9), </text:span><text:span text:style-name="T76">ryba smażona</text:span><text:span text:style-name="T72"> </text:span><text:span text:style-name="T76">100</text:span><text:span text:style-name="T72">g (A:1,</text:span><text:span text:style-name="T76">3,4</text:span><text:span text:style-name="T72">), ziemniaki got. </text:span></text:p>
            <text:p text:style-name="P317">z kop. 250g, surówka <text:soft-page-break/>Colesław 100g (A:1,6,7,9,10), kompot owocowy 250ml, </text:p>
            <text:p text:style-name="P283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6">ser edamski 60g (A:7)</text:span><text:span text:style-name="T73">, krem czekoladowo – orzechowy 18g (A:1,6,8), sałata, </text:span></text:p>
            <text:p text:style-name="P335">II Ś<text:span text:style-name="T64">NIADANIE -</text:span><text:span text:style-name="T75">Budyń ow. z sokiem 200ml (A:7)</text:span></text:p>
            <text:p text:style-name="P355">P<text:span text:style-name="T64">OSIŁEK UZUPEŁNIAJĄCY - </text:span><text:span text:style-name="T72">Jogurt owocowy 100g </text:span></text:p>
            <text:p text:style-name="P376">(A:7), </text:p>
          </table:table-cell>
          <table:table-cell table:style-name="Tabela2.A2" office:value-type="string">
            <text:p text:style-name="P283">Ś<text:span text:style-name="T64">NIADANIE -</text:span><text:span text:style-name="T72">Ryż got.</text:span><text:span text:style-name="T71"> na ml.350ml (A:7), kawa ml.250ml (A:1,7), chleb miesz.80g (A:1,3,6,7), </text:span><text:span text:style-name="T70">m</text:span><text:span text:style-name="T71">argaryna o zawartości tłuszczu 80% 10g – 2szt, </text:span><text:span text:style-name="T72">szynka wieprz. 60g (A:6,9), parówka drobiowa 70g na </text:span><text:span text:style-name="T38">gorąco (A:</text:span><text:span text:style-name="T39">1</text:span><text:span text:style-name="T38">,</text:span><text:span text:style-name="T39">3,6,7,9,10)</text:span><text:span text:style-name="T38">,</text:span><text:span text:style-name="T72"> </text:span><text:span text:style-name="T38">ketchup 20g (A:9), śliwka 1szt, sał</text:span><text:span text:style-name="T39">a</text:span><text:span text:style-name="T38">ta, </text:span></text:p>
            <text:p text:style-name="P283">O<text:span text:style-name="T64">BIAD - </text:span><text:span text:style-name="T72">Biały barszcz z mak. 350 ml (A:1,7,9), wątroba drobiowa smażona w sosie </text:span><text:span text:style-name="T76">170</text:span><text:span text:style-name="T72">g (A:1,9), ziemniaki got. </text:span></text:p>
            <text:p text:style-name="P317"><text:soft-page-break/>z kop. 250g, surówka Colesław 100g (A:1,6,7,9,10), kompot owocowy 250ml, </text:p>
            <text:p text:style-name="P283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3">polędwica Ani 60g (A:6), krem czekoladowo – orzechowy 18g (A:1,6,8), sałata, </text:span></text:p>
            <text:p text:style-name="P335">II Ś<text:span text:style-name="T64">NIADANIE -</text:span><text:span text:style-name="T75">Budyń ow. z sokiem 200ml (A:7)</text:span></text:p>
            <text:p text:style-name="P355">P<text:span text:style-name="T64">OSIŁEK UZUPEŁNIAJĄCY - </text:span><text:span text:style-name="T72">Jogurt owocowy 100g </text:span></text:p>
            <text:p text:style-name="P376">(A:7), </text:p>
          </table:table-cell>
          <table:table-cell table:style-name="Tabela2.F2" office:value-type="string">
            <text:p text:style-name="P194"/>
          </table:table-cell>
        </table:table-row>
        <table:table-row>
          <table:table-cell table:style-name="Tabela2.A2" office:value-type="string">
            <text:p text:style-name="P141">W<text:span text:style-name="T64">ARTOŚCI ODŻYWCZE</text:span></text:p>
          </table:table-cell>
          <table:table-cell table:style-name="Tabela2.A2" office:value-type="string">
            <text:p text:style-name="P144">Energia:<text:span text:style-name="T33">2206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  <table:table-cell table:style-name="Tabela2.A2" office:value-type="string">
            <text:p text:style-name="P208">Energia:<text:span text:style-name="T137">2</text:span><text:span text:style-name="T138">301</text:span><text:span text:style-name="T137">,</text:span><text:span text:style-name="T138">27</text:span> kcal</text:p>
            <text:p text:style-name="P208">Białko:<text:span text:style-name="T137">9</text:span><text:span text:style-name="T138">4</text:span><text:span text:style-name="T137">,</text:span><text:span text:style-name="T138">21</text:span>g</text:p>
            <text:p text:style-name="P208">Tłuszcz:<text:span text:style-name="T137">79,51</text:span>g</text:p>
            <text:p text:style-name="P208">w tym kw.tłu.nasyc.:<text:span text:style-name="T137">27,8</text:span>g</text:p>
            <text:p text:style-name="P208">Węglowodany:<text:span text:style-name="T137">298,7</text:span>g</text:p>
            <text:p text:style-name="P208">w tym cukry:<text:span text:style-name="T137">21,4</text:span>g</text:p>
            <text:p text:style-name="P251">Błonnik-<text:span text:style-name="T137">30,34</text:span>g</text:p>
            <text:p text:style-name="P251">Sól-<text:span text:style-name="T137">7,1</text:span>g</text:p>
          </table:table-cell>
          <table:table-cell table:style-name="Tabela2.A2" office:value-type="string">
            <text:p text:style-name="P149">Energia: <text:span text:style-name="T139">2</text:span><text:span text:style-name="T138">1</text:span><text:span text:style-name="T139">45,4</text:span>kcal</text:p>
            <text:p text:style-name="P208">Białko:<text:span text:style-name="T139">87,9</text:span>g</text:p>
            <text:p text:style-name="P208">Tłuszcz:<text:span text:style-name="T139">70,89</text:span>g</text:p>
            <text:p text:style-name="P208">w tym kw.tłu.nasyc.:<text:span text:style-name="T139">25,4</text:span>g</text:p>
            <text:p text:style-name="P208">Węglowodany:<text:span text:style-name="T139">299,15</text:span>g</text:p>
            <text:p text:style-name="P221">w tym cukry:<text:span text:style-name="T139">25,7</text:span>g</text:p>
            <text:p text:style-name="P251">Błonnik-<text:span text:style-name="T139">31,7</text:span>g</text:p>
            <text:p text:style-name="P251">Sól-<text:span text:style-name="T139">65</text:span>g</text:p>
          </table:table-cell>
          <table:table-cell table:style-name="Tabela2.A2" office:value-type="string">
            <text:p text:style-name="P208">Energia:<text:span text:style-name="T137">2</text:span><text:span text:style-name="T138">301</text:span><text:span text:style-name="T137">,</text:span><text:span text:style-name="T138">27</text:span> kcal</text:p>
            <text:p text:style-name="P208">Białko:<text:span text:style-name="T137">9</text:span><text:span text:style-name="T138">4</text:span><text:span text:style-name="T137">,</text:span><text:span text:style-name="T138">21</text:span>g</text:p>
            <text:p text:style-name="P208">Tłuszcz:<text:span text:style-name="T137">79,51</text:span>g</text:p>
            <text:p text:style-name="P208">w tym kw.tłu.nasyc.:<text:span text:style-name="T137">27,8</text:span>g</text:p>
            <text:p text:style-name="P208">Węglowodany:<text:span text:style-name="T137">298,7</text:span>g</text:p>
            <text:p text:style-name="P208">w tym cukry:<text:span text:style-name="T137">21,4</text:span>g</text:p>
            <text:p text:style-name="P251">Błonnik-<text:span text:style-name="T137">30,34</text:span>g</text:p>
            <text:p text:style-name="P251">Sól-<text:span text:style-name="T137">7,1</text:span>g</text:p>
          </table:table-cell>
          <table:table-cell table:style-name="Tabela2.F2" office:value-type="string">
            <text:p text:style-name="P194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oft-page-break/><text:span text:style-name="T59">Jadłospis na dzień </text:span><text:span text:style-name="T62">12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1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89">P<text:span text:style-name="T64">OSIŁEK</text:span></text:p>
          </table:table-cell>
          <table:table-cell table:style-name="Tabela3.A1" office:value-type="string">
            <text:p text:style-name="P190">DIETA PODSTAWOWA</text:p>
          </table:table-cell>
          <table:table-cell table:style-name="Tabela3.A1" office:value-type="string">
            <text:p text:style-name="P190">DIETA ŁATWOSTRAWNA</text:p>
          </table:table-cell>
          <table:table-cell table:style-name="Tabela3.A1" office:value-type="string">
            <text:p text:style-name="P191">DIETA Z OGR. ŁATWO PRZYSWAJALNYCH WĘGLOWODANÓW</text:p>
          </table:table-cell>
          <table:table-cell table:style-name="Tabela3.A1" office:value-type="string">
            <text:p text:style-name="P192">DIETA ŁATWOSTRAWNA BEZMLECZNA</text:p>
          </table:table-cell>
          <table:table-cell table:style-name="Tabela3.F1" office:value-type="string">
            <text:p text:style-name="P192">DIETA ŁATWOSTRAWNA Z OGR. TŁUSZCZU</text:p>
          </table:table-cell>
        </table:table-row>
        <table:table-row>
          <table:table-cell table:style-name="Tabela3.A2" office:value-type="string">
            <text:p text:style-name="P195">Ś<text:span text:style-name="T64">NIADANIE</text:span></text:p>
          </table:table-cell>
          <table:table-cell table:style-name="Tabela3.A2" office:value-type="string">
            <text:p text:style-name="P11"><text:span text:style-name="T76">Kasza manna got.</text:span> na ml.350ml (A:1,7), kawa ml.250ml (A:1,7), chleb miesz.80g (A:1,3,6,7), <text:span text:style-name="T70">m</text:span>argaryna o zawartości tłuszczu 80% 10g – 2szt, <text:span text:style-name="T76">twarożek </text:span></text:p>
            <text:p text:style-name="P11"><text:span text:style-name="T76">z czer. cebulą 50g (A:7), </text:span></text:p>
            <text:p text:style-name="P11"><text:span text:style-name="T76">kiełbasa żywiecka 40g (A:1,6,7,9), roszp</text:span><text:span text:style-name="T167">o</text:span><text:span text:style-name="T76">nka, </text:span></text:p>
          </table:table-cell>
          <table:table-cell table:style-name="Tabela3.A2" office:value-type="string">
            <text:p text:style-name="P11"><text:span text:style-name="T76">Kasza manna got.</text:span> na ml.350ml (A:1,7), kawa ml.250ml (A:1,7), chleb miesz.80g (A:1,3,6,7), <text:span text:style-name="T70">m</text:span>argaryna o zawartości tłuszczu 80% 10g – 2szt, <text:span text:style-name="T76">twarożek </text:span></text:p>
            <text:p text:style-name="P11"><text:span text:style-name="T76">z kop. 50g (A:7), polędwica drobiowa 40g (A:6), roszp</text:span><text:span text:style-name="T167">o</text:span><text:span text:style-name="T76">nka, </text:span></text:p>
          </table:table-cell>
          <table:table-cell table:style-name="Tabela3.A2" office:value-type="string">
            <text:p text:style-name="P11"><text:s/>Kawa ml.250ml (A:1,7), chleb miesz.80g (A:1,3,6,7), </text:p>
            <text:p text:style-name="P11"><text:span text:style-name="T70">m</text:span>argaryna o zawartości tłuszczu 80% 10g – <text:span text:style-name="T69">1</text:span>szt, <text:span text:style-name="T76">twarożek z kop. 50g (A:7), polędwica drobiowa 40g (A:6), roszp</text:span><text:span text:style-name="T167">o</text:span><text:span text:style-name="T76">nka, </text:span></text:p>
          </table:table-cell>
          <table:table-cell table:style-name="Tabela3.A2" office:value-type="string">
            <text:p text:style-name="P4"><text:span text:style-name="T76">Kasza manna got. </text:span>na wyw.350ml (A:<text:span text:style-name="T1">1,9</text:span>), herbata.250ml, chleb miesz.80g (A:1,3,6,7), <text:span text:style-name="T70">m</text:span>argaryna o zawartości tłuszczu 80% 10g – <text:span text:style-name="T69">1</text:span>szt, <text:span text:style-name="T76"><text:s/>polędwica drobiowa 60g (A:6), roszp</text:span><text:span text:style-name="T167">o</text:span><text:span text:style-name="T76">nka, </text:span></text:p>
          </table:table-cell>
          <table:table-cell table:style-name="Tabela3.F2" office:value-type="string">
            <text:p text:style-name="P11"><text:s/><text:span text:style-name="T76">Kasza manna got. </text:span>na ml.350ml (A:1,7), kawa ml.250ml (A:1,7), chleb miesz.80g (A:1,3,6,7), <text:span text:style-name="T70">m</text:span>argaryna o zawartości tłuszczu 80% 10g – <text:span text:style-name="T69">1</text:span>szt, <text:span text:style-name="T76">twarożek </text:span></text:p>
            <text:p text:style-name="P11"><text:span text:style-name="T76">z kop. 50g (A:7), polędwica drobiowa 40g (A:6), roszp</text:span><text:span text:style-name="T167">o</text:span><text:span text:style-name="T76">nka, </text:span></text:p>
          </table:table-cell>
        </table:table-row>
        <table:table-row>
          <table:table-cell table:style-name="Tabela3.A2" office:value-type="string">
            <text:p text:style-name="P196">II Ś<text:span text:style-name="T64">NIADANIE</text:span></text:p>
          </table:table-cell>
          <table:table-cell table:style-name="Tabela3.A2" office:value-type="string">
            <text:p text:style-name="P194"/>
          </table:table-cell>
          <table:table-cell table:style-name="Tabela3.A2" office:value-type="string">
            <text:p text:style-name="P194"/>
          </table:table-cell>
          <table:table-cell table:style-name="Tabela3.A2" office:value-type="string">
            <text:p text:style-name="P40">Gruszka 1szt, </text:p>
          </table:table-cell>
          <table:table-cell table:style-name="Tabela3.A2" office:value-type="string">
            <text:p text:style-name="P194"/>
          </table:table-cell>
          <table:table-cell table:style-name="Tabela3.F2" office:value-type="string">
            <text:p text:style-name="P194"/>
          </table:table-cell>
        </table:table-row>
        <table:table-row>
          <table:table-cell table:style-name="Tabela3.A2" office:value-type="string">
            <text:p text:style-name="P195">O<text:span text:style-name="T64">BIAD</text:span></text:p>
          </table:table-cell>
          <table:table-cell table:style-name="Tabela3.A2" office:value-type="string">
            <text:p text:style-name="P125">Zupa brokułowa z ziemn. 350ml (A:1,7,9), kotlet mielony w sosie 170g (A:1,<text:span text:style-name="T78">3,6,7,</text:span>9), kasza jęczm. got. na sypko 200g (A:1), </text:p>
            <text:p text:style-name="P125">ćwikła z chrzanem 150g (A:1,7,12), kompot owocowy 250ml, </text:p>
          </table:table-cell>
          <table:table-cell table:style-name="Tabela3.A2" office:value-type="string">
            <text:p text:style-name="P125">Zupa brokułowa z ziemn. 350ml (A:1,7,9), zrazik mięsny duszony w sosie własnym 170g (A:1,<text:span text:style-name="T78">3,6,7,</text:span>9), kasza jęczm. got. na sypko 200g (A:1), buraczki zasmażane 150g (A:1,7), </text:p>
            <text:p text:style-name="P125">kompot owocowy 250ml, </text:p>
          </table:table-cell>
          <table:table-cell table:style-name="Tabela3.A2" office:value-type="string">
            <text:p text:style-name="P125">Zupa brokułowa z ziemn. 350ml (A:1,7,9), zrazik mięsny duszony w sosie własnym 170g (A:1,<text:span text:style-name="T78">3,6,7,</text:span>9), kasza jęczm. got. na sypko 200g (A:1), buraczki zasmażane 150g (A:1,7), </text:p>
            <text:p text:style-name="P125">kompot owocowy b/c 250ml, </text:p>
          </table:table-cell>
          <table:table-cell table:style-name="Tabela3.A2" office:value-type="string">
            <text:p text:style-name="P126">Kasza jaglana got. na wyw. 350ml (A:9), <text:span text:style-name="T77">zrazik mięsny got. </text:span>z warz.<text:span text:style-name="T77"> 1</text:span>1<text:span text:style-name="T77">0g (A:1,</text:span>3,6,7,<text:span text:style-name="T77">9), ziemniaki got. z kop. 250g, marchewka got. 150g (A:1,7), kompot owocowy 250ml, </text:span></text:p>
          </table:table-cell>
          <table:table-cell table:style-name="Tabela3.F2" office:value-type="string">
            <text:p text:style-name="P125">Zupa brokułowa z ziemn. 350ml (A:1,7,9), zrazik mięsny got. </text:p>
            <text:p text:style-name="P125">w sosie kop. 170g (A:1,<text:span text:style-name="T78">3,6,7,</text:span>9), ziemniaki got. z kop. 250g, marchewka got. 150g (A:1,7), kompot owocowy 250ml, </text:p>
          </table:table-cell>
        </table:table-row>
        <table:table-row>
          <table:table-cell table:style-name="Tabela3.A2" office:value-type="string">
            <text:p text:style-name="P195">P<text:span text:style-name="T64">ODWIECZOREK</text:span></text:p>
          </table:table-cell>
          <table:table-cell table:style-name="Tabela3.A2" office:value-type="string">
            <text:p text:style-name="P194"/>
          </table:table-cell>
          <table:table-cell table:style-name="Tabela3.A2" office:value-type="string">
            <text:p text:style-name="P194"/>
          </table:table-cell>
          <table:table-cell table:style-name="Tabela3.A2" office:value-type="string">
            <text:p text:style-name="P127">Sałata lodowa z ziołami</text:p>
            <text:p text:style-name="P127"><text:s/>i ol. 80g, </text:p>
          </table:table-cell>
          <table:table-cell table:style-name="Tabela3.A2" office:value-type="string">
            <text:p text:style-name="P194"/>
          </table:table-cell>
          <table:table-cell table:style-name="Tabela3.F2" office:value-type="string">
            <text:p text:style-name="P194"/>
          </table:table-cell>
        </table:table-row>
        <table:table-row>
          <table:table-cell table:style-name="Tabela3.A2" office:value-type="string">
            <text:p text:style-name="P195">K<text:span text:style-name="T64">OLACJA</text:span></text:p>
          </table:table-cell>
          <table:table-cell table:style-name="Tabela3.A2" office:value-type="string">
            <text:p text:style-name="P15">Chleb <text:span text:style-name="T2">miesz.100g (A:1,3,6,7) masło 20g (A:7), </text:span><text:s/>herbata <text:span text:style-name="T3">250ml, </text:span><text:span text:style-name="T78">pieczeń wieprz. 60g (A:1,6,7,10), papryka św. 50g, sałata, </text:span></text:p>
          </table:table-cell>
          <table:table-cell table:style-name="Tabela3.A2" office:value-type="string">
            <text:p text:style-name="P17">Chleb <text:span text:style-name="T2">miesz.100g (A:1,3,6,7) masło 20g (A:7), </text:span><text:s/>herbata <text:span text:style-name="T3">250ml, </text:span><text:span text:style-name="T78">szynka z indyka 60g (A:6,9), papryka św. 50g, sałata, </text:span></text:p>
          </table:table-cell>
          <table:table-cell table:style-name="Tabela3.A2" office:value-type="string">
            <text:p text:style-name="P17">Chleb <text:span text:style-name="T2">miesz.100g (A:1,3,6,7) masło 10g (A:7), </text:span><text:s/>herbata <text:span text:style-name="T3">250ml, </text:span><text:span text:style-name="T78">szynka z indyka 60g (A:6,9), papryka św. 50g, sałata, </text:span></text:p>
          </table:table-cell>
          <table:table-cell table:style-name="Tabela3.A2" office:value-type="string">
            <text:p text:style-name="P17">Chleb <text:span text:style-name="T2">miesz.100g (A:1,3,6,7) masło 10g (A:7), </text:span><text:s/>herbata <text:span text:style-name="T3">250ml, </text:span><text:span text:style-name="T78">szynka z indyka 60g (A:6,9), papryka św. 50g, sałata, </text:span></text:p>
          </table:table-cell>
          <table:table-cell table:style-name="Tabela3.F2" office:value-type="string">
            <text:p text:style-name="P17">Chleb <text:span text:style-name="T2">miesz.100g (A:1,3,6,7) masło 10g (A:7), </text:span><text:s/>herbata <text:span text:style-name="T3">250ml, </text:span><text:span text:style-name="T78">szynka z indyka 60g (A:6,9), sałata, </text:span></text:p>
          </table:table-cell>
        </table:table-row>
        <table:table-row>
          <table:table-cell table:style-name="Tabela3.A2" office:value-type="string">
            <text:p text:style-name="P197">P<text:span text:style-name="T64">OSIŁEK UZUPEŁNIAJĄCY</text:span></text:p>
          </table:table-cell>
          <table:table-cell table:style-name="Tabela3.A2" office:value-type="string">
            <text:p text:style-name="P41">Arbuz 100g, </text:p>
          </table:table-cell>
          <table:table-cell table:style-name="Tabela3.A2" office:value-type="string">
            <text:p text:style-name="P41">Arbuz 100g, </text:p>
          </table:table-cell>
          <table:table-cell table:style-name="Tabela3.A2" office:value-type="string">
            <text:p text:style-name="P41">Arbuz 100g, </text:p>
          </table:table-cell>
          <table:table-cell table:style-name="Tabela3.A2" office:value-type="string">
            <text:p text:style-name="P41">Arbuz 100g, </text:p>
          </table:table-cell>
          <table:table-cell table:style-name="Tabela3.F2" office:value-type="string">
            <text:p text:style-name="P41">Arbuz 100g, </text:p>
          </table:table-cell>
        </table:table-row>
        <table:table-row>
          <table:table-cell table:style-name="Tabela3.A2" office:value-type="string">
            <text:p text:style-name="P141">W<text:span text:style-name="T64">ARTOŚCI ODŻYWCZE</text:span></text:p>
          </table:table-cell>
          <table:table-cell table:style-name="Tabela3.A2" office:value-type="string">
            <text:p text:style-name="P273">Energia: 2<text:span text:style-name="T140">2</text:span>58,3kcal</text:p>
            <text:p text:style-name="P273">Białko<text:span text:style-name="T140">8</text:span>8,21:g</text:p>
            <text:p text:style-name="P273">Tłuszcz:<text:span text:style-name="T140">77,3</text:span>g</text:p>
            <text:p text:style-name="P273">w tym kw.tłu.nasyc.:25,8g</text:p>
            <text:p text:style-name="P273">Węglowodany:3<text:span text:style-name="T140">0</text:span>6,45g</text:p>
            <text:p text:style-name="P254">w tym cukry:1<text:span text:style-name="T141">9,4</text:span>g</text:p>
            <text:p text:style-name="P257">Błonnik-<text:span text:style-name="T141">29,04g</text:span></text:p>
            <text:p text:style-name="P254">Sól-<text:span text:style-name="T141">6,81g</text:span></text:p>
          </table:table-cell>
          <table:table-cell table:style-name="Tabela3.A2" office:value-type="string">
            <text:p text:style-name="P166">Energia: 2169kcal</text:p>
            <text:p text:style-name="P275">Białko:97,61g</text:p>
            <text:p text:style-name="P275">Tłuszcz:74,66g</text:p>
            <text:p text:style-name="P275">w tym kw.tłu.nasyc.:23,29g</text:p>
            <text:p text:style-name="P275">Węglowodany:323,46g</text:p>
            <text:p text:style-name="P223">w tym cukry:2<text:span text:style-name="T141">1</text:span>,8g</text:p>
            <text:p text:style-name="P258">Błonnik-<text:span text:style-name="T141">30,09g</text:span></text:p>
            <text:p text:style-name="P259">Sól-<text:span text:style-name="T141">6,31g</text:span></text:p>
          </table:table-cell>
          <table:table-cell table:style-name="Tabela3.A2" office:value-type="string">
            <text:p text:style-name="P166">Energia: 2051,63kcal</text:p>
            <text:p text:style-name="P275">Białko:92,14g</text:p>
            <text:p text:style-name="P275">Tłuszcz:67,2g</text:p>
            <text:p text:style-name="P275">w tym kw.tłu.nasyc.:26,14g</text:p>
            <text:p text:style-name="P275">Węglowodany:328,1g</text:p>
            <text:p text:style-name="P223">w tym cukry:17,71g</text:p>
            <text:p text:style-name="P258">Błonnik-<text:span text:style-name="T141">31,4g</text:span></text:p>
            <text:p text:style-name="P259">Sól-<text:span text:style-name="T141">6,4g</text:span></text:p>
          </table:table-cell>
          <table:table-cell table:style-name="Tabela3.A2" office:value-type="string">
            <text:p text:style-name="P166">Energia: 2006,1kcal</text:p>
            <text:p text:style-name="P275">Białko90,14:g</text:p>
            <text:p text:style-name="P275">Tłuszcz:67,01g</text:p>
            <text:p text:style-name="P275">w tym kw.tłu.nasyc.:26,04g</text:p>
            <text:p text:style-name="P275">Węglowodany:324,9g</text:p>
            <text:p text:style-name="P223">w tym cukry:17,77g</text:p>
            <text:p text:style-name="P258">Błonnik-<text:span text:style-name="T141">28,01g</text:span></text:p>
            <text:p text:style-name="P259">Sól-<text:span text:style-name="T141">6,55g</text:span></text:p>
          </table:table-cell>
          <table:table-cell table:style-name="Tabela3.F2" office:value-type="string">
            <text:p text:style-name="P166">Energia:2169 kcal</text:p>
            <text:p text:style-name="P275">Białko:97,61g</text:p>
            <text:p text:style-name="P275">Tłuszcz:74,66g</text:p>
            <text:p text:style-name="P275">w tym kw.tłu.nasyc.:23,29g</text:p>
            <text:p text:style-name="P275">Węglowodany:323,46g</text:p>
            <text:p text:style-name="P223">w tym cukry:12,8g</text:p>
            <text:p text:style-name="P258">Błonnik-<text:span text:style-name="T141">26,45g</text:span></text:p>
            <text:p text:style-name="P259">Sól-<text:span text:style-name="T141">6,33g</text:span></text:p>
          </table:table-cell>
        </table:table-row>
        <table:table-row>
          <table:table-cell table:style-name="Tabela3.A2" office:value-type="string">
            <text:p text:style-name="P194"/>
          </table:table-cell>
          <table:table-cell table:style-name="Tabela3.A2" office:value-type="string">
            <text:p text:style-name="P77">DIETA <text:span text:style-name="T67">BOGATO</text:span>BIAŁKOWA</text:p>
            <text:p text:style-name="P85"/>
          </table:table-cell>
          <table:table-cell table:style-name="Tabela3.A2" office:value-type="string">
            <text:p text:style-name="P78">DIETA I PAPKOWATA – MIELONA</text:p>
          </table:table-cell>
          <table:table-cell table:style-name="Tabela3.A2" office:value-type="string">
            <text:p text:style-name="P83">ODDZIAŁ POŁOŻNICZY</text:p>
          </table:table-cell>
          <table:table-cell table:style-name="Tabela3.A2" office:value-type="string">
            <text:p text:style-name="P23">GINEKOLOGIA </text:p>
          </table:table-cell>
          <table:table-cell table:style-name="Tabela3.F2" office:value-type="string">
            <text:p text:style-name="P171">DIETA VI PŁYNNA </text:p>
            <text:p text:style-name="P175">WZMOCNIONA</text:p>
          </table:table-cell>
        </table:table-row>
        <table:table-row>
          <table:table-cell table:style-name="Tabela3.A2" office:value-type="string">
            <text:p text:style-name="P194"/>
          </table:table-cell>
          <table:table-cell table:style-name="Tabela3.A2" office:value-type="string">
            <text:p text:style-name="P284">Ś<text:span text:style-name="T64">NIADANIE - </text:span><text:span text:style-name="T76">Kasza manna got.</text:span><text:span text:style-name="T71"> na ml.350ml (A:1,7), kawa ml.250ml (A:1,7), chleb miesz.80g (A:1,3,6,7), </text:span><text:soft-page-break/><text:span text:style-name="T70">m</text:span><text:span text:style-name="T71">argaryna o zawartości tłuszczu 80% 10g – 2szt, </text:span><text:span text:style-name="T76">twarożek z kop. 50g (A:7), polędwica drobiowa 40g (A:6), roszp</text:span><text:span text:style-name="T167">o</text:span><text:span text:style-name="T76">nka, 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zrazik mięsny duszony w sosie własnym </text:span><text:span text:style-name="T78">26</text:span><text:span text:style-name="T77">0g (A:1,</text:span><text:span text:style-name="T78">3,6,7,</text:span><text:span text:style-name="T77">9), kasza jęczm. got. na sypko 200g (A:1), buraczki zasmażane 150g (A:1,7), kompot owocowy 250ml,</text:span></text:p>
            <text:p text:style-name="P284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8">szynka z indyka 60g (A:6,9), parówka drobiowa 70g </text:span><text:span text:style-name="T38">(A:</text:span><text:span text:style-name="T39">1</text:span><text:span text:style-name="T38">,</text:span><text:span text:style-name="T39">3,6,7,9,10), </text:span><text:span text:style-name="T78">papryka św. 50g, sałata, </text:span></text:p>
            <text:p text:style-name="P336">II Ś<text:span text:style-name="T64">NIADANIE -</text:span><text:span text:style-name="T50">Sok owocowo – warzywny </text:span><text:span text:style-name="T51">300ml, </text:span></text:p>
            <text:p text:style-name="P356">P<text:span text:style-name="T64">OSIŁEK UZUPEŁNIAJĄCY - </text:span><text:span text:style-name="T77">Arbuz 100g, </text:span></text:p>
          </table:table-cell>
          <table:table-cell table:style-name="Tabela3.A2" office:value-type="string">
            <text:p text:style-name="P94"><text:span text:style-name="T4">ŚNIADANIE – </text:span><text:span text:style-name="T5">Kasza manna na</text:span><text:span text:style-name="T4"> ml. + suchary</text:span></text:p>
            <text:p text:style-name="P94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115"><text:soft-page-break/><text:span text:style-name="T4">OBIAD – Kasza manna <text:s/>na wyw. + mięso </text:span><text:line-break/><text:span text:style-name="T4">- zmiks.+ mięso mielone</text:span><text:span text:style-name="T5">(A:1,9)</text:span></text:p>
            <text:p text:style-name="P95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119"><text:span text:style-name="T4">II ŚNIADANIE- </text:span><text:span text:style-name="T9">Jogurt </text:span><text:span text:style-name="T10">owocowy</text:span><text:span text:style-name="T5">(A:7)</text:span></text:p>
            <text:p text:style-name="P101">PODWIECZOREK – Kisiel owocowy</text:p>
            <text:p text:style-name="P104">P<text:span text:style-name="T28">osiłek uzupełniający -Sok owocowo – warzywny</text:span></text:p>
            <text:p text:style-name="P181"/>
          </table:table-cell>
          <table:table-cell table:style-name="Tabela3.A2" office:value-type="string">
            <text:p text:style-name="P284">Ś<text:span text:style-name="T65">NIADANIE - </text:span><text:span text:style-name="T76">Kasza manna got.</text:span><text:span text:style-name="T65"> na ml.350ml (A:1,7), kakao ml.250ml (A:1,6,7), chleb miesz.80g (A:1,3,6,7), </text:span><text:soft-page-break/><text:span text:style-name="T70">m</text:span><text:span text:style-name="T71">argaryna o zawartości tłuszczu 80% 10g – 2szt, </text:span><text:span text:style-name="T76">twarożek z kop. 50g (A:7), polędwica drobiowa 40g (A:6), roszp</text:span><text:span text:style-name="T167">o</text:span><text:span text:style-name="T76">nka, 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zrazik mięsny duszony w sosie własnym 170g (A:1,</text:span><text:span text:style-name="T78">3,6,7,</text:span><text:span text:style-name="T77">9), kasza jęczm. got. na sypko 200g (A:1), marchewka got. 150g (A:1,7), kompot owocowy 250ml, </text:span></text:p>
            <text:p text:style-name="P284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78">szynka z indyka 60g (A:6,9), sałata, </text:span></text:p>
            <text:p text:style-name="P336">II Ś<text:span text:style-name="T64">NIADANIE -</text:span><text:span text:style-name="T50">Sok owocowo – warzywny </text:span><text:span text:style-name="T51">300ml, </text:span></text:p>
            <text:p text:style-name="P356">P<text:span text:style-name="T64">OSIŁEK UZUPEŁNIAJĄCY – </text:span><text:span text:style-name="T77">Jogurt naturalny 100g (A:7), </text:span></text:p>
          </table:table-cell>
          <table:table-cell table:style-name="Tabela3.A2" office:value-type="string">
            <text:p text:style-name="P285">Ś<text:span text:style-name="T64">NIADANIE - </text:span><text:span text:style-name="T76">Kasza manna got.</text:span><text:span text:style-name="T71"> na ml.350ml (A:1,7), kawa ml.250ml (A:1,7), chleb miesz.80g (A:1,3,6,7), </text:span><text:soft-page-break/><text:span text:style-name="T70">m</text:span><text:span text:style-name="T71">argaryna o zawartości tłuszczu 80% 10g – 2szt, </text:span><text:span text:style-name="T76">twarożek </text:span></text:p>
            <text:p text:style-name="P285"><text:span text:style-name="T76">z czer. cebulą 50g (A:7), kiełbasa żywiecka 40g (A:1,6,7,9), roszp</text:span><text:span text:style-name="T167">o</text:span><text:span text:style-name="T76">nk</text:span><text:span text:style-name="T79">a,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kotlet mielony w sosie 170g (A:1,</text:span><text:span text:style-name="T78">3,6,7,</text:span><text:span text:style-name="T77">9), kasza jęczm. got. na sypko 200g (A:1), ćwikła </text:span></text:p>
            <text:p text:style-name="P306"><text:span text:style-name="T77">z chrzanem 150g (A:1,7,12), kompot owocowy 250ml, </text:span></text:p>
            <text:p text:style-name="P285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8">pieczeń wieprz. 60g (A:1,6,7,10), papryka św. 50g, sałata, </text:span></text:p>
            <text:p text:style-name="P336">II Ś<text:span text:style-name="T64">NIADANIE -</text:span><text:span text:style-name="T50">Sok owocowo – warzywny </text:span><text:span text:style-name="T51">300ml, </text:span></text:p>
            <text:p text:style-name="P356">P<text:span text:style-name="T64">OSIŁEK UZUPEŁNIAJĄCY - </text:span><text:span text:style-name="T77">Arbuz 100g, </text:span></text:p>
          </table:table-cell>
          <table:table-cell table:style-name="Tabela3.F2" office:value-type="string">
            <text:p text:style-name="P26">ŚNIADANIE -Kasza manna na wyw.+ mięso</text:p>
            <text:p text:style-name="P97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115"><text:soft-page-break/><text:span text:style-name="T4">OBIAD –</text:span><text:span text:style-name="T13">Homogenat</text:span></text:p>
            <text:p text:style-name="P30">KOLACJA – <text:s text:c="2"/>Zupa ryżowa na wyw. + mięso<text:line-break/>+ żółtko <text:span text:style-name="T29">got.</text:span> - zmiksowana <text:span text:style-name="T30">(A:1,3,9)</text:span></text:p>
            <text:p text:style-name="P119"><text:span text:style-name="T4">II ŚNIADANIE- </text:span><text:span text:style-name="T9">Jogurt naturalny</text:span><text:span text:style-name="T5">(A:7)</text:span></text:p>
            <text:p text:style-name="P107">PODWIECZOREK – <text:s/><text:span text:style-name="T31">Kisiel owocowy b/c- płynny</text:span></text:p>
            <text:p text:style-name="P107">P<text:span text:style-name="T28">osiłek uzupełniający -Sok owocowo – warzywny</text:span></text:p>
            <text:p text:style-name="P181"/>
          </table:table-cell>
        </table:table-row>
        <table:table-row>
          <table:table-cell table:style-name="Tabela3.A2" office:value-type="string">
            <text:p text:style-name="P141">W<text:span text:style-name="T64">ARTOŚCI ODŻYWCZE</text:span></text:p>
          </table:table-cell>
          <table:table-cell table:style-name="Tabela3.A2" office:value-type="string">
            <text:p text:style-name="P245">Energia-<text:span text:style-name="T131">2</text:span><text:span text:style-name="T135">301</text:span><text:span text:style-name="T131">,2</text:span> kcal;</text:p>
            <text:p text:style-name="P245">Białko-<text:span text:style-name="T131">92,13</text:span>g</text:p>
            <text:p text:style-name="P245">Tłuszcz-<text:span text:style-name="T131">71,02</text:span>g</text:p>
            <text:p text:style-name="P245">w tym kw.tłu.nasyc-28,1g</text:p>
            <text:p text:style-name="P245">Węglowodany-<text:span text:style-name="T131">368,19</text:span>g</text:p>
            <text:p text:style-name="P245">w tym cukry:<text:span text:style-name="T131">34,8</text:span>g</text:p>
            <text:p text:style-name="P232">Błonnik-<text:span text:style-name="T128">30</text:span>,11g</text:p>
            <text:p text:style-name="P240">Sól-6g</text:p>
          </table:table-cell>
          <table:table-cell table:style-name="Tabela3.A2" office:value-type="string">
            <text:p text:style-name="P144">Energia:<text:span text:style-name="T32">2113,8</text:span>kcal</text:p>
            <text:p text:style-name="P199">Białko:<text:span text:style-name="T32">11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<text:span text:style-name="T32">34,01</text:span>g</text:p>
            <text:p text:style-name="P203">Błonnik-<text:span text:style-name="T32">26,02</text:span>g</text:p>
            <text:p text:style-name="P385">Sól<text:span text:style-name="T32">3,1</text:span>-g</text:p>
          </table:table-cell>
          <table:table-cell table:style-name="Tabela3.A2" office:value-type="string">
            <text:p text:style-name="P245">Energia-<text:span text:style-name="T128">2265,15</text:span> kcal;</text:p>
            <text:p text:style-name="P245">Białko-<text:span text:style-name="T128">92,6</text:span>g</text:p>
            <text:p text:style-name="P245">Tłuszcz-<text:span text:style-name="T128">77,9</text:span>g</text:p>
            <text:p text:style-name="P245">w tym kw.tłu.nasyc-<text:span text:style-name="T128">27,1</text:span>g</text:p>
            <text:p text:style-name="P245">Węglowodany-<text:span text:style-name="T128">321,67</text:span>g</text:p>
            <text:p text:style-name="P245">w tym cukry-<text:span text:style-name="T128">23,1</text:span>g</text:p>
            <text:p text:style-name="P232">Błonnik-<text:span text:style-name="T142">29,32</text:span>g</text:p>
            <text:p text:style-name="P232">Sól-<text:span text:style-name="T142">6,37</text:span>g</text:p>
          </table:table-cell>
          <table:table-cell table:style-name="Tabela3.A2" office:value-type="string">
            <text:p text:style-name="P274">Energia: 2<text:span text:style-name="T140">2</text:span><text:span text:style-name="T138">89</text:span>,<text:span text:style-name="T138">46</text:span>kcal</text:p>
            <text:p text:style-name="P274">Białko <text:span text:style-name="T138">90</text:span>,<text:span text:style-name="T138">4</text:span>:g</text:p>
            <text:p text:style-name="P274">Tłuszcz:<text:span text:style-name="T140">77,3</text:span>g</text:p>
            <text:p text:style-name="P274">w tym kw.tłu.nasyc.:25,8g</text:p>
            <text:p text:style-name="P274">Węglowodany:3<text:span text:style-name="T140">0</text:span>6,45g</text:p>
            <text:p text:style-name="P255">w tym cukry:<text:span text:style-name="T138">21</text:span><text:span text:style-name="T141">,</text:span><text:span text:style-name="T138">6</text:span>g</text:p>
            <text:p text:style-name="P251">Błonnik-<text:span text:style-name="T138">31</text:span><text:span text:style-name="T141">,4g</text:span></text:p>
            <text:p text:style-name="P255">Sól-<text:span text:style-name="T141">6,81g</text:span></text:p>
          </table:table-cell>
          <table:table-cell table:style-name="Tabela3.F2" office:value-type="string">
            <text:p text:style-name="P144">Energia:<text:span text:style-name="T33">2204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</table:table-row>
        <table:table-row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87">DIETA <text:span text:style-name="T35">V</text:span>I PAPKOWATA – MIELONA</text:p>
          </table:table-cell>
          <table:table-cell table:style-name="Tabela3.A2" office:value-type="string">
            <text:p text:style-name="P79">DIETA <text:span text:style-name="T36">VI <text:s/></text:span><text:span text:style-name="T37">Z OGR. TŁUSZCZU</text:span></text:p>
          </table:table-cell>
          <table:table-cell table:style-name="Tabela3.A2" office:value-type="string">
            <text:p text:style-name="P83">ODDZIAŁ P<text:span text:style-name="T40">EDIATRYCZNY</text:span></text:p>
          </table:table-cell>
          <table:table-cell table:style-name="Tabela3.A2" office:value-type="string">
            <text:p text:style-name="P80">DIETA <text:span text:style-name="T41">Z OGR. TŁUSZCZU </text:span><text:s/><text:span text:style-name="T36">BEZMLECZNA</text:span></text:p>
          </table:table-cell>
          <table:table-cell table:style-name="Tabela3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28">ŚNIADANIE -Zupa ryżowa na wyw. + mięso </text:p>
            <text:p text:style-name="P28">+ żółtko <text:span text:style-name="T42">got.</text:span>–zmiks., </text:p>
            <text:p text:style-name="P32">serek naturalny, <text:span text:style-name="T30">(A:3,7,9)</text:span></text:p>
            <text:p text:style-name="P115"><text:span text:style-name="T4">OBIAD – Kasza manna <text:s/>na wyw. + mięso </text:span><text:span text:style-name="T21">+żółtko got.,</text:span><text:span text:style-name="T4">- zmiks.+ mięso mielone</text:span><text:span text:style-name="T5">(A:1,3,9)</text:span></text:p>
            <text:p text:style-name="P34">KOLACJA – Zupa ryżowa na wyw. + mięso<text:line-break/>+ żółtko <text:span text:style-name="T43">got. -</text:span>zmiks. + mięso mielone<text:span text:style-name="T30">(A:3,9)</text:span></text:p>
            <text:p text:style-name="P168"><text:soft-page-break/>II ŚNIADANIE- <text:span text:style-name="T48">Jogurt naturalny </text:span><text:span text:style-name="T49">(A:7)</text:span></text:p>
            <text:p text:style-name="P107">PODWIECZOREK – <text:span text:style-name="T31">Kisiel owocowy b/c</text:span></text:p>
            <text:p text:style-name="P107">P<text:span text:style-name="T28">osiłek uzupełniający -Sok owocowo – warzywny</text:span></text:p>
            <text:p text:style-name="P177"/>
          </table:table-cell>
          <table:table-cell table:style-name="Tabela3.A2" office:value-type="string">
            <text:p text:style-name="P285">Ś<text:span text:style-name="T64">NIADANIE - 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76">twarożek z kop. 50g (A:7), polędwica drobiowa 40g (A:6), roszp</text:span><text:span text:style-name="T167">o</text:span><text:span text:style-name="T76">nka, 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zrazik mięsny got. w sosie kop. 170g (A:1,</text:span><text:span text:style-name="T78">3,6,7,</text:span><text:span text:style-name="T77">9), </text:span><text:soft-page-break/><text:span text:style-name="T77">ziemniaki got. z kop. 250g, marchewka got. 150g (A:1,7), kompot owocowy </text:span><text:span text:style-name="T79">b/c </text:span><text:span text:style-name="T77">250ml, </text:span></text:p>
            <text:p text:style-name="P285">K<text:span text:style-name="T64">OLACJA - </text:span><text:span text:style-name="T74">Chleb </text:span><text:span text:style-name="T2">miesz. 100g (A:1,3,6,7) masło 10g (A:7), </text:span><text:span text:style-name="T74"><text:s/>herbata </text:span><text:span text:style-name="T3">250ml, </text:span><text:span text:style-name="T78">szynka z indyka 60g (A:6,9), sałata, </text:span></text:p>
            <text:p text:style-name="P336">II Ś<text:span text:style-name="T64">NIADANIE -</text:span><text:span text:style-name="T50">Sok owocowo – warzywny </text:span><text:span text:style-name="T51">300ml, </text:span></text:p>
            <text:p text:style-name="P370">PODWIECZOREK - </text:p>
            <text:p text:style-name="P356">P<text:span text:style-name="T64">OSIŁEK UZUPEŁNIAJĄCY - </text:span><text:span text:style-name="T77">Arbuz 100g, </text:span></text:p>
          </table:table-cell>
          <table:table-cell table:style-name="Tabela3.A2" office:value-type="string">
            <text:p text:style-name="P284">Ś<text:span text:style-name="T65">IADANIE - </text:span><text:span text:style-name="T76">Kasza manna got. </text:span><text:span text:style-name="T65">na ml.350ml (A:1,7), kakao ml.250ml (A:1,6,7), chleb miesz. 80g (A:1,3,6,7), </text:span><text:span text:style-name="T70">m</text:span><text:span text:style-name="T71">argaryna o zawartości tłuszczu 80% 10g – 2szt,</text:span><text:span text:style-name="T65"> dżem, </text:span><text:span text:style-name="T76">twarożek z kop. 50g (A:7), polędwica drobiowa 40g (A:6), roszp</text:span><text:span text:style-name="T167">o</text:span><text:span text:style-name="T76">nka, 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zrazik mięsny duszony w sosie </text:span><text:soft-page-break/><text:span text:style-name="T77">własnym 170g (A:1,</text:span><text:span text:style-name="T78">3,6,7,</text:span><text:span text:style-name="T77">9), kasza jęczm. got. na sypko 200g (A:1), buraczki zasmażane 150g (A:1,7), kompot owocowy 250ml,</text:span></text:p>
            <text:p text:style-name="P285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79">dżem 40g, </text:span><text:span text:style-name="T78">szynka z indyka 60g (A:6,9), sałata, </text:span></text:p>
            <text:p text:style-name="P336">II Ś<text:span text:style-name="T64">NIADANIE -</text:span><text:span text:style-name="T50">Sok owocowo – warzywny </text:span><text:span text:style-name="T51">300ml, </text:span></text:p>
            <text:p text:style-name="P356">P<text:span text:style-name="T64">OSIŁEK UZUPEŁNIAJĄCY - </text:span><text:span text:style-name="T77">Arbuz 100g, </text:span></text:p>
          </table:table-cell>
          <table:table-cell table:style-name="Tabela3.A2" office:value-type="string">
            <text:p text:style-name="P285">Ś<text:span text:style-name="T64">NIADANIE - </text:span><text:span text:style-name="T76">Kasza manna got. </text:span><text:span text:style-name="T71">na wyw.350ml (A:</text:span><text:span text:style-name="T1">1,9</text:span><text:span text:style-name="T71">), herbata.250ml, chleb miesz.80g (A:1,3,6,7), </text:span><text:span text:style-name="T70">m</text:span><text:span text:style-name="T71">argaryna </text:span></text:p>
            <text:p text:style-name="P285"><text:span text:style-name="T71">o zawartości tłuszczu 80% 10g – </text:span><text:span text:style-name="T69">1</text:span><text:span text:style-name="T71">szt, </text:span><text:span text:style-name="T76"><text:s/>polędwica drobiowa 60g (A:6), roszp</text:span><text:span text:style-name="T167">o</text:span><text:span text:style-name="T76">nka, </text:span></text:p>
            <text:p text:style-name="P306">O<text:span text:style-name="T64">BIAD - </text:span><text:span text:style-name="T78">Kasza jaglana got. na wyw. 350ml (A:9), </text:span><text:span text:style-name="T77">zrazik mięsny got. </text:span><text:span text:style-name="T78">z warz.</text:span><text:span text:style-name="T77"> 1</text:span><text:span text:style-name="T78">1</text:span><text:span text:style-name="T77">0g (A:1,</text:span><text:span text:style-name="T78">3,6,7,</text:span><text:span text:style-name="T77">9), ziemniaki got. </text:span></text:p>
            <text:p text:style-name="P306"><text:span text:style-name="T77">z kop. 250g, marchewka got. </text:span><text:soft-page-break/><text:span text:style-name="T77">150g (A:1,7), kompot owocowy 250ml, </text:span></text:p>
            <text:p text:style-name="P306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78">szynka z indyka 60g (A:6,9), sałata, </text:span></text:p>
            <text:p text:style-name="P336">II Ś<text:span text:style-name="T64">NIADANIE -</text:span><text:span text:style-name="T50">Sok owocowo – warzywny </text:span><text:span text:style-name="T51">300ml, </text:span></text:p>
            <text:p text:style-name="P357">P<text:span text:style-name="T64">OSIŁEK UZUPEŁNIAJĄCY – </text:span><text:span text:style-name="T79">Jabłko gotowane 1szt, </text:span></text:p>
          </table:table-cell>
          <table:table-cell table:style-name="Tabela3.F2" office:value-type="string">
            <text:p text:style-name="P285">Ś<text:span text:style-name="T64">NIADANIE - </text:span><text:span text:style-name="T71"><text:s/>Kawa ml.250ml (A:1,7), chleb miesz.80g (A:1,3,6,7), </text:span><text:span text:style-name="T70">m</text:span><text:span text:style-name="T71">argaryna o zawartości tłuszczu 80% 10g – </text:span><text:span text:style-name="T79">2 </text:span><text:span text:style-name="T71">szt, </text:span><text:span text:style-name="T76">twarożek z kop. 50g (A:7), polędwica drobiowa 40g (A:6), roszp</text:span><text:span text:style-name="T167">o</text:span><text:span text:style-name="T76">nka, </text:span></text:p>
            <text:p text:style-name="P286">O<text:span text:style-name="T64">BIAD - <text:s/></text:span><text:span text:style-name="T77">Zupa brokułowa z ziemn. 350ml (A:1,7,9), zrazik mięsny duszony w sosie własnym </text:span><text:span text:style-name="T78">26</text:span><text:span text:style-name="T77">0g (A:1,</text:span><text:span text:style-name="T78">3,6,7,</text:span><text:span text:style-name="T77">9), </text:span><text:soft-page-break/><text:span text:style-name="T77">kasza jęczm. got. na sypko 200g (A:1), buraczki zasmażane 150g (A:1,7), kompot owocowy </text:span><text:span text:style-name="T80">b/c </text:span><text:span text:style-name="T77"><text:s/>250ml,</text:span></text:p>
            <text:p text:style-name="P286">K<text:span text:style-name="T64">OLACJA - </text:span><text:span text:style-name="T74">Chleb </text:span><text:span text:style-name="T2">miesz.100g (A:1,3,6,7) masło 20g (A:7),</text:span><text:span text:style-name="T74"> herbata </text:span><text:span text:style-name="T3">250ml, </text:span><text:span text:style-name="T78">szynka z indyka 60g (A:6,9), parówka drobiowa 70g </text:span><text:span text:style-name="T38">(A:</text:span><text:span text:style-name="T39">1</text:span><text:span text:style-name="T38">,</text:span><text:span text:style-name="T39">3,6,7,9,10), </text:span><text:span text:style-name="T78">papryka św. 50g, sałata, </text:span></text:p>
            <text:p text:style-name="P337">II Ś<text:span text:style-name="T64">NIADANIE -</text:span><text:span text:style-name="T76">Gruszka 1szt, </text:span></text:p>
            <text:p text:style-name="P371">PODWIECZOREK - <text:span text:style-name="T76">Sałata lodowa z ziołami</text:span></text:p>
            <text:p text:style-name="P377"><text:s/>i ol. 80g, </text:p>
            <text:p text:style-name="P356">P<text:span text:style-name="T64">OSIŁEK UZUPEŁNIAJĄCY - </text:span><text:span text:style-name="T77">Arbuz 100g, </text:span></text:p>
          </table:table-cell>
        </table:table-row>
        <table:table-row>
          <table:table-cell table:style-name="Tabela3.A2" office:value-type="string">
            <text:p text:style-name="P141">W<text:span text:style-name="T64">ARTOŚCI ODŻYWCZE</text:span></text:p>
          </table:table-cell>
          <table:table-cell table:style-name="Tabela3.A2" office:value-type="string">
            <text:p text:style-name="P144">Energia:<text:span text:style-name="T32">2125,3</text:span>kcal</text:p>
            <text:p text:style-name="P199">Białko:<text:span text:style-name="T54">9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 <text:span text:style-name="T55">24,01</text:span>g</text:p>
            <text:p text:style-name="P203">Błonnik-<text:span text:style-name="T32">27,02</text:span>g</text:p>
            <text:p text:style-name="P387">Sól<text:span text:style-name="T32">3,1</text:span>-g</text:p>
          </table:table-cell>
          <table:table-cell table:style-name="Tabela3.A2" office:value-type="string">
            <text:p text:style-name="P246">Energia-<text:span text:style-name="T142">2143,21</text:span> kcal;</text:p>
            <text:p text:style-name="P246">Białko-<text:span text:style-name="T142">88,23</text:span>g</text:p>
            <text:p text:style-name="P246">Tłuszcz-<text:span text:style-name="T142">67,9</text:span>g</text:p>
            <text:p text:style-name="P246">w tym kw.tłu.nasyc-<text:span text:style-name="T142">24,51</text:span>g</text:p>
            <text:p text:style-name="P246">Węglowodany-<text:span text:style-name="T142">289,06</text:span>g</text:p>
            <text:p text:style-name="P246">w tym cukry-<text:span text:style-name="T142">22,01</text:span>g</text:p>
            <text:p text:style-name="P233">Błonnik-<text:span text:style-name="T142">30,03</text:span>g</text:p>
            <text:p text:style-name="P233">Sól-<text:span text:style-name="T142">6,09</text:span>g</text:p>
          </table:table-cell>
          <table:table-cell table:style-name="Tabela3.A2" office:value-type="string">
            <text:p text:style-name="P246">Energia-<text:span text:style-name="T142">1998,2</text:span> kcal;</text:p>
            <text:p text:style-name="P246">Białko-<text:span text:style-name="T142">70,3</text:span>g</text:p>
            <text:p text:style-name="P246">Tłuszcz-<text:span text:style-name="T142">64,3</text:span>g</text:p>
            <text:p text:style-name="P246">w tym kw.tłu.nasyc-<text:span text:style-name="T142">20,3</text:span>g</text:p>
            <text:p text:style-name="P246">Węglowodany-<text:span text:style-name="T142">268,98</text:span>g</text:p>
            <text:p text:style-name="P246">w tym cukry-<text:span text:style-name="T142">18,98</text:span>g</text:p>
            <text:p text:style-name="P233">Błonnik-<text:span text:style-name="T142">11,01</text:span>g</text:p>
            <text:p text:style-name="P233">Sól-<text:span text:style-name="T142">5,7</text:span>g</text:p>
          </table:table-cell>
          <table:table-cell table:style-name="Tabela3.A2" office:value-type="string">
            <text:p text:style-name="P246">Energia-<text:span text:style-name="T142">2143,21</text:span> kcal;</text:p>
            <text:p text:style-name="P246">Białko-<text:span text:style-name="T142">88,23</text:span>g</text:p>
            <text:p text:style-name="P246">Tłuszcz-<text:span text:style-name="T142">67,9</text:span>g</text:p>
            <text:p text:style-name="P246">w tym kw.tłu.nasyc-<text:span text:style-name="T142">24,51</text:span>g</text:p>
            <text:p text:style-name="P246">Węglowodany-<text:span text:style-name="T142">289,06</text:span>g</text:p>
            <text:p text:style-name="P246">w tym cukry-<text:span text:style-name="T142">22,01</text:span>g</text:p>
            <text:p text:style-name="P233">Błonnik-<text:span text:style-name="T142">30,03</text:span>g</text:p>
            <text:p text:style-name="P233">Sól-<text:span text:style-name="T142">6,09</text:span>g</text:p>
          </table:table-cell>
          <table:table-cell table:style-name="Tabela3.F2" office:value-type="string">
            <text:p text:style-name="P245">Energia-<text:span text:style-name="T131">2</text:span><text:span text:style-name="T135">279</text:span><text:span text:style-name="T131">,</text:span><text:span text:style-name="T135">2</text:span> kcal;</text:p>
            <text:p text:style-name="P245">Białko-<text:span text:style-name="T131">92,13</text:span>g</text:p>
            <text:p text:style-name="P245">Tłuszcz-<text:span text:style-name="T131">71,02</text:span>g</text:p>
            <text:p text:style-name="P245">w tym kw.tłu.nasyc-28,1g</text:p>
            <text:p text:style-name="P245">Węglowodany-<text:span text:style-name="T131">368,19</text:span>g</text:p>
            <text:p text:style-name="P245">w tym cukry:<text:span text:style-name="T138">29</text:span><text:span text:style-name="T131">,8</text:span>g</text:p>
            <text:p text:style-name="P232">Błonnik-<text:span text:style-name="T128">30</text:span>,11g</text:p>
            <text:p text:style-name="P240">Sól-6g</text:p>
          </table:table-cell>
        </table:table-row>
        <table:table-row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171">DIETA <text:s/>PŁYNNA </text:p>
            <text:p text:style-name="P175">WZMOCNIONA</text:p>
          </table:table-cell>
          <table:table-cell table:style-name="Tabela3.A2" office:value-type="string">
            <text:p text:style-name="P163">DIETA PODSTAWOWA <text:s/>paliatywn<text:span text:style-name="T56">y</text:span></text:p>
          </table:table-cell>
          <table:table-cell table:style-name="Tabela3.A2" office:value-type="string">
            <text:p text:style-name="P165">DIETA <text:span text:style-name="T57">WEGETARIAŃSKA</text:span></text:p>
          </table:table-cell>
          <table:table-cell table:style-name="Tabela3.A2" office:value-type="string">
            <text:p text:style-name="P172">DIETA PODSTAWOWA </text:p>
            <text:p text:style-name="P178">pediatryczny</text:p>
          </table:table-cell>
          <table:table-cell table:style-name="Tabela3.F2" office:value-type="string">
            <text:p text:style-name="P194"/>
          </table:table-cell>
        </table:table-row>
        <table:table-row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94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21">3,</text:span><text:span text:style-name="T5">7,)</text:span></text:p>
            <text:p text:style-name="P115"><text:span text:style-name="T4">OBIAD – </text:span><text:span text:style-name="T13">Homogenat</text:span></text:p>
            <text:p text:style-name="P95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118"><text:span text:style-name="T4">II ŚNIADANIE- </text:span><text:span text:style-name="T15">Jogurt naturalny</text:span><text:span text:style-name="T5">(A:7)</text:span></text:p>
            <text:p text:style-name="P109">PODWIECZOREK – <text:span text:style-name="T58"><text:s/>Kisiel owocowy - płynny</text:span></text:p>
            <text:p text:style-name="P183">P<text:span text:style-name="T28">osiłek uzupełniający -Sok owocowo – warzywny</text:span></text:p>
            <text:p text:style-name="P177"/>
          </table:table-cell>
          <table:table-cell table:style-name="Tabela3.A2" office:value-type="string">
            <text:p text:style-name="P287">Ś<text:span text:style-name="T64">NIADANIE - </text:span><text:span text:style-name="T76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76">twarożek z czer. cebulą 50g (A:7), kiełbasa żywiecka 40g (A:1,6,7,9), roszp</text:span><text:span text:style-name="T167">o</text:span><text:span text:style-name="T76">nk</text:span><text:span text:style-name="T79">a,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kotlet mielony w sosie 170g (A:1,</text:span><text:span text:style-name="T78">3,6,7,</text:span><text:span text:style-name="T77">9), kasza jęczm. got. na sypko 200g (A:1), ćwikła z chrzanem 150g (A:1,7,12), kompot owocowy 250ml, </text:span></text:p>
            <text:p text:style-name="P287">K<text:span text:style-name="T64">OLACJA - </text:span><text:span text:style-name="T74">Chleb </text:span><text:span text:style-name="T2">miesz.100g (A:1,3,6,7) masło </text:span><text:soft-page-break/><text:span text:style-name="T2">20g (A:7), </text:span><text:span text:style-name="T74"><text:s/>herbata </text:span><text:span text:style-name="T3">250ml, </text:span><text:span text:style-name="T78">pieczeń wieprz. 60g (A:1,6,7,10), papryka św. 50g, sałata, </text:span></text:p>
            <text:p text:style-name="P338">II Ś<text:span text:style-name="T64">NIADANIE -</text:span><text:span text:style-name="T50">Sok owocowo – warzywny </text:span><text:span text:style-name="T51">300ml, </text:span></text:p>
            <text:p text:style-name="P358">P<text:span text:style-name="T64">OSIŁEK UZUPEŁNIAJĄCY - </text:span><text:span text:style-name="T77">Arbuz 100g, </text:span></text:p>
          </table:table-cell>
          <table:table-cell table:style-name="Tabela3.A2" office:value-type="string">
            <text:p text:style-name="P287">Ś<text:span text:style-name="T64">NIADANIE - </text:span><text:span text:style-name="T76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76">twarożek z czer. cebulą </text:span><text:span text:style-name="T81">10</text:span><text:span text:style-name="T76">0g (A:7), <text:s/>roszp</text:span><text:span text:style-name="T167">o</text:span><text:span text:style-name="T76">nk</text:span><text:span text:style-name="T79">a,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kotlet </text:span><text:span text:style-name="T81">warzywny</text:span><text:span text:style-name="T77"> 1</text:span><text:span text:style-name="T81">5</text:span><text:span text:style-name="T77">0g (A:1,</text:span><text:span text:style-name="T78">3,6,7,</text:span><text:span text:style-name="T77">9), kasza jęczm. got. na sypko 200g (A:1), ćwikła z chrzanem 150g (A:1,7,12), kompot owocowy 250ml, </text:span></text:p>
            <text:p text:style-name="P28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oft-page-break/><text:span text:style-name="T81">serek wiejski 150g (A:7),</text:span><text:span text:style-name="T78"> papryka św. 50g, sałata, </text:span></text:p>
            <text:p text:style-name="P338">II Ś<text:span text:style-name="T64">NIADANIE -</text:span><text:span text:style-name="T50">Sok owocowo – warzywny </text:span><text:span text:style-name="T51">300ml, </text:span></text:p>
            <text:p text:style-name="P358">P<text:span text:style-name="T64">OSIŁEK UZUPEŁNIAJĄCY - </text:span><text:span text:style-name="T77">Arbuz 100g, </text:span></text:p>
          </table:table-cell>
          <table:table-cell table:style-name="Tabela3.A2" office:value-type="string">
            <text:p text:style-name="P287">Ś<text:span text:style-name="T64">NIADANIE - </text:span><text:span text:style-name="T76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76">twarożek z czer. cebulą 50g (A:7), kiełbasa żywiecka 40g (A:1,6,7,9), roszp</text:span><text:span text:style-name="T167">o</text:span><text:span text:style-name="T76">nk</text:span><text:span text:style-name="T79">a,</text:span></text:p>
            <text:p text:style-name="P306">O<text:span text:style-name="T64">BIAD - </text:span><text:span text:style-name="T77">Zupa brokułowa </text:span></text:p>
            <text:p text:style-name="P306"><text:span text:style-name="T77">z ziemn. 350ml (A:1,7,9), kotlet mielony w sosie 170g (A:1,</text:span><text:span text:style-name="T78">3,6,7,</text:span><text:span text:style-name="T77">9), kasza jęczm. got. na sypko 200g (A:1), ćwikła </text:span></text:p>
            <text:p text:style-name="P306"><text:span text:style-name="T77">z chrzanem 150g (A:1,7,12), kompot owocowy 250ml, </text:span></text:p>
            <text:p text:style-name="P28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78">pieczeń wieprz. </text:span><text:soft-page-break/><text:span text:style-name="T78">60g (A:1,6,7,10), papryka św. 50g, sałata, </text:span></text:p>
            <text:p text:style-name="P338">II Ś<text:span text:style-name="T64">NIADANIE -</text:span><text:span text:style-name="T50">Sok owocowo – warzywny </text:span><text:span text:style-name="T51">300ml, </text:span></text:p>
            <text:p text:style-name="P358">P<text:span text:style-name="T64">OSIŁEK UZUPEŁNIAJĄCY - </text:span><text:span text:style-name="T77">Arbuz 100g, </text:span></text:p>
          </table:table-cell>
          <table:table-cell table:style-name="Tabela3.F2" office:value-type="string">
            <text:p text:style-name="P194"/>
          </table:table-cell>
        </table:table-row>
        <table:table-row>
          <table:table-cell table:style-name="Tabela3.A2" office:value-type="string">
            <text:p text:style-name="P141">W<text:span text:style-name="T64">ARTOŚCI ODŻYWCZE</text:span></text:p>
          </table:table-cell>
          <table:table-cell table:style-name="Tabela3.A2" office:value-type="string">
            <text:p text:style-name="P144">Energia:<text:span text:style-name="T33">2206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  <table:table-cell table:style-name="Tabela3.A2" office:value-type="string">
            <text:p text:style-name="P274">Energia: 2<text:span text:style-name="T140">2</text:span><text:span text:style-name="T138">89</text:span>,<text:span text:style-name="T138">46</text:span>kcal</text:p>
            <text:p text:style-name="P274">Białko <text:span text:style-name="T138">90</text:span>,<text:span text:style-name="T138">4</text:span>:g</text:p>
            <text:p text:style-name="P274">Tłuszcz:<text:span text:style-name="T140">77,3</text:span>g</text:p>
            <text:p text:style-name="P274">w tym kw.tłu.nasyc.:25,8g</text:p>
            <text:p text:style-name="P274">Węglowodany:3<text:span text:style-name="T140">0</text:span>6,45g</text:p>
            <text:p text:style-name="P255">w tym cukry:<text:span text:style-name="T138">21</text:span><text:span text:style-name="T141">,</text:span><text:span text:style-name="T138">6</text:span>g</text:p>
            <text:p text:style-name="P251">Błonnik-<text:span text:style-name="T138">31</text:span><text:span text:style-name="T141">,4g</text:span></text:p>
            <text:p text:style-name="P255">Sól-<text:span text:style-name="T141">6,81g</text:span></text:p>
          </table:table-cell>
          <table:table-cell table:style-name="Tabela3.A2" office:value-type="string">
            <text:p text:style-name="P245">Energia-<text:span text:style-name="T143">2196,13</text:span> kcal;</text:p>
            <text:p text:style-name="P245">Białko-<text:span text:style-name="T143">86,88</text:span>g</text:p>
            <text:p text:style-name="P245">Tłuszcz-<text:span text:style-name="T143">75,09</text:span>g</text:p>
            <text:p text:style-name="P245">w tym kw.tłu.nasyc-<text:span text:style-name="T143">26,01</text:span>g</text:p>
            <text:p text:style-name="P245">Węglowodany-<text:span text:style-name="T140">283,05</text:span>g</text:p>
            <text:p text:style-name="P245">w tym cukry-<text:span text:style-name="T143">21,02</text:span>g</text:p>
            <text:p text:style-name="P232">Błonnik-<text:span text:style-name="T143">32,9</text:span>g</text:p>
            <text:p text:style-name="P232">Sól-<text:span text:style-name="T140">5,3</text:span>g</text:p>
          </table:table-cell>
          <table:table-cell table:style-name="Tabela3.A2" office:value-type="string">
            <text:p text:style-name="P274">Energia: 2<text:span text:style-name="T140">2</text:span><text:span text:style-name="T138">89</text:span>,<text:span text:style-name="T138">46</text:span>kcal</text:p>
            <text:p text:style-name="P274">Białko <text:span text:style-name="T138">90</text:span>,<text:span text:style-name="T138">4</text:span>:g</text:p>
            <text:p text:style-name="P274">Tłuszcz:<text:span text:style-name="T140">77,3</text:span>g</text:p>
            <text:p text:style-name="P274">w tym kw.tłu.nasyc.:25,8g</text:p>
            <text:p text:style-name="P274">Węglowodany:3<text:span text:style-name="T140">0</text:span>6,45g</text:p>
            <text:p text:style-name="P255">w tym cukry:<text:span text:style-name="T138">21</text:span><text:span text:style-name="T141">,</text:span><text:span text:style-name="T138">6</text:span>g</text:p>
            <text:p text:style-name="P251">Błonnik-<text:span text:style-name="T138">31</text:span><text:span text:style-name="T141">,4g</text:span></text:p>
            <text:p text:style-name="P255">Sól-<text:span text:style-name="T141">6,81g</text:span></text:p>
          </table:table-cell>
          <table:table-cell table:style-name="Tabela3.F2" office:value-type="string">
            <text:p text:style-name="P194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><text:soft-page-break/><text:span text:style-name="T59">Jadłospis na dzień </text:span><text:span text:style-name="T63">13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20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89">P<text:span text:style-name="T64">OSIŁEK</text:span></text:p>
          </table:table-cell>
          <table:table-cell table:style-name="Tabela6.A1" office:value-type="string">
            <text:p text:style-name="P190">DIETA PODSTAWOWA</text:p>
          </table:table-cell>
          <table:table-cell table:style-name="Tabela6.A1" office:value-type="string">
            <text:p text:style-name="P190">DIETA ŁATWOSTRAWNA</text:p>
          </table:table-cell>
          <table:table-cell table:style-name="Tabela6.A1" office:value-type="string">
            <text:p text:style-name="P191">DIETA Z OGR. ŁATWO PRZYSWAJALNYCH WĘGLOWODANÓW</text:p>
          </table:table-cell>
          <table:table-cell table:style-name="Tabela6.A1" office:value-type="string">
            <text:p text:style-name="P192">DIETA ŁATWOSTRAWNA BEZMLECZNA</text:p>
          </table:table-cell>
          <table:table-cell table:style-name="Tabela6.F1" office:value-type="string">
            <text:p text:style-name="P192">DIETA ŁATWOSTRAWNA Z OGR. TŁUSZCZU</text:p>
          </table:table-cell>
        </table:table-row>
        <table:table-row>
          <table:table-cell table:style-name="Tabela6.A2" office:value-type="string">
            <text:p text:style-name="P195">Ś<text:span text:style-name="T64">NIADANIE</text:span></text:p>
          </table:table-cell>
          <table:table-cell table:style-name="Tabela6.A2" office:value-type="string">
            <text:p text:style-name="P5"><text:span text:style-name="T81">Makaron got.</text:span> na ml.350ml (A:1,7), kawa ml.250ml (A:1,7), chleb miesz.80g (A:1,3,6,7), <text:span text:style-name="T70">m</text:span>argaryna o zawartości tłuszczu 80% 10g – 2szt, <text:span text:style-name="T81">ser edamski </text:span></text:p>
            <text:p text:style-name="P42">40g (A:7), polędwica drobiowa 40g (A:6), dżem 40g, sałata, </text:p>
          </table:table-cell>
          <table:table-cell table:style-name="Tabela6.A2" office:value-type="string">
            <text:p text:style-name="P5"><text:span text:style-name="T81">Makaron got.</text:span> na ml.350ml (A:1,7), kawa ml.250ml (A:1,7), chleb miesz.80g (A:1,3,6,7), <text:span text:style-name="T70">m</text:span>argaryna o zawartości tłuszczu 80% 10g – 2szt, <text:span text:style-name="T81">ser edamski </text:span></text:p>
            <text:p text:style-name="P42">40g (A:7), polędwica drobiowa 40g (A:6), dżem 40g, sałata, </text:p>
          </table:table-cell>
          <table:table-cell table:style-name="Tabela6.A2" office:value-type="string">
            <text:p text:style-name="P5">Kawa ml.250ml (A:1,7), chleb miesz.80g (A:1,3,6,7), <text:span text:style-name="T70">m</text:span>argaryna o zawartości tłuszczu 80% 10g – <text:span text:style-name="T69">1</text:span>szt, <text:span text:style-name="T81">ser edamski 40g (A:7), polędwica drobiowa 40g (A:6), sałata, </text:span></text:p>
          </table:table-cell>
          <table:table-cell table:style-name="Tabela6.A2" office:value-type="string">
            <text:p text:style-name="P5"><text:span text:style-name="T90">Kasza kuk. got. </text:span>na wyw.350ml (A:<text:span text:style-name="T1">9</text:span>), herbata.250ml, chleb miesz.80g (A:1,3,6,7), <text:span text:style-name="T70">m</text:span>argaryna o zawartości tłuszczu 80% 10g – <text:span text:style-name="T69">1</text:span>szt, <text:span text:style-name="T81"><text:s/>polędwica drobiowa 60g (A:6), dżem 40g, sałata, </text:span></text:p>
          </table:table-cell>
          <table:table-cell table:style-name="Tabela6.F2" office:value-type="string">
            <text:p text:style-name="P5"><text:span text:style-name="T81">Makaron got. </text:span>na ml.350ml (A:1,7), kawa ml.250ml (A:1,7), chleb miesz.80g (A:1,3,6,7), <text:span text:style-name="T70">m</text:span>argaryna o zawartości tłuszczu 80% 10g – <text:span text:style-name="T69">1</text:span>szt, <text:span text:style-name="T81">polędwica drobiowa 60g (A:6), </text:span></text:p>
            <text:p text:style-name="P42">dżem 40g, sałata, </text:p>
          </table:table-cell>
        </table:table-row>
        <table:table-row>
          <table:table-cell table:style-name="Tabela6.A2" office:value-type="string">
            <text:p text:style-name="P196">II Ś<text:span text:style-name="T64">NIADANIE</text:span></text:p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43">Melon 100g, </text:p>
          </table:table-cell>
          <table:table-cell table:style-name="Tabela6.A2" office:value-type="string">
            <text:p text:style-name="P194"/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195">O<text:span text:style-name="T64">BIAD</text:span></text:p>
          </table:table-cell>
          <table:table-cell table:style-name="Tabela6.A2" office:value-type="string">
            <text:p text:style-name="P44">Zupa prezydencka 350ml (A:1,7,9), śledzie </text:p>
            <text:p text:style-name="P44">w śmietanie 220g <text:span text:style-name="T84">(A:1,4,7,9,10,12),</text:span></text:p>
            <text:p text:style-name="P52">ziemniaki got. 250g, </text:p>
            <text:p text:style-name="P52">kompot owocowy 250ml,</text:p>
          </table:table-cell>
          <table:table-cell table:style-name="Tabela6.A2" office:value-type="string">
            <text:p text:style-name="P47">Zupa ryżowa na wyw. 350ml (A:9), <text:span text:style-name="T86">rolada rybna </text:span><text:span text:style-name="T88">got. na parze </text:span><text:span text:style-name="T86">z sosem</text:span><text:span text:style-name="T85"> <text:s/></text:span><text:span text:style-name="T86">pomidorowym</text:span><text:span text:style-name="T85"> 170g (A:1,4,7,9), </text:span><text:span text:style-name="T84">ziemniaki got. </text:span><text:span text:style-name="T86">z kop. </text:span><text:span text:style-name="T84">250g, </text:span><text:span text:style-name="T83">surówka </text:span></text:p>
            <text:p text:style-name="P48"><text:span text:style-name="T83">z kapusty pekińskiej z ol. 100g (A:9),</text:span><text:span text:style-name="T85"> </text:span><text:span text:style-name="T84"><text:s/>kompot owocowy 250ml, <text:s/></text:span></text:p>
          </table:table-cell>
          <table:table-cell table:style-name="Tabela6.A2" office:value-type="string">
            <text:p text:style-name="P47">Zupa ryżowa na wyw. 350ml (A:9), <text:span text:style-name="T86">rolada rybna </text:span><text:span text:style-name="T88">got. na parze </text:span><text:span text:style-name="T86">z sosem</text:span><text:span text:style-name="T85"> <text:s/></text:span><text:span text:style-name="T86">pomidorowym</text:span><text:span text:style-name="T85"> 170g (A:1,4,7,9), </text:span><text:span text:style-name="T84">ziemniaki got. </text:span><text:span text:style-name="T86">z kop. </text:span><text:span text:style-name="T84">250g, </text:span><text:span text:style-name="T83">surówka </text:span></text:p>
            <text:p text:style-name="P48"><text:span text:style-name="T83">z kapusty pekińskiej z ol. 100g (A:9),</text:span><text:span text:style-name="T85"> </text:span><text:span text:style-name="T84"><text:s/>kompot owocowy </text:span><text:span text:style-name="T169">b/c </text:span><text:span text:style-name="T84">250ml, <text:s/></text:span></text:p>
          </table:table-cell>
          <table:table-cell table:style-name="Tabela6.A2" office:value-type="string">
            <text:p text:style-name="P47">Zupa ryżowa na wyw. 350ml (A:9), <text:span text:style-name="T86">rolada rybna </text:span><text:span text:style-name="T88">got. na parze</text:span><text:span text:style-name="T86"> </text:span><text:span text:style-name="T85">1</text:span><text:span text:style-name="T87">0</text:span><text:span text:style-name="T85">0g (A:1,4,7,9), </text:span><text:span text:style-name="T84">ziemniaki got. </text:span><text:span text:style-name="T86">z kop.</text:span><text:span text:style-name="T84">250g, </text:span><text:span text:style-name="T83">marchewka got. z ol.150g,</text:span><text:span text:style-name="T84"> kompot owocowy 250ml, <text:s/></text:span></text:p>
          </table:table-cell>
          <table:table-cell table:style-name="Tabela6.F2" office:value-type="string">
            <text:p text:style-name="P51">Zupa ryżowa na wyw. 350ml (A:9), <text:span text:style-name="T86">rolada rybna </text:span><text:span text:style-name="T88">got. na parze </text:span><text:span text:style-name="T86">z sosem</text:span><text:span text:style-name="T85"> </text:span><text:span text:style-name="T87">z kop.</text:span><text:span text:style-name="T85"> 170g (A:1,4,7,9), </text:span><text:span text:style-name="T84">ziemniaki got.</text:span></text:p>
            <text:p text:style-name="P51"><text:span text:style-name="T84"><text:s/></text:span><text:span text:style-name="T86">z kop. </text:span><text:span text:style-name="T84">250g, </text:span><text:span text:style-name="T83">marchewka got. </text:span></text:p>
            <text:p text:style-name="P47"><text:span text:style-name="T83">z ol. 150g,</text:span><text:span text:style-name="T84"> kompot owocowy 250ml, <text:s/></text:span></text:p>
          </table:table-cell>
        </table:table-row>
        <table:table-row>
          <table:table-cell table:style-name="Tabela6.A2" office:value-type="string">
            <text:p text:style-name="P195">P<text:span text:style-name="T64">ODWIECZOREK</text:span></text:p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128">Kanapka z masłem, sałatą, <text:span text:style-name="T82">jajkiem i szczypiorem (A:1,3,6,7), </text:span></text:p>
          </table:table-cell>
          <table:table-cell table:style-name="Tabela6.A2" office:value-type="string">
            <text:p text:style-name="P194"/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195">K<text:span text:style-name="T64">OLACJA</text:span></text:p>
          </table:table-cell>
          <table:table-cell table:style-name="Tabela6.A2" office:value-type="string">
            <text:p text:style-name="P15">Chleb <text:span text:style-name="T2">miesz.100g (A:1,3,6,7) masło 20g (A:7), </text:span><text:s/>herbata <text:span text:style-name="T3">250ml, </text:span><text:span text:style-name="T88">pasztet drobiowy 60g (A:1,6,7), pomidor 1szt, sałata, </text:span></text:p>
          </table:table-cell>
          <table:table-cell table:style-name="Tabela6.A2" office:value-type="string">
            <text:p text:style-name="P18">Chleb <text:span text:style-name="T2">miesz.100g (A:1,3,6,7) masło 20g (A:7), </text:span><text:s/>herbata <text:span text:style-name="T3">250ml, </text:span><text:span text:style-name="T88">polędwica miodowa 60g (A:6,7,9), pomidor 1szt, sałata, </text:span></text:p>
          </table:table-cell>
          <table:table-cell table:style-name="Tabela6.A2" office:value-type="string">
            <text:p text:style-name="P18">Chleb <text:span text:style-name="T2">miesz.100g (A:1,3,6,7) masło 10g (A:7), </text:span><text:s/>herbata <text:span text:style-name="T3">250ml, </text:span><text:span text:style-name="T88">polędwica miodowa 60g (A:6,7,9), pomidor 1szt, sałata, </text:span></text:p>
          </table:table-cell>
          <table:table-cell table:style-name="Tabela6.A2" office:value-type="string">
            <text:p text:style-name="P18">Chleb <text:span text:style-name="T2">miesz.100g (A:1,3,6,7) masło 10g (A:7), </text:span><text:s/>herbata <text:span text:style-name="T3">250ml, </text:span><text:span text:style-name="T88">polędwica miodowa 60g (A:6,7,9), pomidor 1szt, sałata, </text:span></text:p>
          </table:table-cell>
          <table:table-cell table:style-name="Tabela6.F2" office:value-type="string">
            <text:p text:style-name="P18">Chleb <text:span text:style-name="T2">miesz.100g (A:1,3,6,7) masło 10g (A:7), </text:span><text:s/>herbata <text:span text:style-name="T3">250ml, </text:span><text:span text:style-name="T88">polędwica miodowa 60g (A:6,7,9), sałata, </text:span></text:p>
          </table:table-cell>
        </table:table-row>
        <table:table-row>
          <table:table-cell table:style-name="Tabela6.A2" office:value-type="string">
            <text:p text:style-name="P197">P<text:span text:style-name="T64">OSIŁEK UZUPEŁNIAJĄCY</text:span></text:p>
          </table:table-cell>
          <table:table-cell table:style-name="Tabela6.A2" office:value-type="string">
            <text:p text:style-name="P55">Babka piaskowa 70g (A:1,3,6,7,<text:span text:style-name="T89">8,11</text:span>)</text:p>
          </table:table-cell>
          <table:table-cell table:style-name="Tabela6.A2" office:value-type="string">
            <text:p text:style-name="P56">Babka piaskowa 70g (A:1,3,6,7,<text:span text:style-name="T89">8,11</text:span>)</text:p>
          </table:table-cell>
          <table:table-cell table:style-name="Tabela6.A2" office:value-type="string">
            <text:p text:style-name="P49">Jogurt naturalny 100g (A:7), </text:p>
          </table:table-cell>
          <table:table-cell table:style-name="Tabela6.A2" office:value-type="string">
            <text:p text:style-name="P56">Babka piaskowa 70g (A:1,3,6,7,<text:span text:style-name="T89">8,11</text:span>)</text:p>
          </table:table-cell>
          <table:table-cell table:style-name="Tabela6.F2" office:value-type="string">
            <text:p text:style-name="P56">Babka piaskowa 70g (A:1,3,6,7,<text:span text:style-name="T89">8,11</text:span>)</text:p>
          </table:table-cell>
        </table:table-row>
        <table:table-row>
          <table:table-cell table:style-name="Tabela6.A2" office:value-type="string">
            <text:p text:style-name="P141">W<text:span text:style-name="T64">ARTOŚCI ODŻYWCZE</text:span></text:p>
          </table:table-cell>
          <table:table-cell table:style-name="Tabela6.A2" office:value-type="string">
            <text:p text:style-name="P210">Energia: <text:span text:style-name="T144">22</text:span><text:span text:style-name="T148">8</text:span><text:span text:style-name="T144">9,13</text:span>kcal</text:p>
            <text:p text:style-name="P210">Białko:<text:span text:style-name="T144">8</text:span><text:span text:style-name="T148">9</text:span><text:span text:style-name="T144">,02</text:span>g</text:p>
            <text:p text:style-name="P210">Tłuszcz:<text:span text:style-name="T145">80,4</text:span>g</text:p>
            <text:p text:style-name="P210">w tym kw.tłu.nasyc.:<text:span text:style-name="T144">24,7</text:span>g</text:p>
            <text:p text:style-name="P210">Węglowodany:<text:span text:style-name="T144">323.89</text:span>g</text:p>
            <text:p text:style-name="P210">w tym cukry:<text:span text:style-name="T144">35,46</text:span>g</text:p>
            <text:p text:style-name="P260">Błonnik-<text:span text:style-name="T144">32,08</text:span>g</text:p>
            <text:p text:style-name="P260">Sól-<text:span text:style-name="T146">7,32</text:span>g</text:p>
          </table:table-cell>
          <table:table-cell table:style-name="Tabela6.A2" office:value-type="string">
            <text:p text:style-name="P157">Energia: 2<text:span text:style-name="T147">181</text:span>,41kcal</text:p>
            <text:p text:style-name="P267">Białko:90,02g</text:p>
            <text:p text:style-name="P267">Tłuszcz:<text:span text:style-name="T146">73</text:span>,06g</text:p>
            <text:p text:style-name="P267">w tym kw.tłu.nasyc.:25,9g</text:p>
            <text:p text:style-name="P267">Węglowodany:328,03g</text:p>
            <text:p text:style-name="P267">w tym cukry:<text:span text:style-name="T147">21</text:span>,3g</text:p>
            <text:p text:style-name="P234">Błonnik-<text:span text:style-name="T146">31,23</text:span>g</text:p>
            <text:p text:style-name="P241">Sól-<text:span text:style-name="T147">6,5</text:span>g</text:p>
          </table:table-cell>
          <table:table-cell table:style-name="Tabela6.A2" office:value-type="string">
            <text:p text:style-name="P157">Energia:2<text:span text:style-name="T147">193</text:span>,89 kcal</text:p>
            <text:p text:style-name="P267">Białko:89,67g</text:p>
            <text:p text:style-name="P267">Tłuszcz:<text:span text:style-name="T146">72</text:span>,09g</text:p>
            <text:p text:style-name="P267">w tym kw.tłu.nasyc.:26,2g</text:p>
            <text:p text:style-name="P267">Węglowodany:328g</text:p>
            <text:p text:style-name="P267">w tym cukry:1<text:span text:style-name="T147">9</text:span>,62g</text:p>
            <text:p text:style-name="P234">Błonnik-<text:span text:style-name="T147">30</text:span>g</text:p>
            <text:p text:style-name="P241">Sól-<text:span text:style-name="T147">6,4</text:span>g</text:p>
          </table:table-cell>
          <table:table-cell table:style-name="Tabela6.A2" office:value-type="string">
            <text:p text:style-name="P157">Energia:2<text:span text:style-name="T147">15</text:span>2,45 kcal</text:p>
            <text:p text:style-name="P267">Białko:89,2g</text:p>
            <text:p text:style-name="P267">Tłuszcz:<text:span text:style-name="T146">74</text:span>g</text:p>
            <text:p text:style-name="P267">w tym kw.tłu.nasyc.:25,1g</text:p>
            <text:p text:style-name="P267">Węglowodany:326,9g</text:p>
            <text:p text:style-name="P267">w tym cukry:<text:span text:style-name="T147">21</text:span>,3g</text:p>
            <text:p text:style-name="P234">Błonnik-<text:span text:style-name="T146">31,2</text:span>g</text:p>
            <text:p text:style-name="P241">Sól-<text:span text:style-name="T147">6,3</text:span>g</text:p>
          </table:table-cell>
          <table:table-cell table:style-name="Tabela6.F2" office:value-type="string">
            <text:p text:style-name="P157">Energia: 2<text:span text:style-name="T147">1</text:span>55kcal</text:p>
            <text:p text:style-name="P267">Białko 90,01g</text:p>
            <text:p text:style-name="P267">Tłuszcz:<text:span text:style-name="T146">71</text:span>,9g</text:p>
            <text:p text:style-name="P267">w tym kw.tłu.nasyc.:25,4g</text:p>
            <text:p text:style-name="P267">Węglowodany:328,05g</text:p>
            <text:p text:style-name="P267">w tym cukry:<text:span text:style-name="T147">20</text:span>,06g</text:p>
            <text:p text:style-name="P234">Błonnik-<text:span text:style-name="T146">31,2</text:span>g</text:p>
            <text:p text:style-name="P241">Sól-<text:span text:style-name="T147">6,5</text:span>g</text:p>
          </table:table-cell>
        </table:table-row>
        <table:table-row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77">DIETA <text:span text:style-name="T67">BOGATO</text:span>BIAŁKOWA</text:p>
            <text:p text:style-name="P85"/>
          </table:table-cell>
          <table:table-cell table:style-name="Tabela6.A2" office:value-type="string">
            <text:p text:style-name="P78">DIETA I PAPKOWATA – MIELONA</text:p>
          </table:table-cell>
          <table:table-cell table:style-name="Tabela6.A2" office:value-type="string">
            <text:p text:style-name="P83">ODDZIAŁ POŁOŻNICZY</text:p>
          </table:table-cell>
          <table:table-cell table:style-name="Tabela6.A2" office:value-type="string">
            <text:p text:style-name="P23">GINEKOLOGIA </text:p>
          </table:table-cell>
          <table:table-cell table:style-name="Tabela6.F2" office:value-type="string">
            <text:p text:style-name="P171">DIETA VI PŁYNNA </text:p>
            <text:p text:style-name="P175">WZMOCNIONA</text:p>
          </table:table-cell>
        </table:table-row>
        <table:table-row>
          <table:table-cell table:style-name="Tabela6.A2" office:value-type="string">
            <text:p text:style-name="P194"/>
          </table:table-cell>
          <table:table-cell table:style-name="Tabela6.A2" office:value-type="string">
            <text:p text:style-name="P288">Ś<text:span text:style-name="T64">NIADANIE -</text:span><text:span text:style-name="T81">Makaron got.</text:span><text:span text:style-name="T71"> na ml.350ml (A:1,7), kawa </text:span><text:soft-page-break/><text:span text:style-name="T71">ml.250ml (A:1,7), chleb miesz.80g (A:1,3,6,7), </text:span><text:span text:style-name="T70">m</text:span><text:span text:style-name="T71">argaryna o zawartości tłuszczu 80% 10g – 2szt, </text:span><text:span text:style-name="T81">ser edamski 40g (A:7), polędwica drobiowa 40g (A:6), </text:span></text:p>
            <text:p text:style-name="P318">dżem 40g, sałata, </text:p>
            <text:p text:style-name="P288">O<text:span text:style-name="T64">BIAD - </text:span><text:span text:style-name="T82">Zupa ryżowa na wyw. 350ml (A:9), </text:span><text:span text:style-name="T86">rolada rybna </text:span><text:span text:style-name="T88">got. na parze </text:span></text:p>
            <text:p text:style-name="P50"><text:span text:style-name="T86">z sosem</text:span><text:span text:style-name="T85"> <text:s/></text:span><text:span text:style-name="T86">pomidorowym</text:span><text:span text:style-name="T85"> </text:span><text:span text:style-name="T89">26</text:span><text:span text:style-name="T85">0g (A:1,4,7,9), </text:span><text:span text:style-name="T84">ziemniaki got. </text:span><text:span text:style-name="T86">z kop. </text:span><text:span text:style-name="T84">250g, </text:span><text:span text:style-name="T83">surówka </text:span></text:p>
            <text:p text:style-name="P320"><text:span text:style-name="T83">z kapusty pekińskiej z ol. 100g (A:9),</text:span><text:span text:style-name="T85"> </text:span><text:span text:style-name="T84"><text:s/>kompot owocowy 250ml, <text:s/></text:span></text:p>
            <text:p text:style-name="P28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88">polędwica miodowa 60g (A:6,7,9), </text:span><text:span text:style-name="T89">biały ser 80g (A:7), </text:span><text:span text:style-name="T88"><text:s/>pomidor 1szt, sałata, </text:span></text:p>
            <text:p text:style-name="P333">II Ś<text:span text:style-name="T64">NIADANIE – </text:span><text:span text:style-name="T89">Jogurt owocowy 100g (A:7), </text:span></text:p>
            <text:p text:style-name="P359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A2" office:value-type="string">
            <text:p text:style-name="P26">ŚNIADANIE - Zupa ml. + suchary + masło</text:p>
            <text:p text:style-name="P97"><text:soft-page-break/><text:span text:style-name="T4">+ żółtko </text:span><text:span text:style-name="T16">got.</text:span><text:span text:style-name="T4">-zmiks., serek waniliowy</text:span><text:span text:style-name="T5">(A:1,</text:span><text:span text:style-name="T6">3,</text:span><text:span text:style-name="T5">7)</text:span></text:p>
            <text:p text:style-name="P97"><text:span text:style-name="T4">OBIAD – Zupa ryżowa na wyw. + mięso </text:span><text:line-break/><text:span text:style-name="T4">- zmiks.+ mięso mielone</text:span><text:span text:style-name="T5">(A:9)</text:span></text:p>
            <text:p text:style-name="P97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</text:span><text:span text:style-name="T5">(A:</text:span><text:span text:style-name="T6">1,</text:span><text:span text:style-name="T5">3,9)</text:span></text:p>
            <text:p text:style-name="P71">II ŚNIADANIE- Sok owocowo – warzywny, </text:p>
            <text:p text:style-name="P119"><text:span text:style-name="T44">PODWIECZOREK- </text:span><text:span text:style-name="T45">Budyń owocowy</text:span><text:span text:style-name="T46">(A:7)</text:span></text:p>
            <text:p text:style-name="P187"><text:span text:style-name="T68">Posiłek uzupełniający</text:span> – Jogurt naturalny,<text:span text:style-name="T30">(A:7)</text:span></text:p>
          </table:table-cell>
          <table:table-cell table:style-name="Tabela6.A2" office:value-type="string">
            <text:p text:style-name="P287">Ś<text:span text:style-name="T65">NIADANIE - </text:span><text:span text:style-name="T81">Makaron got. </text:span><text:span text:style-name="T65">na ml.350ml (A:1,7), kakao </text:span><text:soft-page-break/><text:span text:style-name="T65">ml.250ml (A:1,6,7), chleb miesz.80g (A:1,3,6,7), </text:span><text:span text:style-name="T70">m</text:span><text:span text:style-name="T71">argaryna o zawartości tłuszczu 80% 10g – 2szt, </text:span><text:span text:style-name="T81">ser edamski 40g (A:7), polędwica drobiowa 40g (A:6), dżem 40g, sałata, </text:span></text:p>
            <text:p text:style-name="P289">O<text:span text:style-name="T64">BIAD - </text:span><text:span text:style-name="T82">Zupa ryżowa na wyw. 350ml (A:9), </text:span><text:span text:style-name="T86">rolada rybna </text:span><text:span text:style-name="T88">got. na parze </text:span></text:p>
            <text:p text:style-name="P306"><text:span text:style-name="T86">z sosem</text:span><text:span text:style-name="T85"> </text:span><text:span text:style-name="T87">z kop.</text:span><text:span text:style-name="T85"> 170g (A:1,4,7,9), </text:span><text:span text:style-name="T84">ziemniaki got.</text:span></text:p>
            <text:p text:style-name="P306"><text:span text:style-name="T84"><text:s/></text:span><text:span text:style-name="T86">z kop. </text:span><text:span text:style-name="T84">250g, </text:span><text:span text:style-name="T83">marchewka got.</text:span></text:p>
            <text:p text:style-name="P290"><text:span text:style-name="T83"><text:s/>z ol. 150g,</text:span><text:span text:style-name="T84"> kompot owocowy 250ml, <text:s/></text:span></text:p>
            <text:p text:style-name="P288">K<text:span text:style-name="T64">OLACJA - </text:span><text:span text:style-name="T74">Chleb </text:span><text:span text:style-name="T2">miesz.100g (A:1,3,6,7) masło </text:span><text:span text:style-name="T89">2</text:span><text:span text:style-name="T2">0g (A:7), </text:span><text:span text:style-name="T74"><text:s/>herbata </text:span><text:span text:style-name="T3">250ml, </text:span><text:span text:style-name="T88">polędwica miodowa 60g (A:6,7,9), sałata, </text:span></text:p>
            <text:p text:style-name="P339">II Ś<text:span text:style-name="T64">NIADANIE - </text:span><text:span text:style-name="T89">Jogurt owocowy 100g (A:7), </text:span></text:p>
            <text:p text:style-name="P359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A2" office:value-type="string">
            <text:p text:style-name="P288">Ś<text:span text:style-name="T64">NIADANIE - </text:span><text:span text:style-name="T81">Makaron got.</text:span><text:span text:style-name="T71"> na ml.350ml (A:1,7), kawa </text:span><text:soft-page-break/><text:span text:style-name="T71">ml.250ml (A:1,7), chleb miesz. 80g (A:1,3,6,7), </text:span><text:span text:style-name="T70">m</text:span><text:span text:style-name="T71">argaryna </text:span></text:p>
            <text:p text:style-name="P288"><text:span text:style-name="T71">o zawartości tłuszczu 80% 10g – 2szt, </text:span><text:span text:style-name="T81">ser edamski 40g (A:7), polędwica drobiowa 40g (A:6), dżem 40g, sałata, </text:span></text:p>
            <text:p text:style-name="P288">O<text:span text:style-name="T64">BIAD - </text:span><text:span text:style-name="T82">Zupa prezydencka 350ml (A:1,7,9), śledzie </text:span></text:p>
            <text:p text:style-name="P45">w śmietanie 220g <text:span text:style-name="T84">(A:1,4,7,9,10,12),</text:span></text:p>
            <text:p text:style-name="P53">ziemniaki got. 250g, </text:p>
            <text:p text:style-name="P322">kompot owocowy 250ml,</text:p>
            <text:p text:style-name="P28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88">pasztet drobiowy 60g (A:1,6,7), pomidor 1szt, sałata, </text:span></text:p>
            <text:p text:style-name="P339">II Ś<text:span text:style-name="T64">NIADANIE - </text:span><text:span text:style-name="T89">Jogurt owocowy 100g (A:7), </text:span></text:p>
            <text:p text:style-name="P359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F2" office:value-type="string">
            <text:p text:style-name="P26">ŚNIADANIE -Zupa ryżowa na wyw. + mięso </text:p>
            <text:p text:style-name="P97"><text:soft-page-break/><text:span text:style-name="T4">+ żółtko </text:span><text:span text:style-name="T6">got.</text:span><text:span text:style-name="T4">–zmiks., serek </text:span><text:span text:style-name="T6">naturalny</text:span><text:span text:style-name="T4">,</text:span><text:span text:style-name="T5">(A:</text:span><text:span text:style-name="T6">3,</text:span><text:span text:style-name="T5">7,9)</text:span></text:p>
            <text:p text:style-name="P97"><text:span text:style-name="T4">OBIAD – </text:span><text:span text:style-name="T17">Homogenat</text:span></text:p>
            <text:p text:style-name="P26">KOLACJA – Zupa ryżowa na wyw.+ mięso<text:line-break/>+ żółtko <text:span text:style-name="T42">got.</text:span>- zmiksowana <text:span text:style-name="T30">(A:3,9)</text:span></text:p>
            <text:p text:style-name="P168">II ŚNIADANIE- Sok owocowo – warzywny, </text:p>
            <text:p text:style-name="P119"><text:span text:style-name="T44">PODWIECZOREK – <text:s/></text:span><text:span text:style-name="T45">Budyń owocowy b/c- płynny</text:span><text:span text:style-name="T46">(A:</text:span><text:span text:style-name="T47">7</text:span><text:span text:style-name="T46">)</text:span></text:p>
            <text:p text:style-name="P184"><text:span text:style-name="T68">Posiłek uzupełniający</text:span> –Jogurt naturalny <text:span text:style-name="T42">(A:7)</text:span>,</text:p>
          </table:table-cell>
        </table:table-row>
        <table:table-row>
          <table:table-cell table:style-name="Tabela6.A2" office:value-type="string">
            <text:p text:style-name="P141">W<text:span text:style-name="T64">ARTOŚCI ODŻYWCZE</text:span></text:p>
          </table:table-cell>
          <table:table-cell table:style-name="Tabela6.A2" office:value-type="string">
            <text:p text:style-name="P211">Energia:<text:span text:style-name="T33">2308,89</text:span> kcal</text:p>
            <text:p text:style-name="P211">Białko:<text:span text:style-name="T148">99,41</text:span>g</text:p>
            <text:p text:style-name="P211">Tłuszcz:<text:span text:style-name="T146">74,9</text:span>g</text:p>
            <text:p text:style-name="P211">w tym kw.tłu.nasyc.:<text:span text:style-name="T33">24,71</text:span>g</text:p>
            <text:p text:style-name="P211">Węglowodany:<text:span text:style-name="T33">299,39</text:span>g</text:p>
            <text:p text:style-name="P211">w tym cukry:<text:span text:style-name="T129">23,3</text:span>g</text:p>
            <text:p text:style-name="P261">Błonnik-<text:span text:style-name="T33">31,89</text:span>g</text:p>
            <text:p text:style-name="P256">Sól-<text:span text:style-name="T129">6,7</text:span>g</text:p>
          </table:table-cell>
          <table:table-cell table:style-name="Tabela6.A2" office:value-type="string">
            <text:p text:style-name="P144">Energia:<text:span text:style-name="T32">2113,8</text:span>kcal</text:p>
            <text:p text:style-name="P199">Białko:<text:span text:style-name="T32">11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<text:span text:style-name="T32">34,01</text:span>g</text:p>
            <text:p text:style-name="P203">Błonnik-<text:span text:style-name="T32">26,02</text:span>g</text:p>
            <text:p text:style-name="P385">Sól<text:span text:style-name="T32">3,1</text:span>-g</text:p>
          </table:table-cell>
          <table:table-cell table:style-name="Tabela6.A2" office:value-type="string">
            <text:p text:style-name="P158">Energia: 2<text:span text:style-name="T149">2</text:span>5<text:span text:style-name="T129">7</text:span>g</text:p>
            <text:p text:style-name="P159">Białko – 98,75g</text:p>
            <text:p text:style-name="P268">Tłuszcz:<text:span text:style-name="T146">74</text:span>,<text:span text:style-name="T129">3</text:span>g</text:p>
            <text:p text:style-name="P268">w tym kw.tłu.nasyc.:25,<text:span text:style-name="T129">9</text:span>g</text:p>
            <text:p text:style-name="P268">Węglowodany:32<text:span text:style-name="T129">9</text:span>,<text:span text:style-name="T129">23</text:span>g</text:p>
            <text:p text:style-name="P268">w tym cukry:<text:span text:style-name="T147">20</text:span>,<text:span text:style-name="T129">9</text:span>6g</text:p>
            <text:p text:style-name="P235">Błonnik-<text:span text:style-name="T146">30,6</text:span>g</text:p>
            <text:p text:style-name="P242">Sól-<text:span text:style-name="T147">6,5</text:span>g</text:p>
          </table:table-cell>
          <table:table-cell table:style-name="Tabela6.A2" office:value-type="string">
            <text:p text:style-name="P211">Energia: <text:span text:style-name="T144">2</text:span><text:span text:style-name="T148">311</text:span><text:span text:style-name="T144">,</text:span><text:span text:style-name="T148">14</text:span>kcal</text:p>
            <text:p text:style-name="P211">Białko:<text:span text:style-name="T148">92</text:span><text:span text:style-name="T144">,</text:span><text:span text:style-name="T148">19</text:span>g</text:p>
            <text:p text:style-name="P211">Tłuszcz:<text:span text:style-name="T145">80,4</text:span>g</text:p>
            <text:p text:style-name="P211">w tym kw.tłu.nasyc.:<text:span text:style-name="T144">24,7</text:span>g</text:p>
            <text:p text:style-name="P211">Węglowodany:<text:span text:style-name="T144">323.89</text:span>g</text:p>
            <text:p text:style-name="P211">w tym cukry:<text:span text:style-name="T144">35,46</text:span>g</text:p>
            <text:p text:style-name="P261">Błonnik-<text:span text:style-name="T144">32,08</text:span>g</text:p>
            <text:p text:style-name="P261">Sól-<text:span text:style-name="T146">7,32</text:span>g</text:p>
          </table:table-cell>
          <table:table-cell table:style-name="Tabela6.F2" office:value-type="string">
            <text:p text:style-name="P144">Energia:<text:span text:style-name="T33">2204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</table:table-row>
        <table:table-row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87">DIETA <text:span text:style-name="T35">V</text:span>I PAPKOWATA – MIELONA</text:p>
          </table:table-cell>
          <table:table-cell table:style-name="Tabela6.A2" office:value-type="string">
            <text:p text:style-name="P79">DIETA <text:span text:style-name="T36">VI <text:s/></text:span><text:span text:style-name="T37">Z OGR. TŁUSZCZU</text:span></text:p>
          </table:table-cell>
          <table:table-cell table:style-name="Tabela6.A2" office:value-type="string">
            <text:p text:style-name="P83">ODDZIAŁ P<text:span text:style-name="T40">EDIATRYCZNY</text:span></text:p>
          </table:table-cell>
          <table:table-cell table:style-name="Tabela6.A2" office:value-type="string">
            <text:p text:style-name="P80">DIETA <text:span text:style-name="T41">Z OGR. TŁUSZCZU </text:span><text:s/><text:span text:style-name="T36">BEZMLECZNA</text:span></text:p>
          </table:table-cell>
          <table:table-cell table:style-name="Tabela6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23">ŚNIADANIE -Zupa ryżowa na wyw. + mięso</text:p>
            <text:p text:style-name="P98"><text:span text:style-name="T4">+ żółtko </text:span><text:span text:style-name="T6">got.</text:span><text:span text:style-name="T4"> –zmiks., serek </text:span><text:span text:style-name="T12">naturalny(A:</text:span><text:span text:style-name="T21">3,</text:span><text:span text:style-name="T12">7,9)</text:span></text:p>
            <text:p text:style-name="P99"><text:span text:style-name="T4">OBIAD – </text:span><text:span text:style-name="T18">Kasza manna</text:span><text:span text:style-name="T4"> na wyw. + mięso <text:line-break/></text:span><text:span text:style-name="T6"> </text:span><text:span text:style-name="T4">- zmiks.+ mięso mielone</text:span><text:span text:style-name="T5">(A:</text:span><text:span text:style-name="T18">1,</text:span><text:span text:style-name="T5">9)</text:span></text:p>
            <text:p text:style-name="P23">KOLACJA – Zupa ryżowa na <text:soft-page-break/>wyw.+ mięso<text:line-break/>+ żółtko <text:span text:style-name="T42">got.</text:span> - zmiksowana <text:span text:style-name="T30">(A:3,9)</text:span></text:p>
            <text:p text:style-name="P71">II ŚNIADANIE- Sok owocowo – warzywny, </text:p>
            <text:p text:style-name="P119"><text:span text:style-name="T44">PODWIECZOREK- </text:span><text:span text:style-name="T45">Budyń owocowy b/c</text:span><text:span text:style-name="T46">(A:</text:span><text:span text:style-name="T47">7</text:span><text:span text:style-name="T46">)</text:span></text:p>
            <text:p text:style-name="P185"><text:span text:style-name="T68">Posiłek uzupełniający</text:span> – Jogurt naturalny,<text:span text:style-name="T30">(A:7)</text:span></text:p>
          </table:table-cell>
          <table:table-cell table:style-name="Tabela6.A2" office:value-type="string">
            <text:p text:style-name="P288">Ś<text:span text:style-name="T64">NIADANIE - 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/text:p>
            <text:p text:style-name="P310"><text:span text:style-name="T81"><text:s/>polędwica drobiowa </text:span><text:span text:style-name="T89">6</text:span><text:span text:style-name="T81">0g (A:6), sałata, </text:span></text:p>
            <text:p text:style-name="P288">O<text:span text:style-name="T64">BIAD - </text:span><text:span text:style-name="T82">Zupa ryżowa na wyw. 350ml (A:9), </text:span><text:span text:style-name="T86">rolada </text:span><text:soft-page-break/><text:span text:style-name="T86">rybna </text:span><text:span text:style-name="T88">got. na parze </text:span></text:p>
            <text:p text:style-name="P51"><text:span text:style-name="T86">z sosem</text:span><text:span text:style-name="T85"> </text:span><text:span text:style-name="T87">z kop.</text:span><text:span text:style-name="T85"> 170g (A:1,4,7,9), </text:span><text:span text:style-name="T84">ziemniaki got. </text:span></text:p>
            <text:p text:style-name="P51"><text:span text:style-name="T86">z kop. </text:span><text:span text:style-name="T84">250g, </text:span><text:span text:style-name="T83">marchewka got. </text:span></text:p>
            <text:p text:style-name="P51"><text:span text:style-name="T83">z ol. 150g,</text:span><text:span text:style-name="T84"> kompot owocowy </text:span><text:span text:style-name="T89">b/c </text:span><text:span text:style-name="T84">250ml, <text:s/></text:span></text:p>
            <text:p text:style-name="P288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88">polędwica miodowa 60g (A:6,7,9), sałata, </text:span></text:p>
            <text:p text:style-name="P339">II Ś<text:span text:style-name="T64">NIADANIE -Sok </text:span><text:span text:style-name="T89">pomidorowy 330ml, </text:span></text:p>
            <text:p text:style-name="P370">PODWIECZOREK – <text:span text:style-name="T89">Kisiel owocowy b/c 200ml, </text:span></text:p>
            <text:p text:style-name="P359">P<text:span text:style-name="T64">OSIŁEK UZUPEŁNIAJĄCY - </text:span><text:span text:style-name="T82">Jogurt naturalny 100g (A:7), </text:span></text:p>
          </table:table-cell>
          <table:table-cell table:style-name="Tabela6.A2" office:value-type="string">
            <text:p text:style-name="P287">Ś<text:span text:style-name="T65">NIADANIE- </text:span><text:span text:style-name="T81">Makaron got.</text:span><text:span text:style-name="T65"> na ml.350ml (A:1,7), kakao ml.250ml (A:1,6,7), chleb miesz.80g (A:1,3,6,7), <text:s/></text:span><text:span text:style-name="T70">m</text:span><text:span text:style-name="T71">argaryna o zawartości tłuszczu 80% 10g – 2szt, </text:span><text:span text:style-name="T81">ser edamski 40g (A:7), polędwica drobiowa 40g (A:6), dżem 40g, sałata, </text:span><text:span text:style-name="T71"><text:s/></text:span></text:p>
            <text:p text:style-name="P291"><text:soft-page-break/>O<text:span text:style-name="T64">BIAD - </text:span><text:span text:style-name="T82">Zupa ryżowa na wyw. 350ml (A:9), </text:span><text:span text:style-name="T86">rolada rybna </text:span><text:span text:style-name="T88">got. na parze </text:span></text:p>
            <text:p text:style-name="P51"><text:span text:style-name="T86">z sosem</text:span><text:span text:style-name="T85"> <text:s/></text:span><text:span text:style-name="T86">pomidorowym</text:span><text:span text:style-name="T85"> 170g (A:1,4,7,9), </text:span><text:span text:style-name="T84">ziemniaki got. </text:span></text:p>
            <text:p text:style-name="P51"><text:span text:style-name="T86">z kop. </text:span><text:span text:style-name="T84">250g, </text:span><text:span text:style-name="T83">surówka </text:span></text:p>
            <text:p text:style-name="P321"><text:span text:style-name="T83">z kapusty pekińskiej z ol. </text:span><text:span text:style-name="T90">5</text:span><text:span text:style-name="T83">0g (A:9),</text:span><text:span text:style-name="T85"> </text:span><text:span text:style-name="T83">marchewka got. z ol. </text:span><text:span text:style-name="T90">7</text:span><text:span text:style-name="T83">0g,</text:span><text:span text:style-name="T84"> kompot owocowy 250ml, <text:s/></text:span></text:p>
            <text:p text:style-name="P291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0">szynkowa dębowa</text:span><text:span text:style-name="T88"> 60g, pomidor 1szt, sałata, </text:span></text:p>
            <text:p text:style-name="P339">II Ś<text:span text:style-name="T64">NIADANIE - </text:span><text:span text:style-name="T89">Jogurt owocowy 100g (A:7), </text:span></text:p>
            <text:p text:style-name="P359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A2" office:value-type="string">
            <text:p text:style-name="P291">Ś<text:span text:style-name="T64">NIADANIE - </text:span><text:span text:style-name="T90">Kasza kuk. got. </text:span><text:span text:style-name="T71">na wyw.350ml (A:1,</text:span><text:span text:style-name="T1">9</text:span><text:span text:style-name="T71">), herbata.250ml, chleb miesz. 80g (A:1,3,6,7), </text:span><text:span text:style-name="T70">m</text:span><text:span text:style-name="T71">argaryna </text:span></text:p>
            <text:p text:style-name="P291"><text:span text:style-name="T71">o zawartości tłuszczu 80% 10g – </text:span><text:span text:style-name="T69">1</text:span><text:span text:style-name="T71">szt, </text:span><text:span text:style-name="T81"><text:s/>polędwica drobiowa 60g (A:6), dżem 40g, sałata, </text:span></text:p>
            <text:p text:style-name="P291">O<text:span text:style-name="T64">BIAD - </text:span><text:span text:style-name="T82">Zupa ryżowa na wyw. 350ml (A:9), </text:span><text:span text:style-name="T86">rolada rybna </text:span><text:span text:style-name="T88">got. </text:span><text:soft-page-break/><text:span text:style-name="T88">na parze</text:span><text:span text:style-name="T86"> </text:span><text:span text:style-name="T85">1</text:span><text:span text:style-name="T87">0</text:span><text:span text:style-name="T85">0g (A:1,4,7,9), </text:span><text:span text:style-name="T84">ziemniaki got. </text:span><text:span text:style-name="T86">z kop.</text:span><text:span text:style-name="T84">250g, </text:span><text:span text:style-name="T83">marchewka got. z ol.150g,</text:span><text:span text:style-name="T84"> kompot owocowy 250ml,</text:span></text:p>
            <text:p text:style-name="P291">K<text:span text:style-name="T64">OLACJA - </text:span><text:span text:style-name="T74">Chleb </text:span><text:span text:style-name="T2">miesz.100g (A:1,3,6,7) masło </text:span><text:span text:style-name="T90">1</text:span><text:span text:style-name="T2">0g (A:7), </text:span><text:span text:style-name="T74">herbata </text:span><text:span text:style-name="T3">250ml, </text:span><text:span text:style-name="T90">szynkowa dębowa</text:span><text:span text:style-name="T88"> 60g, sałata, </text:span></text:p>
            <text:p text:style-name="P340">II Ś<text:span text:style-name="T64">NIADANIE -Sok owocowo – warzywny </text:span><text:span text:style-name="T90">300ml</text:span><text:span text:style-name="T64">, </text:span></text:p>
            <text:p text:style-name="P272"><text:span text:style-name="T22">P</text:span><text:span text:style-name="T24">OSIŁEK UZUPEŁNIAJĄCY -</text:span><text:span text:style-name="T64"> </text:span><text:span text:style-name="T25">Kisiel owocowy 200ml, </text:span></text:p>
          </table:table-cell>
          <table:table-cell table:style-name="Tabela6.F2" office:value-type="string">
            <text:p text:style-name="P288">Ś<text:span text:style-name="T64">NIADANIE -</text:span><text:span text:style-name="T71">Kawa ml.250ml (A:1,7), chleb miesz.80g (A:1,3,6,7), </text:span><text:span text:style-name="T70">m</text:span><text:span text:style-name="T71">argaryna o zawartości tłuszczu 80% 10g – </text:span><text:span text:style-name="T89">2</text:span><text:span text:style-name="T71">szt, </text:span></text:p>
            <text:p text:style-name="P318">ser edamski 40g (A:7), polędwica drobiowa 40g (A:6), sałata, </text:p>
            <text:p text:style-name="P306">O<text:span text:style-name="T64">BIAD - </text:span><text:span text:style-name="T82">Zupa ryżowa na </text:span><text:soft-page-break/><text:span text:style-name="T82">wyw. 350ml (A:9), </text:span><text:span text:style-name="T86">rolada rybna </text:span><text:span text:style-name="T88">got. na parze </text:span><text:span text:style-name="T86">z sosem</text:span><text:span text:style-name="T85"> <text:s/></text:span><text:span text:style-name="T86">pomidorowym</text:span><text:span text:style-name="T85"> </text:span><text:span text:style-name="T89">26</text:span><text:span text:style-name="T85">0g (A:1,4,7,9), </text:span><text:span text:style-name="T84">ziemniaki got. </text:span></text:p>
            <text:p text:style-name="P306"><text:span text:style-name="T86">z kop. </text:span><text:span text:style-name="T84">250g, </text:span><text:span text:style-name="T83">surówka </text:span></text:p>
            <text:p text:style-name="P306"><text:span text:style-name="T83">z kapusty pekińskiej z ol. 100g (A:9),</text:span><text:span text:style-name="T85"> </text:span><text:span text:style-name="T84"><text:s/>kompot owocowy </text:span><text:span text:style-name="T90">b/c</text:span><text:span text:style-name="T84"> 250ml, <text:s/></text:span></text:p>
            <text:p text:style-name="P291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88">polędwica miodowa 60g (A:6,7,9), </text:span><text:span text:style-name="T89">biały ser 80g (A:7), </text:span><text:span text:style-name="T88"><text:s/>pomidor 1szt, sałata, </text:span></text:p>
            <text:p text:style-name="P339">II Ś<text:span text:style-name="T64">NIADANIE -</text:span><text:span text:style-name="T81">Melon 100g, </text:span></text:p>
            <text:p text:style-name="P372">PODWIECZOREK - <text:span text:style-name="T81">Kanapka z masłem, sałatą, </text:span><text:span text:style-name="T82">jajkiem i szczypiorem (A:1,3,6,7), </text:span></text:p>
            <text:p text:style-name="P359">P<text:span text:style-name="T64">OSIŁEK UZUPEŁNIAJĄCY - </text:span><text:span text:style-name="T82">Jogurt naturalny 100g (A:7), </text:span></text:p>
          </table:table-cell>
        </table:table-row>
        <table:table-row>
          <table:table-cell table:style-name="Tabela6.A2" office:value-type="string">
            <text:p text:style-name="P141">W<text:span text:style-name="T64">ARTOŚCI ODŻYWCZE</text:span></text:p>
          </table:table-cell>
          <table:table-cell table:style-name="Tabela6.A2" office:value-type="string">
            <text:p text:style-name="P144">Energia:<text:span text:style-name="T32">2125,3</text:span>kcal</text:p>
            <text:p text:style-name="P199">Białko:<text:span text:style-name="T54">9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 <text:span text:style-name="T55">24,01</text:span>g</text:p>
            <text:p text:style-name="P203">Błonnik-<text:span text:style-name="T32">27,02</text:span>g</text:p>
            <text:p text:style-name="P387">Sól<text:span text:style-name="T32">3,1</text:span>-g</text:p>
          </table:table-cell>
          <table:table-cell table:style-name="Tabela6.A2" office:value-type="string">
            <text:p text:style-name="P160">Energia: 2<text:span text:style-name="T147">1</text:span>55kcal</text:p>
            <text:p text:style-name="P269">Białko 90,01g</text:p>
            <text:p text:style-name="P269">Tłuszcz:67,9g</text:p>
            <text:p text:style-name="P269">w tym kw.tłu.nasyc.:25,4g</text:p>
            <text:p text:style-name="P269">Węglowodany:328,05g</text:p>
            <text:p text:style-name="P269">w tym cukry:<text:span text:style-name="T147">20</text:span>,06g</text:p>
            <text:p text:style-name="P230">Błonnik-<text:span text:style-name="T146">30,28</text:span>g</text:p>
            <text:p text:style-name="P243">Sól-<text:span text:style-name="T147">6,5</text:span>g</text:p>
          </table:table-cell>
          <table:table-cell table:style-name="Tabela6.A2" office:value-type="string">
            <text:p text:style-name="P160">Energia: 2<text:span text:style-name="T147">1</text:span>5<text:span text:style-name="T129">7</text:span>g</text:p>
            <text:p text:style-name="P270">Białko <text:span text:style-name="T129">80</text:span>,<text:span text:style-name="T129">70</text:span>g</text:p>
            <text:p text:style-name="P269">Tłuszcz:6<text:span text:style-name="T129">8</text:span>,<text:span text:style-name="T129">3</text:span>g</text:p>
            <text:p text:style-name="P269">w tym kw.tłu.nasyc.:25,<text:span text:style-name="T129">9</text:span>g</text:p>
            <text:p text:style-name="P269">Węglowodany:32<text:span text:style-name="T129">9</text:span>,<text:span text:style-name="T129">23</text:span>g</text:p>
            <text:p text:style-name="P269">w tym cukry:<text:span text:style-name="T147">20</text:span>,<text:span text:style-name="T129">9</text:span>6g</text:p>
            <text:p text:style-name="P230">Błonnik-<text:span text:style-name="T146">31,8</text:span>g</text:p>
            <text:p text:style-name="P243">Sól-<text:span text:style-name="T147">6,5</text:span>g</text:p>
          </table:table-cell>
          <table:table-cell table:style-name="Tabela6.A2" office:value-type="string">
            <text:p text:style-name="P160">Energia: 2<text:span text:style-name="T147">146</text:span>kcal</text:p>
            <text:p text:style-name="P269">Białko <text:span text:style-name="T129">88</text:span>,<text:span text:style-name="T129">76</text:span>g</text:p>
            <text:p text:style-name="P269">Tłuszcz:6<text:span text:style-name="T129">9</text:span>,9g</text:p>
            <text:p text:style-name="P269">w tym kw.tłu.nasyc.:2<text:span text:style-name="T129">6</text:span>g</text:p>
            <text:p text:style-name="P269">Węglowodany:32<text:span text:style-name="T129">9</text:span>,0<text:span text:style-name="T129">3</text:span>g</text:p>
            <text:p text:style-name="P269">w tym cukry:<text:span text:style-name="T147">20</text:span>,06g</text:p>
            <text:p text:style-name="P230">Błonnik-<text:span text:style-name="T146">30.56</text:span>g</text:p>
            <text:p text:style-name="P243">Sól-<text:span text:style-name="T147">6,6</text:span>g</text:p>
          </table:table-cell>
          <table:table-cell table:style-name="Tabela6.F2" office:value-type="string">
            <text:p text:style-name="P211">Energia:<text:span text:style-name="T33">2</text:span><text:span text:style-name="T148">246</text:span><text:span text:style-name="T33">,</text:span><text:span text:style-name="T148">74</text:span> kcal</text:p>
            <text:p text:style-name="P211">Białko:<text:span text:style-name="T148">99,41</text:span>g</text:p>
            <text:p text:style-name="P211">Tłuszcz:<text:span text:style-name="T146">74,9</text:span>g</text:p>
            <text:p text:style-name="P211">w tym kw.tłu.nasyc.:<text:span text:style-name="T33">24,71</text:span>g</text:p>
            <text:p text:style-name="P211">Węglowodany:<text:span text:style-name="T33">299,39</text:span>g</text:p>
            <text:p text:style-name="P211">w tym cukry:<text:span text:style-name="T129">2</text:span><text:span text:style-name="T148">1</text:span><text:span text:style-name="T129">,3</text:span>g</text:p>
            <text:p text:style-name="P261">Błonnik-<text:span text:style-name="T33">31,89</text:span>g</text:p>
            <text:p text:style-name="P256">Sól-<text:span text:style-name="T129">6,7</text:span>g</text:p>
          </table:table-cell>
        </table:table-row>
        <table:table-row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171">DIETA <text:s/>PŁYNNA </text:p>
            <text:p text:style-name="P175">WZMOCNIONA</text:p>
          </table:table-cell>
          <table:table-cell table:style-name="Tabela6.A2" office:value-type="string">
            <text:p text:style-name="P163">DIETA PODSTAWOWA <text:s/>paliatywn<text:span text:style-name="T56">y</text:span></text:p>
          </table:table-cell>
          <table:table-cell table:style-name="Tabela6.A2" office:value-type="string">
            <text:p text:style-name="P165">DIETA <text:span text:style-name="T57">WEGETARIAŃSKA</text:span></text:p>
          </table:table-cell>
          <table:table-cell table:style-name="Tabela6.A2" office:value-type="string">
            <text:p text:style-name="P172">DIETA PODSTAWOWA </text:p>
            <text:p text:style-name="P178">pediatryczny</text:p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142"/>
          </table:table-cell>
          <table:table-cell table:style-name="Tabela6.A2" office:value-type="string">
            <text:p text:style-name="P97"><text:span text:style-name="T4">ŚNIADANIE -Zupa </text:span><text:span text:style-name="T19">ml.</text:span><text:span text:style-name="T4"> + mięso </text:span><text:span text:style-name="T19">+ suchary</text:span></text:p>
            <text:p text:style-name="P97"><text:span text:style-name="T4">+ żółtko </text:span><text:span text:style-name="T6">got.</text:span><text:span text:style-name="T4">–zmiks., serek </text:span><text:span text:style-name="T20">waniliowy</text:span><text:span text:style-name="T4">,</text:span><text:span text:style-name="T5">(A:</text:span><text:span text:style-name="T6">3,</text:span><text:span text:style-name="T5">7,9)</text:span></text:p>
            <text:p text:style-name="P97"><text:span text:style-name="T4">OBIAD – </text:span><text:span text:style-name="T17">Homogenat</text:span></text:p>
            <text:p text:style-name="P26">KOLACJA – Zupa ryżowa na wyw.+ mięso<text:line-break/>+ żółtko <text:span text:style-name="T42">got.</text:span>- zmiksowana <text:span text:style-name="T30">(A:3,9)</text:span></text:p>
            <text:p text:style-name="P168">II ŚNIADANIE- Sok owocowo – warzywny, </text:p>
            <text:p text:style-name="P119"><text:span text:style-name="T44">PODWIECZOREK – <text:s/></text:span><text:span text:style-name="T45">Budyń owocowy- płynny</text:span><text:span text:style-name="T46">(A:</text:span><text:span text:style-name="T47">7</text:span><text:span text:style-name="T46">)</text:span></text:p>
            <text:p text:style-name="P186"><text:span text:style-name="T68">Posiłek uzupełniający</text:span> –Jogurt naturalny <text:span text:style-name="T42">(A:7)</text:span>,</text:p>
          </table:table-cell>
          <table:table-cell table:style-name="Tabela6.A2" office:value-type="string">
            <text:p text:style-name="P291">Ś<text:span text:style-name="T64">NIADANIE - </text:span><text:span text:style-name="T81">Makaron got.</text:span><text:span text:style-name="T71"> na ml.350ml (A:1,7), kawa ml.250ml (A:1,7), chleb miesz. 80g (A:1,3,6,7), </text:span><text:span text:style-name="T70">m</text:span><text:span text:style-name="T71">argaryna </text:span></text:p>
            <text:p text:style-name="P291"><text:span text:style-name="T71">o zawartości tłuszczu 80% 10g – 2szt, </text:span><text:span text:style-name="T81">ser edamski 40g (A:7), polędwica drobiowa 40g (A:6), dżem 40g, sałata, </text:span></text:p>
            <text:p text:style-name="P291">O<text:span text:style-name="T64">BIAD - </text:span><text:span text:style-name="T82">Zupa prezydencka 350ml (A:1,7,9), śledzie </text:span></text:p>
            <text:p text:style-name="P46">w śmietanie 220g <text:span text:style-name="T84">(A:1,4,7,9,10,12),</text:span></text:p>
            <text:p text:style-name="P54">ziemniaki got. 250g, </text:p>
            <text:p text:style-name="P323">kompot owocowy 250ml,</text:p>
            <text:p text:style-name="P291">K<text:span text:style-name="T64">OLACJA - </text:span><text:span text:style-name="T74">Chleb </text:span><text:soft-page-break/><text:span text:style-name="T2">miesz.100g (A:1,3,6,7) masło 20g (A:7), </text:span><text:span text:style-name="T74"><text:s/>herbata </text:span><text:span text:style-name="T3">250ml, </text:span><text:span text:style-name="T88">pasztet drobiowy 60g (A:1,6,7), pomidor 1szt, sałata, </text:span></text:p>
            <text:p text:style-name="P340">II Ś<text:span text:style-name="T64">NIADANIE - </text:span><text:span text:style-name="T89">Jogurt owocowy 100g (A:7), </text:span></text:p>
            <text:p text:style-name="P360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A2" office:value-type="string">
            <text:p text:style-name="P291">Ś<text:span text:style-name="T64">NIADANIE - </text:span><text:span text:style-name="T81">Makaron got.</text:span><text:span text:style-name="T71"> na ml.350ml (A:1,7), kawa ml.250ml (A:1,7), chleb miesz. 80g (A:1,3,6,7), </text:span><text:span text:style-name="T70">m</text:span><text:span text:style-name="T71">argaryna </text:span></text:p>
            <text:p text:style-name="P291"><text:span text:style-name="T71">o zawartości tłuszczu 80% 10g – 2szt, </text:span><text:span text:style-name="T81">ser edamski </text:span><text:span text:style-name="T90">6</text:span><text:span text:style-name="T81">0g (A:7),</text:span></text:p>
            <text:p text:style-name="P319">dżem 40g, sałata, </text:p>
            <text:p text:style-name="P291">O<text:span text:style-name="T64">BIAD - </text:span><text:span text:style-name="T82">Zupa prezydencka 350ml (A:1,7,9), śledzie </text:span></text:p>
            <text:p text:style-name="P46">w śmietanie 220g <text:span text:style-name="T84">(A:1,4,7,9,10,12),</text:span></text:p>
            <text:p text:style-name="P54">ziemniaki got. 250g, </text:p>
            <text:p text:style-name="P323">kompot owocowy 250ml,</text:p>
            <text:p text:style-name="P291">K<text:span text:style-name="T64">OLACJA - </text:span><text:span text:style-name="T74">Chleb </text:span><text:span text:style-name="T2">miesz.100g (A:1,3,6,7) masło </text:span><text:soft-page-break/><text:span text:style-name="T2">20g (A:7), </text:span><text:span text:style-name="T74"><text:s/>herbata </text:span><text:span text:style-name="T3">250ml, </text:span><text:span text:style-name="T90">biały ser 100g (A:7),</text:span><text:span text:style-name="T88"> pomidor 1szt, sałata, </text:span></text:p>
            <text:p text:style-name="P340">II Ś<text:span text:style-name="T64">NIADANIE - </text:span><text:span text:style-name="T89">Jogurt owocowy 100g (A:7), </text:span></text:p>
            <text:p text:style-name="P360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A2" office:value-type="string">
            <text:p text:style-name="P291">Ś<text:span text:style-name="T64">NIADANIE - </text:span><text:span text:style-name="T81">Makaron got.</text:span><text:span text:style-name="T71"> na ml.350ml (A:1,7), kawa ml. 250ml (A:1,7), chleb miesz. 80g (A:1,3,6,7), </text:span><text:span text:style-name="T70">m</text:span><text:span text:style-name="T71">argaryna </text:span></text:p>
            <text:p text:style-name="P291"><text:span text:style-name="T71">o zawartości tłuszczu 80% 10g – 2szt, </text:span><text:span text:style-name="T81">ser edamski 40g (A:7), polędwica drobiowa 40g (A:6), </text:span></text:p>
            <text:p text:style-name="P319">dżem 40g, sałata, </text:p>
            <text:p text:style-name="P291">O<text:span text:style-name="T64">BIAD - </text:span><text:span text:style-name="T82">Zupa prezydencka 350ml (A:1,7,9), śledzie </text:span></text:p>
            <text:p text:style-name="P46">w śmietanie 220g <text:span text:style-name="T84">(A:1,4,7,9,10,12),</text:span></text:p>
            <text:p text:style-name="P54">ziemniaki got. 250g, </text:p>
            <text:p text:style-name="P323">kompot owocowy 250ml,</text:p>
            <text:p text:style-name="P291"><text:soft-page-break/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88">pasztet drobiowy 60g (A:1,6,7), pomidor 1szt, sałata, </text:span></text:p>
            <text:p text:style-name="P340">II Ś<text:span text:style-name="T64">NIADANIE - </text:span><text:span text:style-name="T89">Jogurt owocowy 100g (A:7), </text:span></text:p>
            <text:p text:style-name="P360">P<text:span text:style-name="T64">OSIŁEK UZUPEŁNIAJĄCY - </text:span><text:span text:style-name="T88">Babka piaskowa 70g (A:1,3,6,7,</text:span><text:span text:style-name="T89">8,11</text:span><text:span text:style-name="T88">)</text:span></text:p>
          </table:table-cell>
          <table:table-cell table:style-name="Tabela6.F2" office:value-type="string">
            <text:p text:style-name="P194"/>
          </table:table-cell>
        </table:table-row>
        <table:table-row>
          <table:table-cell table:style-name="Tabela6.A2" office:value-type="string">
            <text:p text:style-name="P141">W<text:span text:style-name="T64">ARTOŚCI ODŻYWCZE</text:span></text:p>
          </table:table-cell>
          <table:table-cell table:style-name="Tabela6.A2" office:value-type="string">
            <text:p text:style-name="P144">Energia:<text:span text:style-name="T33">2206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  <table:table-cell table:style-name="Tabela6.A2" office:value-type="string">
            <text:p text:style-name="P211">Energia: <text:span text:style-name="T144">2</text:span><text:span text:style-name="T148">311</text:span><text:span text:style-name="T144">,</text:span><text:span text:style-name="T148">14</text:span>kcal</text:p>
            <text:p text:style-name="P211">Białko:<text:span text:style-name="T148">92</text:span><text:span text:style-name="T144">,</text:span><text:span text:style-name="T148">19</text:span>g</text:p>
            <text:p text:style-name="P211">Tłuszcz:<text:span text:style-name="T145">80,4</text:span>g</text:p>
            <text:p text:style-name="P211">w tym kw.tłu.nasyc.:<text:span text:style-name="T144">24,7</text:span>g</text:p>
            <text:p text:style-name="P211">Węglowodany:<text:span text:style-name="T144">323.89</text:span>g</text:p>
            <text:p text:style-name="P211">w tym cukry:<text:span text:style-name="T144">35,46</text:span>g</text:p>
            <text:p text:style-name="P261">Błonnik-<text:span text:style-name="T144">32,08</text:span>g</text:p>
            <text:p text:style-name="P261">Sól-<text:span text:style-name="T146">7,32</text:span>g</text:p>
          </table:table-cell>
          <table:table-cell table:style-name="Tabela6.A2" office:value-type="string">
            <text:p text:style-name="P151">Energia:<text:span text:style-name="T127">2119,8</text:span> kcal</text:p>
            <text:p text:style-name="P211">Białko:<text:span text:style-name="T129">80,3</text:span>g</text:p>
            <text:p text:style-name="P211">Tłuszcz:<text:span text:style-name="T146">72,2</text:span>g</text:p>
            <text:p text:style-name="P211">w tym kw.tłu.nasyc.:<text:span text:style-name="T150">26,4</text:span>g</text:p>
            <text:p text:style-name="P211">Węglowodany:<text:span text:style-name="T151">319,2</text:span>g</text:p>
            <text:p text:style-name="P224">w tym cukry:<text:span text:style-name="T150">20,52</text:span>g</text:p>
            <text:p text:style-name="P261">Błonnik-<text:span text:style-name="T152">32,1</text:span>g</text:p>
            <text:p text:style-name="P261">Sól-<text:span text:style-name="T129">6,1</text:span>g</text:p>
          </table:table-cell>
          <table:table-cell table:style-name="Tabela6.A2" office:value-type="string">
            <text:p text:style-name="P211">Energia: <text:span text:style-name="T144">2</text:span><text:span text:style-name="T148">311</text:span><text:span text:style-name="T144">,</text:span><text:span text:style-name="T148">14</text:span>kcal</text:p>
            <text:p text:style-name="P211">Białko:<text:span text:style-name="T148">92</text:span><text:span text:style-name="T144">,</text:span><text:span text:style-name="T148">19</text:span>g</text:p>
            <text:p text:style-name="P211">Tłuszcz:<text:span text:style-name="T145">80,4</text:span>g</text:p>
            <text:p text:style-name="P211">w tym kw.tłu.nasyc.:<text:span text:style-name="T144">24,7</text:span>g</text:p>
            <text:p text:style-name="P211">Węglowodany:<text:span text:style-name="T144">323.89</text:span>g</text:p>
            <text:p text:style-name="P211">w tym cukry:<text:span text:style-name="T144">35,46</text:span>g</text:p>
            <text:p text:style-name="P261">Błonnik-<text:span text:style-name="T144">32,08</text:span>g</text:p>
            <text:p text:style-name="P261">Sól-<text:span text:style-name="T146">7,32</text:span>g</text:p>
          </table:table-cell>
          <table:table-cell table:style-name="Tabela6.F2" office:value-type="string">
            <text:p text:style-name="P194"/>
          </table:table-cell>
        </table:table-row>
      </table:table>
      <text:p text:style-name="P113"/>
      <text:p text:style-name="P113"/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oft-page-break/><text:span text:style-name="T59">Jadłospis na dzień </text:span><text:span text:style-name="T63">14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89">P<text:span text:style-name="T64">OSIŁEK</text:span></text:p>
          </table:table-cell>
          <table:table-cell table:style-name="Tabela4.A1" office:value-type="string">
            <text:p text:style-name="P190">DIETA PODSTAWOWA</text:p>
          </table:table-cell>
          <table:table-cell table:style-name="Tabela4.A1" office:value-type="string">
            <text:p text:style-name="P190">DIETA ŁATWOSTRAWNA</text:p>
          </table:table-cell>
          <table:table-cell table:style-name="Tabela4.A1" office:value-type="string">
            <text:p text:style-name="P191">DIETA Z OGR. ŁATWO PRZYSWAJALNYCH WĘGLOWODANÓW</text:p>
          </table:table-cell>
          <table:table-cell table:style-name="Tabela4.A1" office:value-type="string">
            <text:p text:style-name="P192">DIETA ŁATWOSTRAWNA BEZMLECZNA</text:p>
          </table:table-cell>
          <table:table-cell table:style-name="Tabela4.F1" office:value-type="string">
            <text:p text:style-name="P192">DIETA ŁATWOSTRAWNA Z OGR. TŁUSZCZU</text:p>
          </table:table-cell>
        </table:table-row>
        <table:table-row>
          <table:table-cell table:style-name="Tabela4.A2" office:value-type="string">
            <text:p text:style-name="P195">Ś<text:span text:style-name="T64">NIADANIE</text:span></text:p>
          </table:table-cell>
          <table:table-cell table:style-name="Tabela4.A2" office:value-type="string">
            <text:p text:style-name="P11"><text:span text:style-name="T90">Płatki ow. got.</text:span> na ml.350ml (A:1,7), kawa ml.250ml (A:1,7), chleb miesz.80g (A:1,3,6,7), <text:span text:style-name="T70">m</text:span>argaryna</text:p>
            <text:p text:style-name="P11"><text:s/>o zawartości tłuszczu 80% 10g – 2szt, <text:span text:style-name="T90">kiełbasa krakowska 40g (A:6,9), ser topiony 50g (A:7), sałata, </text:span></text:p>
          </table:table-cell>
          <table:table-cell table:style-name="Tabela4.A2" office:value-type="string">
            <text:p text:style-name="P6"><text:s/><text:span text:style-name="T90">Płatki ow. got.</text:span> na ml.350ml (A:1,7), kawa ml.250ml (A:1,7), chleb miesz.80g (A:1,3,6,7), <text:span text:style-name="T70">m</text:span>argaryna o zawartości tłuszczu 80% 10g – 2szt, <text:span text:style-name="T90">kiełbasa krakowska 40g (A:6,9), ser topiony 50g (A:7), sałata, </text:span></text:p>
          </table:table-cell>
          <table:table-cell table:style-name="Tabela4.A2" office:value-type="string">
            <text:p text:style-name="P6"><text:s/>Kawa ml.250ml (A:1,7), chleb miesz.80g (A:1,3,6,7), <text:span text:style-name="T70">m</text:span>argaryna o zawartości tłuszczu 80% 10g – <text:span text:style-name="T69">1</text:span>szt, <text:span text:style-name="T90">kiełbasa krakowska 40g (A:6,9), ser topiony 50g (A:7), sałata, </text:span></text:p>
          </table:table-cell>
          <table:table-cell table:style-name="Tabela4.A2" office:value-type="string">
            <text:p text:style-name="P2"><text:span text:style-name="T90">Kasza manna got. </text:span>na wyw.350ml (A:<text:span text:style-name="T1">1,9</text:span>), herbata.250ml, chleb miesz.80g (A:1,3,6,7), <text:span text:style-name="T70">m</text:span>argaryna o zawartości tłuszczu 80% 10g – <text:span text:style-name="T69">1</text:span>szt, <text:span text:style-name="T90">szynka z indyka 60g (A:6,7,9), sałata, </text:span></text:p>
          </table:table-cell>
          <table:table-cell table:style-name="Tabela4.F2" office:value-type="string">
            <text:p text:style-name="P6"><text:s/><text:span text:style-name="T90">Płatki ow. got.</text:span> na ml.350ml (A:1,7), kawa ml.250ml (A:1,7), chleb miesz.80g (A:1,3,6,7), <text:span text:style-name="T70">m</text:span>argaryna o zawartości tłuszczu 80% 10g – <text:span text:style-name="T69">1</text:span>szt, <text:span text:style-name="T90">szynka z indyka 60g (A:6,7,9), sałata, </text:span></text:p>
          </table:table-cell>
        </table:table-row>
        <table:table-row>
          <table:table-cell table:style-name="Tabela4.A2" office:value-type="string">
            <text:p text:style-name="P196">II Ś<text:span text:style-name="T64">NIADANIE</text:span></text:p>
          </table:table-cell>
          <table:table-cell table:style-name="Tabela4.A2" office:value-type="string">
            <text:p text:style-name="P194"/>
          </table:table-cell>
          <table:table-cell table:style-name="Tabela4.A2" office:value-type="string">
            <text:p text:style-name="P194"/>
          </table:table-cell>
          <table:table-cell table:style-name="Tabela4.A2" office:value-type="string">
            <text:p text:style-name="P57">Pomidor 1szt, </text:p>
          </table:table-cell>
          <table:table-cell table:style-name="Tabela4.A2" office:value-type="string">
            <text:p text:style-name="P194"/>
          </table:table-cell>
          <table:table-cell table:style-name="Tabela4.F2" office:value-type="string">
            <text:p text:style-name="P194"/>
          </table:table-cell>
        </table:table-row>
        <table:table-row>
          <table:table-cell table:style-name="Tabela4.A2" office:value-type="string">
            <text:p text:style-name="P195">O<text:span text:style-name="T64">BIAD</text:span></text:p>
          </table:table-cell>
          <table:table-cell table:style-name="Tabela4.A2" office:value-type="string">
            <text:p text:style-name="P129">Zupa ogórkowa z mak. </text:p>
            <text:p text:style-name="P129">350<text:span text:style-name="T93">m</text:span>l (A:1,7,9), klopsik got.</text:p>
            <text:p text:style-name="P130">w sosie kop.170g(A:1,3,6,7,9), <text:span text:style-name="T93">ziemniaki got. z kop. 250g, bukiet warzyw got. 150g, kompot </text:span></text:p>
            <text:p text:style-name="P130"><text:span text:style-name="T93">owocowy 250ml, </text:span></text:p>
          </table:table-cell>
          <table:table-cell table:style-name="Tabela4.A2" office:value-type="string">
            <text:p text:style-name="P129">Zupa ogórkowa z mak. </text:p>
            <text:p text:style-name="P129">350<text:span text:style-name="T93">m</text:span>l (A:1,7,9), klopsik </text:p>
            <text:p text:style-name="P129">got. w sosie kop. 170g (A:1,3,6,7,9), <text:span text:style-name="T93">ziemniaki </text:span></text:p>
            <text:p text:style-name="P132">got. z kop. 250g, bukiet warzyw got. 150g, kompot owocowy 250ml, </text:p>
          </table:table-cell>
          <table:table-cell table:style-name="Tabela4.A2" office:value-type="string">
            <text:p text:style-name="P129">Zupa ogórkowa z mak. </text:p>
            <text:p text:style-name="P129">350<text:span text:style-name="T93">m</text:span>l (A:1,7,9), klopsik </text:p>
            <text:p text:style-name="P129">got. w sosie kop. 170g (A:1,3,6,7,9), <text:span text:style-name="T93">ziemniaki </text:span></text:p>
            <text:p text:style-name="P130"><text:span text:style-name="T93">got. z kop. 250g, bukiet </text:span></text:p>
            <text:p text:style-name="P130"><text:span text:style-name="T93">warzyw got. 150g, kompot owocowy </text:span><text:span text:style-name="T94">b/c </text:span><text:span text:style-name="T93">250ml, </text:span></text:p>
          </table:table-cell>
          <table:table-cell table:style-name="Tabela4.A2" office:value-type="string">
            <text:p text:style-name="P133">Zupa ryżowa na wyw. 350ml (A:9), <text:span text:style-name="T92"><text:s/>klopsik got. </text:span><text:span text:style-name="T94">z warz.</text:span><text:span text:style-name="T92"> 1</text:span><text:span text:style-name="T94">1</text:span><text:span text:style-name="T92">0g (A:1,3,6,7,9), </text:span>ziemniaki </text:p>
            <text:p text:style-name="P133">got. z kop. 250g, bukiet warzyw got. 150g, kompot owocowy 250ml, </text:p>
          </table:table-cell>
          <table:table-cell table:style-name="Tabela4.F2" office:value-type="string">
            <text:p text:style-name="P133">Zupa ryżowa na wyw. 350ml (A:9), <text:span text:style-name="T92"><text:s/>klopsik got. w sosie kop. 170g (A:1,3,6,7,9), </text:span>ziemniaki got. z kop. 250g, bukiet warzyw got. 150g, kompot owocowy 250ml, </text:p>
          </table:table-cell>
        </table:table-row>
        <table:table-row>
          <table:table-cell table:style-name="Tabela4.A2" office:value-type="string">
            <text:p text:style-name="P195">P<text:span text:style-name="T64">ODWIECZOREK</text:span></text:p>
          </table:table-cell>
          <table:table-cell table:style-name="Tabela4.A2" office:value-type="string">
            <text:p text:style-name="P194"/>
          </table:table-cell>
          <table:table-cell table:style-name="Tabela4.A2" office:value-type="string">
            <text:p text:style-name="P194"/>
          </table:table-cell>
          <table:table-cell table:style-name="Tabela4.A2" office:value-type="string">
            <text:p text:style-name="P131">Kanapka z masłem, sałatą, twarogiem i szczypiorem (A:1,3,6,7)</text:p>
          </table:table-cell>
          <table:table-cell table:style-name="Tabela4.A2" office:value-type="string">
            <text:p text:style-name="P194"/>
          </table:table-cell>
          <table:table-cell table:style-name="Tabela4.F2" office:value-type="string">
            <text:p text:style-name="P194"/>
          </table:table-cell>
        </table:table-row>
        <table:table-row>
          <table:table-cell table:style-name="Tabela4.A2" office:value-type="string">
            <text:p text:style-name="P195">K<text:span text:style-name="T64">OLACJA</text:span></text:p>
          </table:table-cell>
          <table:table-cell table:style-name="Tabela4.A2" office:value-type="string">
            <text:p text:style-name="P15">Chleb <text:span text:style-name="T2">miesz.100g (A:1,3,6,7) masło 20g (A:7), </text:span><text:s/>herbata <text:span text:style-name="T3">250ml, </text:span><text:span text:style-name="T94">kiełbasa parówkowa na gorąco 1szt (A:6,10), ketchup 20g (A:9), dżem 25g, </text:span><text:span text:style-name="T95">ogórek konser. 50g (A:10), sałata, </text:span></text:p>
          </table:table-cell>
          <table:table-cell table:style-name="Tabela4.A2" office:value-type="string">
            <text:p text:style-name="P15">Chleb <text:span text:style-name="T2">miesz.100g (A:1,3,6,7) masło 20g (A:7), </text:span><text:s/>herbata <text:span text:style-name="T3">250ml, </text:span><text:span text:style-name="T95">polędwica drobiowa 60g (A:6), dżem 25g, sałata, </text:span></text:p>
          </table:table-cell>
          <table:table-cell table:style-name="Tabela4.A2" office:value-type="string">
            <text:p text:style-name="P19">Chleb <text:span text:style-name="T2">miesz.100g (A:1,3,6,7) masło 10g (A:7), </text:span><text:s/>herbata <text:span text:style-name="T3">250ml, </text:span><text:span text:style-name="T95">polędwica drobiowa 60g (A:6), serek almette mini 30gt (A:7), sałata, </text:span></text:p>
          </table:table-cell>
          <table:table-cell table:style-name="Tabela4.A2" office:value-type="string">
            <text:p text:style-name="P19">Chleb <text:span text:style-name="T2">miesz.100g (A:1,3,6,7) masło 10g (A:7), </text:span><text:s/>herbata <text:span text:style-name="T3">250ml, </text:span><text:span text:style-name="T95">polędwica drobiowa 60g (A:6), dżem 25g, sałata, </text:span></text:p>
          </table:table-cell>
          <table:table-cell table:style-name="Tabela4.F2" office:value-type="string">
            <text:p text:style-name="P19">Chleb <text:span text:style-name="T2">miesz.100g (A:1,3,6,7) masło 10g (A:7), </text:span><text:s/>herbata <text:span text:style-name="T3">250ml, </text:span><text:span text:style-name="T95">polędwica drobiowa 60g (A:6), dżem 25g, sałata, </text:span></text:p>
          </table:table-cell>
        </table:table-row>
        <table:table-row>
          <table:table-cell table:style-name="Tabela4.A2" office:value-type="string">
            <text:p text:style-name="P197">P<text:span text:style-name="T64">OSIŁEK UZUPEŁNIAJĄCY</text:span></text:p>
          </table:table-cell>
          <table:table-cell table:style-name="Tabela4.A2" office:value-type="string">
            <text:p text:style-name="P58">Kefir nat. 200ml (A:7)</text:p>
          </table:table-cell>
          <table:table-cell table:style-name="Tabela4.A2" office:value-type="string">
            <text:p text:style-name="P58">Kefir nat. 200ml (A:7)</text:p>
          </table:table-cell>
          <table:table-cell table:style-name="Tabela4.A2" office:value-type="string">
            <text:p text:style-name="P58">Kefir nat. 200ml (A:7)</text:p>
          </table:table-cell>
          <table:table-cell table:style-name="Tabela4.A2" office:value-type="string">
            <text:p text:style-name="P88">Sok owocowo – warzywny </text:p>
            <text:p text:style-name="P88">300ml, </text:p>
          </table:table-cell>
          <table:table-cell table:style-name="Tabela4.F2" office:value-type="string">
            <text:p text:style-name="P58">Kefir nat. 200ml (A:7)</text:p>
          </table:table-cell>
        </table:table-row>
        <table:table-row>
          <table:table-cell table:style-name="Tabela4.A2" office:value-type="string">
            <text:p text:style-name="P141">W<text:span text:style-name="T64">ARTOŚCI ODŻYWCZE</text:span></text:p>
          </table:table-cell>
          <table:table-cell table:style-name="Tabela4.A2" office:value-type="string">
            <text:p text:style-name="P207">Energia:<text:span text:style-name="T137">2</text:span><text:span text:style-name="T153">23</text:span><text:span text:style-name="T137">9,8</text:span> kcal</text:p>
            <text:p text:style-name="P207">Białko:<text:span text:style-name="T154">82,23</text:span>g</text:p>
            <text:p text:style-name="P207">Tłuszcz:<text:span text:style-name="T137">79,51</text:span>g</text:p>
            <text:p text:style-name="P207">w tym kw.tłu.nasyc.:<text:span text:style-name="T137">27,8</text:span>g</text:p>
            <text:p text:style-name="P207">Węglowodany:<text:span text:style-name="T137">298,7</text:span>g</text:p>
            <text:p text:style-name="P207">w tym cukry:<text:span text:style-name="T137">21,4</text:span>g</text:p>
            <text:p text:style-name="P250">Błonnik-<text:span text:style-name="T137">30,34</text:span>g</text:p>
            <text:p text:style-name="P250">Sól-<text:span text:style-name="T137">7,1</text:span>g</text:p>
          </table:table-cell>
          <table:table-cell table:style-name="Tabela4.A2" office:value-type="string">
            <text:p text:style-name="P148">Energia:<text:span text:style-name="T137">2194,1</text:span> kcal</text:p>
            <text:p text:style-name="P207">Białko:<text:span text:style-name="T137">84,31</text:span>g</text:p>
            <text:p text:style-name="P207">Tłuszcz:<text:span text:style-name="T137">73,6</text:span>g</text:p>
            <text:p text:style-name="P207">w tym kw.tłu.nasyc.:<text:span text:style-name="T137">24,8</text:span>g</text:p>
            <text:p text:style-name="P207">Węglowodany:<text:span text:style-name="T137">279,31</text:span>g</text:p>
            <text:p text:style-name="P220">w tym cukry:<text:span text:style-name="T137">23,9</text:span>g</text:p>
            <text:p text:style-name="P250">Błonnik-<text:span text:style-name="T137">29,8</text:span>g</text:p>
            <text:p text:style-name="P250">Sól-<text:span text:style-name="T137">6,8</text:span>g</text:p>
          </table:table-cell>
          <table:table-cell table:style-name="Tabela4.A2" office:value-type="string">
            <text:p text:style-name="P148">Energia:<text:span text:style-name="T137">2198,78</text:span> kcal</text:p>
            <text:p text:style-name="P207">Białko:<text:span text:style-name="T137">89,99</text:span>g</text:p>
            <text:p text:style-name="P207">Tłuszcz:<text:span text:style-name="T137">68,9</text:span>g</text:p>
            <text:p text:style-name="P207">w tym kw.tłu.nasyc.:<text:span text:style-name="T137">25,6</text:span>g</text:p>
            <text:p text:style-name="P207">Węglowodany:<text:span text:style-name="T137">325,1</text:span>g</text:p>
            <text:p text:style-name="P220">w tym cukry:<text:span text:style-name="T137">27,4</text:span>g</text:p>
            <text:p text:style-name="P250">Błonnik-<text:span text:style-name="T137">31,12</text:span>g</text:p>
            <text:p text:style-name="P250">Sól<text:span text:style-name="T137">6,9</text:span>-g</text:p>
          </table:table-cell>
          <table:table-cell table:style-name="Tabela4.A2" office:value-type="string">
            <text:p text:style-name="P148">Energia: <text:span text:style-name="T137">2153</text:span>kcal</text:p>
            <text:p text:style-name="P207">Białko:<text:span text:style-name="T137">84,09</text:span>g</text:p>
            <text:p text:style-name="P207">Tłuszcz:<text:span text:style-name="T137">74,2</text:span>g</text:p>
            <text:p text:style-name="P207">w tym kw.tłu.nasyc.:<text:span text:style-name="T137">25,01</text:span>g</text:p>
            <text:p text:style-name="P207">Węglowodany:<text:span text:style-name="T137">301,3</text:span>g</text:p>
            <text:p text:style-name="P220">w tym cukry:<text:span text:style-name="T137">21,17</text:span>g</text:p>
            <text:p text:style-name="P250">Błonnik-<text:span text:style-name="T137">31,8</text:span>g</text:p>
            <text:p text:style-name="P250">Sól-<text:span text:style-name="T137">6,7</text:span>g</text:p>
          </table:table-cell>
          <table:table-cell table:style-name="Tabela4.F2" office:value-type="string">
            <text:p text:style-name="P148">Energia:<text:span text:style-name="T137">2206,13</text:span> kcal</text:p>
            <text:p text:style-name="P207">Białko:<text:span text:style-name="T137">82,4</text:span>g</text:p>
            <text:p text:style-name="P207">Tłuszcz:<text:span text:style-name="T137">66,9</text:span>g</text:p>
            <text:p text:style-name="P207">w tym kw.tłu.nasyc.:<text:span text:style-name="T137">22,8</text:span>g</text:p>
            <text:p text:style-name="P207">Węglowodany:<text:span text:style-name="T137">299,98</text:span>g</text:p>
            <text:p text:style-name="P220">w tym cukry:<text:span text:style-name="T137">23,9</text:span>g</text:p>
            <text:p text:style-name="P250">Błonnik-<text:span text:style-name="T137">31,9</text:span>g</text:p>
            <text:p text:style-name="P250">Sól-<text:span text:style-name="T137">6,8</text:span>g</text:p>
            <text:p text:style-name="P250"/>
          </table:table-cell>
        </table:table-row>
        <table:table-row>
          <table:table-cell table:style-name="Tabela4.A2" office:value-type="string">
            <text:p text:style-name="P194"/>
          </table:table-cell>
          <table:table-cell table:style-name="Tabela4.A2" office:value-type="string">
            <text:p text:style-name="P77">DIETA <text:span text:style-name="T67">BOGATO</text:span>BIAŁKOWA</text:p>
            <text:p text:style-name="P85"/>
          </table:table-cell>
          <table:table-cell table:style-name="Tabela4.A2" office:value-type="string">
            <text:p text:style-name="P78">DIETA I PAPKOWATA – MIELONA</text:p>
          </table:table-cell>
          <table:table-cell table:style-name="Tabela4.A2" office:value-type="string">
            <text:p text:style-name="P83">ODDZIAŁ POŁOŻNICZY</text:p>
          </table:table-cell>
          <table:table-cell table:style-name="Tabela4.A2" office:value-type="string">
            <text:p text:style-name="P23">GINEKOLOGIA </text:p>
          </table:table-cell>
          <table:table-cell table:style-name="Tabela4.F2" office:value-type="string">
            <text:p text:style-name="P171">DIETA VI PŁYNNA </text:p>
            <text:p text:style-name="P175">WZMOCNIONA</text:p>
          </table:table-cell>
        </table:table-row>
        <table:table-row>
          <table:table-cell table:style-name="Tabela4.A2" office:value-type="string">
            <text:p text:style-name="P194"/>
          </table:table-cell>
          <table:table-cell table:style-name="Tabela4.A2" office:value-type="string">
            <text:p text:style-name="P306">Ś<text:span text:style-name="T64">NIADANIE - </text:span><text:span text:style-name="T90">Płatki ow. got.</text:span><text:span text:style-name="T71"> na </text:span><text:soft-page-break/><text:span text:style-name="T71">ml.350ml (A:1,7), kawa ml.250ml (A:1,7), chleb miesz.80g (A:1,3,6,7), </text:span><text:span text:style-name="T70">m</text:span><text:span text:style-name="T71">argaryna </text:span></text:p>
            <text:p text:style-name="P306"><text:span text:style-name="T71">o zawartości tłuszczu 80% 10g – 2szt, </text:span><text:span text:style-name="T90">kiełbasa krakowska 40g (A:6,9), ser topiony 50g (A:7), sałata, </text:span></text:p>
            <text:p text:style-name="P292">O<text:span text:style-name="T64">BIAD - </text:span><text:span text:style-name="T92">Zupa ogórkowa </text:span></text:p>
            <text:p text:style-name="P306"><text:span text:style-name="T92">z mak. 350</text:span><text:span text:style-name="T93">m</text:span><text:span text:style-name="T92">l (A:1,7,9), klopsik got. w sosie kop. </text:span><text:span text:style-name="T95">26</text:span><text:span text:style-name="T92">0g (A:1,3,6,7,9), </text:span><text:span text:style-name="T93">ziemniaki got. </text:span></text:p>
            <text:p text:style-name="P306"><text:span text:style-name="T93">z kop. 250g, bukiet warzyw got. 150g, kompot owocowy 250ml, </text:span></text:p>
            <text:p text:style-name="P292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5">polędwica drobiowa 60g (A:6), dżem 25g, </text:span><text:span text:style-name="T94">kiełbasa parówkowa na gorąco 1szt (A:6,10), ketchup 20g (A:9), </text:span><text:span text:style-name="T95">sałata, </text:span></text:p>
            <text:p text:style-name="P333">II Ś<text:span text:style-name="T64">NIADANIE -</text:span><text:span text:style-name="T95">Bułka drożdżowa z dżemem 80g (A:1,3,6,7), </text:span></text:p>
            <text:p text:style-name="P361">P<text:span text:style-name="T64">OSIŁEK UZUPEŁNIAJĄCY - </text:span><text:span text:style-name="T92">Kefir nat. 200ml (A:7)</text:span></text:p>
          </table:table-cell>
          <table:table-cell table:style-name="Tabela4.A2" office:value-type="string">
            <text:p text:style-name="P94"><text:span text:style-name="T4">ŚNIADANIE – </text:span><text:span text:style-name="T5">Kasza manna na</text:span><text:span text:style-name="T4"> </text:span><text:soft-page-break/><text:span text:style-name="T4">ml. + suchary</text:span></text:p>
            <text:p text:style-name="P94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115"><text:span text:style-name="T4">OBIAD – Kasza manna <text:s/>na wyw. + mięso </text:span><text:line-break/><text:span text:style-name="T4">- zmiks.+ mięso mielone</text:span><text:span text:style-name="T5">(A:1,9)</text:span></text:p>
            <text:p text:style-name="P95"><text:span text:style-name="T4">KOLACJA – Zupa ryżowa na wyw. + mięso</text:span><text:line-break/><text:span text:style-name="T4">+ żółtko </text:span><text:span text:style-name="T8">got.</text:span><text:span text:style-name="T4"> zmiksowana + mięso mielone</text:span><text:span text:style-name="T5">(A:1,3,9)</text:span></text:p>
            <text:p text:style-name="P119"><text:span text:style-name="T4">II ŚNIADANIE- </text:span><text:span text:style-name="T9">Jogurt </text:span><text:span text:style-name="T10">owocowy</text:span><text:span text:style-name="T5">(A:7)</text:span></text:p>
            <text:p text:style-name="P101">PODWIECZOREK – Kisiel owocowy</text:p>
            <text:p text:style-name="P104">P<text:span text:style-name="T28">osiłek uzupełniający -Sok owocowo – warzywny</text:span></text:p>
            <text:p text:style-name="P177"/>
          </table:table-cell>
          <table:table-cell table:style-name="Tabela4.A2" office:value-type="string">
            <text:p text:style-name="P293">Ś<text:span text:style-name="T65">NIADANIE - </text:span><text:span text:style-name="T90">Płatki ow. got.</text:span><text:span text:style-name="T71"> </text:span><text:soft-page-break/><text:span text:style-name="T65">na ml.350ml (A:1,7), kakao ml.250ml (A:1,6,7), chleb miesz.80g (A:1,3,6,7), </text:span><text:span text:style-name="T70">m</text:span><text:span text:style-name="T71">argaryna o zawartości tłuszczu 80% 10g – 2szt, </text:span><text:span text:style-name="T90">szynka z indyka 60g (A:6,7,9), sałata, </text:span></text:p>
            <text:p text:style-name="P306">O<text:span text:style-name="T64">BIAD - </text:span><text:span text:style-name="T92">Zupa ogórkowa z mak. 350</text:span><text:span text:style-name="T93">m</text:span><text:span text:style-name="T92">l (A:1,7,9), klopsik got. w sosie kop. 170g (A:1,3,6,7,9), </text:span><text:span text:style-name="T93">ziemniaki got. </text:span></text:p>
            <text:p text:style-name="P306"><text:span text:style-name="T93">z kop. 250g, bukiet warzyw got. 150g, kompot owocowy 250ml, </text:span></text:p>
            <text:p text:style-name="P294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5">polędwica drobiowa 60g (A:6), dżem 25g, sałata, </text:span></text:p>
            <text:p text:style-name="P341">II Ś<text:span text:style-name="T64">NIADANIE -</text:span><text:span text:style-name="T95">Bułka drożdżowa z dżemem 80g (A:1,3,6,7), </text:span></text:p>
            <text:p text:style-name="P361">P<text:span text:style-name="T64">OSIŁEK UZUPEŁNIAJĄCY - </text:span><text:span text:style-name="T92">Kefir nat. 200ml (A:7)</text:span></text:p>
          </table:table-cell>
          <table:table-cell table:style-name="Tabela4.A2" office:value-type="string">
            <text:p text:style-name="P294">Ś<text:span text:style-name="T64">NIADANIE -</text:span><text:span text:style-name="T90">Płatki ow. got.</text:span><text:span text:style-name="T71"> </text:span><text:soft-page-break/><text:span text:style-name="T71">na ml.350ml (A:1,7), kawa ml.250ml (A:1,7), chleb miesz.80g (A:1,3,6,7), </text:span><text:span text:style-name="T70">m</text:span><text:span text:style-name="T71">argaryna o zawartości tłuszczu 80% 10g – 2szt, </text:span><text:span text:style-name="T90">kiełbasa krakowska 40g (A:6,9), ser topiony 50g (A:7), sałata, </text:span></text:p>
            <text:p text:style-name="P306">O<text:span text:style-name="T64">BIAD - </text:span><text:span text:style-name="T92">Zupa ogórkowa </text:span></text:p>
            <text:p text:style-name="P306"><text:span text:style-name="T92">z mak. 350</text:span><text:span text:style-name="T93">m</text:span><text:span text:style-name="T92">l (A:1,7,9), klopsik got.w sosie kop.170g (A:1,3,6,7,9), </text:span><text:span text:style-name="T93">ziemniaki got.</text:span></text:p>
            <text:p text:style-name="P306"><text:span text:style-name="T93"><text:s/>z kop.250g, bukiet warzyw got. 150g, kompot owocowy 250ml, </text:span></text:p>
            <text:p text:style-name="P294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4">kiełbasa parówkowa na gorąco 1szt (A:6,10), ketchup 20g (A:9), dżem 25g, </text:span><text:span text:style-name="T95">ogórek konser. 50g (A:10), sałata, </text:span></text:p>
            <text:p text:style-name="P341">II Ś<text:span text:style-name="T64">NIADANIE -</text:span><text:span text:style-name="T95">Bułka drożdżowa z dżemem 80g (A:1,3,6,7), </text:span></text:p>
            <text:p text:style-name="P361">P<text:span text:style-name="T64">OSIŁEK UZUPEŁNIAJĄCY - </text:span><text:span text:style-name="T92">Kefir nat. 200ml (A:7)</text:span></text:p>
          </table:table-cell>
          <table:table-cell table:style-name="Tabela4.F2" office:value-type="string">
            <text:p text:style-name="P26">ŚNIADANIE -Kasza manna <text:soft-page-break/>na wyw.+ mięso</text:p>
            <text:p text:style-name="P97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115"><text:span text:style-name="T4">OBIAD –</text:span><text:span text:style-name="T13">Homogenat</text:span></text:p>
            <text:p text:style-name="P30">KOLACJA – <text:s text:c="2"/>Zupa ryżowa na wyw. + mięso<text:line-break/>+ żółtko <text:span text:style-name="T29">got.</text:span> - zmiksowana <text:span text:style-name="T30">(A:1,3,9)</text:span></text:p>
            <text:p text:style-name="P119"><text:span text:style-name="T4">II ŚNIADANIE- </text:span><text:span text:style-name="T9">Jogurt naturalny</text:span><text:span text:style-name="T5">(A:7)</text:span></text:p>
            <text:p text:style-name="P107">PODWIECZOREK – <text:s/><text:span text:style-name="T31">Kisiel owocowy b/c- płynny</text:span></text:p>
            <text:p text:style-name="P107">P<text:span text:style-name="T28">osiłek uzupełniający -Sok owocowo – warzywny</text:span></text:p>
            <text:p text:style-name="P177"/>
          </table:table-cell>
        </table:table-row>
        <table:table-row>
          <table:table-cell table:style-name="Tabela4.A2" office:value-type="string">
            <text:p text:style-name="P141">W<text:span text:style-name="T64">ARTOŚCI ODŻYWCZE</text:span></text:p>
          </table:table-cell>
          <table:table-cell table:style-name="Tabela4.A2" office:value-type="string">
            <text:p text:style-name="P211">Energia: <text:span text:style-name="T137">2301,1</text:span>kcal</text:p>
            <text:p text:style-name="P211">Białko:<text:span text:style-name="T155">103,4</text:span>g</text:p>
            <text:p text:style-name="P211">Tłuszcz:<text:span text:style-name="T137">80,65</text:span>g</text:p>
            <text:p text:style-name="P211">w tym kw.tłu.nasyc.:<text:span text:style-name="T137">25,9</text:span>g</text:p>
            <text:p text:style-name="P211">Węglowodany:<text:span text:style-name="T137">342,1</text:span>g</text:p>
            <text:p text:style-name="P211">w tym cukry:<text:span text:style-name="T137">30,1</text:span>g</text:p>
            <text:p text:style-name="P261">Błonnik-<text:span text:style-name="T137">33,2</text:span>g</text:p>
            <text:p text:style-name="P256">Sól-<text:span text:style-name="T137">7</text:span>g</text:p>
          </table:table-cell>
          <table:table-cell table:style-name="Tabela4.A2" office:value-type="string">
            <text:p text:style-name="P144">Energia:<text:span text:style-name="T32">2113,8</text:span>kcal</text:p>
            <text:p text:style-name="P199">Białko:<text:span text:style-name="T32">11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<text:span text:style-name="T32">34,01</text:span>g</text:p>
            <text:p text:style-name="P203">Błonnik-<text:span text:style-name="T32">26,02</text:span>g</text:p>
            <text:p text:style-name="P385">Sól<text:span text:style-name="T32">3,1</text:span>-g</text:p>
          </table:table-cell>
          <table:table-cell table:style-name="Tabela4.A2" office:value-type="string">
            <text:p text:style-name="P151">Energia: <text:span text:style-name="T137">2215,54</text:span>kcal</text:p>
            <text:p text:style-name="P211">Białko:<text:span text:style-name="T156">88,6</text:span>g</text:p>
            <text:p text:style-name="P211">Tłuszcz:<text:span text:style-name="T137">78,3</text:span>g</text:p>
            <text:p text:style-name="P211">w tym kw.tłu.nasyc.:<text:span text:style-name="T137">24,5</text:span>g</text:p>
            <text:p text:style-name="P211">Węglowodany:<text:span text:style-name="T137">325,6</text:span>g</text:p>
            <text:p text:style-name="P224">w tym cukry:<text:span text:style-name="T137">21,8</text:span>g</text:p>
            <text:p text:style-name="P261">Błonnik-<text:span text:style-name="T137">30,1</text:span>g</text:p>
            <text:p text:style-name="P261">Sól-<text:span text:style-name="T137">5,8</text:span>g</text:p>
          </table:table-cell>
          <table:table-cell table:style-name="Tabela4.A2" office:value-type="string">
            <text:p text:style-name="P211">Energia:<text:span text:style-name="T137">2</text:span><text:span text:style-name="T148">297</text:span><text:span text:style-name="T137">,</text:span><text:span text:style-name="T148">45</text:span> kcal</text:p>
            <text:p text:style-name="P211">Białko:<text:span text:style-name="T154">8</text:span><text:span text:style-name="T148">8</text:span><text:span text:style-name="T154">,23</text:span>g</text:p>
            <text:p text:style-name="P211">Tłuszcz:<text:span text:style-name="T137">79,51</text:span>g</text:p>
            <text:p text:style-name="P211">w tym kw.tłu.nasyc.:<text:span text:style-name="T137">27,8</text:span>g</text:p>
            <text:p text:style-name="P211">Węglowodany:<text:span text:style-name="T137">298,7</text:span>g</text:p>
            <text:p text:style-name="P211">w tym cukry:<text:span text:style-name="T137">21,4</text:span>g</text:p>
            <text:p text:style-name="P261">Błonnik-<text:span text:style-name="T137">30,34</text:span>g</text:p>
            <text:p text:style-name="P261">Sól-<text:span text:style-name="T137">7,1</text:span>g</text:p>
          </table:table-cell>
          <table:table-cell table:style-name="Tabela4.F2" office:value-type="string">
            <text:p text:style-name="P144">Energia:<text:span text:style-name="T33">2204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</table:table-row>
        <table:table-row>
          <table:table-cell table:style-name="Tabela4.A2" office:value-type="string">
            <text:p text:style-name="P142"/>
          </table:table-cell>
          <table:table-cell table:style-name="Tabela4.A2" office:value-type="string">
            <text:p text:style-name="P87">DIETA <text:span text:style-name="T35">V</text:span>I PAPKOWATA – MIELONA</text:p>
          </table:table-cell>
          <table:table-cell table:style-name="Tabela4.A2" office:value-type="string">
            <text:p text:style-name="P79">DIETA <text:span text:style-name="T36">VI <text:s/></text:span><text:span text:style-name="T37">Z OGR. TŁUSZCZU</text:span></text:p>
          </table:table-cell>
          <table:table-cell table:style-name="Tabela4.A2" office:value-type="string">
            <text:p text:style-name="P83">ODDZIAŁ P<text:span text:style-name="T40">EDIATRYCZNY</text:span></text:p>
          </table:table-cell>
          <table:table-cell table:style-name="Tabela4.A2" office:value-type="string">
            <text:p text:style-name="P80">DIETA <text:span text:style-name="T41">Z OGR. TŁUSZCZU </text:span><text:s/><text:span text:style-name="T36">BEZMLECZNA</text:span></text:p>
          </table:table-cell>
          <table:table-cell table:style-name="Tabela4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4.A2" office:value-type="string">
            <text:p text:style-name="P142"/>
          </table:table-cell>
          <table:table-cell table:style-name="Tabela4.A2" office:value-type="string">
            <text:p text:style-name="P28">ŚNIADANIE -Zupa ryżowa na wyw. + mięso </text:p>
            <text:p text:style-name="P28">+ żółtko <text:span text:style-name="T42">got.</text:span>–zmiks., </text:p>
            <text:p text:style-name="P32">serek naturalny, <text:span text:style-name="T30">(A:7,9)</text:span></text:p>
            <text:p text:style-name="P115"><text:span text:style-name="T4">OBIAD – Kasza manna <text:s/>na wyw. + mięso </text:span><text:line-break/><text:span text:style-name="T4">- zmiks.+ mięso mielone</text:span><text:span text:style-name="T5">(A:1,9)</text:span></text:p>
            <text:p text:style-name="P34">KOLACJA – Zupa ryżowa na wyw. + mięso<text:line-break/>+ żółtko <text:span text:style-name="T43">got. -</text:span>zmiks. + mięso <text:soft-page-break/>mielone<text:span text:style-name="T30">(A:3,9)</text:span></text:p>
            <text:p text:style-name="P168">II ŚNIADANIE- <text:span text:style-name="T48">Jogurt naturalny </text:span><text:span text:style-name="T49">(A:7)</text:span></text:p>
            <text:p text:style-name="P107">PODWIECZOREK – <text:span text:style-name="T31">Kisiel owocowy b/c</text:span></text:p>
            <text:p text:style-name="P107">P<text:span text:style-name="T28">osiłek uzupełniający -Sok owocowo – warzywny</text:span></text:p>
            <text:p text:style-name="P177"/>
          </table:table-cell>
          <table:table-cell table:style-name="Tabela4.A2" office:value-type="string">
            <text:p text:style-name="P294">Ś<text:span text:style-name="T64">NIADANIE - 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0">szynka z indyka 60g (A:6,7,9), sałata, </text:span></text:p>
            <text:p text:style-name="P294">O<text:span text:style-name="T64">BIAD - </text:span><text:span text:style-name="T93">Zupa ryżowa na wyw. 350ml (A:9), </text:span><text:span text:style-name="T92"><text:s/>klopsik got. w sosie kop. 170g (A:1,3,6,7,9), </text:span><text:span text:style-name="T93">ziemniaki got. z kop. 250g, </text:span><text:soft-page-break/><text:span text:style-name="T93">bukiet warzyw got. 150g, kompot owocowy </text:span><text:span text:style-name="T169">b/c </text:span><text:span text:style-name="T93">250ml, </text:span></text:p>
            <text:p text:style-name="P295">K<text:span text:style-name="T64">OLACJA - <text:s/>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5">polędwica drobiowa 60g (A:6), sałata, </text:span></text:p>
            <text:p text:style-name="P342">II Ś<text:span text:style-name="T64">NIADANIE -</text:span><text:span text:style-name="T50">Sok owocowo – warzywny </text:span><text:span text:style-name="T52">1szt, </text:span></text:p>
            <text:p text:style-name="P373">PODWIECZOREK - <text:span text:style-name="T96">Jabłko gotowane 1szt, </text:span></text:p>
            <text:p text:style-name="P361">P<text:span text:style-name="T64">OSIŁEK UZUPEŁNIAJĄCY - </text:span><text:span text:style-name="T92">Kefir nat. 200ml (A:7)</text:span></text:p>
          </table:table-cell>
          <table:table-cell table:style-name="Tabela4.A2" office:value-type="string">
            <text:p text:style-name="P291">Ś<text:span text:style-name="T64">NIADANIE - </text:span><text:span text:style-name="T90">Płatki ow. got.</text:span><text:span text:style-name="T64"> na ml.350ml (A:1,7), kakao ml.250ml (A:1,6,7), chleb miesz. 80g (A:1,3,6,7), dżem, </text:span><text:span text:style-name="T70">m</text:span><text:span text:style-name="T71">argaryna o zawartości tłuszczu 80% 10g – 2szt, </text:span><text:span text:style-name="T90">szynka z indyka </text:span><text:span text:style-name="T91">4</text:span><text:span text:style-name="T90">0g (A:6,7,9), </text:span><text:span text:style-name="T91">jajecznica na maśle 50g (A:3,7),</text:span><text:span text:style-name="T90"> sałata, </text:span></text:p>
            <text:p text:style-name="P306">O<text:span text:style-name="T64">BIAD - </text:span><text:span text:style-name="T93">Zupa ryżowa na </text:span><text:soft-page-break/><text:span text:style-name="T93">wyw. 350ml (A:9), </text:span><text:span text:style-name="T92"><text:s/>klopsik got. w sosie kop. 170g (A:1,3,6,7,9), </text:span><text:span text:style-name="T93">ziemniaki got.</text:span></text:p>
            <text:p text:style-name="P306"><text:span text:style-name="T93"><text:s/>z kop. 2</text:span><text:span text:style-name="T170">0</text:span><text:span text:style-name="T93">0g, bukiet warzyw got. 150g, kompot owocowy 250ml, </text:span></text:p>
            <text:p text:style-name="P296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5">polędwica drobiowa 60g (A:6), dżem 25g, sałata, </text:span></text:p>
            <text:p text:style-name="P341">II Ś<text:span text:style-name="T64">NIADANIE -</text:span><text:span text:style-name="T95">Bułka drożdżowa z dżemem 80g (A:1,3,6,7), </text:span></text:p>
            <text:p text:style-name="P313"><text:span text:style-name="T22">P</text:span><text:span text:style-name="T24">OSIŁEK UZUPEŁNIAJĄCY –</text:span><text:span text:style-name="T64"> </text:span><text:span text:style-name="T95">Jogurt owocowy 100g (A:7), </text:span></text:p>
          </table:table-cell>
          <table:table-cell table:style-name="Tabela4.A2" office:value-type="string">
            <text:p text:style-name="P295">Ś<text:span text:style-name="T64">NIADANIE -</text:span><text:span text:style-name="T90">Kasza manna got. </text:span><text:span text:style-name="T71">na wyw.350ml (A:</text:span><text:span text:style-name="T1">1,9</text:span><text:span text:style-name="T71">), herbata.250ml, chleb miesz.80g (A:1,3,6,7), </text:span><text:span text:style-name="T70">m</text:span><text:span text:style-name="T71">argaryna </text:span></text:p>
            <text:p text:style-name="P295"><text:span text:style-name="T71">o zawartości tłuszczu 80% 10g – </text:span><text:span text:style-name="T69">1</text:span><text:span text:style-name="T71">szt, </text:span><text:span text:style-name="T90">szynka</text:span></text:p>
            <text:p text:style-name="P324"><text:s/>z indyka 60g (A:6,7,9), sałata, </text:p>
            <text:p text:style-name="P306">O<text:span text:style-name="T64">BIAD - </text:span><text:span text:style-name="T93">Zupa ryżowa na wyw. 350ml (A:9), </text:span><text:span text:style-name="T92"><text:s/>klopsik got.</text:span></text:p>
            <text:p text:style-name="P306"><text:span text:style-name="T92"><text:s/></text:span><text:span text:style-name="T94">z warz.</text:span><text:span text:style-name="T92"> 1</text:span><text:span text:style-name="T94">1</text:span><text:span text:style-name="T92">0g (A:1,3,6,7,9), </text:span><text:soft-page-break/><text:span text:style-name="T93">ziemniaki got. z kop. 250g, </text:span><text:span text:style-name="T96">marchewka</text:span><text:span text:style-name="T93"> got. 150g, kompot owocowy 250ml,</text:span></text:p>
            <text:p text:style-name="P295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95">polędwica drobiowa 60g (A:6), </text:span></text:p>
            <text:p text:style-name="P325">dżem 25g, sałata, </text:p>
            <text:p text:style-name="P341">II Ś<text:span text:style-name="T64">NIADANIE -</text:span><text:span text:style-name="T95">Bułka drożdżowa z dżemem 80g (A:1,3,6,7), </text:span></text:p>
            <text:p text:style-name="P357">P<text:span text:style-name="T64">OSIŁEK UZUPEŁNIAJĄCY – </text:span><text:span text:style-name="T96">Jabłko gotowane 1szt, </text:span></text:p>
          </table:table-cell>
          <table:table-cell table:style-name="Tabela4.F2" office:value-type="string">
            <text:p text:style-name="P295">Ś<text:span text:style-name="T64">NIADANIE -</text:span><text:span text:style-name="T71"> 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0">kiełbasa krakowska 40g (A:6,9), ser topiony 50g (A:7), sałata, </text:span></text:p>
            <text:p text:style-name="P306">O<text:span text:style-name="T64">BIAD - </text:span><text:span text:style-name="T92">Zupa ogórkowa </text:span></text:p>
            <text:p text:style-name="P306"><text:span text:style-name="T92">z mak. 350</text:span><text:span text:style-name="T93">m</text:span><text:span text:style-name="T92">l (A:1,7,9), </text:span><text:soft-page-break/><text:span text:style-name="T92">klopsik got. w sosie kop. </text:span><text:span text:style-name="T95">26</text:span><text:span text:style-name="T92">0g (A:1,3,6,7,9), </text:span><text:span text:style-name="T93">ziemniaki got. </text:span></text:p>
            <text:p text:style-name="P306"><text:span text:style-name="T93">z kop. 250g, bukiet warzyw got. 150g, kompot owocowy </text:span><text:span text:style-name="T96">b/c </text:span><text:span text:style-name="T93"><text:s/>250ml, </text:span></text:p>
            <text:p text:style-name="P295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5">polędwica drobiowa 60g (A:6), </text:span><text:span text:style-name="T94">kiełbasa parówkowa na gorąco 1szt (A:6,10), ketchup 20g (A:9), </text:span><text:span text:style-name="T95">sałata, </text:span></text:p>
            <text:p text:style-name="P342">II Ś<text:span text:style-name="T64">NIADANIE -</text:span><text:span text:style-name="T92">Pomidor 1szt, </text:span></text:p>
            <text:p text:style-name="P373">PODWIECZOREK - <text:span text:style-name="T92">Kanapka z masłem, sałatą, twarogiem </text:span></text:p>
            <text:p text:style-name="P378">i szczypiorem (A:1,3,6,7)</text:p>
            <text:p text:style-name="P361">P<text:span text:style-name="T64">OSIŁEK UZUPEŁNIAJĄCY - </text:span><text:span text:style-name="T92">Kefir nat. 200ml (A:7)</text:span></text:p>
          </table:table-cell>
        </table:table-row>
        <table:table-row>
          <table:table-cell table:style-name="Tabela4.A2" office:value-type="string">
            <text:p text:style-name="P141">W<text:span text:style-name="T64">ARTOŚCI ODŻYWCZE</text:span></text:p>
          </table:table-cell>
          <table:table-cell table:style-name="Tabela4.A2" office:value-type="string">
            <text:p text:style-name="P144">Energia:<text:span text:style-name="T32">2125,3</text:span>kcal</text:p>
            <text:p text:style-name="P199">Białko:<text:span text:style-name="T54">9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 <text:span text:style-name="T55">24,01</text:span>g</text:p>
            <text:p text:style-name="P203">Błonnik-<text:span text:style-name="T32">27,02</text:span>g</text:p>
            <text:p text:style-name="P387">Sól<text:span text:style-name="T32">3,1</text:span>-g</text:p>
          </table:table-cell>
          <table:table-cell table:style-name="Tabela4.A2" office:value-type="string">
            <text:p text:style-name="P152">Energia:<text:span text:style-name="T32">2125,3</text:span>kcal</text:p>
            <text:p text:style-name="P212">Białko:<text:span text:style-name="T54">95,02</text:span>g</text:p>
            <text:p text:style-name="P212">Tłuszcz:<text:span text:style-name="T32">79,15</text:span>g</text:p>
            <text:p text:style-name="P212">w tym kw.tłu.nasyc.:<text:span text:style-name="T32">32,45</text:span>g</text:p>
            <text:p text:style-name="P212">Węglowodany:<text:span text:style-name="T32">231,03</text:span>g</text:p>
            <text:p text:style-name="P225">w tym cukry: <text:span text:style-name="T55">24,01</text:span>g</text:p>
            <text:p text:style-name="P262">Błonnik-<text:span text:style-name="T146">30,02</text:span>g</text:p>
            <text:p text:style-name="P388">Sól<text:span text:style-name="T32">3,1</text:span>-g</text:p>
          </table:table-cell>
          <table:table-cell table:style-name="Tabela4.A2" office:value-type="string">
            <text:p text:style-name="P150">Energia:<text:span text:style-name="T137">2206,13</text:span> kcal</text:p>
            <text:p text:style-name="P209">Białko:<text:span text:style-name="T137">82,4</text:span>g</text:p>
            <text:p text:style-name="P209">Tłuszcz:<text:span text:style-name="T137">66,9</text:span>g</text:p>
            <text:p text:style-name="P209">w tym kw.tłu.nasyc.:<text:span text:style-name="T137">22,8</text:span>g</text:p>
            <text:p text:style-name="P209">Węglowodany:<text:span text:style-name="T137">299,98</text:span>g</text:p>
            <text:p text:style-name="P222">w tym cukry:<text:span text:style-name="T137">23,9</text:span>g</text:p>
            <text:p text:style-name="P252">Błonnik-<text:span text:style-name="T137">31,9</text:span>g</text:p>
            <text:p text:style-name="P252">Sól-<text:span text:style-name="T137">6,8</text:span>g</text:p>
          </table:table-cell>
          <table:table-cell table:style-name="Tabela4.A2" office:value-type="string">
            <text:p text:style-name="P148">Energia: <text:span text:style-name="T139">2001</text:span>kcal</text:p>
            <text:p text:style-name="P207">Białko:<text:span text:style-name="T139">70,1</text:span>g</text:p>
            <text:p text:style-name="P207">Tłuszcz:<text:span text:style-name="T139">68,1</text:span>g</text:p>
            <text:p text:style-name="P207">w tym kw.tłu.nasyc.:<text:span text:style-name="T139">20,1</text:span>g</text:p>
            <text:p text:style-name="P207">Węglowodany:<text:span text:style-name="T139">289,1</text:span>g</text:p>
            <text:p text:style-name="P220">w tym cukry:<text:span text:style-name="T139">19,7</text:span>g</text:p>
            <text:p text:style-name="P253">Błonnik-<text:span text:style-name="T139">15,8</text:span>g</text:p>
            <text:p text:style-name="P253">Sól-<text:span text:style-name="T139">5,7</text:span>g</text:p>
          </table:table-cell>
          <table:table-cell table:style-name="Tabela4.F2" office:value-type="string">
            <text:p text:style-name="P211">Energia: <text:span text:style-name="T137">2</text:span><text:span text:style-name="T148">74</text:span><text:span text:style-name="T137">,1</text:span><text:span text:style-name="T148">2</text:span>kcal</text:p>
            <text:p text:style-name="P211">Białko:<text:span text:style-name="T155">10</text:span><text:span text:style-name="T148">5</text:span><text:span text:style-name="T155">,</text:span><text:span text:style-name="T148">1</text:span>g</text:p>
            <text:p text:style-name="P211">Tłuszcz:<text:span text:style-name="T137">80,65</text:span>g</text:p>
            <text:p text:style-name="P211">w tym kw.tłu.nasyc.:<text:span text:style-name="T137">25,9</text:span>g</text:p>
            <text:p text:style-name="P211">Węglowodany:<text:span text:style-name="T137">342,1</text:span>g</text:p>
            <text:p text:style-name="P211">w tym cukry:<text:span text:style-name="T148">25</text:span><text:span text:style-name="T137">,1</text:span>g</text:p>
            <text:p text:style-name="P261">Błonnik-<text:span text:style-name="T137">33,2</text:span>g</text:p>
            <text:p text:style-name="P256">Sól-<text:span text:style-name="T137">7</text:span>g</text:p>
          </table:table-cell>
        </table:table-row>
        <table:table-row>
          <table:table-cell table:style-name="Tabela4.A2" office:value-type="string">
            <text:p text:style-name="P142"/>
          </table:table-cell>
          <table:table-cell table:style-name="Tabela4.A2" office:value-type="string">
            <text:p text:style-name="P171">DIETA <text:s/>PŁYNNA </text:p>
            <text:p text:style-name="P175">WZMOCNIONA</text:p>
          </table:table-cell>
          <table:table-cell table:style-name="Tabela4.A2" office:value-type="string">
            <text:p text:style-name="P163">DIETA PODSTAWOWA <text:s/>paliatywn<text:span text:style-name="T56">y</text:span></text:p>
          </table:table-cell>
          <table:table-cell table:style-name="Tabela4.A2" office:value-type="string">
            <text:p text:style-name="P165">DIETA <text:span text:style-name="T57">WEGETARIAŃSKA</text:span></text:p>
          </table:table-cell>
          <table:table-cell table:style-name="Tabela4.A2" office:value-type="string">
            <text:p text:style-name="P172">DIETA PODSTAWOWA </text:p>
            <text:p text:style-name="P178">pediatryczny</text:p>
          </table:table-cell>
          <table:table-cell table:style-name="Tabela4.F2" office:value-type="string">
            <text:p text:style-name="P194"/>
          </table:table-cell>
        </table:table-row>
        <table:table-row>
          <table:table-cell table:style-name="Tabela4.A2" office:value-type="string">
            <text:p text:style-name="P142"/>
          </table:table-cell>
          <table:table-cell table:style-name="Tabela4.A2" office:value-type="string">
            <text:p text:style-name="P94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21">3,</text:span><text:span text:style-name="T5">7,)</text:span></text:p>
            <text:p text:style-name="P115"><text:span text:style-name="T4">OBIAD – </text:span><text:span text:style-name="T13">Homogenat</text:span></text:p>
            <text:p text:style-name="P95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118"><text:span text:style-name="T4">II ŚNIADANIE- </text:span><text:span text:style-name="T15">Jogurt naturalny</text:span><text:span text:style-name="T5">(A:7)</text:span></text:p>
            <text:p text:style-name="P109">PODWIECZOREK – <text:span text:style-name="T58"><text:s/>Kisiel owocowy - płynny</text:span></text:p>
            <text:p text:style-name="P183">P<text:span text:style-name="T28">osiłek uzupełniający -Sok owocowo – warzywny</text:span></text:p>
            <text:p text:style-name="P177"/>
          </table:table-cell>
          <table:table-cell table:style-name="Tabela4.A2" office:value-type="string">
            <text:p text:style-name="P297">Ś<text:span text:style-name="T64">NIADANIE -</text:span><text:span text:style-name="T90">Płatki ow.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0">kiełbasa krakowska 40g (A:6,9), ser topiony 50g (A:7), sałata, </text:span></text:p>
            <text:p text:style-name="P306">O<text:span text:style-name="T64">BIAD - </text:span><text:span text:style-name="T92">Zupa ogórkowa z mak. 350</text:span><text:span text:style-name="T93">m</text:span><text:span text:style-name="T92">l (A:1,7,9), klopsik got.w sosie kop.170g (A:1,3,6,7,9), </text:span><text:span text:style-name="T93">ziemniaki got. </text:span></text:p>
            <text:p text:style-name="P306"><text:span text:style-name="T93">z kop.250g, bukiet warzyw got. 150g, kompot owocowy 250ml, </text:span></text:p>
            <text:p text:style-name="P29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4">kiełbasa parówkowa na gorąco 1szt </text:span><text:soft-page-break/><text:span text:style-name="T94">(A:6,10), ketchup 20g (A:9), dżem 25g, </text:span><text:span text:style-name="T95">ogórek konser. 50g (A:10), sałata, </text:span></text:p>
            <text:p text:style-name="P343">II Ś<text:span text:style-name="T64">NIADANIE -</text:span><text:span text:style-name="T95">Bułka drożdżowa z dżemem 80g (A:1,3,6,7), </text:span></text:p>
            <text:p text:style-name="P362">P<text:span text:style-name="T64">OSIŁEK UZUPEŁNIAJĄCY - </text:span><text:span text:style-name="T92">Kefir nat. 200ml (A:7)</text:span></text:p>
          </table:table-cell>
          <table:table-cell table:style-name="Tabela4.A2" office:value-type="string">
            <text:p text:style-name="P297">Ś<text:span text:style-name="T64">NIADANIE -</text:span><text:span text:style-name="T90">Płatki ow.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0">ser topiony </text:span><text:span text:style-name="T97">10</text:span><text:span text:style-name="T90">0g (A:7), sałata, </text:span></text:p>
            <text:p text:style-name="P306">O<text:span text:style-name="T64">BIAD - </text:span><text:span text:style-name="T92">Zupa ogórkowa </text:span></text:p>
            <text:p text:style-name="P306"><text:span text:style-name="T92">z mak. 350</text:span><text:span text:style-name="T93">m</text:span><text:span text:style-name="T92">l (A:1,7,9), </text:span><text:span text:style-name="T97">ryba smażona 100g (A:1,3,4,6,7),</text:span><text:span text:style-name="T92"> </text:span><text:span text:style-name="T93">ziemniaki got. z kop.250g, bukiet warzyw got. 150g, kompot owocowy 250ml, </text:span></text:p>
            <text:p text:style-name="P29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7">jajko got. 50g (A:3),</text:span><text:span text:style-name="T94"> dżem 25g, </text:span><text:span text:style-name="T95">ogórek konser. 50g </text:span><text:soft-page-break/><text:span text:style-name="T95">(A:10), sałata, </text:span></text:p>
            <text:p text:style-name="P343">II Ś<text:span text:style-name="T64">NIADANIE -</text:span><text:span text:style-name="T95">Bułka drożdżowa z dżemem 80g (A:1,3,6,7), </text:span></text:p>
            <text:p text:style-name="P362">P<text:span text:style-name="T64">OSIŁEK UZUPEŁNIAJĄCY - </text:span><text:span text:style-name="T92">Kefir nat. 200ml (A:7)</text:span></text:p>
          </table:table-cell>
          <table:table-cell table:style-name="Tabela4.A2" office:value-type="string">
            <text:p text:style-name="P297">Ś<text:span text:style-name="T64">NIADANIE -</text:span><text:span text:style-name="T90">Płatki ow.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0">kiełbasa krakowska 40g (A:6,9), ser topiony 50g (A:7), sałata, </text:span></text:p>
            <text:p text:style-name="P306">O<text:span text:style-name="T64">BIAD - </text:span><text:span text:style-name="T92">Zupa ogórkowa </text:span></text:p>
            <text:p text:style-name="P306"><text:span text:style-name="T92">z mak. 350</text:span><text:span text:style-name="T93">m</text:span><text:span text:style-name="T92">l (A:1,7,9), klopsik got.w sosie kop.170g (A:1,3,6,7,9), </text:span><text:span text:style-name="T93">ziemniaki got. </text:span></text:p>
            <text:p text:style-name="P306"><text:span text:style-name="T93">z kop.250g, bukiet warzyw got. 150g, kompot owocowy 250ml, </text:span></text:p>
            <text:p text:style-name="P297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4">kiełbasa </text:span><text:soft-page-break/><text:span text:style-name="T94">parówkowa na gorąco 1szt (A:6,10), ketchup 20g (A:9), dżem 25g, </text:span><text:span text:style-name="T95">ogórek konser. 50g (A:10), sałata, </text:span></text:p>
            <text:p text:style-name="P343">II Ś<text:span text:style-name="T64">NIADANIE -</text:span><text:span text:style-name="T95">Bułka drożdżowa z dżemem 80g (A:1,3,6,7), </text:span></text:p>
            <text:p text:style-name="P362">P<text:span text:style-name="T64">OSIŁEK UZUPEŁNIAJĄCY – </text:span><text:span text:style-name="T97">Jogurt owocowy 100g</text:span><text:span text:style-name="T92"> (A:7)</text:span></text:p>
          </table:table-cell>
          <table:table-cell table:style-name="Tabela4.F2" office:value-type="string">
            <text:p text:style-name="P194"/>
          </table:table-cell>
        </table:table-row>
        <table:table-row>
          <table:table-cell table:style-name="Tabela4.A2" office:value-type="string">
            <text:p text:style-name="P141">W<text:span text:style-name="T64">ARTOŚCI ODŻYWCZE</text:span></text:p>
          </table:table-cell>
          <table:table-cell table:style-name="Tabela4.A2" office:value-type="string">
            <text:p text:style-name="P144">Energia:<text:span text:style-name="T33">2206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  <table:table-cell table:style-name="Tabela4.A2" office:value-type="string">
            <text:p text:style-name="P211">Energia:<text:span text:style-name="T137">2</text:span><text:span text:style-name="T148">297</text:span><text:span text:style-name="T137">,</text:span><text:span text:style-name="T148">45</text:span> kcal</text:p>
            <text:p text:style-name="P211">Białko:<text:span text:style-name="T154">8</text:span><text:span text:style-name="T148">8</text:span><text:span text:style-name="T154">,23</text:span>g</text:p>
            <text:p text:style-name="P211">Tłuszcz:<text:span text:style-name="T137">79,51</text:span>g</text:p>
            <text:p text:style-name="P211">w tym kw.tłu.nasyc.:<text:span text:style-name="T137">27,8</text:span>g</text:p>
            <text:p text:style-name="P211">Węglowodany:<text:span text:style-name="T137">298,7</text:span>g</text:p>
            <text:p text:style-name="P211">w tym cukry:<text:span text:style-name="T137">21,4</text:span>g</text:p>
            <text:p text:style-name="P261">Błonnik-<text:span text:style-name="T137">30,34</text:span>g</text:p>
            <text:p text:style-name="P261">Sól-<text:span text:style-name="T137">7,1</text:span>g</text:p>
          </table:table-cell>
          <table:table-cell table:style-name="Tabela4.A2" office:value-type="string">
            <text:p text:style-name="P151">Energia: <text:span text:style-name="T139">2145,4</text:span>kcal</text:p>
            <text:p text:style-name="P211">Białko:<text:span text:style-name="T139">81,9</text:span>g</text:p>
            <text:p text:style-name="P211">Tłuszcz:<text:span text:style-name="T139">70,89</text:span>g</text:p>
            <text:p text:style-name="P211">w tym kw.tłu.nasyc.:<text:span text:style-name="T139">25,4</text:span>g</text:p>
            <text:p text:style-name="P211">Węglowodany:<text:span text:style-name="T139">299,15</text:span>g</text:p>
            <text:p text:style-name="P224">w tym cukry:<text:span text:style-name="T139">25,7</text:span>g</text:p>
            <text:p text:style-name="P261">Błonnik-<text:span text:style-name="T139">31,7</text:span>g</text:p>
            <text:p text:style-name="P261">Sól-<text:span text:style-name="T139">6,5</text:span>g</text:p>
          </table:table-cell>
          <table:table-cell table:style-name="Tabela4.A2" office:value-type="string">
            <text:p text:style-name="P211">Energia:<text:span text:style-name="T137">2</text:span><text:span text:style-name="T148">297</text:span><text:span text:style-name="T137">,</text:span><text:span text:style-name="T148">45</text:span> kcal</text:p>
            <text:p text:style-name="P211">Białko:<text:span text:style-name="T154">8</text:span><text:span text:style-name="T148">8</text:span><text:span text:style-name="T154">,23</text:span>g</text:p>
            <text:p text:style-name="P211">Tłuszcz:<text:span text:style-name="T137">79,51</text:span>g</text:p>
            <text:p text:style-name="P211">w tym kw.tłu.nasyc.:<text:span text:style-name="T137">27,8</text:span>g</text:p>
            <text:p text:style-name="P211">Węglowodany:<text:span text:style-name="T137">298,7</text:span>g</text:p>
            <text:p text:style-name="P211">w tym cukry:<text:span text:style-name="T137">21,4</text:span>g</text:p>
            <text:p text:style-name="P261">Błonnik-<text:span text:style-name="T137">30,34</text:span>g</text:p>
            <text:p text:style-name="P261">Sól-<text:span text:style-name="T137">7,1</text:span>g</text:p>
          </table:table-cell>
          <table:table-cell table:style-name="Tabela4.F2" office:value-type="string">
            <text:p text:style-name="P194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oft-page-break/><text:span text:style-name="T59">Jadłospis na dzień </text:span><text:span text:style-name="T63">15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20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89">P<text:span text:style-name="T64">OSIŁEK</text:span></text:p>
          </table:table-cell>
          <table:table-cell table:style-name="Tabela7.A1" office:value-type="string">
            <text:p text:style-name="P190">DIETA PODSTAWOWA</text:p>
          </table:table-cell>
          <table:table-cell table:style-name="Tabela7.A1" office:value-type="string">
            <text:p text:style-name="P190">DIETA ŁATWOSTRAWNA</text:p>
          </table:table-cell>
          <table:table-cell table:style-name="Tabela7.A1" office:value-type="string">
            <text:p text:style-name="P191">DIETA Z OGR. ŁATWO PRZYSWAJALNYCH WĘGLOWODANÓW</text:p>
          </table:table-cell>
          <table:table-cell table:style-name="Tabela7.A1" office:value-type="string">
            <text:p text:style-name="P192">DIETA ŁATWOSTRAWNA BEZMLECZNA</text:p>
          </table:table-cell>
          <table:table-cell table:style-name="Tabela7.F1" office:value-type="string">
            <text:p text:style-name="P192">DIETA ŁATWOSTRAWNA Z OGR. TŁUSZCZU</text:p>
          </table:table-cell>
        </table:table-row>
        <table:table-row>
          <table:table-cell table:style-name="Tabela7.A2" office:value-type="string">
            <text:p text:style-name="P195">Ś<text:span text:style-name="T64">NIADANIE</text:span></text:p>
          </table:table-cell>
          <table:table-cell table:style-name="Tabela7.A2" office:value-type="string">
            <text:p text:style-name="P2"><text:span text:style-name="T97">Kasza jęcz. got.</text:span> na ml.350ml (A:1,7), kawa ml.250ml (A:1,7), chleb miesz.80g (A:1,3,6,7), <text:span text:style-name="T70">m</text:span>argaryna o zawartości tłuszczu 80% 10g – 2szt, <text:span text:style-name="T97">polędwica sopocka 60g (A:6,9), miód nat. 25g, sałata, </text:span></text:p>
          </table:table-cell>
          <table:table-cell table:style-name="Tabela7.A2" office:value-type="string">
            <text:p text:style-name="P7"><text:span text:style-name="T97">Kasza jęcz. got.</text:span> na ml.350ml (A:1,7), kawa ml.250ml (A:1,7), chleb miesz.80g (A:1,3,6,7), <text:span text:style-name="T70">m</text:span>argaryna o zawartości tłuszczu 80% 10g – 2szt, <text:span text:style-name="T97">polędwica sopocka 60g (A:6,9), miód nat. 25g, sałata, </text:span></text:p>
          </table:table-cell>
          <table:table-cell table:style-name="Tabela7.A2" office:value-type="string">
            <text:p text:style-name="P7">Kawa ml.250ml (A:1,7), chleb miesz.80g (A:1,3,6,7), <text:span text:style-name="T70">m</text:span>argaryna o zawartości tłuszczu 80% 10g – <text:span text:style-name="T69">1</text:span>szt, <text:span text:style-name="T97">polędwica sopocka 60g (A:6,9), ser topiony 25g (A:7), sałata, </text:span></text:p>
          </table:table-cell>
          <table:table-cell table:style-name="Tabela7.A2" office:value-type="string">
            <text:p text:style-name="P7"><text:span text:style-name="T97">Kasza kuk. got. </text:span>na wyw.350ml (A:<text:span text:style-name="T1">9</text:span>), herbata.250ml, chleb miesz.80g (A:1,3,6,7), <text:span text:style-name="T70">m</text:span>argaryna o zawartości tłuszczu 80% 10g – <text:span text:style-name="T69">1</text:span>szt, <text:span text:style-name="T97">polędwica sopocka 60g (A:6,9), miód nat. 25g, sałata, </text:span></text:p>
          </table:table-cell>
          <table:table-cell table:style-name="Tabela7.F2" office:value-type="string">
            <text:p text:style-name="P7"><text:span text:style-name="T97">Kasza jęcz. got. </text:span>na ml.350ml (A:1,7), kawa ml.250ml (A:1,7), chleb miesz.80g (A:1,3,6,7), <text:span text:style-name="T70">m</text:span>argaryna o zawartości tłuszczu 80% 10g – <text:span text:style-name="T69">1</text:span>szt, <text:span text:style-name="T97">polędwica sopocka 60g (A:6,9), miód nat. 25g, sałata, </text:span></text:p>
          </table:table-cell>
        </table:table-row>
        <table:table-row>
          <table:table-cell table:style-name="Tabela7.A2" office:value-type="string">
            <text:p text:style-name="P196">II Ś<text:span text:style-name="T64">NIADANIE</text:span></text:p>
          </table:table-cell>
          <table:table-cell table:style-name="Tabela7.A2" office:value-type="string">
            <text:p text:style-name="P194"/>
          </table:table-cell>
          <table:table-cell table:style-name="Tabela7.A2" office:value-type="string">
            <text:p text:style-name="P194"/>
          </table:table-cell>
          <table:table-cell table:style-name="Tabela7.A2" office:value-type="string">
            <text:p text:style-name="P59">Jogurt naturalny 100g (A:7), </text:p>
          </table:table-cell>
          <table:table-cell table:style-name="Tabela7.A2" office:value-type="string">
            <text:p text:style-name="P194"/>
          </table:table-cell>
          <table:table-cell table:style-name="Tabela7.F2" office:value-type="string">
            <text:p text:style-name="P194"/>
          </table:table-cell>
        </table:table-row>
        <table:table-row>
          <table:table-cell table:style-name="Tabela7.A2" office:value-type="string">
            <text:p text:style-name="P195">O<text:span text:style-name="T64">BIAD</text:span></text:p>
          </table:table-cell>
          <table:table-cell table:style-name="Tabela7.A2" office:value-type="string">
            <text:p text:style-name="P60">Zupa ziemniaczana </text:p>
            <text:p text:style-name="P60">z groszkiem zielonym </text:p>
            <text:p text:style-name="P63">i ryżem 350ml (A:1,7,9), bitka opiek. w sosie 170g (A:1,9), ziemniaki got. z kop. 250g, brukselka got. z bułką tartą </text:p>
            <text:p text:style-name="P63">150g (A:1,3,6,7), kompot owocowy 250ml, </text:p>
          </table:table-cell>
          <table:table-cell table:style-name="Tabela7.A2" office:value-type="string">
            <text:p text:style-name="P61">Zupa ziemniaczana </text:p>
            <text:p text:style-name="P61">z groszkiem zielonym </text:p>
            <text:p text:style-name="P61">i ryżem 350ml (A:1,7,9), bitka opiek. w sosie 170g (A:1,9), <text:s/>ziemniaki got. z kop. 250g, <text:span text:style-name="T98">marchewka mini got. 150g (A:1,7), </text:span>kompot owocowy 250ml,</text:p>
          </table:table-cell>
          <table:table-cell table:style-name="Tabela7.A2" office:value-type="string">
            <text:p text:style-name="P61">Zupa ziemniaczana </text:p>
            <text:p text:style-name="P61">z groszkiem zielonym </text:p>
            <text:p text:style-name="P61">i ryżem 350ml (A:1,7,9), bitka opiek. w sosie 170g (A:1,9), <text:s/>ziemniaki got. z kop. 250g, <text:span text:style-name="T98">marchewka mini got. 150g (A:1,7), </text:span>kompot owocowy <text:span text:style-name="T98">b/c </text:span>250ml,</text:p>
          </table:table-cell>
          <table:table-cell table:style-name="Tabela7.A2" office:value-type="string">
            <text:p text:style-name="P135">Zupa ryżowa na wyw. 350ml (A:9), <text:span text:style-name="T97">bitka opiek. </text:span>got. z warz.<text:span text:style-name="T97"> 1</text:span>0<text:span text:style-name="T97">0g (A:1,9), <text:s/>ziemniaki got. </text:span></text:p>
            <text:p text:style-name="P135"><text:span text:style-name="T97">z kop. 250g, </text:span>marchewka mini got. 150g (A:1,7), <text:span text:style-name="T97">kompot owocowy</text:span> <text:span text:style-name="T97">250ml,</text:span></text:p>
          </table:table-cell>
          <table:table-cell table:style-name="Tabela7.F2" office:value-type="string">
            <text:p text:style-name="P134">Zupa ryżowa na wyw. 350ml (A:9), potrawka ze schabu 170g (A:1,7,9) <text:span text:style-name="T97">ziemniaki got. z kop. 250g, </text:span>marchewka mini got. 150g (A:1,7), <text:span text:style-name="T97">kompot owocowy</text:span> <text:span text:style-name="T97">250ml,</text:span> <text:s/></text:p>
          </table:table-cell>
        </table:table-row>
        <table:table-row>
          <table:table-cell table:style-name="Tabela7.A2" office:value-type="string">
            <text:p text:style-name="P195">P<text:span text:style-name="T64">ODWIECZOREK</text:span></text:p>
          </table:table-cell>
          <table:table-cell table:style-name="Tabela7.A2" office:value-type="string">
            <text:p text:style-name="P194"/>
          </table:table-cell>
          <table:table-cell table:style-name="Tabela7.A2" office:value-type="string">
            <text:p text:style-name="P194"/>
          </table:table-cell>
          <table:table-cell table:style-name="Tabela7.A2" office:value-type="string">
            <text:p text:style-name="P134">Bukiet warzyw got. 150g, </text:p>
          </table:table-cell>
          <table:table-cell table:style-name="Tabela7.A2" office:value-type="string">
            <text:p text:style-name="P194"/>
          </table:table-cell>
          <table:table-cell table:style-name="Tabela7.F2" office:value-type="string">
            <text:p text:style-name="P194"/>
          </table:table-cell>
        </table:table-row>
        <table:table-row>
          <table:table-cell table:style-name="Tabela7.A2" office:value-type="string">
            <text:p text:style-name="P195">K<text:span text:style-name="T64">OLACJA</text:span></text:p>
          </table:table-cell>
          <table:table-cell table:style-name="Tabela7.A2" office:value-type="string">
            <text:p text:style-name="P20">Chleb <text:span text:style-name="T2">miesz.100g (A:1,3,6,7) masło 20g (A:7), </text:span><text:s/>herbata <text:span text:style-name="T3">250ml, </text:span><text:span text:style-name="T98">kiełbasa szynkowa 60g (A:6,9), ogórek konser. 50g (A:10), sałata, </text:span></text:p>
          </table:table-cell>
          <table:table-cell table:style-name="Tabela7.A2" office:value-type="string">
            <text:p text:style-name="P20">Chleb <text:span text:style-name="T2">miesz.100g (A:1,3,6,7) masło 20g (A:7), </text:span><text:s/>herbata <text:span text:style-name="T3">250ml, </text:span><text:span text:style-name="T98">kiełbasa szynkowa 60g (A:6,9), pomidor 1szt, sałata, </text:span></text:p>
          </table:table-cell>
          <table:table-cell table:style-name="Tabela7.A2" office:value-type="string">
            <text:p text:style-name="P20">Chleb <text:span text:style-name="T2">miesz.100g (A:1,3,6,7) masło 10g (A:7), </text:span><text:s/>herbata <text:span text:style-name="T3">250ml, </text:span><text:span text:style-name="T98">kiełbasa szynkowa 60g (A:6,9), pomidor 1szt, sałata, </text:span></text:p>
          </table:table-cell>
          <table:table-cell table:style-name="Tabela7.A2" office:value-type="string">
            <text:p text:style-name="P20">Chleb <text:span text:style-name="T2">miesz.100g (A:1,3,6,7) masło 10g (A:7), </text:span><text:s/>herbata <text:span text:style-name="T3">250ml, </text:span><text:span text:style-name="T98">szynka wieprz. 60g (A:6,9), sałata, </text:span></text:p>
          </table:table-cell>
          <table:table-cell table:style-name="Tabela7.F2" office:value-type="string">
            <text:p text:style-name="P20">Chleb <text:span text:style-name="T2">miesz.100g (A:1,3,6,7) masło 10g (A:7), </text:span><text:s/>herbata <text:span text:style-name="T3">250ml, </text:span><text:span text:style-name="T98">szynka wieprz. 60g (A:6,9), serek almette mini 30g (A:7), sałata, </text:span></text:p>
          </table:table-cell>
        </table:table-row>
        <table:table-row>
          <table:table-cell table:style-name="Tabela7.A2" office:value-type="string">
            <text:p text:style-name="P197">P<text:span text:style-name="T64">OSIŁEK UZUPEŁNIAJĄCY</text:span></text:p>
          </table:table-cell>
          <table:table-cell table:style-name="Tabela7.A2" office:value-type="string">
            <text:p text:style-name="P64">Budyń ow. z sokiem </text:p>
            <text:p text:style-name="P64">250ml (A:7), </text:p>
          </table:table-cell>
          <table:table-cell table:style-name="Tabela7.A2" office:value-type="string">
            <text:p text:style-name="P64">Budyń ow. z sokiem </text:p>
            <text:p text:style-name="P64">250ml (A:7), </text:p>
          </table:table-cell>
          <table:table-cell table:style-name="Tabela7.A2" office:value-type="string">
            <text:p text:style-name="P65">Jabłko pieczone 1szt, </text:p>
          </table:table-cell>
          <table:table-cell table:style-name="Tabela7.A2" office:value-type="string">
            <text:p text:style-name="P65">Jabłko pieczone 1szt, </text:p>
          </table:table-cell>
          <table:table-cell table:style-name="Tabela7.F2" office:value-type="string">
            <text:p text:style-name="P64">Budyń ow. z sokiem </text:p>
            <text:p text:style-name="P64">250ml (A:7), </text:p>
          </table:table-cell>
        </table:table-row>
        <table:table-row>
          <table:table-cell table:style-name="Tabela7.A2" office:value-type="string">
            <text:p text:style-name="P141">W<text:span text:style-name="T64">ARTOŚCI ODŻYWCZE</text:span></text:p>
          </table:table-cell>
          <table:table-cell table:style-name="Tabela7.A2" office:value-type="string">
            <text:p text:style-name="P247">Energia: 2<text:span text:style-name="T149">297</text:span>kcal</text:p>
            <text:p text:style-name="P247">Białko:89,5g</text:p>
            <text:p text:style-name="P247">Tłuszcz:8<text:span text:style-name="T157">3</text:span>,8g</text:p>
            <text:p text:style-name="P247">w tym kw.tłu.nasyc.:28,1g</text:p>
            <text:p text:style-name="P247">Węglowodany:339g</text:p>
            <text:p text:style-name="P247">w tym cukry:22,5g</text:p>
            <text:p text:style-name="P236">Błonnik-<text:span text:style-name="T143">30,9</text:span>g</text:p>
            <text:p text:style-name="P236">Sól-<text:span text:style-name="T158">7,3</text:span>g</text:p>
          </table:table-cell>
          <table:table-cell table:style-name="Tabela7.A2" office:value-type="string">
            <text:p text:style-name="P161">Energia:2<text:span text:style-name="T149">22</text:span>6,1 kcal</text:p>
            <text:p text:style-name="P248">Białko:86,4g</text:p>
            <text:p text:style-name="P248">Tłuszcz:<text:span text:style-name="T157">7</text:span>5,8g</text:p>
            <text:p text:style-name="P248">w tym kw.tłu.nasyc.:2<text:span text:style-name="T157">6</text:span>,2g</text:p>
            <text:p text:style-name="P248">Węglowodany:326,7g</text:p>
            <text:p text:style-name="P248">w tym cukry:14,2g</text:p>
            <text:p text:style-name="P233">Błonnik-<text:span text:style-name="T143">30,09</text:span>g</text:p>
            <text:p text:style-name="P233">Sól-<text:span text:style-name="T143">6,1</text:span>g</text:p>
          </table:table-cell>
          <table:table-cell table:style-name="Tabela7.A2" office:value-type="string">
            <text:p text:style-name="P161">Energia: 2<text:span text:style-name="T149">21</text:span>5,<text:span text:style-name="T157">4</text:span>kcal</text:p>
            <text:p text:style-name="P248">Białko:7<text:span text:style-name="T157">9</text:span>,8<text:span text:style-name="T157">1</text:span>g</text:p>
            <text:p text:style-name="P248">Tłuszcz:<text:span text:style-name="T157">78,1</text:span>g</text:p>
            <text:p text:style-name="P248">w tym kw.tłu.nasyc.:26,4g</text:p>
            <text:p text:style-name="P248">Węglowodany:<text:span text:style-name="T157">299</text:span>,5g</text:p>
            <text:p text:style-name="P248">w tym cukry:21,1g</text:p>
            <text:p text:style-name="P233">Błonnik-<text:span text:style-name="T143">31,2</text:span>g</text:p>
            <text:p text:style-name="P233">Sól-<text:span text:style-name="T140">5,93</text:span>g</text:p>
          </table:table-cell>
          <table:table-cell table:style-name="Tabela7.A2" office:value-type="string">
            <text:p text:style-name="P161">Energia: 2<text:span text:style-name="T149">2</text:span>36,8kcal</text:p>
            <text:p text:style-name="P248">Białko:85,9g</text:p>
            <text:p text:style-name="P248">Tłuszcz:76,8g</text:p>
            <text:p text:style-name="P248">w tym kw.tłu.nasyc.:23,1g</text:p>
            <text:p text:style-name="P248">Węglowodany:318,9g</text:p>
            <text:p text:style-name="P248">w tym cukry:19,8g</text:p>
            <text:p text:style-name="P233">Błonnik-<text:span text:style-name="T158">30,9</text:span>g</text:p>
            <text:p text:style-name="P233">Sól-<text:span text:style-name="T143">6,0</text:span>g</text:p>
          </table:table-cell>
          <table:table-cell table:style-name="Tabela7.F2" office:value-type="string">
            <text:p text:style-name="P161">Energia:2<text:span text:style-name="T149">21</text:span>4,<text:span text:style-name="T157">4</text:span> kcal</text:p>
            <text:p text:style-name="P248">Białko:80,2g</text:p>
            <text:p text:style-name="P248">Tłuszcz:7<text:span text:style-name="T157">7</text:span>,<text:span text:style-name="T157">3</text:span>g</text:p>
            <text:p text:style-name="P248">w tym kw.tłu.nasyc.:2<text:span text:style-name="T157">5</text:span>,2g</text:p>
            <text:p text:style-name="P248">Węglowodany:312,8g</text:p>
            <text:p text:style-name="P248">w tym cukry:19,95g</text:p>
            <text:p text:style-name="P233">Błonnik-<text:span text:style-name="T158">30,8 </text:span>g</text:p>
            <text:p text:style-name="P233">Sól-<text:span text:style-name="T140">5,73</text:span>g</text:p>
          </table:table-cell>
        </table:table-row>
        <table:table-row>
          <table:table-cell table:style-name="Tabela7.A2" office:value-type="string">
            <text:p text:style-name="P194"/>
          </table:table-cell>
          <table:table-cell table:style-name="Tabela7.A2" office:value-type="string">
            <text:p text:style-name="P77">DIETA <text:span text:style-name="T67">BOGATO</text:span>BIAŁKOWA</text:p>
            <text:p text:style-name="P85"/>
          </table:table-cell>
          <table:table-cell table:style-name="Tabela7.A2" office:value-type="string">
            <text:p text:style-name="P78">DIETA I PAPKOWATA – MIELONA</text:p>
          </table:table-cell>
          <table:table-cell table:style-name="Tabela7.A2" office:value-type="string">
            <text:p text:style-name="P83">ODDZIAŁ POŁOŻNICZY</text:p>
          </table:table-cell>
          <table:table-cell table:style-name="Tabela7.A2" office:value-type="string">
            <text:p text:style-name="P23">GINEKOLOGIA </text:p>
          </table:table-cell>
          <table:table-cell table:style-name="Tabela7.F2" office:value-type="string">
            <text:p text:style-name="P171">DIETA VI PŁYNNA </text:p>
            <text:p text:style-name="P175">WZMOCNIONA</text:p>
          </table:table-cell>
        </table:table-row>
        <table:table-row>
          <table:table-cell table:style-name="Tabela7.A2" office:value-type="string">
            <text:p text:style-name="P194"/>
          </table:table-cell>
          <table:table-cell table:style-name="Tabela7.A2" office:value-type="string">
            <text:p text:style-name="P298">Ś<text:span text:style-name="T64">NIADANIE - </text:span><text:span text:style-name="T97">Kasza jęcz. got.</text:span><text:span text:style-name="T71"> na ml.350ml (A:1,7), kawa ml.250ml (A:1,7), chleb miesz.80g (A:1,3,6,7), </text:span><text:soft-page-break/><text:span text:style-name="T70">m</text:span><text:span text:style-name="T71">argaryna o zawartości tłuszczu 80% 10g – 2szt, </text:span><text:span text:style-name="T97">polędwica sopocka 60g (A:6,9), miód nat. 25g, sałata, </text:span></text:p>
            <text:p text:style-name="P298">O<text:span text:style-name="T64">BIAD - </text:span><text:span text:style-name="T97">Zupa ziemn. </text:span></text:p>
            <text:p text:style-name="P326">z groszkiem zielonym </text:p>
            <text:p text:style-name="P61">i ryżem 350ml (A:1,7,9), bitka opiek. w sosie <text:span text:style-name="T98">26</text:span>0g (A:1,9), <text:s/>ziemniaki got. z kop. 250g, <text:span text:style-name="T98">marchewka mini got. 150g (A:1,7), </text:span>kompot owocowy 250ml,</text:p>
            <text:p text:style-name="P298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8">kiełbasa szynkowa 60g (A:6,9), pomidor 1szt, szynka wieprz. 60g (A:6,9), serek almette mini 30g (A:7), sałata, </text:span></text:p>
            <text:p text:style-name="P344">II Ś<text:span text:style-name="T64">NIADANIE -</text:span><text:span text:style-name="T99">Jogurt owocowy 100g (A:7), </text:span></text:p>
            <text:p text:style-name="P363">P<text:span text:style-name="T64">OSIŁEK UZUPEŁNIAJĄCY - </text:span><text:span text:style-name="T98">Budyń ow. z sokiem </text:span></text:p>
            <text:p text:style-name="P379">250ml (A:7), </text:p>
          </table:table-cell>
          <table:table-cell table:style-name="Tabela7.A2" office:value-type="string">
            <text:p text:style-name="P26">ŚNIADANIE - Zupa ml. + suchary + masło</text:p>
            <text:p text:style-name="P97"><text:span text:style-name="T4">+ żółtko </text:span><text:span text:style-name="T16">got.</text:span><text:span text:style-name="T4">-zmiks., serek waniliowy</text:span><text:span text:style-name="T5">(A:1,</text:span><text:span text:style-name="T6">3,</text:span><text:span text:style-name="T5">7)</text:span></text:p>
            <text:p text:style-name="P97"><text:soft-page-break/><text:span text:style-name="T4">OBIAD – Zupa ryżowa na wyw. + mięso </text:span><text:line-break/><text:span text:style-name="T4">- zmiks.+ mięso mielone</text:span><text:span text:style-name="T5">(A:9)</text:span></text:p>
            <text:p text:style-name="P97"><text:span text:style-name="T4">KOLACJA – </text:span><text:span text:style-name="T6">Kasza manna</text:span><text:span text:style-name="T4"> na wyw. + mięso</text:span><text:line-break/><text:span text:style-name="T4">+ żółtko </text:span><text:span text:style-name="T6">got.- </text:span><text:span text:style-name="T4">zmiksowana + mięso mielone</text:span><text:span text:style-name="T5">(A:</text:span><text:span text:style-name="T6">1,</text:span><text:span text:style-name="T5">3,9)</text:span></text:p>
            <text:p text:style-name="P71">II ŚNIADANIE- Sok owocowo – warzywny, </text:p>
            <text:p text:style-name="P119"><text:span text:style-name="T44">PODWIECZOREK- </text:span><text:span text:style-name="T45">Budyń owocowy</text:span><text:span text:style-name="T46">(A:7)</text:span></text:p>
            <text:p text:style-name="P187"><text:span text:style-name="T68">Posiłek uzupełniający</text:span> – Jogurt naturalny,<text:span text:style-name="T30">(A:7)</text:span></text:p>
          </table:table-cell>
          <table:table-cell table:style-name="Tabela7.A2" office:value-type="string">
            <text:p text:style-name="P297">Ś<text:span text:style-name="T64">NIADANIE -</text:span><text:span text:style-name="T97">Kasza jęcz. got.</text:span><text:span text:style-name="T64"> na ml.350ml (A:1,7), kakao ml.250ml (A:1,6,7), chleb miesz.80g (A:1,3,6,7), </text:span><text:soft-page-break/><text:span text:style-name="T70">m</text:span><text:span text:style-name="T71">argaryna o zawartości tłuszczu 80% 10g – 2szt, </text:span><text:span text:style-name="T97">polędwica sopocka 60g (A:6,9), miód nat. 25g, sałata, </text:span></text:p>
            <text:p text:style-name="P299">O<text:span text:style-name="T64">BIAD - </text:span><text:span text:style-name="T98">Zupa ryżowa na wyw. 350ml (A:9), </text:span><text:span text:style-name="T97">bitka opiek. w sosie 170g (A:1,9), <text:s/>ziemniaki got. z kop. 250g, </text:span><text:span text:style-name="T98">marchewka mini got. 150g (A:1,7), </text:span><text:span text:style-name="T97">kompot owocowy 250ml,</text:span></text:p>
            <text:p text:style-name="P299">K<text:span text:style-name="T64">OLACJA - </text:span><text:span text:style-name="T74">Chleb </text:span><text:span text:style-name="T2">miesz.100g (A:1,3,6,7) masło </text:span><text:span text:style-name="T99">2</text:span><text:span text:style-name="T2">0g (A:7), </text:span><text:span text:style-name="T74"><text:s/>herbata </text:span><text:span text:style-name="T3">250ml, </text:span><text:span text:style-name="T98">szynka wieprz. 60g (A:6,9), serek almette mini 30g (A:7), sałata, </text:span></text:p>
            <text:p text:style-name="P345">II Ś<text:span text:style-name="T64">NIADANIE -</text:span><text:span text:style-name="T99">Jogurt owocowy 100g (A:7), </text:span></text:p>
            <text:p text:style-name="P363">P<text:span text:style-name="T64">OSIŁEK UZUPEŁNIAJĄCY - </text:span><text:span text:style-name="T98">Budyń ow. z sokiem </text:span></text:p>
            <text:p text:style-name="P379">250ml (A:7), </text:p>
          </table:table-cell>
          <table:table-cell table:style-name="Tabela7.A2" office:value-type="string">
            <text:p text:style-name="P299">Ś<text:span text:style-name="T64">NIADANIE - </text:span><text:span text:style-name="T97">Kasza jęcz. got.</text:span><text:span text:style-name="T71"> na ml.350ml (A:1,7), kawa ml.250ml (A:1,7), chleb miesz.80g (A:1,3,6,7), </text:span><text:soft-page-break/><text:span text:style-name="T70">m</text:span><text:span text:style-name="T71">argaryna o zawartości tłuszczu 80% 10g – 2szt, </text:span><text:span text:style-name="T97">polędwica sopocka 60g (A:6,9), miód nat. 25g, sałata, </text:span></text:p>
            <text:p text:style-name="P299">O<text:span text:style-name="T64">BIAD - </text:span><text:span text:style-name="T97">Zupa ziemniaczana </text:span></text:p>
            <text:p text:style-name="P62">z groszkiem zielonym </text:p>
            <text:p text:style-name="P62">i ryżem 350ml (A:1,7,9), bitka opiek. w sosie 170g (A:1,9), <text:s/>ziemniaki got. z kop. 250g, brukselka got. z bułką tartą 150g (A:1,3,6,7), kompot owocowy 250ml, </text:p>
            <text:p text:style-name="P299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8">kiełbasa szynkowa 60g (A:6,9), ogórek konser. 50g (A:10), sałata, </text:span></text:p>
            <text:p text:style-name="P345">II Ś<text:span text:style-name="T64">NIADANIE -</text:span><text:span text:style-name="T99">Jogurt owocowy 100g (A:7), </text:span></text:p>
            <text:p text:style-name="P363">P<text:span text:style-name="T64">OSIŁEK UZUPEŁNIAJĄCY - </text:span><text:span text:style-name="T98">Budyń ow. z sokiem </text:span></text:p>
            <text:p text:style-name="P379">250ml (A:7), </text:p>
          </table:table-cell>
          <table:table-cell table:style-name="Tabela7.F2" office:value-type="string">
            <text:p text:style-name="P26">ŚNIADANIE -Zupa ryżowa na wyw. + mięso </text:p>
            <text:p text:style-name="P97"><text:span text:style-name="T4">+ żółtko </text:span><text:span text:style-name="T6">got.</text:span><text:span text:style-name="T4">–zmiks., serek </text:span><text:span text:style-name="T6">naturalny</text:span><text:span text:style-name="T4">,</text:span><text:span text:style-name="T5">(A:</text:span><text:span text:style-name="T6">3,</text:span><text:span text:style-name="T5">7,9)</text:span></text:p>
            <text:p text:style-name="P97"><text:soft-page-break/><text:span text:style-name="T4">OBIAD – </text:span><text:span text:style-name="T17">Homogenat</text:span></text:p>
            <text:p text:style-name="P26">KOLACJA – Zupa ryżowa na wyw.+ mięso<text:line-break/>+ żółtko <text:span text:style-name="T42">got.</text:span>- zmiksowana <text:span text:style-name="T30">(A:3,9)</text:span></text:p>
            <text:p text:style-name="P168">II ŚNIADANIE- Sok owocowo – warzywny, </text:p>
            <text:p text:style-name="P119"><text:span text:style-name="T44">PODWIECZOREK – <text:s/></text:span><text:span text:style-name="T45">Budyń owocowy b/c- płynny</text:span><text:span text:style-name="T46">(A:</text:span><text:span text:style-name="T47">7</text:span><text:span text:style-name="T46">)</text:span></text:p>
            <text:p text:style-name="P184"><text:span text:style-name="T68">Posiłek uzupełniający</text:span> –Jogurt naturalny <text:span text:style-name="T42">(A:7)</text:span>,</text:p>
          </table:table-cell>
        </table:table-row>
        <table:table-row>
          <table:table-cell table:style-name="Tabela7.A2" office:value-type="string">
            <text:p text:style-name="P141">W<text:span text:style-name="T64">ARTOŚCI ODŻYWCZE</text:span></text:p>
          </table:table-cell>
          <table:table-cell table:style-name="Tabela7.A2" office:value-type="string">
            <text:p text:style-name="P213">Energia:<text:span text:style-name="T160">2303,1</text:span> kcal</text:p>
            <text:p text:style-name="P213">Białko:<text:span text:style-name="T160">112,3</text:span>g</text:p>
            <text:p text:style-name="P213">Tłuszcz:<text:span text:style-name="T160">80,1</text:span>g</text:p>
            <text:p text:style-name="P213">w tym kw.tłu.nasyc.:<text:span text:style-name="T160">25</text:span>g</text:p>
            <text:p text:style-name="P213">Węglowodany:<text:span text:style-name="T160">278,01</text:span>g</text:p>
            <text:p text:style-name="P213">w tym cukry:<text:span text:style-name="T160">23,09</text:span>g</text:p>
            <text:p text:style-name="P263">Błonnik-<text:span text:style-name="T160">31,09</text:span>g</text:p>
            <text:p text:style-name="P263">Sól-<text:span text:style-name="T160">5,98</text:span>g</text:p>
          </table:table-cell>
          <table:table-cell table:style-name="Tabela7.A2" office:value-type="string">
            <text:p text:style-name="P144">Energia:<text:span text:style-name="T32">2113,8</text:span>kcal</text:p>
            <text:p text:style-name="P199">Białko:<text:span text:style-name="T32">11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<text:span text:style-name="T32">34,01</text:span>g</text:p>
            <text:p text:style-name="P203">Błonnik-<text:span text:style-name="T32">26,02</text:span>g</text:p>
            <text:p text:style-name="P385">Sól<text:span text:style-name="T32">3,1</text:span>-g</text:p>
          </table:table-cell>
          <table:table-cell table:style-name="Tabela7.A2" office:value-type="string">
            <text:p text:style-name="P153">Energia: <text:span text:style-name="T160">2203,2</text:span>kcal</text:p>
            <text:p text:style-name="P213">Białko:<text:span text:style-name="T161">90,02</text:span>g</text:p>
            <text:p text:style-name="P213">Tłuszcz:<text:span text:style-name="T161">78,32</text:span>g</text:p>
            <text:p text:style-name="P213">w tym kw.tłu.nasyc.:<text:span text:style-name="T161">24,09</text:span>g</text:p>
            <text:p text:style-name="P213">Węglowodany:<text:span text:style-name="T161">301,67</text:span>g</text:p>
            <text:p text:style-name="P226">w tym cukry:<text:span text:style-name="T161">29,07</text:span>g</text:p>
            <text:p text:style-name="P263">Błonnik-<text:span text:style-name="T161">32,01</text:span>g</text:p>
            <text:p text:style-name="P263">Sól-<text:span text:style-name="T161">5,8</text:span>g</text:p>
          </table:table-cell>
          <table:table-cell table:style-name="Tabela7.A2" office:value-type="string">
            <text:p text:style-name="P249">Energia: 2<text:span text:style-name="T159">311,21</text:span>kcal</text:p>
            <text:p text:style-name="P249">Białko:<text:span text:style-name="T159">91</text:span>,5g</text:p>
            <text:p text:style-name="P249">Tłuszcz:8<text:span text:style-name="T157">3</text:span>,8g</text:p>
            <text:p text:style-name="P249">w tym kw.tłu.nasyc.:28,1g</text:p>
            <text:p text:style-name="P249">Węglowodany:339g</text:p>
            <text:p text:style-name="P249">w tym cukry:22,5g</text:p>
            <text:p text:style-name="P237">Błonnik-<text:span text:style-name="T143">30,9</text:span>g</text:p>
            <text:p text:style-name="P237">Sól-<text:span text:style-name="T158">7,3</text:span>g</text:p>
          </table:table-cell>
          <table:table-cell table:style-name="Tabela7.F2" office:value-type="string">
            <text:p text:style-name="P144">Energia:<text:span text:style-name="T33">2204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</table:table-row>
        <table:table-row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87">DIETA <text:span text:style-name="T35">V</text:span>I PAPKOWATA – MIELONA</text:p>
          </table:table-cell>
          <table:table-cell table:style-name="Tabela7.A2" office:value-type="string">
            <text:p text:style-name="P79">DIETA <text:span text:style-name="T36">VI <text:s/></text:span><text:span text:style-name="T37">Z OGR. TŁUSZCZU</text:span></text:p>
          </table:table-cell>
          <table:table-cell table:style-name="Tabela7.A2" office:value-type="string">
            <text:p text:style-name="P83">ODDZIAŁ P<text:span text:style-name="T40">EDIATRYCZNY</text:span></text:p>
          </table:table-cell>
          <table:table-cell table:style-name="Tabela7.A2" office:value-type="string">
            <text:p text:style-name="P80">DIETA <text:span text:style-name="T41">Z OGR. TŁUSZCZU </text:span><text:s/><text:span text:style-name="T36">BEZMLECZNA</text:span></text:p>
          </table:table-cell>
          <table:table-cell table:style-name="Tabela7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23">ŚNIADANIE -Zupa ryżowa na wyw. + mięso</text:p>
            <text:p text:style-name="P98"><text:span text:style-name="T4">+ żółtko </text:span><text:span text:style-name="T6">got.</text:span><text:span text:style-name="T4"> –zmiks., serek </text:span><text:span text:style-name="T12">naturalny(A:</text:span><text:span text:style-name="T21">3,</text:span><text:span text:style-name="T12">7,9)</text:span></text:p>
            <text:p text:style-name="P99"><text:span text:style-name="T4">OBIAD – </text:span><text:span text:style-name="T18">Kasza manna</text:span><text:span text:style-name="T4"> na wyw. + mięso <text:line-break/></text:span><text:span text:style-name="T6"> </text:span><text:span text:style-name="T4">- zmiks.+ mięso mielone</text:span><text:span text:style-name="T5">(A:</text:span><text:span text:style-name="T18">1,</text:span><text:span text:style-name="T5">9)</text:span></text:p>
            <text:p text:style-name="P24">KOLACJA – Zupa ryżowa na wyw.+ mięso<text:line-break/>+ żółtko <text:span text:style-name="T42">got.</text:span> - zmik<text:span text:style-name="T66">s</text:span> + mięso mielone<text:span text:style-name="T30">(A:3,9)</text:span></text:p>
            <text:p text:style-name="P71">II ŚNIADANIE- Sok owocowo <text:soft-page-break/>– warzywny, </text:p>
            <text:p text:style-name="P119"><text:span text:style-name="T44">PODWIECZOREK- </text:span><text:span text:style-name="T45">Budyń owocowy b/c</text:span><text:span text:style-name="T46">(A:</text:span><text:span text:style-name="T47">7</text:span><text:span text:style-name="T46">)</text:span></text:p>
            <text:p text:style-name="P185"><text:span text:style-name="T68">Posiłek uzupełniający</text:span> – Jogurt naturalny,<text:span text:style-name="T30">(A:7)</text:span></text:p>
          </table:table-cell>
          <table:table-cell table:style-name="Tabela7.A2" office:value-type="string">
            <text:p text:style-name="P299">Ś<text:span text:style-name="T64">NIADANIE -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7">polędwica sopocka 60g (A:6,9), sałata, </text:span></text:p>
            <text:p text:style-name="P299">O<text:span text:style-name="T64">BIAD - </text:span><text:span text:style-name="T98">Zupa ryżowa na wyw. 350ml (A:9), potrawka ze schabu 170g (A:1,7,9) </text:span><text:span text:style-name="T97">ziemniaki got. z kop. 250g, </text:span><text:span text:style-name="T98">marchewka mini got. 150g (A:1,7), </text:span><text:span text:style-name="T97">kompot owocowy </text:span><text:span text:style-name="T99">b/c</text:span><text:span text:style-name="T98"> </text:span><text:span text:style-name="T97">250ml,</text:span><text:span text:style-name="T98"> <text:s/></text:span></text:p>
            <text:p text:style-name="P299"><text:soft-page-break/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98">szynka wieprz. 60g (A:6,9), serek almette mini 30g (A:7), sałata, </text:span></text:p>
            <text:p text:style-name="P346">II Ś<text:span text:style-name="T64">NIADANIE -</text:span><text:span text:style-name="T97">Jogurt naturalny 100g (A:7), </text:span></text:p>
            <text:p text:style-name="P381">PODWIECZOREK - Sok owocowo – warzywny <text:span text:style-name="T98">300ml, </text:span></text:p>
            <text:p text:style-name="P363">P<text:span text:style-name="T64">OSIŁEK UZUPEŁNIAJĄCY - </text:span><text:span text:style-name="T98">Jabłko pieczone 1szt, </text:span></text:p>
          </table:table-cell>
          <table:table-cell table:style-name="Tabela7.A2" office:value-type="string">
            <text:p text:style-name="P297">Ś<text:span text:style-name="T64">NIADANIE -</text:span><text:span text:style-name="T97">Kasza jęcz. got.</text:span><text:span text:style-name="T64"> na ml.350ml (A:1,7), kakao ml.250ml (A:1,6,7), chleb miesz.80g (A:1,3,6,7), dżem, </text:span><text:span text:style-name="T70">m</text:span><text:span text:style-name="T71">argaryna o zawartości tłuszczu 80% 10g – 2szt, </text:span><text:span text:style-name="T97">polędwica sopocka 60g (A:6,9), miód nat. 25g, sałata, </text:span></text:p>
            <text:p text:style-name="P299">O<text:span text:style-name="T64">BIAD - </text:span><text:span text:style-name="T98">Zupa ryżowa na wyw. 350ml (A:9), </text:span><text:span text:style-name="T97">bitka opiek. w sosie 170g (A:1,9), <text:s/>ziemniaki got. z kop. 250g, </text:span><text:span text:style-name="T98">marchewka mini got. 150g </text:span><text:soft-page-break/><text:span text:style-name="T98">(A:1,7), </text:span><text:span text:style-name="T97">kompot owocowy 250ml,</text:span></text:p>
            <text:p text:style-name="P299"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98">szynka wieprz. 60g (A:6,9), serek almette mini 30g (A:7), sałata, </text:span></text:p>
            <text:p text:style-name="P346">II Ś<text:span text:style-name="T64">NIADANIE -Sok owocowo – warzywny </text:span><text:span text:style-name="T98">300ml, </text:span></text:p>
            <text:p text:style-name="P363">P<text:span text:style-name="T64">OSIŁEK UZUPEŁNIAJĄCY - </text:span><text:span text:style-name="T98">Budyń ow. z sokiem </text:span></text:p>
            <text:p text:style-name="P379">250ml (A:7), </text:p>
          </table:table-cell>
          <table:table-cell table:style-name="Tabela7.A2" office:value-type="string">
            <text:p text:style-name="P299">Ś<text:span text:style-name="T64">NIADANIE - </text:span><text:span text:style-name="T97">Kasza kuk. got. </text:span><text:span text:style-name="T71">na wyw.350ml (A:</text:span><text:span text:style-name="T1">9</text:span><text:span text:style-name="T71">), herbata.250ml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7">polędwica sopocka 60g (A:6,9), miód nat. 25g, sałata, </text:span></text:p>
            <text:p text:style-name="P299">O<text:span text:style-name="T64">BIAD - </text:span><text:span text:style-name="T98">Zupa ryżowa na wyw. 350ml (A:9), </text:span><text:span text:style-name="T97">bitka <text:s/></text:span><text:span text:style-name="T98">got. z warz.</text:span><text:span text:style-name="T97"> 1</text:span><text:span text:style-name="T98">0</text:span><text:span text:style-name="T97">0g (A:1,9), <text:s/>ziemniaki got. z kop. 250g, </text:span><text:span text:style-name="T98">marchewka mini got. 150g (A:1,7), </text:span><text:span text:style-name="T97">kompot owocowy</text:span><text:span text:style-name="T98"> </text:span><text:span text:style-name="T97">250ml,</text:span></text:p>
            <text:p text:style-name="P299"><text:soft-page-break/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98">szynka wieprz. 60g (A:6,9), sałata, </text:span></text:p>
            <text:p text:style-name="P346">II Ś<text:span text:style-name="T64">NIADANIE -Sok owocowo – warzywny </text:span><text:span text:style-name="T98">300ml, </text:span></text:p>
            <text:p text:style-name="P363">P<text:span text:style-name="T64">OSIŁEK UZUPEŁNIAJĄCY - </text:span><text:span text:style-name="T98">Jabłko pieczone 1szt, </text:span></text:p>
          </table:table-cell>
          <table:table-cell table:style-name="Tabela7.F2" office:value-type="string">
            <text:p text:style-name="P299">Ś<text:span text:style-name="T64">NIADANIE -</text:span><text:span text:style-name="T71"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7">polędwica sopocka 60g (A:6,9), ser topiony 25g (A:7), sałata, </text:span></text:p>
            <text:p text:style-name="P299">O<text:span text:style-name="T64">BIAD - <text:s/></text:span><text:span text:style-name="T97">Zupa ziemn. </text:span></text:p>
            <text:p text:style-name="P327">z groszkiem zielonym </text:p>
            <text:p text:style-name="P62">i ryżem 350ml (A:1,7,9), bitka opiek. w sosie <text:span text:style-name="T98">26</text:span>0g (A:1,9), <text:s/>ziemniaki got. z kop. 250g, <text:soft-page-break/><text:span text:style-name="T98">marchewka mini got. 150g (A:1,7), </text:span>kompot owocowy <text:span text:style-name="T169">b/c </text:span>250ml</text:p>
            <text:p text:style-name="P299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8">kiełbasa szynkowa 60g (A:6,9), pomidor 1szt, szynka wieprz. 60g (A:6,9), serek almette mini 30g (A:7), sałata, </text:span></text:p>
            <text:p text:style-name="P346">II Ś<text:span text:style-name="T64">NIADANIE -</text:span><text:span text:style-name="T97">Jogurt naturalny 100g (A:7), </text:span></text:p>
            <text:p text:style-name="P374">PODWIECZOREK - <text:span text:style-name="T98">Bukiet warzyw got. 150g,</text:span></text:p>
            <text:p text:style-name="P314"><text:span text:style-name="T22">P</text:span><text:span text:style-name="T24">OSIŁEK UZUPEŁNIAJĄCY -</text:span><text:span text:style-name="T64"> </text:span><text:span text:style-name="T98">Jabłko pieczone 1szt, </text:span></text:p>
          </table:table-cell>
        </table:table-row>
        <table:table-row>
          <table:table-cell table:style-name="Tabela7.A2" office:value-type="string">
            <text:p text:style-name="P141">W<text:span text:style-name="T64">ARTOŚCI ODŻYWCZE</text:span></text:p>
          </table:table-cell>
          <table:table-cell table:style-name="Tabela7.A2" office:value-type="string">
            <text:p text:style-name="P144">Energia:<text:span text:style-name="T32">2125,3</text:span>kcal</text:p>
            <text:p text:style-name="P199">Białko:<text:span text:style-name="T54">9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 <text:span text:style-name="T55">24,01</text:span>g</text:p>
            <text:p text:style-name="P203">Błonnik-<text:span text:style-name="T32">27,02</text:span>g</text:p>
            <text:p text:style-name="P387">Sól<text:span text:style-name="T32">3,1</text:span>-g</text:p>
          </table:table-cell>
          <table:table-cell table:style-name="Tabela7.A2" office:value-type="string">
            <text:p text:style-name="P154">Energia:<text:span text:style-name="T161">2168,3</text:span> kcal</text:p>
            <text:p text:style-name="P214">Białko:<text:span text:style-name="T161">78,9</text:span>g</text:p>
            <text:p text:style-name="P214">Tłuszcz:<text:span text:style-name="T161">69,4</text:span>g</text:p>
            <text:p text:style-name="P214">w tym kw.tłu.nasyc.:<text:span text:style-name="T161">24,2</text:span>g</text:p>
            <text:p text:style-name="P214">Węglowodany:<text:span text:style-name="T161">312,9</text:span>g</text:p>
            <text:p text:style-name="P227">w tym cukry:<text:span text:style-name="T161">21,4</text:span>g</text:p>
            <text:p text:style-name="P264">Błonnik-<text:span text:style-name="T161">31,56</text:span>g</text:p>
            <text:p text:style-name="P264">Sól-<text:span text:style-name="T161">5,8</text:span>g</text:p>
          </table:table-cell>
          <table:table-cell table:style-name="Tabela7.A2" office:value-type="string">
            <text:p text:style-name="P154">Energia: <text:span text:style-name="T160">2193,5</text:span>kcal</text:p>
            <text:p text:style-name="P214">Białko:<text:span text:style-name="T157">88,09</text:span>g</text:p>
            <text:p text:style-name="P214">Tłuszcz:<text:span text:style-name="T161">75,3</text:span>g</text:p>
            <text:p text:style-name="P214">w tym kw.tłu.nasyc.:<text:span text:style-name="T161">23,07</text:span>g</text:p>
            <text:p text:style-name="P214">Węglowodany:<text:span text:style-name="T161">300,15</text:span>g</text:p>
            <text:p text:style-name="P227">w tym cukry:<text:span text:style-name="T161">21,1</text:span>g</text:p>
            <text:p text:style-name="P264">Błonnik-<text:span text:style-name="T158">30,01</text:span>g</text:p>
            <text:p text:style-name="P264">Sól-<text:span text:style-name="T157">4,8</text:span>g</text:p>
          </table:table-cell>
          <table:table-cell table:style-name="Tabela7.A2" office:value-type="string">
            <text:p text:style-name="P154">Energia:<text:span text:style-name="T161">2099,2</text:span> kcal</text:p>
            <text:p text:style-name="P214">Białko:<text:span text:style-name="T157">80,5</text:span>g</text:p>
            <text:p text:style-name="P214">Tłuszcz:<text:span text:style-name="T161">69,4</text:span>g</text:p>
            <text:p text:style-name="P214">w tym kw.tłu.nasyc.:<text:span text:style-name="T161">24,2</text:span>g</text:p>
            <text:p text:style-name="P214">Węglowodany:<text:span text:style-name="T161">312,9</text:span>g</text:p>
            <text:p text:style-name="P227">w tym cukry:<text:span text:style-name="T161">20,4</text:span>g</text:p>
            <text:p text:style-name="P264">Błonnik-<text:span text:style-name="T158">30,01</text:span>g</text:p>
            <text:p text:style-name="P264">Sól-<text:span text:style-name="T161">5,6</text:span>g</text:p>
          </table:table-cell>
          <table:table-cell table:style-name="Tabela7.F2" office:value-type="string">
            <text:p text:style-name="P213">Energia:<text:span text:style-name="T160">2</text:span><text:span text:style-name="T159">287</text:span><text:span text:style-name="T160">,1</text:span> kcal</text:p>
            <text:p text:style-name="P213">Białko:<text:span text:style-name="T160">112,3</text:span>g</text:p>
            <text:p text:style-name="P213">Tłuszcz:<text:span text:style-name="T160">80,1</text:span>g</text:p>
            <text:p text:style-name="P213">w tym kw.tłu.nasyc.:<text:span text:style-name="T160">25</text:span>g</text:p>
            <text:p text:style-name="P213">Węglowodany:<text:span text:style-name="T160">278,01</text:span>g</text:p>
            <text:p text:style-name="P213">w tym cukry:<text:span text:style-name="T160">23,09</text:span>g</text:p>
            <text:p text:style-name="P263">Błonnik-<text:span text:style-name="T160">31,09</text:span>g</text:p>
            <text:p text:style-name="P263">Sól-<text:span text:style-name="T160">5,98</text:span>g</text:p>
          </table:table-cell>
        </table:table-row>
        <table:table-row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171">DIETA <text:s/>PŁYNNA </text:p>
            <text:p text:style-name="P175">WZMOCNIONA</text:p>
          </table:table-cell>
          <table:table-cell table:style-name="Tabela7.A2" office:value-type="string">
            <text:p text:style-name="P163">DIETA PODSTAWOWA <text:s/>paliatywn<text:span text:style-name="T56">y</text:span></text:p>
          </table:table-cell>
          <table:table-cell table:style-name="Tabela7.A2" office:value-type="string">
            <text:p text:style-name="P165">DIETA <text:span text:style-name="T57">WEGETARIAŃSKA</text:span></text:p>
          </table:table-cell>
          <table:table-cell table:style-name="Tabela7.A2" office:value-type="string">
            <text:p text:style-name="P172">DIETA PODSTAWOWA </text:p>
            <text:p text:style-name="P178">pediatryczny</text:p>
          </table:table-cell>
          <table:table-cell table:style-name="Tabela7.F2" office:value-type="string">
            <text:p text:style-name="P194"/>
          </table:table-cell>
        </table:table-row>
        <table:table-row>
          <table:table-cell table:style-name="Tabela7.A2" office:value-type="string">
            <text:p text:style-name="P142"/>
          </table:table-cell>
          <table:table-cell table:style-name="Tabela7.A2" office:value-type="string">
            <text:p text:style-name="P97"><text:span text:style-name="T4">ŚNIADANIE -Zupa </text:span><text:span text:style-name="T19">ml.</text:span><text:span text:style-name="T4"> + mięso </text:span><text:span text:style-name="T19">+ suchary</text:span></text:p>
            <text:p text:style-name="P97"><text:span text:style-name="T4">+ żółtko </text:span><text:span text:style-name="T6">got.</text:span><text:span text:style-name="T4">–zmiks., serek </text:span><text:span text:style-name="T20">waniliowy</text:span><text:span text:style-name="T4">,</text:span><text:span text:style-name="T5">(A:</text:span><text:span text:style-name="T6">3,</text:span><text:span text:style-name="T5">7,9)</text:span></text:p>
            <text:p text:style-name="P97"><text:span text:style-name="T4">OBIAD – </text:span><text:span text:style-name="T17">Homogenat</text:span></text:p>
            <text:p text:style-name="P26">KOLACJA – Zupa ryżowa na wyw.+ mięso<text:line-break/>+ żółtko <text:span text:style-name="T42">got.</text:span>- zmiksowana <text:span text:style-name="T30">(A:3,9)</text:span></text:p>
            <text:p text:style-name="P168">II ŚNIADANIE- Sok owocowo – warzywny, </text:p>
            <text:p text:style-name="P119"><text:span text:style-name="T44">PODWIECZOREK – <text:s/></text:span><text:span text:style-name="T45">Budyń owocowy- płynny</text:span><text:span text:style-name="T46">(A:</text:span><text:span text:style-name="T47">7</text:span><text:span text:style-name="T46">)</text:span></text:p>
            <text:p text:style-name="P186"><text:span text:style-name="T68">Posiłek uzupełniający</text:span> –Jogurt naturalny <text:span text:style-name="T42">(A:7)</text:span>,</text:p>
          </table:table-cell>
          <table:table-cell table:style-name="Tabela7.A2" office:value-type="string">
            <text:p text:style-name="P299">Ś<text:span text:style-name="T64">NIADANIE - </text:span><text:span text:style-name="T97">Kasza jęcz.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7">polędwica sopocka 60g (A:6,9), miód nat. 25g, sałata, </text:span></text:p>
            <text:p text:style-name="P299">O<text:span text:style-name="T64">BIAD - </text:span><text:span text:style-name="T97">Zupa ziemniaczana </text:span></text:p>
            <text:p text:style-name="P62">z groszkiem zielonym </text:p>
            <text:p text:style-name="P62">i ryżem 350ml (A:1,7,9), bitka opiek. w sosie 170g (A:1,9), <text:s/>ziemniaki got. z kop. 250g, brukselka got. z bułką tartą 150g (A:1,3,6,7), kompot owocowy 250ml, </text:p>
            <text:p text:style-name="P299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oft-page-break/><text:span text:style-name="T98">kiełbasa szynkowa 60g (A:6,9), ogórek konser. 50g (A:10), sałata, </text:span></text:p>
            <text:p text:style-name="P345">II Ś<text:span text:style-name="T64">NIADANIE -</text:span><text:span text:style-name="T99">Jogurt owocowy 100g (A:7), </text:span></text:p>
            <text:p text:style-name="P364">P<text:span text:style-name="T64">OSIŁEK UZUPEŁNIAJĄCY - </text:span><text:span text:style-name="T98">Budyń ow. z sokiem </text:span></text:p>
            <text:p text:style-name="P380">250ml (A:7), </text:p>
          </table:table-cell>
          <table:table-cell table:style-name="Tabela7.A2" office:value-type="string">
            <text:p text:style-name="P299">Ś<text:span text:style-name="T64">NIADANIE - </text:span><text:span text:style-name="T97">Kasza jęcz.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9">serek wiejski 150g (A:7),</text:span><text:span text:style-name="T97"> miód nat. 25g <text:s text:c="2"/>sałata, </text:span></text:p>
            <text:p text:style-name="P299">O<text:span text:style-name="T64">BIAD - </text:span><text:span text:style-name="T97">Zupa ziemniaczana </text:span></text:p>
            <text:p text:style-name="P62">z groszkiem zielonym </text:p>
            <text:p text:style-name="P62">i ryżem 350ml (A:1,7,9), <text:span text:style-name="T99">jajka sadzone 100g (A:3),</text:span> ziemniaki got. z kop.250g, brukselka got. z bułką tartą 150g (A:1,3,6,7), kompot owocowy 250ml, </text:p>
            <text:p text:style-name="P299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9">ser topiony 100g (A:7),</text:span><text:span text:style-name="T98"> </text:span><text:span text:style-name="T99">pomidor </text:span><text:soft-page-break/><text:span text:style-name="T99">1szt, </text:span><text:span text:style-name="T98">ogórek konser. 50g (A:10), sałata, </text:span></text:p>
            <text:p text:style-name="P345">II Ś<text:span text:style-name="T64">NIADANIE -</text:span><text:span text:style-name="T99">Jogurt owocowy 100g (A:7), </text:span></text:p>
            <text:p text:style-name="P364">P<text:span text:style-name="T64">OSIŁEK UZUPEŁNIAJĄCY - </text:span><text:span text:style-name="T98">Budyń ow. z sokiem </text:span></text:p>
            <text:p text:style-name="P380">250ml (A:7), </text:p>
          </table:table-cell>
          <table:table-cell table:style-name="Tabela7.A2" office:value-type="string">
            <text:p text:style-name="P299">Ś<text:span text:style-name="T64">NIADANIE - </text:span><text:span text:style-name="T97">Kasza jęcz.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7">polędwica sopocka 60g (A:6,9), miód nat. 25g, sałata, </text:span></text:p>
            <text:p text:style-name="P299">O<text:span text:style-name="T64">BIAD - </text:span><text:span text:style-name="T97">Zupa ziemniaczana </text:span></text:p>
            <text:p text:style-name="P62">z groszkiem zielonym </text:p>
            <text:p text:style-name="P62">i ryżem 350ml (A:1,7,9), bitka opiek. w sosie 170g (A:1,9), <text:s/>ziemniaki got. z kop. 250g, brukselka got. z bułką tartą 150g (A:1,3,6,7), kompot owocowy 250ml, </text:p>
            <text:p text:style-name="P299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98">kiełbasa </text:span><text:soft-page-break/><text:span text:style-name="T98">szynkowa 60g (A:6,9), ogórek konser. 50g (A:10), sałata, </text:span></text:p>
            <text:p text:style-name="P345">II Ś<text:span text:style-name="T64">NIADANIE -</text:span><text:span text:style-name="T99">Jogurt owocowy 100g (A:7), </text:span></text:p>
            <text:p text:style-name="P364">P<text:span text:style-name="T64">OSIŁEK UZUPEŁNIAJĄCY - </text:span><text:span text:style-name="T98">Budyń ow. z sokiem </text:span></text:p>
            <text:p text:style-name="P380">250ml (A:7), </text:p>
          </table:table-cell>
          <table:table-cell table:style-name="Tabela7.F2" office:value-type="string">
            <text:p text:style-name="P194"/>
          </table:table-cell>
        </table:table-row>
        <table:table-row>
          <table:table-cell table:style-name="Tabela7.A2" office:value-type="string">
            <text:p text:style-name="P141">W<text:span text:style-name="T64">ARTOŚCI ODŻYWCZE</text:span></text:p>
          </table:table-cell>
          <table:table-cell table:style-name="Tabela7.A2" office:value-type="string">
            <text:p text:style-name="P144">Energia:<text:span text:style-name="T33">2206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  <table:table-cell table:style-name="Tabela7.A2" office:value-type="string">
            <text:p text:style-name="P249">Energia: 2<text:span text:style-name="T159">311,21</text:span>kcal</text:p>
            <text:p text:style-name="P249">Białko:<text:span text:style-name="T159">91</text:span>,5g</text:p>
            <text:p text:style-name="P249">Tłuszcz:8<text:span text:style-name="T157">3</text:span>,8g</text:p>
            <text:p text:style-name="P249">w tym kw.tłu.nasyc.:28,1g</text:p>
            <text:p text:style-name="P249">Węglowodany:339g</text:p>
            <text:p text:style-name="P249">w tym cukry:22,5g</text:p>
            <text:p text:style-name="P237">Błonnik-<text:span text:style-name="T143">30,9</text:span>g</text:p>
            <text:p text:style-name="P237">Sól-<text:span text:style-name="T158">7,3</text:span>g</text:p>
          </table:table-cell>
          <table:table-cell table:style-name="Tabela7.A2" office:value-type="string">
            <text:p text:style-name="P153">Energia:<text:span text:style-name="T137">2129,6</text:span> kcal</text:p>
            <text:p text:style-name="P213">Białko:<text:span text:style-name="T137">79,03</text:span>g</text:p>
            <text:p text:style-name="P213">Tłuszcz:<text:span text:style-name="T137">79,8</text:span>g</text:p>
            <text:p text:style-name="P213">w tym kw.tłu.nasyc.:<text:span text:style-name="T137">24,01</text:span>g</text:p>
            <text:p text:style-name="P213">Węglowodany:<text:span text:style-name="T137">321</text:span>g</text:p>
            <text:p text:style-name="P226">w tym cukry:<text:span text:style-name="T137">22</text:span>g</text:p>
            <text:p text:style-name="P263">Błonnik-<text:span text:style-name="T158">33,5g</text:span></text:p>
            <text:p text:style-name="P263">Sól-<text:span text:style-name="T137">5,7g</text:span></text:p>
          </table:table-cell>
          <table:table-cell table:style-name="Tabela7.A2" office:value-type="string">
            <text:p text:style-name="P249">Energia: 2<text:span text:style-name="T159">311,21</text:span>kcal</text:p>
            <text:p text:style-name="P249">Białko:<text:span text:style-name="T159">91</text:span>,5g</text:p>
            <text:p text:style-name="P249">Tłuszcz:8<text:span text:style-name="T157">3</text:span>,8g</text:p>
            <text:p text:style-name="P249">w tym kw.tłu.nasyc.:28,1g</text:p>
            <text:p text:style-name="P249">Węglowodany:339g</text:p>
            <text:p text:style-name="P249">w tym cukry:22,5g</text:p>
            <text:p text:style-name="P237">Błonnik-<text:span text:style-name="T143">30,9</text:span>g</text:p>
            <text:p text:style-name="P237">Sól-<text:span text:style-name="T158">7,3</text:span>g</text:p>
          </table:table-cell>
          <table:table-cell table:style-name="Tabela7.F2" office:value-type="string">
            <text:p text:style-name="P194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pan text:style-name="T59"/></text:p>
      <text:p text:style-name="P112"><text:soft-page-break/><text:span text:style-name="T59">Jadłospis na dzień </text:span><text:span text:style-name="T63">16</text:span><text:span text:style-name="T59">.</text:span><text:span text:style-name="T60">0</text:span><text:span text:style-name="T62">9</text:span><text:span text:style-name="T60">.2024</text:span><text:span text:style-name="T59"> </text:span><text:span text:style-name="T61">(jadłospis może ulec zmianie)</text:span></text:p>
      <text:p text:style-name="P11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89">P<text:span text:style-name="T64">OSIŁEK</text:span></text:p>
          </table:table-cell>
          <table:table-cell table:style-name="Tabela5.A1" office:value-type="string">
            <text:p text:style-name="P190">DIETA PODSTAWOWA</text:p>
          </table:table-cell>
          <table:table-cell table:style-name="Tabela5.A1" office:value-type="string">
            <text:p text:style-name="P190">DIETA ŁATWOSTRAWNA</text:p>
          </table:table-cell>
          <table:table-cell table:style-name="Tabela5.A1" office:value-type="string">
            <text:p text:style-name="P191">DIETA Z OGR. ŁATWO PRZYSWAJALNYCH WĘGLOWODANÓW</text:p>
          </table:table-cell>
          <table:table-cell table:style-name="Tabela5.A1" office:value-type="string">
            <text:p text:style-name="P192">DIETA ŁATWOSTRAWNA BEZMLECZNA</text:p>
          </table:table-cell>
          <table:table-cell table:style-name="Tabela5.F1" office:value-type="string">
            <text:p text:style-name="P192">DIETA ŁATWOSTRAWNA Z OGR. TŁUSZCZU</text:p>
          </table:table-cell>
        </table:table-row>
        <table:table-row>
          <table:table-cell table:style-name="Tabela5.A2" office:value-type="string">
            <text:p text:style-name="P195">Ś<text:span text:style-name="T64">NIADANIE</text:span></text:p>
          </table:table-cell>
          <table:table-cell table:style-name="Tabela5.A2" office:value-type="string">
            <text:p text:style-name="P2"><text:span text:style-name="T99">Kasza manna got.</text:span> na ml.350ml (A:1,7), kawa ml.250ml (A:1,7), chleb miesz.80g (A:1,3,6,7), <text:span text:style-name="T70">m</text:span>argaryna o zawartości tłuszczu 80% 10g – 2szt, <text:span text:style-name="T99">serek wiejski 150g (A:7), krem czekoladowo -orzechowy 18g (A:1,6,8), </text:span><text:span text:style-name="T100">jabłko 1szt, </text:span><text:span text:style-name="T167">sałata, </text:span></text:p>
          </table:table-cell>
          <table:table-cell table:style-name="Tabela5.A2" office:value-type="string">
            <text:p text:style-name="P8"><text:span text:style-name="T99">Kasza manna got.</text:span> na ml.350ml (A:1,7), kawa ml.250ml (A:1,7), chleb miesz.80g (A:1,3,6,7), <text:span text:style-name="T70">m</text:span>argaryna o zawartości tłuszczu 80% 10g – 2szt, <text:span text:style-name="T99">serek wiejski 150g (A:7), krem czekoladowo -orzechowy 18g (A:1,6,8), </text:span><text:span text:style-name="T100">sałata, </text:span></text:p>
          </table:table-cell>
          <table:table-cell table:style-name="Tabela5.A2" office:value-type="string">
            <text:p text:style-name="P9"><text:s/>Kawa ml.250ml (A:1,7), chleb miesz.80g (A:1,3,6,7), <text:span text:style-name="T70">m</text:span>argaryna o zawartości tłuszczu 80% 10g – <text:span text:style-name="T69">1</text:span>szt, <text:span text:style-name="T99">serek wiejski 150g (A:7), </text:span><text:span text:style-name="T100">jabłko 1szt, sałata, </text:span></text:p>
          </table:table-cell>
          <table:table-cell table:style-name="Tabela5.A2" office:value-type="string">
            <text:p text:style-name="P9"><text:span text:style-name="T99">Kasza manna got. </text:span>na wyw.350ml (A:<text:span text:style-name="T1">1,9</text:span>), herbata.250ml, chleb miesz.80g (A:1,3,6,7), <text:span text:style-name="T70">m</text:span>argaryna o zawartości tłuszczu 80% 10g – <text:span text:style-name="T69">1</text:span>szt, <text:span text:style-name="T100">kiełbasa szynkowa dębowa 60g, </text:span><text:span text:style-name="T99"><text:s/>krem czekoladowo -orzechowy 18g (A:1,6,8), </text:span><text:span text:style-name="T100">sałata, </text:span></text:p>
          </table:table-cell>
          <table:table-cell table:style-name="Tabela5.F2" office:value-type="string">
            <text:p text:style-name="P8"><text:span text:style-name="T99">Kasza manna got.</text:span> na ml.350ml (A:1,7), kawa ml.250ml (A:1,7), chleb miesz.80g (A:1,3,6,7), <text:span text:style-name="T70">m</text:span>argaryna o zawartości tłuszczu 80% 10g – <text:span text:style-name="T69">1</text:span>szt, <text:span text:style-name="T99">serek wiejski 150g (A:7), krem czekoladowo -orzechowy 18g (A:1,6,8), </text:span><text:span text:style-name="T100">sałata, </text:span></text:p>
          </table:table-cell>
        </table:table-row>
        <table:table-row>
          <table:table-cell table:style-name="Tabela5.A2" office:value-type="string">
            <text:p text:style-name="P196">II Ś<text:span text:style-name="T64">NIADANIE</text:span></text:p>
          </table:table-cell>
          <table:table-cell table:style-name="Tabela5.A2" office:value-type="string">
            <text:p text:style-name="P194"/>
          </table:table-cell>
          <table:table-cell table:style-name="Tabela5.A2" office:value-type="string">
            <text:p text:style-name="P194"/>
          </table:table-cell>
          <table:table-cell table:style-name="Tabela5.A2" office:value-type="string">
            <text:p text:style-name="P66">Kisiel owocowy got. b/c </text:p>
            <text:p text:style-name="P66">z tartym jabłkiem 200ml, </text:p>
          </table:table-cell>
          <table:table-cell table:style-name="Tabela5.A2" office:value-type="string">
            <text:p text:style-name="P194"/>
          </table:table-cell>
          <table:table-cell table:style-name="Tabela5.F2" office:value-type="string">
            <text:p text:style-name="P194"/>
          </table:table-cell>
        </table:table-row>
        <table:table-row>
          <table:table-cell table:style-name="Tabela5.A2" office:value-type="string">
            <text:p text:style-name="P195">O<text:span text:style-name="T64">BIAD</text:span></text:p>
          </table:table-cell>
          <table:table-cell table:style-name="Tabela5.A2" office:value-type="string">
            <text:p text:style-name="P136">Barszcz ukraiński 350ml (A:1,7,9), kopytka got. z bułką tartą 300g (A:1,3,6,7), surówka po żydowsku 100g (A:1,3,6,7,9), kompot owocowy 250ml, </text:p>
          </table:table-cell>
          <table:table-cell table:style-name="Tabela5.A2" office:value-type="string">
            <text:p text:style-name="P137">Zupa z fasolki zielonej </text:p>
            <text:p text:style-name="P139">z ziemn. 350ml (A:1,7,9), ryż zapiekany z tartym jabłkiem </text:p>
            <text:p text:style-name="P139"><text:span text:style-name="T101">z sosem jogurtowym </text:span>250g (A:7), <text:s/>surówka po żydowsku 100g (A:1,3,6,7,9), kompot owocowy 250ml, </text:p>
          </table:table-cell>
          <table:table-cell table:style-name="Tabela5.A2" office:value-type="string">
            <text:p text:style-name="P137">Zupa z fasolki zielonej </text:p>
            <text:p text:style-name="P137">z ziemn. 350ml (A:1,7,9), kopytka got. z bułką tartą 300g (A:1,3,6,7), surówka po żydowsku 100g (A:1,3,6,7,9), kompot owocowy <text:span text:style-name="T101">b/c </text:span>250ml, <text:s text:c="2"/></text:p>
          </table:table-cell>
          <table:table-cell table:style-name="Tabela5.A2" office:value-type="string">
            <text:p text:style-name="P139">Zupa jarzynowa czysta 350ml (A:9), pulpet got. z warz. 110g (A:1,3,6,7,9) ziemniaki got. </text:p>
            <text:p text:style-name="P139">z kop. 250g, marchewka got. 150g (A:7), kompot owocowy 250ml,</text:p>
          </table:table-cell>
          <table:table-cell table:style-name="Tabela5.F2" office:value-type="string">
            <text:p text:style-name="P137">Zupa jarzynowa czysta 350ml (A:9), ryż zapiekany z tartym jabłkiem <text:span text:style-name="T101">z sosem jogurtowym </text:span>250g (A:7), <text:s/>kompot owocowy 250ml,</text:p>
          </table:table-cell>
        </table:table-row>
        <table:table-row>
          <table:table-cell table:style-name="Tabela5.A2" office:value-type="string">
            <text:p text:style-name="P195">P<text:span text:style-name="T64">ODWIECZOREK</text:span></text:p>
          </table:table-cell>
          <table:table-cell table:style-name="Tabela5.A2" office:value-type="string">
            <text:p text:style-name="P194"/>
          </table:table-cell>
          <table:table-cell table:style-name="Tabela5.A2" office:value-type="string">
            <text:p text:style-name="P194"/>
          </table:table-cell>
          <table:table-cell table:style-name="Tabela5.A2" office:value-type="string">
            <text:p text:style-name="P137">Arbuz 100g, </text:p>
          </table:table-cell>
          <table:table-cell table:style-name="Tabela5.A2" office:value-type="string">
            <text:p text:style-name="P194"/>
          </table:table-cell>
          <table:table-cell table:style-name="Tabela5.F2" office:value-type="string">
            <text:p text:style-name="P194"/>
          </table:table-cell>
        </table:table-row>
        <table:table-row>
          <table:table-cell table:style-name="Tabela5.A2" office:value-type="string">
            <text:p text:style-name="P195">K<text:span text:style-name="T64">OLACJA</text:span></text:p>
          </table:table-cell>
          <table:table-cell table:style-name="Tabela5.A2" office:value-type="string">
            <text:p text:style-name="P15">Chleb <text:span text:style-name="T2">miesz.100g (A:1,3,6,7) masło 20g (A:7), </text:span><text:s/>herbata <text:span text:style-name="T3">250ml, </text:span><text:span text:style-name="T101">kiełbasa żywiecka 60g (A:1,6,7,9), serek topiony 25g (A:7), sałata, </text:span></text:p>
          </table:table-cell>
          <table:table-cell table:style-name="Tabela5.A2" office:value-type="string">
            <text:p text:style-name="P15">Chleb <text:span text:style-name="T2">miesz.100g (A:1,3,6,7) masło 20g (A:7), </text:span><text:s/>herbata <text:span text:style-name="T3">250ml, </text:span><text:span text:style-name="T101">szynka z indyka 60g (A:6,7,9), serek kanapk. mini 30g (A:7), sałata, </text:span></text:p>
          </table:table-cell>
          <table:table-cell table:style-name="Tabela5.A2" office:value-type="string">
            <text:p text:style-name="P21">Chleb <text:span text:style-name="T2">miesz.100g (A:1,3,6,7) masło 10g (A:7), </text:span><text:s/>herbata <text:span text:style-name="T3">250ml, </text:span><text:span text:style-name="T101">szynka z indyka 60g (A:6,7,9), serek kanapk. mini 30g (A:7), sałata, </text:span></text:p>
          </table:table-cell>
          <table:table-cell table:style-name="Tabela5.A2" office:value-type="string">
            <text:p text:style-name="P21">Chleb <text:span text:style-name="T2">miesz.100g (A:1,3,6,7) masło 10g (A:7), </text:span><text:s/>herbata <text:span text:style-name="T3">250ml, </text:span><text:span text:style-name="T101">szynka z indyka 60g (A:6,7,9), sałata, </text:span></text:p>
          </table:table-cell>
          <table:table-cell table:style-name="Tabela5.F2" office:value-type="string">
            <text:p text:style-name="P21">Chleb <text:span text:style-name="T2">miesz.100g (A:1,3,6,7) masło 10g (A:7), </text:span><text:s/>herbata <text:span text:style-name="T3">250ml, </text:span><text:span text:style-name="T101">szynka z indyka 60g (A:6,7,9), serek kanapk. mini 30g (A:7), sałata, </text:span></text:p>
          </table:table-cell>
        </table:table-row>
        <table:table-row>
          <table:table-cell table:style-name="Tabela5.A2" office:value-type="string">
            <text:p text:style-name="P197">P<text:span text:style-name="T64">OSIŁEK UZUPEŁNIAJĄCY</text:span></text:p>
          </table:table-cell>
          <table:table-cell table:style-name="Tabela5.A2" office:value-type="string">
            <text:p text:style-name="P138">Arbuz 100g, </text:p>
          </table:table-cell>
          <table:table-cell table:style-name="Tabela5.A2" office:value-type="string">
            <text:p text:style-name="P138">Arbuz 100g, </text:p>
          </table:table-cell>
          <table:table-cell table:style-name="Tabela5.A2" office:value-type="string">
            <text:p text:style-name="P67">Warzywa gotowane 150g, </text:p>
          </table:table-cell>
          <table:table-cell table:style-name="Tabela5.A2" office:value-type="string">
            <text:p text:style-name="P138">Arbuz 100g, </text:p>
          </table:table-cell>
          <table:table-cell table:style-name="Tabela5.F2" office:value-type="string">
            <text:p text:style-name="P138">Arbuz 100g, </text:p>
          </table:table-cell>
        </table:table-row>
        <table:table-row>
          <table:table-cell table:style-name="Tabela5.A2" office:value-type="string">
            <text:p text:style-name="P141">W<text:span text:style-name="T64">ARTOŚCI ODŻYWCZE</text:span></text:p>
          </table:table-cell>
          <table:table-cell table:style-name="Tabela5.A2" office:value-type="string">
            <text:p text:style-name="P215">Energia: <text:span text:style-name="T144">22</text:span><text:span text:style-name="T159">1</text:span><text:span text:style-name="T144">9,13</text:span>kcal</text:p>
            <text:p text:style-name="P215">Białko:<text:span text:style-name="T144">8</text:span><text:span text:style-name="T159">3</text:span><text:span text:style-name="T144">,02</text:span>g</text:p>
            <text:p text:style-name="P215">Tłuszcz:<text:span text:style-name="T144">79,4</text:span>g</text:p>
            <text:p text:style-name="P215">w tym kw.tłu.nasyc.:<text:span text:style-name="T144">24,7</text:span>g</text:p>
            <text:p text:style-name="P215">Węglowodany:<text:span text:style-name="T144">323.89</text:span>g</text:p>
            <text:p text:style-name="P215">w tym cukry:<text:span text:style-name="T144">35,46</text:span>g</text:p>
            <text:p text:style-name="P265">Błonnik-<text:span text:style-name="T144">31,08</text:span>g</text:p>
            <text:p text:style-name="P265">Sól-<text:span text:style-name="T162">7,32</text:span>g</text:p>
          </table:table-cell>
          <table:table-cell table:style-name="Tabela5.A2" office:value-type="string">
            <text:p text:style-name="P155">Energia: <text:span text:style-name="T144">2185,1</text:span>kcal</text:p>
            <text:p text:style-name="P215">Białko:<text:span text:style-name="T144">78,45</text:span>g</text:p>
            <text:p text:style-name="P215">Tłuszcz:<text:span text:style-name="T144">69,5</text:span>g</text:p>
            <text:p text:style-name="P215">w tym kw.tłu.nasyc.:<text:span text:style-name="T144">20,5</text:span>g</text:p>
            <text:p text:style-name="P215">Węglowodany:<text:span text:style-name="T144">315,2</text:span>g</text:p>
            <text:p text:style-name="P228">w tym cukry:<text:span text:style-name="T144">34,15</text:span>g</text:p>
            <text:p text:style-name="P265">Błonnik-<text:span text:style-name="T162">30,08</text:span>g</text:p>
            <text:p text:style-name="P265">Sól-<text:span text:style-name="T144">4,75</text:span>g</text:p>
          </table:table-cell>
          <table:table-cell table:style-name="Tabela5.A2" office:value-type="string">
            <text:p text:style-name="P155">Energia:<text:span text:style-name="T33">2195,4</text:span> kcal</text:p>
            <text:p text:style-name="P215">Białko:<text:span text:style-name="T159">8</text:span><text:span text:style-name="T33">4,6</text:span>g</text:p>
            <text:p text:style-name="P215">Tłuszcz:<text:span text:style-name="T33">78,2</text:span>g</text:p>
            <text:p text:style-name="P215">w tym kw.tłu.nasyc.:<text:span text:style-name="T163">24,5</text:span>g</text:p>
            <text:p text:style-name="P215">Węglowodany:<text:span text:style-name="T33">320,12</text:span>g</text:p>
            <text:p text:style-name="P228">w tym cukry:<text:span text:style-name="T163">32,01</text:span>g</text:p>
            <text:p text:style-name="P265">Błonnik-<text:span text:style-name="T162">30,2</text:span>g</text:p>
            <text:p text:style-name="P265">Sól-<text:span text:style-name="T162">5,2</text:span>g</text:p>
          </table:table-cell>
          <table:table-cell table:style-name="Tabela5.A2" office:value-type="string">
            <text:p text:style-name="P155">Energia:<text:span text:style-name="T32">2137,9</text:span> kcal</text:p>
            <text:p text:style-name="P215">Białko:<text:span text:style-name="T32">79,54</text:span>g</text:p>
            <text:p text:style-name="P215">Tłuszcz:<text:span text:style-name="T32">66,9</text:span>g</text:p>
            <text:p text:style-name="P215">w tym kw.tłu.nasyc.:<text:span text:style-name="T32">22.9</text:span>g</text:p>
            <text:p text:style-name="P215">Węglowodany:<text:span text:style-name="T32">301,23</text:span>g</text:p>
            <text:p text:style-name="P228">w tym cukry:<text:span text:style-name="T32">28,03</text:span>g</text:p>
            <text:p text:style-name="P265">Błonnik-<text:span text:style-name="T32">29,09</text:span>g</text:p>
            <text:p text:style-name="P265">Sól-<text:span text:style-name="T32">5,89</text:span>g</text:p>
          </table:table-cell>
          <table:table-cell table:style-name="Tabela5.F2" office:value-type="string">
            <text:p text:style-name="P155">Energia:<text:span text:style-name="T32">2175</text:span> kcal</text:p>
            <text:p text:style-name="P215">Białko:<text:span text:style-name="T32">78,55</text:span>g</text:p>
            <text:p text:style-name="P215">Tłuszcz:<text:span text:style-name="T32">69,80</text:span>g</text:p>
            <text:p text:style-name="P215">w tym kw.tłu.nasyc.:<text:span text:style-name="T32">20,98</text:span>g</text:p>
            <text:p text:style-name="P215">Węglowodany:<text:span text:style-name="T32">314,07</text:span>g</text:p>
            <text:p text:style-name="P228">w tym cukry:<text:span text:style-name="T32">26,05</text:span>g</text:p>
            <text:p text:style-name="P265">Błonnik-<text:span text:style-name="T162">30,45</text:span>g</text:p>
            <text:p text:style-name="P265">Sól-<text:span text:style-name="T32">4,78</text:span>g</text:p>
          </table:table-cell>
        </table:table-row>
        <table:table-row>
          <table:table-cell table:style-name="Tabela5.A2" office:value-type="string">
            <text:p text:style-name="P194"/>
          </table:table-cell>
          <table:table-cell table:style-name="Tabela5.A2" office:value-type="string">
            <text:p text:style-name="P77">DIETA <text:span text:style-name="T67">BOGATO</text:span>BIAŁKOWA</text:p>
            <text:p text:style-name="P85"/>
          </table:table-cell>
          <table:table-cell table:style-name="Tabela5.A2" office:value-type="string">
            <text:p text:style-name="P78">DIETA I PAPKOWATA – MIELONA</text:p>
          </table:table-cell>
          <table:table-cell table:style-name="Tabela5.A2" office:value-type="string">
            <text:p text:style-name="P83">ODDZIAŁ POŁOŻNICZY</text:p>
          </table:table-cell>
          <table:table-cell table:style-name="Tabela5.A2" office:value-type="string">
            <text:p text:style-name="P23">GINEKOLOGIA </text:p>
          </table:table-cell>
          <table:table-cell table:style-name="Tabela5.F2" office:value-type="string">
            <text:p text:style-name="P171">DIETA VI PŁYNNA </text:p>
            <text:p text:style-name="P175">WZMOCNIONA</text:p>
          </table:table-cell>
        </table:table-row>
        <table:table-row>
          <table:table-cell table:style-name="Tabela5.A2" office:value-type="string">
            <text:p text:style-name="P194"/>
          </table:table-cell>
          <table:table-cell table:style-name="Tabela5.A2" office:value-type="string">
            <text:p text:style-name="P300">Ś<text:span text:style-name="T64">NIADANIE -</text:span><text:span text:style-name="T99">Kasza manna got.</text:span><text:span text:style-name="T71"> na ml.350ml (A:1,7), kawa ml.250ml (A:1,7), chleb miesz.80g (A:1,3,6,7), </text:span><text:soft-page-break/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sałata, </text:span></text:p>
            <text:p text:style-name="P307">O<text:span text:style-name="T64">BIAD - </text:span><text:span text:style-name="T100">Zupa jarzynowa czysta 350ml (A:9), pulpet got. </text:span><text:span text:style-name="T101">w sosie pietr. 260g </text:span><text:span text:style-name="T100">(A:1,3,6,7,9), ziemniaki got. </text:span></text:p>
            <text:p text:style-name="P307"><text:span text:style-name="T100">z kop. 250g, marchewka got. 150g (A:7), kompot owocowy 250ml,</text:span></text:p>
            <text:p text:style-name="P300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01">szynka z indyka 60g (A:6,7,9), serek kanapk. mini 30g (A:7), ser edamski 50g (A:7), <text:s/>sałata, </text:span></text:p>
            <text:p text:style-name="P344">II Ś<text:span text:style-name="T64">NIADANIE -</text:span><text:span text:style-name="T101">Budyń ow. got. z sokiem 200ml (A:7), </text:span></text:p>
            <text:p text:style-name="P365">P<text:span text:style-name="T64">OSIŁEK UZUPEŁNIAJĄCY - </text:span><text:span text:style-name="T100">Arbuz 100g, </text:span></text:p>
          </table:table-cell>
          <table:table-cell table:style-name="Tabela5.A2" office:value-type="string">
            <text:p text:style-name="P94"><text:span text:style-name="T4">ŚNIADANIE – </text:span><text:span text:style-name="T5">Kasza manna na</text:span><text:span text:style-name="T4"> ml. + suchary</text:span></text:p>
            <text:p text:style-name="P94"><text:span text:style-name="T4"><text:s/>+ żółtko </text:span><text:span text:style-name="T6">got.</text:span><text:span text:style-name="T4">+ masło-zmiks, serek </text:span><text:span text:style-name="T7">waniliowy</text:span><text:span text:style-name="T5">(A:1,</text:span><text:span text:style-name="T8">3,</text:span><text:span text:style-name="T5">7)</text:span></text:p>
            <text:p text:style-name="P115"><text:soft-page-break/><text:span text:style-name="T4">OBIAD – Kasza manna <text:s/>na wyw. + mięso - zmiks.+ mięso mielone</text:span><text:span text:style-name="T5">(A:1,9)</text:span></text:p>
            <text:p text:style-name="P95"><text:span text:style-name="T4">KOLACJA – Zupa ryżowa na wyw. + mięso+ żółtko </text:span><text:span text:style-name="T8">got.</text:span><text:span text:style-name="T4"> zmiksowana + mięso mielone</text:span><text:span text:style-name="T5">(A:1,3,9)</text:span></text:p>
            <text:p text:style-name="P119"><text:span text:style-name="T4">II ŚNIADANIE- </text:span><text:span text:style-name="T9">Jogurt </text:span><text:span text:style-name="T10">owocowy</text:span><text:span text:style-name="T5">(A:7)</text:span></text:p>
            <text:p text:style-name="P102">PODWIECZOREK – </text:p>
            <text:p text:style-name="P102">Kisiel owocowy</text:p>
            <text:p text:style-name="P105">P<text:span text:style-name="T28">osiłek uzupełniający -</text:span></text:p>
            <text:p text:style-name="P110">Sok owocowo – warzywny</text:p>
            <text:p text:style-name="P177"/>
          </table:table-cell>
          <table:table-cell table:style-name="Tabela5.A2" office:value-type="string">
            <text:p text:style-name="P301">Ś<text:span text:style-name="T64">NIADANIE -</text:span><text:span text:style-name="T99">Kasza manna got.</text:span><text:span text:style-name="T64"> na ml.350ml (A:1,7), kakao ml.250ml (A:1,6,7), chleb miesz.80g (A:1,3,6,7), </text:span><text:soft-page-break/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sałata, </text:span></text:p>
            <text:p text:style-name="P307">O<text:span text:style-name="T64">BIAD - </text:span><text:span text:style-name="T100">Zupa jarzynowa czysta 350ml (A:9), ryż zapiekany z tartym jabłkiem </text:span></text:p>
            <text:p text:style-name="P307"><text:span text:style-name="T101">z sosem jogurtowym </text:span><text:span text:style-name="T100">250g (A:7), <text:s/>kompot owocowy 250ml,</text:span></text:p>
            <text:p text:style-name="P300">K<text:span text:style-name="T64">OLACJA - </text:span><text:span text:style-name="T74">Chleb </text:span><text:span text:style-name="T2">miesz.100g (A:1,3,6,7) masło </text:span><text:span text:style-name="T102">2</text:span><text:span text:style-name="T2">0g (A:7), </text:span><text:span text:style-name="T74"><text:s/>herbata </text:span><text:span text:style-name="T3">250ml, </text:span><text:span text:style-name="T101">szynka z indyka 60g (A:6,7,9), sałata, </text:span></text:p>
            <text:p text:style-name="P347">II Ś<text:span text:style-name="T64">NIADANIE -</text:span><text:span text:style-name="T101">Budyń ow. got. z sokiem 200ml (A:7), </text:span></text:p>
            <text:p text:style-name="P365">P<text:span text:style-name="T64">OSIŁEK UZUPEŁNIAJĄCY - </text:span><text:span text:style-name="T100">Arbuz 100g, </text:span></text:p>
          </table:table-cell>
          <table:table-cell table:style-name="Tabela5.A2" office:value-type="string">
            <text:p text:style-name="P302">Ś<text:span text:style-name="T64">NIADANIE -</text:span><text:span text:style-name="T99">Kasza manna got.</text:span><text:span text:style-name="T71"> na ml.350ml (A:1,7), kawa ml.250ml (A:1,7), chleb miesz.80g (A:1,3,6,7), </text:span><text:soft-page-break/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jabłko 1szt, sałata, </text:span></text:p>
            <text:p text:style-name="P307">O<text:span text:style-name="T64">BIAD - </text:span><text:span text:style-name="T100">Barszcz ukraiński 350ml (A:1,7,9), kopytka got. </text:span></text:p>
            <text:p text:style-name="P307"><text:span text:style-name="T100">z bułką tartą 300g (A:1,3,6,7), surówka po żydowsku 100g (A:1,3,6,7,9), kompot owocowy 250ml, </text:span></text:p>
            <text:p text:style-name="P303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01">kiełbasa żywiecka 60g (A:1,6,7,9), serek topiony 25g (A:7), sałata, </text:span></text:p>
            <text:p text:style-name="P347">II Ś<text:span text:style-name="T64">NIADANIE -</text:span><text:span text:style-name="T101">Budyń ow. got. z sokiem 200ml (A:7), </text:span></text:p>
            <text:p text:style-name="P365">P<text:span text:style-name="T64">OSIŁEK UZUPEŁNIAJĄCY - </text:span><text:span text:style-name="T100">Arbuz 100g, </text:span></text:p>
          </table:table-cell>
          <table:table-cell table:style-name="Tabela5.F2" office:value-type="string">
            <text:p text:style-name="P26">ŚNIADANIE -Kasza manna na wyw.+ mięso</text:p>
            <text:p text:style-name="P97"><text:span text:style-name="T4">+ żółtko </text:span><text:span text:style-name="T6">got.</text:span><text:span text:style-name="T4">–zmiks., </text:span><text:span text:style-name="T11">serek </text:span><text:span text:style-name="T12">naturalny(A:1,</text:span><text:span text:style-name="T8">3,</text:span><text:span text:style-name="T12">7,9)</text:span></text:p>
            <text:p text:style-name="P115"><text:soft-page-break/><text:span text:style-name="T4">OBIAD –</text:span><text:span text:style-name="T13">Homogenat</text:span></text:p>
            <text:p text:style-name="P30">KOLACJA – <text:s text:c="2"/>Zupa ryżowa na wyw. + mięso<text:line-break/>+ żółtko <text:span text:style-name="T29">got.</text:span> - zmiksowana <text:span text:style-name="T30">(A:1,3,9)</text:span></text:p>
            <text:p text:style-name="P119"><text:span text:style-name="T4">II ŚNIADANIE- </text:span><text:span text:style-name="T9">Jogurt naturalny</text:span><text:span text:style-name="T5">(A:7)</text:span></text:p>
            <text:p text:style-name="P107">PODWIECZOREK – <text:s/><text:span text:style-name="T31">Kisiel owocowy b/c- płynny</text:span></text:p>
            <text:p text:style-name="P107">P<text:span text:style-name="T28">osiłek uzupełniający -Sok owocowo – warzywny</text:span></text:p>
            <text:p text:style-name="P181"/>
          </table:table-cell>
        </table:table-row>
        <table:table-row>
          <table:table-cell table:style-name="Tabela5.A2" office:value-type="string">
            <text:p text:style-name="P141">W<text:span text:style-name="T64">ARTOŚCI ODŻYWCZE</text:span></text:p>
          </table:table-cell>
          <table:table-cell table:style-name="Tabela5.A2" office:value-type="string">
            <text:p text:style-name="P213">Energia:<text:span text:style-name="T32">2297,06</text:span> kcal</text:p>
            <text:p text:style-name="P213">Białko:<text:span text:style-name="T32">111,02</text:span>g</text:p>
            <text:p text:style-name="P213">Tłuszcz:<text:span text:style-name="T32">80,</text:span>g</text:p>
            <text:p text:style-name="P213">w tym kw.tłu.nasyc.:<text:span text:style-name="T32">24,7</text:span>g</text:p>
            <text:p text:style-name="P213">Węglowodany:<text:span text:style-name="T32">299,9</text:span>g</text:p>
            <text:p text:style-name="P213">w tym cukry:<text:span text:style-name="T32">29,01</text:span>g</text:p>
            <text:p text:style-name="P263">Błonnik-<text:span text:style-name="T32">31</text:span>g</text:p>
            <text:p text:style-name="P263">Sól-<text:span text:style-name="T32">5,12</text:span>g</text:p>
          </table:table-cell>
          <table:table-cell table:style-name="Tabela5.A2" office:value-type="string">
            <text:p text:style-name="P144">Energia:<text:span text:style-name="T32">2113,8</text:span>kcal</text:p>
            <text:p text:style-name="P199">Białko:<text:span text:style-name="T32">11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<text:span text:style-name="T32">34,01</text:span>g</text:p>
            <text:p text:style-name="P203">Błonnik-<text:span text:style-name="T32">26,02</text:span>g</text:p>
            <text:p text:style-name="P385">Sól<text:span text:style-name="T32">3,1</text:span>-g</text:p>
          </table:table-cell>
          <table:table-cell table:style-name="Tabela5.A2" office:value-type="string">
            <text:p text:style-name="P153">Energia:<text:span text:style-name="T33">2205,4</text:span> kcal</text:p>
            <text:p text:style-name="P213">Białko:<text:span text:style-name="T33">94,6</text:span>g</text:p>
            <text:p text:style-name="P213">Tłuszcz:<text:span text:style-name="T33">78,2</text:span>g</text:p>
            <text:p text:style-name="P213">w tym kw.tłu.nasyc.:<text:span text:style-name="T163">24,5</text:span>g</text:p>
            <text:p text:style-name="P213">Węglowodany:<text:span text:style-name="T33">320,12</text:span>g</text:p>
            <text:p text:style-name="P226">w tym cukry:<text:span text:style-name="T163">32,01</text:span>g</text:p>
            <text:p text:style-name="P263">Błonnik-<text:span text:style-name="T163">29,2</text:span>g</text:p>
            <text:p text:style-name="P263">Sól-<text:span text:style-name="T163">3,2</text:span>g</text:p>
          </table:table-cell>
          <table:table-cell table:style-name="Tabela5.A2" office:value-type="string">
            <text:p text:style-name="P213">Energia: <text:span text:style-name="T144">22</text:span><text:span text:style-name="T159">8</text:span><text:span text:style-name="T144">9,</text:span><text:span text:style-name="T159">41</text:span>kcal</text:p>
            <text:p text:style-name="P213">Białko:<text:span text:style-name="T144">8</text:span><text:span text:style-name="T159">5</text:span><text:span text:style-name="T144">,02</text:span>g</text:p>
            <text:p text:style-name="P213">Tłuszcz:<text:span text:style-name="T144">79,4</text:span>g</text:p>
            <text:p text:style-name="P213">w tym kw.tłu.nasyc.:<text:span text:style-name="T144">24,7</text:span>g</text:p>
            <text:p text:style-name="P213">Węglowodany:<text:span text:style-name="T144">323.89</text:span>g</text:p>
            <text:p text:style-name="P213">w tym cukry:<text:span text:style-name="T144">35,46</text:span>g</text:p>
            <text:p text:style-name="P263">Błonnik-<text:span text:style-name="T144">31,08</text:span>g</text:p>
            <text:p text:style-name="P263">Sól-<text:span text:style-name="T162">7,32</text:span>g</text:p>
          </table:table-cell>
          <table:table-cell table:style-name="Tabela5.F2" office:value-type="string">
            <text:p text:style-name="P144">Energia:<text:span text:style-name="T33">2204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</table:table-row>
        <table:table-row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87">DIETA <text:span text:style-name="T35">V</text:span>I PAPKOWATA – MIELONA</text:p>
          </table:table-cell>
          <table:table-cell table:style-name="Tabela5.A2" office:value-type="string">
            <text:p text:style-name="P79">DIETA <text:span text:style-name="T36">VI <text:s/></text:span><text:span text:style-name="T37">Z OGR. TŁUSZCZU</text:span></text:p>
          </table:table-cell>
          <table:table-cell table:style-name="Tabela5.A2" office:value-type="string">
            <text:p text:style-name="P83">ODDZIAŁ P<text:span text:style-name="T40">EDIATRYCZNY</text:span></text:p>
          </table:table-cell>
          <table:table-cell table:style-name="Tabela5.A2" office:value-type="string">
            <text:p text:style-name="P80">DIETA <text:span text:style-name="T41">Z OGR. TŁUSZCZU </text:span><text:s/><text:span text:style-name="T36">BEZMLECZNA</text:span></text:p>
          </table:table-cell>
          <table:table-cell table:style-name="Tabela5.F2" office:value-type="string">
            <text:p text:style-name="P82">DIETA VI <text:span text:style-name="T67">BOGATO</text:span>BIAŁKOWA</text:p>
          </table:table-cell>
        </table:table-row>
        <table:table-row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28">ŚNIADANIE -Zupa ryżowa na wyw. + mięso </text:p>
            <text:p text:style-name="P28">+ żółtko <text:span text:style-name="T42">got.</text:span>–zmiks., </text:p>
            <text:p text:style-name="P32">serek naturalny, <text:span text:style-name="T30">(A:3,7,9)</text:span></text:p>
            <text:p text:style-name="P115"><text:span text:style-name="T4">OBIAD – Kasza manna <text:s/>na wyw. + mięso </text:span><text:line-break/><text:span text:style-name="T4">- zmiks.+ mięso mielone</text:span><text:span text:style-name="T5">(A:1,9)</text:span></text:p>
            <text:p text:style-name="P34">KOLACJA – Zupa ryżowa na wyw. + mięso<text:line-break/>+ żółtko <text:span text:style-name="T43">got. -</text:span>zmiks. + mięso mielone<text:span text:style-name="T30">(A:3,9)</text:span></text:p>
            <text:p text:style-name="P168">II ŚNIADANIE- <text:span text:style-name="T48">Jogurt naturalny </text:span><text:span text:style-name="T49">(A:7)</text:span></text:p>
            <text:p text:style-name="P107"><text:soft-page-break/>PODWIECZOREK – <text:span text:style-name="T31">Kisiel owocowy b/c</text:span></text:p>
            <text:p text:style-name="P107">P<text:span text:style-name="T28">osiłek uzupełniający -Sok owocowo – warzywny</text:span></text:p>
            <text:p text:style-name="P181"/>
          </table:table-cell>
          <table:table-cell table:style-name="Tabela5.A2" office:value-type="string">
            <text:p text:style-name="P303">Ś<text:span text:style-name="T64">NIADANIE -</text:span><text:span text:style-name="T71"> 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9">serek wiejski 150g (A:7), </text:span><text:span text:style-name="T100">jabłko </text:span><text:span text:style-name="T102">gotowane</text:span><text:span text:style-name="T100"> 1szt, </text:span></text:p>
            <text:p text:style-name="P307">O<text:span text:style-name="T64">BIAD - </text:span><text:span text:style-name="T100">Zupa jarzynowa czysta 350ml (A:9), pulpet got. </text:span><text:span text:style-name="T101">w sosie pietr. </text:span><text:span text:style-name="T102">17</text:span><text:span text:style-name="T101">0g </text:span><text:span text:style-name="T100">(A:1,3,6,7,9), ziemniaki got. </text:span></text:p>
            <text:p text:style-name="P307"><text:span text:style-name="T100">z kop. 250g, marchewka got. 150g (A:7), kompot owocowy </text:span><text:span text:style-name="T169">b/c </text:span><text:span text:style-name="T100">250ml,</text:span></text:p>
            <text:p text:style-name="P303"><text:soft-page-break/>K<text:span text:style-name="T64">OLACJA - </text:span><text:span text:style-name="T74">Chleb </text:span><text:span text:style-name="T2">miesz.100g (A:1,3,6,7) masło 10g (A:7), </text:span><text:span text:style-name="T74"><text:s/>herbata </text:span><text:span text:style-name="T3">250ml, </text:span><text:span text:style-name="T101">szynka z indyka 60g (A:6,7,9), sałata, </text:span></text:p>
            <text:p text:style-name="P348">II Ś<text:span text:style-name="T64">NIADANIE -</text:span><text:span text:style-name="T100">Kisiel owocowy got. b/c z tartym jabłkiem 200ml,</text:span></text:p>
            <text:p text:style-name="P382">PODWIECZOREK - <text:span text:style-name="T100">Arbuz 100g, </text:span></text:p>
            <text:p text:style-name="P366">P<text:span text:style-name="T64">OSIŁEK UZUPEŁNIAJĄCY – </text:span><text:span text:style-name="T102">Jogurt naturalny 100g (A:7), </text:span></text:p>
          </table:table-cell>
          <table:table-cell table:style-name="Tabela5.A2" office:value-type="string">
            <text:p text:style-name="P301">Ś<text:span text:style-name="T64">NIADANIE -</text:span><text:span text:style-name="T99">Kasza manna got.</text:span><text:span text:style-name="T64"> na ml.350ml (A:1,7), kakao ml.250ml (A:1,6,7), chleb miesz.80g (A:1,3,6,7), dżem, </text:span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sałata, </text:span></text:p>
            <text:p text:style-name="P307">O<text:span text:style-name="T64">BIAD - </text:span><text:span text:style-name="T100">Zupa jarzynowa czysta 350ml (A:9), ryż zapiekany z tartym jabłkiem </text:span></text:p>
            <text:p text:style-name="P307"><text:span text:style-name="T101">z sosem jogurtowym </text:span><text:span text:style-name="T100">250g (A:7), <text:s/>kompot owocowy </text:span><text:soft-page-break/><text:span text:style-name="T100">250ml,</text:span></text:p>
            <text:p text:style-name="P303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01">szynka z indyka 60g (A:6,7,9), serek kanapk. mini 30g (A:7), sałata, </text:span></text:p>
            <text:p text:style-name="P347">II Ś<text:span text:style-name="T64">NIADANIE -</text:span><text:span text:style-name="T101">Budyń ow. got. z sokiem 200ml (A:7), </text:span></text:p>
            <text:p text:style-name="P365">P<text:span text:style-name="T64">OSIŁEK UZUPEŁNIAJĄCY - </text:span><text:span text:style-name="T100">Arbuz 100g, </text:span></text:p>
          </table:table-cell>
          <table:table-cell table:style-name="Tabela5.A2" office:value-type="string">
            <text:p text:style-name="P303">Ś<text:span text:style-name="T64">NIADANIE - </text:span><text:span text:style-name="T99">Kasza manna got. </text:span><text:span text:style-name="T71">na wyw.350ml (A:</text:span><text:span text:style-name="T1">1,9</text:span><text:span text:style-name="T71">), herbata.250ml, chleb miesz.80g (A:1,3,6,7), </text:span><text:span text:style-name="T70">m</text:span><text:span text:style-name="T71">argaryna </text:span></text:p>
            <text:p text:style-name="P303"><text:span text:style-name="T71">o zawartości tłuszczu 80% 10g – </text:span><text:span text:style-name="T69">1</text:span><text:span text:style-name="T71">szt, </text:span><text:span text:style-name="T100">kiełbasa szynkowa dębowa 60g, </text:span><text:span text:style-name="T167">dżem 40g, sałata, </text:span></text:p>
            <text:p text:style-name="P303">O<text:span text:style-name="T64">BIAD - </text:span><text:span text:style-name="T100">Zupa jarzynowa czysta 350ml (A:9), pulpet got. z warz. 110g (A:1,3,6,7,9) ziemniaki got. z kop. 250g, marchewka got. 150g (A:7), kompot owocowy 250ml,</text:span></text:p>
            <text:p text:style-name="P303">K<text:span text:style-name="T64">OLACJA - </text:span><text:span text:style-name="T74">Chleb </text:span><text:span text:style-name="T2">miesz.100g </text:span><text:soft-page-break/><text:span text:style-name="T2">(A:1,3,6,7) masło 10g (A:7), </text:span><text:span text:style-name="T74"><text:s/>herbata </text:span><text:span text:style-name="T3">250ml, </text:span><text:span text:style-name="T101">szynka z indyka 60g (A:6,7,9), sałata, </text:span></text:p>
            <text:p text:style-name="P348">II Ś<text:span text:style-name="T64">NIADANIE -</text:span><text:span text:style-name="T100">Kisiel owocowy got. b/c z tartym jabłkiem 200ml,</text:span></text:p>
            <text:p text:style-name="P366">P<text:span text:style-name="T64">OSIŁEK UZUPEŁNIAJĄCY – </text:span><text:span text:style-name="T103">Jabłko gotowane 1szt, </text:span></text:p>
          </table:table-cell>
          <table:table-cell table:style-name="Tabela5.F2" office:value-type="string">
            <text:p text:style-name="P302">Ś<text:span text:style-name="T64">NIADANIE - </text:span><text:span text:style-name="T71"><text:s/>Kawa ml.250ml (A:1,7), chleb miesz.80g (A:1,3,6,7), </text:span><text:span text:style-name="T70">m</text:span><text:span text:style-name="T71">argaryna o zawartości tłuszczu 80% 10g – </text:span><text:span text:style-name="T69">1</text:span><text:span text:style-name="T71">szt, </text:span><text:span text:style-name="T99">serek wiejski 150g (A:7), </text:span><text:span text:style-name="T100">jabłko 1szt, sałata, </text:span></text:p>
            <text:p text:style-name="P307">O<text:span text:style-name="T64">BIAD - </text:span><text:span text:style-name="T100">Zupa jarzynowa czysta 350ml (A:9), pulpet got. </text:span><text:span text:style-name="T101">w sosie pietr. 260g </text:span><text:span text:style-name="T100">(A:1,3,6,7,9), ziemniaki got. </text:span></text:p>
            <text:p text:style-name="P307"><text:span text:style-name="T100">z kop. 250g, marchewka got. 150g (A:7), kompot owocowy </text:span><text:span text:style-name="T103">b/c </text:span><text:span text:style-name="T100">250ml,</text:span></text:p>
            <text:p text:style-name="P304"><text:soft-page-break/>K<text:span text:style-name="T64">OLACJA - </text:span><text:span text:style-name="T74">Chleb </text:span><text:span text:style-name="T2">miesz.100g (A:1,3,6,7) masło 20g (A:7),</text:span><text:span text:style-name="T74"> herbata </text:span><text:span text:style-name="T3">250ml, </text:span><text:span text:style-name="T101">szynka z indyka 60g (A:6,7,9), serek kanapk. mini 30g (A:7), ser edamski 50g (A:7), <text:s/>sałata, </text:span></text:p>
            <text:p text:style-name="P348">II Ś<text:span text:style-name="T64">NIADANIE -</text:span><text:span text:style-name="T100">Kisiel owocowy got. b/c z tartym jabłkiem 200ml,</text:span></text:p>
            <text:p text:style-name="P382">PODWIECZOREK - <text:span text:style-name="T100">Arbuz 100g, </text:span></text:p>
            <text:p text:style-name="P365">P<text:span text:style-name="T64">OSIŁEK UZUPEŁNIAJĄCY - </text:span><text:span text:style-name="T100">Warzywa gotowane 150g, </text:span></text:p>
          </table:table-cell>
        </table:table-row>
        <table:table-row>
          <table:table-cell table:style-name="Tabela5.A2" office:value-type="string">
            <text:p text:style-name="P141">W<text:span text:style-name="T64">ARTOŚCI ODŻYWCZE</text:span></text:p>
          </table:table-cell>
          <table:table-cell table:style-name="Tabela5.A2" office:value-type="string">
            <text:p text:style-name="P144">Energia:<text:span text:style-name="T32">2125,3</text:span>kcal</text:p>
            <text:p text:style-name="P199">Białko:<text:span text:style-name="T54">95,02</text:span>g</text:p>
            <text:p text:style-name="P199">Tłuszcz:<text:span text:style-name="T32">79,15</text:span>g</text:p>
            <text:p text:style-name="P199">w tym kw.tłu.nasyc.:<text:span text:style-name="T32">32,45</text:span>g</text:p>
            <text:p text:style-name="P199">Węglowodany:<text:span text:style-name="T32">231,03</text:span>g</text:p>
            <text:p text:style-name="P201">w tym cukry: <text:span text:style-name="T55">24,01</text:span>g</text:p>
            <text:p text:style-name="P203">Błonnik-<text:span text:style-name="T32">27,02</text:span>g</text:p>
            <text:p text:style-name="P387">Sól<text:span text:style-name="T32">3,1</text:span>-g</text:p>
          </table:table-cell>
          <table:table-cell table:style-name="Tabela5.A2" office:value-type="string">
            <text:p text:style-name="P156">Energia:<text:span text:style-name="T32">2127,9</text:span> kcal</text:p>
            <text:p text:style-name="P216">Białko:<text:span text:style-name="T164">81,32</text:span>g</text:p>
            <text:p text:style-name="P216">Tłuszcz:<text:span text:style-name="T32">66,9</text:span>g</text:p>
            <text:p text:style-name="P216">w tym kw.tłu.nasyc.:<text:span text:style-name="T32">22.9</text:span>g</text:p>
            <text:p text:style-name="P216">Węglowodany:<text:span text:style-name="T32">301,23</text:span>g</text:p>
            <text:p text:style-name="P229">w tym cukry:<text:span text:style-name="T32">27,03</text:span>g</text:p>
            <text:p text:style-name="P266">Błonnik-<text:span text:style-name="T162">30,09</text:span>g</text:p>
            <text:p text:style-name="P266">Sól-<text:span text:style-name="T32">5,29</text:span>g</text:p>
          </table:table-cell>
          <table:table-cell table:style-name="Tabela5.A2" office:value-type="string">
            <text:p text:style-name="P156">Energia:<text:span text:style-name="T33">2195,4</text:span> kcal</text:p>
            <text:p text:style-name="P216">Białko:<text:span text:style-name="T33">94,6</text:span>g</text:p>
            <text:p text:style-name="P216">Tłuszcz:<text:span text:style-name="T33">78,2</text:span>g</text:p>
            <text:p text:style-name="P216">w tym kw.tłu.nasyc.:<text:span text:style-name="T163">24,5</text:span>g</text:p>
            <text:p text:style-name="P216">Węglowodany:<text:span text:style-name="T33">320,12</text:span>g</text:p>
            <text:p text:style-name="P229">w tym cukry:<text:span text:style-name="T163">32,01</text:span>g</text:p>
            <text:p text:style-name="P266">Błonnik-<text:span text:style-name="T163">26,2</text:span>g</text:p>
            <text:p text:style-name="P266">Sól-<text:span text:style-name="T163">3,2</text:span>g</text:p>
          </table:table-cell>
          <table:table-cell table:style-name="Tabela5.A2" office:value-type="string">
            <text:p text:style-name="P156">Energia:<text:span text:style-name="T32">2107,9</text:span> kcal</text:p>
            <text:p text:style-name="P216">Białko:<text:span text:style-name="T32">79,54</text:span>g</text:p>
            <text:p text:style-name="P216">Tłuszcz:<text:span text:style-name="T32">66,9</text:span>g</text:p>
            <text:p text:style-name="P216">w tym kw.tłu.nasyc.:<text:span text:style-name="T32">22.9</text:span>g</text:p>
            <text:p text:style-name="P216">Węglowodany:<text:span text:style-name="T32">301,23</text:span>g</text:p>
            <text:p text:style-name="P229">w tym cukry:<text:span text:style-name="T32">28,03</text:span>g</text:p>
            <text:p text:style-name="P266">Błonnik-<text:span text:style-name="T32">29,09</text:span>g</text:p>
            <text:p text:style-name="P266">Sól-<text:span text:style-name="T32">5,89</text:span>g</text:p>
          </table:table-cell>
          <table:table-cell table:style-name="Tabela5.F2" office:value-type="string">
            <text:p text:style-name="P213">Energia:<text:span text:style-name="T32">22</text:span><text:span text:style-name="T159">48</text:span><text:span text:style-name="T32">,</text:span><text:span text:style-name="T159">51</text:span> kcal</text:p>
            <text:p text:style-name="P213">Białko:<text:span text:style-name="T32">111,</text:span><text:span text:style-name="T159">89</text:span>g</text:p>
            <text:p text:style-name="P213">Tłuszcz:<text:span text:style-name="T32">80,</text:span>g</text:p>
            <text:p text:style-name="P213">w tym kw.tłu.nasyc.:<text:span text:style-name="T32">24,7</text:span>g</text:p>
            <text:p text:style-name="P213">Węglowodany:<text:span text:style-name="T32">299,9</text:span>g</text:p>
            <text:p text:style-name="P213">w tym cukry:<text:span text:style-name="T32">2</text:span><text:span text:style-name="T159">6</text:span><text:span text:style-name="T32">,01</text:span>g</text:p>
            <text:p text:style-name="P263">Błonnik-<text:span text:style-name="T32">31,</text:span><text:span text:style-name="T159">22</text:span>g</text:p>
            <text:p text:style-name="P263">Sól-<text:span text:style-name="T32">5,12</text:span>g</text:p>
          </table:table-cell>
        </table:table-row>
        <table:table-row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71">DIETA <text:s/>PŁYNNA </text:p>
            <text:p text:style-name="P175">WZMOCNIONA</text:p>
          </table:table-cell>
          <table:table-cell table:style-name="Tabela5.A2" office:value-type="string">
            <text:p text:style-name="P163">DIETA PODSTAWOWA <text:s/>paliatywn<text:span text:style-name="T56">y</text:span></text:p>
          </table:table-cell>
          <table:table-cell table:style-name="Tabela5.A2" office:value-type="string">
            <text:p text:style-name="P165">DIETA <text:span text:style-name="T57">WEGETARIAŃSKA</text:span></text:p>
          </table:table-cell>
          <table:table-cell table:style-name="Tabela5.A2" office:value-type="string">
            <text:p text:style-name="P172">DIETA PODSTAWOWA </text:p>
            <text:p text:style-name="P178">pediatryczny</text:p>
          </table:table-cell>
          <table:table-cell table:style-name="Tabela5.F2" office:value-type="string">
            <text:p text:style-name="P194"/>
          </table:table-cell>
        </table:table-row>
        <table:table-row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94"><text:span text:style-name="T4">ŚNIADANIE -Zupa ml. + suchary + masło</text:span><text:span text:style-name="T14">+ żółtko got.</text:span><text:span text:style-name="T4"><text:line-break/>-zmiksowana, serek waniliowy</text:span><text:span text:style-name="T5">(A:1,</text:span><text:span text:style-name="T21">3,</text:span><text:span text:style-name="T5">7,)</text:span></text:p>
            <text:p text:style-name="P115"><text:span text:style-name="T4">OBIAD – </text:span><text:span text:style-name="T13">Homogenat</text:span></text:p>
            <text:p text:style-name="P95"><text:span text:style-name="T4">KOLACJA – <text:s text:c="2"/>Zupa ryżowa na wyw. + mięso<text:line-break/>+ żółtko </text:span><text:span text:style-name="T8">got. - </text:span><text:span text:style-name="T4">zmiks. </text:span><text:span text:style-name="T5">(A:3,9)</text:span></text:p>
            <text:p text:style-name="P118"><text:span text:style-name="T4">II ŚNIADANIE- </text:span><text:span text:style-name="T15">Jogurt naturalny</text:span><text:span text:style-name="T5">(A:7)</text:span></text:p>
            <text:p text:style-name="P109">PODWIECZOREK – <text:span text:style-name="T58"><text:s/>Kisiel owocowy - płynny</text:span></text:p>
            <text:p text:style-name="P183">P<text:span text:style-name="T28">osiłek uzupełniający -Sok owocowo – warzywny</text:span></text:p>
            <text:p text:style-name="P177"/>
          </table:table-cell>
          <table:table-cell table:style-name="Tabela5.A2" office:value-type="string">
            <text:p text:style-name="P302">Ś<text:span text:style-name="T64">NIADANIE -</text:span><text:span text:style-name="T99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jabłko 1szt, sałata, </text:span></text:p>
            <text:p text:style-name="P304">O<text:span text:style-name="T64">BIAD - </text:span><text:span text:style-name="T100">Barszcz ukraiński 350ml (A:1,7,9), kopytka got. z bułką tartą 300g (A:1,3,6,7), surówka po żydowsku 100g (A:1,3,6,7,9), kompot owocowy 250ml, </text:span></text:p>
            <text:p text:style-name="P304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01">kiełbasa żywiecka 60g (A:1,6,7,9), serek topiony 25g (A:7), sałata, </text:span></text:p>
            <text:p text:style-name="P349">II Ś<text:span text:style-name="T64">NIADANIE -</text:span><text:span text:style-name="T101">Budyń ow. </text:span><text:soft-page-break/><text:span text:style-name="T101">got. z sokiem 200ml (A:7), </text:span></text:p>
            <text:p text:style-name="P367">P<text:span text:style-name="T64">OSIŁEK UZUPEŁNIAJĄCY - </text:span><text:span text:style-name="T100">Arbuz 100g, </text:span></text:p>
          </table:table-cell>
          <table:table-cell table:style-name="Tabela5.A2" office:value-type="string">
            <text:p text:style-name="P302">Ś<text:span text:style-name="T64">NIADANIE -</text:span><text:span text:style-name="T99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jabłko 1szt, sałata, </text:span></text:p>
            <text:p text:style-name="P304">O<text:span text:style-name="T64">BIAD - </text:span><text:span text:style-name="T100">Barszcz ukraiński 350ml (A:1,7,9), kopytka got. z bułką tartą 300g (A:1,3,6,7), surówka po żydowsku 100g (A:1,3,6,7,9), kompot owocowy 250ml, </text:span></text:p>
            <text:p text:style-name="P304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03">jajko got. 50g (A:3),</text:span><text:span text:style-name="T101"> serek topiony 25g (A:7), sałata, </text:span></text:p>
            <text:p text:style-name="P349">II Ś<text:span text:style-name="T64">NIADANIE -</text:span><text:span text:style-name="T101">Budyń ow. got. z sokiem 200ml (A:7), </text:span></text:p>
            <text:p text:style-name="P367"><text:soft-page-break/>P<text:span text:style-name="T64">OSIŁEK UZUPEŁNIAJĄCY - </text:span><text:span text:style-name="T100">Arbuz 100g, </text:span></text:p>
          </table:table-cell>
          <table:table-cell table:style-name="Tabela5.A2" office:value-type="string">
            <text:p text:style-name="P302">Ś<text:span text:style-name="T64">NIADANIE -</text:span><text:span text:style-name="T99">Kasza manna got.</text:span><text:span text:style-name="T71"> na ml.350ml (A:1,7), kawa ml.250ml (A:1,7), chleb miesz.80g (A:1,3,6,7), </text:span><text:span text:style-name="T70">m</text:span><text:span text:style-name="T71">argaryna o zawartości tłuszczu 80% 10g – 2szt, </text:span><text:span text:style-name="T99">serek wiejski 150g (A:7), krem czekoladowo -orzechowy 18g (A:1,6,8), </text:span><text:span text:style-name="T100">jabłko 1szt, sałata, </text:span></text:p>
            <text:p text:style-name="P307">O<text:span text:style-name="T64">BIAD - </text:span><text:span text:style-name="T100">Barszcz ukraiński 350ml (A:1,7,9), kopytka got. </text:span></text:p>
            <text:p text:style-name="P307"><text:span text:style-name="T100">z bułką tartą 300g (A:1,3,6,7), surówka po żydowsku 100g (A:1,3,6,7,9), kompot owocowy 250ml, </text:span></text:p>
            <text:p text:style-name="P304">K<text:span text:style-name="T64">OLACJA - </text:span><text:span text:style-name="T74">Chleb </text:span><text:span text:style-name="T2">miesz.100g (A:1,3,6,7) masło 20g (A:7), </text:span><text:span text:style-name="T74"><text:s/>herbata </text:span><text:span text:style-name="T3">250ml, </text:span><text:span text:style-name="T101">kiełbasa żywiecka 60g (A:1,6,7,9), serek topiony 25g (A:7), sałata, </text:span></text:p>
            <text:p text:style-name="P349">II Ś<text:span text:style-name="T64">NIADANIE -</text:span><text:span text:style-name="T101">Budyń ow. got. z sokiem 200ml (A:7), </text:span></text:p>
            <text:p text:style-name="P367"><text:soft-page-break/>P<text:span text:style-name="T64">OSIŁEK UZUPEŁNIAJĄCY - </text:span><text:span text:style-name="T100">Arbuz 100g, </text:span></text:p>
          </table:table-cell>
          <table:table-cell table:style-name="Tabela5.F2" office:value-type="string">
            <text:p text:style-name="P194"/>
          </table:table-cell>
        </table:table-row>
        <table:table-row>
          <table:table-cell table:style-name="Tabela5.A2" office:value-type="string">
            <text:p text:style-name="P141">W<text:span text:style-name="T64">ARTOŚCI ODŻYWCZE</text:span></text:p>
          </table:table-cell>
          <table:table-cell table:style-name="Tabela5.A2" office:value-type="string">
            <text:p text:style-name="P144">Energia:<text:span text:style-name="T33">2206,08</text:span>kcal</text:p>
            <text:p text:style-name="P199">Białko:<text:span text:style-name="T34">101,2</text:span>g</text:p>
            <text:p text:style-name="P199">Tłuszcz:<text:span text:style-name="T33">63,01</text:span>g</text:p>
            <text:p text:style-name="P199">w tym kw.tłu.nasyc.:<text:span text:style-name="T33">23,08</text:span>g</text:p>
            <text:p text:style-name="P199">Węglowodany:<text:span text:style-name="T34">320,02</text:span>g</text:p>
            <text:p text:style-name="P201">w tym cukry:<text:span text:style-name="T33">21,01</text:span>g</text:p>
            <text:p text:style-name="P203">Błonnik-<text:span text:style-name="T33">30,12</text:span>g</text:p>
            <text:p text:style-name="P387">Sól-<text:span text:style-name="T33">2,7</text:span>g</text:p>
          </table:table-cell>
          <table:table-cell table:style-name="Tabela5.A2" office:value-type="string">
            <text:p text:style-name="P213">Energia: <text:span text:style-name="T144">22</text:span><text:span text:style-name="T159">8</text:span><text:span text:style-name="T144">9,</text:span><text:span text:style-name="T159">41</text:span>kcal</text:p>
            <text:p text:style-name="P213">Białko:<text:span text:style-name="T144">8</text:span><text:span text:style-name="T159">5</text:span><text:span text:style-name="T144">,02</text:span>g</text:p>
            <text:p text:style-name="P213">Tłuszcz:<text:span text:style-name="T144">79,4</text:span>g</text:p>
            <text:p text:style-name="P213">w tym kw.tłu.nasyc.:<text:span text:style-name="T144">24,7</text:span>g</text:p>
            <text:p text:style-name="P213">Węglowodany:<text:span text:style-name="T144">323.89</text:span>g</text:p>
            <text:p text:style-name="P213">w tym cukry:<text:span text:style-name="T144">35,46</text:span>g</text:p>
            <text:p text:style-name="P263">Błonnik-<text:span text:style-name="T144">31,08</text:span>g</text:p>
            <text:p text:style-name="P263">Sól-<text:span text:style-name="T162">7,32</text:span>g</text:p>
          </table:table-cell>
          <table:table-cell table:style-name="Tabela5.A2" office:value-type="string">
            <text:p text:style-name="P153">Energia: <text:span text:style-name="T144">2053,2</text:span>kcal</text:p>
            <text:p text:style-name="P213">Białko:<text:span text:style-name="T144">77,66</text:span>g</text:p>
            <text:p text:style-name="P213">Tłuszcz:<text:span text:style-name="T164">70,71</text:span>g</text:p>
            <text:p text:style-name="P213">w tym kw.tłu.nasyc.:<text:span text:style-name="T144">22,4</text:span>g</text:p>
            <text:p text:style-name="P213">Węglowodany:<text:span text:style-name="T144">315,6</text:span>g</text:p>
            <text:p text:style-name="P226">w tym cukry:<text:span text:style-name="T164">25,21</text:span>g</text:p>
            <text:p text:style-name="P263">Błonnik-<text:span text:style-name="T162">31,21</text:span>g</text:p>
            <text:p text:style-name="P263">Sól-<text:span text:style-name="T144">4,22</text:span>g</text:p>
          </table:table-cell>
          <table:table-cell table:style-name="Tabela5.A2" office:value-type="string">
            <text:p text:style-name="P213">Energia: <text:span text:style-name="T144">22</text:span><text:span text:style-name="T159">8</text:span><text:span text:style-name="T144">9,</text:span><text:span text:style-name="T159">41</text:span>kcal</text:p>
            <text:p text:style-name="P213">Białko:<text:span text:style-name="T144">8</text:span><text:span text:style-name="T159">5</text:span><text:span text:style-name="T144">,02</text:span>g</text:p>
            <text:p text:style-name="P213">Tłuszcz:<text:span text:style-name="T144">79,4</text:span>g</text:p>
            <text:p text:style-name="P213">w tym kw.tłu.nasyc.:<text:span text:style-name="T144">24,7</text:span>g</text:p>
            <text:p text:style-name="P213">Węglowodany:<text:span text:style-name="T144">323.89</text:span>g</text:p>
            <text:p text:style-name="P213">w tym cukry:<text:span text:style-name="T144">35,46</text:span>g</text:p>
            <text:p text:style-name="P263">Błonnik-<text:span text:style-name="T144">31,08</text:span>g</text:p>
            <text:p text:style-name="P263">Sól-<text:span text:style-name="T162">7,32</text:span>g</text:p>
          </table:table-cell>
          <table:table-cell table:style-name="Tabela5.F2" office:value-type="string">
            <text:p text:style-name="P194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7T14:30:43.941000000</meta:creation-date>
    <dc:date>2024-09-10T06:31:36.532000000</dc:date>
    <meta:editing-duration>PT2H22M57S</meta:editing-duration>
    <meta:editing-cycles>24</meta:editing-cycles>
    <meta:generator>LibreOffice/24.2.0.3$Windows_X86_64 LibreOffice_project/da48488a73ddd66ea24cf16bbc4f7b9c08e9bea1</meta:generator>
    <meta:document-statistic meta:table-count="7" meta:image-count="0" meta:object-count="0" meta:page-count="28" meta:paragraph-count="2219" meta:word-count="12465" meta:character-count="92294" meta:non-whitespace-character-count="80821"/>
  </office:meta>
</office:document-meta>
</file>