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604cm" style:rel-column-width="10661*"/>
    </style:style>
    <style:style style:name="Tabela1.B" style:family="table-column">
      <style:table-column-properties style:column-width="4.822cm" style:rel-column-width="11167*"/>
    </style:style>
    <style:style style:name="Tabela1.C" style:family="table-column">
      <style:table-column-properties style:column-width="4.715cm" style:rel-column-width="10918*"/>
    </style:style>
    <style:style style:name="Tabela1.D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6cm" style:rel-column-width="106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2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3a813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3b8bb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58277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rsid="002466a2" officeooo:paragraph-rsid="0033a813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Times New Roman" fo:font-size="9pt" fo:font-weight="normal" officeooo:rsid="002466a2" officeooo:paragraph-rsid="0033a813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font-weight="normal" officeooo:rsid="002466a2" officeooo:paragraph-rsid="0033b8bb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33b8bb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Times New Roman" fo:font-size="9pt" fo:font-weight="normal" officeooo:rsid="002466a2" officeooo:paragraph-rsid="00358277" style:font-size-asian="9pt" style:font-weight-asian="normal" style:font-size-complex="9pt" style:font-weight-complex="normal"/>
    </style:style>
    <style:style style:name="P47" style:family="paragraph" style:parent-style-name="Standard">
      <style:text-properties style:font-name="Times New Roman" fo:font-size="9pt" fo:font-weight="normal" officeooo:rsid="002466a2" officeooo:paragraph-rsid="00358277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3a813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3b8bb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3b8bb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58277" style:font-size-asian="9pt" style:font-weight-asian="normal" style:font-size-complex="9pt" style:font-weight-complex="normal"/>
    </style:style>
    <style:style style:name="P64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65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66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3a813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58277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6a307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58277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58277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58277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6a307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text-properties style:font-name="Times New Roman" fo:font-size="9pt" fo:font-style="normal" fo:font-weight="normal" officeooo:rsid="002466a2" officeooo:paragraph-rsid="00358277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text-properties style:font-name="Times New Roman" fo:font-size="9pt" fo:font-style="normal" fo:font-weight="normal" officeooo:rsid="002466a2" officeooo:paragraph-rsid="00358277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text-properties style:font-name="Times New Roman" fo:font-size="9pt" fo:font-style="normal" fo:font-weight="normal" officeooo:rsid="002466a2" officeooo:paragraph-rsid="0036a307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text-properties style:font-name="Times New Roman" fo:font-size="9pt" fo:font-style="normal" fo:font-weight="normal" officeooo:rsid="002466a2" officeooo:paragraph-rsid="0036a307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74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74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Table_20_Contents">
      <style:text-properties style:font-name="Times New Roman" fo:font-size="9pt" style:text-underline-style="none" fo:font-weight="normal" officeooo:rsid="001bc522" officeooo:paragraph-rsid="0018b04a" style:font-size-asian="9pt" style:font-weight-asian="normal" style:font-name-complex="Times New Roman1" style:font-size-complex="9pt" style:font-weight-complex="normal"/>
    </style:style>
    <style:style style:name="P116" style:family="paragraph" style:parent-style-name="Table_20_Contents">
      <style:text-properties style:font-name="Times New Roman" fo:font-size="9pt" style:text-underline-style="none" fo:font-weight="normal" officeooo:rsid="001bc522" officeooo:paragraph-rsid="00384b61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text-properties style:font-name="Times New Roman" fo:font-size="9pt" style:text-underline-style="none" fo:font-weight="normal" officeooo:rsid="001bc522" officeooo:paragraph-rsid="0019a634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text-properties style:font-name="Times New Roman" fo:font-size="9pt" style:text-underline-style="none" fo:font-weight="normal" officeooo:rsid="001bc522" officeooo:paragraph-rsid="001cc333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style:text-properties style:font-name="Times New Roman" fo:font-size="9pt" style:text-underline-style="none" fo:font-weight="normal" officeooo:rsid="001bc522" officeooo:paragraph-rsid="001cfa6f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text-properties style:font-name="Times New Roman" fo:font-size="9pt" style:text-underline-style="none" fo:font-weight="normal" officeooo:rsid="001bc522" officeooo:paragraph-rsid="001a025d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style:text-properties style:font-name="Times New Roman" fo:font-size="9pt" style:text-underline-style="none" fo:font-weight="normal" officeooo:rsid="001bc522" officeooo:paragraph-rsid="001e5616" style:font-size-asian="9pt" style:font-weight-asian="normal" style:font-name-complex="Times New Roman1" style:font-size-complex="9pt" style:font-weight-complex="normal"/>
    </style:style>
    <style:style style:name="P122" style:family="paragraph" style:parent-style-name="Table_20_Contents">
      <style:text-properties style:font-name="Times New Roman" fo:font-size="9pt" style:text-underline-style="none" fo:font-weight="normal" officeooo:rsid="001bc522" officeooo:paragraph-rsid="001fcfa4" style:font-size-asian="9pt" style:font-weight-asian="normal" style:font-name-complex="Times New Roman1" style:font-size-complex="9pt" style:font-weight-complex="normal"/>
    </style:style>
    <style:style style:name="P123" style:family="paragraph" style:parent-style-name="Table_20_Contents">
      <style:text-properties style:font-name="Times New Roman" fo:font-size="9pt" style:text-underline-style="none" fo:font-weight="normal" officeooo:rsid="001bc522" officeooo:paragraph-rsid="0020f0e4" style:font-size-asian="9pt" style:font-weight-asian="normal" style:font-name-complex="Times New Roman1" style:font-size-complex="9pt" style:font-weight-complex="normal"/>
    </style:style>
    <style:style style:name="P124" style:family="paragraph" style:parent-style-name="Table_20_Contents">
      <style:text-properties style:font-name="Times New Roman" fo:font-size="9pt" style:text-underline-style="none" fo:font-weight="normal" officeooo:rsid="001bc522" officeooo:paragraph-rsid="0023bed4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style:text-properties style:font-name="Times New Roman" fo:font-size="9pt" style:text-underline-style="none" fo:font-weight="normal" officeooo:rsid="001bc522" officeooo:paragraph-rsid="002178c1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text-properties style:font-name="Times New Roman" fo:font-size="9pt" style:text-underline-style="none" fo:font-weight="normal" officeooo:rsid="001bc522" officeooo:paragraph-rsid="0023eadf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text-properties style:font-name="Times New Roman" fo:font-size="9pt" style:text-underline-style="none" fo:font-weight="normal" officeooo:rsid="001bc522" officeooo:paragraph-rsid="00196c69" style:font-size-asian="9pt" style:font-weight-asian="normal" style:font-name-complex="Times New Roman1" style:font-size-complex="9pt" style:font-weight-complex="normal"/>
    </style:style>
    <style:style style:name="P128" style:family="paragraph" style:parent-style-name="Table_20_Contents">
      <style:text-properties style:font-name="Times New Roman" fo:font-size="9pt" style:text-underline-style="none" fo:font-weight="normal" officeooo:rsid="001bc522" officeooo:paragraph-rsid="0025618f" style:font-size-asian="9pt" style:font-weight-asian="normal" style:font-name-complex="Times New Roman1" style:font-size-complex="9pt" style:font-weight-complex="normal"/>
    </style:style>
    <style:style style:name="P129" style:family="paragraph" style:parent-style-name="Table_20_Contents">
      <style:text-properties style:font-name="Times New Roman" fo:font-size="9pt" style:text-underline-style="none" fo:font-weight="normal" officeooo:rsid="001bc522" officeooo:paragraph-rsid="002890e0" style:font-size-asian="9pt" style:font-weight-asian="normal" style:font-name-complex="Times New Roman1" style:font-size-complex="9pt" style:font-weight-complex="normal"/>
    </style:style>
    <style:style style:name="P130" style:family="paragraph" style:parent-style-name="Table_20_Contents">
      <style:text-properties style:font-name="Times New Roman" fo:font-size="9pt" style:text-underline-style="none" fo:font-weight="normal" officeooo:rsid="001bc522" officeooo:paragraph-rsid="00292bde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">
      <style:text-properties style:font-name="Times New Roman" fo:font-size="9pt" style:text-underline-style="none" fo:font-weight="normal" officeooo:rsid="001bc522" officeooo:paragraph-rsid="002a8984" style:font-size-asian="9pt" style:font-weight-asian="normal" style:font-name-complex="Times New Roman1" style:font-size-complex="9pt" style:font-weight-complex="normal"/>
    </style:style>
    <style:style style:name="P132" style:family="paragraph" style:parent-style-name="Table_20_Contents">
      <style:text-properties style:font-name="Times New Roman" fo:font-size="9pt" style:text-underline-style="none" fo:font-weight="normal" officeooo:rsid="001bc522" officeooo:paragraph-rsid="002cac74" style:font-size-asian="9pt" style:font-weight-asian="normal" style:font-name-complex="Times New Roman1" style:font-size-complex="9pt" style:font-weight-complex="normal"/>
    </style:style>
    <style:style style:name="P133" style:family="paragraph" style:parent-style-name="Table_20_Contents">
      <style:text-properties style:font-name="Times New Roman" fo:font-size="9pt" style:text-underline-style="none" fo:font-weight="normal" officeooo:rsid="001bc522" officeooo:paragraph-rsid="002dfc61" style:font-size-asian="9pt" style:font-weight-asian="normal" style:font-name-complex="Times New Roman1" style:font-size-complex="9pt" style:font-weight-complex="normal"/>
    </style:style>
    <style:style style:name="P134" style:family="paragraph" style:parent-style-name="Table_20_Contents">
      <style:text-properties style:font-name="Times New Roman" fo:font-size="9pt" style:text-underline-style="none" fo:font-weight="normal" officeooo:rsid="001bc522" officeooo:paragraph-rsid="002eb478" style:font-size-asian="9pt" style:font-weight-asian="normal" style:font-name-complex="Times New Roman1" style:font-size-complex="9pt" style:font-weight-complex="normal"/>
    </style:style>
    <style:style style:name="P135" style:family="paragraph" style:parent-style-name="Table_20_Contents">
      <style:text-properties style:font-name="Times New Roman" fo:font-size="9pt" style:text-underline-style="none" fo:font-weight="normal" officeooo:rsid="001bc522" officeooo:paragraph-rsid="0030f797" style:font-size-asian="9pt" style:font-weight-asian="normal" style:font-name-complex="Times New Roman1" style:font-size-complex="9pt" style:font-weight-complex="normal"/>
    </style:style>
    <style:style style:name="P136" style:family="paragraph" style:parent-style-name="Table_20_Contents">
      <style:text-properties style:font-name="Times New Roman" fo:font-size="9pt" style:text-underline-style="none" fo:font-weight="normal" officeooo:rsid="001bc522" officeooo:paragraph-rsid="00300bb2" style:font-size-asian="9pt" style:font-weight-asian="normal" style:font-name-complex="Times New Roman1" style:font-size-complex="9pt" style:font-weight-complex="normal"/>
    </style:style>
    <style:style style:name="P137" style:family="paragraph" style:parent-style-name="Table_20_Contents">
      <style:text-properties style:font-name="Times New Roman" fo:font-size="9pt" style:text-underline-style="none" fo:font-weight="normal" officeooo:rsid="001bc522" officeooo:paragraph-rsid="0032c67d" style:font-size-asian="9pt" style:font-weight-asian="normal" style:font-name-complex="Times New Roman1" style:font-size-complex="9pt" style:font-weight-complex="normal"/>
    </style:style>
    <style:style style:name="P138" style:family="paragraph" style:parent-style-name="Table_20_Contents">
      <style:text-properties style:font-name="Times New Roman" fo:font-size="9pt" style:text-underline-style="none" fo:font-weight="normal" officeooo:rsid="0013ec3f" officeooo:paragraph-rsid="0018b04a" style:font-size-asian="9pt" style:font-weight-asian="normal" style:font-name-complex="Times New Roman1" style:font-size-complex="9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ec3f" officeooo:paragraph-rsid="0015204d" style:font-size-asian="9pt" style:font-weight-asian="normal" style:font-name-complex="Times New Roman1" style:font-size-complex="9pt" style:font-weight-complex="normal"/>
    </style:style>
    <style:style style:name="P140" style:family="paragraph" style:parent-style-name="Table_20_Contents">
      <style:text-properties style:font-name="Times New Roman" fo:font-size="9pt" style:text-underline-style="none" fo:font-weight="normal" officeooo:rsid="0015204d" officeooo:paragraph-rsid="0018b04a" style:font-size-asian="9pt" style:font-weight-asian="normal" style:font-name-complex="Times New Roman1" style:font-size-complex="9pt" style:font-weight-complex="normal"/>
    </style:style>
    <style:style style:name="P141" style:family="paragraph" style:parent-style-name="Table_20_Contents">
      <style:text-properties style:font-name="Times New Roman" fo:font-size="9pt" style:text-underline-style="none" fo:font-weight="normal" officeooo:rsid="0015204d" officeooo:paragraph-rsid="0019a634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204d" officeooo:paragraph-rsid="0015204d" style:font-size-asian="9pt" style:font-weight-asian="normal" style:font-name-complex="Times New Roman1" style:font-size-complex="9pt" style:font-weight-complex="normal"/>
    </style:style>
    <style:style style:name="P1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204d" officeooo:paragraph-rsid="0016dec1" style:font-size-asian="9pt" style:font-weight-asian="normal" style:font-name-complex="Times New Roman1" style:font-size-complex="9pt" style:font-weight-complex="normal"/>
    </style:style>
    <style:style style:name="P1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204d" officeooo:paragraph-rsid="0018b04a" style:font-size-asian="9pt" style:font-weight-asian="normal" style:font-name-complex="Times New Roman1" style:font-size-complex="9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204d" officeooo:paragraph-rsid="003a2668" style:font-size-asian="9pt" style:font-weight-asian="normal" style:font-name-complex="Times New Roman1" style:font-size-complex="9pt" style:font-weight-complex="normal"/>
    </style:style>
    <style:style style:name="P14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204d" officeooo:paragraph-rsid="0015204d" style:font-size-asian="9pt" style:font-weight-asian="normal" style:font-name-complex="Times New Roman1" style:font-size-complex="9pt" style:font-weight-complex="normal"/>
    </style:style>
    <style:style style:name="P14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204d" officeooo:paragraph-rsid="0018b04a" style:font-size-asian="9pt" style:font-weight-asian="normal" style:font-name-complex="Times New Roman1" style:font-size-complex="9pt" style:font-weight-complex="normal"/>
    </style:style>
    <style:style style:name="P14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204d" officeooo:paragraph-rsid="0019a634" style:font-size-asian="9pt" style:font-weight-asian="normal" style:font-name-complex="Times New Roman1" style:font-size-complex="9pt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204d" officeooo:paragraph-rsid="003a2668" style:font-size-asian="9pt" style:font-weight-asian="normal" style:font-name-complex="Times New Roman1" style:font-size-complex="9pt" style:font-weight-complex="normal"/>
    </style:style>
    <style:style style:name="P150" style:family="paragraph" style:parent-style-name="Table_20_Contents">
      <style:text-properties style:font-name="Times New Roman" fo:font-size="9pt" style:text-underline-style="none" fo:font-weight="normal" officeooo:rsid="0019577f" officeooo:paragraph-rsid="0018b04a" style:font-size-asian="9pt" style:font-weight-asian="normal" style:font-name-complex="Times New Roman1" style:font-size-complex="9pt" style:font-weight-complex="normal"/>
    </style:style>
    <style:style style:name="P151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52" style:family="paragraph" style:parent-style-name="Table_20_Contents">
      <style:text-properties style:font-name="Times New Roman" fo:font-size="9pt" style:text-underline-style="none" fo:font-weight="normal" officeooo:rsid="0019577f" officeooo:paragraph-rsid="002890e0" style:font-size-asian="9pt" style:font-weight-asian="normal" style:font-name-complex="Times New Roman1" style:font-size-complex="9pt" style:font-weight-complex="normal"/>
    </style:style>
    <style:style style:name="P153" style:family="paragraph" style:parent-style-name="Table_20_Contents">
      <style:text-properties style:font-name="Times New Roman" fo:font-size="9pt" style:text-underline-style="none" fo:font-weight="normal" officeooo:rsid="0019577f" officeooo:paragraph-rsid="002cac74" style:font-size-asian="9pt" style:font-weight-asian="normal" style:font-name-complex="Times New Roman1" style:font-size-complex="9pt" style:font-weight-complex="normal"/>
    </style:style>
    <style:style style:name="P154" style:family="paragraph" style:parent-style-name="Table_20_Contents">
      <style:text-properties style:font-name="Times New Roman" fo:font-size="9pt" style:text-underline-style="none" fo:font-weight="normal" officeooo:rsid="0016dec1" officeooo:paragraph-rsid="0018b04a" style:font-size-asian="9pt" style:font-weight-asian="normal" style:font-name-complex="Times New Roman1" style:font-size-complex="9pt" style:font-weight-complex="normal"/>
    </style:style>
    <style:style style:name="P155" style:family="paragraph" style:parent-style-name="Table_20_Contents">
      <style:text-properties style:font-name="Times New Roman" fo:font-size="9pt" style:text-underline-style="none" fo:font-weight="normal" officeooo:rsid="0016dec1" officeooo:paragraph-rsid="0019a634" style:font-size-asian="9pt" style:font-weight-asian="normal" style:font-name-complex="Times New Roman1" style:font-size-complex="9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dec1" officeooo:paragraph-rsid="00384b61" style:font-size-asian="9pt" style:font-weight-asian="normal" style:font-name-complex="Times New Roman1" style:font-size-complex="9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dec1" officeooo:paragraph-rsid="0016dec1" style:font-size-asian="9pt" style:font-weight-asian="normal" style:font-name-complex="Times New Roman1" style:font-size-complex="9pt" style:font-weight-complex="normal"/>
    </style:style>
    <style:style style:name="P1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dec1" officeooo:paragraph-rsid="0018b04a" style:font-size-asian="9pt" style:font-weight-asian="normal" style:font-name-complex="Times New Roman1" style:font-size-complex="9pt" style:font-weight-complex="normal"/>
    </style:style>
    <style:style style:name="P159" style:family="paragraph" style:parent-style-name="Table_20_Contents">
      <style:text-properties style:font-name="Times New Roman" fo:font-size="9pt" style:text-underline-style="none" fo:font-weight="normal" officeooo:rsid="001aebe5" officeooo:paragraph-rsid="0018b04a" style:font-size-asian="9pt" style:font-weight-asian="normal" style:font-name-complex="Times New Roman1" style:font-size-complex="9pt" style:font-weight-complex="normal"/>
    </style:style>
    <style:style style:name="P160" style:family="paragraph" style:parent-style-name="Table_20_Contents">
      <style:text-properties style:font-name="Times New Roman" fo:font-size="9pt" style:text-underline-style="none" fo:font-weight="normal" officeooo:rsid="001aebe5" officeooo:paragraph-rsid="001cc333" style:font-size-asian="9pt" style:font-weight-asian="normal" style:font-name-complex="Times New Roman1" style:font-size-complex="9pt" style:font-weight-complex="normal"/>
    </style:style>
    <style:style style:name="P161" style:family="paragraph" style:parent-style-name="Table_20_Contents">
      <style:text-properties style:font-name="Times New Roman" fo:font-size="9pt" style:text-underline-style="none" fo:font-weight="normal" officeooo:rsid="001aebe5" officeooo:paragraph-rsid="001cfa6f" style:font-size-asian="9pt" style:font-weight-asian="normal" style:font-name-complex="Times New Roman1" style:font-size-complex="9pt" style:font-weight-complex="normal"/>
    </style:style>
    <style:style style:name="P162" style:family="paragraph" style:parent-style-name="Table_20_Contents">
      <style:text-properties style:font-name="Times New Roman" fo:font-size="9pt" style:text-underline-style="none" fo:font-weight="normal" officeooo:rsid="001aebe5" officeooo:paragraph-rsid="001a025d" style:font-size-asian="9pt" style:font-weight-asian="normal" style:font-name-complex="Times New Roman1" style:font-size-complex="9pt" style:font-weight-complex="normal"/>
    </style:style>
    <style:style style:name="P163" style:family="paragraph" style:parent-style-name="Table_20_Contents">
      <style:text-properties style:font-name="Times New Roman" fo:font-size="9pt" style:text-underline-style="none" fo:font-weight="normal" officeooo:rsid="001aebe5" officeooo:paragraph-rsid="001e5616" style:font-size-asian="9pt" style:font-weight-asian="normal" style:font-name-complex="Times New Roman1" style:font-size-complex="9pt" style:font-weight-complex="normal"/>
    </style:style>
    <style:style style:name="P164" style:family="paragraph" style:parent-style-name="Table_20_Contents">
      <style:text-properties style:font-name="Times New Roman" fo:font-size="9pt" style:text-underline-style="none" fo:font-weight="normal" officeooo:rsid="001aebe5" officeooo:paragraph-rsid="0023eadf" style:font-size-asian="9pt" style:font-weight-asian="normal" style:font-name-complex="Times New Roman1" style:font-size-complex="9pt" style:font-weight-complex="normal"/>
    </style:style>
    <style:style style:name="P165" style:family="paragraph" style:parent-style-name="Table_20_Contents">
      <style:text-properties style:font-name="Times New Roman" fo:font-size="9pt" style:text-underline-style="none" fo:font-weight="normal" officeooo:rsid="001aebe5" officeooo:paragraph-rsid="0025618f" style:font-size-asian="9pt" style:font-weight-asian="normal" style:font-name-complex="Times New Roman1" style:font-size-complex="9pt" style:font-weight-complex="normal"/>
    </style:style>
    <style:style style:name="P166" style:family="paragraph" style:parent-style-name="Table_20_Contents">
      <style:text-properties style:font-name="Times New Roman" fo:font-size="9pt" style:text-underline-style="none" fo:font-weight="normal" officeooo:rsid="001aebe5" officeooo:paragraph-rsid="002890e0" style:font-size-asian="9pt" style:font-weight-asian="normal" style:font-name-complex="Times New Roman1" style:font-size-complex="9pt" style:font-weight-complex="normal"/>
    </style:style>
    <style:style style:name="P167" style:family="paragraph" style:parent-style-name="Table_20_Contents">
      <style:text-properties style:font-name="Times New Roman" fo:font-size="9pt" style:text-underline-style="none" fo:font-weight="normal" officeooo:rsid="001aebe5" officeooo:paragraph-rsid="002cac74" style:font-size-asian="9pt" style:font-weight-asian="normal" style:font-name-complex="Times New Roman1" style:font-size-complex="9pt" style:font-weight-complex="normal"/>
    </style:style>
    <style:style style:name="P168" style:family="paragraph" style:parent-style-name="Table_20_Contents">
      <style:text-properties style:font-name="Times New Roman" fo:font-size="9pt" style:text-underline-style="none" fo:font-weight="normal" officeooo:rsid="001aebe5" officeooo:paragraph-rsid="0030f797" style:font-size-asian="9pt" style:font-weight-asian="normal" style:font-name-complex="Times New Roman1" style:font-size-complex="9pt" style:font-weight-complex="normal"/>
    </style:style>
    <style:style style:name="P169" style:family="paragraph" style:parent-style-name="Table_20_Contents">
      <style:text-properties style:font-name="Times New Roman" fo:font-size="9pt" style:text-underline-style="none" fo:font-weight="normal" officeooo:rsid="001aebe5" officeooo:paragraph-rsid="0032c67d" style:font-size-asian="9pt" style:font-weight-asian="normal" style:font-name-complex="Times New Roman1" style:font-size-complex="9pt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5204d" style:font-size-asian="9pt" style:font-weight-asian="normal" style:font-name-complex="Times New Roman1" style:font-size-complex="9pt" style:font-weight-complex="normal"/>
    </style:style>
    <style:style style:name="P1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8b04a" style:font-size-asian="9pt" style:font-weight-asian="normal" style:font-name-complex="Times New Roman1" style:font-size-complex="9pt" style:font-weight-complex="normal"/>
    </style:style>
    <style:style style:name="P1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025d" style:font-size-asian="9pt" style:font-weight-asian="normal" style:font-name-complex="Times New Roman1" style:font-size-complex="9pt" style:font-weight-complex="normal"/>
    </style:style>
    <style:style style:name="P1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cc333" style:font-size-asian="9pt" style:font-weight-asian="normal" style:font-name-complex="Times New Roman1" style:font-size-complex="9pt" style:font-weight-complex="normal"/>
    </style:style>
    <style:style style:name="P1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31779" style:font-size-asian="9pt" style:font-weight-asian="normal" style:font-name-complex="Times New Roman1" style:font-size-complex="9pt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55b18" style:font-size-asian="9pt" style:font-weight-asian="normal" style:font-name-complex="Times New Roman1" style:font-size-complex="9pt" style:font-weight-complex="normal"/>
    </style:style>
    <style:style style:name="P1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4946b" style:font-size-asian="9pt" style:font-weight-asian="normal" style:font-name-complex="Times New Roman1" style:font-size-complex="9pt" style:font-weight-complex="normal"/>
    </style:style>
    <style:style style:name="P1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230b7" style:font-size-asian="9pt" style:font-weight-asian="normal" style:font-name-complex="Times New Roman1" style:font-size-complex="9pt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178c1" style:font-size-asian="9pt" style:font-weight-asian="normal" style:font-name-complex="Times New Roman1" style:font-size-complex="9pt" style:font-weight-complex="normal"/>
    </style:style>
    <style:style style:name="P1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3bed4" style:font-size-asian="9pt" style:font-weight-asian="normal" style:font-name-complex="Times New Roman1" style:font-size-complex="9pt" style:font-weight-complex="normal"/>
    </style:style>
    <style:style style:name="P1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7337f" style:font-size-asian="9pt" style:font-weight-asian="normal" style:font-name-complex="Times New Roman1" style:font-size-complex="9pt" style:font-weight-complex="normal"/>
    </style:style>
    <style:style style:name="P1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73b04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890e0" style:font-size-asian="9pt" style:font-weight-asian="normal" style:font-name-complex="Times New Roman1" style:font-size-complex="9pt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92bde" style:font-size-asian="9pt" style:font-weight-asian="normal" style:font-name-complex="Times New Roman1" style:font-size-complex="9pt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a8984" style:font-size-asian="9pt" style:font-weight-asian="normal" style:font-name-complex="Times New Roman1" style:font-size-complex="9pt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c9d69" style:font-size-asian="9pt" style:font-weight-asian="normal" style:font-name-complex="Times New Roman1" style:font-size-complex="9pt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cac74" style:font-size-asian="9pt" style:font-weight-asian="normal" style:font-name-complex="Times New Roman1" style:font-size-complex="9pt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16802" style:font-size-asian="9pt" style:font-weight-asian="normal" style:font-name-complex="Times New Roman1" style:font-size-complex="9pt" style:font-weight-complex="normal"/>
    </style:style>
    <style:style style:name="P1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00bb2" style:font-size-asian="9pt" style:font-weight-asian="normal" style:font-name-complex="Times New Roman1" style:font-size-complex="9pt" style:font-weight-complex="normal"/>
    </style:style>
    <style:style style:name="P1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a2668" style:font-size-asian="9pt" style:font-weight-asian="normal" style:font-name-complex="Times New Roman1" style:font-size-complex="9pt" style:font-weight-complex="normal"/>
    </style:style>
    <style:style style:name="P190" style:family="paragraph" style:parent-style-name="Table_20_Contents">
      <style:text-properties style:font-name="Times New Roman" fo:font-size="9pt" style:text-underline-style="none" fo:font-weight="normal" officeooo:rsid="001a025d" officeooo:paragraph-rsid="001cfa6f" style:font-size-asian="9pt" style:font-weight-asian="normal" style:font-name-complex="Times New Roman1" style:font-size-complex="9pt" style:font-weight-complex="normal"/>
    </style:style>
    <style:style style:name="P191" style:family="paragraph" style:parent-style-name="Table_20_Contents">
      <style:text-properties style:font-name="Times New Roman" fo:font-size="9pt" style:text-underline-style="none" fo:font-weight="normal" officeooo:rsid="001a025d" officeooo:paragraph-rsid="001e5616" style:font-size-asian="9pt" style:font-weight-asian="normal" style:font-name-complex="Times New Roman1" style:font-size-complex="9pt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025d" officeooo:paragraph-rsid="001a025d" style:font-size-asian="9pt" style:font-weight-asian="normal" style:font-name-complex="Times New Roman1" style:font-size-complex="9pt" style:font-weight-complex="normal"/>
    </style:style>
    <style:style style:name="P1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025d" officeooo:paragraph-rsid="001a025d" style:font-size-asian="9pt" style:font-weight-asian="normal" style:font-name-complex="Times New Roman1" style:font-size-complex="9pt" style:font-weight-complex="normal"/>
    </style:style>
    <style:style style:name="P1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025d" officeooo:paragraph-rsid="001cc333" style:font-size-asian="9pt" style:font-weight-asian="normal" style:font-name-complex="Times New Roman1" style:font-size-complex="9pt" style:font-weight-complex="normal"/>
    </style:style>
    <style:style style:name="P1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025d" officeooo:paragraph-rsid="001a025d" style:font-size-asian="9pt" style:font-weight-asian="normal" style:font-name-complex="Times New Roman1" style:font-size-complex="9pt" style:font-weight-complex="normal"/>
    </style:style>
    <style:style style:name="P1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025d" officeooo:paragraph-rsid="001cc333" style:font-size-asian="9pt" style:font-weight-asian="normal" style:font-name-complex="Times New Roman1" style:font-size-complex="9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025d" officeooo:paragraph-rsid="001cfa6f" style:font-size-asian="9pt" style:font-weight-asian="normal" style:font-name-complex="Times New Roman1" style:font-size-complex="9pt" style:font-weight-complex="normal"/>
    </style:style>
    <style:style style:name="P198" style:family="paragraph" style:parent-style-name="Table_20_Contents">
      <style:text-properties style:font-name="Times New Roman" fo:font-size="9pt" style:text-underline-style="none" fo:font-weight="normal" officeooo:rsid="001cc333" officeooo:paragraph-rsid="001cfa6f" style:font-size-asian="9pt" style:font-weight-asian="normal" style:font-name-complex="Times New Roman1" style:font-size-complex="9pt" style:font-weight-complex="normal"/>
    </style:style>
    <style:style style:name="P199" style:family="paragraph" style:parent-style-name="Table_20_Contents">
      <style:text-properties style:font-name="Times New Roman" fo:font-size="9pt" style:text-underline-style="none" fo:font-weight="normal" officeooo:rsid="001cc333" officeooo:paragraph-rsid="001e5616" style:font-size-asian="9pt" style:font-weight-asian="normal" style:font-name-complex="Times New Roman1" style:font-size-complex="9pt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c333" officeooo:paragraph-rsid="001cc333" style:font-size-asian="9pt" style:font-weight-asian="normal" style:font-name-complex="Times New Roman1" style:font-size-complex="9pt" style:font-weight-complex="normal"/>
    </style:style>
    <style:style style:name="P2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c333" officeooo:paragraph-rsid="001cc333" style:font-size-asian="9pt" style:font-weight-asian="normal" style:font-name-complex="Times New Roman1" style:font-size-complex="9pt" style:font-weight-complex="normal"/>
    </style:style>
    <style:style style:name="P202" style:family="paragraph" style:parent-style-name="Table_20_Contents">
      <style:text-properties style:font-name="Times New Roman" fo:font-size="9pt" style:text-underline-style="none" fo:font-weight="normal" officeooo:rsid="00055b18" officeooo:paragraph-rsid="001e5616" style:font-size-asian="9pt" style:font-weight-asian="normal" style:font-name-complex="Times New Roman1" style:font-size-complex="9pt" style:font-weight-complex="normal"/>
    </style:style>
    <style:style style:name="P203" style:family="paragraph" style:parent-style-name="Table_20_Contents">
      <style:text-properties style:font-name="Times New Roman" fo:font-size="9pt" style:text-underline-style="none" fo:font-weight="normal" officeooo:rsid="00055b18" officeooo:paragraph-rsid="001fcfa4" style:font-size-asian="9pt" style:font-weight-asian="normal" style:font-name-complex="Times New Roman1" style:font-size-complex="9pt" style:font-weight-complex="normal"/>
    </style:style>
    <style:style style:name="P204" style:family="paragraph" style:parent-style-name="Table_20_Contents">
      <style:text-properties style:font-name="Times New Roman" fo:font-size="9pt" style:text-underline-style="none" fo:font-weight="normal" officeooo:rsid="00055b18" officeooo:paragraph-rsid="0020f0e4" style:font-size-asian="9pt" style:font-weight-asian="normal" style:font-name-complex="Times New Roman1" style:font-size-complex="9pt" style:font-weight-complex="normal"/>
    </style:style>
    <style:style style:name="P2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5b18" officeooo:paragraph-rsid="00336fb7" style:font-size-asian="9pt" style:font-weight-asian="normal" style:font-name-complex="Times New Roman1" style:font-size-complex="9pt" style:font-weight-complex="normal"/>
    </style:style>
    <style:style style:name="P2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5b18" officeooo:paragraph-rsid="00055b18" style:font-size-asian="9pt" style:font-weight-asian="normal" style:font-name-complex="Times New Roman1" style:font-size-complex="9pt" style:font-weight-complex="normal"/>
    </style:style>
    <style:style style:name="P2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5b18" officeooo:paragraph-rsid="00055b18" style:font-size-asian="9pt" style:font-weight-asian="normal" style:font-name-complex="Times New Roman1" style:font-size-complex="9pt" style:font-weight-complex="normal"/>
    </style:style>
    <style:style style:name="P2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5b18" officeooo:paragraph-rsid="001fcfa4" style:font-size-asian="9pt" style:font-weight-asian="normal" style:font-name-complex="Times New Roman1" style:font-size-complex="9pt" style:font-weight-complex="normal"/>
    </style:style>
    <style:style style:name="P209" style:family="paragraph" style:parent-style-name="Table_20_Contents">
      <style:text-properties style:font-name="Times New Roman" fo:font-size="9pt" style:text-underline-style="none" fo:font-weight="normal" officeooo:rsid="0004946b" officeooo:paragraph-rsid="0020f0e4" style:font-size-asian="9pt" style:font-weight-asian="normal" style:font-name-complex="Times New Roman1" style:font-size-complex="9pt" style:font-weight-complex="normal"/>
    </style:style>
    <style:style style:name="P2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946b" officeooo:paragraph-rsid="0004946b" style:font-size-asian="9pt" style:font-weight-asian="normal" style:font-name-complex="Times New Roman1" style:font-size-complex="9pt" style:font-weight-complex="normal"/>
    </style:style>
    <style:style style:name="P211" style:family="paragraph" style:parent-style-name="Table_20_Contents">
      <style:text-properties style:font-name="Times New Roman" fo:font-size="9pt" style:text-underline-style="none" fo:font-weight="normal" officeooo:rsid="002178c1" officeooo:paragraph-rsid="0023bed4" style:font-size-asian="9pt" style:font-weight-asian="normal" style:font-name-complex="Times New Roman1" style:font-size-complex="9pt" style:font-weight-complex="normal"/>
    </style:style>
    <style:style style:name="P212" style:family="paragraph" style:parent-style-name="Table_20_Contents">
      <style:text-properties style:font-name="Times New Roman" fo:font-size="9pt" style:text-underline-style="none" fo:font-weight="normal" officeooo:rsid="002178c1" officeooo:paragraph-rsid="0025618f" style:font-size-asian="9pt" style:font-weight-asian="normal" style:font-name-complex="Times New Roman1" style:font-size-complex="9pt" style:font-weight-complex="normal"/>
    </style:style>
    <style:style style:name="P2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8c1" officeooo:paragraph-rsid="002230b7" style:font-size-asian="9pt" style:font-weight-asian="normal" style:font-name-complex="Times New Roman1" style:font-size-complex="9pt" style:font-weight-complex="normal"/>
    </style:style>
    <style:style style:name="P214" style:family="paragraph" style:parent-style-name="Table_20_Contents">
      <style:text-properties style:font-name="Times New Roman" fo:font-size="9pt" style:text-underline-style="none" fo:font-weight="normal" officeooo:rsid="0027337f" officeooo:paragraph-rsid="002890e0" style:font-size-asian="9pt" style:font-weight-asian="normal" style:font-name-complex="Times New Roman1" style:font-size-complex="9pt" style:font-weight-complex="normal"/>
    </style:style>
    <style:style style:name="P215" style:family="paragraph" style:parent-style-name="Table_20_Contents">
      <style:text-properties style:font-name="Times New Roman" fo:font-size="9pt" style:text-underline-style="none" fo:font-weight="normal" officeooo:rsid="0027337f" officeooo:paragraph-rsid="002a8984" style:font-size-asian="9pt" style:font-weight-asian="normal" style:font-name-complex="Times New Roman1" style:font-size-complex="9pt" style:font-weight-complex="normal"/>
    </style:style>
    <style:style style:name="P2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337f" officeooo:paragraph-rsid="0027337f" style:font-size-asian="9pt" style:font-weight-asian="normal" style:font-name-complex="Times New Roman1" style:font-size-complex="9pt" style:font-weight-complex="normal"/>
    </style:style>
    <style:style style:name="P2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337f" officeooo:paragraph-rsid="00292bde" style:font-size-asian="9pt" style:font-weight-asian="normal" style:font-name-complex="Times New Roman1" style:font-size-complex="9pt" style:font-weight-complex="normal"/>
    </style:style>
    <style:style style:name="P2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337f" officeooo:paragraph-rsid="002a8984" style:font-size-asian="9pt" style:font-weight-asian="normal" style:font-name-complex="Times New Roman1" style:font-size-complex="9pt" style:font-weight-complex="normal"/>
    </style:style>
    <style:style style:name="P219" style:family="paragraph" style:parent-style-name="Table_20_Contents">
      <style:text-properties style:font-name="Times New Roman" fo:font-size="9pt" style:text-underline-style="none" fo:font-weight="normal" officeooo:rsid="002890e0" officeooo:paragraph-rsid="00292bde" style:font-size-asian="9pt" style:font-weight-asian="normal" style:font-name-complex="Times New Roman1" style:font-size-complex="9pt" style:font-weight-complex="normal"/>
    </style:style>
    <style:style style:name="P220" style:family="paragraph" style:parent-style-name="Table_20_Contents">
      <style:text-properties style:font-name="Times New Roman" fo:font-size="9pt" style:text-underline-style="none" fo:font-weight="normal" officeooo:rsid="002890e0" officeooo:paragraph-rsid="002a8984" style:font-size-asian="9pt" style:font-weight-asian="normal" style:font-name-complex="Times New Roman1" style:font-size-complex="9pt" style:font-weight-complex="normal"/>
    </style:style>
    <style:style style:name="P2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90e0" officeooo:paragraph-rsid="002890e0" style:font-size-asian="9pt" style:font-weight-asian="normal" style:font-name-complex="Times New Roman1" style:font-size-complex="9pt" style:font-weight-complex="normal"/>
    </style:style>
    <style:style style:name="P2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90e0" officeooo:paragraph-rsid="002890e0" style:font-size-asian="9pt" style:font-weight-asian="normal" style:font-name-complex="Times New Roman1" style:font-size-complex="9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90e0" officeooo:paragraph-rsid="002890e0" style:font-size-asian="9pt" style:font-weight-asian="normal" style:font-name-complex="Times New Roman1" style:font-size-complex="9pt" style:font-weight-complex="normal"/>
    </style:style>
    <style:style style:name="P2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90e0" officeooo:paragraph-rsid="002890e0" style:font-size-asian="9pt" style:font-weight-asian="normal" style:font-name-complex="Times New Roman1" style:font-size-complex="9pt" style:font-weight-complex="normal"/>
    </style:style>
    <style:style style:name="P225" style:family="paragraph" style:parent-style-name="Table_20_Contents">
      <style:text-properties style:font-name="Times New Roman" fo:font-size="9pt" style:text-underline-style="none" fo:font-weight="normal" officeooo:rsid="002c9d69" officeooo:paragraph-rsid="002dfc61" style:font-size-asian="9pt" style:font-weight-asian="normal" style:font-name-complex="Times New Roman1" style:font-size-complex="9pt" style:font-weight-complex="normal"/>
    </style:style>
    <style:style style:name="P226" style:family="paragraph" style:parent-style-name="Table_20_Contents">
      <style:text-properties style:font-name="Times New Roman" fo:font-size="9pt" style:text-underline-style="none" fo:font-weight="normal" officeooo:rsid="002c9d69" officeooo:paragraph-rsid="002eb478" style:font-size-asian="9pt" style:font-weight-asian="normal" style:font-name-complex="Times New Roman1" style:font-size-complex="9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9d69" officeooo:paragraph-rsid="002c9d69" style:font-size-asian="9pt" style:font-weight-asian="normal" style:font-name-complex="Times New Roman1" style:font-size-complex="9pt" style:font-weight-complex="normal"/>
    </style:style>
    <style:style style:name="P2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9d69" officeooo:paragraph-rsid="002c9d69" style:font-size-asian="9pt" style:font-weight-asian="normal" style:font-name-complex="Times New Roman1" style:font-size-complex="9pt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9d69" officeooo:paragraph-rsid="002dfc61" style:font-size-asian="9pt" style:font-weight-asian="normal" style:font-name-complex="Times New Roman1" style:font-size-complex="9pt" style:font-weight-complex="normal"/>
    </style:style>
    <style:style style:name="P2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c9d69" officeooo:paragraph-rsid="002c9d69" style:font-size-asian="9pt" style:font-weight-asian="normal" style:font-name-complex="Times New Roman1" style:font-size-complex="9pt" style:font-weight-complex="normal"/>
    </style:style>
    <style:style style:name="P231" style:family="paragraph" style:parent-style-name="Table_20_Contents">
      <style:text-properties style:font-name="Times New Roman" fo:font-size="9pt" style:text-underline-style="none" fo:font-weight="normal" officeooo:rsid="0030f797" officeooo:paragraph-rsid="0030f797" style:font-size-asian="9pt" style:font-weight-asian="normal" style:font-name-complex="Times New Roman1" style:font-size-complex="9pt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0f797" officeooo:paragraph-rsid="0030f797" style:font-size-asian="9pt" style:font-weight-asian="normal" style:font-name-complex="Times New Roman1" style:font-size-complex="9pt" style:font-weight-complex="normal"/>
    </style:style>
    <style:style style:name="P2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f797" officeooo:paragraph-rsid="0030f797" style:font-size-asian="9pt" style:font-weight-asian="normal" style:font-name-complex="Times New Roman1" style:font-size-complex="9pt" style:font-weight-complex="normal"/>
    </style:style>
    <style:style style:name="P2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f797" officeooo:paragraph-rsid="0032c67d" style:font-size-asian="9pt" style:font-weight-asian="normal" style:font-name-complex="Times New Roman1" style:font-size-complex="9pt" style:font-weight-complex="normal"/>
    </style:style>
    <style:style style:name="P235" style:family="paragraph" style:parent-style-name="Table_20_Contents">
      <style:text-properties style:font-name="Times New Roman" fo:font-size="9pt" style:text-underline-style="none" fo:font-weight="normal" officeooo:rsid="00300bb2" officeooo:paragraph-rsid="0032c67d" style:font-size-asian="9pt" style:font-weight-asian="normal" style:font-name-complex="Times New Roman1" style:font-size-complex="9pt" style:font-weight-complex="normal"/>
    </style:style>
    <style:style style:name="P236" style:family="paragraph" style:parent-style-name="Table_20_Contents">
      <style:text-properties style:font-name="Times New Roman" fo:font-size="9pt" style:text-underline-style="none" fo:font-weight="normal" officeooo:rsid="00300bb2" officeooo:paragraph-rsid="00300bb2" style:font-size-asian="9pt" style:font-weight-asian="normal" style:font-name-complex="Times New Roman1" style:font-size-complex="9pt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00bb2" officeooo:paragraph-rsid="00300bb2" style:font-size-asian="9pt" style:font-weight-asian="normal" style:font-name-complex="Times New Roman1" style:font-size-complex="9pt" style:font-weight-complex="normal"/>
    </style:style>
    <style:style style:name="P2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00bb2" officeooo:paragraph-rsid="00300bb2" style:font-size-asian="9pt" style:font-weight-asian="normal" style:font-name-complex="Times New Roman1" style:font-size-complex="9pt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00bb2" officeooo:paragraph-rsid="0030f797" style:font-size-asian="9pt" style:font-weight-asian="normal" style:font-name-complex="Times New Roman1" style:font-size-complex="9pt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0bb2" officeooo:paragraph-rsid="00300bb2" style:font-size-asian="9pt" style:font-weight-asian="normal" style:font-name-complex="Times New Roman1" style:font-size-complex="9pt" style:font-weight-complex="normal"/>
    </style:style>
    <style:style style:name="P2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0bb2" officeooo:paragraph-rsid="00300bb2" style:font-size-asian="9pt" style:font-weight-asian="normal" style:font-name-complex="Times New Roman1" style:font-size-complex="9pt" style:font-weight-complex="normal"/>
    </style:style>
    <style:style style:name="P2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0bb2" officeooo:paragraph-rsid="0030f797" style:font-size-asian="9pt" style:font-weight-asian="normal" style:font-name-complex="Times New Roman1" style:font-size-complex="9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dec1" style:font-size-asian="9pt" style:font-weight-asian="normal" style:font-name-complex="Times New Roman1" style:font-size-complex="9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8b04a" style:font-size-asian="9pt" style:font-weight-asian="normal" style:font-name-complex="Times New Roman1" style:font-size-complex="9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cc333" style:font-size-asian="9pt" style:font-weight-asian="normal" style:font-name-complex="Times New Roman1" style:font-size-complex="9pt" style:font-weight-complex="normal"/>
    </style:style>
    <style:style style:name="P2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6efe0" style:font-size-asian="9pt" style:font-weight-asian="normal" style:font-name-complex="Times New Roman1" style:font-size-complex="9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3bed4" style:font-size-asian="9pt" style:font-weight-asian="normal" style:font-name-complex="Times New Roman1" style:font-size-complex="9pt" style:font-weight-complex="normal"/>
    </style:style>
    <style:style style:name="P2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890e0" style:font-size-asian="9pt" style:font-weight-asian="normal" style:font-name-complex="Times New Roman1" style:font-size-complex="9pt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c9d69" style:font-size-asian="9pt" style:font-weight-asian="normal" style:font-name-complex="Times New Roman1" style:font-size-complex="9pt" style:font-weight-complex="normal"/>
    </style:style>
    <style:style style:name="P2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cac74" style:font-size-asian="9pt" style:font-weight-asian="normal" style:font-name-complex="Times New Roman1" style:font-size-complex="9pt" style:font-weight-complex="normal"/>
    </style:style>
    <style:style style:name="P2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0f797" style:font-size-asian="9pt" style:font-weight-asian="normal" style:font-name-complex="Times New Roman1" style:font-size-complex="9pt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25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25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2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2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2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2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2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4b60" officeooo:paragraph-rsid="00224b60" style:font-size-asian="9pt" style:font-weight-asian="normal" style:font-name-complex="Times New Roman1" style:font-size-complex="9pt" style:font-weight-complex="normal"/>
    </style:style>
    <style:style style:name="P2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4b60" officeooo:paragraph-rsid="00224b60" style:font-size-asian="9pt" style:font-weight-asian="normal" style:font-name-complex="Times New Roman1" style:font-size-complex="9pt" style:font-weight-complex="normal"/>
    </style:style>
    <style:style style:name="P2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4b60" officeooo:paragraph-rsid="001a025d" style:font-size-asian="9pt" style:font-weight-asian="normal" style:font-name-complex="Times New Roman1" style:font-size-complex="9pt" style:font-weight-complex="normal"/>
    </style:style>
    <style:style style:name="P2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5616" officeooo:paragraph-rsid="001e5616" style:font-size-asian="9pt" style:font-weight-asian="normal" style:font-name-complex="Times New Roman1" style:font-size-complex="9pt" style:font-weight-complex="normal"/>
    </style:style>
    <style:style style:name="P2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30b7" officeooo:paragraph-rsid="002230b7" style:font-size-asian="9pt" style:font-weight-asian="normal" style:font-name-complex="Times New Roman1" style:font-size-complex="9pt" style:font-weight-complex="normal"/>
    </style:style>
    <style:style style:name="P2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30b7" officeooo:paragraph-rsid="0023bed4" style:font-size-asian="9pt" style:font-weight-asian="normal" style:font-name-complex="Times New Roman1" style:font-size-complex="9pt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30b7" officeooo:paragraph-rsid="0037927d" style:font-size-asian="9pt" style:font-weight-asian="normal" style:font-name-complex="Times New Roman1" style:font-size-complex="9pt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3bed4" officeooo:paragraph-rsid="0023bed4" style:font-size-asian="9pt" style:font-weight-asian="normal" style:font-name-complex="Times New Roman1" style:font-size-complex="9pt" style:font-weight-complex="normal"/>
    </style:style>
    <style:style style:name="P27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bed4" officeooo:paragraph-rsid="0023bed4" style:font-size-asian="9pt" style:font-weight-asian="normal" style:font-name-complex="Times New Roman1" style:font-size-complex="9pt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cac74" officeooo:paragraph-rsid="002cac74" style:font-size-asian="9pt" style:font-weight-asian="normal" style:font-name-complex="Times New Roman1" style:font-size-complex="9pt" style:font-weight-complex="normal"/>
    </style:style>
    <style:style style:name="P2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ac74" officeooo:paragraph-rsid="002cac74" style:font-size-asian="9pt" style:font-weight-asian="normal" style:font-name-complex="Times New Roman1" style:font-size-complex="9pt" style:font-weight-complex="normal"/>
    </style:style>
    <style:style style:name="P27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8b04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a63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cfa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561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fcf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0f0e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3bed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3ead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5618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890e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92bd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a898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cac7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eb47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0f79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2c6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84b6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8b04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a63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24b6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cfa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e561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36f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3b8b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3bed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5618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92bd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cac7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dfc6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eb47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0f79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2c6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384b6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cfa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e561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fcf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7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8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92bd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cac7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0" style:family="paragraph" style:parent-style-name="Table_20_Contents">
      <style:text-properties style:font-name="Times New Roman" fo:font-size="9pt" fo:font-style="italic" style:text-underline-style="none" fo:font-weight="normal" officeooo:rsid="00224b60" officeooo:paragraph-rsid="00224b6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1" style:family="paragraph" style:parent-style-name="Table_20_Contents">
      <style:text-properties style:font-name="Times New Roman" fo:font-size="9pt" fo:font-style="italic" style:text-underline-style="none" fo:font-weight="normal" officeooo:rsid="00224b60" officeooo:paragraph-rsid="001e561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2" style:family="paragraph" style:parent-style-name="Table_20_Contents">
      <style:text-properties style:font-name="Times New Roman" fo:font-size="9pt" fo:font-style="italic" style:text-underline-style="none" fo:font-weight="normal" officeooo:rsid="00055b18" officeooo:paragraph-rsid="00336f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3" style:family="paragraph" style:parent-style-name="Standard">
      <style:text-properties style:font-name="Times New Roman" fo:font-size="9pt" fo:font-style="italic" style:text-underline-style="none" fo:font-weight="normal" officeooo:rsid="00055b18" officeooo:paragraph-rsid="00336f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4" style:family="paragraph" style:parent-style-name="Table_20_Contents">
      <style:text-properties style:font-name="Times New Roman" fo:font-size="9pt" fo:font-style="italic" style:text-underline-style="none" fo:font-weight="normal" officeooo:rsid="00055b18" officeooo:paragraph-rsid="001e561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5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cac7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6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7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32c6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8" style:family="paragraph" style:parent-style-name="Table_20_Contents">
      <style:text-properties style:font-name="Times New Roman" fo:font-size="9pt" fo:font-style="italic" style:text-underline-style="none" fo:font-weight="normal" officeooo:rsid="002c9d69" officeooo:paragraph-rsid="002cac7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9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32c6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32c6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9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0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5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66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67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70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71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7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7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7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7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7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7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78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79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81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382" style:family="paragraph" style:parent-style-name="Standard">
      <style:text-properties fo:font-size="9pt" style:font-size-asian="9pt" style:font-size-complex="9pt"/>
    </style:style>
    <style:style style:name="P383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384" style:family="paragraph" style:parent-style-name="Standard">
      <style:text-properties fo:font-size="9pt" officeooo:paragraph-rsid="0016fdf8" style:font-size-asian="9pt" style:font-size-complex="9pt"/>
    </style:style>
    <style:style style:name="P3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3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3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3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389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3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ec3f" officeooo:paragraph-rsid="003a2668" style:font-size-asian="9pt" style:font-weight-asian="normal" style:font-name-complex="Times New Roman1" style:font-size-complex="9pt" style:font-weight-complex="normal"/>
    </style:style>
    <style:style style:name="P3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c1edc" style:font-size-asian="9pt" style:font-weight-asian="normal" style:font-name-complex="Times New Roman1" style:font-size-complex="9pt" style:font-weight-complex="normal"/>
    </style:style>
    <style:style style:name="P392" style:family="paragraph" style:parent-style-name="Table_20_Contents">
      <style:text-properties style:font-name="Times New Roman" fo:font-size="9pt" style:text-underline-style="none" fo:font-weight="normal" officeooo:rsid="001bc522" officeooo:paragraph-rsid="003c1edc" style:font-size-asian="9pt" style:font-weight-asian="normal" style:font-name-complex="Times New Roman1" style:font-size-complex="9pt" style:font-weight-complex="normal"/>
    </style:style>
    <style:style style:name="P393" style:family="paragraph" style:parent-style-name="Table_20_Contents">
      <style:text-properties style:font-name="Times New Roman" fo:font-size="9pt" style:text-underline-style="none" fo:font-weight="normal" officeooo:rsid="001aebe5" officeooo:paragraph-rsid="003c1edc" style:font-size-asian="9pt" style:font-weight-asian="normal" style:font-name-complex="Times New Roman1" style:font-size-complex="9pt" style:font-weight-complex="normal"/>
    </style:style>
    <style:style style:name="P39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c1ed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16802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11227" style:font-weight-asian="bold" style:font-weight-complex="bold"/>
    </style:style>
    <style:style style:name="T6" style:family="text">
      <style:text-properties fo:font-weight="bold" officeooo:rsid="0019a634" style:font-weight-asian="bold" style:font-weight-complex="bold"/>
    </style:style>
    <style:style style:name="T7" style:family="text">
      <style:text-properties fo:font-weight="bold" officeooo:rsid="001cb013" style:font-weight-asian="bold" style:font-weight-complex="bold"/>
    </style:style>
    <style:style style:name="T8" style:family="text">
      <style:text-properties fo:font-weight="bold" officeooo:rsid="0020f0e4" style:font-weight-asian="bold" style:font-weight-complex="bold"/>
    </style:style>
    <style:style style:name="T9" style:family="text">
      <style:text-properties officeooo:rsid="00196c69"/>
    </style:style>
    <style:style style:name="T10" style:family="text">
      <style:text-properties officeooo:rsid="001788e1"/>
    </style:style>
    <style:style style:name="T11" style:family="text">
      <style:text-properties officeooo:rsid="004559d4"/>
    </style:style>
    <style:style style:name="T12" style:family="text">
      <style:text-properties officeooo:rsid="00216802"/>
    </style:style>
    <style:style style:name="T13" style:family="text">
      <style:text-properties officeooo:rsid="0019201e"/>
    </style:style>
    <style:style style:name="T14" style:family="text">
      <style:text-properties officeooo:rsid="001ff1e9"/>
    </style:style>
    <style:style style:name="T15" style:family="text">
      <style:text-properties officeooo:rsid="00126a64"/>
    </style:style>
    <style:style style:name="T16" style:family="text">
      <style:text-properties officeooo:rsid="001d74f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788e1" style:font-style-asian="italic" style:font-style-complex="italic"/>
    </style:style>
    <style:style style:name="T19" style:family="text">
      <style:text-properties fo:font-style="italic" officeooo:rsid="00222156" style:font-style-asian="italic" style:font-style-complex="italic"/>
    </style:style>
    <style:style style:name="T20" style:family="text">
      <style:text-properties fo:font-style="italic" officeooo:rsid="0023eadf" style:font-style-asian="italic" style:font-style-complex="italic"/>
    </style:style>
    <style:style style:name="T21" style:family="text">
      <style:text-properties fo:font-style="italic" officeooo:rsid="00336fb7" style:font-style-asian="italic" style:font-style-complex="italic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233353" style:font-name-complex="Times New Roman1"/>
    </style:style>
    <style:style style:name="T30" style:family="text">
      <style:text-properties style:font-name="Times New Roman" style:text-underline-style="none" officeooo:rsid="00222156" style:font-name-complex="Times New Roman1"/>
    </style:style>
    <style:style style:name="T31" style:family="text">
      <style:text-properties style:font-name="Times New Roman" style:text-underline-style="none" officeooo:rsid="001b741b" style:font-name-complex="Times New Roman1"/>
    </style:style>
    <style:style style:name="T32" style:family="text">
      <style:text-properties style:font-name="Times New Roman" style:text-underline-style="none" officeooo:rsid="00216435" style:font-name-complex="Times New Roman1"/>
    </style:style>
    <style:style style:name="T33" style:family="text">
      <style:text-properties style:font-name="Times New Roman" style:text-underline-style="none" officeooo:rsid="00137813" style:font-name-complex="Times New Roman1"/>
    </style:style>
    <style:style style:name="T34" style:family="text">
      <style:text-properties style:font-name="Times New Roman" style:text-underline-style="none" officeooo:rsid="0028cf39" style:font-name-complex="Times New Roman1"/>
    </style:style>
    <style:style style:name="T35" style:family="text">
      <style:text-properties style:font-name="Times New Roman" style:text-underline-style="none" officeooo:rsid="00195eda" style:font-name-complex="Times New Roman1"/>
    </style:style>
    <style:style style:name="T36" style:family="text">
      <style:text-properties style:font-name="Times New Roman" style:text-underline-style="none" officeooo:rsid="0015fac1" style:font-name-complex="Times New Roman1"/>
    </style:style>
    <style:style style:name="T37" style:family="text">
      <style:text-properties style:font-name="Times New Roman" style:text-underline-style="none" officeooo:rsid="001af80c" style:font-name-complex="Times New Roman1"/>
    </style:style>
    <style:style style:name="T38" style:family="text">
      <style:text-properties style:font-name="Times New Roman" style:text-underline-style="none" officeooo:rsid="00213b6f" style:font-name-complex="Times New Roman1"/>
    </style:style>
    <style:style style:name="T39" style:family="text">
      <style:text-properties style:font-name="Times New Roman" style:text-underline-style="none" officeooo:rsid="0026a42c" style:font-name-complex="Times New Roman1"/>
    </style:style>
    <style:style style:name="T40" style:family="text">
      <style:text-properties officeooo:rsid="0075afdd"/>
    </style:style>
    <style:style style:name="T41" style:family="text">
      <style:text-properties officeooo:rsid="001aebe5"/>
    </style:style>
    <style:style style:name="T42" style:family="text">
      <style:text-properties officeooo:rsid="0025254f"/>
    </style:style>
    <style:style style:name="T43" style:family="text">
      <style:text-properties officeooo:rsid="0014a5d0"/>
    </style:style>
    <style:style style:name="T44" style:family="text">
      <style:text-properties officeooo:rsid="0017b47c"/>
    </style:style>
    <style:style style:name="T45" style:family="text">
      <style:text-properties officeooo:rsid="0013b752"/>
    </style:style>
    <style:style style:name="T46" style:family="text">
      <style:text-properties officeooo:rsid="0014a463"/>
    </style:style>
    <style:style style:name="T47" style:family="text">
      <style:text-properties officeooo:rsid="00315e09"/>
    </style:style>
    <style:style style:name="T48" style:family="text">
      <style:text-properties officeooo:rsid="00226a31"/>
    </style:style>
    <style:style style:name="T49" style:family="text">
      <style:text-properties officeooo:rsid="00746978"/>
    </style:style>
    <style:style style:name="T50" style:family="text">
      <style:text-properties fo:color="#000000" loext:opacity="100%" officeooo:rsid="00237385"/>
    </style:style>
    <style:style style:name="T51" style:family="text">
      <style:text-properties officeooo:rsid="00480630"/>
    </style:style>
    <style:style style:name="T52" style:family="text">
      <style:text-properties officeooo:rsid="00237385"/>
    </style:style>
    <style:style style:name="T53" style:family="text">
      <style:text-properties officeooo:rsid="00171ba9"/>
    </style:style>
    <style:style style:name="T54" style:family="text">
      <style:text-properties officeooo:rsid="00189eff"/>
    </style:style>
    <style:style style:name="T55" style:family="text">
      <style:text-properties style:text-line-through-style="none" style:text-line-through-type="none" officeooo:rsid="000e8deb"/>
    </style:style>
    <style:style style:name="T56" style:family="text">
      <style:text-properties style:text-line-through-style="none" style:text-line-through-type="none" officeooo:rsid="0014a5d0"/>
    </style:style>
    <style:style style:name="T5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1" style:family="text">
      <style:text-properties style:text-line-through-style="none" style:text-line-through-type="none" officeooo:rsid="0075afdd"/>
    </style:style>
    <style:style style:name="T62" style:family="text">
      <style:text-properties style:text-line-through-style="none" style:text-line-through-type="none" officeooo:rsid="0018b04a"/>
    </style:style>
    <style:style style:name="T63" style:family="text">
      <style:text-properties officeooo:rsid="0051570a"/>
    </style:style>
    <style:style style:name="T64" style:family="text">
      <style:text-properties officeooo:rsid="004a83ce"/>
    </style:style>
    <style:style style:name="T65" style:family="text">
      <style:text-properties officeooo:rsid="000ccb22"/>
    </style:style>
    <style:style style:name="T66" style:family="text">
      <style:text-properties officeooo:rsid="006fa4ca"/>
    </style:style>
    <style:style style:name="T67" style:family="text">
      <style:text-properties officeooo:rsid="00070d89"/>
    </style:style>
    <style:style style:name="T68" style:family="text">
      <style:text-properties officeooo:rsid="00224b60"/>
    </style:style>
    <style:style style:name="T69" style:family="text">
      <style:text-properties officeooo:rsid="00222156"/>
    </style:style>
    <style:style style:name="T70" style:family="text">
      <style:text-properties officeooo:rsid="001af80c"/>
    </style:style>
    <style:style style:name="T71" style:family="text">
      <style:text-properties officeooo:rsid="0012cae5"/>
    </style:style>
    <style:style style:name="T72" style:family="text">
      <style:text-properties officeooo:rsid="0013ec3f"/>
    </style:style>
    <style:style style:name="T73" style:family="text">
      <style:text-properties officeooo:rsid="0015204d"/>
    </style:style>
    <style:style style:name="T74" style:family="text">
      <style:text-properties officeooo:rsid="0016dec1"/>
    </style:style>
    <style:style style:name="T75" style:family="text">
      <style:text-properties officeooo:rsid="0018b04a"/>
    </style:style>
    <style:style style:name="T76" style:family="text">
      <style:text-properties officeooo:rsid="00132b44"/>
    </style:style>
    <style:style style:name="T77" style:family="text">
      <style:text-properties officeooo:rsid="0019a634"/>
    </style:style>
    <style:style style:name="T78" style:family="text">
      <style:text-properties officeooo:rsid="001a025d"/>
    </style:style>
    <style:style style:name="T79" style:family="text">
      <style:text-properties officeooo:rsid="0004946b"/>
    </style:style>
    <style:style style:name="T80" style:family="text">
      <style:text-properties officeooo:rsid="004478df"/>
    </style:style>
    <style:style style:name="T81" style:family="text">
      <style:text-properties officeooo:rsid="0024ebf5"/>
    </style:style>
    <style:style style:name="T82" style:family="text">
      <style:text-properties officeooo:rsid="00231779"/>
    </style:style>
    <style:style style:name="T83" style:family="text">
      <style:text-properties officeooo:rsid="0006efe0"/>
    </style:style>
    <style:style style:name="T84" style:family="text">
      <style:text-properties officeooo:rsid="001cc333"/>
    </style:style>
    <style:style style:name="T85" style:family="text">
      <style:text-properties officeooo:rsid="001cfa6f"/>
    </style:style>
    <style:style style:name="T86" style:family="text">
      <style:text-properties officeooo:rsid="001e5616"/>
    </style:style>
    <style:style style:name="T87" style:family="text">
      <style:text-properties officeooo:rsid="00055b18"/>
    </style:style>
    <style:style style:name="T88" style:family="text">
      <style:text-properties officeooo:rsid="001fcfa4"/>
    </style:style>
    <style:style style:name="T89" style:family="text">
      <style:text-properties officeooo:rsid="0020f0e4"/>
    </style:style>
    <style:style style:name="T90" style:family="text">
      <style:text-properties officeooo:rsid="002178c1"/>
    </style:style>
    <style:style style:name="T91" style:family="text">
      <style:text-properties officeooo:rsid="002230b7"/>
    </style:style>
    <style:style style:name="T92" style:family="text">
      <style:text-properties officeooo:rsid="0023bed4"/>
    </style:style>
    <style:style style:name="T93" style:family="text">
      <style:text-properties officeooo:rsid="0023eadf"/>
    </style:style>
    <style:style style:name="T94" style:family="text">
      <style:text-properties officeooo:rsid="0025618f"/>
    </style:style>
    <style:style style:name="T95" style:family="text">
      <style:text-properties officeooo:rsid="0027337f"/>
    </style:style>
    <style:style style:name="T96" style:family="text">
      <style:text-properties officeooo:rsid="00273b04"/>
    </style:style>
    <style:style style:name="T97" style:family="text">
      <style:text-properties officeooo:rsid="002890e0"/>
    </style:style>
    <style:style style:name="T98" style:family="text">
      <style:text-properties officeooo:rsid="00292bde"/>
    </style:style>
    <style:style style:name="T99" style:family="text">
      <style:text-properties officeooo:rsid="002a8984"/>
    </style:style>
    <style:style style:name="T100" style:family="text">
      <style:text-properties officeooo:rsid="002b3463"/>
    </style:style>
    <style:style style:name="T101" style:family="text">
      <style:text-properties officeooo:rsid="002c9d69"/>
    </style:style>
    <style:style style:name="T102" style:family="text">
      <style:text-properties officeooo:rsid="002cac74"/>
    </style:style>
    <style:style style:name="T103" style:family="text">
      <style:text-properties officeooo:rsid="002dfc61"/>
    </style:style>
    <style:style style:name="T104" style:family="text">
      <style:text-properties officeooo:rsid="002eb478"/>
    </style:style>
    <style:style style:name="T105" style:family="text">
      <style:text-properties officeooo:rsid="00300bb2"/>
    </style:style>
    <style:style style:name="T106" style:family="text">
      <style:text-properties officeooo:rsid="0030f797"/>
    </style:style>
    <style:style style:name="T107" style:family="text">
      <style:text-properties officeooo:rsid="0032c67d"/>
    </style:style>
    <style:style style:name="T108" style:family="text">
      <style:text-properties officeooo:rsid="00336fb7"/>
    </style:style>
    <style:style style:name="T109" style:family="text">
      <style:text-properties officeooo:rsid="00126077"/>
    </style:style>
    <style:style style:name="T110" style:family="text">
      <style:text-properties officeooo:rsid="001594d9"/>
    </style:style>
    <style:style style:name="T111" style:family="text">
      <style:text-properties officeooo:rsid="0033a813"/>
    </style:style>
    <style:style style:name="T112" style:family="text">
      <style:text-properties officeooo:rsid="00488948"/>
    </style:style>
    <style:style style:name="T113" style:family="text">
      <style:text-properties officeooo:rsid="0019782a"/>
    </style:style>
    <style:style style:name="T114" style:family="text">
      <style:text-properties officeooo:rsid="002310a3"/>
    </style:style>
    <style:style style:name="T115" style:family="text">
      <style:text-properties officeooo:rsid="001ae992"/>
    </style:style>
    <style:style style:name="T116" style:family="text">
      <style:text-properties officeooo:rsid="001bcfbe"/>
    </style:style>
    <style:style style:name="T117" style:family="text">
      <style:text-properties officeooo:rsid="001bd919"/>
    </style:style>
    <style:style style:name="T118" style:family="text">
      <style:text-properties officeooo:rsid="004a9fe0"/>
    </style:style>
    <style:style style:name="T119" style:family="text">
      <style:text-properties officeooo:rsid="00242608"/>
    </style:style>
    <style:style style:name="T120" style:family="text">
      <style:text-properties officeooo:rsid="002e7801"/>
    </style:style>
    <style:style style:name="T121" style:family="text">
      <style:text-properties officeooo:rsid="0033b8bb"/>
    </style:style>
    <style:style style:name="T122" style:family="text">
      <style:text-properties officeooo:rsid="001cf891"/>
    </style:style>
    <style:style style:name="T123" style:family="text">
      <style:text-properties officeooo:rsid="0025c1ff"/>
    </style:style>
    <style:style style:name="T124" style:family="text">
      <style:text-properties officeooo:rsid="003855f4"/>
    </style:style>
    <style:style style:name="T125" style:family="text">
      <style:text-properties officeooo:rsid="0039e777"/>
    </style:style>
    <style:style style:name="T126" style:family="text">
      <style:text-properties officeooo:rsid="00358277"/>
    </style:style>
    <style:style style:name="T127" style:family="text">
      <style:text-properties officeooo:rsid="00447dec"/>
    </style:style>
    <style:style style:name="T128" style:family="text">
      <style:text-properties officeooo:rsid="004effce"/>
    </style:style>
    <style:style style:name="T129" style:family="text">
      <style:text-properties officeooo:rsid="001bfa32"/>
    </style:style>
    <style:style style:name="T130" style:family="text">
      <style:text-properties officeooo:rsid="001cef57"/>
    </style:style>
    <style:style style:name="T131" style:family="text">
      <style:text-properties officeooo:rsid="003a1b77"/>
    </style:style>
    <style:style style:name="T132" style:family="text">
      <style:text-properties officeooo:rsid="001774f0"/>
    </style:style>
    <style:style style:name="T133" style:family="text">
      <style:text-properties officeooo:rsid="00195ad3"/>
    </style:style>
    <style:style style:name="T134" style:family="text">
      <style:text-properties officeooo:rsid="001b893b"/>
    </style:style>
    <style:style style:name="T135" style:family="text">
      <style:text-properties officeooo:rsid="0036a307"/>
    </style:style>
    <style:style style:name="T136" style:family="text">
      <style:text-properties officeooo:rsid="0037927d"/>
    </style:style>
    <style:style style:name="T137" style:family="text">
      <style:text-properties officeooo:rsid="00384b61"/>
    </style:style>
    <style:style style:name="T138" style:family="text">
      <style:text-properties officeooo:rsid="003a2668"/>
    </style:style>
    <style:style style:name="T139" style:family="text">
      <style:text-properties officeooo:rsid="003c1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2"/>
      <text:p text:style-name="P382"/>
      <text:p text:style-name="P383"><text:span text:style-name="T1">Jadłospis na dzień </text:span><text:span text:style-name="T2">1</text:span><text:span text:style-name="T5">7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65">P<text:span text:style-name="T9">OSIŁEK</text:span></text:p>
          </table:table-cell>
          <table:table-cell table:style-name="Tabela1.A1" office:value-type="string">
            <text:p text:style-name="P367">DIETA PODSTAWOWA</text:p>
          </table:table-cell>
          <table:table-cell table:style-name="Tabela1.A1" office:value-type="string">
            <text:p text:style-name="P367">DIETA ŁATWOSTRAWNA</text:p>
          </table:table-cell>
          <table:table-cell table:style-name="Tabela1.A1" office:value-type="string">
            <text:p text:style-name="P368">DIETA Z OGR. ŁATWO PRZYSWAJALNYCH WĘGLOWODANÓW</text:p>
          </table:table-cell>
          <table:table-cell table:style-name="Tabela1.A1" office:value-type="string">
            <text:p text:style-name="P369">DIETA ŁATWOSTRAWNA BEZMLECZNA</text:p>
          </table:table-cell>
          <table:table-cell table:style-name="Tabela1.F1" office:value-type="string">
            <text:p text:style-name="P369">DIETA ŁATWOSTRAWNA Z OGR. TŁUSZCZU</text:p>
          </table:table-cell>
        </table:table-row>
        <table:table-row>
          <table:table-cell table:style-name="Tabela1.A2" office:value-type="string">
            <text:p text:style-name="P1">Ś<text:span text:style-name="T10">NIADANIE</text:span></text:p>
            <text:p text:style-name="P1"/>
          </table:table-cell>
          <table:table-cell table:style-name="Tabela1.A2" office:value-type="string">
            <text:p text:style-name="P189"><text:span text:style-name="T71">Płatki ow. got.</text:span> na ml.350ml (A:1,7), kawa ml.250ml (A:1,7), chleb miesz.80g (A:1,3,6,7), <text:s/><text:span text:style-name="T11">m</text:span>argaryna o zawartości tłuszczu 80%10g – 2szt, </text:p>
            <text:p text:style-name="P189"><text:span text:style-name="T71">ser edamski 40</text:span><text:span text:style-name="T72">g (A:7), filet złocisty</text:span></text:p>
            <text:p text:style-name="P390"><text:s/>40g (A:6,9), sałata, </text:p>
          </table:table-cell>
          <table:table-cell table:style-name="Tabela1.A2" office:value-type="string">
            <text:p text:style-name="P189"><text:span text:style-name="T71">Płatki ow. got.</text:span> na ml.350ml (A:1,7), kawa ml.250ml (A:1,7), chleb miesz.80g (A:1,3,6,7), <text:span text:style-name="T11">m</text:span>argaryna </text:p>
            <text:p text:style-name="P189">o zawartości tłuszczu 80% 10g –</text:p>
            <text:p text:style-name="P189"><text:s/>2szt, <text:span text:style-name="T71">ser edamski 40</text:span><text:span text:style-name="T72">g (A:7), filet złocisty 40g (A:6,9), sałata, </text:span></text:p>
          </table:table-cell>
          <table:table-cell table:style-name="Tabela1.A2" office:value-type="string">
            <text:p text:style-name="P189"><text:s/>Kawa ml.250ml (A:1,7), chleb miesz.80g (A:1,3,6,7), <text:span text:style-name="T11">m</text:span>argaryna</text:p>
            <text:p text:style-name="P189"><text:s/>o zawartości tłuszczu 80% 10g </text:p>
            <text:p text:style-name="P189">– <text:span text:style-name="T12">1</text:span>szt, <text:span text:style-name="T71">ser edamski 40</text:span><text:span text:style-name="T72">g (A:7), </text:span></text:p>
            <text:p text:style-name="P139">filet złocisty 40g (A:6,9), sałata, </text:p>
          </table:table-cell>
          <table:table-cell table:style-name="Tabela1.A2" office:value-type="string">
            <text:p text:style-name="P170"><text:span text:style-name="T71">Kasza jagl. got. </text:span>na wyw.350ml (A:<text:span text:style-name="T13">1,9</text:span>), herbata.250ml, chleb miesz.80g (A:1,3,6,7), <text:span text:style-name="T11">m</text:span>argaryna o zawartości tłuszczu 80% 10g – <text:span text:style-name="T12">1</text:span>szt, </text:p>
            <text:p text:style-name="P170"><text:span text:style-name="T72"><text:s/>filet złocisty </text:span><text:span text:style-name="T73">6</text:span><text:span text:style-name="T72">0g (A:6,9), sałata, </text:span></text:p>
          </table:table-cell>
          <table:table-cell table:style-name="Tabela1.F2" office:value-type="string">
            <text:p text:style-name="P170"><text:span text:style-name="T71">Płatki ow. got.</text:span> na ml.350ml (A:1,7), kawa ml.250ml (A:1,7), chleb miesz.80g (A:1,3,6,7), <text:span text:style-name="T11">m</text:span>argaryna o zawartości tłuszczu 80% 10g – <text:span text:style-name="T12">1</text:span>szt,<text:span text:style-name="T72"> filet złocisty</text:span></text:p>
            <text:p text:style-name="P170"><text:span text:style-name="T72"><text:s/></text:span><text:span text:style-name="T73">6</text:span><text:span text:style-name="T72">0g (A:6,9), sałata, </text:span></text:p>
          </table:table-cell>
        </table:table-row>
        <table:table-row>
          <table:table-cell table:style-name="Tabela1.A2" office:value-type="string">
            <text:p text:style-name="P2">II Ś<text:span text:style-name="T10">NIADANIE</text:span></text:p>
          </table:table-cell>
          <table:table-cell table:style-name="Tabela1.A2" office:value-type="string">
            <text:p text:style-name="P370"/>
          </table:table-cell>
          <table:table-cell table:style-name="Tabela1.A2" office:value-type="string">
            <text:p text:style-name="P370"/>
          </table:table-cell>
          <table:table-cell table:style-name="Tabela1.A2" office:value-type="string">
            <text:p text:style-name="P142">Sok pomidorowy 1szt, </text:p>
          </table:table-cell>
          <table:table-cell table:style-name="Tabela1.A2" office:value-type="string">
            <text:p text:style-name="P370"/>
          </table:table-cell>
          <table:table-cell table:style-name="Tabela1.F2" office:value-type="string">
            <text:p text:style-name="P370"/>
          </table:table-cell>
        </table:table-row>
        <table:table-row>
          <table:table-cell table:style-name="Tabela1.A2" office:value-type="string">
            <text:p text:style-name="P1">O<text:span text:style-name="T10">BIAD</text:span></text:p>
          </table:table-cell>
          <table:table-cell table:style-name="Tabela1.A2" office:value-type="string">
            <text:p text:style-name="P149">Zupa ogonowa 350ml (A:1,7,9), </text:p>
            <text:p text:style-name="P149">risotto z kurczakiem i warzywami</text:p>
            <text:p text:style-name="P149"><text:s/>230g (A:9), surówka z kapusty pekińskiej z ol. 100g (A:9), kompot</text:p>
            <text:p text:style-name="P146"><text:s/>owocowy 250ml, </text:p>
          </table:table-cell>
          <table:table-cell table:style-name="Tabela1.A2" office:value-type="string">
            <text:p text:style-name="P143">Kasza manna got. na wyw. 350ml (A:<text:span text:style-name="T74">1,</text:span>9), filet z piersi piecz. w folii </text:p>
            <text:p text:style-name="P143">z sosem kop. <text:span text:style-name="T74">170g (A:1,7,9), ziemniaki got. z kop. 250g, </text:span>surówka z kapusty pekińskiej z ol. 100g (A:9), kompot</text:p>
            <text:p text:style-name="P143"><text:s/>owocowy 250ml, </text:p>
          </table:table-cell>
          <table:table-cell table:style-name="Tabela1.A2" office:value-type="string">
            <text:p text:style-name="P143">Kasza manna got. na wyw. 350ml (A:<text:span text:style-name="T74">1,</text:span>9), filet z piersi piecz. w folii </text:p>
            <text:p text:style-name="P143">z sosem kop. <text:span text:style-name="T74">170g (A:1,7,9), ziemniaki got. z kop. 250g, </text:span>surówka z kapusty pekińskiej z ol. 100g (A:9), kompot</text:p>
            <text:p text:style-name="P143"><text:s/>owocowy <text:span text:style-name="T74">b/c </text:span>250ml,</text:p>
          </table:table-cell>
          <table:table-cell table:style-name="Tabela1.A2" office:value-type="string">
            <text:p text:style-name="P143">Kasza manna got. na wyw. 350ml (A:<text:span text:style-name="T74">1,</text:span>9), filet z piersi piecz. w folii </text:p>
            <text:p text:style-name="P145">z <text:span text:style-name="T74">warz.</text:span> <text:span text:style-name="T74">170g (A:9), ziemniaki got.</text:span></text:p>
            <text:p text:style-name="P145"><text:span text:style-name="T74"><text:s/>z kop. 250g, </text:span>surówka z kapusty pekińskiej z ol. 100g (A:9), kompot</text:p>
            <text:p text:style-name="P143"><text:s/>owocowy<text:span text:style-name="T74"> </text:span>250ml,</text:p>
          </table:table-cell>
          <table:table-cell table:style-name="Tabela1.F2" office:value-type="string">
            <text:p text:style-name="P143">Kasza manna got. na wyw. 350ml (A:<text:span text:style-name="T74">1,</text:span>9), filet z piersi piecz. w folii </text:p>
            <text:p text:style-name="P143">z sosem kop. <text:span text:style-name="T74">170g (A:1,7,9), ziemniaki got. z kop. 250g, marchewka got. 150g (A:1,7), </text:span>kompot owocowy<text:span text:style-name="T74"> </text:span>250ml,</text:p>
          </table:table-cell>
        </table:table-row>
        <table:table-row>
          <table:table-cell table:style-name="Tabela1.A2" office:value-type="string">
            <text:p text:style-name="P1">P<text:span text:style-name="T10">ODWIECZOREK</text:span></text:p>
          </table:table-cell>
          <table:table-cell table:style-name="Tabela1.A2" office:value-type="string">
            <text:p text:style-name="P370"/>
          </table:table-cell>
          <table:table-cell table:style-name="Tabela1.A2" office:value-type="string">
            <text:p text:style-name="P370"/>
          </table:table-cell>
          <table:table-cell table:style-name="Tabela1.A2" office:value-type="string">
            <text:p text:style-name="P156"><text:span text:style-name="T137">Serek wiejski</text:span> <text:span text:style-name="T137">1szt </text:span>(A:7), </text:p>
          </table:table-cell>
          <table:table-cell table:style-name="Tabela1.A2" office:value-type="string">
            <text:p text:style-name="P370"/>
          </table:table-cell>
          <table:table-cell table:style-name="Tabela1.F2" office:value-type="string">
            <text:p text:style-name="P370"/>
          </table:table-cell>
        </table:table-row>
        <table:table-row>
          <table:table-cell table:style-name="Tabela1.A2" office:value-type="string">
            <text:p text:style-name="P1">K<text:span text:style-name="T10">OLACJA</text:span></text:p>
          </table:table-cell>
          <table:table-cell table:style-name="Tabela1.A2" office:value-type="string">
            <text:p text:style-name="P243">Chleb <text:span text:style-name="T14">miesz.100g (A:1,3,6,7) masło 20g (A:7), </text:span><text:s/>herbata <text:span text:style-name="T15">250ml, </text:span><text:span text:style-name="T74">ogonówka 60g (A:6,9), miód nat. 25g, pomidor 100g, <text:s/>roszponka 50g, </text:span></text:p>
          </table:table-cell>
          <table:table-cell table:style-name="Tabela1.A2" office:value-type="string">
            <text:p text:style-name="P244">Chleb <text:span text:style-name="T14">miesz.100g (A:1,3,6,7) masło 20g (A:7), </text:span><text:s/>herbata <text:span text:style-name="T15">250ml, </text:span><text:span text:style-name="T74">ogonówka 60g (A:6,9), miód nat. 25g, pomidor 100g, <text:s/>roszponka 50g, </text:span></text:p>
          </table:table-cell>
          <table:table-cell table:style-name="Tabela1.A2" office:value-type="string">
            <text:p text:style-name="P244">Chleb <text:span text:style-name="T14">miesz.100g (A:1,3,6,7) masło 10g (A:7), </text:span><text:s/>herbata <text:span text:style-name="T15">250ml, </text:span><text:span text:style-name="T74">ogonówka 60g (A:6,9), <text:s/>pomidor 100g, <text:s/>roszponka 50g, </text:span></text:p>
          </table:table-cell>
          <table:table-cell table:style-name="Tabela1.A2" office:value-type="string">
            <text:p text:style-name="P244">Chleb <text:span text:style-name="T14">miesz.100g (A:1,3,6,7) masło 10g (A:7), </text:span><text:s/>herbata <text:span text:style-name="T15">250ml, </text:span><text:span text:style-name="T74">ogonówka 60g (A:6,9), miód nat. 25g, pomidor 100g, <text:s/>roszponka 50g, </text:span></text:p>
          </table:table-cell>
          <table:table-cell table:style-name="Tabela1.F2" office:value-type="string">
            <text:p text:style-name="P245">Chleb <text:span text:style-name="T14">miesz.100g (A:1,3,6,7) masło 10g (A:7), </text:span><text:s/>herbata <text:span text:style-name="T15">250ml, </text:span><text:span text:style-name="T74">ogonówka 60g (A:6,9), miód nat. 25g, <text:s/></text:span></text:p>
            <text:p text:style-name="P158">roszponka 50g, </text:p>
          </table:table-cell>
        </table:table-row>
        <table:table-row>
          <table:table-cell table:style-name="Tabela1.A2" office:value-type="string">
            <text:p text:style-name="P3">P<text:span text:style-name="T10">OSIŁEK UZUPEŁNIAJĄCY</text:span></text:p>
          </table:table-cell>
          <table:table-cell table:style-name="Tabela1.A2" office:value-type="string">
            <text:p text:style-name="P157">Śliwka 50g, </text:p>
          </table:table-cell>
          <table:table-cell table:style-name="Tabela1.A2" office:value-type="string">
            <text:p text:style-name="P157">Śliwka 50g, </text:p>
          </table:table-cell>
          <table:table-cell table:style-name="Tabela1.A2" office:value-type="string">
            <text:p text:style-name="P157">Śliwka 50g, </text:p>
          </table:table-cell>
          <table:table-cell table:style-name="Tabela1.A2" office:value-type="string">
            <text:p text:style-name="P157">Śliwka 50g, </text:p>
          </table:table-cell>
          <table:table-cell table:style-name="Tabela1.F2" office:value-type="string">
            <text:p text:style-name="P157"><text:span text:style-name="T138">Jogurt owocowy</text:span> <text:span text:style-name="T137">1szt </text:span>(A:7), </text:p>
          </table:table-cell>
        </table:table-row>
        <table:table-row>
          <table:table-cell table:style-name="Tabela1.A2" office:value-type="string">
            <text:p text:style-name="P64">W<text:span text:style-name="T10">ARTOŚCI ODŻYWCZE</text:span></text:p>
          </table:table-cell>
          <table:table-cell table:style-name="Tabela1.A2" office:value-type="string">
            <text:p text:style-name="P4">Energia: <text:span text:style-name="T109">2</text:span><text:span text:style-name="T111">1</text:span><text:span text:style-name="T109">59,13</text:span>kcal</text:p>
            <text:p text:style-name="P4">Białko:<text:span text:style-name="T109">8</text:span><text:span text:style-name="T111">8</text:span><text:span text:style-name="T109">,02</text:span>g</text:p>
            <text:p text:style-name="P4">Tłuszcz:<text:span text:style-name="T109">79,4</text:span>g</text:p>
            <text:p text:style-name="P4">w tym kw.tłu.nasyc.:<text:span text:style-name="T109">24,7</text:span>g</text:p>
            <text:p text:style-name="P4">Węglowodany:<text:span text:style-name="T109">323.89</text:span>g</text:p>
            <text:p text:style-name="P4">w tym cukry:<text:span text:style-name="T109">35,46</text:span>g</text:p>
            <text:p text:style-name="P48">Błonnik-<text:span text:style-name="T109">31,08</text:span>g</text:p>
            <text:p text:style-name="P67">Sól-<text:span text:style-name="T109">6,32</text:span>g</text:p>
          </table:table-cell>
          <table:table-cell table:style-name="Tabela1.A2" office:value-type="string">
            <text:p text:style-name="P21">Energia: <text:span text:style-name="T109">2</text:span><text:span text:style-name="T111">1</text:span><text:span text:style-name="T109">55,1</text:span>kcal</text:p>
            <text:p text:style-name="P4">Białko:<text:span text:style-name="T109">78,45</text:span>g</text:p>
            <text:p text:style-name="P4">Tłuszcz:<text:span text:style-name="T109">69,5</text:span>g</text:p>
            <text:p text:style-name="P4">w tym kw.tłu.nasyc.:<text:span text:style-name="T109">20,5</text:span>g</text:p>
            <text:p text:style-name="P4">Węglowodany:<text:span text:style-name="T109">315,2</text:span>g</text:p>
            <text:p text:style-name="P20">w tym cukry:<text:span text:style-name="T109">34,15</text:span>g</text:p>
            <text:p text:style-name="P48">Błonnik-<text:span text:style-name="T109">26,08</text:span>g</text:p>
            <text:p text:style-name="P67">Sól-<text:span text:style-name="T109">4,75</text:span>g</text:p>
          </table:table-cell>
          <table:table-cell table:style-name="Tabela1.A2" office:value-type="string">
            <text:p text:style-name="P21">Energia:<text:span text:style-name="T46">2195,4</text:span> kcal</text:p>
            <text:p text:style-name="P4">Białko:<text:span text:style-name="T46">94,6</text:span>g</text:p>
            <text:p text:style-name="P4">Tłuszcz:<text:span text:style-name="T46">78,2</text:span>g</text:p>
            <text:p text:style-name="P4">w tym kw.tłu.nasyc.:<text:span text:style-name="T110">24,5</text:span>g</text:p>
            <text:p text:style-name="P4">Węglowodany:<text:span text:style-name="T46">320,12</text:span>g</text:p>
            <text:p text:style-name="P20">w tym cukry:<text:span text:style-name="T110">32,01</text:span>g</text:p>
            <text:p text:style-name="P48">Błonnik-<text:span text:style-name="T110">26,2</text:span>g</text:p>
            <text:p text:style-name="P67">Sól-<text:span text:style-name="T110">3,2</text:span>g</text:p>
          </table:table-cell>
          <table:table-cell table:style-name="Tabela1.A2" office:value-type="string">
            <text:p text:style-name="P21">Energia:<text:span text:style-name="T45">2107,9</text:span> kcal</text:p>
            <text:p text:style-name="P4">Białko:<text:span text:style-name="T45">79,54</text:span>g</text:p>
            <text:p text:style-name="P4">Tłuszcz:<text:span text:style-name="T45">66,9</text:span>g</text:p>
            <text:p text:style-name="P4">w tym kw.tłu.nasyc.:<text:span text:style-name="T45">22.9</text:span>g</text:p>
            <text:p text:style-name="P4">Węglowodany:<text:span text:style-name="T45">301,23</text:span>g</text:p>
            <text:p text:style-name="P20">w tym cukry:<text:span text:style-name="T45">28,03</text:span>g</text:p>
            <text:p text:style-name="P48">Błonnik-<text:span text:style-name="T45">28,09</text:span>g</text:p>
            <text:p text:style-name="P67">Sól-<text:span text:style-name="T45">5,89</text:span>g</text:p>
          </table:table-cell>
          <table:table-cell table:style-name="Tabela1.F2" office:value-type="string">
            <text:p text:style-name="P21">Energia:<text:span text:style-name="T45">2</text:span><text:span text:style-name="T111">1</text:span><text:span text:style-name="T45">65</text:span> kcal</text:p>
            <text:p text:style-name="P4">Białko:<text:span text:style-name="T45">78,55</text:span>g</text:p>
            <text:p text:style-name="P4">Tłuszcz:<text:span text:style-name="T45">69,80</text:span>g</text:p>
            <text:p text:style-name="P4">w tym kw.tłu.nasyc.:<text:span text:style-name="T45">20,98</text:span>g</text:p>
            <text:p text:style-name="P4">Węglowodany:<text:span text:style-name="T45">314,07</text:span>g</text:p>
            <text:p text:style-name="P20">w tym cukry:<text:span text:style-name="T45">26,05</text:span>g</text:p>
            <text:p text:style-name="P48">Błonnik-<text:span text:style-name="T45">27,45</text:span>g</text:p>
            <text:p text:style-name="P67">Sól-<text:span text:style-name="T45">4,78</text:span>g</text:p>
          </table:table-cell>
        </table:table-row>
        <table:table-row>
          <table:table-cell table:style-name="Tabela1.A2" office:value-type="string">
            <text:p text:style-name="P370"/>
          </table:table-cell>
          <table:table-cell table:style-name="Tabela1.A2" office:value-type="string">
            <text:p text:style-name="P98">DIETA <text:span text:style-name="T16">BOGATO</text:span>BIAŁKOWA</text:p>
          </table:table-cell>
          <table:table-cell table:style-name="Tabela1.A2" office:value-type="string">
            <text:p text:style-name="P98">DIETA I PAPKOWATA – MIELONA</text:p>
          </table:table-cell>
          <table:table-cell table:style-name="Tabela1.A2" office:value-type="string">
            <text:p text:style-name="P105">ODDZIAŁ POŁOŻNICZY</text:p>
          </table:table-cell>
          <table:table-cell table:style-name="Tabela1.A2" office:value-type="string">
            <text:p text:style-name="P254">GINEKOLOGIA </text:p>
          </table:table-cell>
          <table:table-cell table:style-name="Tabela1.F2" office:value-type="string">
            <text:p text:style-name="P338">DIETA VI PŁYNNA </text:p>
            <text:p text:style-name="P342">WZMOCNIONA</text:p>
          </table:table-cell>
        </table:table-row>
        <table:table-row>
          <table:table-cell table:style-name="Tabela1.A2" office:value-type="string">
            <text:p text:style-name="P370"/>
          </table:table-cell>
          <table:table-cell table:style-name="Tabela1.A2" office:value-type="string">
            <text:p text:style-name="P115">Ś<text:span text:style-name="T10">NIADANIE -</text:span><text:span text:style-name="T71">Płatki ow. got.</text:span><text:span text:style-name="T41"> na ml.350ml (A:1,7), kawa ml.250ml (A:1,7), chleb miesz.80g (A:1,3,6,7), </text:span><text:span text:style-name="T11">m</text:span><text:span text:style-name="T41">argaryna o zawartości tłuszczu 80% </text:span></text:p>
            <text:p text:style-name="P171">10g – 2szt, <text:span text:style-name="T71">ser edamski 40</text:span><text:span text:style-name="T72">g </text:span></text:p>
            <text:p text:style-name="P138">(A:7), filet złocisty 40g (A:6,9), sałata, </text:p>
            <text:p text:style-name="P115">O<text:span text:style-name="T10">BIAD - </text:span><text:span text:style-name="T73">Kasza manna got. na wyw. 350ml (A:</text:span><text:span text:style-name="T74">1,</text:span><text:span text:style-name="T73">9), filet z piersi piecz. w folii z sosem kop. </text:span><text:span text:style-name="T75">26</text:span><text:span text:style-name="T74">0g </text:span><text:soft-page-break/><text:span text:style-name="T74">(A:1,7,9), ziemniaki got. </text:span></text:p>
            <text:p text:style-name="P144"><text:span text:style-name="T74">z kop. 250g, </text:span>surówka </text:p>
            <text:p text:style-name="P147">z kapusty pekińskiej z ol. 100g (A:9), kompot</text:p>
            <text:p text:style-name="P140"><text:s/>owocowy 250ml, </text:p>
            <text:p text:style-name="P116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74">ogonówka 60g (A:6,9), </text:span><text:span text:style-name="T137">serek wiejski</text:span><text:span text:style-name="T74"> </text:span><text:span text:style-name="T137">1szt </text:span><text:span text:style-name="T74">(A:7), pomidor 100g, <text:s/>roszponka 50g,</text:span></text:p>
            <text:p text:style-name="P278">II Ś<text:span text:style-name="T10">NIADANIE -</text:span><text:span text:style-name="T61">Sok owocowo – warzywny </text:span><text:span text:style-name="T62">1szt</text:span></text:p>
            <text:p text:style-name="P150"><text:span text:style-name="T17">P</text:span><text:span text:style-name="T18">OSIŁEK UZUPEŁNIAJĄCY -</text:span><text:span text:style-name="T10"> </text:span><text:span text:style-name="T74">Jogurt owocowy 100g </text:span></text:p>
            <text:p text:style-name="P154">(A:7), </text:p>
          </table:table-cell>
          <table:table-cell table:style-name="Tabela1.A2" office:value-type="string">
            <text:p text:style-name="P372"><text:span text:style-name="T22">ŚNIADANIE – </text:span><text:span text:style-name="T23">Kasza manna na</text:span><text:span text:style-name="T22"> ml. + suchary</text:span></text:p>
            <text:p text:style-name="P372"><text:span text:style-name="T22"><text:s/>+ żółtko </text:span><text:span text:style-name="T24">got.</text:span><text:span text:style-name="T22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373"><text:span text:style-name="T22">OBIAD – Kasza manna <text:s/>na wyw.+mięso -zmiks. + mięso mielone</text:span><text:span text:style-name="T23">(A:1,9)</text:span></text:p>
            <text:p text:style-name="P374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85"><text:soft-page-break/><text:span text:style-name="T22">II ŚNIADANIE- </text:span><text:span text:style-name="T27">Jogurt </text:span><text:span text:style-name="T28">owocowy</text:span><text:span text:style-name="T23">(A:7)</text:span></text:p>
            <text:p text:style-name="P347">PODWIECZOREK – Kisiel owocowy</text:p>
            <text:p text:style-name="P350">P<text:span text:style-name="T40">osiłek uzupełniający -Sok owocowo – warzywny</text:span></text:p>
            <text:p text:style-name="P359"/>
          </table:table-cell>
          <table:table-cell table:style-name="Tabela1.A2" office:value-type="string">
            <text:p text:style-name="P115">Ś<text:span text:style-name="T9">NIADANIE - </text:span><text:span text:style-name="T71">Płatki ow. got.</text:span><text:span text:style-name="T9"> na ml.350ml (A:1,7), kakao ml.250ml (A:1,6,7), chleb miesz.80g (A:1,3,6,7), <text:s/></text:span><text:span text:style-name="T11">m</text:span><text:span text:style-name="T41">argaryna </text:span></text:p>
            <text:p text:style-name="P115"><text:span text:style-name="T41">o zawartości tłuszczu 80% 10g – 2szt, </text:span><text:span text:style-name="T71">ser edamski 40</text:span><text:span text:style-name="T72">g (A:7), filet złocisty 40g (A:6,9), sałata, </text:span></text:p>
            <text:p text:style-name="P115">O<text:span text:style-name="T10">BIAD - </text:span><text:span text:style-name="T73">Kasza manna got. na wyw. 350ml (A:</text:span><text:span text:style-name="T74">1,</text:span><text:span text:style-name="T73">9), filet z piersi piecz. w folii z sosem kop. </text:span><text:span text:style-name="T74">170g (A:1,7,9), ziemniaki got. z kop. </text:span><text:soft-page-break/><text:span text:style-name="T74">250g, marchewka got. 150g (A:1,7), </text:span><text:span text:style-name="T73">kompot owocowy</text:span><text:span text:style-name="T74"> </text:span><text:span text:style-name="T73">250ml,</text:span></text:p>
            <text:p text:style-name="P115">K<text:span text:style-name="T10">OLACJA - </text:span><text:span text:style-name="T76">Chleb </text:span><text:span text:style-name="T14">miesz.100g (A:1,3,6,7) masło </text:span><text:span text:style-name="T75">2</text:span><text:span text:style-name="T14">0g (A:7), </text:span><text:span text:style-name="T76"><text:s/>herbata </text:span><text:span text:style-name="T15">250ml, </text:span><text:span text:style-name="T74">ogonówka 60g (A:6,9), miód nat. 25g, <text:s text:c="2"/>roszponka 50g, </text:span></text:p>
            <text:p text:style-name="P278">II Ś<text:span text:style-name="T10">NIADANIE -</text:span><text:span text:style-name="T61">Sok owocowo – warzywny </text:span><text:span text:style-name="T62">1szt</text:span></text:p>
            <text:p text:style-name="P296">P<text:span text:style-name="T10">OSIŁEK UZUPEŁNIAJĄCY - </text:span><text:span text:style-name="T137">Serek wiejski</text:span><text:span text:style-name="T74"> </text:span><text:span text:style-name="T137">1szt </text:span><text:span text:style-name="T74">(A:7), </text:span></text:p>
          </table:table-cell>
          <table:table-cell table:style-name="Tabela1.A2" office:value-type="string">
            <text:p text:style-name="P115">Ś<text:span text:style-name="T10">NIADANIE -</text:span><text:span text:style-name="T71">Płatki ow. got.</text:span><text:span text:style-name="T41"> na ml.350ml (A:1,7), kawa ml.250ml (A:1,7), chleb miesz. 80g (A:1,3,6,7), <text:s/></text:span><text:span text:style-name="T11">m</text:span><text:span text:style-name="T41">argaryna </text:span></text:p>
            <text:p text:style-name="P115"><text:span text:style-name="T41">o zawartości tłuszczu 80% 10g – 2szt, </text:span><text:span text:style-name="T71">ser edamski 40</text:span><text:span text:style-name="T72">g (A:7), filet złocisty 40g (A:6,9), sałata, </text:span></text:p>
            <text:p text:style-name="P115">O<text:span text:style-name="T10">BIAD - </text:span><text:span text:style-name="T73">Zupa ogonowa 350ml (A:1,7,9), risotto </text:span></text:p>
            <text:p text:style-name="P147">z kurczakiem i warzywami 230g (A:9), surówka </text:p>
            <text:p text:style-name="P147"><text:soft-page-break/>z kapusty pekińskiej z ol. 100g (A:9), kompot</text:p>
            <text:p text:style-name="P140"><text:s/>owocowy 250ml, </text:p>
            <text:p text:style-name="P115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74">ogonówka 60g (A:6,9), miód nat. 25g, pomidor 100g, <text:s/>roszponka 50g,</text:span></text:p>
            <text:p text:style-name="P278">II Ś<text:span text:style-name="T10">NIADANIE -</text:span><text:span text:style-name="T61">Sok owocowo – warzywny </text:span><text:span text:style-name="T62">1szt</text:span></text:p>
            <text:p text:style-name="P296">P<text:span text:style-name="T10">OSIŁEK UZUPEŁNIAJĄCY - </text:span><text:span text:style-name="T137">Serek wiejski</text:span><text:span text:style-name="T74"> </text:span><text:span text:style-name="T137">1szt </text:span><text:span text:style-name="T74">(A:7), </text:span></text:p>
          </table:table-cell>
          <table:table-cell table:style-name="Tabela1.F2" office:value-type="string">
            <text:p text:style-name="P257">ŚNIADANIE -Kasza manna na wyw.+ mięso</text:p>
            <text:p text:style-name="P378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73"><text:span text:style-name="T22">OBIAD –</text:span><text:span text:style-name="T31">Homogenat</text:span></text:p>
            <text:p text:style-name="P261">KOLACJA – <text:s text:c="2"/>Zupa ryżowa na wyw. + mięso<text:line-break/>+ żółtko <text:span text:style-name="T42">got.</text:span> - zmiksowana <text:span text:style-name="T43">(A:1,3,9)</text:span></text:p>
            <text:p text:style-name="P385"><text:span text:style-name="T22">II ŚNIADANIE- </text:span><text:span text:style-name="T27">Jogurt naturalny</text:span><text:span text:style-name="T23">(A:7)</text:span></text:p>
            <text:p text:style-name="P352"><text:soft-page-break/>PODWIECZOREK – <text:s/><text:span text:style-name="T44">Kisiel owocowy b/c- płynny</text:span></text:p>
            <text:p text:style-name="P352">P<text:span text:style-name="T40">osiłek uzupełniający -Sok owocowo – warzywny</text:span></text:p>
            <text:p text:style-name="P336"/>
          </table:table-cell>
        </table:table-row>
        <table:table-row>
          <table:table-cell table:style-name="Tabela1.A2" office:value-type="string">
            <text:p text:style-name="P65">W<text:span text:style-name="T10">ARTOŚCI ODŻYWCZE</text:span></text:p>
          </table:table-cell>
          <table:table-cell table:style-name="Tabela1.A2" office:value-type="string">
            <text:p text:style-name="P5">Energia:<text:span text:style-name="T45">2277,06</text:span> kcal</text:p>
            <text:p text:style-name="P5">Białko:<text:span text:style-name="T45">111,02</text:span>g</text:p>
            <text:p text:style-name="P5">Tłuszcz:<text:span text:style-name="T45">80,</text:span>g</text:p>
            <text:p text:style-name="P5">w tym kw.tłu.nasyc.:<text:span text:style-name="T45">24,7</text:span>g</text:p>
            <text:p text:style-name="P5">Węglowodany:<text:span text:style-name="T45">299,9</text:span>g</text:p>
            <text:p text:style-name="P5">w tym cukry:<text:span text:style-name="T45">29,01</text:span>g</text:p>
            <text:p text:style-name="P49">Błonnik-<text:span text:style-name="T45">31</text:span>g</text:p>
            <text:p text:style-name="P68">Sól-<text:span text:style-name="T45">5,12</text:span>g</text:p>
          </table:table-cell>
          <table:table-cell table:style-name="Tabela1.A2" office:value-type="string">
            <text:p text:style-name="P23">Energia:<text:span text:style-name="T45">2113,8</text:span>kcal</text:p>
            <text:p text:style-name="P6">Białko:<text:span text:style-name="T45">115,02</text:span>g</text:p>
            <text:p text:style-name="P6">Tłuszcz:<text:span text:style-name="T45">79,15</text:span>g</text:p>
            <text:p text:style-name="P6">w tym kw.tłu.nasyc.:<text:span text:style-name="T45">32,45</text:span>g</text:p>
            <text:p text:style-name="P6">Węglowodany:<text:span text:style-name="T45">231,03</text:span>g</text:p>
            <text:p text:style-name="P22">w tym cukry:<text:span text:style-name="T45">34,01</text:span>g</text:p>
            <text:p text:style-name="P50">Błonnik-<text:span text:style-name="T45">26,02</text:span>g</text:p>
            <text:p text:style-name="P332">Sól<text:span text:style-name="T45">3,1</text:span>-g</text:p>
          </table:table-cell>
          <table:table-cell table:style-name="Tabela1.A2" office:value-type="string">
            <text:p text:style-name="P25">Energia:<text:span text:style-name="T46">2</text:span><text:span text:style-name="T111">20</text:span><text:span text:style-name="T46">5,4</text:span> kcal</text:p>
            <text:p text:style-name="P5">Białko:<text:span text:style-name="T46">94,6</text:span>g</text:p>
            <text:p text:style-name="P5">Tłuszcz:<text:span text:style-name="T46">78,2</text:span>g</text:p>
            <text:p text:style-name="P5">w tym kw.tłu.nasyc.:<text:span text:style-name="T110">24,5</text:span>g</text:p>
            <text:p text:style-name="P5">Węglowodany:<text:span text:style-name="T46">320,12</text:span>g</text:p>
            <text:p text:style-name="P24">w tym cukry:<text:span text:style-name="T110">32,01</text:span>g</text:p>
            <text:p text:style-name="P49">Błonnik-<text:span text:style-name="T110">26,2</text:span>g</text:p>
            <text:p text:style-name="P68">Sól-<text:span text:style-name="T110">3,2</text:span>g</text:p>
          </table:table-cell>
          <table:table-cell table:style-name="Tabela1.A2" office:value-type="string">
            <text:p text:style-name="P5">Energia: <text:span text:style-name="T109">2</text:span><text:span text:style-name="T111">20</text:span><text:span text:style-name="T109">9,13</text:span>kcal</text:p>
            <text:p text:style-name="P5">Białko:<text:span text:style-name="T109">8</text:span><text:span text:style-name="T111">9</text:span><text:span text:style-name="T109">,02</text:span>g</text:p>
            <text:p text:style-name="P5">Tłuszcz:<text:span text:style-name="T109">79,4</text:span>g</text:p>
            <text:p text:style-name="P5">w tym kw.tłu.nasyc.:<text:span text:style-name="T109">24,7</text:span>g</text:p>
            <text:p text:style-name="P5">Węglowodany:<text:span text:style-name="T109">323.89</text:span>g</text:p>
            <text:p text:style-name="P5">w tym cukry:<text:span text:style-name="T109">35,46</text:span>g</text:p>
            <text:p text:style-name="P49">Błonnik-<text:span text:style-name="T109">31,08</text:span>g</text:p>
            <text:p text:style-name="P68">Sól-<text:span text:style-name="T109">6,32</text:span>g</text:p>
          </table:table-cell>
          <table:table-cell table:style-name="Tabela1.F2" office:value-type="string">
            <text:p text:style-name="P23">Energia:<text:span text:style-name="T46">2204,08</text:span>kcal</text:p>
            <text:p text:style-name="P6">Białko:<text:span text:style-name="T47">101,2</text:span>g</text:p>
            <text:p text:style-name="P6">Tłuszcz:<text:span text:style-name="T46">63,01</text:span>g</text:p>
            <text:p text:style-name="P6">w tym kw.tłu.nasyc.:<text:span text:style-name="T46">23,08</text:span>g</text:p>
            <text:p text:style-name="P6">Węglowodany:<text:span text:style-name="T47">320,02</text:span>g</text:p>
            <text:p text:style-name="P22">w tym cukry:<text:span text:style-name="T46">21,01</text:span>g</text:p>
            <text:p text:style-name="P50">Błonnik-<text:span text:style-name="T46">30,12</text:span>g</text:p>
            <text:p text:style-name="P334">Sól-<text:span text:style-name="T46">2,7</text:span>g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110">DIETA <text:span text:style-name="T48">V</text:span>I PAPKOWATA – MIELONA</text:p>
          </table:table-cell>
          <table:table-cell table:style-name="Tabela1.A2" office:value-type="string">
            <text:p text:style-name="P99">DIETA <text:span text:style-name="T49">VI <text:s/></text:span><text:span text:style-name="T50">Z OGR. TŁUSZCZU</text:span></text:p>
          </table:table-cell>
          <table:table-cell table:style-name="Tabela1.A2" office:value-type="string">
            <text:p text:style-name="P105">ODDZIAŁ P<text:span text:style-name="T51">EDIATRYCZNY</text:span></text:p>
          </table:table-cell>
          <table:table-cell table:style-name="Tabela1.A2" office:value-type="string">
            <text:p text:style-name="P100">DIETA <text:span text:style-name="T52">Z OGR. TŁUSZCZU </text:span><text:s/><text:span text:style-name="T49">BEZMLECZNA</text:span></text:p>
          </table:table-cell>
          <table:table-cell table:style-name="Tabela1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259">ŚNIADANIE -Zupa ryżowa na wyw. + mięso </text:p>
            <text:p text:style-name="P259">+ żółtko <text:span text:style-name="T53">got.</text:span>–zmiks., </text:p>
            <text:p text:style-name="P263">serek naturalny, <text:span text:style-name="T43">(A:7,9)</text:span></text:p>
            <text:p text:style-name="P373"><text:span text:style-name="T22">OBIAD – Kasza manna <text:s/>na wyw. + mięso </text:span><text:line-break/><text:span text:style-name="T22">- zmiks.+ mięso mielone</text:span><text:span text:style-name="T23">(A:1,3,9)</text:span></text:p>
            <text:p text:style-name="P265">KOLACJA – Zupa ryżowa na wyw. + mięso<text:line-break/>+ żółtko <text:span text:style-name="T54">got. -</text:span>zmiks. + mięso mielone<text:span text:style-name="T43">(A:1,3,9)</text:span></text:p>
            <text:p text:style-name="P330">II ŚNIADANIE- <text:span text:style-name="T55">Jogurt naturalny </text:span><text:span text:style-name="T56">(A:7)</text:span></text:p>
            <text:p text:style-name="P352">PODWIECZOREK – <text:span text:style-name="T44">Kisiel owocowy b/c</text:span></text:p>
            <text:p text:style-name="P352">P<text:span text:style-name="T40">osiłek uzupełniający -Sok owocowo – warzywny</text:span></text:p>
            <text:p text:style-name="P336"/>
          </table:table-cell>
          <table:table-cell table:style-name="Tabela1.A2" office:value-type="string">
            <text:p text:style-name="P115">Ś<text:span text:style-name="T10">NIADANIE -</text:span><text:span text:style-name="T41"> 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/text:p>
            <text:p text:style-name="P159"><text:span text:style-name="T72">filet złocisty </text:span><text:span text:style-name="T75">6</text:span><text:span text:style-name="T72">0g (A:6,9), sałata, </text:span></text:p>
            <text:p text:style-name="P115">O<text:span text:style-name="T10">BIAD - </text:span><text:span text:style-name="T73">Kasza manna got. na wyw. 350ml (A:</text:span><text:span text:style-name="T74">1,</text:span><text:span text:style-name="T73">9), filet z piersi piecz. w folii z sosem kop. </text:span><text:span text:style-name="T74">170g (A:1,7,9), ziemniaki got. z kop. 250g, marchewka got. 150g (A:1,7), </text:span><text:span text:style-name="T73">kompot owocowy</text:span><text:span text:style-name="T74"> </text:span><text:span text:style-name="T75">b/c </text:span><text:span text:style-name="T73">250ml,</text:span></text:p>
            <text:p text:style-name="P115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74">ogonówka 60g (A:6,9), roszponka 50g, </text:span></text:p>
            <text:p text:style-name="P278">II Ś<text:span text:style-name="T10">NIADANIE -</text:span><text:span text:style-name="T73">Sok pomidorowy 1szt, </text:span></text:p>
            <text:p text:style-name="P313">PODWIECZOREK - <text:span text:style-name="T137">Serek wiejski</text:span><text:span text:style-name="T74"> </text:span><text:span text:style-name="T137">1szt </text:span><text:span text:style-name="T74">(A:7), </text:span></text:p>
            <text:p text:style-name="P297">P<text:span text:style-name="T10">OSIŁEK UZUPEŁNIAJĄCY - </text:span><text:span text:style-name="T55">Jogurt naturalny </text:span><text:span text:style-name="T62">1szt </text:span><text:span text:style-name="T55"><text:s/></text:span><text:span text:style-name="T56">(A:7)</text:span></text:p>
          </table:table-cell>
          <table:table-cell table:style-name="Tabela1.A2" office:value-type="string">
            <text:p text:style-name="P115">Ś<text:span text:style-name="T9">NIADANIE - </text:span><text:span text:style-name="T71">Płatki ow. got.</text:span><text:span text:style-name="T9"> na ml.350ml (A:1,7), kakao ml.250ml (A:1,6,7), chleb miesz.80g (A:1,3,6,7), </text:span><text:span text:style-name="T11">m</text:span><text:span text:style-name="T41">argaryna o zawartości tłuszczu 80% 10g – 2szt,</text:span><text:span text:style-name="T9"> dżem, </text:span><text:span text:style-name="T71">ser edamski 40</text:span><text:span text:style-name="T72">g (A:7), filet złocisty 40g (A:6,9), sałata, </text:span></text:p>
            <text:p text:style-name="P117">O<text:span text:style-name="T10">BIAD - </text:span><text:span text:style-name="T73">Kasza manna got. na wyw. 3</text:span><text:span text:style-name="T111">0</text:span><text:span text:style-name="T73">0ml (A:</text:span><text:span text:style-name="T74">1,</text:span><text:span text:style-name="T73">9), filet z piersi piecz. w folii z sosem kop. </text:span><text:span text:style-name="T74">1</text:span><text:span text:style-name="T111">5</text:span><text:span text:style-name="T74">0g (A:1,7,9), ziemniaki got. z kop. 2</text:span><text:span text:style-name="T111">0</text:span><text:span text:style-name="T74">0g, </text:span><text:span text:style-name="T73">surówka z kapusty pekińskiej z ol. </text:span><text:span text:style-name="T77">5</text:span><text:span text:style-name="T73">0g (A:9), </text:span><text:span text:style-name="T74">marchewka got. </text:span><text:span text:style-name="T77">7</text:span><text:span text:style-name="T74">0g (A:1,7), </text:span><text:span text:style-name="T73">kompot</text:span></text:p>
            <text:p text:style-name="P140"><text:s/>owocowy 250ml, </text:p>
            <text:p text:style-name="P11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74">ogonówka 60g (A:6,9), miód nat. 25g, pomidor 100g, <text:s/>roszponka 50g, </text:span></text:p>
            <text:p text:style-name="P279">II Ś<text:span text:style-name="T10">NIADANIE -</text:span><text:span text:style-name="T61">Sok owocowo – warzywny </text:span><text:span text:style-name="T62">1szt</text:span></text:p>
            <text:p text:style-name="P296">P<text:span text:style-name="T10">OSIŁEK UZUPEŁNIAJĄCY - </text:span><text:span text:style-name="T137">Serek wiejski</text:span><text:span text:style-name="T74"> </text:span><text:span text:style-name="T137">1szt </text:span><text:span text:style-name="T74">(A:7), <text:s/>Śliwka 50g,</text:span></text:p>
            <text:p text:style-name="P151"/>
          </table:table-cell>
          <table:table-cell table:style-name="Tabela1.A2" office:value-type="string">
            <text:p text:style-name="P117">Ś<text:span text:style-name="T10">NIADANIE -</text:span><text:span text:style-name="T71">Kasza jagl. got. </text:span><text:span text:style-name="T41">na wyw.350ml (A:</text:span><text:span text:style-name="T13">1,9</text:span><text:span text:style-name="T41">), herbata.250ml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72"><text:s/>filet złocisty </text:span><text:span text:style-name="T73">6</text:span><text:span text:style-name="T72">0g (A:6,9), sałata, </text:span></text:p>
            <text:p text:style-name="P117">O<text:span text:style-name="T10">BIAD - </text:span><text:span text:style-name="T73">Kasza manna got. na wyw. 350ml (A:</text:span><text:span text:style-name="T74">1,</text:span><text:span text:style-name="T73">9), filet z piersi piecz. w folii z </text:span><text:span text:style-name="T74">warz.</text:span><text:span text:style-name="T73"> </text:span><text:span text:style-name="T74">170g (A:9), ziemniaki got. z kop. 250g, </text:span><text:span text:style-name="T73"><text:s/></text:span><text:span text:style-name="T74">marchewka got. </text:span><text:span text:style-name="T77">15</text:span><text:span text:style-name="T74">0g (A:1,7), </text:span><text:span text:style-name="T73">kompot</text:span></text:p>
            <text:p text:style-name="P141"><text:s/>owocowy<text:span text:style-name="T74"> </text:span>250ml,</text:p>
            <text:p text:style-name="P117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74">ogonówka 60g (A:6,9), miód nat. 25g, <text:s/></text:span></text:p>
            <text:p text:style-name="P155">roszponka 50g, </text:p>
            <text:p text:style-name="P279">II Ś<text:span text:style-name="T10">NIADANIE -</text:span><text:span text:style-name="T61">Sok owocowo – warzywny </text:span><text:span text:style-name="T62">1szt</text:span></text:p>
            <text:p text:style-name="P298">P<text:span text:style-name="T10">OSIŁEK UZUPEŁNIAJĄCY – </text:span><text:span text:style-name="T77">Jabłko gotowane 1szt,</text:span></text:p>
          </table:table-cell>
          <table:table-cell table:style-name="Tabela1.F2" office:value-type="string">
            <text:p text:style-name="P115">Ś<text:span text:style-name="T10">NIADANIE -</text:span><text:span text:style-name="T41"> 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/text:p>
            <text:p text:style-name="P171"><text:span text:style-name="T71">ser edamski 40</text:span><text:span text:style-name="T72">g (A:7), </text:span></text:p>
            <text:p text:style-name="P138">filet złocisty 40g (A:6,9), sałata, </text:p>
            <text:p text:style-name="P117">O<text:span text:style-name="T10">BIAD - </text:span><text:span text:style-name="T73">Kasza manna got. na wyw. 350ml (A:</text:span><text:span text:style-name="T74">1,</text:span><text:span text:style-name="T73">9), filet z piersi piecz. w folii z sosem kop. </text:span><text:span text:style-name="T75">26</text:span><text:span text:style-name="T74">0g (A:1,7,9), ziemniaki got. z kop. 250g, </text:span><text:span text:style-name="T73">surówka z kapusty pekińskiej z ol. 100g (A:9), kompot</text:span></text:p>
            <text:p text:style-name="P141"><text:s/>owocowy <text:span text:style-name="T77">b/c </text:span>250ml, </text:p>
            <text:p text:style-name="P117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74">ogonówka 60g (A:6,9), </text:span><text:span text:style-name="T75">ser topiony 50g (A:7),</text:span><text:span text:style-name="T74"> pomidor 100g, <text:s/>roszponka 50g,</text:span></text:p>
            <text:p text:style-name="P278">II Ś<text:span text:style-name="T10">NIADANIE -</text:span><text:span text:style-name="T73">Sok pomidorowy 1szt, </text:span></text:p>
            <text:p text:style-name="P313">PODWIECZOREK - <text:span text:style-name="T137">Serek wiejski</text:span><text:span text:style-name="T74"> </text:span><text:span text:style-name="T137">1szt </text:span><text:span text:style-name="T74">(A:7), </text:span></text:p>
            <text:p text:style-name="P297">P<text:span text:style-name="T10">OSIŁEK UZUPEŁNIAJĄCY - </text:span><text:span text:style-name="T55">Jogurt naturalny </text:span><text:span text:style-name="T62">1szt </text:span><text:span text:style-name="T56">(A:7)</text:span></text:p>
          </table:table-cell>
        </table:table-row>
        <text:soft-page-break/>
        <table:table-row>
          <table:table-cell table:style-name="Tabela1.A2" office:value-type="string">
            <text:p text:style-name="P65">W<text:span text:style-name="T10">ARTOŚCI ODŻYWCZE</text:span></text:p>
          </table:table-cell>
          <table:table-cell table:style-name="Tabela1.A2" office:value-type="string">
            <text:p text:style-name="P23">Energia:<text:span text:style-name="T45">2125,3</text:span>kcal</text:p>
            <text:p text:style-name="P6">Białko:<text:span text:style-name="T63">95,02</text:span>g</text:p>
            <text:p text:style-name="P6">Tłuszcz:<text:span text:style-name="T45">79,15</text:span>g</text:p>
            <text:p text:style-name="P6">w tym kw.tłu.nasyc.:<text:span text:style-name="T45">32,45</text:span>g</text:p>
            <text:p text:style-name="P6">Węglowodany:<text:span text:style-name="T45">231,03</text:span>g</text:p>
            <text:p text:style-name="P22">w tym cukry: <text:span text:style-name="T64">24,01</text:span>g</text:p>
            <text:p text:style-name="P50">Błonnik-<text:span text:style-name="T45">27,02</text:span>g</text:p>
            <text:p text:style-name="P334">Sól<text:span text:style-name="T45">3,1</text:span>-g</text:p>
          </table:table-cell>
          <table:table-cell table:style-name="Tabela1.A2" office:value-type="string">
            <text:p text:style-name="P27">Energia:<text:span text:style-name="T45">2127,9</text:span> kcal</text:p>
            <text:p text:style-name="P7">Białko:<text:span text:style-name="T112">81,32</text:span>g</text:p>
            <text:p text:style-name="P7">Tłuszcz:<text:span text:style-name="T45">66,9</text:span>g</text:p>
            <text:p text:style-name="P7">w tym kw.tłu.nasyc.:<text:span text:style-name="T45">22.9</text:span>g</text:p>
            <text:p text:style-name="P7">Węglowodany:<text:span text:style-name="T45">301,23</text:span>g</text:p>
            <text:p text:style-name="P26">w tym cukry:<text:span text:style-name="T45">27,03</text:span>g</text:p>
            <text:p text:style-name="P51">Błonnik-<text:span text:style-name="T45">27,09</text:span>g</text:p>
            <text:p text:style-name="P69">Sól-<text:span text:style-name="T45">5,29</text:span>g</text:p>
          </table:table-cell>
          <table:table-cell table:style-name="Tabela1.A2" office:value-type="string">
            <text:p text:style-name="P27">Energia:<text:span text:style-name="T46">2</text:span><text:span text:style-name="T111">05</text:span><text:span text:style-name="T46">5,4</text:span> kcal</text:p>
            <text:p text:style-name="P7">Białko:<text:span text:style-name="T46">9</text:span><text:span text:style-name="T111">1</text:span><text:span text:style-name="T46">,6</text:span>g</text:p>
            <text:p text:style-name="P7">Tłuszcz:<text:span text:style-name="T46">78,2</text:span>g</text:p>
            <text:p text:style-name="P7">w tym kw.tłu.nasyc.:<text:span text:style-name="T110">24,5</text:span>g</text:p>
            <text:p text:style-name="P7">Węglowodany:<text:span text:style-name="T46">320,12</text:span>g</text:p>
            <text:p text:style-name="P26">w tym cukry:<text:span text:style-name="T110">32,01</text:span>g</text:p>
            <text:p text:style-name="P51">Błonnik-<text:span text:style-name="T110">26,2</text:span>g</text:p>
            <text:p text:style-name="P69">Sól-<text:span text:style-name="T110">3,2</text:span>g</text:p>
          </table:table-cell>
          <table:table-cell table:style-name="Tabela1.A2" office:value-type="string">
            <text:p text:style-name="P27">Energia:<text:span text:style-name="T45">2107,9</text:span> kcal</text:p>
            <text:p text:style-name="P7">Białko:<text:span text:style-name="T45">79,54</text:span>g</text:p>
            <text:p text:style-name="P7">Tłuszcz:<text:span text:style-name="T45">66,9</text:span>g</text:p>
            <text:p text:style-name="P7">w tym kw.tłu.nasyc.:<text:span text:style-name="T45">22.9</text:span>g</text:p>
            <text:p text:style-name="P7">Węglowodany:<text:span text:style-name="T45">301,23</text:span>g</text:p>
            <text:p text:style-name="P26">w tym cukry:<text:span text:style-name="T45">28,03</text:span>g</text:p>
            <text:p text:style-name="P51">Błonnik-<text:span text:style-name="T45">28,09</text:span>g</text:p>
            <text:p text:style-name="P69">Sól-<text:span text:style-name="T45">5,89</text:span>g</text:p>
          </table:table-cell>
          <table:table-cell table:style-name="Tabela1.F2" office:value-type="string">
            <text:p text:style-name="P5">Energia:<text:span text:style-name="T45">22</text:span><text:span text:style-name="T111">2</text:span><text:span text:style-name="T45">7,06</text:span> kcal</text:p>
            <text:p text:style-name="P5">Białko:<text:span text:style-name="T45">11</text:span><text:span text:style-name="T111">0</text:span><text:span text:style-name="T45">,02</text:span>g</text:p>
            <text:p text:style-name="P5">Tłuszcz:<text:span text:style-name="T45">80,</text:span>g</text:p>
            <text:p text:style-name="P5">w tym kw.tłu.nasyc.:<text:span text:style-name="T45">24,7</text:span>g</text:p>
            <text:p text:style-name="P5">Węglowodany:<text:span text:style-name="T45">299,9</text:span>g</text:p>
            <text:p text:style-name="P5">w tym cukry:<text:span text:style-name="T45">29,01</text:span>g</text:p>
            <text:p text:style-name="P49">Błonnik-<text:span text:style-name="T45">31</text:span>g</text:p>
            <text:p text:style-name="P68">Sól-<text:span text:style-name="T45">5,12</text:span>g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339">DIETA <text:s/>PŁYNNA </text:p>
            <text:p text:style-name="P343">WZMOCNIONA</text:p>
          </table:table-cell>
          <table:table-cell table:style-name="Tabela1.A2" office:value-type="string">
            <text:p text:style-name="P106">DIETA PODSTAWOWA <text:s/>paliatywn<text:span text:style-name="T65">y</text:span></text:p>
          </table:table-cell>
          <table:table-cell table:style-name="Tabela1.A2" office:value-type="string">
            <text:p text:style-name="P113">DIETA <text:span text:style-name="T66">WEGETARIAŃSKA</text:span></text:p>
          </table:table-cell>
          <table:table-cell table:style-name="Tabela1.A2" office:value-type="string">
            <text:p text:style-name="P341">DIETA PODSTAWOWA </text:p>
            <text:p text:style-name="P345">pediatryczny</text:p>
          </table:table-cell>
          <table:table-cell table:style-name="Tabela1.F2" office:value-type="string">
            <text:p text:style-name="P370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372"><text:span text:style-name="T22">ŚNIADANIE -Zupa ml. + suchary + masło</text:span><text:span text:style-name="T32">+ żółtko got.</text:span><text:span text:style-name="T22"><text:line-break/>-zmiksowana, serek waniliowy</text:span><text:span text:style-name="T23">(A:1,7,)</text:span></text:p>
            <text:p text:style-name="P373"><text:span text:style-name="T22">OBIAD – </text:span><text:span text:style-name="T31">Homogenat</text:span></text:p>
            <text:p text:style-name="P374"><text:span text:style-name="T22">KOLACJA – <text:s text:c="2"/>Zupa ryżowa na wyw. + mięso<text:line-break/>+ żółtko </text:span><text:span text:style-name="T26">got. - </text:span><text:span text:style-name="T22">zmiks. </text:span><text:span text:style-name="T23">(A:1,3,9)</text:span></text:p>
            <text:p text:style-name="P386"><text:span text:style-name="T22">II ŚNIADANIE- </text:span><text:span text:style-name="T33">Jogurt naturalny</text:span><text:span text:style-name="T23">(A:7)</text:span></text:p>
            <text:p text:style-name="P357">PODWIECZOREK – <text:span text:style-name="T67"><text:s/>Kisiel owocowy - płynny</text:span></text:p>
            <text:p text:style-name="P353">P<text:span text:style-name="T40">osiłek uzupełniający -Sok owocowo – warzywny</text:span></text:p>
            <text:p text:style-name="P336"/>
          </table:table-cell>
          <table:table-cell table:style-name="Tabela1.A2" office:value-type="string">
            <text:p text:style-name="P117">Ś<text:span text:style-name="T10">NIADANIE -</text:span><text:span text:style-name="T71">Płatki ow. got.</text:span><text:span text:style-name="T41"> na ml.350ml (A:1,7), kawa ml.250ml (A:1,7), chleb miesz. 80g (A:1,3,6,7), <text:s/></text:span><text:span text:style-name="T11">m</text:span><text:span text:style-name="T41">argaryna </text:span></text:p>
            <text:p text:style-name="P117"><text:span text:style-name="T41">o zawartości tłuszczu 80% 10g – 2szt, </text:span><text:span text:style-name="T71">ser edamski 40</text:span><text:span text:style-name="T72">g (A:7), filet złocisty 40g (A:6,9), sałata, </text:span></text:p>
            <text:p text:style-name="P117">O<text:span text:style-name="T10">BIAD - </text:span><text:span text:style-name="T73">Zupa ogonowa 350ml (A:1,7,9), risotto </text:span></text:p>
            <text:p text:style-name="P148">z kurczakiem i warzywami 230g (A:9), surówka </text:p>
            <text:p text:style-name="P148">z kapusty pekińskiej z ol. 100g (A:9), kompot</text:p>
            <text:p text:style-name="P141"><text:s/>owocowy 250ml, </text:p>
            <text:p text:style-name="P11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74">ogonówka 60g (A:6,9), miód nat. 25g, pomidor 100g, <text:s/>roszponka 50g,</text:span></text:p>
            <text:p text:style-name="P279">II Ś<text:span text:style-name="T10">NIADANIE -</text:span><text:span text:style-name="T61">Sok owocowo – warzywny </text:span><text:span text:style-name="T62">1szt</text:span></text:p>
            <text:p text:style-name="P296">P<text:span text:style-name="T10">OSIŁEK UZUPEŁNIAJĄCY - </text:span><text:span text:style-name="T137">Serek wiejski</text:span><text:span text:style-name="T74"> </text:span><text:span text:style-name="T137">1szt </text:span><text:span text:style-name="T74">(A:7), </text:span></text:p>
          </table:table-cell>
          <table:table-cell table:style-name="Tabela1.A2" office:value-type="string">
            <text:p text:style-name="P117">Ś<text:span text:style-name="T10">NIADANIE -</text:span><text:span text:style-name="T71">Płatki ow. got.</text:span><text:span text:style-name="T41"> na ml.350ml (A:1,7), kawa ml.250ml (A:1,7), chleb miesz. 80g (A:1,3,6,7), <text:s/></text:span><text:span text:style-name="T11">m</text:span><text:span text:style-name="T41">argaryna </text:span></text:p>
            <text:p text:style-name="P117"><text:span text:style-name="T41">o zawartości tłuszczu 80% 10g – 2szt, </text:span><text:span text:style-name="T71">ser edamski </text:span><text:span text:style-name="T77">6</text:span><text:span text:style-name="T71">0</text:span><text:span text:style-name="T72">g (A:7), sałata, </text:span></text:p>
            <text:p text:style-name="P117">O<text:span text:style-name="T10">BIAD - </text:span><text:span text:style-name="T73">Zupa ogonowa 350ml (A:1,7,9), risotto </text:span></text:p>
            <text:p text:style-name="P148">z warzywami 230g (A:9), surówka z kapusty pekińskiej z ol. 100g (A:9), kompot</text:p>
            <text:p text:style-name="P141"><text:s/>owocowy 250ml, </text:p>
            <text:p text:style-name="P11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77">jajko got. 50g (A:3),</text:span><text:span text:style-name="T74"> miód nat. 25g, pomidor 100g, <text:s/>roszponka 50g,</text:span></text:p>
            <text:p text:style-name="P279">II Ś<text:span text:style-name="T10">NIADANIE -</text:span><text:span text:style-name="T61">Sok owocowo – warzywny </text:span><text:span text:style-name="T62">1szt</text:span></text:p>
            <text:p text:style-name="P299">P<text:span text:style-name="T10">OSIŁEK UZUPEŁNIAJĄCY - </text:span><text:span text:style-name="T74">Śliwka 50g, </text:span></text:p>
          </table:table-cell>
          <table:table-cell table:style-name="Tabela1.A2" office:value-type="string">
            <text:p text:style-name="P117">Ś<text:span text:style-name="T10">NIADANIE -</text:span><text:span text:style-name="T71">Płatki ow. got.</text:span><text:span text:style-name="T41"> na ml.350ml (A:1,7), kawa ml.250ml (A:1,7), chleb miesz. 80g (A:1,3,6,7), <text:s/></text:span><text:span text:style-name="T11">m</text:span><text:span text:style-name="T41">argaryna </text:span></text:p>
            <text:p text:style-name="P117"><text:span text:style-name="T41">o zawartości tłuszczu 80% 10g – 2szt, </text:span><text:span text:style-name="T71">ser edamski 40</text:span><text:span text:style-name="T72">g (A:7), filet złocisty 40g (A:6,9), sałata, </text:span></text:p>
            <text:p text:style-name="P117">O<text:span text:style-name="T10">BIAD - </text:span><text:span text:style-name="T73">Zupa ogonowa 350ml (A:1,7,9), risotto </text:span></text:p>
            <text:p text:style-name="P148">z kurczakiem i warzywami 230g (A:9), surówka </text:p>
            <text:p text:style-name="P148">z kapusty pekińskiej z ol. 100g (A:9), kompot</text:p>
            <text:p text:style-name="P141"><text:s/>owocowy 250ml, </text:p>
            <text:p text:style-name="P11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74">ogonówka 60g (A:6,9), miód nat. 25g, pomidor 100g, <text:s/>roszponka 50g,</text:span></text:p>
            <text:p text:style-name="P279">II Ś<text:span text:style-name="T10">NIADANIE -</text:span><text:span text:style-name="T61">Sok owocowo – warzywny </text:span><text:span text:style-name="T62">1szt</text:span></text:p>
            <text:p text:style-name="P296">P<text:span text:style-name="T10">OSIŁEK UZUPEŁNIAJĄCY - </text:span><text:span text:style-name="T74"><text:s/></text:span><text:span text:style-name="T137">Serek wiejski</text:span><text:span text:style-name="T74"> </text:span><text:span text:style-name="T137">1szt </text:span><text:span text:style-name="T74">(A:7), Śliwka 50g,</text:span></text:p>
          </table:table-cell>
          <table:table-cell table:style-name="Tabela1.F2" office:value-type="string">
            <text:p text:style-name="P370"/>
          </table:table-cell>
        </table:table-row>
        <table:table-row>
          <table:table-cell table:style-name="Tabela1.A2" office:value-type="string">
            <text:p text:style-name="P65">W<text:span text:style-name="T10">ARTOŚCI ODŻYWCZE</text:span></text:p>
          </table:table-cell>
          <table:table-cell table:style-name="Tabela1.A2" office:value-type="string">
            <text:p text:style-name="P23">Energia:<text:span text:style-name="T46">2206,08</text:span>kcal</text:p>
            <text:p text:style-name="P6">Białko:<text:span text:style-name="T47">101,2</text:span>g</text:p>
            <text:p text:style-name="P6">Tłuszcz:<text:span text:style-name="T46">63,01</text:span>g</text:p>
            <text:p text:style-name="P6">w tym kw.tłu.nasyc.:<text:span text:style-name="T46">23,08</text:span>g</text:p>
            <text:p text:style-name="P6">Węglowodany:<text:span text:style-name="T47">320,02</text:span>g</text:p>
            <text:p text:style-name="P22">w tym cukry:<text:span text:style-name="T46">21,01</text:span>g</text:p>
            <text:p text:style-name="P50">Błonnik-<text:span text:style-name="T46">30,12</text:span>g</text:p>
            <text:p text:style-name="P334">Sól-<text:span text:style-name="T46">2,7</text:span>g</text:p>
          </table:table-cell>
          <table:table-cell table:style-name="Tabela1.A2" office:value-type="string">
            <text:p text:style-name="P5">Energia: <text:span text:style-name="T109">2</text:span><text:span text:style-name="T111">20</text:span><text:span text:style-name="T109">9,13</text:span>kcal</text:p>
            <text:p text:style-name="P5">Białko:<text:span text:style-name="T109">8</text:span><text:span text:style-name="T111">9</text:span><text:span text:style-name="T109">,02</text:span>g</text:p>
            <text:p text:style-name="P5">Tłuszcz:<text:span text:style-name="T109">79,4</text:span>g</text:p>
            <text:p text:style-name="P5">w tym kw.tłu.nasyc.:<text:span text:style-name="T109">24,7</text:span>g</text:p>
            <text:p text:style-name="P5">Węglowodany:<text:span text:style-name="T109">323.89</text:span>g</text:p>
            <text:p text:style-name="P5">w tym cukry:<text:span text:style-name="T109">35,46</text:span>g</text:p>
            <text:p text:style-name="P49">Błonnik-<text:span text:style-name="T109">31,08</text:span>g</text:p>
            <text:p text:style-name="P68">Sól-<text:span text:style-name="T109">6,32</text:span>g</text:p>
          </table:table-cell>
          <table:table-cell table:style-name="Tabela1.A2" office:value-type="string">
            <text:p text:style-name="P25">Energia: <text:span text:style-name="T109">2053,2</text:span>kcal</text:p>
            <text:p text:style-name="P5">Białko:<text:span text:style-name="T109">77,66</text:span>g</text:p>
            <text:p text:style-name="P5">Tłuszcz:<text:span text:style-name="T112">70,71</text:span>g</text:p>
            <text:p text:style-name="P5">w tym kw.tłu.nasyc.:<text:span text:style-name="T109">22,4</text:span>g</text:p>
            <text:p text:style-name="P5">Węglowodany:<text:span text:style-name="T109">315,6</text:span>g</text:p>
            <text:p text:style-name="P24">w tym cukry:<text:span text:style-name="T112">25,21</text:span>g</text:p>
            <text:p text:style-name="P49">Błonnik-<text:span text:style-name="T109">27,21</text:span>g</text:p>
            <text:p text:style-name="P68">Sól-<text:span text:style-name="T109">4,22</text:span>g</text:p>
          </table:table-cell>
          <table:table-cell table:style-name="Tabela1.A2" office:value-type="string">
            <text:p text:style-name="P5">Energia: <text:span text:style-name="T109">2</text:span><text:span text:style-name="T111">20</text:span><text:span text:style-name="T109">9,13</text:span>kcal</text:p>
            <text:p text:style-name="P5">Białko:<text:span text:style-name="T109">8</text:span><text:span text:style-name="T111">9</text:span><text:span text:style-name="T109">,02</text:span>g</text:p>
            <text:p text:style-name="P5">Tłuszcz:<text:span text:style-name="T109">79,4</text:span>g</text:p>
            <text:p text:style-name="P5">w tym kw.tłu.nasyc.:<text:span text:style-name="T109">24,7</text:span>g</text:p>
            <text:p text:style-name="P5">Węglowodany:<text:span text:style-name="T109">323.89</text:span>g</text:p>
            <text:p text:style-name="P5">w tym cukry:<text:span text:style-name="T109">35,46</text:span>g</text:p>
            <text:p text:style-name="P49">Błonnik-<text:span text:style-name="T109">31,08</text:span>g</text:p>
            <text:p text:style-name="P68">Sól-<text:span text:style-name="T109">6,32</text:span>g</text:p>
          </table:table-cell>
          <table:table-cell table:style-name="Tabela1.F2" office:value-type="string">
            <text:p text:style-name="P370"/>
          </table:table-cell>
        </table:table-row>
      </table:table>
      <text:p text:style-name="P382"/>
      <text:p text:style-name="P383"><text:span text:style-name="T1"/></text:p>
      <text:p text:style-name="P383"><text:span text:style-name="T1"/></text:p>
      <text:p text:style-name="P383"><text:span text:style-name="T1"/></text:p>
      <text:p text:style-name="P383"><text:span text:style-name="T1"/></text:p>
      <text:p text:style-name="P383"><text:span text:style-name="T1"/></text:p>
      <text:p text:style-name="P383"><text:span text:style-name="T1"/></text:p>
      <text:p text:style-name="P383"><text:span text:style-name="T1"/></text:p>
      <text:p text:style-name="P383"><text:span text:style-name="T1"/></text:p>
      <text:p text:style-name="P383"><text:span text:style-name="T1">Jadłospis na dzień </text:span><text:span text:style-name="T2">1</text:span><text:span text:style-name="T6">8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ext:soft-page-break/>
        <table:table-row>
          <table:table-cell table:style-name="Tabela2.A1" office:value-type="string">
            <text:p text:style-name="P366">P<text:span text:style-name="T10">OSIŁEK</text:span></text:p>
          </table:table-cell>
          <table:table-cell table:style-name="Tabela2.A1" office:value-type="string">
            <text:p text:style-name="P367">DIETA PODSTAWOWA</text:p>
          </table:table-cell>
          <table:table-cell table:style-name="Tabela2.A1" office:value-type="string">
            <text:p text:style-name="P367">DIETA ŁATWOSTRAWNA</text:p>
          </table:table-cell>
          <table:table-cell table:style-name="Tabela2.A1" office:value-type="string">
            <text:p text:style-name="P368">DIETA Z OGR. ŁATWO PRZYSWAJALNYCH WĘGLOWODANÓW</text:p>
          </table:table-cell>
          <table:table-cell table:style-name="Tabela2.A1" office:value-type="string">
            <text:p text:style-name="P369">DIETA ŁATWOSTRAWNA BEZMLECZNA</text:p>
          </table:table-cell>
          <table:table-cell table:style-name="Tabela2.F1" office:value-type="string">
            <text:p text:style-name="P369">DIETA ŁATWOSTRAWNA Z OGR. TŁUSZCZU</text:p>
          </table:table-cell>
        </table:table-row>
        <table:table-row>
          <table:table-cell table:style-name="Tabela2.A2" office:value-type="string">
            <text:p text:style-name="P1">Ś<text:span text:style-name="T10">NIADANIE</text:span></text:p>
          </table:table-cell>
          <table:table-cell table:style-name="Tabela2.A2" office:value-type="string">
            <text:p text:style-name="P172"><text:span text:style-name="T77">Kasza jęcz.</text:span><text:span text:style-name="T68"> got.</text:span> na ml.350ml (A:<text:span text:style-name="T77">1,</text:span>7), kawa ml.250ml (A:1,7), chleb miesz.80g (A:1,3,6,7), <text:span text:style-name="T11">m</text:span>argaryna </text:p>
            <text:p text:style-name="P391">o zawartości tłuszczu 80% 10g – </text:p>
            <text:p text:style-name="P391">2szt, <text:span text:style-name="T77">jajko got. 50g (A:3), </text:span><text:span text:style-name="T139">szynka </text:span></text:p>
            <text:p text:style-name="P391"><text:span text:style-name="T139">z indyka 40g (A:6,9)</text:span><text:span text:style-name="T77">, </text:span><text:span text:style-name="T78">ser topiony </text:span></text:p>
            <text:p text:style-name="P391"><text:span text:style-name="T78">25g (A:7), sałata, arbuz</text:span> <text:span text:style-name="T78">100g,</text:span></text:p>
          </table:table-cell>
          <table:table-cell table:style-name="Tabela2.A2" office:value-type="string">
            <text:p text:style-name="P172"><text:span text:style-name="T77">Kasza jęcz.</text:span><text:span text:style-name="T68"> got.</text:span> na ml.350ml (A:<text:span text:style-name="T77">1,</text:span>7), kawa ml.250ml (A:1,7), chleb miesz.80g (A:1,3,6,7), <text:span text:style-name="T11">m</text:span>argaryna </text:p>
            <text:p text:style-name="P172">o zawartości tłuszczu 80% 10g – 2szt, <text:span text:style-name="T78">twaróg ze śmietaną, szczypiorem </text:span></text:p>
            <text:p text:style-name="P172"><text:span text:style-name="T78">i rzodkiewką 100g (A:7), dżem 40g, </text:span></text:p>
          </table:table-cell>
          <table:table-cell table:style-name="Tabela2.A2" office:value-type="string">
            <text:p text:style-name="P172">Kawa ml.250ml (A:1,7), chleb miesz.80g (A:1,3,6,7), <text:span text:style-name="T11">m</text:span>argaryna o zawartości tłuszczu 80% 10g – <text:span text:style-name="T12">1</text:span>szt, <text:span text:style-name="T78">twaróg z jogurtem naturalnym, szczypiorem </text:span></text:p>
            <text:p text:style-name="P172"><text:span text:style-name="T78">i rzodkiewką 100g (A:7), jajko got. 50g, arbuz</text:span> <text:span text:style-name="T78">100g,</text:span></text:p>
          </table:table-cell>
          <table:table-cell table:style-name="Tabela2.A2" office:value-type="string">
            <text:p text:style-name="P173"><text:span text:style-name="T77">Kasza kuk.</text:span><text:span text:style-name="T68"> got. </text:span>na wyw.350ml (A:<text:span text:style-name="T13">9</text:span>), herbata.250ml, chleb miesz.80g (A:1,3,6,7), <text:span text:style-name="T11">m</text:span>argaryna o zawartości tłuszczu 80% 10g – <text:span text:style-name="T12">1</text:span>szt, <text:span text:style-name="T68">szynk</text:span><text:span text:style-name="T85">owa dębowa</text:span><text:span text:style-name="T68">. 60</text:span><text:span text:style-name="T85">g</text:span><text:span text:style-name="T68">, <text:s/>sałata, </text:span><text:span text:style-name="T78">arbuz</text:span> <text:span text:style-name="T78">100g,</text:span></text:p>
          </table:table-cell>
          <table:table-cell table:style-name="Tabela2.F2" office:value-type="string">
            <text:p text:style-name="P172"><text:span text:style-name="T77">Kasza jęcz.</text:span><text:span text:style-name="T68"> got.</text:span> na ml.350ml (A:<text:span text:style-name="T77">1,</text:span>7), kawa ml.250ml (A:1,7), chleb miesz.80g (A:1,3,6,7), <text:span text:style-name="T11">m</text:span>argaryna o zawartości tłuszczu 80% 10g – <text:span text:style-name="T12">1</text:span>szt, <text:span text:style-name="T78">twaróg z jogurtem naturalnym 100g (A:7), dżem 40g, </text:span></text:p>
          </table:table-cell>
        </table:table-row>
        <table:table-row>
          <table:table-cell table:style-name="Tabela2.A2" office:value-type="string">
            <text:p text:style-name="P2">II Ś<text:span text:style-name="T10">NIADANIE</text:span></text:p>
          </table:table-cell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P192">Pomidorki cherry 70g, </text:p>
          </table:table-cell>
          <table:table-cell table:style-name="Tabela2.A2" office:value-type="string">
            <text:p text:style-name="P371"/>
          </table:table-cell>
          <table:table-cell table:style-name="Tabela2.F2" office:value-type="string">
            <text:p text:style-name="P371"/>
          </table:table-cell>
        </table:table-row>
        <table:table-row>
          <table:table-cell table:style-name="Tabela2.A2" office:value-type="string">
            <text:p text:style-name="P1">O<text:span text:style-name="T10">BIAD</text:span></text:p>
          </table:table-cell>
          <table:table-cell table:style-name="Tabela2.A2" office:value-type="string">
            <text:p text:style-name="P195">Zupa pomidorowa z ryżem 350ml (A:1,7,9), pieczeń rzymska 90g (A:1,3,6,7), ziemniaki got. z kop. 250g, bukiet kwiat. got. 150g, kompot owocowy 250ml, </text:p>
          </table:table-cell>
          <table:table-cell table:style-name="Tabela2.A2" office:value-type="string">
            <text:p text:style-name="P196">Zupa pomidorowa z ryżem 350ml (A:1,7,9), budyń drob-wieprz. got. na parze</text:p>
            <text:p text:style-name="P196"><text:s/>z sosem potr. 170g (A:1,3,6,7,9), ziemniaki </text:p>
            <text:p text:style-name="P196">got. z kop. 250g, bukiet kwiat. got. 150g, kompot owocowy 250ml, </text:p>
          </table:table-cell>
          <table:table-cell table:style-name="Tabela2.A2" office:value-type="string">
            <text:p text:style-name="P196">Zupa pomidorowa z ryżem 350ml (A:1,7,9), budyń drob-wieprz. got. na parze z sosem potr. 170g (A:1,3,6,7,9), ziemniaki </text:p>
            <text:p text:style-name="P196">got. z kop. 250g, bukiet kwiat. got. 150g, kompot </text:p>
            <text:p text:style-name="P195">owocowy b/c 250ml, </text:p>
          </table:table-cell>
          <table:table-cell table:style-name="Tabela2.A2" office:value-type="string">
            <text:p text:style-name="P201">Zupa ryżowa na wyw. 350ml (A:9), <text:span text:style-name="T78">budyń drob-wieprz. got. na parze </text:span></text:p>
            <text:p text:style-name="P194">z sosem potr. 170g (A:1,3,6,7,9), ziemniaki got. z kop. 250g, bukiet kwiat. got. 150g, kompot owocowy 250ml, </text:p>
          </table:table-cell>
          <table:table-cell table:style-name="Tabela2.F2" office:value-type="string">
            <text:p text:style-name="P201">Zupa ryżowa na wyw. 350ml (A:9), <text:span text:style-name="T78">budyń drob-wieprz. got. na parze </text:span></text:p>
            <text:p text:style-name="P194">z sosem potr. 170g (A:1,3,6,7,9), ziemniaki got. z kop. 250g, bukiet kwiat. got. 150g, kompot owocowy 250ml, </text:p>
          </table:table-cell>
        </table:table-row>
        <table:table-row>
          <table:table-cell table:style-name="Tabela2.A2" office:value-type="string">
            <text:p text:style-name="P1">P<text:span text:style-name="T10">ODWIECZOREK</text:span></text:p>
          </table:table-cell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P269">S<text:span text:style-name="T78">urówka z marchwi </text:span></text:p>
            <text:p text:style-name="P193">i selera z ol. 100g (A:9), <text:span text:style-name="T86">[ZOL kisiel ow. got. b/c 200ml]</text:span></text:p>
          </table:table-cell>
          <table:table-cell table:style-name="Tabela2.A2" office:value-type="string">
            <text:p text:style-name="P371"/>
          </table:table-cell>
          <table:table-cell table:style-name="Tabela2.F2" office:value-type="string">
            <text:p text:style-name="P371"/>
          </table:table-cell>
        </table:table-row>
        <table:table-row>
          <table:table-cell table:style-name="Tabela2.A2" office:value-type="string">
            <text:p text:style-name="P1">K<text:span text:style-name="T10">OLACJA</text:span></text:p>
          </table:table-cell>
          <table:table-cell table:style-name="Tabela2.A2" office:value-type="string">
            <text:p text:style-name="P246">Chleb <text:span text:style-name="T14">miesz.100g (A:1,3,6,7) masło 20g (A:7), </text:span><text:s/>herbata <text:span text:style-name="T15">250ml, </text:span><text:span text:style-name="T84">leczo z wędliną 150g (A:6,9), jabłko 1szt, </text:span></text:p>
          </table:table-cell>
          <table:table-cell table:style-name="Tabela2.A2" office:value-type="string">
            <text:p text:style-name="P247">Chleb <text:span text:style-name="T14">miesz.100g (A:1,3,6,7) masło 20g (A:7), </text:span><text:s/>herbata <text:span text:style-name="T15">250ml, </text:span><text:span text:style-name="T84">szynka wieprz. 60g (A:6,9), dżem 25g, sałata, </text:span></text:p>
          </table:table-cell>
          <table:table-cell table:style-name="Tabela2.A2" office:value-type="string">
            <text:p text:style-name="P247">Chleb <text:span text:style-name="T14">miesz.100g (A:1,3,6,7) masło 10g (A:7), </text:span><text:s/>herbata <text:span text:style-name="T15">250ml, </text:span><text:span text:style-name="T84">szynka wieprz. 60g (A:6,9), pomidor 100g, sałata, <text:s/></text:span></text:p>
          </table:table-cell>
          <table:table-cell table:style-name="Tabela2.A2" office:value-type="string">
            <text:p text:style-name="P247">Chleb <text:span text:style-name="T14">miesz.100g (A:1,3,6,7) masło 10g (A:7), </text:span><text:s/>herbata <text:span text:style-name="T15">250ml, </text:span><text:span text:style-name="T84">szynka wieprz. 60g (A:6,9), dżem 25g, sałata,</text:span></text:p>
          </table:table-cell>
          <table:table-cell table:style-name="Tabela2.F2" office:value-type="string">
            <text:p text:style-name="P247">Chleb <text:span text:style-name="T14">miesz.100g (A:1,3,6,7) masło 10g (A:7), </text:span><text:s/>herbata <text:span text:style-name="T15">250ml, </text:span><text:span text:style-name="T84">szynka wieprz. 60g (A:6,9), dżem 25g, sałata,</text:span></text:p>
          </table:table-cell>
        </table:table-row>
        <table:table-row>
          <table:table-cell table:style-name="Tabela2.A2" office:value-type="string">
            <text:p text:style-name="P3">P<text:span text:style-name="T10">OSIŁEK UZUPEŁNIAJĄCY</text:span></text:p>
          </table:table-cell>
          <table:table-cell table:style-name="Tabela2.A2" office:value-type="string">
            <text:p text:style-name="P267">Jogurt owocowy 100g </text:p>
            <text:p text:style-name="P267">(A:7), </text:p>
          </table:table-cell>
          <table:table-cell table:style-name="Tabela2.A2" office:value-type="string">
            <text:p text:style-name="P267">Jogurt owocowy 100g </text:p>
            <text:p text:style-name="P267">(A:7), </text:p>
          </table:table-cell>
          <table:table-cell table:style-name="Tabela2.A2" office:value-type="string">
            <text:p text:style-name="P268">Jogurt naturalny 100g (A:7), </text:p>
          </table:table-cell>
          <table:table-cell table:style-name="Tabela2.A2" office:value-type="string">
            <text:p text:style-name="P200">Herbatniki 50g (A:1,3,5,6,7,8,11)</text:p>
          </table:table-cell>
          <table:table-cell table:style-name="Tabela2.F2" office:value-type="string">
            <text:p text:style-name="P267">Jogurt owocowy 100g </text:p>
            <text:p text:style-name="P267">(A:7), </text:p>
          </table:table-cell>
        </table:table-row>
        <table:table-row>
          <table:table-cell table:style-name="Tabela2.A2" office:value-type="string">
            <text:p text:style-name="P65">W<text:span text:style-name="T10">ARTOŚCI ODŻYWCZE</text:span></text:p>
          </table:table-cell>
          <table:table-cell table:style-name="Tabela2.A2" office:value-type="string">
            <text:p text:style-name="P8">Energia:<text:span text:style-name="T113">22</text:span><text:span text:style-name="T114">0</text:span><text:span text:style-name="T113">1,25</text:span> kcal</text:p>
            <text:p text:style-name="P8">Białko:<text:span text:style-name="T113">93,11</text:span>g</text:p>
            <text:p text:style-name="P8">Tłuszcz:<text:span text:style-name="T64">80,27</text:span>g</text:p>
            <text:p text:style-name="P8">w tym kw.tłu.nasyc.:<text:span text:style-name="T113">28,1</text:span>g</text:p>
            <text:p text:style-name="P8">Węglowodany:<text:span text:style-name="T64">315,98</text:span>g</text:p>
            <text:p text:style-name="P8">w tym cukry:<text:span text:style-name="T113">21,7</text:span>g</text:p>
            <text:p text:style-name="P52">Błonnik-<text:span text:style-name="T113">30,11</text:span>g</text:p>
            <text:p text:style-name="P70">Sól-<text:span text:style-name="T64">6,1</text:span>g</text:p>
          </table:table-cell>
          <table:table-cell table:style-name="Tabela2.A2" office:value-type="string">
            <text:p text:style-name="P29">Energia: <text:span text:style-name="T115">211</text:span><text:span text:style-name="T114">1</text:span><text:span text:style-name="T115">,6</text:span>kcal</text:p>
            <text:p text:style-name="P8">Białko:<text:span text:style-name="T115">81,75</text:span>g</text:p>
            <text:p text:style-name="P8">Tłuszcz:<text:span text:style-name="T115">77,8</text:span>g</text:p>
            <text:p text:style-name="P8">w tym kw.tłu.nasyc.:<text:span text:style-name="T115">26,17</text:span>g</text:p>
            <text:p text:style-name="P8">Węglowodany:<text:span text:style-name="T115">320,02</text:span>g</text:p>
            <text:p text:style-name="P28">w tym cukry:<text:span text:style-name="T115">22,4</text:span>g</text:p>
            <text:p text:style-name="P52">Błonnik-<text:span text:style-name="T115">31</text:span>g</text:p>
            <text:p text:style-name="P70">Sól-<text:span text:style-name="T115">6,2</text:span>g</text:p>
          </table:table-cell>
          <table:table-cell table:style-name="Tabela2.A2" office:value-type="string">
            <text:p text:style-name="P31">Energia: <text:span text:style-name="T115">2</text:span><text:span text:style-name="T111">1</text:span><text:span text:style-name="T115">1</text:span><text:span text:style-name="T114">3</text:span><text:span text:style-name="T115">,9</text:span>kcal</text:p>
            <text:p text:style-name="P9">Białko:<text:span text:style-name="T116">84,5</text:span>g</text:p>
            <text:p text:style-name="P9">Tłuszcz:<text:span text:style-name="T116">77,01</text:span>g</text:p>
            <text:p text:style-name="P9">w tym kw.tłu.nasyc.:<text:span text:style-name="T116">24,43</text:span>g</text:p>
            <text:p text:style-name="P9">Węglowodany:<text:span text:style-name="T116">315,56</text:span>g</text:p>
            <text:p text:style-name="P30">w tym cukry:<text:span text:style-name="T116">21,3</text:span>g</text:p>
            <text:p text:style-name="P53">Błonnik-<text:span text:style-name="T116">30,2</text:span>g</text:p>
            <text:p text:style-name="P53">Sól-<text:span text:style-name="T116">6,2</text:span>g</text:p>
          </table:table-cell>
          <table:table-cell table:style-name="Tabela2.A2" office:value-type="string">
            <text:p text:style-name="P31">Energia:<text:span text:style-name="T116">21</text:span><text:span text:style-name="T114">0</text:span><text:span text:style-name="T116">8,08</text:span> kcal</text:p>
            <text:p text:style-name="P9">Białko:<text:span text:style-name="T116">79,09</text:span>g</text:p>
            <text:p text:style-name="P9">Tłuszcz:<text:span text:style-name="T116">70,9</text:span>g</text:p>
            <text:p text:style-name="P9">w tym kw.tłu.nasyc.:<text:span text:style-name="T116">22,9g</text:span></text:p>
            <text:p text:style-name="P10">Węglowodany:<text:span text:style-name="T116">311,7</text:span>gg</text:p>
            <text:p text:style-name="P30">w tym cukry:<text:span text:style-name="T116">21,9</text:span>g</text:p>
            <text:p text:style-name="P53">Błonnik-<text:span text:style-name="T116">29,7</text:span>g</text:p>
            <text:p text:style-name="P53">Sól-<text:span text:style-name="T116">6,1</text:span>g</text:p>
          </table:table-cell>
          <table:table-cell table:style-name="Tabela2.F2" office:value-type="string">
            <text:p text:style-name="P31">Energia:<text:span text:style-name="T116">2</text:span><text:span text:style-name="T114">1</text:span><text:span text:style-name="T116">16</text:span> kcal</text:p>
            <text:p text:style-name="P9">Białko:<text:span text:style-name="T116">80,4</text:span>g</text:p>
            <text:p text:style-name="P9">Tłuszcz:<text:span text:style-name="T116">79,01</text:span>g</text:p>
            <text:p text:style-name="P9">w tym kw.tłu.nasyc.:<text:span text:style-name="T116">24,09</text:span>g</text:p>
            <text:p text:style-name="P9">Węglowodany:<text:span text:style-name="T116">310,3</text:span>g</text:p>
            <text:p text:style-name="P30">w tym cukry:<text:span text:style-name="T116">21,8</text:span>g</text:p>
            <text:p text:style-name="P53">Błonnik-<text:span text:style-name="T116">29,65</text:span>g</text:p>
            <text:p text:style-name="P53">Sól-<text:span text:style-name="T116">6,1</text:span>g</text:p>
          </table:table-cell>
        </table:table-row>
        <table:table-row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P101">DIETA <text:span text:style-name="T16">BOGATO</text:span>BIAŁKOWA</text:p>
            <text:p text:style-name="P112"/>
          </table:table-cell>
          <table:table-cell table:style-name="Tabela2.A2" office:value-type="string">
            <text:p text:style-name="P102">DIETA I PAPKOWATA – MIELONA</text:p>
          </table:table-cell>
          <table:table-cell table:style-name="Tabela2.A2" office:value-type="string">
            <text:p text:style-name="P108">ODDZIAŁ POŁOŻNICZY</text:p>
          </table:table-cell>
          <table:table-cell table:style-name="Tabela2.A2" office:value-type="string">
            <text:p text:style-name="P255">GINEKOLOGIA </text:p>
          </table:table-cell>
          <table:table-cell table:style-name="Tabela2.F2" office:value-type="string">
            <text:p text:style-name="P340">DIETA VI PŁYNNA </text:p>
            <text:p text:style-name="P344">WZMOCNIONA</text:p>
          </table:table-cell>
        </table:table-row>
        <table:table-row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P118">Ś<text:span text:style-name="T10">NIADANIE -</text:span><text:span text:style-name="T77">Kasza jęcz.</text:span><text:span text:style-name="T68"> got.</text:span><text:span text:style-name="T41"> na ml.350ml (A:</text:span><text:span text:style-name="T77">1,</text:span><text:span text:style-name="T41">7), kawa ml.250ml (A:1,7), chleb miesz.80g (A:1,3,6,7), </text:span><text:span text:style-name="T11">m</text:span><text:span text:style-name="T41">argaryna </text:span></text:p>
            <text:p text:style-name="P173">o zawartości tłuszczu 80% 10g – 2szt, <text:span text:style-name="T78">twaróg ze śmietaną, szczypiorem </text:span></text:p>
            <text:p text:style-name="P160"><text:span text:style-name="T78">i rzodkiewką 100g (A:7), dżem 40g, arbuz</text:span> <text:s/><text:span text:style-name="T78">100g,</text:span></text:p>
            <text:p text:style-name="P392">O<text:span text:style-name="T10">BIAD - </text:span><text:span text:style-name="T78">Zupa pomidorowa </text:span></text:p>
            <text:p text:style-name="P392"><text:span text:style-name="T78">z ryżem 350ml (A:1,7,9), budyń drob-wieprz. got. na parze</text:span></text:p>
            <text:p text:style-name="P196"><text:s/>z sosem potr. <text:span text:style-name="T84">26</text:span>0g (A:1,3,6,7,9), <text:soft-page-break/>ziemniaki got. z kop. 250g, bukiet kwiat. got. 150g, kompot owocowy 250ml, </text:p>
            <text:p text:style-name="P119">K<text:span text:style-name="T10">OLACJA - </text:span><text:span text:style-name="T76">Chleb </text:span><text:span text:style-name="T14">miesz.100g (A:1,3,6,7) masło </text:span><text:span text:style-name="T85">2</text:span><text:span text:style-name="T14">0g (A:7), </text:span><text:span text:style-name="T76"><text:s/>herbata </text:span><text:span text:style-name="T15">250ml, </text:span><text:span text:style-name="T84">szynka wieprz. 60g (A:6,9), pomidor 100g, </text:span><text:span text:style-name="T85">ser edamski 40g (A:7), </text:span><text:span text:style-name="T84">sałata, <text:s/></text:span></text:p>
            <text:p text:style-name="P394">II Ś<text:span text:style-name="T10">NIADANIE -</text:span><text:span text:style-name="T85">Budyń ow. got.</text:span></text:p>
            <text:p text:style-name="P394"><text:span text:style-name="T85"><text:s/>z sokiem 200ml, </text:span></text:p>
            <text:p text:style-name="P300">P<text:span text:style-name="T10">OSIŁEK UZUPEŁNIAJĄCY - </text:span><text:span text:style-name="T68">Jogurt owocowy 100g </text:span></text:p>
            <text:p text:style-name="P320">(A:7), </text:p>
          </table:table-cell>
          <table:table-cell table:style-name="Tabela2.A2" office:value-type="string">
            <text:p text:style-name="P258">ŚNIADANIE - Zupa ml. + suchary + masło</text:p>
            <text:p text:style-name="P379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379"><text:span text:style-name="T22">OBIAD – Zupa ryżowa na wyw. + mięso </text:span><text:line-break/><text:span text:style-name="T22">- zmiks.+ mięso mielone</text:span><text:span text:style-name="T23">(A:9)</text:span></text:p>
            <text:p text:style-name="P379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329">II ŚNIADANIE- Sok owocowo – <text:soft-page-break/>warzywny, </text:p>
            <text:p text:style-name="P388"><text:span text:style-name="T57">PODWIECZOREK- </text:span><text:span text:style-name="T58">Budyń owocowy</text:span><text:span text:style-name="T59">(A:7)</text:span></text:p>
            <text:p text:style-name="P346"><text:span text:style-name="T19">Posiłek uzupełniający</text:span> – Jogurt naturalny,<text:span text:style-name="T43">(A:7)</text:span></text:p>
          </table:table-cell>
          <table:table-cell table:style-name="Tabela2.A2" office:value-type="string">
            <text:p text:style-name="P120">Ś<text:span text:style-name="T9">NIADANIE -</text:span><text:span text:style-name="T77">Kasza jęcz.</text:span><text:span text:style-name="T68"> got.</text:span><text:span text:style-name="T41"> na ml.350ml (A:</text:span><text:span text:style-name="T77">1,</text:span><text:span text:style-name="T41">7),</text:span><text:span text:style-name="T9"> kakao ml.250ml (A:1,6,7), chleb miesz.80g (A:1,3,6,7), </text:span><text:span text:style-name="T11">m</text:span><text:span text:style-name="T41">argaryna o zawartości tłuszczu 80% 10g – 2szt, </text:span><text:span text:style-name="T78">twaróg z jogurtem naturalnym 100g (A:7), dżem 40g, <text:s/></text:span></text:p>
            <text:p text:style-name="P119">O<text:span text:style-name="T10">BIAD - </text:span><text:span text:style-name="T84">Zupa ryżowa na wyw. 350ml (A:9), </text:span><text:span text:style-name="T78">budyń drob-wieprz. got. na parze z sosem potr. 170g (A:1,3,6,7,9), ziemniaki got. z kop. 250g, bukiet kwiat. got. 150g, </text:span><text:soft-page-break/><text:span text:style-name="T78">kompot owocowy 250ml, </text:span></text:p>
            <text:p text:style-name="P119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4">szynka wieprz. 60g (A:6,9), dżem 25g, sałata, </text:span></text:p>
            <text:p text:style-name="P281">II Ś<text:span text:style-name="T10">NIADANIE -</text:span><text:span text:style-name="T85">Budyń ow. got. z sokiem 200ml,</text:span></text:p>
            <text:p text:style-name="P300">P<text:span text:style-name="T10">OSIŁEK UZUPEŁNIAJĄCY - </text:span><text:span text:style-name="T68">Jogurt owocowy 100g </text:span></text:p>
            <text:p text:style-name="P320">(A:7), </text:p>
          </table:table-cell>
          <table:table-cell table:style-name="Tabela2.A2" office:value-type="string">
            <text:p text:style-name="P119">Ś<text:span text:style-name="T10">NIADANIE -</text:span><text:span text:style-name="T77">Kasza jęcz.</text:span><text:span text:style-name="T68"> got.</text:span><text:span text:style-name="T41"> na ml.350ml (A:</text:span><text:span text:style-name="T77">1,</text:span><text:span text:style-name="T41">7), kawa ml.250ml (A:1,7), chleb miesz.80g (A:1,3,6,7), </text:span><text:span text:style-name="T11">m</text:span><text:span text:style-name="T41">argaryna </text:span></text:p>
            <text:p text:style-name="P393">o zawartości tłuszczu 80% 10g – 2szt, <text:span text:style-name="T77">jajko got. 50g (A:3), </text:span><text:span text:style-name="T139">szynka </text:span></text:p>
            <text:p text:style-name="P393"><text:span text:style-name="T139">z indyka 40g (A:6,9)</text:span><text:span text:style-name="T77">, </text:span><text:span text:style-name="T78">ser topiony 25g (A:7), sałata, arbuz</text:span> <text:span text:style-name="T78">100g,</text:span></text:p>
            <text:p text:style-name="P119">O<text:span text:style-name="T10">BIAD - </text:span><text:span text:style-name="T78">Zupa pomidorowa z ryżem 350ml (A:1,7,9), pieczeń rzymska 90g (A:1,3,6,7), ziemniaki got. z kop. 250g, bukiet kwiat. got. </text:span><text:soft-page-break/><text:span text:style-name="T78">150g, kompot owocowy 250ml,</text:span></text:p>
            <text:p text:style-name="P119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4">leczo z wędliną 150g (A:6,9), jabłko 1szt, </text:span></text:p>
            <text:p text:style-name="P281">II Ś<text:span text:style-name="T10">NIADANIE -</text:span><text:span text:style-name="T85">Budyń ow. got. z sokiem 200ml,</text:span></text:p>
            <text:p text:style-name="P300">P<text:span text:style-name="T10">OSIŁEK UZUPEŁNIAJĄCY - </text:span><text:span text:style-name="T68">Jogurt owocowy 100g </text:span></text:p>
            <text:p text:style-name="P320">(A:7), </text:p>
          </table:table-cell>
          <table:table-cell table:style-name="Tabela2.F2" office:value-type="string">
            <text:p text:style-name="P258">ŚNIADANIE -Zupa ryżowa na wyw. + mięso </text:p>
            <text:p text:style-name="P379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379"><text:span text:style-name="T22">OBIAD – </text:span><text:span text:style-name="T35">Homogenat</text:span></text:p>
            <text:p text:style-name="P258">KOLACJA – Zupa ryżowa na wyw.+ mięso<text:line-break/>+ żółtko <text:span text:style-name="T53">got.</text:span>- zmiksowana <text:span text:style-name="T43">(A:3,9)</text:span></text:p>
            <text:p text:style-name="P331">II ŚNIADANIE- Sok owocowo – warzywny, </text:p>
            <text:p text:style-name="P388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361"><text:soft-page-break/><text:span text:style-name="T69">Posiłek uzupełniający</text:span> –Jogurt naturalny <text:span text:style-name="T53">(A:7)</text:span>,</text:p>
          </table:table-cell>
        </table:table-row>
        <table:table-row>
          <table:table-cell table:style-name="Tabela2.A2" office:value-type="string">
            <text:p text:style-name="P65">W<text:span text:style-name="T10">ARTOŚCI ODŻYWCZE</text:span></text:p>
          </table:table-cell>
          <table:table-cell table:style-name="Tabela2.A2" office:value-type="string">
            <text:p text:style-name="P5">Energia: <text:span text:style-name="T116">2</text:span><text:span text:style-name="T114">2</text:span><text:span text:style-name="T116">89,98</text:span>kcal</text:p>
            <text:p text:style-name="P5">Białko:<text:span text:style-name="T111">102</text:span><text:span text:style-name="T116">,08</text:span>g</text:p>
            <text:p text:style-name="P5">Tłuszcz:<text:span text:style-name="T116">79,68</text:span>g</text:p>
            <text:p text:style-name="P5">w tym kw.tłu.nasyc.:<text:span text:style-name="T116">25,09</text:span>g</text:p>
            <text:p text:style-name="P5">Węglowodany:<text:span text:style-name="T116">325,08</text:span>g</text:p>
            <text:p text:style-name="P5">w tym cukry:<text:span text:style-name="T116">22,09</text:span>g</text:p>
            <text:p text:style-name="P49">Błonnik-<text:span text:style-name="T116">33,01</text:span>g</text:p>
            <text:p text:style-name="P68">Sól-<text:span text:style-name="T116">6,2</text:span>g</text:p>
          </table:table-cell>
          <table:table-cell table:style-name="Tabela2.A2" office:value-type="string">
            <text:p text:style-name="P33">Energia:<text:span text:style-name="T45">2113,8</text:span>kcal</text:p>
            <text:p text:style-name="P11">Białko:<text:span text:style-name="T45">11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<text:span text:style-name="T45">34,01</text:span>g</text:p>
            <text:p text:style-name="P54">Błonnik-<text:span text:style-name="T45">26,02</text:span>g</text:p>
            <text:p text:style-name="P333">Sól<text:span text:style-name="T45">3,1</text:span>-g</text:p>
          </table:table-cell>
          <table:table-cell table:style-name="Tabela2.A2" office:value-type="string">
            <text:p text:style-name="P25">Energia:<text:span text:style-name="T116">22</text:span><text:span text:style-name="T114">0</text:span><text:span text:style-name="T116">6</text:span> kcal</text:p>
            <text:p text:style-name="P5">Białko:<text:span text:style-name="T116">8</text:span><text:span text:style-name="T114">2</text:span><text:span text:style-name="T116">,4</text:span>g</text:p>
            <text:p text:style-name="P5">Tłuszcz:<text:span text:style-name="T116">79,01</text:span>g</text:p>
            <text:p text:style-name="P5">w tym kw.tłu.nasyc.:<text:span text:style-name="T116">24,09</text:span>g</text:p>
            <text:p text:style-name="P5">Węglowodany:<text:span text:style-name="T116">310,3</text:span>g</text:p>
            <text:p text:style-name="P24">w tym cukry:<text:span text:style-name="T116">21,8</text:span>g</text:p>
            <text:p text:style-name="P49">Błonnik-<text:span text:style-name="T116">29,65</text:span>g</text:p>
            <text:p text:style-name="P68">Sól-<text:span text:style-name="T116">6,1</text:span>g</text:p>
          </table:table-cell>
          <table:table-cell table:style-name="Tabela2.A2" office:value-type="string">
            <text:p text:style-name="P5">Energia:<text:span text:style-name="T113">22</text:span><text:span text:style-name="T111">4</text:span><text:span text:style-name="T113">1,25</text:span> kcal</text:p>
            <text:p text:style-name="P5">Białko:<text:span text:style-name="T113">9</text:span><text:span text:style-name="T111">5</text:span><text:span text:style-name="T113">,11</text:span>g</text:p>
            <text:p text:style-name="P5">Tłuszcz:<text:span text:style-name="T64">80,27</text:span>g</text:p>
            <text:p text:style-name="P5">w tym kw.tłu.nasyc.:<text:span text:style-name="T113">28,1</text:span>g</text:p>
            <text:p text:style-name="P5">Węglowodany:<text:span text:style-name="T64">315,98</text:span>g</text:p>
            <text:p text:style-name="P5">w tym cukry:<text:span text:style-name="T113">21,7</text:span>g</text:p>
            <text:p text:style-name="P49">Błonnik-<text:span text:style-name="T113">30,11</text:span>g</text:p>
            <text:p text:style-name="P68">Sól-<text:span text:style-name="T64">6,1</text:span>g</text:p>
          </table:table-cell>
          <table:table-cell table:style-name="Tabela2.F2" office:value-type="string">
            <text:p text:style-name="P33">Energia:<text:span text:style-name="T46">2204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</table:table-row>
        <table:table-row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111">DIETA <text:span text:style-name="T48">V</text:span>I PAPKOWATA – MIELONA</text:p>
          </table:table-cell>
          <table:table-cell table:style-name="Tabela2.A2" office:value-type="string">
            <text:p text:style-name="P103">DIETA <text:span text:style-name="T49">VI <text:s/></text:span><text:span text:style-name="T50">Z OGR. TŁUSZCZU</text:span></text:p>
          </table:table-cell>
          <table:table-cell table:style-name="Tabela2.A2" office:value-type="string">
            <text:p text:style-name="P108">ODDZIAŁ P<text:span text:style-name="T51">EDIATRYCZNY</text:span></text:p>
          </table:table-cell>
          <table:table-cell table:style-name="Tabela2.A2" office:value-type="string">
            <text:p text:style-name="P104">DIETA <text:span text:style-name="T52">Z OGR. TŁUSZCZU </text:span><text:s/><text:span text:style-name="T49">BEZMLECZNA</text:span></text:p>
          </table:table-cell>
          <table:table-cell table:style-name="Tabela2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255">ŚNIADANIE -Zupa ryżowa na wyw. + mięso</text:p>
            <text:p text:style-name="P380"><text:span text:style-name="T22">+ żółtko </text:span><text:span text:style-name="T24">got.</text:span><text:span text:style-name="T22"> –zmiks., serek </text:span><text:span text:style-name="T30">naturalny(A:7,9)</text:span></text:p>
            <text:p text:style-name="P381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 </text:span><text:span text:style-name="T23">(A:</text:span><text:span text:style-name="T37">1,</text:span><text:span text:style-name="T23">9)</text:span></text:p>
            <text:p text:style-name="P256">KOLACJA – Zupa ryżowa na wyw.+ mięso<text:line-break/>+ żółtko <text:span text:style-name="T53">got.</text:span> - zmiksowana + mięso mielone<text:span text:style-name="T43">(A:9)</text:span></text:p>
            <text:p text:style-name="P329">II ŚNIADANIE- Sok owocowo – warzywny, </text:p>
            <text:p text:style-name="P388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362"><text:span text:style-name="T69">Posiłek uzupełniający</text:span> – Jogurt naturalny,<text:span text:style-name="T43">(A:7)</text:span></text:p>
          </table:table-cell>
          <table:table-cell table:style-name="Tabela2.A2" office:value-type="string">
            <text:p text:style-name="P119">Ś<text:span text:style-name="T10">NIADANIE - </text:span><text:span text:style-name="T41">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78">twaróg z jogurtem naturalnym, 100g (A:7), <text:s/>arbuz</text:span><text:span text:style-name="T41"> </text:span><text:span text:style-name="T78">100g,</text:span></text:p>
            <text:p text:style-name="P119">O<text:span text:style-name="T10">BIAD - </text:span><text:span text:style-name="T84">Zupa ryżowa na wyw. 350ml (A:9), </text:span><text:span text:style-name="T78">budyń drob-wieprz. got. na parze </text:span></text:p>
            <text:p text:style-name="P198"><text:span text:style-name="T78">z sosem potr. 170g (A:1,3,6,7,9), ziemniaki got. z kop. 250g, bukiet kwiat. got. 150g, kompot owocowy </text:span><text:span text:style-name="T85">b/c </text:span><text:span text:style-name="T78">250ml, </text:span></text:p>
            <text:p text:style-name="P119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84">szynka wieprz. 60g (A:6,9), sałata,</text:span></text:p>
            <text:p text:style-name="P280">II Ś<text:span text:style-name="T10">NIADANIE -</text:span><text:span text:style-name="T85">Jabłko gotowane 1szt, </text:span></text:p>
            <text:p text:style-name="P314">PODWIECZOREK - <text:s/>Sok owocowo – warzywny <text:span text:style-name="T85">1szt, </text:span></text:p>
            <text:p text:style-name="P301">P<text:span text:style-name="T10">OSIŁEK UZUPEŁNIAJĄCY - </text:span><text:span text:style-name="T68">Jogurt naturalny 100g (A:7), </text:span></text:p>
          </table:table-cell>
          <table:table-cell table:style-name="Tabela2.A2" office:value-type="string">
            <text:p text:style-name="P117">Ś<text:span text:style-name="T9">NIADANIE -</text:span><text:span text:style-name="T77">Kasza jęcz.</text:span><text:span text:style-name="T68"> got.</text:span><text:span text:style-name="T41"> na ml.350ml (A:</text:span><text:span text:style-name="T77">1,</text:span><text:span text:style-name="T41">7),</text:span><text:span text:style-name="T9"> kakao ml.250ml (A:1,6,7), chleb miesz. 80g (A:1,3,6,7), <text:s/></text:span><text:span text:style-name="T11">m</text:span><text:span text:style-name="T41">argaryna <text:s/></text:span></text:p>
            <text:p text:style-name="P120"><text:span text:style-name="T41">o zawartości tłuszczu 80% 10g – 2szt, </text:span><text:span text:style-name="T78">twaróg ze śmietaną, szczypiorem </text:span></text:p>
            <text:p text:style-name="P162"><text:span text:style-name="T78">i rzodkiewką </text:span><text:span text:style-name="T85">5</text:span><text:span text:style-name="T78">0g (A:7), dżem 40g, </text:span><text:span text:style-name="T85">szynkowa dębowa 40g, </text:span><text:span text:style-name="T78">arbuz</text:span> <text:s/><text:span text:style-name="T78">100g, </text:span></text:p>
            <text:p text:style-name="P119">O<text:span text:style-name="T10">BIAD - </text:span><text:span text:style-name="T78">Zupa pomidorowa z ryżem 350ml (A:1,7,9), budyń drob-wieprz. got. na parze</text:span></text:p>
            <text:p text:style-name="P197"><text:s/>z sosem potr. 1<text:span text:style-name="T86">5</text:span>0g (A:1,3,6,7,9), ziemniaki </text:p>
            <text:p text:style-name="P190">got. z kop. 2<text:span text:style-name="T86">0</text:span>0g, bukiet kwiat. got. 150g, kompot owocowy 250ml, </text:p>
            <text:p text:style-name="P119">K<text:span text:style-name="T10">OLACJA - </text:span><text:span text:style-name="T14">(A:1,3,6,7) masło 10g (A:7), </text:span><text:span text:style-name="T76"><text:s/>herbata </text:span><text:span text:style-name="T15">250ml, </text:span><text:span text:style-name="T84">szynka wieprz. 60g (A:6,9), pomidor 100g, sałata, <text:s/></text:span></text:p>
            <text:p text:style-name="P281">II Ś<text:span text:style-name="T10">NIADANIE -</text:span><text:span text:style-name="T85">Budyń ow. got. z sokiem 200ml,</text:span></text:p>
            <text:p text:style-name="P300">P<text:span text:style-name="T10">OSIŁEK UZUPEŁNIAJĄCY - </text:span><text:span text:style-name="T68">Jogurt owocowy 100g </text:span></text:p>
            <text:p text:style-name="P321">(A:7), <text:span text:style-name="T84">Herbatniki 50g (A:1,3,5,6,7,8,11)</text:span></text:p>
          </table:table-cell>
          <table:table-cell table:style-name="Tabela2.A2" office:value-type="string">
            <text:p text:style-name="P119">Ś<text:span text:style-name="T10">NIADANIE -</text:span><text:span text:style-name="T77">Kasza kuk.</text:span><text:span text:style-name="T68"> got. </text:span><text:span text:style-name="T41">na wyw.350ml (A:</text:span><text:span text:style-name="T13">9</text:span><text:span text:style-name="T41">), herbata.250ml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68">szynk</text:span><text:span text:style-name="T85">owa dębowa</text:span><text:span text:style-name="T68">. 60</text:span><text:span text:style-name="T85">g</text:span><text:span text:style-name="T68">, <text:s/>sałata, </text:span><text:span text:style-name="T78">arbuz</text:span><text:span text:style-name="T41"> </text:span><text:span text:style-name="T78">100g,</text:span></text:p>
            <text:p text:style-name="P121">O<text:span text:style-name="T10">BIAD - </text:span><text:span text:style-name="T84">Zupa ryżowa na wyw. 350ml (A:9), </text:span><text:span text:style-name="T78">budyń drob-wieprz. got. na parze </text:span></text:p>
            <text:p text:style-name="P199"><text:span text:style-name="T78">z sosem potr. 170g (A:1,3,6,7,9), ziemniaki got. z kop. 250g, </text:span><text:span text:style-name="T86">marchewka z wody</text:span><text:span text:style-name="T78"> got. 150g </text:span><text:span text:style-name="T86">(A:7)</text:span><text:span text:style-name="T78">, kompot owocowy 250ml, </text:span></text:p>
            <text:p text:style-name="P121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84">szynka wieprz. 60g (A:6,9), dżem 25g, sałata,</text:span></text:p>
            <text:p text:style-name="P282">II Ś<text:span text:style-name="T10">NIADANIE -</text:span><text:span text:style-name="T85">Jabłko gotowane 1szt, </text:span></text:p>
            <text:p text:style-name="P302">P<text:span text:style-name="T10">OSIŁEK UZUPEŁNIAJĄCY - </text:span><text:span text:style-name="T9">Sok owocowo – warzywny </text:span><text:span text:style-name="T85">1szt, </text:span></text:p>
          </table:table-cell>
          <table:table-cell table:style-name="Tabela2.F2" office:value-type="string">
            <text:p text:style-name="P119">Ś<text:span text:style-name="T10">NIADANIE -</text:span><text:span text:style-name="T41">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78">twaróg z jogurtem naturalnym, szczypiorem </text:span></text:p>
            <text:p text:style-name="P161"><text:span text:style-name="T78">i rzodkiewką 100g (A:7), jajko got. 50g, arbuz</text:span> <text:span text:style-name="T78">100g,</text:span></text:p>
            <text:p text:style-name="P121">O<text:span text:style-name="T10">BIAD - </text:span><text:span text:style-name="T78">Zupa pomidorowa z ryżem 350ml (A:1,7,9), budyń drob-wieprz. got. na parze z sosem potr. </text:span><text:span text:style-name="T84">26</text:span><text:span text:style-name="T78">0g (A:1,3,6,7,9), ziemniaki </text:span></text:p>
            <text:p text:style-name="P191">got. z kop. 250g, bukiet kwiat. got. 150g, kompot owocowy <text:span text:style-name="T86">b/c </text:span>250ml, </text:p>
            <text:p text:style-name="P121">K<text:span text:style-name="T10">OLACJA - </text:span><text:span text:style-name="T76">Chleb </text:span><text:span text:style-name="T14">miesz.100g (A:1,3,6,7) masło </text:span><text:span text:style-name="T85">2</text:span><text:span text:style-name="T14">0g (A:7), </text:span><text:span text:style-name="T76"><text:s/>herbata </text:span><text:span text:style-name="T15">250ml, </text:span><text:span text:style-name="T84">szynka wieprz. 60g (A:6,9), pomidor 100g, </text:span><text:span text:style-name="T85">ser edamski 40g (A:7), </text:span><text:span text:style-name="T84">sałata, <text:s/></text:span></text:p>
            <text:p text:style-name="P282">II Ś<text:span text:style-name="T10">NIADANIE -</text:span><text:span text:style-name="T78">Pomidorki cherry 70g, </text:span></text:p>
            <text:p text:style-name="P315">PODWIECZOREK - <text:s/><text:span text:style-name="T86">Kisiel ow. got. b/c 200ml</text:span></text:p>
            <text:p text:style-name="P302">P<text:span text:style-name="T10">OSIŁEK UZUPEŁNIAJĄCY - </text:span><text:span text:style-name="T68">Jogurt naturalny 100g (A:7), </text:span></text:p>
          </table:table-cell>
        </table:table-row>
        <table:table-row>
          <table:table-cell table:style-name="Tabela2.A2" office:value-type="string">
            <text:p text:style-name="P65">W<text:span text:style-name="T10">ARTOŚCI ODŻYWCZE</text:span></text:p>
          </table:table-cell>
          <table:table-cell table:style-name="Tabela2.A2" office:value-type="string">
            <text:p text:style-name="P33">Energia:<text:span text:style-name="T45">2125,3</text:span>kcal</text:p>
            <text:p text:style-name="P11">Białko:<text:span text:style-name="T63">95,02</text:span>g</text:p>
            <text:p text:style-name="P11"><text:soft-page-break/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 <text:span text:style-name="T64">24,01</text:span>g</text:p>
            <text:p text:style-name="P54">Błonnik-<text:span text:style-name="T45">27,02</text:span>g</text:p>
            <text:p text:style-name="P335">Sól<text:span text:style-name="T45">3,1</text:span>-g</text:p>
          </table:table-cell>
          <table:table-cell table:style-name="Tabela2.A2" office:value-type="string">
            <text:p text:style-name="P35">Energia:<text:span text:style-name="T116">2</text:span><text:span text:style-name="T114">1</text:span><text:span text:style-name="T116">85</text:span> kcal</text:p>
            <text:p text:style-name="P12">Białko:<text:span text:style-name="T116">82,2</text:span>g</text:p>
            <text:p text:style-name="P12"><text:soft-page-break/>Tłuszcz:<text:span text:style-name="T116">7</text:span><text:span text:style-name="T114">6</text:span><text:span text:style-name="T116">,11</text:span>g</text:p>
            <text:p text:style-name="P12">w tym kw.tłu.nasyc.:<text:span text:style-name="T116">25,03</text:span>g</text:p>
            <text:p text:style-name="P12">Węglowodany:<text:span text:style-name="T116">313,21</text:span>g</text:p>
            <text:p text:style-name="P34">w tym cukry:<text:span text:style-name="T116">21,7</text:span>g</text:p>
            <text:p text:style-name="P55">Błonnik-<text:span text:style-name="T116">28,95</text:span>g</text:p>
            <text:p text:style-name="P71">Sól-<text:span text:style-name="T116">6,1</text:span>g</text:p>
          </table:table-cell>
          <table:table-cell table:style-name="Tabela2.A2" office:value-type="string">
            <text:p text:style-name="P35">Energia:<text:span text:style-name="T116">2</text:span><text:span text:style-name="T114">10</text:span><text:span text:style-name="T116">6</text:span> kcal</text:p>
            <text:p text:style-name="P12">Białko:<text:span text:style-name="T116">80,4</text:span>g</text:p>
            <text:p text:style-name="P12"><text:soft-page-break/>Tłuszcz:<text:span text:style-name="T116">79,01</text:span>g</text:p>
            <text:p text:style-name="P12">w tym kw.tłu.nasyc.:<text:span text:style-name="T116">24,09</text:span>g</text:p>
            <text:p text:style-name="P12">Węglowodany:<text:span text:style-name="T116">310,3</text:span>g</text:p>
            <text:p text:style-name="P34">w tym cukry:<text:span text:style-name="T116">21,8</text:span>g</text:p>
            <text:p text:style-name="P55">Błonnik-<text:span text:style-name="T116">2</text:span><text:span text:style-name="T114">7</text:span><text:span text:style-name="T116">,65</text:span>g</text:p>
            <text:p text:style-name="P71">Sól-<text:span text:style-name="T116">6,1</text:span>g</text:p>
          </table:table-cell>
          <table:table-cell table:style-name="Tabela2.A2" office:value-type="string">
            <text:p text:style-name="P35">Energia:<text:span text:style-name="T114">1</text:span><text:span text:style-name="T116">285</text:span> kcal</text:p>
            <text:p text:style-name="P12">Białko:<text:span text:style-name="T116">82,2</text:span>g</text:p>
            <text:p text:style-name="P12"><text:soft-page-break/>Tłuszcz:<text:span text:style-name="T116">78,11</text:span>g</text:p>
            <text:p text:style-name="P12">w tym kw.tłu.nasyc.:<text:span text:style-name="T116">25,03</text:span>g</text:p>
            <text:p text:style-name="P12">Węglowodany:<text:span text:style-name="T116">313,21</text:span>g</text:p>
            <text:p text:style-name="P34">w tym cukry:<text:span text:style-name="T116">21,7</text:span>g</text:p>
            <text:p text:style-name="P55">Błonnik-<text:span text:style-name="T116">28,95</text:span>g</text:p>
            <text:p text:style-name="P71">Sól-<text:span text:style-name="T116">6,1</text:span>g</text:p>
          </table:table-cell>
          <table:table-cell table:style-name="Tabela2.F2" office:value-type="string">
            <text:p text:style-name="P5">Energia: <text:span text:style-name="T116">2</text:span><text:span text:style-name="T114">2</text:span><text:span text:style-name="T111">23</text:span><text:span text:style-name="T116">,98</text:span>kcal</text:p>
            <text:p text:style-name="P5">Białko:<text:span text:style-name="T116">99,08</text:span>g</text:p>
            <text:p text:style-name="P5"><text:soft-page-break/>Tłuszcz:<text:span text:style-name="T116">79,68</text:span>g</text:p>
            <text:p text:style-name="P5">w tym kw.tłu.nasyc.:<text:span text:style-name="T116">25,09</text:span>g</text:p>
            <text:p text:style-name="P5">Węglowodany:<text:span text:style-name="T116">325,08</text:span>g</text:p>
            <text:p text:style-name="P5">w tym cukry:<text:span text:style-name="T116">22,09</text:span>g</text:p>
            <text:p text:style-name="P49">Błonnik-<text:span text:style-name="T116">33,01</text:span>g</text:p>
            <text:p text:style-name="P68">Sól-<text:span text:style-name="T116">6,2</text:span>g</text:p>
          </table:table-cell>
        </table:table-row>
        <table:table-row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340">DIETA <text:s/>PŁYNNA </text:p>
            <text:p text:style-name="P344">WZMOCNIONA</text:p>
          </table:table-cell>
          <table:table-cell table:style-name="Tabela2.A2" office:value-type="string">
            <text:p text:style-name="P109">DIETA PODSTAWOWA <text:s/>paliatywn<text:span text:style-name="T65">y</text:span></text:p>
          </table:table-cell>
          <table:table-cell table:style-name="Tabela2.A2" office:value-type="string">
            <text:p text:style-name="P114">DIETA <text:span text:style-name="T66">WEGETARIAŃSKA</text:span></text:p>
          </table:table-cell>
          <table:table-cell table:style-name="Tabela2.A2" office:value-type="string">
            <text:p text:style-name="P341">DIETA PODSTAWOWA </text:p>
            <text:p text:style-name="P345">pediatryczny</text:p>
          </table:table-cell>
          <table:table-cell table:style-name="Tabela2.F2" office:value-type="string">
            <text:p text:style-name="P371"/>
          </table:table-cell>
        </table:table-row>
        <table:table-row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379"><text:span text:style-name="T22">ŚNIADANIE -Zupa </text:span><text:span text:style-name="T38">ml.</text:span><text:span text:style-name="T22"> + mięso </text:span><text:span text:style-name="T38">+ suchary</text:span></text:p>
            <text:p text:style-name="P379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379"><text:span text:style-name="T22">OBIAD – </text:span><text:span text:style-name="T35">Homogenat</text:span></text:p>
            <text:p text:style-name="P258">KOLACJA – Zupa ryżowa na wyw.+ mięso<text:line-break/>+ żółtko <text:span text:style-name="T53">got.</text:span>- zmiksowana <text:span text:style-name="T43">(A:3,9)</text:span></text:p>
            <text:p text:style-name="P331">II ŚNIADANIE- Sok owocowo – warzywny, </text:p>
            <text:p text:style-name="P388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363"><text:span text:style-name="T69">Posiłek uzupełniający</text:span> –Jogurt naturalny <text:span text:style-name="T53">(A:7)</text:span>,</text:p>
          </table:table-cell>
          <table:table-cell table:style-name="Tabela2.A2" office:value-type="string">
            <text:p text:style-name="P121">Ś<text:span text:style-name="T10">NIADANIE -</text:span><text:span text:style-name="T77">Kasza jęcz.</text:span><text:span text:style-name="T68"> got.</text:span><text:span text:style-name="T41"> na ml.350ml (A:</text:span><text:span text:style-name="T77">1,</text:span><text:span text:style-name="T41">7), kawa ml.250ml (A:1,7), chleb miesz.80g (A:1,3,6,7), </text:span><text:span text:style-name="T11">m</text:span><text:span text:style-name="T41">argaryna </text:span></text:p>
            <text:p text:style-name="P393">o zawartości tłuszczu 80% 10g – 2szt, <text:span text:style-name="T77">jajko got. 50g (A:3), </text:span><text:span text:style-name="T139">szynka </text:span></text:p>
            <text:p text:style-name="P393"><text:span text:style-name="T139">z indyka 40g (A:6,9)</text:span><text:span text:style-name="T77">, </text:span><text:span text:style-name="T78">ser topiony 25g (A:7), sałata, arbuz</text:span> <text:span text:style-name="T78">100g,</text:span></text:p>
            <text:p text:style-name="P121">O<text:span text:style-name="T10">BIAD - </text:span><text:span text:style-name="T78">Zupa pomidorowa z ryżem 350ml (A:1,7,9), pieczeń rzymska 90g (A:1,3,6,7), ziemniaki got. z kop. 250g, bukiet kwiat. got. 150g, kompot owocowy 250ml,</text:span></text:p>
            <text:p text:style-name="P12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4">leczo z wędliną 150g (A:6,9), jabłko 1szt, </text:span></text:p>
            <text:p text:style-name="P282">II Ś<text:span text:style-name="T10">NIADANIE -</text:span><text:span text:style-name="T85">Budyń ow. got. z sokiem 200ml,</text:span></text:p>
            <text:p text:style-name="P302">P<text:span text:style-name="T10">OSIŁEK UZUPEŁNIAJĄCY - </text:span><text:span text:style-name="T68">Jogurt owocowy 100g </text:span></text:p>
            <text:p text:style-name="P321">(A:7), </text:p>
          </table:table-cell>
          <table:table-cell table:style-name="Tabela2.A2" office:value-type="string">
            <text:p text:style-name="P121">Ś<text:span text:style-name="T10">NIADANIE -</text:span><text:span text:style-name="T77">Kasza jęcz.</text:span><text:span text:style-name="T68"> got.</text:span><text:span text:style-name="T41"> na ml.350ml (A:</text:span><text:span text:style-name="T77">1,</text:span><text:span text:style-name="T41">7), kawa ml.250ml (A:1,7), chleb miesz.80g (A:1,3,6,7), </text:span><text:span text:style-name="T11">m</text:span><text:span text:style-name="T41">argaryna </text:span></text:p>
            <text:p text:style-name="P163">o zawartości tłuszczu 80% 10g – 2szt, <text:span text:style-name="T77">jajko got. 50g (A:3), </text:span><text:span text:style-name="T78">ser topiony 25g (A:7), sałata, arbuz</text:span> <text:span text:style-name="T78">100g,</text:span></text:p>
            <text:p text:style-name="P121">O<text:span text:style-name="T10">BIAD - </text:span><text:span text:style-name="T78">Zupa pomidorowa z ryżem 350ml (A:1,7,9), </text:span><text:span text:style-name="T86">ryba smażona 100g (A:1,3,4,6,7),</text:span><text:span text:style-name="T78"> ziemniaki got. z kop. 250g, bukiet kwiat. got. 150g, kompot owocowy 250ml,</text:span></text:p>
            <text:p text:style-name="P12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4">leczo </text:span><text:span text:style-name="T86">warzywne</text:span><text:span text:style-name="T84"> 150g (A:9), jabłko 1szt, </text:span></text:p>
            <text:p text:style-name="P282">II Ś<text:span text:style-name="T10">NIADANIE -</text:span><text:span text:style-name="T85">Budyń ow. got. z sokiem 200ml,</text:span></text:p>
            <text:p text:style-name="P302">P<text:span text:style-name="T10">OSIŁEK UZUPEŁNIAJĄCY - </text:span><text:span text:style-name="T68">Jogurt owocowy 100g </text:span></text:p>
            <text:p text:style-name="P321">(A:7), </text:p>
          </table:table-cell>
          <table:table-cell table:style-name="Tabela2.A2" office:value-type="string">
            <text:p text:style-name="P121">Ś<text:span text:style-name="T10">NIADANIE -</text:span><text:span text:style-name="T77">Kasza jęcz.</text:span><text:span text:style-name="T68"> got.</text:span><text:span text:style-name="T41"> na ml.350ml (A:</text:span><text:span text:style-name="T77">1,</text:span><text:span text:style-name="T41">7), kawa ml.250ml (A:1,7), chleb miesz.80g (A:1,3,6,7), </text:span><text:span text:style-name="T11">m</text:span><text:span text:style-name="T41">argaryna </text:span></text:p>
            <text:p text:style-name="P393">o zawartości tłuszczu 80% 10g – 2szt, <text:span text:style-name="T77">jajko got. 50g (A:3), </text:span><text:span text:style-name="T139">szynka </text:span></text:p>
            <text:p text:style-name="P393"><text:span text:style-name="T139">z indyka 40g (A:6,9),</text:span><text:span text:style-name="T77"> </text:span><text:span text:style-name="T78">ser topiony 25g (A:7), sałata, arbuz</text:span> <text:span text:style-name="T78">100g,</text:span></text:p>
            <text:p text:style-name="P121">O<text:span text:style-name="T10">BIAD - </text:span><text:span text:style-name="T78">Zupa pomidorowa z ryżem 350ml (A:1,7,9), pieczeń rzymska 90g (A:1,3,6,7), ziemniaki got. z kop. 250g, bukiet kwiat. got. 150g, kompot owocowy 250ml,</text:span></text:p>
            <text:p text:style-name="P12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4">leczo z wędliną 150g (A:6,9), jabłko 1szt, </text:span></text:p>
            <text:p text:style-name="P282">II Ś<text:span text:style-name="T10">NIADANIE -</text:span><text:span text:style-name="T85">Budyń ow. got. z sokiem 200ml,</text:span></text:p>
            <text:p text:style-name="P302">P<text:span text:style-name="T10">OSIŁEK UZUPEŁNIAJĄCY - </text:span><text:span text:style-name="T68">Jogurt owocowy 100g </text:span></text:p>
            <text:p text:style-name="P321">(A:7), </text:p>
          </table:table-cell>
          <table:table-cell table:style-name="Tabela2.F2" office:value-type="string">
            <text:p text:style-name="P371"/>
          </table:table-cell>
        </table:table-row>
        <table:table-row>
          <table:table-cell table:style-name="Tabela2.A2" office:value-type="string">
            <text:p text:style-name="P65">W<text:span text:style-name="T10">ARTOŚCI ODŻYWCZE</text:span></text:p>
          </table:table-cell>
          <table:table-cell table:style-name="Tabela2.A2" office:value-type="string">
            <text:p text:style-name="P33">Energia:<text:span text:style-name="T46">2206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  <table:table-cell table:style-name="Tabela2.A2" office:value-type="string">
            <text:p text:style-name="P5">Energia:<text:span text:style-name="T113">22</text:span><text:span text:style-name="T111">4</text:span><text:span text:style-name="T113">1,25</text:span> kcal</text:p>
            <text:p text:style-name="P5">Białko:<text:span text:style-name="T113">9</text:span><text:span text:style-name="T111">5</text:span><text:span text:style-name="T113">,11</text:span>g</text:p>
            <text:p text:style-name="P5">Tłuszcz:<text:span text:style-name="T64">80,27</text:span>g</text:p>
            <text:p text:style-name="P5">w tym kw.tłu.nasyc.:<text:span text:style-name="T113">28,1</text:span>g</text:p>
            <text:p text:style-name="P5">Węglowodany:<text:span text:style-name="T64">315,98</text:span>g</text:p>
            <text:p text:style-name="P5">w tym cukry:<text:span text:style-name="T113">21,7</text:span>g</text:p>
            <text:p text:style-name="P49">Błonnik-<text:span text:style-name="T113">30,11</text:span>g</text:p>
            <text:p text:style-name="P68">Sól-<text:span text:style-name="T64">6,1</text:span>g</text:p>
          </table:table-cell>
          <table:table-cell table:style-name="Tabela2.A2" office:value-type="string">
            <text:p text:style-name="P25">Energia:<text:span text:style-name="T117">21</text:span><text:span text:style-name="T111">0</text:span><text:span text:style-name="T117">7,7</text:span> kcal</text:p>
            <text:p text:style-name="P5">Białko:<text:span text:style-name="T111">82</text:span><text:span text:style-name="T118">,9,3</text:span>g</text:p>
            <text:p text:style-name="P5">Tłuszcz:<text:span text:style-name="T117">7</text:span><text:span text:style-name="T111">8</text:span><text:span text:style-name="T117">,7</text:span>g</text:p>
            <text:p text:style-name="P5">w tym kw.tłu.nasyc.:<text:span text:style-name="T117">26,76</text:span>g</text:p>
            <text:p text:style-name="P5">Węglowodany:<text:span text:style-name="T117">348,55</text:span>g</text:p>
            <text:p text:style-name="P24">w tym cukry:<text:span text:style-name="T117">22,6</text:span>g</text:p>
            <text:p text:style-name="P49">Błonnik-<text:span text:style-name="T117">31,2</text:span>g</text:p>
            <text:p text:style-name="P49">Sól-<text:span text:style-name="T117">6,3</text:span>g</text:p>
          </table:table-cell>
          <table:table-cell table:style-name="Tabela2.A2" office:value-type="string">
            <text:p text:style-name="P5">Energia:<text:span text:style-name="T113">22</text:span><text:span text:style-name="T111">4</text:span><text:span text:style-name="T113">1,25</text:span> kcal</text:p>
            <text:p text:style-name="P5">Białko:<text:span text:style-name="T113">9</text:span><text:span text:style-name="T111">5</text:span><text:span text:style-name="T113">,11</text:span>g</text:p>
            <text:p text:style-name="P5">Tłuszcz:<text:span text:style-name="T64">80,27</text:span>g</text:p>
            <text:p text:style-name="P5">w tym kw.tłu.nasyc.:<text:span text:style-name="T113">28,1</text:span>g</text:p>
            <text:p text:style-name="P5">Węglowodany:<text:span text:style-name="T64">315,98</text:span>g</text:p>
            <text:p text:style-name="P5">w tym cukry:<text:span text:style-name="T113">21,7</text:span>g</text:p>
            <text:p text:style-name="P49">Błonnik-<text:span text:style-name="T113">30,11</text:span>g</text:p>
            <text:p text:style-name="P68">Sól-<text:span text:style-name="T64">6,1</text:span>g</text:p>
          </table:table-cell>
          <table:table-cell table:style-name="Tabela2.F2" office:value-type="string">
            <text:p text:style-name="P371"/>
          </table:table-cell>
        </table:table-row>
      </table:table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3"><text:span text:style-name="T1">Jadłospis na dzień </text:span><text:span text:style-name="T2">1</text:span><text:span text:style-name="T7">9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ext:soft-page-break/>
        <table:table-row>
          <table:table-cell table:style-name="Tabela3.A1" office:value-type="string">
            <text:p text:style-name="P366">P<text:span text:style-name="T10">OSIŁEK</text:span></text:p>
          </table:table-cell>
          <table:table-cell table:style-name="Tabela3.A1" office:value-type="string">
            <text:p text:style-name="P367">DIETA PODSTAWOWA</text:p>
          </table:table-cell>
          <table:table-cell table:style-name="Tabela3.A1" office:value-type="string">
            <text:p text:style-name="P367">DIETA ŁATWOSTRAWNA</text:p>
          </table:table-cell>
          <table:table-cell table:style-name="Tabela3.A1" office:value-type="string">
            <text:p text:style-name="P368">DIETA Z OGR. ŁATWO PRZYSWAJALNYCH WĘGLOWODANÓW</text:p>
          </table:table-cell>
          <table:table-cell table:style-name="Tabela3.A1" office:value-type="string">
            <text:p text:style-name="P369">DIETA ŁATWOSTRAWNA BEZMLECZNA</text:p>
          </table:table-cell>
          <table:table-cell table:style-name="Tabela3.F1" office:value-type="string">
            <text:p text:style-name="P369">DIETA ŁATWOSTRAWNA Z OGR. TŁUSZCZU</text:p>
          </table:table-cell>
        </table:table-row>
        <table:table-row>
          <table:table-cell table:style-name="Tabela3.A2" office:value-type="string">
            <text:p text:style-name="P1">Ś<text:span text:style-name="T10">NIADANIE</text:span></text:p>
          </table:table-cell>
          <table:table-cell table:style-name="Tabela3.A2" office:value-type="string">
            <text:p text:style-name="P174"><text:span text:style-name="T79">Kasza manna got.</text:span> na ml.350ml (A:1,7), kawa ml.250ml (A:1,7), chleb miesz.80g (A:1,3,6,7), <text:span text:style-name="T80">m</text:span>argaryna o zaw. tłuszczu 80% 10g – 2szt, <text:span text:style-name="T88">salceson czosnkowy 60g (A:6), musztarda 20g, jabłko 1szt, sałata, </text:span></text:p>
          </table:table-cell>
          <table:table-cell table:style-name="Tabela3.A2" office:value-type="string">
            <text:p text:style-name="P175"><text:span text:style-name="T79">Kasza manna got.</text:span> na ml.350ml (A:1,7), kawa ml.250ml (A:1,7), chleb miesz.80g (A:1,3,6,7), <text:span text:style-name="T80">m</text:span>argaryna o zaw. tłuszczu 80% 10g – 2szt, <text:span text:style-name="T79">szynka konserwowa 60g (A:6,9), krem orzechowo – czekoladowy 18g (A:1,6,8), sałata, jabłko 1szt, </text:span></text:p>
          </table:table-cell>
          <table:table-cell table:style-name="Tabela3.A2" office:value-type="string">
            <text:p text:style-name="P176"><text:s/>Kawa ml.250ml (A:1,7), chleb miesz.80g (A:1,3,6,7), <text:span text:style-name="T80">m</text:span>argaryna o zaw. tłuszczu 80% 10g – <text:span text:style-name="T81">1</text:span>szt, <text:span text:style-name="T79">szynka konserwowa 60g (A:6,9), serek almette mini 30g </text:span></text:p>
            <text:p text:style-name="P210">(A:7), sałata, jabłko 1szt, </text:p>
          </table:table-cell>
          <table:table-cell table:style-name="Tabela3.A2" office:value-type="string">
            <text:p text:style-name="P175"><text:span text:style-name="T79">Kasza manna got. </text:span>na wyw.350ml (A:<text:span text:style-name="T13">1,9</text:span>), herbata.250ml, chleb miesz.80g (A:1,3,6,7), <text:span text:style-name="T80">m</text:span>argaryna o zaw. tłuszczu 80% 10g – <text:span text:style-name="T82">1</text:span>szt, <text:span text:style-name="T79">szynka konserwowa 60g (A:6,9), krem orzechowo – czekoladowy 18g (A:1,6,8), sałata, jabłko 1szt, </text:span></text:p>
          </table:table-cell>
          <table:table-cell table:style-name="Tabela3.F2" office:value-type="string">
            <text:p text:style-name="P175"><text:span text:style-name="T79">Kasza manna got.</text:span> na ml.350ml (A:1,7), kawa ml.250ml (A:1,7), chleb miesz.80g (A:1,3,6,7), <text:span text:style-name="T80">m</text:span>argaryna o zaw. tłuszczu 80% 10g – <text:span text:style-name="T82">1</text:span>szt, <text:span text:style-name="T79">szynka konserwowa 60g (A:6,9), krem orzechowo – czekoladowy 18g (A:1,6,8), sałata,jabłko gotowane1szt, </text:span></text:p>
          </table:table-cell>
        </table:table-row>
        <table:table-row>
          <table:table-cell table:style-name="Tabela3.A2" office:value-type="string">
            <text:p text:style-name="P2">II Ś<text:span text:style-name="T10">NIADANIE</text:span></text:p>
          </table:table-cell>
          <table:table-cell table:style-name="Tabela3.A2" office:value-type="string">
            <text:p text:style-name="P371"/>
          </table:table-cell>
          <table:table-cell table:style-name="Tabela3.A2" office:value-type="string">
            <text:p text:style-name="P371"/>
          </table:table-cell>
          <table:table-cell table:style-name="Tabela3.A2" office:value-type="string">
            <text:p text:style-name="P270">Kisiel owocowy got. b/c 200ml, </text:p>
          </table:table-cell>
          <table:table-cell table:style-name="Tabela3.A2" office:value-type="string">
            <text:p text:style-name="P371"/>
          </table:table-cell>
          <table:table-cell table:style-name="Tabela3.F2" office:value-type="string">
            <text:p text:style-name="P371"/>
          </table:table-cell>
        </table:table-row>
        <table:table-row>
          <table:table-cell table:style-name="Tabela3.A2" office:value-type="string">
            <text:p text:style-name="P1">O<text:span text:style-name="T10">BIAD</text:span></text:p>
          </table:table-cell>
          <table:table-cell table:style-name="Tabela3.A2" office:value-type="string">
            <text:p text:style-name="P206">Zupa jarzynowa czysta 350ml (A:9), gołąbki </text:p>
            <text:p text:style-name="P206">z ryżem w sosie pomidorowym 230g (A:1,3,7,9), ziemniaki got. z kop. 250g, surówka z selera, jabłka i rodzynek 100g (A:7,9,12), kompot owocowy 250ml, </text:p>
          </table:table-cell>
          <table:table-cell table:style-name="Tabela3.A2" office:value-type="string">
            <text:p text:style-name="P207">Zupa kalafiorowa z mak. 350ml (A:1,7,9), klopsik got. w sosie warzywnym 170g (A:1,7,9), <text:s/>ziemniaki got. z kop. 250g, surówka </text:p>
            <text:p text:style-name="P207">z marchwi i jabłka z ol. 100g (A:9), kompot owocowy 250ml, </text:p>
          </table:table-cell>
          <table:table-cell table:style-name="Tabela3.A2" office:value-type="string">
            <text:p text:style-name="P207">Zupa kalafiorowa z mak. 350ml (A:1,7,9), klopsik got. w sosie warzywnym 170g (A:1,7,9), <text:s/>ziemniaki got. z kop. 250g, surówka </text:p>
            <text:p text:style-name="P207">z marchwi i jabłka z ol. 100g (A:9), kompot owocowy b/c 250ml,</text:p>
          </table:table-cell>
          <table:table-cell table:style-name="Tabela3.A2" office:value-type="string">
            <text:p text:style-name="P207">Kasza jaglana got. na wyw. 350ml (A:9), klopsik got. </text:p>
            <text:p text:style-name="P208">z waży. 110g (A:1,7,9), ziemniaki got. z kop. 250g, surówka z marchwi </text:p>
            <text:p text:style-name="P208">i jabłka z ol. 100g (A:9), kompot owocowy 250ml,</text:p>
          </table:table-cell>
          <table:table-cell table:style-name="Tabela3.F2" office:value-type="string">
            <text:p text:style-name="P207">Zupa kalafiorowa z mak. 350ml (A:1,7,9), klopsik got. w sosie warzywnym 170g (A:1,7,9), <text:s/>ziemniaki got. z kop. 250g, marchewka got. 150g (A:7), kompot owocowy 250ml,</text:p>
          </table:table-cell>
        </table:table-row>
        <table:table-row>
          <table:table-cell table:style-name="Tabela3.A2" office:value-type="string">
            <text:p text:style-name="P1">P<text:span text:style-name="T10">ODWIECZOREK</text:span></text:p>
          </table:table-cell>
          <table:table-cell table:style-name="Tabela3.A2" office:value-type="string">
            <text:p text:style-name="P371"/>
          </table:table-cell>
          <table:table-cell table:style-name="Tabela3.A2" office:value-type="string">
            <text:p text:style-name="P371"/>
          </table:table-cell>
          <table:table-cell table:style-name="Tabela3.A2" office:value-type="string">
            <text:p text:style-name="P207">Banan 1szt, </text:p>
          </table:table-cell>
          <table:table-cell table:style-name="Tabela3.A2" office:value-type="string">
            <text:p text:style-name="P371"/>
          </table:table-cell>
          <table:table-cell table:style-name="Tabela3.F2" office:value-type="string">
            <text:p text:style-name="P371"/>
          </table:table-cell>
        </table:table-row>
        <table:table-row>
          <table:table-cell table:style-name="Tabela3.A2" office:value-type="string">
            <text:p text:style-name="P1">K<text:span text:style-name="T10">OLACJA</text:span></text:p>
          </table:table-cell>
          <table:table-cell table:style-name="Tabela3.A2" office:value-type="string">
            <text:p text:style-name="P246">Chleb <text:span text:style-name="T14">miesz.100g (A:1,3,6,7) masło 20g (A:7), </text:span><text:s/>herbata <text:span text:style-name="T15">250ml, </text:span><text:span text:style-name="T83">pasta z wędliny ze szczypiorem 100g (A:6,9,10), musztarda 20g (A:10), ser topiony 50g, roszponka, </text:span></text:p>
          </table:table-cell>
          <table:table-cell table:style-name="Tabela3.A2" office:value-type="string">
            <text:p text:style-name="P248">Chleb <text:span text:style-name="T14">miesz.100g (A:1,3,6,7) masło 20g (A:7), </text:span><text:s/>herbata <text:span text:style-name="T15">250ml, </text:span><text:span text:style-name="T83">polędwica sopocka 60g (A:6,9), ser topiony 50g, roszponka, </text:span></text:p>
          </table:table-cell>
          <table:table-cell table:style-name="Tabela3.A2" office:value-type="string">
            <text:p text:style-name="P248">Chleb <text:span text:style-name="T14">miesz.100g (A:1,3,6,7) masło 10g (A:7), </text:span><text:s/>herbata <text:span text:style-name="T15">250ml, </text:span><text:span text:style-name="T83">polędwica sopocka 60g (A:6,9), ser topiony 50g, roszponka, </text:span></text:p>
          </table:table-cell>
          <table:table-cell table:style-name="Tabela3.A2" office:value-type="string">
            <text:p text:style-name="P248">Chleb <text:span text:style-name="T14">miesz.100g (A:1,3,6,7) masło 10g (A:7), </text:span><text:s/>herbata <text:span text:style-name="T15">250ml, </text:span><text:span text:style-name="T83">polędwica sopocka 60g (A:6,9), roszponka, </text:span></text:p>
          </table:table-cell>
          <table:table-cell table:style-name="Tabela3.F2" office:value-type="string">
            <text:p text:style-name="P248">Chleb <text:span text:style-name="T14">miesz.100g (A:1,3,6,7) masło 10g (A:7), </text:span><text:s/>herbata <text:span text:style-name="T15">250ml, </text:span><text:span text:style-name="T83">polędwica sopocka 60g (A:6,9), roszponka, </text:span></text:p>
          </table:table-cell>
        </table:table-row>
        <table:table-row>
          <table:table-cell table:style-name="Tabela3.A2" office:value-type="string">
            <text:p text:style-name="P3">P<text:span text:style-name="T10">OSIŁEK UZUPEŁNIAJĄCY</text:span></text:p>
          </table:table-cell>
          <table:table-cell table:style-name="Tabela3.A2" office:value-type="string">
            <text:p text:style-name="P221">Bułka drożdżowa z serem 1szt (A:1,3,6,7), </text:p>
          </table:table-cell>
          <table:table-cell table:style-name="Tabela3.A2" office:value-type="string">
            <text:p text:style-name="P221">Bułka drożdżowa z serem 1szt (A:1,3,6,7), </text:p>
          </table:table-cell>
          <table:table-cell table:style-name="Tabela3.A2" office:value-type="string">
            <text:p text:style-name="P323">Wafle ryżowe 2szt, </text:p>
            <text:p text:style-name="P322">herbata b/c,</text:p>
          </table:table-cell>
          <table:table-cell table:style-name="Tabela3.A2" office:value-type="string">
            <text:p text:style-name="P323">Wafle ryżowe 2szt, </text:p>
            <text:p text:style-name="P322">herbata b/c,</text:p>
          </table:table-cell>
          <table:table-cell table:style-name="Tabela3.F2" office:value-type="string">
            <text:p text:style-name="P221">Bułka drożdżowa z serem 1szt (A:1,3,6,7), </text:p>
          </table:table-cell>
        </table:table-row>
        <table:table-row>
          <table:table-cell table:style-name="Tabela3.A2" office:value-type="string">
            <text:p text:style-name="P65">W<text:span text:style-name="T10">ARTOŚCI ODŻYWCZE</text:span></text:p>
          </table:table-cell>
          <table:table-cell table:style-name="Tabela3.A2" office:value-type="string">
            <text:p text:style-name="P13">Energia:<text:span text:style-name="T113">22</text:span><text:span text:style-name="T111">4</text:span><text:span text:style-name="T113">1,22</text:span> kcal</text:p>
            <text:p text:style-name="P13">Białko:<text:span text:style-name="T113">92,23</text:span>g</text:p>
            <text:p text:style-name="P13">Tłuszcz:<text:span text:style-name="T119">84</text:span><text:span text:style-name="T113">,51</text:span>g</text:p>
            <text:p text:style-name="P13">w tym kw.tłu.nasyc.:<text:span text:style-name="T113">27,8</text:span>g</text:p>
            <text:p text:style-name="P13">Węglowodany:<text:span text:style-name="T113">298,7</text:span>g</text:p>
            <text:p text:style-name="P13">w tym cukry:<text:span text:style-name="T113">21,4</text:span>g</text:p>
            <text:p text:style-name="P56">Błonnik-<text:span text:style-name="T113">30,34</text:span>g</text:p>
            <text:p text:style-name="P56">Sól-<text:span text:style-name="T113">7,1</text:span>g</text:p>
          </table:table-cell>
          <table:table-cell table:style-name="Tabela3.A2" office:value-type="string">
            <text:p text:style-name="P37">Energia:<text:span text:style-name="T113">2134,1</text:span> kcal</text:p>
            <text:p text:style-name="P13">Białko:<text:span text:style-name="T113">84,31</text:span>g</text:p>
            <text:p text:style-name="P13">Tłuszcz:<text:span text:style-name="T113">73,6</text:span>g</text:p>
            <text:p text:style-name="P13">w tym kw.tłu.nasyc.:<text:span text:style-name="T113">24,8</text:span>g</text:p>
            <text:p text:style-name="P13">Węglowodany:<text:span text:style-name="T113">279,31</text:span>g</text:p>
            <text:p text:style-name="P36">w tym cukry:<text:span text:style-name="T113">23,9</text:span>g</text:p>
            <text:p text:style-name="P56">Błonnik-<text:span text:style-name="T113">29,8</text:span>g</text:p>
            <text:p text:style-name="P56">Sól-<text:span text:style-name="T113">6,8</text:span>g</text:p>
          </table:table-cell>
          <table:table-cell table:style-name="Tabela3.A2" office:value-type="string">
            <text:p text:style-name="P37">Energia:<text:span text:style-name="T113">2198,78</text:span> kcal</text:p>
            <text:p text:style-name="P13">Białko:<text:span text:style-name="T113">89,99</text:span>g</text:p>
            <text:p text:style-name="P13">Tłuszcz:<text:span text:style-name="T113">68,9</text:span>g</text:p>
            <text:p text:style-name="P13">w tym kw.tłu.nasyc.:<text:span text:style-name="T113">25,6</text:span>g</text:p>
            <text:p text:style-name="P13">Węglowodany:<text:span text:style-name="T113">325,1</text:span>g</text:p>
            <text:p text:style-name="P36">w tym cukry:<text:span text:style-name="T113">27,4</text:span>g</text:p>
            <text:p text:style-name="P56">Błonnik-<text:span text:style-name="T113">31,12</text:span>g</text:p>
            <text:p text:style-name="P56">Sól<text:span text:style-name="T113">6,9</text:span>-g</text:p>
          </table:table-cell>
          <table:table-cell table:style-name="Tabela3.A2" office:value-type="string">
            <text:p text:style-name="P37">Energia: <text:span text:style-name="T113">2153</text:span>kcal</text:p>
            <text:p text:style-name="P13">Białko:<text:span text:style-name="T113">84,09</text:span>g</text:p>
            <text:p text:style-name="P13">Tłuszcz:<text:span text:style-name="T113">74,2</text:span>g</text:p>
            <text:p text:style-name="P13">w tym kw.tłu.nasyc.:<text:span text:style-name="T113">25,01</text:span>g</text:p>
            <text:p text:style-name="P13">Węglowodany:<text:span text:style-name="T113">301,3</text:span>g</text:p>
            <text:p text:style-name="P36">w tym cukry:<text:span text:style-name="T113">21,17</text:span>g</text:p>
            <text:p text:style-name="P56">Błonnik-<text:span text:style-name="T113">31,8</text:span>g</text:p>
            <text:p text:style-name="P56">Sól-<text:span text:style-name="T113">6,7</text:span>g</text:p>
          </table:table-cell>
          <table:table-cell table:style-name="Tabela3.F2" office:value-type="string">
            <text:p text:style-name="P37">Energia:<text:span text:style-name="T113">2206,13</text:span> kcal</text:p>
            <text:p text:style-name="P13">Białko:<text:span text:style-name="T113">82,4</text:span>g</text:p>
            <text:p text:style-name="P13">Tłuszcz:<text:span text:style-name="T113">66,9</text:span>g</text:p>
            <text:p text:style-name="P13">w tym kw.tłu.nasyc.:<text:span text:style-name="T113">22,8</text:span>g</text:p>
            <text:p text:style-name="P13">Węglowodany:<text:span text:style-name="T113">299,98</text:span>g</text:p>
            <text:p text:style-name="P36">w tym cukry:<text:span text:style-name="T113">23,9</text:span>g</text:p>
            <text:p text:style-name="P56">Błonnik-<text:span text:style-name="T113">31,9</text:span>g</text:p>
            <text:p text:style-name="P56">Sól-<text:span text:style-name="T113">6,8</text:span>g</text:p>
            <text:p text:style-name="P56"/>
          </table:table-cell>
        </table:table-row>
        <table:table-row>
          <table:table-cell table:style-name="Tabela3.A2" office:value-type="string">
            <text:p text:style-name="P371"/>
          </table:table-cell>
          <table:table-cell table:style-name="Tabela3.A2" office:value-type="string">
            <text:p text:style-name="P101">DIETA <text:span text:style-name="T16">BOGATO</text:span>BIAŁKOWA</text:p>
            <text:p text:style-name="P112"/>
          </table:table-cell>
          <table:table-cell table:style-name="Tabela3.A2" office:value-type="string">
            <text:p text:style-name="P102">DIETA I PAPKOWATA – MIELONA</text:p>
          </table:table-cell>
          <table:table-cell table:style-name="Tabela3.A2" office:value-type="string">
            <text:p text:style-name="P108">ODDZIAŁ POŁOŻNICZY</text:p>
          </table:table-cell>
          <table:table-cell table:style-name="Tabela3.A2" office:value-type="string">
            <text:p text:style-name="P255">GINEKOLOGIA </text:p>
          </table:table-cell>
          <table:table-cell table:style-name="Tabela3.F2" office:value-type="string">
            <text:p text:style-name="P340">DIETA VI PŁYNNA </text:p>
            <text:p text:style-name="P344">WZMOCNIONA</text:p>
          </table:table-cell>
        </table:table-row>
        <table:table-row>
          <table:table-cell table:style-name="Tabela3.A2" office:value-type="string">
            <text:p text:style-name="P371"/>
          </table:table-cell>
          <table:table-cell table:style-name="Tabela3.A2" office:value-type="string">
            <text:p text:style-name="P121">Ś<text:span text:style-name="T10">NIADANIE -</text:span><text:span text:style-name="T79">Kasza manna got.</text:span><text:span text:style-name="T41"> na ml.350ml (A:1,7), kawa ml.250ml (A:1,7), chleb miesz.80g (A:1,3,6,7), </text:span><text:span text:style-name="T80">m</text:span><text:span text:style-name="T41">argaryna o zaw. tłuszczu 80% 10g – 2szt, </text:span><text:span text:style-name="T79">szynka konserwowa 60g (A:6,9), krem orzechowo – czekoladowy 18g (A:1,6,8), sałata, jabłko 1szt, </text:span></text:p>
            <text:p text:style-name="P121">O<text:span text:style-name="T10">BIAD - </text:span><text:span text:style-name="T87">Zupa kalafiorowa z mak. 350ml (A:1,7,9), klopsik got. w </text:span><text:soft-page-break/><text:span text:style-name="T87">sosie warzywnym </text:span><text:span text:style-name="T86">26</text:span><text:span text:style-name="T87">0g (A:1,7,9), <text:s/>ziemniaki got. z kop. 250g, surówka </text:span></text:p>
            <text:p text:style-name="P202">z marchwi i jabłka z ol. 100g (A:9), kompot owocowy 250ml, </text:p>
            <text:p text:style-name="P12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3">polędwica sopocka 60g (A:6,9), ser topiony 50g, </text:span><text:span text:style-name="T86">jajko got. 50g (A:3),</text:span><text:span text:style-name="T83"> roszponka, </text:span></text:p>
            <text:p text:style-name="P280">II Ś<text:span text:style-name="T10">NIADANIE -</text:span><text:span text:style-name="T88">Chrupki kuk. 20g, kisiel owocowy 150g, </text:span></text:p>
            <text:p text:style-name="P302">P<text:span text:style-name="T10">OSIŁEK UZUPEŁNIAJĄCY - </text:span><text:span text:style-name="T87">Banan 1szt, </text:span></text:p>
          </table:table-cell>
          <table:table-cell table:style-name="Tabela3.A2" office:value-type="string">
            <text:p text:style-name="P375"><text:span text:style-name="T22">ŚNIADANIE – </text:span><text:span text:style-name="T23">Kasza manna na</text:span><text:span text:style-name="T22"> ml. + suchary</text:span></text:p>
            <text:p text:style-name="P375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7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77"><text:span text:style-name="T22">KOLACJA – Zupa ryżowa na wyw. + mięso</text:span><text:line-break/><text:span text:style-name="T22">+ żółtko </text:span><text:span text:style-name="T26">got.</text:span><text:span text:style-name="T22"> zmiksowana + mięso </text:span><text:soft-page-break/><text:span text:style-name="T22">mielone</text:span><text:span text:style-name="T23">(A:1,3,9)</text:span></text:p>
            <text:p text:style-name="P388"><text:span text:style-name="T22">II ŚNIADANIE- </text:span><text:span text:style-name="T27">Jogurt </text:span><text:span text:style-name="T28">owocowy</text:span><text:span text:style-name="T23">(A:7)</text:span></text:p>
            <text:p text:style-name="P348">PODWIECZOREK – Kisiel owocowy</text:p>
            <text:p text:style-name="P351">P<text:span text:style-name="T40">osiłek uzupełniający -Sok owocowo – warzywny</text:span></text:p>
            <text:p text:style-name="P360"/>
          </table:table-cell>
          <table:table-cell table:style-name="Tabela3.A2" office:value-type="string">
            <text:p text:style-name="P122">Ś<text:span text:style-name="T9">NIADANIE - </text:span><text:span text:style-name="T79">Kasza manna got.</text:span><text:span text:style-name="T9"> na ml.350ml (A:1,7), kakao ml.250ml (A:1,6,7), chleb miesz.80g (A:1,3,6,7), </text:span><text:span text:style-name="T11">m</text:span><text:span text:style-name="T41">argaryna o zawartości tłuszczu 80% 10g – 2szt, </text:span><text:span text:style-name="T79">szynka konserwowa 60g (A:6,9), krem orzechowo – czekoladowy 18g (A:1,6,8), sałata, jabłko gotowane1sz</text:span><text:span text:style-name="T88">t,</text:span></text:p>
            <text:p text:style-name="P122">O<text:span text:style-name="T10">BIAD - </text:span><text:span text:style-name="T87">Zupa kalafiorowa z mak. </text:span><text:soft-page-break/><text:span text:style-name="T87">350ml (A:1,7,9), klopsik got. </text:span></text:p>
            <text:p text:style-name="P203">w sosie warzywnym 170g (A:1,7,9), <text:s/>ziemniaki got. z kop. 250g, marchewka got. 150g (A:7), kompot owocowy 250ml,</text:p>
            <text:p text:style-name="P122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83">polędwica sopocka 60g (A:6,9), roszponka, </text:span></text:p>
            <text:p text:style-name="P283">II Ś<text:span text:style-name="T10">NIADANIE -</text:span><text:span text:style-name="T88">Chrupki kuk. 20g, kisiel owocowy 150g, </text:span></text:p>
            <text:p text:style-name="P302">P<text:span text:style-name="T10">OSIŁEK UZUPEŁNIAJĄCY - </text:span><text:span text:style-name="T87">Banan 1szt, </text:span></text:p>
          </table:table-cell>
          <table:table-cell table:style-name="Tabela3.A2" office:value-type="string">
            <text:p text:style-name="P122">Ś<text:span text:style-name="T10">NIADANIE -</text:span><text:span text:style-name="T79">Kasza manna got.</text:span><text:span text:style-name="T41"> na ml.350ml (A:1,7), kawa ml.250ml (A:1,7), chleb miesz.80g (A:1,3,6,7), </text:span><text:span text:style-name="T80">m</text:span><text:span text:style-name="T41">argaryna o zaw. tłuszczu 80% 10g – 2szt, </text:span><text:span text:style-name="T88">salceson czosnkowy 60g (A:6), musztarda 20g, jabłko 1szt, sałata, </text:span></text:p>
            <text:p text:style-name="P122">O<text:span text:style-name="T10">BIAD - </text:span><text:span text:style-name="T87">Zupa jarzynowa czysta 350ml (A:9), gołąbki z ryżem w sosie pomidorowym 230g </text:span><text:soft-page-break/><text:span text:style-name="T87">(A:1,3,7,9), ziemniaki got. z kop. 250g, surówka </text:span></text:p>
            <text:p text:style-name="P203">z selera, jabłka i rodzynek 100g (A:7,9,12), kompot owocowy 250ml, </text:p>
            <text:p text:style-name="P122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3">pasta z wędliny ze szczypiorem 100g (A:6,9,10), musztarda 20g (A:10), ser topiony 50g, roszponka, </text:span></text:p>
            <text:p text:style-name="P283">II Ś<text:span text:style-name="T10">NIADANIE -</text:span><text:span text:style-name="T88">Chrupki kuk. 20g, kisiel owocowy 150g, </text:span></text:p>
            <text:p text:style-name="P302">P<text:span text:style-name="T10">OSIŁEK UZUPEŁNIAJĄCY - </text:span><text:span text:style-name="T87">Banan 1szt, </text:span></text:p>
          </table:table-cell>
          <table:table-cell table:style-name="Tabela3.F2" office:value-type="string">
            <text:p text:style-name="P258">ŚNIADANIE -Kasza manna na wyw.+ mięso</text:p>
            <text:p text:style-name="P379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76"><text:span text:style-name="T22">OBIAD –</text:span><text:span text:style-name="T31">Homogenat</text:span></text:p>
            <text:p text:style-name="P262">KOLACJA – <text:s text:c="2"/>Zupa ryżowa na wyw. + mięso<text:line-break/>+ żółtko <text:span text:style-name="T42">got.</text:span> - zmiksowana <text:span text:style-name="T43">(A:1,3,9)</text:span></text:p>
            <text:p text:style-name="P388"><text:span text:style-name="T22">II ŚNIADANIE- </text:span><text:span text:style-name="T27">Jogurt </text:span><text:soft-page-break/><text:span text:style-name="T27">naturalny</text:span><text:span text:style-name="T23">(A:7)</text:span></text:p>
            <text:p text:style-name="P354">PODWIECZOREK – <text:s/><text:span text:style-name="T44">Kisiel owocowy b/c- płynny</text:span></text:p>
            <text:p text:style-name="P354">P<text:span text:style-name="T40">osiłek uzupełniający -Sok owocowo – warzywny</text:span></text:p>
            <text:p text:style-name="P360"/>
          </table:table-cell>
        </table:table-row>
        <table:table-row>
          <table:table-cell table:style-name="Tabela3.A2" office:value-type="string">
            <text:p text:style-name="P65">W<text:span text:style-name="T10">ARTOŚCI ODŻYWCZE</text:span></text:p>
          </table:table-cell>
          <table:table-cell table:style-name="Tabela3.A2" office:value-type="string">
            <text:p text:style-name="P14">Energia: <text:span text:style-name="T113">23</text:span><text:span text:style-name="T121">0</text:span><text:span text:style-name="T113">1,1</text:span>kcal</text:p>
            <text:p text:style-name="P14">Białko:<text:span text:style-name="T120">1</text:span><text:span text:style-name="T113">13,4</text:span>g</text:p>
            <text:p text:style-name="P14">Tłuszcz:<text:span text:style-name="T113">80,65</text:span>g</text:p>
            <text:p text:style-name="P14">w tym kw.tłu.nasyc.:<text:span text:style-name="T113">25,9</text:span>g</text:p>
            <text:p text:style-name="P14">Węglowodany:<text:span text:style-name="T113">342,1</text:span>g</text:p>
            <text:p text:style-name="P14">w tym cukry:<text:span text:style-name="T113">30,1</text:span>g</text:p>
            <text:p text:style-name="P57">Błonnik-<text:span text:style-name="T113">33,2</text:span>g</text:p>
            <text:p text:style-name="P58">Sól-<text:span text:style-name="T113">7</text:span>g</text:p>
          </table:table-cell>
          <table:table-cell table:style-name="Tabela3.A2" office:value-type="string">
            <text:p text:style-name="P33">Energia:<text:span text:style-name="T45">2113,8</text:span>kcal</text:p>
            <text:p text:style-name="P11">Białko:<text:span text:style-name="T45">11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<text:span text:style-name="T45">34,01</text:span>g</text:p>
            <text:p text:style-name="P54">Błonnik-<text:span text:style-name="T45">26,02</text:span>g</text:p>
            <text:p text:style-name="P333">Sól<text:span text:style-name="T45">3,1</text:span>-g</text:p>
          </table:table-cell>
          <table:table-cell table:style-name="Tabela3.A2" office:value-type="string">
            <text:p text:style-name="P39">Energia: <text:span text:style-name="T113">2</text:span><text:span text:style-name="T121">26</text:span><text:span text:style-name="T113">5,54</text:span>kcal</text:p>
            <text:p text:style-name="P14">Białko:<text:span text:style-name="T113">90,6</text:span>g</text:p>
            <text:p text:style-name="P14">Tłuszcz:<text:span text:style-name="T113">78,3</text:span>g</text:p>
            <text:p text:style-name="P14">w tym kw.tłu.nasyc.:<text:span text:style-name="T113">24,5</text:span>g</text:p>
            <text:p text:style-name="P14">Węglowodany:<text:span text:style-name="T113">325,6</text:span>g</text:p>
            <text:p text:style-name="P38">w tym cukry:<text:span text:style-name="T113">21,8</text:span>g</text:p>
            <text:p text:style-name="P57">Błonnik-<text:span text:style-name="T113">30,1</text:span>g</text:p>
            <text:p text:style-name="P57">Sól-<text:span text:style-name="T113">5,8</text:span>g</text:p>
          </table:table-cell>
          <table:table-cell table:style-name="Tabela3.A2" office:value-type="string">
            <text:p text:style-name="P5">Energia:<text:span text:style-name="T113">22</text:span><text:span text:style-name="T111">8</text:span><text:span text:style-name="T113">1,22</text:span> kcal</text:p>
            <text:p text:style-name="P5">Białko:<text:span text:style-name="T113">9</text:span><text:span text:style-name="T111">4</text:span><text:span text:style-name="T113">,23</text:span>g</text:p>
            <text:p text:style-name="P5">Tłuszcz:<text:span text:style-name="T119">84</text:span><text:span text:style-name="T113">,51</text:span>g</text:p>
            <text:p text:style-name="P5">w tym kw.tłu.nasyc.:<text:span text:style-name="T113">27,8</text:span>g</text:p>
            <text:p text:style-name="P5">Węglowodany:<text:span text:style-name="T113">298,7</text:span>g</text:p>
            <text:p text:style-name="P5">w tym cukry:<text:span text:style-name="T113">21,4</text:span>g</text:p>
            <text:p text:style-name="P49">Błonnik-<text:span text:style-name="T113">30,34</text:span>g</text:p>
            <text:p text:style-name="P49">Sól-<text:span text:style-name="T113">7,1</text:span>g</text:p>
          </table:table-cell>
          <table:table-cell table:style-name="Tabela3.F2" office:value-type="string">
            <text:p text:style-name="P33">Energia:<text:span text:style-name="T46">2204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111">DIETA <text:span text:style-name="T48">V</text:span>I PAPKOWATA – MIELONA</text:p>
          </table:table-cell>
          <table:table-cell table:style-name="Tabela3.A2" office:value-type="string">
            <text:p text:style-name="P103">DIETA <text:span text:style-name="T49">VI <text:s/></text:span><text:span text:style-name="T50">Z OGR. TŁUSZCZU</text:span></text:p>
          </table:table-cell>
          <table:table-cell table:style-name="Tabela3.A2" office:value-type="string">
            <text:p text:style-name="P108">ODDZIAŁ P<text:span text:style-name="T51">EDIATRYCZNY</text:span></text:p>
          </table:table-cell>
          <table:table-cell table:style-name="Tabela3.A2" office:value-type="string">
            <text:p text:style-name="P104">DIETA <text:span text:style-name="T52">Z OGR. TŁUSZCZU </text:span><text:s/><text:span text:style-name="T49">BEZMLECZNA</text:span></text:p>
          </table:table-cell>
          <table:table-cell table:style-name="Tabela3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260">ŚNIADANIE -Zupa ryżowa na wyw. + mięso </text:p>
            <text:p text:style-name="P260">+ żółtko <text:span text:style-name="T53">got.</text:span>–zmiks., </text:p>
            <text:p text:style-name="P264">serek naturalny, <text:span text:style-name="T43">(A:3,7,9)</text:span></text:p>
            <text:p text:style-name="P376"><text:span text:style-name="T22">OBIAD – Kasza manna <text:s/>na wyw. + mięso </text:span><text:span text:style-name="T37">+żółtko got.,</text:span><text:span text:style-name="T22">- zmiks.+ mięso mielone</text:span><text:span text:style-name="T23">(A:1,3,9)</text:span></text:p>
            <text:p text:style-name="P266">KOLACJA – Zupa ryżowa na wyw. + mięso<text:line-break/>+ żółtko <text:span text:style-name="T54">got. -</text:span>zmiks. + mięso mielone<text:span text:style-name="T43">(A:3,9)</text:span></text:p>
            <text:p text:style-name="P331">II ŚNIADANIE- <text:span text:style-name="T55">Jogurt naturalny </text:span><text:span text:style-name="T56">(A:7)</text:span></text:p>
            <text:p text:style-name="P354">PODWIECZOREK – <text:span text:style-name="T44">Kisiel owocowy b/c</text:span></text:p>
            <text:p text:style-name="P354">P<text:span text:style-name="T40">osiłek uzupełniający -Sok owocowo – warzywny</text:span></text:p>
            <text:p text:style-name="P337"/>
          </table:table-cell>
          <table:table-cell table:style-name="Tabela3.A2" office:value-type="string">
            <text:p text:style-name="P123">Ś<text:span text:style-name="T10">NIADANIE -</text:span><text:span text:style-name="T41">Kawa ml.250ml (A:1,7), chleb miesz.80g (A:1,3,6,7), </text:span><text:span text:style-name="T80">m</text:span><text:span text:style-name="T41">argaryna o zaw. tłuszczu 80% 10g – </text:span><text:span text:style-name="T81">1</text:span><text:span text:style-name="T41">szt, </text:span><text:span text:style-name="T79">szynka konserwowa 60g (A:6,9), serek almette mini 30g </text:span></text:p>
            <text:p text:style-name="P209">(A:7), sałata, jabłko <text:span text:style-name="T89">gotowane </text:span>1szt, </text:p>
            <text:p text:style-name="P123">O<text:span text:style-name="T10">BIAD - </text:span><text:span text:style-name="T87">Zupa kalafiorowa z mak. 350ml (A:1,7,9), klopsik got. w sosie warzywnym 170g (A:1,7,9), <text:s/>ziemniaki got. z kop. 250g, marchewka got. </text:span><text:span text:style-name="T89">z wody </text:span><text:span text:style-name="T87">150g (A:7), kompot owocowy </text:span><text:span text:style-name="T89">b/c </text:span><text:span text:style-name="T87">250ml,</text:span></text:p>
            <text:p text:style-name="P123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83">polędwica sopocka 60g (A:6,9), roszponka, </text:span></text:p>
            <text:p text:style-name="P282">II Ś<text:span text:style-name="T10">NIADANIE -</text:span><text:span text:style-name="T86">Kisiel owocowy got. b/c 200ml, </text:span></text:p>
            <text:p text:style-name="P315">PODWIECZOREK - <text:span text:style-name="T87">Wafle ryżowe 2szt, </text:span></text:p>
            <text:p text:style-name="P324">herbata b/c,</text:p>
            <text:p text:style-name="P302">P<text:span text:style-name="T10">OSIŁEK UZUPEŁNIAJĄCY -</text:span><text:span text:style-name="T87">Banan 1szt, </text:span><text:span text:style-name="T10"><text:s/></text:span></text:p>
          </table:table-cell>
          <table:table-cell table:style-name="Tabela3.A2" office:value-type="string">
            <text:p text:style-name="P123">Ś<text:span text:style-name="T88">N</text:span><text:span text:style-name="T9">IADANIE -</text:span><text:span text:style-name="T79">Kasza manna got.</text:span><text:span text:style-name="T9"> na ml.350ml (A:1,7), kakao ml.250ml (A:1,6,7), chleb miesz.80g (A:1,3,6,7), </text:span><text:span text:style-name="T11">m</text:span><text:span text:style-name="T41">argaryna o zawartości tłuszczu 80% 10g – 2szt,</text:span><text:span text:style-name="T9"> dżem, </text:span><text:span text:style-name="T79">szynka konserwowa 60g (A:6,9), krem orzechowo – czekoladowy 18g (A:1,6,8), sałata, jabłko 1szt, </text:span></text:p>
            <text:p text:style-name="P123">O<text:span text:style-name="T10">BIAD - </text:span><text:span text:style-name="T87">Zupa kalafiorowa z mak. 3</text:span><text:span text:style-name="T121">0</text:span><text:span text:style-name="T87">0ml (A:1,7,9), klopsik got. w sosie warzywnym 1</text:span><text:span text:style-name="T121">5</text:span><text:span text:style-name="T87">0g (A:1,7,9), <text:s/>ziemniaki got. z kop. 2</text:span><text:span text:style-name="T89">0</text:span><text:span text:style-name="T87">0g, surówka </text:span></text:p>
            <text:p text:style-name="P204">z marchwi i jabłka z ol. <text:span text:style-name="T89">5</text:span>0g (A:9),marchewka got. <text:span text:style-name="T89">z wody</text:span> <text:span text:style-name="T89">7</text:span>0g (A:7), <text:s/>kompot owocowy 250ml, </text:p>
            <text:p text:style-name="P123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83">polędwica sopocka 60g (A:6,9), roszponka, </text:span></text:p>
            <text:p text:style-name="P283">II Ś<text:span text:style-name="T10">NIADANIE -</text:span><text:span text:style-name="T88">Chrupki kuk. 20g, kisiel owocowy 150g, </text:span></text:p>
            <text:p text:style-name="P303">P<text:span text:style-name="T10">OSIŁEK UZUPEŁNIAJĄCY - </text:span><text:span text:style-name="T87">Banan 1szt, </text:span><text:span text:style-name="T97">Bułka drożdżowa z serem 1szt (A:1,3,6,7), </text:span></text:p>
          </table:table-cell>
          <table:table-cell table:style-name="Tabela3.A2" office:value-type="string">
            <text:p text:style-name="P123">Ś<text:span text:style-name="T10">NIADANIE -</text:span><text:span text:style-name="T79">Kasza manna got. </text:span><text:span text:style-name="T41">na wyw.350ml (A:</text:span><text:span text:style-name="T13">1,9</text:span><text:span text:style-name="T41">), herbata.250ml, chleb miesz.80g (A:1,3,6,7), </text:span><text:span text:style-name="T80">m</text:span><text:span text:style-name="T41">argaryna o zaw. tłuszczu 80% 10g – </text:span><text:span text:style-name="T82">1</text:span><text:span text:style-name="T41">szt, </text:span><text:span text:style-name="T79">szynka konserwowa 60g (A:6,9), sałata, jabłko </text:span><text:span text:style-name="T89">gotowane</text:span><text:span text:style-name="T79"> 1szt, </text:span></text:p>
            <text:p text:style-name="P123">O<text:span text:style-name="T10">BIAD - </text:span><text:span text:style-name="T87">Kasza jaglana got. na wyw. 350ml (A:9), klopsik got. z wa</text:span><text:span text:style-name="T89">rz</text:span><text:span text:style-name="T87">y. 110g (A:1,7,9), ziemniaki got. z kop. 250g, marchewka got. </text:span><text:span text:style-name="T89">z wody</text:span><text:span text:style-name="T87"> 150g (A:7), kompot owocowy 250ml,</text:span></text:p>
            <text:p text:style-name="P123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83">polędwica sopocka 60g (A:6,9), roszponka, </text:span></text:p>
            <text:p text:style-name="P283">II Ś<text:span text:style-name="T10">NIADANIE -</text:span><text:span text:style-name="T88">Chrupki kuk. 20g, kisiel owocowy 150g, </text:span></text:p>
            <text:p text:style-name="P304">P<text:span text:style-name="T10">OSIŁEK UZUPEŁNIAJĄCY - </text:span><text:span text:style-name="T97">Bułka drożdżowa z serem 1szt (A:1,3,6,7), </text:span></text:p>
          </table:table-cell>
          <table:table-cell table:style-name="Tabela3.F2" office:value-type="string">
            <text:p text:style-name="P123">Ś<text:span text:style-name="T10">NIADANIE -</text:span><text:span text:style-name="T41">Kawa ml.250ml (A:1,7), chleb miesz.80g (A:1,3,6,7), </text:span><text:span text:style-name="T80">m</text:span><text:span text:style-name="T41">argaryna o zaw. tłuszczu 80% 10g – </text:span><text:span text:style-name="T81">1</text:span><text:span text:style-name="T41">szt, </text:span><text:span text:style-name="T79">szynka konserwowa 60g (A:6,9), serek almette mini 30g </text:span></text:p>
            <text:p text:style-name="P209">(A:7), sałata, jabłko 1szt, </text:p>
            <text:p text:style-name="P123">O<text:span text:style-name="T10">BIAD - </text:span><text:span text:style-name="T87">Zupa kalafiorowa z mak. 350ml (A:1,7,9), klopsik got. w sosie warzywnym </text:span><text:span text:style-name="T86">26</text:span><text:span text:style-name="T87">0g (A:1,7,9), <text:s/>ziemniaki got. z kop. 250g, surówka </text:span></text:p>
            <text:p text:style-name="P204">z marchwi i jabłka z ol. 100g (A:9), kompot owocowy 250ml, </text:p>
            <text:p text:style-name="P123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3">polędwica sopocka 60g (A:6,9), ser topiony 50g, </text:span><text:span text:style-name="T86">jajko got. 50g (A:3),</text:span><text:span text:style-name="T83"> roszponka, </text:span></text:p>
            <text:p text:style-name="P282">II Ś<text:span text:style-name="T10">NIADANIE -</text:span><text:span text:style-name="T86">Kisiel owocowy got. b/c 200ml, </text:span></text:p>
            <text:p text:style-name="P316">PODWIECZOREK - <text:s/><text:span text:style-name="T88">S</text:span><text:span text:style-name="T86">ok pomidorowy 1szt</text:span></text:p>
            <text:p text:style-name="P302">P<text:span text:style-name="T10">OSIŁEK UZUPEŁNIAJĄCY - </text:span><text:span text:style-name="T87">Banan 1szt, </text:span></text:p>
          </table:table-cell>
        </table:table-row>
        <table:table-row>
          <table:table-cell table:style-name="Tabela3.A2" office:value-type="string">
            <text:p text:style-name="P65">W<text:span text:style-name="T10">ARTOŚCI ODŻYWCZE</text:span></text:p>
          </table:table-cell>
          <table:table-cell table:style-name="Tabela3.A2" office:value-type="string">
            <text:p text:style-name="P33">Energia:<text:span text:style-name="T45">2125,3</text:span>kcal</text:p>
            <text:p text:style-name="P11"><text:soft-page-break/>Białko:<text:span text:style-name="T63">9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 <text:span text:style-name="T64">24,01</text:span>g</text:p>
            <text:p text:style-name="P54">Błonnik-<text:span text:style-name="T45">27,02</text:span>g</text:p>
            <text:p text:style-name="P335">Sól<text:span text:style-name="T45">3,1</text:span>-g</text:p>
          </table:table-cell>
          <table:table-cell table:style-name="Tabela3.A2" office:value-type="string">
            <text:p text:style-name="P41">Energia:<text:span text:style-name="T113">2206,13</text:span> kcal</text:p>
            <text:p text:style-name="P15"><text:soft-page-break/>Białko:<text:span text:style-name="T113">82,4</text:span>g</text:p>
            <text:p text:style-name="P15">Tłuszcz:<text:span text:style-name="T113">66,9</text:span>g</text:p>
            <text:p text:style-name="P15">w tym kw.tłu.nasyc.:<text:span text:style-name="T113">22,8</text:span>g</text:p>
            <text:p text:style-name="P15">Węglowodany:<text:span text:style-name="T113">299,98</text:span>g</text:p>
            <text:p text:style-name="P40">w tym cukry:<text:span text:style-name="T113">23,9</text:span>g</text:p>
            <text:p text:style-name="P59">Błonnik-<text:span text:style-name="T113">31,9</text:span>g</text:p>
            <text:p text:style-name="P59">Sól-<text:span text:style-name="T113">6,8</text:span>g</text:p>
          </table:table-cell>
          <table:table-cell table:style-name="Tabela3.A2" office:value-type="string">
            <text:p text:style-name="P37">Energia: <text:span text:style-name="T115">2001</text:span>kcal</text:p>
            <text:p text:style-name="P13"><text:soft-page-break/>Białko:<text:span text:style-name="T115">70,1</text:span>g</text:p>
            <text:p text:style-name="P13">Tłuszcz:<text:span text:style-name="T115">68,1</text:span>g</text:p>
            <text:p text:style-name="P13">w tym kw.tłu.nasyc.:<text:span text:style-name="T115">20,1</text:span>g</text:p>
            <text:p text:style-name="P13">Węglowodany:<text:span text:style-name="T115">289,1</text:span>g</text:p>
            <text:p text:style-name="P36">w tym cukry:<text:span text:style-name="T115">19,7</text:span>g</text:p>
            <text:p text:style-name="P53">Błonnik-<text:span text:style-name="T115">15,8</text:span>g</text:p>
            <text:p text:style-name="P53">Sól-<text:span text:style-name="T115">5,7</text:span>g</text:p>
          </table:table-cell>
          <table:table-cell table:style-name="Tabela3.A2" office:value-type="string">
            <text:p text:style-name="P37">Energia:<text:span text:style-name="T115">2198,3</text:span> kcal</text:p>
            <text:p text:style-name="P13"><text:soft-page-break/>Białko:<text:span text:style-name="T115">76,8</text:span>g</text:p>
            <text:p text:style-name="P13">Tłuszcz:<text:span text:style-name="T115">66,8</text:span>g</text:p>
            <text:p text:style-name="P13">w tym kw.tłu.nasyc.:<text:span text:style-name="T115">23</text:span>g</text:p>
            <text:p text:style-name="P13">Węglowodany:<text:span text:style-name="T115">288,9</text:span>g</text:p>
            <text:p text:style-name="P36">w tym cukry:<text:span text:style-name="T115">21,4</text:span>g</text:p>
            <text:p text:style-name="P53">Błonnik-<text:span text:style-name="T115">30,2</text:span>g</text:p>
            <text:p text:style-name="P53">Sól-<text:span text:style-name="T115">5,7</text:span>g</text:p>
          </table:table-cell>
          <table:table-cell table:style-name="Tabela3.F2" office:value-type="string">
            <text:p text:style-name="P14">Energia: <text:span text:style-name="T113">2</text:span><text:span text:style-name="T121">268</text:span><text:span text:style-name="T113">,1</text:span>kcal</text:p>
            <text:p text:style-name="P14"><text:soft-page-break/>Białko:<text:span text:style-name="T120">1</text:span><text:span text:style-name="T121">06</text:span><text:span text:style-name="T113">,4</text:span>g</text:p>
            <text:p text:style-name="P14">Tłuszcz:<text:span text:style-name="T113">80,65</text:span>g</text:p>
            <text:p text:style-name="P14">w tym kw.tłu.nasyc.:<text:span text:style-name="T113">25,9</text:span>g</text:p>
            <text:p text:style-name="P14">Węglowodany:<text:span text:style-name="T113">342,1</text:span>g</text:p>
            <text:p text:style-name="P14">w tym cukry:<text:span text:style-name="T113">30,1</text:span>g</text:p>
            <text:p text:style-name="P57">Błonnik-<text:span text:style-name="T113">33,2</text:span>g</text:p>
            <text:p text:style-name="P58">Sól-<text:span text:style-name="T113">7</text:span>g</text:p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340">DIETA <text:s/>PŁYNNA </text:p>
            <text:p text:style-name="P344">WZMOCNIONA</text:p>
          </table:table-cell>
          <table:table-cell table:style-name="Tabela3.A2" office:value-type="string">
            <text:p text:style-name="P109">DIETA PODSTAWOWA <text:s/>paliatywn<text:span text:style-name="T65">y</text:span></text:p>
          </table:table-cell>
          <table:table-cell table:style-name="Tabela3.A2" office:value-type="string">
            <text:p text:style-name="P114">DIETA <text:span text:style-name="T66">WEGETARIAŃSKA</text:span></text:p>
          </table:table-cell>
          <table:table-cell table:style-name="Tabela3.A2" office:value-type="string">
            <text:p text:style-name="P341">DIETA PODSTAWOWA </text:p>
            <text:p text:style-name="P345">pediatryczny</text:p>
          </table:table-cell>
          <table:table-cell table:style-name="Tabela3.F2" office:value-type="string">
            <text:p text:style-name="P371"/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375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376"><text:span text:style-name="T22">OBIAD – </text:span><text:span text:style-name="T31">Homogenat</text:span></text:p>
            <text:p text:style-name="P377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387"><text:span text:style-name="T22">II ŚNIADANIE- </text:span><text:span text:style-name="T33">Jogurt naturalny</text:span><text:span text:style-name="T23">(A:7)</text:span></text:p>
            <text:p text:style-name="P358">PODWIECZOREK – <text:span text:style-name="T67"><text:s/>Kisiel owocowy - płynny</text:span></text:p>
            <text:p text:style-name="P355">P<text:span text:style-name="T40">osiłek uzupełniający -Sok owocowo – warzywny</text:span></text:p>
            <text:p text:style-name="P337"/>
          </table:table-cell>
          <table:table-cell table:style-name="Tabela3.A2" office:value-type="string">
            <text:p text:style-name="P123">Ś<text:span text:style-name="T10">NIADANIE -</text:span><text:span text:style-name="T79">Kasza manna got.</text:span><text:span text:style-name="T41"> na ml.350ml (A:1,7), kawa ml.250ml (A:1,7), chleb miesz.80g (A:1,3,6,7), </text:span><text:span text:style-name="T80">m</text:span><text:span text:style-name="T41">argaryna o zaw. tłuszczu 80% 10g – 2szt, </text:span><text:span text:style-name="T88">salceson czosnkowy 60g (A:6), musztarda 20g, jabłko 1szt, sałata, </text:span></text:p>
            <text:p text:style-name="P123">O<text:span text:style-name="T10">BIAD - </text:span><text:span text:style-name="T87">Zupa jarzynowa czysta 350ml (A:9), gołąbki z ryżem w sosie pomidorowym 230g (A:1,3,7,9), ziemniaki got. z kop. 250g, surówka </text:span></text:p>
            <text:p text:style-name="P204">z selera, jabłka i rodzynek 100g (A:7,9,12), kompot owocowy 250ml, </text:p>
            <text:p text:style-name="P123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3">pasta z wędliny ze szczypiorem 100g (A:6,9,10), musztarda 20g (A:10), ser topiony 50g, roszponka, </text:span></text:p>
            <text:p text:style-name="P284">II Ś<text:span text:style-name="T10">NIADANIE -</text:span><text:span text:style-name="T88">Chrupki kuk. 20g, kisiel owocowy 150g, </text:span></text:p>
            <text:p text:style-name="P303">P<text:span text:style-name="T10">OSIŁEK UZUPEŁNIAJĄCY - </text:span><text:span text:style-name="T97">Bułka drożdżowa z serem 1szt (A:1,3,6,7), </text:span></text:p>
          </table:table-cell>
          <table:table-cell table:style-name="Tabela3.A2" office:value-type="string">
            <text:p text:style-name="P123">Ś<text:span text:style-name="T10">NIADANIE -</text:span><text:span text:style-name="T79">Kasza manna got.</text:span><text:span text:style-name="T41"> na ml.350ml (A:1,7), kawa ml.250ml (A:1,7), chleb miesz.80g (A:1,3,6,7), </text:span><text:span text:style-name="T80">m</text:span><text:span text:style-name="T41">argaryna o zaw. tłuszczu 80% 10g – 2szt,</text:span><text:span text:style-name="T89">jajko got 50g (A:3),</text:span><text:span text:style-name="T88">jabłko 1szt, sałata, </text:span></text:p>
            <text:p text:style-name="P123">O<text:span text:style-name="T10">BIAD - </text:span><text:span text:style-name="T87">Zupa jarzynowa czysta 350ml (A:9), gołąbki </text:span><text:span text:style-name="T89">warzywne</text:span><text:span text:style-name="T87"> w sosie pomidorowym 230g (A:1,3,7,9), ziemniaki got. z kop. 250g, surówka </text:span></text:p>
            <text:p text:style-name="P204">z selera, jabłka i rodzynek 100g (A:7,9,12), kompot owocowy 250ml, </text:p>
            <text:p text:style-name="P123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3">ser topiony </text:span><text:span text:style-name="T89">10</text:span><text:span text:style-name="T83">0g, </text:span><text:span text:style-name="T89">jabłko, </text:span><text:span text:style-name="T83"><text:s/>roszponka, </text:span></text:p>
            <text:p text:style-name="P284">II Ś<text:span text:style-name="T10">NIADANIE -</text:span><text:span text:style-name="T88">Chrupki kuk. 20g, kisiel owocowy 150g, </text:span></text:p>
            <text:p text:style-name="P303">P<text:span text:style-name="T10">OSIŁEK UZUPEŁNIAJĄCY - </text:span><text:span text:style-name="T97">Bułka drożdżowa z serem 1szt (A:1,3,6,7), </text:span></text:p>
          </table:table-cell>
          <table:table-cell table:style-name="Tabela3.A2" office:value-type="string">
            <text:p text:style-name="P123">Ś<text:span text:style-name="T10">NIADANIE -</text:span><text:span text:style-name="T79">Kasza manna got.</text:span><text:span text:style-name="T41"> na ml.350ml (A:1,7), kawa ml.250ml (A:1,7), chleb miesz.80g (A:1,3,6,7), </text:span><text:span text:style-name="T80">m</text:span><text:span text:style-name="T41">argaryna o zaw. tłuszczu 80% 10g – 2szt, </text:span><text:span text:style-name="T88">salceson czosnkowy 60g (A:6), musztarda 20g, jabłko 1szt, sałata, </text:span></text:p>
            <text:p text:style-name="P123">O<text:span text:style-name="T10">BIAD - </text:span><text:span text:style-name="T87">Zupa jarzynowa czysta 350ml (A:9), gołąbki z ryżem w sosie pomidorowym 230g (A:1,3,7,9), ziemniaki got. z kop. 250g, surówka </text:span></text:p>
            <text:p text:style-name="P204">z selera, jabłka i rodzynek 100g (A:7,9,12), kompot owocowy 250ml, </text:p>
            <text:p text:style-name="P123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83">pasta z wędliny ze szczypiorem 100g (A:6,9,10), musztarda 20g (A:10), ser topiony 50g, roszponka, </text:span></text:p>
            <text:p text:style-name="P284">II Ś<text:span text:style-name="T10">NIADANIE -</text:span><text:span text:style-name="T88">Chrupki kuk. 20g, kisiel owocowy 150g, </text:span></text:p>
            <text:p text:style-name="P303">P<text:span text:style-name="T10">OSIŁEK UZUPEŁNIAJĄCY - </text:span><text:span text:style-name="T97">Bułka drożdżowa z serem 1szt (A:1,3,6,7), </text:span></text:p>
          </table:table-cell>
          <table:table-cell table:style-name="Tabela3.F2" office:value-type="string">
            <text:p text:style-name="P371"/>
          </table:table-cell>
        </table:table-row>
        <table:table-row>
          <table:table-cell table:style-name="Tabela3.A2" office:value-type="string">
            <text:p text:style-name="P65">W<text:span text:style-name="T10">ARTOŚCI ODŻYWCZE</text:span></text:p>
          </table:table-cell>
          <table:table-cell table:style-name="Tabela3.A2" office:value-type="string">
            <text:p text:style-name="P33">Energia:<text:span text:style-name="T46">2206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  <table:table-cell table:style-name="Tabela3.A2" office:value-type="string">
            <text:p text:style-name="P5">Energia:<text:span text:style-name="T113">22</text:span><text:span text:style-name="T111">8</text:span><text:span text:style-name="T113">1,22</text:span> kcal</text:p>
            <text:p text:style-name="P5">Białko:<text:span text:style-name="T113">9</text:span><text:span text:style-name="T111">4</text:span><text:span text:style-name="T113">,23</text:span>g</text:p>
            <text:p text:style-name="P5">Tłuszcz:<text:span text:style-name="T119">84</text:span><text:span text:style-name="T113">,51</text:span>g</text:p>
            <text:p text:style-name="P5">w tym kw.tłu.nasyc.:<text:span text:style-name="T113">27,8</text:span>g</text:p>
            <text:p text:style-name="P5">Węglowodany:<text:span text:style-name="T113">298,7</text:span>g</text:p>
            <text:p text:style-name="P5">w tym cukry:<text:span text:style-name="T113">21,4</text:span>g</text:p>
            <text:p text:style-name="P49">Błonnik-<text:span text:style-name="T113">30,34</text:span>g</text:p>
            <text:p text:style-name="P49">Sól-<text:span text:style-name="T113">7,1</text:span>g</text:p>
          </table:table-cell>
          <table:table-cell table:style-name="Tabela3.A2" office:value-type="string">
            <text:p text:style-name="P39">Energia: <text:span text:style-name="T115">2</text:span><text:span text:style-name="T119">1</text:span><text:span text:style-name="T115">45,4</text:span>kcal</text:p>
            <text:p text:style-name="P14">Białko:<text:span text:style-name="T115">87,9</text:span>g</text:p>
            <text:p text:style-name="P14">Tłuszcz:<text:span text:style-name="T115">70,89</text:span>g</text:p>
            <text:p text:style-name="P14">w tym kw.tłu.nasyc.:<text:span text:style-name="T115">25,4</text:span>g</text:p>
            <text:p text:style-name="P14">Węglowodany:<text:span text:style-name="T115">299,15</text:span>g</text:p>
            <text:p text:style-name="P38">w tym cukry:<text:span text:style-name="T115">25,7</text:span>g</text:p>
            <text:p text:style-name="P57">Błonnik-<text:span text:style-name="T115">31,7</text:span>g</text:p>
            <text:p text:style-name="P58">Sól-<text:span text:style-name="T115">6,5</text:span>g</text:p>
          </table:table-cell>
          <table:table-cell table:style-name="Tabela3.A2" office:value-type="string">
            <text:p text:style-name="P5">Energia:<text:span text:style-name="T113">22</text:span><text:span text:style-name="T111">8</text:span><text:span text:style-name="T113">1,22</text:span> kcal</text:p>
            <text:p text:style-name="P5">Białko:<text:span text:style-name="T113">9</text:span><text:span text:style-name="T111">4</text:span><text:span text:style-name="T113">,23</text:span>g</text:p>
            <text:p text:style-name="P5">Tłuszcz:<text:span text:style-name="T119">84</text:span><text:span text:style-name="T113">,51</text:span>g</text:p>
            <text:p text:style-name="P5">w tym kw.tłu.nasyc.:<text:span text:style-name="T113">27,8</text:span>g</text:p>
            <text:p text:style-name="P5">Węglowodany:<text:span text:style-name="T113">298,7</text:span>g</text:p>
            <text:p text:style-name="P5">w tym cukry:<text:span text:style-name="T113">21,4</text:span>g</text:p>
            <text:p text:style-name="P49">Błonnik-<text:span text:style-name="T113">30,34</text:span>g</text:p>
            <text:p text:style-name="P49">Sól-<text:span text:style-name="T113">7,1</text:span>g</text:p>
          </table:table-cell>
          <table:table-cell table:style-name="Tabela3.F2" office:value-type="string">
            <text:p text:style-name="P371"/>
          </table:table-cell>
        </table:table-row>
      </table:table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3"><text:span text:style-name="T1">Jadłospis na dzień </text:span><text:span text:style-name="T8">20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ext:soft-page-break/>
        <table:table-row>
          <table:table-cell table:style-name="Tabela6.A1" office:value-type="string">
            <text:p text:style-name="P366">P<text:span text:style-name="T10">OSIŁEK</text:span></text:p>
          </table:table-cell>
          <table:table-cell table:style-name="Tabela6.A1" office:value-type="string">
            <text:p text:style-name="P367">DIETA PODSTAWOWA</text:p>
          </table:table-cell>
          <table:table-cell table:style-name="Tabela6.A1" office:value-type="string">
            <text:p text:style-name="P367">DIETA ŁATWOSTRAWNA</text:p>
          </table:table-cell>
          <table:table-cell table:style-name="Tabela6.A1" office:value-type="string">
            <text:p text:style-name="P368">DIETA Z OGR. ŁATWO PRZYSWAJALNYCH WĘGLOWODANÓW</text:p>
          </table:table-cell>
          <table:table-cell table:style-name="Tabela6.A1" office:value-type="string">
            <text:p text:style-name="P369">DIETA ŁATWOSTRAWNA BEZMLECZNA</text:p>
          </table:table-cell>
          <table:table-cell table:style-name="Tabela6.F1" office:value-type="string">
            <text:p text:style-name="P369">DIETA ŁATWOSTRAWNA Z OGR. TŁUSZCZU</text:p>
          </table:table-cell>
        </table:table-row>
        <table:table-row>
          <table:table-cell table:style-name="Tabela6.A2" office:value-type="string">
            <text:p text:style-name="P1">Ś<text:span text:style-name="T10">NIADANIE</text:span></text:p>
          </table:table-cell>
          <table:table-cell table:style-name="Tabela6.A2" office:value-type="string">
            <text:p text:style-name="P177"><text:span text:style-name="T90">Ryż got.</text:span> na ml.350ml (A:7), kawa ml.250ml (A:1,7), chleb miesz.80g (A:1,3,6,7), <text:span text:style-name="T11">m</text:span>argaryna o zawartości tłuszczu 80% 10g – 2szt, </text:p>
            <text:p text:style-name="P213">ser edamski 40g (A:7), kiełbasa krakowska 40g (A:6,9), papryka św. 50g, rukola, </text:p>
          </table:table-cell>
          <table:table-cell table:style-name="Tabela6.A2" office:value-type="string">
            <text:p text:style-name="P178"><text:span text:style-name="T90">Ryż got.</text:span> na ml.350ml (A:7), kawa ml.250ml (A:1,7), chleb miesz.80g (A:1,3,6,7), <text:span text:style-name="T11">m</text:span>argaryna o zawartości tłuszczu 80% 10g – 2szt, <text:span text:style-name="T91">pierś z indyka 40g (A:6,9), ser edamski 40g (A:7), </text:span><text:span text:style-name="T92">rukola</text:span><text:span text:style-name="T91">, </text:span></text:p>
          </table:table-cell>
          <table:table-cell table:style-name="Tabela6.A2" office:value-type="string">
            <text:p text:style-name="P179">Kawa ml.250ml (A:1,7), chleb miesz.80g (A:1,3,6,7), <text:s/><text:span text:style-name="T11">m</text:span>argaryna o zawartości tłuszczu 80% 10g – <text:span text:style-name="T12">1</text:span>szt, <text:span text:style-name="T91">pierś z indyka 40g (A:6,9), ser edamski 40g (A:7), </text:span><text:span text:style-name="T90">papryka św. 50g,</text:span><text:span text:style-name="T91"> </text:span><text:span text:style-name="T92">rukola</text:span><text:span text:style-name="T91">, </text:span></text:p>
          </table:table-cell>
          <table:table-cell table:style-name="Tabela6.A2" office:value-type="string">
            <text:p text:style-name="P177"><text:span text:style-name="T90">Ryż got. </text:span>na wyw.350ml (A:<text:span text:style-name="T13">9</text:span>), herbata.250ml, chleb miesz.80g (A:1,3,6,7), <text:span text:style-name="T11">m</text:span>argaryna o zawartości tłuszczu 80% 10g – <text:span text:style-name="T12">1</text:span>szt,</text:p>
            <text:p text:style-name="P179"><text:s/><text:span text:style-name="T91">pierś z indyka 60g (A:6,9), </text:span><text:span text:style-name="T92">rukola</text:span><text:span text:style-name="T91">, </text:span></text:p>
          </table:table-cell>
          <table:table-cell table:style-name="Tabela6.F2" office:value-type="string">
            <text:p text:style-name="P179"><text:span text:style-name="T90">Ryż got. </text:span>na ml.350ml (A:7), kawa ml.250ml (A:1,7), chleb miesz.80g (A:1,3,6,7), <text:span text:style-name="T11">m</text:span>argaryna o zawartości tłuszczu 80% 10g – <text:span text:style-name="T12">1</text:span>szt, <text:span text:style-name="T91">pierś z indyka 60g (A:6,9), serek almette mini 30g (A:7), </text:span><text:span text:style-name="T92">rukola</text:span><text:span text:style-name="T91">, </text:span></text:p>
          </table:table-cell>
        </table:table-row>
        <table:table-row>
          <table:table-cell table:style-name="Tabela6.A2" office:value-type="string">
            <text:p text:style-name="P2">II Ś<text:span text:style-name="T10">NIADANIE</text:span></text:p>
          </table:table-cell>
          <table:table-cell table:style-name="Tabela6.A2" office:value-type="string">
            <text:p text:style-name="P371"/>
          </table:table-cell>
          <table:table-cell table:style-name="Tabela6.A2" office:value-type="string">
            <text:p text:style-name="P371"/>
          </table:table-cell>
          <table:table-cell table:style-name="Tabela6.A2" office:value-type="string">
            <text:p text:style-name="P271">Melon 100g, </text:p>
          </table:table-cell>
          <table:table-cell table:style-name="Tabela6.A2" office:value-type="string">
            <text:p text:style-name="P371"/>
          </table:table-cell>
          <table:table-cell table:style-name="Tabela6.F2" office:value-type="string">
            <text:p text:style-name="P371"/>
          </table:table-cell>
        </table:table-row>
        <table:table-row>
          <table:table-cell table:style-name="Tabela6.A2" office:value-type="string">
            <text:p text:style-name="P1">O<text:span text:style-name="T10">BIAD</text:span></text:p>
          </table:table-cell>
          <table:table-cell table:style-name="Tabela6.A2" office:value-type="string">
            <text:p text:style-name="P273">Zupa solferino 350ml (A:1,7,9), <text:span text:style-name="T136">pieczeń rybna </text:span></text:p>
            <text:p text:style-name="P273"><text:span text:style-name="T136">z sosem koperkowym</text:span><text:span text:style-name="T108"> (1,3,4,6,7,</text:span><text:span text:style-name="T136">9</text:span><text:span text:style-name="T108">)</text:span>, surówka z <text:span text:style-name="T108">warzyw miesz.</text:span> z ol. 100g, kompot owocowy 250ml, </text:p>
          </table:table-cell>
          <table:table-cell table:style-name="Tabela6.A2" office:value-type="string">
            <text:p text:style-name="P271">Zupa jarzynowa 350ml (A:1,7,9), ryba piecz. </text:p>
            <text:p text:style-name="P271">w folii z sosem kop. 170g (A:1,4,7,9), ziemniaki got. z kop. 250g, surówka </text:p>
            <text:p text:style-name="P271">z kapusty pekińskiej 100g (A:9), kompot owocowy 250ml, </text:p>
          </table:table-cell>
          <table:table-cell table:style-name="Tabela6.A2" office:value-type="string">
            <text:p text:style-name="P271">Zupa jarzynowa 350ml (A:1,7,9), ryba piecz. </text:p>
            <text:p text:style-name="P271">w folii z sosem kop. 170g (A:1,4,7,9), ziemniaki got. z kop. 250g, surówka </text:p>
            <text:p text:style-name="P271">z kapusty pekińskiej 100g (A:9), kompot owocowy b/c <text:s/>250ml, </text:p>
          </table:table-cell>
          <table:table-cell table:style-name="Tabela6.A2" office:value-type="string">
            <text:p text:style-name="P272">Zupa jarzynowa <text:span text:style-name="T92">czysta </text:span>350ml (A:1,7,9), ryba piecz. w folii z <text:span text:style-name="T92">warz</text:span>. 1<text:span text:style-name="T92">1</text:span>0g (A:4,9), ziemniaki got. </text:p>
            <text:p text:style-name="P272">z kop. 250g, surówka </text:p>
            <text:p text:style-name="P272">z kapusty pekińskiej 100g (A:9), kompot owocowy 250ml, </text:p>
          </table:table-cell>
          <table:table-cell table:style-name="Tabela6.F2" office:value-type="string">
            <text:p text:style-name="P271">Zupa jarzynowa 350ml (A:1,7,9), ryba piecz. </text:p>
            <text:p text:style-name="P271">w folii z sosem kop. 170g (A:1,4,7,9), ziemniaki got. z kop. 250g, marchewka mini opr. 150g (A:1,7), kompot owocowy 250ml, </text:p>
          </table:table-cell>
        </table:table-row>
        <table:table-row>
          <table:table-cell table:style-name="Tabela6.A2" office:value-type="string">
            <text:p text:style-name="P1">P<text:span text:style-name="T10">ODWIECZOREK</text:span></text:p>
          </table:table-cell>
          <table:table-cell table:style-name="Tabela6.A2" office:value-type="string">
            <text:p text:style-name="P371"/>
          </table:table-cell>
          <table:table-cell table:style-name="Tabela6.A2" office:value-type="string">
            <text:p text:style-name="P371"/>
          </table:table-cell>
          <table:table-cell table:style-name="Tabela6.A2" office:value-type="string">
            <text:p text:style-name="P275">Kanapka z masłem, sałatą i wędliną (A:1,3,6,7,9), </text:p>
          </table:table-cell>
          <table:table-cell table:style-name="Tabela6.A2" office:value-type="string">
            <text:p text:style-name="P371"/>
          </table:table-cell>
          <table:table-cell table:style-name="Tabela6.F2" office:value-type="string">
            <text:p text:style-name="P371"/>
          </table:table-cell>
        </table:table-row>
        <table:table-row>
          <table:table-cell table:style-name="Tabela6.A2" office:value-type="string">
            <text:p text:style-name="P1">K<text:span text:style-name="T10">OLACJA</text:span></text:p>
          </table:table-cell>
          <table:table-cell table:style-name="Tabela6.A2" office:value-type="string">
            <text:p text:style-name="P249">Chleb <text:span text:style-name="T14">miesz.100g (A:1,3,6,7) masło 20g (A:7), </text:span><text:s/>herbata <text:span text:style-name="T15">250ml, </text:span><text:span text:style-name="T92">serek waniliowy 150g (A:7), szczypior 20g, rzodkiewka 30g, pomidor 100g, sałata, </text:span></text:p>
          </table:table-cell>
          <table:table-cell table:style-name="Tabela6.A2" office:value-type="string">
            <text:p text:style-name="P249">Chleb <text:span text:style-name="T14">miesz.100g (A:1,3,6,7) masło 20g (A:7), </text:span><text:s/>herbata <text:span text:style-name="T15">250ml, </text:span><text:span text:style-name="T92">serek waniliowy 150g (A:7), szczypior 20g, pomidor 100g, sałata, </text:span></text:p>
          </table:table-cell>
          <table:table-cell table:style-name="Tabela6.A2" office:value-type="string">
            <text:p text:style-name="P249">Chleb <text:span text:style-name="T14">miesz.100g (A:1,3,6,7) masło 10g (A:7), </text:span><text:s/>herbata <text:span text:style-name="T15">250ml, </text:span><text:span text:style-name="T92">serek wiejski 150g (A:7), szczypior 20g, pomidor 100g, sałata,</text:span></text:p>
          </table:table-cell>
          <table:table-cell table:style-name="Tabela6.A2" office:value-type="string">
            <text:p text:style-name="P249">Chleb <text:span text:style-name="T14">miesz.100g (A:1,3,6,7) masło 10g (A:7), </text:span><text:s/>herbata <text:span text:style-name="T15">250ml, </text:span><text:span text:style-name="T92">szynkowa dębowa 60g, krem czkoladowo -orzechowy 18g (A:1,6,8), sałata,</text:span></text:p>
          </table:table-cell>
          <table:table-cell table:style-name="Tabela6.F2" office:value-type="string">
            <text:p text:style-name="P249">Chleb <text:span text:style-name="T14">miesz.100g (A:1,3,6,7) masło 10g (A:7), </text:span><text:s/>herbata <text:span text:style-name="T15">250ml, </text:span><text:span text:style-name="T92">serek waniliowy 150g (A:7), krem czkoladowo -orzechowy 18g (A:1,6,8), sałata,</text:span></text:p>
          </table:table-cell>
        </table:table-row>
        <table:table-row>
          <table:table-cell table:style-name="Tabela6.A2" office:value-type="string">
            <text:p text:style-name="P3">P<text:span text:style-name="T10">OSIŁEK UZUPEŁNIAJĄCY</text:span></text:p>
          </table:table-cell>
          <table:table-cell table:style-name="Tabela6.A2" office:value-type="string">
            <text:p text:style-name="P274">Pomarańcza 1szt, </text:p>
          </table:table-cell>
          <table:table-cell table:style-name="Tabela6.A2" office:value-type="string">
            <text:p text:style-name="P274">Pomarańcza ½ szt, </text:p>
          </table:table-cell>
          <table:table-cell table:style-name="Tabela6.A2" office:value-type="string">
            <text:p text:style-name="P274">Pomarańcza ½ szt, </text:p>
          </table:table-cell>
          <table:table-cell table:style-name="Tabela6.A2" office:value-type="string">
            <text:p text:style-name="P274">Pomarańcza ½ szt, </text:p>
          </table:table-cell>
          <table:table-cell table:style-name="Tabela6.F2" office:value-type="string">
            <text:p text:style-name="P274">Pomarańcza ½ szt, </text:p>
          </table:table-cell>
        </table:table-row>
        <table:table-row>
          <table:table-cell table:style-name="Tabela6.A2" office:value-type="string">
            <text:p text:style-name="P65">W<text:span text:style-name="T10">ARTOŚCI ODŻYWCZE</text:span></text:p>
          </table:table-cell>
          <table:table-cell table:style-name="Tabela6.A2" office:value-type="string">
            <text:p text:style-name="P16">Energia: <text:span text:style-name="T117">2</text:span><text:span text:style-name="T121">24</text:span><text:span text:style-name="T117">7,98</text:span>kcal</text:p>
            <text:p text:style-name="P16">Białko:<text:span text:style-name="T117">9</text:span><text:span text:style-name="T121">1</text:span><text:span text:style-name="T117">,56</text:span>g</text:p>
            <text:p text:style-name="P16">Tłuszcz:<text:span text:style-name="T117">80,1</text:span>g</text:p>
            <text:p text:style-name="P16">w tym kw.tłu.nasyc.:<text:span text:style-name="T117">24,98</text:span>g</text:p>
            <text:p text:style-name="P16">Węglowodany:<text:span text:style-name="T117">341,1</text:span>g</text:p>
            <text:p text:style-name="P16">w tym cukry:<text:span text:style-name="T117">24,1</text:span>g</text:p>
            <text:p text:style-name="P60">Błonnik-<text:span text:style-name="T117">32,18</text:span>g</text:p>
            <text:p text:style-name="P60">Sól-<text:span text:style-name="T117">6,9</text:span>g</text:p>
          </table:table-cell>
          <table:table-cell table:style-name="Tabela6.A2" office:value-type="string">
            <text:p text:style-name="P43">Energia:<text:span text:style-name="T117">2189,16</text:span> kcal</text:p>
            <text:p text:style-name="P17">Białko:<text:span text:style-name="T117">88,2</text:span>g</text:p>
            <text:p text:style-name="P17">Tłuszcz:<text:span text:style-name="T117">79,81</text:span>g</text:p>
            <text:p text:style-name="P17">w tym kw.tłu.nasyc.:<text:span text:style-name="T117">24,99</text:span>g</text:p>
            <text:p text:style-name="P17">Węglowodany:<text:span text:style-name="T117">325,1</text:span>g</text:p>
            <text:p text:style-name="P42">w tym cukry:<text:span text:style-name="T117">23,7</text:span>g</text:p>
            <text:p text:style-name="P61">Błonnik-<text:span text:style-name="T117">33,</text:span>g</text:p>
            <text:p text:style-name="P61">Sól-<text:span text:style-name="T117">6,7</text:span>g</text:p>
          </table:table-cell>
          <table:table-cell table:style-name="Tabela6.A2" office:value-type="string">
            <text:p text:style-name="P43">Energia: <text:span text:style-name="T117">2198</text:span>kcal</text:p>
            <text:p text:style-name="P17">Białko:<text:span text:style-name="T117">87,07</text:span>g</text:p>
            <text:p text:style-name="P17">Tłuszcz:<text:span text:style-name="T117">78,9,01</text:span>g</text:p>
            <text:p text:style-name="P17">w tym kw.tłu.nasyc.:<text:span text:style-name="T117">23,4</text:span>g</text:p>
            <text:p text:style-name="P17">Węglowodany:<text:span text:style-name="T117">318,01</text:span>g</text:p>
            <text:p text:style-name="P42">w tym cukry:<text:span text:style-name="T117">21,4</text:span>g</text:p>
            <text:p text:style-name="P61">Błonnik-<text:span text:style-name="T117">30,2</text:span>g</text:p>
            <text:p text:style-name="P61">Sól-<text:span text:style-name="T117">6,9</text:span>g</text:p>
          </table:table-cell>
          <table:table-cell table:style-name="Tabela6.A2" office:value-type="string">
            <text:p text:style-name="P43">Energia:<text:span text:style-name="T117">2188,09</text:span> kcal</text:p>
            <text:p text:style-name="P17">Białko:<text:span text:style-name="T117">85,6</text:span>g</text:p>
            <text:p text:style-name="P17">Tłuszcz:<text:span text:style-name="T117">78,65</text:span>g</text:p>
            <text:p text:style-name="P17">w tym kw.tłu.nasyc.:<text:span text:style-name="T117">22,78</text:span>g</text:p>
            <text:p text:style-name="P17">Węglowodany:<text:span text:style-name="T117">315,43</text:span>g</text:p>
            <text:p text:style-name="P42">w tym cukry:<text:span text:style-name="T117">22,14</text:span>g</text:p>
            <text:p text:style-name="P61">Błonnik-<text:span text:style-name="T117">31,01</text:span>g</text:p>
            <text:p text:style-name="P61">Sól-<text:span text:style-name="T117">6,7</text:span>g</text:p>
          </table:table-cell>
          <table:table-cell table:style-name="Tabela6.F2" office:value-type="string">
            <text:p text:style-name="P43">Energia:<text:span text:style-name="T117">2189,16</text:span> kcal</text:p>
            <text:p text:style-name="P17">Białko:<text:span text:style-name="T117">88,2</text:span>g</text:p>
            <text:p text:style-name="P17">Tłuszcz:<text:span text:style-name="T122">69,81</text:span>g</text:p>
            <text:p text:style-name="P17">w tym kw.tłu.nasyc.:<text:span text:style-name="T117">24,99</text:span>g</text:p>
            <text:p text:style-name="P17">Węglowodany:<text:span text:style-name="T117">325,1</text:span>g</text:p>
            <text:p text:style-name="P42">w tym cukry:<text:span text:style-name="T117">23,7</text:span>g</text:p>
            <text:p text:style-name="P61">Błonnik-<text:span text:style-name="T117">33,</text:span>g</text:p>
            <text:p text:style-name="P61">Sól-<text:span text:style-name="T117">6,7</text:span>g</text:p>
          </table:table-cell>
        </table:table-row>
        <table:table-row>
          <table:table-cell table:style-name="Tabela6.A2" office:value-type="string">
            <text:p text:style-name="P371"/>
          </table:table-cell>
          <table:table-cell table:style-name="Tabela6.A2" office:value-type="string">
            <text:p text:style-name="P101">DIETA <text:span text:style-name="T16">BOGATO</text:span>BIAŁKOWA</text:p>
            <text:p text:style-name="P112"/>
          </table:table-cell>
          <table:table-cell table:style-name="Tabela6.A2" office:value-type="string">
            <text:p text:style-name="P102">DIETA I PAPKOWATA – MIELONA</text:p>
          </table:table-cell>
          <table:table-cell table:style-name="Tabela6.A2" office:value-type="string">
            <text:p text:style-name="P108">ODDZIAŁ POŁOŻNICZY</text:p>
          </table:table-cell>
          <table:table-cell table:style-name="Tabela6.A2" office:value-type="string">
            <text:p text:style-name="P255">GINEKOLOGIA </text:p>
          </table:table-cell>
          <table:table-cell table:style-name="Tabela6.F2" office:value-type="string">
            <text:p text:style-name="P340">DIETA VI PŁYNNA </text:p>
            <text:p text:style-name="P344">WZMOCNIONA</text:p>
          </table:table-cell>
        </table:table-row>
        <table:table-row>
          <table:table-cell table:style-name="Tabela6.A2" office:value-type="string">
            <text:p text:style-name="P371"/>
          </table:table-cell>
          <table:table-cell table:style-name="Tabela6.A2" office:value-type="string">
            <text:p text:style-name="P124">Ś<text:span text:style-name="T10">NIADANIE - </text:span><text:span text:style-name="T90">Ryż got.</text:span><text:span text:style-name="T41"> na ml.350ml (A:7), kawa ml.250ml (A:1,7), chleb miesz.80g (A:1,3,6,7), </text:span><text:span text:style-name="T11">m</text:span><text:span text:style-name="T41">argaryna o zawartości tłuszczu 80% 10g – 2szt, </text:span><text:span text:style-name="T91">pierś z indyka 40g (A:6,9), ser edamski 40g (A:7), </text:span><text:span text:style-name="T92">rukola</text:span><text:span text:style-name="T91">, </text:span></text:p>
            <text:p text:style-name="P124">O<text:span text:style-name="T10">BIAD - </text:span><text:span text:style-name="T91">Zupa jarzynowa 350ml (A:1,7,9), ryba piecz. w folii z sosem kop. </text:span><text:span text:style-name="T92">26</text:span><text:span text:style-name="T91">0g (A:1,4,7,9), ziemniaki got. z kop. 250g, surówka z kapusty pekińskiej 100g (A:9), kompot owocowy 250ml, </text:span></text:p>
            <text:p text:style-name="P124"><text:soft-page-break/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2">serek waniliowy 150g (A:7), szczypior 20g, szynkowa dębowa 60g, krem czkoladowo -orzechowy 18g (A:1,6,8), <text:s/>pomidor 100g, sałata, <text:s/></text:span></text:p>
            <text:p text:style-name="P280">II Ś<text:span text:style-name="T10">NIADANIE – </text:span><text:span text:style-name="T92">Melon 100g, </text:span></text:p>
            <text:p text:style-name="P305">P<text:span text:style-name="T10">OSIŁEK UZUPEŁNIAJĄCY - </text:span><text:span text:style-name="T92">Pomarańcza ½ szt, </text:span></text:p>
          </table:table-cell>
          <table:table-cell table:style-name="Tabela6.A2" office:value-type="string">
            <text:p text:style-name="P258">ŚNIADANIE - Zupa ml. + suchary + masło</text:p>
            <text:p text:style-name="P379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379"><text:span text:style-name="T22">OBIAD – Zupa ryżowa na wyw. + mięso </text:span><text:line-break/><text:span text:style-name="T22">- zmiks.+ mięso mielone</text:span><text:span text:style-name="T23">(A:9)</text:span></text:p>
            <text:p text:style-name="P379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329">II ŚNIADANIE- Sok owocowo – warzywny, </text:p>
            <text:p text:style-name="P388"><text:soft-page-break/><text:span text:style-name="T57">PODWIECZOREK- </text:span><text:span text:style-name="T58">Budyń owocowy</text:span><text:span text:style-name="T59">(A:7)</text:span></text:p>
            <text:p text:style-name="P364"><text:span text:style-name="T69">Posiłek uzupełniający</text:span> – Jogurt naturalny,<text:span text:style-name="T43">(A:7)</text:span></text:p>
          </table:table-cell>
          <table:table-cell table:style-name="Tabela6.A2" office:value-type="string">
            <text:p text:style-name="P124">Ś<text:span text:style-name="T9">NIADANIE -</text:span><text:span text:style-name="T90">Ryż got.</text:span><text:span text:style-name="T9"> na ml.350ml (A:7), kakao ml.250ml (A:1,6,7), chleb miesz.80g (A:1,3,6,7), </text:span><text:span text:style-name="T11">m</text:span><text:span text:style-name="T41">argaryna o zawartości tłuszczu 80% 10g – 2szt, </text:span><text:span text:style-name="T91">pierś z indyka 40g (A:6,9), ser edamski 40g (A:7), </text:span><text:span text:style-name="T92">rukola</text:span><text:span text:style-name="T91">, </text:span></text:p>
            <text:p text:style-name="P124">O<text:span text:style-name="T10">BIAD - </text:span><text:span text:style-name="T91">Zupa jarzynowa 350ml (A:1,7,9), ryba piecz. w folii z sosem kop. 170g (A:1,4,7,9), ziemniaki got. z kop. 250g, marchewka mini opr. 150g (A:1,7), kompot owocowy 250ml, </text:span></text:p>
            <text:p text:style-name="P124"><text:soft-page-break/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92">serek waniliowy 150g (A:7), krem czkoladowo -orzechowy 18g (A:1,6,8), sałata,</text:span></text:p>
            <text:p text:style-name="P280">II Ś<text:span text:style-name="T10">NIADANIE -</text:span><text:span text:style-name="T92">Jogurt owocowy 1szt (A:7), </text:span></text:p>
            <text:p text:style-name="P305">P<text:span text:style-name="T10">OSIŁEK UZUPEŁNIAJĄCY - <text:s/>Sok owocowo – warzywny </text:span><text:span text:style-name="T92">1szt, </text:span></text:p>
          </table:table-cell>
          <table:table-cell table:style-name="Tabela6.A2" office:value-type="string">
            <text:p text:style-name="P124">Ś<text:span text:style-name="T10">NIADANIE -</text:span><text:span text:style-name="T90">Ryż got.</text:span><text:span text:style-name="T41"> na ml.350ml (A:7), kawa ml.250ml (A:1,7), chleb miesz.80g (A:1,3,6,7), </text:span><text:span text:style-name="T11">m</text:span><text:span text:style-name="T41">argaryna o zawartości tłuszczu 80% 10g – 2szt, </text:span></text:p>
            <text:p text:style-name="P211">ser edamski 40g (A:7), kiełbasa krakowska 40g (A:6,9), papryka św. 50g, rukola, </text:p>
            <text:p text:style-name="P124">O<text:span text:style-name="T10">BIAD - </text:span><text:span text:style-name="T91">Zupa solferino 350ml (A:1,7,9), naleśniki z jabłkiem 190g (A:1,3), surówka z marchwi z ol. 100g, kompot owocowy 250ml, </text:span></text:p>
            <text:p text:style-name="P124">K<text:span text:style-name="T10">OLACJA - </text:span><text:span text:style-name="T76">Chleb </text:span><text:span text:style-name="T14">miesz.100g </text:span><text:soft-page-break/><text:span text:style-name="T14">(A:1,3,6,7) masło 20g (A:7), </text:span><text:span text:style-name="T76"><text:s/>herbata </text:span><text:span text:style-name="T15">250ml, </text:span><text:span text:style-name="T92">serek waniliowy 150g (A:7), szczypior 20g, rzodkiewka 30g, pomidor 100g, sałata, </text:span></text:p>
            <text:p text:style-name="P285">II Ś<text:span text:style-name="T10">NIADANIE -</text:span><text:span text:style-name="T92">Melon 100g, </text:span></text:p>
            <text:p text:style-name="P305">P<text:span text:style-name="T10">OSIŁEK UZUPEŁNIAJĄCY - </text:span><text:span text:style-name="T92">Pomarańcza ½ szt, </text:span></text:p>
          </table:table-cell>
          <table:table-cell table:style-name="Tabela6.F2" office:value-type="string">
            <text:p text:style-name="P258">ŚNIADANIE -Zupa ryżowa na wyw. + mięso </text:p>
            <text:p text:style-name="P379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379"><text:span text:style-name="T22">OBIAD – </text:span><text:span text:style-name="T35">Homogenat</text:span></text:p>
            <text:p text:style-name="P258">KOLACJA – Zupa ryżowa na wyw.+ mięso<text:line-break/>+ żółtko <text:span text:style-name="T53">got.</text:span>- zmiksowana <text:span text:style-name="T43">(A:3,9)</text:span></text:p>
            <text:p text:style-name="P331">II ŚNIADANIE- Sok owocowo – warzywny, </text:p>
            <text:p text:style-name="P388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361"><text:span text:style-name="T69">Posiłek uzupełniający</text:span> –Jogurt <text:soft-page-break/>naturalny <text:span text:style-name="T53">(A:7)</text:span>,</text:p>
          </table:table-cell>
        </table:table-row>
        <table:table-row>
          <table:table-cell table:style-name="Tabela6.A2" office:value-type="string">
            <text:p text:style-name="P65">W<text:span text:style-name="T10">ARTOŚCI ODŻYWCZE</text:span></text:p>
          </table:table-cell>
          <table:table-cell table:style-name="Tabela6.A2" office:value-type="string">
            <text:p text:style-name="P14">Energia: <text:span text:style-name="T116">23</text:span><text:span text:style-name="T123">0</text:span><text:span text:style-name="T116">9,98</text:span>kcal</text:p>
            <text:p text:style-name="P14">Białko:<text:span text:style-name="T117">119,08</text:span>g</text:p>
            <text:p text:style-name="P14">Tłuszcz:<text:span text:style-name="T116">79,68</text:span>g</text:p>
            <text:p text:style-name="P14">w tym kw.tłu.nasyc.:<text:span text:style-name="T116">26,09</text:span>g</text:p>
            <text:p text:style-name="P14">Węglowodany:<text:span text:style-name="T116">326,08</text:span>g</text:p>
            <text:p text:style-name="P14">w tym cukry:<text:span text:style-name="T116">23,09</text:span>g</text:p>
            <text:p text:style-name="P57">Błonnik-<text:span text:style-name="T116">33,01</text:span>g</text:p>
            <text:p text:style-name="P57">Sól-<text:span text:style-name="T116">6,9</text:span>g</text:p>
          </table:table-cell>
          <table:table-cell table:style-name="Tabela6.A2" office:value-type="string">
            <text:p text:style-name="P33">Energia:<text:span text:style-name="T45">2113,8</text:span>kcal</text:p>
            <text:p text:style-name="P11">Białko:<text:span text:style-name="T45">11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<text:span text:style-name="T45">34,01</text:span>g</text:p>
            <text:p text:style-name="P54">Błonnik-<text:span text:style-name="T45">26,02</text:span>g</text:p>
            <text:p text:style-name="P333">Sól<text:span text:style-name="T45">3,1</text:span>-g</text:p>
          </table:table-cell>
          <table:table-cell table:style-name="Tabela6.A2" office:value-type="string">
            <text:p text:style-name="P39">Energia:<text:span text:style-name="T117">2237,16</text:span> kcal</text:p>
            <text:p text:style-name="P14">Białko:<text:span text:style-name="T117">8</text:span><text:span text:style-name="T121">9</text:span><text:span text:style-name="T117">,2</text:span>g</text:p>
            <text:p text:style-name="P14">Tłuszcz:<text:span text:style-name="T117">79,81</text:span>g</text:p>
            <text:p text:style-name="P14">w tym kw.tłu.nasyc.:<text:span text:style-name="T117">24,99</text:span>g</text:p>
            <text:p text:style-name="P14">Węglowodany:<text:span text:style-name="T117">325,1</text:span>g</text:p>
            <text:p text:style-name="P38">w tym cukry:<text:span text:style-name="T117">23,7</text:span>g</text:p>
            <text:p text:style-name="P57">Błonnik-<text:span text:style-name="T117">33,</text:span>g</text:p>
            <text:p text:style-name="P57">Sól-<text:span text:style-name="T117">6,7</text:span>g</text:p>
          </table:table-cell>
          <table:table-cell table:style-name="Tabela6.A2" office:value-type="string">
            <text:p text:style-name="P14">Energia: <text:span text:style-name="T117">2</text:span><text:span text:style-name="T121">28</text:span><text:span text:style-name="T117">7,98</text:span>kcal</text:p>
            <text:p text:style-name="P14">Białko:<text:span text:style-name="T117">9</text:span><text:span text:style-name="T121">1</text:span><text:span text:style-name="T117">,56</text:span>g</text:p>
            <text:p text:style-name="P14">Tłuszcz:<text:span text:style-name="T117">80,1</text:span>g</text:p>
            <text:p text:style-name="P14">w tym kw.tłu.nasyc.:<text:span text:style-name="T117">24,98</text:span>g</text:p>
            <text:p text:style-name="P14">Węglowodany:<text:span text:style-name="T117">341,1</text:span>g</text:p>
            <text:p text:style-name="P14">w tym cukry:<text:span text:style-name="T117">24,1</text:span>g</text:p>
            <text:p text:style-name="P57">Błonnik-<text:span text:style-name="T117">32,18</text:span>g</text:p>
            <text:p text:style-name="P57">Sól-<text:span text:style-name="T117">6,9</text:span>g</text:p>
          </table:table-cell>
          <table:table-cell table:style-name="Tabela6.F2" office:value-type="string">
            <text:p text:style-name="P33">Energia:<text:span text:style-name="T46">2204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A2" office:value-type="string">
            <text:p text:style-name="P111">DIETA <text:span text:style-name="T48">V</text:span>I PAPKOWATA – MIELONA</text:p>
          </table:table-cell>
          <table:table-cell table:style-name="Tabela6.A2" office:value-type="string">
            <text:p text:style-name="P103">DIETA <text:span text:style-name="T49">VI <text:s/></text:span><text:span text:style-name="T50">Z OGR. TŁUSZCZU</text:span></text:p>
          </table:table-cell>
          <table:table-cell table:style-name="Tabela6.A2" office:value-type="string">
            <text:p text:style-name="P108">ODDZIAŁ P<text:span text:style-name="T51">EDIATRYCZNY</text:span></text:p>
          </table:table-cell>
          <table:table-cell table:style-name="Tabela6.A2" office:value-type="string">
            <text:p text:style-name="P104">DIETA <text:span text:style-name="T52">Z OGR. TŁUSZCZU </text:span><text:s/><text:span text:style-name="T49">BEZMLECZNA</text:span></text:p>
          </table:table-cell>
          <table:table-cell table:style-name="Tabela6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A2" office:value-type="string">
            <text:p text:style-name="P255">ŚNIADANIE -Zupa ryżowa na wyw. + mięso</text:p>
            <text:p text:style-name="P380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381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255">KOLACJA – Zupa ryżowa na wyw.+ mięso<text:line-break/>+ żółtko <text:span text:style-name="T53">got.</text:span> - zmiksowana <text:span text:style-name="T43">(A:3,9)</text:span></text:p>
            <text:p text:style-name="P329">II ŚNIADANIE- Sok owocowo – warzywny, </text:p>
            <text:p text:style-name="P388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362"><text:span text:style-name="T69">Posiłek uzupełniający</text:span> – Jogurt naturalny,<text:span text:style-name="T43">(A:7)</text:span></text:p>
          </table:table-cell>
          <table:table-cell table:style-name="Tabela6.A2" office:value-type="string">
            <text:p text:style-name="P124">Ś<text:span text:style-name="T10">NIADANIE -</text:span><text:span text:style-name="T41">Kawa ml.250ml (A:1,7), chleb miesz.80g (A:1,3,6,7), <text:s/></text:span><text:span text:style-name="T11">m</text:span><text:span text:style-name="T41">argaryna o zawartości tłuszczu 80% 10g – </text:span><text:span text:style-name="T12">1</text:span><text:span text:style-name="T41">szt, </text:span><text:span text:style-name="T91">pierś z indyka </text:span><text:span text:style-name="T92">6</text:span><text:span text:style-name="T91">0g (A:6,9), </text:span><text:span text:style-name="T92">rukola</text:span><text:span text:style-name="T91">, </text:span></text:p>
            <text:p text:style-name="P124">O<text:span text:style-name="T10">BIAD - </text:span><text:span text:style-name="T91">Zupa jarzynowa 350ml (A:1,7,9), ryba piecz. w folii z sosem kop. 170g (A:1,4,7,9), ziemniaki got. z kop. 250g, marchewka mini opr. 150g (A:1,7), kompot owocowy </text:span><text:span text:style-name="T92">b/c </text:span><text:span text:style-name="T91">250ml, </text:span></text:p>
            <text:p text:style-name="P124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92">serek wiejski 150g (A:7), sałata,</text:span></text:p>
            <text:p text:style-name="P285">II Ś<text:span text:style-name="T10">NIADANIE -</text:span><text:span text:style-name="T92">Melon 100g, </text:span></text:p>
            <text:p text:style-name="P317">PODWIECZOREK – <text:span text:style-name="T93">Jogurt naturalny 1szt (A:7), </text:span></text:p>
            <text:p text:style-name="P305">P<text:span text:style-name="T10">OSIŁEK UZUPEŁNIAJĄCY - </text:span><text:span text:style-name="T92">Pomarańcza ½ szt, </text:span></text:p>
          </table:table-cell>
          <table:table-cell table:style-name="Tabela6.A2" office:value-type="string">
            <text:p text:style-name="P125">Ś<text:span text:style-name="T9">NIADANIE- </text:span><text:span text:style-name="T90">Ryż got.</text:span><text:span text:style-name="T9"> na ml.3</text:span><text:span text:style-name="T121">0</text:span><text:span text:style-name="T9">0ml (A:7), kakao ml.250ml (A:1,6,7), chleb miesz.80g (A:1,3,6,7), dżem, </text:span><text:span text:style-name="T11">m</text:span><text:span text:style-name="T41">argaryna </text:span></text:p>
            <text:p text:style-name="P126"><text:span text:style-name="T41">o zawartości tłuszczu 80% 10g – 2szt, </text:span><text:span text:style-name="T91">pierś z indyka 40g (A:6,9), ser edamski 40g (A:7), </text:span><text:span text:style-name="T92">rukola</text:span><text:span text:style-name="T91">, </text:span></text:p>
            <text:p text:style-name="P126">O<text:span text:style-name="T10">BIAD - </text:span><text:span text:style-name="T91">Zupa jarzynowa 3</text:span><text:span text:style-name="T121">0</text:span><text:span text:style-name="T91">0ml (A:1,7,9), ryba piecz. w folii z sosem kop. 1</text:span><text:span text:style-name="T121">5</text:span><text:span text:style-name="T91">0g (A:1,4,7,9), ziemniaki got. z kop. 2</text:span><text:span text:style-name="T93">0</text:span><text:span text:style-name="T91">0g, surówka z kapusty pekińskiej </text:span><text:span text:style-name="T93">5</text:span><text:span text:style-name="T91">0g (A:9), marchewka mini opr. </text:span><text:span text:style-name="T93">7</text:span><text:span text:style-name="T91">0g (A:1,7) kompot owocowy 250ml, </text:span></text:p>
            <text:p text:style-name="P126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2">serek waniliowy 150g (A:7), szczypior 20g, pomidor 100g, sałata, </text:span></text:p>
            <text:p text:style-name="P285">II Ś<text:span text:style-name="T10">NIADANIE -</text:span><text:span text:style-name="T92">Melon 100g, Jogurt owocowy 1szt (A:7), </text:span></text:p>
            <text:p text:style-name="P305">P<text:span text:style-name="T10">OSIŁEK UZUPEŁNIAJĄCY - </text:span><text:span text:style-name="T92">Pomarańcza ½ szt, </text:span><text:span text:style-name="T10">Sok owocowo – warzywny </text:span><text:span text:style-name="T92">1szt, </text:span></text:p>
          </table:table-cell>
          <table:table-cell table:style-name="Tabela6.A2" office:value-type="string">
            <text:p text:style-name="P126">Ś<text:span text:style-name="T10">NIADANIE - </text:span><text:span text:style-name="T90">Ryż got. </text:span><text:span text:style-name="T41">na wyw.350ml (A:</text:span><text:span text:style-name="T13">9</text:span><text:span text:style-name="T41">), herbata.250ml, chleb miesz.80g (A:1,3,6,7), </text:span><text:span text:style-name="T11">m</text:span><text:span text:style-name="T41">argaryna o zawartości tłuszczu 80% 10g – </text:span><text:span text:style-name="T12">1</text:span><text:span text:style-name="T41">szt,</text:span></text:p>
            <text:p text:style-name="P164"><text:s/><text:span text:style-name="T91">pierś z indyka 60g (A:6,9), </text:span><text:span text:style-name="T92">rukola</text:span><text:span text:style-name="T91">, </text:span></text:p>
            <text:p text:style-name="P126">O<text:span text:style-name="T10">BIAD - </text:span><text:span text:style-name="T91">Zupa jarzynowa </text:span><text:span text:style-name="T92">czysta </text:span><text:span text:style-name="T91">350ml (A:1,7,9), ryba piecz. w folii z </text:span><text:span text:style-name="T92">warz</text:span><text:span text:style-name="T91">. 1</text:span><text:span text:style-name="T92">1</text:span><text:span text:style-name="T91">0g (A:4,9), ziemniaki got. z kop. 250g, marchewka mini opr. 150g (A:1,7), kompot owocowy 250ml, </text:span></text:p>
            <text:p text:style-name="P126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92">szynkowa dębowa 60g, krem czkoladowo -orzechowy 18g (A:1,6,8), sałata,</text:span></text:p>
            <text:p text:style-name="P286">II Ś<text:span text:style-name="T10">NIADANIE -</text:span><text:span text:style-name="T92"> </text:span><text:span text:style-name="T10">Sok owocowo – warzywny </text:span><text:span text:style-name="T92">1szt, </text:span></text:p>
            <text:p text:style-name="P97"><text:span text:style-name="T17">P</text:span><text:span text:style-name="T18">OSIŁEK UZUPEŁNIAJĄCY –</text:span><text:span text:style-name="T10"> </text:span><text:span text:style-name="T20">Jabłko gotowane 1szt, </text:span></text:p>
          </table:table-cell>
          <table:table-cell table:style-name="Tabela6.F2" office:value-type="string">
            <text:p text:style-name="P126">Ś<text:span text:style-name="T10">NIADANIE - </text:span><text:span text:style-name="T41">Kawa ml.250ml (A:1,7), chleb miesz.80g (A:1,3,6,7), <text:s/></text:span><text:span text:style-name="T11">m</text:span><text:span text:style-name="T41">argaryna o zawartości tłuszczu 80% 10g – </text:span><text:span text:style-name="T12">1</text:span><text:span text:style-name="T41">szt, </text:span><text:span text:style-name="T91">pierś z indyka 40g (A:6,9), ser edamski 40g (A:7), </text:span><text:span text:style-name="T90">papryka św. 50g,</text:span><text:span text:style-name="T91"> </text:span><text:span text:style-name="T92">rukola</text:span><text:span text:style-name="T91">, </text:span></text:p>
            <text:p text:style-name="P126">O<text:span text:style-name="T10">BIAD - </text:span><text:span text:style-name="T91">Zupa jarzynowa 350ml (A:1,7,9), ryba piecz. w folii z sosem kop. </text:span><text:span text:style-name="T92">26</text:span><text:span text:style-name="T91">0g (A:1,4,7,9), ziemniaki got. z kop. 250g, surówka z kapusty pekińskiej 100g (A:9), kompot owocowy </text:span><text:span text:style-name="T93">b/c </text:span><text:span text:style-name="T91">250ml, </text:span></text:p>
            <text:p text:style-name="P126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2">serek w</text:span><text:span text:style-name="T93">iejski</text:span><text:span text:style-name="T92">150g (A:7), szczypior 20g, szynkowa dębowa 60g, <text:s text:c="2"/>pomidor 100g, sałata, <text:s/></text:span></text:p>
            <text:p text:style-name="P127">K<text:span text:style-name="T10">OLACJA - </text:span></text:p>
            <text:p text:style-name="P285">II Ś<text:span text:style-name="T10">NIADANIE -</text:span><text:span text:style-name="T92">Melon 100g, </text:span></text:p>
            <text:p text:style-name="P317">PODWIECZOREK - </text:p>
            <text:p text:style-name="P305">P<text:span text:style-name="T10">OSIŁEK UZUPEŁNIAJĄCY - </text:span><text:span text:style-name="T92">Pomarańcza ½ szt, </text:span></text:p>
          </table:table-cell>
        </table:table-row>
        <table:table-row>
          <table:table-cell table:style-name="Tabela6.A2" office:value-type="string">
            <text:p text:style-name="P65">W<text:span text:style-name="T10">ARTOŚCI ODŻYWCZE</text:span></text:p>
          </table:table-cell>
          <table:table-cell table:style-name="Tabela6.A2" office:value-type="string">
            <text:p text:style-name="P33">Energia:<text:span text:style-name="T45">2125,3</text:span>kcal</text:p>
            <text:p text:style-name="P11">Białko:<text:span text:style-name="T63">9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 <text:span text:style-name="T64">24,01</text:span>g</text:p>
            <text:p text:style-name="P54">Błonnik-<text:span text:style-name="T45">27,02</text:span>g</text:p>
            <text:p text:style-name="P335"><text:soft-page-break/>Sól<text:span text:style-name="T45">3,1</text:span>-g</text:p>
          </table:table-cell>
          <table:table-cell table:style-name="Tabela6.A2" office:value-type="string">
            <text:p text:style-name="P45">Energia:<text:span text:style-name="T117">2189,16</text:span> kcal</text:p>
            <text:p text:style-name="P18">Białko:<text:span text:style-name="T117">88,2</text:span>g</text:p>
            <text:p text:style-name="P18">Tłuszcz:<text:span text:style-name="T117">79,81</text:span>g</text:p>
            <text:p text:style-name="P18">w tym kw.tłu.nasyc.:<text:span text:style-name="T117">24,99</text:span>g</text:p>
            <text:p text:style-name="P18">Węglowodany:<text:span text:style-name="T117">325,1</text:span>g</text:p>
            <text:p text:style-name="P44">w tym cukry:<text:span text:style-name="T117">23,7</text:span>g</text:p>
            <text:p text:style-name="P62">Błonnik-<text:span text:style-name="T117">33,</text:span>g</text:p>
            <text:p text:style-name="P62"><text:soft-page-break/>Sól-<text:span text:style-name="T117">6,7</text:span>g</text:p>
          </table:table-cell>
          <table:table-cell table:style-name="Tabela6.A2" office:value-type="string">
            <text:p text:style-name="P37">Energia:<text:span text:style-name="T122">2045</text:span> kcal</text:p>
            <text:p text:style-name="P13">Białko:<text:span text:style-name="T122">78</text:span>g</text:p>
            <text:p text:style-name="P13">Tłuszcz:<text:span text:style-name="T122">68</text:span>g</text:p>
            <text:p text:style-name="P13">w tym kw.tłu.nasyc.:<text:span text:style-name="T122">22,1</text:span>g</text:p>
            <text:p text:style-name="P13">Węglowodany:<text:span text:style-name="T122">287</text:span>g</text:p>
            <text:p text:style-name="P36">w tym cukry:<text:span text:style-name="T122">23,5</text:span>g</text:p>
            <text:p text:style-name="P53">Błonnik-<text:span text:style-name="T122">20,1</text:span>g</text:p>
            <text:p text:style-name="P53"><text:soft-page-break/>Sól-<text:span text:style-name="T122">4,7</text:span>g</text:p>
          </table:table-cell>
          <table:table-cell table:style-name="Tabela6.A2" office:value-type="string">
            <text:p text:style-name="P45">Energia:<text:span text:style-name="T117">2089,16</text:span> kcal</text:p>
            <text:p text:style-name="P18">Białko:<text:span text:style-name="T117">80,2</text:span>g</text:p>
            <text:p text:style-name="P18">Tłuszcz:<text:span text:style-name="T117">78,81</text:span>g</text:p>
            <text:p text:style-name="P18">w tym kw.tłu.nasyc.:<text:span text:style-name="T117">24,09</text:span>g</text:p>
            <text:p text:style-name="P18">Węglowodany:<text:span text:style-name="T117">305,1</text:span>g</text:p>
            <text:p text:style-name="P44">w tym cukry:<text:span text:style-name="T117">22,7</text:span>g</text:p>
            <text:p text:style-name="P62">Błonnik-<text:span text:style-name="T117">32,</text:span>g</text:p>
            <text:p text:style-name="P62"><text:soft-page-break/>Sól-<text:span text:style-name="T117">6,7</text:span>g</text:p>
          </table:table-cell>
          <table:table-cell table:style-name="Tabela6.F2" office:value-type="string">
            <text:p text:style-name="P14">Energia: <text:span text:style-name="T116">2</text:span><text:span text:style-name="T121">247</text:span><text:span text:style-name="T116">,</text:span><text:span text:style-name="T121">22</text:span>kcal</text:p>
            <text:p text:style-name="P14">Białko:<text:span text:style-name="T117">11</text:span><text:span text:style-name="T121">0</text:span><text:span text:style-name="T117">,</text:span><text:span text:style-name="T121">41</text:span>g</text:p>
            <text:p text:style-name="P14">Tłuszcz:<text:span text:style-name="T116">79,68</text:span>g</text:p>
            <text:p text:style-name="P14">w tym kw.tłu.nasyc.:<text:span text:style-name="T116">26,09</text:span>g</text:p>
            <text:p text:style-name="P14">Węglowodany:<text:span text:style-name="T116">326,08</text:span>g</text:p>
            <text:p text:style-name="P14">w tym cukry:<text:span text:style-name="T116">23,09</text:span>g</text:p>
            <text:p text:style-name="P57">Błonnik-<text:span text:style-name="T116">33,01</text:span>g</text:p>
            <text:p text:style-name="P57"><text:soft-page-break/>Sól-<text:span text:style-name="T116">6,9</text:span>g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A2" office:value-type="string">
            <text:p text:style-name="P340">DIETA <text:s/>PŁYNNA </text:p>
            <text:p text:style-name="P344">WZMOCNIONA</text:p>
          </table:table-cell>
          <table:table-cell table:style-name="Tabela6.A2" office:value-type="string">
            <text:p text:style-name="P109">DIETA PODSTAWOWA <text:s/>paliatywn<text:span text:style-name="T65">y</text:span></text:p>
          </table:table-cell>
          <table:table-cell table:style-name="Tabela6.A2" office:value-type="string">
            <text:p text:style-name="P114">DIETA <text:span text:style-name="T66">WEGETARIAŃSKA</text:span></text:p>
          </table:table-cell>
          <table:table-cell table:style-name="Tabela6.A2" office:value-type="string">
            <text:p text:style-name="P341">DIETA PODSTAWOWA </text:p>
            <text:p text:style-name="P345">pediatryczny</text:p>
          </table:table-cell>
          <table:table-cell table:style-name="Tabela6.F2" office:value-type="string">
            <text:p text:style-name="P371"/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A2" office:value-type="string">
            <text:p text:style-name="P379"><text:span text:style-name="T22">ŚNIADANIE -Zupa </text:span><text:span text:style-name="T38">ml.</text:span><text:span text:style-name="T22"> + mięso </text:span><text:span text:style-name="T38">+ suchary</text:span></text:p>
            <text:p text:style-name="P379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379"><text:span text:style-name="T22">OBIAD – </text:span><text:span text:style-name="T35">Homogenat</text:span></text:p>
            <text:p text:style-name="P258">KOLACJA – Zupa ryżowa na wyw.+ mięso<text:line-break/>+ żółtko <text:span text:style-name="T53">got.</text:span>- zmiksowana <text:span text:style-name="T43">(A:3,9)</text:span></text:p>
            <text:p text:style-name="P331">II ŚNIADANIE- Sok owocowo – warzywny, </text:p>
            <text:p text:style-name="P388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363"><text:span text:style-name="T69">Posiłek uzupełniający</text:span> –Jogurt naturalny <text:span text:style-name="T53">(A:7)</text:span>,</text:p>
          </table:table-cell>
          <table:table-cell table:style-name="Tabela6.A2" office:value-type="string">
            <text:p text:style-name="P128">Ś<text:span text:style-name="T10">NIADANIE -</text:span><text:span text:style-name="T90">Ryż got.</text:span><text:span text:style-name="T41"> na ml.350ml (A:7), kawa ml.250ml (A:1,7), chleb miesz.80g (A:1,3,6,7), </text:span><text:span text:style-name="T11">m</text:span><text:span text:style-name="T41">argaryna o zawartości tłuszczu 80% 10g – 2szt, </text:span></text:p>
            <text:p text:style-name="P212">ser edamski 40g (A:7), kiełbasa krakowska 40g (A:6,9), papryka św. 50g, rukola, </text:p>
            <text:p text:style-name="P128">O<text:span text:style-name="T10">BIAD - </text:span><text:span text:style-name="T91">Zupa solferino 350ml (A:1,7,9), naleśniki z jabłkiem 190g (A:1,3), surówka z marchwi z ol. 100g, kompot owocowy 250ml, </text:span></text:p>
            <text:p text:style-name="P128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2">serek waniliowy 150g (A:7), szczypior 20g, rzodkiewka 30g, pomidor 100g, sałata, </text:span></text:p>
            <text:p text:style-name="P287">II Ś<text:span text:style-name="T10">NIADANIE -</text:span><text:span text:style-name="T92">Melon 100g, </text:span></text:p>
            <text:p text:style-name="P306">P<text:span text:style-name="T10">OSIŁEK UZUPEŁNIAJĄCY - </text:span><text:span text:style-name="T92">Pomarańcza ½ szt, </text:span></text:p>
          </table:table-cell>
          <table:table-cell table:style-name="Tabela6.A2" office:value-type="string">
            <text:p text:style-name="P128">Ś<text:span text:style-name="T10">NIADANIE -</text:span><text:span text:style-name="T90">Ryż got.</text:span><text:span text:style-name="T41"> na ml.350ml (A:7), kawa ml.250ml (A:1,7), chleb miesz.80g (A:1,3,6,7), </text:span><text:span text:style-name="T11">m</text:span><text:span text:style-name="T41">argaryna o zawartości tłuszczu 80% 10g – 2szt, </text:span></text:p>
            <text:p text:style-name="P165"><text:span text:style-name="T90">ser edamski </text:span><text:span text:style-name="T94">6</text:span><text:span text:style-name="T90">0g (A:7), papryka św. 50g, rukola, </text:span></text:p>
            <text:p text:style-name="P128">O<text:span text:style-name="T10">BIAD - </text:span><text:span text:style-name="T91">Zupa solferino 350ml (A:1,7,9), naleśniki z jabłkiem 190g (A:1,3), surówka z marchwi z ol. 100g, kompot owocowy 250ml, </text:span></text:p>
            <text:p text:style-name="P128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2">serek waniliowy 150g (A:7), szczypior 20g, rzodkiewka 30g, pomidor 100g, sałata, </text:span></text:p>
            <text:p text:style-name="P287">II Ś<text:span text:style-name="T10">NIADANIE -</text:span><text:span text:style-name="T92">Melon 100g, </text:span></text:p>
            <text:p text:style-name="P306">P<text:span text:style-name="T10">OSIŁEK UZUPEŁNIAJĄCY - </text:span><text:span text:style-name="T92">Pomarańcza ½ szt, </text:span></text:p>
          </table:table-cell>
          <table:table-cell table:style-name="Tabela6.A2" office:value-type="string">
            <text:p text:style-name="P128">Ś<text:span text:style-name="T10">NIADANIE -</text:span><text:span text:style-name="T90">Ryż got.</text:span><text:span text:style-name="T41"> na ml.350ml (A:7), kawa ml.250ml (A:1,7), chleb miesz.80g (A:1,3,6,7), </text:span><text:span text:style-name="T11">m</text:span><text:span text:style-name="T41">argaryna o zawartości tłuszczu 80% 10g – 2szt, </text:span></text:p>
            <text:p text:style-name="P212">ser edamski 40g (A:7), kiełbasa krakowska 40g (A:6,9), papryka św. 50g, rukola, </text:p>
            <text:p text:style-name="P128">O<text:span text:style-name="T10">BIAD - </text:span><text:span text:style-name="T91">Zupa solferino 350ml (A:1,7,9), naleśniki z jabłkiem 190g (A:1,3), surówka z marchwi z ol. 100g, kompot owocowy 250ml, </text:span></text:p>
            <text:p text:style-name="P128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2">serek waniliowy 150g (A:7), szczypior 20g, rzodkiewka 30g, pomidor 100g, sałata, </text:span></text:p>
            <text:p text:style-name="P287">II Ś<text:span text:style-name="T10">NIADANIE -</text:span><text:span text:style-name="T92">Melon 100g, </text:span></text:p>
            <text:p text:style-name="P306">P<text:span text:style-name="T10">OSIŁEK UZUPEŁNIAJĄCY - </text:span><text:span text:style-name="T92">Pomarańcza ½ szt, </text:span></text:p>
          </table:table-cell>
          <table:table-cell table:style-name="Tabela6.F2" office:value-type="string">
            <text:p text:style-name="P371"/>
          </table:table-cell>
        </table:table-row>
        <table:table-row>
          <table:table-cell table:style-name="Tabela6.A2" office:value-type="string">
            <text:p text:style-name="P65">W<text:span text:style-name="T10">ARTOŚCI ODŻYWCZE</text:span></text:p>
          </table:table-cell>
          <table:table-cell table:style-name="Tabela6.A2" office:value-type="string">
            <text:p text:style-name="P33">Energia:<text:span text:style-name="T46">2206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  <table:table-cell table:style-name="Tabela6.A2" office:value-type="string">
            <text:p text:style-name="P14">Energia: <text:span text:style-name="T117">2</text:span><text:span text:style-name="T121">28</text:span><text:span text:style-name="T117">7,98</text:span>kcal</text:p>
            <text:p text:style-name="P14">Białko:<text:span text:style-name="T117">9</text:span><text:span text:style-name="T121">1</text:span><text:span text:style-name="T117">,56</text:span>g</text:p>
            <text:p text:style-name="P14">Tłuszcz:<text:span text:style-name="T117">80,1</text:span>g</text:p>
            <text:p text:style-name="P14">w tym kw.tłu.nasyc.:<text:span text:style-name="T117">24,98</text:span>g</text:p>
            <text:p text:style-name="P14">Węglowodany:<text:span text:style-name="T117">341,1</text:span>g</text:p>
            <text:p text:style-name="P14">w tym cukry:<text:span text:style-name="T117">24,1</text:span>g</text:p>
            <text:p text:style-name="P57">Błonnik-<text:span text:style-name="T117">32,18</text:span>g</text:p>
            <text:p text:style-name="P57">Sól-<text:span text:style-name="T117">6,9</text:span>g</text:p>
          </table:table-cell>
          <table:table-cell table:style-name="Tabela6.A2" office:value-type="string">
            <text:p text:style-name="P39">Energia:<text:span text:style-name="T122">2</text:span><text:span text:style-name="T123">1</text:span><text:span text:style-name="T121">48</text:span> kcal</text:p>
            <text:p text:style-name="P14">Białko:<text:span text:style-name="T121">80</text:span><text:span text:style-name="T122">,09</text:span>g</text:p>
            <text:p text:style-name="P14">Tłuszcz<text:span text:style-name="T122">78,3</text:span>:g</text:p>
            <text:p text:style-name="P14">w tym kw.tłu.nasyc.:<text:span text:style-name="T122">22,98</text:span>g</text:p>
            <text:p text:style-name="P14">Węglowodany:<text:span text:style-name="T122">289,45</text:span>g</text:p>
            <text:p text:style-name="P38">w tym cukry:<text:span text:style-name="T122">24,09</text:span>g</text:p>
            <text:p text:style-name="P57">Błonnik-<text:span text:style-name="T122">31,01</text:span>g</text:p>
            <text:p text:style-name="P57">Sól-<text:span text:style-name="T122">6,4</text:span>g</text:p>
          </table:table-cell>
          <table:table-cell table:style-name="Tabela6.A2" office:value-type="string">
            <text:p text:style-name="P14">Energia: <text:span text:style-name="T117">2</text:span><text:span text:style-name="T121">28</text:span><text:span text:style-name="T117">7,98</text:span>kcal</text:p>
            <text:p text:style-name="P14">Białko:<text:span text:style-name="T117">9</text:span><text:span text:style-name="T121">1</text:span><text:span text:style-name="T117">,56</text:span>g</text:p>
            <text:p text:style-name="P14">Tłuszcz:<text:span text:style-name="T117">80,1</text:span>g</text:p>
            <text:p text:style-name="P14">w tym kw.tłu.nasyc.:<text:span text:style-name="T117">24,98</text:span>g</text:p>
            <text:p text:style-name="P14">Węglowodany:<text:span text:style-name="T117">341,1</text:span>g</text:p>
            <text:p text:style-name="P14">w tym cukry:<text:span text:style-name="T117">24,1</text:span>g</text:p>
            <text:p text:style-name="P57">Błonnik-<text:span text:style-name="T117">32,18</text:span>g</text:p>
            <text:p text:style-name="P57">Sól-<text:span text:style-name="T117">6,9</text:span>g</text:p>
          </table:table-cell>
          <table:table-cell table:style-name="Tabela6.F2" office:value-type="string">
            <text:p text:style-name="P371"/>
          </table:table-cell>
        </table:table-row>
      </table:table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3"><text:soft-page-break/><text:span text:style-name="T1">Jadłospis na dzień </text:span><text:span text:style-name="T8">21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66">P<text:span text:style-name="T10">OSIŁEK</text:span></text:p>
          </table:table-cell>
          <table:table-cell table:style-name="Tabela4.A1" office:value-type="string">
            <text:p text:style-name="P367">DIETA PODSTAWOWA</text:p>
          </table:table-cell>
          <table:table-cell table:style-name="Tabela4.A1" office:value-type="string">
            <text:p text:style-name="P367">DIETA ŁATWOSTRAWNA</text:p>
          </table:table-cell>
          <table:table-cell table:style-name="Tabela4.A1" office:value-type="string">
            <text:p text:style-name="P368">DIETA Z OGR. ŁATWO PRZYSWAJALNYCH WĘGLOWODANÓW</text:p>
          </table:table-cell>
          <table:table-cell table:style-name="Tabela4.A1" office:value-type="string">
            <text:p text:style-name="P369">DIETA ŁATWOSTRAWNA BEZMLECZNA</text:p>
          </table:table-cell>
          <table:table-cell table:style-name="Tabela4.F1" office:value-type="string">
            <text:p text:style-name="P369">DIETA ŁATWOSTRAWNA Z OGR. TŁUSZCZU</text:p>
          </table:table-cell>
        </table:table-row>
        <table:table-row>
          <table:table-cell table:style-name="Tabela4.A2" office:value-type="string">
            <text:p text:style-name="P1">Ś<text:span text:style-name="T10">NIADANIE</text:span></text:p>
          </table:table-cell>
          <table:table-cell table:style-name="Tabela4.A2" office:value-type="string">
            <text:p text:style-name="P180"><text:span text:style-name="T95">Płatki ow. got.</text:span> na ml.350ml (A:1,7), kawa ml.250ml (A:1,7), chleb miesz.80g (A:1,3,6,7), <text:span text:style-name="T11">m</text:span>argaryna </text:p>
            <text:p text:style-name="P180">o zawartości tłuszczu 80% 10g – 2szt, <text:span text:style-name="T95">polędwica drobiowa 40g (A:6), parówka drobiowa </text:span></text:p>
            <text:p text:style-name="P216">na gorąco 70g (A:1,3,6,7,9,10), miód nat 25g, sałata, </text:p>
          </table:table-cell>
          <table:table-cell table:style-name="Tabela4.A2" office:value-type="string">
            <text:p text:style-name="P180"><text:span text:style-name="T95">Płatki ow. got.</text:span> na ml.350ml (A:1,7), kawa ml.250ml (A:1,7), chleb miesz.80g (A:1,3,6,7), <text:span text:style-name="T11">m</text:span>argaryna o zawartości tłuszczu 80% </text:p>
            <text:p text:style-name="P180">10g – 2szt, <text:span text:style-name="T95">polędwica drobiowa 40g (A:6), parówka drobiowa </text:span></text:p>
            <text:p text:style-name="P216">na gorąco 70g (A:1,3,6,7,9,10), miód nat 25g, sałata, </text:p>
          </table:table-cell>
          <table:table-cell table:style-name="Tabela4.A2" office:value-type="string">
            <text:p text:style-name="P180"><text:s/>Kawa ml.250ml (A:1,7), chleb miesz.80g (A:1,3,6,7), <text:span text:style-name="T11">m</text:span>argaryna o zawartości tłuszczu 80% 10g – <text:span text:style-name="T12">1</text:span>szt, <text:span text:style-name="T95">polędwica drobiowa 40g (A:6), parówka drobiowa </text:span></text:p>
            <text:p text:style-name="P216">na gorąco 70g (A:1,3,6,7,9,10), serek topiony 25g (A:7), sałata, </text:p>
          </table:table-cell>
          <table:table-cell table:style-name="Tabela4.A2" office:value-type="string">
            <text:p text:style-name="P180"><text:span text:style-name="T95">Kasza kuk. </text:span>na wyw.350ml (A:<text:span text:style-name="T13">1,9</text:span>), herbata.250ml, </text:p>
            <text:p text:style-name="P181">chleb miesz.80g (A:1,3,6,7), <text:span text:style-name="T11">m</text:span>argaryna o zawartości tłuszczu 80% 10g – <text:span text:style-name="T12">1</text:span>szt, <text:span text:style-name="T95">polędwica drobiowa </text:span><text:span text:style-name="T96">6</text:span><text:span text:style-name="T95">0g (A:6), miód nat 25g, sałata, </text:span></text:p>
          </table:table-cell>
          <table:table-cell table:style-name="Tabela4.F2" office:value-type="string">
            <text:p text:style-name="P181"><text:span text:style-name="T95">Płatki ow. got.</text:span> na ml.</text:p>
            <text:p text:style-name="P181">350ml (A:1,7), kawa ml.250ml (A:1,7), chleb miesz.80g (A:1,3,6,7), <text:span text:style-name="T11">m</text:span>argaryna o zawartości tłuszczu 80% 10g – <text:span text:style-name="T12">1</text:span>szt, <text:span text:style-name="T95">polędwica drobiowa </text:span><text:span text:style-name="T96">6</text:span><text:span text:style-name="T95">0g (A:6), miód nat 25g, sałata, </text:span></text:p>
          </table:table-cell>
        </table:table-row>
        <table:table-row>
          <table:table-cell table:style-name="Tabela4.A2" office:value-type="string">
            <text:p text:style-name="P2">II Ś<text:span text:style-name="T10">NIADANIE</text:span></text:p>
          </table:table-cell>
          <table:table-cell table:style-name="Tabela4.A2" office:value-type="string">
            <text:p text:style-name="P371"/>
          </table:table-cell>
          <table:table-cell table:style-name="Tabela4.A2" office:value-type="string">
            <text:p text:style-name="P371"/>
          </table:table-cell>
          <table:table-cell table:style-name="Tabela4.A2" office:value-type="string">
            <text:p text:style-name="P223">Mandarynka 1szt, </text:p>
          </table:table-cell>
          <table:table-cell table:style-name="Tabela4.A2" office:value-type="string">
            <text:p text:style-name="P371"/>
          </table:table-cell>
          <table:table-cell table:style-name="Tabela4.F2" office:value-type="string">
            <text:p text:style-name="P371"/>
          </table:table-cell>
        </table:table-row>
        <table:table-row>
          <table:table-cell table:style-name="Tabela4.A2" office:value-type="string">
            <text:p text:style-name="P1">O<text:span text:style-name="T10">BIAD</text:span></text:p>
          </table:table-cell>
          <table:table-cell table:style-name="Tabela4.A2" office:value-type="string">
            <text:p text:style-name="P222">Zupa ogórkowa z mak. 350ml (A:1,7,9), klops duszony w sosie koperkowym 170g (A:1,3,6,7,9), ziemniaki </text:p>
            <text:p text:style-name="P222">got. z kop. 250g, marchewka oprószana 150g (A:1,7), kompot owocowy 250ml, </text:p>
          </table:table-cell>
          <table:table-cell table:style-name="Tabela4.A2" office:value-type="string">
            <text:p text:style-name="P222">Zupa ogórkowa z mak. 350ml (A:1,7,9), klops duszony w sosie własnym 160g (A:1,3,6,7,9), </text:p>
            <text:p text:style-name="P222">ziemniaki got. z kop. 250g, marchewka oprószana150g (A:1,7), kompot owocowy 250ml, </text:p>
          </table:table-cell>
          <table:table-cell table:style-name="Tabela4.A2" office:value-type="string">
            <text:p text:style-name="P222">Zupa ogórkowa z mak. 350ml (A:1,7,9), klops duszony w sosie własnym 160g (A:1,3,6,7,9), </text:p>
            <text:p text:style-name="P222">ziemniaki got. z kop. 250g, marchewka oprószana150g (A:1,7), kompot owocowy b/c 250ml, </text:p>
          </table:table-cell>
          <table:table-cell table:style-name="Tabela4.A2" office:value-type="string">
            <text:p text:style-name="P224">Zupa ryżowa na wyw. 350ml (A:9), klops duszony z warzywmi 110g (A:1,3,6,7,9), ziemniaki got. z kop. 250g, marchewka oprószana150g (A:1,7), kompot owocowy <text:s/>250ml, </text:p>
          </table:table-cell>
          <table:table-cell table:style-name="Tabela4.F2" office:value-type="string">
            <text:p text:style-name="P224">Zupa ryżowa na wyw. 350ml (A:9), klops duszony w sosie własnym 160g (A:1,3,6,7,9), ziemniaki got. z kop. 250g, marchewka oprószana</text:p>
            <text:p text:style-name="P224">150g (A:1,7), kompot owocowy <text:s/>250ml, </text:p>
          </table:table-cell>
        </table:table-row>
        <table:table-row>
          <table:table-cell table:style-name="Tabela4.A2" office:value-type="string">
            <text:p text:style-name="P1">P<text:span text:style-name="T10">ODWIECZOREK</text:span></text:p>
          </table:table-cell>
          <table:table-cell table:style-name="Tabela4.A2" office:value-type="string">
            <text:p text:style-name="P371"/>
          </table:table-cell>
          <table:table-cell table:style-name="Tabela4.A2" office:value-type="string">
            <text:p text:style-name="P371"/>
          </table:table-cell>
          <table:table-cell table:style-name="Tabela4.A2" office:value-type="string">
            <text:p text:style-name="P224">Kefir naturalny 200ml (A:7), </text:p>
          </table:table-cell>
          <table:table-cell table:style-name="Tabela4.A2" office:value-type="string">
            <text:p text:style-name="P371"/>
          </table:table-cell>
          <table:table-cell table:style-name="Tabela4.F2" office:value-type="string">
            <text:p text:style-name="P371"/>
          </table:table-cell>
        </table:table-row>
        <table:table-row>
          <table:table-cell table:style-name="Tabela4.A2" office:value-type="string">
            <text:p text:style-name="P1">K<text:span text:style-name="T10">OLACJA</text:span></text:p>
          </table:table-cell>
          <table:table-cell table:style-name="Tabela4.A2" office:value-type="string">
            <text:p text:style-name="P246">Chleb <text:span text:style-name="T14">miesz.100g (A:1,3,6,7) masło 20g (A:7), </text:span><text:s/>herbata <text:span text:style-name="T15">250ml, </text:span><text:span text:style-name="T97">salceson czos. 60g (A:6), musztarda 20g (A:10), ogórek konser. 50g (A:10), sałata, </text:span></text:p>
          </table:table-cell>
          <table:table-cell table:style-name="Tabela4.A2" office:value-type="string">
            <text:p text:style-name="P246">Chleb <text:span text:style-name="T14">miesz.100g (A:1,3,6,7) masło 20g (A:7), </text:span><text:s/>herbata <text:span text:style-name="T15">250ml, </text:span><text:span text:style-name="T97">pierś z indyka 60g (A:6,9), serek kanapk. mini 30g (A:7), sałata, </text:span></text:p>
          </table:table-cell>
          <table:table-cell table:style-name="Tabela4.A2" office:value-type="string">
            <text:p text:style-name="P250">Chleb <text:span text:style-name="T14">miesz.100g (A:1,3,6,7) masło 10g (A:7), </text:span><text:s/>herbata <text:span text:style-name="T15">250ml, </text:span><text:span text:style-name="T97">pierś z indyka 60g (A:6,9), serek kanapk. mini 30g (A:7), sałata, </text:span></text:p>
          </table:table-cell>
          <table:table-cell table:style-name="Tabela4.A2" office:value-type="string">
            <text:p text:style-name="P250">Chleb <text:span text:style-name="T14">miesz.100g (A:1,3,6,7) masło 10g (A:7), </text:span><text:s/>herbata <text:span text:style-name="T15">250ml, </text:span><text:span text:style-name="T97">pierś z indyka 60g (A:6,9), <text:s/>sałata, </text:span></text:p>
          </table:table-cell>
          <table:table-cell table:style-name="Tabela4.F2" office:value-type="string">
            <text:p text:style-name="P250">Chleb <text:span text:style-name="T14">miesz.100g (A:1,3,6,7) masło 10g (A:7), </text:span><text:s/>herbata <text:span text:style-name="T15">250ml, </text:span><text:span text:style-name="T97">pierś z indyka 60g (A:6,9), serek kanapk. mini 30g (A:7), sałata, </text:span></text:p>
          </table:table-cell>
        </table:table-row>
        <table:table-row>
          <table:table-cell table:style-name="Tabela4.A2" office:value-type="string">
            <text:p text:style-name="P3">P<text:span text:style-name="T10">OSIŁEK UZUPEŁNIAJĄCY</text:span></text:p>
          </table:table-cell>
          <table:table-cell table:style-name="Tabela4.A2" office:value-type="string">
            <text:p text:style-name="P205">Wafle ryżowe 2szt, </text:p>
            <text:p text:style-name="P205">herbata b/c,</text:p>
          </table:table-cell>
          <table:table-cell table:style-name="Tabela4.A2" office:value-type="string">
            <text:p text:style-name="P205">Wafle ryżowe 2szt, </text:p>
            <text:p text:style-name="P205">herbata b/c,</text:p>
          </table:table-cell>
          <table:table-cell table:style-name="Tabela4.A2" office:value-type="string">
            <text:p text:style-name="P221">Sałatka z pomidorów ze szczypiorem 150g, </text:p>
          </table:table-cell>
          <table:table-cell table:style-name="Tabela4.A2" office:value-type="string">
            <text:p text:style-name="P221">Sałatka z pomidorów ze szczypiorem 150g, </text:p>
          </table:table-cell>
          <table:table-cell table:style-name="Tabela4.F2" office:value-type="string">
            <text:p text:style-name="P205">Wafle ryżowe 2szt, </text:p>
            <text:p text:style-name="P205">herbata b/c,</text:p>
          </table:table-cell>
        </table:table-row>
        <table:table-row>
          <table:table-cell table:style-name="Tabela4.A2" office:value-type="string">
            <text:p text:style-name="P65">W<text:span text:style-name="T10">ARTOŚCI ODŻYWCZE</text:span></text:p>
          </table:table-cell>
          <table:table-cell table:style-name="Tabela4.A2" office:value-type="string">
            <text:p text:style-name="P13">Energia:<text:span text:style-name="T113">2</text:span><text:span text:style-name="T124">1</text:span><text:span text:style-name="T113">21,22</text:span> kcal</text:p>
            <text:p text:style-name="P13">Białko:<text:span text:style-name="T124">8</text:span><text:span text:style-name="T113">2,23</text:span>g</text:p>
            <text:p text:style-name="P13">Tłuszcz:<text:span text:style-name="T113">79,51</text:span>g</text:p>
            <text:p text:style-name="P13">w tym kw.tłu.nasyc.:<text:span text:style-name="T113">27,8</text:span>g</text:p>
            <text:p text:style-name="P13">Węglowodany:<text:span text:style-name="T113">298,7</text:span>g</text:p>
            <text:p text:style-name="P13">w tym cukry:<text:span text:style-name="T113">21,4</text:span>g</text:p>
            <text:p text:style-name="P56">Błonnik-<text:span text:style-name="T113">30,34</text:span>g</text:p>
            <text:p text:style-name="P56">Sól-<text:span text:style-name="T113">7,1</text:span>g</text:p>
          </table:table-cell>
          <table:table-cell table:style-name="Tabela4.A2" office:value-type="string">
            <text:p text:style-name="P37">Energia:<text:span text:style-name="T113">2134,1</text:span> kcal</text:p>
            <text:p text:style-name="P13">Białko:<text:span text:style-name="T113">84,31</text:span>g</text:p>
            <text:p text:style-name="P13">Tłuszcz:<text:span text:style-name="T113">73,6</text:span>g</text:p>
            <text:p text:style-name="P13">w tym kw.tłu.nasyc.:<text:span text:style-name="T113">24,8</text:span>g</text:p>
            <text:p text:style-name="P13">Węglowodany:<text:span text:style-name="T113">279,31</text:span>g</text:p>
            <text:p text:style-name="P36">w tym cukry:<text:span text:style-name="T113">23,9</text:span>g</text:p>
            <text:p text:style-name="P56">Błonnik-<text:span text:style-name="T113">29,8</text:span>g</text:p>
            <text:p text:style-name="P56">Sól-<text:span text:style-name="T113">6,8</text:span>g</text:p>
          </table:table-cell>
          <table:table-cell table:style-name="Tabela4.A2" office:value-type="string">
            <text:p text:style-name="P37">Energia:<text:span text:style-name="T113">2198,78</text:span> kcal</text:p>
            <text:p text:style-name="P13">Białko:<text:span text:style-name="T113">89,99</text:span>g</text:p>
            <text:p text:style-name="P13">Tłuszcz:<text:span text:style-name="T113">68,9</text:span>g</text:p>
            <text:p text:style-name="P13">w tym kw.tłu.nasyc.:<text:span text:style-name="T113">25,6</text:span>g</text:p>
            <text:p text:style-name="P13">Węglowodany:<text:span text:style-name="T113">325,1</text:span>g</text:p>
            <text:p text:style-name="P36">w tym cukry:<text:span text:style-name="T113">27,4</text:span>g</text:p>
            <text:p text:style-name="P56">Błonnik-<text:span text:style-name="T113">31,12</text:span>g</text:p>
            <text:p text:style-name="P56">Sól<text:span text:style-name="T113">6,9</text:span>-g</text:p>
          </table:table-cell>
          <table:table-cell table:style-name="Tabela4.A2" office:value-type="string">
            <text:p text:style-name="P37">Energia: <text:span text:style-name="T113">2153</text:span>kcal</text:p>
            <text:p text:style-name="P13">Białko:<text:span text:style-name="T113">84,09</text:span>g</text:p>
            <text:p text:style-name="P13">Tłuszcz:<text:span text:style-name="T113">74,2</text:span>g</text:p>
            <text:p text:style-name="P13">w tym kw.tłu.nasyc.:<text:span text:style-name="T113">25,01</text:span>g</text:p>
            <text:p text:style-name="P13">Węglowodany:<text:span text:style-name="T113">301,3</text:span>g</text:p>
            <text:p text:style-name="P36">w tym cukry:<text:span text:style-name="T113">21,17</text:span>g</text:p>
            <text:p text:style-name="P56">Błonnik-<text:span text:style-name="T113">31,8</text:span>g</text:p>
            <text:p text:style-name="P56">Sól-<text:span text:style-name="T113">6,7</text:span>g</text:p>
          </table:table-cell>
          <table:table-cell table:style-name="Tabela4.F2" office:value-type="string">
            <text:p text:style-name="P37">Energia:<text:span text:style-name="T113">2206,13</text:span> kcal</text:p>
            <text:p text:style-name="P13">Białko:<text:span text:style-name="T113">82,4</text:span>g</text:p>
            <text:p text:style-name="P13">Tłuszcz:<text:span text:style-name="T113">66,9</text:span>g</text:p>
            <text:p text:style-name="P13">w tym kw.tłu.nasyc.:<text:span text:style-name="T113">22,8</text:span>g</text:p>
            <text:p text:style-name="P13">Węglowodany:<text:span text:style-name="T113">299,98</text:span>g</text:p>
            <text:p text:style-name="P36">w tym cukry:<text:span text:style-name="T113">23,9</text:span>g</text:p>
            <text:p text:style-name="P56">Błonnik-<text:span text:style-name="T113">31,9</text:span>g</text:p>
            <text:p text:style-name="P56">Sól-<text:span text:style-name="T113">6,8</text:span>g</text:p>
            <text:p text:style-name="P56"/>
          </table:table-cell>
        </table:table-row>
        <table:table-row>
          <table:table-cell table:style-name="Tabela4.A2" office:value-type="string">
            <text:p text:style-name="P371"/>
          </table:table-cell>
          <table:table-cell table:style-name="Tabela4.A2" office:value-type="string">
            <text:p text:style-name="P101">DIETA <text:span text:style-name="T16">BOGATO</text:span>BIAŁKOWA</text:p>
            <text:p text:style-name="P112"/>
          </table:table-cell>
          <table:table-cell table:style-name="Tabela4.A2" office:value-type="string">
            <text:p text:style-name="P102">DIETA I PAPKOWATA – MIELONA</text:p>
          </table:table-cell>
          <table:table-cell table:style-name="Tabela4.A2" office:value-type="string">
            <text:p text:style-name="P108">ODDZIAŁ POŁOŻNICZY</text:p>
          </table:table-cell>
          <table:table-cell table:style-name="Tabela4.A2" office:value-type="string">
            <text:p text:style-name="P255">GINEKOLOGIA </text:p>
          </table:table-cell>
          <table:table-cell table:style-name="Tabela4.F2" office:value-type="string">
            <text:p text:style-name="P340">DIETA VI PŁYNNA </text:p>
            <text:p text:style-name="P344">WZMOCNIONA</text:p>
          </table:table-cell>
        </table:table-row>
        <table:table-row>
          <table:table-cell table:style-name="Tabela4.A2" office:value-type="string">
            <text:p text:style-name="P371"/>
          </table:table-cell>
          <table:table-cell table:style-name="Tabela4.A2" office:value-type="string">
            <text:p text:style-name="P129">Ś<text:span text:style-name="T10">NIADANIE -</text:span><text:span text:style-name="T95">Płatki ow.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66">o zawartości tłuszczu 80% </text:p>
            <text:p text:style-name="P182">10g – 2szt, <text:span text:style-name="T95">polędwica drobiowa 40g (A:6), parówka drobiowa </text:span></text:p>
            <text:p text:style-name="P214">na gorąco 70g (A:1,3,6,7,9,10), miód nat 25g, sałata, </text:p>
            <text:p text:style-name="P130"><text:soft-page-break/>O<text:span text:style-name="T10">BIAD - </text:span><text:span text:style-name="T97">Zupa ogórkowa z mak. 350ml (A:1,7,9), klops duszony w sosie własnym </text:span><text:span text:style-name="T98">2</text:span><text:span text:style-name="T97">60g (A:1,3,6,7,9), </text:span></text:p>
            <text:p text:style-name="P219">ziemniaki got. z kop. 250g, marchewka oprószana150g (A:1,7), kompot owocowy 250ml,</text:p>
            <text:p text:style-name="P130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7">pierś z indyka 60g (A:6,9), serek kanapk. mini 30g (A:7), </text:span><text:span text:style-name="T98">ser edamski 40g (A:7), </text:span><text:span text:style-name="T97">sałata,</text:span></text:p>
            <text:p text:style-name="P288">II Ś<text:span text:style-name="T10">NIADANIE -</text:span><text:span text:style-name="T97">Ciastka 50g </text:span><text:span text:style-name="T84">(A:1,3,5,6,7,8,11)</text:span></text:p>
            <text:p text:style-name="P303">P<text:span text:style-name="T10">OSIŁEK UZUPEŁNIAJĄCY - </text:span><text:span text:style-name="T87">Wafle ryżowe 2szt, </text:span></text:p>
            <text:p text:style-name="P322">herbata b/c,</text:p>
          </table:table-cell>
          <table:table-cell table:style-name="Tabela4.A2" office:value-type="string">
            <text:p text:style-name="P375"><text:span text:style-name="T22">ŚNIADANIE – </text:span><text:span text:style-name="T23">Kasza manna na</text:span><text:span text:style-name="T22"> ml. + suchary</text:span></text:p>
            <text:p text:style-name="P375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7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77"><text:span text:style-name="T22">KOLACJA – Zupa ryżowa na wyw. + mięso</text:span><text:line-break/><text:soft-pag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88"><text:span text:style-name="T22">II ŚNIADANIE- </text:span><text:span text:style-name="T27">Jogurt </text:span><text:span text:style-name="T28">owocowy</text:span><text:span text:style-name="T23">(A:7)</text:span></text:p>
            <text:p text:style-name="P348">PODWIECZOREK – Kisiel owocowy</text:p>
            <text:p text:style-name="P351">P<text:span text:style-name="T40">osiłek uzupełniający -Sok owocowo – warzywny</text:span></text:p>
            <text:p text:style-name="P337"/>
          </table:table-cell>
          <table:table-cell table:style-name="Tabela4.A2" office:value-type="string">
            <text:p text:style-name="P130">Ś<text:span text:style-name="T9">NIADANIE -</text:span><text:span text:style-name="T95">Płatki ow. got.</text:span><text:span text:style-name="T9"> na ml.350ml (A:1,7), kakao ml.250ml (A:1,6,7), chleb miesz.80g (A:1,3,6,7), </text:span><text:span text:style-name="T11">m</text:span><text:span text:style-name="T41">argaryna </text:span></text:p>
            <text:p text:style-name="P130"><text:span text:style-name="T41">o zawartości tłuszczu 80% 10g – 2szt, </text:span><text:span text:style-name="T95">polędwica drobiowa </text:span><text:span text:style-name="T96">6</text:span><text:span text:style-name="T95">0g (A:6), miód nat 25g, sałata, </text:span></text:p>
            <text:p text:style-name="P130">O<text:span text:style-name="T10">BIAD - </text:span><text:span text:style-name="T97">Zupa ryżowa na wyw. 350ml (A:9), klops duszony w </text:span><text:soft-page-break/><text:span text:style-name="T97">sosie własnym 160g (A:1,3,6,7,9), ziemniaki got. z kop. 250g, marchewka oprószana150g (A:1,7), kompot owocowy <text:s/>250ml, </text:span></text:p>
            <text:p text:style-name="P130">K<text:span text:style-name="T10">OLACJA - </text:span><text:span text:style-name="T76">Chleb </text:span><text:span text:style-name="T14">miesz.100g (A:1,3,6,7) masło </text:span><text:span text:style-name="T98">2</text:span><text:span text:style-name="T14">0g (A:7), </text:span><text:span text:style-name="T76"><text:s/>herbata </text:span><text:span text:style-name="T15">250ml, </text:span><text:span text:style-name="T97">pierś z indyka 60g (A:6,9), serek kanapk. mini 30g (A:7), sałata, </text:span></text:p>
            <text:p text:style-name="P288">II Ś<text:span text:style-name="T10">NIADANIE -</text:span><text:span text:style-name="T97">Ciastka 50g </text:span><text:span text:style-name="T84">(A:1,3,5,6,7,8,11)</text:span></text:p>
            <text:p text:style-name="P303">P<text:span text:style-name="T10">OSIŁEK UZUPEŁNIAJĄCY - </text:span><text:span text:style-name="T87">Wafle ryżowe 2szt, </text:span></text:p>
            <text:p text:style-name="P322">herbata b/c,</text:p>
          </table:table-cell>
          <table:table-cell table:style-name="Tabela4.A2" office:value-type="string">
            <text:p text:style-name="P130">Ś<text:span text:style-name="T10">NIADANIE -</text:span><text:span text:style-name="T95">Płatki ow.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83">o zawartości tłuszczu 80% 10g – 2szt, <text:span text:style-name="T95">polędwica drobiowa 40g (A:6),</text:span></text:p>
            <text:p text:style-name="P217">parówka drobiowa na </text:p>
            <text:p text:style-name="P217">gorąco 70g (A:1,3,6,7,9,10), </text:p>
            <text:p text:style-name="P217">miód nat 25g, sałata, </text:p>
            <text:p text:style-name="P130"><text:soft-page-break/>O<text:span text:style-name="T10">BIAD - </text:span><text:span text:style-name="T97">Zupa ogórkowa z mak. 350ml (A:1,7,9), klops duszony w sosie koperkowym 170g (A:1,3,6,7,9), ziemniaki </text:span></text:p>
            <text:p text:style-name="P219">got. z kop. 250g, marchewka oprószana 150g (A:1,7), kompot owocowy 250ml,</text:p>
            <text:p text:style-name="P130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7">salceson czos. 60g (A:6), musztarda 20g (A:10), ogórek konser. 50g (A:10), sałata, </text:span></text:p>
            <text:p text:style-name="P288">II Ś<text:span text:style-name="T10">NIADANIE -</text:span><text:span text:style-name="T97">Ciastka 50g </text:span><text:span text:style-name="T84">(A:1,3,5,6,7,8,11)</text:span></text:p>
            <text:p text:style-name="P303">P<text:span text:style-name="T10">OSIŁEK UZUPEŁNIAJĄCY - </text:span><text:span text:style-name="T87">Wafle ryżowe 2szt, herbata b/c,</text:span></text:p>
          </table:table-cell>
          <table:table-cell table:style-name="Tabela4.F2" office:value-type="string">
            <text:p text:style-name="P258">ŚNIADANIE -Kasza manna na wyw.+ mięso</text:p>
            <text:p text:style-name="P379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76"><text:span text:style-name="T22">OBIAD –</text:span><text:span text:style-name="T31">Homogenat</text:span></text:p>
            <text:p text:style-name="P262">KOLACJA – <text:s text:c="2"/>Zupa ryżowa na wyw. + mięso<text:line-break/>+ żółtko <text:span text:style-name="T42">got.</text:span> - zmiksowana <text:span text:style-name="T43">(A:1,3,9)</text:span></text:p>
            <text:p text:style-name="P388"><text:soft-page-break/><text:span text:style-name="T22">II ŚNIADANIE- </text:span><text:span text:style-name="T27">Jogurt naturalny</text:span><text:span text:style-name="T23">(A:7)</text:span></text:p>
            <text:p text:style-name="P354">PODWIECZOREK – <text:s/><text:span text:style-name="T44">Kisiel owocowy b/c- płynny</text:span></text:p>
            <text:p text:style-name="P354">P<text:span text:style-name="T40">osiłek uzupełniający -Sok owocowo – warzywny</text:span></text:p>
            <text:p text:style-name="P337"/>
          </table:table-cell>
        </table:table-row>
        <table:table-row>
          <table:table-cell table:style-name="Tabela4.A2" office:value-type="string">
            <text:p text:style-name="P65">W<text:span text:style-name="T10">ARTOŚCI ODŻYWCZE</text:span></text:p>
          </table:table-cell>
          <table:table-cell table:style-name="Tabela4.A2" office:value-type="string">
            <text:p text:style-name="P14">Energia: <text:span text:style-name="T113">23</text:span><text:span text:style-name="T125">0</text:span><text:span text:style-name="T113">1,1</text:span>kcal</text:p>
            <text:p text:style-name="P14">Białko:<text:span text:style-name="T120">1</text:span><text:span text:style-name="T125">0</text:span><text:span text:style-name="T113">3,4</text:span>g</text:p>
            <text:p text:style-name="P14">Tłuszcz:<text:span text:style-name="T113">80,65</text:span>g</text:p>
            <text:p text:style-name="P14">w tym kw.tłu.nasyc.:<text:span text:style-name="T113">25,9</text:span>g</text:p>
            <text:p text:style-name="P14">Węglowodany:<text:span text:style-name="T113">342,1</text:span>g</text:p>
            <text:p text:style-name="P14">w tym cukry:<text:span text:style-name="T113">30,1</text:span>g</text:p>
            <text:p text:style-name="P57">Błonnik-<text:span text:style-name="T113">33,2</text:span>g</text:p>
            <text:p text:style-name="P58">Sól-<text:span text:style-name="T113">7</text:span>g</text:p>
          </table:table-cell>
          <table:table-cell table:style-name="Tabela4.A2" office:value-type="string">
            <text:p text:style-name="P33">Energia:<text:span text:style-name="T45">2113,8</text:span>kcal</text:p>
            <text:p text:style-name="P11">Białko:<text:span text:style-name="T45">11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<text:span text:style-name="T45">34,01</text:span>g</text:p>
            <text:p text:style-name="P54">Błonnik-<text:span text:style-name="T45">26,02</text:span>g</text:p>
            <text:p text:style-name="P333">Sól<text:span text:style-name="T45">3,1</text:span>-g</text:p>
          </table:table-cell>
          <table:table-cell table:style-name="Tabela4.A2" office:value-type="string">
            <text:p text:style-name="P39">Energia: <text:span text:style-name="T113">2</text:span><text:span text:style-name="T125">2</text:span><text:span text:style-name="T113">05,54</text:span>kcal</text:p>
            <text:p text:style-name="P14">Białko:<text:span text:style-name="T125">88</text:span><text:span text:style-name="T113">,6</text:span>g</text:p>
            <text:p text:style-name="P14">Tłuszcz:<text:span text:style-name="T113">78,3</text:span>g</text:p>
            <text:p text:style-name="P14">w tym kw.tłu.nasyc.:<text:span text:style-name="T113">24,5</text:span>g</text:p>
            <text:p text:style-name="P14">Węglowodany:<text:span text:style-name="T113">325,6</text:span>g</text:p>
            <text:p text:style-name="P38">w tym cukry:<text:span text:style-name="T113">21,8</text:span>g</text:p>
            <text:p text:style-name="P57">Błonnik-<text:span text:style-name="T113">30,1</text:span>g</text:p>
            <text:p text:style-name="P57">Sól-<text:span text:style-name="T113">5,8</text:span>g</text:p>
          </table:table-cell>
          <table:table-cell table:style-name="Tabela4.A2" office:value-type="string">
            <text:p text:style-name="P14">Energia:<text:span text:style-name="T113">2</text:span><text:span text:style-name="T124">1</text:span><text:span text:style-name="T121">96</text:span><text:span text:style-name="T113">,22</text:span> kcal</text:p>
            <text:p text:style-name="P14">Białko:<text:span text:style-name="T124">8</text:span><text:span text:style-name="T121">4</text:span><text:span text:style-name="T113">,23</text:span>g</text:p>
            <text:p text:style-name="P14">Tłuszcz:<text:span text:style-name="T113">79,51</text:span>g</text:p>
            <text:p text:style-name="P14">w tym kw.tłu.nasyc.:<text:span text:style-name="T113">27,8</text:span>g</text:p>
            <text:p text:style-name="P14">Węglowodany:<text:span text:style-name="T113">298,7</text:span>g</text:p>
            <text:p text:style-name="P14">w tym cukry:<text:span text:style-name="T113">21,4</text:span>g</text:p>
            <text:p text:style-name="P57">Błonnik-<text:span text:style-name="T113">30,34</text:span>g</text:p>
            <text:p text:style-name="P57">Sól-<text:span text:style-name="T113">7,1</text:span>g</text:p>
          </table:table-cell>
          <table:table-cell table:style-name="Tabela4.F2" office:value-type="string">
            <text:p text:style-name="P33">Energia:<text:span text:style-name="T46">2204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</table:table-row>
        <table:table-row>
          <table:table-cell table:style-name="Tabela4.A2" office:value-type="string">
            <text:p text:style-name="P66"/>
          </table:table-cell>
          <table:table-cell table:style-name="Tabela4.A2" office:value-type="string">
            <text:p text:style-name="P111">DIETA <text:span text:style-name="T48">V</text:span>I PAPKOWATA – MIELONA</text:p>
          </table:table-cell>
          <table:table-cell table:style-name="Tabela4.A2" office:value-type="string">
            <text:p text:style-name="P103">DIETA <text:span text:style-name="T49">VI <text:s/></text:span><text:span text:style-name="T50">Z OGR. TŁUSZCZU</text:span></text:p>
          </table:table-cell>
          <table:table-cell table:style-name="Tabela4.A2" office:value-type="string">
            <text:p text:style-name="P108">ODDZIAŁ P<text:span text:style-name="T51">EDIATRYCZNY</text:span></text:p>
          </table:table-cell>
          <table:table-cell table:style-name="Tabela4.A2" office:value-type="string">
            <text:p text:style-name="P104">DIETA <text:span text:style-name="T52">Z OGR. TŁUSZCZU </text:span><text:s/><text:span text:style-name="T49">BEZMLECZNA</text:span></text:p>
          </table:table-cell>
          <table:table-cell table:style-name="Tabela4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4.A2" office:value-type="string">
            <text:p text:style-name="P66"/>
          </table:table-cell>
          <table:table-cell table:style-name="Tabela4.A2" office:value-type="string">
            <text:p text:style-name="P260">ŚNIADANIE -Zupa ryżowa na wyw. + mięso </text:p>
            <text:p text:style-name="P260">+ żółtko <text:span text:style-name="T53">got.</text:span>–zmiks., </text:p>
            <text:p text:style-name="P264">serek naturalny, <text:span text:style-name="T43">(A:7,9)</text:span></text:p>
            <text:p text:style-name="P37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266">KOLACJA – Zupa ryżowa na wyw. + mięso<text:line-break/>+ żółtko <text:span text:style-name="T54">got. -</text:span>zmiks. + mięso mielone<text:span text:style-name="T43">(A:3,9)</text:span></text:p>
            <text:p text:style-name="P331">II ŚNIADANIE- <text:span text:style-name="T55">Jogurt naturalny </text:span><text:span text:style-name="T56">(A:7)</text:span></text:p>
            <text:p text:style-name="P354">PODWIECZOREK – <text:span text:style-name="T44">Kisiel owocowy b/c</text:span></text:p>
            <text:p text:style-name="P354">P<text:span text:style-name="T40">osiłek uzupełniający -Sok owocowo – warzywny</text:span></text:p>
            <text:p text:style-name="P337"/>
          </table:table-cell>
          <table:table-cell table:style-name="Tabela4.A2" office:value-type="string">
            <text:p text:style-name="P130">Ś<text:span text:style-name="T10">NIADANIE -</text:span><text:span text:style-name="T41">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95">polędwica drobiowa </text:span><text:span text:style-name="T98">6</text:span><text:span text:style-name="T95">0g (A:6), sałata,</text:span></text:p>
            <text:p text:style-name="P130">O<text:span text:style-name="T10">BIAD - </text:span><text:span text:style-name="T97">Zupa ryżowa na wyw. 350ml (A:9), klops duszony w sosie własnym 160g (A:1,3,6,7,9), ziemniaki got. z kop. 250g, marchewka oprószana150g (A:1,7), kompot owocowy <text:s/>250ml, </text:span></text:p>
            <text:p text:style-name="P130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97">pierś z indyka 60g (A:6,9), serek kanapk. mini 30g (A:7), sałata, </text:span></text:p>
            <text:p text:style-name="P289">II Ś<text:span text:style-name="T10">NIADANIE -</text:span><text:span text:style-name="T97">Mandarynka 1szt, </text:span></text:p>
            <text:p text:style-name="P318">PODWIECZOREK - <text:span text:style-name="T97">Kefir naturalny 200ml (A:7), </text:span></text:p>
            <text:p text:style-name="P298">P<text:span text:style-name="T10">OSIŁEK UZUPEŁNIAJĄCY – </text:span><text:span text:style-name="T98">Jogurt naturalny 1szt (A:7), </text:span></text:p>
          </table:table-cell>
          <table:table-cell table:style-name="Tabela4.A2" office:value-type="string">
            <text:p text:style-name="P130">Ś<text:span text:style-name="T10">NIADANIE - </text:span><text:span text:style-name="T95">Płatki ow. got.</text:span><text:span text:style-name="T10"> na ml.3</text:span><text:span text:style-name="T121">0</text:span><text:span text:style-name="T10">0ml (A:1,7), kakao ml.250ml (A:1,6,7), chleb miesz.80g (A:1,3,6,7), dżem, </text:span><text:span text:style-name="T11">m</text:span><text:span text:style-name="T41">argaryna o zawartości tłuszczu 80% 10g – 2szt, </text:span><text:span text:style-name="T95">polędwica drobiowa </text:span><text:span text:style-name="T96">6</text:span><text:span text:style-name="T95">0g (A:6), miód nat 25g, sałata, </text:span></text:p>
            <text:p text:style-name="P130">O<text:span text:style-name="T10">BIAD - <text:s/></text:span><text:span text:style-name="T97">Zupa ryżowa na wyw. 3</text:span><text:span text:style-name="T121">0</text:span><text:span text:style-name="T97">0ml (A:9), klops duszony w sosie własnym 160g (A:1,3,6,7,9), ziemniaki got. z kop. 250g, marchewka oprósz.150g (A:1,7), kompot owocowy <text:s/>250ml,</text:span></text:p>
            <text:p text:style-name="P130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7">pierś z indyka 60g (A:6,9), serek kanapk. mini 30g (A:7), sałata, <text:s/></text:span></text:p>
            <text:p text:style-name="P288">II Ś<text:span text:style-name="T10">NIADANIE -</text:span><text:span text:style-name="T97">Ciastka 50g </text:span><text:span text:style-name="T84">(A:1,3,5,6,7,8,11)</text:span></text:p>
            <text:p text:style-name="P152"><text:span text:style-name="T17">P</text:span><text:span text:style-name="T18">OSIŁEK UZUPEŁNIAJĄCY –</text:span><text:span text:style-name="T10"> </text:span><text:span text:style-name="T21">Jogurt owocowy 1szt (A:7)</text:span></text:p>
          </table:table-cell>
          <table:table-cell table:style-name="Tabela4.A2" office:value-type="string">
            <text:p text:style-name="P130">Ś<text:span text:style-name="T10">NIADANIE - </text:span><text:span text:style-name="T95">Kasza kuk. </text:span><text:span text:style-name="T41">na wyw.350ml (A:</text:span><text:span text:style-name="T13">1,9</text:span><text:span text:style-name="T41">), herbata.250ml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95">polędwica drobiowa </text:span><text:span text:style-name="T96">6</text:span><text:span text:style-name="T95">0g (A:6), miód nat 25g, sałata, </text:span></text:p>
            <text:p text:style-name="P131">O<text:span text:style-name="T10">BIAD - </text:span><text:span text:style-name="T97">Zupa ryżowa na wyw. 350ml (A:9), klops duszony z warzywmi 110g (A:1,3,6,7,9), ziemniaki got. z kop. 250g, marchewka oprószana150g (A:1,7), kompot owocowy <text:s/>250ml, </text:span></text:p>
            <text:p text:style-name="P131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97">pierś z indyka 60g (A:6,9), <text:s/>sałata, </text:span></text:p>
            <text:p text:style-name="P288">II Ś<text:span text:style-name="T10">NIADANIE -</text:span><text:span text:style-name="T97">Ciastka 50g </text:span><text:span text:style-name="T84">(A:1,3,5,6,7,8,11)</text:span></text:p>
            <text:p text:style-name="P298">P<text:span text:style-name="T10">OSIŁEK UZUPEŁNIAJĄCY – </text:span><text:span text:style-name="T97">Jabłko gotowane 1szt, </text:span></text:p>
          </table:table-cell>
          <table:table-cell table:style-name="Tabela4.F2" office:value-type="string">
            <text:p text:style-name="P131">Ś<text:span text:style-name="T10">NIADANIE -</text:span><text:span text:style-name="T41">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95">polędwica drobiowa 40g (A:6), parówka drobiowa </text:span></text:p>
            <text:p text:style-name="P215">na gorąco 70g (A:1,3,6,7,9,10), serek topiony 25g (A:7), sałata, </text:p>
            <text:p text:style-name="P131">O<text:span text:style-name="T10">BIAD - </text:span><text:span text:style-name="T97">Zupa ogórkowa z mak. 350ml (A:1,7,9), klops duszony w sosie własnym </text:span><text:span text:style-name="T98">2</text:span><text:span text:style-name="T97">60g (A:1,3,6,7,9), </text:span></text:p>
            <text:p text:style-name="P220">ziemniaki got. z kop. 250g, marchewka oprószana150g (A:1,7), kompot owocowy <text:span text:style-name="T99">b/c </text:span>250ml,</text:p>
            <text:p text:style-name="P13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7">pierś z indyka 60g (A:6,9), serek kanapk. mini 30g (A:7), </text:span><text:span text:style-name="T98">ser edamski 40g (A:7), </text:span><text:span text:style-name="T97">sałata,</text:span></text:p>
            <text:p text:style-name="P289">II Ś<text:span text:style-name="T10">NIADANIE -</text:span><text:span text:style-name="T97">Mandarynka 1szt, </text:span></text:p>
            <text:p text:style-name="P318">PODWIECZOREK - <text:span text:style-name="T97">Kefir naturalny 200ml (A:7), </text:span></text:p>
            <text:p text:style-name="P307">P<text:span text:style-name="T10">OSIŁEK UZUPEŁNIAJĄCY - </text:span><text:soft-page-break/><text:span text:style-name="T97">Sałatka z pomidorów ze szczypiorem 150g, </text:span></text:p>
          </table:table-cell>
        </table:table-row>
        <table:table-row>
          <table:table-cell table:style-name="Tabela4.A2" office:value-type="string">
            <text:p text:style-name="P65">W<text:span text:style-name="T10">ARTOŚCI ODŻYWCZE</text:span></text:p>
          </table:table-cell>
          <table:table-cell table:style-name="Tabela4.A2" office:value-type="string">
            <text:p text:style-name="P33">Energia:<text:span text:style-name="T45">2125,3</text:span>kcal</text:p>
            <text:p text:style-name="P11">Białko:<text:span text:style-name="T63">9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 <text:span text:style-name="T64">24,01</text:span>g</text:p>
            <text:p text:style-name="P54">Błonnik-<text:span text:style-name="T45">27,02</text:span>g</text:p>
            <text:p text:style-name="P335">Sól<text:span text:style-name="T45">3,1</text:span>-g</text:p>
          </table:table-cell>
          <table:table-cell table:style-name="Tabela4.A2" office:value-type="string">
            <text:p text:style-name="P41">Energia:<text:span text:style-name="T113">2206,13</text:span> kcal</text:p>
            <text:p text:style-name="P15">Białko:<text:span text:style-name="T113">82,4</text:span>g</text:p>
            <text:p text:style-name="P15">Tłuszcz:<text:span text:style-name="T113">66,9</text:span>g</text:p>
            <text:p text:style-name="P15">w tym kw.tłu.nasyc.:<text:span text:style-name="T113">22,8</text:span>g</text:p>
            <text:p text:style-name="P15">Węglowodany:<text:span text:style-name="T113">299,98</text:span>g</text:p>
            <text:p text:style-name="P40">w tym cukry:<text:span text:style-name="T113">23,9</text:span>g</text:p>
            <text:p text:style-name="P59">Błonnik-<text:span text:style-name="T113">31,9</text:span>g</text:p>
            <text:p text:style-name="P59">Sól-<text:span text:style-name="T113">6,8</text:span>g</text:p>
          </table:table-cell>
          <table:table-cell table:style-name="Tabela4.A2" office:value-type="string">
            <text:p text:style-name="P37">Energia: <text:span text:style-name="T115">2001</text:span>kcal</text:p>
            <text:p text:style-name="P13">Białko:<text:span text:style-name="T115">70,1</text:span>g</text:p>
            <text:p text:style-name="P13">Tłuszcz:<text:span text:style-name="T115">68,1</text:span>g</text:p>
            <text:p text:style-name="P13">w tym kw.tłu.nasyc.:<text:span text:style-name="T115">20,1</text:span>g</text:p>
            <text:p text:style-name="P13">Węglowodany:<text:span text:style-name="T115">289,1</text:span>g</text:p>
            <text:p text:style-name="P36">w tym cukry:<text:span text:style-name="T115">19,7</text:span>g</text:p>
            <text:p text:style-name="P53">Błonnik-<text:span text:style-name="T115">15,8</text:span>g</text:p>
            <text:p text:style-name="P53">Sól-<text:span text:style-name="T115">5,7</text:span>g</text:p>
          </table:table-cell>
          <table:table-cell table:style-name="Tabela4.A2" office:value-type="string">
            <text:p text:style-name="P37">Energia:<text:span text:style-name="T115">2198,3</text:span> kcal</text:p>
            <text:p text:style-name="P13">Białko:<text:span text:style-name="T115">76,8</text:span>g</text:p>
            <text:p text:style-name="P13">Tłuszcz:<text:span text:style-name="T115">66,8</text:span>g</text:p>
            <text:p text:style-name="P13">w tym kw.tłu.nasyc.:<text:span text:style-name="T115">23</text:span>g</text:p>
            <text:p text:style-name="P13">Węglowodany:<text:span text:style-name="T115">288,9</text:span>g</text:p>
            <text:p text:style-name="P36">w tym cukry:<text:span text:style-name="T115">21,4</text:span>g</text:p>
            <text:p text:style-name="P53">Błonnik-<text:span text:style-name="T115">30,2</text:span>g</text:p>
            <text:p text:style-name="P53">Sól-<text:span text:style-name="T115">5,7</text:span>g</text:p>
          </table:table-cell>
          <table:table-cell table:style-name="Tabela4.F2" office:value-type="string">
            <text:p text:style-name="P14">Energia: <text:span text:style-name="T113">2</text:span><text:span text:style-name="T121">286</text:span><text:span text:style-name="T113">,1</text:span>kcal</text:p>
            <text:p text:style-name="P14">Białko:<text:span text:style-name="T120">1</text:span><text:span text:style-name="T125">0</text:span><text:span text:style-name="T121">0</text:span><text:span text:style-name="T113">,4</text:span>g</text:p>
            <text:p text:style-name="P14">Tłuszcz:<text:span text:style-name="T113">80,65</text:span>g</text:p>
            <text:p text:style-name="P14">w tym kw.tłu.nasyc.:<text:span text:style-name="T113">25,9</text:span>g</text:p>
            <text:p text:style-name="P14">Węglowodany:<text:span text:style-name="T113">342,1</text:span>g</text:p>
            <text:p text:style-name="P14">w tym cukry:<text:span text:style-name="T113">30,1</text:span>g</text:p>
            <text:p text:style-name="P57">Błonnik-<text:span text:style-name="T113">33,2</text:span>g</text:p>
            <text:p text:style-name="P58">Sól-<text:span text:style-name="T113">7</text:span>g</text:p>
          </table:table-cell>
        </table:table-row>
        <table:table-row>
          <table:table-cell table:style-name="Tabela4.A2" office:value-type="string">
            <text:p text:style-name="P66"/>
          </table:table-cell>
          <table:table-cell table:style-name="Tabela4.A2" office:value-type="string">
            <text:p text:style-name="P340">DIETA <text:s/>PŁYNNA </text:p>
            <text:p text:style-name="P344">WZMOCNIONA</text:p>
          </table:table-cell>
          <table:table-cell table:style-name="Tabela4.A2" office:value-type="string">
            <text:p text:style-name="P109">DIETA PODSTAWOWA <text:s/>paliatywn<text:span text:style-name="T65">y</text:span></text:p>
          </table:table-cell>
          <table:table-cell table:style-name="Tabela4.A2" office:value-type="string">
            <text:p text:style-name="P114">DIETA <text:span text:style-name="T66">WEGETARIAŃSKA</text:span></text:p>
          </table:table-cell>
          <table:table-cell table:style-name="Tabela4.A2" office:value-type="string">
            <text:p text:style-name="P341">DIETA PODSTAWOWA </text:p>
            <text:p text:style-name="P345">pediatryczny</text:p>
          </table:table-cell>
          <table:table-cell table:style-name="Tabela4.F2" office:value-type="string">
            <text:p text:style-name="P371"/>
          </table:table-cell>
        </table:table-row>
        <table:table-row>
          <table:table-cell table:style-name="Tabela4.A2" office:value-type="string">
            <text:p text:style-name="P66"/>
          </table:table-cell>
          <table:table-cell table:style-name="Tabela4.A2" office:value-type="string">
            <text:p text:style-name="P375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376"><text:span text:style-name="T22">OBIAD – </text:span><text:span text:style-name="T31">Homogenat</text:span></text:p>
            <text:p text:style-name="P377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387"><text:span text:style-name="T22">II ŚNIADANIE- </text:span><text:span text:style-name="T33">Jogurt naturalny</text:span><text:span text:style-name="T23">(A:7)</text:span></text:p>
            <text:p text:style-name="P358">PODWIECZOREK – <text:span text:style-name="T67"><text:s/>Kisiel owocowy - płynny</text:span></text:p>
            <text:p text:style-name="P355">P<text:span text:style-name="T40">osiłek uzupełniający -Sok owocowo – warzywny</text:span></text:p>
            <text:p text:style-name="P337"/>
          </table:table-cell>
          <table:table-cell table:style-name="Tabela4.A2" office:value-type="string">
            <text:p text:style-name="P131">Ś<text:span text:style-name="T10">NIADANIE -</text:span><text:span text:style-name="T95">Płatki ow.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84">o zawartości tłuszczu 80% 10g – 2szt, <text:span text:style-name="T95">polędwica drobiowa 40g (A:6),</text:span></text:p>
            <text:p text:style-name="P218">parówka drobiowa na </text:p>
            <text:p text:style-name="P218">gorąco 70g (A:1,3,6,7,9,10), </text:p>
            <text:p text:style-name="P218">miód nat 25g, sałata, </text:p>
            <text:p text:style-name="P131">O<text:span text:style-name="T10">BIAD - </text:span><text:span text:style-name="T97">Zupa ogórkowa z mak. 350ml (A:1,7,9), klops duszony w sosie koperkowym 170g (A:1,3,6,7,9), ziemniaki </text:span></text:p>
            <text:p text:style-name="P220">got. z kop. 250g, marchewka oprószana 150g (A:1,7), kompot owocowy 250ml,</text:p>
            <text:p text:style-name="P13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7">salceson czos. 60g (A:6), musztarda 20g (A:10), ogórek konser. 50g (A:10), sałata, </text:span></text:p>
            <text:p text:style-name="P290">II Ś<text:span text:style-name="T10">NIADANIE -</text:span><text:span text:style-name="T97">Ciastka 50g </text:span><text:span text:style-name="T84">(A:1,3,5,6,7,8,11)</text:span></text:p>
            <text:p text:style-name="P303">P<text:span text:style-name="T10">OSIŁEK UZUPEŁNIAJĄCY - </text:span><text:span text:style-name="T87">Wafle ryżowe 2szt, </text:span></text:p>
            <text:p text:style-name="P322">herbata b/c,</text:p>
          </table:table-cell>
          <table:table-cell table:style-name="Tabela4.A2" office:value-type="string">
            <text:p text:style-name="P131">Ś<text:span text:style-name="T10">NIADANIE -</text:span><text:span text:style-name="T95">Płatki ow.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84">o zawartości tłuszczu 80% 10g – 2szt, <text:span text:style-name="T100">jajecznica 100g (A:3,7)</text:span><text:span text:style-name="T95">, miód nat 25g, sałata, </text:span></text:p>
            <text:p text:style-name="P131">O<text:span text:style-name="T10">BIAD - </text:span><text:span text:style-name="T97">Zupa ogórkowa z mak. 350ml (A:1,7,9), </text:span><text:span text:style-name="T100">kotlet warzywny</text:span><text:span text:style-name="T97"> w sosie koperkowym 170g (A:1,3,6,7,9), ziemniaki </text:span></text:p>
            <text:p text:style-name="P220">got. z kop. 250g, marchewka oprószana 150g (A:1,7), kompot owocowy 250ml,</text:p>
            <text:p text:style-name="P131">K<text:span text:style-name="T10">OLACJA - </text:span><text:span text:style-name="T76">Chleb </text:span><text:span text:style-name="T14">miesz.100g (A:1,3,6,7) masło 20g (A:7),</text:span><text:span text:style-name="T97"> </text:span><text:span text:style-name="T100">ser edamski 60g (A:7), </text:span><text:span text:style-name="T97">ogórek konser. 50g (A:10), </text:span><text:span text:style-name="T100">jabłko, </text:span><text:span text:style-name="T97">sałata, </text:span></text:p>
            <text:p text:style-name="P290">II Ś<text:span text:style-name="T10">NIADANIE -</text:span><text:span text:style-name="T97">Ciastka 50g </text:span><text:span text:style-name="T84">(A:1,3,5,6,7,8,11)</text:span></text:p>
            <text:p text:style-name="P303">P<text:span text:style-name="T10">OSIŁEK UZUPEŁNIAJĄCY - </text:span><text:span text:style-name="T87">Wafle ryżowe 2szt, </text:span></text:p>
            <text:p text:style-name="P322">herbata b/c,</text:p>
          </table:table-cell>
          <table:table-cell table:style-name="Tabela4.A2" office:value-type="string">
            <text:p text:style-name="P131">Ś<text:span text:style-name="T10">NIADANIE -</text:span><text:span text:style-name="T95">Płatki ow.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84">o zawartości tłuszczu 80% 10g – 2szt, <text:span text:style-name="T95">polędwica drobiowa 40g (A:6),</text:span></text:p>
            <text:p text:style-name="P218">parówka drobiowa na </text:p>
            <text:p text:style-name="P218">gorąco 70g (A:1,3,6,7,9,10), </text:p>
            <text:p text:style-name="P218">miód nat 25g, sałata, </text:p>
            <text:p text:style-name="P131">O<text:span text:style-name="T10">BIAD - </text:span><text:span text:style-name="T97">Zupa ogórkowa z mak. 350ml (A:1,7,9), klops duszony w sosie koperkowym 170g (A:1,3,6,7,9), ziemniaki </text:span></text:p>
            <text:p text:style-name="P220">got. z kop. 250g, marchewka oprószana 150g (A:1,7), kompot owocowy 250ml,</text:p>
            <text:p text:style-name="P131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97">salceson czos. 60g (A:6), musztarda 20g (A:10), ogórek konser. 50g (A:10), sałata, </text:span></text:p>
            <text:p text:style-name="P290">II Ś<text:span text:style-name="T10">NIADANIE -</text:span><text:span text:style-name="T97">Ciastka 50g </text:span><text:span text:style-name="T84">(A:1,3,5,6,7,8,11)</text:span></text:p>
            <text:p text:style-name="P303">P<text:span text:style-name="T10">OSIŁEK UZUPEŁNIAJĄCY - </text:span><text:span text:style-name="T87">Wafle ryżowe 2szt, herbata b/c,</text:span></text:p>
          </table:table-cell>
          <table:table-cell table:style-name="Tabela4.F2" office:value-type="string">
            <text:p text:style-name="P371"/>
          </table:table-cell>
        </table:table-row>
        <table:table-row>
          <table:table-cell table:style-name="Tabela4.A2" office:value-type="string">
            <text:p text:style-name="P65">W<text:span text:style-name="T10">ARTOŚCI ODŻYWCZE</text:span></text:p>
          </table:table-cell>
          <table:table-cell table:style-name="Tabela4.A2" office:value-type="string">
            <text:p text:style-name="P33">Energia:<text:span text:style-name="T46">2206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  <table:table-cell table:style-name="Tabela4.A2" office:value-type="string">
            <text:p text:style-name="P14">Energia:<text:span text:style-name="T113">2</text:span><text:span text:style-name="T124">1</text:span><text:span text:style-name="T121">66</text:span><text:span text:style-name="T113">,22</text:span> kcal</text:p>
            <text:p text:style-name="P14">Białko:<text:span text:style-name="T124">8</text:span><text:span text:style-name="T121">4</text:span><text:span text:style-name="T113">,23</text:span>g</text:p>
            <text:p text:style-name="P14">Tłuszcz:<text:span text:style-name="T113">79,51</text:span>g</text:p>
            <text:p text:style-name="P14">w tym kw.tłu.nasyc.:<text:span text:style-name="T113">27,8</text:span>g</text:p>
            <text:p text:style-name="P14">Węglowodany:<text:span text:style-name="T113">298,7</text:span>g</text:p>
            <text:p text:style-name="P14">w tym cukry:<text:span text:style-name="T113">21,4</text:span>g</text:p>
            <text:p text:style-name="P57">Błonnik-<text:span text:style-name="T113">30,34</text:span>g</text:p>
            <text:p text:style-name="P57">Sól-<text:span text:style-name="T113">7,1</text:span>g</text:p>
          </table:table-cell>
          <table:table-cell table:style-name="Tabela4.A2" office:value-type="string">
            <text:p text:style-name="P47">Energia: <text:span text:style-name="T115">2</text:span><text:span text:style-name="T126">06</text:span><text:span text:style-name="T115">5,4</text:span>kcal</text:p>
            <text:p text:style-name="P19">Białko:<text:span text:style-name="T115">8</text:span><text:span text:style-name="T125">1</text:span><text:span text:style-name="T115">,9</text:span>g</text:p>
            <text:p text:style-name="P19">Tłuszcz:<text:span text:style-name="T115">70,89</text:span>g</text:p>
            <text:p text:style-name="P19">w tym kw.tłu.nasyc.:<text:span text:style-name="T115">25,4</text:span>g</text:p>
            <text:p text:style-name="P19">Węglowodany:<text:span text:style-name="T115">299,15</text:span>g</text:p>
            <text:p text:style-name="P46">w tym cukry:<text:span text:style-name="T115">25,7</text:span>g</text:p>
            <text:p text:style-name="P63">Błonnik-<text:span text:style-name="T115">31,7</text:span>g</text:p>
            <text:p text:style-name="P63">Sól-<text:span text:style-name="T115">6,5</text:span>g</text:p>
          </table:table-cell>
          <table:table-cell table:style-name="Tabela4.A2" office:value-type="string">
            <text:p text:style-name="P14">Energia:<text:span text:style-name="T113">2</text:span><text:span text:style-name="T124">1</text:span><text:span text:style-name="T121">66</text:span><text:span text:style-name="T113">,22</text:span> kcal</text:p>
            <text:p text:style-name="P14">Białko:<text:span text:style-name="T124">8</text:span><text:span text:style-name="T121">4</text:span><text:span text:style-name="T113">,23</text:span>g</text:p>
            <text:p text:style-name="P14">Tłuszcz:<text:span text:style-name="T113">79,51</text:span>g</text:p>
            <text:p text:style-name="P14">w tym kw.tłu.nasyc.:<text:span text:style-name="T113">27,8</text:span>g</text:p>
            <text:p text:style-name="P14">Węglowodany:<text:span text:style-name="T113">298,7</text:span>g</text:p>
            <text:p text:style-name="P14">w tym cukry:<text:span text:style-name="T113">21,4</text:span>g</text:p>
            <text:p text:style-name="P57">Błonnik-<text:span text:style-name="T113">30,34</text:span>g</text:p>
            <text:p text:style-name="P57">Sól-<text:span text:style-name="T113">7,1</text:span>g</text:p>
          </table:table-cell>
          <table:table-cell table:style-name="Tabela4.F2" office:value-type="string">
            <text:p text:style-name="P371"/>
          </table:table-cell>
        </table:table-row>
      </table:table>
      <text:p text:style-name="P384"/>
      <text:p text:style-name="P384"/>
      <text:p text:style-name="P384"/>
      <text:p text:style-name="P384"/>
      <text:p text:style-name="P384"/>
      <text:p text:style-name="P383"><text:span text:style-name="T1">Jadłospis na dzień </text:span><text:span text:style-name="T8">22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9"><text:soft-page-break/></text:p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66">P<text:span text:style-name="T10">OSIŁEK</text:span></text:p>
          </table:table-cell>
          <table:table-cell table:style-name="Tabela7.A1" office:value-type="string">
            <text:p text:style-name="P367">DIETA PODSTAWOWA</text:p>
          </table:table-cell>
          <table:table-cell table:style-name="Tabela7.A1" office:value-type="string">
            <text:p text:style-name="P367">DIETA ŁATWOSTRAWNA</text:p>
          </table:table-cell>
          <table:table-cell table:style-name="Tabela7.A1" office:value-type="string">
            <text:p text:style-name="P368">DIETA Z OGR. ŁATWO PRZYSWAJALNYCH WĘGLOWODANÓW</text:p>
          </table:table-cell>
          <table:table-cell table:style-name="Tabela7.A1" office:value-type="string">
            <text:p text:style-name="P369">DIETA ŁATWOSTRAWNA BEZMLECZNA</text:p>
          </table:table-cell>
          <table:table-cell table:style-name="Tabela7.F1" office:value-type="string">
            <text:p text:style-name="P369">DIETA ŁATWOSTRAWNA Z OGR. TŁUSZCZU</text:p>
          </table:table-cell>
        </table:table-row>
        <table:table-row>
          <table:table-cell table:style-name="Tabela7.A2" office:value-type="string">
            <text:p text:style-name="P1">Ś<text:span text:style-name="T10">NIADANIE</text:span></text:p>
          </table:table-cell>
          <table:table-cell table:style-name="Tabela7.A2" office:value-type="string">
            <text:p text:style-name="P185"><text:span text:style-name="T100">Kasza jęcz. got.</text:span> na ml. 350ml (A:1,7), kawa ml.250ml (A:1,7), chleb miesz.80g (A:1,3,6,7), <text:span text:style-name="T11">m</text:span>argaryna o zawartości tłuszczu 80% 10g – 2szt, <text:s/><text:span text:style-name="T100">szynka wieprz. 60g (A:6,9), </text:span><text:span text:style-name="T101">ser topiony</text:span><text:span text:style-name="T100"> </text:span><text:span text:style-name="T101">25g (A:7), sałata, </text:span></text:p>
          </table:table-cell>
          <table:table-cell table:style-name="Tabela7.A2" office:value-type="string">
            <text:p text:style-name="P185"><text:span text:style-name="T100">Kasza jęcz. got.</text:span> na ml.350ml (A:1,7), kawa ml.250ml (A:1,7), chleb miesz.80g (A:1,3,6,7), <text:span text:style-name="T11">m</text:span>argaryna </text:p>
            <text:p text:style-name="P185">o zawartości tłuszczu 80% </text:p>
            <text:p text:style-name="P185">10g – 2szt, <text:span text:style-name="T100">szynka wieprz. 60g (A:6,9), dżem </text:span><text:span text:style-name="T101">25g, sałata, </text:span></text:p>
          </table:table-cell>
          <table:table-cell table:style-name="Tabela7.A2" office:value-type="string">
            <text:p text:style-name="P185">Kawa ml.250ml (A:1,7), chleb miesz.80g (A:1,3,6,7), <text:span text:style-name="T11">m</text:span>argaryna o zawartości tłuszczu 80% 10g – <text:span text:style-name="T12">1</text:span>szt, <text:span text:style-name="T100">szynka wieprz. 60g (A:6,9), </text:span><text:span text:style-name="T101">ser topiony</text:span><text:span text:style-name="T100"> </text:span><text:span text:style-name="T101">25g (A:7), sałata, </text:span></text:p>
          </table:table-cell>
          <table:table-cell table:style-name="Tabela7.A2" office:value-type="string">
            <text:p text:style-name="P185"><text:s/><text:span text:style-name="T103">Kasza kuk. got. </text:span>na wyw.350ml (A:1,<text:span text:style-name="T13">9</text:span>), herbata.250ml, chleb miesz.80g (A:1,3,6,7), <text:span text:style-name="T11">m</text:span>argaryna o zawartości tłuszczu 80% 10g – <text:span text:style-name="T12">1</text:span>szt, <text:span text:style-name="T100">szynka wieprz. 60g (A:6,9), dżem </text:span><text:span text:style-name="T101">25g, sałata, </text:span></text:p>
          </table:table-cell>
          <table:table-cell table:style-name="Tabela7.F2" office:value-type="string">
            <text:p text:style-name="P185"><text:span text:style-name="T100">Kasza jęcz. got. </text:span>na ml.350ml (A:1,7), kawa ml.250ml (A:1,7), chleb miesz.80g (A:1,3,6,7), <text:span text:style-name="T11">m</text:span>argaryna o zawartości tłuszczu 80% 10g – <text:span text:style-name="T12">1</text:span>szt, <text:span text:style-name="T100">szynka wieprz. 60g (A:6,9), dżem </text:span><text:span text:style-name="T101">25g, sałata, </text:span></text:p>
          </table:table-cell>
        </table:table-row>
        <table:table-row>
          <table:table-cell table:style-name="Tabela7.A2" office:value-type="string">
            <text:p text:style-name="P2">II Ś<text:span text:style-name="T10">NIADANIE</text:span></text:p>
          </table:table-cell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227">Jogurt naturalny 1szt (A:7), </text:p>
          </table:table-cell>
          <table:table-cell table:style-name="Tabela7.A2" office:value-type="string">
            <text:p text:style-name="P371"/>
          </table:table-cell>
          <table:table-cell table:style-name="Tabela7.F2" office:value-type="string">
            <text:p text:style-name="P371"/>
          </table:table-cell>
        </table:table-row>
        <table:table-row>
          <table:table-cell table:style-name="Tabela7.A2" office:value-type="string">
            <text:p text:style-name="P1">O<text:span text:style-name="T10">BIAD</text:span></text:p>
          </table:table-cell>
          <table:table-cell table:style-name="Tabela7.A2" office:value-type="string">
            <text:p text:style-name="P230">Rosół z mak. 350ml (A:1,9), kurczak piecz. w sosie </text:p>
            <text:p text:style-name="P230">220g (A:1,7,9), ziemniaki got. z kop. 250g, fasolka szparagowa got. z bułką </text:p>
            <text:p text:style-name="P230">tartą 150g (A:1,3,6,7), kompot owocowy 250ml, </text:p>
          </table:table-cell>
          <table:table-cell table:style-name="Tabela7.A2" office:value-type="string">
            <text:p text:style-name="P227">Kasza manna got. na wyw. 350ml (A:1,9), udko z kurczaka got. w sosie warzywnym 220g (A:1,7,9), ziemniaki got. </text:p>
            <text:p text:style-name="P227">z kop. 250g, fasolka szparagowa got. 150g, kompot owocowy 250ml,</text:p>
          </table:table-cell>
          <table:table-cell table:style-name="Tabela7.A2" office:value-type="string">
            <text:p text:style-name="P227">Kasza manna got. na wyw. 350ml (A:1,9), udko z kurczaka got. w sosie warzywn. 220g (A:1,7,9) ziemniaki got. z kop. 250g, fasolka szparagowa got. 150g, kompot owocowy b/c 250ml,</text:p>
          </table:table-cell>
          <table:table-cell table:style-name="Tabela7.A2" office:value-type="string">
            <text:p text:style-name="P229">Kasza manna got. na wyw. 350ml (A:1,9), udko </text:p>
            <text:p text:style-name="P229">z kurczaka got. w sosie warzywnym 220g (A:1,7,9), ziemniaki got. </text:p>
            <text:p text:style-name="P227">z kop. 250g, marchewka got. z wody150g (A:7), kompot owocowy 250ml,</text:p>
          </table:table-cell>
          <table:table-cell table:style-name="Tabela7.F2" office:value-type="string">
            <text:p text:style-name="P229">Kasza manna got. na wyw. 350ml (A:1,9), udko z kurczaka got. </text:p>
            <text:p text:style-name="P229">w sosie warzywnym 220g (A:1,7,9), ziemniaki got. z kop. 250g, marchewka got. z wody 150g (A:7), kompot owocowy 250ml,</text:p>
          </table:table-cell>
        </table:table-row>
        <table:table-row>
          <table:table-cell table:style-name="Tabela7.A2" office:value-type="string">
            <text:p text:style-name="P1">P<text:span text:style-name="T10">ODWIECZOREK</text:span></text:p>
          </table:table-cell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228">Sałata lodowa z ziołami </text:p>
            <text:p text:style-name="P228">i ol. 80g</text:p>
          </table:table-cell>
          <table:table-cell table:style-name="Tabela7.A2" office:value-type="string">
            <text:p text:style-name="P371"/>
          </table:table-cell>
          <table:table-cell table:style-name="Tabela7.F2" office:value-type="string">
            <text:p text:style-name="P371"/>
          </table:table-cell>
        </table:table-row>
        <table:table-row>
          <table:table-cell table:style-name="Tabela7.A2" office:value-type="string">
            <text:p text:style-name="P1">K<text:span text:style-name="T10">OLACJA</text:span></text:p>
          </table:table-cell>
          <table:table-cell table:style-name="Tabela7.A2" office:value-type="string">
            <text:p text:style-name="P246">Chleb <text:span text:style-name="T14">miesz.100g (A:1,3,6,7) masło 20g (A:7), </text:span><text:s/>herbata <text:span text:style-name="T15">250ml, </text:span><text:span text:style-name="T101">pieczeń wieprz. 60g (A:1,6,7,10), dżem 25g, sałata, </text:span></text:p>
          </table:table-cell>
          <table:table-cell table:style-name="Tabela7.A2" office:value-type="string">
            <text:p text:style-name="P251">Chleb <text:span text:style-name="T14">miesz.100g (A:1,3,6,7) masło 20g (A:7), </text:span><text:s/>herbata <text:span text:style-name="T15">250ml, </text:span><text:span text:style-name="T101">szynka konserwowa 60g (A:6,9), dżem 25g, sałata, </text:span></text:p>
          </table:table-cell>
          <table:table-cell table:style-name="Tabela7.A2" office:value-type="string">
            <text:p text:style-name="P252">Chleb <text:span text:style-name="T14">miesz.100g (A:1,3,6,7) masło 10g (A:7), </text:span><text:s/>herbata <text:span text:style-name="T15">250ml, </text:span><text:span text:style-name="T101">szynka konserwowa 60g (A:6,9), </text:span><text:span text:style-name="T102">serek almette mini 30g (A:7)</text:span><text:span text:style-name="T101">, sałata, </text:span></text:p>
          </table:table-cell>
          <table:table-cell table:style-name="Tabela7.A2" office:value-type="string">
            <text:p text:style-name="P252">Chleb <text:span text:style-name="T14">miesz.100g (A:1,3,6,7) masło 10g (A:7), </text:span><text:s/>herbata <text:span text:style-name="T15">250ml, </text:span><text:span text:style-name="T101">szynka konserwowa 60g (A:6,9), dżem 25g, sałata, </text:span></text:p>
          </table:table-cell>
          <table:table-cell table:style-name="Tabela7.F2" office:value-type="string">
            <text:p text:style-name="P252">Chleb <text:span text:style-name="T14">miesz.100g (A:1,3,6,7) masło 10g (A:7), </text:span><text:s/>herbata <text:span text:style-name="T15">250ml, </text:span><text:span text:style-name="T101">szynka konserwowa 60g (A:6,9), dżem 25g, sałata, </text:span></text:p>
          </table:table-cell>
        </table:table-row>
        <table:table-row>
          <table:table-cell table:style-name="Tabela7.A2" office:value-type="string">
            <text:p text:style-name="P3">P<text:span text:style-name="T10">OSIŁEK UZUPEŁNIAJĄCY</text:span></text:p>
          </table:table-cell>
          <table:table-cell table:style-name="Tabela7.A2" office:value-type="string">
            <text:p text:style-name="P276">Jogurt naturalny 1szt (A:7), </text:p>
          </table:table-cell>
          <table:table-cell table:style-name="Tabela7.A2" office:value-type="string">
            <text:p text:style-name="P276">Jogurt naturalny 1szt (A:7), </text:p>
          </table:table-cell>
          <table:table-cell table:style-name="Tabela7.A2" office:value-type="string">
            <text:p text:style-name="P277">Budyń ow. got. b/c 200ml (A:7), </text:p>
          </table:table-cell>
          <table:table-cell table:style-name="Tabela7.A2" office:value-type="string">
            <text:p text:style-name="P277">Jabłko gotowane 1szt, </text:p>
          </table:table-cell>
          <table:table-cell table:style-name="Tabela7.F2" office:value-type="string">
            <text:p text:style-name="P276">Jogurt naturalny 1szt (A:7), </text:p>
          </table:table-cell>
        </table:table-row>
        <table:table-row>
          <table:table-cell table:style-name="Tabela7.A2" office:value-type="string">
            <text:p text:style-name="P65">W<text:span text:style-name="T10">ARTOŚCI ODŻYWCZE</text:span></text:p>
          </table:table-cell>
          <table:table-cell table:style-name="Tabela7.A2" office:value-type="string">
            <text:p text:style-name="P75">Energia: 2<text:span text:style-name="T127">297</text:span>kcal</text:p>
            <text:p text:style-name="P75">Białko:89,5g</text:p>
            <text:p text:style-name="P75">Tłuszcz:8<text:span text:style-name="T128">3</text:span>,8g</text:p>
            <text:p text:style-name="P75">w tym kw.tłu.nasyc.:28,1g</text:p>
            <text:p text:style-name="P75">Węglowodany:339g</text:p>
            <text:p text:style-name="P75">w tym cukry:22,5g</text:p>
            <text:p text:style-name="P79">Błonnik-<text:span text:style-name="T129">30,9</text:span>g</text:p>
            <text:p text:style-name="P79">Sól-<text:span text:style-name="T130">7,3</text:span>g</text:p>
          </table:table-cell>
          <table:table-cell table:style-name="Tabela7.A2" office:value-type="string">
            <text:p text:style-name="P78">Energia:2<text:span text:style-name="T127">22</text:span>6,1 kcal</text:p>
            <text:p text:style-name="P76">Białko:86,4g</text:p>
            <text:p text:style-name="P76">Tłuszcz:<text:span text:style-name="T128">7</text:span>5,8g</text:p>
            <text:p text:style-name="P76">w tym kw.tłu.nasyc.:2<text:span text:style-name="T128">6</text:span>,2g</text:p>
            <text:p text:style-name="P76">Węglowodany:326,7g</text:p>
            <text:p text:style-name="P76">w tym cukry:14,2g</text:p>
            <text:p text:style-name="P80">Błonnik-<text:span text:style-name="T129">30,09</text:span>g</text:p>
            <text:p text:style-name="P80">Sól-<text:span text:style-name="T129">6,1</text:span>g</text:p>
          </table:table-cell>
          <table:table-cell table:style-name="Tabela7.A2" office:value-type="string">
            <text:p text:style-name="P78">Energia: 2<text:span text:style-name="T127">21</text:span>5,<text:span text:style-name="T128">4</text:span>kcal</text:p>
            <text:p text:style-name="P76">Białko:7<text:span text:style-name="T128">9</text:span>,8<text:span text:style-name="T128">1</text:span>g</text:p>
            <text:p text:style-name="P76">Tłuszcz:<text:span text:style-name="T128">78,1</text:span>g</text:p>
            <text:p text:style-name="P76">w tym kw.tłu.nasyc.:26,4g</text:p>
            <text:p text:style-name="P76">Węglowodany:<text:span text:style-name="T128">299</text:span>,5g</text:p>
            <text:p text:style-name="P76">w tym cukry:21,1g</text:p>
            <text:p text:style-name="P80">Błonnik-<text:span text:style-name="T129">31,2</text:span>g</text:p>
            <text:p text:style-name="P80">Sól-<text:span text:style-name="T131">5,93</text:span>g</text:p>
          </table:table-cell>
          <table:table-cell table:style-name="Tabela7.A2" office:value-type="string">
            <text:p text:style-name="P78">Energia: 2<text:span text:style-name="T127">2</text:span>36,8kcal</text:p>
            <text:p text:style-name="P76">Białko:85,9g</text:p>
            <text:p text:style-name="P76">Tłuszcz:76,8g</text:p>
            <text:p text:style-name="P76">w tym kw.tłu.nasyc.:23,1g</text:p>
            <text:p text:style-name="P76">Węglowodany:318,9g</text:p>
            <text:p text:style-name="P76">w tym cukry:19,8g</text:p>
            <text:p text:style-name="P80">Błonnik-<text:span text:style-name="T130">30,9</text:span>g</text:p>
            <text:p text:style-name="P80">Sól-<text:span text:style-name="T129">6,0</text:span>g</text:p>
          </table:table-cell>
          <table:table-cell table:style-name="Tabela7.F2" office:value-type="string">
            <text:p text:style-name="P78">Energia:2<text:span text:style-name="T127">21</text:span>4,<text:span text:style-name="T128">4</text:span> kcal</text:p>
            <text:p text:style-name="P76">Białko:80,2g</text:p>
            <text:p text:style-name="P76">Tłuszcz:7<text:span text:style-name="T128">7</text:span>,<text:span text:style-name="T128">3</text:span>g</text:p>
            <text:p text:style-name="P76">w tym kw.tłu.nasyc.:2<text:span text:style-name="T128">5</text:span>,2g</text:p>
            <text:p text:style-name="P76">Węglowodany:312,8g</text:p>
            <text:p text:style-name="P76">w tym cukry:19,95g</text:p>
            <text:p text:style-name="P80">Błonnik-<text:span text:style-name="T130">30,8 </text:span>g</text:p>
            <text:p text:style-name="P80">Sól-<text:span text:style-name="T131">5,73</text:span>g</text:p>
          </table:table-cell>
        </table:table-row>
        <table:table-row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101">DIETA <text:span text:style-name="T16">BOGATO</text:span>BIAŁKOWA</text:p>
            <text:p text:style-name="P112"/>
          </table:table-cell>
          <table:table-cell table:style-name="Tabela7.A2" office:value-type="string">
            <text:p text:style-name="P102">DIETA I PAPKOWATA – MIELONA</text:p>
          </table:table-cell>
          <table:table-cell table:style-name="Tabela7.A2" office:value-type="string">
            <text:p text:style-name="P108">ODDZIAŁ POŁOŻNICZY</text:p>
          </table:table-cell>
          <table:table-cell table:style-name="Tabela7.A2" office:value-type="string">
            <text:p text:style-name="P255">GINEKOLOGIA </text:p>
          </table:table-cell>
          <table:table-cell table:style-name="Tabela7.F2" office:value-type="string">
            <text:p text:style-name="P340">DIETA VI PŁYNNA </text:p>
            <text:p text:style-name="P344">WZMOCNIONA</text:p>
          </table:table-cell>
        </table:table-row>
        <table:table-row>
          <table:table-cell table:style-name="Tabela7.A2" office:value-type="string">
            <text:p text:style-name="P371"/>
          </table:table-cell>
          <table:table-cell table:style-name="Tabela7.A2" office:value-type="string">
            <text:p text:style-name="P132">Ś<text:span text:style-name="T10">NIADANIE - </text:span><text:span text:style-name="T100">Kasza jęcz.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86">o zawartości tłuszczu 80% </text:p>
            <text:p text:style-name="P167">10g – 2szt, <text:span text:style-name="T100">szynka wieprz. 60g (A:6,9), dżem </text:span><text:span text:style-name="T101">25g, sałata, </text:span></text:p>
            <text:p text:style-name="P132">O<text:span text:style-name="T10">BIAD - </text:span><text:span text:style-name="T101">Kasza manna got. na wyw. 350ml (A:1,9), udko z kurczaka got. w sosie warzywnym </text:span><text:span text:style-name="T102">30</text:span><text:span text:style-name="T101">0g (A:1,7,9), ziemniaki got. z kop. 250g, fasolka szparagowa got. 150g, kompot owocowy 250ml,</text:span></text:p>
            <text:p text:style-name="P132"><text:soft-page-break/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szynka konserwowa 60g (A:6,9), dżem 25g, </text:span><text:span text:style-name="T102">jajko got. 50g (A:3),</text:span><text:span text:style-name="T101"> sałata,</text:span></text:p>
            <text:p text:style-name="P291">II Ś<text:span text:style-name="T10">NIADANIE -</text:span><text:span text:style-name="T102">Budyń ow. z sokiem 200ml (A:7),</text:span></text:p>
            <text:p text:style-name="P308">P<text:span text:style-name="T10">OSIŁEK UZUPEŁNIAJĄCY - </text:span><text:span text:style-name="T102">Jogurt naturalny 1szt (A:7), </text:span></text:p>
          </table:table-cell>
          <table:table-cell table:style-name="Tabela7.A2" office:value-type="string">
            <text:p text:style-name="P258">ŚNIADANIE - Zupa ml. + suchary + masło</text:p>
            <text:p text:style-name="P379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379"><text:span text:style-name="T22">OBIAD – Zupa ryżowa na wyw. + mięso - zmiks.+ mięso mielone </text:span><text:span text:style-name="T23">(A:9)</text:span></text:p>
            <text:p text:style-name="P379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329">II ŚNIADANIE- Sok owocowo – warzywny, </text:p>
            <text:p text:style-name="P388"><text:soft-page-break/><text:span text:style-name="T57">PODWIECZOREK- </text:span><text:span text:style-name="T58">Budyń owocowy</text:span><text:span text:style-name="T59">(A:7)</text:span></text:p>
            <text:p text:style-name="P364"><text:span text:style-name="T69">Posiłek uzupełniający</text:span> – Jogurt naturalny,<text:span text:style-name="T43">(A:7)</text:span></text:p>
          </table:table-cell>
          <table:table-cell table:style-name="Tabela7.A2" office:value-type="string">
            <text:p text:style-name="P133">Ś<text:span text:style-name="T10">NIADANIE -</text:span><text:span text:style-name="T100">Kasza jęcz. got.</text:span><text:span text:style-name="T10"> na ml.350ml (A:1,7), kakao ml.250ml (A:1,6,7), chleb miesz.80g (A:1,3,6,7), </text:span><text:span text:style-name="T11">m</text:span><text:span text:style-name="T41">argaryna </text:span></text:p>
            <text:p text:style-name="P133"><text:span text:style-name="T41">o zawartości tłuszczu 80% 10g – 2szt, </text:span><text:span text:style-name="T100">szynka wieprz. 60g (A:6,9), dżem </text:span><text:span text:style-name="T101">25g, sałata, </text:span></text:p>
            <text:p text:style-name="P132">O<text:span text:style-name="T10">BIAD - </text:span><text:span text:style-name="T101">Kasza manna got. na wyw. 350ml (A:1,9), udko z kurczaka got. w sosie warzywnym 220g (A:1,7,9), ziemniaki got. z kop. 250g, marchewka got. z wody 150g (A:7), kompot owocowy </text:span><text:soft-page-break/><text:span text:style-name="T101">250ml,</text:span></text:p>
            <text:p text:style-name="P133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szynka konserwowa 60g (A:6,9), dżem 25g, sałata,</text:span></text:p>
            <text:p text:style-name="P292">II Ś<text:span text:style-name="T10">NIADANIE -</text:span><text:span text:style-name="T102">Budyń ow. z sokiem 200ml (A:7),</text:span></text:p>
            <text:p text:style-name="P308">P<text:span text:style-name="T10">OSIŁEK UZUPEŁNIAJĄCY - </text:span><text:span text:style-name="T102">Jogurt naturalny 1szt (A:7), </text:span></text:p>
          </table:table-cell>
          <table:table-cell table:style-name="Tabela7.A2" office:value-type="string">
            <text:p text:style-name="P133">Ś<text:span text:style-name="T10">NIADANIE - </text:span><text:span text:style-name="T100">Kasza jęcz. got.</text:span><text:span text:style-name="T41"> na ml. 350ml (A:1,7), kawa ml.250ml (A:1,7), chleb miesz.80g (A:1,3,6,7), </text:span><text:span text:style-name="T11">m</text:span><text:span text:style-name="T41">argaryna </text:span></text:p>
            <text:p text:style-name="P133"><text:span text:style-name="T41">o zawartości tłuszczu 80% 10g – 2szt, <text:s/></text:span><text:span text:style-name="T100">szynka wieprz. 60g (A:6,9), </text:span><text:span text:style-name="T101">ser topiony</text:span><text:span text:style-name="T100"> </text:span><text:span text:style-name="T101">25g (A:7), sała</text:span><text:span text:style-name="T103">ta,</text:span></text:p>
            <text:p text:style-name="P133">O<text:span text:style-name="T10">BIAD - </text:span><text:span text:style-name="T101">Rosół z mak. 350ml (A:1,9), kurczak piecz. w sosie 220g (A:1,7,9), ziemniaki got. </text:span></text:p>
            <text:p text:style-name="P225">z kop. 250g, fasolka szparagowa got. z bułką </text:p>
            <text:p text:style-name="P225">tartą 150g (A:1,3,6,7), kompot <text:soft-page-break/>owocowy 250ml,</text:p>
            <text:p text:style-name="P133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pieczeń wieprz. 60g (A:1,6,7,10), dżem 25g, sałata, </text:span></text:p>
            <text:p text:style-name="P292">II Ś<text:span text:style-name="T10">NIADANIE -</text:span><text:span text:style-name="T102">Budyń ow. z sokiem 200ml (A:7),</text:span></text:p>
            <text:p text:style-name="P308">P<text:span text:style-name="T10">OSIŁEK UZUPEŁNIAJĄCY - </text:span><text:span text:style-name="T102">Jogurt naturalny 1szt (A:7), </text:span></text:p>
          </table:table-cell>
          <table:table-cell table:style-name="Tabela7.F2" office:value-type="string">
            <text:p text:style-name="P258">ŚNIADANIE -Zupa ryżowa na wyw. + mięso </text:p>
            <text:p text:style-name="P379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379"><text:span text:style-name="T22">OBIAD – </text:span><text:span text:style-name="T35">Homogenat</text:span></text:p>
            <text:p text:style-name="P258">KOLACJA – Zupa ryżowa na wyw.+ mięso<text:line-break/>+ żółtko <text:span text:style-name="T53">got.</text:span>- zmiksowana <text:span text:style-name="T43">(A:3,9)</text:span></text:p>
            <text:p text:style-name="P331">II ŚNIADANIE- Sok owocowo – warzywny, </text:p>
            <text:p text:style-name="P388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361"><text:span text:style-name="T69">Posiłek uzupełniający</text:span> –Jogurt <text:soft-page-break/>naturalny <text:span text:style-name="T53">(A:7)</text:span>,</text:p>
          </table:table-cell>
        </table:table-row>
        <table:table-row>
          <table:table-cell table:style-name="Tabela7.A2" office:value-type="string">
            <text:p text:style-name="P65">W<text:span text:style-name="T10">ARTOŚCI ODŻYWCZE</text:span></text:p>
          </table:table-cell>
          <table:table-cell table:style-name="Tabela7.A2" office:value-type="string">
            <text:p text:style-name="P82">Energia:<text:span text:style-name="T132">2303,1</text:span> kcal</text:p>
            <text:p text:style-name="P82">Białko:<text:span text:style-name="T132">112,3</text:span>g</text:p>
            <text:p text:style-name="P82">Tłuszcz:<text:span text:style-name="T132">80,1</text:span>g</text:p>
            <text:p text:style-name="P82">w tym kw.tłu.nasyc.:<text:span text:style-name="T132">25</text:span>g</text:p>
            <text:p text:style-name="P82">Węglowodany:<text:span text:style-name="T132">278,01</text:span>g</text:p>
            <text:p text:style-name="P82">w tym cukry:<text:span text:style-name="T132">23,09</text:span>g</text:p>
            <text:p text:style-name="P72">Błonnik-<text:span text:style-name="T132">31,09</text:span>g</text:p>
            <text:p text:style-name="P72">Sól-<text:span text:style-name="T132">5,98</text:span>g</text:p>
          </table:table-cell>
          <table:table-cell table:style-name="Tabela7.A2" office:value-type="string">
            <text:p text:style-name="P33">Energia:<text:span text:style-name="T45">2113,8</text:span>kcal</text:p>
            <text:p text:style-name="P11">Białko:<text:span text:style-name="T45">11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<text:span text:style-name="T45">34,01</text:span>g</text:p>
            <text:p text:style-name="P54">Błonnik-<text:span text:style-name="T45">26,02</text:span>g</text:p>
            <text:p text:style-name="P333">Sól<text:span text:style-name="T45">3,1</text:span>-g</text:p>
          </table:table-cell>
          <table:table-cell table:style-name="Tabela7.A2" office:value-type="string">
            <text:p text:style-name="P88">Energia: <text:span text:style-name="T132">22</text:span><text:span text:style-name="T126">54</text:span><text:span text:style-name="T132">,</text:span><text:span text:style-name="T126">8</text:span>kcal</text:p>
            <text:p text:style-name="P82">Białko:<text:span text:style-name="T133">9</text:span><text:span text:style-name="T126">5</text:span><text:span text:style-name="T133">,0</text:span><text:span text:style-name="T126">7</text:span>g</text:p>
            <text:p text:style-name="P82">Tłuszcz:<text:span text:style-name="T126">81</text:span><text:span text:style-name="T133">,32</text:span>g</text:p>
            <text:p text:style-name="P82">w tym kw.tłu.nasyc.:<text:span text:style-name="T133">24,09</text:span>g</text:p>
            <text:p text:style-name="P82">Węglowodany:<text:span text:style-name="T133">301,67</text:span>g</text:p>
            <text:p text:style-name="P87">w tym cukry:<text:span text:style-name="T133">29,07</text:span>g</text:p>
            <text:p text:style-name="P72">Błonnik-<text:span text:style-name="T133">32,01</text:span>g</text:p>
            <text:p text:style-name="P72">Sól-<text:span text:style-name="T133">5,8</text:span>g</text:p>
          </table:table-cell>
          <table:table-cell table:style-name="Tabela7.A2" office:value-type="string">
            <text:p text:style-name="P77">Energia: 2<text:span text:style-name="T126">305</text:span>kcal</text:p>
            <text:p text:style-name="P77">Białko:9<text:span text:style-name="T126">1</text:span>,5g</text:p>
            <text:p text:style-name="P77">Tłuszcz:8<text:span text:style-name="T128">3</text:span>,8g</text:p>
            <text:p text:style-name="P77">w tym kw.tłu.nasyc.:28,1g</text:p>
            <text:p text:style-name="P77">Węglowodany:339g</text:p>
            <text:p text:style-name="P77">w tym cukry:22,5g</text:p>
            <text:p text:style-name="P81">Błonnik-<text:span text:style-name="T129">30,9</text:span>g</text:p>
            <text:p text:style-name="P81">Sól-<text:span text:style-name="T130">7,3</text:span>g</text:p>
          </table:table-cell>
          <table:table-cell table:style-name="Tabela7.F2" office:value-type="string">
            <text:p text:style-name="P33">Energia:<text:span text:style-name="T46">2204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</table:table-row>
        <table:table-row>
          <table:table-cell table:style-name="Tabela7.A2" office:value-type="string">
            <text:p text:style-name="P66"/>
          </table:table-cell>
          <table:table-cell table:style-name="Tabela7.A2" office:value-type="string">
            <text:p text:style-name="P111">DIETA <text:span text:style-name="T48">V</text:span>I PAPKOWATA – MIELONA</text:p>
          </table:table-cell>
          <table:table-cell table:style-name="Tabela7.A2" office:value-type="string">
            <text:p text:style-name="P103">DIETA <text:span text:style-name="T49">VI <text:s/></text:span><text:span text:style-name="T50">Z OGR. TŁUSZCZU</text:span></text:p>
          </table:table-cell>
          <table:table-cell table:style-name="Tabela7.A2" office:value-type="string">
            <text:p text:style-name="P108">ODDZIAŁ P<text:span text:style-name="T51">EDIATRYCZNY</text:span></text:p>
          </table:table-cell>
          <table:table-cell table:style-name="Tabela7.A2" office:value-type="string">
            <text:p text:style-name="P104">DIETA <text:span text:style-name="T52">Z OGR. TŁUSZCZU </text:span><text:s/><text:span text:style-name="T49">BEZMLECZNA</text:span></text:p>
          </table:table-cell>
          <table:table-cell table:style-name="Tabela7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7.A2" office:value-type="string">
            <text:p text:style-name="P66"/>
          </table:table-cell>
          <table:table-cell table:style-name="Tabela7.A2" office:value-type="string">
            <text:p text:style-name="P255">ŚNIADANIE -Zupa ryżowa na wyw. + mięso</text:p>
            <text:p text:style-name="P380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381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256">KOLACJA – Zupa ryżowa na wyw.+ mięso<text:line-break/>+ żółtko <text:span text:style-name="T53">got.</text:span> - zmik<text:span text:style-name="T70">s</text:span> + mięso mielone<text:span text:style-name="T43">(A:3,9)</text:span></text:p>
            <text:p text:style-name="P329">II ŚNIADANIE- Sok owocowo – warzywny, </text:p>
            <text:p text:style-name="P388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362"><text:span text:style-name="T69">Posiłek uzupełniający</text:span> – Jogurt naturalny,<text:span text:style-name="T43">(A:7)</text:span></text:p>
          </table:table-cell>
          <table:table-cell table:style-name="Tabela7.A2" office:value-type="string">
            <text:p text:style-name="P133">Ś<text:span text:style-name="T10">NIADANIE - </text:span><text:span text:style-name="T41">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100">szynka wieprz. 60g (A:6,9),</text:span><text:span text:style-name="T101"> sałata, </text:span></text:p>
            <text:p text:style-name="P133">O<text:span text:style-name="T10">BIAD - </text:span><text:span text:style-name="T101">Kasza manna got. na wyw. 350ml (A:1,9), udko z kurczaka got. w sosie warzywnym 220g (A:1,7,9), ziemniaki got. z kop. 250g, marchewka got. z wody 150g (A:7), kompot owocowy 250ml,</text:span></text:p>
            <text:p text:style-name="P133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101">szynka konserwowa 60g (A:6,9), </text:span><text:span text:style-name="T102">serek almette mini 30g (A:7)</text:span><text:span text:style-name="T101">, sałata, </text:span></text:p>
            <text:p text:style-name="P292">II Ś<text:span text:style-name="T10">NIADANIE -</text:span><text:span text:style-name="T102">Jogurt naturalny 1szt (A:7),</text:span></text:p>
            <text:p text:style-name="P325">PODWIECZOREK - <text:span text:style-name="T102"><text:s/>Sok owocowo – warzywny 1szt, </text:span></text:p>
            <text:p text:style-name="P308">P<text:span text:style-name="T10">OSIŁEK UZUPEŁNIAJĄCY - </text:span><text:span text:style-name="T102">Budyń ow. got. b/c 200ml (A:7), </text:span></text:p>
          </table:table-cell>
          <table:table-cell table:style-name="Tabela7.A2" office:value-type="string">
            <text:p text:style-name="P132">Ś<text:span text:style-name="T10">NIADANIE -</text:span><text:span text:style-name="T100">Kasza jęcz. got.</text:span><text:span text:style-name="T10"> na ml.3</text:span><text:span text:style-name="T126">0</text:span><text:span text:style-name="T10">0ml (A:1,7), kakao ml.250ml (A:1,6,7), chleb miesz.80g (A:1,3,6,7), <text:s/></text:span><text:span text:style-name="T11">m</text:span><text:span text:style-name="T41">argaryna </text:span></text:p>
            <text:p text:style-name="P132"><text:span text:style-name="T41">o zawartości tłuszczu 80% 10g – 2szt, </text:span><text:span text:style-name="T100">szynka wieprz. 60g (A:6,9), dżem </text:span><text:span text:style-name="T101">25g, sałata, </text:span></text:p>
            <text:p text:style-name="P132">O<text:span text:style-name="T10">BIAD - </text:span><text:span text:style-name="T101">Kasza manna got. na wyw. 3</text:span><text:span text:style-name="T126">0</text:span><text:span text:style-name="T101">0ml (A:1,9), udko z kurczaka got. w sosie warzywnym 2</text:span><text:span text:style-name="T126">0</text:span><text:span text:style-name="T101">0g (A:1,7,9), ziemniaki got. z kop. 250g, fasolka szparagowa got. </text:span><text:span text:style-name="T102">7</text:span><text:span text:style-name="T101">0g, marchewka got. z wody </text:span><text:span text:style-name="T102">7</text:span><text:span text:style-name="T101">0g (A:7), kompot owocowy 250ml,</text:span></text:p>
            <text:p text:style-name="P132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szynka konserwowa 60g (A:6,9), dżem 25g, sałata,</text:span></text:p>
            <text:p text:style-name="P292">II Ś<text:span text:style-name="T10">NIADANIE -</text:span><text:span text:style-name="T102">Sok owocowo – warzywny 1szt, </text:span></text:p>
            <text:p text:style-name="P308">P<text:span text:style-name="T10">OSIŁEK UZUPEŁNIAJĄCY - </text:span><text:span text:style-name="T102">Jogurt owocowy 1szt (A:7), </text:span></text:p>
          </table:table-cell>
          <table:table-cell table:style-name="Tabela7.A2" office:value-type="string">
            <text:p text:style-name="P133">Ś<text:span text:style-name="T10">NIADANIE - </text:span><text:span text:style-name="T103">Kasza kuk. got. </text:span><text:span text:style-name="T41">na wyw.350ml (A:1,</text:span><text:span text:style-name="T13">9</text:span><text:span text:style-name="T41">), herbata.250ml, chleb miesz.80g (A:1,3,6,7), </text:span><text:span text:style-name="T11">m</text:span><text:span text:style-name="T41">argaryna </text:span></text:p>
            <text:p text:style-name="P133"><text:span text:style-name="T41">o zawartości tłuszczu 80% 10g – </text:span><text:span text:style-name="T12">1</text:span><text:span text:style-name="T41">szt, </text:span><text:span text:style-name="T100">szynka wieprz. 60g (A:6,9), dżem </text:span><text:span text:style-name="T101">25g, sałata, </text:span></text:p>
            <text:p text:style-name="P133">O<text:span text:style-name="T10">BIAD - </text:span><text:span text:style-name="T101">Kasza manna got. na wyw. 350ml (A:1,9), udko z kurczaka got. w sosie warzywnym 220g (A:1,7,9), ziemniaki got. z kop. 250g, marchewka got. z wody 150g (A:7), kompot owocowy 250ml,</text:span></text:p>
            <text:p text:style-name="P133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101">szynka konserwowa 60g (A:6,9), dżem 25g, sałata, </text:span></text:p>
            <text:p text:style-name="P292">II Ś<text:span text:style-name="T10">NIADANIE -</text:span><text:span text:style-name="T102">Sok owocowo – warzywny 1szt, </text:span></text:p>
            <text:p text:style-name="P309">P<text:span text:style-name="T10">OSIŁEK UZUPEŁNIAJĄCY - </text:span><text:span text:style-name="T102">Jabłko gotowane 1szt, </text:span></text:p>
          </table:table-cell>
          <table:table-cell table:style-name="Tabela7.F2" office:value-type="string">
            <text:p text:style-name="P133">Ś<text:span text:style-name="T10">NIADANIE -</text:span><text:span text:style-name="T41">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text:span text:style-name="T100">szynka wieprz. 60g (A:6,9), </text:span><text:span text:style-name="T101">ser topiony</text:span><text:span text:style-name="T100"> </text:span><text:span text:style-name="T101">25g (A:7), sałata, </text:span></text:p>
            <text:p text:style-name="P127">O<text:span text:style-name="T10">BIAD - </text:span></text:p>
            <text:p text:style-name="P127">K<text:span text:style-name="T10">OLACJA - </text:span></text:p>
            <text:p text:style-name="P292">II Ś<text:span text:style-name="T10">NIADANIE -</text:span><text:span text:style-name="T102">Jogurt naturalny 1szt (A:7),</text:span></text:p>
            <text:p text:style-name="P319">PODWIECZOREK - <text:span text:style-name="T101">Sałata lodowa z ziołami </text:span></text:p>
            <text:p text:style-name="P328">i ol. 80g</text:p>
            <text:p text:style-name="P153"><text:span text:style-name="T17">P</text:span><text:span text:style-name="T18">OSIŁEK UZUPEŁNIAJĄCY -</text:span><text:span text:style-name="T10"> </text:span><text:span text:style-name="T102">Budyń ow. got. b/c 200ml (A:7), </text:span></text:p>
          </table:table-cell>
        </table:table-row>
        <table:table-row>
          <table:table-cell table:style-name="Tabela7.A2" office:value-type="string">
            <text:p text:style-name="P65">W<text:span text:style-name="T10">ARTOŚCI ODŻYWCZE</text:span></text:p>
          </table:table-cell>
          <table:table-cell table:style-name="Tabela7.A2" office:value-type="string">
            <text:p text:style-name="P33">Energia:<text:span text:style-name="T45">2125,3</text:span>kcal</text:p>
            <text:p text:style-name="P11">Białko:<text:span text:style-name="T63">9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 <text:span text:style-name="T64">24,01</text:span>g</text:p>
            <text:p text:style-name="P54">Błonnik-<text:span text:style-name="T45">27,02</text:span>g</text:p>
            <text:p text:style-name="P335">Sól<text:span text:style-name="T45">3,1</text:span>-g</text:p>
          </table:table-cell>
          <table:table-cell table:style-name="Tabela7.A2" office:value-type="string">
            <text:p text:style-name="P90">Energia:<text:span text:style-name="T133">2168,3</text:span> kcal</text:p>
            <text:p text:style-name="P83">Białko:<text:span text:style-name="T133">78,9</text:span>g</text:p>
            <text:p text:style-name="P83">Tłuszcz:<text:span text:style-name="T133">69,4</text:span>g</text:p>
            <text:p text:style-name="P83">w tym kw.tłu.nasyc.:<text:span text:style-name="T133">24,2</text:span>g</text:p>
            <text:p text:style-name="P83">Węglowodany:<text:span text:style-name="T133">312,9</text:span>g</text:p>
            <text:p text:style-name="P89">w tym cukry:<text:span text:style-name="T133">21,4</text:span>g</text:p>
            <text:p text:style-name="P73">Błonnik-<text:span text:style-name="T133">31,56</text:span>g</text:p>
            <text:p text:style-name="P73">Sól-<text:span text:style-name="T133">5,8</text:span>g</text:p>
          </table:table-cell>
          <table:table-cell table:style-name="Tabela7.A2" office:value-type="string">
            <text:p text:style-name="P90">Energia: <text:span text:style-name="T132">21</text:span><text:span text:style-name="T126">0</text:span><text:span text:style-name="T132">3,5</text:span>kcal</text:p>
            <text:p text:style-name="P83">Białko:<text:span text:style-name="T128">8</text:span><text:span text:style-name="T126">7</text:span><text:span text:style-name="T128">,09</text:span>g</text:p>
            <text:p text:style-name="P83">Tłuszcz:<text:span text:style-name="T133">75,3</text:span>g</text:p>
            <text:p text:style-name="P83">w tym kw.tłu.nasyc.:<text:span text:style-name="T133">23,07</text:span>g</text:p>
            <text:p text:style-name="P83">Węglowodany:<text:span text:style-name="T133">300,15</text:span>g</text:p>
            <text:p text:style-name="P89">w tym cukry:<text:span text:style-name="T133">21,1</text:span>g</text:p>
            <text:p text:style-name="P73">Błonnik-<text:span text:style-name="T130">30,01</text:span>g</text:p>
            <text:p text:style-name="P73">Sól-<text:span text:style-name="T128">4,8</text:span>g</text:p>
          </table:table-cell>
          <table:table-cell table:style-name="Tabela7.A2" office:value-type="string">
            <text:p text:style-name="P90">Energia:<text:span text:style-name="T133">2099,2</text:span> kcal</text:p>
            <text:p text:style-name="P83">Białko:<text:span text:style-name="T128">80,5</text:span>g</text:p>
            <text:p text:style-name="P83">Tłuszcz:<text:span text:style-name="T133">69,4</text:span>g</text:p>
            <text:p text:style-name="P83">w tym kw.tłu.nasyc.:<text:span text:style-name="T133">24,2</text:span>g</text:p>
            <text:p text:style-name="P83">Węglowodany:<text:span text:style-name="T133">312,9</text:span>g</text:p>
            <text:p text:style-name="P89">w tym cukry:<text:span text:style-name="T133">20,4</text:span>g</text:p>
            <text:p text:style-name="P73">Błonnik-<text:span text:style-name="T130">30,01</text:span>g</text:p>
            <text:p text:style-name="P73">Sól-<text:span text:style-name="T133">5,6</text:span>g</text:p>
          </table:table-cell>
          <table:table-cell table:style-name="Tabela7.F2" office:value-type="string">
            <text:p text:style-name="P82">Energia:<text:span text:style-name="T132">2</text:span><text:span text:style-name="T126">275</text:span><text:span text:style-name="T132">,</text:span><text:span text:style-name="T126">4</text:span> kcal</text:p>
            <text:p text:style-name="P82">Białko:<text:span text:style-name="T132">1</text:span><text:span text:style-name="T126">01</text:span><text:span text:style-name="T132">,</text:span><text:span text:style-name="T126">1</text:span>g</text:p>
            <text:p text:style-name="P82">Tłuszcz:<text:span text:style-name="T132">80,1</text:span>g</text:p>
            <text:p text:style-name="P82">w tym kw.tłu.nasyc.:<text:span text:style-name="T132">25</text:span>g</text:p>
            <text:p text:style-name="P82">Węglowodany:<text:span text:style-name="T132">278,01</text:span>g</text:p>
            <text:p text:style-name="P82">w tym cukry:<text:span text:style-name="T132">23,09</text:span>g</text:p>
            <text:p text:style-name="P72">Błonnik-<text:span text:style-name="T132">31,09</text:span>g</text:p>
            <text:p text:style-name="P72">Sól-<text:span text:style-name="T132">5,98</text:span>g</text:p>
          </table:table-cell>
        </table:table-row>
        <text:soft-page-break/>
        <table:table-row>
          <table:table-cell table:style-name="Tabela7.A2" office:value-type="string">
            <text:p text:style-name="P66"/>
          </table:table-cell>
          <table:table-cell table:style-name="Tabela7.A2" office:value-type="string">
            <text:p text:style-name="P340">DIETA <text:s/>PŁYNNA </text:p>
            <text:p text:style-name="P344">WZMOCNIONA</text:p>
          </table:table-cell>
          <table:table-cell table:style-name="Tabela7.A2" office:value-type="string">
            <text:p text:style-name="P109">DIETA PODSTAWOWA <text:s/>paliatywn<text:span text:style-name="T65">y</text:span></text:p>
          </table:table-cell>
          <table:table-cell table:style-name="Tabela7.A2" office:value-type="string">
            <text:p text:style-name="P114">DIETA <text:span text:style-name="T66">WEGETARIAŃSKA</text:span></text:p>
          </table:table-cell>
          <table:table-cell table:style-name="Tabela7.A2" office:value-type="string">
            <text:p text:style-name="P341">DIETA PODSTAWOWA </text:p>
            <text:p text:style-name="P345">pediatryczny</text:p>
          </table:table-cell>
          <table:table-cell table:style-name="Tabela7.F2" office:value-type="string">
            <text:p text:style-name="P371"/>
          </table:table-cell>
        </table:table-row>
        <table:table-row>
          <table:table-cell table:style-name="Tabela7.A2" office:value-type="string">
            <text:p text:style-name="P66"/>
          </table:table-cell>
          <table:table-cell table:style-name="Tabela7.A2" office:value-type="string">
            <text:p text:style-name="P379"><text:span text:style-name="T22">ŚNIADANIE -Zupa </text:span><text:span text:style-name="T38">ml.</text:span><text:span text:style-name="T22"> + mięso </text:span><text:span text:style-name="T38">+ suchary</text:span></text:p>
            <text:p text:style-name="P379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379"><text:span text:style-name="T22">OBIAD – </text:span><text:span text:style-name="T35">Homogenat</text:span></text:p>
            <text:p text:style-name="P258">KOLACJA – Zupa ryżowa na wyw.+ mięso<text:line-break/>+ żółtko <text:span text:style-name="T53">got.</text:span>- zmiksowana <text:span text:style-name="T43">(A:3,9)</text:span></text:p>
            <text:p text:style-name="P331">II ŚNIADANIE- Sok owocowo – warzywny, </text:p>
            <text:p text:style-name="P388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363"><text:span text:style-name="T69">Posiłek uzupełniający</text:span> –Jogurt naturalny <text:span text:style-name="T53">(A:7)</text:span>,</text:p>
          </table:table-cell>
          <table:table-cell table:style-name="Tabela7.A2" office:value-type="string">
            <text:p text:style-name="P134">Ś<text:span text:style-name="T10">NIADANIE - </text:span><text:span text:style-name="T100">Kasza jęcz. got.</text:span><text:span text:style-name="T41"> na ml. 350ml (A:1,7), kawa ml.250ml (A:1,7), chleb miesz.80g (A:1,3,6,7), </text:span><text:span text:style-name="T11">m</text:span><text:span text:style-name="T41">argaryna </text:span></text:p>
            <text:p text:style-name="P134"><text:span text:style-name="T41">o zawartości tłuszczu 80% 10g – 2szt, <text:s/></text:span><text:span text:style-name="T100">szynka wieprz. 60g (A:6,9), </text:span><text:span text:style-name="T101">ser topiony</text:span><text:span text:style-name="T100"> </text:span><text:span text:style-name="T101">25g (A:7), sała</text:span><text:span text:style-name="T103">ta,</text:span></text:p>
            <text:p text:style-name="P134">O<text:span text:style-name="T10">BIAD - </text:span><text:span text:style-name="T101">Rosół z mak. 350ml (A:1,9), kurczak piecz. w sosie 220g (A:1,7,9), ziemniaki got. </text:span></text:p>
            <text:p text:style-name="P226">z kop. 250g, fasolka szparagowa got. z bułką </text:p>
            <text:p text:style-name="P226">tartą 150g (A:1,3,6,7), kompot owocowy 250ml,</text:p>
            <text:p text:style-name="P134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pieczeń wieprz. 60g (A:1,6,7,10), dżem 25g, sałata, </text:span></text:p>
            <text:p text:style-name="P293">II Ś<text:span text:style-name="T10">NIADANIE -</text:span><text:span text:style-name="T102">Budyń ow. z sokiem 200ml (A:7),</text:span></text:p>
            <text:p text:style-name="P310">P<text:span text:style-name="T10">OSIŁEK UZUPEŁNIAJĄCY - </text:span><text:span text:style-name="T102">Jogurt naturalny 1szt (A:7), </text:span></text:p>
          </table:table-cell>
          <table:table-cell table:style-name="Tabela7.A2" office:value-type="string">
            <text:p text:style-name="P134">Ś<text:span text:style-name="T10">NIADANIE - </text:span><text:span text:style-name="T100">Kasza jęcz. got.</text:span><text:span text:style-name="T41"> na ml. 350ml (A:1,7), kawa ml.250ml (A:1,7), chleb miesz.80g (A:1,3,6,7), </text:span><text:span text:style-name="T11">m</text:span><text:span text:style-name="T41">argaryna </text:span></text:p>
            <text:p text:style-name="P134"><text:span text:style-name="T41">o zawartości tłuszczu 80% 10g – 2szt, </text:span><text:span text:style-name="T104">jajko got. 50g (A:3),</text:span><text:span text:style-name="T100"> </text:span><text:span text:style-name="T101">ser topiony</text:span><text:span text:style-name="T100"> </text:span><text:span text:style-name="T101">25g (A:7), sała</text:span><text:span text:style-name="T103">ta,</text:span></text:p>
            <text:p text:style-name="P134">O<text:span text:style-name="T10">BIAD – </text:span><text:span text:style-name="T104">Zupa jarzynowa czysta 350ml (A:9), ryba smażona 100g (A:1,3,4,6,7),</text:span><text:span text:style-name="T101"> ziemniaki got. z kop. 250g, fasolka szparagowa got. z bułką </text:span></text:p>
            <text:p text:style-name="P226">tartą 150g (A:1,3,6,7), kompot owocowy 250ml,</text:p>
            <text:p text:style-name="P134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pieczeń wieprz. 60g (A:1,6,7,10), dżem 25g, sałata, </text:span></text:p>
            <text:p text:style-name="P293">II Ś<text:span text:style-name="T10">NIADANIE -</text:span><text:span text:style-name="T102">Budyń ow. z sokiem 200ml (A:7),</text:span></text:p>
            <text:p text:style-name="P310">P<text:span text:style-name="T10">OSIŁEK UZUPEŁNIAJĄCY - </text:span><text:span text:style-name="T102">Jogurt naturalny 1szt (A:7), </text:span></text:p>
          </table:table-cell>
          <table:table-cell table:style-name="Tabela7.A2" office:value-type="string">
            <text:p text:style-name="P134">Ś<text:span text:style-name="T10">NIADANIE - </text:span><text:span text:style-name="T100">Kasza jęcz. got.</text:span><text:span text:style-name="T41"> na ml. 350ml (A:1,7), kawa ml.250ml (A:1,7), chleb miesz.80g (A:1,3,6,7), </text:span><text:span text:style-name="T11">m</text:span><text:span text:style-name="T41">argaryna </text:span></text:p>
            <text:p text:style-name="P134"><text:span text:style-name="T41">o zawartości tłuszczu 80% 10g – 2szt, <text:s/></text:span><text:span text:style-name="T100">szynka wieprz. 60g (A:6,9), </text:span><text:span text:style-name="T101">ser topiony</text:span><text:span text:style-name="T100"> </text:span><text:span text:style-name="T101">25g (A:7), sała</text:span><text:span text:style-name="T103">ta,</text:span></text:p>
            <text:p text:style-name="P134">O<text:span text:style-name="T10">BIAD - </text:span><text:span text:style-name="T101">Rosół z mak. 350ml (A:1,9), kurczak piecz. w sosie 220g (A:1,7,9), ziemniaki got. </text:span></text:p>
            <text:p text:style-name="P226">z kop. 250g, fasolka szparagowa got. z bułką </text:p>
            <text:p text:style-name="P226">tartą 150g (A:1,3,6,7), kompot owocowy 250ml,</text:p>
            <text:p text:style-name="P134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1">pieczeń wieprz. 60g (A:1,6,7,10), dżem 25g, sałata, </text:span></text:p>
            <text:p text:style-name="P293">II Ś<text:span text:style-name="T10">NIADANIE -</text:span><text:span text:style-name="T102">Budyń ow. z sokiem 200ml (A:7),</text:span></text:p>
            <text:p text:style-name="P310">P<text:span text:style-name="T10">OSIŁEK UZUPEŁNIAJĄCY - </text:span><text:span text:style-name="T102">Jogurt naturalny 1szt (A:7), </text:span></text:p>
          </table:table-cell>
          <table:table-cell table:style-name="Tabela7.F2" office:value-type="string">
            <text:p text:style-name="P371"/>
          </table:table-cell>
        </table:table-row>
        <table:table-row>
          <table:table-cell table:style-name="Tabela7.A2" office:value-type="string">
            <text:p text:style-name="P65">W<text:span text:style-name="T10">ARTOŚCI ODŻYWCZE</text:span></text:p>
          </table:table-cell>
          <table:table-cell table:style-name="Tabela7.A2" office:value-type="string">
            <text:p text:style-name="P33">Energia:<text:span text:style-name="T46">2206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  <table:table-cell table:style-name="Tabela7.A2" office:value-type="string">
            <text:p text:style-name="P77">Energia: 2<text:span text:style-name="T126">305</text:span>kcal</text:p>
            <text:p text:style-name="P77">Białko:9<text:span text:style-name="T126">1</text:span>,5g</text:p>
            <text:p text:style-name="P77">Tłuszcz:8<text:span text:style-name="T128">3</text:span>,8g</text:p>
            <text:p text:style-name="P77">w tym kw.tłu.nasyc.:28,1g</text:p>
            <text:p text:style-name="P77">Węglowodany:339g</text:p>
            <text:p text:style-name="P77">w tym cukry:22,5g</text:p>
            <text:p text:style-name="P81">Błonnik-<text:span text:style-name="T129">30,9</text:span>g</text:p>
            <text:p text:style-name="P81">Sól-<text:span text:style-name="T130">7,3</text:span>g</text:p>
          </table:table-cell>
          <table:table-cell table:style-name="Tabela7.A2" office:value-type="string">
            <text:p text:style-name="P88">Energia:<text:span text:style-name="T113">21</text:span><text:span text:style-name="T126">0</text:span><text:span text:style-name="T113">9,6</text:span> kcal</text:p>
            <text:p text:style-name="P82">Białko:<text:span text:style-name="T113">79,03</text:span>g</text:p>
            <text:p text:style-name="P82">Tłuszcz:<text:span text:style-name="T113">79,8</text:span>g</text:p>
            <text:p text:style-name="P82">w tym kw.tłu.nasyc.:<text:span text:style-name="T113">24,01</text:span>g</text:p>
            <text:p text:style-name="P82">Węglowodany:<text:span text:style-name="T113">321</text:span>g</text:p>
            <text:p text:style-name="P87">w tym cukry:<text:span text:style-name="T113">22</text:span>g</text:p>
            <text:p text:style-name="P72">Błonnik-<text:span text:style-name="T130">33,5g</text:span></text:p>
            <text:p text:style-name="P72">Sól-<text:span text:style-name="T113">5,7g</text:span></text:p>
          </table:table-cell>
          <table:table-cell table:style-name="Tabela7.A2" office:value-type="string">
            <text:p text:style-name="P77">Energia: 2<text:span text:style-name="T126">305</text:span>kcal</text:p>
            <text:p text:style-name="P77">Białko:9<text:span text:style-name="T126">1</text:span>,5g</text:p>
            <text:p text:style-name="P77">Tłuszcz:8<text:span text:style-name="T128">3</text:span>,8g</text:p>
            <text:p text:style-name="P77">w tym kw.tłu.nasyc.:28,1g</text:p>
            <text:p text:style-name="P77">Węglowodany:339g</text:p>
            <text:p text:style-name="P77">w tym cukry:22,5g</text:p>
            <text:p text:style-name="P81">Błonnik-<text:span text:style-name="T129">30,9</text:span>g</text:p>
            <text:p text:style-name="P81">Sól-<text:span text:style-name="T130">7,3</text:span>g</text:p>
          </table:table-cell>
          <table:table-cell table:style-name="Tabela7.F2" office:value-type="string">
            <text:p text:style-name="P371"/>
          </table:table-cell>
        </table:table-row>
      </table:table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3"><text:span text:style-name="T1">Jadłospis na dzień </text:span><text:span text:style-name="T8">23</text:span><text:span text:style-name="T1">.</text:span><text:span text:style-name="T3">0</text:span><text:span text:style-name="T2">9</text:span><text:span text:style-name="T3">.2024</text:span><text:span text:style-name="T1"> </text:span><text:span text:style-name="T4">(jadłospis może ulec zmianie)</text:span></text:p>
      <text:p text:style-name="P38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ext:soft-page-break/>
        <table:table-row>
          <table:table-cell table:style-name="Tabela5.A1" office:value-type="string">
            <text:p text:style-name="P366">P<text:span text:style-name="T10">OSIŁEK</text:span></text:p>
          </table:table-cell>
          <table:table-cell table:style-name="Tabela5.A1" office:value-type="string">
            <text:p text:style-name="P367">DIETA PODSTAWOWA</text:p>
          </table:table-cell>
          <table:table-cell table:style-name="Tabela5.A1" office:value-type="string">
            <text:p text:style-name="P367">DIETA ŁATWOSTRAWNA</text:p>
          </table:table-cell>
          <table:table-cell table:style-name="Tabela5.A1" office:value-type="string">
            <text:p text:style-name="P368">DIETA Z OGR. ŁATWO PRZYSWAJALNYCH WĘGLOWODANÓW</text:p>
          </table:table-cell>
          <table:table-cell table:style-name="Tabela5.A1" office:value-type="string">
            <text:p text:style-name="P369">DIETA ŁATWOSTRAWNA BEZMLECZNA</text:p>
          </table:table-cell>
          <table:table-cell table:style-name="Tabela5.F1" office:value-type="string">
            <text:p text:style-name="P369">DIETA ŁATWOSTRAWNA Z OGR. TŁUSZCZU</text:p>
          </table:table-cell>
        </table:table-row>
        <table:table-row>
          <table:table-cell table:style-name="Tabela5.A2" office:value-type="string">
            <text:p text:style-name="P1">Ś<text:span text:style-name="T10">NIADANIE</text:span></text:p>
          </table:table-cell>
          <table:table-cell table:style-name="Tabela5.A2" office:value-type="string">
            <text:p text:style-name="P187"><text:span text:style-name="T104">Makaron got.</text:span> na ml.350ml (A:1,7), kawa ml.250ml (A:1,7), chleb miesz.80g (A:1,3,6,7), <text:span text:style-name="T11">m</text:span>argaryna o zawartości tłuszczu 80% 10g – 2szt, <text:span text:style-name="T104">ser edamski 40g (A:7), </text:span><text:span text:style-name="T105">kiełbasa krakowska 40g (A:40g (A:6,9), krem czkoladowo – orzechowy 18g (A:1,6,8), sałata, </text:span></text:p>
          </table:table-cell>
          <table:table-cell table:style-name="Tabela5.A2" office:value-type="string">
            <text:p text:style-name="P188"><text:span text:style-name="T104">Makaron got.</text:span> na ml.350ml (A:1,7), kawa ml.250ml (A:1,7), chleb miesz.80g (A:1,3,6,7), <text:span text:style-name="T11">m</text:span>argaryna </text:p>
            <text:p text:style-name="P188">o zawartości tłuszczu 80% 10g – 2szt, <text:span text:style-name="T104">ser edamski 40g (A:7), </text:span><text:span text:style-name="T105">kiełbasa krakowska 40g (A:40g (A:6,9), krem czkoladowo – orzechowy 18g (A:1,6,8), sałata, </text:span></text:p>
          </table:table-cell>
          <table:table-cell table:style-name="Tabela5.A2" office:value-type="string">
            <text:p text:style-name="P188"><text:s/>Kawa ml.250ml (A:1,7), chleb miesz.80g (A:1,3,6,7), <text:span text:style-name="T11">m</text:span>argaryna o zawartości tłuszczu 80% 10g – <text:span text:style-name="T12">1</text:span>szt, </text:p>
            <text:p text:style-name="P188"><text:span text:style-name="T104">ser edamski 40g (A:7), </text:span><text:span text:style-name="T105">kiełbasa krakowska 40g (A:40g (A:6,9), sałata, </text:span></text:p>
          </table:table-cell>
          <table:table-cell table:style-name="Tabela5.A2" office:value-type="string">
            <text:p text:style-name="P188"><text:span text:style-name="T104">Kasza jagl. got. </text:span>na wyw.350ml (A:<text:span text:style-name="T13">1,9</text:span>), herbata.250ml, chleb miesz.80g (A:1,3,6,7), <text:span text:style-name="T11">m</text:span>argaryna o zawartości tłuszczu 80% 10g – <text:span text:style-name="T12">1</text:span>szt, <text:span text:style-name="T105">szynka wieprz. 60g, krem czkoladowo – orzechowy </text:span></text:p>
            <text:p text:style-name="P237">18g (A:1,6,8), sałata, </text:p>
          </table:table-cell>
          <table:table-cell table:style-name="Tabela5.F2" office:value-type="string">
            <text:p text:style-name="P188"><text:span text:style-name="T104">Makaron got.</text:span> na ml.350ml (A:1,7), kawa ml.250ml (A:1,7), chleb miesz.80g (A:1,3,6,7), <text:span text:style-name="T11">m</text:span>argaryna o zawartości tłuszczu 80% 10g – <text:span text:style-name="T12">1</text:span>szt, <text:span text:style-name="T105">szynka wieprz. 60g, krem czkoladowo – orzechowy 18g (A:1,6,8), sałata, </text:span></text:p>
          </table:table-cell>
        </table:table-row>
        <table:table-row>
          <table:table-cell table:style-name="Tabela5.A2" office:value-type="string">
            <text:p text:style-name="P2">II Ś<text:span text:style-name="T10">NIADANIE</text:span></text:p>
          </table:table-cell>
          <table:table-cell table:style-name="Tabela5.A2" office:value-type="string">
            <text:p text:style-name="P371"/>
          </table:table-cell>
          <table:table-cell table:style-name="Tabela5.A2" office:value-type="string">
            <text:p text:style-name="P371"/>
          </table:table-cell>
          <table:table-cell table:style-name="Tabela5.A2" office:value-type="string">
            <text:p text:style-name="P240">Bukiet warzyw got. 150g, </text:p>
          </table:table-cell>
          <table:table-cell table:style-name="Tabela5.A2" office:value-type="string">
            <text:p text:style-name="P371"/>
          </table:table-cell>
          <table:table-cell table:style-name="Tabela5.F2" office:value-type="string">
            <text:p text:style-name="P371"/>
          </table:table-cell>
        </table:table-row>
        <table:table-row>
          <table:table-cell table:style-name="Tabela5.A2" office:value-type="string">
            <text:p text:style-name="P1">O<text:span text:style-name="T10">BIAD</text:span></text:p>
          </table:table-cell>
          <table:table-cell table:style-name="Tabela5.A2" office:value-type="string">
            <text:p text:style-name="P238">Barszcz ukraiński 350ml (A:1,7,9), kotlet z jaj smażony 100g (A:1,3,6,7), ziemniaki got. z kop. 250g, surówka po żydowsku 100g (A:1,3,6,7,9), kompot owocowy 250ml, </text:p>
          </table:table-cell>
          <table:table-cell table:style-name="Tabela5.A2" office:value-type="string">
            <text:p text:style-name="P242">Zupa jarzynowa 350ml (A:1,7,9), pierogi z serem i sosem jogurtowym (A:<text:span text:style-name="T106">1,6,7), surówka </text:span></text:p>
            <text:p text:style-name="P233">z marchwi, selera i jabłka </text:p>
            <text:p text:style-name="P233">z ol. 100g (A:9), kompot owocowy 250ml, <text:s/></text:p>
          </table:table-cell>
          <table:table-cell table:style-name="Tabela5.A2" office:value-type="string">
            <text:p text:style-name="P242">Zupa jarzynowa 350ml (A:1,7,9), pierogi z<text:span text:style-name="T106">e szpinakiem</text:span> i sosem jogurtowym (A:<text:span text:style-name="T106">1,6,7,9,11), surówka </text:span></text:p>
            <text:p text:style-name="P233">z marchwi, selera i jabłka </text:p>
            <text:p text:style-name="P233">z ol. 100g (A:9), kompot owocowy 250ml, <text:s/></text:p>
          </table:table-cell>
          <table:table-cell table:style-name="Tabela5.A2" office:value-type="string">
            <text:p text:style-name="P233">Zupa jarzynowa czysta 350ml, pulpet got. z warz. 110g (A:1,3,6,7,9), <text:s/><text:span text:style-name="T105">ziemniaki got. z kop. 250g, </text:span>marchewka got. 150g (A:1,7), kompot owocowy 250ml, <text:s/></text:p>
          </table:table-cell>
          <table:table-cell table:style-name="Tabela5.F2" office:value-type="string">
            <text:p text:style-name="P242">Zupa jarzynowa 350ml (A:1,7,9), pierogi z serem i sosem jogurtowym (A:<text:span text:style-name="T106">1,6,7), jabłko pieczone 1szt, kompot owocowy 250ml, <text:s/></text:span></text:p>
          </table:table-cell>
        </table:table-row>
        <table:table-row>
          <table:table-cell table:style-name="Tabela5.A2" office:value-type="string">
            <text:p text:style-name="P1">P<text:span text:style-name="T10">ODWIECZOREK</text:span></text:p>
          </table:table-cell>
          <table:table-cell table:style-name="Tabela5.A2" office:value-type="string">
            <text:p text:style-name="P371"/>
          </table:table-cell>
          <table:table-cell table:style-name="Tabela5.A2" office:value-type="string">
            <text:p text:style-name="P371"/>
          </table:table-cell>
          <table:table-cell table:style-name="Tabela5.A2" office:value-type="string">
            <text:p text:style-name="P241">Kanapka z masłem, sałatą i wędliną (A:1,3,6,7,9), </text:p>
          </table:table-cell>
          <table:table-cell table:style-name="Tabela5.A2" office:value-type="string">
            <text:p text:style-name="P371"/>
          </table:table-cell>
          <table:table-cell table:style-name="Tabela5.F2" office:value-type="string">
            <text:p text:style-name="P371"/>
          </table:table-cell>
        </table:table-row>
        <table:table-row>
          <table:table-cell table:style-name="Tabela5.A2" office:value-type="string">
            <text:p text:style-name="P1">K<text:span text:style-name="T10">OLACJA</text:span></text:p>
          </table:table-cell>
          <table:table-cell table:style-name="Tabela5.A2" office:value-type="string">
            <text:p text:style-name="P246">Chleb <text:span text:style-name="T14">miesz.100g (A:1,3,6,7) masło 20g (A:7), </text:span><text:s/>herbata <text:span text:style-name="T15">250ml, </text:span><text:span text:style-name="T105">mielonka prasowana 60g (A:6,9), musztarda 20g (A:10), papryka św. 50g, </text:span><text:span text:style-name="T106">sałata, </text:span></text:p>
          </table:table-cell>
          <table:table-cell table:style-name="Tabela5.A2" office:value-type="string">
            <text:p text:style-name="P246">Chleb <text:span text:style-name="T14">miesz.100g (A:1,3,6,7) masło 20g (A:7), </text:span><text:s/>herbata <text:span text:style-name="T15">250ml, </text:span><text:span text:style-name="T106">pasta drobiowo – warzywna 100g (A:9), papryka św. 50g, sałata, </text:span></text:p>
          </table:table-cell>
          <table:table-cell table:style-name="Tabela5.A2" office:value-type="string">
            <text:p text:style-name="P253">Chleb <text:span text:style-name="T14">miesz.100g (A:1,3,6,7) masło 10g (A:7), </text:span><text:s/>herbata <text:span text:style-name="T15">250ml, </text:span><text:span text:style-name="T106">pasta drobiowo – warzywna 100g (A:9), papryka św. 50g, sałata, </text:span></text:p>
          </table:table-cell>
          <table:table-cell table:style-name="Tabela5.A2" office:value-type="string">
            <text:p text:style-name="P253">Chleb <text:span text:style-name="T14">miesz.100g (A:1,3,6,7) masło 10g (A:7), </text:span><text:s/>herbata <text:span text:style-name="T15">250ml, </text:span><text:span text:style-name="T106">pasta drobiowo – warzywna 100g (A:9), <text:s/>sałata, </text:span></text:p>
          </table:table-cell>
          <table:table-cell table:style-name="Tabela5.F2" office:value-type="string">
            <text:p text:style-name="P253">Chleb <text:span text:style-name="T14">miesz.100g (A:1,3,6,7) masło 10g (A:7), </text:span><text:s/>herbata <text:span text:style-name="T15">250ml, </text:span><text:span text:style-name="T106">pasta drobiowo – warzywna 100g (A:9), <text:s/>sałata, </text:span></text:p>
          </table:table-cell>
        </table:table-row>
        <table:table-row>
          <table:table-cell table:style-name="Tabela5.A2" office:value-type="string">
            <text:p text:style-name="P3">P<text:span text:style-name="T10">OSIŁEK UZUPEŁNIAJĄCY</text:span></text:p>
          </table:table-cell>
          <table:table-cell table:style-name="Tabela5.A2" office:value-type="string">
            <text:p text:style-name="P239">Budyń owocowy 200ml (A:7)</text:p>
          </table:table-cell>
          <table:table-cell table:style-name="Tabela5.A2" office:value-type="string">
            <text:p text:style-name="P239">Budyń owocowy 200ml (A:7)</text:p>
          </table:table-cell>
          <table:table-cell table:style-name="Tabela5.A2" office:value-type="string">
            <text:p text:style-name="P232">Jabłko pieczone 1szt, </text:p>
          </table:table-cell>
          <table:table-cell table:style-name="Tabela5.A2" office:value-type="string">
            <text:p text:style-name="P232">Jabłko pieczone 1szt, </text:p>
          </table:table-cell>
          <table:table-cell table:style-name="Tabela5.F2" office:value-type="string">
            <text:p text:style-name="P239">Budyń owocowy 200ml (A:7)</text:p>
          </table:table-cell>
        </table:table-row>
        <table:table-row>
          <table:table-cell table:style-name="Tabela5.A2" office:value-type="string">
            <text:p text:style-name="P65">W<text:span text:style-name="T10">ARTOŚCI ODŻYWCZE</text:span></text:p>
          </table:table-cell>
          <table:table-cell table:style-name="Tabela5.A2" office:value-type="string">
            <text:p text:style-name="P84">Energia: <text:span text:style-name="T109">2</text:span><text:span text:style-name="T135">1</text:span><text:span text:style-name="T109">59,13</text:span>kcal</text:p>
            <text:p text:style-name="P84">Białko:<text:span text:style-name="T109">80,02</text:span>g</text:p>
            <text:p text:style-name="P84">Tłuszcz:<text:span text:style-name="T109">79,4</text:span>g</text:p>
            <text:p text:style-name="P84">w tym kw.tłu.nasyc.:<text:span text:style-name="T109">24,7</text:span>g</text:p>
            <text:p text:style-name="P84">Węglowodany:<text:span text:style-name="T109">323.89</text:span>g</text:p>
            <text:p text:style-name="P84">w tym cukry:<text:span text:style-name="T109">35,46</text:span>g</text:p>
            <text:p text:style-name="P67">Błonnik-<text:span text:style-name="T109">31,08</text:span>g</text:p>
            <text:p text:style-name="P67">Sól-<text:span text:style-name="T134">7,32</text:span>g</text:p>
          </table:table-cell>
          <table:table-cell table:style-name="Tabela5.A2" office:value-type="string">
            <text:p text:style-name="P92">Energia: <text:span text:style-name="T109">21</text:span><text:span text:style-name="T135">1</text:span><text:span text:style-name="T109">5,1</text:span>kcal</text:p>
            <text:p text:style-name="P84">Białko:<text:span text:style-name="T109">78,45</text:span>g</text:p>
            <text:p text:style-name="P84">Tłuszcz:<text:span text:style-name="T109">69,5</text:span>g</text:p>
            <text:p text:style-name="P84">w tym kw.tłu.nasyc.:<text:span text:style-name="T109">20,5</text:span>g</text:p>
            <text:p text:style-name="P84">Węglowodany:<text:span text:style-name="T109">315,2</text:span>g</text:p>
            <text:p text:style-name="P91">w tym cukry:<text:span text:style-name="T109">34,15</text:span>g</text:p>
            <text:p text:style-name="P67">Błonnik-<text:span text:style-name="T134">30,08</text:span>g</text:p>
            <text:p text:style-name="P67">Sól-<text:span text:style-name="T109">4,75</text:span>g</text:p>
          </table:table-cell>
          <table:table-cell table:style-name="Tabela5.A2" office:value-type="string">
            <text:p text:style-name="P92">Energia:<text:span text:style-name="T46">21</text:span><text:span text:style-name="T135">2</text:span><text:span text:style-name="T46">5,4</text:span> kcal</text:p>
            <text:p text:style-name="P84">Białko:<text:span text:style-name="T135">8</text:span><text:span text:style-name="T46">4,6</text:span>g</text:p>
            <text:p text:style-name="P84">Tłuszcz:<text:span text:style-name="T46">78,2</text:span>g</text:p>
            <text:p text:style-name="P84">w tym kw.tłu.nasyc.:<text:span text:style-name="T110">24,5</text:span>g</text:p>
            <text:p text:style-name="P84">Węglowodany:<text:span text:style-name="T46">320,12</text:span>g</text:p>
            <text:p text:style-name="P91">w tym cukry:<text:span text:style-name="T110">32,01</text:span>g</text:p>
            <text:p text:style-name="P67">Błonnik-<text:span text:style-name="T134">30,2</text:span>g</text:p>
            <text:p text:style-name="P67">Sól-<text:span text:style-name="T134">5,2</text:span>g</text:p>
          </table:table-cell>
          <table:table-cell table:style-name="Tabela5.A2" office:value-type="string">
            <text:p text:style-name="P92">Energia:<text:span text:style-name="T45">21</text:span><text:span text:style-name="T135">0</text:span><text:span text:style-name="T45">7,9</text:span> kcal</text:p>
            <text:p text:style-name="P84">Białko:<text:span text:style-name="T45">79,54</text:span>g</text:p>
            <text:p text:style-name="P84">Tłuszcz:<text:span text:style-name="T45">66,9</text:span>g</text:p>
            <text:p text:style-name="P84">w tym kw.tłu.nasyc.:<text:span text:style-name="T45">22.9</text:span>g</text:p>
            <text:p text:style-name="P84">Węglowodany:<text:span text:style-name="T45">301,23</text:span>g</text:p>
            <text:p text:style-name="P91">w tym cukry:<text:span text:style-name="T45">28,03</text:span>g</text:p>
            <text:p text:style-name="P67">Błonnik-<text:span text:style-name="T45">29,09</text:span>g</text:p>
            <text:p text:style-name="P67">Sól-<text:span text:style-name="T45">5,89</text:span>g</text:p>
          </table:table-cell>
          <table:table-cell table:style-name="Tabela5.F2" office:value-type="string">
            <text:p text:style-name="P92">Energia:<text:span text:style-name="T45">21</text:span><text:span text:style-name="T135">1</text:span><text:span text:style-name="T45">5</text:span> kcal</text:p>
            <text:p text:style-name="P84">Białko:<text:span text:style-name="T45">7</text:span><text:span text:style-name="T135">9</text:span><text:span text:style-name="T45">,55</text:span>g</text:p>
            <text:p text:style-name="P84">Tłuszcz:<text:span text:style-name="T45">69,80</text:span>g</text:p>
            <text:p text:style-name="P84">w tym kw.tłu.nasyc.:<text:span text:style-name="T45">20,98</text:span>g</text:p>
            <text:p text:style-name="P84">Węglowodany:<text:span text:style-name="T45">314,07</text:span>g</text:p>
            <text:p text:style-name="P91">w tym cukry:<text:span text:style-name="T45">26,05</text:span>g</text:p>
            <text:p text:style-name="P67">Błonnik-<text:span text:style-name="T134">30,45</text:span>g</text:p>
            <text:p text:style-name="P67">Sól-<text:span text:style-name="T45">4,78</text:span>g</text:p>
          </table:table-cell>
        </table:table-row>
        <table:table-row>
          <table:table-cell table:style-name="Tabela5.A2" office:value-type="string">
            <text:p text:style-name="P371"/>
          </table:table-cell>
          <table:table-cell table:style-name="Tabela5.A2" office:value-type="string">
            <text:p text:style-name="P101">DIETA <text:span text:style-name="T16">BOGATO</text:span>BIAŁKOWA</text:p>
            <text:p text:style-name="P112"/>
          </table:table-cell>
          <table:table-cell table:style-name="Tabela5.A2" office:value-type="string">
            <text:p text:style-name="P102">DIETA I PAPKOWATA – MIELONA</text:p>
          </table:table-cell>
          <table:table-cell table:style-name="Tabela5.A2" office:value-type="string">
            <text:p text:style-name="P108">ODDZIAŁ POŁOŻNICZY</text:p>
          </table:table-cell>
          <table:table-cell table:style-name="Tabela5.A2" office:value-type="string">
            <text:p text:style-name="P255">GINEKOLOGIA </text:p>
          </table:table-cell>
          <table:table-cell table:style-name="Tabela5.F2" office:value-type="string">
            <text:p text:style-name="P340">DIETA VI PŁYNNA </text:p>
            <text:p text:style-name="P344">WZMOCNIONA</text:p>
          </table:table-cell>
        </table:table-row>
        <table:table-row>
          <table:table-cell table:style-name="Tabela5.A2" office:value-type="string">
            <text:p text:style-name="P371"/>
          </table:table-cell>
          <table:table-cell table:style-name="Tabela5.A2" office:value-type="string">
            <text:p text:style-name="P135">Ś<text:span text:style-name="T10">NIADANIE -</text:span><text:span text:style-name="T104">Makaron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68">o zawartości tłuszczu 80% 10g – 2szt, <text:span text:style-name="T104">ser edamski 40g (A:7), </text:span><text:span text:style-name="T105">kiełbasa krakowska 40g (A:40g (A:6,9), krem czkoladowo – orzechowy 18g (A:1,6,8), sałata, </text:span></text:p>
            <text:p text:style-name="P135">O<text:span text:style-name="T10">BIAD - </text:span><text:span text:style-name="T105">Zupa jarzynowa 350ml (A:1,7,9), </text:span><text:span text:style-name="T106">pulpet got. w sosie kop. </text:span><text:span text:style-name="T107">26</text:span><text:span text:style-name="T106">0g (A:1,3,6,7,9), <text:s/>surówka </text:span></text:p>
            <text:p text:style-name="P233"><text:soft-page-break/>z marchwi, selera i jabłka </text:p>
            <text:p text:style-name="P231">z ol. 100g (A:9), marchewka got. 100g (A:1,7), kompot owocowy 250ml, <text:s/></text:p>
            <text:p text:style-name="P135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6">pasta drobiowo – warzywna 100g (A:9), </text:span></text:p>
            <text:p text:style-name="P135"><text:span text:style-name="T106">ser</text:span><text:span text:style-name="T107">ek</text:span><text:span text:style-name="T106"> </text:span><text:span text:style-name="T107">wiejski 15</text:span><text:span text:style-name="T106">0g (A:7), <text:s/>papryka św. 50g, sałata, </text:span></text:p>
            <text:p text:style-name="P291">II Ś<text:span text:style-name="T10">NIADANIE -</text:span><text:span text:style-name="T106">Galaretka ow. z tartym jabłkiem 200ml, </text:span></text:p>
            <text:p text:style-name="P311">P<text:span text:style-name="T10">OSIŁEK UZUPEŁNIAJĄCY - </text:span><text:span text:style-name="T105">Budyń owocowy 200ml (A:7)</text:span></text:p>
          </table:table-cell>
          <table:table-cell table:style-name="Tabela5.A2" office:value-type="string">
            <text:p text:style-name="P375"><text:span text:style-name="T22">ŚNIADANIE – </text:span><text:span text:style-name="T23">Kasza manna na</text:span><text:span text:style-name="T22"> ml. + suchary</text:span></text:p>
            <text:p text:style-name="P375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7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77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88"><text:span text:style-name="T22">II ŚNIADANIE- </text:span><text:span text:style-name="T27">Jogurt </text:span><text:span text:style-name="T28">owocowy</text:span><text:span text:style-name="T23">(A:7)</text:span></text:p>
            <text:p text:style-name="P348"><text:soft-page-break/>PODWIECZOREK – Kisiel owocowy</text:p>
            <text:p text:style-name="P351">P<text:span text:style-name="T40">osiłek uzupełniający -Sok owocowo – warzywny</text:span></text:p>
            <text:p text:style-name="P337"/>
          </table:table-cell>
          <table:table-cell table:style-name="Tabela5.A2" office:value-type="string">
            <text:p text:style-name="P136">Ś<text:span text:style-name="T10">NIADANIE -</text:span><text:span text:style-name="T104">Makaron got.</text:span><text:span text:style-name="T10"> na ml.350ml (A:1,7), kakao ml.250ml (A:1,6,7), chleb miesz.80g (A:1,3,6,7), </text:span><text:span text:style-name="T11">m</text:span><text:span text:style-name="T41">argaryna </text:span></text:p>
            <text:p text:style-name="P136"><text:span text:style-name="T41">o zawartości tłuszczu 80% 10g – 2szt, </text:span><text:span text:style-name="T105">ser edamski 40g (A:7), szynka wieprz. 60g, krem czkoladowo – orzechowy 18g (A:1,6,8), sałata, </text:span></text:p>
            <text:p text:style-name="P137">O<text:span text:style-name="T10">BIAD - </text:span><text:span text:style-name="T105">Zupa jarzynowa 350ml (A:1,7,9), pierogi z serem i sosem jogurtowym (A:</text:span><text:span text:style-name="T106">1,6,7), jabłko </text:span><text:soft-page-break/><text:span text:style-name="T106">pieczone 1szt, kompot owocowy 250ml, <text:s/></text:span></text:p>
            <text:p text:style-name="P137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106">pasta drobiowo – warzywna 100g (A:9), papryka św. 50g, sałata, </text:span></text:p>
            <text:p text:style-name="P294">II Ś<text:span text:style-name="T10">NIADANIE -</text:span><text:span text:style-name="T106">Galaretka ow. z tartym jabłkiem 200ml, </text:span></text:p>
            <text:p text:style-name="P311">P<text:span text:style-name="T10">OSIŁEK UZUPEŁNIAJĄCY - </text:span><text:span text:style-name="T105">Budyń owocowy 200ml (A:7)</text:span></text:p>
          </table:table-cell>
          <table:table-cell table:style-name="Tabela5.A2" office:value-type="string">
            <text:p text:style-name="P137">Ś<text:span text:style-name="T10">NIADANIE -</text:span><text:span text:style-name="T104">Makaron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37"><text:span text:style-name="T41">o zawartości tłuszczu 80% 10g – 2szt, </text:span><text:span text:style-name="T104">ser edamski 40g (A:7), </text:span><text:span text:style-name="T105">kiełbasa krakowska 40g (A:40g (A:6,9), krem czkoladowo – orzechowy 18g (A:1,6,8), sałata, </text:span></text:p>
            <text:p text:style-name="P137">O<text:span text:style-name="T10">BIAD - </text:span><text:span text:style-name="T105">Barszcz ukraiński 350ml (A:1,7,9), kotlet z jaj smażony 100g (A:1,3,6,7), ziemniaki got. z kop. </text:span><text:soft-page-break/><text:span text:style-name="T105">250g, surówka po żydowsku 100g (A:1,3,6,7,9), kompot owocowy 250ml, </text:span></text:p>
            <text:p text:style-name="P13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5">mielonka prasowana 60g (A:6,9), musztarda 20g (A:10), papryka św. 50g, </text:span><text:span text:style-name="T106">sałata, </text:span></text:p>
            <text:p text:style-name="P294">II Ś<text:span text:style-name="T10">NIADANIE -</text:span><text:span text:style-name="T106">Galaretka ow. z tartym jabłkiem 200ml, </text:span></text:p>
            <text:p text:style-name="P311">P<text:span text:style-name="T10">OSIŁEK UZUPEŁNIAJĄCY - </text:span><text:span text:style-name="T105">Budyń owocowy 200ml (A:7)</text:span></text:p>
          </table:table-cell>
          <table:table-cell table:style-name="Tabela5.F2" office:value-type="string">
            <text:p text:style-name="P258">ŚNIADANIE -Kasza manna na wyw.+ mięso</text:p>
            <text:p text:style-name="P379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76"><text:span text:style-name="T22">OBIAD –</text:span><text:span text:style-name="T31">Homogenat</text:span></text:p>
            <text:p text:style-name="P262">KOLACJA – <text:s text:c="2"/>Zupa ryżowa na wyw. + mięso<text:line-break/>+ żółtko <text:span text:style-name="T42">got.</text:span> - zmiksowana <text:span text:style-name="T43">(A:1,3,9)</text:span></text:p>
            <text:p text:style-name="P388"><text:span text:style-name="T22">II ŚNIADANIE- </text:span><text:span text:style-name="T27">Jogurt naturalny</text:span><text:span text:style-name="T23">(A:7)</text:span></text:p>
            <text:p text:style-name="P354">PODWIECZOREK – <text:s/><text:span text:style-name="T44">Kisiel owocowy </text:span><text:soft-page-break/><text:span text:style-name="T44">b/c- płynny</text:span></text:p>
            <text:p text:style-name="P354">P<text:span text:style-name="T40">osiłek uzupełniający -Sok owocowo – warzywny</text:span></text:p>
            <text:p text:style-name="P360"/>
          </table:table-cell>
        </table:table-row>
        <table:table-row>
          <table:table-cell table:style-name="Tabela5.A2" office:value-type="string">
            <text:p text:style-name="P65">W<text:span text:style-name="T10">ARTOŚCI ODŻYWCZE</text:span></text:p>
          </table:table-cell>
          <table:table-cell table:style-name="Tabela5.A2" office:value-type="string">
            <text:p text:style-name="P85">Energia:<text:span text:style-name="T45">2297,06</text:span> kcal</text:p>
            <text:p text:style-name="P85">Białko:<text:span text:style-name="T45">111,02</text:span>g</text:p>
            <text:p text:style-name="P85">Tłuszcz:<text:span text:style-name="T45">80,</text:span>g</text:p>
            <text:p text:style-name="P85">w tym kw.tłu.nasyc.:<text:span text:style-name="T45">24,7</text:span>g</text:p>
            <text:p text:style-name="P85">Węglowodany:<text:span text:style-name="T45">299,9</text:span>g</text:p>
            <text:p text:style-name="P85">w tym cukry:<text:span text:style-name="T45">29,01</text:span>g</text:p>
            <text:p text:style-name="P74">Błonnik-<text:span text:style-name="T45">31</text:span>g</text:p>
            <text:p text:style-name="P74">Sól-<text:span text:style-name="T45">5,12</text:span>g</text:p>
          </table:table-cell>
          <table:table-cell table:style-name="Tabela5.A2" office:value-type="string">
            <text:p text:style-name="P33">Energia:<text:span text:style-name="T45">2113,8</text:span>kcal</text:p>
            <text:p text:style-name="P11">Białko:<text:span text:style-name="T45">11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<text:span text:style-name="T45">34,01</text:span>g</text:p>
            <text:p text:style-name="P54">Błonnik-<text:span text:style-name="T45">26,02</text:span>g</text:p>
            <text:p text:style-name="P333">Sól<text:span text:style-name="T45">3,1</text:span>-g</text:p>
          </table:table-cell>
          <table:table-cell table:style-name="Tabela5.A2" office:value-type="string">
            <text:p text:style-name="P94">Energia:<text:span text:style-name="T46">2205,4</text:span> kcal</text:p>
            <text:p text:style-name="P85">Białko:<text:span text:style-name="T46">94,6</text:span>g</text:p>
            <text:p text:style-name="P85">Tłuszcz:<text:span text:style-name="T46">78,2</text:span>g</text:p>
            <text:p text:style-name="P85">w tym kw.tłu.nasyc.:<text:span text:style-name="T110">24,5</text:span>g</text:p>
            <text:p text:style-name="P85">Węglowodany:<text:span text:style-name="T46">320,12</text:span>g</text:p>
            <text:p text:style-name="P93">w tym cukry:<text:span text:style-name="T110">32,01</text:span>g</text:p>
            <text:p text:style-name="P74">Błonnik-<text:span text:style-name="T110">29,2</text:span>g</text:p>
            <text:p text:style-name="P74">Sól-<text:span text:style-name="T110">3,2</text:span>g</text:p>
          </table:table-cell>
          <table:table-cell table:style-name="Tabela5.A2" office:value-type="string">
            <text:p text:style-name="P85">Energia: <text:span text:style-name="T109">2</text:span><text:span text:style-name="T135">20</text:span><text:span text:style-name="T109">9,13</text:span>kcal</text:p>
            <text:p text:style-name="P85">Białko:<text:span text:style-name="T109">8</text:span><text:span text:style-name="T135">3</text:span><text:span text:style-name="T109">,02</text:span>g</text:p>
            <text:p text:style-name="P85">Tłuszcz:<text:span text:style-name="T109">79,4</text:span>g</text:p>
            <text:p text:style-name="P85">w tym kw.tłu.nasyc.:<text:span text:style-name="T109">24,7</text:span>g</text:p>
            <text:p text:style-name="P85">Węglowodany:<text:span text:style-name="T109">323.89</text:span>g</text:p>
            <text:p text:style-name="P85">w tym cukry:<text:span text:style-name="T109">35,46</text:span>g</text:p>
            <text:p text:style-name="P74">Błonnik-<text:span text:style-name="T109">31,08</text:span>g</text:p>
            <text:p text:style-name="P74">Sól-<text:span text:style-name="T134">7,32</text:span>g</text:p>
          </table:table-cell>
          <table:table-cell table:style-name="Tabela5.F2" office:value-type="string">
            <text:p text:style-name="P33">Energia:<text:span text:style-name="T46">2204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</table:table-row>
        <table:table-row>
          <table:table-cell table:style-name="Tabela5.A2" office:value-type="string">
            <text:p text:style-name="P66"/>
          </table:table-cell>
          <table:table-cell table:style-name="Tabela5.A2" office:value-type="string">
            <text:p text:style-name="P111">DIETA <text:span text:style-name="T48">V</text:span>I PAPKOWATA – MIELONA</text:p>
          </table:table-cell>
          <table:table-cell table:style-name="Tabela5.A2" office:value-type="string">
            <text:p text:style-name="P103">DIETA <text:span text:style-name="T49">VI <text:s/></text:span><text:span text:style-name="T50">Z OGR. TŁUSZCZU</text:span></text:p>
          </table:table-cell>
          <table:table-cell table:style-name="Tabela5.A2" office:value-type="string">
            <text:p text:style-name="P108">ODDZIAŁ P<text:span text:style-name="T51">EDIATRYCZNY</text:span></text:p>
          </table:table-cell>
          <table:table-cell table:style-name="Tabela5.A2" office:value-type="string">
            <text:p text:style-name="P104">DIETA <text:span text:style-name="T52">Z OGR. TŁUSZCZU </text:span><text:s/><text:span text:style-name="T49">BEZMLECZNA</text:span></text:p>
          </table:table-cell>
          <table:table-cell table:style-name="Tabela5.F2" office:value-type="string">
            <text:p text:style-name="P107">DIETA VI <text:span text:style-name="T16">BOGATO</text:span>BIAŁKOWA</text:p>
          </table:table-cell>
        </table:table-row>
        <table:table-row>
          <table:table-cell table:style-name="Tabela5.A2" office:value-type="string">
            <text:p text:style-name="P66"/>
          </table:table-cell>
          <table:table-cell table:style-name="Tabela5.A2" office:value-type="string">
            <text:p text:style-name="P260">ŚNIADANIE -Zupa ryżowa na wyw. + mięso </text:p>
            <text:p text:style-name="P260">+ żółtko <text:span text:style-name="T53">got.</text:span>–zmiks., </text:p>
            <text:p text:style-name="P264">serek naturalny, <text:span text:style-name="T43">(A:3,7,9)</text:span></text:p>
            <text:p text:style-name="P37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266">KOLACJA – Zupa ryżowa na wyw. + mięso<text:line-break/>+ żółtko <text:span text:style-name="T54">got. -</text:span>zmiks. + mięso mielone<text:span text:style-name="T43">(A:3,9)</text:span></text:p>
            <text:p text:style-name="P331">II ŚNIADANIE- <text:span text:style-name="T55">Jogurt naturalny </text:span><text:span text:style-name="T56">(A:7)</text:span></text:p>
            <text:p text:style-name="P356">PODWIECZOREK – </text:p>
            <text:p text:style-name="P349">Kisiel owocowy b/c</text:p>
            <text:p text:style-name="P354">P<text:span text:style-name="T40">osiłek uzupełniający -Sok owocowo – warzywny</text:span></text:p>
            <text:p text:style-name="P360"/>
          </table:table-cell>
          <table:table-cell table:style-name="Tabela5.A2" office:value-type="string">
            <text:p text:style-name="P137">Ś<text:span text:style-name="T10">NIADANIE -</text:span><text:span text:style-name="T41"> 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/text:p>
            <text:p text:style-name="P169"><text:span text:style-name="T104">ser edamski 40g (A:7), </text:span><text:span text:style-name="T105">kiełbasa krakowska 40g (A:40g (A:6,9), sałata, </text:span></text:p>
            <text:p text:style-name="P137">O<text:span text:style-name="T10">BIAD - </text:span><text:span text:style-name="T105">Zupa jarzynowa 350ml (A:1,7,9), </text:span><text:span text:style-name="T106">pulpet got. w sosie kop. 170g (A:1,3,6,7,9), <text:s/>surówka </text:span></text:p>
            <text:p text:style-name="P234">z marchwi, selera i jabłka </text:p>
            <text:p text:style-name="P235"><text:span text:style-name="T106">z ol. 100g (A:9), marchewka got. 100g (A:1,7), kompot owocowy </text:span><text:span text:style-name="T107">b/c </text:span><text:span text:style-name="T106"><text:s/>250ml, <text:s/></text:span></text:p>
            <text:p text:style-name="P137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106">pasta drobiowo – warzywna 100g (A:9), <text:s/>sałata, </text:span></text:p>
            <text:p text:style-name="P291">II Ś<text:span text:style-name="T10">NIADANIE -</text:span><text:span text:style-name="T107">Kisiel owocowy b/c 200ml, </text:span></text:p>
            <text:p text:style-name="P326">PODWIECZOREK – <text:span text:style-name="T107">Jogurt naturalny 1szt, </text:span></text:p>
            <text:p text:style-name="P311">P<text:span text:style-name="T10">OSIŁEK UZUPEŁNIAJĄCY - </text:span><text:span text:style-name="T106">Jabłko pieczone 1szt, </text:span></text:p>
          </table:table-cell>
          <table:table-cell table:style-name="Tabela5.A2" office:value-type="string">
            <text:p text:style-name="P136">Ś<text:span text:style-name="T10">NIADANIE - </text:span><text:span text:style-name="T104">Makaron got.</text:span><text:span text:style-name="T10"> na ml.3</text:span><text:span text:style-name="T135">0</text:span><text:span text:style-name="T10">0ml (A:1,7), kakao ml.250ml (A:1,6,7), chleb miesz. 80g (A:1,3,6,7), dżem, </text:span><text:span text:style-name="T11">m</text:span><text:span text:style-name="T41">argaryna o zawartości tłuszczu 80% 10g – 2szt, </text:span><text:span text:style-name="T105">szynka wieprz. 60g, krem czkoladowo – orzechowy </text:span></text:p>
            <text:p text:style-name="P236">18g (A:1,6,8), sałata, </text:p>
            <text:p text:style-name="P137">O<text:span text:style-name="T10">BIAD - </text:span><text:span text:style-name="T105">Zupa jarzynowa 3</text:span><text:span text:style-name="T135">0</text:span><text:span text:style-name="T105">0ml (A:1,7,9), pierogi</text:span></text:p>
            <text:p text:style-name="P137"><text:span text:style-name="T105"><text:s/>z serem i sosem jogurtowym (A:</text:span><text:span text:style-name="T106">1,6,7), surówka z marchwi, selera i jabłka z ol. 100g (A:9), kompot owocowy 250ml, <text:s/></text:span></text:p>
            <text:p text:style-name="P13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6">pasta drobiowo – warzywna 100g (A:9), <text:s/>sałata, </text:span></text:p>
            <text:p text:style-name="P295">II Ś<text:span text:style-name="T10">NIADANIE -</text:span><text:span text:style-name="T106">Galaretka ow. z tartym jabłkiem 200ml, </text:span></text:p>
            <text:p text:style-name="P311">P<text:span text:style-name="T10">OSIŁEK UZUPEŁNIAJĄCY - </text:span><text:span text:style-name="T105">Budyń owocowy 200ml (A:7)</text:span></text:p>
          </table:table-cell>
          <table:table-cell table:style-name="Tabela5.A2" office:value-type="string">
            <text:p text:style-name="P137">Ś<text:span text:style-name="T10">NIADANIE -</text:span><text:span text:style-name="T104">Kasza jagl. got. </text:span><text:span text:style-name="T41">na wyw.350ml (A:</text:span><text:span text:style-name="T13">1,9</text:span><text:span text:style-name="T41">), herbata.250ml, chleb miesz.80g (A:1,3,6,7), </text:span><text:span text:style-name="T11">m</text:span><text:span text:style-name="T41">argaryna </text:span></text:p>
            <text:p text:style-name="P137"><text:span text:style-name="T41">o zawartości tłuszczu 80% 10g – </text:span><text:span text:style-name="T12">1</text:span><text:span text:style-name="T41">szt, </text:span><text:span text:style-name="T105">szynka wieprz. 60g, </text:span><text:span text:style-name="T107">dżem 40g, </text:span><text:span text:style-name="T105"><text:s/>sałata, </text:span></text:p>
            <text:p text:style-name="P137">O<text:span text:style-name="T10">BIAD - </text:span><text:span text:style-name="T106">Zupa jarzynowa czysta 350ml, pulpet got. z warz. 110g (A:1,3,6,7,9), <text:s/></text:span><text:span text:style-name="T105">ziemniaki got. z kop. 250g, </text:span><text:span text:style-name="T106">marchewka got. 150g (A:1,7), kompot owocowy 250ml, <text:s/></text:span></text:p>
            <text:p text:style-name="P137">K<text:span text:style-name="T10">OLACJA - </text:span><text:span text:style-name="T76">Chleb </text:span><text:span text:style-name="T14">miesz.100g (A:1,3,6,7) masło 10g (A:7), </text:span><text:span text:style-name="T76"><text:s/>herbata </text:span><text:span text:style-name="T15">250ml, </text:span><text:span text:style-name="T106">pasta drobiowo – warzywna 100g (A:9), <text:s/>sałata, </text:span></text:p>
            <text:p text:style-name="P294">II Ś<text:span text:style-name="T10">NIADANIE -</text:span><text:span text:style-name="T106">Galaretka ow. z tartym jabłkiem 200ml, </text:span></text:p>
            <text:p text:style-name="P311">P<text:span text:style-name="T10">OSIŁEK UZUPEŁNIAJĄCY - </text:span><text:span text:style-name="T106">Jabłko pieczone 1szt, </text:span></text:p>
          </table:table-cell>
          <table:table-cell table:style-name="Tabela5.F2" office:value-type="string">
            <text:p text:style-name="P137">Ś<text:span text:style-name="T10">NIADANIE -</text:span><text:span text:style-name="T41"> Kawa ml.250ml (A:1,7), chleb miesz.80g (A:1,3,6,7), </text:span><text:span text:style-name="T11">m</text:span><text:span text:style-name="T41">argaryna o zawartości tłuszczu 80% 10g – </text:span><text:span text:style-name="T12">1</text:span><text:span text:style-name="T41">szt, </text:span></text:p>
            <text:p text:style-name="P169"><text:span text:style-name="T104">ser edamski 40g (A:7), </text:span><text:span text:style-name="T105">kiełbasa krakowska 40g (A:40g (A:6,9), sałata, </text:span></text:p>
            <text:p text:style-name="P137">O<text:span text:style-name="T10">BIAD - <text:s/></text:span><text:span text:style-name="T105">Zupa jarzynowa 350ml (A:1,7,9), </text:span><text:span text:style-name="T106">pulpet got. w sosie kop. </text:span><text:span text:style-name="T107">26</text:span><text:span text:style-name="T106">0g (A:1,3,6,7,9), <text:s/>surówka </text:span></text:p>
            <text:p text:style-name="P234">z marchwi, selera i jabłka </text:p>
            <text:p text:style-name="P235"><text:span text:style-name="T106">z ol. 100g (A:9), marchewka got. 100g (A:1,7), kompot owocowy </text:span><text:span text:style-name="T107">b/c </text:span><text:span text:style-name="T106">250ml, <text:s/></text:span></text:p>
            <text:p text:style-name="P13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6">pasta drobiowo – warzywna 100g (A:9), </text:span></text:p>
            <text:p text:style-name="P137"><text:span text:style-name="T106">ser</text:span><text:span text:style-name="T107">ek wiejski</text:span><text:span text:style-name="T106"> </text:span><text:span text:style-name="T107">15</text:span><text:span text:style-name="T106">0g (A:7), <text:s/>papryka św. 50g, sałata, </text:span></text:p>
            <text:p text:style-name="P295">II Ś<text:span text:style-name="T10">NIADANIE -</text:span><text:span text:style-name="T105">Bukiet warzyw got. 150g, </text:span></text:p>
            <text:p text:style-name="P327">PODWIECZOREK - <text:span text:style-name="T105">Kanapka z masłem, sałatą i wędliną (A:1,3,6,7,9), </text:span></text:p>
            <text:p text:style-name="P311">P<text:span text:style-name="T10">OSIŁEK UZUPEŁNIAJĄCY - </text:span><text:span text:style-name="T106">Jabłko pieczone 1szt, </text:span></text:p>
          </table:table-cell>
        </table:table-row>
        <text:soft-page-break/>
        <table:table-row>
          <table:table-cell table:style-name="Tabela5.A2" office:value-type="string">
            <text:p text:style-name="P65">W<text:span text:style-name="T10">ARTOŚCI ODŻYWCZE</text:span></text:p>
          </table:table-cell>
          <table:table-cell table:style-name="Tabela5.A2" office:value-type="string">
            <text:p text:style-name="P33">Energia:<text:span text:style-name="T45">2125,3</text:span>kcal</text:p>
            <text:p text:style-name="P11">Białko:<text:span text:style-name="T63">95,02</text:span>g</text:p>
            <text:p text:style-name="P11">Tłuszcz:<text:span text:style-name="T45">79,15</text:span>g</text:p>
            <text:p text:style-name="P11">w tym kw.tłu.nasyc.:<text:span text:style-name="T45">32,45</text:span>g</text:p>
            <text:p text:style-name="P11">Węglowodany:<text:span text:style-name="T45">231,03</text:span>g</text:p>
            <text:p text:style-name="P32">w tym cukry: <text:span text:style-name="T64">24,01</text:span>g</text:p>
            <text:p text:style-name="P54">Błonnik-<text:span text:style-name="T45">27,02</text:span>g</text:p>
            <text:p text:style-name="P335">Sól<text:span text:style-name="T45">3,1</text:span>-g</text:p>
          </table:table-cell>
          <table:table-cell table:style-name="Tabela5.A2" office:value-type="string">
            <text:p text:style-name="P96">Energia:<text:span text:style-name="T45">2127,9</text:span> kcal</text:p>
            <text:p text:style-name="P86">Białko:<text:span text:style-name="T112">81,32</text:span>g</text:p>
            <text:p text:style-name="P86">Tłuszcz:<text:span text:style-name="T45">66,9</text:span>g</text:p>
            <text:p text:style-name="P86">w tym kw.tłu.nasyc.:<text:span text:style-name="T45">22.9</text:span>g</text:p>
            <text:p text:style-name="P86">Węglowodany:<text:span text:style-name="T45">301,23</text:span>g</text:p>
            <text:p text:style-name="P95">w tym cukry:<text:span text:style-name="T45">27,03</text:span>g</text:p>
            <text:p text:style-name="P69">Błonnik-<text:span text:style-name="T134">30,09</text:span>g</text:p>
            <text:p text:style-name="P69">Sól-<text:span text:style-name="T45">5,29</text:span>g</text:p>
          </table:table-cell>
          <table:table-cell table:style-name="Tabela5.A2" office:value-type="string">
            <text:p text:style-name="P96">Energia:<text:span text:style-name="T46">2</text:span><text:span text:style-name="T135">0</text:span><text:span text:style-name="T46">95,4</text:span> kcal</text:p>
            <text:p text:style-name="P86">Białko:<text:span text:style-name="T46">9</text:span><text:span text:style-name="T135">0</text:span><text:span text:style-name="T46">,6</text:span>g</text:p>
            <text:p text:style-name="P86">Tłuszcz:<text:span text:style-name="T46">78,2</text:span>g</text:p>
            <text:p text:style-name="P86">w tym kw.tłu.nasyc.:<text:span text:style-name="T110">24,5</text:span>g</text:p>
            <text:p text:style-name="P86">Węglowodany:<text:span text:style-name="T46">320,12</text:span>g</text:p>
            <text:p text:style-name="P95">w tym cukry:<text:span text:style-name="T110">32,01</text:span>g</text:p>
            <text:p text:style-name="P69">Błonnik-<text:span text:style-name="T110">26,2</text:span>g</text:p>
            <text:p text:style-name="P69">Sól-<text:span text:style-name="T110">3,2</text:span>g</text:p>
          </table:table-cell>
          <table:table-cell table:style-name="Tabela5.A2" office:value-type="string">
            <text:p text:style-name="P96">Energia:<text:span text:style-name="T45">2107,9</text:span> kcal</text:p>
            <text:p text:style-name="P86">Białko:<text:span text:style-name="T45">79,54</text:span>g</text:p>
            <text:p text:style-name="P86">Tłuszcz:<text:span text:style-name="T45">66,9</text:span>g</text:p>
            <text:p text:style-name="P86">w tym kw.tłu.nasyc.:<text:span text:style-name="T45">22.9</text:span>g</text:p>
            <text:p text:style-name="P86">Węglowodany:<text:span text:style-name="T45">301,23</text:span>g</text:p>
            <text:p text:style-name="P95">w tym cukry:<text:span text:style-name="T45">28,03</text:span>g</text:p>
            <text:p text:style-name="P69">Błonnik-<text:span text:style-name="T45">29,09</text:span>g</text:p>
            <text:p text:style-name="P69">Sól-<text:span text:style-name="T45">5,89</text:span>g</text:p>
          </table:table-cell>
          <table:table-cell table:style-name="Tabela5.F2" office:value-type="string">
            <text:p text:style-name="P85">Energia:<text:span text:style-name="T45">22</text:span><text:span text:style-name="T135">0</text:span><text:span text:style-name="T45">7,06</text:span> kcal</text:p>
            <text:p text:style-name="P85">Białko:<text:span text:style-name="T135">98</text:span><text:span text:style-name="T45">,02</text:span>g</text:p>
            <text:p text:style-name="P85">Tłuszcz:<text:span text:style-name="T45">8</text:span><text:span text:style-name="T135">2</text:span><text:span text:style-name="T45">,</text:span>g</text:p>
            <text:p text:style-name="P85">w tym kw.tłu.nasyc.:<text:span text:style-name="T45">24,7</text:span>g</text:p>
            <text:p text:style-name="P85">Węglowodany:<text:span text:style-name="T45">299,9</text:span>g</text:p>
            <text:p text:style-name="P85">w tym cukry:<text:span text:style-name="T45">29,01</text:span>g</text:p>
            <text:p text:style-name="P74">Błonnik-<text:span text:style-name="T45">31</text:span>g</text:p>
            <text:p text:style-name="P74">Sól-<text:span text:style-name="T45">5,12</text:span>g</text:p>
          </table:table-cell>
        </table:table-row>
        <table:table-row>
          <table:table-cell table:style-name="Tabela5.A2" office:value-type="string">
            <text:p text:style-name="P66"/>
          </table:table-cell>
          <table:table-cell table:style-name="Tabela5.A2" office:value-type="string">
            <text:p text:style-name="P340">DIETA <text:s/>PŁYNNA </text:p>
            <text:p text:style-name="P344">WZMOCNIONA</text:p>
          </table:table-cell>
          <table:table-cell table:style-name="Tabela5.A2" office:value-type="string">
            <text:p text:style-name="P109">DIETA PODSTAWOWA <text:s/>paliatywn<text:span text:style-name="T65">y</text:span></text:p>
          </table:table-cell>
          <table:table-cell table:style-name="Tabela5.A2" office:value-type="string">
            <text:p text:style-name="P114">DIETA <text:span text:style-name="T66">WEGETARIAŃSKA</text:span></text:p>
          </table:table-cell>
          <table:table-cell table:style-name="Tabela5.A2" office:value-type="string">
            <text:p text:style-name="P341">DIETA PODSTAWOWA </text:p>
            <text:p text:style-name="P345">pediatryczny</text:p>
          </table:table-cell>
          <table:table-cell table:style-name="Tabela5.F2" office:value-type="string">
            <text:p text:style-name="P371"/>
          </table:table-cell>
        </table:table-row>
        <table:table-row>
          <table:table-cell table:style-name="Tabela5.A2" office:value-type="string">
            <text:p text:style-name="P66"/>
          </table:table-cell>
          <table:table-cell table:style-name="Tabela5.A2" office:value-type="string">
            <text:p text:style-name="P375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376"><text:span text:style-name="T22">OBIAD – </text:span><text:span text:style-name="T31">Homogenat</text:span></text:p>
            <text:p text:style-name="P377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387"><text:span text:style-name="T22">II ŚNIADANIE- </text:span><text:span text:style-name="T33">Jogurt naturalny</text:span><text:span text:style-name="T23">(A:7)</text:span></text:p>
            <text:p text:style-name="P358">PODWIECZOREK – <text:span text:style-name="T67"><text:s/>Kisiel owocowy - płynny</text:span></text:p>
            <text:p text:style-name="P355">P<text:span text:style-name="T40">osiłek uzupełniający -Sok owocowo – warzywny</text:span></text:p>
            <text:p text:style-name="P337"/>
          </table:table-cell>
          <table:table-cell table:style-name="Tabela5.A2" office:value-type="string">
            <text:p text:style-name="P137">Ś<text:span text:style-name="T10">NIADANIE -</text:span><text:span text:style-name="T104">Makaron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37"><text:span text:style-name="T41">o zawartości tłuszczu 80% 10g – 2szt, </text:span><text:span text:style-name="T104">ser edamski 40g (A:7), </text:span><text:span text:style-name="T105">kiełbasa krakowska 40g (A:40g (A:6,9), krem czkoladowo – orzechowy 18g (A:1,6,8), sałata, </text:span></text:p>
            <text:p text:style-name="P137">O<text:span text:style-name="T10">BIAD - </text:span><text:span text:style-name="T105">Barszcz ukraiński 350ml (A:1,7,9), kotlet z jaj smażony 100g (A:1,3,6,7), ziemniaki got. z kop. 250g, surówka po żydowsku 100g (A:1,3,6,7,9), kompot owocowy 250ml, </text:span></text:p>
            <text:p text:style-name="P13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5">mielonka prasowana 60g (A:6,9), musztarda 20g (A:10), papryka św. 50g, </text:span><text:span text:style-name="T106">sałata, </text:span></text:p>
            <text:p text:style-name="P295">II Ś<text:span text:style-name="T10">NIADANIE -</text:span><text:span text:style-name="T106">Galaretka ow. z tartym jabłkiem 200ml, </text:span></text:p>
            <text:p text:style-name="P312">P<text:span text:style-name="T10">OSIŁEK UZUPEŁNIAJĄCY - </text:span><text:span text:style-name="T105">Budyń owocowy 200ml (A:7)</text:span></text:p>
          </table:table-cell>
          <table:table-cell table:style-name="Tabela5.A2" office:value-type="string">
            <text:p text:style-name="P137">Ś<text:span text:style-name="T10">NIADANIE -</text:span><text:span text:style-name="T104">Makaron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37"><text:span text:style-name="T41">o zawartości tłuszczu 80% 10g – 2szt, </text:span><text:span text:style-name="T104">ser edamski </text:span><text:span text:style-name="T107">6</text:span><text:span text:style-name="T104">0g (A:7), </text:span><text:span text:style-name="T105">krem czkoladowo – orzechowy 18g (A:1,6,8), sałata, </text:span></text:p>
            <text:p text:style-name="P137">O<text:span text:style-name="T10">BIAD - </text:span><text:span text:style-name="T105">Barszcz ukraiński 350ml (A:1,7,9), kotlet z jaj smażony 100g (A:1,3,6,7), ziemniaki got. z kop. 250g, surówka po żydowsku 100g (A:1,3,6,7,9), kompot owocowy 250ml, </text:span></text:p>
            <text:p text:style-name="P13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7">jajko got. 50g (A:3),</text:span><text:span text:style-name="T105"> papryka św. 50g, </text:span><text:span text:style-name="T106">sałata, </text:span></text:p>
            <text:p text:style-name="P295">II Ś<text:span text:style-name="T10">NIADANIE -</text:span><text:span text:style-name="T106">Galaretka ow. z tartym jabłkiem 200ml, </text:span></text:p>
            <text:p text:style-name="P312">P<text:span text:style-name="T10">OSIŁEK UZUPEŁNIAJĄCY - </text:span><text:span text:style-name="T105">Budyń owocowy 200ml (A:7)</text:span></text:p>
          </table:table-cell>
          <table:table-cell table:style-name="Tabela5.A2" office:value-type="string">
            <text:p text:style-name="P137">Ś<text:span text:style-name="T10">NIADANIE -</text:span><text:span text:style-name="T104">Makaron got.</text:span><text:span text:style-name="T41"> na ml.350ml (A:1,7), kawa ml.250ml (A:1,7), chleb miesz.80g (A:1,3,6,7), </text:span><text:span text:style-name="T11">m</text:span><text:span text:style-name="T41">argaryna </text:span></text:p>
            <text:p text:style-name="P137"><text:span text:style-name="T41">o zawartości tłuszczu 80% 10g – 2szt, </text:span><text:span text:style-name="T104">ser edamski 40g (A:7), </text:span><text:span text:style-name="T105">kiełbasa krakowska 40g (A:40g (A:6,9), krem czkoladowo – orzechowy 18g (A:1,6,8), sałata, </text:span></text:p>
            <text:p text:style-name="P137">O<text:span text:style-name="T10">BIAD - </text:span><text:span text:style-name="T105">Barszcz ukraiński 350ml (A:1,7,9), kotlet z jaj smażony 100g (A:1,3,6,7), ziemniaki got. z kop. 250g, surówka po żydowsku 100g (A:1,3,6,7,9), kompot owocowy 250ml, </text:span></text:p>
            <text:p text:style-name="P137">K<text:span text:style-name="T10">OLACJA - </text:span><text:span text:style-name="T76">Chleb </text:span><text:span text:style-name="T14">miesz.100g (A:1,3,6,7) masło 20g (A:7), </text:span><text:span text:style-name="T76"><text:s/>herbata </text:span><text:span text:style-name="T15">250ml, </text:span><text:span text:style-name="T105">mielonka prasowana 60g (A:6,9), musztarda 20g (A:10), papryka św. 50g, </text:span><text:span text:style-name="T106">sałata, </text:span></text:p>
            <text:p text:style-name="P295">II Ś<text:span text:style-name="T10">NIADANIE -</text:span><text:span text:style-name="T106">Galaretka ow. z tartym jabłkiem 200ml, </text:span></text:p>
            <text:p text:style-name="P312">P<text:span text:style-name="T10">OSIŁEK UZUPEŁNIAJĄCY - </text:span><text:span text:style-name="T105">Budyń owocowy 200ml (A:7)</text:span></text:p>
          </table:table-cell>
          <table:table-cell table:style-name="Tabela5.F2" office:value-type="string">
            <text:p text:style-name="P371"/>
          </table:table-cell>
        </table:table-row>
        <table:table-row>
          <table:table-cell table:style-name="Tabela5.A2" office:value-type="string">
            <text:p text:style-name="P65">W<text:span text:style-name="T10">ARTOŚCI ODŻYWCZE</text:span></text:p>
          </table:table-cell>
          <table:table-cell table:style-name="Tabela5.A2" office:value-type="string">
            <text:p text:style-name="P33">Energia:<text:span text:style-name="T46">2206,08</text:span>kcal</text:p>
            <text:p text:style-name="P11">Białko:<text:span text:style-name="T47">101,2</text:span>g</text:p>
            <text:p text:style-name="P11">Tłuszcz:<text:span text:style-name="T46">63,01</text:span>g</text:p>
            <text:p text:style-name="P11">w tym kw.tłu.nasyc.:<text:span text:style-name="T46">23,08</text:span>g</text:p>
            <text:p text:style-name="P11">Węglowodany:<text:span text:style-name="T47">320,02</text:span>g</text:p>
            <text:p text:style-name="P32">w tym cukry:<text:span text:style-name="T46">21,01</text:span>g</text:p>
            <text:p text:style-name="P54">Błonnik-<text:span text:style-name="T46">30,12</text:span>g</text:p>
            <text:p text:style-name="P335">Sól-<text:span text:style-name="T46">2,7</text:span>g</text:p>
          </table:table-cell>
          <table:table-cell table:style-name="Tabela5.A2" office:value-type="string">
            <text:p text:style-name="P85">Energia: <text:span text:style-name="T109">2</text:span><text:span text:style-name="T135">20</text:span><text:span text:style-name="T109">9,13</text:span>kcal</text:p>
            <text:p text:style-name="P85">Białko:<text:span text:style-name="T109">8</text:span><text:span text:style-name="T135">3</text:span><text:span text:style-name="T109">,02</text:span>g</text:p>
            <text:p text:style-name="P85">Tłuszcz:<text:span text:style-name="T109">79,4</text:span>g</text:p>
            <text:p text:style-name="P85">w tym kw.tłu.nasyc.:<text:span text:style-name="T109">24,7</text:span>g</text:p>
            <text:p text:style-name="P85">Węglowodany:<text:span text:style-name="T109">323.89</text:span>g</text:p>
            <text:p text:style-name="P85">w tym cukry:<text:span text:style-name="T109">35,46</text:span>g</text:p>
            <text:p text:style-name="P74">Błonnik-<text:span text:style-name="T109">31,08</text:span>g</text:p>
            <text:p text:style-name="P74">Sól-<text:span text:style-name="T134">7,32</text:span>g</text:p>
          </table:table-cell>
          <table:table-cell table:style-name="Tabela5.A2" office:value-type="string">
            <text:p text:style-name="P94">Energia: <text:span text:style-name="T109">20</text:span><text:span text:style-name="T135">98</text:span><text:span text:style-name="T109">,</text:span><text:span text:style-name="T135">4</text:span>kcal</text:p>
            <text:p text:style-name="P85">Białko:<text:span text:style-name="T109">7</text:span><text:span text:style-name="T135">9</text:span><text:span text:style-name="T109">,66</text:span>g</text:p>
            <text:p text:style-name="P85">Tłuszcz:<text:span text:style-name="T112">70,71</text:span>g</text:p>
            <text:p text:style-name="P85">w tym kw.tłu.nasyc.:<text:span text:style-name="T109">22,4</text:span>g</text:p>
            <text:p text:style-name="P85">Węglowodany:<text:span text:style-name="T109">315,6</text:span>g</text:p>
            <text:p text:style-name="P93">w tym cukry:<text:span text:style-name="T112">25,21</text:span>g</text:p>
            <text:p text:style-name="P74">Błonnik-<text:span text:style-name="T134">31,21</text:span>g</text:p>
            <text:p text:style-name="P74">Sól-<text:span text:style-name="T109">4,22</text:span>g</text:p>
          </table:table-cell>
          <table:table-cell table:style-name="Tabela5.A2" office:value-type="string">
            <text:p text:style-name="P85">Energia: <text:span text:style-name="T109">2</text:span><text:span text:style-name="T135">20</text:span><text:span text:style-name="T109">9,13</text:span>kcal</text:p>
            <text:p text:style-name="P85">Białko:<text:span text:style-name="T109">8</text:span><text:span text:style-name="T135">3</text:span><text:span text:style-name="T109">,02</text:span>g</text:p>
            <text:p text:style-name="P85">Tłuszcz:<text:span text:style-name="T109">79,4</text:span>g</text:p>
            <text:p text:style-name="P85">w tym kw.tłu.nasyc.:<text:span text:style-name="T109">24,7</text:span>g</text:p>
            <text:p text:style-name="P85">Węglowodany:<text:span text:style-name="T109">323.89</text:span>g</text:p>
            <text:p text:style-name="P85">w tym cukry:<text:span text:style-name="T109">35,46</text:span>g</text:p>
            <text:p text:style-name="P74">Błonnik-<text:span text:style-name="T109">31,08</text:span>g</text:p>
            <text:p text:style-name="P74">Sól-<text:span text:style-name="T134">7,32</text:span>g</text:p>
          </table:table-cell>
          <table:table-cell table:style-name="Tabela5.F2" office:value-type="string">
            <text:p text:style-name="P37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9:47:38.347000000</meta:creation-date>
    <dc:date>2024-09-16T12:27:41.175000000</dc:date>
    <meta:editing-duration>PT1H19M48S</meta:editing-duration>
    <meta:editing-cycles>14</meta:editing-cycles>
    <meta:generator>LibreOffice/24.2.0.3$Windows_X86_64 LibreOffice_project/da48488a73ddd66ea24cf16bbc4f7b9c08e9bea1</meta:generator>
    <meta:print-date>2024-09-13T08:30:21.411000000</meta:print-date>
    <meta:document-statistic meta:table-count="7" meta:image-count="0" meta:object-count="0" meta:page-count="21" meta:paragraph-count="2241" meta:word-count="12617" meta:character-count="92880" meta:non-whitespace-character-count="81288"/>
  </office:meta>
</office:document-meta>
</file>