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847cm" style:rel-column-width="11145*"/>
    </style:style>
    <style:style style:name="Tabela3.B" style:family="table-column">
      <style:table-column-properties style:column-width="4.648cm" style:rel-column-width="10687*"/>
    </style:style>
    <style:style style:name="Tabela3.C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4*"/>
    </style:style>
    <style:style style:name="Tabela3.F" style:family="table-column">
      <style:table-column-properties style:column-width="4.63cm" style:rel-column-width="106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5cm" style:rel-column-width="10910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4*"/>
    </style:style>
    <style:style style:name="Tabela7.F" style:family="table-column">
      <style:table-column-properties style:column-width="4.63cm" style:rel-column-width="106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pt" fo:font-style="normal" fo:font-weight="normal" officeooo:rsid="002466a2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text-properties style:font-name="Times New Roman" fo:font-size="10pt" fo:font-style="normal" fo:font-weight="normal" officeooo:rsid="002466a2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Times New Roman" fo:font-size="10pt" fo:font-style="normal" fo:font-weight="normal" officeooo:rsid="002466a2" officeooo:paragraph-rsid="0018aea9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text-properties style:font-name="Times New Roman" fo:font-size="10pt" fo:font-style="normal" fo:font-weight="normal" officeooo:rsid="002466a2" officeooo:paragraph-rsid="0018aea9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Times New Roman" fo:font-size="10pt" fo:font-style="normal" fo:font-weight="normal" officeooo:rsid="002466a2" officeooo:paragraph-rsid="004a32ec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Times New Roman" fo:font-size="10pt" fo:font-style="normal" fo:font-weight="normal" officeooo:rsid="002466a2" officeooo:paragraph-rsid="004a32ec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10pt" fo:font-style="normal" fo:font-weight="normal" officeooo:rsid="002466a2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text-properties style:font-name="Times New Roman" fo:font-size="10pt" fo:font-style="normal" fo:font-weight="normal" officeooo:rsid="002466a2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style:font-name="Times New Roman" fo:font-size="10pt" fo:font-style="normal" fo:font-weight="normal" officeooo:rsid="002466a2" officeooo:paragraph-rsid="001bcfbe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text-properties style:font-name="Times New Roman" fo:font-size="10pt" fo:font-style="normal" fo:font-weight="normal" officeooo:rsid="002466a2" officeooo:paragraph-rsid="001bcfbe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8aea9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bcfbe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a32ec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00907a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a38b7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4bb11e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style:font-name="Times New Roman" fo:font-size="10pt" fo:font-style="normal" fo:font-weight="normal" officeooo:rsid="002466a2" officeooo:paragraph-rsid="004a38b7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text-properties style:font-name="Times New Roman" fo:font-size="10pt" fo:font-style="normal" fo:font-weight="normal" officeooo:rsid="002466a2" officeooo:paragraph-rsid="004a38b7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text-properties style:font-name="Times New Roman" fo:font-size="10pt" fo:font-style="normal" fo:font-weight="normal" officeooo:rsid="002466a2" officeooo:paragraph-rsid="004bb11e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text-properties style:font-name="Times New Roman" fo:font-size="10pt" fo:font-style="normal" fo:font-weight="normal" officeooo:rsid="002466a2" officeooo:paragraph-rsid="004bb11e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text-properties style:font-name="Times New Roman" fo:font-size="10pt" fo:font-style="normal" fo:font-weight="normal" officeooo:rsid="002466a2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090633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32ec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4a32ec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4a38b7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4bb11e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1bcfbe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38b7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bb11e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081334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1ae992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c1c17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6879f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88948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text-properties style:font-name="Times New Roman" fo:font-size="10pt" fo:font-style="normal" fo:font-weight="normal" officeooo:paragraph-rsid="001e41b3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text-properties style:font-name="Times New Roman" fo:font-size="10pt" fo:font-style="normal" fo:font-weight="normal" officeooo:paragraph-rsid="001e41b3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text-properties style:font-name="Times New Roman" fo:font-size="10pt" fo:font-style="normal" fo:font-weight="normal" officeooo:paragraph-rsid="004bb11e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text-properties style:font-name="Times New Roman" fo:font-size="10pt" fo:font-style="normal" fo:font-weight="normal" officeooo:paragraph-rsid="004bb11e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text-properties style:font-name="Times New Roman" fo:font-size="10pt" fo:font-style="normal" fo:font-weight="normal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text-properties style:font-name="Times New Roman" fo:font-size="10pt" fo:font-style="normal" fo:font-weight="normal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text-properties style:font-name="Times New Roman" fo:font-size="10pt" fo:font-style="normal" fo:font-weight="normal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bb11e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a38b7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c1c17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bb11e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a38b7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text-properties style:font-name="Times New Roman" fo:font-size="10pt" fo:font-style="normal" fo:font-weight="normal" officeooo:paragraph-rsid="004a38b7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209283" officeooo:paragraph-rsid="0049dc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c3a59" style:font-size-asian="10pt" style:font-weight-asian="normal" style:font-name-complex="Times New Roman1" style:font-size-complex="10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42b41" style:font-size-asian="10pt" style:font-weight-asian="normal" style:font-name-complex="Times New Roman1" style:font-size-complex="10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613b9" style:font-size-asian="10pt" style:font-weight-asian="normal" style:font-name-complex="Times New Roman1" style:font-size-complex="10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8a753" style:font-size-asian="10pt" style:font-weight-asian="normal" style:font-name-complex="Times New Roman1" style:font-size-complex="10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f0507" style:font-size-asian="10pt" style:font-weight-asian="normal" style:font-name-complex="Times New Roman1" style:font-size-complex="10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6fd57" style:font-size-asian="10pt" style:font-weight-asian="normal" style:font-name-complex="Times New Roman1" style:font-size-complex="10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e89df" style:font-size-asian="10pt" style:font-weight-asian="normal" style:font-name-complex="Times New Roman1" style:font-size-complex="10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4ebf5" style:font-size-asian="10pt" style:font-weight-asian="normal" style:font-name-complex="Times New Roman1" style:font-size-complex="10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41883" style:font-size-asian="10pt" style:font-weight-asian="normal" style:font-name-complex="Times New Roman1" style:font-size-complex="10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0136a" style:font-size-asian="10pt" style:font-weight-asian="normal" style:font-name-complex="Times New Roman1" style:font-size-complex="10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1d18b" style:font-size-asian="10pt" style:font-weight-asian="normal" style:font-name-complex="Times New Roman1" style:font-size-complex="10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227cc" style:font-size-asian="10pt" style:font-weight-asian="normal" style:font-name-complex="Times New Roman1" style:font-size-complex="10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32ad6" style:font-size-asian="10pt" style:font-weight-asian="normal" style:font-name-complex="Times New Roman1" style:font-size-complex="10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4d403" style:font-size-asian="10pt" style:font-weight-asian="normal" style:font-name-complex="Times New Roman1" style:font-size-complex="10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9e0c5" style:font-size-asian="10pt" style:font-weight-asian="normal" style:font-name-complex="Times New Roman1" style:font-size-complex="10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b96c9" style:font-size-asian="10pt" style:font-weight-asian="normal" style:font-name-complex="Times New Roman1" style:font-size-complex="10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5c61be" style:font-size-asian="10pt" style:font-weight-asian="normal" style:font-name-complex="Times New Roman1" style:font-size-complex="10pt" style:font-weight-complex="normal"/>
    </style:style>
    <style:style style:name="P97" style:family="paragraph" style:parent-style-name="Table_20_Contents">
      <style:text-properties style:font-name="Times New Roman" fo:font-size="10pt" style:text-underline-style="none" fo:font-weight="normal" officeooo:rsid="001aebe5" officeooo:paragraph-rsid="003dd2f5" style:font-size-asian="10pt" style:font-weight-asian="normal" style:font-name-complex="Times New Roman1" style:font-size-complex="10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15d92" officeooo:paragraph-rsid="00215d92" style:font-size-asian="10pt" style:font-weight-asian="normal" style:font-name-complex="Times New Roman1" style:font-size-complex="10pt" style:font-weight-complex="normal"/>
    </style:style>
    <style:style style:name="P9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15d92" officeooo:paragraph-rsid="0021939d" style:font-size-asian="10pt" style:font-weight-asian="normal" style:font-name-complex="Times New Roman1" style:font-size-complex="10pt" style:font-weight-complex="normal"/>
    </style:style>
    <style:style style:name="P1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15d92" officeooo:paragraph-rsid="0050136a" style:font-size-asian="10pt" style:font-weight-asian="normal" style:font-name-complex="Times New Roman1" style:font-size-complex="10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15d92" officeooo:paragraph-rsid="00497457" style:font-size-asian="10pt" style:font-weight-asian="normal" style:font-name-complex="Times New Roman1" style:font-size-complex="10pt" style:font-weight-complex="normal"/>
    </style:style>
    <style:style style:name="P1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15d92" officeooo:paragraph-rsid="00215d92" style:font-size-asian="10pt" style:font-weight-asian="normal" style:font-name-complex="Times New Roman1" style:font-size-complex="10pt" style:font-weight-complex="normal"/>
    </style:style>
    <style:style style:name="P103" style:family="paragraph" style:parent-style-name="Table_20_Contents">
      <style:text-properties style:font-name="Times New Roman" fo:font-size="10pt" style:text-underline-style="none" fo:font-weight="normal" officeooo:rsid="00215d92" officeooo:paragraph-rsid="0022db8e" style:font-size-asian="10pt" style:font-weight-asian="normal" style:font-name-complex="Times New Roman1" style:font-size-complex="10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26a64" style:font-size-asian="10pt" style:font-weight-asian="normal" style:font-name-complex="Times New Roman1" style:font-size-complex="10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1939d" style:font-size-asian="10pt" style:font-weight-asian="normal" style:font-name-complex="Times New Roman1" style:font-size-complex="10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6fdf8" style:font-size-asian="10pt" style:font-weight-asian="normal" style:font-name-complex="Times New Roman1" style:font-size-complex="10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68319" style:font-size-asian="10pt" style:font-weight-asian="normal" style:font-name-complex="Times New Roman1" style:font-size-complex="10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c3269" style:font-size-asian="10pt" style:font-weight-asian="normal" style:font-name-complex="Times New Roman1" style:font-size-complex="10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f6399" style:font-size-asian="10pt" style:font-weight-asian="normal" style:font-name-complex="Times New Roman1" style:font-size-complex="10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b762d" style:font-size-asian="10pt" style:font-weight-asian="normal" style:font-name-complex="Times New Roman1" style:font-size-complex="10pt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408d0c" style:font-size-asian="10pt" style:font-weight-asian="normal" style:font-name-complex="Times New Roman1" style:font-size-complex="10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45f5f2" style:font-size-asian="10pt" style:font-weight-asian="normal" style:font-name-complex="Times New Roman1" style:font-size-complex="10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497457" officeooo:paragraph-rsid="00497457" style:font-size-asian="10pt" style:font-weight-asian="normal" style:font-name-complex="Times New Roman1" style:font-size-complex="10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497457" officeooo:paragraph-rsid="00497457" style:font-size-asian="10pt" style:font-weight-asian="normal" style:font-name-complex="Times New Roman1" style:font-size-complex="10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497457" officeooo:paragraph-rsid="0059e0c5" style:font-size-asian="10pt" style:font-weight-asian="normal" style:font-name-complex="Times New Roman1" style:font-size-complex="10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12707" style:font-size-asian="10pt" style:font-weight-asian="normal" style:font-name-complex="Times New Roman1" style:font-size-complex="10pt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1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af80c" style:font-size-asian="10pt" style:font-weight-asian="normal" style:font-name-complex="Times New Roman1" style:font-size-complex="10pt" style:font-weight-complex="normal"/>
    </style:style>
    <style:style style:name="P120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121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c53a4" style:font-size-asian="10pt" style:font-weight-asian="normal" style:font-name-complex="Times New Roman1" style:font-size-complex="10pt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6fdf8" style:font-size-asian="10pt" style:font-weight-asian="normal" style:font-name-complex="Times New Roman1" style:font-size-complex="10pt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12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12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12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42b41" officeooo:paragraph-rsid="00242b41" style:font-size-asian="10pt" style:font-weight-asian="normal" style:font-name-complex="Times New Roman1" style:font-size-complex="10pt" style:font-weight-complex="normal"/>
    </style:style>
    <style:style style:name="P131" style:family="paragraph" style:parent-style-name="Table_20_Contents">
      <style:text-properties style:font-name="Times New Roman" fo:font-size="10pt" style:text-underline-style="none" fo:font-weight="normal" officeooo:rsid="00242b41" officeooo:paragraph-rsid="00278e45" style:font-size-asian="10pt" style:font-weight-asian="normal" style:font-name-complex="Times New Roman1" style:font-size-complex="10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07e3a" officeooo:paragraph-rsid="0016fdf8" style:font-size-asian="10pt" style:font-weight-asian="normal" style:font-name-complex="Times New Roman1" style:font-size-complex="10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07e3a" officeooo:paragraph-rsid="0024a672" style:font-size-asian="10pt" style:font-weight-asian="normal" style:font-name-complex="Times New Roman1" style:font-size-complex="10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68319" officeooo:paragraph-rsid="00268319" style:font-size-asian="10pt" style:font-weight-asian="normal" style:font-name-complex="Times New Roman1" style:font-size-complex="10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8a753" officeooo:paragraph-rsid="0028a753" style:font-size-asian="10pt" style:font-weight-asian="normal" style:font-name-complex="Times New Roman1" style:font-size-complex="10pt" style:font-weight-complex="normal"/>
    </style:style>
    <style:style style:name="P136" style:family="paragraph" style:parent-style-name="Table_20_Contents">
      <style:text-properties style:font-name="Times New Roman" fo:font-size="10pt" style:text-underline-style="none" fo:font-weight="normal" officeooo:rsid="0028a753" officeooo:paragraph-rsid="002c8352" style:font-size-asian="10pt" style:font-weight-asian="normal" style:font-name-complex="Times New Roman1" style:font-size-complex="10pt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9e22a" officeooo:paragraph-rsid="0029e22a" style:font-size-asian="10pt" style:font-weight-asian="normal" style:font-name-complex="Times New Roman1" style:font-size-complex="10pt" style:font-weight-complex="normal"/>
    </style:style>
    <style:style style:name="P13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9e22a" officeooo:paragraph-rsid="0051d18b" style:font-size-asian="10pt" style:font-weight-asian="normal" style:font-name-complex="Times New Roman1" style:font-size-complex="10pt" style:font-weight-complex="normal"/>
    </style:style>
    <style:style style:name="P1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9e22a" officeooo:paragraph-rsid="0059e0c5" style:font-size-asian="10pt" style:font-weight-asian="normal" style:font-name-complex="Times New Roman1" style:font-size-complex="10pt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c3269" officeooo:paragraph-rsid="002c3269" style:font-size-asian="10pt" style:font-weight-asian="normal" style:font-name-complex="Times New Roman1" style:font-size-complex="10pt" style:font-weight-complex="normal"/>
    </style:style>
    <style:style style:name="P14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c3269" officeooo:paragraph-rsid="0051d18b" style:font-size-asian="10pt" style:font-weight-asian="normal" style:font-name-complex="Times New Roman1" style:font-size-complex="10pt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d3505" officeooo:paragraph-rsid="002d3505" style:font-size-asian="10pt" style:font-weight-asian="normal" style:font-name-complex="Times New Roman1" style:font-size-complex="10pt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dbce2" officeooo:paragraph-rsid="002dbce2" style:font-size-asian="10pt" style:font-weight-asian="normal" style:font-name-complex="Times New Roman1" style:font-size-complex="10pt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dbce2" officeooo:paragraph-rsid="002dbce2" style:font-size-asian="10pt" style:font-weight-asian="normal" style:font-name-complex="Times New Roman1" style:font-size-complex="10pt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dbce2" officeooo:paragraph-rsid="005227cc" style:font-size-asian="10pt" style:font-weight-asian="normal" style:font-name-complex="Times New Roman1" style:font-size-complex="10pt" style:font-weight-complex="normal"/>
    </style:style>
    <style:style style:name="P146" style:family="paragraph" style:parent-style-name="Table_20_Contents">
      <style:text-properties style:font-name="Times New Roman" fo:font-size="10pt" style:text-underline-style="none" fo:font-weight="normal" officeooo:rsid="002dbce2" officeooo:paragraph-rsid="002f6399" style:font-size-asian="10pt" style:font-weight-asian="normal" style:font-name-complex="Times New Roman1" style:font-size-complex="10pt" style:font-weight-complex="normal"/>
    </style:style>
    <style:style style:name="P147" style:family="paragraph" style:parent-style-name="Table_20_Contents">
      <style:text-properties style:font-name="Times New Roman" fo:font-size="10pt" style:text-underline-style="none" fo:font-weight="normal" officeooo:rsid="002dbce2" officeooo:paragraph-rsid="005227cc" style:font-size-asian="10pt" style:font-weight-asian="normal" style:font-name-complex="Times New Roman1" style:font-size-complex="10pt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2dbce2" style:font-size-asian="10pt" style:font-weight-asian="normal" style:font-name-complex="Times New Roman1" style:font-size-complex="10pt" style:font-weight-complex="normal"/>
    </style:style>
    <style:style style:name="P1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357b15" style:font-size-asian="10pt" style:font-weight-asian="normal" style:font-name-complex="Times New Roman1" style:font-size-complex="10pt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5227cc" style:font-size-asian="10pt" style:font-weight-asian="normal" style:font-name-complex="Times New Roman1" style:font-size-complex="10pt" style:font-weight-complex="normal"/>
    </style:style>
    <style:style style:name="P151" style:family="paragraph" style:parent-style-name="Table_20_Contents">
      <style:text-properties style:font-name="Times New Roman" fo:font-size="10pt" style:text-underline-style="none" fo:font-weight="normal" officeooo:rsid="001b7d13" officeooo:paragraph-rsid="0030bea7" style:font-size-asian="10pt" style:font-weight-asian="normal" style:font-name-complex="Times New Roman1" style:font-size-complex="10pt" style:font-weight-complex="normal"/>
    </style:style>
    <style:style style:name="P152" style:family="paragraph" style:parent-style-name="Table_20_Contents">
      <style:text-properties style:font-name="Times New Roman" fo:font-size="10pt" style:text-underline-style="none" fo:font-weight="normal" officeooo:rsid="001b7d13" officeooo:paragraph-rsid="00357b15" style:font-size-asian="10pt" style:font-weight-asian="normal" style:font-name-complex="Times New Roman1" style:font-size-complex="10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f6399" officeooo:paragraph-rsid="002f6399" style:font-size-asian="10pt" style:font-weight-asian="normal" style:font-name-complex="Times New Roman1" style:font-size-complex="10pt" style:font-weight-complex="normal"/>
    </style:style>
    <style:style style:name="P1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f6399" officeooo:paragraph-rsid="002f6399" style:font-size-asian="10pt" style:font-weight-asian="normal" style:font-name-complex="Times New Roman1" style:font-size-complex="10pt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f6399" officeooo:paragraph-rsid="00497457" style:font-size-asian="10pt" style:font-weight-asian="normal" style:font-name-complex="Times New Roman1" style:font-size-complex="10pt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f6399" officeooo:paragraph-rsid="005227cc" style:font-size-asian="10pt" style:font-weight-asian="normal" style:font-name-complex="Times New Roman1" style:font-size-complex="10pt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6fd57" officeooo:paragraph-rsid="0036fd57" style:font-size-asian="10pt" style:font-weight-asian="normal" style:font-name-complex="Times New Roman1" style:font-size-complex="10pt" style:font-weight-complex="normal"/>
    </style:style>
    <style:style style:name="P158" style:family="paragraph" style:parent-style-name="Table_20_Contents">
      <style:text-properties style:font-name="Times New Roman" fo:font-size="10pt" style:text-underline-style="none" fo:font-weight="normal" officeooo:rsid="0036fd57" officeooo:paragraph-rsid="003bfece" style:font-size-asian="10pt" style:font-weight-asian="normal" style:font-name-complex="Times New Roman1" style:font-size-complex="10pt" style:font-weight-complex="normal"/>
    </style:style>
    <style:style style:name="P1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83d8f" officeooo:paragraph-rsid="00383d8f" style:font-size-asian="10pt" style:font-weight-asian="normal" style:font-name-complex="Times New Roman1" style:font-size-complex="10pt" style:font-weight-complex="normal"/>
    </style:style>
    <style:style style:name="P16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83d8f" officeooo:paragraph-rsid="00383d8f" style:font-size-asian="10pt" style:font-weight-asian="normal" style:font-name-complex="Times New Roman1" style:font-size-complex="10pt" style:font-weight-complex="normal"/>
    </style:style>
    <style:style style:name="P16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83d8f" officeooo:paragraph-rsid="00532ad6" style:font-size-asian="10pt" style:font-weight-asian="normal" style:font-name-complex="Times New Roman1" style:font-size-complex="10pt" style:font-weight-complex="normal"/>
    </style:style>
    <style:style style:name="P162" style:family="paragraph" style:parent-style-name="Table_20_Contents">
      <style:text-properties style:font-name="Times New Roman" fo:font-size="10pt" style:text-underline-style="none" fo:font-weight="normal" officeooo:rsid="00383d8f" officeooo:paragraph-rsid="003dd2f5" style:font-size-asian="10pt" style:font-weight-asian="normal" style:font-name-complex="Times New Roman1" style:font-size-complex="10pt" style:font-weight-complex="normal"/>
    </style:style>
    <style:style style:name="P163" style:family="paragraph" style:parent-style-name="Table_20_Contents">
      <style:text-properties style:font-name="Times New Roman" fo:font-size="10pt" style:text-underline-style="none" fo:font-weight="normal" officeooo:rsid="00383d8f" officeooo:paragraph-rsid="00532ad6" style:font-size-asian="10pt" style:font-weight-asian="normal" style:font-name-complex="Times New Roman1" style:font-size-complex="10pt" style:font-weight-complex="normal"/>
    </style:style>
    <style:style style:name="P164" style:family="paragraph" style:parent-style-name="Table_20_Contents">
      <style:text-properties style:font-name="Times New Roman" fo:font-size="10pt" style:text-underline-style="none" fo:font-weight="normal" officeooo:rsid="00383d8f" officeooo:paragraph-rsid="005b96c9" style:font-size-asian="10pt" style:font-weight-asian="normal" style:font-name-complex="Times New Roman1" style:font-size-complex="10pt" style:font-weight-complex="normal"/>
    </style:style>
    <style:style style:name="P1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b762d" officeooo:paragraph-rsid="003b762d" style:font-size-asian="10pt" style:font-weight-asian="normal" style:font-name-complex="Times New Roman1" style:font-size-complex="10pt" style:font-weight-complex="normal"/>
    </style:style>
    <style:style style:name="P16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b762d" officeooo:paragraph-rsid="003b762d" style:font-size-asian="10pt" style:font-weight-asian="normal" style:font-name-complex="Times New Roman1" style:font-size-complex="10pt" style:font-weight-complex="normal"/>
    </style:style>
    <style:style style:name="P1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49dc2d" officeooo:paragraph-rsid="0049dc2d" style:font-size-asian="10pt" style:font-weight-asian="normal" style:font-name-complex="Times New Roman1" style:font-size-complex="10pt" style:font-weight-complex="normal"/>
    </style:style>
    <style:style style:name="P1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49dc2d" officeooo:paragraph-rsid="0049dc2d" style:font-size-asian="10pt" style:font-weight-asian="normal" style:font-name-complex="Times New Roman1" style:font-size-complex="10pt" style:font-weight-complex="normal"/>
    </style:style>
    <style:style style:name="P1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e89df" officeooo:paragraph-rsid="003e89df" style:font-size-asian="10pt" style:font-weight-asian="normal" style:font-name-complex="Times New Roman1" style:font-size-complex="10pt" style:font-weight-complex="normal"/>
    </style:style>
    <style:style style:name="P1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e89df" officeooo:paragraph-rsid="0054d403" style:font-size-asian="10pt" style:font-weight-asian="normal" style:font-name-complex="Times New Roman1" style:font-size-complex="10pt" style:font-weight-complex="normal"/>
    </style:style>
    <style:style style:name="P1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e89df" officeooo:paragraph-rsid="003e89df" style:font-size-asian="10pt" style:font-weight-asian="normal" style:font-name-complex="Times New Roman1" style:font-size-complex="10pt" style:font-weight-complex="normal"/>
    </style:style>
    <style:style style:name="P17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e89df" officeooo:paragraph-rsid="003ed409" style:font-size-asian="10pt" style:font-weight-asian="normal" style:font-name-complex="Times New Roman1" style:font-size-complex="10pt" style:font-weight-complex="normal"/>
    </style:style>
    <style:style style:name="P17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e89df" officeooo:paragraph-rsid="003f35ac" style:font-size-asian="10pt" style:font-weight-asian="normal" style:font-name-complex="Times New Roman1" style:font-size-complex="10pt" style:font-weight-complex="normal"/>
    </style:style>
    <style:style style:name="P174" style:family="paragraph" style:parent-style-name="Table_20_Contents">
      <style:text-properties style:font-name="Times New Roman" fo:font-size="10pt" style:text-underline-style="none" fo:font-weight="normal" officeooo:rsid="003e89df" officeooo:paragraph-rsid="0041b9e2" style:font-size-asian="10pt" style:font-weight-asian="normal" style:font-name-complex="Times New Roman1" style:font-size-complex="10pt" style:font-weight-complex="normal"/>
    </style:style>
    <style:style style:name="P175" style:family="paragraph" style:parent-style-name="Table_20_Contents">
      <style:text-properties style:font-name="Times New Roman" fo:font-size="10pt" style:text-underline-style="none" fo:font-weight="normal" officeooo:rsid="003e89df" officeooo:paragraph-rsid="0042b756" style:font-size-asian="10pt" style:font-weight-asian="normal" style:font-name-complex="Times New Roman1" style:font-size-complex="10pt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408d0c" officeooo:paragraph-rsid="00408d0c" style:font-size-asian="10pt" style:font-weight-asian="normal" style:font-name-complex="Times New Roman1" style:font-size-complex="10pt" style:font-weight-complex="normal"/>
    </style:style>
    <style:style style:name="P1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408d0c" officeooo:paragraph-rsid="00408d0c" style:font-size-asian="10pt" style:font-weight-asian="normal" style:font-name-complex="Times New Roman1" style:font-size-complex="10pt" style:font-weight-complex="normal"/>
    </style:style>
    <style:style style:name="P1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441883" officeooo:paragraph-rsid="00441883" style:font-size-asian="10pt" style:font-weight-asian="normal" style:font-name-complex="Times New Roman1" style:font-size-complex="10pt" style:font-weight-complex="normal"/>
    </style:style>
    <style:style style:name="P17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441883" officeooo:paragraph-rsid="0054d403" style:font-size-asian="10pt" style:font-weight-asian="normal" style:font-name-complex="Times New Roman1" style:font-size-complex="10pt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441883" officeooo:paragraph-rsid="00441883" style:font-size-asian="10pt" style:font-weight-asian="normal" style:font-name-complex="Times New Roman1" style:font-size-complex="10pt" style:font-weight-complex="normal"/>
    </style:style>
    <style:style style:name="P1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441883" officeooo:paragraph-rsid="00441883" style:font-size-asian="10pt" style:font-weight-asian="normal" style:font-name-complex="Times New Roman1" style:font-size-complex="10pt" style:font-weight-complex="normal"/>
    </style:style>
    <style:style style:name="P1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441883" officeooo:paragraph-rsid="0045f5f2" style:font-size-asian="10pt" style:font-weight-asian="normal" style:font-name-complex="Times New Roman1" style:font-size-complex="10pt" style:font-weight-complex="normal"/>
    </style:style>
    <style:style style:name="P1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441883" officeooo:paragraph-rsid="0054d403" style:font-size-asian="10pt" style:font-weight-asian="normal" style:font-name-complex="Times New Roman1" style:font-size-complex="10pt" style:font-weight-complex="normal"/>
    </style:style>
    <style:style style:name="P184" style:family="paragraph" style:parent-style-name="Table_20_Contents">
      <style:text-properties style:font-name="Times New Roman" fo:font-size="10pt" style:text-underline-style="none" fo:font-weight="normal" officeooo:rsid="00441883" officeooo:paragraph-rsid="0047a892" style:font-size-asian="10pt" style:font-weight-asian="normal" style:font-name-complex="Times New Roman1" style:font-size-complex="10pt" style:font-weight-complex="normal"/>
    </style:style>
    <style:style style:name="P185" style:family="paragraph" style:parent-style-name="Table_20_Contents">
      <style:text-properties style:font-name="Times New Roman" fo:font-size="10pt" style:text-underline-style="none" fo:font-weight="normal" officeooo:rsid="00441883" officeooo:paragraph-rsid="0047bcd0" style:font-size-asian="10pt" style:font-weight-asian="normal" style:font-name-complex="Times New Roman1" style:font-size-complex="10pt" style:font-weight-complex="normal"/>
    </style:style>
    <style:style style:name="P186" style:family="paragraph" style:parent-style-name="Table_20_Contents">
      <style:text-properties style:font-name="Times New Roman" fo:font-size="10pt" style:text-underline-style="none" fo:font-weight="normal" officeooo:rsid="00441883" officeooo:paragraph-rsid="0056a507" style:font-size-asian="10pt" style:font-weight-asian="normal" style:font-name-complex="Times New Roman1" style:font-size-complex="10pt" style:font-weight-complex="normal"/>
    </style:style>
    <style:style style:name="P1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47a892" officeooo:paragraph-rsid="0047a892" style:font-size-asian="10pt" style:font-weight-asian="normal" style:font-name-complex="Times New Roman1" style:font-size-complex="10pt" style:font-weight-complex="normal"/>
    </style:style>
    <style:style style:name="P1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47a892" officeooo:paragraph-rsid="0049dc2d" style:font-size-asian="10pt" style:font-weight-asian="normal" style:font-name-complex="Times New Roman1" style:font-size-complex="10pt" style:font-weight-complex="normal"/>
    </style:style>
    <style:style style:name="P1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45f5f2" officeooo:paragraph-rsid="0045f5f2" style:font-size-asian="10pt" style:font-weight-asian="normal" style:font-name-complex="Times New Roman1" style:font-size-complex="10pt" style:font-weight-complex="normal"/>
    </style:style>
    <style:style style:name="P1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45f5f2" officeooo:paragraph-rsid="0045f5f2" style:font-size-asian="10pt" style:font-weight-asian="normal" style:font-name-complex="Times New Roman1" style:font-size-complex="10pt" style:font-weight-complex="normal"/>
    </style:style>
    <style:style style:name="P1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1939d" officeooo:paragraph-rsid="0021939d" style:font-size-asian="10pt" style:font-weight-asian="normal" style:font-name-complex="Times New Roman1" style:font-size-complex="10pt" style:font-weight-complex="normal"/>
    </style:style>
    <style:style style:name="P1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613b9" officeooo:paragraph-rsid="002613b9" style:font-size-asian="10pt" style:font-weight-asian="normal" style:font-name-complex="Times New Roman1" style:font-size-complex="10pt" style:font-weight-complex="normal"/>
    </style:style>
    <style:style style:name="P1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613b9" officeooo:paragraph-rsid="0051d18b" style:font-size-asian="10pt" style:font-weight-asian="normal" style:font-name-complex="Times New Roman1" style:font-size-complex="10pt" style:font-weight-complex="normal"/>
    </style:style>
    <style:style style:name="P19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9f468" officeooo:paragraph-rsid="005227cc" style:font-size-asian="10pt" style:font-weight-asian="normal" style:font-name-complex="Times New Roman1" style:font-size-complex="10pt" style:font-weight-complex="normal"/>
    </style:style>
    <style:style style:name="P1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a9d95" officeooo:paragraph-rsid="00532ad6" style:font-size-asian="10pt" style:font-weight-asian="normal" style:font-name-complex="Times New Roman1" style:font-size-complex="10pt" style:font-weight-complex="normal"/>
    </style:style>
    <style:style style:name="P196" style:family="paragraph" style:parent-style-name="Table_20_Contents">
      <style:text-properties style:font-name="Times New Roman" fo:font-size="10pt" style:text-underline-style="none" fo:font-weight="normal" officeooo:rsid="001bc522" officeooo:paragraph-rsid="004c3a59" style:font-size-asian="10pt" style:font-weight-asian="normal" style:font-name-complex="Times New Roman1" style:font-size-complex="10pt" style:font-weight-complex="normal"/>
    </style:style>
    <style:style style:name="P197" style:family="paragraph" style:parent-style-name="Table_20_Contents">
      <style:text-properties style:font-name="Times New Roman" fo:font-size="10pt" style:text-underline-style="none" fo:font-weight="normal" officeooo:rsid="001bc522" officeooo:paragraph-rsid="0021939d" style:font-size-asian="10pt" style:font-weight-asian="normal" style:font-name-complex="Times New Roman1" style:font-size-complex="10pt" style:font-weight-complex="normal"/>
    </style:style>
    <style:style style:name="P198" style:family="paragraph" style:parent-style-name="Table_20_Contents">
      <style:text-properties style:font-name="Times New Roman" fo:font-size="10pt" style:text-underline-style="none" fo:font-weight="normal" officeooo:rsid="001bc522" officeooo:paragraph-rsid="0022db8e" style:font-size-asian="10pt" style:font-weight-asian="normal" style:font-name-complex="Times New Roman1" style:font-size-complex="10pt" style:font-weight-complex="normal"/>
    </style:style>
    <style:style style:name="P199" style:family="paragraph" style:parent-style-name="Table_20_Contents">
      <style:text-properties style:font-name="Times New Roman" fo:font-size="10pt" style:text-underline-style="none" fo:font-weight="normal" officeooo:rsid="001bc522" officeooo:paragraph-rsid="00268319" style:font-size-asian="10pt" style:font-weight-asian="normal" style:font-name-complex="Times New Roman1" style:font-size-complex="10pt" style:font-weight-complex="normal"/>
    </style:style>
    <style:style style:name="P200" style:family="paragraph" style:parent-style-name="Table_20_Contents">
      <style:text-properties style:font-name="Times New Roman" fo:font-size="10pt" style:text-underline-style="none" fo:font-weight="normal" officeooo:rsid="001bc522" officeooo:paragraph-rsid="00278e45" style:font-size-asian="10pt" style:font-weight-asian="normal" style:font-name-complex="Times New Roman1" style:font-size-complex="10pt" style:font-weight-complex="normal"/>
    </style:style>
    <style:style style:name="P201" style:family="paragraph" style:parent-style-name="Table_20_Contents">
      <style:text-properties style:font-name="Times New Roman" fo:font-size="10pt" style:text-underline-style="none" fo:font-weight="normal" officeooo:rsid="001bc522" officeooo:paragraph-rsid="0028a753" style:font-size-asian="10pt" style:font-weight-asian="normal" style:font-name-complex="Times New Roman1" style:font-size-complex="10pt" style:font-weight-complex="normal"/>
    </style:style>
    <style:style style:name="P202" style:family="paragraph" style:parent-style-name="Table_20_Contents">
      <style:text-properties style:font-name="Times New Roman" fo:font-size="10pt" style:text-underline-style="none" fo:font-weight="normal" officeooo:rsid="001bc522" officeooo:paragraph-rsid="002c8352" style:font-size-asian="10pt" style:font-weight-asian="normal" style:font-name-complex="Times New Roman1" style:font-size-complex="10pt" style:font-weight-complex="normal"/>
    </style:style>
    <style:style style:name="P203" style:family="paragraph" style:parent-style-name="Table_20_Contents">
      <style:text-properties style:font-name="Times New Roman" fo:font-size="10pt" style:text-underline-style="none" fo:font-weight="normal" officeooo:rsid="001bc522" officeooo:paragraph-rsid="002d3505" style:font-size-asian="10pt" style:font-weight-asian="normal" style:font-name-complex="Times New Roman1" style:font-size-complex="10pt" style:font-weight-complex="normal"/>
    </style:style>
    <style:style style:name="P204" style:family="paragraph" style:parent-style-name="Table_20_Contents">
      <style:text-properties style:font-name="Times New Roman" fo:font-size="10pt" style:text-underline-style="none" fo:font-weight="normal" officeooo:rsid="001bc522" officeooo:paragraph-rsid="002f6399" style:font-size-asian="10pt" style:font-weight-asian="normal" style:font-name-complex="Times New Roman1" style:font-size-complex="10pt" style:font-weight-complex="normal"/>
    </style:style>
    <style:style style:name="P205" style:family="paragraph" style:parent-style-name="Table_20_Contents">
      <style:text-properties style:font-name="Times New Roman" fo:font-size="10pt" style:text-underline-style="none" fo:font-weight="normal" officeooo:rsid="001bc522" officeooo:paragraph-rsid="004f0507" style:font-size-asian="10pt" style:font-weight-asian="normal" style:font-name-complex="Times New Roman1" style:font-size-complex="10pt" style:font-weight-complex="normal"/>
    </style:style>
    <style:style style:name="P206" style:family="paragraph" style:parent-style-name="Table_20_Contents">
      <style:text-properties style:font-name="Times New Roman" fo:font-size="10pt" style:text-underline-style="none" fo:font-weight="normal" officeooo:rsid="001bc522" officeooo:paragraph-rsid="0030bea7" style:font-size-asian="10pt" style:font-weight-asian="normal" style:font-name-complex="Times New Roman1" style:font-size-complex="10pt" style:font-weight-complex="normal"/>
    </style:style>
    <style:style style:name="P207" style:family="paragraph" style:parent-style-name="Table_20_Contents">
      <style:text-properties style:font-name="Times New Roman" fo:font-size="10pt" style:text-underline-style="none" fo:font-weight="normal" officeooo:rsid="001bc522" officeooo:paragraph-rsid="0031f18f" style:font-size-asian="10pt" style:font-weight-asian="normal" style:font-name-complex="Times New Roman1" style:font-size-complex="10pt" style:font-weight-complex="normal"/>
    </style:style>
    <style:style style:name="P208" style:family="paragraph" style:parent-style-name="Table_20_Contents">
      <style:text-properties style:font-name="Times New Roman" fo:font-size="10pt" style:text-underline-style="none" fo:font-weight="normal" officeooo:rsid="001bc522" officeooo:paragraph-rsid="00338344" style:font-size-asian="10pt" style:font-weight-asian="normal" style:font-name-complex="Times New Roman1" style:font-size-complex="10pt" style:font-weight-complex="normal"/>
    </style:style>
    <style:style style:name="P209" style:family="paragraph" style:parent-style-name="Table_20_Contents">
      <style:text-properties style:font-name="Times New Roman" fo:font-size="10pt" style:text-underline-style="none" fo:font-weight="normal" officeooo:rsid="001bc522" officeooo:paragraph-rsid="00357b15" style:font-size-asian="10pt" style:font-weight-asian="normal" style:font-name-complex="Times New Roman1" style:font-size-complex="10pt" style:font-weight-complex="normal"/>
    </style:style>
    <style:style style:name="P210" style:family="paragraph" style:parent-style-name="Table_20_Contents">
      <style:text-properties style:font-name="Times New Roman" fo:font-size="10pt" style:text-underline-style="none" fo:font-weight="normal" officeooo:rsid="001bc522" officeooo:paragraph-rsid="0050136a" style:font-size-asian="10pt" style:font-weight-asian="normal" style:font-name-complex="Times New Roman1" style:font-size-complex="10pt" style:font-weight-complex="normal"/>
    </style:style>
    <style:style style:name="P211" style:family="paragraph" style:parent-style-name="Table_20_Contents">
      <style:text-properties style:font-name="Times New Roman" fo:font-size="10pt" style:text-underline-style="none" fo:font-weight="normal" officeooo:rsid="001bc522" officeooo:paragraph-rsid="0036fd57" style:font-size-asian="10pt" style:font-weight-asian="normal" style:font-name-complex="Times New Roman1" style:font-size-complex="10pt" style:font-weight-complex="normal"/>
    </style:style>
    <style:style style:name="P212" style:family="paragraph" style:parent-style-name="Table_20_Contents">
      <style:text-properties style:font-name="Times New Roman" fo:font-size="10pt" style:text-underline-style="none" fo:font-weight="normal" officeooo:rsid="001bc522" officeooo:paragraph-rsid="003b762d" style:font-size-asian="10pt" style:font-weight-asian="normal" style:font-name-complex="Times New Roman1" style:font-size-complex="10pt" style:font-weight-complex="normal"/>
    </style:style>
    <style:style style:name="P213" style:family="paragraph" style:parent-style-name="Table_20_Contents">
      <style:text-properties style:font-name="Times New Roman" fo:font-size="10pt" style:text-underline-style="none" fo:font-weight="normal" officeooo:rsid="001bc522" officeooo:paragraph-rsid="003bfece" style:font-size-asian="10pt" style:font-weight-asian="normal" style:font-name-complex="Times New Roman1" style:font-size-complex="10pt" style:font-weight-complex="normal"/>
    </style:style>
    <style:style style:name="P214" style:family="paragraph" style:parent-style-name="Table_20_Contents">
      <style:text-properties style:font-name="Times New Roman" fo:font-size="10pt" style:text-underline-style="none" fo:font-weight="normal" officeooo:rsid="001bc522" officeooo:paragraph-rsid="003c6926" style:font-size-asian="10pt" style:font-weight-asian="normal" style:font-name-complex="Times New Roman1" style:font-size-complex="10pt" style:font-weight-complex="normal"/>
    </style:style>
    <style:style style:name="P215" style:family="paragraph" style:parent-style-name="Table_20_Contents">
      <style:text-properties style:font-name="Times New Roman" fo:font-size="10pt" style:text-underline-style="none" fo:font-weight="normal" officeooo:rsid="001bc522" officeooo:paragraph-rsid="003dd2f5" style:font-size-asian="10pt" style:font-weight-asian="normal" style:font-name-complex="Times New Roman1" style:font-size-complex="10pt" style:font-weight-complex="normal"/>
    </style:style>
    <style:style style:name="P216" style:family="paragraph" style:parent-style-name="Table_20_Contents">
      <style:text-properties style:font-name="Times New Roman" fo:font-size="10pt" style:text-underline-style="none" fo:font-weight="normal" officeooo:rsid="001bc522" officeooo:paragraph-rsid="0042b756" style:font-size-asian="10pt" style:font-weight-asian="normal" style:font-name-complex="Times New Roman1" style:font-size-complex="10pt" style:font-weight-complex="normal"/>
    </style:style>
    <style:style style:name="P217" style:family="paragraph" style:parent-style-name="Table_20_Contents">
      <style:text-properties style:font-name="Times New Roman" fo:font-size="10pt" style:text-underline-style="none" fo:font-weight="normal" officeooo:rsid="001bc522" officeooo:paragraph-rsid="0041b9e2" style:font-size-asian="10pt" style:font-weight-asian="normal" style:font-name-complex="Times New Roman1" style:font-size-complex="10pt" style:font-weight-complex="normal"/>
    </style:style>
    <style:style style:name="P218" style:family="paragraph" style:parent-style-name="Table_20_Contents">
      <style:text-properties style:font-name="Times New Roman" fo:font-size="10pt" style:text-underline-style="none" fo:font-weight="normal" officeooo:rsid="001bc522" officeooo:paragraph-rsid="0047a892" style:font-size-asian="10pt" style:font-weight-asian="normal" style:font-name-complex="Times New Roman1" style:font-size-complex="10pt" style:font-weight-complex="normal"/>
    </style:style>
    <style:style style:name="P219" style:family="paragraph" style:parent-style-name="Table_20_Contents">
      <style:text-properties style:font-name="Times New Roman" fo:font-size="10pt" style:text-underline-style="none" fo:font-weight="normal" officeooo:rsid="001bc522" officeooo:paragraph-rsid="00441883" style:font-size-asian="10pt" style:font-weight-asian="normal" style:font-name-complex="Times New Roman1" style:font-size-complex="10pt" style:font-weight-complex="normal"/>
    </style:style>
    <style:style style:name="P220" style:family="paragraph" style:parent-style-name="Table_20_Contents">
      <style:text-properties style:font-name="Times New Roman" fo:font-size="10pt" style:text-underline-style="none" fo:font-weight="normal" officeooo:rsid="001bc522" officeooo:paragraph-rsid="0045f5f2" style:font-size-asian="10pt" style:font-weight-asian="normal" style:font-name-complex="Times New Roman1" style:font-size-complex="10pt" style:font-weight-complex="normal"/>
    </style:style>
    <style:style style:name="P221" style:family="paragraph" style:parent-style-name="Table_20_Contents">
      <style:text-properties style:font-name="Times New Roman" fo:font-size="10pt" style:text-underline-style="none" fo:font-weight="normal" officeooo:rsid="001bc522" officeooo:paragraph-rsid="0047bcd0" style:font-size-asian="10pt" style:font-weight-asian="normal" style:font-name-complex="Times New Roman1" style:font-size-complex="10pt" style:font-weight-complex="normal"/>
    </style:style>
    <style:style style:name="P222" style:family="paragraph" style:parent-style-name="Table_20_Contents">
      <style:text-properties style:font-name="Times New Roman" fo:font-size="10pt" style:text-underline-style="none" fo:font-weight="normal" officeooo:rsid="001bc522" officeooo:paragraph-rsid="0051d18b" style:font-size-asian="10pt" style:font-weight-asian="normal" style:font-name-complex="Times New Roman1" style:font-size-complex="10pt" style:font-weight-complex="normal"/>
    </style:style>
    <style:style style:name="P223" style:family="paragraph" style:parent-style-name="Table_20_Contents">
      <style:text-properties style:font-name="Times New Roman" fo:font-size="10pt" style:text-underline-style="none" fo:font-weight="normal" officeooo:rsid="001bc522" officeooo:paragraph-rsid="005227cc" style:font-size-asian="10pt" style:font-weight-asian="normal" style:font-name-complex="Times New Roman1" style:font-size-complex="10pt" style:font-weight-complex="normal"/>
    </style:style>
    <style:style style:name="P224" style:family="paragraph" style:parent-style-name="Table_20_Contents">
      <style:text-properties style:font-name="Times New Roman" fo:font-size="10pt" style:text-underline-style="none" fo:font-weight="normal" officeooo:rsid="001bc522" officeooo:paragraph-rsid="00532ad6" style:font-size-asian="10pt" style:font-weight-asian="normal" style:font-name-complex="Times New Roman1" style:font-size-complex="10pt" style:font-weight-complex="normal"/>
    </style:style>
    <style:style style:name="P225" style:family="paragraph" style:parent-style-name="Table_20_Contents">
      <style:text-properties style:font-name="Times New Roman" fo:font-size="10pt" style:text-underline-style="none" fo:font-weight="normal" officeooo:rsid="001bc522" officeooo:paragraph-rsid="0054d403" style:font-size-asian="10pt" style:font-weight-asian="normal" style:font-name-complex="Times New Roman1" style:font-size-complex="10pt" style:font-weight-complex="normal"/>
    </style:style>
    <style:style style:name="P226" style:family="paragraph" style:parent-style-name="Table_20_Contents">
      <style:text-properties style:font-name="Times New Roman" fo:font-size="10pt" style:text-underline-style="none" fo:font-weight="normal" officeooo:rsid="001bc522" officeooo:paragraph-rsid="0056a507" style:font-size-asian="10pt" style:font-weight-asian="normal" style:font-name-complex="Times New Roman1" style:font-size-complex="10pt" style:font-weight-complex="normal"/>
    </style:style>
    <style:style style:name="P227" style:family="paragraph" style:parent-style-name="Table_20_Contents">
      <style:text-properties style:font-name="Times New Roman" fo:font-size="10pt" style:text-underline-style="none" fo:font-weight="normal" officeooo:rsid="001bc522" officeooo:paragraph-rsid="0059e0c5" style:font-size-asian="10pt" style:font-weight-asian="normal" style:font-name-complex="Times New Roman1" style:font-size-complex="10pt" style:font-weight-complex="normal"/>
    </style:style>
    <style:style style:name="P228" style:family="paragraph" style:parent-style-name="Table_20_Contents">
      <style:text-properties style:font-name="Times New Roman" fo:font-size="10pt" style:text-underline-style="none" fo:font-weight="normal" officeooo:rsid="001bc522" officeooo:paragraph-rsid="005c61be" style:font-size-asian="10pt" style:font-weight-asian="normal" style:font-name-complex="Times New Roman1" style:font-size-complex="10pt" style:font-weight-complex="normal"/>
    </style:style>
    <style:style style:name="P229" style:family="paragraph" style:parent-style-name="Table_20_Contents">
      <style:text-properties style:font-name="Times New Roman" fo:font-size="10pt" style:text-underline-style="none" fo:font-weight="normal" officeooo:rsid="001bc522" officeooo:paragraph-rsid="005c7b8d" style:font-size-asian="10pt" style:font-weight-asian="normal" style:font-name-complex="Times New Roman1" style:font-size-complex="10pt" style:font-weight-complex="normal"/>
    </style:style>
    <style:style style:name="P230" style:family="paragraph" style:parent-style-name="Table_20_Contents">
      <style:text-properties style:font-name="Times New Roman" fo:font-size="10pt" style:text-underline-style="none" fo:font-weight="normal" officeooo:rsid="0019577f" officeooo:paragraph-rsid="0013305d" style:font-size-asian="10pt" style:font-weight-asian="normal" style:font-name-complex="Times New Roman1" style:font-size-complex="10pt" style:font-weight-complex="normal"/>
    </style:style>
    <style:style style:name="P231" style:family="paragraph" style:parent-style-name="No_20_Spacing">
      <style:paragraph-properties fo:line-height="100%" fo:orphans="0" fo:widows="0"/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1939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6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2db8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7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9745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8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6831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9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c835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0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d350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9dc2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f639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0bea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bfec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c692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6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dd2f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7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788e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8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1b9e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9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2b75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0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7bcd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532ad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54d40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56a50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582a4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5c7b8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9745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1939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8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6831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9e22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c32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c835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d350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9dc2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4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5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f639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57b1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b762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8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c692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dd2f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2b75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1b9e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7a89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7bcd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4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2db8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5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6831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6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c835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7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3834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8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57b1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9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c692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0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dd2f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1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42b75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2" style:family="paragraph" style:parent-style-name="Table_20_Contents">
      <style:text-properties style:font-name="Times New Roman" fo:font-size="10pt" fo:font-style="italic" style:text-underline-style="none" fo:font-weight="normal" officeooo:rsid="00268319" officeooo:paragraph-rsid="0029e22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3" style:family="paragraph" style:parent-style-name="Table_20_Contents">
      <style:text-properties style:font-name="Times New Roman" fo:font-size="10pt" fo:font-style="italic" style:text-underline-style="none" fo:font-weight="normal" officeooo:rsid="003b762d" officeooo:paragraph-rsid="003b762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4" style:family="paragraph" style:parent-style-name="Table_20_Contents">
      <style:text-properties style:font-name="Times New Roman" fo:font-size="10pt" fo:font-style="italic" style:text-underline-style="none" fo:font-weight="normal" officeooo:rsid="003b762d" officeooo:paragraph-rsid="003dd2f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5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42b75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6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47bcd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7" style:family="paragraph" style:parent-style-name="Standard">
      <style:text-properties style:font-name="Times New Roman" fo:font-size="10pt" fo:font-weight="normal" officeooo:rsid="0005f30c" officeooo:paragraph-rsid="00112707" style:font-size-asian="10pt" style:font-weight-asian="normal" style:font-size-complex="10pt" style:font-weight-complex="normal"/>
    </style:style>
    <style:style style:name="P288" style:family="paragraph" style:parent-style-name="Standard">
      <style:text-properties style:font-name="Times New Roman" fo:font-size="10pt" fo:font-weight="normal" officeooo:rsid="0005f30c" officeooo:paragraph-rsid="001788e1" style:font-size-asian="10pt" style:font-weight-asian="normal" style:font-size-complex="10pt" style:font-weight-complex="normal"/>
    </style:style>
    <style:style style:name="P289" style:family="paragraph" style:parent-style-name="Standard">
      <style:text-properties style:font-name="Times New Roman" fo:font-size="10pt" fo:font-weight="normal" officeooo:rsid="0005f30c" officeooo:paragraph-rsid="0016fdf8" style:font-size-asian="10pt" style:font-weight-asian="normal" style:font-size-complex="10pt" style:font-weight-complex="normal"/>
    </style:style>
    <style:style style:name="P290" style:family="paragraph" style:parent-style-name="Standard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291" style:family="paragraph" style:parent-style-name="Table_20_Contents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292" style:family="paragraph" style:parent-style-name="Standard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293" style:family="paragraph" style:parent-style-name="Table_20_Contents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294" style:family="paragraph" style:parent-style-name="Standard">
      <style:text-properties style:font-name="Times New Roman" fo:font-size="10pt" fo:font-weight="normal" officeooo:rsid="002466a2" officeooo:paragraph-rsid="004c1c17" style:font-size-asian="10pt" style:font-weight-asian="normal" style:font-size-complex="10pt" style:font-weight-complex="normal"/>
    </style:style>
    <style:style style:name="P295" style:family="paragraph" style:parent-style-name="Table_20_Contents">
      <style:text-properties style:font-name="Times New Roman" fo:font-size="10pt" fo:font-weight="normal" officeooo:rsid="002466a2" officeooo:paragraph-rsid="004c1c17" style:font-size-asian="10pt" style:font-weight-asian="normal" style:font-size-complex="10pt" style:font-weight-complex="normal"/>
    </style:style>
    <style:style style:name="P296" style:family="paragraph" style:parent-style-name="Standard">
      <style:text-properties style:font-name="Times New Roman" fo:font-size="10pt" fo:font-weight="normal" officeooo:rsid="002466a2" officeooo:paragraph-rsid="004effce" style:font-size-asian="10pt" style:font-weight-asian="normal" style:font-size-complex="10pt" style:font-weight-complex="normal"/>
    </style:style>
    <style:style style:name="P297" style:family="paragraph" style:parent-style-name="Table_20_Contents">
      <style:text-properties style:font-name="Times New Roman" fo:font-size="10pt" fo:font-weight="normal" officeooo:rsid="002466a2" officeooo:paragraph-rsid="004effce" style:font-size-asian="10pt" style:font-weight-asian="normal" style:font-size-complex="10pt" style:font-weight-complex="normal"/>
    </style:style>
    <style:style style:name="P298" style:family="paragraph" style:parent-style-name="Standard">
      <style:text-properties style:font-name="Times New Roman" fo:font-size="10pt" fo:font-weight="normal" officeooo:rsid="002466a2" officeooo:paragraph-rsid="0046879f" style:font-size-asian="10pt" style:font-weight-asian="normal" style:font-size-complex="10pt" style:font-weight-complex="normal"/>
    </style:style>
    <style:style style:name="P299" style:family="paragraph" style:parent-style-name="Table_20_Contents">
      <style:text-properties style:font-name="Times New Roman" fo:font-size="10pt" fo:font-weight="normal" officeooo:rsid="002466a2" officeooo:paragraph-rsid="0046879f" style:font-size-asian="10pt" style:font-weight-asian="normal" style:font-size-complex="10pt" style:font-weight-complex="normal"/>
    </style:style>
    <style:style style:name="P300" style:family="paragraph" style:parent-style-name="Standard">
      <style:text-properties style:font-name="Times New Roman" fo:font-size="10pt" fo:font-weight="normal" officeooo:rsid="002466a2" officeooo:paragraph-rsid="00488948" style:font-size-asian="10pt" style:font-weight-asian="normal" style:font-size-complex="10pt" style:font-weight-complex="normal"/>
    </style:style>
    <style:style style:name="P301" style:family="paragraph" style:parent-style-name="Table_20_Contents">
      <style:text-properties style:font-name="Times New Roman" fo:font-size="10pt" fo:font-weight="normal" officeooo:rsid="002466a2" officeooo:paragraph-rsid="00488948" style:font-size-asian="10pt" style:font-weight-asian="normal" style:font-size-complex="10pt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c1c17" style:font-size-asian="10pt" style:font-weight-asian="normal" style:font-size-complex="10pt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effce" style:font-size-asian="10pt" style:font-weight-asian="normal" style:font-size-complex="10pt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6879f" style:font-size-asian="10pt" style:font-weight-asian="normal" style:font-size-complex="10pt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88948" style:font-size-asian="10pt" style:font-weight-asian="normal" style:font-size-complex="10pt" style:font-weight-complex="normal"/>
    </style:style>
    <style:style style:name="P308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effce" style:font-size-asian="10pt" style:font-weight-asian="normal" style:font-size-complex="10pt" style:font-weight-complex="normal"/>
    </style:style>
    <style:style style:name="P31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c1c17" style:font-size-asian="10pt" style:font-weight-asian="normal" style:font-size-complex="10pt" style:font-weight-complex="normal"/>
    </style:style>
    <style:style style:name="P311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12" style:family="paragraph" style:parent-style-name="Table_20_Contents">
      <style:text-properties style:font-name="Times New Roman" fo:font-size="10pt" fo:font-weight="normal" officeooo:rsid="001bc522" officeooo:paragraph-rsid="00112707" style:font-size-asian="10pt" style:font-weight-asian="normal" style:font-size-complex="10pt" style:font-weight-complex="normal"/>
    </style:style>
    <style:style style:name="P313" style:family="paragraph" style:parent-style-name="Table_20_Contents">
      <style:text-properties style:font-name="Times New Roman" fo:font-size="10pt" fo:font-weight="normal" officeooo:rsid="001bc522" officeooo:paragraph-rsid="001788e1" style:font-size-asian="10pt" style:font-weight-asian="normal" style:font-size-complex="10pt" style:font-weight-complex="normal"/>
    </style:style>
    <style:style style:name="P314" style:family="paragraph" style:parent-style-name="Table_20_Contents">
      <style:text-properties style:font-name="Times New Roman" fo:font-size="10pt" fo:font-weight="normal" officeooo:rsid="0019577f" officeooo:paragraph-rsid="00112707" style:font-size-asian="10pt" style:font-weight-asian="normal" style:font-size-complex="10pt" style:font-weight-complex="normal"/>
    </style:style>
    <style:style style:name="P3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c53a4" style:font-size-asian="10pt" style:font-weight-asian="normal" style:font-size-complex="10pt" style:font-weight-complex="normal"/>
    </style:style>
    <style:style style:name="P3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6fdf8" style:font-size-asian="10pt" style:font-weight-asian="normal" style:font-size-complex="10pt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c1c17" style:font-size-asian="10pt" style:font-weight-asian="normal" style:font-size-complex="10pt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effce" style:font-size-asian="10pt" style:font-weight-asian="normal" style:font-size-complex="10pt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6879f" style:font-size-asian="10pt" style:font-weight-asian="normal" style:font-size-complex="10pt" style:font-weight-complex="normal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88948" style:font-size-asian="10pt" style:font-weight-asian="normal" style:font-size-complex="10pt" style:font-weight-complex="normal"/>
    </style:style>
    <style:style style:name="P321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effce" style:font-size-asian="10pt" style:font-weight-asian="normal" style:font-size-complex="10pt" style:font-weight-complex="normal"/>
    </style:style>
    <style:style style:name="P32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a1b77" style:font-size-asian="10pt" style:font-weight-asian="normal" style:font-size-complex="10pt" style:font-weight-complex="normal"/>
    </style:style>
    <style:style style:name="P32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c1c17" style:font-size-asian="10pt" style:font-weight-asian="normal" style:font-size-complex="10pt" style:font-weight-complex="normal"/>
    </style:style>
    <style:style style:name="P32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70d89" officeooo:paragraph-rsid="0049745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70d89" officeooo:paragraph-rsid="003c692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70d8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70d8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70d8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7b47c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29bbe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8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9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3152d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pt" fo:font-style="italic" style:text-underline-style="none" fo:font-weight="normal" officeooo:rsid="003b7a3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fe48d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6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61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6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6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64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66" style:family="paragraph" style:parent-style-name="No_20_Spacing">
      <style:paragraph-properties fo:line-height="100%" fo:orphans="0" fo:widows="0"/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67" style:family="paragraph" style:parent-style-name="No_20_Spacing">
      <style:paragraph-properties fo:line-height="100%" fo:orphans="0" fo:widows="0"/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70" style:family="paragraph" style:parent-style-name="No_20_Spacing">
      <style:paragraph-properties fo:line-height="100%" fo:orphans="0" fo:widows="0"/>
      <style:text-properties fo:font-size="10pt" fo:font-weight="normal" officeooo:paragraph-rsid="001af80c" style:font-size-asian="10pt" style:font-weight-asian="normal" style:font-size-complex="10pt" style:font-weight-complex="normal"/>
    </style:style>
    <style:style style:name="P371" style:family="paragraph" style:parent-style-name="Table_20_Contents">
      <style:text-properties fo:font-size="10pt" fo:font-weight="normal" officeooo:rsid="001ed3cd" officeooo:paragraph-rsid="00112707" style:font-size-asian="10pt" style:font-weight-asian="normal" style:font-size-complex="10pt" style:font-weight-complex="normal"/>
    </style:style>
    <style:style style:name="P372" style:family="paragraph" style:parent-style-name="Table_20_Contents">
      <style:text-properties fo:font-size="10pt" fo:font-weight="normal" officeooo:rsid="001ed3cd" officeooo:paragraph-rsid="0016fdf8" style:font-size-asian="10pt" style:font-weight-asian="normal" style:font-size-complex="10pt" style:font-weight-complex="normal"/>
    </style:style>
    <style:style style:name="P373" style:family="paragraph" style:parent-style-name="Table_20_Contents"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6fdf8" style:font-size-asian="10pt" style:font-weight-asian="normal" style:font-size-complex="10pt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28a753" style:font-size-asian="10pt" style:font-weight-asian="normal" style:font-size-complex="10pt" style:font-weight-complex="normal"/>
    </style:style>
    <style:style style:name="P377" style:family="paragraph" style:parent-style-name="Table_20_Contents">
      <style:text-properties fo:font-size="10pt" fo:font-weight="normal" officeooo:paragraph-rsid="00112707" style:font-size-asian="10pt" style:font-weight-asian="normal" style:font-size-complex="10pt" style:font-weight-complex="normal"/>
    </style:style>
    <style:style style:name="P378" style:family="paragraph" style:parent-style-name="Table_20_Contents"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79" style:family="paragraph" style:parent-style-name="Table_20_Contents">
      <style:text-properties fo:font-size="10pt" fo:font-weight="normal" officeooo:rsid="00497457" officeooo:paragraph-rsid="00497457" style:font-size-asian="10pt" style:font-weight-asian="normal" style:font-size-complex="10pt" style:font-weight-complex="normal"/>
    </style:style>
    <style:style style:name="P380" style:family="paragraph" style:parent-style-name="Standard">
      <style:paragraph-properties fo:text-align="center" style:justify-single-word="false"/>
      <style:text-properties fo:font-size="10pt" officeooo:paragraph-rsid="0016fdf8" style:font-size-asian="10pt" style:font-size-complex="10pt"/>
    </style:style>
    <style:style style:name="P381" style:family="paragraph" style:parent-style-name="Standard">
      <style:text-properties fo:font-size="10pt" style:font-size-asian="10pt" style:font-size-complex="10pt"/>
    </style:style>
    <style:style style:name="P382" style:family="paragraph" style:parent-style-name="Standard">
      <style:text-properties fo:font-size="10pt" officeooo:paragraph-rsid="0016fdf8" style:font-size-asian="10pt" style:font-size-complex="10pt"/>
    </style:style>
    <style:style style:name="P3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3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3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3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387" style:family="paragraph" style:parent-style-name="Standard">
      <style:paragraph-properties fo:text-align="start" style:justify-single-word="false"/>
      <style:text-properties fo:font-size="10pt" fo:font-weight="bold" officeooo:rsid="001ed3cd" officeooo:paragraph-rsid="0016fdf8" style:font-size-asian="10pt" style:font-weight-asian="bold" style:font-size-complex="10pt" style:font-weight-complex="bold"/>
    </style:style>
    <style:style style:name="P38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c3269" officeooo:paragraph-rsid="0059e0c5" style:font-size-asian="10pt" style:font-weight-asian="normal" style:font-name-complex="Times New Roman1" style:font-size-complex="10pt" style:font-weight-complex="normal"/>
    </style:style>
    <style:style style:name="P38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a9d95" officeooo:paragraph-rsid="005227cc" style:font-size-asian="10pt" style:font-weight-asian="normal" style:font-name-complex="Times New Roman1" style:font-size-complex="10pt" style:font-weight-complex="normal"/>
    </style:style>
    <style:style style:name="P3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15d92" officeooo:paragraph-rsid="0050136a" style:font-size-asian="10pt" style:font-weight-asian="normal" style:font-name-complex="Times New Roman1" style:font-size-complex="10pt" style:font-weight-complex="normal"/>
    </style:style>
    <style:style style:name="P3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42b41" officeooo:paragraph-rsid="0050136a" style:font-size-asian="10pt" style:font-weight-asian="normal" style:font-name-complex="Times New Roman1" style:font-size-complex="10pt" style:font-weight-complex="normal"/>
    </style:style>
    <style:style style:name="P3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dbce2" officeooo:paragraph-rsid="005227cc" style:font-size-asian="10pt" style:font-weight-asian="normal" style:font-name-complex="Times New Roman1" style:font-size-complex="10pt" style:font-weight-complex="normal"/>
    </style:style>
    <style:style style:name="P3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6fd57" officeooo:paragraph-rsid="005227cc" style:font-size-asian="10pt" style:font-weight-asian="normal" style:font-name-complex="Times New Roman1" style:font-size-complex="10pt" style:font-weight-complex="normal"/>
    </style:style>
    <style:style style:name="P3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6fd57" officeooo:paragraph-rsid="005b96c9" style:font-size-asian="10pt" style:font-weight-asian="normal" style:font-name-complex="Times New Roman1" style:font-size-complex="10pt" style:font-weight-complex="normal"/>
    </style:style>
    <style:style style:name="P3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6fd57" officeooo:paragraph-rsid="00532ad6" style:font-size-asian="10pt" style:font-weight-asian="normal" style:font-name-complex="Times New Roman1" style:font-size-complex="10pt" style:font-weight-complex="normal"/>
    </style:style>
    <style:style style:name="P396" style:family="paragraph" style:parent-style-name="Table_20_Contents">
      <style:text-properties style:font-name="Times New Roman" fo:font-size="10pt" style:text-underline-style="none" fo:font-weight="normal" officeooo:rsid="0024a672" officeooo:paragraph-rsid="0051d18b" style:font-size-asian="10pt" style:font-weight-asian="normal" style:font-name-complex="Times New Roman1" style:font-size-complex="10pt" style:font-weight-complex="normal"/>
    </style:style>
    <style:style style:name="P397" style:family="paragraph" style:parent-style-name="Table_20_Contents">
      <style:text-properties style:font-name="Times New Roman" fo:font-size="10pt" style:text-underline-style="none" fo:font-weight="normal" officeooo:rsid="002613b9" officeooo:paragraph-rsid="0051d18b" style:font-size-asian="10pt" style:font-weight-asian="normal" style:font-name-complex="Times New Roman1" style:font-size-complex="10pt" style:font-weight-complex="normal"/>
    </style:style>
    <style:style style:name="P398" style:family="paragraph" style:parent-style-name="Table_20_Contents">
      <style:text-properties style:font-name="Times New Roman" fo:font-size="10pt" style:text-underline-style="none" fo:font-weight="normal" officeooo:rsid="0028a753" officeooo:paragraph-rsid="0051d18b" style:font-size-asian="10pt" style:font-weight-asian="normal" style:font-name-complex="Times New Roman1" style:font-size-complex="10pt" style:font-weight-complex="normal"/>
    </style:style>
    <style:style style:name="P399" style:family="paragraph" style:parent-style-name="Table_20_Contents">
      <style:text-properties style:font-name="Times New Roman" fo:font-size="10pt" style:text-underline-style="none" fo:font-weight="normal" officeooo:rsid="0028a753" officeooo:paragraph-rsid="005b96c9" style:font-size-asian="10pt" style:font-weight-asian="normal" style:font-name-complex="Times New Roman1" style:font-size-complex="10pt" style:font-weight-complex="normal"/>
    </style:style>
    <style:style style:name="P400" style:family="paragraph" style:parent-style-name="Table_20_Contents">
      <style:text-properties style:font-name="Times New Roman" fo:font-size="10pt" style:text-underline-style="none" fo:font-weight="normal" officeooo:rsid="00383d8f" officeooo:paragraph-rsid="00532ad6" style:font-size-asian="10pt" style:font-weight-asian="normal" style:font-name-complex="Times New Roman1" style:font-size-complex="10pt" style:font-weight-complex="normal"/>
    </style:style>
    <style:style style:name="P401" style:family="paragraph" style:parent-style-name="Table_20_Contents">
      <style:text-properties style:font-name="Times New Roman" fo:font-size="10pt" style:text-underline-style="none" fo:font-weight="normal" officeooo:rsid="00383d8f" officeooo:paragraph-rsid="0054d403" style:font-size-asian="10pt" style:font-weight-asian="normal" style:font-name-complex="Times New Roman1" style:font-size-complex="10pt" style:font-weight-complex="normal"/>
    </style:style>
    <style:style style:name="P402" style:family="paragraph" style:parent-style-name="Table_20_Contents">
      <style:text-properties style:font-name="Times New Roman" fo:font-size="10pt" style:text-underline-style="none" fo:font-weight="normal" officeooo:rsid="003e89df" officeooo:paragraph-rsid="0054d403" style:font-size-asian="10pt" style:font-weight-asian="normal" style:font-name-complex="Times New Roman1" style:font-size-complex="10pt" style:font-weight-complex="normal"/>
    </style:style>
    <style:style style:name="P403" style:family="paragraph" style:parent-style-name="Table_20_Contents">
      <style:text-properties style:font-name="Times New Roman" fo:font-size="10pt" fo:font-style="italic" style:text-underline-style="none" fo:font-weight="normal" officeooo:rsid="003bfece" officeooo:paragraph-rsid="00532ad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04" style:family="paragraph" style:parent-style-name="Table_20_Contents">
      <style:text-properties style:font-name="Times New Roman" fo:font-size="10pt" fo:font-style="italic" style:text-underline-style="none" fo:font-weight="normal" officeooo:rsid="003bfece" officeooo:paragraph-rsid="0054d40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05" style:family="paragraph" style:parent-style-name="Table_20_Contents">
      <style:text-properties style:font-name="Times New Roman" fo:font-size="10pt" fo:font-style="italic" style:text-underline-style="none" fo:font-weight="normal" officeooo:rsid="0047a892" officeooo:paragraph-rsid="0056a50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06" style:family="paragraph" style:parent-style-name="Table_20_Contents">
      <style:text-properties style:font-name="Times New Roman" fo:font-size="10pt" fo:font-style="italic" style:text-underline-style="none" fo:font-weight="normal" officeooo:rsid="0047a892" officeooo:paragraph-rsid="005c7b8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07" style:family="paragraph" style:parent-style-name="Table_20_Contents">
      <style:text-properties style:font-name="Times New Roman" fo:font-size="10pt" fo:font-style="italic" style:text-underline-style="none" fo:font-weight="normal" officeooo:rsid="0047a892" officeooo:paragraph-rsid="00582a4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24ebf5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e949f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officeooo:rsid="004478df"/>
    </style:style>
    <style:style style:name="T9" style:family="text">
      <style:text-properties officeooo:rsid="00231779"/>
    </style:style>
    <style:style style:name="T10" style:family="text">
      <style:text-properties officeooo:rsid="0019201e"/>
    </style:style>
    <style:style style:name="T11" style:family="text">
      <style:text-properties officeooo:rsid="001ff1e9"/>
    </style:style>
    <style:style style:name="T12" style:family="text">
      <style:text-properties officeooo:rsid="00126a64"/>
    </style:style>
    <style:style style:name="T13" style:family="text">
      <style:text-properties style:font-name="Times New Roman" style:text-underline-style="none" style:font-name-complex="Times New Roman1"/>
    </style:style>
    <style:style style:name="T14" style:family="text">
      <style:text-properties style:font-name="Times New Roman" style:text-underline-style="none" officeooo:rsid="0014a5d0" style:font-name-complex="Times New Roman1"/>
    </style:style>
    <style:style style:name="T15" style:family="text">
      <style:text-properties style:font-name="Times New Roman" style:text-underline-style="none" officeooo:rsid="00171ba9" style:font-name-complex="Times New Roman1"/>
    </style:style>
    <style:style style:name="T16" style:family="text">
      <style:text-properties style:font-name="Times New Roman" style:text-underline-style="none" officeooo:rsid="0008f067" style:font-name-complex="Times New Roman1"/>
    </style:style>
    <style:style style:name="T17" style:family="text">
      <style:text-properties style:font-name="Times New Roman" style:text-underline-style="none" officeooo:rsid="00189eff" style:font-name-complex="Times New Roman1"/>
    </style:style>
    <style:style style:name="T18" style:family="text">
      <style:text-properties style:font-name="Times New Roman" style:text-underline-style="none" officeooo:rsid="00070d89" style:font-name-complex="Times New Roman1"/>
    </style:style>
    <style:style style:name="T19" style:family="text">
      <style:text-properties style:font-name="Times New Roman" style:text-underline-style="none" officeooo:rsid="00050439" style:font-name-complex="Times New Roman1"/>
    </style:style>
    <style:style style:name="T20" style:family="text">
      <style:text-properties style:font-name="Times New Roman" style:text-underline-style="none" officeooo:rsid="00233353" style:font-name-complex="Times New Roman1"/>
    </style:style>
    <style:style style:name="T21" style:family="text">
      <style:text-properties style:font-name="Times New Roman" style:text-underline-style="none" officeooo:rsid="00222156" style:font-name-complex="Times New Roman1"/>
    </style:style>
    <style:style style:name="T22" style:family="text">
      <style:text-properties style:font-name="Times New Roman" style:text-underline-style="none" officeooo:rsid="001b741b" style:font-name-complex="Times New Roman1"/>
    </style:style>
    <style:style style:name="T23" style:family="text">
      <style:text-properties style:font-name="Times New Roman" style:text-underline-style="none" officeooo:rsid="00216435" style:font-name-complex="Times New Roman1"/>
    </style:style>
    <style:style style:name="T24" style:family="text">
      <style:text-properties style:font-name="Times New Roman" style:text-underline-style="none" officeooo:rsid="00137813" style:font-name-complex="Times New Roman1"/>
    </style:style>
    <style:style style:name="T25" style:family="text">
      <style:text-properties style:font-name="Times New Roman" style:text-underline-style="none" officeooo:rsid="0028cf39" style:font-name-complex="Times New Roman1"/>
    </style:style>
    <style:style style:name="T26" style:family="text">
      <style:text-properties style:font-name="Times New Roman" style:text-underline-style="none" officeooo:rsid="00195eda" style:font-name-complex="Times New Roman1"/>
    </style:style>
    <style:style style:name="T27" style:family="text">
      <style:text-properties style:font-name="Times New Roman" style:text-underline-style="none" officeooo:rsid="0015fac1" style:font-name-complex="Times New Roman1"/>
    </style:style>
    <style:style style:name="T28" style:family="text">
      <style:text-properties style:font-name="Times New Roman" style:text-underline-style="none" officeooo:rsid="001af80c" style:font-name-complex="Times New Roman1"/>
    </style:style>
    <style:style style:name="T29" style:family="text">
      <style:text-properties style:font-name="Times New Roman" style:text-underline-style="none" officeooo:rsid="00213b6f" style:font-name-complex="Times New Roman1"/>
    </style:style>
    <style:style style:name="T30" style:family="text">
      <style:text-properties style:font-name="Times New Roman" style:text-underline-style="none" officeooo:rsid="0026a42c" style:font-name-complex="Times New Roman1"/>
    </style:style>
    <style:style style:name="T31" style:family="text">
      <style:text-properties officeooo:rsid="0075afdd"/>
    </style:style>
    <style:style style:name="T32" style:family="text">
      <style:text-properties officeooo:rsid="0025254f"/>
    </style:style>
    <style:style style:name="T33" style:family="text">
      <style:text-properties officeooo:rsid="0014a5d0"/>
    </style:style>
    <style:style style:name="T34" style:family="text">
      <style:text-properties officeooo:rsid="0017b47c"/>
    </style:style>
    <style:style style:name="T35" style:family="text">
      <style:text-properties officeooo:rsid="0013b752"/>
    </style:style>
    <style:style style:name="T36" style:family="text">
      <style:text-properties officeooo:rsid="0014a463"/>
    </style:style>
    <style:style style:name="T37" style:family="text">
      <style:text-properties officeooo:rsid="00315e09"/>
    </style:style>
    <style:style style:name="T38" style:family="text">
      <style:text-properties officeooo:rsid="00226a31"/>
    </style:style>
    <style:style style:name="T39" style:family="text">
      <style:text-properties officeooo:rsid="00746978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officeooo:rsid="00237385"/>
    </style:style>
    <style:style style:name="T42" style:family="text">
      <style:text-properties fo:color="#000000" loext:opacity="100%" officeooo:rsid="0045f5f2"/>
    </style:style>
    <style:style style:name="T43" style:family="text">
      <style:text-properties fo:color="#000000" loext:opacity="100%" officeooo:rsid="0047a892"/>
    </style:style>
    <style:style style:name="T44" style:family="text">
      <style:text-properties fo:color="#000000" loext:opacity="100%" officeooo:rsid="0054d403"/>
    </style:style>
    <style:style style:name="T45" style:family="text">
      <style:text-properties fo:color="#000000" loext:opacity="100%" officeooo:rsid="0056a507"/>
    </style:style>
    <style:style style:name="T46" style:family="text">
      <style:text-properties fo:color="#000000" loext:opacity="100%" officeooo:rsid="00441883"/>
    </style:style>
    <style:style style:name="T47" style:family="text">
      <style:text-properties fo:color="#000000" loext:opacity="100%" officeooo:rsid="00250b73"/>
    </style:style>
    <style:style style:name="T48" style:family="text">
      <style:text-properties fo:color="#000000" loext:opacity="100%" officeooo:rsid="00582a48"/>
    </style:style>
    <style:style style:name="T49" style:family="text">
      <style:text-properties fo:color="#000000" loext:opacity="100%" officeooo:rsid="005c7b8d"/>
    </style:style>
    <style:style style:name="T50" style:family="text">
      <style:text-properties officeooo:rsid="00480630"/>
    </style:style>
    <style:style style:name="T51" style:family="text">
      <style:text-properties officeooo:rsid="00237385"/>
    </style:style>
    <style:style style:name="T52" style:family="text">
      <style:text-properties officeooo:rsid="00171ba9"/>
    </style:style>
    <style:style style:name="T53" style:family="text">
      <style:text-properties officeooo:rsid="00189eff"/>
    </style:style>
    <style:style style:name="T54" style:family="text">
      <style:text-properties style:text-line-through-style="none" style:text-line-through-type="none" officeooo:rsid="000e8deb"/>
    </style:style>
    <style:style style:name="T55" style:family="text">
      <style:text-properties style:text-line-through-style="none" style:text-line-through-type="none" officeooo:rsid="0014a5d0"/>
    </style:style>
    <style:style style:name="T56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7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8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9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0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61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62" style:family="text">
      <style:text-properties style:text-line-through-style="none" style:text-line-through-type="none" officeooo:rsid="0075afdd"/>
    </style:style>
    <style:style style:name="T63" style:family="text">
      <style:text-properties style:text-line-through-style="none" style:text-line-through-type="none" officeooo:rsid="0021939d"/>
    </style:style>
    <style:style style:name="T64" style:family="text">
      <style:text-properties style:text-line-through-style="none" style:text-line-through-type="none" officeooo:rsid="003c6926"/>
    </style:style>
    <style:style style:name="T65" style:family="text">
      <style:text-properties officeooo:rsid="0051570a"/>
    </style:style>
    <style:style style:name="T66" style:family="text">
      <style:text-properties officeooo:rsid="004a83ce"/>
    </style:style>
    <style:style style:name="T67" style:family="text">
      <style:text-properties officeooo:rsid="000ccb22"/>
    </style:style>
    <style:style style:name="T68" style:family="text">
      <style:text-properties officeooo:rsid="006fa4ca"/>
    </style:style>
    <style:style style:name="T69" style:family="text">
      <style:text-properties officeooo:rsid="00070d89"/>
    </style:style>
    <style:style style:name="T70" style:family="text">
      <style:text-properties officeooo:rsid="00222156"/>
    </style:style>
    <style:style style:name="T71" style:family="text">
      <style:text-properties officeooo:rsid="001aebe5"/>
    </style:style>
    <style:style style:name="T72" style:family="text">
      <style:text-properties officeooo:rsid="0024ebf5"/>
    </style:style>
    <style:style style:name="T73" style:family="text">
      <style:text-properties officeooo:rsid="001af80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officeooo:rsid="0075afdd" style:font-style-asian="italic" style:font-style-complex="italic"/>
    </style:style>
    <style:style style:name="T76" style:family="text">
      <style:text-properties officeooo:rsid="002019cd"/>
    </style:style>
    <style:style style:name="T77" style:family="text">
      <style:text-properties officeooo:rsid="00215d92"/>
    </style:style>
    <style:style style:name="T78" style:family="text">
      <style:text-properties officeooo:rsid="0021939d"/>
    </style:style>
    <style:style style:name="T79" style:family="text">
      <style:text-properties officeooo:rsid="00132b44"/>
    </style:style>
    <style:style style:name="T80" style:family="text">
      <style:text-properties officeooo:rsid="0022db8e"/>
    </style:style>
    <style:style style:name="T81" style:family="text">
      <style:text-properties officeooo:rsid="00242b41"/>
    </style:style>
    <style:style style:name="T82" style:family="text">
      <style:text-properties officeooo:rsid="0024a672"/>
    </style:style>
    <style:style style:name="T83" style:family="text">
      <style:text-properties officeooo:rsid="002613b9"/>
    </style:style>
    <style:style style:name="T84" style:family="text">
      <style:text-properties officeooo:rsid="00268319"/>
    </style:style>
    <style:style style:name="T85" style:family="text">
      <style:text-properties officeooo:rsid="00207e3a"/>
    </style:style>
    <style:style style:name="T86" style:family="text">
      <style:text-properties officeooo:rsid="00278e45"/>
    </style:style>
    <style:style style:name="T87" style:family="text">
      <style:text-properties officeooo:rsid="0028a753"/>
    </style:style>
    <style:style style:name="T88" style:family="text">
      <style:text-properties officeooo:rsid="0029e22a"/>
    </style:style>
    <style:style style:name="T89" style:family="text">
      <style:text-properties officeooo:rsid="002a8054"/>
    </style:style>
    <style:style style:name="T90" style:family="text">
      <style:text-properties officeooo:rsid="002c3269"/>
    </style:style>
    <style:style style:name="T91" style:family="text">
      <style:text-properties officeooo:rsid="002c8352"/>
    </style:style>
    <style:style style:name="T92" style:family="text">
      <style:text-properties officeooo:rsid="002d3505"/>
    </style:style>
    <style:style style:name="T93" style:family="text">
      <style:text-properties officeooo:rsid="002dbce2"/>
    </style:style>
    <style:style style:name="T94" style:family="text">
      <style:text-properties officeooo:rsid="001b7d13"/>
    </style:style>
    <style:style style:name="T95" style:family="text">
      <style:text-properties officeooo:rsid="002b8cb9"/>
    </style:style>
    <style:style style:name="T96" style:family="text">
      <style:text-properties officeooo:rsid="002db7c6"/>
    </style:style>
    <style:style style:name="T97" style:family="text">
      <style:text-properties officeooo:rsid="001d3685"/>
    </style:style>
    <style:style style:name="T98" style:family="text">
      <style:text-properties officeooo:rsid="00273c51"/>
    </style:style>
    <style:style style:name="T99" style:family="text">
      <style:text-properties officeooo:rsid="002f6399"/>
    </style:style>
    <style:style style:name="T100" style:family="text">
      <style:text-properties officeooo:rsid="0031f18f"/>
    </style:style>
    <style:style style:name="T101" style:family="text">
      <style:text-properties officeooo:rsid="00338344"/>
    </style:style>
    <style:style style:name="T102" style:family="text">
      <style:text-properties officeooo:rsid="00357b15"/>
    </style:style>
    <style:style style:name="T103" style:family="text">
      <style:text-properties officeooo:rsid="0036fd57"/>
    </style:style>
    <style:style style:name="T104" style:family="text">
      <style:text-properties officeooo:rsid="00383d8f"/>
    </style:style>
    <style:style style:name="T105" style:family="text">
      <style:text-properties officeooo:rsid="003a9d95"/>
    </style:style>
    <style:style style:name="T106" style:family="text">
      <style:text-properties officeooo:rsid="003b762d"/>
    </style:style>
    <style:style style:name="T107" style:family="text">
      <style:text-properties officeooo:rsid="003bfece"/>
    </style:style>
    <style:style style:name="T108" style:family="text">
      <style:text-properties officeooo:rsid="003c6926"/>
    </style:style>
    <style:style style:name="T109" style:family="text">
      <style:text-properties officeooo:rsid="003dd2f5"/>
    </style:style>
    <style:style style:name="T110" style:family="text">
      <style:text-properties officeooo:rsid="003e89df"/>
    </style:style>
    <style:style style:name="T111" style:family="text">
      <style:text-properties officeooo:rsid="003ed409"/>
    </style:style>
    <style:style style:name="T112" style:family="text">
      <style:text-properties officeooo:rsid="003f35ac"/>
    </style:style>
    <style:style style:name="T113" style:family="text">
      <style:text-properties officeooo:rsid="00408d0c"/>
    </style:style>
    <style:style style:name="T114" style:family="text">
      <style:text-properties officeooo:rsid="0041b9e2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0209283" style:font-style-asian="normal" style:font-style-complex="normal"/>
    </style:style>
    <style:style style:name="T117" style:family="text">
      <style:text-properties fo:font-style="normal" officeooo:rsid="0049dc2d" style:font-style-asian="normal" style:font-style-complex="normal"/>
    </style:style>
    <style:style style:name="T118" style:family="text">
      <style:text-properties officeooo:rsid="0042b756"/>
    </style:style>
    <style:style style:name="T119" style:family="text">
      <style:text-properties officeooo:rsid="00441883"/>
    </style:style>
    <style:style style:name="T120" style:family="text">
      <style:text-properties fo:color="#c9211e" loext:opacity="100%"/>
    </style:style>
    <style:style style:name="T121" style:family="text">
      <style:text-properties officeooo:rsid="0045f5f2"/>
    </style:style>
    <style:style style:name="T122" style:family="text">
      <style:text-properties fo:color="#ff0000" loext:opacity="100%" officeooo:rsid="0045f5f2"/>
    </style:style>
    <style:style style:name="T123" style:family="text">
      <style:text-properties fo:color="#ff0000" loext:opacity="100%" fo:font-weight="bold" officeooo:rsid="0045f5f2" style:font-weight-asian="bold" style:font-weight-complex="bold"/>
    </style:style>
    <style:style style:name="T124" style:family="text">
      <style:text-properties officeooo:rsid="0047a892"/>
    </style:style>
    <style:style style:name="T125" style:family="text">
      <style:text-properties officeooo:rsid="0047bcd0"/>
    </style:style>
    <style:style style:name="T126" style:family="text">
      <style:text-properties officeooo:rsid="00497457"/>
    </style:style>
    <style:style style:name="T127" style:family="text">
      <style:text-properties officeooo:rsid="0049dc2d"/>
    </style:style>
    <style:style style:name="T128" style:family="text">
      <style:text-properties officeooo:rsid="0019782a"/>
    </style:style>
    <style:style style:name="T129" style:family="text">
      <style:text-properties officeooo:rsid="001ae992"/>
    </style:style>
    <style:style style:name="T130" style:family="text">
      <style:text-properties officeooo:rsid="001bcfbe"/>
    </style:style>
    <style:style style:name="T131" style:family="text">
      <style:text-properties officeooo:rsid="004a32ec"/>
    </style:style>
    <style:style style:name="T132" style:family="text">
      <style:text-properties officeooo:rsid="00299748"/>
    </style:style>
    <style:style style:name="T133" style:family="text">
      <style:text-properties officeooo:rsid="00404456"/>
    </style:style>
    <style:style style:name="T134" style:family="text">
      <style:text-properties officeooo:rsid="0040e9b7"/>
    </style:style>
    <style:style style:name="T135" style:family="text">
      <style:text-properties officeooo:rsid="00423f4e"/>
    </style:style>
    <style:style style:name="T136" style:family="text">
      <style:text-properties officeooo:rsid="004a38b7"/>
    </style:style>
    <style:style style:name="T137" style:family="text">
      <style:text-properties officeooo:rsid="00213049"/>
    </style:style>
    <style:style style:name="T138" style:family="text">
      <style:text-properties officeooo:rsid="004be9e4"/>
    </style:style>
    <style:style style:name="T139" style:family="text">
      <style:text-properties officeooo:rsid="004d412f"/>
    </style:style>
    <style:style style:name="T140" style:family="text">
      <style:text-properties officeooo:rsid="004bb11e"/>
    </style:style>
    <style:style style:name="T141" style:family="text">
      <style:text-properties officeooo:rsid="00447dec"/>
    </style:style>
    <style:style style:name="T142" style:family="text">
      <style:text-properties officeooo:rsid="00153a21"/>
    </style:style>
    <style:style style:name="T143" style:family="text">
      <style:text-properties officeooo:rsid="004b002d"/>
    </style:style>
    <style:style style:name="T144" style:family="text">
      <style:text-properties officeooo:rsid="004a9fe0"/>
    </style:style>
    <style:style style:name="T145" style:family="text">
      <style:text-properties officeooo:rsid="003855f4"/>
    </style:style>
    <style:style style:name="T146" style:family="text">
      <style:text-properties officeooo:rsid="001cef57"/>
    </style:style>
    <style:style style:name="T147" style:family="text">
      <style:text-properties officeooo:rsid="002e7801"/>
    </style:style>
    <style:style style:name="T148" style:family="text">
      <style:text-properties officeooo:rsid="0039e777"/>
    </style:style>
    <style:style style:name="T149" style:family="text">
      <style:text-properties officeooo:rsid="00126077"/>
    </style:style>
    <style:style style:name="T150" style:family="text">
      <style:text-properties officeooo:rsid="0034aaf4"/>
    </style:style>
    <style:style style:name="T151" style:family="text">
      <style:text-properties officeooo:rsid="001594d9"/>
    </style:style>
    <style:style style:name="T152" style:family="text">
      <style:text-properties officeooo:rsid="004c1c17"/>
    </style:style>
    <style:style style:name="T153" style:family="text">
      <style:text-properties officeooo:rsid="00488948"/>
    </style:style>
    <style:style style:name="T154" style:family="text">
      <style:text-properties officeooo:rsid="003492ad"/>
    </style:style>
    <style:style style:name="T155" style:family="text">
      <style:text-properties officeooo:rsid="004effce"/>
    </style:style>
    <style:style style:name="T156" style:family="text">
      <style:text-properties officeooo:rsid="001bfa32"/>
    </style:style>
    <style:style style:name="T157" style:family="text">
      <style:text-properties officeooo:rsid="003a1b77"/>
    </style:style>
    <style:style style:name="T158" style:family="text">
      <style:text-properties officeooo:rsid="001774f0"/>
    </style:style>
    <style:style style:name="T159" style:family="text">
      <style:text-properties officeooo:rsid="00195ad3"/>
    </style:style>
    <style:style style:name="T160" style:family="text">
      <style:text-properties officeooo:rsid="004c3a59"/>
    </style:style>
    <style:style style:name="T161" style:family="text">
      <style:text-properties officeooo:rsid="0052082b"/>
    </style:style>
    <style:style style:name="T162" style:family="text">
      <style:text-properties officeooo:rsid="004d7b76"/>
    </style:style>
    <style:style style:name="T163" style:family="text">
      <style:text-properties officeooo:rsid="004f0507"/>
    </style:style>
    <style:style style:name="T164" style:family="text">
      <style:text-properties officeooo:rsid="0050136a"/>
    </style:style>
    <style:style style:name="T165" style:family="text">
      <style:text-properties officeooo:rsid="0051d18b"/>
    </style:style>
    <style:style style:name="T166" style:family="text">
      <style:text-properties officeooo:rsid="00532ad6"/>
    </style:style>
    <style:style style:name="T167" style:family="text">
      <style:text-properties officeooo:rsid="00250b73"/>
    </style:style>
    <style:style style:name="T168" style:family="text">
      <style:text-properties officeooo:rsid="00582a48"/>
    </style:style>
    <style:style style:name="T169" style:family="text">
      <style:text-properties officeooo:rsid="005b96c9"/>
    </style:style>
    <style:style style:name="T170" style:family="text">
      <style:text-properties officeooo:rsid="005c61be"/>
    </style:style>
    <style:style style:name="T171" style:family="text">
      <style:text-properties officeooo:rsid="005f89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0"><text:span text:style-name="T1">Jadłospis na dzień </text:span><text:span text:style-name="T5">24</text:span><text:span text:style-name="T1">.</text:span><text:span text:style-name="T2">0</text:span><text:span text:style-name="T3">9</text:span><text:span text:style-name="T2">.2024</text:span><text:span text:style-name="T1"> </text:span><text:span text:style-name="T4">(jadłospis może ulec zmianie)</text:span></text:p>
      <text:p text:style-name="P38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71">P<text:span text:style-name="T6">OSIŁEK</text:span></text:p>
          </table:table-cell>
          <table:table-cell table:style-name="Tabela1.A1" office:value-type="string">
            <text:p text:style-name="P373">DIETA PODSTAWOWA</text:p>
          </table:table-cell>
          <table:table-cell table:style-name="Tabela1.A1" office:value-type="string">
            <text:p text:style-name="P373">DIETA ŁATWOSTRAWNA</text:p>
          </table:table-cell>
          <table:table-cell table:style-name="Tabela1.A1" office:value-type="string">
            <text:p text:style-name="P374">DIETA Z OGR. ŁATWO PRZYSWAJALNYCH WĘGLOWODANÓW</text:p>
          </table:table-cell>
          <table:table-cell table:style-name="Tabela1.A1" office:value-type="string">
            <text:p text:style-name="P375">DIETA ŁATWOSTRAWNA BEZMLECZNA</text:p>
          </table:table-cell>
          <table:table-cell table:style-name="Tabela1.F1" office:value-type="string">
            <text:p text:style-name="P376">DIETA ŁATWOSTRAWNA </text:p>
            <text:p text:style-name="P376">Z OGR. TŁUSZCZU</text:p>
          </table:table-cell>
        </table:table-row>
        <table:table-row>
          <table:table-cell table:style-name="Tabela1.A2" office:value-type="string">
            <text:p text:style-name="P312">Ś<text:span text:style-name="T7">NIADANIE</text:span></text:p>
          </table:table-cell>
          <table:table-cell table:style-name="Tabela1.A2" office:value-type="string">
            <text:p text:style-name="P80"><text:span text:style-name="T76">Kasza manna got.</text:span> na ml.350ml (A:1,7), kawa ml.250ml (A:1,7), chleb miesz.<text:span text:style-name="T160">5</text:span>0g (A:1,3,6,7), <text:span text:style-name="T8">m</text:span>argaryna o zaw. tłuszczu 80% 10g – 2szt, <text:span text:style-name="T161">bułka kajzerka 1szt (A:1,3,6,7),</text:span> <text:span text:style-name="T160">polędwica drobiowa 4</text:span><text:span text:style-name="T77">0g (A:</text:span><text:span text:style-name="T160">9</text:span><text:span text:style-name="T77">), parówka drobiowa </text:span></text:p>
            <text:p text:style-name="P390">70g (A:1,3,6,7,9,10), serek </text:p>
            <text:p text:style-name="P390">topiony 25g (A:7), sałata, </text:p>
          </table:table-cell>
          <table:table-cell table:style-name="Tabela1.A2" office:value-type="string">
            <text:p text:style-name="P89"><text:span text:style-name="T76">Kasza manna got.</text:span> na ml.350ml (A:1,7), kawa ml.250ml (A:1,7), chleb miesz.<text:span text:style-name="T160">5</text:span>0g (A:1,3,6,7), <text:span text:style-name="T8">m</text:span>argaryna o zaw. tłuszczu 80% 10g – 2szt, <text:span text:style-name="T161">bułka kajzerka 1szt (A:1,3,6,7), </text:span><text:span text:style-name="T77">szynka konserwowa 60g (A:6,9), serek almette mini </text:span></text:p>
            <text:p text:style-name="P390">30g (A:7), sałata, </text:p>
          </table:table-cell>
          <table:table-cell table:style-name="Tabela1.A2" office:value-type="string">
            <text:p text:style-name="P80"><text:s/>Kawa ml.250ml (A:1,7), chleb miesz.<text:span text:style-name="T162">5</text:span>0g (A:1,3,6,7), <text:span text:style-name="T8">m</text:span>argaryna o zaw. tłuszczu 80% 10g – <text:span text:style-name="T9">1</text:span>szt, <text:span text:style-name="T161">bułka kajzerka 1szt (A:1,3,6,7), </text:span><text:span text:style-name="T77">szynka konserwowa 60g (A:6,9), serek almette mini 30g (A:7), sałata, </text:span></text:p>
          </table:table-cell>
          <table:table-cell table:style-name="Tabela1.A2" office:value-type="string">
            <text:p text:style-name="P89"><text:span text:style-name="T76">Kasza manna got. </text:span>na wyw.350ml (A:<text:span text:style-name="T10">1,9</text:span>), herbata.250ml, chleb miesz.<text:span text:style-name="T162">5</text:span>0g (A:1,3,6,7), <text:span text:style-name="T8">m</text:span>argaryna</text:p>
            <text:p text:style-name="P89"><text:s/>o zaw. tłuszczu 80% 10g – <text:span text:style-name="T9">1</text:span>szt, </text:p>
            <text:p text:style-name="P89"><text:span text:style-name="T161">bułka kajzerka 1szt (A:1,3,6,7), </text:span><text:span text:style-name="T77">szynka konserwowa 60g (A:6,9), sałata, </text:span></text:p>
          </table:table-cell>
          <table:table-cell table:style-name="Tabela1.F2" office:value-type="string">
            <text:p text:style-name="P80"><text:span text:style-name="T76">Kasza manna got.</text:span> na ml.350ml (A:1,7), kawa ml.250 <text:span text:style-name="T168">ml</text:span> (A:1,7), chleb miesz.<text:span text:style-name="T162">5</text:span>0g (A:1,3,6,7), <text:span text:style-name="T8">m</text:span>argaryna o zaw. tłuszczu 80% 10g – <text:span text:style-name="T9">1</text:span>szt, <text:span text:style-name="T161">bułka kajzerka 1szt (A:1,3,6,7), </text:span><text:span text:style-name="T77">szynka konserwowa 60g (A:6,9), serek almette mini 30g (A:7), sałata, </text:span></text:p>
          </table:table-cell>
        </table:table-row>
        <table:table-row>
          <table:table-cell table:style-name="Tabela1.A2" office:value-type="string">
            <text:p text:style-name="P313">II Ś<text:span text:style-name="T7">NIADANIE</text:span></text:p>
          </table:table-cell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98">Sok pomidorowy 1szt, </text:p>
          </table:table-cell>
          <table:table-cell table:style-name="Tabela1.A2" office:value-type="string">
            <text:p text:style-name="P377"/>
          </table:table-cell>
          <table:table-cell table:style-name="Tabela1.F2" office:value-type="string">
            <text:p text:style-name="P377"/>
          </table:table-cell>
        </table:table-row>
        <table:table-row>
          <table:table-cell table:style-name="Tabela1.A2" office:value-type="string">
            <text:p text:style-name="P312">O<text:span text:style-name="T7">BIAD</text:span></text:p>
          </table:table-cell>
          <table:table-cell table:style-name="Tabela1.A2" office:value-type="string">
            <text:p text:style-name="P102">Żurek z ziemn. 350ml (A:1,7,9), zrazy po starogdańsku w sosie 180g (A:1,3,6,7,9,10), ziemniaki got. z kop. 250g, surówka </text:p>
            <text:p text:style-name="P102">z kapusty czerwonej 100g (A:9), kompot owocowy 250ml, </text:p>
          </table:table-cell>
          <table:table-cell table:style-name="Tabela1.A2" office:value-type="string">
            <text:p text:style-name="P100">Zupa koperkowa <text:span text:style-name="T162">z <text:s/>ryżem </text:span>350ml (A:1,7,9), filet z piersi piecz. <text:span text:style-name="T78">z</text:span> warzyw, w sosie <text:span text:style-name="T162">potr</text:span>. 170g (A:1,7,9), ziemniaki got. </text:p>
            <text:p text:style-name="P100">z kop. 250g, <text:span text:style-name="T78">marchewka mini oprósz. 150g (A:1,7), </text:span>kompot owocowy 250ml,</text:p>
          </table:table-cell>
          <table:table-cell table:style-name="Tabela1.A2" office:value-type="string">
            <text:p text:style-name="P100">Zupa koperkowa <text:span text:style-name="T162">z ryżem </text:span>350ml (A:1,7,9), filet z piersi piecz. <text:span text:style-name="T78">z</text:span> warzyw, w sosie <text:span text:style-name="T162">pot</text:span>. 170g (A:1,7,9), ziemniaki got. </text:p>
            <text:p text:style-name="P100">z kop. 250g, <text:span text:style-name="T78">marchewka mini oprósz. 150g (A:1,7), </text:span>kompot owocowy <text:span text:style-name="T78">b/c </text:span>250ml, </text:p>
          </table:table-cell>
          <table:table-cell table:style-name="Tabela1.A2" office:value-type="string">
            <text:p text:style-name="P100">Zupa <text:span text:style-name="T162">jarzynowa czysta </text:span>350ml (A:9), filet z piersi piecz. </text:p>
            <text:p text:style-name="P100"><text:span text:style-name="T78">z</text:span> warzyw 1<text:span text:style-name="T78">0</text:span>0g (A:9), ziemniaki got. z kop. 250g, <text:span text:style-name="T78">marchewka mini oprósz. 150g (A:1,7), </text:span>kompot owocowy 250ml,</text:p>
          </table:table-cell>
          <table:table-cell table:style-name="Tabela1.F2" office:value-type="string">
            <text:p text:style-name="P99">Zupa koperkowa <text:span text:style-name="T162">z ryżem </text:span>350ml (A:1,7,9), filet z piersi piecz. <text:span text:style-name="T78">z</text:span> warzyw, w sosie <text:span text:style-name="T162">potr</text:span>. 170g (A:1,7,9), ziemniaki got. z kop. 250g, <text:span text:style-name="T78">marchewka mini oprósz. 150g (A:1,7), </text:span>kompot owocowy 250ml,</text:p>
          </table:table-cell>
        </table:table-row>
        <table:table-row>
          <table:table-cell table:style-name="Tabela1.A2" office:value-type="string">
            <text:p text:style-name="P312">P<text:span text:style-name="T7">ODWIECZOREK</text:span></text:p>
          </table:table-cell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191">Jogurt naturalny 1szt-100g (A:7), </text:p>
          </table:table-cell>
          <table:table-cell table:style-name="Tabela1.A2" office:value-type="string">
            <text:p text:style-name="P377"/>
          </table:table-cell>
          <table:table-cell table:style-name="Tabela1.F2" office:value-type="string">
            <text:p text:style-name="P377"/>
          </table:table-cell>
        </table:table-row>
        <table:table-row>
          <table:table-cell table:style-name="Tabela1.A2" office:value-type="string">
            <text:p text:style-name="P312">K<text:span text:style-name="T7">OLACJA</text:span></text:p>
          </table:table-cell>
          <table:table-cell table:style-name="Tabela1.A2" office:value-type="string">
            <text:p text:style-name="P104">Chleb <text:span text:style-name="T11">miesz.100g (A:1,3,6,7) masło 20g (A:7), </text:span><text:s/>herbata <text:span text:style-name="T12">250ml, </text:span><text:span text:style-name="T77">twaróg ze śmietaną, szczypiorem i rzodkiewką 100g (A:7), dżem 40g, </text:span><text:span text:style-name="T78">sałata,</text:span><text:span text:style-name="T77"> jabłko pieczone 1szt, </text:span></text:p>
          </table:table-cell>
          <table:table-cell table:style-name="Tabela1.A2" office:value-type="string">
            <text:p text:style-name="P105">Chleb <text:span text:style-name="T11">miesz.100g (A:1,3,6,7) masło 20g (A:7), </text:span><text:s/>herbata <text:span text:style-name="T12">250ml, </text:span><text:span text:style-name="T77">twaróg ze śmietaną, szczypiorem i rzodkiewką 100g (A:7), dżem 40g, jabłko pieczone 1szt, </text:span></text:p>
          </table:table-cell>
          <table:table-cell table:style-name="Tabela1.A2" office:value-type="string">
            <text:p text:style-name="P105">Chleb <text:span text:style-name="T11">miesz.100g (A:1,3,6,7) masło 10g (A:7), </text:span><text:s/>herbata <text:span text:style-name="T12">250ml, </text:span><text:span text:style-name="T77">twaróg z </text:span><text:span text:style-name="T78">ml.</text:span><text:span text:style-name="T77">, szczypiorem i rzodkiewką 100g (A:7), dżem 40g, jabłko pieczone 1szt, </text:span></text:p>
          </table:table-cell>
          <table:table-cell table:style-name="Tabela1.A2" office:value-type="string">
            <text:p text:style-name="P105">Chleb <text:span text:style-name="T11">miesz.100g (A:1,3,6,7) masło 10g (A:7), </text:span><text:s/>herbata <text:span text:style-name="T12">250ml, </text:span><text:span text:style-name="T78">szynkowa dębowa 60g, dżem 40g, </text:span><text:span text:style-name="T77">jabłko pieczone 1szt, </text:span><text:span text:style-name="T78">sałata, </text:span></text:p>
          </table:table-cell>
          <table:table-cell table:style-name="Tabela1.F2" office:value-type="string">
            <text:p text:style-name="P105">Chleb <text:span text:style-name="T11">miesz.100g (A:1,3,6,7) masło 10g (A:7), </text:span><text:s/>herbata <text:span text:style-name="T12">250ml, </text:span><text:span text:style-name="T77">twaróg z </text:span><text:span text:style-name="T78">ml. </text:span><text:span text:style-name="T80">100g (A:7)</text:span><text:span text:style-name="T77">, dżem 40g, jabłko pieczone 1szt, </text:span></text:p>
          </table:table-cell>
        </table:table-row>
        <table:table-row>
          <table:table-cell table:style-name="Tabela1.A2" office:value-type="string">
            <text:p text:style-name="P314">P<text:span text:style-name="T7">OSIŁEK UZUPEŁNIAJĄCY</text:span></text:p>
          </table:table-cell>
          <table:table-cell table:style-name="Tabela1.A2" office:value-type="string">
            <text:p text:style-name="P101"><text:span text:style-name="T126">Serek waniliowy</text:span> 1szt </text:p>
            <text:p text:style-name="P101"><text:span text:style-name="T126">(A:7)</text:span>, </text:p>
          </table:table-cell>
          <table:table-cell table:style-name="Tabela1.A2" office:value-type="string">
            <text:p text:style-name="P113">Kefir naturalny 200ml </text:p>
            <text:p text:style-name="P113">(A:7)</text:p>
          </table:table-cell>
          <table:table-cell table:style-name="Tabela1.A2" office:value-type="string">
            <text:p text:style-name="P113">Kefir naturalny 200ml </text:p>
            <text:p text:style-name="P113">(A:7)</text:p>
          </table:table-cell>
          <table:table-cell table:style-name="Tabela1.A2" office:value-type="string">
            <text:p text:style-name="P324"><text:span text:style-name="T31">Sok owocowo – warzywny </text:span><text:span text:style-name="T78">1szt, </text:span></text:p>
          </table:table-cell>
          <table:table-cell table:style-name="Tabela1.F2" office:value-type="string">
            <text:p text:style-name="P113">Kefir naturalny 200ml </text:p>
            <text:p text:style-name="P113">(A:7)</text:p>
          </table:table-cell>
        </table:table-row>
        <table:table-row>
          <table:table-cell table:style-name="Tabela1.A2" office:value-type="string">
            <text:p text:style-name="P287">W<text:span text:style-name="T7">ARTOŚCI ODŻYWCZE</text:span></text:p>
          </table:table-cell>
          <table:table-cell table:style-name="Tabela1.A2" office:value-type="string">
            <text:p text:style-name="P13">Energia:<text:span text:style-name="T128">22</text:span><text:span text:style-name="T136">2</text:span><text:span text:style-name="T128">0,20</text:span> kcal</text:p>
            <text:p text:style-name="P13">Białko:<text:span text:style-name="T128">93,11</text:span>g</text:p>
            <text:p text:style-name="P13">Tłuszcz:<text:span text:style-name="T66">80,27</text:span>g</text:p>
            <text:p text:style-name="P13">w tym kw.tłu.nasyc.:<text:span text:style-name="T128">28,1</text:span>g</text:p>
            <text:p text:style-name="P13">Węglowodany:<text:span text:style-name="T66">315,98</text:span>g</text:p>
            <text:p text:style-name="P13">w tym cukry:<text:span text:style-name="T128">21,7</text:span>g</text:p>
            <text:p text:style-name="P28">Błonnik-<text:span text:style-name="T128">30,11</text:span>g</text:p>
            <text:p text:style-name="P28">Sól-<text:span text:style-name="T66">6,1</text:span>g</text:p>
          </table:table-cell>
          <table:table-cell table:style-name="Tabela1.A2" office:value-type="string">
            <text:p text:style-name="P1">Energia: <text:span text:style-name="T129">21</text:span><text:span text:style-name="T136">7</text:span><text:span text:style-name="T129">1,6</text:span>kcal</text:p>
            <text:p text:style-name="P13">Białko:<text:span text:style-name="T129">81,75</text:span>g</text:p>
            <text:p text:style-name="P13">Tłuszcz:<text:span text:style-name="T129">77,8</text:span>g</text:p>
            <text:p text:style-name="P13">w tym kw.tłu.nasyc.:<text:span text:style-name="T129">26,17</text:span>g</text:p>
            <text:p text:style-name="P13">Węglowodany:<text:span text:style-name="T129">320,02</text:span>g</text:p>
            <text:p text:style-name="P2">w tym cukry:<text:span text:style-name="T129">22,4</text:span>g</text:p>
            <text:p text:style-name="P28">Błonnik-<text:span text:style-name="T129">31</text:span>g</text:p>
            <text:p text:style-name="P28">Sól-<text:span text:style-name="T129">6,2</text:span>g</text:p>
          </table:table-cell>
          <table:table-cell table:style-name="Tabela1.A2" office:value-type="string">
            <text:p text:style-name="P3">Energia: <text:span text:style-name="T129">21</text:span><text:span text:style-name="T136">2</text:span><text:span text:style-name="T129">3,9</text:span>kcal</text:p>
            <text:p text:style-name="P14">Białko:<text:span text:style-name="T130">84,5</text:span>g</text:p>
            <text:p text:style-name="P14">Tłuszcz:<text:span text:style-name="T130">77,01</text:span>g</text:p>
            <text:p text:style-name="P14">w tym kw.tłu.nasyc.:<text:span text:style-name="T130">24,43</text:span>g</text:p>
            <text:p text:style-name="P14">Węglowodany:<text:span text:style-name="T130">315,56</text:span>g</text:p>
            <text:p text:style-name="P4">w tym cukry:<text:span text:style-name="T130">21,3</text:span>g</text:p>
            <text:p text:style-name="P29">Błonnik-<text:span text:style-name="T130">30,2</text:span>g</text:p>
            <text:p text:style-name="P29">Sól-<text:span text:style-name="T130">6,2</text:span>g</text:p>
          </table:table-cell>
          <table:table-cell table:style-name="Tabela1.A2" office:value-type="string">
            <text:p text:style-name="P3">Energia:<text:span text:style-name="T130">2108,08</text:span> kcal</text:p>
            <text:p text:style-name="P14">Białko:<text:span text:style-name="T130">79,09</text:span>g</text:p>
            <text:p text:style-name="P14">Tłuszcz:<text:span text:style-name="T130">70,9</text:span>g</text:p>
            <text:p text:style-name="P14">w tym kw.tłu.nasyc.:<text:span text:style-name="T130">22,9g</text:span></text:p>
            <text:p text:style-name="P15">Węglowodany:<text:span text:style-name="T130">311,7</text:span>gg</text:p>
            <text:p text:style-name="P4">w tym cukry:<text:span text:style-name="T130">21,9</text:span>g</text:p>
            <text:p text:style-name="P29">Błonnik-<text:span text:style-name="T130">29,7</text:span>g</text:p>
            <text:p text:style-name="P29">Sól-<text:span text:style-name="T130">6,1</text:span>g</text:p>
          </table:table-cell>
          <table:table-cell table:style-name="Tabela1.F2" office:value-type="string">
            <text:p text:style-name="P3">Energia:<text:span text:style-name="T130">21</text:span><text:span text:style-name="T136">4</text:span><text:span text:style-name="T130">6</text:span> kcal</text:p>
            <text:p text:style-name="P14">Białko:<text:span text:style-name="T130">80,4</text:span>g</text:p>
            <text:p text:style-name="P14">Tłuszcz:<text:span text:style-name="T130">79,01</text:span>g</text:p>
            <text:p text:style-name="P14">w tym kw.tłu.nasyc.:<text:span text:style-name="T130">24,09</text:span>g</text:p>
            <text:p text:style-name="P14">Węglowodany:<text:span text:style-name="T130">310,3</text:span>g</text:p>
            <text:p text:style-name="P4">w tym cukry:<text:span text:style-name="T130">21,8</text:span>g</text:p>
            <text:p text:style-name="P29">Błonnik-<text:span text:style-name="T130">29,65</text:span>g</text:p>
            <text:p text:style-name="P29">Sól-<text:span text:style-name="T130">6,1</text:span>g</text:p>
          </table:table-cell>
        </table:table-row>
        <table:table-row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63">DIETA WYSOKOBIAŁKOWA</text:p>
            <text:p text:style-name="P73"/>
          </table:table-cell>
          <table:table-cell table:style-name="Tabela1.A2" office:value-type="string">
            <text:p text:style-name="P63">DIETA I PAPKOWATA – MIELONA</text:p>
          </table:table-cell>
          <table:table-cell table:style-name="Tabela1.A2" office:value-type="string">
            <text:p text:style-name="P69">ODDZIAŁ POŁOŻNICZY</text:p>
          </table:table-cell>
          <table:table-cell table:style-name="Tabela1.A2" office:value-type="string">
            <text:p text:style-name="P116">GINEKOLOGIA </text:p>
          </table:table-cell>
          <table:table-cell table:style-name="Tabela1.F2" office:value-type="string">
            <text:p text:style-name="P331">DIETA VI PŁYNNA </text:p>
            <text:p text:style-name="P335">WZMOCNIONA</text:p>
          </table:table-cell>
        </table:table-row>
        <table:table-row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196">Ś<text:span text:style-name="T7">NIADANIE -</text:span><text:span text:style-name="T76">Kasza manna </text:span><text:soft-page-break/><text:span text:style-name="T76">got.</text:span><text:span text:style-name="T71"> na ml.350ml (A:1,7), kawa ml.250ml (A:1,7), chleb miesz.</text:span><text:span text:style-name="T160">5</text:span><text:span text:style-name="T71">0g (A:1,3,6,7), </text:span><text:span text:style-name="T8">m</text:span><text:span text:style-name="T71">argaryna o zaw. tłuszczu 80% 10g – 2szt, </text:span><text:span text:style-name="T161">bułka kajzerka 1szt (A:1,3,6,7),</text:span><text:span text:style-name="T71"> </text:span><text:span text:style-name="T77">szynka konserwowa 60g (A:6,9), serek almette mini 30g (A:7), sałata, </text:span></text:p>
            <text:p text:style-name="P210">O<text:span text:style-name="T7">BIAD - </text:span><text:span text:style-name="T77">Zupa koperkowa </text:span></text:p>
            <text:p text:style-name="P210"><text:span text:style-name="T162">z ryżem </text:span><text:span text:style-name="T77"><text:s/>350ml (A:1,7,9), filet z piersi piecz. </text:span><text:span text:style-name="T78">z</text:span><text:span text:style-name="T77"> warzyw, </text:span></text:p>
            <text:p text:style-name="P210"><text:span text:style-name="T77">w sosie </text:span><text:span text:style-name="T162">potr</text:span><text:span text:style-name="T77">. </text:span><text:span text:style-name="T78">26</text:span><text:span text:style-name="T77">0g (A:1,7,9), ziemniaki got. z </text:span><text:span text:style-name="T162">kop</text:span><text:span text:style-name="T77">. 250g, </text:span><text:span text:style-name="T78">marchewka mini oprósz. 150g (A:1,7), </text:span><text:span text:style-name="T77">kompot owocowy 250ml</text:span></text:p>
            <text:p text:style-name="P197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77">twaróg ze śmietaną, szczypiorem </text:span></text:p>
            <text:p text:style-name="P197"><text:span text:style-name="T77">i rzodkiewką 100g (A:7), </text:span><text:span text:style-name="T78">szynkowa dębowa 60g, </text:span><text:span text:style-name="T77"><text:s/>dżem 40g, jabłko pieczone 1szt, </text:span></text:p>
            <text:p text:style-name="P234">II Ś<text:span text:style-name="T7">NIADANIE -</text:span><text:span text:style-name="T78">Bułka drożdżowa z dżemem 1szt (A:1,3,6,7), </text:span></text:p>
            <text:p text:style-name="P256">P<text:span text:style-name="T7">OSIŁEK UZUPEŁNIAJĄCY - </text:span><text:span text:style-name="T126">Kefir naturalny 200ml (A:7)</text:span></text:p>
          </table:table-cell>
          <table:table-cell table:style-name="Tabela1.A2" office:value-type="string">
            <text:p text:style-name="P359"><text:span text:style-name="T13">ŚNIADANIE – </text:span><text:span text:style-name="T14">Kasza manna </text:span><text:soft-page-break/><text:span text:style-name="T14">na</text:span><text:span text:style-name="T13"> ml. + suchary</text:span></text:p>
            <text:p text:style-name="P359"><text:span text:style-name="T13"><text:s/>+ żółtko </text:span><text:span text:style-name="T15">got.</text:span><text:span text:style-name="T13">+ masło-zmiks, serek </text:span><text:span text:style-name="T16">waniliowy </text:span><text:span text:style-name="T14">(A:1,</text:span><text:span text:style-name="T17">3,</text:span><text:span text:style-name="T14">7)</text:span></text:p>
            <text:p text:style-name="P360"><text:span text:style-name="T13">OBIAD – Kasza manna <text:s/>na wyw.+mięso -zmiks. + mięso mielone</text:span><text:span text:style-name="T14">(A:1,9)</text:span></text:p>
            <text:p text:style-name="P361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383"><text:span text:style-name="T13">II ŚNIADANIE- </text:span><text:span text:style-name="T18">Jogurt </text:span><text:span text:style-name="T19">owocowy</text:span><text:span text:style-name="T14">(A:7)</text:span></text:p>
            <text:p text:style-name="P345">PODWIECZOREK – Kisiel owocowy</text:p>
            <text:p text:style-name="P347">P<text:span text:style-name="T31">osiłek uzupełniający -Sok owocowo – warzywny</text:span></text:p>
            <text:p text:style-name="P338"/>
          </table:table-cell>
          <table:table-cell table:style-name="Tabela1.A2" office:value-type="string">
            <text:p text:style-name="P210">Ś<text:span text:style-name="T6">NIADANIE - </text:span><text:span text:style-name="T76">Kasza manna </text:span><text:soft-page-break/><text:span text:style-name="T76">got.</text:span><text:span text:style-name="T6"> na ml.350ml (A:1,7), kakao ml.250ml (A:1,6,7), chleb miesz.</text:span><text:span text:style-name="T160">5</text:span><text:span text:style-name="T6">0g (A:1,3,6,7), </text:span><text:span text:style-name="T8">m</text:span><text:span text:style-name="T71">argaryna o zaw. tłuszczu 80% 10g – 2szt, </text:span><text:span text:style-name="T161">bułka kajzerka 1szt (A:1,3,6,7), </text:span><text:span text:style-name="T77">szynka konserwowa 60g (A:6,9), serek almette mini 30g (A:7), sałata, </text:span></text:p>
            <text:p text:style-name="P210">O<text:span text:style-name="T7">BIAD - </text:span><text:span text:style-name="T77">Zupa koperkowa </text:span></text:p>
            <text:p text:style-name="P210"><text:span text:style-name="T162">z ryżem </text:span><text:span text:style-name="T77">350ml (A:1,7,9), filet </text:span></text:p>
            <text:p text:style-name="P210"><text:span text:style-name="T77">z piersi piecz. </text:span><text:span text:style-name="T78">z</text:span><text:span text:style-name="T77"> warzyw, </text:span></text:p>
            <text:p text:style-name="P210"><text:span text:style-name="T77">w sosie </text:span><text:span text:style-name="T162">potr</text:span><text:span text:style-name="T77">. 170g (A:1,7,9), ziemniaki got. </text:span></text:p>
            <text:p text:style-name="P197"><text:span text:style-name="T77">z kop. 250g, </text:span><text:span text:style-name="T78">marchewka mini oprósz. 150g (A:1,7), </text:span><text:span text:style-name="T77">kompot owocowy 250ml,</text:span></text:p>
            <text:p text:style-name="P197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77">twaróg ze śmietaną, 100g (A:7), dżem 40g, jabłko pieczone 1szt, </text:span></text:p>
            <text:p text:style-name="P235">II Ś<text:span text:style-name="T7">NIADANIE -</text:span><text:span text:style-name="T78">Bułka drożdżowa z dżemem 1szt (A:1,3,6,7), </text:span></text:p>
            <text:p text:style-name="P256">P<text:span text:style-name="T7">OSIŁEK UZUPEŁNIAJĄCY - </text:span><text:span text:style-name="T126">Kefir naturalny 200ml (A:7)</text:span></text:p>
          </table:table-cell>
          <table:table-cell table:style-name="Tabela1.A2" office:value-type="string">
            <text:p text:style-name="P210">Ś<text:span text:style-name="T7">NIADANIE -</text:span><text:span text:style-name="T76">Kasza manna got.</text:span><text:span text:style-name="T71"> </text:span><text:soft-page-break/><text:span text:style-name="T71">na ml.350ml (A:1,7), kawa ml.250ml (A:1,7), chleb miesz. </text:span><text:span text:style-name="T160">5</text:span><text:span text:style-name="T71">0g (A:1,3,6,7), </text:span><text:span text:style-name="T8">m</text:span><text:span text:style-name="T71">argaryna </text:span></text:p>
            <text:p text:style-name="P210"><text:span text:style-name="T71">o zaw. tłuszczu 80% 10g – 2szt, </text:span><text:span text:style-name="T161">bułka kajzerka 1szt (A:1,3,6,7),</text:span><text:span text:style-name="T71"> </text:span><text:span text:style-name="T162">polędwica drobiowa 4</text:span><text:span text:style-name="T77">0g (A:</text:span><text:span text:style-name="T162">6</text:span><text:span text:style-name="T77">), parówka drobiowa 70g (A:1,3,6,7,9,10), serek topiony 25g (A:7), sałata, </text:span></text:p>
            <text:p text:style-name="P197">O<text:span text:style-name="T7">BIAD - </text:span><text:span text:style-name="T77">Żurek z ziemn. 350ml (A:1,7,9), zrazy po starogdańsku w sosie 180g (A:1,3,6,7,9,10), ziemniaki got. z kop. 250g, surówka z kapusty czerwonej 100g (A:9), kompot owocowy 250ml,</text:span></text:p>
            <text:p text:style-name="P210">K<text:span text:style-name="T7">OLACJA - </text:span><text:span text:style-name="T79">Chleb </text:span><text:span text:style-name="T11">miesz.100g (A:1,3,6,7) masło 20g (A:7),</text:span><text:span text:style-name="T79"> herbata </text:span><text:span text:style-name="T12">250ml, </text:span><text:span text:style-name="T77">twaróg ze śmietaną, szczypiorem</text:span></text:p>
            <text:p text:style-name="P210"><text:span text:style-name="T77">i rzodkiewką 100g (A:7), dżem 40g, </text:span><text:span text:style-name="T78">sałata,</text:span><text:span text:style-name="T77"> jabłko pieczone 1szt, </text:span></text:p>
            <text:p text:style-name="P235">II Ś<text:span text:style-name="T7">NIADANIE -</text:span><text:span text:style-name="T78">Bułka drożdżowa z dżemem 1szt (A:1,3,6,7), </text:span></text:p>
            <text:p text:style-name="P256">P<text:span text:style-name="T7">OSIŁEK UZUPEŁNIAJĄCY - </text:span><text:span text:style-name="T126">Serek waniliowy</text:span><text:span text:style-name="T77"> 1szt </text:span><text:span text:style-name="T126">(A:7)</text:span><text:span text:style-name="T77">, </text:span></text:p>
          </table:table-cell>
          <table:table-cell table:style-name="Tabela1.F2" office:value-type="string">
            <text:p text:style-name="P120">ŚNIADANIE -Kasza manna <text:soft-page-break/>na wyw.+ mięso</text:p>
            <text:p text:style-name="P366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360"><text:span text:style-name="T13">OBIAD –</text:span><text:span text:style-name="T22">Homogenat</text:span></text:p>
            <text:p text:style-name="P124">KOLACJA – <text:s text:c="2"/>Zupa ryżowa na wyw. + mięso<text:line-break/>+ żółtko <text:span text:style-name="T32">got.</text:span> - zmiksowana <text:span text:style-name="T33">(A:1,3,9)</text:span></text:p>
            <text:p text:style-name="P383"><text:span text:style-name="T13">II ŚNIADANIE- </text:span><text:span text:style-name="T18">Jogurt naturalny</text:span><text:span text:style-name="T14">(A:7)</text:span></text:p>
            <text:p text:style-name="P349">PODWIECZOREK – <text:s/><text:span text:style-name="T34">Kisiel owocowy b/c- płynny</text:span></text:p>
            <text:p text:style-name="P349">P<text:span text:style-name="T31">osiłek uzupełniający -Sok owocowo – warzywny</text:span></text:p>
            <text:p text:style-name="P338"/>
          </table:table-cell>
        </table:table-row>
        <table:table-row>
          <table:table-cell table:style-name="Tabela1.A2" office:value-type="string">
            <text:p text:style-name="P288">W<text:span text:style-name="T7">ARTOŚCI ODŻYWCZE</text:span></text:p>
          </table:table-cell>
          <table:table-cell table:style-name="Tabela1.A2" office:value-type="string">
            <text:p text:style-name="P16">Energia: <text:span text:style-name="T130">2309,98</text:span>kcal</text:p>
            <text:p text:style-name="P16">Białko:<text:span text:style-name="T130">99,08</text:span>g</text:p>
            <text:p text:style-name="P16">Tłuszcz:<text:span text:style-name="T130">79,68</text:span>g</text:p>
            <text:p text:style-name="P16">w tym kw.tłu.nasyc.:<text:span text:style-name="T130">25,09</text:span>g</text:p>
            <text:p text:style-name="P16">Węglowodany:<text:span text:style-name="T130">325,08</text:span>g</text:p>
            <text:p text:style-name="P16">w tym cukry:<text:span text:style-name="T130">22,09</text:span>g</text:p>
            <text:p text:style-name="P30">Błonnik-<text:span text:style-name="T130">33,01</text:span>g</text:p>
            <text:p text:style-name="P30">Sól-<text:span text:style-name="T130">6,2</text:span>g</text:p>
          </table:table-cell>
          <table:table-cell table:style-name="Tabela1.A2" office:value-type="string">
            <text:p text:style-name="P290">Energia:<text:span text:style-name="T35">2113,8</text:span>kcal</text:p>
            <text:p text:style-name="P302">Białko:<text:span text:style-name="T35">115,02</text:span>g</text:p>
            <text:p text:style-name="P302">Tłuszcz:<text:span text:style-name="T35">79,15</text:span>g</text:p>
            <text:p text:style-name="P302">w tym kw.tłu.nasyc.:<text:span text:style-name="T35">32,45</text:span>g</text:p>
            <text:p text:style-name="P302">Węglowodany:<text:span text:style-name="T35">231,03</text:span>g</text:p>
            <text:p text:style-name="P291">w tym cukry:<text:span text:style-name="T35">34,01</text:span>g</text:p>
            <text:p text:style-name="P315">Błonnik-<text:span text:style-name="T35">26,02</text:span>g</text:p>
            <text:p text:style-name="P340">Sól<text:span text:style-name="T35">3,1</text:span>-g</text:p>
          </table:table-cell>
          <table:table-cell table:style-name="Tabela1.A2" office:value-type="string">
            <text:p text:style-name="P5">Energia:<text:span text:style-name="T130">2206</text:span> kcal</text:p>
            <text:p text:style-name="P16">Białko:<text:span text:style-name="T130">82,4</text:span>g</text:p>
            <text:p text:style-name="P16">Tłuszcz:<text:span text:style-name="T130">79,01</text:span>g</text:p>
            <text:p text:style-name="P16">w tym kw.tłu.nasyc.:<text:span text:style-name="T130">24,09</text:span>g</text:p>
            <text:p text:style-name="P16">Węglowodany:<text:span text:style-name="T130">310,3</text:span>g</text:p>
            <text:p text:style-name="P6">w tym cukry:<text:span text:style-name="T130">21,8</text:span>g</text:p>
            <text:p text:style-name="P30">Błonnik-<text:span text:style-name="T130">29,65</text:span>g</text:p>
            <text:p text:style-name="P30">Sól-<text:span text:style-name="T130">6,1</text:span>g</text:p>
          </table:table-cell>
          <table:table-cell table:style-name="Tabela1.A2" office:value-type="string">
            <text:p text:style-name="P16">Energia:<text:span text:style-name="T128">22</text:span><text:span text:style-name="T136">9</text:span><text:span text:style-name="T131">3</text:span><text:span text:style-name="T128">,</text:span><text:span text:style-name="T131">15</text:span> kcal</text:p>
            <text:p text:style-name="P16">Białko:<text:span text:style-name="T128">9</text:span><text:span text:style-name="T131">5</text:span><text:span text:style-name="T128">,11</text:span>g</text:p>
            <text:p text:style-name="P16">Tłuszcz:<text:span text:style-name="T66">8</text:span><text:span text:style-name="T131">1</text:span><text:span text:style-name="T66">,27</text:span>g</text:p>
            <text:p text:style-name="P16">w tym kw.tłu.nasyc.:<text:span text:style-name="T128">28,1</text:span>g</text:p>
            <text:p text:style-name="P16">Węglowodany:<text:span text:style-name="T66">315,98</text:span>g</text:p>
            <text:p text:style-name="P16">w tym cukry:<text:span text:style-name="T128">21,7</text:span>g</text:p>
            <text:p text:style-name="P30">Błonnik-<text:span text:style-name="T128">30,11</text:span>g</text:p>
            <text:p text:style-name="P30">Sól-<text:span text:style-name="T66">6,1</text:span>g</text:p>
          </table:table-cell>
          <table:table-cell table:style-name="Tabela1.F2" office:value-type="string">
            <text:p text:style-name="P290">Energia:<text:span text:style-name="T36">2204,08</text:span>kcal</text:p>
            <text:p text:style-name="P302">Białko:<text:span text:style-name="T37">101,2</text:span>g</text:p>
            <text:p text:style-name="P302">Tłuszcz:<text:span text:style-name="T36">63,01</text:span>g</text:p>
            <text:p text:style-name="P302">w tym kw.tłu.nasyc.:<text:span text:style-name="T36">23,08</text:span>g</text:p>
            <text:p text:style-name="P302">Węglowodany:<text:span text:style-name="T37">320,02</text:span>g</text:p>
            <text:p text:style-name="P291">w tym cukry:<text:span text:style-name="T36">21,01</text:span>g</text:p>
            <text:p text:style-name="P315">Błonnik-<text:span text:style-name="T36">30,12</text:span>g</text:p>
            <text:p text:style-name="P342">Sól-<text:span text:style-name="T36">2,7</text:span>g</text:p>
          </table:table-cell>
        </table:table-row>
        <table:table-row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5">DIETA <text:span text:style-name="T38">V</text:span>I PAPKOWATA – MIELONA</text:p>
          </table:table-cell>
          <table:table-cell table:style-name="Tabela1.A2" office:value-type="string">
            <text:p text:style-name="P64">DIETA <text:span text:style-name="T39">VI <text:s/></text:span><text:span text:style-name="T41">Z OGR. TŁUSZCZU</text:span></text:p>
          </table:table-cell>
          <table:table-cell table:style-name="Tabela1.A2" office:value-type="string">
            <text:p text:style-name="P69">ODDZIAŁ P<text:span text:style-name="T50">EDIATRYCZNY</text:span></text:p>
          </table:table-cell>
          <table:table-cell table:style-name="Tabela1.A2" office:value-type="string">
            <text:p text:style-name="P65">DIETA <text:span text:style-name="T51">Z OGR. TŁUSZCZU </text:span><text:s/><text:span text:style-name="T39">BEZMLECZNA</text:span></text:p>
          </table:table-cell>
          <table:table-cell table:style-name="Tabela1.F2" office:value-type="string">
            <text:p text:style-name="P69">DIETA VI WYSOKOBIAŁKOWA</text:p>
          </table:table-cell>
        </table:table-row>
        <table:table-row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122">ŚNIADANIE -Zupa ryżowa na wyw. + mięso + żółtko <text:span text:style-name="T52">got.</text:span>–zmiks., </text:p>
            <text:p text:style-name="P126">serek naturalny, <text:span text:style-name="T33">(A:7,9)</text:span></text:p>
            <text:p text:style-name="P360"><text:span text:style-name="T13">OBIAD – Kasza manna <text:s/>na wyw. + mięso - zmiks.+ mięso mielone</text:span><text:span text:style-name="T14">(A:1,3,9)</text:span></text:p>
            <text:p text:style-name="P128">KOLACJA – Zupa ryżowa na wyw. + mięso<text:line-break/><text:soft-page-break/>+ żółtko <text:span text:style-name="T53">got. -</text:span>zmiks. + mięso mielone<text:span text:style-name="T33">(A:1,3,9)</text:span></text:p>
            <text:p text:style-name="P232">II ŚNIADANIE- <text:span text:style-name="T54">Jogurt naturalny </text:span><text:span text:style-name="T55">(A:7)</text:span></text:p>
            <text:p text:style-name="P349">PODWIECZOREK – <text:span text:style-name="T34">Kisiel owocowy b/c</text:span></text:p>
            <text:p text:style-name="P349">P<text:span text:style-name="T31">osiłek uzupełniający -Sok owocowo – warzywny</text:span></text:p>
            <text:p text:style-name="P338"/>
          </table:table-cell>
          <table:table-cell table:style-name="Tabela1.A2" office:value-type="string">
            <text:p text:style-name="P196">Ś<text:span text:style-name="T7">NIADANIE -</text:span><text:span text:style-name="T71">Kawa ml.250ml (A:1,7), chleb miesz.</text:span><text:span text:style-name="T160">5</text:span><text:span text:style-name="T71">0g (A:1,3,6,7), </text:span><text:span text:style-name="T8">m</text:span><text:span text:style-name="T71">argaryna o zaw. tłuszczu 80% 10g – </text:span><text:span text:style-name="T9">1</text:span><text:span text:style-name="T71">szt, </text:span><text:span text:style-name="T161">bułka kajzerka 1szt (A:1,3,6,7), </text:span><text:span text:style-name="T77">szynka konserwowa 60g (A:6,9), serek almette mini 30g (A:7), sałata, </text:span></text:p>
            <text:p text:style-name="P210"><text:soft-page-break/>O<text:span text:style-name="T7">BIAD - </text:span><text:span text:style-name="T77">Zupa koperkowa</text:span></text:p>
            <text:p text:style-name="P210"><text:span text:style-name="T77"><text:s/></text:span><text:span text:style-name="T162">z ryżem </text:span><text:span text:style-name="T77">350ml (A:1,7,9), filet </text:span></text:p>
            <text:p text:style-name="P210"><text:span text:style-name="T77">z piersi piecz. </text:span><text:span text:style-name="T78">z</text:span><text:span text:style-name="T77"> warzyw, </text:span></text:p>
            <text:p text:style-name="P210"><text:span text:style-name="T77">w sosie </text:span><text:span text:style-name="T162">pot</text:span><text:span text:style-name="T77">. 170g (A:1,7,9), ziemniaki got. z kop. 250g, </text:span><text:span text:style-name="T78">marchewka mini oprósz. 150g (A:1,7), </text:span><text:span text:style-name="T77">kompot owocowy </text:span><text:span text:style-name="T78">b/c </text:span><text:span text:style-name="T77">250ml, </text:span></text:p>
            <text:p text:style-name="P198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77">twaróg z </text:span><text:span text:style-name="T78">ml. </text:span><text:span text:style-name="T80">100G (A:7)</text:span><text:span text:style-name="T77">, <text:s/>jabłko pieczone 1szt, </text:span></text:p>
            <text:p text:style-name="P236">II Ś<text:span text:style-name="T7">NIADANIE -</text:span><text:span text:style-name="T77">Sok pomidorowy 1szt, </text:span></text:p>
            <text:p text:style-name="P274">PODWIECZOREK - <text:span text:style-name="T78">Jogurt naturalny 1szt-100g (A:7), </text:span></text:p>
            <text:p text:style-name="P257">P<text:span text:style-name="T7">OSIŁEK UZUPEŁNIAJĄCY -</text:span><text:span text:style-name="T62">Sok owocowo – warzywny </text:span><text:span text:style-name="T63">1szt, </text:span><text:span text:style-name="T7"><text:s/></text:span></text:p>
          </table:table-cell>
          <table:table-cell table:style-name="Tabela1.A2" office:value-type="string">
            <text:p text:style-name="P196">Ś<text:span text:style-name="T6">NIADANIE - </text:span><text:span text:style-name="T76">Kasza manna got.</text:span><text:span text:style-name="T6"> na ml.350ml (A:1,7), kakao ml.250ml (A:1,6,7), chleb miesz.</text:span><text:span text:style-name="T160">5</text:span><text:span text:style-name="T6">0g (A:1,3,6,7), </text:span><text:span text:style-name="T8">m</text:span><text:span text:style-name="T71">argaryna o zaw. tłuszczu 80% 10g – </text:span><text:span text:style-name="T160">2</text:span><text:span text:style-name="T71">szt,</text:span><text:span text:style-name="T6"> </text:span><text:span text:style-name="T161">bułka kajzerka 1szt (A:1,3,6,7), </text:span><text:span text:style-name="T6">dżem, </text:span><text:span text:style-name="T77">szynka konserwowa 60g (A:6,9), serek </text:span><text:soft-page-break/><text:span text:style-name="T77">almette mini 30g (A:7), sałata, </text:span></text:p>
            <text:p text:style-name="P210">O<text:span text:style-name="T7">BIAD - </text:span><text:span text:style-name="T77">Zupa koperkowa </text:span><text:span text:style-name="T162">z ryżem </text:span><text:span text:style-name="T77">350ml (A:1,7,9), filet </text:span></text:p>
            <text:p text:style-name="P210"><text:span text:style-name="T77">z piersi piecz. </text:span><text:span text:style-name="T78">z</text:span><text:span text:style-name="T77"> warzyw, </text:span></text:p>
            <text:p text:style-name="P210"><text:span text:style-name="T77">w sosie </text:span><text:span text:style-name="T162">potr</text:span><text:span text:style-name="T77">. 170g (A:1,7,9), ziemniaki got. z kop. 250g, </text:span><text:span text:style-name="T78">marchewka mini oprósz. 150g (A:1,7), </text:span><text:span text:style-name="T77">kompot owocowy 250ml,</text:span></text:p>
            <text:p text:style-name="P197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77">twaróg ze śmietaną, szczypiorem </text:span></text:p>
            <text:p text:style-name="P197"><text:span text:style-name="T77">i rzodkiewką </text:span><text:span text:style-name="T78">5</text:span><text:span text:style-name="T77">0g (A:7), dżem 40g, </text:span><text:span text:style-name="T78">szynkowa dębowa 40g, </text:span><text:span text:style-name="T77">jabłko pieczone 1szt, </text:span></text:p>
            <text:p text:style-name="P235">II Ś<text:span text:style-name="T7">NIADANIE -</text:span><text:span text:style-name="T78">Bułka drożdżowa z dżemem 1szt (A:1,3,6,7), </text:span></text:p>
            <text:p text:style-name="P257">P<text:span text:style-name="T7">OSIŁEK UZUPEŁNIAJĄCY - </text:span><text:span text:style-name="T77"><text:s/></text:span><text:span text:style-name="T62">Sok owocowo – warzywny </text:span><text:span text:style-name="T63">1szt, </text:span></text:p>
            <text:p text:style-name="P230"/>
          </table:table-cell>
          <table:table-cell table:style-name="Tabela1.A2" office:value-type="string">
            <text:p text:style-name="P198">Ś<text:span text:style-name="T7">NIADANIE - </text:span><text:span text:style-name="T76">Kasza manna got. </text:span><text:span text:style-name="T71">na wyw.350ml (A:</text:span><text:span text:style-name="T10">1,9</text:span><text:span text:style-name="T71">), herbata.250ml, chleb miesz. </text:span><text:span text:style-name="T160">5</text:span><text:span text:style-name="T71">0g (A:1,3,6,7), </text:span><text:span text:style-name="T8">m</text:span><text:span text:style-name="T71">argaryna o zaw. tłuszczu 80% 10g – </text:span><text:span text:style-name="T9">1</text:span><text:span text:style-name="T71">szt, </text:span><text:span text:style-name="T161">bułka kajzerka 1szt (A:1,3,6,7),</text:span><text:span text:style-name="T71"> </text:span><text:span text:style-name="T77">szynka konserwowa 60g (A:6,9), sałata, </text:span></text:p>
            <text:p text:style-name="P198">O<text:span text:style-name="T7">BIAD - </text:span><text:span text:style-name="T77">Zupa </text:span><text:span text:style-name="T162">jarzynowa czysta</text:span><text:span text:style-name="T77"> </text:span><text:soft-page-break/><text:span text:style-name="T77">350ml (A:9), filet z piersi piecz. </text:span><text:span text:style-name="T78">z</text:span><text:span text:style-name="T77"> warzyw 1</text:span><text:span text:style-name="T78">0</text:span><text:span text:style-name="T77">0g (A:9), ziemniaki got. z kop. 250g, </text:span><text:span text:style-name="T78">marchewka mini oprósz. 150g (A:1,7), </text:span><text:span text:style-name="T77">kompot owocowy 250ml,</text:span></text:p>
            <text:p text:style-name="P198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78">szynkowa dębowa 60g, dżem 40g, </text:span><text:span text:style-name="T77">jabłko pieczone 1szt, </text:span><text:span text:style-name="T78">sałata, </text:span></text:p>
            <text:p text:style-name="P235">II Ś<text:span text:style-name="T7">NIADANIE -</text:span><text:span text:style-name="T78">Bułka drożdżowa z dżemem 1szt (A:1,3,6,7), </text:span></text:p>
            <text:p text:style-name="P257">P<text:span text:style-name="T7">OSIŁEK UZUPEŁNIAJĄCY - </text:span><text:span text:style-name="T62">Sok owocowo – warzywny </text:span><text:span text:style-name="T63">1szt, </text:span></text:p>
          </table:table-cell>
          <table:table-cell table:style-name="Tabela1.F2" office:value-type="string">
            <text:p text:style-name="P196">Ś<text:span text:style-name="T7">NIADANIE -</text:span><text:span text:style-name="T71">Kawa ml.250ml (A:1,7), chleb miesz.</text:span><text:span text:style-name="T160">5</text:span><text:span text:style-name="T71">0g (A:1,3,6,7), </text:span><text:span text:style-name="T8">m</text:span><text:span text:style-name="T71">argaryna o zaw. tłuszczu 80% 10g – </text:span><text:span text:style-name="T9">1</text:span><text:span text:style-name="T71">szt, </text:span><text:span text:style-name="T161">bułka kajzerka 1szt (A:1,3,6,7), </text:span><text:span text:style-name="T77">szynka konserwowa 60g (A:6,9), serek almette mini 30g (A:7), sałata, </text:span></text:p>
            <text:p text:style-name="P210"><text:soft-page-break/>O<text:span text:style-name="T7">BIAD - </text:span><text:span text:style-name="T77">Zupa koperkowa </text:span></text:p>
            <text:p text:style-name="P210"><text:span text:style-name="T162">z ryżem </text:span><text:span text:style-name="T77">350ml (A:1,7,9), filet z piersi piecz. </text:span><text:span text:style-name="T78">z</text:span><text:span text:style-name="T77"> warzyw, </text:span></text:p>
            <text:p text:style-name="P210"><text:span text:style-name="T77">w sosie </text:span><text:span text:style-name="T162">potr</text:span><text:span text:style-name="T77">. </text:span><text:span text:style-name="T78">26</text:span><text:span text:style-name="T77">0g (A:1,7,9), ziemniaki got. z kop. 250g, </text:span><text:span text:style-name="T78">marchewka mini oprósz. 150g (A:1,7), </text:span><text:span text:style-name="T77">kompot owocowy </text:span><text:span text:style-name="T168">b/c </text:span><text:span text:style-name="T77"><text:s/>250ml,</text:span></text:p>
            <text:p text:style-name="P198">K<text:span text:style-name="T7">OLACJA - </text:span><text:span text:style-name="T79">Chleb </text:span><text:span text:style-name="T11">miesz.100g (A:1,3,6,7) masło 20g (A:7),</text:span><text:span text:style-name="T79"> herbata </text:span><text:span text:style-name="T12">250ml, </text:span><text:span text:style-name="T77">twaróg ze śmietaną, szczypiorem </text:span></text:p>
            <text:p text:style-name="P198"><text:span text:style-name="T77">i rzodkiewką 100g (A:7), </text:span><text:span text:style-name="T78">szynkowa dębowa 60g, </text:span><text:span text:style-name="T77"><text:s/>dżem 40g, jabłko pieczone 1szt, </text:span></text:p>
            <text:p text:style-name="P236">II Ś<text:span text:style-name="T7">NIADANIE -</text:span><text:span text:style-name="T77">Sok pomidorowy 1szt, </text:span></text:p>
            <text:p text:style-name="P274">PODWIECZOREK - <text:span text:style-name="T78">Jogurt naturalny 1szt-100g (A:7), </text:span></text:p>
            <text:p text:style-name="P256">P<text:span text:style-name="T7">OSIŁEK UZUPEŁNIAJĄCY - </text:span><text:span text:style-name="T126">Kefir naturalny 200ml (A:7)</text:span></text:p>
          </table:table-cell>
        </table:table-row>
        <table:table-row>
          <table:table-cell table:style-name="Tabela1.A2" office:value-type="string">
            <text:p text:style-name="P288">W<text:span text:style-name="T7">ARTOŚCI ODŻYWCZE</text:span></text:p>
          </table:table-cell>
          <table:table-cell table:style-name="Tabela1.A2" office:value-type="string">
            <text:p text:style-name="P290">Energia:<text:span text:style-name="T35">2125,3</text:span>kcal</text:p>
            <text:p text:style-name="P302">Białko:<text:span text:style-name="T65">95,02</text:span>g</text:p>
            <text:p text:style-name="P302">Tłuszcz:<text:span text:style-name="T35">79,15</text:span>g</text:p>
            <text:p text:style-name="P302">w tym kw.tłu.nasyc.:<text:span text:style-name="T35">32,45</text:span>g</text:p>
            <text:p text:style-name="P302">Węglowodany:<text:span text:style-name="T35">231,03</text:span>g</text:p>
            <text:p text:style-name="P291">w tym cukry: <text:span text:style-name="T66">24,01</text:span>g</text:p>
            <text:p text:style-name="P315">Błonnik-<text:span text:style-name="T35">27,02</text:span>g</text:p>
            <text:p text:style-name="P342">Sól<text:span text:style-name="T35">3,1</text:span>-g</text:p>
          </table:table-cell>
          <table:table-cell table:style-name="Tabela1.A2" office:value-type="string">
            <text:p text:style-name="P7">Energia:<text:span text:style-name="T130">2185</text:span> kcal</text:p>
            <text:p text:style-name="P17">Białko:<text:span text:style-name="T130">82,2</text:span>g</text:p>
            <text:p text:style-name="P17">Tłuszcz:<text:span text:style-name="T130">76,11</text:span>g</text:p>
            <text:p text:style-name="P17">w tym kw.tłu.nasyc.:<text:span text:style-name="T130">25,03</text:span>g</text:p>
            <text:p text:style-name="P17">Węglowodany:<text:span text:style-name="T130">313,21</text:span>g</text:p>
            <text:p text:style-name="P8">w tym cukry:<text:span text:style-name="T130">21,7</text:span>g</text:p>
            <text:p text:style-name="P31">Błonnik-<text:span text:style-name="T130">28,95</text:span>g</text:p>
            <text:p text:style-name="P31">Sól-<text:span text:style-name="T130">6,1</text:span>g</text:p>
          </table:table-cell>
          <table:table-cell table:style-name="Tabela1.A2" office:value-type="string">
            <text:p text:style-name="P7">Energia:<text:span text:style-name="T130">2106</text:span> kcal</text:p>
            <text:p text:style-name="P17">Białko:<text:span text:style-name="T130">80,4</text:span>g</text:p>
            <text:p text:style-name="P17">Tłuszcz:<text:span text:style-name="T130">79,01</text:span>g</text:p>
            <text:p text:style-name="P17">w tym kw.tłu.nasyc.:<text:span text:style-name="T130">24,09</text:span>g</text:p>
            <text:p text:style-name="P17">Węglowodany:<text:span text:style-name="T130">310,3</text:span>g</text:p>
            <text:p text:style-name="P8">w tym cukry:<text:span text:style-name="T130">21,8</text:span>g</text:p>
            <text:p text:style-name="P31">Błonnik-<text:span text:style-name="T130">27,65</text:span>g</text:p>
            <text:p text:style-name="P31">Sól-<text:span text:style-name="T130">6,1</text:span>g</text:p>
          </table:table-cell>
          <table:table-cell table:style-name="Tabela1.A2" office:value-type="string">
            <text:p text:style-name="P7">Energia:<text:span text:style-name="T132">2185</text:span> kcal</text:p>
            <text:p text:style-name="P17">Białko:<text:span text:style-name="T130">82,2</text:span>g</text:p>
            <text:p text:style-name="P17">Tłuszcz:<text:span text:style-name="T130">78,11</text:span>g</text:p>
            <text:p text:style-name="P17">w tym kw.tłu.nasyc.:<text:span text:style-name="T130">25,03</text:span>g</text:p>
            <text:p text:style-name="P17">Węglowodany:<text:span text:style-name="T130">313,21</text:span>g</text:p>
            <text:p text:style-name="P8">w tym cukry:<text:span text:style-name="T130">21,7</text:span>g</text:p>
            <text:p text:style-name="P31">Błonnik-<text:span text:style-name="T130">28,95</text:span>g</text:p>
            <text:p text:style-name="P31">Sól-<text:span text:style-name="T130">6,1</text:span>g</text:p>
          </table:table-cell>
          <table:table-cell table:style-name="Tabela1.F2" office:value-type="string">
            <text:p text:style-name="P16">Energia: <text:span text:style-name="T130">2</text:span><text:span text:style-name="T136">271</text:span><text:span text:style-name="T130">,</text:span><text:span text:style-name="T136">12</text:span>kcal</text:p>
            <text:p text:style-name="P16">Białko:<text:span text:style-name="T130">9</text:span><text:span text:style-name="T136">7</text:span><text:span text:style-name="T130">,</text:span><text:span text:style-name="T136">12</text:span>g</text:p>
            <text:p text:style-name="P16">Tłuszcz:<text:span text:style-name="T130">79,68</text:span>g</text:p>
            <text:p text:style-name="P16">w tym kw.tłu.nasyc.:<text:span text:style-name="T130">25,09</text:span>g</text:p>
            <text:p text:style-name="P16">Węglowodany:<text:span text:style-name="T130">325,08</text:span>g</text:p>
            <text:p text:style-name="P16">w tym cukry:<text:span text:style-name="T130">22,09</text:span>g</text:p>
            <text:p text:style-name="P30">Błonnik-<text:span text:style-name="T130">33,01</text:span>g</text:p>
            <text:p text:style-name="P30">Sól-<text:span text:style-name="T130">6,2</text:span>g</text:p>
          </table:table-cell>
        </table:table-row>
        <table:table-row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332">DIETA <text:s/>PŁYNNA </text:p>
            <text:p text:style-name="P336">WZMOCNIONA</text:p>
          </table:table-cell>
          <table:table-cell table:style-name="Tabela1.A2" office:value-type="string">
            <text:p text:style-name="P70">DIETA PODSTAWOWA <text:s/>paliatywn<text:span text:style-name="T67">y</text:span></text:p>
          </table:table-cell>
          <table:table-cell table:style-name="Tabela1.A2" office:value-type="string">
            <text:p text:style-name="P78">DIETA <text:span text:style-name="T68">WEGETARIAŃSKA</text:span></text:p>
          </table:table-cell>
          <table:table-cell table:style-name="Tabela1.A2" office:value-type="string">
            <text:p text:style-name="P334">DIETA PODSTAWOWA </text:p>
            <text:p text:style-name="P344">pediatryczny</text:p>
          </table:table-cell>
          <table:table-cell table:style-name="Tabela1.F2" office:value-type="string">
            <text:p text:style-name="P377"/>
          </table:table-cell>
        </table:table-row>
        <table:table-row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359"><text:span text:style-name="T13">ŚNIADANIE -Zupa ml. + suchary + masło</text:span><text:span text:style-name="T23">+ żółtko got.</text:span><text:span text:style-name="T13"><text:line-break/>-zmiksowana, serek waniliowy</text:span><text:span text:style-name="T14">(A:1,7,)</text:span></text:p>
            <text:p text:style-name="P360"><text:span text:style-name="T13">OBIAD – </text:span><text:span text:style-name="T22">Homogenat</text:span></text:p>
            <text:p text:style-name="P361"><text:span text:style-name="T13">KOLACJA – <text:s text:c="2"/>Zupa ryżowa na wyw. + mięso<text:line-break/>+ żółtko </text:span><text:span text:style-name="T17">got. - </text:span><text:span text:style-name="T13">zmiks. </text:span><text:span text:style-name="T14">(A:1,3,9)</text:span></text:p>
            <text:p text:style-name="P384"><text:span text:style-name="T13">II ŚNIADANIE- </text:span><text:span text:style-name="T24">Jogurt naturalny</text:span><text:span text:style-name="T14">(A:7)</text:span></text:p>
            <text:p text:style-name="P353">PODWIECZOREK – <text:span text:style-name="T69"><text:s/>Kisiel owocowy - płynny</text:span></text:p>
            <text:p text:style-name="P350">P<text:span text:style-name="T31">osiłek uzupełniający -Sok owocowo – warzywny</text:span></text:p>
            <text:p text:style-name="P338"><text:soft-page-break/></text:p>
          </table:table-cell>
          <table:table-cell table:style-name="Tabela1.A2" office:value-type="string">
            <text:p text:style-name="P210">Ś<text:span text:style-name="T7">NIADANIE -</text:span><text:span text:style-name="T76">Kasza manna got.</text:span><text:span text:style-name="T71"> na ml.350ml (A:1,7), kawa ml.250ml (A:1,7), chleb miesz. </text:span><text:span text:style-name="T160">5</text:span><text:span text:style-name="T71">0g (A:1,3,6,7), </text:span><text:span text:style-name="T8">m</text:span><text:span text:style-name="T71">argaryna</text:span></text:p>
            <text:p text:style-name="P210"><text:span text:style-name="T71"><text:s/>o zaw. tłuszczu 80% 10g – 2szt, </text:span><text:span text:style-name="T161">bułka kajzerka 1szt (A:1,3,6,7), </text:span><text:span text:style-name="T77">jajko got. 50g (A:3), parówka drobiowa 70g (A:1,3,6,7,9,10), serek topiony 25g (A:7), sałata, </text:span></text:p>
            <text:p text:style-name="P198">O<text:span text:style-name="T7">BIAD - </text:span><text:span text:style-name="T77">Żurek z ziemn. 350ml (A:1,7,9), zrazy po starogdańsku w sosie 180g (A:1,3,6,7,9,10), ziemniaki got. </text:span><text:soft-page-break/><text:span text:style-name="T77">z kop. 250g, surówka </text:span></text:p>
            <text:p text:style-name="P103">z kapusty czerwonej 100g (A:9), kompot owocowy 250ml,</text:p>
            <text:p text:style-name="P210">K<text:span text:style-name="T7">OLACJA - </text:span><text:span text:style-name="T79">Chleb </text:span><text:span text:style-name="T11">miesz.100g (A:1,3,6,7) masło 20g (A:7),</text:span><text:span text:style-name="T79"> herbata </text:span><text:span text:style-name="T12">250ml, </text:span><text:span text:style-name="T77">twaróg ze śmietaną, szczypiorem</text:span></text:p>
            <text:p text:style-name="P210"><text:span text:style-name="T77"><text:s/>i rzodkiewką 100g (A:7), dżem 40g, </text:span><text:span text:style-name="T78">sałata,</text:span><text:span text:style-name="T77"> jabłko pieczone 1szt, </text:span></text:p>
            <text:p text:style-name="P236">II Ś<text:span text:style-name="T7">NIADANIE -</text:span><text:span text:style-name="T78">Bułka drożdżowa z dżemem 1szt (A:1,3,6,7), </text:span></text:p>
            <text:p text:style-name="P256">P<text:span text:style-name="T7">OSIŁEK UZUPEŁNIAJĄCY - </text:span><text:span text:style-name="T126">Serek waniliowy</text:span><text:span text:style-name="T77"> 1szt </text:span><text:span text:style-name="T126">(A:7)</text:span><text:span text:style-name="T77">, </text:span></text:p>
          </table:table-cell>
          <table:table-cell table:style-name="Tabela1.A2" office:value-type="string">
            <text:p text:style-name="P196">Ś<text:span text:style-name="T7">NIADANIE -</text:span><text:span text:style-name="T76">Kasza manna got.</text:span><text:span text:style-name="T71"> na ml.350ml (A:1,7), kawa ml.250ml (A:1,7), chleb miesz.</text:span><text:span text:style-name="T160">5</text:span><text:span text:style-name="T71">0g (A:1,3,6,7), </text:span><text:span text:style-name="T8">m</text:span><text:span text:style-name="T71">argaryna o zaw. tłuszczu </text:span><text:span text:style-name="T160">8</text:span><text:span text:style-name="T71">0% 10g – 2szt, </text:span><text:span text:style-name="T161">bułka kajzerka 1szt (A:1,3,6,7), </text:span><text:span text:style-name="T77">jajko got. 50g (A:3), serek topiony 25g (A:7), sałata, </text:span></text:p>
            <text:p text:style-name="P198">O<text:span text:style-name="T7">BIAD - </text:span><text:span text:style-name="T77">Żurek z ziemn. 350ml (A:1,7,9), </text:span><text:span text:style-name="T80">kotlet ziemniaczany</text:span><text:span text:style-name="T77"> 1</text:span><text:span text:style-name="T80">5</text:span><text:span text:style-name="T77">0g (A:1,3,6,7,9), ziemniaki got. z kop. 250g, surówka </text:span></text:p>
            <text:p text:style-name="P103">z kapusty czerwonej 100g <text:soft-page-break/>(A:9), kompot owocowy 250ml,</text:p>
            <text:p text:style-name="P210">K<text:span text:style-name="T7">OLACJA - </text:span><text:span text:style-name="T79">Chleb </text:span><text:span text:style-name="T11">miesz.100g (A:1,3,6,7) masło 20g (A:7),</text:span><text:span text:style-name="T79"> herbata </text:span><text:span text:style-name="T12">250ml, </text:span><text:span text:style-name="T77">twaróg ze śmietaną, szczypiorem </text:span></text:p>
            <text:p text:style-name="P210"><text:span text:style-name="T77">i rzodkiewką 100g (A:7), dżem 40g, </text:span><text:span text:style-name="T78">sałata,</text:span><text:span text:style-name="T77"> jabłko pieczone 1szt, </text:span></text:p>
            <text:p text:style-name="P236">II Ś<text:span text:style-name="T7">NIADANIE -</text:span><text:span text:style-name="T78">Bułka drożdżowa z dżemem 1szt (A:1,3,6,7), </text:span></text:p>
            <text:p text:style-name="P256">P<text:span text:style-name="T7">OSIŁEK UZUPEŁNIAJĄCY - </text:span><text:span text:style-name="T126">Serek waniliowy</text:span><text:span text:style-name="T77"> 1szt </text:span><text:span text:style-name="T126">(A:7)</text:span><text:span text:style-name="T77">, </text:span></text:p>
          </table:table-cell>
          <table:table-cell table:style-name="Tabela1.A2" office:value-type="string">
            <text:p text:style-name="P196">Ś<text:span text:style-name="T7">NIADANIE -</text:span><text:span text:style-name="T76">Kasza manna got.</text:span><text:span text:style-name="T71"> na ml.350ml (A:1,7), kawa ml.250ml (A:1,7), chleb miesz.</text:span><text:span text:style-name="T160">5</text:span><text:span text:style-name="T71">0g (A:1,3,6,7), </text:span><text:span text:style-name="T8">m</text:span><text:span text:style-name="T71">argaryna o zaw. tłuszczu </text:span><text:span text:style-name="T160">8</text:span><text:span text:style-name="T71">0% 10g – 2szt, </text:span><text:span text:style-name="T161">bułka kajzerka 1szt (A:1,3,6,7), </text:span><text:span text:style-name="T77">jajko got. 50g (A:3), parówka drobiowa 70g (A:1,3,6,7,9,10), serek topiony 25g (A:7), sałata, </text:span></text:p>
            <text:p text:style-name="P198">O<text:span text:style-name="T7">BIAD - </text:span><text:span text:style-name="T77">Żurek z ziemn. 350ml (A:1,7,9), zrazy po starogdańsku w sosie 180g (A:1,3,6,7,9,10), ziemniaki got. z kop. 250g, </text:span><text:soft-page-break/><text:span text:style-name="T77">surówka z kapusty czerwonej 100g (A:9), kompot owocowy 250ml,</text:span></text:p>
            <text:p text:style-name="P210">K<text:span text:style-name="T7">OLACJA - </text:span><text:span text:style-name="T79">Chleb </text:span><text:span text:style-name="T11">miesz.100g (A:1,3,6,7) masło 20g (A:7),</text:span><text:span text:style-name="T79"> herbata </text:span><text:span text:style-name="T12">250ml, </text:span><text:span text:style-name="T77">twaróg ze śmietaną, szczypiorem </text:span></text:p>
            <text:p text:style-name="P210"><text:span text:style-name="T77">i rzodkiewką 100g (A:7), dżem 40g, </text:span><text:span text:style-name="T78">sałata,</text:span><text:span text:style-name="T77"> jabłko pieczone 1szt, </text:span></text:p>
            <text:p text:style-name="P236">II Ś<text:span text:style-name="T7">NIADANIE -</text:span><text:span text:style-name="T78">Bułka drożdżowa z dżemem 1szt (A:1,3,6,7), </text:span></text:p>
            <text:p text:style-name="P256">P<text:span text:style-name="T7">OSIŁEK UZUPEŁNIAJĄCY - </text:span><text:span text:style-name="T126">Serek waniliowy</text:span><text:span text:style-name="T77"> 1szt </text:span><text:span text:style-name="T126">(A:7)</text:span><text:span text:style-name="T77">, </text:span></text:p>
          </table:table-cell>
          <table:table-cell table:style-name="Tabela1.F2" office:value-type="string">
            <text:p text:style-name="P377"/>
          </table:table-cell>
        </table:table-row>
        <table:table-row>
          <table:table-cell table:style-name="Tabela1.A2" office:value-type="string">
            <text:p text:style-name="P288">W<text:span text:style-name="T7">ARTOŚCI ODŻYWCZE</text:span></text:p>
          </table:table-cell>
          <table:table-cell table:style-name="Tabela1.A2" office:value-type="string">
            <text:p text:style-name="P290">Energia:<text:span text:style-name="T36">2206,08</text:span>kcal</text:p>
            <text:p text:style-name="P302">Białko:<text:span text:style-name="T37">101,2</text:span>g</text:p>
            <text:p text:style-name="P302">Tłuszcz:<text:span text:style-name="T36">63,01</text:span>g</text:p>
            <text:p text:style-name="P302">w tym kw.tłu.nasyc.:<text:span text:style-name="T36">23,08</text:span>g</text:p>
            <text:p text:style-name="P302">Węglowodany:<text:span text:style-name="T37">320,02</text:span>g</text:p>
            <text:p text:style-name="P291">w tym cukry:<text:span text:style-name="T36">21,01</text:span>g</text:p>
            <text:p text:style-name="P315">Błonnik-<text:span text:style-name="T36">30,12</text:span>g</text:p>
            <text:p text:style-name="P342">Sól-<text:span text:style-name="T36">2,7</text:span>g</text:p>
          </table:table-cell>
          <table:table-cell table:style-name="Tabela1.A2" office:value-type="string">
            <text:p text:style-name="P16">Energia:<text:span text:style-name="T128">22</text:span><text:span text:style-name="T136">9</text:span><text:span text:style-name="T131">3</text:span><text:span text:style-name="T128">,</text:span><text:span text:style-name="T131">15</text:span> kcal</text:p>
            <text:p text:style-name="P16">Białko:<text:span text:style-name="T128">9</text:span><text:span text:style-name="T131">5</text:span><text:span text:style-name="T128">,11</text:span>g</text:p>
            <text:p text:style-name="P16">Tłuszcz:<text:span text:style-name="T66">8</text:span><text:span text:style-name="T131">1</text:span><text:span text:style-name="T66">,27</text:span>g</text:p>
            <text:p text:style-name="P16">w tym kw.tłu.nasyc.:<text:span text:style-name="T128">28,1</text:span>g</text:p>
            <text:p text:style-name="P16">Węglowodany:<text:span text:style-name="T66">315,98</text:span>g</text:p>
            <text:p text:style-name="P16">w tym cukry:<text:span text:style-name="T128">21,7</text:span>g</text:p>
            <text:p text:style-name="P30">Błonnik-<text:span text:style-name="T128">30,11</text:span>g</text:p>
            <text:p text:style-name="P30">Sól-<text:span text:style-name="T66">6,1</text:span>g</text:p>
          </table:table-cell>
          <table:table-cell table:style-name="Tabela1.A2" office:value-type="string">
            <text:p text:style-name="P16">Energia:<text:span text:style-name="T128">2</text:span><text:span text:style-name="T131">1</text:span><text:span text:style-name="T133">11</text:span><text:span text:style-name="T128">,</text:span><text:span text:style-name="T133">41</text:span> kcal</text:p>
            <text:p text:style-name="P16">Białko:<text:span text:style-name="T128">9</text:span><text:span text:style-name="T133">0</text:span><text:span text:style-name="T128">,1</text:span><text:span text:style-name="T133">2</text:span>g</text:p>
            <text:p text:style-name="P16">Tłuszcz:<text:span text:style-name="T66">80,27</text:span>g</text:p>
            <text:p text:style-name="P16">w tym kw.tłu.nasyc.:<text:span text:style-name="T128">28,1</text:span>g</text:p>
            <text:p text:style-name="P16">Węglowodany:<text:span text:style-name="T66">315,98</text:span>g</text:p>
            <text:p text:style-name="P16">w tym cukry:<text:span text:style-name="T128">21,7</text:span>g</text:p>
            <text:p text:style-name="P30">Błonnik-<text:span text:style-name="T128">3</text:span><text:span text:style-name="T133">1</text:span><text:span text:style-name="T128">,</text:span><text:span text:style-name="T133">22</text:span>g</text:p>
            <text:p text:style-name="P30">Sól-<text:span text:style-name="T66">6,1</text:span>g</text:p>
          </table:table-cell>
          <table:table-cell table:style-name="Tabela1.A2" office:value-type="string">
            <text:p text:style-name="P16">Energia:<text:span text:style-name="T128">22</text:span><text:span text:style-name="T136">9</text:span><text:span text:style-name="T131">3</text:span><text:span text:style-name="T128">,</text:span><text:span text:style-name="T131">15</text:span> kcal</text:p>
            <text:p text:style-name="P16">Białko:<text:span text:style-name="T128">9</text:span><text:span text:style-name="T131">5</text:span><text:span text:style-name="T128">,11</text:span>g</text:p>
            <text:p text:style-name="P16">Tłuszcz:<text:span text:style-name="T66">8</text:span><text:span text:style-name="T131">1</text:span><text:span text:style-name="T66">,27</text:span>g</text:p>
            <text:p text:style-name="P16">w tym kw.tłu.nasyc.:<text:span text:style-name="T128">28,1</text:span>g</text:p>
            <text:p text:style-name="P16">Węglowodany:<text:span text:style-name="T66">315,98</text:span>g</text:p>
            <text:p text:style-name="P16">w tym cukry:<text:span text:style-name="T128">21,7</text:span>g</text:p>
            <text:p text:style-name="P30">Błonnik-<text:span text:style-name="T128">30,11</text:span>g</text:p>
            <text:p text:style-name="P30">Sól-<text:span text:style-name="T66">6,1</text:span>g</text:p>
          </table:table-cell>
          <table:table-cell table:style-name="Tabela1.F2" office:value-type="string">
            <text:p text:style-name="P377"/>
          </table:table-cell>
        </table:table-row>
      </table:table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><text:soft-page-break/></text:p>
      <text:p text:style-name="P380"><text:span text:style-name="T1">Jadłospis na dzień </text:span><text:span text:style-name="T5">25</text:span><text:span text:style-name="T1">.</text:span><text:span text:style-name="T2">0</text:span><text:span text:style-name="T3">9</text:span><text:span text:style-name="T2">.2024</text:span><text:span text:style-name="T1"> </text:span><text:span text:style-name="T4">(jadłospis może ulec zmianie)</text:span></text:p>
      <text:p text:style-name="P387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72">P<text:span text:style-name="T7">OSIŁEK</text:span></text:p>
          </table:table-cell>
          <table:table-cell table:style-name="Tabela2.A1" office:value-type="string">
            <text:p text:style-name="P373">DIETA PODSTAWOWA</text:p>
          </table:table-cell>
          <table:table-cell table:style-name="Tabela2.A1" office:value-type="string">
            <text:p text:style-name="P373">DIETA ŁATWOSTRAWNA</text:p>
          </table:table-cell>
          <table:table-cell table:style-name="Tabela2.A1" office:value-type="string">
            <text:p text:style-name="P374">DIETA Z OGR. ŁATWO PRZYSWAJALNYCH WĘGLOWODANÓW</text:p>
          </table:table-cell>
          <table:table-cell table:style-name="Tabela2.A1" office:value-type="string">
            <text:p text:style-name="P375">DIETA ŁATWOSTRAWNA BEZMLECZNA</text:p>
          </table:table-cell>
          <table:table-cell table:style-name="Tabela2.F1" office:value-type="string">
            <text:p text:style-name="P376">DIETA ŁATWOSTRAWNA </text:p>
            <text:p text:style-name="P376">Z OGR. TŁUSZCZU</text:p>
          </table:table-cell>
        </table:table-row>
        <table:table-row>
          <table:table-cell table:style-name="Tabela2.A2" office:value-type="string">
            <text:p text:style-name="P312">Ś<text:span text:style-name="T7">NIADANIE</text:span></text:p>
          </table:table-cell>
          <table:table-cell table:style-name="Tabela2.A2" office:value-type="string">
            <text:p text:style-name="P89"><text:span text:style-name="T81">Ryż got.</text:span> na ml.350ml (A:7), kawa ml.250ml (A:1,7), chleb miesz.80g (A:1,3,6,7), <text:span text:style-name="T8">m</text:span>argaryna </text:p>
            <text:p text:style-name="P89">o zaw. tłuszczu 80% 10g – 2szt, <text:span text:style-name="T81">ser edamski 40g (A:7), kiełbasa żywiecka 40g (A:1,6,7,9), dżem 25g, jabłko 1szt, sałata, </text:span></text:p>
          </table:table-cell>
          <table:table-cell table:style-name="Tabela2.A2" office:value-type="string">
            <text:p text:style-name="P81"><text:span text:style-name="T81">Ryż got.</text:span> na ml.350ml (A:7), kawa ml.250ml (A:1,7), chleb miesz.80g (A:1,3,6,7), <text:span text:style-name="T8">m</text:span>argaryna </text:p>
            <text:p text:style-name="P89">o zaw. tłuszczu 80% 10g – 2szt, </text:p>
            <text:p text:style-name="P391">ser edamski 40g (A:7), polędwica Ani 40g (A:6), dżem 25g, </text:p>
            <text:p text:style-name="P391">jabłko 1szt, sałata, </text:p>
          </table:table-cell>
          <table:table-cell table:style-name="Tabela2.A2" office:value-type="string">
            <text:p text:style-name="P89">Kawa ml.250ml (A:1,7), chleb miesz.80g (A:1,3,6,7), <text:span text:style-name="T8">m</text:span>argaryna </text:p>
            <text:p text:style-name="P89">o zaw. tłuszczu 80% 10g – <text:span text:style-name="T9">1</text:span>szt, </text:p>
            <text:p text:style-name="P89"><text:span text:style-name="T81">ser edamski 40g (A:7), polędwica Ani 40g (A:6), </text:span><text:span text:style-name="T83">serek topiony </text:span></text:p>
            <text:p text:style-name="P82"><text:span text:style-name="T81">25g </text:span><text:span text:style-name="T83">(A:7)</text:span><text:span text:style-name="T81">, jabłko 1szt, sałata, </text:span></text:p>
          </table:table-cell>
          <table:table-cell table:style-name="Tabela2.A2" office:value-type="string">
            <text:p text:style-name="P81"><text:span text:style-name="T81">Ryż got. </text:span>na wyw.350ml (A:<text:span text:style-name="T10">9</text:span>), herbata.250ml, chleb miesz.80g (A:1,3,6,7), <text:span text:style-name="T8">m</text:span>argaryna o zaw. tłuszczu 80% 10g – <text:span text:style-name="T9">1</text:span>szt,<text:span text:style-name="T81"> polędwica Ani 60g (A:6), dżem 25g, jabłko 1szt, sałata, </text:span></text:p>
          </table:table-cell>
          <table:table-cell table:style-name="Tabela2.F2" office:value-type="string">
            <text:p text:style-name="P94"><text:span text:style-name="T81">Ryż got. </text:span>na ml.350ml (A:7), </text:p>
            <text:p text:style-name="P94">kawa ml.250ml (A:1,7), chleb miesz.80g (A:1,3,6,7), <text:span text:style-name="T8">m</text:span>argaryna o zaw. tłuszczu 80% 10g – <text:span text:style-name="T9">1</text:span>szt,<text:span text:style-name="T81"> polędwica Ani 60g (A:6), dżem 25g, jabłko gotowane 1szt, sałata, </text:span></text:p>
          </table:table-cell>
        </table:table-row>
        <table:table-row>
          <table:table-cell table:style-name="Tabela2.A2" office:value-type="string">
            <text:p text:style-name="P313">II Ś<text:span text:style-name="T7">NIADANIE</text:span></text:p>
          </table:table-cell>
          <table:table-cell table:style-name="Tabela2.A2" office:value-type="string">
            <text:p text:style-name="P378"/>
          </table:table-cell>
          <table:table-cell table:style-name="Tabela2.A2" office:value-type="string">
            <text:p text:style-name="P378"/>
          </table:table-cell>
          <table:table-cell table:style-name="Tabela2.A2" office:value-type="string">
            <text:p text:style-name="P130">Bukiet warzyw got. 150g, </text:p>
          </table:table-cell>
          <table:table-cell table:style-name="Tabela2.A2" office:value-type="string">
            <text:p text:style-name="P378"/>
          </table:table-cell>
          <table:table-cell table:style-name="Tabela2.F2" office:value-type="string">
            <text:p text:style-name="P378"/>
          </table:table-cell>
        </table:table-row>
        <table:table-row>
          <table:table-cell table:style-name="Tabela2.A2" office:value-type="string">
            <text:p text:style-name="P312">O<text:span text:style-name="T7">BIAD</text:span></text:p>
          </table:table-cell>
          <table:table-cell table:style-name="Tabela2.A2" office:value-type="string">
            <text:p text:style-name="P132"><text:span text:style-name="T82">Zupa szpinakowa z ziemn. 350ml (A:1,7,9), gulasz wieprz. 170g (A:1,9), kopytka got. 200g (A:1), ćwikła z chrzanem 150g (A:1,7), kompot owocowy 250ml, </text:span><text:s text:c="435"/></text:p>
          </table:table-cell>
          <table:table-cell table:style-name="Tabela2.A2" office:value-type="string">
            <text:p text:style-name="P133"><text:s/><text:span text:style-name="T82">Zupa szpinakowa z ziemn. 350ml (A:1,7,9), zraziki mielone duszone w sosie 170g (A:1,3,6,7,9), kopytka got. 200g (A:1), buraczki 150g (A:1,7), kompot owocowy 250ml, </text:span><text:s text:c="12"/></text:p>
          </table:table-cell>
          <table:table-cell table:style-name="Tabela2.A2" office:value-type="string">
            <text:p text:style-name="P133"><text:s/><text:span text:style-name="T82">Zupa szpinakowa z ziemn. 350ml (A:1,7,9), zraziki mielone duszone w sosie 170g (A:1,3,6,7,9), kopytka got. 200g (A:1), buraczki 150g (A:1,7), kompot owocowy </text:span><text:span text:style-name="T165">b/c</text:span><text:span text:style-name="T82"> </text:span><text:span text:style-name="T83">b/c </text:span><text:span text:style-name="T82">250ml, </text:span><text:s text:c="12"/></text:p>
          </table:table-cell>
          <table:table-cell table:style-name="Tabela2.A2" office:value-type="string">
            <text:p text:style-name="P193">Zupa jarzynowa czysta 350ml (A:9), zrazik mielony got.</text:p>
            <text:p text:style-name="P193"><text:s/>z warz. 100g (A:1,3,6,7,9), ziemniaki got. z kop. 250g, marchewka got. 150g (A:1,7), kompot owocowy 250ml, </text:p>
          </table:table-cell>
          <table:table-cell table:style-name="Tabela2.F2" office:value-type="string">
            <text:p text:style-name="P193">Zupa jarzynowa czysta 350ml (A:9), zrazik mielony got. </text:p>
            <text:p text:style-name="P193">w sosie kop. 170g (A:1,3,6,7,9), ziemniaki got. </text:p>
            <text:p text:style-name="P193">z kop. 250g, marchewka got. 150g (A:1,7), kompot owocowy 250ml, </text:p>
          </table:table-cell>
        </table:table-row>
        <table:table-row>
          <table:table-cell table:style-name="Tabela2.A2" office:value-type="string">
            <text:p text:style-name="P312">P<text:span text:style-name="T7">ODWIECZOREK</text:span></text:p>
          </table:table-cell>
          <table:table-cell table:style-name="Tabela2.A2" office:value-type="string">
            <text:p text:style-name="P378"/>
          </table:table-cell>
          <table:table-cell table:style-name="Tabela2.A2" office:value-type="string">
            <text:p text:style-name="P378"/>
          </table:table-cell>
          <table:table-cell table:style-name="Tabela2.A2" office:value-type="string">
            <text:p text:style-name="P192">Banan 1szt, </text:p>
          </table:table-cell>
          <table:table-cell table:style-name="Tabela2.A2" office:value-type="string">
            <text:p text:style-name="P378"/>
          </table:table-cell>
          <table:table-cell table:style-name="Tabela2.F2" office:value-type="string">
            <text:p text:style-name="P378"/>
          </table:table-cell>
        </table:table-row>
        <table:table-row>
          <table:table-cell table:style-name="Tabela2.A2" office:value-type="string">
            <text:p text:style-name="P312">K<text:span text:style-name="T7">OLACJA</text:span></text:p>
          </table:table-cell>
          <table:table-cell table:style-name="Tabela2.A2" office:value-type="string">
            <text:p text:style-name="P106">Chleb <text:span text:style-name="T11">miesz.100g (A:1,3,6,7) masło 20g (A:7), </text:span><text:s/>herbata <text:span text:style-name="T12">250ml, </text:span><text:span text:style-name="T83">pasztet drobiowy 60g (A:1,3,6,7), dżem 25g, papryka św. 30g, rukola, </text:span></text:p>
          </table:table-cell>
          <table:table-cell table:style-name="Tabela2.A2" office:value-type="string">
            <text:p text:style-name="P107">Chleb <text:span text:style-name="T11">miesz.100g (A:1,3,6,7) masło 20g (A:7), </text:span><text:s/>herbata <text:span text:style-name="T12">250ml, </text:span><text:span text:style-name="T83">polędwica sopocka 60g (A:6,9), serek kanapkowy mini 30g (A:7), papryka św. 30g, rukola, </text:span></text:p>
          </table:table-cell>
          <table:table-cell table:style-name="Tabela2.A2" office:value-type="string">
            <text:p text:style-name="P107">Chleb <text:span text:style-name="T11">miesz.100g (A:1,3,6,7) masło 10g (A:7), </text:span><text:s/>herbata <text:span text:style-name="T12">250ml, </text:span><text:span text:style-name="T83">polędwica sopocka 60g (A:6,9), serek kanapkowy mini 30g (A:7), papryka św. 30g, rukola, </text:span></text:p>
          </table:table-cell>
          <table:table-cell table:style-name="Tabela2.A2" office:value-type="string">
            <text:p text:style-name="P107">Chleb <text:span text:style-name="T11">miesz.100g (A:1,3,6,7) masło 10g (A:7), </text:span><text:s/>herbata <text:span text:style-name="T12">250ml, </text:span><text:span text:style-name="T83">polędwica sopocka 60g (A:6,9), papryka św. 30g, rukola, </text:span></text:p>
          </table:table-cell>
          <table:table-cell table:style-name="Tabela2.F2" office:value-type="string">
            <text:p text:style-name="P107">Chleb <text:span text:style-name="T11">miesz.100g (A:1,3,6,7) masło 10g (A:7), </text:span><text:s/>herbata <text:span text:style-name="T12">250ml, </text:span><text:span text:style-name="T83">polędwica sopocka 60g (A:6,9), serek kanapkowy mini 30g (A:7), rukola, </text:span></text:p>
          </table:table-cell>
        </table:table-row>
        <table:table-row>
          <table:table-cell table:style-name="Tabela2.A2" office:value-type="string">
            <text:p text:style-name="P314">P<text:span text:style-name="T7">OSIŁEK UZUPEŁNIAJĄCY</text:span></text:p>
          </table:table-cell>
          <table:table-cell table:style-name="Tabela2.A2" office:value-type="string">
            <text:p text:style-name="P114">Babka czekoladowa 70g (A:1,3,6,7)</text:p>
          </table:table-cell>
          <table:table-cell table:style-name="Tabela2.A2" office:value-type="string">
            <text:p text:style-name="P114">Babka czekoladowa 70g (A:1,3,6,7)</text:p>
          </table:table-cell>
          <table:table-cell table:style-name="Tabela2.A2" office:value-type="string">
            <text:p text:style-name="P134">Kanapka z masłem, sałatą, twarogiem i szczypiorem (A:1,3,6,7), </text:p>
          </table:table-cell>
          <table:table-cell table:style-name="Tabela2.A2" office:value-type="string">
            <text:p text:style-name="P115">Babka czekoladowa 70g </text:p>
            <text:p text:style-name="P115">(A:1,3,6,7)</text:p>
          </table:table-cell>
          <table:table-cell table:style-name="Tabela2.F2" office:value-type="string">
            <text:p text:style-name="P114">Babka czekoladowa 70g (A:1,3,6,7)</text:p>
          </table:table-cell>
        </table:table-row>
        <table:table-row>
          <table:table-cell table:style-name="Tabela2.A2" office:value-type="string">
            <text:p text:style-name="P288">W<text:span text:style-name="T7">ARTOŚCI ODŻYWCZE</text:span></text:p>
          </table:table-cell>
          <table:table-cell table:style-name="Tabela2.A2" office:value-type="string">
            <text:p text:style-name="P14">Energia:<text:span text:style-name="T129">2259,5</text:span> kcal</text:p>
            <text:p text:style-name="P14">Białko:<text:span text:style-name="T129">89,91</text:span>g</text:p>
            <text:p text:style-name="P14">Tłuszcz:<text:span text:style-name="T129">79,9</text:span>g</text:p>
            <text:p text:style-name="P14">w tym kw.tłu.nasyc.:<text:span text:style-name="T129">25,7</text:span>g</text:p>
            <text:p text:style-name="P14">Węglowodany:<text:span text:style-name="T129">341,1</text:span>g</text:p>
            <text:p text:style-name="P14">w tym cukry:<text:span text:style-name="T129">25,6</text:span>g</text:p>
            <text:p text:style-name="P29">Błonnik-<text:span text:style-name="T129">32,13</text:span>g</text:p>
            <text:p text:style-name="P29">Sól-<text:span text:style-name="T129">7,1</text:span>g</text:p>
          </table:table-cell>
          <table:table-cell table:style-name="Tabela2.A2" office:value-type="string">
            <text:p text:style-name="P3">Energia: <text:span text:style-name="T129">2193,4</text:span>kcal</text:p>
            <text:p text:style-name="P14">Białko:<text:span text:style-name="T129">8</text:span><text:span text:style-name="T134">4</text:span><text:span text:style-name="T129">,98</text:span>g</text:p>
            <text:p text:style-name="P14">Tłuszcz:<text:span text:style-name="T129">78,9</text:span>g</text:p>
            <text:p text:style-name="P14">w tym kw.tłu.nasyc.:<text:span text:style-name="T129">24,65</text:span>g</text:p>
            <text:p text:style-name="P14">Węglowodany:<text:span text:style-name="T129">301,2</text:span>g</text:p>
            <text:p text:style-name="P4">w tym cukry:<text:span text:style-name="T129">21,1</text:span>g</text:p>
            <text:p text:style-name="P29">Błonnik-<text:span text:style-name="T129">31,13</text:span>g</text:p>
            <text:p text:style-name="P29">Sól-<text:span text:style-name="T129">6,9</text:span>g</text:p>
          </table:table-cell>
          <table:table-cell table:style-name="Tabela2.A2" office:value-type="string">
            <text:p text:style-name="P3">Energia: <text:span text:style-name="T129">2173,7</text:span>kcal</text:p>
            <text:p text:style-name="P14">Białko:<text:span text:style-name="T130">85,3</text:span>g</text:p>
            <text:p text:style-name="P14">Tłuszcz:<text:span text:style-name="T130">77,91</text:span>g</text:p>
            <text:p text:style-name="P14">w tym kw.tłu.nasyc.:<text:span text:style-name="T130">23,52</text:span>g</text:p>
            <text:p text:style-name="P14">Węglowodany:<text:span text:style-name="T130">319,79</text:span>g</text:p>
            <text:p text:style-name="P4">w tym cukry:<text:span text:style-name="T130">24,2</text:span>g</text:p>
            <text:p text:style-name="P29">Błonnik-<text:span text:style-name="T130">31,8</text:span>g</text:p>
            <text:p text:style-name="P29">Sól-<text:span text:style-name="T130">6,9</text:span>g</text:p>
          </table:table-cell>
          <table:table-cell table:style-name="Tabela2.A2" office:value-type="string">
            <text:p text:style-name="P3">Energia:<text:span text:style-name="T130">2198,08</text:span> kcal</text:p>
            <text:p text:style-name="P14">Białko:<text:span text:style-name="T130">79,09</text:span>g</text:p>
            <text:p text:style-name="P14">Tłuszcz:<text:span text:style-name="T130">70,9</text:span>g</text:p>
            <text:p text:style-name="P14">w tym kw.tłu.nasyc.:<text:span text:style-name="T130">22,9g</text:span></text:p>
            <text:p text:style-name="P15">Węglowodany:<text:span text:style-name="T130">311,7</text:span>gg</text:p>
            <text:p text:style-name="P4">w tym cukry:<text:span text:style-name="T130">21,9</text:span>g</text:p>
            <text:p text:style-name="P29">Błonnik-<text:span text:style-name="T130">29,7</text:span>g</text:p>
            <text:p text:style-name="P29">Sól-<text:span text:style-name="T130">6,8</text:span>g</text:p>
          </table:table-cell>
          <table:table-cell table:style-name="Tabela2.F2" office:value-type="string">
            <text:p text:style-name="P3">Energia:<text:span text:style-name="T130">2186</text:span> kcal</text:p>
            <text:p text:style-name="P14">Białko:<text:span text:style-name="T130">8</text:span><text:span text:style-name="T134">1</text:span><text:span text:style-name="T130">,4</text:span>g</text:p>
            <text:p text:style-name="P14">Tłuszcz:<text:span text:style-name="T130">79,01</text:span>g</text:p>
            <text:p text:style-name="P14">w tym kw.tłu.nasyc.:<text:span text:style-name="T130">24,09</text:span>g</text:p>
            <text:p text:style-name="P14">Węglowodany:<text:span text:style-name="T130">310,3</text:span>g</text:p>
            <text:p text:style-name="P4">w tym cukry:<text:span text:style-name="T130">21,8</text:span>g</text:p>
            <text:p text:style-name="P29">Błonnik-<text:span text:style-name="T130">29,56</text:span>g</text:p>
            <text:p text:style-name="P29">Sól-<text:span text:style-name="T130">6,5</text:span>g</text:p>
          </table:table-cell>
        </table:table-row>
        <table:table-row>
          <table:table-cell table:style-name="Tabela2.A2" office:value-type="string">
            <text:p text:style-name="P378"/>
          </table:table-cell>
          <table:table-cell table:style-name="Tabela2.A2" office:value-type="string">
            <text:p text:style-name="P66">DIETA WYSOKOBIAŁKOWA</text:p>
            <text:p text:style-name="P74"/>
          </table:table-cell>
          <table:table-cell table:style-name="Tabela2.A2" office:value-type="string">
            <text:p text:style-name="P66">DIETA I PAPKOWATA – MIELONA</text:p>
          </table:table-cell>
          <table:table-cell table:style-name="Tabela2.A2" office:value-type="string">
            <text:p text:style-name="P71">ODDZIAŁ POŁOŻNICZY</text:p>
          </table:table-cell>
          <table:table-cell table:style-name="Tabela2.A2" office:value-type="string">
            <text:p text:style-name="P117">GINEKOLOGIA </text:p>
          </table:table-cell>
          <table:table-cell table:style-name="Tabela2.F2" office:value-type="string">
            <text:p text:style-name="P333">DIETA VI PŁYNNA </text:p>
            <text:p text:style-name="P337">WZMOCNIONA</text:p>
          </table:table-cell>
        </table:table-row>
        <table:table-row>
          <table:table-cell table:style-name="Tabela2.A2" office:value-type="string">
            <text:p text:style-name="P378"/>
          </table:table-cell>
          <table:table-cell table:style-name="Tabela2.A2" office:value-type="string">
            <text:p text:style-name="P199">Ś<text:span text:style-name="T7">NIADANIE -</text:span><text:span text:style-name="T81">Ryż got.</text:span><text:span text:style-name="T71"> na ml.350ml (A:7), kawa </text:span><text:soft-page-break/><text:span text:style-name="T71">ml.250ml (A:1,7), chleb miesz.80g (A:1,3,6,7), </text:span><text:span text:style-name="T8">m</text:span><text:span text:style-name="T71">argaryna o zaw. tłuszczu 80% 10g – 2szt, </text:span><text:span text:style-name="T81">ser edamski 40g (A:7), polędwica Ani 40g (A:6), dżem 25g, jabłko 1szt, sałata, </text:span></text:p>
            <text:p text:style-name="P222">O<text:span text:style-name="T7">BIAD - </text:span><text:span text:style-name="T82">Zupa szpinakowa </text:span></text:p>
            <text:p text:style-name="P396">z ziemn. 350ml (A:1,7,9), zraziki mielone duszone </text:p>
            <text:p text:style-name="P222"><text:span text:style-name="T82">w sosie </text:span><text:span text:style-name="T84">26</text:span><text:span text:style-name="T82">0g (A:1,3,6,7,9), kopytka got. 200g (A:1), buraczki 150g (A:1,7), kompot owocowy 250ml, </text:span><text:span text:style-name="T85"><text:s text:c="6"/></text:span></text:p>
            <text:p text:style-name="P199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3">polędwica sopocka 60g (A:6,9), serek kanapkowy mini 30g (A:7), </text:span><text:span text:style-name="T87">jajko got. 50g (A:</text:span><text:span text:style-name="T88">3), </text:span><text:span text:style-name="T83">papryka św. 30g, rukola, </text:span></text:p>
            <text:p text:style-name="P234">II Ś<text:span text:style-name="T7">NIADANIE -</text:span><text:span text:style-name="T126">Jogurt naturalny 1szt (A:7),</text:span></text:p>
            <text:p text:style-name="P256">P<text:span text:style-name="T7">OSIŁEK UZUPEŁNIAJĄCY – </text:span><text:span text:style-name="T126">Babka czekoladowa 70g (A:1,3,6,7)</text:span></text:p>
          </table:table-cell>
          <table:table-cell table:style-name="Tabela2.A2" office:value-type="string">
            <text:p text:style-name="P121">ŚNIADANIE - Zupa ml. + suchary + masło</text:p>
            <text:p text:style-name="P367"><text:soft-page-break/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367"><text:span text:style-name="T13">OBIAD – Zupa ryżowa na wyw. + mięso </text:span><text:line-break/><text:span text:style-name="T13">- zmiks.+ mięso mielone</text:span><text:span text:style-name="T14">(A:9)</text:span></text:p>
            <text:p text:style-name="P367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231">II ŚNIADANIE- Sok owocowo – warzywny, </text:p>
            <text:p text:style-name="P386"><text:span text:style-name="T56">PODWIECZOREK- </text:span><text:span text:style-name="T57">Budyń owocowy</text:span><text:span text:style-name="T58">(A:7)</text:span></text:p>
            <text:p text:style-name="P355"><text:span text:style-name="T70">Posiłek uzupełniający</text:span> – Jogurt naturalny,<text:span text:style-name="T33">(A:7)</text:span></text:p>
          </table:table-cell>
          <table:table-cell table:style-name="Tabela2.A2" office:value-type="string">
            <text:p text:style-name="P200">Ś<text:span text:style-name="T6">NIADANIE - </text:span><text:span text:style-name="T81">Ryż got.</text:span><text:span text:style-name="T6"> na ml.350ml (A:7), kakao </text:span><text:soft-page-break/><text:span text:style-name="T6">ml.250ml (A:1,6,7), chleb miesz.80g (A:1,3,6,7), </text:span><text:span text:style-name="T8">m</text:span><text:span text:style-name="T71">argaryna o zaw. tłuszczu 80% 10g – 2szt, </text:span><text:span text:style-name="T81">ser edamski 40g (A:7), polędwica Ani 40g (A:6), dżem 25g, jabłko </text:span><text:span text:style-name="T86">gotowane</text:span><text:span text:style-name="T81"> 1szt, sałata, </text:span></text:p>
            <text:p text:style-name="P222">O<text:span text:style-name="T7">BIAD - </text:span><text:span text:style-name="T83">Zupa jarzynowa czysta 350ml (A:9), zrazik mielony got. w sosie kop. 170g (A:1,3,6,7,9), ziemniaki got. </text:span></text:p>
            <text:p text:style-name="P397">z kop. 250g, marchewka got. 150g (A:1,7), kompot owocowy 250ml, </text:p>
            <text:p text:style-name="P20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3">polędwica sopocka 60g (A:6,9), serek kanapkowy mini 30g (A:7), rukola, </text:span></text:p>
            <text:p text:style-name="P237">II Ś<text:span text:style-name="T7">NIADANIE -</text:span><text:span text:style-name="T126">Jogurt naturalny 1szt (A:7),</text:span></text:p>
            <text:p text:style-name="P256">P<text:span text:style-name="T7">OSIŁEK UZUPEŁNIAJĄCY - </text:span><text:span text:style-name="T126">Babka czekoladowa 70g (A:1,3,6,7)</text:span></text:p>
          </table:table-cell>
          <table:table-cell table:style-name="Tabela2.A2" office:value-type="string">
            <text:p text:style-name="P200">Ś<text:span text:style-name="T7">NIADANIE -</text:span><text:span text:style-name="T81">Ryż got.</text:span><text:span text:style-name="T71"> na ml.350ml (A:7), kawa ml.250ml </text:span><text:soft-page-break/><text:span text:style-name="T71">(A:1,7), chleb miesz.80g (A:1,3,6,7), </text:span><text:span text:style-name="T8">m</text:span><text:span text:style-name="T71">argaryna o zaw. tłuszczu 80% 10g – 2szt, </text:span><text:span text:style-name="T81">ser edamski 40g (A:7), kiełbasa żywiecka 40g (A:1,6,7,9), dżem 25g, jabłko 1szt, sałata, </text:span></text:p>
            <text:p text:style-name="P222">O<text:span text:style-name="T7">BIAD - </text:span><text:span text:style-name="T85"><text:s text:c="2"/></text:span><text:span text:style-name="T82">Zupa szpinakowa </text:span></text:p>
            <text:p text:style-name="P396">z ziemn. 350ml (A:1,7,9), gulasz wieprz. 170g (A:1,9), kopytka got. 200g (A:1), ćwikła </text:p>
            <text:p text:style-name="P222"><text:span text:style-name="T82">z chrzanem 150g (A:1,7), kompot owocowy 250ml, </text:span><text:span text:style-name="T85"><text:s text:c="3"/></text:span></text:p>
            <text:p text:style-name="P20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3">pasztet drobiowy 60g (A:1,3,6,7), dżem 25g, papryka św. 30g, rukola,</text:span></text:p>
            <text:p text:style-name="P237">II Ś<text:span text:style-name="T7">NIADANIE -</text:span><text:span text:style-name="T126">Jogurt naturalny 1szt (A:7),</text:span></text:p>
            <text:p text:style-name="P256">P<text:span text:style-name="T7">OSIŁEK UZUPEŁNIAJĄCY - </text:span><text:span text:style-name="T126">Babka czekoladowa 70g (A:1,3,6,7)</text:span></text:p>
          </table:table-cell>
          <table:table-cell table:style-name="Tabela2.F2" office:value-type="string">
            <text:p text:style-name="P121">ŚNIADANIE -Zupa ryżowa na wyw. + mięso </text:p>
            <text:p text:style-name="P367"><text:soft-page-break/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367"><text:span text:style-name="T13">OBIAD – </text:span><text:span text:style-name="T26">Homogenat</text:span></text:p>
            <text:p text:style-name="P121">KOLACJA – Zupa ryżowa na wyw.+ mięso<text:line-break/>+ żółtko <text:span text:style-name="T52">got.</text:span>- zmiksowana <text:span text:style-name="T33">(A:3,9)</text:span></text:p>
            <text:p text:style-name="P233">II ŚNIADANIE- Sok owocowo – warzywny, </text:p>
            <text:p text:style-name="P386"><text:span text:style-name="T56">PODWIECZOREK – <text:s/></text:span><text:span text:style-name="T57">Budyń owocowy b/c- płynny</text:span><text:span text:style-name="T58">(A:</text:span><text:span text:style-name="T59">7</text:span><text:span text:style-name="T58">)</text:span></text:p>
            <text:p text:style-name="P356"><text:span text:style-name="T70">Posiłek uzupełniający</text:span> –Jogurt naturalny <text:span text:style-name="T52">(A:7)</text:span>,</text:p>
          </table:table-cell>
        </table:table-row>
        <table:table-row>
          <table:table-cell table:style-name="Tabela2.A2" office:value-type="string">
            <text:p text:style-name="P288">W<text:span text:style-name="T7">ARTOŚCI ODŻYWCZE</text:span></text:p>
          </table:table-cell>
          <table:table-cell table:style-name="Tabela2.A2" office:value-type="string">
            <text:p text:style-name="P16">Energia: <text:span text:style-name="T130">2309,98</text:span>kcal</text:p>
            <text:p text:style-name="P16">Białko:<text:span text:style-name="T130">99,08</text:span>g</text:p>
            <text:p text:style-name="P16">Tłuszcz:<text:span text:style-name="T130">79,68</text:span>g</text:p>
            <text:p text:style-name="P16">w tym kw.tłu.nasyc.:<text:span text:style-name="T130">25,09</text:span>g</text:p>
            <text:p text:style-name="P16">Węglowodany:<text:span text:style-name="T130">325,08</text:span>g</text:p>
            <text:p text:style-name="P16">w tym cukry:<text:span text:style-name="T130">22,09</text:span>g</text:p>
            <text:p text:style-name="P30">Błonnik-<text:span text:style-name="T130">33,01</text:span>g</text:p>
            <text:p text:style-name="P32">Sól-<text:span text:style-name="T130">6,9</text:span>g</text:p>
          </table:table-cell>
          <table:table-cell table:style-name="Tabela2.A2" office:value-type="string">
            <text:p text:style-name="P292">Energia:<text:span text:style-name="T35">2113,8</text:span>kcal</text:p>
            <text:p text:style-name="P303">Białko:<text:span text:style-name="T35">11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<text:span text:style-name="T35">34,01</text:span>g</text:p>
            <text:p text:style-name="P316">Błonnik-<text:span text:style-name="T35">26,02</text:span>g</text:p>
            <text:p text:style-name="P341">Sól<text:span text:style-name="T35">3,1</text:span>-g</text:p>
          </table:table-cell>
          <table:table-cell table:style-name="Tabela2.A2" office:value-type="string">
            <text:p text:style-name="P5">Energia:<text:span text:style-name="T130">2236</text:span> kcal</text:p>
            <text:p text:style-name="P16">Białko:<text:span text:style-name="T130">84,4</text:span>g</text:p>
            <text:p text:style-name="P16">Tłuszcz:<text:span text:style-name="T130">79,03</text:span>g</text:p>
            <text:p text:style-name="P16">w tym kw.tłu.nasyc.:<text:span text:style-name="T130">24,69</text:span>g</text:p>
            <text:p text:style-name="P16">Węglowodany:<text:span text:style-name="T130">340,3</text:span>g</text:p>
            <text:p text:style-name="P6">w tym cukry:<text:span text:style-name="T130">22,8</text:span>g</text:p>
            <text:p text:style-name="P30">Błonnik-<text:span text:style-name="T130">29,56</text:span>g</text:p>
            <text:p text:style-name="P30">Sól-<text:span text:style-name="T130">6,5</text:span>g</text:p>
          </table:table-cell>
          <table:table-cell table:style-name="Tabela2.A2" office:value-type="string">
            <text:p text:style-name="P16">Energia:<text:span text:style-name="T129">22</text:span><text:span text:style-name="T131">94</text:span><text:span text:style-name="T129">,</text:span><text:span text:style-name="T131">87</text:span> kcal</text:p>
            <text:p text:style-name="P16">Białko:<text:span text:style-name="T131">91,21</text:span>g</text:p>
            <text:p text:style-name="P16">Tłuszcz:<text:span text:style-name="T129">79,9</text:span>g</text:p>
            <text:p text:style-name="P16">w tym kw.tłu.nasyc.:<text:span text:style-name="T129">25,7</text:span>g</text:p>
            <text:p text:style-name="P16">Węglowodany:<text:span text:style-name="T129">341,1</text:span>g</text:p>
            <text:p text:style-name="P16">w tym cukry:<text:span text:style-name="T129">25,6</text:span>g</text:p>
            <text:p text:style-name="P30">Błonnik-<text:span text:style-name="T129">32,13</text:span>g</text:p>
            <text:p text:style-name="P30">Sól-<text:span text:style-name="T129">7,1</text:span>g</text:p>
          </table:table-cell>
          <table:table-cell table:style-name="Tabela2.F2" office:value-type="string">
            <text:p text:style-name="P292">Energia:<text:span text:style-name="T36">2204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</table:table-row>
        <table:table-row>
          <table:table-cell table:style-name="Tabela2.A2" office:value-type="string">
            <text:p text:style-name="P289"/>
          </table:table-cell>
          <table:table-cell table:style-name="Tabela2.A2" office:value-type="string">
            <text:p text:style-name="P76">DIETA <text:span text:style-name="T38">V</text:span>I PAPKOWATA – MIELONA</text:p>
          </table:table-cell>
          <table:table-cell table:style-name="Tabela2.A2" office:value-type="string">
            <text:p text:style-name="P67">DIETA <text:span text:style-name="T39">VI <text:s/></text:span><text:span text:style-name="T41">Z OGR. TŁUSZCZU</text:span></text:p>
          </table:table-cell>
          <table:table-cell table:style-name="Tabela2.A2" office:value-type="string">
            <text:p text:style-name="P71">ODDZIAŁ P<text:span text:style-name="T50">EDIATRYCZNY</text:span></text:p>
          </table:table-cell>
          <table:table-cell table:style-name="Tabela2.A2" office:value-type="string">
            <text:p text:style-name="P68">DIETA <text:span text:style-name="T51">Z OGR. TŁUSZCZU </text:span><text:s/><text:span text:style-name="T39">BEZMLECZNA</text:span></text:p>
          </table:table-cell>
          <table:table-cell table:style-name="Tabela2.F2" office:value-type="string">
            <text:p text:style-name="P71">DIETA VI WYSOKOBIAŁKOWA</text:p>
          </table:table-cell>
        </table:table-row>
        <table:table-row>
          <table:table-cell table:style-name="Tabela2.A2" office:value-type="string">
            <text:p text:style-name="P289"/>
          </table:table-cell>
          <table:table-cell table:style-name="Tabela2.A2" office:value-type="string">
            <text:p text:style-name="P117">ŚNIADANIE -Zupa ryżowa na wyw. + mięso</text:p>
            <text:p text:style-name="P369"><text:span text:style-name="T13">+ żółtko </text:span><text:span text:style-name="T15">got.</text:span><text:span text:style-name="T13"> –zmiks., serek </text:span><text:span text:style-name="T21">naturalny(A:7,9)</text:span></text:p>
            <text:p text:style-name="P370"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 </text:span><text:span text:style-name="T14">(A:</text:span><text:span text:style-name="T28">1,</text:span><text:span text:style-name="T14">9)</text:span></text:p>
            <text:p text:style-name="P119">KOLACJA – Zupa ryżowa na wyw.+ mięso<text:line-break/>+ żółtko <text:span text:style-name="T52">got.</text:span> - zmiksowana + <text:soft-page-break/>mięso mielone<text:span text:style-name="T33">(A:9)</text:span></text:p>
            <text:p text:style-name="P231">II ŚNIADANIE- Sok owocowo – warzywny, </text:p>
            <text:p text:style-name="P386"><text:span text:style-name="T56">PODWIECZOREK- </text:span><text:span text:style-name="T57">Budyń owocowy b/c</text:span><text:span text:style-name="T58">(A:</text:span><text:span text:style-name="T59">7</text:span><text:span text:style-name="T58">)</text:span></text:p>
            <text:p text:style-name="P357"><text:span text:style-name="T70">Posiłek uzupełniający</text:span> – Jogurt naturalny,<text:span text:style-name="T33">(A:7)</text:span></text:p>
          </table:table-cell>
          <table:table-cell table:style-name="Tabela2.A2" office:value-type="string">
            <text:p text:style-name="P201">Ś<text:span text:style-name="T7">NIADANIE -</text:span><text:span text:style-name="T71">Kawa ml.250ml (A:1,7), chleb miesz.80g (A:1,3,6,7), </text:span><text:span text:style-name="T8">m</text:span><text:span text:style-name="T71">argaryna o zaw. tłuszczu 80% 10g – </text:span><text:span text:style-name="T9">1</text:span><text:span text:style-name="T71">szt, </text:span><text:span text:style-name="T81"><text:s/>polędwica Ani </text:span><text:span text:style-name="T87">6</text:span><text:span text:style-name="T81">0g (A:6), <text:s/>jabłko </text:span><text:span text:style-name="T87">gotowane</text:span><text:span text:style-name="T81">1szt, sałata, </text:span></text:p>
            <text:p text:style-name="P222">O<text:span text:style-name="T7">BIAD - </text:span><text:span text:style-name="T83">Zupa jarzynowa czysta 350ml (A:9), zrazik mielony got. w sosie kop. 170g (A:1,3,6,7,9), ziemniaki got. </text:span></text:p>
            <text:p text:style-name="P222"><text:span text:style-name="T83">z kop. 250g, marchewka got. </text:span><text:soft-page-break/><text:span text:style-name="T83">150g (A:1,7), kompot owocowy </text:span><text:span text:style-name="T87">b/c </text:span><text:span text:style-name="T83">250ml, </text:span></text:p>
            <text:p text:style-name="P201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83">polędwica sopocka 60g (A:6,9), serek kanapkowy mini 30g (A:7), rukola, </text:span></text:p>
            <text:p text:style-name="P234">II Ś<text:span text:style-name="T7">NIADANIE -</text:span><text:span text:style-name="T84">Jogurt naturalny 1szt (A:7),</text:span></text:p>
            <text:p text:style-name="P275">PODWIECZOREK - <text:span text:style-name="T83">Banan 1szt, </text:span></text:p>
            <text:p text:style-name="P258">P<text:span text:style-name="T7">OSIŁEK UZUPEŁNIAJĄCY - </text:span><text:span text:style-name="T84">Kanapka z masłem, sałatą, twarogiem <text:s/>(A:1,3,6,7), </text:span></text:p>
          </table:table-cell>
          <table:table-cell table:style-name="Tabela2.A2" office:value-type="string">
            <text:p text:style-name="P200">Ś<text:span text:style-name="T6">NIADANIE -</text:span><text:span text:style-name="T81">Ryż got.</text:span><text:span text:style-name="T6"> na ml.350ml (A:7), kakao ml.250ml (A:1,6,7), chleb miesz.80g (A:1,3,6,7), <text:s/></text:span><text:span text:style-name="T8">m</text:span><text:span text:style-name="T71">argaryna o zaw. tłuszczu 80% 10g – 2szt, </text:span><text:span text:style-name="T81">ser edamski 40g (A:7), polędwica Ani 40g (A:6), <text:s/>dżem 25g, jabłko </text:span><text:span text:style-name="T86">gotowane</text:span><text:span text:style-name="T81"> 1szt, sałata, </text:span></text:p>
            <text:p text:style-name="P222">O<text:span text:style-name="T7">BIAD - </text:span><text:span text:style-name="T83">Zupa jarzynowa czysta 350ml (A:9), zrazik </text:span><text:soft-page-break/><text:span text:style-name="T83">mielony got. w sosie kop. 170g (A:1,3,6,7,9), ziemniaki got. </text:span></text:p>
            <text:p text:style-name="P397">z kop. 250g, marchewka got. 150g (A:1,7), kompot owocowy 250ml, </text:p>
            <text:p text:style-name="P20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3">polędwica sopocka 60g (A:6,9), serek kanapkowy mini 30g (A:7), <text:s/>papryka św. 30g, rukola, </text:span></text:p>
            <text:p text:style-name="P237">II Ś<text:span text:style-name="T7">NIADANIE -</text:span><text:span text:style-name="T86">Jogurt owocowy 1szt (A:7),</text:span></text:p>
            <text:p text:style-name="P256">P<text:span text:style-name="T7">OSIŁEK UZUPEŁNIAJĄCY - </text:span><text:span text:style-name="T126">Babka czekoladowa 70g (A:1,3,6,7)</text:span></text:p>
          </table:table-cell>
          <table:table-cell table:style-name="Tabela2.A2" office:value-type="string">
            <text:p text:style-name="P201">Ś<text:span text:style-name="T7">NIADANIE - </text:span><text:span text:style-name="T81">Ryż got. </text:span><text:span text:style-name="T71">na wyw.350ml (A:</text:span><text:span text:style-name="T10">9</text:span><text:span text:style-name="T71">), herbata 250ml, chleb miesz. 80g (A:1,3,6,7), </text:span><text:span text:style-name="T8">m</text:span><text:span text:style-name="T71">argaryna o zaw. tłuszczu 80% 10g – </text:span><text:span text:style-name="T9">1</text:span><text:span text:style-name="T71">szt,</text:span><text:span text:style-name="T81"> polędwica Ani 60g (A:6), dżem 25g, jabłko </text:span><text:span text:style-name="T87">gotowane </text:span><text:span text:style-name="T81">1szt, sałata, </text:span></text:p>
            <text:p text:style-name="P201">O<text:span text:style-name="T7">BIAD - </text:span><text:span text:style-name="T83">Zupa jarzynowa czysta 350ml (A:9), zrazik mielony got. z warz. 100g (A:1,3,6,7,9), </text:span><text:soft-page-break/><text:span text:style-name="T83">ziemniaki got. z kop. 250g, marchewka got. 150g (A:1,7), kompot owocowy 250ml,</text:span></text:p>
            <text:p text:style-name="P201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83">polędwica sopocka 60g (A:6,9), rukola, </text:span></text:p>
            <text:p text:style-name="P237">II Ś<text:span text:style-name="T7">NIADANIE -Sok owocowo – warzywny </text:span><text:span text:style-name="T87">1szt,</text:span></text:p>
            <text:p text:style-name="P256">P<text:span text:style-name="T7">OSIŁEK UZUPEŁNIAJĄCY - </text:span><text:span text:style-name="T126">Banan 1szt</text:span></text:p>
          </table:table-cell>
          <table:table-cell table:style-name="Tabela2.F2" office:value-type="string">
            <text:p text:style-name="P201">Ś<text:span text:style-name="T7">NIADANIE -</text:span><text:span text:style-name="T71">Kawa ml.250ml (A:1,7), chleb miesz.80g (A:1,3,6,7), </text:span><text:span text:style-name="T8">m</text:span><text:span text:style-name="T71">argaryna o zaw. tłuszczu 80% 10g – </text:span><text:span text:style-name="T9">1</text:span><text:span text:style-name="T71">szt, </text:span><text:span text:style-name="T81">ser edamski 40g (A:7), polędwica Ani 40g (A:6), </text:span><text:span text:style-name="T83">serek topiony </text:span><text:span text:style-name="T81">25g </text:span><text:span text:style-name="T83">(A:7)</text:span><text:span text:style-name="T81">, jabłko 1szt, sałata, </text:span></text:p>
            <text:p text:style-name="P222">O<text:span text:style-name="T7">BIAD - <text:s/></text:span><text:span text:style-name="T82">Zupa szpinakowa </text:span></text:p>
            <text:p text:style-name="P396">z ziemn. 350ml (A:1,7,9), zraziki mielone duszone </text:p>
            <text:p text:style-name="P222"><text:span text:style-name="T82">w sosie </text:span><text:span text:style-name="T84">26</text:span><text:span text:style-name="T82">0g (A:1,3,6,7,9), </text:span><text:soft-page-break/><text:span text:style-name="T82">kopytka got. 200g (A:1), buraczki 150g (A:1,7), kompot owocowy </text:span><text:span text:style-name="T165">b/c </text:span><text:span text:style-name="T82">250ml, </text:span><text:span text:style-name="T85"><text:s text:c="6"/></text:span></text:p>
            <text:p text:style-name="P201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3">polędwica sopocka 60g (A:6,9), serek kanapkowy mini 30g (A:7), </text:span><text:span text:style-name="T88">jajko got. 50g (A:3), </text:span><text:span text:style-name="T83">papryka św. 30g, rukola, </text:span></text:p>
            <text:p text:style-name="P238">II Ś<text:span text:style-name="T7">NIADANIE -</text:span><text:span text:style-name="T81">Bukiet warzyw got. 150g,</text:span></text:p>
            <text:p text:style-name="P275">PODWIECZOREK - <text:span text:style-name="T83">Banan 1szt, </text:span></text:p>
            <text:p text:style-name="P259">P<text:span text:style-name="T7">OSIŁEK UZUPEŁNIAJĄCY - </text:span><text:span text:style-name="T84">Kanapka z masłem, sałatą, twarogiem </text:span></text:p>
            <text:p text:style-name="P282">i szczypiorem (A:1,3,6,7), </text:p>
          </table:table-cell>
        </table:table-row>
        <table:table-row>
          <table:table-cell table:style-name="Tabela2.A2" office:value-type="string">
            <text:p text:style-name="P288">W<text:span text:style-name="T7">ARTOŚCI ODŻYWCZE</text:span></text:p>
          </table:table-cell>
          <table:table-cell table:style-name="Tabela2.A2" office:value-type="string">
            <text:p text:style-name="P292">Energia:<text:span text:style-name="T35">2125,3</text:span>kcal</text:p>
            <text:p text:style-name="P303">Białko:<text:span text:style-name="T65">9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 <text:span text:style-name="T66">24,01</text:span>g</text:p>
            <text:p text:style-name="P316">Błonnik-<text:span text:style-name="T35">27,02</text:span>g</text:p>
            <text:p text:style-name="P343">Sól<text:span text:style-name="T35">3,1</text:span>-g</text:p>
          </table:table-cell>
          <table:table-cell table:style-name="Tabela2.A2" office:value-type="string">
            <text:p text:style-name="P9">Energia:<text:span text:style-name="T130">2226</text:span> kcal</text:p>
            <text:p text:style-name="P15">Białko:<text:span text:style-name="T130">81,4</text:span>g</text:p>
            <text:p text:style-name="P15">Tłuszcz:<text:span text:style-name="T130">69,01</text:span>g</text:p>
            <text:p text:style-name="P15">w tym kw.tłu.nasyc.:<text:span text:style-name="T130">23,09</text:span>g</text:p>
            <text:p text:style-name="P15">Węglowodany:<text:span text:style-name="T130">298,98,3</text:span>g</text:p>
            <text:p text:style-name="P10">w tym cukry:<text:span text:style-name="T130">21,8</text:span>g</text:p>
            <text:p text:style-name="P35">Błonnik-<text:span text:style-name="T130">29,56</text:span>g</text:p>
            <text:p text:style-name="P35">Sól-<text:span text:style-name="T130">6,5</text:span>g</text:p>
          </table:table-cell>
          <table:table-cell table:style-name="Tabela2.A2" office:value-type="string">
            <text:p text:style-name="P11">Energia:<text:span text:style-name="T130">2006</text:span> kcal</text:p>
            <text:p text:style-name="P18">Białko:<text:span text:style-name="T130">77,2</text:span>g</text:p>
            <text:p text:style-name="P18">Tłuszcz:<text:span text:style-name="T130">68,1</text:span>g</text:p>
            <text:p text:style-name="P18">w tym kw.tłu.nasyc.:<text:span text:style-name="T130">22,09</text:span>g</text:p>
            <text:p text:style-name="P18">Węglowodany:<text:span text:style-name="T130">295,09</text:span>g</text:p>
            <text:p text:style-name="P12">w tym cukry:<text:span text:style-name="T130">22,8</text:span>g</text:p>
            <text:p text:style-name="P29">Błonnik-<text:span text:style-name="T130">19,05</text:span>g</text:p>
            <text:p text:style-name="P29">Sól-<text:span text:style-name="T130">4,7</text:span>g</text:p>
          </table:table-cell>
          <table:table-cell table:style-name="Tabela2.A2" office:value-type="string">
            <text:p text:style-name="P11">Energia:<text:span text:style-name="T130">2234,3</text:span> kcal</text:p>
            <text:p text:style-name="P18">Białko:<text:span text:style-name="T130">80,3</text:span>g</text:p>
            <text:p text:style-name="P18">Tłuszcz:<text:span text:style-name="T130">79,01</text:span>g</text:p>
            <text:p text:style-name="P15">w tym kw.tłu.nasyc.:<text:span text:style-name="T130">25,01</text:span>g</text:p>
            <text:p text:style-name="P18">Węglowodany:<text:span text:style-name="T130">324</text:span>g</text:p>
            <text:p text:style-name="P12">w tym cukry:<text:span text:style-name="T130">22,17</text:span>g</text:p>
            <text:p text:style-name="P29">Błonnik-<text:span text:style-name="T130">29,02</text:span>g</text:p>
            <text:p text:style-name="P29">Sól-<text:span text:style-name="T130">6,02</text:span>g</text:p>
          </table:table-cell>
          <table:table-cell table:style-name="Tabela2.F2" office:value-type="string">
            <text:p text:style-name="P16">Energia: <text:span text:style-name="T130">2</text:span><text:span text:style-name="T131">285</text:span><text:span text:style-name="T130">,</text:span><text:span text:style-name="T131">17</text:span>kcal</text:p>
            <text:p text:style-name="P16">Białko:<text:span text:style-name="T130">9</text:span><text:span text:style-name="T131">8</text:span><text:span text:style-name="T130">,08</text:span>g</text:p>
            <text:p text:style-name="P16">Tłuszcz:<text:span text:style-name="T130">79,68</text:span>g</text:p>
            <text:p text:style-name="P16">w tym kw.tłu.nasyc.:<text:span text:style-name="T130">25,09</text:span>g</text:p>
            <text:p text:style-name="P16">Węglowodany:<text:span text:style-name="T130">325,08</text:span>g</text:p>
            <text:p text:style-name="P16">w tym cukry:<text:span text:style-name="T130">22,09</text:span>g</text:p>
            <text:p text:style-name="P30">Błonnik-<text:span text:style-name="T130">33,01</text:span>g</text:p>
            <text:p text:style-name="P32">Sól-<text:span text:style-name="T130">6,9</text:span>g</text:p>
          </table:table-cell>
        </table:table-row>
        <table:table-row>
          <table:table-cell table:style-name="Tabela2.A2" office:value-type="string">
            <text:p text:style-name="P289"/>
          </table:table-cell>
          <table:table-cell table:style-name="Tabela2.A2" office:value-type="string">
            <text:p text:style-name="P333">DIETA <text:s/>PŁYNNA </text:p>
            <text:p text:style-name="P337">WZMOCNIONA</text:p>
          </table:table-cell>
          <table:table-cell table:style-name="Tabela2.A2" office:value-type="string">
            <text:p text:style-name="P72">DIETA PODSTAWOWA <text:s/>paliatywn<text:span text:style-name="T67">y</text:span></text:p>
          </table:table-cell>
          <table:table-cell table:style-name="Tabela2.A2" office:value-type="string">
            <text:p text:style-name="P79">DIETA <text:span text:style-name="T68">WEGETARIAŃSKA</text:span></text:p>
          </table:table-cell>
          <table:table-cell table:style-name="Tabela2.A2" office:value-type="string">
            <text:p text:style-name="P334">DIETA PODSTAWOWA </text:p>
            <text:p text:style-name="P344">pediatryczny</text:p>
          </table:table-cell>
          <table:table-cell table:style-name="Tabela2.F2" office:value-type="string">
            <text:p text:style-name="P378"/>
          </table:table-cell>
        </table:table-row>
        <table:table-row>
          <table:table-cell table:style-name="Tabela2.A2" office:value-type="string">
            <text:p text:style-name="P289"/>
          </table:table-cell>
          <table:table-cell table:style-name="Tabela2.A2" office:value-type="string">
            <text:p text:style-name="P367"><text:span text:style-name="T13">ŚNIADANIE -Zupa </text:span><text:span text:style-name="T29">ml.</text:span><text:span text:style-name="T13"> + mięso </text:span><text:span text:style-name="T29">+ suchary</text:span></text:p>
            <text:p text:style-name="P367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367"><text:span text:style-name="T13">OBIAD – </text:span><text:span text:style-name="T26">Homogenat</text:span></text:p>
            <text:p text:style-name="P121">KOLACJA – Zupa ryżowa na wyw.+ mięso<text:line-break/>+ żółtko <text:span text:style-name="T52">got.</text:span>- zmiksowana <text:span text:style-name="T33">(A:3,9)</text:span></text:p>
            <text:p text:style-name="P233">II ŚNIADANIE- Sok owocowo – warzywny, </text:p>
            <text:p text:style-name="P386"><text:span text:style-name="T56">PODWIECZOREK – <text:s/></text:span><text:span text:style-name="T57">Budyń owocowy- płynny</text:span><text:span text:style-name="T58">(A:</text:span><text:span text:style-name="T59">7</text:span><text:span text:style-name="T58">)</text:span></text:p>
            <text:p text:style-name="P358"><text:span text:style-name="T70">Posiłek uzupełniający</text:span> –Jogurt naturalny <text:span text:style-name="T52">(A:7)</text:span>,</text:p>
          </table:table-cell>
          <table:table-cell table:style-name="Tabela2.A2" office:value-type="string">
            <text:p text:style-name="P200">Ś<text:span text:style-name="T7">NIADANIE -</text:span><text:span text:style-name="T81">Ryż got.</text:span><text:span text:style-name="T71"> na ml.350ml (A:7), kawa ml.250ml (A:1,7), chleb miesz.80g (A:1,3,6,7), </text:span><text:span text:style-name="T8">m</text:span><text:span text:style-name="T71">argaryna o zaw. tłuszczu 80% 10g – 2szt, </text:span><text:span text:style-name="T81">ser edamski 40g (A:7), kiełbasa żywiecka 40g (A:1,6,7,9), dżem 25g, </text:span></text:p>
            <text:p text:style-name="P131">jabłko 1szt, sałata, </text:p>
            <text:p text:style-name="P222">O<text:span text:style-name="T7">BIAD - </text:span><text:span text:style-name="T85"><text:s text:c="2"/></text:span><text:span text:style-name="T82">Zupa szpinakowa </text:span></text:p>
            <text:p text:style-name="P222"><text:span text:style-name="T82">z ziemn. 350ml (A:1,7,9), gulasz wieprz. 170g (A:1,9), kopytka got. 200g (A:1), ćwikła z chrzanem 150g (A:1,7), kompot owocowy 250ml, </text:span><text:span text:style-name="T85"><text:s text:c="3"/></text:span></text:p>
            <text:p text:style-name="P20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3">pasztet </text:span><text:soft-page-break/><text:span text:style-name="T83">drobiowy 60g (A:1,3,6,7), dżem 25g, papryka św. 30g, rukola,</text:span></text:p>
            <text:p text:style-name="P237">II Ś<text:span text:style-name="T7">NIADANIE -</text:span><text:span text:style-name="T84">Jogurt naturalny 1szt (A:7),</text:span></text:p>
            <text:p text:style-name="P256">P<text:span text:style-name="T7">OSIŁEK UZUPEŁNIAJĄCY -</text:span><text:span text:style-name="T126">Babka czekoladowa 70g (A:1,3,6,7)</text:span></text:p>
          </table:table-cell>
          <table:table-cell table:style-name="Tabela2.A2" office:value-type="string">
            <text:p text:style-name="P200">Ś<text:span text:style-name="T7">NIADANIE -</text:span><text:span text:style-name="T81">Ryż got.</text:span><text:span text:style-name="T71"> na ml.350ml (A:7), kawa ml.250ml (A:1,7), chleb miesz.80g (A:1,3,6,7), </text:span><text:span text:style-name="T8">m</text:span><text:span text:style-name="T71">argaryna o zaw. tłuszczu 80% 10g – 2szt, </text:span><text:span text:style-name="T81">ser edamski </text:span><text:span text:style-name="T86">6</text:span><text:span text:style-name="T81">0g (A:7), <text:s/>dżem 25g, jabłko 1szt, sałata, </text:span></text:p>
            <text:p text:style-name="P222">O<text:span text:style-name="T7">BIAD - </text:span><text:span text:style-name="T85"><text:s text:c="2"/></text:span><text:span text:style-name="T82">Zupa szpinakowa </text:span></text:p>
            <text:p text:style-name="P222"><text:span text:style-name="T82">z ziemn. 350ml (A:1,7,9), kopytka got. </text:span><text:span text:style-name="T86">bułką </text:span><text:span text:style-name="T82"><text:s/></text:span><text:span text:style-name="T86">3</text:span><text:span text:style-name="T82">00g (A:1), ćwikła z chrzanem 150g (A:1,7), kompot owocowy 250ml, </text:span><text:span text:style-name="T85"><text:s text:c="3"/></text:span></text:p>
            <text:p text:style-name="P20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6">serek waniliowy 1szt (A:7),</text:span><text:span text:style-name="T83"> dżem 25g, papryka </text:span><text:soft-page-break/><text:span text:style-name="T83">św. 30g, rukola,</text:span></text:p>
            <text:p text:style-name="P237">II Ś<text:span text:style-name="T7">NIADANIE -</text:span><text:span text:style-name="T84">Jogurt naturalny 1szt (A:7),</text:span></text:p>
            <text:p text:style-name="P256">P<text:span text:style-name="T7">OSIŁEK UZUPEŁNIAJĄCY -</text:span><text:span text:style-name="T126">Babka czekoladowa 70g (A:1,3,6,7)</text:span></text:p>
          </table:table-cell>
          <table:table-cell table:style-name="Tabela2.A2" office:value-type="string">
            <text:p text:style-name="P200">Ś<text:span text:style-name="T7">NIADANIE -</text:span><text:span text:style-name="T81">Ryż got.</text:span><text:span text:style-name="T71"> na ml.350ml (A:7), kawa ml.250ml (A:1,7), chleb miesz.80g (A:1,3,6,7), </text:span><text:span text:style-name="T8">m</text:span><text:span text:style-name="T71">argaryna o zaw. tłuszczu 80% 10g – 2szt, </text:span><text:span text:style-name="T81">ser edamski 40g (A:7), kiełbasa żywiecka 40g (A:1,6,7,9), dżem 25g, jabłko 1szt, sałata, </text:span></text:p>
            <text:p text:style-name="P222">O<text:span text:style-name="T7">BIAD - </text:span><text:span text:style-name="T85"><text:s text:c="2"/></text:span><text:span text:style-name="T82">Zupa szpinakowa </text:span></text:p>
            <text:p text:style-name="P396">z ziemn. 350ml (A:1,7,9), gulasz wieprz. 170g (A:1,9), kopytka got. 200g (A:1), ćwikła </text:p>
            <text:p text:style-name="P222"><text:span text:style-name="T82">z chrzanem 150g (A:1,7), kompot owocowy 250ml, </text:span><text:span text:style-name="T85"><text:s text:c="3"/></text:span></text:p>
            <text:p text:style-name="P20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3">pasztet drobiowy 60g (A:1,3,6,7), dżem 25g, </text:span><text:soft-page-break/><text:span text:style-name="T83">papryka św. 30g, rukola,</text:span></text:p>
            <text:p text:style-name="P237">II Ś<text:span text:style-name="T7">NIADANIE -</text:span><text:span text:style-name="T84">Jogurt naturalny 1szt (A:7),</text:span></text:p>
            <text:p text:style-name="P256">P<text:span text:style-name="T7">OSIŁEK UZUPEŁNIAJĄCY - </text:span><text:span text:style-name="T126">Babka czekoladowa 70g (A:1,3,6,7)</text:span></text:p>
          </table:table-cell>
          <table:table-cell table:style-name="Tabela2.F2" office:value-type="string">
            <text:p text:style-name="P378"/>
          </table:table-cell>
        </table:table-row>
        <table:table-row>
          <table:table-cell table:style-name="Tabela2.A2" office:value-type="string">
            <text:p text:style-name="P288">W<text:span text:style-name="T7">ARTOŚCI ODŻYWCZE</text:span></text:p>
          </table:table-cell>
          <table:table-cell table:style-name="Tabela2.A2" office:value-type="string">
            <text:p text:style-name="P292">Energia:<text:span text:style-name="T36">2206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  <table:table-cell table:style-name="Tabela2.A2" office:value-type="string">
            <text:p text:style-name="P16">Energia:<text:span text:style-name="T129">22</text:span><text:span text:style-name="T131">94</text:span><text:span text:style-name="T129">,</text:span><text:span text:style-name="T131">87</text:span> kcal</text:p>
            <text:p text:style-name="P16">Białko:<text:span text:style-name="T131">91,21</text:span>g</text:p>
            <text:p text:style-name="P16">Tłuszcz:<text:span text:style-name="T129">79,9</text:span>g</text:p>
            <text:p text:style-name="P16">w tym kw.tłu.nasyc.:<text:span text:style-name="T129">25,7</text:span>g</text:p>
            <text:p text:style-name="P16">Węglowodany:<text:span text:style-name="T129">341,1</text:span>g</text:p>
            <text:p text:style-name="P16">w tym cukry:<text:span text:style-name="T129">25,6</text:span>g</text:p>
            <text:p text:style-name="P30">Błonnik-<text:span text:style-name="T129">32,13</text:span>g</text:p>
            <text:p text:style-name="P30">Sól-<text:span text:style-name="T129">7,1</text:span>g</text:p>
          </table:table-cell>
          <table:table-cell table:style-name="Tabela2.A2" office:value-type="string">
            <text:p text:style-name="P16">Energia:<text:span text:style-name="T129">2</text:span><text:span text:style-name="T135">199,45</text:span> kcal</text:p>
            <text:p text:style-name="P16">Białko:<text:span text:style-name="T129">8</text:span><text:span text:style-name="T135">0</text:span><text:span text:style-name="T129">,91</text:span>g</text:p>
            <text:p text:style-name="P16">Tłuszcz:<text:span text:style-name="T129">79,9</text:span>g</text:p>
            <text:p text:style-name="P16">w tym kw.tłu.nasyc.:<text:span text:style-name="T129">25,7</text:span>g</text:p>
            <text:p text:style-name="P16">Węglowodany:<text:span text:style-name="T129">34</text:span><text:span text:style-name="T135">5</text:span><text:span text:style-name="T129">,1</text:span>g</text:p>
            <text:p text:style-name="P16">w tym cukry:<text:span text:style-name="T129">25,6</text:span>g</text:p>
            <text:p text:style-name="P30">Błonnik-<text:span text:style-name="T129">32,13</text:span>g</text:p>
            <text:p text:style-name="P30">Sól-<text:span text:style-name="T129">7,1</text:span>g</text:p>
          </table:table-cell>
          <table:table-cell table:style-name="Tabela2.A2" office:value-type="string">
            <text:p text:style-name="P16">Energia:<text:span text:style-name="T129">22</text:span><text:span text:style-name="T131">94</text:span><text:span text:style-name="T129">,</text:span><text:span text:style-name="T131">87</text:span> kcal</text:p>
            <text:p text:style-name="P16">Białko:<text:span text:style-name="T131">91,21</text:span>g</text:p>
            <text:p text:style-name="P16">Tłuszcz:<text:span text:style-name="T129">79,9</text:span>g</text:p>
            <text:p text:style-name="P16">w tym kw.tłu.nasyc.:<text:span text:style-name="T129">25,7</text:span>g</text:p>
            <text:p text:style-name="P16">Węglowodany:<text:span text:style-name="T129">341,1</text:span>g</text:p>
            <text:p text:style-name="P16">w tym cukry:<text:span text:style-name="T129">25,6</text:span>g</text:p>
            <text:p text:style-name="P30">Błonnik-<text:span text:style-name="T129">32,13</text:span>g</text:p>
            <text:p text:style-name="P30">Sól-<text:span text:style-name="T129">7,1</text:span>g</text:p>
          </table:table-cell>
          <table:table-cell table:style-name="Tabela2.F2" office:value-type="string">
            <text:p text:style-name="P378"/>
          </table:table-cell>
        </table:table-row>
      </table:table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0"><text:soft-page-break/><text:span text:style-name="T1">Jadłospis na dzień </text:span><text:span text:style-name="T5">26</text:span><text:span text:style-name="T1">.</text:span><text:span text:style-name="T2">0</text:span><text:span text:style-name="T3">9</text:span><text:span text:style-name="T2">.2024</text:span><text:span text:style-name="T1"> </text:span><text:span text:style-name="T4">(jadłospis może ulec zmianie)</text:span></text:p>
      <text:p text:style-name="P38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>
          <table:table-cell table:style-name="Tabela3.A1" office:value-type="string">
            <text:p text:style-name="P372">P<text:span text:style-name="T7">OSIŁEK</text:span></text:p>
          </table:table-cell>
          <table:table-cell table:style-name="Tabela3.A1" office:value-type="string">
            <text:p text:style-name="P373">DIETA PODSTAWOWA</text:p>
          </table:table-cell>
          <table:table-cell table:style-name="Tabela3.A1" office:value-type="string">
            <text:p text:style-name="P373">DIETA ŁATWOSTRAWNA</text:p>
          </table:table-cell>
          <table:table-cell table:style-name="Tabela3.A1" office:value-type="string">
            <text:p text:style-name="P374">DIETA Z OGR. ŁATWO PRZYSWAJALNYCH WĘGLOWODANÓW</text:p>
          </table:table-cell>
          <table:table-cell table:style-name="Tabela3.A1" office:value-type="string">
            <text:p text:style-name="P375">DIETA ŁATWOSTRAWNA BEZMLECZNA</text:p>
          </table:table-cell>
          <table:table-cell table:style-name="Tabela3.F1" office:value-type="string">
            <text:p text:style-name="P376">DIETA ŁATWOSTRAWNA </text:p>
            <text:p text:style-name="P376">Z OGR. TŁUSZCZU</text:p>
          </table:table-cell>
        </table:table-row>
        <table:table-row>
          <table:table-cell table:style-name="Tabela3.A2" office:value-type="string">
            <text:p text:style-name="P312">Ś<text:span text:style-name="T7">NIADANIE</text:span></text:p>
          </table:table-cell>
          <table:table-cell table:style-name="Tabela3.A2" office:value-type="string">
            <text:p text:style-name="P90"><text:span text:style-name="T87">Kasza jęcz. got.</text:span> na ml.350ml (A:1,7), kawa ml.250ml (A:1,7), chleb miesz.80g (A:1,3,6,7), <text:span text:style-name="T8">m</text:span>argaryna o zaw. tłuszczu 80% 10g – 2szt, <text:span text:style-name="T88">mielonka tyrolska </text:span></text:p>
            <text:p text:style-name="P90"><text:span text:style-name="T88">60g (A:1,6,7), musztarda 20g (A:10), pomidor 1szt,sałata, </text:span><text:span text:style-name="T87"><text:s/></text:span></text:p>
          </table:table-cell>
          <table:table-cell table:style-name="Tabela3.A2" office:value-type="string">
            <text:p text:style-name="P83"><text:span text:style-name="T87">Kasza jęcz. got.</text:span> na ml.350ml (A:1,7), kawa ml.250ml (A:1,7), chleb miesz.80g (A:1,3,6,7), <text:span text:style-name="T8">m</text:span>argaryna o zaw. tłuszczu 80% 10g – 2szt, <text:span text:style-name="T87">szynka z indyka 60g (A:6,9), pomidor 1szt, </text:span></text:p>
            <text:p text:style-name="P135">sałata, </text:p>
          </table:table-cell>
          <table:table-cell table:style-name="Tabela3.A2" office:value-type="string">
            <text:p text:style-name="P90"><text:s/>Kawa ml.250ml (A:1,7), chleb miesz.80g (A:1,3,6,7), <text:span text:style-name="T8">m</text:span>argaryna <text:s text:c="2"/>o zaw. tłuszczu 80% 10g – <text:span text:style-name="T72">1</text:span>szt, <text:span text:style-name="T87">szynka z indyka 60g (A:6,9), pomidor 1szt, sałata, </text:span></text:p>
          </table:table-cell>
          <table:table-cell table:style-name="Tabela3.A2" office:value-type="string">
            <text:p text:style-name="P90"><text:span text:style-name="T87">Kasza kuk.got. </text:span>na wyw.350ml (A:<text:span text:style-name="T10">9</text:span>), herbata.250ml, chleb miesz.80g (A:1,3,6,7), <text:span text:style-name="T8">m</text:span>argaryna</text:p>
            <text:p text:style-name="P90"><text:s/>o zaw. tłuszczu 80% 10g – <text:span text:style-name="T9">1</text:span>szt, <text:span text:style-name="T87">szynka z indyka 60g (A:6,9), </text:span></text:p>
            <text:p text:style-name="P135">pomidor 1szt, sałata, </text:p>
          </table:table-cell>
          <table:table-cell table:style-name="Tabela3.F2" office:value-type="string">
            <text:p text:style-name="P83"><text:span text:style-name="T87">Kasza jęcz. got.</text:span> na ml.350ml (A:1,7), kawa ml.250ml (A:1,7), chleb miesz.80g (A:1,3,6,7), <text:span text:style-name="T8">m</text:span>argaryna o zaw. tłuszczu 80% 10g – <text:span text:style-name="T9">1</text:span>szt, <text:span text:style-name="T87">szynka z indyka 60g (A:6,9), serek almette mini 30g (A:7), sałata, </text:span></text:p>
          </table:table-cell>
        </table:table-row>
        <table:table-row>
          <table:table-cell table:style-name="Tabela3.A2" office:value-type="string">
            <text:p text:style-name="P313">II Ś<text:span text:style-name="T7">NIADANIE</text:span></text:p>
          </table:table-cell>
          <table:table-cell table:style-name="Tabela3.A2" office:value-type="string">
            <text:p text:style-name="P378"/>
          </table:table-cell>
          <table:table-cell table:style-name="Tabela3.A2" office:value-type="string">
            <text:p text:style-name="P378"/>
          </table:table-cell>
          <table:table-cell table:style-name="Tabela3.A2" office:value-type="string">
            <text:p text:style-name="P137">Kisiel ow. got. b/c tartym jabłkiem 200 ml., </text:p>
          </table:table-cell>
          <table:table-cell table:style-name="Tabela3.A2" office:value-type="string">
            <text:p text:style-name="P378"/>
          </table:table-cell>
          <table:table-cell table:style-name="Tabela3.F2" office:value-type="string">
            <text:p text:style-name="P378"/>
          </table:table-cell>
        </table:table-row>
        <table:table-row>
          <table:table-cell table:style-name="Tabela3.A2" office:value-type="string">
            <text:p text:style-name="P312">O<text:span text:style-name="T7">BIAD</text:span></text:p>
          </table:table-cell>
          <table:table-cell table:style-name="Tabela3.A2" office:value-type="string">
            <text:p text:style-name="P138">Zupa brokułowa z mak. 350ml (A:1,7,9), <text:span text:style-name="T89">pieczeń rzymska 100g (A:1,3,6,7), ziemniaki got. </text:span></text:p>
            <text:p text:style-name="P138"><text:span text:style-name="T89">z kop. 250g, </text:span><text:span text:style-name="T90">sałatka z buraczków </text:span><text:span text:style-name="T89">1</text:span><text:span text:style-name="T90">5</text:span><text:span text:style-name="T89">0g, kompot owocowy 250ml, </text:span></text:p>
          </table:table-cell>
          <table:table-cell table:style-name="Tabela3.A2" office:value-type="string">
            <text:p text:style-name="P138">Zupa brokułowa z mak. 350ml (A:1,7,9), <text:span text:style-name="T89">udko z kurczaka </text:span></text:p>
            <text:p text:style-name="P139"><text:span text:style-name="T89">piecz. z sosem warzyw. 220g (A:1,7,9), ziemniaki got. z kop. 250g, </text:span><text:span text:style-name="T90">buraczki zasm. 150g </text:span></text:p>
            <text:p text:style-name="P388">(A:1,7),kompot owocowy 250ml, </text:p>
          </table:table-cell>
          <table:table-cell table:style-name="Tabela3.A2" office:value-type="string">
            <text:p text:style-name="P138">Zupa brokułowa z mak. 350ml (A:1,7,9), <text:span text:style-name="T89">udko z kurczaka </text:span></text:p>
            <text:p text:style-name="P138"><text:span text:style-name="T89">piecz. z sosem warzyw. 220g (A:1,7,9), ziemniaki got. z kop. 250g, </text:span><text:span text:style-name="T90">buraczki zas. 150g (A:1,7),, kompot owocowy b/c 250ml, </text:span></text:p>
          </table:table-cell>
          <table:table-cell table:style-name="Tabela3.A2" office:value-type="string">
            <text:p text:style-name="P141">Zupa ryżowa na wyw. 350g (A:9), <text:span text:style-name="T89">udko z kurczaka piecz.</text:span></text:p>
            <text:p text:style-name="P141">z<text:span text:style-name="T89"> warzyw. </text:span>16<text:span text:style-name="T89">0g (A:1,7,9), ziemniaki got. z kop. 250g, </text:span>buraczki zas. 150g (A:1,7), kompot owocowy 250ml, </text:p>
          </table:table-cell>
          <table:table-cell table:style-name="Tabela3.F2" office:value-type="string">
            <text:p text:style-name="P138">Zupa brokułowa z mak. 350ml (A:1,7,9), <text:span text:style-name="T89">udko z kurczaka </text:span></text:p>
            <text:p text:style-name="P138"><text:span text:style-name="T89">piecz. z sosem warzyw. 220g (A:1,7,9), ziemniaki got. z kop. 250g, </text:span><text:span text:style-name="T90">marchewka got. 150g (A:1,7), kompot owocowy 250ml, </text:span></text:p>
          </table:table-cell>
        </table:table-row>
        <table:table-row>
          <table:table-cell table:style-name="Tabela3.A2" office:value-type="string">
            <text:p text:style-name="P312">P<text:span text:style-name="T7">ODWIECZOREK</text:span></text:p>
          </table:table-cell>
          <table:table-cell table:style-name="Tabela3.A2" office:value-type="string">
            <text:p text:style-name="P379"/>
          </table:table-cell>
          <table:table-cell table:style-name="Tabela3.A2" office:value-type="string">
            <text:p text:style-name="P378"/>
          </table:table-cell>
          <table:table-cell table:style-name="Tabela3.A2" office:value-type="string">
            <text:p text:style-name="P141">Kanapka z masłem, sałatą</text:p>
            <text:p text:style-name="P141"><text:s/>i wędliną (A:1,3,6,7,9), </text:p>
          </table:table-cell>
          <table:table-cell table:style-name="Tabela3.A2" office:value-type="string">
            <text:p text:style-name="P378"/>
          </table:table-cell>
          <table:table-cell table:style-name="Tabela3.F2" office:value-type="string">
            <text:p text:style-name="P378"/>
          </table:table-cell>
        </table:table-row>
        <table:table-row>
          <table:table-cell table:style-name="Tabela3.A2" office:value-type="string">
            <text:p text:style-name="P312">K<text:span text:style-name="T7">OLACJA</text:span></text:p>
          </table:table-cell>
          <table:table-cell table:style-name="Tabela3.A2" office:value-type="string">
            <text:p text:style-name="P106">Chleb <text:span text:style-name="T11">miesz.100g (A:1,3,6,7) masło 20g (A:7), </text:span><text:s/>herbata <text:span text:style-name="T12">250ml, </text:span><text:span text:style-name="T90">serek wiejski 150g (A:7), dżem 40g, jabłko 1szt, </text:span></text:p>
          </table:table-cell>
          <table:table-cell table:style-name="Tabela3.A2" office:value-type="string">
            <text:p text:style-name="P108">Chleb <text:span text:style-name="T11">miesz.100g (A:1,3,6,7) masło 20g (A:7), </text:span><text:s/>herbata <text:span text:style-name="T12">250ml, </text:span><text:span text:style-name="T90">serek wiejski 150g (A:7), dżem 40g, jabłko 1szt, </text:span></text:p>
          </table:table-cell>
          <table:table-cell table:style-name="Tabela3.A2" office:value-type="string">
            <text:p text:style-name="P108">Chleb <text:span text:style-name="T11">miesz.100g (A:1,3,6,7) masło 10g (A:7), </text:span><text:s/>herbata <text:span text:style-name="T12">250ml, </text:span><text:span text:style-name="T90">serek wiejski 150g (A:7), jabłko 1szt, </text:span></text:p>
          </table:table-cell>
          <table:table-cell table:style-name="Tabela3.A2" office:value-type="string">
            <text:p text:style-name="P108">Chleb <text:span text:style-name="T11">miesz.100g (A:1,3,6,7) masło 10g (A:7), </text:span><text:s/>herbata <text:span text:style-name="T12">250ml, </text:span><text:span text:style-name="T90">polędwica drobiowa 60g (A:6,9), dżem 40g, jabłko 1szt, </text:span></text:p>
          </table:table-cell>
          <table:table-cell table:style-name="Tabela3.F2" office:value-type="string">
            <text:p text:style-name="P108">Chleb <text:span text:style-name="T11">miesz.100g (A:1,3,6,7) masło 10g (A:7), </text:span><text:s/>herbata <text:span text:style-name="T12">250ml, </text:span><text:span text:style-name="T90">serek wiejski 150g (A:7), dżem 40g, jabłko pieczone 1szt, </text:span></text:p>
          </table:table-cell>
        </table:table-row>
        <table:table-row>
          <table:table-cell table:style-name="Tabela3.A2" office:value-type="string">
            <text:p text:style-name="P314">P<text:span text:style-name="T7">OSIŁEK UZUPEŁNIAJĄCY</text:span></text:p>
          </table:table-cell>
          <table:table-cell table:style-name="Tabela3.A2" office:value-type="string">
            <text:p text:style-name="P140">Arbuz 100g</text:p>
          </table:table-cell>
          <table:table-cell table:style-name="Tabela3.A2" office:value-type="string">
            <text:p text:style-name="P140">Arbuz 100g</text:p>
          </table:table-cell>
          <table:table-cell table:style-name="Tabela3.A2" office:value-type="string">
            <text:p text:style-name="P140">Arbuz 100g</text:p>
          </table:table-cell>
          <table:table-cell table:style-name="Tabela3.A2" office:value-type="string">
            <text:p text:style-name="P140">Arbuz 100g</text:p>
          </table:table-cell>
          <table:table-cell table:style-name="Tabela3.F2" office:value-type="string">
            <text:p text:style-name="P140">Arbuz 100g</text:p>
          </table:table-cell>
        </table:table-row>
        <table:table-row>
          <table:table-cell table:style-name="Tabela3.A2" office:value-type="string">
            <text:p text:style-name="P288">W<text:span text:style-name="T7">ARTOŚCI ODŻYWCZE</text:span></text:p>
          </table:table-cell>
          <table:table-cell table:style-name="Tabela3.A2" office:value-type="string">
            <text:p text:style-name="P14">Energia:<text:span text:style-name="T129">2259,5</text:span> kcal</text:p>
            <text:p text:style-name="P14">Białko:<text:span text:style-name="T129">89,91</text:span>g</text:p>
            <text:p text:style-name="P14">Tłuszcz:<text:span text:style-name="T129">79,9</text:span>g</text:p>
            <text:p text:style-name="P14">w tym kw.tłu.nasyc.:<text:span text:style-name="T129">25,7</text:span>g</text:p>
            <text:p text:style-name="P14">Węglowodany:<text:span text:style-name="T129">341,1</text:span>g</text:p>
            <text:p text:style-name="P14">w tym cukry:<text:span text:style-name="T129">25,6</text:span>g</text:p>
            <text:p text:style-name="P29">Błonnik-<text:span text:style-name="T129">32,13</text:span>g</text:p>
            <text:p text:style-name="P29">Sól-<text:span text:style-name="T129">7,1</text:span>g</text:p>
          </table:table-cell>
          <table:table-cell table:style-name="Tabela3.A2" office:value-type="string">
            <text:p text:style-name="P3">Energia: <text:span text:style-name="T129">2193,4</text:span>kcal</text:p>
            <text:p text:style-name="P14">Białko:<text:span text:style-name="T129">8</text:span><text:span text:style-name="T134">4</text:span><text:span text:style-name="T129">,98</text:span>g</text:p>
            <text:p text:style-name="P14">Tłuszcz:<text:span text:style-name="T129">78,9</text:span>g</text:p>
            <text:p text:style-name="P14">w tym kw.tłu.nasyc.:<text:span text:style-name="T129">24,65</text:span>g</text:p>
            <text:p text:style-name="P14">Węglowodany:<text:span text:style-name="T129">301,2</text:span>g</text:p>
            <text:p text:style-name="P4">w tym cukry:<text:span text:style-name="T129">21,1</text:span>g</text:p>
            <text:p text:style-name="P29">Błonnik-<text:span text:style-name="T129">31,13</text:span>g</text:p>
            <text:p text:style-name="P29">Sól-<text:span text:style-name="T129">6,9</text:span>g</text:p>
          </table:table-cell>
          <table:table-cell table:style-name="Tabela3.A2" office:value-type="string">
            <text:p text:style-name="P3">Energia: <text:span text:style-name="T129">2173,7</text:span>kcal</text:p>
            <text:p text:style-name="P14">Białko:<text:span text:style-name="T130">85,3</text:span>g</text:p>
            <text:p text:style-name="P14">Tłuszcz:<text:span text:style-name="T130">77,91</text:span>g</text:p>
            <text:p text:style-name="P14">w tym kw.tłu.nasyc.:<text:span text:style-name="T130">23,52</text:span>g</text:p>
            <text:p text:style-name="P14">Węglowodany:<text:span text:style-name="T130">319,79</text:span>g</text:p>
            <text:p text:style-name="P4">w tym cukry:<text:span text:style-name="T130">24,2</text:span>g</text:p>
            <text:p text:style-name="P29">Błonnik-<text:span text:style-name="T130">31,8</text:span>g</text:p>
            <text:p text:style-name="P29">Sól-<text:span text:style-name="T130">6,9</text:span>g</text:p>
          </table:table-cell>
          <table:table-cell table:style-name="Tabela3.A2" office:value-type="string">
            <text:p text:style-name="P3">Energia:<text:span text:style-name="T130">2198,08</text:span> kcal</text:p>
            <text:p text:style-name="P14">Białko:<text:span text:style-name="T130">79,09</text:span>g</text:p>
            <text:p text:style-name="P14">Tłuszcz:<text:span text:style-name="T130">70,9</text:span>g</text:p>
            <text:p text:style-name="P14">w tym kw.tłu.nasyc.:<text:span text:style-name="T130">22,9g</text:span></text:p>
            <text:p text:style-name="P15">Węglowodany:<text:span text:style-name="T130">311,7</text:span>gg</text:p>
            <text:p text:style-name="P4">w tym cukry:<text:span text:style-name="T130">21,9</text:span>g</text:p>
            <text:p text:style-name="P29">Błonnik-<text:span text:style-name="T130">29,7</text:span>g</text:p>
            <text:p text:style-name="P29">Sól-<text:span text:style-name="T130">6,8</text:span>g</text:p>
          </table:table-cell>
          <table:table-cell table:style-name="Tabela3.F2" office:value-type="string">
            <text:p text:style-name="P3">Energia:<text:span text:style-name="T130">2186</text:span> kcal</text:p>
            <text:p text:style-name="P14">Białko:<text:span text:style-name="T130">8</text:span><text:span text:style-name="T134">1</text:span><text:span text:style-name="T130">,4</text:span>g</text:p>
            <text:p text:style-name="P14">Tłuszcz:<text:span text:style-name="T130">79,01</text:span>g</text:p>
            <text:p text:style-name="P14">w tym kw.tłu.nasyc.:<text:span text:style-name="T130">24,09</text:span>g</text:p>
            <text:p text:style-name="P14">Węglowodany:<text:span text:style-name="T130">310,3</text:span>g</text:p>
            <text:p text:style-name="P4">w tym cukry:<text:span text:style-name="T130">21,8</text:span>g</text:p>
            <text:p text:style-name="P29">Błonnik-<text:span text:style-name="T130">29,56</text:span>g</text:p>
            <text:p text:style-name="P29">Sól-<text:span text:style-name="T130">6,5</text:span>g</text:p>
          </table:table-cell>
        </table:table-row>
        <table:table-row>
          <table:table-cell table:style-name="Tabela3.A2" office:value-type="string">
            <text:p text:style-name="P378"/>
          </table:table-cell>
          <table:table-cell table:style-name="Tabela3.A2" office:value-type="string">
            <text:p text:style-name="P66">DIETA WYSOKOBIAŁKOWA</text:p>
            <text:p text:style-name="P74"/>
          </table:table-cell>
          <table:table-cell table:style-name="Tabela3.A2" office:value-type="string">
            <text:p text:style-name="P66">DIETA I PAPKOWATA – MIELONA</text:p>
          </table:table-cell>
          <table:table-cell table:style-name="Tabela3.A2" office:value-type="string">
            <text:p text:style-name="P71">ODDZIAŁ POŁOŻNICZY</text:p>
          </table:table-cell>
          <table:table-cell table:style-name="Tabela3.A2" office:value-type="string">
            <text:p text:style-name="P117">GINEKOLOGIA </text:p>
          </table:table-cell>
          <table:table-cell table:style-name="Tabela3.F2" office:value-type="string">
            <text:p text:style-name="P333">DIETA VI PŁYNNA </text:p>
            <text:p text:style-name="P337">WZMOCNIONA</text:p>
          </table:table-cell>
        </table:table-row>
        <table:table-row>
          <table:table-cell table:style-name="Tabela3.A2" office:value-type="string">
            <text:p text:style-name="P378"/>
          </table:table-cell>
          <table:table-cell table:style-name="Tabela3.A2" office:value-type="string">
            <text:p text:style-name="P222">Ś<text:span text:style-name="T7">NIADANIE -</text:span><text:span text:style-name="T87">Kasza jęcz. got.</text:span><text:span text:style-name="T71"> na ml.350ml (A:1,7), kawa ml.250ml (A:1,7), chleb miesz.80g (A:1,3,6,7), </text:span><text:soft-page-break/><text:span text:style-name="T8">m</text:span><text:span text:style-name="T71">argaryna o zaw. tłuszczu 80% 10g – 2szt, </text:span><text:span text:style-name="T87">szynka </text:span></text:p>
            <text:p text:style-name="P398">z indyka 60g (A:6,9), pomidor 1szt, sałata, </text:p>
            <text:p text:style-name="P222">O<text:span text:style-name="T7">BIAD - </text:span><text:span text:style-name="T88">Zupa brokułowa </text:span></text:p>
            <text:p text:style-name="P222"><text:span text:style-name="T88">z mak. 350ml (A:1,7,9),</text:span><text:span text:style-name="T89">udko </text:span></text:p>
            <text:p text:style-name="P222"><text:span text:style-name="T89">z kurczaka piecz. z sosem warzyw. </text:span><text:span text:style-name="T91">30</text:span><text:span text:style-name="T89">0g (A:1,7,9), ziemniaki got. z kop. 250g, </text:span><text:span text:style-name="T90">buraczki zasm. 150g (A:1,7), kompot owocowy 250ml, </text:span></text:p>
            <text:p text:style-name="P202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0">serek wiejski 150g (A:7), polędwica drobiowa 60g (A:6,9), dżem 40g, jabłko 1szt, </text:span></text:p>
            <text:p text:style-name="P234">II Ś<text:span text:style-name="T7">NIADANIE -</text:span><text:span text:style-name="T91">Sok owocowo – warzywny 1szt, </text:span></text:p>
            <text:p text:style-name="P260">P<text:span text:style-name="T7">OSIŁEK UZUPEŁNIAJĄCY - </text:span><text:span text:style-name="T90">Arbuz 100g</text:span></text:p>
          </table:table-cell>
          <table:table-cell table:style-name="Tabela3.A2" office:value-type="string">
            <text:p text:style-name="P362"><text:span text:style-name="T13">ŚNIADANIE – </text:span><text:span text:style-name="T14">Kasza manna na</text:span><text:span text:style-name="T13"> ml. + suchary</text:span></text:p>
            <text:p text:style-name="P362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363"><text:soft-page-break/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364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386"><text:span text:style-name="T13">II ŚNIADANIE- </text:span><text:span text:style-name="T18">Jogurt </text:span><text:span text:style-name="T19">owocowy</text:span><text:span text:style-name="T14">(A:7)</text:span></text:p>
            <text:p text:style-name="P346">PODWIECZOREK – Kisiel owocowy</text:p>
            <text:p text:style-name="P348">P<text:span text:style-name="T31">osiłek uzupełniający -Sok owocowo – warzywny</text:span></text:p>
            <text:p text:style-name="P339"/>
          </table:table-cell>
          <table:table-cell table:style-name="Tabela3.A2" office:value-type="string">
            <text:p text:style-name="P227">Ś<text:span text:style-name="T6">NIADANIE - </text:span><text:span text:style-name="T87">Kasza jęcz. got.</text:span><text:span text:style-name="T6"> na ml.350ml (A:1,7), kakao 250ml (A:1,6,7), chleb miesz. 80g (A:1,3,6,7), </text:span><text:span text:style-name="T8">m</text:span><text:span text:style-name="T71">argaryna </text:span></text:p>
            <text:p text:style-name="P227"><text:soft-page-break/><text:span text:style-name="T71">o zaw. tłuszczu 80% 10g – 2szt, </text:span><text:span text:style-name="T87">szynka z indyka 60g (A:6,9), serek almette mini 30g (A:7), sałata, </text:span></text:p>
            <text:p text:style-name="P222">O<text:span text:style-name="T7">BIAD - </text:span><text:span text:style-name="T88">Zupa brokułowa </text:span></text:p>
            <text:p text:style-name="P222"><text:span text:style-name="T88">z mak. 350ml (A:1,7,9), </text:span><text:span text:style-name="T89">udko </text:span></text:p>
            <text:p text:style-name="P222"><text:span text:style-name="T89">z kurczaka piecz. z sosem warzyw. 220g (A:1,7,9), ziemniaki got. z kop. 250g,</text:span><text:span text:style-name="T90">marchewka got. 150g (A:1,7), kompot owocowy 250ml, </text:span></text:p>
            <text:p text:style-name="P202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90">serek wiejski 150g (A:7), dżem 40g, jabłko pieczone 1szt, </text:span></text:p>
            <text:p text:style-name="P239">II Ś<text:span text:style-name="T7">NIADANIE -</text:span><text:span text:style-name="T91">Sok owocowo – warzywny 1szt, </text:span></text:p>
            <text:p text:style-name="P260">P<text:span text:style-name="T7">OSIŁEK UZUPEŁNIAJĄCY - </text:span><text:span text:style-name="T90">Arbuz 100g</text:span></text:p>
          </table:table-cell>
          <table:table-cell table:style-name="Tabela3.A2" office:value-type="string">
            <text:p text:style-name="P202">Ś<text:span text:style-name="T7">NIADANIE - </text:span><text:span text:style-name="T87">Kasza jęcz. got.</text:span><text:span text:style-name="T71"> na ml.350ml (A:1,7), kawa ml.250ml (A:1,7), chleb miesz. 80g (A:1,3,6,7), </text:span><text:span text:style-name="T8">m</text:span><text:span text:style-name="T71">argaryna <text:s/></text:span></text:p>
            <text:p text:style-name="P202"><text:soft-page-break/><text:span text:style-name="T71">o zaw. tłuszczu 80% 10g – 2szt,</text:span><text:span text:style-name="T88">mielonka tyrolska 60g (A:1,6,7), musztarda 20g (A:10), pomidor1szt,sałata, </text:span><text:span text:style-name="T87"><text:s/></text:span></text:p>
            <text:p text:style-name="P222">O<text:span text:style-name="T7">BIAD - </text:span><text:span text:style-name="T88">Zupa brokułowa </text:span></text:p>
            <text:p text:style-name="P222"><text:span text:style-name="T88">z mak. 350ml (A:1,7,9), </text:span><text:span text:style-name="T89">pieczeń rzymska 100g (A:1,3,6,7), ziemniaki got. z kop. 250g, </text:span><text:span text:style-name="T90">sałatka z buraczków </text:span><text:span text:style-name="T89">1</text:span><text:span text:style-name="T90">5</text:span><text:span text:style-name="T89">0g, kompot owocowy 250ml, </text:span></text:p>
            <text:p text:style-name="P202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0">serek wiejski 150g (A:7), dżem 40g, jabłko 1szt, </text:span></text:p>
            <text:p text:style-name="P239">II Ś<text:span text:style-name="T7">NIADANIE -</text:span><text:span text:style-name="T91">Sok owocowo – warzywny 1szt, </text:span></text:p>
            <text:p text:style-name="P260">P<text:span text:style-name="T7">OSIŁEK UZUPEŁNIAJĄCY - </text:span><text:span text:style-name="T90">Arbuz 100g</text:span></text:p>
          </table:table-cell>
          <table:table-cell table:style-name="Tabela3.F2" office:value-type="string">
            <text:p text:style-name="P121">ŚNIADANIE -Kasza manna na wyw.+ mięso</text:p>
            <text:p text:style-name="P367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363"><text:soft-page-break/><text:span text:style-name="T13">OBIAD –</text:span><text:span text:style-name="T22">Homogenat</text:span></text:p>
            <text:p text:style-name="P125">KOLACJA – <text:s text:c="2"/>Zupa ryżowa na wyw. + mięso<text:line-break/>+ żółtko <text:span text:style-name="T32">got.</text:span> - zmiksowana <text:span text:style-name="T33">(A:1,3,9)</text:span></text:p>
            <text:p text:style-name="P386"><text:span text:style-name="T13">II ŚNIADANIE- </text:span><text:span text:style-name="T18">Jogurt naturalny</text:span><text:span text:style-name="T14">(A:7)</text:span></text:p>
            <text:p text:style-name="P351">PODWIECZOREK – <text:s/><text:span text:style-name="T34">Kisiel owocowy b/c- płynny</text:span></text:p>
            <text:p text:style-name="P351">P<text:span text:style-name="T31">osiłek uzupełniający -Sok owocowo – warzywny</text:span></text:p>
            <text:p text:style-name="P339"/>
          </table:table-cell>
        </table:table-row>
        <table:table-row>
          <table:table-cell table:style-name="Tabela3.A2" office:value-type="string">
            <text:p text:style-name="P288">W<text:span text:style-name="T7">ARTOŚCI ODŻYWCZE</text:span></text:p>
          </table:table-cell>
          <table:table-cell table:style-name="Tabela3.A2" office:value-type="string">
            <text:p text:style-name="P19">Energia: <text:span text:style-name="T130">2309,98</text:span>kcal</text:p>
            <text:p text:style-name="P19">Białko:<text:span text:style-name="T136">110</text:span><text:span text:style-name="T130">,08</text:span>g</text:p>
            <text:p text:style-name="P19">Tłuszcz:<text:span text:style-name="T130">79,68</text:span>g</text:p>
            <text:p text:style-name="P19">w tym kw.tłu.nasyc.:<text:span text:style-name="T130">25,09</text:span>g</text:p>
            <text:p text:style-name="P19">Węglowodany:<text:span text:style-name="T130">325,08</text:span>g</text:p>
            <text:p text:style-name="P19">w tym cukry:<text:span text:style-name="T130">22,09</text:span>g</text:p>
            <text:p text:style-name="P36">Błonnik-<text:span text:style-name="T130">33,01</text:span>g</text:p>
            <text:p text:style-name="P33">Sól-<text:span text:style-name="T130">6,9</text:span>g</text:p>
          </table:table-cell>
          <table:table-cell table:style-name="Tabela3.A2" office:value-type="string">
            <text:p text:style-name="P292">Energia:<text:span text:style-name="T35">2113,8</text:span>kcal</text:p>
            <text:p text:style-name="P303">Białko:<text:span text:style-name="T35">11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<text:span text:style-name="T35">34,01</text:span>g</text:p>
            <text:p text:style-name="P316">Błonnik-<text:span text:style-name="T35">26,02</text:span>g</text:p>
            <text:p text:style-name="P341">Sól<text:span text:style-name="T35">3,1</text:span>-g</text:p>
          </table:table-cell>
          <table:table-cell table:style-name="Tabela3.A2" office:value-type="string">
            <text:p text:style-name="P22">Energia:<text:span text:style-name="T130">2236</text:span> kcal</text:p>
            <text:p text:style-name="P19">Białko:<text:span text:style-name="T130">84,4</text:span>g</text:p>
            <text:p text:style-name="P19">Tłuszcz:<text:span text:style-name="T130">79,03</text:span>g</text:p>
            <text:p text:style-name="P19">w tym kw.tłu.nasyc.:<text:span text:style-name="T130">24,69</text:span>g</text:p>
            <text:p text:style-name="P19">Węglowodany:<text:span text:style-name="T130">340,3</text:span>g</text:p>
            <text:p text:style-name="P23">w tym cukry:<text:span text:style-name="T130">22,8</text:span>g</text:p>
            <text:p text:style-name="P36">Błonnik-<text:span text:style-name="T130">29,56</text:span>g</text:p>
            <text:p text:style-name="P36">Sól-<text:span text:style-name="T130">6,5</text:span>g</text:p>
          </table:table-cell>
          <table:table-cell table:style-name="Tabela3.A2" office:value-type="string">
            <text:p text:style-name="P19">Energia:<text:span text:style-name="T129">22</text:span><text:span text:style-name="T136">7</text:span><text:span text:style-name="T129">9,</text:span><text:span text:style-name="T136">21</text:span> kcal</text:p>
            <text:p text:style-name="P19">Białko:<text:span text:style-name="T136">91</text:span><text:span text:style-name="T129">,</text:span><text:span text:style-name="T136">27</text:span>g</text:p>
            <text:p text:style-name="P19">Tłuszcz:<text:span text:style-name="T129">79,9</text:span>g</text:p>
            <text:p text:style-name="P19">w tym kw.tłu.nasyc.:<text:span text:style-name="T129">25,7</text:span>g</text:p>
            <text:p text:style-name="P19">Węglowodany:<text:span text:style-name="T129">341,1</text:span>g</text:p>
            <text:p text:style-name="P19">w tym cukry:<text:span text:style-name="T129">25,6</text:span>g</text:p>
            <text:p text:style-name="P36">Błonnik-<text:span text:style-name="T129">32,13</text:span>g</text:p>
            <text:p text:style-name="P36">Sól-<text:span text:style-name="T129">7,1</text:span>g</text:p>
          </table:table-cell>
          <table:table-cell table:style-name="Tabela3.F2" office:value-type="string">
            <text:p text:style-name="P292">Energia:<text:span text:style-name="T36">2204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</table:table-row>
        <table:table-row>
          <table:table-cell table:style-name="Tabela3.A2" office:value-type="string">
            <text:p text:style-name="P289"/>
          </table:table-cell>
          <table:table-cell table:style-name="Tabela3.A2" office:value-type="string">
            <text:p text:style-name="P76">DIETA <text:span text:style-name="T38">V</text:span>I PAPKOWATA – MIELONA</text:p>
          </table:table-cell>
          <table:table-cell table:style-name="Tabela3.A2" office:value-type="string">
            <text:p text:style-name="P67">DIETA <text:span text:style-name="T39">VI <text:s/></text:span><text:span text:style-name="T41">Z OGR. TŁUSZCZU</text:span></text:p>
          </table:table-cell>
          <table:table-cell table:style-name="Tabela3.A2" office:value-type="string">
            <text:p text:style-name="P71">ODDZIAŁ P<text:span text:style-name="T50">EDIATRYCZNY</text:span></text:p>
          </table:table-cell>
          <table:table-cell table:style-name="Tabela3.A2" office:value-type="string">
            <text:p text:style-name="P68">DIETA <text:span text:style-name="T51">Z OGR. TŁUSZCZU </text:span><text:s/><text:span text:style-name="T39">BEZMLECZNA</text:span></text:p>
          </table:table-cell>
          <table:table-cell table:style-name="Tabela3.F2" office:value-type="string">
            <text:p text:style-name="P71">DIETA VI WYSOKOBIAŁKOWA</text:p>
          </table:table-cell>
        </table:table-row>
        <table:table-row>
          <table:table-cell table:style-name="Tabela3.A2" office:value-type="string">
            <text:p text:style-name="P289"/>
          </table:table-cell>
          <table:table-cell table:style-name="Tabela3.A2" office:value-type="string">
            <text:p text:style-name="P123">ŚNIADANIE -Zupa ryżowa na wyw. + mięso </text:p>
            <text:p text:style-name="P123">+ żółtko <text:span text:style-name="T52">got.</text:span>–zmiks., </text:p>
            <text:p text:style-name="P127">serek naturalny, <text:span text:style-name="T33">(A:3,7,9)</text:span></text:p>
            <text:p text:style-name="P363"><text:span text:style-name="T13">OBIAD – Kasza manna <text:s/>na wyw. + mięso </text:span><text:span text:style-name="T28">+żółtko got.,</text:span><text:span text:style-name="T13">- zmiks.+ mięso mielone</text:span><text:span text:style-name="T14">(A:1,3,9)</text:span></text:p>
            <text:p text:style-name="P129">KOLACJA – Zupa ryżowa na wyw. + mięso<text:line-break/>+ żółtko <text:span text:style-name="T53">got. -</text:span>zmiks. + mięso mielone<text:span text:style-name="T33">(A:3,9)</text:span></text:p>
            <text:p text:style-name="P233">II ŚNIADANIE- <text:span text:style-name="T54">Jogurt naturalny </text:span><text:span text:style-name="T55">(A:7)</text:span></text:p>
            <text:p text:style-name="P351">PODWIECZOREK – <text:span text:style-name="T34">Kisiel </text:span><text:soft-page-break/><text:span text:style-name="T34">owocowy b/c</text:span></text:p>
            <text:p text:style-name="P351">P<text:span text:style-name="T31">osiłek uzupełniający -Sok owocowo – warzywny</text:span></text:p>
            <text:p text:style-name="P339"/>
          </table:table-cell>
          <table:table-cell table:style-name="Tabela3.A2" office:value-type="string">
            <text:p text:style-name="P202">Ś<text:span text:style-name="T7">NIADANIE - </text:span><text:span text:style-name="T71"><text:s/>Kawa ml.250ml (A:1,7), chleb miesz.80g (A:1,3,6,7), </text:span><text:span text:style-name="T8">m</text:span><text:span text:style-name="T71">argaryna o zaw. tłuszczu 80% 10g – </text:span><text:span text:style-name="T72">1</text:span><text:span text:style-name="T71">szt, </text:span><text:span text:style-name="T87">szynka z indyka 60g (A:6,9), serek almette mini 30g (A:7), sałata, </text:span></text:p>
            <text:p text:style-name="P222">O<text:span text:style-name="T7">BIAD - </text:span><text:span text:style-name="T88">Zupa brokułowa </text:span></text:p>
            <text:p text:style-name="P222"><text:span text:style-name="T88">z mak. 350ml (A:1,7,9), </text:span><text:span text:style-name="T89">udko </text:span></text:p>
            <text:p text:style-name="P222"><text:span text:style-name="T89">z kurczaka piecz. z sosem warzyw. 220g (A:1,7,9), ziemniaki got. z kop. 250g, </text:span><text:span text:style-name="T90">marchewka got. 150g (A:1,7), kompot owocowy </text:span><text:span text:style-name="T165">b/c </text:span><text:span text:style-name="T90">250ml, </text:span></text:p>
            <text:p text:style-name="P202">K<text:span text:style-name="T7">OLACJA - </text:span><text:span text:style-name="T79">Chleb </text:span><text:span text:style-name="T11">miesz.100g </text:span><text:soft-page-break/><text:span text:style-name="T11">(A:1,3,6,7) masło 10g (A:7), </text:span><text:span text:style-name="T79"><text:s/>herbata </text:span><text:span text:style-name="T12">250ml, </text:span><text:span text:style-name="T90">serek wiejski 150g (A:7), dżem 40g, jabłko pieczone 1szt, </text:span></text:p>
            <text:p text:style-name="P239">II Ś<text:span text:style-name="T7">NIADANIE -</text:span><text:span text:style-name="T91">Sok owocowo – warzywny 1szt, </text:span></text:p>
            <text:p text:style-name="P276">PODWIECZOREK - <text:span text:style-name="T88">Kisiel ow. got. b/c tartym jabłkiem 200 ml., </text:span></text:p>
            <text:p text:style-name="P260">P<text:span text:style-name="T7">OSIŁEK UZUPEŁNIAJĄCY - </text:span><text:span text:style-name="T90">Arbuz 100g</text:span></text:p>
          </table:table-cell>
          <table:table-cell table:style-name="Tabela3.A2" office:value-type="string">
            <text:p text:style-name="P202">Ś<text:span text:style-name="T91">N</text:span><text:span text:style-name="T6">IADANIE -</text:span><text:span text:style-name="T87">Kasza jęcz. got.</text:span><text:span text:style-name="T6"> na ml.350ml (A:1,7), kakao ml.250ml (A:1,6,7), chleb miesz.80g (A:1,3,6,7), </text:span><text:span text:style-name="T8">m</text:span><text:span text:style-name="T71">argaryna o zaw. tłuszczu 80% 10g – 2szt,</text:span><text:span text:style-name="T6"> dżem, </text:span><text:span text:style-name="T87">szynka </text:span></text:p>
            <text:p text:style-name="P136">z indyka 60g (A:6,9), serek almette mini 30g (A:7), sałata, </text:p>
            <text:p text:style-name="P222">O<text:span text:style-name="T7">BIAD - </text:span><text:span text:style-name="T88">Zupa brokułowa </text:span></text:p>
            <text:p text:style-name="P222"><text:span text:style-name="T88">z mak. 3</text:span><text:span text:style-name="T136">0</text:span><text:span text:style-name="T88">0ml (A:1,7,9), </text:span><text:span text:style-name="T89">udko </text:span></text:p>
            <text:p text:style-name="P222"><text:span text:style-name="T89">z kurczaka piecz. z sosem warzyw. 2</text:span><text:span text:style-name="T136">0</text:span><text:span text:style-name="T89">0g (A:1,7,9), ziemniaki got. z kop. 2</text:span><text:span text:style-name="T136">0</text:span><text:span text:style-name="T89">0g, </text:span><text:span text:style-name="T90">buraczki zasm. 50g (A:1,7), marchewka got. 50g (A:1,7), </text:span><text:soft-page-break/><text:span text:style-name="T90">kompot owocowy 250ml, </text:span></text:p>
            <text:p text:style-name="P203">K<text:span text:style-name="T7">OLACJA - </text:span><text:span text:style-name="T79">Chleb </text:span><text:span text:style-name="T11">miesz.</text:span><text:span text:style-name="T136">8</text:span><text:span text:style-name="T11">0g (A:1,3,6,7) masło 10g (A:7), </text:span><text:span text:style-name="T79"><text:s/>herbata </text:span><text:span text:style-name="T12">250ml, </text:span><text:span text:style-name="T90">serek wiejski 150g (A:7), dżem 40g, jabłko pieczone 1szt, </text:span></text:p>
            <text:p text:style-name="P239">II Ś<text:span text:style-name="T7">NIADANIE -</text:span><text:span text:style-name="T91">Sok owocowo – warzywny 1szt, </text:span></text:p>
            <text:p text:style-name="P260">P<text:span text:style-name="T7">OSIŁEK UZUPEŁNIAJĄCY - </text:span><text:span text:style-name="T90">Arbuz 100g</text:span></text:p>
          </table:table-cell>
          <table:table-cell table:style-name="Tabela3.A2" office:value-type="string">
            <text:p text:style-name="P227">Ś<text:span text:style-name="T7">NIADANIE -</text:span><text:span text:style-name="T87">Kasza kuk.got. </text:span></text:p>
            <text:p text:style-name="P227"><text:span text:style-name="T71">na wyw. 350ml (A:</text:span><text:span text:style-name="T10">9</text:span><text:span text:style-name="T71">), herbata 250ml, chleb miesz. 80g (A:1,3,6,7), </text:span><text:span text:style-name="T8">m</text:span><text:span text:style-name="T71">argaryna </text:span></text:p>
            <text:p text:style-name="P203"><text:span text:style-name="T71">o zaw. tłuszczu 80% 10g – </text:span><text:span text:style-name="T9">1</text:span><text:span text:style-name="T71">szt, </text:span><text:span text:style-name="T87">szynka z indyka 60g (A:6,9), sałata, </text:span></text:p>
            <text:p text:style-name="P203">O<text:span text:style-name="T7">BIAD - </text:span><text:span text:style-name="T90">Zupa ryżowa na wyw. 350g (A:9), </text:span><text:span text:style-name="T89">udko z kurczaka piecz.</text:span><text:span text:style-name="T90">z</text:span><text:span text:style-name="T89"> warzyw. </text:span><text:span text:style-name="T90">16</text:span><text:span text:style-name="T89">0g (A:1,7,9), ziemniaki got. z kop. 250g, </text:span><text:span text:style-name="T92">marchewka</text:span><text:span text:style-name="T90"> 150g (A:1,7), kompot owocowy 250ml, </text:span></text:p>
            <text:p text:style-name="P203">K<text:span text:style-name="T7">OLACJA - </text:span><text:span text:style-name="T79">Chleb </text:span><text:span text:style-name="T11">miesz.100g (A:1,3,6,7) masło 10g (A:7), </text:span><text:span text:style-name="T79"><text:s/></text:span><text:soft-page-break/><text:span text:style-name="T79">herbata </text:span><text:span text:style-name="T12">250ml, </text:span><text:span text:style-name="T90">polędwica drobiowa 60g (A:6,9), dżem 40g, jabłko </text:span><text:span text:style-name="T165">gotowane </text:span><text:span text:style-name="T90">1szt, </text:span></text:p>
            <text:p text:style-name="P239">II Ś<text:span text:style-name="T7">NIADANIE -</text:span><text:span text:style-name="T91">Sok owocowo – warzywny 1szt, </text:span></text:p>
            <text:p text:style-name="P261">P<text:span text:style-name="T7">OSIŁEK UZUPEŁNIAJĄCY - </text:span><text:span text:style-name="T88">Kisiel ow. got. tartym jabłkiem 200 ml., </text:span></text:p>
          </table:table-cell>
          <table:table-cell table:style-name="Tabela3.F2" office:value-type="string">
            <text:p text:style-name="P222">Ś<text:span text:style-name="T7">NIADANIE - </text:span><text:span text:style-name="T71">Kawa ml.250ml (A:1,7), chleb miesz.80g (A:1,3,6,7), </text:span><text:span text:style-name="T8">m</text:span><text:span text:style-name="T71">argaryna o zaw. tłuszczu 80% 10g – </text:span><text:span text:style-name="T72">1</text:span><text:span text:style-name="T71">szt, </text:span><text:span text:style-name="T87">szynka </text:span></text:p>
            <text:p text:style-name="P399">z indyka 60g (A:6,9), </text:p>
            <text:p text:style-name="P399">pomidor 1szt, sałata, </text:p>
            <text:p text:style-name="P222">O<text:span text:style-name="T7">BIAD - <text:s/></text:span><text:span text:style-name="T88">Zupa brokułowa </text:span></text:p>
            <text:p text:style-name="P222"><text:span text:style-name="T88">z mak. 350ml (A:1,7,9),</text:span><text:span text:style-name="T89">udko </text:span></text:p>
            <text:p text:style-name="P222"><text:span text:style-name="T89">z kurczaka piecz. z sosem warzyw. </text:span><text:span text:style-name="T91">30</text:span><text:span text:style-name="T89">0g (A:1,7,9), ziemniaki got. z kop. 250g, </text:span><text:span text:style-name="T90">buraczki zasm. 150g (A:1,7), kompot owocowy </text:span><text:span text:style-name="T92">b/c </text:span><text:span text:style-name="T90">250ml, </text:span></text:p>
            <text:p text:style-name="P203">K<text:span text:style-name="T7">OLACJA - </text:span><text:span text:style-name="T79">Chleb </text:span><text:span text:style-name="T11">miesz.100g </text:span><text:soft-page-break/><text:span text:style-name="T11">(A:1,3,6,7) masło 20g (A:7), </text:span><text:span text:style-name="T79"><text:s/>herbata </text:span><text:span text:style-name="T12">250ml, </text:span><text:span text:style-name="T90">serek wiejski 150g (A:7), polędwica drobiowa 60g (A:6,9), jabłko 1szt, </text:span></text:p>
            <text:p text:style-name="P239">II Ś<text:span text:style-name="T7">NIADANIE -</text:span><text:span text:style-name="T91">Sok owocowo – warzywny 1szt, </text:span></text:p>
            <text:p text:style-name="P276">PODWIECZOREK - <text:span text:style-name="T88">Kisiel ow. got. b/c tartym jabłkiem 200 ml., </text:span></text:p>
            <text:p text:style-name="P260">P<text:span text:style-name="T7">OSIŁEK UZUPEŁNIAJĄCY - </text:span><text:span text:style-name="T90">Arbuz 100g</text:span></text:p>
          </table:table-cell>
        </table:table-row>
        <table:table-row>
          <table:table-cell table:style-name="Tabela3.A2" office:value-type="string">
            <text:p text:style-name="P288">W<text:span text:style-name="T7">ARTOŚCI ODŻYWCZE</text:span></text:p>
          </table:table-cell>
          <table:table-cell table:style-name="Tabela3.A2" office:value-type="string">
            <text:p text:style-name="P292">Energia:<text:span text:style-name="T35">2125,3</text:span>kcal</text:p>
            <text:p text:style-name="P303">Białko:<text:span text:style-name="T65">9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 <text:span text:style-name="T66">24,01</text:span>g</text:p>
            <text:p text:style-name="P316">Błonnik-<text:span text:style-name="T35">27,02</text:span>g</text:p>
            <text:p text:style-name="P343">Sól<text:span text:style-name="T35">3,1</text:span>-g</text:p>
          </table:table-cell>
          <table:table-cell table:style-name="Tabela3.A2" office:value-type="string">
            <text:p text:style-name="P9">Energia:<text:span text:style-name="T130">2226</text:span> kcal</text:p>
            <text:p text:style-name="P15">Białko:<text:span text:style-name="T130">81,4</text:span>g</text:p>
            <text:p text:style-name="P15">Tłuszcz:<text:span text:style-name="T130">69,01</text:span>g</text:p>
            <text:p text:style-name="P15">w tym kw.tłu.nasyc.:<text:span text:style-name="T130">23,09</text:span>g</text:p>
            <text:p text:style-name="P15">Węglowodany:<text:span text:style-name="T130">298,98,3</text:span>g</text:p>
            <text:p text:style-name="P10">w tym cukry:<text:span text:style-name="T130">21,8</text:span>g</text:p>
            <text:p text:style-name="P35">Błonnik-<text:span text:style-name="T130">29,56</text:span>g</text:p>
            <text:p text:style-name="P35">Sól-<text:span text:style-name="T130">6,5</text:span>g</text:p>
          </table:table-cell>
          <table:table-cell table:style-name="Tabela3.A2" office:value-type="string">
            <text:p text:style-name="P11">Energia:<text:span text:style-name="T130">2006</text:span> kcal</text:p>
            <text:p text:style-name="P18">Białko:<text:span text:style-name="T130">77,2</text:span>g</text:p>
            <text:p text:style-name="P18">Tłuszcz:<text:span text:style-name="T130">68,1</text:span>g</text:p>
            <text:p text:style-name="P18">w tym kw.tłu.nasyc.:<text:span text:style-name="T130">22,09</text:span>g</text:p>
            <text:p text:style-name="P18">Węglowodany:<text:span text:style-name="T130">295,09</text:span>g</text:p>
            <text:p text:style-name="P12">w tym cukry:<text:span text:style-name="T130">22,8</text:span>g</text:p>
            <text:p text:style-name="P29">Błonnik-<text:span text:style-name="T130">19,05</text:span>g</text:p>
            <text:p text:style-name="P29">Sól-<text:span text:style-name="T130">4,7</text:span>g</text:p>
          </table:table-cell>
          <table:table-cell table:style-name="Tabela3.A2" office:value-type="string">
            <text:p text:style-name="P11">Energia:<text:span text:style-name="T130">2234,3</text:span> kcal</text:p>
            <text:p text:style-name="P18">Białko:<text:span text:style-name="T130">80,3</text:span>g</text:p>
            <text:p text:style-name="P18">Tłuszcz:<text:span text:style-name="T130">79,01</text:span>g</text:p>
            <text:p text:style-name="P15">w tym kw.tłu.nasyc.:<text:span text:style-name="T130">25,01</text:span>g</text:p>
            <text:p text:style-name="P18">Węglowodany:<text:span text:style-name="T130">324</text:span>g</text:p>
            <text:p text:style-name="P12">w tym cukry:<text:span text:style-name="T130">22,17</text:span>g</text:p>
            <text:p text:style-name="P29">Błonnik-<text:span text:style-name="T130">29,02</text:span>g</text:p>
            <text:p text:style-name="P29">Sól-<text:span text:style-name="T130">6,02</text:span>g</text:p>
          </table:table-cell>
          <table:table-cell table:style-name="Tabela3.F2" office:value-type="string">
            <text:p text:style-name="P19">Energia: <text:span text:style-name="T130">2</text:span><text:span text:style-name="T136">250</text:span><text:span text:style-name="T130">,</text:span><text:span text:style-name="T136">71</text:span>kcal</text:p>
            <text:p text:style-name="P19">Białko:<text:span text:style-name="T136">98</text:span><text:span text:style-name="T130">,</text:span><text:span text:style-name="T136">89</text:span>g</text:p>
            <text:p text:style-name="P19">Tłuszcz:<text:span text:style-name="T130">79,68</text:span>g</text:p>
            <text:p text:style-name="P19">w tym kw.tłu.nasyc.:<text:span text:style-name="T130">25,09</text:span>g</text:p>
            <text:p text:style-name="P19">Węglowodany:<text:span text:style-name="T130">325,08</text:span>g</text:p>
            <text:p text:style-name="P19">w tym cukry:<text:span text:style-name="T130">22,09</text:span>g</text:p>
            <text:p text:style-name="P36">Błonnik-<text:span text:style-name="T130">33,01</text:span>g</text:p>
            <text:p text:style-name="P33">Sól-<text:span text:style-name="T130">6,9</text:span>g</text:p>
          </table:table-cell>
        </table:table-row>
        <table:table-row>
          <table:table-cell table:style-name="Tabela3.A2" office:value-type="string">
            <text:p text:style-name="P289"/>
          </table:table-cell>
          <table:table-cell table:style-name="Tabela3.A2" office:value-type="string">
            <text:p text:style-name="P333">DIETA <text:s/>PŁYNNA </text:p>
            <text:p text:style-name="P337">WZMOCNIONA</text:p>
          </table:table-cell>
          <table:table-cell table:style-name="Tabela3.A2" office:value-type="string">
            <text:p text:style-name="P72">DIETA PODSTAWOWA <text:s/>paliatywn<text:span text:style-name="T67">y</text:span></text:p>
          </table:table-cell>
          <table:table-cell table:style-name="Tabela3.A2" office:value-type="string">
            <text:p text:style-name="P79">DIETA <text:span text:style-name="T68">WEGETARIAŃSKA</text:span></text:p>
          </table:table-cell>
          <table:table-cell table:style-name="Tabela3.A2" office:value-type="string">
            <text:p text:style-name="P334">DIETA PODSTAWOWA </text:p>
            <text:p text:style-name="P344">pediatryczny</text:p>
          </table:table-cell>
          <table:table-cell table:style-name="Tabela3.F2" office:value-type="string">
            <text:p text:style-name="P378"/>
          </table:table-cell>
        </table:table-row>
        <table:table-row>
          <table:table-cell table:style-name="Tabela3.A2" office:value-type="string">
            <text:p text:style-name="P289"/>
          </table:table-cell>
          <table:table-cell table:style-name="Tabela3.A2" office:value-type="string">
            <text:p text:style-name="P362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363"><text:span text:style-name="T13">OBIAD – </text:span><text:span text:style-name="T22">Homogenat</text:span></text:p>
            <text:p text:style-name="P364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385"><text:span text:style-name="T13">II ŚNIADANIE- </text:span><text:span text:style-name="T24">Jogurt naturalny</text:span><text:span text:style-name="T14">(A:7)</text:span></text:p>
            <text:p text:style-name="P354">PODWIECZOREK – <text:span text:style-name="T69"><text:s/>Kisiel owocowy - płynny</text:span></text:p>
            <text:p text:style-name="P352">P<text:span text:style-name="T31">osiłek uzupełniający -Sok owocowo – warzywny</text:span></text:p>
            <text:p text:style-name="P339"/>
          </table:table-cell>
          <table:table-cell table:style-name="Tabela3.A2" office:value-type="string">
            <text:p text:style-name="P203">Ś<text:span text:style-name="T7">NIADANIE - </text:span><text:span text:style-name="T87">Kasza jęcz. got.</text:span><text:span text:style-name="T71"> na ml.350ml (A:1,7), kawa ml.250ml (A:1,7), chleb miesz. 80g (A:1,3,6,7), </text:span><text:span text:style-name="T8">m</text:span><text:span text:style-name="T71">argaryna <text:s/></text:span></text:p>
            <text:p text:style-name="P203"><text:span text:style-name="T71">o zaw. tłuszczu 80% 10g – 2szt,</text:span><text:span text:style-name="T88">mielonka tyrolska 60g (A:1,6,7), musztarda 20g (A:10), pomidor 1szt,sałata, </text:span><text:span text:style-name="T87"><text:s/></text:span></text:p>
            <text:p text:style-name="P222">O<text:span text:style-name="T7">BIAD - </text:span><text:span text:style-name="T88">Zupa brokułowa </text:span></text:p>
            <text:p text:style-name="P222"><text:span text:style-name="T88">z mak. 350ml (A:1,7,9), </text:span><text:span text:style-name="T89">pieczeń rzymska 100g (A:1,3,6,7), ziemniaki got. </text:span></text:p>
            <text:p text:style-name="P222"><text:span text:style-name="T89">z kop. 250g, </text:span><text:span text:style-name="T90">sałatka </text:span></text:p>
            <text:p text:style-name="P203"><text:span text:style-name="T90">z buraczków </text:span><text:span text:style-name="T89">1</text:span><text:span text:style-name="T90">5</text:span><text:span text:style-name="T89">0g, kompot owocowy 250ml, </text:span></text:p>
            <text:p text:style-name="P203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0">serek wiejski 150g (A:7), dżem 40g, jabłko 1szt, </text:span></text:p>
            <text:p text:style-name="P240">II Ś<text:span text:style-name="T7">NIADANIE -</text:span><text:span text:style-name="T91">Sok owocowo – warzywny 1szt, </text:span></text:p>
            <text:p text:style-name="P262">P<text:span text:style-name="T7">OSIŁEK UZUPEŁNIAJĄCY - </text:span><text:span text:style-name="T90">Arbuz 100g</text:span></text:p>
          </table:table-cell>
          <table:table-cell table:style-name="Tabela3.A2" office:value-type="string">
            <text:p text:style-name="P203">Ś<text:span text:style-name="T7">NIADANIE - </text:span><text:span text:style-name="T87">Kasza jęcz. got.</text:span><text:span text:style-name="T71"> na ml.350ml (A:1,7), kawa ml.250ml (A:1,7), chleb miesz. 80g (A:1,3,6,7), </text:span><text:span text:style-name="T8">m</text:span><text:span text:style-name="T71">argaryna <text:s/></text:span></text:p>
            <text:p text:style-name="P203"><text:span text:style-name="T71">o zaw. tłuszczu 80% 10g – 2szt, </text:span><text:span text:style-name="T92">jajecznica 100g (A:3,7), </text:span><text:span text:style-name="T88">pomidor1szt, sałata, </text:span><text:span text:style-name="T87"><text:s/></text:span></text:p>
            <text:p text:style-name="P222">O<text:span text:style-name="T7">BIAD - </text:span><text:span text:style-name="T88">Zupa brokułowa </text:span></text:p>
            <text:p text:style-name="P222"><text:span text:style-name="T88">z mak. 350ml (A:1,7,9), </text:span><text:span text:style-name="T92">ryba smażona 100g (A:1,3,4,6,7) </text:span><text:span text:style-name="T89">ziemniaki got. z kop. 250g, </text:span><text:span text:style-name="T90">sałatka z buraczków </text:span><text:span text:style-name="T89">1</text:span><text:span text:style-name="T90">5</text:span><text:span text:style-name="T89">0g, kompot owocowy 250ml, </text:span></text:p>
            <text:p text:style-name="P203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0">serek wiejski 150g (A:7), dżem 40g, jabłko 1szt, </text:span></text:p>
            <text:p text:style-name="P240">II Ś<text:span text:style-name="T7">NIADANIE -</text:span><text:span text:style-name="T91">Sok owocowo – warzywny 1szt, </text:span></text:p>
            <text:p text:style-name="P262">P<text:span text:style-name="T7">OSIŁEK UZUPEŁNIAJĄCY - </text:span><text:span text:style-name="T90">Arbuz 100g</text:span></text:p>
          </table:table-cell>
          <table:table-cell table:style-name="Tabela3.A2" office:value-type="string">
            <text:p text:style-name="P203">Ś<text:span text:style-name="T7">NIADANIE - </text:span><text:span text:style-name="T87">Kasza jęcz. got.</text:span><text:span text:style-name="T71"> na ml.350ml (A:1,7), kawa ml.250ml (A:1,7), chleb miesz. 80g (A:1,3,6,7), </text:span><text:span text:style-name="T8">m</text:span><text:span text:style-name="T71">argaryna <text:s/></text:span></text:p>
            <text:p text:style-name="P203"><text:span text:style-name="T71">o zaw. tłuszczu 80% 10g – 2szt, </text:span><text:span text:style-name="T88">mielonka tyrolska 60g (A:1,6,7), musztarda 20g (A:10), pomidor 1szt,sałata, </text:span><text:span text:style-name="T87"><text:s/></text:span></text:p>
            <text:p text:style-name="P222">O<text:span text:style-name="T7">BIAD - </text:span><text:span text:style-name="T88">Zupa brokułowa </text:span></text:p>
            <text:p text:style-name="P222"><text:span text:style-name="T88">z mak. 350ml (A:1,7,9), </text:span><text:span text:style-name="T89">pieczeń rzymska 100g (A:1,3,6,7), ziemniaki got. z kop. 250g, </text:span><text:span text:style-name="T90">sałatka z buraczków </text:span><text:span text:style-name="T89">1</text:span><text:span text:style-name="T90">5</text:span><text:span text:style-name="T89">0g, kompot owocowy 250ml, </text:span></text:p>
            <text:p text:style-name="P203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0">serek wiejski 150g (A:7), dżem 40g, jabłko 1szt, </text:span></text:p>
            <text:p text:style-name="P240">II Ś<text:span text:style-name="T7">NIADANIE -</text:span><text:span text:style-name="T91">Sok owocowo – warzywny 1szt, </text:span></text:p>
            <text:p text:style-name="P262">P<text:span text:style-name="T7">OSIŁEK UZUPEŁNIAJĄCY - </text:span><text:span text:style-name="T90">Arbuz 100g</text:span></text:p>
          </table:table-cell>
          <table:table-cell table:style-name="Tabela3.F2" office:value-type="string">
            <text:p text:style-name="P378"/>
          </table:table-cell>
        </table:table-row>
        <text:soft-page-break/>
        <table:table-row>
          <table:table-cell table:style-name="Tabela3.A2" office:value-type="string">
            <text:p text:style-name="P288">W<text:span text:style-name="T7">ARTOŚCI ODŻYWCZE</text:span></text:p>
          </table:table-cell>
          <table:table-cell table:style-name="Tabela3.A2" office:value-type="string">
            <text:p text:style-name="P292">Energia:<text:span text:style-name="T36">2206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  <table:table-cell table:style-name="Tabela3.A2" office:value-type="string">
            <text:p text:style-name="P19">Energia:<text:span text:style-name="T129">22</text:span><text:span text:style-name="T136">7</text:span><text:span text:style-name="T129">9,</text:span><text:span text:style-name="T136">21</text:span> kcal</text:p>
            <text:p text:style-name="P19">Białko:<text:span text:style-name="T136">91</text:span><text:span text:style-name="T129">,</text:span><text:span text:style-name="T136">27</text:span>g</text:p>
            <text:p text:style-name="P19">Tłuszcz:<text:span text:style-name="T129">79,9</text:span>g</text:p>
            <text:p text:style-name="P19">w tym kw.tłu.nasyc.:<text:span text:style-name="T129">25,7</text:span>g</text:p>
            <text:p text:style-name="P19">Węglowodany:<text:span text:style-name="T129">341,1</text:span>g</text:p>
            <text:p text:style-name="P19">w tym cukry:<text:span text:style-name="T129">25,6</text:span>g</text:p>
            <text:p text:style-name="P36">Błonnik-<text:span text:style-name="T129">32,13</text:span>g</text:p>
            <text:p text:style-name="P36">Sól-<text:span text:style-name="T129">7,1</text:span>g</text:p>
          </table:table-cell>
          <table:table-cell table:style-name="Tabela3.A2" office:value-type="string">
            <text:p text:style-name="P19">Energia:<text:span text:style-name="T129">2</text:span><text:span text:style-name="T135">199,45</text:span> kcal</text:p>
            <text:p text:style-name="P19">Białko:<text:span text:style-name="T129">8</text:span><text:span text:style-name="T135">0</text:span><text:span text:style-name="T129">,91</text:span>g</text:p>
            <text:p text:style-name="P19">Tłuszcz:<text:span text:style-name="T129">79,9</text:span>g</text:p>
            <text:p text:style-name="P19">w tym kw.tłu.nasyc.:<text:span text:style-name="T129">25,7</text:span>g</text:p>
            <text:p text:style-name="P19">Węglowodany:<text:span text:style-name="T129">34</text:span><text:span text:style-name="T135">5</text:span><text:span text:style-name="T129">,1</text:span>g</text:p>
            <text:p text:style-name="P19">w tym cukry:<text:span text:style-name="T129">25,6</text:span>g</text:p>
            <text:p text:style-name="P36">Błonnik-<text:span text:style-name="T129">32,13</text:span>g</text:p>
            <text:p text:style-name="P36">Sól-<text:span text:style-name="T129">7,1</text:span>g</text:p>
          </table:table-cell>
          <table:table-cell table:style-name="Tabela3.A2" office:value-type="string">
            <text:p text:style-name="P19">Energia:<text:span text:style-name="T129">22</text:span><text:span text:style-name="T136">7</text:span><text:span text:style-name="T129">9,</text:span><text:span text:style-name="T136">21</text:span> kcal</text:p>
            <text:p text:style-name="P19">Białko:<text:span text:style-name="T136">91</text:span><text:span text:style-name="T129">,</text:span><text:span text:style-name="T136">27</text:span>g</text:p>
            <text:p text:style-name="P19">Tłuszcz:<text:span text:style-name="T129">79,9</text:span>g</text:p>
            <text:p text:style-name="P19">w tym kw.tłu.nasyc.:<text:span text:style-name="T129">25,7</text:span>g</text:p>
            <text:p text:style-name="P19">Węglowodany:<text:span text:style-name="T129">341,1</text:span>g</text:p>
            <text:p text:style-name="P19">w tym cukry:<text:span text:style-name="T129">25,6</text:span>g</text:p>
            <text:p text:style-name="P36">Błonnik-<text:span text:style-name="T129">32,13</text:span>g</text:p>
            <text:p text:style-name="P36">Sól-<text:span text:style-name="T129">7,1</text:span>g</text:p>
          </table:table-cell>
          <table:table-cell table:style-name="Tabela3.F2" office:value-type="string">
            <text:p text:style-name="P378"/>
          </table:table-cell>
        </table:table-row>
      </table:table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0"><text:soft-page-break/><text:span text:style-name="T1">Jadłospis na dzień </text:span><text:span text:style-name="T5">27</text:span><text:span text:style-name="T1">.</text:span><text:span text:style-name="T2">0</text:span><text:span text:style-name="T3">9</text:span><text:span text:style-name="T2">.2024</text:span><text:span text:style-name="T1"> </text:span><text:span text:style-name="T4">(jadłospis może ulec zmianie)</text:span></text:p>
      <text:p text:style-name="P387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72">P<text:span text:style-name="T7">OSIŁEK</text:span></text:p>
          </table:table-cell>
          <table:table-cell table:style-name="Tabela6.A1" office:value-type="string">
            <text:p text:style-name="P373">DIETA PODSTAWOWA</text:p>
          </table:table-cell>
          <table:table-cell table:style-name="Tabela6.A1" office:value-type="string">
            <text:p text:style-name="P373">DIETA ŁATWOSTRAWNA</text:p>
          </table:table-cell>
          <table:table-cell table:style-name="Tabela6.A1" office:value-type="string">
            <text:p text:style-name="P374">DIETA Z OGR. ŁATWO PRZYSWAJALNYCH WĘGLOWODANÓW</text:p>
          </table:table-cell>
          <table:table-cell table:style-name="Tabela6.A1" office:value-type="string">
            <text:p text:style-name="P375">DIETA ŁATWOSTRAWNA BEZMLECZNA</text:p>
          </table:table-cell>
          <table:table-cell table:style-name="Tabela6.F1" office:value-type="string">
            <text:p text:style-name="P376">DIETA ŁATWOSTRAWNA </text:p>
            <text:p text:style-name="P376">Z OGR. TŁUSZCZU</text:p>
          </table:table-cell>
        </table:table-row>
        <table:table-row>
          <table:table-cell table:style-name="Tabela6.A2" office:value-type="string">
            <text:p text:style-name="P312">Ś<text:span text:style-name="T7">NIADANIE</text:span></text:p>
          </table:table-cell>
          <table:table-cell table:style-name="Tabela6.A2" office:value-type="string">
            <text:p text:style-name="P90"><text:span text:style-name="T92">Ryż got.</text:span> na ml.350ml (A:7), kawa ml.250ml (A:1,7), chleb miesz.</text:p>
            <text:p text:style-name="P90"><text:span text:style-name="T163">5</text:span>0g (A:1,3,6,7), <text:span text:style-name="T8">m</text:span>argaryna</text:p>
            <text:p text:style-name="P90"><text:s/>o zaw. tłuszczu 80% 10g – 2szt, <text:span text:style-name="T161">bułka kajzerka 1szt (A:1,3,6,7),</text:span></text:p>
            <text:p text:style-name="P90"><text:s/><text:span text:style-name="T92">ser topiony 25g (A:7), filet złocisty 40g (A:6,9), sałata,</text:span></text:p>
            <text:p text:style-name="P90"><text:span text:style-name="T92"><text:s/></text:span><text:span text:style-name="T162">melon</text:span><text:span text:style-name="T92"> 100g, </text:span></text:p>
          </table:table-cell>
          <table:table-cell table:style-name="Tabela6.A2" office:value-type="string">
            <text:p text:style-name="P90"><text:span text:style-name="T92">Ryż got.</text:span> na ml.350ml (A:7), kawa ml.250ml (A:1,7), chleb miesz.</text:p>
            <text:p text:style-name="P90"><text:span text:style-name="T163">5</text:span>0g (A:1,3,6,7),<text:span text:style-name="T8">m</text:span>argaryna</text:p>
            <text:p text:style-name="P90"><text:s/>o zaw. tłuszczu 80% 10g – 2szt, <text:span text:style-name="T161">bułka kajzerka 1szt (A:1,3,6,7),</text:span></text:p>
            <text:p text:style-name="P90"><text:span text:style-name="T161"><text:s/></text:span><text:span text:style-name="T92">ser topiony 25g (A:7), filet złocisty 40g (A:6,9), sałata, </text:span></text:p>
            <text:p text:style-name="P90"><text:span text:style-name="T162">melon</text:span><text:span text:style-name="T92"> 100g, </text:span></text:p>
          </table:table-cell>
          <table:table-cell table:style-name="Tabela6.A2" office:value-type="string">
            <text:p text:style-name="P90">Kawa ml.250ml (A:1,7), chleb miesz.<text:span text:style-name="T163">5</text:span>0g (A:1,3,6,7), <text:span text:style-name="T8">m</text:span>argaryna</text:p>
            <text:p text:style-name="P90"><text:s/>o zaw. tłuszczu 80% 10g – <text:span text:style-name="T72">1</text:span>szt, <text:span text:style-name="T161">bułka kajzerka 1szt (A:1,3,6,7),</text:span></text:p>
            <text:p text:style-name="P90"><text:span text:style-name="T161"><text:s/></text:span><text:span text:style-name="T92">ser topiony 25g (A:7), filet złocisty 40g (A:6,9), sałata, </text:span></text:p>
            <text:p text:style-name="P90"><text:span text:style-name="T162">melon</text:span><text:span text:style-name="T92"> 100g, </text:span></text:p>
          </table:table-cell>
          <table:table-cell table:style-name="Tabela6.A2" office:value-type="string">
            <text:p text:style-name="P84"><text:span text:style-name="T92">Ryż got. </text:span>na wyw.350ml (A:<text:span text:style-name="T10">9</text:span>), herbata.250ml, chleb miesz. <text:span text:style-name="T163">5</text:span>0g (A:1,3,6,7), <text:span text:style-name="T8">m</text:span>argaryna o zaw. tłuszczu 80% 10g – <text:span text:style-name="T72">1</text:span>szt,<text:span text:style-name="T92"> </text:span><text:span text:style-name="T161">bułka kajzerka 1szt (A:1,3,6,7), </text:span></text:p>
            <text:p text:style-name="P84"><text:span text:style-name="T92">filet złocisty 60g (A:6,9), sałata, </text:span><text:span text:style-name="T162">melon</text:span><text:span text:style-name="T92"> 100g, </text:span></text:p>
          </table:table-cell>
          <table:table-cell table:style-name="Tabela6.F2" office:value-type="string">
            <text:p text:style-name="P90"><text:span text:style-name="T92">Ryż got. </text:span>na ml.350ml (A:7), kawa ml.250ml (A:1,7), chleb miesz <text:span text:style-name="T163">5</text:span>0g (A:1,3,6,7), <text:span text:style-name="T8">m</text:span>argaryna</text:p>
            <text:p text:style-name="P90"><text:s/>o zaw. tłuszczu 80% 10g – <text:span text:style-name="T72">1</text:span>szt,<text:span text:style-name="T92"> </text:span><text:span text:style-name="T161">bułka kajzerka 1szt (A:1,3,6,7), </text:span><text:span text:style-name="T92">filet złocisty 60g (A:6,9), sałata, arbuz 100g, </text:span></text:p>
          </table:table-cell>
        </table:table-row>
        <table:table-row>
          <table:table-cell table:style-name="Tabela6.A2" office:value-type="string">
            <text:p text:style-name="P313">II Ś<text:span text:style-name="T7">NIADANIE</text:span></text:p>
          </table:table-cell>
          <table:table-cell table:style-name="Tabela6.A2" office:value-type="string">
            <text:p text:style-name="P378"/>
          </table:table-cell>
          <table:table-cell table:style-name="Tabela6.A2" office:value-type="string">
            <text:p text:style-name="P378"/>
          </table:table-cell>
          <table:table-cell table:style-name="Tabela6.A2" office:value-type="string">
            <text:p text:style-name="P142">Jogurt naturalny 1szt (A:7), </text:p>
          </table:table-cell>
          <table:table-cell table:style-name="Tabela6.A2" office:value-type="string">
            <text:p text:style-name="P378"/>
          </table:table-cell>
          <table:table-cell table:style-name="Tabela6.F2" office:value-type="string">
            <text:p text:style-name="P378"/>
          </table:table-cell>
        </table:table-row>
        <table:table-row>
          <table:table-cell table:style-name="Tabela6.A2" office:value-type="string">
            <text:p text:style-name="P312">O<text:span text:style-name="T7">BIAD</text:span></text:p>
          </table:table-cell>
          <table:table-cell table:style-name="Tabela6.A2" office:value-type="string">
            <text:p text:style-name="P143">Zupa ogonowa 350ml (A:1,7,9), śledzie w śmietanie 220g <text:span text:style-name="T94">(A:1,4,7,9,10,12),</text:span></text:p>
            <text:p text:style-name="P148">ziemniaki got. <text:span text:style-name="T93">z kop. </text:span>250g, <text:span text:style-name="T93">buraczki got. (kostka) 130g</text:span></text:p>
            <text:p text:style-name="P148">kompot owocowy 250ml,</text:p>
          </table:table-cell>
          <table:table-cell table:style-name="Tabela6.A2" office:value-type="string">
            <text:p text:style-name="P144">Krupnik z kaszy jaglanej 350ml (A:9), <text:span text:style-name="T95">rolada rybna </text:span><text:span text:style-name="T96">got. na parze </text:span><text:span text:style-name="T95">z sosem</text:span><text:span text:style-name="T97"> </text:span><text:span text:style-name="T95">pomidorowym</text:span><text:span text:style-name="T97"> 170g (A:1,4,7,9), </text:span><text:span text:style-name="T94">ziemniaki got. </text:span><text:span text:style-name="T95">z kop. </text:span><text:span text:style-name="T94">250g, </text:span><text:span text:style-name="T98">surówka </text:span></text:p>
            <text:p text:style-name="P144">z marchwi i jabłka z ol. 100g (A:9), <text:span text:style-name="T94">ziemniaki got. </text:span>z kop. <text:span text:style-name="T94">250g, kompot owocowy 250ml,</text:span></text:p>
          </table:table-cell>
          <table:table-cell table:style-name="Tabela6.A2" office:value-type="string">
            <text:p text:style-name="P144">Krupnik z kaszy jaglanej 350ml (A:9), <text:span text:style-name="T95">rolada rybna </text:span><text:span text:style-name="T96">got. na parze </text:span><text:span text:style-name="T95">z sosem</text:span><text:span text:style-name="T97"> </text:span><text:span text:style-name="T95">pomidorowym</text:span><text:span text:style-name="T97"> 170g (A:1,4,7,9), </text:span><text:span text:style-name="T94">ziemniaki got. </text:span><text:span text:style-name="T95">z kop. </text:span><text:span text:style-name="T94">250g, </text:span><text:span text:style-name="T98">surówka </text:span></text:p>
            <text:p text:style-name="P144">z marchwi i jabłka z ol. 100g (A:9), <text:span text:style-name="T94">ziemniaki got. </text:span>z kop. <text:span text:style-name="T94">250g, kompot owocowy </text:span>b/c <text:span text:style-name="T94">250ml,</text:span></text:p>
          </table:table-cell>
          <table:table-cell table:style-name="Tabela6.A2" office:value-type="string">
            <text:p text:style-name="P144">Krupnik z kaszy jaglanej 350ml (A:9), <text:span text:style-name="T95">rolada rybna </text:span><text:span text:style-name="T96">got. na parze </text:span><text:span text:style-name="T95">z </text:span>warz. <text:span text:style-name="T97">1</text:span>1<text:span text:style-name="T97">0g (A:1,4,7,9), </text:span><text:span text:style-name="T94">ziemniaki got. </text:span><text:span text:style-name="T95">z kop. </text:span><text:span text:style-name="T94">250g, </text:span><text:span text:style-name="T98">surówka </text:span></text:p>
            <text:p text:style-name="P144">z marchwi i jabłka z ol. 100g (A:9), <text:span text:style-name="T94">ziemniaki got. </text:span>z kop. <text:span text:style-name="T94">250g, kompot owocowy 250ml,</text:span></text:p>
          </table:table-cell>
          <table:table-cell table:style-name="Tabela6.F2" office:value-type="string">
            <text:p text:style-name="P145">Krupnik z kaszy jaglanej 350ml (A:9), <text:span text:style-name="T95">rolada rybna </text:span><text:span text:style-name="T96">got. na parze </text:span><text:span text:style-name="T95">z sosem</text:span><text:span text:style-name="T97"> </text:span>kop.<text:span text:style-name="T97"> 170g (A:1,4,7,9), </text:span><text:span text:style-name="T94">ziemniaki got. </text:span></text:p>
            <text:p text:style-name="P145"><text:span text:style-name="T95">z kop. </text:span><text:span text:style-name="T94">250g, </text:span>marchewka oprósz. 150g (A:1,7), <text:span text:style-name="T94">ziemniaki got. </text:span>z kop. <text:span text:style-name="T94">250g, kompot owocowy 250ml,</text:span></text:p>
          </table:table-cell>
        </table:table-row>
        <table:table-row>
          <table:table-cell table:style-name="Tabela6.A2" office:value-type="string">
            <text:p text:style-name="P312">P<text:span text:style-name="T7">ODWIECZOREK</text:span></text:p>
          </table:table-cell>
          <table:table-cell table:style-name="Tabela6.A2" office:value-type="string">
            <text:p text:style-name="P378"/>
          </table:table-cell>
          <table:table-cell table:style-name="Tabela6.A2" office:value-type="string">
            <text:p text:style-name="P378"/>
          </table:table-cell>
          <table:table-cell table:style-name="Tabela6.A2" office:value-type="string">
            <text:p text:style-name="P154">Bukiet warzyw got. 150g, </text:p>
          </table:table-cell>
          <table:table-cell table:style-name="Tabela6.A2" office:value-type="string">
            <text:p text:style-name="P378"/>
          </table:table-cell>
          <table:table-cell table:style-name="Tabela6.F2" office:value-type="string">
            <text:p text:style-name="P378"/>
          </table:table-cell>
        </table:table-row>
        <table:table-row>
          <table:table-cell table:style-name="Tabela6.A2" office:value-type="string">
            <text:p text:style-name="P312">K<text:span text:style-name="T7">OLACJA</text:span></text:p>
          </table:table-cell>
          <table:table-cell table:style-name="Tabela6.A2" office:value-type="string">
            <text:p text:style-name="P109">Chleb <text:span text:style-name="T11">miesz.100g (A:1,3,6,7) masło 20g (A:7), </text:span><text:s/>herbata <text:span text:style-name="T12">250ml,</text:span><text:span text:style-name="T99"> kaszanka smażona </text:span></text:p>
            <text:p text:style-name="P156">z cebulą 150g (A:1), surówka </text:p>
            <text:p text:style-name="P156">z kapusty pekińskiej 100g (A:9), </text:p>
          </table:table-cell>
          <table:table-cell table:style-name="Tabela6.A2" office:value-type="string">
            <text:p text:style-name="P109">Chleb <text:span text:style-name="T11">miesz.100g (A:1,3,6,7) masło 20g (A:7), </text:span><text:s/>herbata <text:span text:style-name="T12">250ml, </text:span><text:span text:style-name="T93">kiełbasa parówkowa na gorąco 100g (A:6,10), serek almette mini 30g (A:7), </text:span><text:span text:style-name="T99">jabłko 1szt, sałata,</text:span></text:p>
          </table:table-cell>
          <table:table-cell table:style-name="Tabela6.A2" office:value-type="string">
            <text:p text:style-name="P109">Chleb <text:span text:style-name="T11">miesz.100g (A:1,3,6,7) masło 10g (A:7), </text:span><text:s/>herbata <text:span text:style-name="T12">250ml, </text:span><text:span text:style-name="T93">kiełbasa parówkowa na gorąco 100g (A:6,10), serek almette mini 30g (A:7), </text:span><text:span text:style-name="T99">jabłko 1szt, sałata,</text:span></text:p>
          </table:table-cell>
          <table:table-cell table:style-name="Tabela6.A2" office:value-type="string">
            <text:p text:style-name="P109">Chleb <text:span text:style-name="T11">miesz.100g (A:1,3,6,7) masło 10g (A:7), </text:span><text:s/>herbata <text:span text:style-name="T12">250ml, </text:span><text:span text:style-name="T93">kiełbasa parówkowa na gorąco 100g (A:6,10), </text:span><text:span text:style-name="T99">jabłko 1szt, sałata,</text:span></text:p>
          </table:table-cell>
          <table:table-cell table:style-name="Tabela6.F2" office:value-type="string">
            <text:p text:style-name="P109">Chleb <text:span text:style-name="T11">miesz.100g (A:1,3,6,7) masło 10g (A:7), </text:span>herbata <text:span text:style-name="T12">250ml, </text:span><text:span text:style-name="T99">polędwica sopocka 60g (A:6,9), </text:span><text:span text:style-name="T93">serek almette mini 30g (A:7), </text:span><text:span text:style-name="T99">jabłko pieczone 1szt, sałata, </text:span></text:p>
          </table:table-cell>
        </table:table-row>
        <table:table-row>
          <table:table-cell table:style-name="Tabela6.A2" office:value-type="string">
            <text:p text:style-name="P314">P<text:span text:style-name="T7">OSIŁEK UZUPEŁNIAJĄCY</text:span></text:p>
          </table:table-cell>
          <table:table-cell table:style-name="Tabela6.A2" office:value-type="string">
            <text:p text:style-name="P114">Jogurt owocowy 1szt</text:p>
            <text:p text:style-name="P114"><text:s/>(A:7)</text:p>
          </table:table-cell>
          <table:table-cell table:style-name="Tabela6.A2" office:value-type="string">
            <text:p text:style-name="P114">Jogurt owocowy 1szt</text:p>
            <text:p text:style-name="P114"><text:s/>(A:7)</text:p>
          </table:table-cell>
          <table:table-cell table:style-name="Tabela6.A2" office:value-type="string">
            <text:p text:style-name="P153">Sałatka z pomidorów ze szczypiorem 150g, </text:p>
          </table:table-cell>
          <table:table-cell table:style-name="Tabela6.A2" office:value-type="string">
            <text:p text:style-name="P155">Sałatka z pomidorów ze szczypiorem 150g, </text:p>
          </table:table-cell>
          <table:table-cell table:style-name="Tabela6.F2" office:value-type="string">
            <text:p text:style-name="P114">Jogurt owocowy 1szt</text:p>
            <text:p text:style-name="P114"><text:s/>(A:7)</text:p>
          </table:table-cell>
        </table:table-row>
        <table:table-row>
          <table:table-cell table:style-name="Tabela6.A2" office:value-type="string">
            <text:p text:style-name="P288">W<text:span text:style-name="T7">ARTOŚCI ODŻYWCZE</text:span></text:p>
          </table:table-cell>
          <table:table-cell table:style-name="Tabela6.A2" office:value-type="string">
            <text:p text:style-name="P51">Energia:2<text:span text:style-name="T137">2</text:span>80 kcal</text:p>
            <text:p text:style-name="P51">Białko101,81:g</text:p>
            <text:p text:style-name="P51">Tłuszcz:8<text:span text:style-name="T137">8</text:span>,6g</text:p>
            <text:p text:style-name="P51">w tym kw.tłu.nasyc.:26,5g</text:p>
            <text:p text:style-name="P51">Węglowodany:352,8g</text:p>
            <text:p text:style-name="P37">w tym cukry:23,73g</text:p>
            <text:p text:style-name="P52">Błonnik-<text:span text:style-name="T138">28,9</text:span>g</text:p>
            <text:p text:style-name="P58">Sól-<text:span text:style-name="T138">7,2</text:span>g</text:p>
          </table:table-cell>
          <table:table-cell table:style-name="Tabela6.A2" office:value-type="string">
            <text:p text:style-name="P45">Energia: 2<text:span text:style-name="T138">1</text:span>60,41kcal</text:p>
            <text:p text:style-name="P46">Białko:90,02g</text:p>
            <text:p text:style-name="P46">Tłuszcz:<text:span text:style-name="T140">7</text:span>7,06g</text:p>
            <text:p text:style-name="P46">w tym kw.tłu.nasyc.:25,9g</text:p>
            <text:p text:style-name="P46">Węglowodany:328,03g</text:p>
            <text:p text:style-name="P46">w tym cukry:<text:span text:style-name="T138">21</text:span>,3g</text:p>
            <text:p text:style-name="P52">Błonnik-<text:span text:style-name="T138">29,23</text:span>g</text:p>
            <text:p text:style-name="P58">Sól-<text:span text:style-name="T138">6,5</text:span>g</text:p>
          </table:table-cell>
          <table:table-cell table:style-name="Tabela6.A2" office:value-type="string">
            <text:p text:style-name="P45">Energia:2<text:span text:style-name="T138">123</text:span>,89 kcal</text:p>
            <text:p text:style-name="P46">Białko:89,67g</text:p>
            <text:p text:style-name="P46">Tłuszcz:<text:span text:style-name="T140">7</text:span>7,09g</text:p>
            <text:p text:style-name="P46">w tym kw.tłu.nasyc.:26,2g</text:p>
            <text:p text:style-name="P46">Węglowodany:328g</text:p>
            <text:p text:style-name="P46">w tym cukry:1<text:span text:style-name="T138">9</text:span>,62g</text:p>
            <text:p text:style-name="P52">Błonnik-<text:span text:style-name="T138">30</text:span>g</text:p>
            <text:p text:style-name="P58">Sól-<text:span text:style-name="T138">6,4</text:span>g</text:p>
          </table:table-cell>
          <table:table-cell table:style-name="Tabela6.A2" office:value-type="string">
            <text:p text:style-name="P45">Energia:2<text:span text:style-name="T138">1</text:span>02,45 kcal</text:p>
            <text:p text:style-name="P46">Białko:89,2g</text:p>
            <text:p text:style-name="P46">Tłuszcz:<text:span text:style-name="T140">7</text:span>8g</text:p>
            <text:p text:style-name="P46">w tym kw.tłu.nasyc.:25,1g</text:p>
            <text:p text:style-name="P46">Węglowodany:326,9g</text:p>
            <text:p text:style-name="P46">w tym cukry:<text:span text:style-name="T138">21</text:span>,3g</text:p>
            <text:p text:style-name="P52">Błonnik-<text:span text:style-name="T138">28</text:span>g</text:p>
            <text:p text:style-name="P58">Sól-<text:span text:style-name="T138">6,3</text:span>g</text:p>
          </table:table-cell>
          <table:table-cell table:style-name="Tabela6.F2" office:value-type="string">
            <text:p text:style-name="P45">Energia: 2<text:span text:style-name="T138">1</text:span>55kcal</text:p>
            <text:p text:style-name="P46">Białko 90,01g</text:p>
            <text:p text:style-name="P46">Tłuszcz:<text:span text:style-name="T140">7</text:span>7,9g</text:p>
            <text:p text:style-name="P46">w tym kw.tłu.nasyc.:25,4g</text:p>
            <text:p text:style-name="P46">Węglowodany:328,05g</text:p>
            <text:p text:style-name="P46">w tym cukry:<text:span text:style-name="T138">20</text:span>,06g</text:p>
            <text:p text:style-name="P52">Błonnik-<text:span text:style-name="T138">29</text:span>g</text:p>
            <text:p text:style-name="P58">Sól-<text:span text:style-name="T138">6,5</text:span>g</text:p>
          </table:table-cell>
        </table:table-row>
        <table:table-row>
          <table:table-cell table:style-name="Tabela6.A2" office:value-type="string">
            <text:p text:style-name="P378"/>
          </table:table-cell>
          <table:table-cell table:style-name="Tabela6.A2" office:value-type="string">
            <text:p text:style-name="P66">DIETA WYSOKOBIAŁKOWA</text:p>
            <text:p text:style-name="P74"/>
          </table:table-cell>
          <table:table-cell table:style-name="Tabela6.A2" office:value-type="string">
            <text:p text:style-name="P66">DIETA I PAPKOWATA – MIELONA</text:p>
          </table:table-cell>
          <table:table-cell table:style-name="Tabela6.A2" office:value-type="string">
            <text:p text:style-name="P71">ODDZIAŁ POŁOŻNICZY</text:p>
          </table:table-cell>
          <table:table-cell table:style-name="Tabela6.A2" office:value-type="string">
            <text:p text:style-name="P117">GINEKOLOGIA </text:p>
          </table:table-cell>
          <table:table-cell table:style-name="Tabela6.F2" office:value-type="string">
            <text:p text:style-name="P333">DIETA VI PŁYNNA </text:p>
            <text:p text:style-name="P337">WZMOCNIONA</text:p>
          </table:table-cell>
        </table:table-row>
        <table:table-row>
          <table:table-cell table:style-name="Tabela6.A2" office:value-type="string">
            <text:p text:style-name="P378"/>
          </table:table-cell>
          <table:table-cell table:style-name="Tabela6.A2" office:value-type="string">
            <text:p text:style-name="P204">Ś<text:span text:style-name="T7">NIADANIE - </text:span><text:span text:style-name="T92">Ryż got.</text:span><text:span text:style-name="T71"> na </text:span><text:soft-page-break/><text:span text:style-name="T71">ml.350ml (A:7), kawa ml.250ml (A:1,7), chleb miesz.</text:span><text:span text:style-name="T163">5</text:span><text:span text:style-name="T71">0g (A:1,3,6,7), </text:span><text:span text:style-name="T8">m</text:span><text:span text:style-name="T71">argaryna o zaw. tłuszczu 80% 10g – 2szt, </text:span><text:span text:style-name="T161">bułka kajzerka 1szt (A:1,3,6,7), </text:span><text:span text:style-name="T92">ser topiony 25g (A:7), filet złocisty 40g (A:6,9), sałata, </text:span><text:span text:style-name="T162">melon</text:span><text:span text:style-name="T92"> 100g, </text:span></text:p>
            <text:p text:style-name="P223">O<text:span text:style-name="T7">BIAD - </text:span><text:span text:style-name="T93">Krupnik z kaszy jaglanej 350ml (A:9), </text:span><text:span text:style-name="T95">rolada rybna </text:span><text:span text:style-name="T96">got. na parze </text:span><text:span text:style-name="T95">z sosem</text:span><text:span text:style-name="T97"> </text:span><text:span text:style-name="T95">pomidorowym</text:span><text:span text:style-name="T97"> </text:span><text:span text:style-name="T102">26</text:span><text:span text:style-name="T97">0g (A:1,4,7,9), </text:span><text:span text:style-name="T94">ziemniaki got. </text:span></text:p>
            <text:p text:style-name="P223"><text:span text:style-name="T95">z kop. </text:span><text:span text:style-name="T94">250g, </text:span><text:span text:style-name="T98">surówka </text:span></text:p>
            <text:p text:style-name="P146">z marchwi i jabłka z ol. 100g (A:9), marchewka oprósz. 1<text:span text:style-name="T99">0</text:span>0g (A:1,7), <text:span text:style-name="T94">ziemniaki got. </text:span>z kop. <text:span text:style-name="T94">250g, kompot owocowy 250ml,</text:span></text:p>
            <text:p text:style-name="P204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3">kiełbasa parówkowa na gorąco 100g (A:6,10), serek almette mini 30g (A:7), </text:span><text:span text:style-name="T99">ser edamski 50g (A:7), </text:span><text:span text:style-name="T93"><text:s/></text:span><text:span text:style-name="T99">jabłko 1szt, sałata,</text:span></text:p>
            <text:p text:style-name="P241">II Ś<text:span text:style-name="T7">NIADANIE -Sok owocowo – warzywny </text:span><text:span text:style-name="T127">1szt,</text:span></text:p>
            <text:p text:style-name="P263">P<text:span text:style-name="T7">OSIŁEK UZUPEŁNIAJĄCY - </text:span><text:span text:style-name="T126">Jogurt owocowy 1szt</text:span></text:p>
            <text:p text:style-name="P263"><text:span text:style-name="T126"><text:s/>(A:7)</text:span><text:span text:style-name="T7"> </text:span></text:p>
          </table:table-cell>
          <table:table-cell table:style-name="Tabela6.A2" office:value-type="string">
            <text:p text:style-name="P121">ŚNIADANIE - Zupa ml. + <text:soft-page-break/>suchary + masło</text:p>
            <text:p text:style-name="P367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367"><text:span text:style-name="T13">OBIAD – Zupa ryżowa na wyw. + mięso - zmiks.+ mięso mielone</text:span><text:span text:style-name="T14">(A:9)</text:span></text:p>
            <text:p text:style-name="P367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231">II ŚNIADANIE- Sok owocowo – warzywny, </text:p>
            <text:p text:style-name="P386"><text:span text:style-name="T56">PODWIECZOREK- </text:span><text:span text:style-name="T57">Budyń owocowy</text:span><text:span text:style-name="T58">(A:7)</text:span></text:p>
            <text:p text:style-name="P355"><text:span text:style-name="T70">Posiłek uzupełniający</text:span> – Jogurt naturalny,<text:span text:style-name="T33">(A:7)</text:span></text:p>
          </table:table-cell>
          <table:table-cell table:style-name="Tabela6.A2" office:value-type="string">
            <text:p text:style-name="P205">Ś<text:span text:style-name="T6">NIADANIE -</text:span><text:span text:style-name="T92">Ryż got.</text:span><text:span text:style-name="T6"> na </text:span><text:soft-page-break/><text:span text:style-name="T6">ml.350ml (A:7), kakao ml.250ml (A:1,6,7), chleb miesz.</text:span><text:span text:style-name="T163">5</text:span><text:span text:style-name="T6">0g (A:1,3,6,7), </text:span><text:span text:style-name="T8">m</text:span><text:span text:style-name="T71">argaryna o zaw. tłuszczu 80% 10g – 2szt,</text:span><text:span text:style-name="T92"> </text:span><text:span text:style-name="T161">bułka kajzerka 1szt (A:1,3,6,7), </text:span><text:span text:style-name="T92">filet złocisty 60g (A:6,9), sałata, </text:span></text:p>
            <text:p text:style-name="P204">O<text:span text:style-name="T7">BIAD - </text:span><text:span text:style-name="T93">Krupnik z kaszy jaglanej 350ml (A:9), </text:span><text:span text:style-name="T95">rolada rybna </text:span><text:span text:style-name="T96">got. na parze </text:span><text:span text:style-name="T95">z sosem</text:span><text:span text:style-name="T97"> </text:span><text:span text:style-name="T93">kop.</text:span><text:span text:style-name="T97"> 170g (A:1,4,7,9), </text:span><text:span text:style-name="T94">ziemniaki got. </text:span><text:span text:style-name="T95">z kop. </text:span><text:span text:style-name="T94">250g, </text:span><text:span text:style-name="T93">marchewka oprósz. 150g (A:1,7), </text:span><text:span text:style-name="T94">ziemniaki got. </text:span><text:span text:style-name="T93">z kop. </text:span><text:span text:style-name="T94">250g, kompot owocowy 250ml,</text:span></text:p>
            <text:p text:style-name="P204">K<text:span text:style-name="T7">OLACJA - </text:span><text:span text:style-name="T79">Chleb </text:span><text:span text:style-name="T11">miesz.100g (A:1,3,6,7) masło 10g (A:7), </text:span><text:span text:style-name="T79">herbata </text:span><text:span text:style-name="T12">250ml, </text:span><text:span text:style-name="T99">polędwica sopocka 60g (A:6,9), </text:span><text:span text:style-name="T93">serek almette mini 30g (A:7), </text:span><text:span text:style-name="T99">jabłko pieczone 1szt, sałata, </text:span></text:p>
            <text:p text:style-name="P241">II Ś<text:span text:style-name="T7">NIADANIE -Sok owocowo – warzywny </text:span><text:span text:style-name="T127">1szt,</text:span></text:p>
            <text:p text:style-name="P263">P<text:span text:style-name="T7">OSIŁEK UZUPEŁNIAJĄCY - </text:span><text:span text:style-name="T126">Jogurt owocowy 1szt</text:span></text:p>
            <text:p text:style-name="P263"><text:span text:style-name="T126"><text:s/>(A:7)</text:span><text:span text:style-name="T7"> </text:span></text:p>
          </table:table-cell>
          <table:table-cell table:style-name="Tabela6.A2" office:value-type="string">
            <text:p text:style-name="P205">Ś<text:span text:style-name="T7">NIADANIE -</text:span><text:span text:style-name="T92">Ryż got.</text:span><text:span text:style-name="T71"> na </text:span><text:soft-page-break/><text:span text:style-name="T71">ml.350ml (A:7), kawa ml.250ml (A:1,7), chleb miesz. </text:span><text:span text:style-name="T163">5</text:span><text:span text:style-name="T71">0g (A:1,3,6,7), </text:span><text:span text:style-name="T8">m</text:span><text:span text:style-name="T71">argaryna o zaw. tłuszczu 80% 10g – 2szt, </text:span><text:span text:style-name="T161">bułka kajzerka 1szt (A:1,3,6,7), </text:span><text:span text:style-name="T71"><text:s/></text:span><text:span text:style-name="T92">ser topiony 25g (A:7), filet złocisty 40g (A:6,9), sałata, <text:s/></text:span><text:span text:style-name="T162">melon </text:span><text:span text:style-name="T92">100g, </text:span></text:p>
            <text:p text:style-name="P206">O<text:span text:style-name="T7">BIAD - </text:span><text:span text:style-name="T93">Zupa ogonowa 350ml (A:1,7,9), śledzie w śmietanie 220g </text:span><text:span text:style-name="T94">(A:1,4,7,9,10,12),</text:span></text:p>
            <text:p text:style-name="P150">ziemniaki got. <text:span text:style-name="T93">z kop. </text:span>250g, </text:p>
            <text:p text:style-name="P392">buraczki got. (kostka) 130g</text:p>
            <text:p text:style-name="P151">kompot owocowy 250ml,</text:p>
            <text:p text:style-name="P20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</text:span><text:span text:style-name="T99"> kaszanka smażona z cebulą 150g (A:1), surówka z kapusty pekińskiej 100g (A:9), </text:span></text:p>
            <text:p text:style-name="P241">II Ś<text:span text:style-name="T7">NIADANIE -Sok owocowo – warzywny </text:span><text:span text:style-name="T127">1szt,</text:span></text:p>
            <text:p text:style-name="P263">P<text:span text:style-name="T7">OSIŁEK UZUPEŁNIAJĄCY - </text:span><text:span text:style-name="T126">Jogurt owocowy 1szt</text:span></text:p>
            <text:p text:style-name="P263"><text:span text:style-name="T126"><text:s/>(A:7)</text:span><text:span text:style-name="T7"> </text:span></text:p>
          </table:table-cell>
          <table:table-cell table:style-name="Tabela6.F2" office:value-type="string">
            <text:p text:style-name="P121">ŚNIADANIE -Zupa ryżowa na <text:soft-page-break/>wyw. + mięso </text:p>
            <text:p text:style-name="P367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367"><text:span text:style-name="T13">OBIAD – </text:span><text:span text:style-name="T26">Homogenat</text:span></text:p>
            <text:p text:style-name="P121">KOLACJA – Zupa ryżowa na wyw.+ mięso<text:line-break/>+ żółtko <text:span text:style-name="T52">got.</text:span>- zmiksowana <text:span text:style-name="T33">(A:3,9)</text:span></text:p>
            <text:p text:style-name="P233">II ŚNIADANIE- Sok owocowo – warzywny, </text:p>
            <text:p text:style-name="P386"><text:span text:style-name="T56">PODWIECZOREK – <text:s/></text:span><text:span text:style-name="T57">Budyń owocowy b/c- płynny</text:span><text:span text:style-name="T58">(A:</text:span><text:span text:style-name="T59">7</text:span><text:span text:style-name="T58">)</text:span></text:p>
            <text:p text:style-name="P356"><text:span text:style-name="T70">Posiłek uzupełniający</text:span> –Jogurt naturalny <text:span text:style-name="T52">(A:7)</text:span>,</text:p>
          </table:table-cell>
        </table:table-row>
        <table:table-row>
          <table:table-cell table:style-name="Tabela6.A2" office:value-type="string">
            <text:p text:style-name="P288">W<text:span text:style-name="T7">ARTOŚCI ODŻYWCZE</text:span></text:p>
          </table:table-cell>
          <table:table-cell table:style-name="Tabela6.A2" office:value-type="string">
            <text:p text:style-name="P19">Energia:<text:span text:style-name="T36">23</text:span><text:span text:style-name="T136">3</text:span><text:span text:style-name="T36">8,89</text:span> kcal</text:p>
            <text:p text:style-name="P19">Białko:<text:span text:style-name="T136">11</text:span><text:span text:style-name="T140">4</text:span><text:span text:style-name="T36">,89</text:span>g</text:p>
            <text:p text:style-name="P19">Tłuszcz:<text:span text:style-name="T140">8</text:span><text:span text:style-name="T36">3,9</text:span>g</text:p>
            <text:p text:style-name="P19">w tym kw.tłu.nasyc.:<text:span text:style-name="T36">24,71</text:span>g</text:p>
            <text:p text:style-name="P19">Węglowodany:<text:span text:style-name="T36">299,39</text:span>g</text:p>
            <text:p text:style-name="P19">w tym cukry:<text:span text:style-name="T139">23,3</text:span>g</text:p>
            <text:p text:style-name="P36">Błonnik-<text:span text:style-name="T36">31,89</text:span>g</text:p>
            <text:p text:style-name="P33">Sól-<text:span text:style-name="T139">6,7</text:span>g</text:p>
          </table:table-cell>
          <table:table-cell table:style-name="Tabela6.A2" office:value-type="string">
            <text:p text:style-name="P292">Energia:<text:span text:style-name="T35">2113,8</text:span>kcal</text:p>
            <text:p text:style-name="P303">Białko:<text:span text:style-name="T35">11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<text:span text:style-name="T35">34,01</text:span>g</text:p>
            <text:p text:style-name="P316">Błonnik-<text:span text:style-name="T35">26,02</text:span>g</text:p>
            <text:p text:style-name="P341">Sól<text:span text:style-name="T35">3,1</text:span>-g</text:p>
          </table:table-cell>
          <table:table-cell table:style-name="Tabela6.A2" office:value-type="string">
            <text:p text:style-name="P47">Energia: 2<text:span text:style-name="T141">2</text:span>5<text:span text:style-name="T139">7</text:span>g</text:p>
            <text:p text:style-name="P48">Tłuszcz:<text:span text:style-name="T140">7</text:span><text:span text:style-name="T139">8</text:span>,<text:span text:style-name="T139">3</text:span>g</text:p>
            <text:p text:style-name="P48">w tym kw.tłu.nasyc.:25,<text:span text:style-name="T139">9</text:span>g</text:p>
            <text:p text:style-name="P48">Węglowodany:32<text:span text:style-name="T139">9</text:span>,<text:span text:style-name="T139">23</text:span>g</text:p>
            <text:p text:style-name="P48">w tym cukry:<text:span text:style-name="T138">20</text:span>,<text:span text:style-name="T139">9</text:span>6g</text:p>
            <text:p text:style-name="P53">Błonnik-<text:span text:style-name="T138">29</text:span>g</text:p>
            <text:p text:style-name="P59">Sól-<text:span text:style-name="T138">6,5</text:span>g</text:p>
          </table:table-cell>
          <table:table-cell table:style-name="Tabela6.A2" office:value-type="string">
            <text:p text:style-name="P62">Energia:2<text:span text:style-name="T136">31</text:span>0,<text:span text:style-name="T136">11</text:span> kcal</text:p>
            <text:p text:style-name="P62">Białko10<text:span text:style-name="T136">3</text:span>,<text:span text:style-name="T136">77</text:span>:g</text:p>
            <text:p text:style-name="P62">Tłuszcz:8<text:span text:style-name="T137">8</text:span>,6g</text:p>
            <text:p text:style-name="P62">w tym kw.tłu.nasyc.:26,5g</text:p>
            <text:p text:style-name="P62">Węglowodany:352,8g</text:p>
            <text:p text:style-name="P36">w tym cukry:23,73g</text:p>
            <text:p text:style-name="P54">Błonnik-<text:span text:style-name="T138">28,9</text:span>g</text:p>
            <text:p text:style-name="P60">Sól-<text:span text:style-name="T138">7,2</text:span>g</text:p>
          </table:table-cell>
          <table:table-cell table:style-name="Tabela6.F2" office:value-type="string">
            <text:p text:style-name="P292">Energia:<text:span text:style-name="T36">2204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</table:table-row>
        <table:table-row>
          <table:table-cell table:style-name="Tabela6.A2" office:value-type="string">
            <text:p text:style-name="P289"/>
          </table:table-cell>
          <table:table-cell table:style-name="Tabela6.A2" office:value-type="string">
            <text:p text:style-name="P76">DIETA <text:span text:style-name="T38">V</text:span>I PAPKOWATA – MIELONA</text:p>
          </table:table-cell>
          <table:table-cell table:style-name="Tabela6.A2" office:value-type="string">
            <text:p text:style-name="P67">DIETA <text:span text:style-name="T39">VI <text:s/></text:span><text:span text:style-name="T41">Z OGR. TŁUSZCZU</text:span></text:p>
          </table:table-cell>
          <table:table-cell table:style-name="Tabela6.A2" office:value-type="string">
            <text:p text:style-name="P71">ODDZIAŁ P<text:span text:style-name="T50">EDIATRYCZNY</text:span></text:p>
          </table:table-cell>
          <table:table-cell table:style-name="Tabela6.A2" office:value-type="string">
            <text:p text:style-name="P68">DIETA <text:span text:style-name="T51">Z OGR. TŁUSZCZU </text:span><text:s/><text:span text:style-name="T39">BEZMLECZNA</text:span></text:p>
          </table:table-cell>
          <table:table-cell table:style-name="Tabela6.F2" office:value-type="string">
            <text:p text:style-name="P71">DIETA VI WYSOKOBIAŁKOWA</text:p>
          </table:table-cell>
        </table:table-row>
        <table:table-row>
          <table:table-cell table:style-name="Tabela6.A2" office:value-type="string">
            <text:p text:style-name="P289"/>
          </table:table-cell>
          <table:table-cell table:style-name="Tabela6.A2" office:value-type="string">
            <text:p text:style-name="P117">ŚNIADANIE -Zupa ryżowa na wyw. + mięso</text:p>
            <text:p text:style-name="P369"><text:span text:style-name="T13">+ żółtko </text:span><text:span text:style-name="T15">got.</text:span><text:span text:style-name="T13"> –zmiks., serek </text:span><text:span text:style-name="T21">naturalny(A:</text:span><text:span text:style-name="T28">3,</text:span><text:span text:style-name="T21">7,9)</text:span></text:p>
            <text:p text:style-name="P370"><text:span text:style-name="T13">OBIAD – </text:span><text:span text:style-name="T27">Kasza manna</text:span><text:span text:style-name="T13"> na wyw. + mięso <text:line-break/></text:span><text:soft-page-break/><text:span text:style-name="T15"> </text:span><text:span text:style-name="T13">- zmiks.+ mięso mielone</text:span><text:span text:style-name="T14">(A:</text:span><text:span text:style-name="T27">1,</text:span><text:span text:style-name="T14">9)</text:span></text:p>
            <text:p text:style-name="P117">KOLACJA – Zupa ryżowa na wyw.+ mięso<text:line-break/>+ żółtko <text:span text:style-name="T52">got.</text:span> - zmiksowana <text:span text:style-name="T33">(A:3,9)</text:span></text:p>
            <text:p text:style-name="P231">II ŚNIADANIE- Sok owocowo – warzywny, </text:p>
            <text:p text:style-name="P386"><text:span text:style-name="T56">PODWIECZOREK- </text:span><text:span text:style-name="T57">Budyń owocowy b/c</text:span><text:span text:style-name="T58">(A:</text:span><text:span text:style-name="T59">7</text:span><text:span text:style-name="T58">)</text:span></text:p>
            <text:p text:style-name="P357"><text:span text:style-name="T70">Posiłek uzupełniający</text:span> – Jogurt naturalny,<text:span text:style-name="T33">(A:7)</text:span></text:p>
          </table:table-cell>
          <table:table-cell table:style-name="Tabela6.A2" office:value-type="string">
            <text:p text:style-name="P205">Ś<text:span text:style-name="T7">NIADANIE - </text:span><text:span text:style-name="T71">Kawa ml.250ml (A:1,7), chleb miesz.</text:span><text:span text:style-name="T163">5</text:span><text:span text:style-name="T71">0g (A:1,3,6,7), </text:span><text:span text:style-name="T8">m</text:span><text:span text:style-name="T71">argaryna o zaw. tłuszczu 80% 10g – </text:span><text:span text:style-name="T72">1</text:span><text:span text:style-name="T71">szt,</text:span><text:span text:style-name="T92"> </text:span><text:span text:style-name="T161">bułka kajzerka 1szt (A:1,3,6,7), </text:span><text:span text:style-name="T92">filet złocisty </text:span><text:span text:style-name="T100">6</text:span><text:span text:style-name="T92">0g (A:6,9), sałata, </text:span></text:p>
            <text:p text:style-name="P207"><text:soft-page-break/>O<text:span text:style-name="T7">BIAD - </text:span><text:span text:style-name="T93">Krupnik z kaszy jaglanej 350ml (A:9), </text:span><text:span text:style-name="T95">rolada rybna </text:span><text:span text:style-name="T96">got. na parze </text:span><text:span text:style-name="T95">z sosem</text:span><text:span text:style-name="T97"> </text:span><text:span text:style-name="T93">kop.</text:span><text:span text:style-name="T97"> 170g (A:1,4,7,9), </text:span><text:span text:style-name="T94">ziemniaki got. </text:span><text:span text:style-name="T95">z kop. </text:span><text:span text:style-name="T94">250g, </text:span><text:span text:style-name="T93">marchewka oprósz. 150g (A:1,7), </text:span><text:span text:style-name="T94">ziemniaki got. </text:span><text:span text:style-name="T93">z kop. </text:span><text:span text:style-name="T94">250g, kompot owocowy </text:span><text:span text:style-name="T100">b/c </text:span><text:span text:style-name="T94">250ml,</text:span></text:p>
            <text:p text:style-name="P207">K<text:span text:style-name="T7">OLACJA - </text:span><text:span text:style-name="T79">Chleb </text:span><text:span text:style-name="T11">miesz.100g (A:1,3,6,7) masło 10g (A:7), </text:span><text:span text:style-name="T79">herbata </text:span><text:span text:style-name="T12">250ml, </text:span><text:span text:style-name="T99">polędwica sopocka 60g (A:6,9), </text:span><text:span text:style-name="T93">serek almette mini 30g (A:7), </text:span><text:span text:style-name="T99">jabłko pieczone 1szt, sałata, </text:span></text:p>
            <text:p text:style-name="P242">II Ś<text:span text:style-name="T7">NIADANIE -</text:span><text:span text:style-name="T99">Jogurt naturalny 1szt (A:7), </text:span></text:p>
            <text:p text:style-name="P277">PODWIECZOREK - <text:span text:style-name="T7">Sok owocowo – warzywny </text:span><text:span text:style-name="T100">1szt,</text:span></text:p>
            <text:p text:style-name="P264">P<text:span text:style-name="T7">OSIŁEK UZUPEŁNIAJĄCY – </text:span><text:span text:style-name="T101">Kisiel owocowy b/c </text:span><text:span text:style-name="T127">200ml, </text:span><text:span text:style-name="T101"><text:s/></text:span></text:p>
          </table:table-cell>
          <table:table-cell table:style-name="Tabela6.A2" office:value-type="string">
            <text:p text:style-name="P205">Ś<text:span text:style-name="T6">NIADANIE- </text:span><text:span text:style-name="T92">Ryż got.</text:span><text:span text:style-name="T6"> na ml.350ml (A:7), kakao ml.250ml (A:1,6,7), chleb miesz. </text:span><text:span text:style-name="T163">5</text:span><text:span text:style-name="T6">0g (A:1,3,6,7), <text:s/></text:span><text:span text:style-name="T8">m</text:span><text:span text:style-name="T71">argaryna o zaw. tłuszczu 80% 10g – 2szt, </text:span><text:span text:style-name="T161">bułka kajzerka 1szt </text:span><text:soft-page-break/><text:span text:style-name="T161">(A:1,3,6,7), </text:span><text:span text:style-name="T6">dżem, </text:span><text:span text:style-name="T99">f</text:span><text:span text:style-name="T92">ilet złocisty 60g (A:6,9), sałata, </text:span><text:span text:style-name="T162">melon</text:span><text:span text:style-name="T92"> 100g, </text:span></text:p>
            <text:p text:style-name="P223">O<text:span text:style-name="T7">BIAD - </text:span><text:span text:style-name="T93">Krupnik z kaszy jaglanej 350ml (A:9), </text:span><text:span text:style-name="T95">rolada rybna </text:span><text:span text:style-name="T96">got. na parze </text:span><text:span text:style-name="T95">z sosem</text:span><text:span text:style-name="T97"> </text:span><text:span text:style-name="T95">pomidorowym</text:span><text:span text:style-name="T97"> 170g (A:1,4,7,9), </text:span><text:span text:style-name="T94">ziemniaki got. </text:span></text:p>
            <text:p text:style-name="P223"><text:span text:style-name="T95">z kop. </text:span><text:span text:style-name="T94">250g, </text:span><text:span text:style-name="T98">surówka </text:span><text:span text:style-name="T93">z marchwi i jabłka z ol. 100g (A:9), <text:s/></text:span><text:span text:style-name="T94">ziemniaki got. </text:span><text:span text:style-name="T93">z kop. </text:span><text:span text:style-name="T94">250g, kompot owocowy 250ml,</text:span></text:p>
            <text:p text:style-name="P208">K<text:span text:style-name="T7">OLACJA - </text:span><text:span text:style-name="T79">Chleb </text:span><text:span text:style-name="T11">miesz.100g (A:1,3,6,7) masło 10g (A:7), </text:span><text:span text:style-name="T79">herbata </text:span><text:span text:style-name="T12">250ml, </text:span><text:span text:style-name="T99">polędwica sopocka 60g (A:6,9), </text:span><text:span text:style-name="T93">serek almette mini 30g (A:7), </text:span><text:span text:style-name="T99">jabłko pieczone 1szt, sałata, </text:span></text:p>
            <text:p text:style-name="P241">II Ś<text:span text:style-name="T7">NIADANIE -Sok owocowo – warzywny </text:span><text:span text:style-name="T127">1szt,</text:span></text:p>
            <text:p text:style-name="P263">P<text:span text:style-name="T7">OSIŁEK UZUPEŁNIAJĄCY - </text:span><text:span text:style-name="T126">Jogurt owocowy 1szt</text:span></text:p>
            <text:p text:style-name="P263"><text:span text:style-name="T126"><text:s/>(A:7)</text:span><text:span text:style-name="T7"> </text:span></text:p>
          </table:table-cell>
          <table:table-cell table:style-name="Tabela6.A2" office:value-type="string">
            <text:p text:style-name="P205">Ś<text:span text:style-name="T7">NIADANIE -</text:span><text:span text:style-name="T92">Ryż got. </text:span><text:span text:style-name="T71">na wyw.350ml (A:</text:span><text:span text:style-name="T10">9</text:span><text:span text:style-name="T71">), herbata 250ml, chleb miesz.</text:span><text:span text:style-name="T163">5</text:span><text:span text:style-name="T71">0g (A:1,3,6,7), </text:span><text:span text:style-name="T8">m</text:span><text:span text:style-name="T71">argaryna o zaw. tłuszczu 80% 10g – </text:span><text:span text:style-name="T72">1</text:span><text:span text:style-name="T71">szt, </text:span><text:span text:style-name="T161">bułka kajzerka 1szt (A:1,3,6,7),</text:span><text:span text:style-name="T92"> filet </text:span><text:soft-page-break/><text:span text:style-name="T92">złocisty 60g (A:6,9), sałata, </text:span></text:p>
            <text:p text:style-name="P206">O<text:span text:style-name="T7">BIAD - </text:span><text:span text:style-name="T93">Krupnik z kaszy jaglanej 350ml (A:9), </text:span><text:span text:style-name="T95">rolada rybna </text:span><text:span text:style-name="T96">got. na parze </text:span><text:span text:style-name="T95">z </text:span><text:span text:style-name="T93">warz. </text:span><text:span text:style-name="T97">1</text:span><text:span text:style-name="T93">1</text:span><text:span text:style-name="T97">0g (A:1,4,7,9), </text:span><text:span text:style-name="T93">marchewka oprósz. 150g (A:1,7), </text:span><text:span text:style-name="T94">ziemniaki got. </text:span></text:p>
            <text:p text:style-name="P223"><text:span text:style-name="T95">z kop. </text:span><text:span text:style-name="T94">250g, </text:span><text:span text:style-name="T93"><text:s/></text:span><text:span text:style-name="T94">ziemniaki got. </text:span></text:p>
            <text:p text:style-name="P223"><text:span text:style-name="T93">z kop. </text:span><text:span text:style-name="T94">250g, kompot owocowy 250ml,</text:span></text:p>
            <text:p text:style-name="P206">K<text:span text:style-name="T7">OLACJA - </text:span><text:span text:style-name="T79">Chleb </text:span><text:span text:style-name="T11">miesz.100g (A:1,3,6,7) masło 10g (A:7), </text:span><text:span text:style-name="T79">herbata </text:span><text:span text:style-name="T12">250ml, </text:span><text:span text:style-name="T99">polędwica sopocka 60g (A:6,9), jabłko pieczone 1szt, sałata, </text:span></text:p>
            <text:p text:style-name="P243">II Ś<text:span text:style-name="T7">NIADANIE - Sok owocowo – warzywny </text:span><text:span text:style-name="T100">1szt, </text:span><text:span text:style-name="T7"><text:s/></text:span></text:p>
            <text:p text:style-name="P265">P<text:span text:style-name="T7">OSIŁEK UZUPEŁNIAJĄCY – </text:span><text:span text:style-name="T127">Kisiel owocowy 200ml, </text:span></text:p>
          </table:table-cell>
          <table:table-cell table:style-name="Tabela6.F2" office:value-type="string">
            <text:p text:style-name="P205">Ś<text:span text:style-name="T7">NIADANIE -</text:span><text:span text:style-name="T71">Kawa ml.250ml (A:1,7), chleb miesz.</text:span><text:span text:style-name="T163">5</text:span><text:span text:style-name="T71">0g (A:1,3,6,7), </text:span><text:span text:style-name="T8">m</text:span><text:span text:style-name="T71">argaryna o zaw. tłuszczu 80% 10g – </text:span><text:span text:style-name="T72">1</text:span><text:span text:style-name="T71">szt, </text:span><text:span text:style-name="T161">bułka kajzerka 1szt (A:1,3,6,7),</text:span><text:span text:style-name="T71"> </text:span><text:span text:style-name="T92">ser topiony 25g (A:7), filet </text:span><text:soft-page-break/><text:span text:style-name="T92">złocisty 40g (A:6,9), sałata, </text:span><text:span text:style-name="T162">melon</text:span><text:span text:style-name="T92"> 100g, </text:span></text:p>
            <text:p text:style-name="P223">O<text:span text:style-name="T7">BIAD - </text:span><text:span text:style-name="T93">Krupnik z kaszy jaglanej 350ml (A:9), </text:span><text:span text:style-name="T95">rolada rybna </text:span><text:span text:style-name="T96">got. na parze </text:span><text:span text:style-name="T95">z sosem</text:span><text:span text:style-name="T97"> </text:span><text:span text:style-name="T95">pomidorowym</text:span><text:span text:style-name="T97"> </text:span><text:span text:style-name="T102">26</text:span><text:span text:style-name="T97">0g (A:1,4,7,9), </text:span><text:span text:style-name="T94">ziemniaki got. </text:span></text:p>
            <text:p text:style-name="P223"><text:span text:style-name="T95">z kop. </text:span><text:span text:style-name="T94">250g, </text:span><text:span text:style-name="T98">surówka </text:span></text:p>
            <text:p text:style-name="P147">z marchwi i jabłka z ol. 100g (A:9), marchewka oprósz. 1<text:span text:style-name="T99">0</text:span>0g (A:1,7), <text:span text:style-name="T94">ziemniaki got. </text:span></text:p>
            <text:p text:style-name="P147">z kop. <text:span text:style-name="T94">250g, kompot owocowy </text:span><text:span text:style-name="T102">b/c </text:span><text:span text:style-name="T94">250ml,</text:span></text:p>
            <text:p text:style-name="P208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3">kiełbasa parówkowa na gorąco 100g (A:6,10), serek almette mini 30g (A:7), </text:span><text:span text:style-name="T99">ser edamski 50g (A:7), </text:span><text:span text:style-name="T93"><text:s/></text:span><text:span text:style-name="T99">jabłko 1szt, sałata,</text:span></text:p>
            <text:p text:style-name="P242">II Ś<text:span text:style-name="T7">NIADANIE -</text:span><text:span text:style-name="T99">Jogurt naturalny 1szt (A:7), </text:span></text:p>
            <text:p text:style-name="P278">PODWIECZOREK - <text:span text:style-name="T99">Bukiet warzyw got. 150g,</text:span></text:p>
            <text:p text:style-name="P266">P<text:span text:style-name="T7">OSIŁEK UZUPEŁNIAJĄCY - </text:span><text:span text:style-name="T99">Sałatka z pomidorów ze szczypiorem 150g, </text:span></text:p>
          </table:table-cell>
        </table:table-row>
        <table:table-row>
          <table:table-cell table:style-name="Tabela6.A2" office:value-type="string">
            <text:p text:style-name="P288">W<text:span text:style-name="T7">ARTOŚCI ODŻYWCZE</text:span></text:p>
          </table:table-cell>
          <table:table-cell table:style-name="Tabela6.A2" office:value-type="string">
            <text:p text:style-name="P292">Energia:<text:span text:style-name="T35">2125,3</text:span>kcal</text:p>
            <text:p text:style-name="P303">Białko:<text:span text:style-name="T65">9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 <text:span text:style-name="T66">24,01</text:span>g</text:p>
            <text:p text:style-name="P316">Błonnik-<text:span text:style-name="T35">27,02</text:span>g</text:p>
            <text:p text:style-name="P343">Sól<text:span text:style-name="T35">3,1</text:span>-g</text:p>
          </table:table-cell>
          <table:table-cell table:style-name="Tabela6.A2" office:value-type="string">
            <text:p text:style-name="P49">Energia: 2<text:span text:style-name="T138">1</text:span>55kcal</text:p>
            <text:p text:style-name="P50">Białko 90,01g</text:p>
            <text:p text:style-name="P50">Tłuszcz:7<text:span text:style-name="T140">4</text:span>,<text:span text:style-name="T140">5</text:span>g</text:p>
            <text:p text:style-name="P50">w tym kw.tłu.nasyc.:25,4g</text:p>
            <text:p text:style-name="P50">Węglowodany:328,05g</text:p>
            <text:p text:style-name="P50">w tym cukry:<text:span text:style-name="T138">20</text:span>,06g</text:p>
            <text:p text:style-name="P55">Błonnik-<text:span text:style-name="T138">29</text:span>g</text:p>
            <text:p text:style-name="P61">Sól-<text:span text:style-name="T138">6,5</text:span>g</text:p>
          </table:table-cell>
          <table:table-cell table:style-name="Tabela6.A2" office:value-type="string">
            <text:p text:style-name="P49">Energia: 2<text:span text:style-name="T138">1</text:span><text:span text:style-name="T140">0</text:span><text:span text:style-name="T139">7</text:span>g</text:p>
            <text:p text:style-name="P48">Białko <text:span text:style-name="T139">88</text:span>,<text:span text:style-name="T139">76</text:span>g</text:p>
            <text:p text:style-name="P50">Tłuszcz:6<text:span text:style-name="T139">8</text:span>,<text:span text:style-name="T139">3</text:span>g</text:p>
            <text:p text:style-name="P50">w tym kw.tłu.nasyc.:25,<text:span text:style-name="T139">9</text:span>g</text:p>
            <text:p text:style-name="P50">Węglowodany:32<text:span text:style-name="T139">9</text:span>,<text:span text:style-name="T139">23</text:span>g</text:p>
            <text:p text:style-name="P50">w tym cukry:<text:span text:style-name="T138">20</text:span>,<text:span text:style-name="T139">9</text:span>6g</text:p>
            <text:p text:style-name="P55">Błonnik-<text:span text:style-name="T138">29</text:span>g</text:p>
            <text:p text:style-name="P61">Sól-<text:span text:style-name="T138">6,5</text:span>g</text:p>
          </table:table-cell>
          <table:table-cell table:style-name="Tabela6.A2" office:value-type="string">
            <text:p text:style-name="P49">Energia: 2<text:span text:style-name="T138">146</text:span>kcal</text:p>
            <text:p text:style-name="P50">Białko <text:span text:style-name="T139">88</text:span>,<text:span text:style-name="T139">76</text:span>g</text:p>
            <text:p text:style-name="P50">Tłuszcz:<text:span text:style-name="T140">76</text:span>,9g</text:p>
            <text:p text:style-name="P50">w tym kw.tłu.nasyc.:2<text:span text:style-name="T139">6</text:span>g</text:p>
            <text:p text:style-name="P50">Węglowodany:32<text:span text:style-name="T139">9</text:span>,0<text:span text:style-name="T139">3</text:span>g</text:p>
            <text:p text:style-name="P50">w tym cukry:<text:span text:style-name="T138">20</text:span>,06g</text:p>
            <text:p text:style-name="P55">Błonnik-<text:span text:style-name="T138">28.56</text:span>g</text:p>
            <text:p text:style-name="P61">Sól-<text:span text:style-name="T138">6,6</text:span>g</text:p>
          </table:table-cell>
          <table:table-cell table:style-name="Tabela6.F2" office:value-type="string">
            <text:p text:style-name="P20">Energia:<text:span text:style-name="T36">2</text:span><text:span text:style-name="T140">29</text:span><text:span text:style-name="T36">8,</text:span><text:span text:style-name="T140">87</text:span> kcal</text:p>
            <text:p text:style-name="P20">Białko:<text:span text:style-name="T136">1</text:span><text:span text:style-name="T140">09</text:span><text:span text:style-name="T36">,</text:span><text:span text:style-name="T140">77</text:span>g</text:p>
            <text:p text:style-name="P20">Tłuszcz:<text:span text:style-name="T140">8</text:span><text:span text:style-name="T36">3,9</text:span>g</text:p>
            <text:p text:style-name="P20">w tym kw.tłu.nasyc.:<text:span text:style-name="T36">24,71</text:span>g</text:p>
            <text:p text:style-name="P20">Węglowodany:<text:span text:style-name="T36">299,39</text:span>g</text:p>
            <text:p text:style-name="P20">w tym cukry:<text:span text:style-name="T139">23,3</text:span>g</text:p>
            <text:p text:style-name="P38">Błonnik-<text:span text:style-name="T36">31,89</text:span>g</text:p>
            <text:p text:style-name="P34">Sól-<text:span text:style-name="T139">6,7</text:span>g</text:p>
          </table:table-cell>
        </table:table-row>
        <table:table-row>
          <table:table-cell table:style-name="Tabela6.A2" office:value-type="string">
            <text:p text:style-name="P289"/>
          </table:table-cell>
          <table:table-cell table:style-name="Tabela6.A2" office:value-type="string">
            <text:p text:style-name="P333">DIETA <text:s/>PŁYNNA </text:p>
            <text:p text:style-name="P337">WZMOCNIONA</text:p>
          </table:table-cell>
          <table:table-cell table:style-name="Tabela6.A2" office:value-type="string">
            <text:p text:style-name="P72">DIETA PODSTAWOWA <text:s/>paliatywn<text:span text:style-name="T67">y</text:span></text:p>
          </table:table-cell>
          <table:table-cell table:style-name="Tabela6.A2" office:value-type="string">
            <text:p text:style-name="P79">DIETA <text:span text:style-name="T68">WEGETARIAŃSKA</text:span></text:p>
          </table:table-cell>
          <table:table-cell table:style-name="Tabela6.A2" office:value-type="string">
            <text:p text:style-name="P334">DIETA PODSTAWOWA </text:p>
            <text:p text:style-name="P344">pediatryczny</text:p>
          </table:table-cell>
          <table:table-cell table:style-name="Tabela6.F2" office:value-type="string">
            <text:p text:style-name="P378"/>
          </table:table-cell>
        </table:table-row>
        <table:table-row>
          <table:table-cell table:style-name="Tabela6.A2" office:value-type="string">
            <text:p text:style-name="P289"/>
          </table:table-cell>
          <table:table-cell table:style-name="Tabela6.A2" office:value-type="string">
            <text:p text:style-name="P367"><text:span text:style-name="T13">ŚNIADANIE -Zupa </text:span><text:span text:style-name="T29">ml.</text:span><text:span text:style-name="T13"> + mięso </text:span><text:span text:style-name="T29">+ suchary</text:span></text:p>
            <text:p text:style-name="P367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367"><text:span text:style-name="T13">OBIAD – </text:span><text:span text:style-name="T26">Homogenat</text:span></text:p>
            <text:p text:style-name="P121">KOLACJA – Zupa ryżowa na wyw.+ mięso<text:line-break/>+ żółtko <text:span text:style-name="T52">got.</text:span>- zmiksowana <text:span text:style-name="T33">(A:3,9)</text:span></text:p>
            <text:p text:style-name="P233"><text:soft-page-break/>II ŚNIADANIE- Sok owocowo – warzywny, </text:p>
            <text:p text:style-name="P386"><text:span text:style-name="T56">PODWIECZOREK – <text:s/></text:span><text:span text:style-name="T57">Budyń owocowy- płynny</text:span><text:span text:style-name="T58">(A:</text:span><text:span text:style-name="T59">7</text:span><text:span text:style-name="T58">)</text:span></text:p>
            <text:p text:style-name="P358"><text:span text:style-name="T70">Posiłek uzupełniający</text:span> –Jogurt naturalny <text:span text:style-name="T52">(A:7)</text:span>,</text:p>
          </table:table-cell>
          <table:table-cell table:style-name="Tabela6.A2" office:value-type="string">
            <text:p text:style-name="P223">Ś<text:span text:style-name="T7">NIADANIE -</text:span><text:span text:style-name="T92">Ryż got.</text:span><text:span text:style-name="T71"> na ml.350ml (A:7), kawa ml.250ml (A:1,7), chleb miesz. </text:span><text:span text:style-name="T163">5</text:span><text:span text:style-name="T71">0g (A:1,3,6,7), </text:span><text:span text:style-name="T8">m</text:span><text:span text:style-name="T71">argaryna </text:span></text:p>
            <text:p text:style-name="P223"><text:span text:style-name="T71">o zaw. tłuszczu 80% 10g – 2szt, </text:span><text:span text:style-name="T161">bułka kajzerka 1szt (A:1,3,6,7), </text:span><text:span text:style-name="T92">ser topiony 25g (A:7), filet złocisty 40g (A:6,9), sałata, </text:span><text:span text:style-name="T162">melon</text:span><text:span text:style-name="T92"> 100g, </text:span></text:p>
            <text:p text:style-name="P209"><text:soft-page-break/>O<text:span text:style-name="T7">BIAD - </text:span><text:span text:style-name="T93">Zupa ogonowa 350ml (A:1,7,9), śledzie w śmietanie 220g </text:span><text:span text:style-name="T94">(A:1,4,7,9,10,12),</text:span></text:p>
            <text:p text:style-name="P149">ziemniaki got. <text:span text:style-name="T93">z kop. </text:span>250g, <text:span text:style-name="T93">buraczki got. (kostka) 130g</text:span></text:p>
            <text:p text:style-name="P152">kompot owocowy 250ml,</text:p>
            <text:p text:style-name="P209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</text:span><text:span text:style-name="T99"> kaszanka smażona z cebulą 150g (A:1), surówka z kapusty pekińskiej 100g (A:9), </text:span></text:p>
            <text:p text:style-name="P241">II Ś<text:span text:style-name="T7">NIADANIE -Sok owocowo – warzywny </text:span><text:span text:style-name="T127">1szt,</text:span></text:p>
            <text:p text:style-name="P263">P<text:span text:style-name="T7">OSIŁEK UZUPEŁNIAJĄCY - </text:span><text:span text:style-name="T126">Jogurt owocowy 1szt</text:span></text:p>
            <text:p text:style-name="P263"><text:span text:style-name="T126"><text:s/>(A:7)</text:span><text:span text:style-name="T7"> </text:span></text:p>
          </table:table-cell>
          <table:table-cell table:style-name="Tabela6.A2" office:value-type="string">
            <text:p text:style-name="P210">Ś<text:span text:style-name="T7">NIADANIE -</text:span><text:span text:style-name="T92">Ryż got.</text:span><text:span text:style-name="T71"> na ml.350ml (A:7), kawa ml.250ml (A:1,7), chleb miesz.</text:span><text:span text:style-name="T164">5</text:span><text:span text:style-name="T71">0g (A:1,3,6,7), </text:span><text:span text:style-name="T8">m</text:span><text:span text:style-name="T71">argaryna o zaw. tłuszczu 80% 10g – 2szt, </text:span><text:span text:style-name="T161">bułka kajzerka 1szt (A:1,3,6,7), </text:span><text:span text:style-name="T92">ser topiony 25g (A:7), sałata, </text:span><text:span text:style-name="T162">melon</text:span><text:span text:style-name="T92"> 100g, </text:span></text:p>
            <text:p text:style-name="P209">O<text:span text:style-name="T7">BIAD - </text:span><text:span text:style-name="T93">Zupa ogonowa 350ml </text:span><text:soft-page-break/><text:span text:style-name="T93">(A:1,7,9), śledzie w śmietanie 220g </text:span><text:span text:style-name="T94">(A:1,4,7,9,10,12),</text:span></text:p>
            <text:p text:style-name="P149">ziemniaki got. <text:span text:style-name="T93">z kop. </text:span>250g, <text:span text:style-name="T93">buraczki got. (kostka) 130g</text:span></text:p>
            <text:p text:style-name="P152">kompot owocowy 250ml,</text:p>
            <text:p text:style-name="P211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</text:span><text:span text:style-name="T99"> <text:s/></text:span><text:span text:style-name="T93">serek almette mini 30g (A:7), </text:span><text:span text:style-name="T99">ser edamski 50g (A:7), </text:span><text:span text:style-name="T93"><text:s/></text:span><text:span text:style-name="T99">jabłko 1szt, sałata, surówka z kapusty pekińskiej 100g (A:9), </text:span></text:p>
            <text:p text:style-name="P241">II Ś<text:span text:style-name="T7">NIADANIE -Sok owocowo – warzywny </text:span><text:span text:style-name="T127">1szt,</text:span></text:p>
            <text:p text:style-name="P263">P<text:span text:style-name="T7">OSIŁEK UZUPEŁNIAJĄCY - </text:span><text:span text:style-name="T126">Jogurt owocowy 1szt</text:span></text:p>
            <text:p text:style-name="P263"><text:span text:style-name="T126"><text:s/>(A:7)</text:span><text:span text:style-name="T7"> </text:span></text:p>
          </table:table-cell>
          <table:table-cell table:style-name="Tabela6.A2" office:value-type="string">
            <text:p text:style-name="P210">Ś<text:span text:style-name="T7">NIADANIE -</text:span><text:span text:style-name="T92">Ryż got.</text:span><text:span text:style-name="T71"> na ml.350ml (A:7), kawa ml.250ml (A:1,7), chleb miesz.</text:span><text:span text:style-name="T164">5</text:span><text:span text:style-name="T71">0g (A:1,3,6,7), </text:span><text:span text:style-name="T8">m</text:span><text:span text:style-name="T71">argaryna o zaw. tłuszczu 80% 10g – 2szt, </text:span><text:span text:style-name="T161">bułka kajzerka 1szt (A:1,3,6,7), </text:span><text:span text:style-name="T92">ser topiony 25g (A:7), filet złocisty 40g (A:6,9), sałata, <text:s/></text:span><text:span text:style-name="T162">melon </text:span><text:span text:style-name="T92">100g, </text:span></text:p>
            <text:p text:style-name="P209">O<text:span text:style-name="T7">BIAD - </text:span><text:span text:style-name="T93">Zupa ogonowa 350ml </text:span><text:soft-page-break/><text:span text:style-name="T93">(A:1,7,9), śledzie w śmietanie 220g </text:span><text:span text:style-name="T94">(A:1,4,7,9,10,12),</text:span></text:p>
            <text:p text:style-name="P150">ziemniaki got. <text:span text:style-name="T93">z kop. </text:span>250g, </text:p>
            <text:p text:style-name="P392">buraczki got. (kostka) 130g</text:p>
            <text:p text:style-name="P152">kompot owocowy 250ml,</text:p>
            <text:p text:style-name="P209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</text:span><text:span text:style-name="T99"> kaszanka smażona z cebulą 150g (A:1), surówka z kapusty pekińskiej 100g (A:9), </text:span></text:p>
            <text:p text:style-name="P241">II Ś<text:span text:style-name="T7">NIADANIE -Sok owocowo – warzywny </text:span><text:span text:style-name="T127">1szt,</text:span></text:p>
            <text:p text:style-name="P263">P<text:span text:style-name="T7">OSIŁEK UZUPEŁNIAJĄCY - </text:span><text:span text:style-name="T126">Jogurt owocowy 1szt</text:span></text:p>
            <text:p text:style-name="P263"><text:span text:style-name="T126"><text:s/>(A:7)</text:span><text:span text:style-name="T7"> </text:span></text:p>
          </table:table-cell>
          <table:table-cell table:style-name="Tabela6.F2" office:value-type="string">
            <text:p text:style-name="P378"/>
          </table:table-cell>
        </table:table-row>
        <table:table-row>
          <table:table-cell table:style-name="Tabela6.A2" office:value-type="string">
            <text:p text:style-name="P288">W<text:span text:style-name="T7">ARTOŚCI ODŻYWCZE</text:span></text:p>
          </table:table-cell>
          <table:table-cell table:style-name="Tabela6.A2" office:value-type="string">
            <text:p text:style-name="P292">Energia:<text:span text:style-name="T36">2206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  <table:table-cell table:style-name="Tabela6.A2" office:value-type="string">
            <text:p text:style-name="P62">Energia:2<text:span text:style-name="T136">31</text:span>0,<text:span text:style-name="T136">11</text:span> kcal</text:p>
            <text:p text:style-name="P62">Białko10<text:span text:style-name="T136">3</text:span>,<text:span text:style-name="T136">77</text:span>:g</text:p>
            <text:p text:style-name="P62">Tłuszcz:8<text:span text:style-name="T137">8</text:span>,6g</text:p>
            <text:p text:style-name="P62">w tym kw.tłu.nasyc.:26,5g</text:p>
            <text:p text:style-name="P62">Węglowodany:352,8g</text:p>
            <text:p text:style-name="P36">w tym cukry:23,73g</text:p>
            <text:p text:style-name="P54">Błonnik-<text:span text:style-name="T138">28,9</text:span>g</text:p>
            <text:p text:style-name="P60">Sól-<text:span text:style-name="T138">7,2</text:span>g</text:p>
          </table:table-cell>
          <table:table-cell table:style-name="Tabela6.A2" office:value-type="string">
            <text:p text:style-name="P24">Energia:<text:span text:style-name="T142">2119,8</text:span> kcal</text:p>
            <text:p text:style-name="P20">Białko:<text:span text:style-name="T139">80,3</text:span>g</text:p>
            <text:p text:style-name="P20">Tłuszcz:<text:span text:style-name="T143">69,2</text:span>g</text:p>
            <text:p text:style-name="P20">w tym kw.tłu.nasyc.:<text:span text:style-name="T144">26,4</text:span>g</text:p>
            <text:p text:style-name="P20">Węglowodany:<text:span text:style-name="T143">319,2</text:span>g</text:p>
            <text:p text:style-name="P25">w tym cukry:<text:span text:style-name="T144">20,52</text:span>g</text:p>
            <text:p text:style-name="P38">Błonnik-<text:span text:style-name="T143">28,1</text:span>g</text:p>
            <text:p text:style-name="P38">Sól-<text:span text:style-name="T139">6,1</text:span>g</text:p>
          </table:table-cell>
          <table:table-cell table:style-name="Tabela6.A2" office:value-type="string">
            <text:p text:style-name="P62">Energia:2<text:span text:style-name="T136">31</text:span>0,<text:span text:style-name="T136">11</text:span> kcal</text:p>
            <text:p text:style-name="P62">Białko10<text:span text:style-name="T136">3</text:span>,<text:span text:style-name="T136">77</text:span>:g</text:p>
            <text:p text:style-name="P62">Tłuszcz:8<text:span text:style-name="T137">8</text:span>,6g</text:p>
            <text:p text:style-name="P62">w tym kw.tłu.nasyc.:26,5g</text:p>
            <text:p text:style-name="P62">Węglowodany:352,8g</text:p>
            <text:p text:style-name="P36">w tym cukry:23,73g</text:p>
            <text:p text:style-name="P54">Błonnik-<text:span text:style-name="T138">28,9</text:span>g</text:p>
            <text:p text:style-name="P60">Sól-<text:span text:style-name="T138">7,2</text:span>g</text:p>
          </table:table-cell>
          <table:table-cell table:style-name="Tabela6.F2" office:value-type="string">
            <text:p text:style-name="P378"/>
          </table:table-cell>
        </table:table-row>
      </table:table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0"><text:span text:style-name="T1"/></text:p>
      <text:p text:style-name="P380"><text:span text:style-name="T1"/></text:p>
      <text:p text:style-name="P380"><text:soft-page-break/><text:span text:style-name="T1">Jadłospis na dzień </text:span><text:span text:style-name="T5">28</text:span><text:span text:style-name="T1">.</text:span><text:span text:style-name="T2">0</text:span><text:span text:style-name="T3">9</text:span><text:span text:style-name="T2">.2024</text:span><text:span text:style-name="T1"> </text:span><text:span text:style-name="T4">(jadłospis może ulec zmianie)</text:span></text:p>
      <text:p text:style-name="P382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72">P<text:span text:style-name="T7">OSIŁEK</text:span></text:p>
          </table:table-cell>
          <table:table-cell table:style-name="Tabela4.A1" office:value-type="string">
            <text:p text:style-name="P373">DIETA PODSTAWOWA</text:p>
          </table:table-cell>
          <table:table-cell table:style-name="Tabela4.A1" office:value-type="string">
            <text:p text:style-name="P373">DIETA ŁATWOSTRAWNA</text:p>
          </table:table-cell>
          <table:table-cell table:style-name="Tabela4.A1" office:value-type="string">
            <text:p text:style-name="P374">DIETA Z OGR. ŁATWO PRZYSWAJALNYCH WĘGLOWODANÓW</text:p>
          </table:table-cell>
          <table:table-cell table:style-name="Tabela4.A1" office:value-type="string">
            <text:p text:style-name="P375">DIETA ŁATWOSTRAWNA BEZMLECZNA</text:p>
          </table:table-cell>
          <table:table-cell table:style-name="Tabela4.F1" office:value-type="string">
            <text:p text:style-name="P376">DIETA ŁATWOSTRAWNA </text:p>
            <text:p text:style-name="P376">Z OGR. TŁUSZCZU</text:p>
          </table:table-cell>
        </table:table-row>
        <table:table-row>
          <table:table-cell table:style-name="Tabela4.A2" office:value-type="string">
            <text:p text:style-name="P312">Ś<text:span text:style-name="T7">NIADANIE</text:span></text:p>
          </table:table-cell>
          <table:table-cell table:style-name="Tabela4.A2" office:value-type="string">
            <text:p text:style-name="P91"><text:span text:style-name="T103">Makaron got.</text:span> na ml.350ml </text:p>
            <text:p text:style-name="P91">(A:1,7), kawa ml.250ml (A:1,7), chleb miesz.80g (A:1,3,6,7), <text:span text:style-name="T8">m</text:span>argaryna o zaw. tłuszczu 80% 10g – 2szt, <text:span text:style-name="T103">szynka wieprz. 60g (A:6,9), chrzan 20g (A:7,12), </text:span></text:p>
            <text:p text:style-name="P393">jajko got. 50g (A:3), sałata, </text:p>
          </table:table-cell>
          <table:table-cell table:style-name="Tabela4.A2" office:value-type="string">
            <text:p text:style-name="P91"><text:span text:style-name="T103">Makaron got.</text:span> na ml.350ml </text:p>
            <text:p text:style-name="P91">(A:1,7), kawa ml.250ml (A:1,7), chleb miesz.80g (A:1,3,6,7), <text:span text:style-name="T8">m</text:span>argaryna o zaw. tłuszczu 80% 10g – 2szt, <text:span text:style-name="T103">szynka wieprz. 60g (A:6,9), <text:s/>jajko got. 50g (A:3), sałata,</text:span></text:p>
          </table:table-cell>
          <table:table-cell table:style-name="Tabela4.A2" office:value-type="string">
            <text:p text:style-name="P91"><text:s/>Kawa ml.250ml (A:1,7), chleb miesz.80g (A:1,3,6,7), <text:span text:style-name="T8">m</text:span>argaryna</text:p>
            <text:p text:style-name="P91"><text:s/>o zaw. tłuszczu 80% 10g – <text:span text:style-name="T72">1</text:span>szt, <text:span text:style-name="T103">szynka wieprz. 60g (A:6,9), </text:span></text:p>
            <text:p text:style-name="P157"><text:s/>jajko got. 50g (A:3), sałata,</text:p>
          </table:table-cell>
          <table:table-cell table:style-name="Tabela4.A2" office:value-type="string">
            <text:p text:style-name="P95"><text:span text:style-name="T103">Ryż got. </text:span>na wyw.350ml (A:<text:span text:style-name="T10">9</text:span>), herbata.250ml, chleb miesz.80g (A:1,3,6,7), <text:span text:style-name="T8">m</text:span>argaryna o zaw. tłuszczu 80% 10g – <text:span text:style-name="T72">1</text:span>szt, <text:span text:style-name="T103">szynka wieprz. 60g (A:6,9), <text:s/>jajko got. </text:span></text:p>
            <text:p text:style-name="P394">50g (A:3), sałata,</text:p>
          </table:table-cell>
          <table:table-cell table:style-name="Tabela4.F2" office:value-type="string">
            <text:p text:style-name="P85"><text:span text:style-name="T103">Makaron got.</text:span> na ml.350ml (A:1,7), kawa ml.250ml (A:1,7), chleb miesz.80g (A:1,3,6,7), <text:span text:style-name="T8">m</text:span>argaryna o zaw. tłuszczu 80% 10g – <text:span text:style-name="T72">1</text:span>szt, <text:span text:style-name="T103">szynka wieprz. 60g (A:6,9), sałata,</text:span></text:p>
          </table:table-cell>
        </table:table-row>
        <table:table-row>
          <table:table-cell table:style-name="Tabela4.A2" office:value-type="string">
            <text:p text:style-name="P313">II Ś<text:span text:style-name="T7">NIADANIE</text:span></text:p>
          </table:table-cell>
          <table:table-cell table:style-name="Tabela4.A2" office:value-type="string">
            <text:p text:style-name="P378"/>
          </table:table-cell>
          <table:table-cell table:style-name="Tabela4.A2" office:value-type="string">
            <text:p text:style-name="P378"/>
          </table:table-cell>
          <table:table-cell table:style-name="Tabela4.A2" office:value-type="string">
            <text:p text:style-name="P159">Budyń owocowy got. b/c (A:7) 200ml, </text:p>
          </table:table-cell>
          <table:table-cell table:style-name="Tabela4.A2" office:value-type="string">
            <text:p text:style-name="P378"/>
          </table:table-cell>
          <table:table-cell table:style-name="Tabela4.F2" office:value-type="string">
            <text:p text:style-name="P378"/>
          </table:table-cell>
        </table:table-row>
        <table:table-row>
          <table:table-cell table:style-name="Tabela4.A2" office:value-type="string">
            <text:p text:style-name="P312">O<text:span text:style-name="T7">BIAD</text:span></text:p>
          </table:table-cell>
          <table:table-cell table:style-name="Tabela4.A2" office:value-type="string">
            <text:p text:style-name="P194">Czerwony barszcz z ziemn. </text:p>
            <text:p text:style-name="P194">350ml (A:1,7), <text:span text:style-name="T105">bigos </text:span><text:span text:style-name="T166">280g (A:6,9,10)</text:span><text:span text:style-name="T105">, bułka kajzerka 1szt (A:1,3,6,7), </text:span></text:p>
            <text:p text:style-name="P389">kompot owocowy 250ml, </text:p>
          </table:table-cell>
          <table:table-cell table:style-name="Tabela4.A2" office:value-type="string">
            <text:p text:style-name="P160">Zupa kalafiorowa z mak. </text:p>
            <text:p text:style-name="P160">350 ml (A:1,7,9), budyń </text:p>
            <text:p text:style-name="P161">got. na parze w sosie kop. 170g (A:1,3,6,7,9), ziemniaki got. </text:p>
            <text:p text:style-name="P161">z kop. 250g, marchewka got. </text:p>
            <text:p text:style-name="P161">150g (A:1,7), kompot owocowy 250ml, </text:p>
          </table:table-cell>
          <table:table-cell table:style-name="Tabela4.A2" office:value-type="string">
            <text:p text:style-name="P160">Zupa kalafiorowa z mak. </text:p>
            <text:p text:style-name="P160">350 ml (A:1,7,9), budyń </text:p>
            <text:p text:style-name="P161">got. na parze w sosie kop. 170g (A:1,3,6,7,9), ziemniaki got. </text:p>
            <text:p text:style-name="P161">z kop. 250g, marchewka got. </text:p>
            <text:p text:style-name="P161">150g (A:1,7), kompot </text:p>
            <text:p text:style-name="P161">owocowy b/c 250ml, </text:p>
          </table:table-cell>
          <table:table-cell table:style-name="Tabela4.A2" office:value-type="string">
            <text:p text:style-name="P195">Kasza kuk. got. na wyw. <text:span text:style-name="T166">350ml (A:9), </text:span><text:s/><text:span text:style-name="T104">budyń got. na parze </text:span></text:p>
            <text:p text:style-name="P195">z <text:span text:style-name="T106">warz.</text:span><text:span text:style-name="T104"> 1</text:span><text:span text:style-name="T106">0</text:span><text:span text:style-name="T104">0g (A:1,3,6,7,9), ziemniaki got. z kop. 250g, marchewka got. 150g (A:1,7), kompot owocowy 250ml, </text:span></text:p>
          </table:table-cell>
          <table:table-cell table:style-name="Tabela4.F2" office:value-type="string">
            <text:p text:style-name="P160">Zupa kalafiorowa z mak. </text:p>
            <text:p text:style-name="P160">350 ml (A:1,7,9), budyń </text:p>
            <text:p text:style-name="P161">got. na parze w sosie kop. 170g (A:1,3,6,7,9), ziemniaki got. </text:p>
            <text:p text:style-name="P161">z kop. 250g, marchewka got. </text:p>
            <text:p text:style-name="P161">150g (A:1,7), kompot owocowy 250ml, </text:p>
          </table:table-cell>
        </table:table-row>
        <table:table-row>
          <table:table-cell table:style-name="Tabela4.A2" office:value-type="string">
            <text:p text:style-name="P312">P<text:span text:style-name="T7">ODWIECZOREK</text:span></text:p>
          </table:table-cell>
          <table:table-cell table:style-name="Tabela4.A2" office:value-type="string">
            <text:p text:style-name="P378"/>
          </table:table-cell>
          <table:table-cell table:style-name="Tabela4.A2" office:value-type="string">
            <text:p text:style-name="P378"/>
          </table:table-cell>
          <table:table-cell table:style-name="Tabela4.A2" office:value-type="string">
            <text:p text:style-name="P166">Jabłko pieczone 1szt, </text:p>
          </table:table-cell>
          <table:table-cell table:style-name="Tabela4.A2" office:value-type="string">
            <text:p text:style-name="P378"/>
          </table:table-cell>
          <table:table-cell table:style-name="Tabela4.F2" office:value-type="string">
            <text:p text:style-name="P378"/>
          </table:table-cell>
        </table:table-row>
        <table:table-row>
          <table:table-cell table:style-name="Tabela4.A2" office:value-type="string">
            <text:p text:style-name="P312">K<text:span text:style-name="T7">OLACJA</text:span></text:p>
          </table:table-cell>
          <table:table-cell table:style-name="Tabela4.A2" office:value-type="string">
            <text:p text:style-name="P110">Chleb <text:span text:style-name="T11">miesz.100g (A:1,3,6,7) masło 20g (A:7), </text:span><text:s/>herbata <text:span text:style-name="T12">250ml, </text:span><text:span text:style-name="T106">ser edamski 40g (A:7), parówka drobiowa </text:span><text:span text:style-name="T166">8</text:span><text:span text:style-name="T106">0g <text:s/>(A:6,10), sałata, </text:span></text:p>
          </table:table-cell>
          <table:table-cell table:style-name="Tabela4.A2" office:value-type="string">
            <text:p text:style-name="P110">Chleb <text:span text:style-name="T11">miesz.100g (A:1,3,6,7) masło 20g (A:7), </text:span><text:s/>herbata <text:span text:style-name="T12">250ml, <text:s/></text:span><text:span text:style-name="T106">ser edamski 40g (A:7), filet złocisty 40g (A:6,9), sałata, </text:span></text:p>
          </table:table-cell>
          <table:table-cell table:style-name="Tabela4.A2" office:value-type="string">
            <text:p text:style-name="P110">Chleb <text:span text:style-name="T11">miesz.100g (A:1,3,6,7) masło 10g (A:7), </text:span><text:s/>herbata <text:span text:style-name="T12">250ml, </text:span><text:span text:style-name="T106">ser edamski 40g (A:7), filet złocisty 40g (A:6,9), sałata, </text:span></text:p>
          </table:table-cell>
          <table:table-cell table:style-name="Tabela4.A2" office:value-type="string">
            <text:p text:style-name="P110">Chleb <text:span text:style-name="T11">miesz.100g (A:1,3,6,7) masło 10g (A:7), </text:span><text:s/>herbata <text:span text:style-name="T12">250ml, </text:span><text:span text:style-name="T106">filet złocisty 60g (A:6,9), sałata, </text:span></text:p>
          </table:table-cell>
          <table:table-cell table:style-name="Tabela4.F2" office:value-type="string">
            <text:p text:style-name="P110">Chleb <text:span text:style-name="T11">miesz.100g (A:1,3,6,7) masło 10g (A:7), </text:span><text:s/>herbata <text:span text:style-name="T12">250ml, </text:span><text:span text:style-name="T106">filet złocisty 60g (A:6,9), sałata, </text:span></text:p>
          </table:table-cell>
        </table:table-row>
        <table:table-row>
          <table:table-cell table:style-name="Tabela4.A2" office:value-type="string">
            <text:p text:style-name="P314">P<text:span text:style-name="T7">OSIŁEK UZUPEŁNIAJĄCY</text:span></text:p>
          </table:table-cell>
          <table:table-cell table:style-name="Tabela4.A2" office:value-type="string">
            <text:p text:style-name="P167">Pomidor 1szt, </text:p>
          </table:table-cell>
          <table:table-cell table:style-name="Tabela4.A2" office:value-type="string">
            <text:p text:style-name="P167">Pomidor 1szt,</text:p>
          </table:table-cell>
          <table:table-cell table:style-name="Tabela4.A2" office:value-type="string">
            <text:p text:style-name="P165">Kefir naturalny 200ml </text:p>
            <text:p text:style-name="P165">(A:7), </text:p>
          </table:table-cell>
          <table:table-cell table:style-name="Tabela4.A2" office:value-type="string">
            <text:p text:style-name="P325"><text:span text:style-name="T31">Sok owocowo – warzywny </text:span><text:span text:style-name="T108">1szt, </text:span></text:p>
          </table:table-cell>
          <table:table-cell table:style-name="Tabela4.F2" office:value-type="string">
            <text:p text:style-name="P167">Pomidor 1szt,</text:p>
          </table:table-cell>
        </table:table-row>
        <table:table-row>
          <table:table-cell table:style-name="Tabela4.A2" office:value-type="string">
            <text:p text:style-name="P288">W<text:span text:style-name="T7">ARTOŚCI ODŻYWCZE</text:span></text:p>
          </table:table-cell>
          <table:table-cell table:style-name="Tabela4.A2" office:value-type="string">
            <text:p text:style-name="P18">Energia:<text:span text:style-name="T128">22</text:span><text:span text:style-name="T140">1</text:span><text:span text:style-name="T128">1,22</text:span> kcal</text:p>
            <text:p text:style-name="P18">Białko:<text:span text:style-name="T145">86,23</text:span>g</text:p>
            <text:p text:style-name="P18">Tłuszcz:<text:span text:style-name="T128">79,51</text:span>g</text:p>
            <text:p text:style-name="P18">w tym kw.tłu.nasyc.:<text:span text:style-name="T128">27,8</text:span>g</text:p>
            <text:p text:style-name="P18">Węglowodany:<text:span text:style-name="T146">309,7</text:span>g</text:p>
            <text:p text:style-name="P18">w tym cukry:<text:span text:style-name="T128">21,4</text:span>g</text:p>
            <text:p text:style-name="P39">Błonnik-<text:span text:style-name="T128">31,34</text:span>g</text:p>
            <text:p text:style-name="P39">Sól-<text:span text:style-name="T128">7,1</text:span>g</text:p>
          </table:table-cell>
          <table:table-cell table:style-name="Tabela4.A2" office:value-type="string">
            <text:p text:style-name="P11">Energia:<text:span text:style-name="T128">2194,1</text:span> kcal</text:p>
            <text:p text:style-name="P18">Białko:<text:span text:style-name="T128">84,31</text:span>g</text:p>
            <text:p text:style-name="P18">Tłuszcz:<text:span text:style-name="T128">73,6</text:span>g</text:p>
            <text:p text:style-name="P18">w tym kw.tłu.nasyc.:<text:span text:style-name="T128">24,8</text:span>g</text:p>
            <text:p text:style-name="P18">Węglowodany:<text:span text:style-name="T128">279,31</text:span>g</text:p>
            <text:p text:style-name="P12">w tym cukry:<text:span text:style-name="T128">23,9</text:span>g</text:p>
            <text:p text:style-name="P39">Błonnik-<text:span text:style-name="T146">31,8</text:span>g</text:p>
            <text:p text:style-name="P39">Sól-<text:span text:style-name="T128">6,8</text:span>g</text:p>
          </table:table-cell>
          <table:table-cell table:style-name="Tabela4.A2" office:value-type="string">
            <text:p text:style-name="P11">Energia:<text:span text:style-name="T128">2198,78</text:span> kcal</text:p>
            <text:p text:style-name="P18">Białko:<text:span text:style-name="T128">89,99</text:span>g</text:p>
            <text:p text:style-name="P18">Tłuszcz:<text:span text:style-name="T128">68,9</text:span>g</text:p>
            <text:p text:style-name="P18">w tym kw.tłu.nasyc.:<text:span text:style-name="T128">25,6</text:span>g</text:p>
            <text:p text:style-name="P18">Węglowodany:<text:span text:style-name="T128">325,1</text:span>g</text:p>
            <text:p text:style-name="P12">w tym cukry:<text:span text:style-name="T128">27,4</text:span>g</text:p>
            <text:p text:style-name="P39">Błonnik-<text:span text:style-name="T128">31,12</text:span>g</text:p>
            <text:p text:style-name="P39">Sól<text:span text:style-name="T128">6,9</text:span>-g</text:p>
          </table:table-cell>
          <table:table-cell table:style-name="Tabela4.A2" office:value-type="string">
            <text:p text:style-name="P11">Energia: <text:span text:style-name="T128">2153</text:span>kcal</text:p>
            <text:p text:style-name="P18">Białko:<text:span text:style-name="T128">84,09</text:span>g</text:p>
            <text:p text:style-name="P18">Tłuszcz:<text:span text:style-name="T128">74,2</text:span>g</text:p>
            <text:p text:style-name="P18">w tym kw.tłu.nasyc.:<text:span text:style-name="T128">25,01</text:span>g</text:p>
            <text:p text:style-name="P18">Węglowodany:<text:span text:style-name="T128">301,3</text:span>g</text:p>
            <text:p text:style-name="P12">w tym cukry:<text:span text:style-name="T128">21,17</text:span>g</text:p>
            <text:p text:style-name="P39">Błonnik-<text:span text:style-name="T128">31,8</text:span>g</text:p>
            <text:p text:style-name="P39">Sól-<text:span text:style-name="T128">6,7</text:span>g</text:p>
          </table:table-cell>
          <table:table-cell table:style-name="Tabela4.F2" office:value-type="string">
            <text:p text:style-name="P11">Energia:<text:span text:style-name="T128">2206,13</text:span> kcal</text:p>
            <text:p text:style-name="P18">Białko:<text:span text:style-name="T128">82,4</text:span>g</text:p>
            <text:p text:style-name="P18">Tłuszcz:<text:span text:style-name="T128">66,9</text:span>g</text:p>
            <text:p text:style-name="P18">w tym kw.tłu.nasyc.:<text:span text:style-name="T128">22,8</text:span>g</text:p>
            <text:p text:style-name="P18">Węglowodany:<text:span text:style-name="T128">299,98</text:span>g</text:p>
            <text:p text:style-name="P12">w tym cukry:<text:span text:style-name="T128">23,9</text:span>g</text:p>
            <text:p text:style-name="P39">Błonnik-<text:span text:style-name="T128">31,9</text:span>g</text:p>
            <text:p text:style-name="P39">Sól-<text:span text:style-name="T128">6,8</text:span>g</text:p>
            <text:p text:style-name="P39"/>
          </table:table-cell>
        </table:table-row>
        <table:table-row>
          <table:table-cell table:style-name="Tabela4.A2" office:value-type="string">
            <text:p text:style-name="P378"/>
          </table:table-cell>
          <table:table-cell table:style-name="Tabela4.A2" office:value-type="string">
            <text:p text:style-name="P66">DIETA WYSOKOBIAŁKOWA</text:p>
            <text:p text:style-name="P74"/>
          </table:table-cell>
          <table:table-cell table:style-name="Tabela4.A2" office:value-type="string">
            <text:p text:style-name="P66">DIETA I PAPKOWATA – MIELONA</text:p>
          </table:table-cell>
          <table:table-cell table:style-name="Tabela4.A2" office:value-type="string">
            <text:p text:style-name="P71">ODDZIAŁ POŁOŻNICZY</text:p>
          </table:table-cell>
          <table:table-cell table:style-name="Tabela4.A2" office:value-type="string">
            <text:p text:style-name="P117">GINEKOLOGIA </text:p>
          </table:table-cell>
          <table:table-cell table:style-name="Tabela4.F2" office:value-type="string">
            <text:p text:style-name="P333">DIETA VI PŁYNNA </text:p>
            <text:p text:style-name="P337">WZMOCNIONA</text:p>
          </table:table-cell>
        </table:table-row>
        <table:table-row>
          <table:table-cell table:style-name="Tabela4.A2" office:value-type="string">
            <text:p text:style-name="P378"/>
          </table:table-cell>
          <table:table-cell table:style-name="Tabela4.A2" office:value-type="string">
            <text:p text:style-name="P212">Ś<text:span text:style-name="T7">NIADANIE -</text:span><text:span text:style-name="T103">Makaron got.</text:span><text:span text:style-name="T71"> na ml.350ml (A:1,7), kawa ml. 250ml (A:1,7), chleb miesz. </text:span><text:soft-page-break/><text:span text:style-name="T71">80g (A:1,3,6,7), </text:span><text:span text:style-name="T8">m</text:span><text:span text:style-name="T71">argaryna </text:span></text:p>
            <text:p text:style-name="P92">o zaw. tłuszczu 80% 10g – 2szt, <text:span text:style-name="T103">szynka wieprz. 60g (A:6,9), <text:s/></text:span></text:p>
            <text:p text:style-name="P395">jajko got. 50g (A:3), sałata,</text:p>
            <text:p text:style-name="P224">O<text:span text:style-name="T7">BIAD - </text:span><text:span text:style-name="T104">Zupa kalafiorowa</text:span></text:p>
            <text:p text:style-name="P163"><text:s/>z mak. 350 ml (A:1,7,9), budyń </text:p>
            <text:p text:style-name="P163">got. na parze w sosie kop. <text:span text:style-name="T107">26</text:span>0g (A:1,3,6,7,9), ziemniaki got.</text:p>
            <text:p text:style-name="P163"><text:s/>z kop. 250g, marchewka got. 150g (A:1,7), kompot owocowy 250ml, </text:p>
            <text:p text:style-name="P213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text:s/></text:span><text:span text:style-name="T106">ser edamski 40g (A:7), filet złocisty 40g (A:6,9), </text:span><text:span text:style-name="T107">szynkowa dębowa 60g, </text:span><text:span text:style-name="T106">sałata, </text:span></text:p>
            <text:p text:style-name="P234">II Ś<text:span text:style-name="T7">NIADANIE -</text:span><text:span text:style-name="T107">Budyń ow. got. z sokiem 200ml (A:7),</text:span></text:p>
            <text:p text:style-name="P263">P<text:span text:style-name="T7">OSIŁEK UZUPEŁNIAJĄCY - </text:span><text:span text:style-name="T127">Pomidor 1szt,</text:span></text:p>
          </table:table-cell>
          <table:table-cell table:style-name="Tabela4.A2" office:value-type="string">
            <text:p text:style-name="P362"><text:span text:style-name="T13">ŚNIADANIE – </text:span><text:span text:style-name="T14">Kasza manna na</text:span><text:span text:style-name="T13"> ml. + suchary</text:span></text:p>
            <text:p text:style-name="P362"><text:span text:style-name="T13"><text:s/>+ żółtko </text:span><text:span text:style-name="T15">got.</text:span><text:span text:style-name="T13">+ masło-zmiks, </text:span><text:soft-page-break/><text:span text:style-name="T13">serek </text:span><text:span text:style-name="T16">waniliowy</text:span><text:span text:style-name="T14">(A:1,</text:span><text:span text:style-name="T17">3,</text:span><text:span text:style-name="T14">7)</text:span></text:p>
            <text:p text:style-name="P363"><text:span text:style-name="T13">OBIAD – Kasza manna <text:s/>na wyw. + mięso - zmiks.+ mięso mielone</text:span><text:span text:style-name="T14">(A:1,9)</text:span></text:p>
            <text:p text:style-name="P364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386"><text:span text:style-name="T13">II ŚNIADANIE- </text:span><text:span text:style-name="T18">Jogurt </text:span><text:span text:style-name="T19">owocowy</text:span><text:span text:style-name="T14">(A:7)</text:span></text:p>
            <text:p text:style-name="P346">PODWIECZOREK – Kisiel owocowy</text:p>
            <text:p text:style-name="P348">P<text:span text:style-name="T31">osiłek uzupełniający -Sok owocowo – warzywny</text:span></text:p>
            <text:p text:style-name="P339"/>
          </table:table-cell>
          <table:table-cell table:style-name="Tabela4.A2" office:value-type="string">
            <text:p text:style-name="P211">Ś<text:span text:style-name="T6">NIADANIE -</text:span><text:span text:style-name="T103">Makaron got.</text:span><text:span text:style-name="T6"> na ml.350ml (A:1,7), kakao 250ml (A:1,6,7), chleb miesz.80g </text:span><text:soft-page-break/><text:span text:style-name="T6">(A:1,3,6,7), </text:span><text:span text:style-name="T8">m</text:span><text:span text:style-name="T71">argaryna o zaw. tłuszczu 80% 10g – 2szt, </text:span><text:span text:style-name="T103">szynka wieprz. 60g (A:6,9), </text:span><text:span text:style-name="T166">dżem 40g, </text:span><text:span text:style-name="T103"><text:s/>sałata,</text:span></text:p>
            <text:p text:style-name="P224">O<text:span text:style-name="T7">BIAD - </text:span><text:span text:style-name="T104">Zupa kalafiorowa </text:span></text:p>
            <text:p text:style-name="P163">z mak. 350 ml (A:1,7,9), budyń </text:p>
            <text:p text:style-name="P161">got. na parze w sosie kop. 170g (A:1,3,6,7,9), ziemniaki got. </text:p>
            <text:p text:style-name="P161">z kop. 250g, marchewka got. </text:p>
            <text:p text:style-name="P161">150g (A:1,7), kompot owocowy 250ml, </text:p>
            <text:p text:style-name="P213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text:s/></text:span><text:span text:style-name="T106">ser edamski 40g (A:7), filet złocisty 40g (A:6,9), sałata, </text:span></text:p>
            <text:p text:style-name="P244">II Ś<text:span text:style-name="T7">NIADANIE -</text:span><text:span text:style-name="T107">Budyń ow. got. z sokiem 200ml (A:7),</text:span></text:p>
            <text:p text:style-name="P267">P<text:span text:style-name="T7">OSIŁEK UZUPEŁNIAJĄCY - </text:span><text:span text:style-name="T106">Jogurt owocowy 1szt </text:span></text:p>
            <text:p text:style-name="P283">(A:7), </text:p>
          </table:table-cell>
          <table:table-cell table:style-name="Tabela4.A2" office:value-type="string">
            <text:p text:style-name="P213">Ś<text:span text:style-name="T7">NIADANIE -</text:span><text:span text:style-name="T103">Makaron got.</text:span><text:span text:style-name="T71"> na ml.350ml (A:1,7), kawa ml. 250ml (A:1,7), chleb miesz.80g </text:span><text:soft-page-break/><text:span text:style-name="T71">(A:1,3,6,7), </text:span><text:span text:style-name="T8">m</text:span><text:span text:style-name="T71">argaryna o zaw. tłuszczu 80% 10g – 2szt, </text:span><text:span text:style-name="T103">szynka wieprz. 60g (A:6,9), chrzan 20g (A:7,12), jajko got. 50g (A:3), sałata,</text:span></text:p>
            <text:p text:style-name="P224">O<text:span text:style-name="T7">BIAD - </text:span><text:span text:style-name="T104">Zupa kalafiorowa </text:span></text:p>
            <text:p text:style-name="P163">z mak. 350 ml (A:1,7,9), budyń </text:p>
            <text:p text:style-name="P163">got. na parze w sosie kop. 170g (A:1,3,6,7,9), ziemniaki got. </text:p>
            <text:p text:style-name="P163">z kop. 250g, marchewka got. 150g (A:1,7), kompot owocowy 250ml, </text:p>
            <text:p text:style-name="P213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6">ser edamski 40g (A:7), parówka drobiowa </text:span><text:span text:style-name="T166">8</text:span><text:span text:style-name="T106">0g <text:s/>(A:6,10), sałata, </text:span></text:p>
            <text:p text:style-name="P251">II Ś<text:span text:style-name="T7">NIADANIE -</text:span><text:span text:style-name="T107">Budyń ow. got. </text:span></text:p>
            <text:p text:style-name="P403">z sokiem 200ml (A:7),</text:p>
            <text:p text:style-name="P263">P<text:span text:style-name="T7">OSIŁEK UZUPEŁNIAJĄCY - </text:span><text:span text:style-name="T106"><text:s/></text:span><text:span text:style-name="T127">Pomidor 1szt,</text:span></text:p>
          </table:table-cell>
          <table:table-cell table:style-name="Tabela4.F2" office:value-type="string">
            <text:p text:style-name="P121">ŚNIADANIE -Kasza manna na wyw.+ mięso</text:p>
            <text:p text:style-name="P367"><text:span text:style-name="T13">+ żółtko </text:span><text:span text:style-name="T15">got.</text:span><text:span text:style-name="T13">–zmiks., </text:span><text:span text:style-name="T20">serek </text:span><text:soft-page-break/><text:span text:style-name="T21">naturalny (A:1,</text:span><text:span text:style-name="T17">3,</text:span><text:span text:style-name="T21">7,9)</text:span></text:p>
            <text:p text:style-name="P363"><text:span text:style-name="T13">OBIAD –</text:span><text:span text:style-name="T22">Homogenat</text:span></text:p>
            <text:p text:style-name="P125">KOLACJA – <text:s text:c="2"/>Zupa ryżowa na wyw. + mięso<text:line-break/>+ żółtko <text:span text:style-name="T32">got.</text:span> - zmiksowana <text:span text:style-name="T33">(A:1,3,9)</text:span></text:p>
            <text:p text:style-name="P386"><text:span text:style-name="T13">II ŚNIADANIE- </text:span><text:span text:style-name="T18">Jogurt naturalny</text:span><text:span text:style-name="T14">(A:7)</text:span></text:p>
            <text:p text:style-name="P351">PODWIECZOREK – <text:s/><text:span text:style-name="T34">Kisiel owocowy b/c- płynny</text:span></text:p>
            <text:p text:style-name="P351">P<text:span text:style-name="T31">osiłek uzupełniający -Sok owocowo – warzywny</text:span></text:p>
            <text:p text:style-name="P339"/>
          </table:table-cell>
        </table:table-row>
        <table:table-row>
          <table:table-cell table:style-name="Tabela4.A2" office:value-type="string">
            <text:p text:style-name="P288">W<text:span text:style-name="T7">ARTOŚCI ODŻYWCZE</text:span></text:p>
          </table:table-cell>
          <table:table-cell table:style-name="Tabela4.A2" office:value-type="string">
            <text:p text:style-name="P20">Energia: <text:span text:style-name="T128">23</text:span><text:span text:style-name="T140">51</text:span><text:span text:style-name="T128">,</text:span><text:span text:style-name="T140">22</text:span>kcal</text:p>
            <text:p text:style-name="P20">Białko:<text:span text:style-name="T147">10</text:span><text:span text:style-name="T140">8</text:span><text:span text:style-name="T147">,</text:span><text:span text:style-name="T140">25</text:span>g</text:p>
            <text:p text:style-name="P20">Tłuszcz:<text:span text:style-name="T128">8</text:span><text:span text:style-name="T140">8</text:span><text:span text:style-name="T128">,65</text:span>g</text:p>
            <text:p text:style-name="P20">w tym kw.tłu.nasyc.:<text:span text:style-name="T128">25,9</text:span>g</text:p>
            <text:p text:style-name="P20">Węglowodany:<text:span text:style-name="T128">342,1</text:span>g</text:p>
            <text:p text:style-name="P20">w tym cukry:<text:span text:style-name="T128">30,1</text:span>g</text:p>
            <text:p text:style-name="P38">Błonnik-<text:span text:style-name="T128">33,2</text:span>g</text:p>
            <text:p text:style-name="P34">Sól-<text:span text:style-name="T128">7</text:span>g</text:p>
          </table:table-cell>
          <table:table-cell table:style-name="Tabela4.A2" office:value-type="string">
            <text:p text:style-name="P292">Energia:<text:span text:style-name="T35">2113,8</text:span>kcal</text:p>
            <text:p text:style-name="P303">Białko:<text:span text:style-name="T35">11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<text:span text:style-name="T35">34,01</text:span>g</text:p>
            <text:p text:style-name="P316">Błonnik-<text:span text:style-name="T35">26,02</text:span>g</text:p>
            <text:p text:style-name="P341">Sól<text:span text:style-name="T35">3,1</text:span>-g</text:p>
          </table:table-cell>
          <table:table-cell table:style-name="Tabela4.A2" office:value-type="string">
            <text:p text:style-name="P24">Energia: <text:span text:style-name="T128">22</text:span><text:span text:style-name="T140">18</text:span><text:span text:style-name="T128">,</text:span><text:span text:style-name="T140">78</text:span>kcal</text:p>
            <text:p text:style-name="P20">Białko:<text:span text:style-name="T148">89,6</text:span>g</text:p>
            <text:p text:style-name="P20">Tłuszcz:<text:span text:style-name="T128">7</text:span><text:span text:style-name="T140">9</text:span><text:span text:style-name="T128">,</text:span><text:span text:style-name="T140">2</text:span>g</text:p>
            <text:p text:style-name="P20">w tym kw.tłu.nasyc.:<text:span text:style-name="T128">24,5</text:span>g</text:p>
            <text:p text:style-name="P20">Węglowodany:<text:span text:style-name="T128">325,6</text:span>g</text:p>
            <text:p text:style-name="P25">w tym cukry:<text:span text:style-name="T128">21,8</text:span>g</text:p>
            <text:p text:style-name="P38">Błonnik-<text:span text:style-name="T128">30,1</text:span>g</text:p>
            <text:p text:style-name="P38">Sól-<text:span text:style-name="T128">5,8</text:span>g</text:p>
          </table:table-cell>
          <table:table-cell table:style-name="Tabela4.A2" office:value-type="string">
            <text:p text:style-name="P20">Energia:<text:span text:style-name="T128">22</text:span><text:span text:style-name="T140">8</text:span><text:span text:style-name="T128">1,</text:span><text:span text:style-name="T140">71</text:span> kcal</text:p>
            <text:p text:style-name="P20">Białko:<text:span text:style-name="T140">91</text:span><text:span text:style-name="T145">,23</text:span>g</text:p>
            <text:p text:style-name="P20">Tłuszcz:<text:span text:style-name="T140">81</text:span><text:span text:style-name="T128">,51</text:span>g</text:p>
            <text:p text:style-name="P20">w tym kw.tłu.nasyc.:<text:span text:style-name="T128">27,8</text:span>g</text:p>
            <text:p text:style-name="P20">Węglowodany:<text:span text:style-name="T146">309,7</text:span>g</text:p>
            <text:p text:style-name="P20">w tym cukry:<text:span text:style-name="T128">21,4</text:span>g</text:p>
            <text:p text:style-name="P38">Błonnik-<text:span text:style-name="T128">31,34</text:span>g</text:p>
            <text:p text:style-name="P38">Sól-<text:span text:style-name="T128">7,1</text:span>g</text:p>
          </table:table-cell>
          <table:table-cell table:style-name="Tabela4.F2" office:value-type="string">
            <text:p text:style-name="P292">Energia:<text:span text:style-name="T36">2204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</table:table-row>
        <table:table-row>
          <table:table-cell table:style-name="Tabela4.A2" office:value-type="string">
            <text:p text:style-name="P289"/>
          </table:table-cell>
          <table:table-cell table:style-name="Tabela4.A2" office:value-type="string">
            <text:p text:style-name="P76">DIETA <text:span text:style-name="T38">V</text:span>I PAPKOWATA – MIELONA</text:p>
          </table:table-cell>
          <table:table-cell table:style-name="Tabela4.A2" office:value-type="string">
            <text:p text:style-name="P67">DIETA <text:span text:style-name="T39">VI <text:s/></text:span><text:span text:style-name="T41">Z OGR. TŁUSZCZU</text:span></text:p>
          </table:table-cell>
          <table:table-cell table:style-name="Tabela4.A2" office:value-type="string">
            <text:p text:style-name="P71">ODDZIAŁ P<text:span text:style-name="T50">EDIATRYCZNY</text:span></text:p>
          </table:table-cell>
          <table:table-cell table:style-name="Tabela4.A2" office:value-type="string">
            <text:p text:style-name="P68">DIETA <text:span text:style-name="T51">Z OGR. TŁUSZCZU </text:span><text:s/><text:span text:style-name="T39">BEZMLECZNA</text:span></text:p>
          </table:table-cell>
          <table:table-cell table:style-name="Tabela4.F2" office:value-type="string">
            <text:p text:style-name="P71">DIETA VI WYSOKOBIAŁKOWA</text:p>
          </table:table-cell>
        </table:table-row>
        <table:table-row>
          <table:table-cell table:style-name="Tabela4.A2" office:value-type="string">
            <text:p text:style-name="P289"/>
          </table:table-cell>
          <table:table-cell table:style-name="Tabela4.A2" office:value-type="string">
            <text:p text:style-name="P123">ŚNIADANIE -Zupa ryżowa na wyw. + mięso </text:p>
            <text:p text:style-name="P123">+ żółtko <text:span text:style-name="T52">got.</text:span>–zmiks., </text:p>
            <text:p text:style-name="P127">serek naturalny, <text:span text:style-name="T33">(A:7,9)</text:span></text:p>
            <text:p text:style-name="P363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129">KOLACJA – Zupa ryżowa na wyw. + mięso<text:line-break/>+ żółtko <text:span text:style-name="T53">got. -</text:span>zmiks. + mięso mielone<text:span text:style-name="T33">(A:3,9)</text:span></text:p>
            <text:p text:style-name="P233">II ŚNIADANIE- <text:span text:style-name="T54">Jogurt naturalny </text:span><text:span text:style-name="T55">(A:7)</text:span></text:p>
            <text:p text:style-name="P351">PODWIECZOREK – <text:span text:style-name="T34">Kisiel owocowy b/c</text:span></text:p>
            <text:p text:style-name="P351"><text:soft-page-break/>P<text:span text:style-name="T31">osiłek uzupełniający -Sok owocowo – warzywny</text:span></text:p>
            <text:p text:style-name="P339"/>
          </table:table-cell>
          <table:table-cell table:style-name="Tabela4.A2" office:value-type="string">
            <text:p text:style-name="P213">Ś<text:span text:style-name="T7">NIADANIE - </text:span><text:span text:style-name="T71">Kawa ml.250ml (A:1,7), chleb miesz.80g (A:1,3,6,7), </text:span><text:span text:style-name="T8">m</text:span><text:span text:style-name="T71">argaryna o zaw. tłuszczu 80% 10g – </text:span><text:span text:style-name="T72">1</text:span><text:span text:style-name="T71">szt, </text:span><text:span text:style-name="T103">szynka wieprz. 60g (A:6,9), </text:span></text:p>
            <text:p text:style-name="P158"><text:s/>sałata,</text:p>
            <text:p text:style-name="P224">O<text:span text:style-name="T7">BIAD - </text:span><text:span text:style-name="T104">Zupa kalafiorowa </text:span></text:p>
            <text:p text:style-name="P163">z mak. 350 ml (A:1,7,9), budyń </text:p>
            <text:p text:style-name="P161">got. na parze w sosie kop. 170g (A:1,3,6,7,9), ziemniaki got. </text:p>
            <text:p text:style-name="P161">z kop. 250g, marchewka got. </text:p>
            <text:p text:style-name="P161">150g (A:1,7), kompot owocowy <text:span text:style-name="T166">b/c</text:span> <text:span text:style-name="T166">b/c</text:span> 250ml, </text:p>
            <text:p text:style-name="P213">K<text:span text:style-name="T7">OLACJA - </text:span><text:span text:style-name="T79">Chleb </text:span><text:span text:style-name="T11">miesz.100g (A:1,3,6,7) masło 10g (A:7), </text:span><text:span text:style-name="T79"><text:s/></text:span><text:soft-page-break/><text:span text:style-name="T79">herbata </text:span><text:span text:style-name="T12">250ml, </text:span><text:span text:style-name="T106">filet złocisty 60g (A:6,9), sałata,</text:span></text:p>
            <text:p text:style-name="P245">II Ś<text:span text:style-name="T7">NIADANIE -</text:span><text:span text:style-name="T104">Budyń owocowy got. b/c (A:7) 200ml, </text:span></text:p>
            <text:p text:style-name="P279">PODWIECZOREK - <text:span text:style-name="T106">Jabłko pieczone 1szt, </text:span></text:p>
            <text:p text:style-name="P268">P<text:span text:style-name="T7">OSIŁEK UZUPEŁNIAJĄCY - </text:span><text:span text:style-name="T106">Kefir naturalny 200ml (A:7), </text:span></text:p>
          </table:table-cell>
          <table:table-cell table:style-name="Tabela4.A2" office:value-type="string">
            <text:p text:style-name="P211">Ś<text:span text:style-name="T7">NIADANIE - </text:span><text:span text:style-name="T103">Makaron got.</text:span><text:span text:style-name="T7"> na ml.350ml (A:1,7), kakao 250ml (A:1,6,7), chleb miesz. 80g (A:1,3,6,7), </text:span><text:span text:style-name="T8">m</text:span><text:span text:style-name="T71">argaryna o zaw. tłuszczu 80% 10g – 2szt,</text:span><text:span text:style-name="T7"> dżem, </text:span><text:span text:style-name="T103">szynka wieprz. 60g (A:6,9), <text:s/>jajecznica na maśle 50g (A:3,7), sałata,</text:span></text:p>
            <text:p text:style-name="P224">O<text:span text:style-name="T7">BIAD - </text:span><text:span text:style-name="T104">Zupa kalafiorowa</text:span></text:p>
            <text:p text:style-name="P224"><text:span text:style-name="T104"><text:s/>z mak. 3</text:span><text:span text:style-name="T140">0</text:span><text:span text:style-name="T104">0 ml (A:1,7,9), budyń </text:span></text:p>
            <text:p text:style-name="P163">got. na parze w sosie kop. 1<text:span text:style-name="T140">6</text:span>0g (A:1,3,6,7,9), ziemniaki got. </text:p>
            <text:p text:style-name="P163">z kop. 2<text:span text:style-name="T140">0</text:span>0g, marchewka got. 150g (A:1,7), kompot owocowy 250ml, </text:p>
            <text:p text:style-name="P213"><text:soft-page-break/>K<text:span text:style-name="T7">OLACJA - </text:span><text:span text:style-name="T79">Chleb </text:span><text:span text:style-name="T11">miesz.</text:span><text:span text:style-name="T140">8</text:span><text:span text:style-name="T11">0g (A:1,3,6,7) masło 20g (A:7), </text:span><text:span text:style-name="T79"><text:s/>herbata </text:span><text:span text:style-name="T12">250ml, <text:s/></text:span><text:span text:style-name="T106">ser edamski 40g (A:7), filet złocisty 40g (A:6,9), sałata, </text:span></text:p>
            <text:p text:style-name="P244">II Ś<text:span text:style-name="T7">NIADANIE -</text:span><text:span text:style-name="T107">Budyń ow. got. z sokiem </text:span><text:span text:style-name="T140">15</text:span><text:span text:style-name="T107">0ml (A:7),</text:span></text:p>
            <text:p text:style-name="P267">P<text:span text:style-name="T7">OSIŁEK UZUPEŁNIAJĄCY - </text:span><text:span text:style-name="T106">Jogurt owocowy 1szt </text:span></text:p>
            <text:p text:style-name="P283">(A:7), </text:p>
          </table:table-cell>
          <table:table-cell table:style-name="Tabela4.A2" office:value-type="string">
            <text:p text:style-name="P214">Ś<text:span text:style-name="T7">NIADANIE - </text:span><text:span text:style-name="T103">Ryż got. </text:span><text:span text:style-name="T71">na wyw.350ml (A:</text:span><text:span text:style-name="T10">9</text:span><text:span text:style-name="T71">), herbata 250ml, chleb miesz.80g (A:1,3,6,7), </text:span><text:span text:style-name="T8">m</text:span><text:span text:style-name="T71">argaryna o zaw. tłuszczu 80% 10g – </text:span><text:span text:style-name="T72">1</text:span><text:span text:style-name="T71">szt, </text:span><text:span text:style-name="T103">szynka wieprz. 60g (A:6,9), sałata,</text:span></text:p>
            <text:p text:style-name="P224">O<text:span text:style-name="T7">BIAD - </text:span><text:span text:style-name="T105">Kasza kuk. got. na wyw. </text:span><text:span text:style-name="T166">350ml (A:9), </text:span><text:span text:style-name="T104">budyń got. na parze </text:span><text:span text:style-name="T105">z </text:span><text:span text:style-name="T106">warz.</text:span><text:span text:style-name="T104"> 1</text:span><text:span text:style-name="T106">0</text:span><text:span text:style-name="T104">0g (A:1,3,6,7,9), ziemniaki got. </text:span></text:p>
            <text:p text:style-name="P163">z kop. 250g, marchewka got. 150g (A:1,7), kompot owocowy 250ml, </text:p>
            <text:p text:style-name="P214">K<text:span text:style-name="T7">OLACJA - </text:span><text:span text:style-name="T79">Chleb </text:span><text:span text:style-name="T11">miesz. 100g (A:1,3,6,7) masło 10g (A:7), </text:span><text:span text:style-name="T79"><text:s/></text:span><text:soft-page-break/><text:span text:style-name="T79">herbata </text:span><text:span text:style-name="T12">250ml, </text:span><text:span text:style-name="T106">filet złocisty 60g (A:6,9), sałata,</text:span></text:p>
            <text:p text:style-name="P234">II Ś<text:span text:style-name="T7">NIADANIE -</text:span><text:span text:style-name="T109">Ja</text:span><text:span text:style-name="T127">bł</text:span><text:span text:style-name="T109">ko gotowane 1szt, </text:span></text:p>
            <text:p text:style-name="P269">P<text:span text:style-name="T7">OSIŁEK UZUPEŁNIAJĄCY - </text:span><text:span text:style-name="T62">Sok owocowo – warzywny </text:span><text:span text:style-name="T64">1szt, </text:span></text:p>
          </table:table-cell>
          <table:table-cell table:style-name="Tabela4.F2" office:value-type="string">
            <text:p text:style-name="P213">Ś<text:span text:style-name="T7">NIADANIE -</text:span><text:span text:style-name="T71">Kawa ml.250ml (A:1,7), chleb miesz.80g (A:1,3,6,7), </text:span><text:span text:style-name="T8">m</text:span><text:span text:style-name="T71">argaryna o zaw. tłuszczu 80% 10g – </text:span><text:span text:style-name="T72">1</text:span><text:span text:style-name="T71">szt, </text:span><text:span text:style-name="T103">szynka wieprz. 60g (A:6,9), jajko got. 50g (A:3), sałata,</text:span></text:p>
            <text:p text:style-name="P215">O<text:span text:style-name="T7">BIAD - <text:s/></text:span><text:span text:style-name="T104">Zupa kalafiorowa z mak. 350 ml (A:1,7,9), budyń </text:span></text:p>
            <text:p text:style-name="P162">got. na parze w sosie kop. <text:span text:style-name="T107">26</text:span>0g (A:1,3,6,7,9), ziemniaki got. z kop. 250g, marchewka got. 150g (A:1,7), kompot owocowy <text:span text:style-name="T166">b/c </text:span>250ml, </text:p>
            <text:p text:style-name="P215">K<text:span text:style-name="T7">OLACJA - </text:span><text:span text:style-name="T79">Chleb </text:span><text:span text:style-name="T11">miesz.100g (A:1,3,6,7) masło 20g (A:7), </text:span><text:span text:style-name="T79"><text:s/></text:span><text:soft-page-break/><text:span text:style-name="T79">herbata </text:span><text:span text:style-name="T12">250ml, <text:s/></text:span><text:span text:style-name="T106">ser edamski 40g (A:7), filet złocisty 40g (A:6,9), </text:span><text:span text:style-name="T107">szynkowa dębowa 60g, </text:span><text:span text:style-name="T106">sałata, </text:span></text:p>
            <text:p text:style-name="P246">II Ś<text:span text:style-name="T7">NIADANIE -</text:span><text:span text:style-name="T104">Budyń owocowy got. b/c (A:7) 200ml, </text:span></text:p>
            <text:p text:style-name="P280">PODWIECZOREK - <text:span text:style-name="T106">Jabłko pieczone 1szt, </text:span></text:p>
            <text:p text:style-name="P269">P<text:span text:style-name="T7">OSIŁEK UZUPEŁNIAJĄCY - <text:s/></text:span><text:span text:style-name="T106">Kefir naturalny 200ml (A:7),</text:span></text:p>
          </table:table-cell>
        </table:table-row>
        <table:table-row>
          <table:table-cell table:style-name="Tabela4.A2" office:value-type="string">
            <text:p text:style-name="P288">W<text:span text:style-name="T7">ARTOŚCI ODŻYWCZE</text:span></text:p>
          </table:table-cell>
          <table:table-cell table:style-name="Tabela4.A2" office:value-type="string">
            <text:p text:style-name="P292">Energia:<text:span text:style-name="T35">2125,3</text:span>kcal</text:p>
            <text:p text:style-name="P303">Białko:<text:span text:style-name="T65">9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 <text:span text:style-name="T66">24,01</text:span>g</text:p>
            <text:p text:style-name="P316">Błonnik-<text:span text:style-name="T35">27,02</text:span>g</text:p>
            <text:p text:style-name="P343">Sól<text:span text:style-name="T35">3,1</text:span>-g</text:p>
          </table:table-cell>
          <table:table-cell table:style-name="Tabela4.A2" office:value-type="string">
            <text:p text:style-name="P26">Energia:<text:span text:style-name="T128">2</text:span><text:span text:style-name="T140">178</text:span><text:span text:style-name="T128">,</text:span><text:span text:style-name="T140">25</text:span> kcal</text:p>
            <text:p text:style-name="P21">Białko:<text:span text:style-name="T128">82,4</text:span>g</text:p>
            <text:p text:style-name="P21">Tłuszcz:<text:span text:style-name="T128">66,9</text:span>g</text:p>
            <text:p text:style-name="P21">w tym kw.tłu.nasyc.:<text:span text:style-name="T128">22,8</text:span>g</text:p>
            <text:p text:style-name="P21">Węglowodany:<text:span text:style-name="T128">299,98</text:span>g</text:p>
            <text:p text:style-name="P27">w tym cukry:<text:span text:style-name="T128">23,9</text:span>g</text:p>
            <text:p text:style-name="P40">Błonnik-<text:span text:style-name="T128">31,9</text:span>g</text:p>
            <text:p text:style-name="P40">Sól-<text:span text:style-name="T128">6,8</text:span>g</text:p>
          </table:table-cell>
          <table:table-cell table:style-name="Tabela4.A2" office:value-type="string">
            <text:p text:style-name="P11">Energia: <text:span text:style-name="T129">2001</text:span>kcal</text:p>
            <text:p text:style-name="P18">Białko:<text:span text:style-name="T129">70,1</text:span>g</text:p>
            <text:p text:style-name="P18">Tłuszcz:<text:span text:style-name="T129">68,1</text:span>g</text:p>
            <text:p text:style-name="P18">w tym kw.tłu.nasyc.:<text:span text:style-name="T129">20,1</text:span>g</text:p>
            <text:p text:style-name="P18">Węglowodany:<text:span text:style-name="T129">289,1</text:span>g</text:p>
            <text:p text:style-name="P12">w tym cukry:<text:span text:style-name="T129">19,7</text:span>g</text:p>
            <text:p text:style-name="P29">Błonnik-<text:span text:style-name="T146">29,8</text:span>g</text:p>
            <text:p text:style-name="P29">Sól-<text:span text:style-name="T129">5,7</text:span>g</text:p>
          </table:table-cell>
          <table:table-cell table:style-name="Tabela4.A2" office:value-type="string">
            <text:p text:style-name="P11">Energia:<text:span text:style-name="T129">2198,3</text:span> kcal</text:p>
            <text:p text:style-name="P18">Białko:<text:span text:style-name="T129">76,8</text:span>g</text:p>
            <text:p text:style-name="P18">Tłuszcz:<text:span text:style-name="T129">66,8</text:span>g</text:p>
            <text:p text:style-name="P18">w tym kw.tłu.nasyc.:<text:span text:style-name="T129">23</text:span>g</text:p>
            <text:p text:style-name="P18">Węglowodany:<text:span text:style-name="T129">288,9</text:span>g</text:p>
            <text:p text:style-name="P12">w tym cukry:<text:span text:style-name="T129">21,4</text:span>g</text:p>
            <text:p text:style-name="P29">Błonnik-<text:span text:style-name="T129">30,2</text:span>g</text:p>
            <text:p text:style-name="P29">Sól-<text:span text:style-name="T129">5,7</text:span>g</text:p>
          </table:table-cell>
          <table:table-cell table:style-name="Tabela4.F2" office:value-type="string">
            <text:p text:style-name="P20">Energia: <text:span text:style-name="T128">2</text:span><text:span text:style-name="T140">297</text:span><text:span text:style-name="T128">,</text:span><text:span text:style-name="T140">54</text:span>kcal</text:p>
            <text:p text:style-name="P20">Białko:<text:span text:style-name="T147">10</text:span><text:span text:style-name="T140">0</text:span><text:span text:style-name="T147">,</text:span><text:span text:style-name="T140">11</text:span>g</text:p>
            <text:p text:style-name="P20">Tłuszcz:<text:span text:style-name="T128">8</text:span><text:span text:style-name="T140">5</text:span><text:span text:style-name="T128">,</text:span><text:span text:style-name="T140">47</text:span>g</text:p>
            <text:p text:style-name="P20">w tym kw.tłu.nasyc.:<text:span text:style-name="T128">25,9</text:span>g</text:p>
            <text:p text:style-name="P20">Węglowodany:<text:span text:style-name="T128">342,1</text:span>g</text:p>
            <text:p text:style-name="P20">w tym cukry:<text:span text:style-name="T140">28</text:span><text:span text:style-name="T128">,1</text:span>g</text:p>
            <text:p text:style-name="P38">Błonnik-<text:span text:style-name="T128">33,2</text:span>g</text:p>
            <text:p text:style-name="P34">Sól-<text:span text:style-name="T128">7</text:span>g</text:p>
          </table:table-cell>
        </table:table-row>
        <table:table-row>
          <table:table-cell table:style-name="Tabela4.A2" office:value-type="string">
            <text:p text:style-name="P289"/>
          </table:table-cell>
          <table:table-cell table:style-name="Tabela4.A2" office:value-type="string">
            <text:p text:style-name="P333">DIETA <text:s/>PŁYNNA </text:p>
            <text:p text:style-name="P337">WZMOCNIONA</text:p>
          </table:table-cell>
          <table:table-cell table:style-name="Tabela4.A2" office:value-type="string">
            <text:p text:style-name="P72">DIETA PODSTAWOWA <text:s/>paliatywn<text:span text:style-name="T67">y</text:span></text:p>
          </table:table-cell>
          <table:table-cell table:style-name="Tabela4.A2" office:value-type="string">
            <text:p text:style-name="P79">DIETA <text:span text:style-name="T68">WEGETARIAŃSKA</text:span></text:p>
          </table:table-cell>
          <table:table-cell table:style-name="Tabela4.A2" office:value-type="string">
            <text:p text:style-name="P334">DIETA PODSTAWOWA </text:p>
            <text:p text:style-name="P344">pediatryczny</text:p>
          </table:table-cell>
          <table:table-cell table:style-name="Tabela4.F2" office:value-type="string">
            <text:p text:style-name="P378"/>
          </table:table-cell>
        </table:table-row>
        <table:table-row>
          <table:table-cell table:style-name="Tabela4.A2" office:value-type="string">
            <text:p text:style-name="P289"/>
          </table:table-cell>
          <table:table-cell table:style-name="Tabela4.A2" office:value-type="string">
            <text:p text:style-name="P362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363"><text:span text:style-name="T13">OBIAD – </text:span><text:span text:style-name="T22">Homogenat</text:span></text:p>
            <text:p text:style-name="P364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385"><text:span text:style-name="T13">II ŚNIADANIE- </text:span><text:span text:style-name="T24">Jogurt naturalny</text:span><text:span text:style-name="T14">(A:7)</text:span></text:p>
            <text:p text:style-name="P354">PODWIECZOREK – <text:span text:style-name="T69"><text:s/>Kisiel owocowy - płynny</text:span></text:p>
            <text:p text:style-name="P352">P<text:span text:style-name="T31">osiłek uzupełniający -Sok owocowo – warzywny</text:span></text:p>
            <text:p text:style-name="P339"/>
          </table:table-cell>
          <table:table-cell table:style-name="Tabela4.A2" office:value-type="string">
            <text:p text:style-name="P215">Ś<text:span text:style-name="T7">NIADANIE -</text:span><text:span text:style-name="T103">Makaron got.</text:span><text:span text:style-name="T71"> na ml.350ml (A:1,7), kawa ml. 250ml (A:1,7), chleb miesz.80g (A:1,3,6,7), </text:span><text:span text:style-name="T8">m</text:span><text:span text:style-name="T71">argaryna o zaw. tłuszczu 80% 10g – 2szt, </text:span><text:span text:style-name="T103">szynka wieprz. 60g (A:6,9), chrzan 20g (A:7,12), jajko got. 50g (A:3), sałata,</text:span></text:p>
            <text:p text:style-name="P224">O<text:span text:style-name="T7">BIAD - </text:span><text:span text:style-name="T104">Zupa kalafiorowa</text:span></text:p>
            <text:p text:style-name="P163"><text:s/>z mak. 350 ml (A:1,7,9), budyń </text:p>
            <text:p text:style-name="P163">got. na parze w sosie kop. 170g (A:1,3,6,7,9), ziemniaki got. </text:p>
            <text:p text:style-name="P163">z kop. 250g, marchewka got. 150g (A:1,7), kompot owocowy 250ml, </text:p>
            <text:p text:style-name="P21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6">ser edamski 40g (A:7), parówka drobiowa 70g <text:s/>(A:6,10), sałata, </text:span></text:p>
            <text:p text:style-name="P246">II Ś<text:span text:style-name="T7">NIADANIE -</text:span><text:span text:style-name="T107">Budyń ow. got. z sokiem 200ml (A:7),</text:span></text:p>
            <text:p text:style-name="P269">P<text:span text:style-name="T7">OSIŁEK UZUPEŁNIAJĄCY - </text:span><text:span text:style-name="T106">Jogurt owocowy 1szt </text:span></text:p>
            <text:p text:style-name="P284">(A:7), </text:p>
          </table:table-cell>
          <table:table-cell table:style-name="Tabela4.A2" office:value-type="string">
            <text:p text:style-name="P215">Ś<text:span text:style-name="T7">NIADANIE -</text:span><text:span text:style-name="T103">Makaron got.</text:span><text:span text:style-name="T71"> na ml.350ml (A:1,7), kawa ml. 250ml (A:1,7), chleb miesz.80g (A:1,3,6,7), </text:span><text:span text:style-name="T8">m</text:span><text:span text:style-name="T71">argaryna o zaw. tłuszczu 80% 10g – 2szt,</text:span><text:span text:style-name="T103"> jajko got. 50g (A:3), </text:span><text:span text:style-name="T109">dżem 40g, </text:span><text:span text:style-name="T103"><text:s/>sałata,</text:span></text:p>
            <text:p text:style-name="P224">O<text:span text:style-name="T7">BIAD - </text:span><text:span text:style-name="T104">Zupa kalafiorowa </text:span></text:p>
            <text:p text:style-name="P224"><text:span text:style-name="T104">z mak. 350 ml (A:1,7,9), </text:span><text:span text:style-name="T109">knedle z truskawką i jogurtem nat.,</text:span><text:span text:style-name="T104"> marchewka got. 150g (A:1,7), kompot owocowy 250ml, </text:span></text:p>
            <text:p text:style-name="P21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6">ser edamski 40g (A:7), parówka drobiowa 70g <text:s/>(A:6,10), sałata, </text:span></text:p>
            <text:p text:style-name="P246">II Ś<text:span text:style-name="T7">NIADANIE -</text:span><text:span text:style-name="T107">Budyń ow. got. z sokiem 200ml (A:7),</text:span></text:p>
            <text:p text:style-name="P263">P<text:span text:style-name="T7">OSIŁEK UZUPEŁNIAJĄCY - </text:span><text:span text:style-name="T127">Pomidor 1szt,</text:span></text:p>
          </table:table-cell>
          <table:table-cell table:style-name="Tabela4.A2" office:value-type="string">
            <text:p text:style-name="P215">Ś<text:span text:style-name="T7">NIADANIE -</text:span><text:span text:style-name="T103">Makaron got.</text:span><text:span text:style-name="T71"> na ml.350ml (A:1,7), kawa ml. 250ml (A:1,7), chleb miesz.80g (A:1,3,6,7), </text:span><text:span text:style-name="T8">m</text:span><text:span text:style-name="T71">argaryna </text:span></text:p>
            <text:p text:style-name="P97">o zaw. tłuszczu 80% 10g – 2szt, <text:span text:style-name="T103">szynka wieprz. 60g (A:6,9), chrzan 20g (A:7,12), jajko got. 50g (A:3), sałata,</text:span></text:p>
            <text:p text:style-name="P225">O<text:span text:style-name="T7">BIAD - </text:span><text:span text:style-name="T104">Zupa kalafiorowa</text:span></text:p>
            <text:p text:style-name="P401"><text:s/>z mak. 350 ml (A:1,7,9), budyń </text:p>
            <text:p text:style-name="P164">got. na parze w sosie kop. 170g (A:1,3,6,7,9), ziemniaki got. </text:p>
            <text:p text:style-name="P164">z kop. 250g, marchewka got. 150g (A:1,7), kompot owocowy 250ml, </text:p>
            <text:p text:style-name="P21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6">ser edamski 40g (A:7), parówka drobiowa 70g <text:s/>(A:6,10), sałata, </text:span></text:p>
            <text:p text:style-name="P252">II Ś<text:span text:style-name="T7">NIADANIE -</text:span><text:span text:style-name="T107">Budyń ow. got. </text:span></text:p>
            <text:p text:style-name="P404">z sokiem 200ml (A:7),</text:p>
            <text:p text:style-name="P269">P<text:span text:style-name="T7">OSIŁEK UZUPEŁNIAJĄCY - </text:span><text:span text:style-name="T106">Jogurt owocowy 1szt </text:span></text:p>
            <text:p text:style-name="P284">(A:7), </text:p>
          </table:table-cell>
          <table:table-cell table:style-name="Tabela4.F2" office:value-type="string">
            <text:p text:style-name="P378"/>
          </table:table-cell>
        </table:table-row>
        <table:table-row>
          <table:table-cell table:style-name="Tabela4.A2" office:value-type="string">
            <text:p text:style-name="P288">W<text:span text:style-name="T7">ARTOŚCI ODŻYWCZE</text:span></text:p>
          </table:table-cell>
          <table:table-cell table:style-name="Tabela4.A2" office:value-type="string">
            <text:p text:style-name="P292">Energia:<text:span text:style-name="T36">2206,08</text:span>kcal</text:p>
            <text:p text:style-name="P303"><text:soft-page-break/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  <table:table-cell table:style-name="Tabela4.A2" office:value-type="string">
            <text:p text:style-name="P20">Energia:<text:span text:style-name="T128">22</text:span><text:span text:style-name="T140">8</text:span><text:span text:style-name="T128">1,</text:span><text:span text:style-name="T140">71</text:span> kcal</text:p>
            <text:p text:style-name="P20"><text:soft-page-break/>Białko:<text:span text:style-name="T140">91</text:span><text:span text:style-name="T145">,23</text:span>g</text:p>
            <text:p text:style-name="P20">Tłuszcz:<text:span text:style-name="T140">81</text:span><text:span text:style-name="T128">,51</text:span>g</text:p>
            <text:p text:style-name="P20">w tym kw.tłu.nasyc.:<text:span text:style-name="T128">27,8</text:span>g</text:p>
            <text:p text:style-name="P20">Węglowodany:<text:span text:style-name="T146">309,7</text:span>g</text:p>
            <text:p text:style-name="P20">w tym cukry:<text:span text:style-name="T128">21,4</text:span>g</text:p>
            <text:p text:style-name="P38">Błonnik-<text:span text:style-name="T128">31,34</text:span>g</text:p>
            <text:p text:style-name="P38">Sól-<text:span text:style-name="T128">7,1</text:span>g</text:p>
          </table:table-cell>
          <table:table-cell table:style-name="Tabela4.A2" office:value-type="string">
            <text:p text:style-name="P24">Energia: <text:span text:style-name="T129">2</text:span><text:span text:style-name="T140">163</text:span><text:span text:style-name="T129">,</text:span><text:span text:style-name="T140">18</text:span>kcal</text:p>
            <text:p text:style-name="P20"><text:soft-page-break/>Białko:<text:span text:style-name="T129">81,9</text:span>g</text:p>
            <text:p text:style-name="P20">Tłuszcz:<text:span text:style-name="T129">74,89</text:span>g</text:p>
            <text:p text:style-name="P20">w tym kw.tłu.nasyc.:<text:span text:style-name="T129">25,4</text:span>g</text:p>
            <text:p text:style-name="P20">Węglowodany:<text:span text:style-name="T146">338,1</text:span>g</text:p>
            <text:p text:style-name="P25">w tym cukry:<text:span text:style-name="T129">25,7</text:span>g</text:p>
            <text:p text:style-name="P38">Błonnik-<text:span text:style-name="T129">32,79</text:span>g</text:p>
            <text:p text:style-name="P34">Sól-<text:span text:style-name="T129">6,5</text:span>g</text:p>
          </table:table-cell>
          <table:table-cell table:style-name="Tabela4.A2" office:value-type="string">
            <text:p text:style-name="P20">Energia:<text:span text:style-name="T128">22</text:span><text:span text:style-name="T140">8</text:span><text:span text:style-name="T128">1,</text:span><text:span text:style-name="T140">71</text:span> kcal</text:p>
            <text:p text:style-name="P20"><text:soft-page-break/>Białko:<text:span text:style-name="T140">91</text:span><text:span text:style-name="T145">,23</text:span>g</text:p>
            <text:p text:style-name="P20">Tłuszcz:<text:span text:style-name="T140">81</text:span><text:span text:style-name="T128">,51</text:span>g</text:p>
            <text:p text:style-name="P20">w tym kw.tłu.nasyc.:<text:span text:style-name="T128">27,8</text:span>g</text:p>
            <text:p text:style-name="P20">Węglowodany:<text:span text:style-name="T146">309,7</text:span>g</text:p>
            <text:p text:style-name="P20">w tym cukry:<text:span text:style-name="T128">21,4</text:span>g</text:p>
            <text:p text:style-name="P38">Błonnik-<text:span text:style-name="T128">31,34</text:span>g</text:p>
            <text:p text:style-name="P38">Sól-<text:span text:style-name="T128">7,1</text:span>g</text:p>
          </table:table-cell>
          <table:table-cell table:style-name="Tabela4.F2" office:value-type="string">
            <text:p text:style-name="P378"/>
          </table:table-cell>
        </table:table-row>
      </table:table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0"><text:soft-page-break/><text:span text:style-name="T1">Jadłospis na dzień </text:span><text:span text:style-name="T5">29</text:span><text:span text:style-name="T1">.</text:span><text:span text:style-name="T2">0</text:span><text:span text:style-name="T3">9</text:span><text:span text:style-name="T2">.2024</text:span><text:span text:style-name="T1"> </text:span><text:span text:style-name="T4">(jadłospis może ulec zmianie)</text:span></text:p>
      <text:p text:style-name="P387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72">P<text:span text:style-name="T7">OSIŁEK</text:span></text:p>
          </table:table-cell>
          <table:table-cell table:style-name="Tabela7.A1" office:value-type="string">
            <text:p text:style-name="P373">DIETA PODSTAWOWA</text:p>
          </table:table-cell>
          <table:table-cell table:style-name="Tabela7.A1" office:value-type="string">
            <text:p text:style-name="P373">DIETA ŁATWOSTRAWNA</text:p>
          </table:table-cell>
          <table:table-cell table:style-name="Tabela7.A1" office:value-type="string">
            <text:p text:style-name="P374">DIETA Z OGR. ŁATWO PRZYSWAJALNYCH WĘGLOWODANÓW</text:p>
          </table:table-cell>
          <table:table-cell table:style-name="Tabela7.A1" office:value-type="string">
            <text:p text:style-name="P375">DIETA ŁATWOSTRAWNA BEZMLECZNA</text:p>
          </table:table-cell>
          <table:table-cell table:style-name="Tabela7.F1" office:value-type="string">
            <text:p text:style-name="P376">DIETA ŁATWOSTRAWNA </text:p>
            <text:p text:style-name="P376">Z OGR. TŁUSZCZU</text:p>
          </table:table-cell>
        </table:table-row>
        <table:table-row>
          <table:table-cell table:style-name="Tabela7.A2" office:value-type="string">
            <text:p text:style-name="P312">Ś<text:span text:style-name="T7">NIADANIE</text:span></text:p>
          </table:table-cell>
          <table:table-cell table:style-name="Tabela7.A2" office:value-type="string">
            <text:p text:style-name="P86"><text:span text:style-name="T109">Kasza jęcz. got.</text:span> na ml.350ml (A:1,7), kawa ml.250ml (A:1,7), chleb miesz.80g (A:1,3,6,7), <text:span text:style-name="T8">m</text:span>argaryna o zaw. tłuszczu 80% 10g – 2szt, <text:span text:style-name="T110">szynka konserwowa </text:span></text:p>
            <text:p text:style-name="P169">60g <text:span text:style-name="T169">(A:6,9)</text:span>, miód nat. 25g, sałata, </text:p>
          </table:table-cell>
          <table:table-cell table:style-name="Tabela7.A2" office:value-type="string">
            <text:p text:style-name="P86"><text:span text:style-name="T109">Kasza jęcz. got.</text:span> na ml.350ml (A:1,7), kawa ml.250ml (A:1,7), chleb miesz.80g (A:1,3,6,7), <text:span text:style-name="T8">m</text:span>argaryna o zaw. tłuszczu 80% 10g – 2 szt, <text:s/><text:span text:style-name="T110">szynka konserwowa </text:span></text:p>
            <text:p text:style-name="P169">60g <text:span text:style-name="T169">(A:6,9)</text:span>, miód nat. 25g, sałata,</text:p>
          </table:table-cell>
          <table:table-cell table:style-name="Tabela7.A2" office:value-type="string">
            <text:p text:style-name="P93">Kawa ml.250ml (A:1,7), chleb miesz.80g (A:1,3,6,7), <text:span text:style-name="T8">m</text:span>argaryna</text:p>
            <text:p text:style-name="P93"><text:s/>o zaw. tłuszczu 80% 10g – <text:span text:style-name="T72">1</text:span>szt, <text:s/><text:span text:style-name="T110">szynka konserwowa 60g </text:span><text:span text:style-name="T169">(A:6,9)</text:span><text:span text:style-name="T110">, ser topiony 25g (A:7), sałata,</text:span></text:p>
          </table:table-cell>
          <table:table-cell table:style-name="Tabela7.A2" office:value-type="string">
            <text:p text:style-name="P93"><text:span text:style-name="T110">Kasza jagl. got. </text:span>na wyw. 350ml (A:<text:span text:style-name="T10">9</text:span>), herbata.250ml, chleb miesz.80g (A:1,3,6,7), <text:span text:style-name="T8">m</text:span>argaryna</text:p>
            <text:p text:style-name="P93"><text:s/>o zaw. tłuszczu 80% 10g – <text:span text:style-name="T72">1</text:span>szt, <text:span text:style-name="T110">szynka konserwowa 60g </text:span><text:span text:style-name="T169">(A:6,9)</text:span><text:span text:style-name="T110">, miód nat. 25g, sałata,</text:span></text:p>
          </table:table-cell>
          <table:table-cell table:style-name="Tabela7.F2" office:value-type="string">
            <text:p text:style-name="P86"><text:span text:style-name="T109">Kasza jęcz. got. </text:span>na ml.350ml (A:1,7), kawa ml.250ml (A:1,7), chleb miesz.80g (A:1,3,6,7), <text:span text:style-name="T8">m</text:span>argaryna o zaw. tłuszczu 80% 10g – <text:span text:style-name="T72">1</text:span>szt, <text:s/><text:span text:style-name="T110">szynka konserwowa </text:span></text:p>
            <text:p text:style-name="P169">60g <text:span text:style-name="T169">(A:6,9)</text:span>, miód nat. 25g, sałata,</text:p>
          </table:table-cell>
        </table:table-row>
        <table:table-row>
          <table:table-cell table:style-name="Tabela7.A2" office:value-type="string">
            <text:p text:style-name="P313">II Ś<text:span text:style-name="T7">NIADANIE</text:span></text:p>
          </table:table-cell>
          <table:table-cell table:style-name="Tabela7.A2" office:value-type="string">
            <text:p text:style-name="P378"/>
          </table:table-cell>
          <table:table-cell table:style-name="Tabela7.A2" office:value-type="string">
            <text:p text:style-name="P378"/>
          </table:table-cell>
          <table:table-cell table:style-name="Tabela7.A2" office:value-type="string">
            <text:p text:style-name="P171">Jabłko pieczone 1szt, </text:p>
          </table:table-cell>
          <table:table-cell table:style-name="Tabela7.A2" office:value-type="string">
            <text:p text:style-name="P378"/>
          </table:table-cell>
          <table:table-cell table:style-name="Tabela7.F2" office:value-type="string">
            <text:p text:style-name="P378"/>
          </table:table-cell>
        </table:table-row>
        <table:table-row>
          <table:table-cell table:style-name="Tabela7.A2" office:value-type="string">
            <text:p text:style-name="P312">O<text:span text:style-name="T7">BIAD</text:span></text:p>
          </table:table-cell>
          <table:table-cell table:style-name="Tabela7.A2" office:value-type="string">
            <text:p text:style-name="P170">Zupa pomidorowa z ryżem 350ml (A:1,7,9), bitka opiek. w sosie 170g (A:1,9), ziemniaki got. </text:p>
            <text:p text:style-name="P170">z kop. 250g, brukselka got. </text:p>
            <text:p text:style-name="P170">z bułką tartą 150g (A:1,3,6,7), kompot owocowy 250ml, <text:s/></text:p>
          </table:table-cell>
          <table:table-cell table:style-name="Tabela7.A2" office:value-type="string">
            <text:p text:style-name="P170">Zupa pomidorowa z ryżem 350ml (A:1,7,9), bitka opiek. w sosie 170g(A:1,9), ziemniaki got. </text:p>
            <text:p text:style-name="P170">z kop. 250g, warzywa got. 150g, kompot owocowy 250ml, </text:p>
          </table:table-cell>
          <table:table-cell table:style-name="Tabela7.A2" office:value-type="string">
            <text:p text:style-name="P170">Zupa pomidorowa z ryżem 350ml (A:1,7,9), bitka opiek. w sosie 170g(A:1,9), ziemniaki got.</text:p>
            <text:p text:style-name="P170"><text:s/>z kop. 250g, warzywa got.150g, kompot owocowy b/c 250ml, </text:p>
          </table:table-cell>
          <table:table-cell table:style-name="Tabela7.A2" office:value-type="string">
            <text:p text:style-name="P172">Zupa ryżowa got. na wyw. 350ml (A:9), <text:span text:style-name="T111">bitka got. </text:span></text:p>
            <text:p text:style-name="P173"><text:span text:style-name="T111">z warz. </text:span><text:span text:style-name="T112">100g (A:9), </text:span>ziemniaki got. z kop. 250g, warzywa got. 150g, kompot owocowy 250ml, </text:p>
          </table:table-cell>
          <table:table-cell table:style-name="Tabela7.F2" office:value-type="string">
            <text:p text:style-name="P173">Zupa ryżowa got. na wyw. 350ml (A:9), <text:span text:style-name="T112">potrawka ze schabu170g (A:</text:span><text:span text:style-name="T170">1,7,</text:span><text:span text:style-name="T112">9), </text:span>ziemniaki got. z kop. 250g, warzywa got. 150g, kompot owocowy 250ml, </text:p>
          </table:table-cell>
        </table:table-row>
        <table:table-row>
          <table:table-cell table:style-name="Tabela7.A2" office:value-type="string">
            <text:p text:style-name="P312">P<text:span text:style-name="T7">ODWIECZOREK</text:span></text:p>
          </table:table-cell>
          <table:table-cell table:style-name="Tabela7.A2" office:value-type="string">
            <text:p text:style-name="P378"/>
          </table:table-cell>
          <table:table-cell table:style-name="Tabela7.A2" office:value-type="string">
            <text:p text:style-name="P378"/>
          </table:table-cell>
          <table:table-cell table:style-name="Tabela7.A2" office:value-type="string">
            <text:p text:style-name="P177">Jogurt naturalny 1szt (A:7), </text:p>
          </table:table-cell>
          <table:table-cell table:style-name="Tabela7.A2" office:value-type="string">
            <text:p text:style-name="P378"/>
          </table:table-cell>
          <table:table-cell table:style-name="Tabela7.F2" office:value-type="string">
            <text:p text:style-name="P378"/>
          </table:table-cell>
        </table:table-row>
        <table:table-row>
          <table:table-cell table:style-name="Tabela7.A2" office:value-type="string">
            <text:p text:style-name="P312">K<text:span text:style-name="T7">OLACJA</text:span></text:p>
          </table:table-cell>
          <table:table-cell table:style-name="Tabela7.A2" office:value-type="string">
            <text:p text:style-name="P106">Chleb <text:span text:style-name="T11">miesz.100g (A:1,3,6,7) masło 20g (A:7), </text:span><text:s/>herbata <text:span text:style-name="T12">250ml, </text:span><text:span text:style-name="T113">polędwica sopocka 60g (A:6,9), ser topiony 25g (A:7), ketchup 20g (A:9), sałata, </text:span></text:p>
          </table:table-cell>
          <table:table-cell table:style-name="Tabela7.A2" office:value-type="string">
            <text:p text:style-name="P111">Chleb <text:span text:style-name="T11">miesz.100g (A:1,3,6,7) masło 20g (A:7), </text:span><text:s/>herbata <text:span text:style-name="T12">250ml, </text:span><text:span text:style-name="T113">polędwica sopocka 60g (A:6,9), serek kanapkowy mini 30g (A:7), sałata, </text:span></text:p>
          </table:table-cell>
          <table:table-cell table:style-name="Tabela7.A2" office:value-type="string">
            <text:p text:style-name="P111">Chleb <text:span text:style-name="T11">miesz.100g (A:1,3,6,7) masło 10g (A:7), </text:span><text:s/>herbata <text:span text:style-name="T12">250ml, </text:span><text:span text:style-name="T113">polędwica sopocka 60g (A:6,9), serek kanapkowy mini 30g (A:7), sałata, </text:span></text:p>
          </table:table-cell>
          <table:table-cell table:style-name="Tabela7.A2" office:value-type="string">
            <text:p text:style-name="P111">Chleb <text:span text:style-name="T11">miesz.100g (A:1,3,6,7) masło 10g (A:7), </text:span><text:s/>herbata <text:span text:style-name="T12">250ml, </text:span><text:span text:style-name="T113">polędwica sopocka 60g (A:6,9), sałata, </text:span></text:p>
          </table:table-cell>
          <table:table-cell table:style-name="Tabela7.F2" office:value-type="string">
            <text:p text:style-name="P111">Chleb <text:span text:style-name="T11">miesz.100g (A:1,3,6,7) masło 10g (A:7), </text:span><text:s/>herbata <text:span text:style-name="T12">250ml, </text:span><text:span text:style-name="T113">polędwica sopocka 60g (A:6,9), serek kanapkowy mini 30g (A:7), sałata, </text:span></text:p>
          </table:table-cell>
        </table:table-row>
        <table:table-row>
          <table:table-cell table:style-name="Tabela7.A2" office:value-type="string">
            <text:p text:style-name="P314">P<text:span text:style-name="T7">OSIŁEK UZUPEŁNIAJĄCY</text:span></text:p>
          </table:table-cell>
          <table:table-cell table:style-name="Tabela7.A2" office:value-type="string">
            <text:p text:style-name="P168"><text:span text:style-name="T116">B</text:span><text:span text:style-name="T115">udyń owocowy 200ml (A:7), </text:span></text:p>
          </table:table-cell>
          <table:table-cell table:style-name="Tabela7.A2" office:value-type="string">
            <text:p text:style-name="P77">Budyń owocowy 200ml (A:7), </text:p>
          </table:table-cell>
          <table:table-cell table:style-name="Tabela7.A2" office:value-type="string">
            <text:p text:style-name="P176">Sałata lodowa z ziołami </text:p>
            <text:p text:style-name="P176">i ol. 80g (ZOL Budyń ow. b/c <text:span text:style-name="T118">200ml (A:7)</text:span>)</text:p>
          </table:table-cell>
          <table:table-cell table:style-name="Tabela7.A2" office:value-type="string">
            <text:p text:style-name="P168"><text:span text:style-name="T116">J</text:span><text:span text:style-name="T115">abłko gotowane 1szt, </text:span></text:p>
          </table:table-cell>
          <table:table-cell table:style-name="Tabela7.F2" office:value-type="string">
            <text:p text:style-name="P77">Budyń owocowy 200ml (A:7), </text:p>
          </table:table-cell>
        </table:table-row>
        <table:table-row>
          <table:table-cell table:style-name="Tabela7.A2" office:value-type="string">
            <text:p text:style-name="P288">W<text:span text:style-name="T7">ARTOŚCI ODŻYWCZE</text:span></text:p>
          </table:table-cell>
          <table:table-cell table:style-name="Tabela7.A2" office:value-type="string">
            <text:p text:style-name="P309">Energia: 2<text:span text:style-name="T141">2</text:span><text:span text:style-name="T154">74,11</text:span>kcal</text:p>
            <text:p text:style-name="P309">Białko:<text:span text:style-name="T154">95</text:span>,5g</text:p>
            <text:p text:style-name="P309">Tłuszcz:8<text:span text:style-name="T155">3</text:span>,8g</text:p>
            <text:p text:style-name="P309">w tym kw.tłu.nasyc.:28,1g</text:p>
            <text:p text:style-name="P309">Węglowodany:339g</text:p>
            <text:p text:style-name="P309">w tym cukry:22,5g</text:p>
            <text:p text:style-name="P321">Błonnik-<text:span text:style-name="T156">30,9</text:span>g</text:p>
            <text:p text:style-name="P56">Sól-<text:span text:style-name="T156">6,3</text:span>g</text:p>
          </table:table-cell>
          <table:table-cell table:style-name="Tabela7.A2" office:value-type="string">
            <text:p text:style-name="P308">Energia:2<text:span text:style-name="T141">22</text:span>6,1 kcal</text:p>
            <text:p text:style-name="P310">Białko:<text:span text:style-name="T152">91</text:span>,4g</text:p>
            <text:p text:style-name="P311">Tłuszcz:<text:span text:style-name="T155">7</text:span>5,8g</text:p>
            <text:p text:style-name="P311">w tym kw.tłu.nasyc.:2<text:span text:style-name="T155">6</text:span>,2g</text:p>
            <text:p text:style-name="P311">Węglowodany:326,7g</text:p>
            <text:p text:style-name="P311">w tym cukry:14,2g</text:p>
            <text:p text:style-name="P322">Błonnik-<text:span text:style-name="T156">30,09</text:span>g</text:p>
            <text:p text:style-name="P322">Sól-<text:span text:style-name="T156">6,1</text:span>g</text:p>
          </table:table-cell>
          <table:table-cell table:style-name="Tabela7.A2" office:value-type="string">
            <text:p text:style-name="P308">Energia: 2<text:span text:style-name="T141">21</text:span>5,<text:span text:style-name="T155">4</text:span>kcal</text:p>
            <text:p text:style-name="P311">Białko:<text:span text:style-name="T152">81</text:span>,8<text:span text:style-name="T155">1</text:span>g</text:p>
            <text:p text:style-name="P311">Tłuszcz:<text:span text:style-name="T155">78,1</text:span>g</text:p>
            <text:p text:style-name="P311">w tym kw.tłu.nasyc.:26,4g</text:p>
            <text:p text:style-name="P311">Węglowodany:<text:span text:style-name="T155">299</text:span>,5g</text:p>
            <text:p text:style-name="P311">w tym cukry:21,1g</text:p>
            <text:p text:style-name="P322">Błonnik-<text:span text:style-name="T156">31,2</text:span>g</text:p>
            <text:p text:style-name="P322">Sól-<text:span text:style-name="T157">5,93</text:span>g</text:p>
          </table:table-cell>
          <table:table-cell table:style-name="Tabela7.A2" office:value-type="string">
            <text:p text:style-name="P308">Energia: 2<text:span text:style-name="T141">2</text:span>36,8kcal</text:p>
            <text:p text:style-name="P311">Białko:85,9g</text:p>
            <text:p text:style-name="P311">Tłuszcz:76,8g</text:p>
            <text:p text:style-name="P311">w tym kw.tłu.nasyc.:23,1g</text:p>
            <text:p text:style-name="P311">Węglowodany:318,9g</text:p>
            <text:p text:style-name="P311">w tym cukry:19,8g</text:p>
            <text:p text:style-name="P322">Błonnik-<text:span text:style-name="T157">29,9</text:span>g</text:p>
            <text:p text:style-name="P322">Sól-<text:span text:style-name="T156">6,0</text:span>g</text:p>
          </table:table-cell>
          <table:table-cell table:style-name="Tabela7.F2" office:value-type="string">
            <text:p text:style-name="P308">Energia:2<text:span text:style-name="T141">21</text:span>4,<text:span text:style-name="T155">4</text:span> kcal</text:p>
            <text:p text:style-name="P311">Białko:<text:span text:style-name="T152">9</text:span>0,2g</text:p>
            <text:p text:style-name="P311">Tłuszcz:7<text:span text:style-name="T155">7</text:span>,<text:span text:style-name="T155">3</text:span>g</text:p>
            <text:p text:style-name="P311">w tym kw.tłu.nasyc.:2<text:span text:style-name="T155">5</text:span>,2g</text:p>
            <text:p text:style-name="P311">Węglowodany:312,8g</text:p>
            <text:p text:style-name="P311">w tym cukry:19,95g</text:p>
            <text:p text:style-name="P322">Błonnik-<text:span text:style-name="T157">28,8 </text:span>g</text:p>
            <text:p text:style-name="P322">Sól-<text:span text:style-name="T157">5,73</text:span>g</text:p>
          </table:table-cell>
        </table:table-row>
        <table:table-row>
          <table:table-cell table:style-name="Tabela7.A2" office:value-type="string">
            <text:p text:style-name="P378"/>
          </table:table-cell>
          <table:table-cell table:style-name="Tabela7.A2" office:value-type="string">
            <text:p text:style-name="P66">DIETA WYSOKOBIAŁKOWA</text:p>
            <text:p text:style-name="P74"/>
          </table:table-cell>
          <table:table-cell table:style-name="Tabela7.A2" office:value-type="string">
            <text:p text:style-name="P66">DIETA I PAPKOWATA – MIELONA</text:p>
          </table:table-cell>
          <table:table-cell table:style-name="Tabela7.A2" office:value-type="string">
            <text:p text:style-name="P71">ODDZIAŁ POŁOŻNICZY</text:p>
          </table:table-cell>
          <table:table-cell table:style-name="Tabela7.A2" office:value-type="string">
            <text:p text:style-name="P117">GINEKOLOGIA </text:p>
          </table:table-cell>
          <table:table-cell table:style-name="Tabela7.F2" office:value-type="string">
            <text:p text:style-name="P333">DIETA VI PŁYNNA </text:p>
            <text:p text:style-name="P337">WZMOCNIONA</text:p>
          </table:table-cell>
        </table:table-row>
        <table:table-row>
          <table:table-cell table:style-name="Tabela7.A2" office:value-type="string">
            <text:p text:style-name="P378"/>
          </table:table-cell>
          <table:table-cell table:style-name="Tabela7.A2" office:value-type="string">
            <text:p text:style-name="P216">Ś<text:span text:style-name="T7">NIADANIE - </text:span><text:span text:style-name="T109">Kasza jęcz. got.</text:span><text:span text:style-name="T71"> na ml.350ml (A:1,7), kawa ml. 250ml (A:1,7), chleb miesz.80g (A:1,3,6,7), </text:span><text:span text:style-name="T8">m</text:span><text:span text:style-name="T71">argaryna o zaw. tłuszczu 80% 10g – 2szt, </text:span><text:span text:style-name="T110">szynka konserwowa 60g </text:span><text:soft-page-break/><text:span text:style-name="T170">(A:6,9)</text:span><text:span text:style-name="T110">, miód nat. 25g, sałata,</text:span></text:p>
            <text:p text:style-name="P225">O<text:span text:style-name="T7">BIAD - </text:span><text:span text:style-name="T110">Zupa pomidorowa </text:span></text:p>
            <text:p text:style-name="P402">z ryżem 350ml (A:1,7,9), bitka </text:p>
            <text:p text:style-name="P174">opiek. w sosie <text:span text:style-name="T114">26</text:span>0g (A:1,9), ziemniaki got. z kop. 250g, warzywa got. 150g, kompot owocowy 250ml, </text:p>
            <text:p text:style-name="P217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13">polędwica sopocka 60g (A:6,9), serek kanapkowy mini 30g (A:7), </text:span><text:span text:style-name="T118">ser edamski 40g (A:7), </text:span><text:span text:style-name="T113">sałata, </text:span></text:p>
            <text:p text:style-name="P247">II Ś<text:span text:style-name="T7">NIADANIE -</text:span><text:span text:style-name="T114">Jabłko pieczone 1szt,</text:span></text:p>
            <text:p text:style-name="P263">P<text:span text:style-name="T7">OSIŁEK UZUPEŁNIAJĄCY - </text:span><text:span text:style-name="T116">B</text:span><text:span text:style-name="T117">udyń owocowy 200ml (A:7), </text:span></text:p>
          </table:table-cell>
          <table:table-cell table:style-name="Tabela7.A2" office:value-type="string">
            <text:p text:style-name="P121">ŚNIADANIE - Zupa ml. + suchary + masło</text:p>
            <text:p text:style-name="P367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367"><text:span text:style-name="T13">OBIAD – Zupa ryżowa na wyw. + mięso </text:span><text:line-break/><text:soft-page-break/><text:span text:style-name="T13">- zmiks.+ mięso mielone</text:span><text:span text:style-name="T14">(A:9)</text:span></text:p>
            <text:p text:style-name="P367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231">II ŚNIADANIE- Sok owocowo – warzywny, </text:p>
            <text:p text:style-name="P386"><text:span text:style-name="T56">PODWIECZOREK- </text:span><text:span text:style-name="T57">Budyń owocowy</text:span><text:span text:style-name="T58">(A:7)</text:span></text:p>
            <text:p text:style-name="P355"><text:span text:style-name="T70">Posiłek uzupełniający</text:span> – Jogurt naturalny,<text:span text:style-name="T33">(A:7)</text:span></text:p>
          </table:table-cell>
          <table:table-cell table:style-name="Tabela7.A2" office:value-type="string">
            <text:p text:style-name="P216">Ś<text:span text:style-name="T7">NIADANIE -</text:span><text:span text:style-name="T109">Kasza jęcz. got.</text:span><text:span text:style-name="T7"> na ml.350ml (A:1,7), kakao 250ml (A:1,6,7), chleb miesz. 80g (A:1,3,6,7), </text:span><text:span text:style-name="T8">m</text:span><text:span text:style-name="T71">argaryna </text:span></text:p>
            <text:p text:style-name="P228"><text:span text:style-name="T71">o zaw. tłuszczu 80% 10g – 2szt, <text:s/></text:span><text:span text:style-name="T110">szynka konserwowa 60g </text:span><text:soft-page-break/><text:span text:style-name="T170">(A:6,9)</text:span><text:span text:style-name="T110">, miód nat. 25g, sałata,</text:span></text:p>
            <text:p text:style-name="P216">O<text:span text:style-name="T7">BIAD - </text:span><text:span text:style-name="T110">Zupa ryżowa got. na wyw. 350ml (A:9),bitka opiek. w sosie 170g (A:1,9), ziemniaki got. z kop. 250g, </text:span><text:span text:style-name="T118">marchewka</text:span><text:span text:style-name="T110"> got. 150g </text:span><text:span text:style-name="T118">(A:7)</text:span><text:span text:style-name="T110">, kompot owocowy 250ml, </text:span></text:p>
            <text:p text:style-name="P21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13">polędwica sopocka 60g (A:6,9), serek kanapkowy mini 30g (A:7), sałata, </text:span></text:p>
            <text:p text:style-name="P248">II Ś<text:span text:style-name="T7">NIADANIE -</text:span><text:span text:style-name="T114">Jabłko pieczone 1szt,</text:span></text:p>
            <text:p text:style-name="P263">P<text:span text:style-name="T7">OSIŁEK UZUPEŁNIAJĄCY - </text:span><text:span text:style-name="T116">B</text:span><text:span text:style-name="T117">udyń owocowy 200ml (A:7), </text:span></text:p>
          </table:table-cell>
          <table:table-cell table:style-name="Tabela7.A2" office:value-type="string">
            <text:p text:style-name="P216">Ś<text:span text:style-name="T7">NIADANIE - </text:span><text:span text:style-name="T109">Kasza jęcz. got.</text:span><text:span text:style-name="T71"> na ml.350ml (A:1,7), kawa ml.250ml (A:1,7), chleb miesz. 80g (A:1,3,6,7), </text:span><text:span text:style-name="T8">m</text:span><text:span text:style-name="T71">argaryna </text:span></text:p>
            <text:p text:style-name="P228"><text:span text:style-name="T71">o zaw. tłuszczu 80% 10g – 2szt, </text:span><text:span text:style-name="T110">szynka konserwowa 60g </text:span><text:span text:style-name="T170">(A:6,9)</text:span><text:span text:style-name="T110">, </text:span><text:soft-page-break/><text:span text:style-name="T110">miód nat. 25g, sałata,</text:span></text:p>
            <text:p text:style-name="P225">O<text:span text:style-name="T7">BIAD - </text:span><text:span text:style-name="T110">Zupa pomidorowa </text:span></text:p>
            <text:p text:style-name="P402">z ryżem 350ml (A:1,7,9), bitka opiek. w sosie 170g (A:1,9), ziemniaki got. z kop. 250g, brukselka got. z bułką tartą 150g (A:1,3,6,7), kompot owocowy 250ml, <text:s/></text:p>
            <text:p text:style-name="P216">K<text:span text:style-name="T7">OLACJA - </text:span><text:span text:style-name="T79">Chleb </text:span><text:span text:style-name="T11">miesz.100g (A:1,3,6,7), masło 20g (A:7), </text:span><text:span text:style-name="T79"><text:s/>herbata </text:span><text:span text:style-name="T12">250ml, </text:span><text:span text:style-name="T113">polędwica sopocka 60g (A:6,9), ser topiony 25g (A:7), ketchup 20g (A:9), sałata, </text:span></text:p>
            <text:p text:style-name="P248">II Ś<text:span text:style-name="T7">NIADANIE -</text:span><text:span text:style-name="T114">Jabłko pieczone 1szt,</text:span></text:p>
            <text:p text:style-name="P263">P<text:span text:style-name="T7">OSIŁEK UZUPEŁNIAJĄCY - </text:span><text:span text:style-name="T116">B</text:span><text:span text:style-name="T117">udyń owocowy 200ml (A:7), </text:span></text:p>
          </table:table-cell>
          <table:table-cell table:style-name="Tabela7.F2" office:value-type="string">
            <text:p text:style-name="P121">ŚNIADANIE -Zupa ryżowa na wyw. + mięso </text:p>
            <text:p text:style-name="P367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367"><text:span text:style-name="T13">OBIAD – </text:span><text:span text:style-name="T26">Homogenat</text:span></text:p>
            <text:p text:style-name="P121">KOLACJA – Zupa ryżowa na <text:soft-page-break/>wyw.+ mięso<text:line-break/>+ żółtko <text:span text:style-name="T52">got.</text:span>- zmiksowana <text:span text:style-name="T33">(A:3,9)</text:span></text:p>
            <text:p text:style-name="P233">II ŚNIADANIE- Sok owocowo – warzywny, </text:p>
            <text:p text:style-name="P386"><text:span text:style-name="T56">PODWIECZOREK – <text:s/></text:span><text:span text:style-name="T57">Budyń owocowy b/c- płynny</text:span><text:span text:style-name="T58">(A:</text:span><text:span text:style-name="T59">7</text:span><text:span text:style-name="T58">)</text:span></text:p>
            <text:p text:style-name="P356"><text:span text:style-name="T70">Posiłek uzupełniający</text:span> –Jogurt naturalny <text:span text:style-name="T52">(A:7)</text:span>,</text:p>
          </table:table-cell>
        </table:table-row>
        <table:table-row>
          <table:table-cell table:style-name="Tabela7.A2" office:value-type="string">
            <text:p text:style-name="P288">W<text:span text:style-name="T7">ARTOŚCI ODŻYWCZE</text:span></text:p>
          </table:table-cell>
          <table:table-cell table:style-name="Tabela7.A2" office:value-type="string">
            <text:p text:style-name="P304">Energia:<text:span text:style-name="T158">23</text:span><text:span text:style-name="T152">2</text:span><text:span text:style-name="T158">3,1</text:span> kcal</text:p>
            <text:p text:style-name="P304">Białko:<text:span text:style-name="T158">112,3</text:span>g</text:p>
            <text:p text:style-name="P304">Tłuszcz:<text:span text:style-name="T152">90</text:span><text:span text:style-name="T158">,1</text:span>g</text:p>
            <text:p text:style-name="P304">w tym kw.tłu.nasyc.:<text:span text:style-name="T158">25</text:span>g</text:p>
            <text:p text:style-name="P304">Węglowodany:<text:span text:style-name="T158">278,01</text:span>g</text:p>
            <text:p text:style-name="P304">w tym cukry:<text:span text:style-name="T158">23,09</text:span>g</text:p>
            <text:p text:style-name="P317">Błonnik-<text:span text:style-name="T158">31,09</text:span>g</text:p>
            <text:p text:style-name="P41">Sól-<text:span text:style-name="T158">5,98</text:span>g</text:p>
          </table:table-cell>
          <table:table-cell table:style-name="Tabela7.A2" office:value-type="string">
            <text:p text:style-name="P292">Energia:<text:span text:style-name="T35">2113,8</text:span>kcal</text:p>
            <text:p text:style-name="P303">Białko:<text:span text:style-name="T35">11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<text:span text:style-name="T35">34,01</text:span>g</text:p>
            <text:p text:style-name="P316">Błonnik-<text:span text:style-name="T35">26,02</text:span>g</text:p>
            <text:p text:style-name="P341">Sól<text:span text:style-name="T35">3,1</text:span>-g</text:p>
          </table:table-cell>
          <table:table-cell table:style-name="Tabela7.A2" office:value-type="string">
            <text:p text:style-name="P294">Energia: <text:span text:style-name="T158">22</text:span><text:span text:style-name="T152">3</text:span><text:span text:style-name="T158">3,2</text:span>kcal</text:p>
            <text:p text:style-name="P304">Białko:<text:span text:style-name="T159">9</text:span><text:span text:style-name="T152">5</text:span><text:span text:style-name="T159">,02</text:span>g</text:p>
            <text:p text:style-name="P304">Tłuszcz:<text:span text:style-name="T159">78,32</text:span>g</text:p>
            <text:p text:style-name="P304">w tym kw.tłu.nasyc.:<text:span text:style-name="T159">24,09</text:span>g</text:p>
            <text:p text:style-name="P304">Węglowodany:<text:span text:style-name="T159">301,67</text:span>g</text:p>
            <text:p text:style-name="P295">w tym cukry:<text:span text:style-name="T159">29,07</text:span>g</text:p>
            <text:p text:style-name="P317">Błonnik-<text:span text:style-name="T159">32,01</text:span>g</text:p>
            <text:p text:style-name="P317">Sól-<text:span text:style-name="T159">5,8</text:span>g</text:p>
          </table:table-cell>
          <table:table-cell table:style-name="Tabela7.A2" office:value-type="string">
            <text:p text:style-name="P310">Energia: 2<text:span text:style-name="T152">308</text:span><text:span text:style-name="T154">,</text:span><text:span text:style-name="T152">27</text:span>kcal</text:p>
            <text:p text:style-name="P310">Białko:<text:span text:style-name="T154">9</text:span><text:span text:style-name="T152">6</text:span>,<text:span text:style-name="T152">1</text:span>g</text:p>
            <text:p text:style-name="P310">Tłuszcz:<text:span text:style-name="T152">86</text:span>,<text:span text:style-name="T152">1</text:span>g</text:p>
            <text:p text:style-name="P310">w tym kw.tłu.nasyc.:28,1g</text:p>
            <text:p text:style-name="P310">Węglowodany:339g</text:p>
            <text:p text:style-name="P310">w tym cukry:22,5g</text:p>
            <text:p text:style-name="P323">Błonnik-<text:span text:style-name="T156">30,9</text:span>g</text:p>
            <text:p text:style-name="P57">Sól-<text:span text:style-name="T156">6,3</text:span>g</text:p>
          </table:table-cell>
          <table:table-cell table:style-name="Tabela7.F2" office:value-type="string">
            <text:p text:style-name="P292">Energia:<text:span text:style-name="T36">2204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</table:table-row>
        <table:table-row>
          <table:table-cell table:style-name="Tabela7.A2" office:value-type="string">
            <text:p text:style-name="P289"/>
          </table:table-cell>
          <table:table-cell table:style-name="Tabela7.A2" office:value-type="string">
            <text:p text:style-name="P76">DIETA <text:span text:style-name="T38">V</text:span>I PAPKOWATA – MIELONA</text:p>
          </table:table-cell>
          <table:table-cell table:style-name="Tabela7.A2" office:value-type="string">
            <text:p text:style-name="P67">DIETA <text:span text:style-name="T39">VI <text:s/></text:span><text:span text:style-name="T41">Z OGR. TŁUSZCZU</text:span></text:p>
          </table:table-cell>
          <table:table-cell table:style-name="Tabela7.A2" office:value-type="string">
            <text:p text:style-name="P71">ODDZIAŁ P<text:span text:style-name="T50">EDIATRYCZNY</text:span></text:p>
          </table:table-cell>
          <table:table-cell table:style-name="Tabela7.A2" office:value-type="string">
            <text:p text:style-name="P68">DIETA <text:span text:style-name="T51">Z OGR. TŁUSZCZU </text:span><text:s/><text:span text:style-name="T39">BEZMLECZNA</text:span></text:p>
          </table:table-cell>
          <table:table-cell table:style-name="Tabela7.F2" office:value-type="string">
            <text:p text:style-name="P71">DIETA VI WYSOKOBIAŁKOWA</text:p>
          </table:table-cell>
        </table:table-row>
        <table:table-row>
          <table:table-cell table:style-name="Tabela7.A2" office:value-type="string">
            <text:p text:style-name="P289"/>
          </table:table-cell>
          <table:table-cell table:style-name="Tabela7.A2" office:value-type="string">
            <text:p text:style-name="P117">ŚNIADANIE -Zupa ryżowa na wyw. + mięso</text:p>
            <text:p text:style-name="P369"><text:span text:style-name="T13">+ żółtko </text:span><text:span text:style-name="T15">got.</text:span><text:span text:style-name="T13"> –zmiks., serek </text:span><text:span text:style-name="T21">naturalny(A:</text:span><text:span text:style-name="T28">3,</text:span><text:span text:style-name="T21">7,9)</text:span></text:p>
            <text:p text:style-name="P370"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</text:span><text:span text:style-name="T14">(A:</text:span><text:span text:style-name="T27">1,</text:span><text:span text:style-name="T14">9)</text:span></text:p>
            <text:p text:style-name="P119">KOLACJA – Zupa ryżowa na wyw.+ mięso<text:line-break/>+ żółtko <text:span text:style-name="T52">got.</text:span> - zmik<text:span text:style-name="T73">s</text:span> + mięso mielone<text:span text:style-name="T33">(A:3,9)</text:span></text:p>
            <text:p text:style-name="P231">II ŚNIADANIE- Sok owocowo – warzywny, </text:p>
            <text:p text:style-name="P386"><text:span text:style-name="T56">PODWIECZOREK- </text:span><text:span text:style-name="T57">Budyń owocowy b/c</text:span><text:span text:style-name="T58">(A:</text:span><text:span text:style-name="T59">7</text:span><text:span text:style-name="T58">)</text:span></text:p>
            <text:p text:style-name="P357"><text:span text:style-name="T70">Posiłek uzupełniający</text:span> – Jogurt naturalny,<text:span text:style-name="T33">(A:7)</text:span></text:p>
          </table:table-cell>
          <table:table-cell table:style-name="Tabela7.A2" office:value-type="string">
            <text:p text:style-name="P228">Ś<text:span text:style-name="T7">NIADANIE - </text:span><text:span text:style-name="T71">Kawa ml.250ml (A:1,7), chleb miesz.80g (A:1,3,6,7), </text:span><text:span text:style-name="T8">m</text:span><text:span text:style-name="T71">argaryna o zaw. tłuszczu 80% 10g – </text:span><text:span text:style-name="T72">1</text:span><text:span text:style-name="T71">szt, <text:s/></text:span><text:span text:style-name="T110">szynka konserwowa 60g </text:span><text:span text:style-name="T170">(A:6,9)</text:span><text:span text:style-name="T110">, sałata,</text:span></text:p>
            <text:p text:style-name="P216">O<text:span text:style-name="T7">BIAD - </text:span><text:span text:style-name="T110">Zupa ryżowa got. na wyw. 350ml (A:9), </text:span><text:span text:style-name="T112">potrawka ze schabu170g (A:</text:span><text:span text:style-name="T170">1,7,</text:span><text:span text:style-name="T112">9), </text:span><text:span text:style-name="T110">ziemniaki got. z kop. 250g, </text:span><text:span text:style-name="T118">marchewka</text:span><text:span text:style-name="T110"> got. 150g </text:span><text:span text:style-name="T118">(A:7)</text:span><text:span text:style-name="T110">, kompot owocowy </text:span><text:span text:style-name="T118">b/c </text:span><text:span text:style-name="T110">250ml, </text:span></text:p>
            <text:p text:style-name="P216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113">polędwica sopocka 60g (A:6,9), serek kanapkowy mini 30g (A:7), sałata, </text:span></text:p>
            <text:p text:style-name="P248"><text:soft-page-break/>II Ś<text:span text:style-name="T7">NIADANIE -</text:span><text:span text:style-name="T114">Jabłko pieczone 1szt,</text:span></text:p>
            <text:p text:style-name="P285">PODWIECZOREK - <text:span text:style-name="T113">Jogurt naturalny 1szt (A:7), </text:span></text:p>
            <text:p text:style-name="P270">P<text:span text:style-name="T7">OSIŁEK UZUPEŁNIAJĄCY - </text:span><text:span text:style-name="T113"><text:s/>Budyń ow. b/c </text:span><text:span text:style-name="T118">200ml (A:7),</text:span></text:p>
          </table:table-cell>
          <table:table-cell table:style-name="Tabela7.A2" office:value-type="string">
            <text:p text:style-name="P228">Ś<text:span text:style-name="T7">NIADANIE -</text:span><text:span text:style-name="T109">Kasza jęcz. got.</text:span><text:span text:style-name="T7"> na ml.350ml (A:1,7), kakao ml.250ml (A:1,6,7), chleb miesz.80g (A:1,3,6,7), </text:span><text:span text:style-name="T8">m</text:span><text:span text:style-name="T71">argaryna o zaw. tłuszczu 80% 10g – 2szt,</text:span><text:span text:style-name="T7"> dżem, </text:span><text:span text:style-name="T71"><text:s/></text:span><text:span text:style-name="T110">szynka konserwowa 60g </text:span><text:span text:style-name="T170">(A:6,9)</text:span><text:span text:style-name="T110">, miód nat. 25g, sałata,</text:span></text:p>
            <text:p text:style-name="P216">O<text:span text:style-name="T7">BIAD - </text:span><text:span text:style-name="T110">Zupa ryżowa got. na wyw. 3</text:span><text:span text:style-name="T152">0</text:span><text:span text:style-name="T110">0ml (A:9),bitka opiek. w sosie 1</text:span><text:span text:style-name="T152">6</text:span><text:span text:style-name="T110">0g(A:1,9), ziemniaki got. z kop. 2</text:span><text:span text:style-name="T152">0</text:span><text:span text:style-name="T110">0g, warzywa got. 150g, kompot owocowy 250ml, </text:span></text:p>
            <text:p text:style-name="P216">K<text:span text:style-name="T7">OLACJA - </text:span><text:span text:style-name="T79">Chleb </text:span><text:span text:style-name="T11">miesz.</text:span><text:span text:style-name="T152">8</text:span><text:span text:style-name="T11">0g (A:1,3,6,7) masło 20g (A:7), </text:span><text:span text:style-name="T79"><text:s/>herbata </text:span><text:span text:style-name="T12">250ml, </text:span><text:span text:style-name="T113">polędwica sopocka 60g (A:6,9), serek kanapkowy mini 30g (A:7), </text:span><text:soft-page-break/><text:span text:style-name="T113">sałata, </text:span></text:p>
            <text:p text:style-name="P248">II Ś<text:span text:style-name="T7">NIADANIE -</text:span><text:span text:style-name="T114">Jabłko pieczone 1szt,</text:span></text:p>
            <text:p text:style-name="P263">P<text:span text:style-name="T7">OSIŁEK UZUPEŁNIAJĄCY - </text:span><text:span text:style-name="T116">B</text:span><text:span text:style-name="T117">udyń owocowy 200ml (A:7), </text:span></text:p>
          </table:table-cell>
          <table:table-cell table:style-name="Tabela7.A2" office:value-type="string">
            <text:p text:style-name="P216">Ś<text:span text:style-name="T7">NIADANIE - </text:span><text:span text:style-name="T110">Kasza jagl. got. </text:span><text:span text:style-name="T71">na wyw. 350ml (A:</text:span><text:span text:style-name="T10">9</text:span><text:span text:style-name="T71">), herbata.250ml, chleb miesz.80g (A:1,3,6,7), </text:span><text:span text:style-name="T8">m</text:span><text:span text:style-name="T71">argaryna </text:span></text:p>
            <text:p text:style-name="P228"><text:span text:style-name="T71">o zaw. tłuszczu 80% 10g – </text:span><text:span text:style-name="T72">1</text:span><text:span text:style-name="T71">szt, <text:s/></text:span><text:span text:style-name="T110">szynka konserwowa 60g </text:span><text:span text:style-name="T170">(A:6,9)</text:span><text:span text:style-name="T110">, miód nat. 25g, sałata,</text:span></text:p>
            <text:p text:style-name="P225">O<text:span text:style-name="T7">BIAD - </text:span><text:span text:style-name="T110">Zupa ryżowa got. na wyw. 350ml (A:9), </text:span><text:span text:style-name="T111">bitka got. </text:span></text:p>
            <text:p text:style-name="P225"><text:span text:style-name="T111">z warz. </text:span><text:span text:style-name="T112">100g (A:9), </text:span><text:span text:style-name="T110">ziemniaki got. z kop. 250g, </text:span><text:span text:style-name="T118">marchewka</text:span><text:span text:style-name="T110"> got. 150g </text:span><text:span text:style-name="T118">(A:7)</text:span><text:span text:style-name="T110">, kompot owocowy 250ml, </text:span></text:p>
            <text:p text:style-name="P216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113">polędwica sopocka 60g (A:6,9), sałata, </text:span></text:p>
            <text:p text:style-name="P248">II Ś<text:span text:style-name="T7">NIADANIE -</text:span><text:span text:style-name="T114">Jabłko pieczone </text:span><text:soft-page-break/><text:span text:style-name="T114">1szt,</text:span></text:p>
            <text:p text:style-name="P271">P<text:span text:style-name="T7">OSIŁEK UZUPEŁNIAJĄCY – </text:span><text:span text:style-name="T127">Sok owocowo – warzywny 1szt, </text:span></text:p>
          </table:table-cell>
          <table:table-cell table:style-name="Tabela7.F2" office:value-type="string">
            <text:p text:style-name="P216">Ś<text:span text:style-name="T7">NIADANIE -</text:span><text:span text:style-name="T71">Kawa ml.250ml (A:1,7), chleb miesz.80g (A:1,3,6,7), </text:span><text:span text:style-name="T8">m</text:span><text:span text:style-name="T71">argaryna o zaw. tłuszczu 80% 10g – </text:span><text:span text:style-name="T72">1</text:span><text:span text:style-name="T71">szt, <text:s/></text:span><text:span text:style-name="T110">szynka konserwowa 60g, ser topiony 25g (A:7), sałata,</text:span></text:p>
            <text:p text:style-name="P225">O<text:span text:style-name="T7">BIAD - <text:s/></text:span><text:span text:style-name="T110">Zupa pomidorowa </text:span></text:p>
            <text:p text:style-name="P402">z ryżem 350ml (A:1,7,9), bitka </text:p>
            <text:p text:style-name="P175">opiek. w sosie <text:span text:style-name="T114">26</text:span>0g (A:1,9), ziemniaki got. z kop. 250g, warzywa got. 150g, kompot owocowy <text:span text:style-name="T118">b/c </text:span>250ml, </text:p>
            <text:p text:style-name="P225">K<text:span text:style-name="T7">OLACJA - </text:span><text:span text:style-name="T79">Chleb </text:span><text:span text:style-name="T11">miesz.100g (A:1,3,6,7) masło 20g (A:7),</text:span><text:span text:style-name="T79"> herbata </text:span><text:span text:style-name="T12">250ml, </text:span><text:span text:style-name="T113">polędwica sopocka 60g (A:6,9), serek kanapkowy mini 30g (A:7), </text:span></text:p>
            <text:p text:style-name="P225"><text:span text:style-name="T118">ser edamski 40g (A:7), </text:span><text:span text:style-name="T113">sałata, </text:span></text:p>
            <text:p text:style-name="P248"><text:soft-page-break/>II Ś<text:span text:style-name="T7">NIADANIE -</text:span><text:span text:style-name="T114">Jabłko pieczone 1szt,</text:span></text:p>
            <text:p text:style-name="P281">PODWIECZOREK - <text:span text:style-name="T113">Jogurt naturalny 1szt (A:7), </text:span></text:p>
            <text:p text:style-name="P270">P<text:span text:style-name="T7">OSIŁEK UZUPEŁNIAJĄCY - </text:span><text:span text:style-name="T113"><text:s/>Budyń ow. b/c </text:span><text:span text:style-name="T118">200ml (A:7)</text:span></text:p>
          </table:table-cell>
        </table:table-row>
        <table:table-row>
          <table:table-cell table:style-name="Tabela7.A2" office:value-type="string">
            <text:p text:style-name="P288">W<text:span text:style-name="T7">ARTOŚCI ODŻYWCZE</text:span></text:p>
          </table:table-cell>
          <table:table-cell table:style-name="Tabela7.A2" office:value-type="string">
            <text:p text:style-name="P292">Energia:<text:span text:style-name="T35">2125,3</text:span>kcal</text:p>
            <text:p text:style-name="P303">Białko:<text:span text:style-name="T65">9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 <text:span text:style-name="T66">24,01</text:span>g</text:p>
            <text:p text:style-name="P316">Błonnik-<text:span text:style-name="T35">27,02</text:span>g</text:p>
            <text:p text:style-name="P343">Sól<text:span text:style-name="T35">3,1</text:span>-g</text:p>
          </table:table-cell>
          <table:table-cell table:style-name="Tabela7.A2" office:value-type="string">
            <text:p text:style-name="P296">Energia:<text:span text:style-name="T159">2168,3</text:span> kcal</text:p>
            <text:p text:style-name="P305">Białko:<text:span text:style-name="T159">78,9</text:span>g</text:p>
            <text:p text:style-name="P305">Tłuszcz:<text:span text:style-name="T159">69,4</text:span>g</text:p>
            <text:p text:style-name="P305">w tym kw.tłu.nasyc.:<text:span text:style-name="T159">24,2</text:span>g</text:p>
            <text:p text:style-name="P305">Węglowodany:<text:span text:style-name="T159">312,9</text:span>g</text:p>
            <text:p text:style-name="P297">w tym cukry:<text:span text:style-name="T159">21,4</text:span>g</text:p>
            <text:p text:style-name="P318">Błonnik-<text:span text:style-name="T159">30,56</text:span>g</text:p>
            <text:p text:style-name="P42">Sól-<text:span text:style-name="T159">5,8</text:span>g</text:p>
          </table:table-cell>
          <table:table-cell table:style-name="Tabela7.A2" office:value-type="string">
            <text:p text:style-name="P296">Energia: <text:span text:style-name="T158">2</text:span><text:span text:style-name="T152">0</text:span><text:span text:style-name="T158">93,5</text:span>kcal</text:p>
            <text:p text:style-name="P305">Białko:<text:span text:style-name="T155">88,09</text:span>g</text:p>
            <text:p text:style-name="P305">Tłuszcz:<text:span text:style-name="T159">75,3</text:span>g</text:p>
            <text:p text:style-name="P305">w tym kw.tłu.nasyc.:<text:span text:style-name="T159">23,07</text:span>g</text:p>
            <text:p text:style-name="P305">Węglowodany:<text:span text:style-name="T159">300,15</text:span>g</text:p>
            <text:p text:style-name="P297">w tym cukry:<text:span text:style-name="T159">21,1</text:span>g</text:p>
            <text:p text:style-name="P318">Błonnik-<text:span text:style-name="T155">26,01</text:span>g</text:p>
            <text:p text:style-name="P42">Sól-<text:span text:style-name="T155">4,8</text:span>g</text:p>
          </table:table-cell>
          <table:table-cell table:style-name="Tabela7.A2" office:value-type="string">
            <text:p text:style-name="P296">Energia:<text:span text:style-name="T159">2099,2</text:span> kcal</text:p>
            <text:p text:style-name="P305">Białko:<text:span text:style-name="T155">80,5</text:span>g</text:p>
            <text:p text:style-name="P305">Tłuszcz:<text:span text:style-name="T159">69,4</text:span>g</text:p>
            <text:p text:style-name="P305">w tym kw.tłu.nasyc.:<text:span text:style-name="T159">24,2</text:span>g</text:p>
            <text:p text:style-name="P305">Węglowodany:<text:span text:style-name="T159">312,9</text:span>g</text:p>
            <text:p text:style-name="P297">w tym cukry:<text:span text:style-name="T159">20,4</text:span>g</text:p>
            <text:p text:style-name="P318">Błonnik-<text:span text:style-name="T155">29</text:span>g</text:p>
            <text:p text:style-name="P42">Sól-<text:span text:style-name="T159">5,6</text:span>g</text:p>
          </table:table-cell>
          <table:table-cell table:style-name="Tabela7.F2" office:value-type="string">
            <text:p text:style-name="P304">Energia:<text:span text:style-name="T158">2</text:span><text:span text:style-name="T152">287</text:span><text:span text:style-name="T158">,</text:span><text:span text:style-name="T152">4</text:span> kcal</text:p>
            <text:p text:style-name="P304">Białko:<text:span text:style-name="T152">99</text:span><text:span text:style-name="T158">,</text:span><text:span text:style-name="T152">79</text:span>g</text:p>
            <text:p text:style-name="P304">Tłuszcz:<text:span text:style-name="T152">89</text:span><text:span text:style-name="T158">,</text:span><text:span text:style-name="T152">08</text:span>g</text:p>
            <text:p text:style-name="P304">w tym kw.tłu.nasyc.:<text:span text:style-name="T158">25</text:span>g</text:p>
            <text:p text:style-name="P304">Węglowodany:<text:span text:style-name="T158">278,01</text:span>g</text:p>
            <text:p text:style-name="P304">w tym cukry:<text:span text:style-name="T158">23,09</text:span>g</text:p>
            <text:p text:style-name="P317">Błonnik-<text:span text:style-name="T158">31,09</text:span>g</text:p>
            <text:p text:style-name="P41">Sól-<text:span text:style-name="T158">5,98</text:span>g</text:p>
          </table:table-cell>
        </table:table-row>
        <table:table-row>
          <table:table-cell table:style-name="Tabela7.A2" office:value-type="string">
            <text:p text:style-name="P289"/>
          </table:table-cell>
          <table:table-cell table:style-name="Tabela7.A2" office:value-type="string">
            <text:p text:style-name="P333">DIETA <text:s/>PŁYNNA </text:p>
            <text:p text:style-name="P337">WZMOCNIONA</text:p>
          </table:table-cell>
          <table:table-cell table:style-name="Tabela7.A2" office:value-type="string">
            <text:p text:style-name="P72">DIETA PODSTAWOWA <text:s/>paliatywn<text:span text:style-name="T67">y</text:span></text:p>
          </table:table-cell>
          <table:table-cell table:style-name="Tabela7.A2" office:value-type="string">
            <text:p text:style-name="P79">DIETA <text:span text:style-name="T68">WEGETARIAŃSKA</text:span></text:p>
          </table:table-cell>
          <table:table-cell table:style-name="Tabela7.A2" office:value-type="string">
            <text:p text:style-name="P334">DIETA PODSTAWOWA </text:p>
            <text:p text:style-name="P344">pediatryczny</text:p>
          </table:table-cell>
          <table:table-cell table:style-name="Tabela7.F2" office:value-type="string">
            <text:p text:style-name="P378"/>
          </table:table-cell>
        </table:table-row>
        <table:table-row>
          <table:table-cell table:style-name="Tabela7.A2" office:value-type="string">
            <text:p text:style-name="P289"/>
          </table:table-cell>
          <table:table-cell table:style-name="Tabela7.A2" office:value-type="string">
            <text:p text:style-name="P367"><text:span text:style-name="T13">ŚNIADANIE -Zupa </text:span><text:span text:style-name="T29">ml.</text:span><text:span text:style-name="T13"> + mięso </text:span><text:span text:style-name="T29">+ suchary</text:span></text:p>
            <text:p text:style-name="P367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367"><text:span text:style-name="T13">OBIAD – </text:span><text:span text:style-name="T26">Homogenat</text:span></text:p>
            <text:p text:style-name="P121">KOLACJA – Zupa ryżowa na wyw.+ mięso<text:line-break/>+ żółtko <text:span text:style-name="T52">got.</text:span>- zmiksowana <text:span text:style-name="T33">(A:3,9)</text:span></text:p>
            <text:p text:style-name="P233">II ŚNIADANIE- Sok owocowo – warzywny, </text:p>
            <text:p text:style-name="P386"><text:span text:style-name="T56">PODWIECZOREK – <text:s/></text:span><text:span text:style-name="T57">Budyń owocowy- płynny</text:span><text:span text:style-name="T58">(A:</text:span><text:span text:style-name="T59">7</text:span><text:span text:style-name="T58">)</text:span></text:p>
            <text:p text:style-name="P358"><text:span text:style-name="T70">Posiłek uzupełniający</text:span> –Jogurt naturalny <text:span text:style-name="T52">(A:7)</text:span>,</text:p>
          </table:table-cell>
          <table:table-cell table:style-name="Tabela7.A2" office:value-type="string">
            <text:p text:style-name="P216">Ś<text:span text:style-name="T7">NIADANIE - </text:span><text:span text:style-name="T109">Kasza jęcz. got.</text:span><text:span text:style-name="T71"> na ml.350ml (A:1,7), kawa ml. 250ml (A:1,7), chleb miesz.80g (A:1,3,6,7), </text:span><text:span text:style-name="T8">m</text:span><text:span text:style-name="T71">argaryna o zaw. tłuszczu 80% 10g – 2szt, </text:span><text:span text:style-name="T110">szynka konserwowa 60g </text:span><text:span text:style-name="T170">(A:6,9)</text:span><text:span text:style-name="T110">, miód nat. 25g, sałata,</text:span></text:p>
            <text:p text:style-name="P225">O<text:span text:style-name="T7">BIAD - </text:span><text:span text:style-name="T110">Zupa pomidorowa </text:span></text:p>
            <text:p text:style-name="P402">z ryżem 350ml (A:1,7,9), bitka opiek. w sosie 170g (A:1,9), ziemniaki got. z kop. 250g, brukselka got. z bułką tartą 150g (A:1,3,6,7), kompot owocowy 250ml, <text:s/></text:p>
            <text:p text:style-name="P21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13">polędwica sopocka 60g (A:6,9), ser topiony 25g (A:7), ketchup 20g (A:9), sałata, </text:span></text:p>
            <text:p text:style-name="P249">II Ś<text:span text:style-name="T7">NIADANIE -</text:span><text:span text:style-name="T114">Jabłko pieczone 1szt,</text:span></text:p>
            <text:p text:style-name="P263">P<text:span text:style-name="T7">OSIŁEK UZUPEŁNIAJĄCY - </text:span><text:span text:style-name="T116">B</text:span><text:span text:style-name="T117">udyń owocowy 200ml (A:7), </text:span></text:p>
          </table:table-cell>
          <table:table-cell table:style-name="Tabela7.A2" office:value-type="string">
            <text:p text:style-name="P216">Ś<text:span text:style-name="T7">NIADANIE - </text:span><text:span text:style-name="T109">Kasza jęcz. got.</text:span><text:span text:style-name="T71"> na ml.350ml (A:1,7), kawa ml.250ml (A:1,7), chleb miesz.80g (A:1,3,6,7), </text:span><text:span text:style-name="T8">m</text:span><text:span text:style-name="T71">argaryna o zaw. tłuszczu 80% 10g – 2szt, </text:span><text:span text:style-name="T118">serek wiejski 1szt (A:7)</text:span><text:span text:style-name="T110">, miód nat. 25g, sałata,</text:span></text:p>
            <text:p text:style-name="P225">O<text:span text:style-name="T7">BIAD - </text:span><text:span text:style-name="T110">Zupa pomidorowa </text:span></text:p>
            <text:p text:style-name="P225"><text:span text:style-name="T110">z ryżem 350ml (A:1,7,9), </text:span><text:span text:style-name="T118">jajka sadzone 100g (A:3),</text:span><text:span text:style-name="T110"> ziemniaki got. z kop. 250g, brukselka got. </text:span></text:p>
            <text:p text:style-name="P175">z bułką tartą 150g (A:1,3,6,7), kompot owocowy 250ml, <text:s/></text:p>
            <text:p text:style-name="P21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18">ser edamski 60g (A:7),</text:span><text:span text:style-name="T113"> ser topiony 25g (A:7), ketchup 20g (A:9), sałata, </text:span></text:p>
            <text:p text:style-name="P249">II Ś<text:span text:style-name="T7">NIADANIE -</text:span><text:span text:style-name="T114">Jabłko pieczone 1szt,</text:span></text:p>
            <text:p text:style-name="P263">P<text:span text:style-name="T7">OSIŁEK UZUPEŁNIAJĄCY - </text:span><text:span text:style-name="T116">B</text:span><text:span text:style-name="T117">udyń owocowy 200ml (A:7), </text:span></text:p>
          </table:table-cell>
          <table:table-cell table:style-name="Tabela7.A2" office:value-type="string">
            <text:p text:style-name="P216">Ś<text:span text:style-name="T7">NIADANIE - </text:span><text:span text:style-name="T109">Kasza jęcz. got.</text:span><text:span text:style-name="T71"> na ml.350ml (A:1,7), kawa ml.250ml (A:1,7), chleb miesz. 80g (A:1,3,6,7), </text:span><text:span text:style-name="T8">m</text:span><text:span text:style-name="T71">argaryna </text:span></text:p>
            <text:p text:style-name="P216"><text:span text:style-name="T71">o zaw. tłuszczu 80% 10g – 2szt, </text:span><text:span text:style-name="T110">szynka konserwowa 60g, miód nat. 25g, sałata,</text:span></text:p>
            <text:p text:style-name="P225">O<text:span text:style-name="T7">BIAD - </text:span><text:span text:style-name="T110">Zupa pomidorowa </text:span></text:p>
            <text:p text:style-name="P402">z ryżem 350ml (A:1,7,9), bitka opiek. w sosie 170g (A:1,9), ziemniaki got. z kop. 250g, brukselka got. z bułką tartą 150g (A:1,3,6,7), kompot owocowy 250ml, <text:s/></text:p>
            <text:p text:style-name="P21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13">polędwica sopocka 60g (A:6,9), ser topiony 25g (A:7), ketchup 20g (A:9), sałata, </text:span></text:p>
            <text:p text:style-name="P249">II Ś<text:span text:style-name="T7">NIADANIE -</text:span><text:span text:style-name="T114">Jabłko pieczone 1szt,</text:span></text:p>
            <text:p text:style-name="P263">P<text:span text:style-name="T7">OSIŁEK UZUPEŁNIAJĄCY - </text:span><text:span text:style-name="T116">B</text:span><text:span text:style-name="T117">udyń owocowy 200ml (A:7), </text:span></text:p>
          </table:table-cell>
          <table:table-cell table:style-name="Tabela7.F2" office:value-type="string">
            <text:p text:style-name="P378"/>
          </table:table-cell>
        </table:table-row>
        <table:table-row>
          <table:table-cell table:style-name="Tabela7.A2" office:value-type="string">
            <text:p text:style-name="P288">W<text:span text:style-name="T7">ARTOŚCI ODŻYWCZE</text:span></text:p>
          </table:table-cell>
          <table:table-cell table:style-name="Tabela7.A2" office:value-type="string">
            <text:p text:style-name="P292">Energia:<text:span text:style-name="T36">2206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<text:soft-page-break/>Błonnik-<text:span text:style-name="T36">30,12</text:span>g</text:p>
            <text:p text:style-name="P343">Sól-<text:span text:style-name="T36">2,7</text:span>g</text:p>
          </table:table-cell>
          <table:table-cell table:style-name="Tabela7.A2" office:value-type="string">
            <text:p text:style-name="P310">Energia: 2<text:span text:style-name="T152">308</text:span><text:span text:style-name="T154">,</text:span><text:span text:style-name="T152">27</text:span>kcal</text:p>
            <text:p text:style-name="P310">Białko:<text:span text:style-name="T154">9</text:span><text:span text:style-name="T152">6</text:span>,<text:span text:style-name="T152">1</text:span>g</text:p>
            <text:p text:style-name="P310">Tłuszcz:<text:span text:style-name="T152">86</text:span>,<text:span text:style-name="T152">1</text:span>g</text:p>
            <text:p text:style-name="P310">w tym kw.tłu.nasyc.:28,1g</text:p>
            <text:p text:style-name="P310">Węglowodany:339g</text:p>
            <text:p text:style-name="P310">w tym cukry:22,5g</text:p>
            <text:p text:style-name="P323"><text:soft-page-break/>Błonnik-<text:span text:style-name="T156">30,9</text:span>g</text:p>
            <text:p text:style-name="P57">Sól-<text:span text:style-name="T156">6,3</text:span>g</text:p>
          </table:table-cell>
          <table:table-cell table:style-name="Tabela7.A2" office:value-type="string">
            <text:p text:style-name="P294">Energia:<text:span text:style-name="T128">2089,6</text:span> kcal</text:p>
            <text:p text:style-name="P304">Białko:<text:span text:style-name="T128">79,03</text:span>g</text:p>
            <text:p text:style-name="P304">Tłuszcz:<text:span text:style-name="T128">74,8</text:span>g</text:p>
            <text:p text:style-name="P304">w tym kw.tłu.nasyc.:<text:span text:style-name="T128">24,01</text:span>g</text:p>
            <text:p text:style-name="P304">Węglowodany:<text:span text:style-name="T128">321</text:span>g</text:p>
            <text:p text:style-name="P295">w tym cukry:<text:span text:style-name="T128">22</text:span>g</text:p>
            <text:p text:style-name="P317"><text:soft-page-break/>Błonnik-<text:span text:style-name="T128">29,5</text:span></text:p>
            <text:p text:style-name="P317">Sól-<text:span text:style-name="T128">5,7</text:span></text:p>
          </table:table-cell>
          <table:table-cell table:style-name="Tabela7.A2" office:value-type="string">
            <text:p text:style-name="P310">Energia: 2<text:span text:style-name="T152">308</text:span><text:span text:style-name="T154">,</text:span><text:span text:style-name="T152">27</text:span>kcal</text:p>
            <text:p text:style-name="P310">Białko:<text:span text:style-name="T154">9</text:span><text:span text:style-name="T152">6</text:span>,<text:span text:style-name="T152">1</text:span>g</text:p>
            <text:p text:style-name="P310">Tłuszcz:<text:span text:style-name="T152">86</text:span>,<text:span text:style-name="T152">1</text:span>g</text:p>
            <text:p text:style-name="P310">w tym kw.tłu.nasyc.:28,1g</text:p>
            <text:p text:style-name="P310">Węglowodany:339g</text:p>
            <text:p text:style-name="P310">w tym cukry:22,5g</text:p>
            <text:p text:style-name="P323"><text:soft-page-break/>Błonnik-<text:span text:style-name="T156">30,9</text:span>g</text:p>
            <text:p text:style-name="P57">Sól-<text:span text:style-name="T156">6,3</text:span>g</text:p>
          </table:table-cell>
          <table:table-cell table:style-name="Tabela7.F2" office:value-type="string">
            <text:p text:style-name="P378"/>
          </table:table-cell>
        </table:table-row>
      </table:table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0"><text:soft-page-break/><text:span text:style-name="T1">Jadłospis na dzień </text:span><text:span text:style-name="T5">30</text:span><text:span text:style-name="T1">.</text:span><text:span text:style-name="T2">0</text:span><text:span text:style-name="T3">9</text:span><text:span text:style-name="T2">.2024</text:span><text:span text:style-name="T1"> </text:span><text:span text:style-name="T4">(jadłospis może ulec zmianie)</text:span></text:p>
      <text:p text:style-name="P382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72">P<text:span text:style-name="T7">OSIŁEK</text:span></text:p>
          </table:table-cell>
          <table:table-cell table:style-name="Tabela5.A1" office:value-type="string">
            <text:p text:style-name="P373">DIETA PODSTAWOWA</text:p>
          </table:table-cell>
          <table:table-cell table:style-name="Tabela5.A1" office:value-type="string">
            <text:p text:style-name="P373">DIETA ŁATWOSTRAWNA</text:p>
          </table:table-cell>
          <table:table-cell table:style-name="Tabela5.A1" office:value-type="string">
            <text:p text:style-name="P374">DIETA Z OGR. ŁATWO PRZYSWAJALNYCH WĘGLOWODANÓW</text:p>
          </table:table-cell>
          <table:table-cell table:style-name="Tabela5.A1" office:value-type="string">
            <text:p text:style-name="P375">DIETA ŁATWOSTRAWNA BEZMLECZNA</text:p>
          </table:table-cell>
          <table:table-cell table:style-name="Tabela5.F1" office:value-type="string">
            <text:p text:style-name="P376">DIETA ŁATWOSTRAWNA </text:p>
            <text:p text:style-name="P376">Z OGR. TŁUSZCZU</text:p>
          </table:table-cell>
        </table:table-row>
        <table:table-row>
          <table:table-cell table:style-name="Tabela5.A2" office:value-type="string">
            <text:p text:style-name="P312">Ś<text:span text:style-name="T7">NIADANIE</text:span></text:p>
          </table:table-cell>
          <table:table-cell table:style-name="Tabela5.A2" office:value-type="string">
            <text:p text:style-name="P87"><text:span text:style-name="T118">Kasza manna got.</text:span> na ml.350ml (A:1,7), kawa ml.250ml (A:1,7), chleb miesz.80g (A:1,3,6,7), <text:span text:style-name="T8">m</text:span>argaryna o zaw. tłuszczu 80% 10g – 2szt, <text:span text:style-name="T119">twarożek 50g (A:7), polędwica drobiowa 40g (A:6,9), kiełbasa krakowska 40g (A:6,9), krem czekoladowy 18g (A:1,6,8), sałata, </text:span></text:p>
          </table:table-cell>
          <table:table-cell table:style-name="Tabela5.A2" office:value-type="string">
            <text:p text:style-name="P88"><text:span text:style-name="T118">Kasza manna got.</text:span> na ml.350ml (A:1,7), kawa ml.250ml (A:1,7), chleb miesz.80g (A:1,3,6,7), <text:span text:style-name="T8">m</text:span>argaryna o zaw. tłuszczu 80% 10g – 2szt, <text:span text:style-name="T119">twarożek 50g (A:7), polędwica drobiowa 40g (A:6,9), kiełbasa krakowska 40g (A:6,9), krem czekoladowy 18g (A:1,6,8), sałata, </text:span></text:p>
          </table:table-cell>
          <table:table-cell table:style-name="Tabela5.A2" office:value-type="string">
            <text:p text:style-name="P93"><text:s/>Kawa ml.250ml (A:1,7), chleb miesz.80g (A:1,3,6,7), <text:span text:style-name="T8">m</text:span>argaryna</text:p>
            <text:p text:style-name="P93"><text:s/>o zaw. tłuszczu 80% 10g – <text:span text:style-name="T72">1</text:span>szt, <text:span text:style-name="T119">twarożek 50g (A:7), polędwica drobiowa 40g (A:6,9), kiełbasa krakowska 40g (A:6,9), <text:s/>sałata, </text:span></text:p>
          </table:table-cell>
          <table:table-cell table:style-name="Tabela5.A2" office:value-type="string">
            <text:p text:style-name="P96"><text:span text:style-name="T118">Kasza manna got. </text:span>na wyw.350ml (A:<text:span text:style-name="T10">1,9</text:span>), herbata.250ml, chleb miesz.80g (A:1,3,6,7), <text:span text:style-name="T8">m</text:span>argaryna</text:p>
            <text:p text:style-name="P96"><text:s/>o zaw. tłuszczu 80% 10g – <text:span text:style-name="T72">1</text:span>szt,<text:span text:style-name="T119"> polędwica drobiowa 40g (A:6,9), kiełbasa krakowska 40g (A:6,9), krem czekoladowy 18g (A:1,6,8), sałata, </text:span></text:p>
          </table:table-cell>
          <table:table-cell table:style-name="Tabela5.F2" office:value-type="string">
            <text:p text:style-name="P88"><text:s/><text:span text:style-name="T118">Kasza manna got. </text:span>na ml.350ml (A:1,7), kawa ml.250ml (A:1,7), chleb miesz.80g (A:1,3,6,7), <text:span text:style-name="T8">m</text:span>argaryna o zaw. tłuszczu 80% 10g – <text:span text:style-name="T72">1</text:span>szt, <text:span text:style-name="T119">twarożek 50g (A:7), polędwica drobiowa 40g (A:6,9), </text:span></text:p>
            <text:p text:style-name="P178">krem czekoladowy 18g (A:1,6,8), sałata, </text:p>
          </table:table-cell>
        </table:table-row>
        <table:table-row>
          <table:table-cell table:style-name="Tabela5.A2" office:value-type="string">
            <text:p text:style-name="P313">II Ś<text:span text:style-name="T7">NIADANIE</text:span></text:p>
          </table:table-cell>
          <table:table-cell table:style-name="Tabela5.A2" office:value-type="string">
            <text:p text:style-name="P378"/>
          </table:table-cell>
          <table:table-cell table:style-name="Tabela5.A2" office:value-type="string">
            <text:p text:style-name="P378"/>
          </table:table-cell>
          <table:table-cell table:style-name="Tabela5.A2" office:value-type="string">
            <text:p text:style-name="P180">Kisiel ow. got. b/c z tartym jabłkiem 200ml, </text:p>
          </table:table-cell>
          <table:table-cell table:style-name="Tabela5.A2" office:value-type="string">
            <text:p text:style-name="P378"/>
          </table:table-cell>
          <table:table-cell table:style-name="Tabela5.F2" office:value-type="string">
            <text:p text:style-name="P378"/>
          </table:table-cell>
        </table:table-row>
        <table:table-row>
          <table:table-cell table:style-name="Tabela5.A2" office:value-type="string">
            <text:p text:style-name="P312">O<text:span text:style-name="T7">BIAD</text:span></text:p>
          </table:table-cell>
          <table:table-cell table:style-name="Tabela5.A2" office:value-type="string">
            <text:p text:style-name="P179">Zupa z fasoli zielonej z ziemn. 350ml (A:1,7,9), knedle </text:p>
            <text:p text:style-name="P179">z truskawkami z sosem jogurtowym 300g (A:1,7), </text:p>
            <text:p text:style-name="P179">surówka z marchwi i jabłka 100g (A:9), kompot owocowy 250ml, </text:p>
          </table:table-cell>
          <table:table-cell table:style-name="Tabela5.A2" office:value-type="string">
            <text:p text:style-name="P183">Zupa jarzynowa 350ml (A:1,7,9), knedle </text:p>
            <text:p text:style-name="P183">z truskawkami z sosem jogurtowym 300g (A:1,7), surówka z marchwi </text:p>
            <text:p text:style-name="P181">i jabłka 100g (A:9)<text:span text:style-name="T121">[ZOL jabłko pieczone 1szt]</text:span>, kompot owocowy 250ml, </text:p>
          </table:table-cell>
          <table:table-cell table:style-name="Tabela5.A2" office:value-type="string">
            <text:p text:style-name="P183">Zupa jarzynowa 350ml (A:1,7,9), pierogi ze szpinakiem i sosem jogurtowym 300g <text:span text:style-name="T167">(A:1,6,7,9,11)</text:span><text:span text:style-name="T40"> <text:s/>surówka </text:span></text:p>
            <text:p text:style-name="P183"><text:span text:style-name="T40">z marchwi i jabłka 100g (A:9), kompot owocowy </text:span><text:span text:style-name="T42">b/c </text:span><text:span text:style-name="T40">250ml,</text:span><text:span text:style-name="T120"> </text:span></text:p>
          </table:table-cell>
          <table:table-cell table:style-name="Tabela5.A2" office:value-type="string">
            <text:p text:style-name="P190">Krupnik z kaszy jagl. 350ml (A:9), pulpet got. z warzyw. 100g (A:1,3,6,7,9), ziemniaki got. z kop. 200g, marchewka opr. 150g (A:1,7), kompot owocowy 250ml, </text:p>
          </table:table-cell>
          <table:table-cell table:style-name="Tabela5.F2" office:value-type="string">
            <text:p text:style-name="P182">Zupa jarzynowa 350ml (A:1,7,9), knedle </text:p>
            <text:p text:style-name="P182">z truskawkami z sosem jogurtowym 300g (A:1,7), <text:span text:style-name="T121">jabłko pieczone,</text:span> kompot owocowy 250ml,</text:p>
          </table:table-cell>
        </table:table-row>
        <table:table-row>
          <table:table-cell table:style-name="Tabela5.A2" office:value-type="string">
            <text:p text:style-name="P312">P<text:span text:style-name="T7">ODWIECZOREK</text:span></text:p>
          </table:table-cell>
          <table:table-cell table:style-name="Tabela5.A2" office:value-type="string">
            <text:p text:style-name="P378"/>
          </table:table-cell>
          <table:table-cell table:style-name="Tabela5.A2" office:value-type="string">
            <text:p text:style-name="P378"/>
          </table:table-cell>
          <table:table-cell table:style-name="Tabela5.A2" office:value-type="string">
            <text:p text:style-name="P190">Bukiet warzyw got. 150g, </text:p>
          </table:table-cell>
          <table:table-cell table:style-name="Tabela5.A2" office:value-type="string">
            <text:p text:style-name="P378"/>
          </table:table-cell>
          <table:table-cell table:style-name="Tabela5.F2" office:value-type="string">
            <text:p text:style-name="P378"/>
          </table:table-cell>
        </table:table-row>
        <table:table-row>
          <table:table-cell table:style-name="Tabela5.A2" office:value-type="string">
            <text:p text:style-name="P312">K<text:span text:style-name="T7">OLACJA</text:span></text:p>
          </table:table-cell>
          <table:table-cell table:style-name="Tabela5.A2" office:value-type="string">
            <text:p text:style-name="P106">Chleb <text:span text:style-name="T11">miesz.100g (A:1,3,6,7) masło 20g (A:7), </text:span><text:s/>herbata <text:span text:style-name="T12">250ml, </text:span><text:span text:style-name="T121">pasztetowa 60g</text:span><text:span text:style-name="T122"> </text:span><text:span text:style-name="T42">(A:6) papryka św. 30g, dżem 25g, sałata, </text:span></text:p>
          </table:table-cell>
          <table:table-cell table:style-name="Tabela5.A2" office:value-type="string">
            <text:p text:style-name="P112">Chleb <text:span text:style-name="T11">miesz.100g (A:1,3,6,7) masło 20g (A:7), </text:span><text:s/>herbata <text:span text:style-name="T12">250ml, </text:span><text:span text:style-name="T121">szynka z indyka 60g</text:span><text:span text:style-name="T42"> </text:span><text:span text:style-name="T44">(A:6,9),</text:span><text:span text:style-name="T42"> dżem 25g, papryka św. 30g, sałata, </text:span></text:p>
          </table:table-cell>
          <table:table-cell table:style-name="Tabela5.A2" office:value-type="string">
            <text:p text:style-name="P112">Chleb <text:span text:style-name="T11">miesz.100g (A:1,3,6,7) masło 10g (A:7), </text:span><text:s/>herbata <text:span text:style-name="T12">250ml, </text:span><text:span text:style-name="T121">szynka z indyka 60g</text:span><text:span text:style-name="T42"> </text:span><text:span text:style-name="T44">(A:6,9),</text:span><text:span text:style-name="T42"> dżem 25g, papryka św. 30g, sałata, </text:span></text:p>
          </table:table-cell>
          <table:table-cell table:style-name="Tabela5.A2" office:value-type="string">
            <text:p text:style-name="P112">Chleb <text:span text:style-name="T11">miesz.100g (A:1,3,6,7) masło 10g (A:7), </text:span><text:s/>herbata <text:span text:style-name="T12">250ml, </text:span><text:span text:style-name="T121">szynk</text:span><text:span text:style-name="T124">owa dębowa</text:span><text:span text:style-name="T121"> 60g,</text:span><text:span text:style-name="T122"> </text:span><text:span text:style-name="T42">dżem 25g, papryka św. 30g, sałata, </text:span></text:p>
          </table:table-cell>
          <table:table-cell table:style-name="Tabela5.F2" office:value-type="string">
            <text:p text:style-name="P112">Chleb <text:span text:style-name="T11">miesz.100g (A:1,3,6,7) masło 10g (A:7), </text:span><text:s/>herbata <text:span text:style-name="T12">250ml, </text:span><text:span text:style-name="T121">szynka z indyka 60g</text:span><text:span text:style-name="T42"> </text:span><text:span text:style-name="T44">(A:6,9),</text:span><text:span text:style-name="T42"> dżem 25g, sałata, </text:span></text:p>
          </table:table-cell>
        </table:table-row>
        <table:table-row>
          <table:table-cell table:style-name="Tabela5.A2" office:value-type="string">
            <text:p text:style-name="P314">P<text:span text:style-name="T7">OSIŁEK UZUPEŁNIAJĄCY</text:span></text:p>
          </table:table-cell>
          <table:table-cell table:style-name="Tabela5.A2" office:value-type="string">
            <text:p text:style-name="P187">Sok pomidorowy 1szt, </text:p>
          </table:table-cell>
          <table:table-cell table:style-name="Tabela5.A2" office:value-type="string">
            <text:p text:style-name="P188">Sok pomidorowy 1szt, </text:p>
          </table:table-cell>
          <table:table-cell table:style-name="Tabela5.A2" office:value-type="string">
            <text:p text:style-name="P189">Jabłko pieczone 1szt, </text:p>
          </table:table-cell>
          <table:table-cell table:style-name="Tabela5.A2" office:value-type="string">
            <text:p text:style-name="P187">Sok pomidorowy 1szt, </text:p>
          </table:table-cell>
          <table:table-cell table:style-name="Tabela5.F2" office:value-type="string">
            <text:p text:style-name="P188">Sok pomidorowy 1szt, </text:p>
          </table:table-cell>
        </table:table-row>
        <table:table-row>
          <table:table-cell table:style-name="Tabela5.A2" office:value-type="string">
            <text:p text:style-name="P288">W<text:span text:style-name="T7">ARTOŚCI ODŻYWCZE</text:span></text:p>
          </table:table-cell>
          <table:table-cell table:style-name="Tabela5.A2" office:value-type="string">
            <text:p text:style-name="P306">Energia: <text:span text:style-name="T149">2</text:span><text:span text:style-name="T152">09</text:span><text:span text:style-name="T149">9,13</text:span>kcal</text:p>
            <text:p text:style-name="P306">Białko:<text:span text:style-name="T149">8</text:span><text:span text:style-name="T152">8</text:span><text:span text:style-name="T149">,02</text:span>g</text:p>
            <text:p text:style-name="P306">Tłuszcz:<text:span text:style-name="T149">79,4</text:span>g</text:p>
            <text:p text:style-name="P306">w tym kw.tłu.nasyc.:<text:span text:style-name="T149">24,7</text:span>g</text:p>
            <text:p text:style-name="P306">Węglowodany:<text:span text:style-name="T149">323.89</text:span>g</text:p>
            <text:p text:style-name="P306">w tym cukry:<text:span text:style-name="T149">35,46</text:span>g</text:p>
            <text:p text:style-name="P319">Błonnik-<text:span text:style-name="T149">31,08</text:span>g</text:p>
            <text:p text:style-name="P43">Sól-<text:span text:style-name="T149">6,32</text:span>g</text:p>
          </table:table-cell>
          <table:table-cell table:style-name="Tabela5.A2" office:value-type="string">
            <text:p text:style-name="P298">Energia: <text:span text:style-name="T149">2105,1</text:span>kcal</text:p>
            <text:p text:style-name="P306">Białko:<text:span text:style-name="T152">82</text:span><text:span text:style-name="T149">,45</text:span>g</text:p>
            <text:p text:style-name="P306">Tłuszcz:<text:span text:style-name="T149">69,5</text:span>g</text:p>
            <text:p text:style-name="P306">w tym kw.tłu.nasyc.:<text:span text:style-name="T149">20,5</text:span>g</text:p>
            <text:p text:style-name="P306">Węglowodany:<text:span text:style-name="T149">315,2</text:span>g</text:p>
            <text:p text:style-name="P299">w tym cukry:<text:span text:style-name="T149">34,15</text:span>g</text:p>
            <text:p text:style-name="P319">Błonnik-<text:span text:style-name="T149">26,08</text:span>g</text:p>
            <text:p text:style-name="P43">Sól-<text:span text:style-name="T149">4,75</text:span>g</text:p>
          </table:table-cell>
          <table:table-cell table:style-name="Tabela5.A2" office:value-type="string">
            <text:p text:style-name="P298">Energia:<text:span text:style-name="T36">2</text:span><text:span text:style-name="T150">0</text:span><text:span text:style-name="T36">95,4</text:span> kcal</text:p>
            <text:p text:style-name="P306">Białko:<text:span text:style-name="T152">88</text:span><text:span text:style-name="T36">,6</text:span>g</text:p>
            <text:p text:style-name="P306">Tłuszcz:<text:span text:style-name="T36">78,2</text:span>g</text:p>
            <text:p text:style-name="P306">w tym kw.tłu.nasyc.:<text:span text:style-name="T151">24,5</text:span>g</text:p>
            <text:p text:style-name="P306">Węglowodany:<text:span text:style-name="T36">320,12</text:span>g</text:p>
            <text:p text:style-name="P299">w tym cukry:<text:span text:style-name="T151">32,01</text:span>g</text:p>
            <text:p text:style-name="P319">Błonnik-<text:span text:style-name="T151">26,2</text:span>g</text:p>
            <text:p text:style-name="P43">Sól-<text:span text:style-name="T151">3,2</text:span>g</text:p>
          </table:table-cell>
          <table:table-cell table:style-name="Tabela5.A2" office:value-type="string">
            <text:p text:style-name="P298">Energia:<text:span text:style-name="T35">2</text:span><text:span text:style-name="T150">0</text:span><text:span text:style-name="T35">07,9</text:span> kcal</text:p>
            <text:p text:style-name="P306">Białko:<text:span text:style-name="T152">82</text:span><text:span text:style-name="T35">,54</text:span>g</text:p>
            <text:p text:style-name="P306">Tłuszcz:<text:span text:style-name="T35">66,9</text:span>g</text:p>
            <text:p text:style-name="P306">w tym kw.tłu.nasyc.:<text:span text:style-name="T35">22.9</text:span>g</text:p>
            <text:p text:style-name="P306">Węglowodany:<text:span text:style-name="T35">301,23</text:span>g</text:p>
            <text:p text:style-name="P299">w tym cukry:<text:span text:style-name="T35">28,03</text:span>g</text:p>
            <text:p text:style-name="P319">Błonnik-<text:span text:style-name="T35">28,09</text:span>g</text:p>
            <text:p text:style-name="P43">Sól-<text:span text:style-name="T35">5,89</text:span>g</text:p>
          </table:table-cell>
          <table:table-cell table:style-name="Tabela5.F2" office:value-type="string">
            <text:p text:style-name="P298">Energia:<text:span text:style-name="T35">2105</text:span> kcal</text:p>
            <text:p text:style-name="P306">Białko:<text:span text:style-name="T152">85</text:span><text:span text:style-name="T35">,55</text:span>g</text:p>
            <text:p text:style-name="P306">Tłuszcz:<text:span text:style-name="T35">69,80</text:span>g</text:p>
            <text:p text:style-name="P306">w tym kw.tłu.nasyc.:<text:span text:style-name="T35">20,98</text:span>g</text:p>
            <text:p text:style-name="P306">Węglowodany:<text:span text:style-name="T35">314,07</text:span>g</text:p>
            <text:p text:style-name="P299">w tym cukry:<text:span text:style-name="T35">26,05</text:span>g</text:p>
            <text:p text:style-name="P319">Błonnik-<text:span text:style-name="T35">27,45</text:span>g</text:p>
            <text:p text:style-name="P43">Sól-<text:span text:style-name="T35">4,78</text:span>g</text:p>
          </table:table-cell>
        </table:table-row>
        <table:table-row>
          <table:table-cell table:style-name="Tabela5.A2" office:value-type="string">
            <text:p text:style-name="P378"/>
          </table:table-cell>
          <table:table-cell table:style-name="Tabela5.A2" office:value-type="string">
            <text:p text:style-name="P66">DIETA WYSOKOBIAŁKOWA</text:p>
            <text:p text:style-name="P74"/>
          </table:table-cell>
          <table:table-cell table:style-name="Tabela5.A2" office:value-type="string">
            <text:p text:style-name="P66">DIETA I PAPKOWATA – MIELONA</text:p>
          </table:table-cell>
          <table:table-cell table:style-name="Tabela5.A2" office:value-type="string">
            <text:p text:style-name="P71">ODDZIAŁ POŁOŻNICZY</text:p>
          </table:table-cell>
          <table:table-cell table:style-name="Tabela5.A2" office:value-type="string">
            <text:p text:style-name="P117">GINEKOLOGIA </text:p>
          </table:table-cell>
          <table:table-cell table:style-name="Tabela5.F2" office:value-type="string">
            <text:p text:style-name="P333">DIETA VI PŁYNNA </text:p>
            <text:p text:style-name="P337">WZMOCNIONA</text:p>
          </table:table-cell>
        </table:table-row>
        <table:table-row>
          <table:table-cell table:style-name="Tabela5.A2" office:value-type="string">
            <text:p text:style-name="P378"/>
          </table:table-cell>
          <table:table-cell table:style-name="Tabela5.A2" office:value-type="string">
            <text:p text:style-name="P226">Ś<text:span text:style-name="T7">NIADANIE -</text:span><text:span text:style-name="T118">Kasza manna got.</text:span><text:span text:style-name="T71"> na ml.350ml (A:1,7), kawa </text:span><text:soft-page-break/><text:span text:style-name="T71">ml.250ml (A:1,7), chleb miesz. 80g (A:1,3,6,7), </text:span><text:span text:style-name="T8">m</text:span><text:span text:style-name="T71">argaryna </text:span></text:p>
            <text:p text:style-name="P226"><text:span text:style-name="T71">o zaw. tłuszczu 80% 10g – 2szt, </text:span><text:span text:style-name="T119">twarożek 50g (A:7), polędwica drobiowa 40g (A:6,9), kiełbasa krakowska 40g (A:6,9), krem czekoladowy 18g (A:1,6,8), sałata, </text:span></text:p>
            <text:p text:style-name="P226">O<text:span text:style-name="T7">BIAD - </text:span><text:span text:style-name="T119">Zupa jarzynowa 350ml (A:1,7,9),</text:span><text:span text:style-name="T121">pulpet got. </text:span></text:p>
            <text:p text:style-name="P226"><text:span text:style-name="T124">w sosie kop.</text:span><text:span text:style-name="T121"> </text:span><text:span text:style-name="T124">26</text:span><text:span text:style-name="T121">0g (A:1,3,6,7,9), ziemniaki got. z kop. 200g, marchewka opr. 1</text:span><text:span text:style-name="T124">0</text:span><text:span text:style-name="T121">0g (A:1,7), </text:span><text:span text:style-name="T119">surówka z marchwi i jabłka 100g (A:9), </text:span><text:span text:style-name="T121">kompot owocowy 250ml, </text:span></text:p>
            <text:p text:style-name="P218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21">szynka z indyka 60g</text:span><text:span text:style-name="T42"> </text:span><text:span text:style-name="T45">(A:6,9),</text:span><text:span text:style-name="T42"> dżem 25g, szynk</text:span><text:span text:style-name="T43">owa dębowa</text:span><text:span text:style-name="T42"> 60g,</text:span><text:span text:style-name="T122"> </text:span><text:span text:style-name="T42"><text:s/>papryka św. 30g, sałata, </text:span></text:p>
            <text:p text:style-name="P253">II Ś<text:span text:style-name="T7">NIADANIE -</text:span><text:span text:style-name="T124">Galaretka ow. </text:span></text:p>
            <text:p text:style-name="P405">z tartym jabłkiem 200ml,</text:p>
            <text:p text:style-name="P263">P<text:span text:style-name="T7">OSIŁEK UZUPEŁNIAJĄCY – </text:span><text:span text:style-name="T124"><text:s/>Sok pomidorowy 1szt, </text:span><text:span text:style-name="T7"><text:s/></text:span></text:p>
          </table:table-cell>
          <table:table-cell table:style-name="Tabela5.A2" office:value-type="string">
            <text:p text:style-name="P362"><text:span text:style-name="T13">ŚNIADANIE – </text:span><text:span text:style-name="T14">Kasza manna na</text:span><text:span text:style-name="T13"> ml. + suchary</text:span></text:p>
            <text:p text:style-name="P362"><text:soft-page-break/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363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364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368"><text:span text:style-name="T13">II ŚNIADANIE- </text:span><text:span text:style-name="T18">Jogurt </text:span><text:span text:style-name="T19">owocowy</text:span><text:span text:style-name="T14">(A:7)</text:span></text:p>
            <text:p text:style-name="P329">PODWIECZOREK – Kisiel owocowy</text:p>
            <text:p text:style-name="P326"><text:span text:style-name="T74">P</text:span><text:span text:style-name="T75">osiłek uzupełniający</text:span><text:span text:style-name="T31"> -Sok owocowo – warzywny</text:span></text:p>
            <text:p text:style-name="P339"/>
          </table:table-cell>
          <table:table-cell table:style-name="Tabela5.A2" office:value-type="string">
            <text:p text:style-name="P226">Ś<text:span text:style-name="T7">NIADANIE -</text:span><text:span text:style-name="T118">Kasza manna got.</text:span><text:span text:style-name="T7"> na ml.350ml (A:1,7), kakao </text:span><text:soft-page-break/><text:span text:style-name="T7">250ml (A:1,6,7), chleb miesz. 80g (A:1,3,6,7), </text:span><text:span text:style-name="T8">m</text:span><text:span text:style-name="T71">argaryna </text:span></text:p>
            <text:p text:style-name="P226"><text:span text:style-name="T71">o zaw. tłuszczu 80% 10g – 2szt, </text:span><text:span text:style-name="T119">twarożek 50g (A:7), polędwica drobiowa 40g (A:6,9), kiełbasa krakowska 40g (A:6,9), krem czekoladowy 18g (A:1,6,8), sałata, </text:span></text:p>
            <text:p text:style-name="P220">O<text:span text:style-name="T7">BIAD - </text:span><text:span text:style-name="T119">Zupa jarzynowa 350ml (A:1,7,9), knedle </text:span></text:p>
            <text:p text:style-name="P182">z truskawkami z sosem jogurtowym 300g (A:1,7), <text:span text:style-name="T124">jabłko pieczone 1szt, </text:span><text:s/>kompot owocowy 250ml,</text:p>
            <text:p text:style-name="P218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21">szynka z indyka 60g</text:span><text:span text:style-name="T122"> </text:span><text:span text:style-name="T45">(A:6,9), </text:span><text:span text:style-name="T42">dżem 25g, sałata, </text:span></text:p>
            <text:p text:style-name="P253">II Ś<text:span text:style-name="T7">NIADANIE -</text:span><text:span text:style-name="T124">Galaretka ow. </text:span></text:p>
            <text:p text:style-name="P405">z tartym jabłkiem 200ml,</text:p>
            <text:p text:style-name="P263">P<text:span text:style-name="T7">OSIŁEK UZUPEŁNIAJĄCY - </text:span><text:span text:style-name="T124">Sok pomidorowy 1szt, </text:span><text:span text:style-name="T7"><text:s/></text:span></text:p>
          </table:table-cell>
          <table:table-cell table:style-name="Tabela5.A2" office:value-type="string">
            <text:p text:style-name="P218">Ś<text:span text:style-name="T7">NIADANIE -</text:span><text:span text:style-name="T118">Kasza manna got.</text:span><text:span text:style-name="T71"> na ml.350ml (A:1,7), kawa ml. </text:span><text:soft-page-break/><text:span text:style-name="T71">250ml (A:1,7), chleb miesz.80g (A:1,3,6,7), </text:span><text:span text:style-name="T8">m</text:span><text:span text:style-name="T71">argaryna o zaw. tłuszczu 80% 10g – 2szt, </text:span><text:span text:style-name="T119">twarożek 50g (A:7), polędwica drobiowa 40g (A:6,9), kiełbasa krakowska 40g (A:6,9), krem czekoladowy 18g (A:1,6,8), sałata, </text:span></text:p>
            <text:p text:style-name="P218">O<text:span text:style-name="T7">BIAD - </text:span><text:span text:style-name="T119">Zupa z fasoli zielonej z ziemn. 350ml (A:1,7,9), knedle </text:span></text:p>
            <text:p text:style-name="P184">z truskawkami z sosem jogurtowym 300g (A:1,7), surówka z marchwi i jabłka 100g (A:9), kompot owocowy 250ml, </text:p>
            <text:p text:style-name="P221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21">pasztetowa 60g</text:span><text:span text:style-name="T122"> </text:span><text:span text:style-name="T49">(A:6),</text:span><text:span text:style-name="T122"> </text:span><text:span text:style-name="T42">papryka św. 30g, dżem 25g, sałata, </text:span></text:p>
            <text:p text:style-name="P255">II Ś<text:span text:style-name="T7">NIADANIE -</text:span><text:span text:style-name="T124">Galaretka ow. </text:span></text:p>
            <text:p text:style-name="P406">z tartym jabłkiem 200ml,</text:p>
            <text:p text:style-name="P272">P<text:span text:style-name="T7">OSIŁEK UZUPEŁNIAJĄCY - </text:span><text:span text:style-name="T124">Sok pomidorowy 1szt, </text:span></text:p>
          </table:table-cell>
          <table:table-cell table:style-name="Tabela5.F2" office:value-type="string">
            <text:p text:style-name="P121">ŚNIADANIE -Kasza manna na wyw.+ mięso</text:p>
            <text:p text:style-name="P367"><text:soft-page-break/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363"><text:span text:style-name="T13">OBIAD –</text:span><text:span text:style-name="T22">Homogenat</text:span></text:p>
            <text:p text:style-name="P125">KOLACJA – <text:s text:c="2"/>Zupa ryżowa na wyw. + mięso<text:line-break/>+ żółtko <text:span text:style-name="T32">got.</text:span> - zmiksowana <text:span text:style-name="T33">(A:1,3,9)</text:span></text:p>
            <text:p text:style-name="P368"><text:span text:style-name="T13">II ŚNIADANIE- </text:span><text:span text:style-name="T18">Jogurt naturalny</text:span><text:span text:style-name="T14">(A:7)</text:span></text:p>
            <text:p text:style-name="P327">PODWIECZOREK – <text:s/><text:span text:style-name="T34">Kisiel owocowy b/c- płynny</text:span></text:p>
            <text:p text:style-name="P327"><text:span text:style-name="T74">P</text:span><text:span text:style-name="T75">osiłek uzupełniający</text:span><text:span text:style-name="T31"> -Sok owocowo – warzywny</text:span></text:p>
            <text:p text:style-name="P339"/>
          </table:table-cell>
        </table:table-row>
        <table:table-row>
          <table:table-cell table:style-name="Tabela5.A2" office:value-type="string">
            <text:p text:style-name="P288">W<text:span text:style-name="T7">ARTOŚCI ODŻYWCZE</text:span></text:p>
          </table:table-cell>
          <table:table-cell table:style-name="Tabela5.A2" office:value-type="string">
            <text:p text:style-name="P304">Energia:<text:span text:style-name="T35">2</text:span><text:span text:style-name="T152">31</text:span><text:span text:style-name="T35">7,06</text:span> kcal</text:p>
            <text:p text:style-name="P304">Białko:<text:span text:style-name="T35">111,02</text:span>g</text:p>
            <text:p text:style-name="P304">Tłuszcz:<text:span text:style-name="T35">80,</text:span>g</text:p>
            <text:p text:style-name="P304">w tym kw.tłu.nasyc.:<text:span text:style-name="T35">24,7</text:span>g</text:p>
            <text:p text:style-name="P304">Węglowodany:<text:span text:style-name="T35">299,9</text:span>g</text:p>
            <text:p text:style-name="P304">w tym cukry:<text:span text:style-name="T35">29,01</text:span>g</text:p>
            <text:p text:style-name="P317">Błonnik-<text:span text:style-name="T35">31</text:span>g</text:p>
            <text:p text:style-name="P41">Sól-<text:span text:style-name="T35">5,12</text:span>g</text:p>
          </table:table-cell>
          <table:table-cell table:style-name="Tabela5.A2" office:value-type="string">
            <text:p text:style-name="P292">Energia:<text:span text:style-name="T35">2113,8</text:span>kcal</text:p>
            <text:p text:style-name="P303">Białko:<text:span text:style-name="T35">11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<text:span text:style-name="T35">34,01</text:span>g</text:p>
            <text:p text:style-name="P316">Błonnik-<text:span text:style-name="T35">26,02</text:span>g</text:p>
            <text:p text:style-name="P341">Sól<text:span text:style-name="T35">3,1</text:span>-g</text:p>
          </table:table-cell>
          <table:table-cell table:style-name="Tabela5.A2" office:value-type="string">
            <text:p text:style-name="P294">Energia:<text:span text:style-name="T36">2195,4</text:span> kcal</text:p>
            <text:p text:style-name="P304">Białko:<text:span text:style-name="T36">9</text:span><text:span text:style-name="T152">0</text:span><text:span text:style-name="T36">,6</text:span>g</text:p>
            <text:p text:style-name="P304">Tłuszcz:<text:span text:style-name="T36">78,2</text:span>g</text:p>
            <text:p text:style-name="P304">w tym kw.tłu.nasyc.:<text:span text:style-name="T151">24,5</text:span>g</text:p>
            <text:p text:style-name="P304">Węglowodany:<text:span text:style-name="T36">320,12</text:span>g</text:p>
            <text:p text:style-name="P295">w tym cukry:<text:span text:style-name="T151">32,01</text:span>g</text:p>
            <text:p text:style-name="P317">Błonnik-<text:span text:style-name="T151">26,2</text:span>g</text:p>
            <text:p text:style-name="P41">Sól-<text:span text:style-name="T151">3,2</text:span>g</text:p>
          </table:table-cell>
          <table:table-cell table:style-name="Tabela5.A2" office:value-type="string">
            <text:p text:style-name="P304">Energia: <text:span text:style-name="T149">2</text:span><text:span text:style-name="T152">23</text:span><text:span text:style-name="T149">9,</text:span><text:span text:style-name="T152">87</text:span>kcal</text:p>
            <text:p text:style-name="P304">Białko:<text:span text:style-name="T149">8</text:span><text:span text:style-name="T152">8</text:span><text:span text:style-name="T149">,02</text:span>g</text:p>
            <text:p text:style-name="P304">Tłuszcz:<text:span text:style-name="T149">79,4</text:span>g</text:p>
            <text:p text:style-name="P304">w tym kw.tłu.nasyc.:<text:span text:style-name="T149">24,7</text:span>g</text:p>
            <text:p text:style-name="P304">Węglowodany:<text:span text:style-name="T149">323.89</text:span>g</text:p>
            <text:p text:style-name="P304">w tym cukry:<text:span text:style-name="T149">3</text:span><text:span text:style-name="T152">6</text:span><text:span text:style-name="T149">,46</text:span>g</text:p>
            <text:p text:style-name="P317">Błonnik-<text:span text:style-name="T149">31,08</text:span>g</text:p>
            <text:p text:style-name="P41">Sól-<text:span text:style-name="T149">6,32</text:span>g</text:p>
          </table:table-cell>
          <table:table-cell table:style-name="Tabela5.F2" office:value-type="string">
            <text:p text:style-name="P292">Energia:<text:span text:style-name="T36">2204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</table:table-row>
        <table:table-row>
          <table:table-cell table:style-name="Tabela5.A2" office:value-type="string">
            <text:p text:style-name="P289"/>
          </table:table-cell>
          <table:table-cell table:style-name="Tabela5.A2" office:value-type="string">
            <text:p text:style-name="P76">DIETA <text:span text:style-name="T38">V</text:span>I PAPKOWATA – MIELONA</text:p>
          </table:table-cell>
          <table:table-cell table:style-name="Tabela5.A2" office:value-type="string">
            <text:p text:style-name="P67">DIETA <text:span text:style-name="T39">VI <text:s/></text:span><text:span text:style-name="T41">Z OGR. TŁUSZCZU</text:span></text:p>
          </table:table-cell>
          <table:table-cell table:style-name="Tabela5.A2" office:value-type="string">
            <text:p text:style-name="P71">ODDZIAŁ P<text:span text:style-name="T50">EDIATRYCZNY</text:span></text:p>
          </table:table-cell>
          <table:table-cell table:style-name="Tabela5.A2" office:value-type="string">
            <text:p text:style-name="P68">DIETA <text:span text:style-name="T51">Z OGR. TŁUSZCZU </text:span><text:s/><text:span text:style-name="T39">BEZMLECZNA</text:span></text:p>
          </table:table-cell>
          <table:table-cell table:style-name="Tabela5.F2" office:value-type="string">
            <text:p text:style-name="P71">DIETA VI WYSOKOBIAŁKOWA</text:p>
          </table:table-cell>
        </table:table-row>
        <table:table-row>
          <table:table-cell table:style-name="Tabela5.A2" office:value-type="string">
            <text:p text:style-name="P289"/>
          </table:table-cell>
          <table:table-cell table:style-name="Tabela5.A2" office:value-type="string">
            <text:p text:style-name="P123">ŚNIADANIE -Zupa ryżowa na wyw. + mięso </text:p>
            <text:p text:style-name="P123">+ żółtko <text:span text:style-name="T52">got.</text:span>–zmiks., </text:p>
            <text:p text:style-name="P127">serek naturalny, <text:span text:style-name="T33">(A:3,7,9)</text:span></text:p>
            <text:p text:style-name="P363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129">KOLACJA – Zupa ryżowa na wyw. + mięso<text:line-break/>+ żółtko <text:span text:style-name="T53">got. -</text:span>zmiks. + mięso <text:soft-page-break/>mielone<text:span text:style-name="T33">(A:3,9)</text:span></text:p>
            <text:p text:style-name="P118">II ŚNIADANIE- <text:span text:style-name="T60">Jogurt naturalny </text:span><text:span text:style-name="T61">(A:7)</text:span></text:p>
            <text:p text:style-name="P327">PODWIECZOREK – <text:span text:style-name="T34">Kisiel owocowy b/c</text:span></text:p>
            <text:p text:style-name="P327"><text:span text:style-name="T74">P</text:span><text:span text:style-name="T75">osiłek uzupełniający</text:span><text:span text:style-name="T31"> -Sok owocowo – warzywny</text:span></text:p>
            <text:p text:style-name="P339"/>
          </table:table-cell>
          <table:table-cell table:style-name="Tabela5.A2" office:value-type="string">
            <text:p text:style-name="P221">Ś<text:span text:style-name="T7">NIADANIE -</text:span><text:span text:style-name="T71">Kawa ml.250ml (A:1,7), chleb miesz.80g (A:1,3,6,7), </text:span><text:span text:style-name="T8">m</text:span><text:span text:style-name="T71">argaryna o zaw. tłuszczu 80% 10g – </text:span><text:span text:style-name="T72">1</text:span><text:span text:style-name="T71">szt, </text:span><text:span text:style-name="T119">twarożek 50g (A:7), polędwica drobiowa </text:span><text:span text:style-name="T125">6</text:span><text:span text:style-name="T119">0g (A:6,9), <text:s/>sałata, </text:span></text:p>
            <text:p text:style-name="P229">O<text:span text:style-name="T7">BIAD - <text:s/></text:span><text:span text:style-name="T119">Zupa jarzynowa 350ml (A:1,7,9),</text:span><text:span text:style-name="T121">pulpet got. </text:span></text:p>
            <text:p text:style-name="P229"><text:span text:style-name="T124">w sosie kop.</text:span><text:span text:style-name="T121"> </text:span><text:span text:style-name="T125">1</text:span><text:span text:style-name="T124">6</text:span><text:span text:style-name="T121">0g (A:1,3,6,7,9), ziemniaki got. z kop. 200g, </text:span><text:soft-page-break/><text:span text:style-name="T121">marchewka opr. 1</text:span><text:span text:style-name="T125">5</text:span><text:span text:style-name="T121">0g (A:1,7),</text:span><text:span text:style-name="T119"> </text:span><text:span text:style-name="T121">kompot owocowy </text:span><text:span text:style-name="T125">b/c</text:span><text:span text:style-name="T121"> 250ml, </text:span></text:p>
            <text:p text:style-name="P221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121">szynka z indyka 60g</text:span><text:span text:style-name="T42"> </text:span><text:span text:style-name="T45">(A:6,9),</text:span><text:span text:style-name="T42"> dżem 25g, sałata, </text:span></text:p>
            <text:p text:style-name="P250">II Ś<text:span text:style-name="T7">NIADANIE -</text:span><text:span text:style-name="T119">Kisiel ow. got. b/c z tartym jabłkiem 200ml, </text:span></text:p>
            <text:p text:style-name="P286">PODWIECZOREK - <text:span text:style-name="T121">Jabłko pieczone 1szt, </text:span></text:p>
            <text:p text:style-name="P272">P<text:span text:style-name="T7">OSIŁEK UZUPEŁNIAJĄCY - </text:span><text:span text:style-name="T124">Sok pomidorowy 1szt, </text:span></text:p>
          </table:table-cell>
          <table:table-cell table:style-name="Tabela5.A2" office:value-type="string">
            <text:p text:style-name="P219">Ś<text:span text:style-name="T7">NIADANIE - </text:span><text:span text:style-name="T118">Kasza manna got.</text:span><text:span text:style-name="T7"> na ml.350ml (A:1,7), kakao ml.250ml (A:1,6,7), chleb miesz. 80g (A:1,3,6,7), </text:span><text:span text:style-name="T8">m</text:span><text:span text:style-name="T71">argaryna o zaw. tłuszczu 80% 10g – 2szt,</text:span><text:span text:style-name="T7"> dżem, </text:span><text:span text:style-name="T119">twarożek 50g (A:7), polędwica drobiowa 40g (A:6,9), krem czekoladowy 18g (A:1,6,8), sałata, </text:span></text:p>
            <text:p text:style-name="P220">O<text:span text:style-name="T7">BIAD - </text:span><text:span text:style-name="T119">Zupa jarzynowa </text:span><text:soft-page-break/><text:span text:style-name="T119">350ml (A:1,7,9), knedle </text:span></text:p>
            <text:p text:style-name="P182">z truskawkami z sosem jogurtowym 300g (A:1,7), surówka z marchwi i jabłka 100g (A:9), kompot owocowy 250ml,</text:p>
            <text:p text:style-name="P221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21">szynk</text:span><text:span text:style-name="T125">owa dębowa </text:span><text:span text:style-name="T121"><text:s/>60g,</text:span><text:span text:style-name="T122"> </text:span><text:span text:style-name="T42">dżem 25g, papryka św. 30g, sałata, </text:span></text:p>
            <text:p text:style-name="P253">II Ś<text:span text:style-name="T7">NIADANIE -</text:span><text:span text:style-name="T124">Galaretka ow. </text:span></text:p>
            <text:p text:style-name="P405">z tartym jabłkiem 200ml,</text:p>
            <text:p text:style-name="P272">P<text:span text:style-name="T7">OSIŁEK UZUPEŁNIAJĄCY – </text:span><text:span text:style-name="T127">Sok owocowo – warzywny 1szt,</text:span></text:p>
          </table:table-cell>
          <table:table-cell table:style-name="Tabela5.A2" office:value-type="string">
            <text:p text:style-name="P221">Ś<text:span text:style-name="T7">NIADANIE -</text:span><text:span text:style-name="T118">Kasza manna got. </text:span><text:span text:style-name="T71">na wyw.350ml (A:</text:span><text:span text:style-name="T10">1,9</text:span><text:span text:style-name="T71">), herbata.250ml, chleb miesz.80g (A:1,3,6,7), </text:span><text:span text:style-name="T8">m</text:span><text:span text:style-name="T71">argaryna o zaw. tłuszczu 80% 10g – </text:span><text:span text:style-name="T72">1</text:span><text:span text:style-name="T71">szt,</text:span><text:span text:style-name="T119"> polędwica drobiowa </text:span><text:span text:style-name="T125">6</text:span><text:span text:style-name="T119">0g (A:6,9), </text:span><text:span text:style-name="T125">dżem 40g, </text:span><text:span text:style-name="T119"><text:s/>sałata, </text:span></text:p>
            <text:p text:style-name="P226">O<text:span text:style-name="T7">BIAD - </text:span><text:span text:style-name="T121">Krupnik z kaszy jagl. 350ml (A:9), pulpet got. </text:span></text:p>
            <text:p text:style-name="P226"><text:span text:style-name="T121">z warzyw. 100g (A:1,3,6,7,9), </text:span><text:soft-page-break/><text:span text:style-name="T121">ziemniaki got. z kop. 200g, marchewka opr. 150g (A:1,7), kompot owocowy 250ml, </text:span></text:p>
            <text:p text:style-name="P221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121">szynk</text:span><text:span text:style-name="T124">owa dębowa</text:span><text:span text:style-name="T121"> 60g,</text:span><text:span text:style-name="T122"> </text:span><text:span text:style-name="T42">dżem 25g, sałata, </text:span></text:p>
            <text:p text:style-name="P253">II Ś<text:span text:style-name="T7">NIADANIE -</text:span><text:span text:style-name="T124">Galaretka ow. </text:span></text:p>
            <text:p text:style-name="P405">z tartym jabłkiem 200ml,</text:p>
            <text:p text:style-name="P273">P<text:span text:style-name="T7">OSIŁEK UZUPEŁNIAJĄCY – </text:span><text:span text:style-name="T127">Sok owocowo – warzywny 1szt,</text:span></text:p>
          </table:table-cell>
          <table:table-cell table:style-name="Tabela5.F2" office:value-type="string">
            <text:p text:style-name="P221">Ś<text:span text:style-name="T7">NIADANIE -</text:span><text:span text:style-name="T71">Kawa ml.250ml (A:1,7), chleb miesz.80g (A:1,3,6,7), </text:span><text:span text:style-name="T8">m</text:span><text:span text:style-name="T71">argaryna o zaw. tłuszczu 80% 10g – </text:span><text:span text:style-name="T72">1</text:span><text:span text:style-name="T71">szt, </text:span><text:span text:style-name="T119">twarożek 50g (A:7), polędwica drobiowa 40g (A:6,9), kiełbasa krakowska 40g (A:6,9), <text:s/>sałata, </text:span></text:p>
            <text:p text:style-name="P221">O<text:span text:style-name="T7">BIAD - <text:s/></text:span><text:span text:style-name="T119">Zupa jarzynowa 350ml (A:1,7,9), </text:span><text:span text:style-name="T121">pulpet got. <text:s/></text:span></text:p>
            <text:p text:style-name="P226"><text:span text:style-name="T124">w sosie kop.</text:span><text:span text:style-name="T121"> </text:span><text:span text:style-name="T124">26</text:span><text:span text:style-name="T121">0g </text:span><text:soft-page-break/><text:span text:style-name="T121">(A:1,3,6,7,9), ziemniaki got.</text:span></text:p>
            <text:p text:style-name="P226"><text:span text:style-name="T121"><text:s/>z kop. 200g, marchewka opr. 1</text:span><text:span text:style-name="T124">0</text:span><text:span text:style-name="T121">0g (A:1,7), </text:span><text:span text:style-name="T119">surówka </text:span></text:p>
            <text:p text:style-name="P221"><text:span text:style-name="T119">z marchwi i jabłka 100g (A:9), </text:span><text:span text:style-name="T121">kompot owocowy </text:span><text:span text:style-name="T125">b/c </text:span><text:span text:style-name="T121">250ml, </text:span></text:p>
            <text:p text:style-name="P226">K<text:span text:style-name="T7">OLACJA - </text:span><text:span text:style-name="T79">Chleb </text:span><text:span text:style-name="T11">miesz.100g (A:1,3,6,7) masło 20g (A:7),</text:span><text:span text:style-name="T79"> herbata </text:span><text:span text:style-name="T12">250ml, </text:span><text:span text:style-name="T121">szynka </text:span></text:p>
            <text:p text:style-name="P226"><text:span text:style-name="T121">z indyka 60g</text:span><text:span text:style-name="T42"> </text:span><text:span text:style-name="T45">(A:6,9),</text:span><text:span text:style-name="T42"> <text:s/>szynk</text:span><text:span text:style-name="T43">owa dębowa</text:span><text:span text:style-name="T42"> 60g,</text:span><text:span text:style-name="T122"> </text:span><text:span text:style-name="T42"><text:s/>papryka św. 30g, sałata, </text:span></text:p>
            <text:p text:style-name="P250">II Ś<text:span text:style-name="T7">NIADANIE -</text:span><text:span text:style-name="T119">Kisiel ow. got. b/c z tartym jabłkiem 200ml, </text:span></text:p>
            <text:p text:style-name="P286">PODWIECZOREK - <text:span text:style-name="T121">Bukiet warzyw got. 150g, </text:span></text:p>
            <text:p text:style-name="P272">P<text:span text:style-name="T7">OSIŁEK UZUPEŁNIAJĄCY - </text:span><text:span text:style-name="T124">Sok pomidorowy 1szt, </text:span></text:p>
          </table:table-cell>
        </table:table-row>
        <table:table-row>
          <table:table-cell table:style-name="Tabela5.A2" office:value-type="string">
            <text:p text:style-name="P288">W<text:span text:style-name="T7">ARTOŚCI ODŻYWCZE</text:span></text:p>
          </table:table-cell>
          <table:table-cell table:style-name="Tabela5.A2" office:value-type="string">
            <text:p text:style-name="P292">Energia:<text:span text:style-name="T35">2125,3</text:span>kcal</text:p>
            <text:p text:style-name="P303">Białko:<text:span text:style-name="T65">95,02</text:span>g</text:p>
            <text:p text:style-name="P303">Tłuszcz:<text:span text:style-name="T35">79,15</text:span>g</text:p>
            <text:p text:style-name="P303">w tym kw.tłu.nasyc.:<text:span text:style-name="T35">32,45</text:span>g</text:p>
            <text:p text:style-name="P303">Węglowodany:<text:span text:style-name="T35">231,03</text:span>g</text:p>
            <text:p text:style-name="P293">w tym cukry: <text:span text:style-name="T66">24,01</text:span>g</text:p>
            <text:p text:style-name="P316">Błonnik-<text:span text:style-name="T35">27,02</text:span>g</text:p>
            <text:p text:style-name="P343">Sól<text:span text:style-name="T35">3,1</text:span>-g</text:p>
          </table:table-cell>
          <table:table-cell table:style-name="Tabela5.A2" office:value-type="string">
            <text:p text:style-name="P300">Energia:<text:span text:style-name="T35">2127,9</text:span> kcal</text:p>
            <text:p text:style-name="P307">Białko:<text:span text:style-name="T153">81,32</text:span>g</text:p>
            <text:p text:style-name="P307">Tłuszcz:<text:span text:style-name="T35">66,9</text:span>g</text:p>
            <text:p text:style-name="P307">w tym kw.tłu.nasyc.:<text:span text:style-name="T35">22.9</text:span>g</text:p>
            <text:p text:style-name="P307">Węglowodany:<text:span text:style-name="T35">301,23</text:span>g</text:p>
            <text:p text:style-name="P301">w tym cukry:<text:span text:style-name="T35">27,03</text:span>g</text:p>
            <text:p text:style-name="P320">Błonnik-<text:span text:style-name="T35">27,09</text:span>g</text:p>
            <text:p text:style-name="P44">Sól-<text:span text:style-name="T35">5,29</text:span>g</text:p>
          </table:table-cell>
          <table:table-cell table:style-name="Tabela5.A2" office:value-type="string">
            <text:p text:style-name="P300">Energia:<text:span text:style-name="T36">2195,4</text:span> kcal</text:p>
            <text:p text:style-name="P307">Białko:<text:span text:style-name="T36">94,6</text:span>g</text:p>
            <text:p text:style-name="P307">Tłuszcz:<text:span text:style-name="T36">78,2</text:span>g</text:p>
            <text:p text:style-name="P307">w tym kw.tłu.nasyc.:<text:span text:style-name="T151">24,5</text:span>g</text:p>
            <text:p text:style-name="P307">Węglowodany:<text:span text:style-name="T36">320,12</text:span>g</text:p>
            <text:p text:style-name="P301">w tym cukry:<text:span text:style-name="T151">32,01</text:span>g</text:p>
            <text:p text:style-name="P320">Błonnik-<text:span text:style-name="T151">26,2</text:span>g</text:p>
            <text:p text:style-name="P44">Sól-<text:span text:style-name="T151">3,2</text:span>g</text:p>
          </table:table-cell>
          <table:table-cell table:style-name="Tabela5.A2" office:value-type="string">
            <text:p text:style-name="P300">Energia:<text:span text:style-name="T35">2107,9</text:span> kcal</text:p>
            <text:p text:style-name="P307">Białko:<text:span text:style-name="T35">79,54</text:span>g</text:p>
            <text:p text:style-name="P307">Tłuszcz:<text:span text:style-name="T35">66,9</text:span>g</text:p>
            <text:p text:style-name="P307">w tym kw.tłu.nasyc.:<text:span text:style-name="T35">22.9</text:span>g</text:p>
            <text:p text:style-name="P307">Węglowodany:<text:span text:style-name="T35">301,23</text:span>g</text:p>
            <text:p text:style-name="P301">w tym cukry:<text:span text:style-name="T35">28,03</text:span>g</text:p>
            <text:p text:style-name="P320">Błonnik-<text:span text:style-name="T35">28,09</text:span>g</text:p>
            <text:p text:style-name="P44">Sól-<text:span text:style-name="T35">5,89</text:span>g</text:p>
          </table:table-cell>
          <table:table-cell table:style-name="Tabela5.F2" office:value-type="string">
            <text:p text:style-name="P304">Energia:<text:span text:style-name="T35">2</text:span><text:span text:style-name="T152">276</text:span><text:span text:style-name="T35">,</text:span><text:span text:style-name="T152">22</text:span> kcal</text:p>
            <text:p text:style-name="P304">Białko:<text:span text:style-name="T35">1</text:span><text:span text:style-name="T152">08</text:span><text:span text:style-name="T35">,</text:span><text:span text:style-name="T152">11</text:span>g</text:p>
            <text:p text:style-name="P304">Tłuszcz:<text:span text:style-name="T35">80,</text:span>g</text:p>
            <text:p text:style-name="P304">w tym kw.tłu.nasyc.:<text:span text:style-name="T35">24,7</text:span>g</text:p>
            <text:p text:style-name="P304">Węglowodany:<text:span text:style-name="T35">299,9</text:span>g</text:p>
            <text:p text:style-name="P304">w tym cukry:<text:span text:style-name="T35">2</text:span><text:span text:style-name="T152">8</text:span><text:span text:style-name="T35">,</text:span><text:span text:style-name="T152">12</text:span>g</text:p>
            <text:p text:style-name="P317">Błonnik-<text:span text:style-name="T35">31</text:span>g</text:p>
            <text:p text:style-name="P41">Sól-<text:span text:style-name="T35">5,12</text:span>g</text:p>
          </table:table-cell>
        </table:table-row>
        <table:table-row>
          <table:table-cell table:style-name="Tabela5.A2" office:value-type="string">
            <text:p text:style-name="P289"/>
          </table:table-cell>
          <table:table-cell table:style-name="Tabela5.A2" office:value-type="string">
            <text:p text:style-name="P333">DIETA <text:s/>PŁYNNA </text:p>
            <text:p text:style-name="P337">WZMOCNIONA</text:p>
          </table:table-cell>
          <table:table-cell table:style-name="Tabela5.A2" office:value-type="string">
            <text:p text:style-name="P72">DIETA PODSTAWOWA <text:s/>paliatywn<text:span text:style-name="T67">y</text:span></text:p>
          </table:table-cell>
          <table:table-cell table:style-name="Tabela5.A2" office:value-type="string">
            <text:p text:style-name="P79">DIETA <text:span text:style-name="T68">WEGETARIAŃSKA</text:span></text:p>
          </table:table-cell>
          <table:table-cell table:style-name="Tabela5.A2" office:value-type="string">
            <text:p text:style-name="P334">DIETA PODSTAWOWA </text:p>
            <text:p text:style-name="P344">pediatryczny</text:p>
          </table:table-cell>
          <table:table-cell table:style-name="Tabela5.F2" office:value-type="string">
            <text:p text:style-name="P378"/>
          </table:table-cell>
        </table:table-row>
        <table:table-row>
          <table:table-cell table:style-name="Tabela5.A2" office:value-type="string">
            <text:p text:style-name="P289"/>
          </table:table-cell>
          <table:table-cell table:style-name="Tabela5.A2" office:value-type="string">
            <text:p text:style-name="P362"><text:span text:style-name="T13">ŚNIADANIE -Zupa ml. + suchary + masło</text:span><text:span text:style-name="T23">+ żółtko got.</text:span><text:span text:style-name="T13"><text:line-break/>-zmiksowana, serek waniliowy</text:span><text:span text:style-name="T14">(A:1,</text:span><text:span text:style-name="T28">3,</text:span><text:span text:style-name="T14">7,)</text:span></text:p>
            <text:p text:style-name="P363"><text:span text:style-name="T13">OBIAD – </text:span><text:span text:style-name="T22">Homogenat</text:span></text:p>
            <text:p text:style-name="P364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365"><text:span text:style-name="T13">II ŚNIADANIE- </text:span><text:span text:style-name="T24">Jogurt naturalny</text:span><text:span text:style-name="T14">(A:7)</text:span></text:p>
            <text:p text:style-name="P330">PODWIECZOREK – <text:span text:style-name="T69"><text:s/>Kisiel owocowy - płynny</text:span></text:p>
            <text:p text:style-name="P328"><text:span text:style-name="T74">P</text:span><text:span text:style-name="T75">osiłek uzupełniający</text:span><text:span text:style-name="T31"> -Sok owocowo – warzywny</text:span></text:p>
          </table:table-cell>
          <table:table-cell table:style-name="Tabela5.A2" office:value-type="string">
            <text:p text:style-name="P229">Ś<text:span text:style-name="T7">NIADANIE -</text:span><text:span text:style-name="T118">Kasza manna got.</text:span><text:span text:style-name="T71"> na ml.350ml (A:1,7), kawa ml. 250ml (A:1,7), chleb miesz. 80g (A:1,3,6,7), </text:span><text:span text:style-name="T8">m</text:span><text:span text:style-name="T71">argaryna</text:span></text:p>
            <text:p text:style-name="P229"><text:span text:style-name="T71"><text:s/>o zaw. tłuszczu 80% 10g – 2szt, </text:span><text:span text:style-name="T119">twarożek 50g (A:7), polędwica drobiowa 40g (A:6,9), kiełbasa krakowska 40g (A:6,9), krem czekoladowy 18g (A:1,6,8), sałata, </text:span></text:p>
            <text:p text:style-name="P221">O<text:span text:style-name="T7">BIAD - </text:span><text:span text:style-name="T119">Zupa z fasoli zielonej z ziemn. 350ml (A:1,7,9), knedle z truskawkami </text:span></text:p>
            <text:p text:style-name="P186">z sosem jogurtowym 300g (A:1,7), surówka z marchwi </text:p>
            <text:p text:style-name="P186">i jabłka 100g (A:9), kompot owocowy 250ml, </text:p>
            <text:p text:style-name="P221">K<text:span text:style-name="T7">OLACJA - </text:span><text:span text:style-name="T79">Chleb </text:span><text:span text:style-name="T11">miesz.100g (A:1,3,6,7) masło 20g (A:7), </text:span><text:span text:style-name="T79"><text:s/></text:span><text:soft-page-break/><text:span text:style-name="T79">herbata </text:span><text:span text:style-name="T12">250ml, </text:span><text:span text:style-name="T121">pasztetowa 60g</text:span><text:span text:style-name="T42"> </text:span><text:span text:style-name="T48">(A:6),</text:span><text:span text:style-name="T42"> papryka św. 30g, dżem 25g, sałata, </text:span></text:p>
            <text:p text:style-name="P253">II Ś<text:span text:style-name="T7">NIADANIE -</text:span><text:span text:style-name="T124">Galaretka ow. </text:span></text:p>
            <text:p text:style-name="P405">z tartym jabłkiem 200ml,</text:p>
            <text:p text:style-name="P273">P<text:span text:style-name="T7">OSIŁEK UZUPEŁNIAJĄCY - </text:span><text:span text:style-name="T124">Sok pomidorowy 1szt, </text:span></text:p>
          </table:table-cell>
          <table:table-cell table:style-name="Tabela5.A2" office:value-type="string">
            <text:p text:style-name="P221">Ś<text:span text:style-name="T7">NIADANIE -</text:span><text:span text:style-name="T118">Kasza manna got.</text:span><text:span text:style-name="T71"> na ml.350ml (A:1,7), kawa ml.250ml (A:1,7), chleb miesz. 80g (A:1,3,6,7), </text:span><text:span text:style-name="T8">m</text:span><text:span text:style-name="T71">argaryna </text:span></text:p>
            <text:p text:style-name="P221"><text:span text:style-name="T71">o zaw. tłuszczu 80% 10g – 2szt, </text:span><text:span text:style-name="T119">twarożek </text:span><text:span text:style-name="T125">10</text:span><text:span text:style-name="T119">0g (A:7), <text:s/>krem czekoladowy 18g (A:1,6,8), sałata, </text:span></text:p>
            <text:p text:style-name="P221">O<text:span text:style-name="T7">BIAD - </text:span><text:span text:style-name="T119">Zupa z fasoli zielonej z ziemn. 350ml (A:1,7,9), knedle z truskawkami </text:span></text:p>
            <text:p text:style-name="P186">z sosem jogurtowym 300g (A:1,7), surówka z marchwi </text:p>
            <text:p text:style-name="P186">i jabłka 100g (A:9), kompot owocowy 250ml, </text:p>
            <text:p text:style-name="P22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19">pierogi ze szpinakiem i <text:s/>jogur</text:span><text:span text:style-name="T125">tem nat.</text:span><text:span text:style-name="T119"> </text:span><text:soft-page-break/><text:span text:style-name="T119">300g</text:span><text:span text:style-name="T46"> </text:span><text:span text:style-name="T47">(A:1,6,7,9,11),</text:span><text:span text:style-name="T42"> papryka św. 30g, dżem 25g, sałata, </text:span></text:p>
            <text:p text:style-name="P253">II Ś<text:span text:style-name="T7">NIADANIE -</text:span><text:span text:style-name="T124">Galaretka ow.</text:span></text:p>
            <text:p text:style-name="P405"><text:s/>z tartym jabłkiem 200ml,</text:p>
            <text:p text:style-name="P273">P<text:span text:style-name="T7">OSIŁEK UZUPEŁNIAJĄCY - </text:span><text:span text:style-name="T124">Sok pomidorowy 1szt, </text:span></text:p>
          </table:table-cell>
          <table:table-cell table:style-name="Tabela5.A2" office:value-type="string">
            <text:p text:style-name="P221">Ś<text:span text:style-name="T7">NIADANIE -</text:span><text:span text:style-name="T118">Kasza manna got.</text:span><text:span text:style-name="T71"> na ml.350ml (A:1,7), kawa ml. 250ml (A:1,7), chleb miesz.80g (A:1,3,6,7), </text:span><text:span text:style-name="T8">m</text:span><text:span text:style-name="T71">argaryna o zaw. tłuszczu 80% 10g – 2szt, </text:span><text:span text:style-name="T119">twarożek 50g (A:7), polędwica drobiowa 40g (A:6,9), kiełbasa krakowska 40g (A:6,9), krem czekoladowy 18g (A:1,6,8), sałata, </text:span></text:p>
            <text:p text:style-name="P221">O<text:span text:style-name="T7">BIAD - </text:span><text:span text:style-name="T119">Zupa z fasoli zielonej z ziemn. 350ml (A:1,7,9), knedle </text:span></text:p>
            <text:p text:style-name="P185">z truskawkami z sosem jogurtowym 300g (A:1,7), surówka z marchwi i jabłka 100g (A:9), kompot owocowy 250ml, </text:p>
            <text:p text:style-name="P221">K<text:span text:style-name="T7">OLACJA - </text:span><text:span text:style-name="T79">Chleb </text:span><text:span text:style-name="T11">miesz.100g (A:1,3,6,7) masło 20g (A:7), </text:span><text:span text:style-name="T79"><text:s/></text:span><text:soft-page-break/><text:span text:style-name="T79">herbata </text:span><text:span text:style-name="T12">250ml, </text:span><text:span text:style-name="T121">pasztetowa 60g</text:span><text:span text:style-name="T123"> </text:span><text:span text:style-name="T45">(A:6), </text:span><text:span text:style-name="T42">papryka św. 30g, dżem 25g, sałata, </text:span></text:p>
            <text:p text:style-name="P254">II Ś<text:span text:style-name="T7">NIADANIE -</text:span><text:span text:style-name="T124">Galaretka ow. </text:span></text:p>
            <text:p text:style-name="P407">z tartym jabłkiem 200ml,</text:p>
            <text:p text:style-name="P273">P<text:span text:style-name="T7">OSIŁEK UZUPEŁNIAJĄCY - </text:span><text:span text:style-name="T124">Sok pomidorowy 1szt, </text:span></text:p>
          </table:table-cell>
          <table:table-cell table:style-name="Tabela5.F2" office:value-type="string">
            <text:p text:style-name="P378"/>
          </table:table-cell>
        </table:table-row>
        <table:table-row>
          <table:table-cell table:style-name="Tabela5.A2" office:value-type="string">
            <text:p text:style-name="P288">W<text:span text:style-name="T7">ARTOŚCI ODŻYWCZE</text:span></text:p>
          </table:table-cell>
          <table:table-cell table:style-name="Tabela5.A2" office:value-type="string">
            <text:p text:style-name="P292">Energia:<text:span text:style-name="T36">2206,08</text:span>kcal</text:p>
            <text:p text:style-name="P303">Białko:<text:span text:style-name="T37">101,2</text:span>g</text:p>
            <text:p text:style-name="P303">Tłuszcz:<text:span text:style-name="T36">63,01</text:span>g</text:p>
            <text:p text:style-name="P303">w tym kw.tłu.nasyc.:<text:span text:style-name="T36">23,08</text:span>g</text:p>
            <text:p text:style-name="P303">Węglowodany:<text:span text:style-name="T37">320,02</text:span>g</text:p>
            <text:p text:style-name="P293">w tym cukry:<text:span text:style-name="T36">21,01</text:span>g</text:p>
            <text:p text:style-name="P316">Błonnik-<text:span text:style-name="T36">30,12</text:span>g</text:p>
            <text:p text:style-name="P343">Sól-<text:span text:style-name="T36">2,7</text:span>g</text:p>
          </table:table-cell>
          <table:table-cell table:style-name="Tabela5.A2" office:value-type="string">
            <text:p text:style-name="P304">Energia: <text:span text:style-name="T149">2</text:span><text:span text:style-name="T152">23</text:span><text:span text:style-name="T149">9,</text:span><text:span text:style-name="T152">87</text:span>kcal</text:p>
            <text:p text:style-name="P304">Białko:<text:span text:style-name="T149">8</text:span><text:span text:style-name="T152">8</text:span><text:span text:style-name="T149">,02</text:span>g</text:p>
            <text:p text:style-name="P304">Tłuszcz:<text:span text:style-name="T149">79,4</text:span>g</text:p>
            <text:p text:style-name="P304">w tym kw.tłu.nasyc.:<text:span text:style-name="T149">24,7</text:span>g</text:p>
            <text:p text:style-name="P304">Węglowodany:<text:span text:style-name="T149">323.89</text:span>g</text:p>
            <text:p text:style-name="P304">w tym cukry:<text:span text:style-name="T149">3</text:span><text:span text:style-name="T152">6</text:span><text:span text:style-name="T149">,46</text:span>g</text:p>
            <text:p text:style-name="P317">Błonnik-<text:span text:style-name="T149">31,08</text:span>g</text:p>
            <text:p text:style-name="P41">Sól-<text:span text:style-name="T149">6,32</text:span>g</text:p>
          </table:table-cell>
          <table:table-cell table:style-name="Tabela5.A2" office:value-type="string">
            <text:p text:style-name="P294">Energia: <text:span text:style-name="T149">2103,2</text:span>kcal</text:p>
            <text:p text:style-name="P304">Białko:<text:span text:style-name="T149">77,66</text:span>g</text:p>
            <text:p text:style-name="P304">Tłuszcz:<text:span text:style-name="T153">70,71</text:span>g</text:p>
            <text:p text:style-name="P304">w tym kw.tłu.nasyc.:<text:span text:style-name="T149">22,4</text:span>g</text:p>
            <text:p text:style-name="P304">Węglowodany:<text:span text:style-name="T149">315,6</text:span>g</text:p>
            <text:p text:style-name="P295">w tym cukry:<text:span text:style-name="T153">25,21</text:span>g</text:p>
            <text:p text:style-name="P317">Błonnik-<text:span text:style-name="T149">27,21</text:span>g</text:p>
            <text:p text:style-name="P41">Sól-<text:span text:style-name="T149">4,22</text:span>g</text:p>
          </table:table-cell>
          <table:table-cell table:style-name="Tabela5.A2" office:value-type="string">
            <text:p text:style-name="P304">Energia: <text:span text:style-name="T149">2</text:span><text:span text:style-name="T152">23</text:span><text:span text:style-name="T149">9,</text:span><text:span text:style-name="T152">87</text:span>kcal</text:p>
            <text:p text:style-name="P304">Białko:<text:span text:style-name="T149">8</text:span><text:span text:style-name="T152">8</text:span><text:span text:style-name="T149">,02</text:span>g</text:p>
            <text:p text:style-name="P304">Tłuszcz:<text:span text:style-name="T149">79,4</text:span>g</text:p>
            <text:p text:style-name="P304">w tym kw.tłu.nasyc.:<text:span text:style-name="T149">24,7</text:span>g</text:p>
            <text:p text:style-name="P304">Węglowodany:<text:span text:style-name="T149">323.89</text:span>g</text:p>
            <text:p text:style-name="P304">w tym cukry:<text:span text:style-name="T149">3</text:span><text:span text:style-name="T152">6</text:span><text:span text:style-name="T149">,46</text:span>g</text:p>
            <text:p text:style-name="P317">Błonnik-<text:span text:style-name="T149">31,08</text:span>g</text:p>
            <text:p text:style-name="P41">Sól-<text:span text:style-name="T149">6,32</text:span>g</text:p>
          </table:table-cell>
          <table:table-cell table:style-name="Tabela5.F2" office:value-type="string">
            <text:p text:style-name="P378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05:51:46.081000000</meta:creation-date>
    <dc:date>2024-09-24T05:55:46.031000000</dc:date>
    <meta:editing-duration>PT1H12M45S</meta:editing-duration>
    <meta:editing-cycles>10</meta:editing-cycles>
    <meta:generator>LibreOffice/24.2.1.2$Windows_X86_64 LibreOffice_project/db4def46b0453cc22e2d0305797cf981b68ef5ac</meta:generator>
    <meta:document-statistic meta:table-count="7" meta:image-count="0" meta:object-count="0" meta:page-count="28" meta:paragraph-count="2294" meta:word-count="12913" meta:character-count="94665" meta:non-whitespace-character-count="82348"/>
  </office:meta>
</office:document-meta>
</file>