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99cm" table:align="margins"/>
    </style:style>
    <style:style style:name="Tabela1.A" style:family="table-column">
      <style:table-column-properties style:column-width="4.57cm" style:rel-column-width="10659*"/>
    </style:style>
    <style:style style:name="Tabela1.B" style:family="table-column">
      <style:table-column-properties style:column-width="4.787cm" style:rel-column-width="11165*"/>
    </style:style>
    <style:style style:name="Tabela1.C" style:family="table-column">
      <style:table-column-properties style:column-width="4.65cm" style:rel-column-width="10844*"/>
    </style:style>
    <style:style style:name="Tabela1.D" style:family="table-column">
      <style:table-column-properties style:column-width="4.711cm" style:rel-column-width="10988*"/>
    </style:style>
    <style:style style:name="Tabela1.E" style:family="table-column">
      <style:table-column-properties style:column-width="4.807cm" style:rel-column-width="11210*"/>
    </style:style>
    <style:style style:name="Tabela1.F" style:family="table-column">
      <style:table-column-properties style:column-width="4.574cm" style:rel-column-width="1066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099cm" table:align="margins"/>
    </style:style>
    <style:style style:name="Tabela2.A" style:family="table-column">
      <style:table-column-properties style:column-width="4.68cm" style:rel-column-width="10914*"/>
    </style:style>
    <style:style style:name="Tabela2.B" style:family="table-column">
      <style:table-column-properties style:column-width="4.683cm" style:rel-column-width="10922*"/>
    </style:style>
    <style:style style:name="Tabela2.E" style:family="table-column">
      <style:table-column-properties style:column-width="4.808cm" style:rel-column-width="11216*"/>
    </style:style>
    <style:style style:name="Tabela2.F" style:family="table-column">
      <style:table-column-properties style:column-width="4.561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099cm" table:align="margins"/>
    </style:style>
    <style:style style:name="Tabela3.A" style:family="table-column">
      <style:table-column-properties style:column-width="4.68cm" style:rel-column-width="10914*"/>
    </style:style>
    <style:style style:name="Tabela3.B" style:family="table-column">
      <style:table-column-properties style:column-width="4.683cm" style:rel-column-width="10922*"/>
    </style:style>
    <style:style style:name="Tabela3.E" style:family="table-column">
      <style:table-column-properties style:column-width="4.808cm" style:rel-column-width="11216*"/>
    </style:style>
    <style:style style:name="Tabela3.F" style:family="table-column">
      <style:table-column-properties style:column-width="4.561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215cm" fo:margin-left="0cm" table:align="left"/>
    </style:style>
    <style:style style:name="Tabela6.A" style:family="table-column">
      <style:table-column-properties style:column-width="4.678cm"/>
    </style:style>
    <style:style style:name="Tabela6.B" style:family="table-column">
      <style:table-column-properties style:column-width="4.683cm"/>
    </style:style>
    <style:style style:name="Tabela6.E" style:family="table-column">
      <style:table-column-properties style:column-width="4.808cm"/>
    </style:style>
    <style:style style:name="Tabela6.F" style:family="table-column">
      <style:table-column-properties style:column-width="4.6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099cm" table:align="margins"/>
    </style:style>
    <style:style style:name="Tabela4.A" style:family="table-column">
      <style:table-column-properties style:column-width="4.676cm" style:rel-column-width="10906*"/>
    </style:style>
    <style:style style:name="Tabela4.B" style:family="table-column">
      <style:table-column-properties style:column-width="4.681cm" style:rel-column-width="10918*"/>
    </style:style>
    <style:style style:name="Tabela4.C" style:family="table-column">
      <style:table-column-properties style:column-width="4.734cm" style:rel-column-width="11041*"/>
    </style:style>
    <style:style style:name="Tabela4.D" style:family="table-column">
      <style:table-column-properties style:column-width="4.628cm" style:rel-column-width="10795*"/>
    </style:style>
    <style:style style:name="Tabela4.E" style:family="table-column">
      <style:table-column-properties style:column-width="4.807cm" style:rel-column-width="11210*"/>
    </style:style>
    <style:style style:name="Tabela4.F" style:family="table-column">
      <style:table-column-properties style:column-width="4.572cm" style:rel-column-width="1066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099cm" table:align="margins"/>
    </style:style>
    <style:style style:name="Tabela7.A" style:family="table-column">
      <style:table-column-properties style:column-width="4.68cm" style:rel-column-width="10914*"/>
    </style:style>
    <style:style style:name="Tabela7.B" style:family="table-column">
      <style:table-column-properties style:column-width="4.683cm" style:rel-column-width="10922*"/>
    </style:style>
    <style:style style:name="Tabela7.E" style:family="table-column">
      <style:table-column-properties style:column-width="4.808cm" style:rel-column-width="11216*"/>
    </style:style>
    <style:style style:name="Tabela7.F" style:family="table-column">
      <style:table-column-properties style:column-width="4.561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099cm" table:align="margins"/>
    </style:style>
    <style:style style:name="Tabela5.A" style:family="table-column">
      <style:table-column-properties style:column-width="4.68cm" style:rel-column-width="10914*"/>
    </style:style>
    <style:style style:name="Tabela5.B" style:family="table-column">
      <style:table-column-properties style:column-width="4.683cm" style:rel-column-width="10922*"/>
    </style:style>
    <style:style style:name="Tabela5.E" style:family="table-column">
      <style:table-column-properties style:column-width="4.808cm" style:rel-column-width="11216*"/>
    </style:style>
    <style:style style:name="Tabela5.F" style:family="table-column">
      <style:table-column-properties style:column-width="4.561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0pt" fo:font-weight="normal" officeooo:rsid="001bc522" officeooo:paragraph-rsid="00112707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style:font-name="Times New Roman" fo:font-size="10pt" fo:font-weight="normal" officeooo:rsid="001bc522" officeooo:paragraph-rsid="001788e1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style:font-name="Times New Roman" fo:font-size="10pt" fo:font-weight="normal" officeooo:rsid="0019577f" officeooo:paragraph-rsid="00112707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2bae00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3c02f8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3a1b77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3ca83a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41687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normal" officeooo:paragraph-rsid="00416875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138d6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normal" officeooo:paragraph-rsid="00138d64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06f35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normal" officeooo:paragraph-rsid="0006f35e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198d1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normal" officeooo:paragraph-rsid="00198d13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paragraph-rsid="004effce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weight="normal" officeooo:rsid="00081334" officeooo:paragraph-rsid="002bae00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weight="normal" officeooo:rsid="00081334" officeooo:paragraph-rsid="003c02f8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weight="normal" officeooo:rsid="00081334" officeooo:paragraph-rsid="003fdfb6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weight="normal" officeooo:rsid="00081334" officeooo:paragraph-rsid="00416875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2bae00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d6879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2962eb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c53a4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3c02f8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081334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3ca83a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6fdf8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ae992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090633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a83ce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a9fe0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3e58c4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3fdfb6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38d64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16875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effce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441a8e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081334" officeooo:paragraph-rsid="001594d9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81334" officeooo:paragraph-rsid="00416875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81334" officeooo:paragraph-rsid="00138d64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style:font-name="Times New Roman" fo:font-size="10pt" fo:font-weight="normal" officeooo:paragraph-rsid="002bae00" style:font-size-asian="10pt" style:font-weight-asian="normal" style:font-size-complex="10pt" style:font-weight-complex="normal"/>
    </style:style>
    <style:style style:name="P45" style:family="paragraph" style:parent-style-name="Standard">
      <style:text-properties style:font-name="Times New Roman" fo:font-size="10pt" fo:font-weight="normal" officeooo:paragraph-rsid="002bae00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Times New Roman" fo:font-size="10pt" fo:font-weight="normal" officeooo:rsid="002466a2" officeooo:paragraph-rsid="002bae00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00907a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3ca83a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ae992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a83ce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8aea9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bcfbe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a9fe0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3e58c4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3fdfb6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16875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effce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441a8e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466a2" officeooo:paragraph-rsid="001594d9" style:font-size-asian="10pt" style:font-weight-asian="normal" style:font-size-complex="10pt" style:font-weight-complex="normal"/>
    </style:style>
    <style:style style:name="P62" style:family="paragraph" style:parent-style-name="Table_20_Contents"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63" style:family="paragraph" style:parent-style-name="Standard">
      <style:text-properties style:font-name="Times New Roman" fo:font-size="10pt" fo:font-weight="normal" officeooo:rsid="002466a2" officeooo:paragraph-rsid="001c53a4" style:font-size-asian="10pt" style:font-weight-asian="normal" style:font-size-complex="10pt" style:font-weight-complex="normal"/>
    </style:style>
    <style:style style:name="P64" style:family="paragraph" style:parent-style-name="Table_20_Contents">
      <style:text-properties style:font-name="Times New Roman" fo:font-size="10pt" fo:font-weight="normal" officeooo:rsid="002466a2" officeooo:paragraph-rsid="0000907a" style:font-size-asian="10pt" style:font-weight-asian="normal" style:font-size-complex="10pt" style:font-weight-complex="normal"/>
    </style:style>
    <style:style style:name="P65" style:family="paragraph" style:parent-style-name="Standard">
      <style:text-properties style:font-name="Times New Roman" fo:font-size="10pt" fo:font-weight="normal" officeooo:rsid="002466a2" officeooo:paragraph-rsid="0000907a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67" style:family="paragraph" style:parent-style-name="Standard">
      <style:text-properties style:font-name="Times New Roman" fo:font-size="10pt" fo:font-weight="normal" officeooo:rsid="002466a2" officeooo:paragraph-rsid="0016fdf8" style:font-size-asian="10pt" style:font-weight-asian="normal" style:font-size-complex="10pt" style:font-weight-complex="normal"/>
    </style:style>
    <style:style style:name="P68" style:family="paragraph" style:parent-style-name="Table_20_Contents">
      <style:text-properties style:font-name="Times New Roman" fo:font-size="10pt" fo:font-weight="normal" officeooo:rsid="002466a2" officeooo:paragraph-rsid="003ca83a" style:font-size-asian="10pt" style:font-weight-asian="normal" style:font-size-complex="10pt" style:font-weight-complex="normal"/>
    </style:style>
    <style:style style:name="P69" style:family="paragraph" style:parent-style-name="Standard">
      <style:text-properties style:font-name="Times New Roman" fo:font-size="10pt" fo:font-weight="normal" officeooo:rsid="002466a2" officeooo:paragraph-rsid="003ca83a" style:font-size-asian="10pt" style:font-weight-asian="normal" style:font-size-complex="10pt" style:font-weight-complex="normal"/>
    </style:style>
    <style:style style:name="P70" style:family="paragraph" style:parent-style-name="Table_20_Contents">
      <style:text-properties style:font-name="Times New Roman" fo:font-size="10pt" fo:font-weight="normal" officeooo:rsid="002466a2" officeooo:paragraph-rsid="001ae992" style:font-size-asian="10pt" style:font-weight-asian="normal" style:font-size-complex="10pt" style:font-weight-complex="normal"/>
    </style:style>
    <style:style style:name="P71" style:family="paragraph" style:parent-style-name="Standard">
      <style:text-properties style:font-name="Times New Roman" fo:font-size="10pt" fo:font-weight="normal" officeooo:rsid="002466a2" officeooo:paragraph-rsid="001ae992" style:font-size-asian="10pt" style:font-weight-asian="normal" style:font-size-complex="10pt" style:font-weight-complex="normal"/>
    </style:style>
    <style:style style:name="P72" style:family="paragraph" style:parent-style-name="Table_20_Contents">
      <style:text-properties style:font-name="Times New Roman" fo:font-size="10pt" fo:font-weight="normal" officeooo:rsid="002466a2" officeooo:paragraph-rsid="004a83ce" style:font-size-asian="10pt" style:font-weight-asian="normal" style:font-size-complex="10pt" style:font-weight-complex="normal"/>
    </style:style>
    <style:style style:name="P73" style:family="paragraph" style:parent-style-name="Standard">
      <style:text-properties style:font-name="Times New Roman" fo:font-size="10pt" fo:font-weight="normal" officeooo:rsid="002466a2" officeooo:paragraph-rsid="004a83ce" style:font-size-asian="10pt" style:font-weight-asian="normal" style:font-size-complex="10pt" style:font-weight-complex="normal"/>
    </style:style>
    <style:style style:name="P74" style:family="paragraph" style:parent-style-name="Table_20_Contents">
      <style:text-properties style:font-name="Times New Roman" fo:font-size="10pt" fo:font-weight="normal" officeooo:rsid="002466a2" officeooo:paragraph-rsid="0018aea9" style:font-size-asian="10pt" style:font-weight-asian="normal" style:font-size-complex="10pt" style:font-weight-complex="normal"/>
    </style:style>
    <style:style style:name="P75" style:family="paragraph" style:parent-style-name="Standard">
      <style:text-properties style:font-name="Times New Roman" fo:font-size="10pt" fo:font-weight="normal" officeooo:rsid="002466a2" officeooo:paragraph-rsid="0018aea9" style:font-size-asian="10pt" style:font-weight-asian="normal" style:font-size-complex="10pt" style:font-weight-complex="normal"/>
    </style:style>
    <style:style style:name="P76" style:family="paragraph" style:parent-style-name="Table_20_Contents">
      <style:text-properties style:font-name="Times New Roman" fo:font-size="10pt" fo:font-weight="normal" officeooo:rsid="002466a2" officeooo:paragraph-rsid="004a9fe0" style:font-size-asian="10pt" style:font-weight-asian="normal" style:font-size-complex="10pt" style:font-weight-complex="normal"/>
    </style:style>
    <style:style style:name="P77" style:family="paragraph" style:parent-style-name="Standard">
      <style:text-properties style:font-name="Times New Roman" fo:font-size="10pt" fo:font-weight="normal" officeooo:rsid="002466a2" officeooo:paragraph-rsid="004a9fe0" style:font-size-asian="10pt" style:font-weight-asian="normal" style:font-size-complex="10pt" style:font-weight-complex="normal"/>
    </style:style>
    <style:style style:name="P78" style:family="paragraph" style:parent-style-name="Table_20_Contents">
      <style:text-properties style:font-name="Times New Roman" fo:font-size="10pt" fo:font-weight="normal" officeooo:rsid="002466a2" officeooo:paragraph-rsid="003e58c4" style:font-size-asian="10pt" style:font-weight-asian="normal" style:font-size-complex="10pt" style:font-weight-complex="normal"/>
    </style:style>
    <style:style style:name="P79" style:family="paragraph" style:parent-style-name="Standard">
      <style:text-properties style:font-name="Times New Roman" fo:font-size="10pt" fo:font-weight="normal" officeooo:rsid="002466a2" officeooo:paragraph-rsid="003e58c4" style:font-size-asian="10pt" style:font-weight-asian="normal" style:font-size-complex="10pt" style:font-weight-complex="normal"/>
    </style:style>
    <style:style style:name="P80" style:family="paragraph" style:parent-style-name="Table_20_Contents">
      <style:text-properties style:font-name="Times New Roman" fo:font-size="10pt" fo:font-weight="normal" officeooo:rsid="002466a2" officeooo:paragraph-rsid="00416875" style:font-size-asian="10pt" style:font-weight-asian="normal" style:font-size-complex="10pt" style:font-weight-complex="normal"/>
    </style:style>
    <style:style style:name="P81" style:family="paragraph" style:parent-style-name="Standard">
      <style:text-properties style:font-name="Times New Roman" fo:font-size="10pt" fo:font-weight="normal" officeooo:rsid="002466a2" officeooo:paragraph-rsid="00416875" style:font-size-asian="10pt" style:font-weight-asian="normal" style:font-size-complex="10pt" style:font-weight-complex="normal"/>
    </style:style>
    <style:style style:name="P82" style:family="paragraph" style:parent-style-name="Table_20_Contents">
      <style:text-properties style:font-name="Times New Roman" fo:font-size="10pt" fo:font-weight="normal" officeooo:rsid="002466a2" officeooo:paragraph-rsid="004effce" style:font-size-asian="10pt" style:font-weight-asian="normal" style:font-size-complex="10pt" style:font-weight-complex="normal"/>
    </style:style>
    <style:style style:name="P83" style:family="paragraph" style:parent-style-name="Standard">
      <style:text-properties style:font-name="Times New Roman" fo:font-size="10pt" fo:font-weight="normal" officeooo:rsid="002466a2" officeooo:paragraph-rsid="004effce" style:font-size-asian="10pt" style:font-weight-asian="normal" style:font-size-complex="10pt" style:font-weight-complex="normal"/>
    </style:style>
    <style:style style:name="P84" style:family="paragraph" style:parent-style-name="Table_20_Contents">
      <style:text-properties style:font-name="Times New Roman" fo:font-size="10pt" fo:font-weight="normal" officeooo:rsid="002466a2" officeooo:paragraph-rsid="00441a8e" style:font-size-asian="10pt" style:font-weight-asian="normal" style:font-size-complex="10pt" style:font-weight-complex="normal"/>
    </style:style>
    <style:style style:name="P85" style:family="paragraph" style:parent-style-name="Standard">
      <style:text-properties style:font-name="Times New Roman" fo:font-size="10pt" fo:font-weight="normal" officeooo:rsid="002466a2" officeooo:paragraph-rsid="00441a8e" style:font-size-asian="10pt" style:font-weight-asian="normal" style:font-size-complex="10pt" style:font-weight-complex="normal"/>
    </style:style>
    <style:style style:name="P86" style:family="paragraph" style:parent-style-name="Table_20_Contents">
      <style:text-properties style:font-name="Times New Roman" fo:font-size="10pt" fo:font-weight="normal" officeooo:rsid="002466a2" officeooo:paragraph-rsid="001594d9" style:font-size-asian="10pt" style:font-weight-asian="normal" style:font-size-complex="10pt" style:font-weight-complex="normal"/>
    </style:style>
    <style:style style:name="P87" style:family="paragraph" style:parent-style-name="Standard">
      <style:text-properties style:font-name="Times New Roman" fo:font-size="10pt" fo:font-weight="normal" officeooo:rsid="002466a2" officeooo:paragraph-rsid="001594d9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3c02f8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3a1b77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3ca83a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4be9e4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3e58c4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4d412f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4effce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weight="normal" officeooo:rsid="000b9b35" officeooo:paragraph-rsid="00416875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weight="normal" officeooo:rsid="000b9b35" officeooo:paragraph-rsid="003c02f8" style:font-size-asian="10pt" style:font-weight-asian="normal" style:font-size-complex="10pt" style:font-weight-complex="normal"/>
    </style:style>
    <style:style style:name="P97" style:family="paragraph" style:parent-style-name="Table_20_Contents">
      <style:text-properties style:font-name="Times New Roman" fo:font-size="10pt" fo:font-weight="normal" officeooo:paragraph-rsid="004be9e4" style:font-size-asian="10pt" style:font-weight-asian="normal" style:font-size-complex="10pt" style:font-weight-complex="normal"/>
    </style:style>
    <style:style style:name="P98" style:family="paragraph" style:parent-style-name="Table_20_Contents">
      <style:text-properties style:font-name="Times New Roman" fo:font-size="10pt" fo:font-weight="normal" officeooo:paragraph-rsid="001e41b3" style:font-size-asian="10pt" style:font-weight-asian="normal" style:font-size-complex="10pt" style:font-weight-complex="normal"/>
    </style:style>
    <style:style style:name="P99" style:family="paragraph" style:parent-style-name="Standard">
      <style:text-properties style:font-name="Times New Roman" fo:font-size="10pt" fo:font-weight="normal" officeooo:paragraph-rsid="001e41b3" style:font-size-asian="10pt" style:font-weight-asian="normal" style:font-size-complex="10pt" style:font-weight-complex="normal"/>
    </style:style>
    <style:style style:name="P100" style:family="paragraph" style:parent-style-name="Table_20_Contents">
      <style:text-properties style:font-name="Times New Roman" fo:font-size="10pt" fo:font-weight="normal" officeooo:paragraph-rsid="003e58c4" style:font-size-asian="10pt" style:font-weight-asian="normal" style:font-size-complex="10pt" style:font-weight-complex="normal"/>
    </style:style>
    <style:style style:name="P101" style:family="paragraph" style:parent-style-name="Standard">
      <style:text-properties style:font-name="Times New Roman" fo:font-size="10pt" fo:font-weight="normal" officeooo:paragraph-rsid="003e58c4" style:font-size-asian="10pt" style:font-weight-asian="normal" style:font-size-complex="10pt" style:font-weight-complex="normal"/>
    </style:style>
    <style:style style:name="P102" style:family="paragraph" style:parent-style-name="Table_20_Contents">
      <style:text-properties style:font-name="Times New Roman" fo:font-size="10pt" fo:font-weight="normal" officeooo:paragraph-rsid="004d412f" style:font-size-asian="10pt" style:font-weight-asian="normal" style:font-size-complex="10pt" style:font-weight-complex="normal"/>
    </style:style>
    <style:style style:name="P103" style:family="paragraph" style:parent-style-name="Standard">
      <style:text-properties style:font-name="Times New Roman" fo:font-size="10pt" fo:font-weight="normal" officeooo:paragraph-rsid="004d412f" style:font-size-asian="10pt" style:font-weight-asian="normal" style:font-size-complex="10pt" style:font-weight-complex="normal"/>
    </style:style>
    <style:style style:name="P104" style:family="paragraph" style:parent-style-name="Standard">
      <style:text-properties style:font-name="Times New Roman" fo:font-size="10pt" fo:font-weight="normal" officeooo:rsid="0005f30c" officeooo:paragraph-rsid="00112707" style:font-size-asian="10pt" style:font-weight-asian="normal" style:font-size-complex="10pt" style:font-weight-complex="normal"/>
    </style:style>
    <style:style style:name="P105" style:family="paragraph" style:parent-style-name="Standard">
      <style:text-properties style:font-name="Times New Roman" fo:font-size="10pt" fo:font-weight="normal" officeooo:rsid="0005f30c" officeooo:paragraph-rsid="001788e1" style:font-size-asian="10pt" style:font-weight-asian="normal" style:font-size-complex="10pt" style:font-weight-complex="normal"/>
    </style:style>
    <style:style style:name="P106" style:family="paragraph" style:parent-style-name="Standard">
      <style:text-properties style:font-name="Times New Roman" fo:font-size="10pt" fo:font-weight="normal" officeooo:rsid="0005f30c" officeooo:paragraph-rsid="0016fdf8" style:font-size-asian="10pt" style:font-weight-asian="normal" style:font-size-complex="10pt" style:font-weight-complex="normal"/>
    </style:style>
    <style:style style:name="P107" style:family="paragraph" style:parent-style-name="Table_20_Contents">
      <style:text-properties style:font-name="Times New Roman" fo:font-size="10pt" style:text-underline-style="none" fo:font-weight="normal" officeooo:rsid="001bc522" officeooo:paragraph-rsid="004478df" style:font-size-asian="10pt" style:font-weight-asian="normal" style:font-name-complex="Times New Roman1" style:font-size-complex="10pt" style:font-weight-complex="normal"/>
    </style:style>
    <style:style style:name="P108" style:family="paragraph" style:parent-style-name="Table_20_Contents">
      <style:text-properties style:font-name="Times New Roman" fo:font-size="10pt" style:text-underline-style="none" fo:font-weight="normal" officeooo:rsid="001bc522" officeooo:paragraph-rsid="001fc61a" style:font-size-asian="10pt" style:font-weight-asian="normal" style:font-name-complex="Times New Roman1" style:font-size-complex="10pt" style:font-weight-complex="normal"/>
    </style:style>
    <style:style style:name="P109" style:family="paragraph" style:parent-style-name="Table_20_Contents">
      <style:text-properties style:font-name="Times New Roman" fo:font-size="10pt" style:text-underline-style="none" fo:font-weight="normal" officeooo:rsid="001bc522" officeooo:paragraph-rsid="0046e64d" style:font-size-asian="10pt" style:font-weight-asian="normal" style:font-name-complex="Times New Roman1" style:font-size-complex="10pt" style:font-weight-complex="normal"/>
    </style:style>
    <style:style style:name="P110" style:family="paragraph" style:parent-style-name="Table_20_Contents">
      <style:text-properties style:font-name="Times New Roman" fo:font-size="10pt" style:text-underline-style="none" fo:font-weight="normal" officeooo:rsid="001bc522" officeooo:paragraph-rsid="0041e377" style:font-size-asian="10pt" style:font-weight-asian="normal" style:font-name-complex="Times New Roman1" style:font-size-complex="10pt" style:font-weight-complex="normal"/>
    </style:style>
    <style:style style:name="P111" style:family="paragraph" style:parent-style-name="Table_20_Contents">
      <style:text-properties style:font-name="Times New Roman" fo:font-size="10pt" style:text-underline-style="none" fo:font-weight="normal" officeooo:rsid="001bc522" officeooo:paragraph-rsid="0048cd3f" style:font-size-asian="10pt" style:font-weight-asian="normal" style:font-name-complex="Times New Roman1" style:font-size-complex="10pt" style:font-weight-complex="normal"/>
    </style:style>
    <style:style style:name="P112" style:family="paragraph" style:parent-style-name="Table_20_Contents">
      <style:text-properties style:font-name="Times New Roman" fo:font-size="10pt" style:text-underline-style="none" fo:font-weight="normal" officeooo:rsid="001bc522" officeooo:paragraph-rsid="00476d3f" style:font-size-asian="10pt" style:font-weight-asian="normal" style:font-name-complex="Times New Roman1" style:font-size-complex="10pt" style:font-weight-complex="normal"/>
    </style:style>
    <style:style style:name="P113" style:family="paragraph" style:parent-style-name="Table_20_Contents">
      <style:text-properties style:font-name="Times New Roman" fo:font-size="10pt" style:text-underline-style="none" fo:font-weight="normal" officeooo:rsid="001bc522" officeooo:paragraph-rsid="00205773" style:font-size-asian="10pt" style:font-weight-asian="normal" style:font-name-complex="Times New Roman1" style:font-size-complex="10pt" style:font-weight-complex="normal"/>
    </style:style>
    <style:style style:name="P114" style:family="paragraph" style:parent-style-name="Table_20_Contents">
      <style:text-properties style:font-name="Times New Roman" fo:font-size="10pt" style:text-underline-style="none" fo:font-weight="normal" officeooo:rsid="001bc522" officeooo:paragraph-rsid="001f8144" style:font-size-asian="10pt" style:font-weight-asian="normal" style:font-name-complex="Times New Roman1" style:font-size-complex="10pt" style:font-weight-complex="normal"/>
    </style:style>
    <style:style style:name="P115" style:family="paragraph" style:parent-style-name="Table_20_Contents">
      <style:text-properties style:font-name="Times New Roman" fo:font-size="10pt" style:text-underline-style="none" fo:font-weight="normal" officeooo:rsid="001bc522" officeooo:paragraph-rsid="00221979" style:font-size-asian="10pt" style:font-weight-asian="normal" style:font-name-complex="Times New Roman1" style:font-size-complex="10pt" style:font-weight-complex="normal"/>
    </style:style>
    <style:style style:name="P116" style:family="paragraph" style:parent-style-name="Table_20_Contents">
      <style:text-properties style:font-name="Times New Roman" fo:font-size="10pt" style:text-underline-style="none" fo:font-weight="normal" officeooo:rsid="001bc522" officeooo:paragraph-rsid="0023089f" style:font-size-asian="10pt" style:font-weight-asian="normal" style:font-name-complex="Times New Roman1" style:font-size-complex="10pt" style:font-weight-complex="normal"/>
    </style:style>
    <style:style style:name="P117" style:family="paragraph" style:parent-style-name="Table_20_Contents">
      <style:text-properties style:font-name="Times New Roman" fo:font-size="10pt" style:text-underline-style="none" fo:font-weight="normal" officeooo:rsid="001bc522" officeooo:paragraph-rsid="0044e7a1" style:font-size-asian="10pt" style:font-weight-asian="normal" style:font-name-complex="Times New Roman1" style:font-size-complex="10pt" style:font-weight-complex="normal"/>
    </style:style>
    <style:style style:name="P118" style:family="paragraph" style:parent-style-name="Table_20_Contents">
      <style:text-properties style:font-name="Times New Roman" fo:font-size="10pt" style:text-underline-style="none" fo:font-weight="normal" officeooo:rsid="001bc522" officeooo:paragraph-rsid="0023bcf2" style:font-size-asian="10pt" style:font-weight-asian="normal" style:font-name-complex="Times New Roman1" style:font-size-complex="10pt" style:font-weight-complex="normal"/>
    </style:style>
    <style:style style:name="P119" style:family="paragraph" style:parent-style-name="Table_20_Contents">
      <style:text-properties style:font-name="Times New Roman" fo:font-size="10pt" style:text-underline-style="none" fo:font-weight="normal" officeooo:rsid="001bc522" officeooo:paragraph-rsid="00258953" style:font-size-asian="10pt" style:font-weight-asian="normal" style:font-name-complex="Times New Roman1" style:font-size-complex="10pt" style:font-weight-complex="normal"/>
    </style:style>
    <style:style style:name="P120" style:family="paragraph" style:parent-style-name="Table_20_Contents">
      <style:text-properties style:font-name="Times New Roman" fo:font-size="10pt" style:text-underline-style="none" fo:font-weight="normal" officeooo:rsid="001bc522" officeooo:paragraph-rsid="004546e0" style:font-size-asian="10pt" style:font-weight-asian="normal" style:font-name-complex="Times New Roman1" style:font-size-complex="10pt" style:font-weight-complex="normal"/>
    </style:style>
    <style:style style:name="P121" style:family="paragraph" style:parent-style-name="Table_20_Contents">
      <style:text-properties style:font-name="Times New Roman" fo:font-size="10pt" style:text-underline-style="none" fo:font-weight="normal" officeooo:rsid="001bc522" officeooo:paragraph-rsid="002805c4" style:font-size-asian="10pt" style:font-weight-asian="normal" style:font-name-complex="Times New Roman1" style:font-size-complex="10pt" style:font-weight-complex="normal"/>
    </style:style>
    <style:style style:name="P122" style:family="paragraph" style:parent-style-name="Table_20_Contents">
      <style:text-properties style:font-name="Times New Roman" fo:font-size="10pt" style:text-underline-style="none" fo:font-weight="normal" officeooo:rsid="001bc522" officeooo:paragraph-rsid="00280bc8" style:font-size-asian="10pt" style:font-weight-asian="normal" style:font-name-complex="Times New Roman1" style:font-size-complex="10pt" style:font-weight-complex="normal"/>
    </style:style>
    <style:style style:name="P123" style:family="paragraph" style:parent-style-name="Table_20_Contents">
      <style:text-properties style:font-name="Times New Roman" fo:font-size="10pt" style:text-underline-style="none" fo:font-weight="normal" officeooo:rsid="001bc522" officeooo:paragraph-rsid="0029d479" style:font-size-asian="10pt" style:font-weight-asian="normal" style:font-name-complex="Times New Roman1" style:font-size-complex="10pt" style:font-weight-complex="normal"/>
    </style:style>
    <style:style style:name="P124" style:family="paragraph" style:parent-style-name="Table_20_Contents">
      <style:text-properties style:font-name="Times New Roman" fo:font-size="10pt" style:text-underline-style="none" fo:font-weight="normal" officeooo:rsid="001bc522" officeooo:paragraph-rsid="002c5a11" style:font-size-asian="10pt" style:font-weight-asian="normal" style:font-name-complex="Times New Roman1" style:font-size-complex="10pt" style:font-weight-complex="normal"/>
    </style:style>
    <style:style style:name="P125" style:family="paragraph" style:parent-style-name="Table_20_Contents">
      <style:text-properties style:font-name="Times New Roman" fo:font-size="10pt" style:text-underline-style="none" fo:font-weight="normal" officeooo:rsid="001bc522" officeooo:paragraph-rsid="002aefa1" style:font-size-asian="10pt" style:font-weight-asian="normal" style:font-name-complex="Times New Roman1" style:font-size-complex="10pt" style:font-weight-complex="normal"/>
    </style:style>
    <style:style style:name="P126" style:family="paragraph" style:parent-style-name="Table_20_Contents">
      <style:text-properties style:font-name="Times New Roman" fo:font-size="10pt" style:text-underline-style="none" fo:font-weight="normal" officeooo:rsid="001bc522" officeooo:paragraph-rsid="00454d10" style:font-size-asian="10pt" style:font-weight-asian="normal" style:font-name-complex="Times New Roman1" style:font-size-complex="10pt" style:font-weight-complex="normal"/>
    </style:style>
    <style:style style:name="P127" style:family="paragraph" style:parent-style-name="Table_20_Contents">
      <style:text-properties style:font-name="Times New Roman" fo:font-size="10pt" style:text-underline-style="none" fo:font-weight="normal" officeooo:rsid="001bc522" officeooo:paragraph-rsid="002eebc4" style:font-size-asian="10pt" style:font-weight-asian="normal" style:font-name-complex="Times New Roman1" style:font-size-complex="10pt" style:font-weight-complex="normal"/>
    </style:style>
    <style:style style:name="P128" style:family="paragraph" style:parent-style-name="Table_20_Contents">
      <style:text-properties style:font-name="Times New Roman" fo:font-size="10pt" style:text-underline-style="none" fo:font-weight="normal" officeooo:rsid="001bc522" officeooo:paragraph-rsid="003072e4" style:font-size-asian="10pt" style:font-weight-asian="normal" style:font-name-complex="Times New Roman1" style:font-size-complex="10pt" style:font-weight-complex="normal"/>
    </style:style>
    <style:style style:name="P129" style:family="paragraph" style:parent-style-name="Table_20_Contents">
      <style:text-properties style:font-name="Times New Roman" fo:font-size="10pt" style:text-underline-style="none" fo:font-weight="normal" officeooo:rsid="001bc522" officeooo:paragraph-rsid="003151cb" style:font-size-asian="10pt" style:font-weight-asian="normal" style:font-name-complex="Times New Roman1" style:font-size-complex="10pt" style:font-weight-complex="normal"/>
    </style:style>
    <style:style style:name="P130" style:family="paragraph" style:parent-style-name="Table_20_Contents">
      <style:text-properties style:font-name="Times New Roman" fo:font-size="10pt" style:text-underline-style="none" fo:font-weight="normal" officeooo:rsid="001bc522" officeooo:paragraph-rsid="00355f9b" style:font-size-asian="10pt" style:font-weight-asian="normal" style:font-name-complex="Times New Roman1" style:font-size-complex="10pt" style:font-weight-complex="normal"/>
    </style:style>
    <style:style style:name="P131" style:family="paragraph" style:parent-style-name="Table_20_Contents">
      <style:text-properties style:font-name="Times New Roman" fo:font-size="10pt" style:text-underline-style="none" fo:font-weight="normal" officeooo:rsid="001bc522" officeooo:paragraph-rsid="00326e33" style:font-size-asian="10pt" style:font-weight-asian="normal" style:font-name-complex="Times New Roman1" style:font-size-complex="10pt" style:font-weight-complex="normal"/>
    </style:style>
    <style:style style:name="P132" style:family="paragraph" style:parent-style-name="Table_20_Contents">
      <style:text-properties style:font-name="Times New Roman" fo:font-size="10pt" style:text-underline-style="none" fo:font-weight="normal" officeooo:rsid="001bc522" officeooo:paragraph-rsid="00454e04" style:font-size-asian="10pt" style:font-weight-asian="normal" style:font-name-complex="Times New Roman1" style:font-size-complex="10pt" style:font-weight-complex="normal"/>
    </style:style>
    <style:style style:name="P133" style:family="paragraph" style:parent-style-name="Table_20_Contents">
      <style:text-properties style:font-name="Times New Roman" fo:font-size="10pt" style:text-underline-style="none" fo:font-weight="normal" officeooo:rsid="001bc522" officeooo:paragraph-rsid="00370ccb" style:font-size-asian="10pt" style:font-weight-asian="normal" style:font-name-complex="Times New Roman1" style:font-size-complex="10pt" style:font-weight-complex="normal"/>
    </style:style>
    <style:style style:name="P134" style:family="paragraph" style:parent-style-name="Table_20_Contents">
      <style:text-properties style:font-name="Times New Roman" fo:font-size="10pt" style:text-underline-style="none" fo:font-weight="normal" officeooo:rsid="001f8144" officeooo:paragraph-rsid="0046e64d" style:font-size-asian="10pt" style:font-weight-asian="normal" style:font-name-complex="Times New Roman1" style:font-size-complex="10pt" style:font-weight-complex="normal"/>
    </style:style>
    <style:style style:name="P135" style:family="paragraph" style:parent-style-name="Table_20_Contents">
      <style:text-properties style:font-name="Times New Roman" fo:font-size="10pt" style:text-underline-style="none" fo:font-weight="normal" officeooo:rsid="001f8144" officeooo:paragraph-rsid="001fc61a" style:font-size-asian="10pt" style:font-weight-asian="normal" style:font-name-complex="Times New Roman1" style:font-size-complex="10pt" style:font-weight-complex="normal"/>
    </style:style>
    <style:style style:name="P136" style:family="paragraph" style:parent-style-name="Table_20_Contents">
      <style:text-properties style:font-name="Times New Roman" fo:font-size="10pt" style:text-underline-style="none" fo:font-weight="normal" officeooo:rsid="001f8144" officeooo:paragraph-rsid="0041e377" style:font-size-asian="10pt" style:font-weight-asian="normal" style:font-name-complex="Times New Roman1" style:font-size-complex="10pt" style:font-weight-complex="normal"/>
    </style:style>
    <style:style style:name="P137" style:family="paragraph" style:parent-style-name="Table_20_Contents">
      <style:text-properties style:font-name="Times New Roman" fo:font-size="10pt" style:text-underline-style="none" fo:font-weight="normal" officeooo:rsid="001f8144" officeooo:paragraph-rsid="00205773" style:font-size-asian="10pt" style:font-weight-asian="normal" style:font-name-complex="Times New Roman1" style:font-size-complex="10pt" style:font-weight-complex="normal"/>
    </style:style>
    <style:style style:name="P1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f8144" officeooo:paragraph-rsid="001f8144" style:font-size-asian="10pt" style:font-weight-asian="normal" style:font-name-complex="Times New Roman1" style:font-size-complex="10pt" style:font-weight-complex="normal"/>
    </style:style>
    <style:style style:name="P1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f8144" officeooo:paragraph-rsid="0041e377" style:font-size-asian="10pt" style:font-weight-asian="normal" style:font-name-complex="Times New Roman1" style:font-size-complex="10pt" style:font-weight-complex="normal"/>
    </style:style>
    <style:style style:name="P14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f8144" officeooo:paragraph-rsid="0041e377" style:font-size-asian="10pt" style:font-weight-asian="normal" style:font-name-complex="Times New Roman1" style:font-size-complex="10pt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f8144" officeooo:paragraph-rsid="001f8144" style:font-size-asian="10pt" style:font-weight-asian="normal" style:font-name-complex="Times New Roman1" style:font-size-complex="10pt" style:font-weight-complex="normal"/>
    </style:style>
    <style:style style:name="P1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f8144" officeooo:paragraph-rsid="001f8144" style:font-size-asian="10pt" style:font-weight-asian="normal" style:font-name-complex="Times New Roman1" style:font-size-complex="10pt" style:font-weight-complex="normal"/>
    </style:style>
    <style:style style:name="P143" style:family="paragraph" style:parent-style-name="Table_20_Contents">
      <style:text-properties style:font-name="Times New Roman" fo:font-size="10pt" style:text-underline-style="none" fo:font-weight="normal" officeooo:rsid="0019577f" officeooo:paragraph-rsid="001fc61a" style:font-size-asian="10pt" style:font-weight-asian="normal" style:font-name-complex="Times New Roman1" style:font-size-complex="10pt" style:font-weight-complex="normal"/>
    </style:style>
    <style:style style:name="P144" style:family="paragraph" style:parent-style-name="Table_20_Contents">
      <style:text-properties style:font-name="Times New Roman" fo:font-size="10pt" style:text-underline-style="none" fo:font-weight="normal" officeooo:rsid="0019577f" officeooo:paragraph-rsid="0013305d" style:font-size-asian="10pt" style:font-weight-asian="normal" style:font-name-complex="Times New Roman1" style:font-size-complex="10pt" style:font-weight-complex="normal"/>
    </style:style>
    <style:style style:name="P145" style:family="paragraph" style:parent-style-name="Table_20_Contents">
      <style:text-properties style:font-name="Times New Roman" fo:font-size="10pt" style:text-underline-style="none" fo:font-weight="normal" officeooo:rsid="0019577f" officeooo:paragraph-rsid="001788e1" style:font-size-asian="10pt" style:font-weight-asian="normal" style:font-name-complex="Times New Roman1" style:font-size-complex="10pt" style:font-weight-complex="normal"/>
    </style:style>
    <style:style style:name="P146" style:family="paragraph" style:parent-style-name="Table_20_Contents">
      <style:text-properties style:font-name="Times New Roman" fo:font-size="10pt" style:text-underline-style="none" fo:font-weight="normal" officeooo:rsid="0019577f" officeooo:paragraph-rsid="003072e4" style:font-size-asian="10pt" style:font-weight-asian="normal" style:font-name-complex="Times New Roman1" style:font-size-complex="10pt" style:font-weight-complex="normal"/>
    </style:style>
    <style:style style:name="P147" style:family="paragraph" style:parent-style-name="Table_20_Contents">
      <style:text-properties style:font-name="Times New Roman" fo:font-size="10pt" style:text-underline-style="none" fo:font-weight="normal" officeooo:rsid="0020a2de" officeooo:paragraph-rsid="00221979" style:font-size-asian="10pt" style:font-weight-asian="normal" style:font-name-complex="Times New Roman1" style:font-size-complex="10pt" style:font-weight-complex="normal"/>
    </style:style>
    <style:style style:name="P1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0a2de" officeooo:paragraph-rsid="0041e377" style:font-size-asian="10pt" style:font-weight-asian="normal" style:font-name-complex="Times New Roman1" style:font-size-complex="10pt" style:font-weight-complex="normal"/>
    </style:style>
    <style:style style:name="P1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0a2de" officeooo:paragraph-rsid="00221979" style:font-size-asian="10pt" style:font-weight-asian="normal" style:font-name-complex="Times New Roman1" style:font-size-complex="10pt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0a2de" officeooo:paragraph-rsid="0020a2de" style:font-size-asian="10pt" style:font-weight-asian="normal" style:font-name-complex="Times New Roman1" style:font-size-complex="10pt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0a2de" officeooo:paragraph-rsid="0020a2de" style:font-size-asian="10pt" style:font-weight-asian="normal" style:font-name-complex="Times New Roman1" style:font-size-complex="10pt" style:font-weight-complex="normal"/>
    </style:style>
    <style:style style:name="P15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0a2de" officeooo:paragraph-rsid="0020a2de" style:font-size-asian="10pt" style:font-weight-asian="normal" style:font-name-complex="Times New Roman1" style:font-size-complex="10pt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0a2de" officeooo:paragraph-rsid="00221979" style:font-size-asian="10pt" style:font-weight-asian="normal" style:font-name-complex="Times New Roman1" style:font-size-complex="10pt" style:font-weight-complex="normal"/>
    </style:style>
    <style:style style:name="P154" style:family="paragraph" style:parent-style-name="Table_20_Contents">
      <style:text-properties style:font-name="Times New Roman" fo:font-size="10pt" style:text-underline-style="none" fo:font-weight="normal" officeooo:rsid="0023089f" officeooo:paragraph-rsid="0023bcf2" style:font-size-asian="10pt" style:font-weight-asian="normal" style:font-name-complex="Times New Roman1" style:font-size-complex="10pt" style:font-weight-complex="normal"/>
    </style:style>
    <style:style style:name="P155" style:family="paragraph" style:parent-style-name="Table_20_Contents">
      <style:text-properties style:font-name="Times New Roman" fo:font-size="10pt" style:text-underline-style="none" fo:font-weight="normal" officeooo:rsid="0023089f" officeooo:paragraph-rsid="00258953" style:font-size-asian="10pt" style:font-weight-asian="normal" style:font-name-complex="Times New Roman1" style:font-size-complex="10pt" style:font-weight-complex="normal"/>
    </style:style>
    <style:style style:name="P1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3089f" officeooo:paragraph-rsid="0023089f" style:font-size-asian="10pt" style:font-weight-asian="normal" style:font-name-complex="Times New Roman1" style:font-size-complex="10pt" style:font-weight-complex="normal"/>
    </style:style>
    <style:style style:name="P15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3089f" officeooo:paragraph-rsid="0023089f" style:font-size-asian="10pt" style:font-weight-asian="normal" style:font-name-complex="Times New Roman1" style:font-size-complex="10pt" style:font-weight-complex="normal"/>
    </style:style>
    <style:style style:name="P1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3089f" officeooo:paragraph-rsid="0023bcf2" style:font-size-asian="10pt" style:font-weight-asian="normal" style:font-name-complex="Times New Roman1" style:font-size-complex="10pt" style:font-weight-complex="normal"/>
    </style:style>
    <style:style style:name="P15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3089f" officeooo:paragraph-rsid="0023bcf2" style:font-size-asian="10pt" style:font-weight-asian="normal" style:font-name-complex="Times New Roman1" style:font-size-complex="10pt" style:font-weight-complex="normal"/>
    </style:style>
    <style:style style:name="P16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3089f" officeooo:paragraph-rsid="00258953" style:font-size-asian="10pt" style:font-weight-asian="normal" style:font-name-complex="Times New Roman1" style:font-size-complex="10pt" style:font-weight-complex="normal"/>
    </style:style>
    <style:style style:name="P1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089f" officeooo:paragraph-rsid="0023089f" style:font-size-asian="10pt" style:font-weight-asian="normal" style:font-name-complex="Times New Roman1" style:font-size-complex="10pt" style:font-weight-complex="normal"/>
    </style:style>
    <style:style style:name="P16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089f" officeooo:paragraph-rsid="0023089f" style:font-size-asian="10pt" style:font-weight-asian="normal" style:font-name-complex="Times New Roman1" style:font-size-complex="10pt" style:font-weight-complex="normal"/>
    </style:style>
    <style:style style:name="P16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089f" officeooo:paragraph-rsid="0023bcf2" style:font-size-asian="10pt" style:font-weight-asian="normal" style:font-name-complex="Times New Roman1" style:font-size-complex="10pt" style:font-weight-complex="normal"/>
    </style:style>
    <style:style style:name="P164" style:family="paragraph" style:parent-style-name="Table_20_Contents">
      <style:text-properties style:font-name="Times New Roman" fo:font-size="10pt" style:text-underline-style="none" fo:font-weight="normal" officeooo:rsid="001aebe5" officeooo:paragraph-rsid="0044e7a1" style:font-size-asian="10pt" style:font-weight-asian="normal" style:font-name-complex="Times New Roman1" style:font-size-complex="10pt" style:font-weight-complex="normal"/>
    </style:style>
    <style:style style:name="P165" style:family="paragraph" style:parent-style-name="Table_20_Contents">
      <style:text-properties style:font-name="Times New Roman" fo:font-size="10pt" style:text-underline-style="none" fo:font-weight="normal" officeooo:rsid="001aebe5" officeooo:paragraph-rsid="00326e33" style:font-size-asian="10pt" style:font-weight-asian="normal" style:font-name-complex="Times New Roman1" style:font-size-complex="10pt" style:font-weight-complex="normal"/>
    </style:style>
    <style:style style:name="P1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4478df" style:font-size-asian="10pt" style:font-weight-asian="normal" style:font-name-complex="Times New Roman1" style:font-size-complex="10pt" style:font-weight-complex="normal"/>
    </style:style>
    <style:style style:name="P1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46e64d" style:font-size-asian="10pt" style:font-weight-asian="normal" style:font-name-complex="Times New Roman1" style:font-size-complex="10pt" style:font-weight-complex="normal"/>
    </style:style>
    <style:style style:name="P1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21979" style:font-size-asian="10pt" style:font-weight-asian="normal" style:font-name-complex="Times New Roman1" style:font-size-complex="10pt" style:font-weight-complex="normal"/>
    </style:style>
    <style:style style:name="P1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44e7a1" style:font-size-asian="10pt" style:font-weight-asian="normal" style:font-name-complex="Times New Roman1" style:font-size-complex="10pt" style:font-weight-complex="normal"/>
    </style:style>
    <style:style style:name="P1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58953" style:font-size-asian="10pt" style:font-weight-asian="normal" style:font-name-complex="Times New Roman1" style:font-size-complex="10pt" style:font-weight-complex="normal"/>
    </style:style>
    <style:style style:name="P1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3089f" style:font-size-asian="10pt" style:font-weight-asian="normal" style:font-name-complex="Times New Roman1" style:font-size-complex="10pt" style:font-weight-complex="normal"/>
    </style:style>
    <style:style style:name="P1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73c51" style:font-size-asian="10pt" style:font-weight-asian="normal" style:font-name-complex="Times New Roman1" style:font-size-complex="10pt" style:font-weight-complex="normal"/>
    </style:style>
    <style:style style:name="P1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4546e0" style:font-size-asian="10pt" style:font-weight-asian="normal" style:font-name-complex="Times New Roman1" style:font-size-complex="10pt" style:font-weight-complex="normal"/>
    </style:style>
    <style:style style:name="P1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2dfa76" style:font-size-asian="10pt" style:font-weight-asian="normal" style:font-name-complex="Times New Roman1" style:font-size-complex="10pt" style:font-weight-complex="normal"/>
    </style:style>
    <style:style style:name="P1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454d10" style:font-size-asian="10pt" style:font-weight-asian="normal" style:font-name-complex="Times New Roman1" style:font-size-complex="10pt" style:font-weight-complex="normal"/>
    </style:style>
    <style:style style:name="P1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30b0da" style:font-size-asian="10pt" style:font-weight-asian="normal" style:font-name-complex="Times New Roman1" style:font-size-complex="10pt" style:font-weight-complex="normal"/>
    </style:style>
    <style:style style:name="P1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aebe5" officeooo:paragraph-rsid="0048cd3f" style:font-size-asian="10pt" style:font-weight-asian="normal" style:font-name-complex="Times New Roman1" style:font-size-complex="10pt" style:font-weight-complex="normal"/>
    </style:style>
    <style:style style:name="P178" style:family="paragraph" style:parent-style-name="Table_20_Contents">
      <style:text-properties style:font-name="Times New Roman" fo:font-size="10pt" style:text-underline-style="none" fo:font-weight="normal" officeooo:rsid="00273c51" officeooo:paragraph-rsid="002805c4" style:font-size-asian="10pt" style:font-weight-asian="normal" style:font-name-complex="Times New Roman1" style:font-size-complex="10pt" style:font-weight-complex="normal"/>
    </style:style>
    <style:style style:name="P179" style:family="paragraph" style:parent-style-name="Table_20_Contents">
      <style:text-properties style:font-name="Times New Roman" fo:font-size="10pt" style:text-underline-style="none" fo:font-weight="normal" officeooo:rsid="00273c51" officeooo:paragraph-rsid="00280bc8" style:font-size-asian="10pt" style:font-weight-asian="normal" style:font-name-complex="Times New Roman1" style:font-size-complex="10pt" style:font-weight-complex="normal"/>
    </style:style>
    <style:style style:name="P1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73c51" officeooo:paragraph-rsid="00273c51" style:font-size-asian="10pt" style:font-weight-asian="normal" style:font-name-complex="Times New Roman1" style:font-size-complex="10pt" style:font-weight-complex="normal"/>
    </style:style>
    <style:style style:name="P1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73c51" officeooo:paragraph-rsid="00273c51" style:font-size-asian="10pt" style:font-weight-asian="normal" style:font-name-complex="Times New Roman1" style:font-size-complex="10pt" style:font-weight-complex="normal"/>
    </style:style>
    <style:style style:name="P1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73c51" officeooo:paragraph-rsid="00273c51" style:font-size-asian="10pt" style:font-weight-asian="normal" style:font-name-complex="Times New Roman1" style:font-size-complex="10pt" style:font-weight-complex="normal"/>
    </style:style>
    <style:style style:name="P183" style:family="paragraph" style:parent-style-name="Table_20_Contents">
      <style:text-properties style:font-name="Times New Roman" fo:font-size="10pt" style:text-underline-style="none" fo:font-weight="normal" officeooo:rsid="001b7d13" officeooo:paragraph-rsid="002805c4" style:font-size-asian="10pt" style:font-weight-asian="normal" style:font-name-complex="Times New Roman1" style:font-size-complex="10pt" style:font-weight-complex="normal"/>
    </style:style>
    <style:style style:name="P184" style:family="paragraph" style:parent-style-name="Table_20_Contents">
      <style:text-properties style:font-name="Times New Roman" fo:font-size="10pt" style:text-underline-style="none" fo:font-weight="normal" officeooo:rsid="001b7d13" officeooo:paragraph-rsid="00280bc8" style:font-size-asian="10pt" style:font-weight-asian="normal" style:font-name-complex="Times New Roman1" style:font-size-complex="10pt" style:font-weight-complex="normal"/>
    </style:style>
    <style:style style:name="P1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7d13" officeooo:paragraph-rsid="00273c51" style:font-size-asian="10pt" style:font-weight-asian="normal" style:font-name-complex="Times New Roman1" style:font-size-complex="10pt" style:font-weight-complex="normal"/>
    </style:style>
    <style:style style:name="P1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7d13" officeooo:paragraph-rsid="002805c4" style:font-size-asian="10pt" style:font-weight-asian="normal" style:font-name-complex="Times New Roman1" style:font-size-complex="10pt" style:font-weight-complex="normal"/>
    </style:style>
    <style:style style:name="P1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7d13" officeooo:paragraph-rsid="00280bc8" style:font-size-asian="10pt" style:font-weight-asian="normal" style:font-name-complex="Times New Roman1" style:font-size-complex="10pt" style:font-weight-complex="normal"/>
    </style:style>
    <style:style style:name="P1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b7d13" officeooo:paragraph-rsid="00273c51" style:font-size-asian="10pt" style:font-weight-asian="normal" style:font-name-complex="Times New Roman1" style:font-size-complex="10pt" style:font-weight-complex="normal"/>
    </style:style>
    <style:style style:name="P1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b7d13" officeooo:paragraph-rsid="002805c4" style:font-size-asian="10pt" style:font-weight-asian="normal" style:font-name-complex="Times New Roman1" style:font-size-complex="10pt" style:font-weight-complex="normal"/>
    </style:style>
    <style:style style:name="P1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b7d13" officeooo:paragraph-rsid="00280bc8" style:font-size-asian="10pt" style:font-weight-asian="normal" style:font-name-complex="Times New Roman1" style:font-size-complex="10pt" style:font-weight-complex="normal"/>
    </style:style>
    <style:style style:name="P191" style:family="paragraph" style:parent-style-name="Table_20_Contents">
      <style:text-properties style:font-name="Times New Roman" fo:font-size="10pt" style:text-underline-style="none" fo:font-weight="normal" officeooo:rsid="0029d479" officeooo:paragraph-rsid="002c5a11" style:font-size-asian="10pt" style:font-weight-asian="normal" style:font-name-complex="Times New Roman1" style:font-size-complex="10pt" style:font-weight-complex="normal"/>
    </style:style>
    <style:style style:name="P19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9d479" officeooo:paragraph-rsid="0029d479" style:font-size-asian="10pt" style:font-weight-asian="normal" style:font-name-complex="Times New Roman1" style:font-size-complex="10pt" style:font-weight-complex="normal"/>
    </style:style>
    <style:style style:name="P19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9d479" officeooo:paragraph-rsid="0029d479" style:font-size-asian="10pt" style:font-weight-asian="normal" style:font-name-complex="Times New Roman1" style:font-size-complex="10pt" style:font-weight-complex="normal"/>
    </style:style>
    <style:style style:name="P194" style:family="paragraph" style:parent-style-name="Table_20_Contents">
      <style:text-properties style:font-name="Times New Roman" fo:font-size="10pt" style:text-underline-style="none" fo:font-weight="normal" officeooo:rsid="002eebc4" officeooo:paragraph-rsid="003072e4" style:font-size-asian="10pt" style:font-weight-asian="normal" style:font-name-complex="Times New Roman1" style:font-size-complex="10pt" style:font-weight-complex="normal"/>
    </style:style>
    <style:style style:name="P1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eebc4" officeooo:paragraph-rsid="002eebc4" style:font-size-asian="10pt" style:font-weight-asian="normal" style:font-name-complex="Times New Roman1" style:font-size-complex="10pt" style:font-weight-complex="normal"/>
    </style:style>
    <style:style style:name="P1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eebc4" officeooo:paragraph-rsid="002eebc4" style:font-size-asian="10pt" style:font-weight-asian="normal" style:font-name-complex="Times New Roman1" style:font-size-complex="10pt" style:font-weight-complex="normal"/>
    </style:style>
    <style:style style:name="P19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eebc4" officeooo:paragraph-rsid="002eebc4" style:font-size-asian="10pt" style:font-weight-asian="normal" style:font-name-complex="Times New Roman1" style:font-size-complex="10pt" style:font-weight-complex="normal"/>
    </style:style>
    <style:style style:name="P1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eebc4" officeooo:paragraph-rsid="002eebc4" style:font-size-asian="10pt" style:font-weight-asian="normal" style:font-name-complex="Times New Roman1" style:font-size-complex="10pt" style:font-weight-complex="normal"/>
    </style:style>
    <style:style style:name="P199" style:family="paragraph" style:parent-style-name="Table_20_Contents">
      <style:text-properties style:font-name="Times New Roman" fo:font-size="10pt" style:text-underline-style="none" fo:font-weight="normal" officeooo:rsid="00132b44" officeooo:paragraph-rsid="003151cb" style:font-size-asian="10pt" style:font-weight-asian="normal" style:font-name-complex="Times New Roman1" style:font-size-complex="10pt" style:font-weight-complex="normal"/>
    </style:style>
    <style:style style:name="P200" style:family="paragraph" style:parent-style-name="Table_20_Contents">
      <style:text-properties style:font-name="Times New Roman" fo:font-size="10pt" style:text-underline-style="none" fo:font-weight="normal" officeooo:rsid="00132b44" officeooo:paragraph-rsid="00355f9b" style:font-size-asian="10pt" style:font-weight-asian="normal" style:font-name-complex="Times New Roman1" style:font-size-complex="10pt" style:font-weight-complex="normal"/>
    </style:style>
    <style:style style:name="P2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26a64" style:font-size-asian="10pt" style:font-weight-asian="normal" style:font-name-complex="Times New Roman1" style:font-size-complex="10pt" style:font-weight-complex="normal"/>
    </style:style>
    <style:style style:name="P2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fc61a" style:font-size-asian="10pt" style:font-weight-asian="normal" style:font-name-complex="Times New Roman1" style:font-size-complex="10pt" style:font-weight-complex="normal"/>
    </style:style>
    <style:style style:name="P2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16fdf8" style:font-size-asian="10pt" style:font-weight-asian="normal" style:font-name-complex="Times New Roman1" style:font-size-complex="10pt" style:font-weight-complex="normal"/>
    </style:style>
    <style:style style:name="P2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21979" style:font-size-asian="10pt" style:font-weight-asian="normal" style:font-name-complex="Times New Roman1" style:font-size-complex="10pt" style:font-weight-complex="normal"/>
    </style:style>
    <style:style style:name="P2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3bcf2" style:font-size-asian="10pt" style:font-weight-asian="normal" style:font-name-complex="Times New Roman1" style:font-size-complex="10pt" style:font-weight-complex="normal"/>
    </style:style>
    <style:style style:name="P2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805c4" style:font-size-asian="10pt" style:font-weight-asian="normal" style:font-name-complex="Times New Roman1" style:font-size-complex="10pt" style:font-weight-complex="normal"/>
    </style:style>
    <style:style style:name="P2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9d479" style:font-size-asian="10pt" style:font-weight-asian="normal" style:font-name-complex="Times New Roman1" style:font-size-complex="10pt" style:font-weight-complex="normal"/>
    </style:style>
    <style:style style:name="P2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2eebc4" style:font-size-asian="10pt" style:font-weight-asian="normal" style:font-name-complex="Times New Roman1" style:font-size-complex="10pt" style:font-weight-complex="normal"/>
    </style:style>
    <style:style style:name="P2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308167" style:font-size-asian="10pt" style:font-weight-asian="normal" style:font-name-complex="Times New Roman1" style:font-size-complex="10pt" style:font-weight-complex="normal"/>
    </style:style>
    <style:style style:name="P2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3151cb" style:font-size-asian="10pt" style:font-weight-asian="normal" style:font-name-complex="Times New Roman1" style:font-size-complex="10pt" style:font-weight-complex="normal"/>
    </style:style>
    <style:style style:name="P2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132b44" officeooo:paragraph-rsid="0030b0da" style:font-size-asian="10pt" style:font-weight-asian="normal" style:font-name-complex="Times New Roman1" style:font-size-complex="10pt" style:font-weight-complex="normal"/>
    </style:style>
    <style:style style:name="P212" style:family="paragraph" style:parent-style-name="Table_20_Contents">
      <style:text-properties style:font-name="Times New Roman" fo:font-size="10pt" style:text-underline-style="none" fo:font-weight="normal" officeooo:rsid="00308167" officeooo:paragraph-rsid="003151cb" style:font-size-asian="10pt" style:font-weight-asian="normal" style:font-name-complex="Times New Roman1" style:font-size-complex="10pt" style:font-weight-complex="normal"/>
    </style:style>
    <style:style style:name="P213" style:family="paragraph" style:parent-style-name="Table_20_Contents">
      <style:text-properties style:font-name="Times New Roman" fo:font-size="10pt" style:text-underline-style="none" fo:font-weight="normal" officeooo:rsid="00308167" officeooo:paragraph-rsid="00355f9b" style:font-size-asian="10pt" style:font-weight-asian="normal" style:font-name-complex="Times New Roman1" style:font-size-complex="10pt" style:font-weight-complex="normal"/>
    </style:style>
    <style:style style:name="P2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08167" officeooo:paragraph-rsid="0030b0da" style:font-size-asian="10pt" style:font-weight-asian="normal" style:font-name-complex="Times New Roman1" style:font-size-complex="10pt" style:font-weight-complex="normal"/>
    </style:style>
    <style:style style:name="P2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08167" officeooo:paragraph-rsid="003151cb" style:font-size-asian="10pt" style:font-weight-asian="normal" style:font-name-complex="Times New Roman1" style:font-size-complex="10pt" style:font-weight-complex="normal"/>
    </style:style>
    <style:style style:name="P21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08167" officeooo:paragraph-rsid="00308167" style:font-size-asian="10pt" style:font-weight-asian="normal" style:font-name-complex="Times New Roman1" style:font-size-complex="10pt" style:font-weight-complex="normal"/>
    </style:style>
    <style:style style:name="P2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08167" officeooo:paragraph-rsid="00308167" style:font-size-asian="10pt" style:font-weight-asian="normal" style:font-name-complex="Times New Roman1" style:font-size-complex="10pt" style:font-weight-complex="normal"/>
    </style:style>
    <style:style style:name="P2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08167" officeooo:paragraph-rsid="003151cb" style:font-size-asian="10pt" style:font-weight-asian="normal" style:font-name-complex="Times New Roman1" style:font-size-complex="10pt" style:font-weight-complex="normal"/>
    </style:style>
    <style:style style:name="P21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08167" officeooo:paragraph-rsid="003151cb" style:font-size-asian="10pt" style:font-weight-asian="normal" style:font-name-complex="Times New Roman1" style:font-size-complex="10pt" style:font-weight-complex="normal"/>
    </style:style>
    <style:style style:name="P2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08167" officeooo:paragraph-rsid="0030b0da" style:font-size-asian="10pt" style:font-weight-asian="normal" style:font-name-complex="Times New Roman1" style:font-size-complex="10pt" style:font-weight-complex="normal"/>
    </style:style>
    <style:style style:name="P2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08167" officeooo:paragraph-rsid="0030b0da" style:font-size-asian="10pt" style:font-weight-asian="normal" style:font-name-complex="Times New Roman1" style:font-size-complex="10pt" style:font-weight-complex="normal"/>
    </style:style>
    <style:style style:name="P2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fc61a" officeooo:paragraph-rsid="001fc61a" style:font-size-asian="10pt" style:font-weight-asian="normal" style:font-name-complex="Times New Roman1" style:font-size-complex="10pt" style:font-weight-complex="normal"/>
    </style:style>
    <style:style style:name="P2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12707" style:font-size-asian="10pt" style:font-weight-asian="normal" style:font-name-complex="Times New Roman1" style:font-size-complex="10pt" style:font-weight-complex="normal"/>
    </style:style>
    <style:style style:name="P2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2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af80c" style:font-size-asian="10pt" style:font-weight-asian="normal" style:font-name-complex="Times New Roman1" style:font-size-complex="10pt" style:font-weight-complex="normal"/>
    </style:style>
    <style:style style:name="P226" style:family="paragraph" style:parent-style-name="No_20_Spacing">
      <style:paragraph-properties fo:line-height="100%" fo:orphans="0" fo:widows="0"/>
      <style:text-properties style:font-name="Times New Roman" fo:font-size="10pt" style:text-underline-style="none" fo:font-weight="normal" officeooo:paragraph-rsid="001c53a4" style:font-size-asian="10pt" style:font-weight-asian="normal" style:font-name-complex="Times New Roman1" style:font-size-complex="10pt" style:font-weight-complex="normal"/>
    </style:style>
    <style:style style:name="P227" style:family="paragraph" style:parent-style-name="No_20_Spacing">
      <style:paragraph-properties fo:line-height="100%" fo:orphans="0" fo:widows="0"/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22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c53a4" style:font-size-asian="10pt" style:font-weight-asian="normal" style:font-name-complex="Times New Roman1" style:font-size-complex="10pt" style:font-weight-complex="normal"/>
    </style:style>
    <style:style style:name="P22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paragraph-rsid="0016fdf8" style:font-size-asian="10pt" style:font-weight-asian="normal" style:font-name-complex="Times New Roman1" style:font-size-complex="10pt" style:font-weight-complex="normal"/>
    </style:style>
    <style:style style:name="P2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3353" officeooo:paragraph-rsid="001c53a4" style:font-size-asian="10pt" style:font-weight-asian="normal" style:font-name-complex="Times New Roman1" style:font-size-complex="10pt" style:font-weight-complex="normal"/>
    </style:style>
    <style:style style:name="P2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3353" officeooo:paragraph-rsid="0016fdf8" style:font-size-asian="10pt" style:font-weight-asian="normal" style:font-name-complex="Times New Roman1" style:font-size-complex="10pt" style:font-weight-complex="normal"/>
    </style:style>
    <style:style style:name="P23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2156" officeooo:paragraph-rsid="001c53a4" style:font-size-asian="10pt" style:font-weight-asian="normal" style:font-name-complex="Times New Roman1" style:font-size-complex="10pt" style:font-weight-complex="normal"/>
    </style:style>
    <style:style style:name="P23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22156" officeooo:paragraph-rsid="0016fdf8" style:font-size-asian="10pt" style:font-weight-asian="normal" style:font-name-complex="Times New Roman1" style:font-size-complex="10pt" style:font-weight-complex="normal"/>
    </style:style>
    <style:style style:name="P23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22156" officeooo:paragraph-rsid="001c53a4" style:font-size-asian="10pt" style:font-weight-asian="normal" style:font-name-complex="Times New Roman1" style:font-size-complex="10pt" style:font-weight-complex="normal"/>
    </style:style>
    <style:style style:name="P23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22156" officeooo:paragraph-rsid="0016fdf8" style:font-size-asian="10pt" style:font-weight-asian="normal" style:font-name-complex="Times New Roman1" style:font-size-complex="10pt" style:font-weight-complex="normal"/>
    </style:style>
    <style:style style:name="P2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14bb5" officeooo:paragraph-rsid="0041e377" style:font-size-asian="10pt" style:font-weight-asian="normal" style:font-name-complex="Times New Roman1" style:font-size-complex="10pt" style:font-weight-complex="normal"/>
    </style:style>
    <style:style style:name="P2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14bb5" officeooo:paragraph-rsid="00214bb5" style:font-size-asian="10pt" style:font-weight-asian="normal" style:font-name-complex="Times New Roman1" style:font-size-complex="10pt" style:font-weight-complex="normal"/>
    </style:style>
    <style:style style:name="P2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style:text-underline-style="none" fo:font-weight="normal" officeooo:rsid="00221979" officeooo:paragraph-rsid="00221979" style:font-size-asian="10pt" style:font-weight-asian="normal" style:font-name-complex="Times New Roman1" style:font-size-complex="10pt" style:font-weight-complex="normal"/>
    </style:style>
    <style:style style:name="P2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3bcf2" officeooo:paragraph-rsid="0023bcf2" style:font-size-asian="10pt" style:font-weight-asian="normal" style:font-name-complex="Times New Roman1" style:font-size-complex="10pt" style:font-weight-complex="normal"/>
    </style:style>
    <style:style style:name="P24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3bcf2" officeooo:paragraph-rsid="0023bcf2" style:font-size-asian="10pt" style:font-weight-asian="normal" style:font-name-complex="Times New Roman1" style:font-size-complex="10pt" style:font-weight-complex="normal"/>
    </style:style>
    <style:style style:name="P24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3bcf2" officeooo:paragraph-rsid="00258953" style:font-size-asian="10pt" style:font-weight-asian="normal" style:font-name-complex="Times New Roman1" style:font-size-complex="10pt" style:font-weight-complex="normal"/>
    </style:style>
    <style:style style:name="P2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3bcf2" officeooo:paragraph-rsid="0023bcf2" style:font-size-asian="10pt" style:font-weight-asian="normal" style:font-name-complex="Times New Roman1" style:font-size-complex="10pt" style:font-weight-complex="normal"/>
    </style:style>
    <style:style style:name="P2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80bc8" officeooo:paragraph-rsid="00280bc8" style:font-size-asian="10pt" style:font-weight-asian="normal" style:font-name-complex="Times New Roman1" style:font-size-complex="10pt" style:font-weight-complex="normal"/>
    </style:style>
    <style:style style:name="P2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80bc8" officeooo:paragraph-rsid="00280bc8" style:font-size-asian="10pt" style:font-weight-asian="normal" style:font-name-complex="Times New Roman1" style:font-size-complex="10pt" style:font-weight-complex="normal"/>
    </style:style>
    <style:style style:name="P2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80bc8" officeooo:paragraph-rsid="00280bc8" style:font-size-asian="10pt" style:font-weight-asian="normal" style:font-name-complex="Times New Roman1" style:font-size-complex="10pt" style:font-weight-complex="normal"/>
    </style:style>
    <style:style style:name="P2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2c5a11" officeooo:paragraph-rsid="002eebc4" style:font-size-asian="10pt" style:font-weight-asian="normal" style:font-name-complex="Times New Roman1" style:font-size-complex="10pt" style:font-weight-complex="normal"/>
    </style:style>
    <style:style style:name="P2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0b0da" officeooo:paragraph-rsid="0030b0da" style:font-size-asian="10pt" style:font-weight-asian="normal" style:font-name-complex="Times New Roman1" style:font-size-complex="10pt" style:font-weight-complex="normal"/>
    </style:style>
    <style:style style:name="P24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30b0da" officeooo:paragraph-rsid="0030b0da" style:font-size-asian="10pt" style:font-weight-asian="normal" style:font-name-complex="Times New Roman1" style:font-size-complex="10pt" style:font-weight-complex="normal"/>
    </style:style>
    <style:style style:name="P2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30b0da" officeooo:paragraph-rsid="0030b0da" style:font-size-asian="10pt" style:font-weight-asian="normal" style:font-name-complex="Times New Roman1" style:font-size-complex="10pt" style:font-weight-complex="normal"/>
    </style:style>
    <style:style style:name="P250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1fc61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2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0577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3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2197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3089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3bcf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6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5895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7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73c5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8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80bc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59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9d47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0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2aefa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1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1788e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2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072e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3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151c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4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26e3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5" style:family="paragraph" style:parent-style-name="Table_20_Contents">
      <style:text-properties style:font-name="Times New Roman" fo:font-size="10pt" fo:font-style="italic" style:text-underline-style="none" fo:font-weight="normal" officeooo:rsid="001bc522" officeooo:paragraph-rsid="00355f9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6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301e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7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1fc61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8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69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0577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2197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1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3089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2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3bcf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3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5895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4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73c5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5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80bc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6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aefa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7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2eebc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8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072e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79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151c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0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26e3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1" style:family="paragraph" style:parent-style-name="Table_20_Contents">
      <style:text-properties style:font-name="Times New Roman" fo:font-size="10pt" fo:font-style="italic" style:text-underline-style="none" fo:font-weight="normal" officeooo:rsid="0019577f" officeooo:paragraph-rsid="00355f9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2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0577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3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3089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4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3bcf2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5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196c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6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80bc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7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2aefa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8" style:family="paragraph" style:parent-style-name="Table_20_Contents">
      <style:text-properties style:font-name="Times New Roman" fo:font-size="10pt" fo:font-style="italic" style:text-underline-style="none" fo:font-weight="normal" officeooo:rsid="00196c69" officeooo:paragraph-rsid="003072e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9" style:family="paragraph" style:parent-style-name="Table_20_Contents">
      <style:text-properties style:font-name="Times New Roman" fo:font-size="10pt" fo:font-style="italic" style:text-underline-style="none" fo:font-weight="normal" officeooo:rsid="0020a2de" officeooo:paragraph-rsid="0023089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0" style:family="paragraph" style:parent-style-name="Table_20_Contents">
      <style:text-properties style:font-name="Times New Roman" fo:font-size="10pt" fo:font-style="italic" style:text-underline-style="none" fo:font-weight="normal" officeooo:rsid="00273c51" officeooo:paragraph-rsid="00280bc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1" style:family="paragraph" style:parent-style-name="Table_20_Contents">
      <style:text-properties style:font-name="Times New Roman" fo:font-size="10pt" fo:font-style="italic" style:text-underline-style="none" fo:font-weight="normal" officeooo:rsid="002eebc4" officeooo:paragraph-rsid="002eebc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2" style:family="paragraph" style:parent-style-name="Table_20_Contents">
      <style:text-properties style:font-name="Times New Roman" fo:font-size="10pt" fo:font-style="italic" style:text-underline-style="none" fo:font-weight="normal" officeooo:rsid="002eebc4" officeooo:paragraph-rsid="003072e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3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3072e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4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326e3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5" style:family="paragraph" style:parent-style-name="Table_20_Contents">
      <style:text-properties style:font-name="Times New Roman" fo:font-size="10pt" fo:font-style="italic" style:text-underline-style="none" fo:font-weight="normal" officeooo:rsid="001788e1" officeooo:paragraph-rsid="00355f9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6" style:family="paragraph" style:parent-style-name="No_20_Spacing">
      <style:paragraph-properties fo:line-height="100%" fo:orphans="0" fo:widows="0"/>
      <style:text-properties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italic" style:text-underline-style="none" fo:font-weight="normal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99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a83ce" style:font-size-asian="10pt" style:font-style-asian="normal" style:font-weight-asian="normal" style:font-size-complex="10pt" style:font-style-complex="normal" style:font-weight-complex="normal"/>
    </style:style>
    <style:style style:name="P300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3ca83a" style:font-size-asian="10pt" style:font-style-asian="normal" style:font-weight-asian="normal" style:font-size-complex="10pt" style:font-style-complex="normal" style:font-weight-complex="normal"/>
    </style:style>
    <style:style style:name="P301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a9fe0" style:font-size-asian="10pt" style:font-style-asian="normal" style:font-weight-asian="normal" style:font-size-complex="10pt" style:font-style-complex="normal" style:font-weight-complex="normal"/>
    </style:style>
    <style:style style:name="P302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be9e4" style:font-size-asian="10pt" style:font-style-asian="normal" style:font-weight-asian="normal" style:font-size-complex="10pt" style:font-style-complex="normal" style:font-weight-complex="normal"/>
    </style:style>
    <style:style style:name="P30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3e58c4" style:font-size-asian="10pt" style:font-style-asian="normal" style:font-weight-asian="normal" style:font-size-complex="10pt" style:font-style-complex="normal" style:font-weight-complex="normal"/>
    </style:style>
    <style:style style:name="P30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138d64" style:font-size-asian="10pt" style:font-style-asian="normal" style:font-weight-asian="normal" style:font-size-complex="10pt" style:font-style-complex="normal" style:font-weight-complex="normal"/>
    </style:style>
    <style:style style:name="P30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81334" officeooo:paragraph-rsid="00416875" style:font-size-asian="10pt" style:font-style-asian="normal" style:font-weight-asian="normal" style:font-size-complex="10pt" style:font-style-complex="normal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3e58c4" style:font-size-asian="10pt" style:font-style-asian="normal" style:font-weight-asian="normal" style:font-size-complex="10pt" style:font-style-complex="normal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16875" style:font-size-asian="10pt" style:font-style-asian="normal" style:font-weight-asian="normal" style:font-size-complex="10pt" style:font-style-complex="normal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081334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309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81334" officeooo:paragraph-rsid="00416875" style:font-size-asian="10pt" style:font-style-asian="normal" style:font-weight-asian="normal" style:font-size-complex="10pt" style:font-style-complex="normal" style:font-weight-complex="normal"/>
    </style:style>
    <style:style style:name="P31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be9e4" style:font-size-asian="10pt" style:font-style-asian="normal" style:font-weight-asian="normal" style:font-size-complex="10pt" style:font-style-complex="normal" style:font-weight-complex="normal"/>
    </style:style>
    <style:style style:name="P3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3e58c4" style:font-size-asian="10pt" style:font-style-asian="normal" style:font-weight-asian="normal" style:font-size-complex="10pt" style:font-style-complex="normal" style:font-weight-complex="normal"/>
    </style:style>
    <style:style style:name="P31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pt" fo:font-style="normal" fo:font-weight="normal" officeooo:rsid="000b9b35" officeooo:paragraph-rsid="004d412f" style:font-size-asian="10pt" style:font-style-asian="normal" style:font-weight-asian="normal" style:font-size-complex="10pt" style:font-style-complex="normal" style:font-weight-complex="normal"/>
    </style:style>
    <style:style style:name="P313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effce" style:font-size-asian="10pt" style:font-style-asian="normal" style:font-weight-asian="normal" style:font-size-complex="10pt" style:font-style-complex="normal" style:font-weight-complex="normal"/>
    </style:style>
    <style:style style:name="P314" style:family="paragraph" style:parent-style-name="Table_20_Contents">
      <style:paragraph-properties fo:orphans="0" fo:widows="0">
        <style:tab-stops/>
      </style:paragraph-properties>
      <style:text-properties style:font-name="Times New Roman" fo:font-size="10pt" fo:font-style="normal" fo:font-weight="normal" officeooo:rsid="000b9b35" officeooo:paragraph-rsid="00416875" style:font-size-asian="10pt" style:font-style-asian="normal" style:font-weight-asian="normal" style:font-size-complex="10pt" style:font-style-complex="normal" style:font-weight-complex="normal"/>
    </style:style>
    <style:style style:name="P315" style:family="paragraph" style:parent-style-name="Table_20_Contents">
      <style:text-properties style:font-name="Times New Roman" fo:font-size="10pt" fo:font-style="normal" style:text-underline-style="none" fo:font-weight="normal" officeooo:rsid="0019577f" officeooo:paragraph-rsid="00280bc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d74f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d74f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b0b49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b0b4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4192c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fo:font-style="normal" style:text-underline-style="none" fo:font-weight="normal" officeooo:rsid="0014192c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fo:font-style="normal" style:text-underline-style="none" fo:font-weight="normal" officeooo:rsid="0029d479" officeooo:paragraph-rsid="0029d47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16bcd3" officeooo:paragraph-rsid="0011270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0pt" fo:font-style="normal" style:text-underline-style="none" fo:font-weight="normal" officeooo:rsid="0016bcd3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5" style:family="paragraph" style:parent-style-name="Table_20_Contents">
      <style:text-properties fo:font-size="10pt" fo:font-weight="normal" officeooo:rsid="001ed3cd" officeooo:paragraph-rsid="00112707" style:font-size-asian="10pt" style:font-weight-asian="normal" style:font-size-complex="10pt" style:font-weight-complex="normal"/>
    </style:style>
    <style:style style:name="P336" style:family="paragraph" style:parent-style-name="Table_20_Contents">
      <style:text-properties fo:font-size="10pt" fo:font-weight="normal" officeooo:rsid="001ed3cd" officeooo:paragraph-rsid="0016fdf8" style:font-size-asian="10pt" style:font-weight-asian="normal" style:font-size-complex="10pt" style:font-weight-complex="normal"/>
    </style:style>
    <style:style style:name="P337" style:family="paragraph" style:parent-style-name="Table_20_Contents">
      <style:text-properties fo:font-size="10pt" fo:font-weight="normal" officeooo:rsid="001717a6" officeooo:paragraph-rsid="001717a6" style:font-size-asian="10pt" style:font-weight-asian="normal" style:font-size-complex="10pt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fo:font-size="10pt" fo:font-weight="normal" officeooo:rsid="001717a6" officeooo:paragraph-rsid="0016fdf8" style:font-size-asian="10pt" style:font-weight-asian="normal" style:font-size-complex="10pt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fo:font-size="10pt" fo:font-weight="normal" officeooo:rsid="001717a6" officeooo:paragraph-rsid="001717a6" style:font-size-asian="10pt" style:font-weight-asian="normal" style:font-size-complex="10pt" style:font-weight-complex="normal"/>
    </style:style>
    <style:style style:name="P340" style:family="paragraph" style:parent-style-name="Table_20_Contents">
      <style:text-properties fo:font-size="10pt" fo:font-weight="normal" officeooo:paragraph-rsid="00112707" style:font-size-asian="10pt" style:font-weight-asian="normal" style:font-size-complex="10pt" style:font-weight-complex="normal"/>
    </style:style>
    <style:style style:name="P341" style:family="paragraph" style:parent-style-name="Table_20_Contents"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4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34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344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34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4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47" style:family="paragraph" style:parent-style-name="No_20_Spacing">
      <style:paragraph-properties fo:line-height="100%" fo:orphans="0" fo:widows="0">
        <style:tab-stops/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48" style:family="paragraph" style:parent-style-name="No_20_Spacing">
      <style:paragraph-properties fo:line-height="100%" fo:orphans="0" fo:widows="0"/>
      <style:text-properties fo:font-size="10pt" fo:font-weight="normal" officeooo:paragraph-rsid="001c53a4" style:font-size-asian="10pt" style:font-weight-asian="normal" style:font-size-complex="10pt" style:font-weight-complex="normal"/>
    </style:style>
    <style:style style:name="P349" style:family="paragraph" style:parent-style-name="No_20_Spacing">
      <style:paragraph-properties fo:line-height="100%" fo:orphans="0" fo:widows="0"/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fo:font-weight="normal" officeooo:paragraph-rsid="0016fdf8" style:font-size-asian="10pt" style:font-weight-asian="normal" style:font-size-complex="10pt" style:font-weight-complex="normal"/>
    </style:style>
    <style:style style:name="P351" style:family="paragraph" style:parent-style-name="No_20_Spacing">
      <style:paragraph-properties fo:line-height="100%" fo:orphans="0" fo:widows="0"/>
      <style:text-properties fo:font-size="10pt" fo:font-weight="normal" officeooo:paragraph-rsid="001af80c" style:font-size-asian="10pt" style:font-weight-asian="normal" style:font-size-complex="10pt" style:font-weight-complex="normal"/>
    </style:style>
    <style:style style:name="P3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0pt" officeooo:paragraph-rsid="004478df" style:font-size-asian="10pt" style:font-size-complex="10pt"/>
    </style:style>
    <style:style style:name="P353" style:family="paragraph" style:parent-style-name="Standard">
      <style:paragraph-properties fo:text-align="center" style:justify-single-word="false"/>
      <style:text-properties fo:font-size="10pt" officeooo:paragraph-rsid="0016fdf8" style:font-size-asian="10pt" style:font-size-complex="10pt"/>
    </style:style>
    <style:style style:name="P354" style:family="paragraph" style:parent-style-name="Standard">
      <style:text-properties fo:font-size="10pt" style:font-size-asian="10pt" style:font-size-complex="10pt"/>
    </style:style>
    <style:style style:name="P355" style:family="paragraph" style:parent-style-name="Standard">
      <style:text-properties fo:font-size="10pt" officeooo:paragraph-rsid="0016fdf8" style:font-size-asian="10pt" style:font-size-complex="10pt"/>
    </style:style>
    <style:style style:name="P3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style="italic" fo:font-weight="normal" officeooo:paragraph-rsid="001c53a4" style:font-size-asian="10pt" style:font-style-asian="italic" style:font-weight-asian="normal" style:font-size-complex="10pt" style:font-style-complex="italic" style:font-weight-complex="normal"/>
    </style:style>
    <style:style style:name="P3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style="italic" fo:font-weight="normal" officeooo:paragraph-rsid="001c53a4" style:font-size-asian="10pt" style:font-style-asian="italic" style:font-weight-asian="normal" style:font-size-complex="10pt" style:font-style-complex="italic" style:font-weight-complex="normal"/>
    </style:style>
    <style:style style:name="P3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fo:font-style="italic" fo:font-weight="normal" officeooo:paragraph-rsid="0016fdf8" style:font-size-asian="10pt" style:font-style-asian="italic" style:font-weight-asian="normal" style:font-size-complex="10pt" style:font-style-complex="italic" style:font-weight-complex="normal"/>
    </style:style>
    <style:style style:name="P3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0pt" fo:font-style="italic" fo:font-weight="normal" officeooo:paragraph-rsid="0016fdf8" style:font-size-asian="10pt" style:font-style-asian="italic" style:font-weight-asian="normal" style:font-size-complex="10pt" style:font-style-complex="italic" style:font-weight-complex="normal"/>
    </style:style>
    <style:style style:name="P360" style:family="paragraph" style:parent-style-name="Standard">
      <style:paragraph-properties fo:text-align="start" style:justify-single-word="false"/>
      <style:text-properties fo:font-size="10pt" fo:font-weight="bold" officeooo:rsid="001ed3cd" officeooo:paragraph-rsid="0016fdf8" style:font-size-asian="10pt" style:font-weight-asian="bold" style:font-size-complex="10pt" style:font-weight-complex="bold"/>
    </style:style>
    <style:style style:name="P36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5" style:family="paragraph" style:parent-style-name="Table_20_Contents">
      <style:paragraph-properties fo:line-height="100%" fo:text-align="start" style:justify-single-word="false" fo:orphans="0" fo:widows="0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38d6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6" style:family="paragraph" style:parent-style-name="Standard"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c53a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7" style:family="paragraph" style:parent-style-name="Standard">
      <style:text-properties style:text-line-through-style="none" style:text-line-through-type="none" style:font-name="Times New Roman" fo:font-size="10pt" fo:font-style="normal" style:text-underline-style="none" fo:font-weight="normal" officeooo:rsid="00081334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5625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205a2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5625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ac67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13152d" officeooo:paragraph-rsid="00205a2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0pt" fo:font-style="normal" style:text-underline-style="none" fo:font-weight="normal" officeooo:rsid="003b7a39" officeooo:paragraph-rsid="0016fdf8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7b47c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7b47c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7b47c" officeooo:paragraph-rsid="002c5a1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2c5a1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070d8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29bbe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29bbe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8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75afdd" officeooo:paragraph-rsid="002c5a1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90" style:family="paragraph" style:parent-style-name="Standard">
      <style:text-properties style:text-line-through-style="none" style:text-line-through-type="none" style:font-name="Times New Roman" fo:font-size="10pt" fo:font-style="italic" style:text-underline-style="none" fo:font-weight="normal" officeooo:rsid="00081334" officeooo:paragraph-rsid="001c53a4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91" style:family="paragraph" style:parent-style-name="Standard">
      <style:text-properties style:text-line-through-style="none" style:text-line-through-type="none" style:font-name="Times New Roman" fo:font-size="10pt" fo:font-style="italic" style:text-underline-style="none" fo:font-weight="normal" officeooo:rsid="00081334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officeooo:rsid="001fe48d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9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0pt" fo:font-style="italic" style:text-underline-style="none" fo:font-weight="normal" officeooo:rsid="003b7a39" officeooo:paragraph-rsid="0016fdf8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96" style:family="paragraph" style:parent-style-name="Table_20_Contents">
      <style:text-properties style:font-name="Times New Roman" fo:font-size="10pt" style:text-underline-style="none" fo:font-weight="normal" officeooo:rsid="001b7d13" officeooo:paragraph-rsid="002805c4" style:font-size-asian="10pt" style:font-weight-asian="normal" style:font-name-complex="Times New Roman1" style:font-size-complex="10pt" style:font-weight-complex="normal"/>
    </style:style>
    <style:style style:name="P397" style:family="paragraph" style:parent-style-name="Table_20_Contents">
      <style:text-properties style:font-name="Times New Roman" fo:font-size="10pt" style:text-underline-style="none" fo:font-weight="normal" officeooo:rsid="001b7d13" officeooo:paragraph-rsid="00280bc8" style:font-size-asian="10pt" style:font-weight-asian="normal" style:font-name-complex="Times New Roman1" style:font-size-complex="10pt" style:font-weight-complex="normal"/>
    </style:style>
    <style:style style:name="P398" style:family="paragraph" style:parent-style-name="Table_20_Contents">
      <style:text-properties style:font-name="Times New Roman" fo:font-size="10pt" style:text-underline-style="none" fo:font-weight="normal" officeooo:rsid="001bc522" officeooo:paragraph-rsid="0049e35c" style:font-size-asian="10pt" style:font-weight-asian="normal" style:font-name-complex="Times New Roman1" style:font-size-complex="10pt" style:font-weight-complex="normal"/>
    </style:style>
    <style:style style:name="P3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0pt" style:text-underline-style="none" fo:font-weight="normal" officeooo:rsid="001b7d13" officeooo:paragraph-rsid="00273c51" style:font-size-asian="10pt" style:font-weight-asian="normal" style:font-name-complex="Times New Roman1" style:font-size-complex="10pt" style:font-weight-complex="normal"/>
    </style:style>
    <style:style style:name="P4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0pt" style:text-underline-style="none" fo:font-weight="normal" officeooo:rsid="00214bb5" officeooo:paragraph-rsid="0049e35c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ed3cd" style:font-weight-asian="bold" style:font-weight-complex="bold"/>
    </style:style>
    <style:style style:name="T4" style:family="text">
      <style:text-properties fo:font-weight="bold" officeooo:rsid="001f8144" style:font-weight-asian="bold" style:font-weight-complex="bold"/>
    </style:style>
    <style:style style:name="T5" style:family="text">
      <style:text-properties fo:font-weight="bold" officeooo:rsid="00205773" style:font-weight-asian="bold" style:font-weight-complex="bold"/>
    </style:style>
    <style:style style:name="T6" style:family="text">
      <style:text-properties fo:font-weight="bold" officeooo:rsid="0023089f" style:font-weight-asian="bold" style:font-weight-complex="bold"/>
    </style:style>
    <style:style style:name="T7" style:family="text">
      <style:text-properties fo:font-weight="bold" officeooo:rsid="00258953" style:font-weight-asian="bold" style:font-weight-complex="bold"/>
    </style:style>
    <style:style style:name="T8" style:family="text">
      <style:text-properties fo:font-weight="bold" officeooo:rsid="00280bc8" style:font-weight-asian="bold" style:font-weight-complex="bold"/>
    </style:style>
    <style:style style:name="T9" style:family="text">
      <style:text-properties fo:font-weight="bold" officeooo:rsid="002aefa1" style:font-weight-asian="bold" style:font-weight-complex="bold"/>
    </style:style>
    <style:style style:name="T10" style:family="text">
      <style:text-properties officeooo:rsid="00196c69"/>
    </style:style>
    <style:style style:name="T11" style:family="text">
      <style:text-properties officeooo:rsid="001788e1"/>
    </style:style>
    <style:style style:name="T12" style:family="text">
      <style:text-properties officeooo:rsid="0019201e"/>
    </style:style>
    <style:style style:name="T13" style:family="text">
      <style:text-properties officeooo:rsid="001ff1e9"/>
    </style:style>
    <style:style style:name="T14" style:family="text">
      <style:text-properties officeooo:rsid="00126a64"/>
    </style:style>
    <style:style style:name="T15" style:family="text">
      <style:text-properties officeooo:rsid="001d74f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788e1" style:font-style-asian="italic" style:font-style-complex="italic"/>
    </style:style>
    <style:style style:name="T18" style:family="text">
      <style:text-properties fo:font-style="italic" officeooo:rsid="00222156" style:font-style-asian="italic" style:font-style-complex="italic"/>
    </style:style>
    <style:style style:name="T19" style:family="text">
      <style:text-properties fo:font-style="italic" officeooo:rsid="001fc61a" style:font-style-asian="italic" style:font-style-complex="italic"/>
    </style:style>
    <style:style style:name="T20" style:family="text">
      <style:text-properties fo:font-style="italic" officeooo:rsid="00280bc8" style:font-style-asian="italic" style:font-style-complex="italic"/>
    </style:style>
    <style:style style:name="T21" style:family="text">
      <style:text-properties fo:font-style="italic" officeooo:rsid="002aefa1" style:font-style-asian="italic" style:font-style-complex="italic"/>
    </style:style>
    <style:style style:name="T22" style:family="text">
      <style:text-properties style:font-name="Times New Roman" style:text-underline-style="none" style:font-name-complex="Times New Roman1"/>
    </style:style>
    <style:style style:name="T23" style:family="text">
      <style:text-properties style:font-name="Times New Roman" style:text-underline-style="none" officeooo:rsid="0014a5d0" style:font-name-complex="Times New Roman1"/>
    </style:style>
    <style:style style:name="T24" style:family="text">
      <style:text-properties style:font-name="Times New Roman" style:text-underline-style="none" officeooo:rsid="00171ba9" style:font-name-complex="Times New Roman1"/>
    </style:style>
    <style:style style:name="T25" style:family="text">
      <style:text-properties style:font-name="Times New Roman" style:text-underline-style="none" officeooo:rsid="0008f067" style:font-name-complex="Times New Roman1"/>
    </style:style>
    <style:style style:name="T26" style:family="text">
      <style:text-properties style:font-name="Times New Roman" style:text-underline-style="none" officeooo:rsid="00189eff" style:font-name-complex="Times New Roman1"/>
    </style:style>
    <style:style style:name="T27" style:family="text">
      <style:text-properties style:font-name="Times New Roman" style:text-underline-style="none" officeooo:rsid="00070d89" style:font-name-complex="Times New Roman1"/>
    </style:style>
    <style:style style:name="T28" style:family="text">
      <style:text-properties style:font-name="Times New Roman" style:text-underline-style="none" officeooo:rsid="00050439" style:font-name-complex="Times New Roman1"/>
    </style:style>
    <style:style style:name="T29" style:family="text">
      <style:text-properties style:font-name="Times New Roman" style:text-underline-style="none" officeooo:rsid="00233353" style:font-name-complex="Times New Roman1"/>
    </style:style>
    <style:style style:name="T30" style:family="text">
      <style:text-properties style:font-name="Times New Roman" style:text-underline-style="none" officeooo:rsid="00222156" style:font-name-complex="Times New Roman1"/>
    </style:style>
    <style:style style:name="T31" style:family="text">
      <style:text-properties style:font-name="Times New Roman" style:text-underline-style="none" officeooo:rsid="001b741b" style:font-name-complex="Times New Roman1"/>
    </style:style>
    <style:style style:name="T32" style:family="text">
      <style:text-properties style:font-name="Times New Roman" style:text-underline-style="none" officeooo:rsid="00216435" style:font-name-complex="Times New Roman1"/>
    </style:style>
    <style:style style:name="T33" style:family="text">
      <style:text-properties style:font-name="Times New Roman" style:text-underline-style="none" officeooo:rsid="00137813" style:font-name-complex="Times New Roman1"/>
    </style:style>
    <style:style style:name="T34" style:family="text">
      <style:text-properties style:font-name="Times New Roman" style:text-underline-style="none" officeooo:rsid="0028cf39" style:font-name-complex="Times New Roman1"/>
    </style:style>
    <style:style style:name="T35" style:family="text">
      <style:text-properties style:font-name="Times New Roman" style:text-underline-style="none" officeooo:rsid="00195eda" style:font-name-complex="Times New Roman1"/>
    </style:style>
    <style:style style:name="T36" style:family="text">
      <style:text-properties style:font-name="Times New Roman" style:text-underline-style="none" officeooo:rsid="0015fac1" style:font-name-complex="Times New Roman1"/>
    </style:style>
    <style:style style:name="T37" style:family="text">
      <style:text-properties style:font-name="Times New Roman" style:text-underline-style="none" officeooo:rsid="001af80c" style:font-name-complex="Times New Roman1"/>
    </style:style>
    <style:style style:name="T38" style:family="text">
      <style:text-properties style:font-name="Times New Roman" style:text-underline-style="none" officeooo:rsid="00213b6f" style:font-name-complex="Times New Roman1"/>
    </style:style>
    <style:style style:name="T39" style:family="text">
      <style:text-properties style:font-name="Times New Roman" style:text-underline-style="none" officeooo:rsid="0026a42c" style:font-name-complex="Times New Roman1"/>
    </style:style>
    <style:style style:name="T40" style:family="text">
      <style:text-properties style:font-name="Times New Roman" style:text-underline-style="none" fo:font-weight="normal" officeooo:rsid="001f8144" style:font-weight-asian="normal" style:font-name-complex="Times New Roman1" style:font-weight-complex="normal"/>
    </style:style>
    <style:style style:name="T41" style:family="text">
      <style:text-properties style:font-name="Times New Roman" style:text-underline-style="none" fo:font-weight="normal" officeooo:rsid="001aebe5" style:font-weight-asian="normal" style:font-name-complex="Times New Roman1" style:font-weight-complex="normal"/>
    </style:style>
    <style:style style:name="T42" style:family="text">
      <style:text-properties style:font-name="Times New Roman" style:text-underline-style="none" fo:font-weight="normal" officeooo:rsid="004478df" style:font-weight-asian="normal" style:font-name-complex="Times New Roman1" style:font-weight-complex="normal"/>
    </style:style>
    <style:style style:name="T43" style:family="text">
      <style:text-properties officeooo:rsid="0075afdd"/>
    </style:style>
    <style:style style:name="T44" style:family="text">
      <style:text-properties officeooo:rsid="0025254f"/>
    </style:style>
    <style:style style:name="T45" style:family="text">
      <style:text-properties officeooo:rsid="0014a5d0"/>
    </style:style>
    <style:style style:name="T46" style:family="text">
      <style:text-properties officeooo:rsid="0017b47c"/>
    </style:style>
    <style:style style:name="T47" style:family="text">
      <style:text-properties officeooo:rsid="0013b752"/>
    </style:style>
    <style:style style:name="T48" style:family="text">
      <style:text-properties officeooo:rsid="0014a463"/>
    </style:style>
    <style:style style:name="T49" style:family="text">
      <style:text-properties officeooo:rsid="00315e09"/>
    </style:style>
    <style:style style:name="T50" style:family="text">
      <style:text-properties officeooo:rsid="00226a31"/>
    </style:style>
    <style:style style:name="T51" style:family="text">
      <style:text-properties officeooo:rsid="00746978"/>
    </style:style>
    <style:style style:name="T52" style:family="text">
      <style:text-properties fo:color="#000000" loext:opacity="100%" officeooo:rsid="00237385"/>
    </style:style>
    <style:style style:name="T53" style:family="text">
      <style:text-properties officeooo:rsid="00480630"/>
    </style:style>
    <style:style style:name="T54" style:family="text">
      <style:text-properties officeooo:rsid="00237385"/>
    </style:style>
    <style:style style:name="T55" style:family="text">
      <style:text-properties officeooo:rsid="00171ba9"/>
    </style:style>
    <style:style style:name="T56" style:family="text">
      <style:text-properties officeooo:rsid="00189eff"/>
    </style:style>
    <style:style style:name="T57" style:family="text">
      <style:text-properties style:text-line-through-style="none" style:text-line-through-type="none" officeooo:rsid="000e8deb"/>
    </style:style>
    <style:style style:name="T58" style:family="text">
      <style:text-properties style:text-line-through-style="none" style:text-line-through-type="none" officeooo:rsid="0014a5d0"/>
    </style:style>
    <style:style style:name="T59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60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61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2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3" style:family="text">
      <style:text-properties style:text-line-through-style="none" style:text-line-through-type="none" officeooo:rsid="0075afdd"/>
    </style:style>
    <style:style style:name="T64" style:family="text">
      <style:text-properties style:text-line-through-style="none" style:text-line-through-type="none" officeooo:rsid="00205773"/>
    </style:style>
    <style:style style:name="T65" style:family="text">
      <style:text-properties style:text-line-through-style="none" style:text-line-through-type="none" officeooo:rsid="0023bcf2"/>
    </style:style>
    <style:style style:name="T66" style:family="text">
      <style:text-properties style:text-line-through-style="none" style:text-line-through-type="none" officeooo:rsid="0017b47c"/>
    </style:style>
    <style:style style:name="T67" style:family="text">
      <style:text-properties style:text-line-through-style="none" style:text-line-through-type="none" officeooo:rsid="002aefa1"/>
    </style:style>
    <style:style style:name="T68" style:family="text">
      <style:text-properties style:text-line-through-style="none" style:text-line-through-type="none" officeooo:rsid="00326e33"/>
    </style:style>
    <style:style style:name="T69" style:family="text">
      <style:text-properties style:text-line-through-style="none" style:text-line-through-type="none" officeooo:rsid="003301e3"/>
    </style:style>
    <style:style style:name="T70" style:family="text">
      <style:text-properties style:text-line-through-style="none" style:text-line-through-type="none" officeooo:rsid="00355f9b"/>
    </style:style>
    <style:style style:name="T71" style:family="text">
      <style:text-properties officeooo:rsid="0051570a"/>
    </style:style>
    <style:style style:name="T72" style:family="text">
      <style:text-properties officeooo:rsid="004a83ce"/>
    </style:style>
    <style:style style:name="T73" style:family="text">
      <style:text-properties officeooo:rsid="000ccb22"/>
    </style:style>
    <style:style style:name="T74" style:family="text">
      <style:text-properties officeooo:rsid="006fa4ca"/>
    </style:style>
    <style:style style:name="T75" style:family="text">
      <style:text-properties officeooo:rsid="00070d89"/>
    </style:style>
    <style:style style:name="T76" style:family="text">
      <style:text-properties officeooo:rsid="00222156"/>
    </style:style>
    <style:style style:name="T77" style:family="text">
      <style:text-properties officeooo:rsid="001af80c"/>
    </style:style>
    <style:style style:name="T78" style:family="text">
      <style:text-properties officeooo:rsid="001f8144"/>
    </style:style>
    <style:style style:name="T79" style:family="text">
      <style:text-properties officeooo:rsid="001aebe5"/>
    </style:style>
    <style:style style:name="T80" style:family="text">
      <style:text-properties officeooo:rsid="001fc61a"/>
    </style:style>
    <style:style style:name="T81" style:family="text">
      <style:text-properties officeooo:rsid="00132b44"/>
    </style:style>
    <style:style style:name="T82" style:family="text">
      <style:text-properties officeooo:rsid="00205773"/>
    </style:style>
    <style:style style:name="T83" style:family="text">
      <style:text-properties officeooo:rsid="0020a2de"/>
    </style:style>
    <style:style style:name="T84" style:family="text">
      <style:text-properties officeooo:rsid="00214bb5"/>
    </style:style>
    <style:style style:name="T85" style:family="text">
      <style:text-properties officeooo:rsid="00221979"/>
    </style:style>
    <style:style style:name="T86" style:family="text">
      <style:text-properties officeooo:rsid="0023089f"/>
    </style:style>
    <style:style style:name="T87" style:family="text">
      <style:text-properties officeooo:rsid="0023bcf2"/>
    </style:style>
    <style:style style:name="T88" style:family="text">
      <style:text-properties officeooo:rsid="00258953"/>
    </style:style>
    <style:style style:name="T89" style:family="text">
      <style:text-properties officeooo:rsid="00273c51"/>
    </style:style>
    <style:style style:name="T90" style:family="text">
      <style:text-properties officeooo:rsid="001b7d13"/>
    </style:style>
    <style:style style:name="T91" style:family="text">
      <style:text-properties officeooo:rsid="001d3685"/>
    </style:style>
    <style:style style:name="T92" style:family="text">
      <style:text-properties officeooo:rsid="002805c4"/>
    </style:style>
    <style:style style:name="T93" style:family="text">
      <style:text-properties officeooo:rsid="00280bc8"/>
    </style:style>
    <style:style style:name="T94" style:family="text">
      <style:text-properties officeooo:rsid="0029d479"/>
    </style:style>
    <style:style style:name="T95" style:family="text">
      <style:text-properties officeooo:rsid="002aefa1"/>
    </style:style>
    <style:style style:name="T96" style:family="text">
      <style:text-properties officeooo:rsid="002c5a11"/>
    </style:style>
    <style:style style:name="T97" style:family="text">
      <style:text-properties officeooo:rsid="002dfa76"/>
    </style:style>
    <style:style style:name="T98" style:family="text">
      <style:text-properties officeooo:rsid="002eebc4"/>
    </style:style>
    <style:style style:name="T99" style:family="text">
      <style:text-properties officeooo:rsid="003072e4"/>
    </style:style>
    <style:style style:name="T100" style:family="text">
      <style:text-properties officeooo:rsid="00308167"/>
    </style:style>
    <style:style style:name="T101" style:family="text">
      <style:text-properties officeooo:rsid="0030b0da"/>
    </style:style>
    <style:style style:name="T102" style:family="text">
      <style:text-properties officeooo:rsid="003151cb"/>
    </style:style>
    <style:style style:name="T103" style:family="text">
      <style:text-properties officeooo:rsid="00326e33"/>
    </style:style>
    <style:style style:name="T104" style:family="text">
      <style:text-properties officeooo:rsid="00355f9b"/>
    </style:style>
    <style:style style:name="T105" style:family="text">
      <style:text-properties officeooo:rsid="00370ccb"/>
    </style:style>
    <style:style style:name="T106" style:family="text">
      <style:text-properties officeooo:rsid="002bae00"/>
    </style:style>
    <style:style style:name="T107" style:family="text">
      <style:text-properties officeooo:rsid="003a1b77"/>
    </style:style>
    <style:style style:name="T108" style:family="text">
      <style:text-properties officeooo:rsid="003c02f8"/>
    </style:style>
    <style:style style:name="T109" style:family="text">
      <style:text-properties style:font-name="Liberation Serif" officeooo:rsid="0021c27f"/>
    </style:style>
    <style:style style:name="T110" style:family="text">
      <style:text-properties style:font-name="Liberation Serif" officeooo:rsid="003c02f8"/>
    </style:style>
    <style:style style:name="T111" style:family="text">
      <style:text-properties officeooo:rsid="001a6bbe"/>
    </style:style>
    <style:style style:name="T112" style:family="text">
      <style:text-properties officeooo:rsid="001ae128"/>
    </style:style>
    <style:style style:name="T113" style:family="text">
      <style:text-properties officeooo:rsid="001bfa32"/>
    </style:style>
    <style:style style:name="T114" style:family="text">
      <style:text-properties officeooo:rsid="0019782a"/>
    </style:style>
    <style:style style:name="T115" style:family="text">
      <style:text-properties officeooo:rsid="003ca83a"/>
    </style:style>
    <style:style style:name="T116" style:family="text">
      <style:text-properties officeooo:rsid="001ae992"/>
    </style:style>
    <style:style style:name="T117" style:family="text">
      <style:text-properties officeooo:rsid="00441a31"/>
    </style:style>
    <style:style style:name="T118" style:family="text">
      <style:text-properties officeooo:rsid="001bcfbe"/>
    </style:style>
    <style:style style:name="T119" style:family="text">
      <style:text-properties officeooo:rsid="001bd919"/>
    </style:style>
    <style:style style:name="T120" style:family="text">
      <style:text-properties officeooo:rsid="004a9fe0"/>
    </style:style>
    <style:style style:name="T121" style:family="text">
      <style:text-properties officeooo:rsid="004be9e4"/>
    </style:style>
    <style:style style:name="T122" style:family="text">
      <style:text-properties officeooo:rsid="003e58c4"/>
    </style:style>
    <style:style style:name="T123" style:family="text">
      <style:text-properties officeooo:rsid="004d412f"/>
    </style:style>
    <style:style style:name="T124" style:family="text">
      <style:text-properties officeooo:rsid="00447dec"/>
    </style:style>
    <style:style style:name="T125" style:family="text">
      <style:text-properties officeooo:rsid="00153a21"/>
    </style:style>
    <style:style style:name="T126" style:family="text">
      <style:text-properties officeooo:rsid="004b002d"/>
    </style:style>
    <style:style style:name="T127" style:family="text">
      <style:text-properties officeooo:rsid="003855f4"/>
    </style:style>
    <style:style style:name="T128" style:family="text">
      <style:text-properties officeooo:rsid="003fdfb6"/>
    </style:style>
    <style:style style:name="T129" style:family="text">
      <style:text-properties officeooo:rsid="0039e777"/>
    </style:style>
    <style:style style:name="T130" style:family="text">
      <style:text-properties officeooo:rsid="002e7801"/>
    </style:style>
    <style:style style:name="T131" style:family="text">
      <style:text-properties officeooo:rsid="00138d64"/>
    </style:style>
    <style:style style:name="T132" style:family="text">
      <style:text-properties officeooo:rsid="0006f35e"/>
    </style:style>
    <style:style style:name="T133" style:family="text">
      <style:text-properties officeooo:rsid="00198d13"/>
    </style:style>
    <style:style style:name="T134" style:family="text">
      <style:text-properties officeooo:rsid="00416875"/>
    </style:style>
    <style:style style:name="T135" style:family="text">
      <style:text-properties officeooo:rsid="001890bd"/>
    </style:style>
    <style:style style:name="T136" style:family="text">
      <style:text-properties officeooo:rsid="00126077"/>
    </style:style>
    <style:style style:name="T137" style:family="text">
      <style:text-properties officeooo:rsid="00442ff4"/>
    </style:style>
    <style:style style:name="T138" style:family="text">
      <style:text-properties officeooo:rsid="0014336e"/>
    </style:style>
    <style:style style:name="T139" style:family="text">
      <style:text-properties officeooo:rsid="00452366"/>
    </style:style>
    <style:style style:name="T140" style:family="text">
      <style:text-properties officeooo:rsid="004effce"/>
    </style:style>
    <style:style style:name="T141" style:family="text">
      <style:text-properties officeooo:rsid="001774f0"/>
    </style:style>
    <style:style style:name="T142" style:family="text">
      <style:text-properties officeooo:rsid="00195ad3"/>
    </style:style>
    <style:style style:name="T143" style:family="text">
      <style:text-properties officeooo:rsid="001594d9"/>
    </style:style>
    <style:style style:name="T144" style:family="text">
      <style:text-properties officeooo:rsid="0042d821"/>
    </style:style>
    <style:style style:name="T145" style:family="text">
      <style:text-properties officeooo:rsid="00441a8e"/>
    </style:style>
    <style:style style:name="T146" style:family="text">
      <style:text-properties officeooo:rsid="004478df"/>
    </style:style>
    <style:style style:name="T147" style:family="text">
      <style:text-properties officeooo:rsid="0044e7a1"/>
    </style:style>
    <style:style style:name="T148" style:family="text">
      <style:text-properties officeooo:rsid="004546e0"/>
    </style:style>
    <style:style style:name="T149" style:family="text">
      <style:text-properties officeooo:rsid="00454d10"/>
    </style:style>
    <style:style style:name="T150" style:family="text">
      <style:text-properties officeooo:rsid="0046e64d"/>
    </style:style>
    <style:style style:name="T151" style:family="text">
      <style:text-properties officeooo:rsid="00476d3f"/>
    </style:style>
    <style:style style:name="T152" style:family="text">
      <style:text-properties officeooo:rsid="0049e3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3"><text:span text:style-name="T1">Jadłospis na dzień </text:span><text:span text:style-name="T4">3</text:span><text:span text:style-name="T1">.</text:span><text:span text:style-name="T2">0</text:span><text:span text:style-name="T4">9</text:span><text:span text:style-name="T2">.2024</text:span><text:span text:style-name="T1"> </text:span><text:span text:style-name="T3">(jadłospis może ulec zmianie)</text:span></text:p>
      <text:p text:style-name="P3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35">P<text:span text:style-name="T10">OSIŁEK</text:span></text:p>
          </table:table-cell>
          <table:table-cell table:style-name="Tabela1.A1" office:value-type="string">
            <text:p text:style-name="P337">DIETA PODSTAWOWA</text:p>
          </table:table-cell>
          <table:table-cell table:style-name="Tabela1.A1" office:value-type="string">
            <text:p text:style-name="P337">DIETA ŁATWOSTRAWNA</text:p>
          </table:table-cell>
          <table:table-cell table:style-name="Tabela1.A1" office:value-type="string">
            <text:p text:style-name="P338">DIETA Z OGR. ŁATWO PRZYSWAJALNYCH WĘGLOWODANÓW</text:p>
          </table:table-cell>
          <table:table-cell table:style-name="Tabela1.A1" office:value-type="string">
            <text:p text:style-name="P339">DIETA ŁATWOSTRAWNA BEZMLECZNA</text:p>
          </table:table-cell>
          <table:table-cell table:style-name="Tabela1.F1" office:value-type="string">
            <text:p text:style-name="P339">DIETA ŁATWOSTRAWNA Z OGR. TŁUSZCZU</text:p>
          </table:table-cell>
        </table:table-row>
        <table:table-row>
          <table:table-cell table:style-name="Tabela1.A2" office:value-type="string">
            <text:p text:style-name="P1">Ś<text:span text:style-name="T11">NIADANIE</text:span></text:p>
          </table:table-cell>
          <table:table-cell table:style-name="Tabela1.A2" office:value-type="string">
            <text:p text:style-name="P352"><text:span text:style-name="T40">Ryż got.</text:span><text:span text:style-name="T41"> na ml.350ml (A:7), kawa ml.250ml (A:1,7), chleb miesz.80g (A:1,3,6,7) <text:s/></text:span><text:span text:style-name="T42">m</text:span>argaryna o zaw. tłuszczu 80% 10g - 2szt<text:span text:style-name="T41">, </text:span><text:span text:style-name="T40">twarożek</text:span></text:p>
            <text:p text:style-name="P138"><text:s/>z czerw. cebulą 50g (A:7), dżem 25g,filet złocisty40g (A:6,9), sałata, <text:span text:style-name="T150">arbuz 100g</text:span>, </text:p>
          </table:table-cell>
          <table:table-cell table:style-name="Tabela1.A2" office:value-type="string">
            <text:p text:style-name="P166"><text:span text:style-name="T78">Ryż got.</text:span> na ml.350ml (A:7), kawa ml.250ml (A:1,7), chleb miesz.80g (A:1,3,6,7) <text:span text:style-name="T146">m</text:span>argaryna o zaw. tłuszczu 80% 10g - 2szt,<text:span text:style-name="T78">twarożek</text:span></text:p>
            <text:p text:style-name="P139"><text:s/>z kop. 50g (A:7), dżem 25g, filet złocisty 40g (A:6,9), sałata, <text:span text:style-name="T150">arbuz 100g</text:span>, </text:p>
          </table:table-cell>
          <table:table-cell table:style-name="Tabela1.A2" office:value-type="string">
            <text:p text:style-name="P177"><text:s/>Kawa ml.250ml (A:1,7), chleb miesz.80g (A:1,3,6,7) , <text:span text:style-name="T78">twarożek </text:span><text:span text:style-name="T146">m</text:span><text:span text:style-name="T78">argaryna o zaw. tłuszczu 80% 10g – </text:span><text:span text:style-name="T146">1</text:span><text:span text:style-name="T78">szt z kop. 50g (A:7), filet złocisty 40g (A:6,9), sałata, </text:span></text:p>
            <text:p text:style-name="P177"><text:span text:style-name="T150">arbuz 100g</text:span><text:span text:style-name="T78">, </text:span></text:p>
          </table:table-cell>
          <table:table-cell table:style-name="Tabela1.A2" office:value-type="string">
            <text:p text:style-name="P167"><text:span text:style-name="T78">Ryż got. </text:span>na wyw.350ml (A:<text:span text:style-name="T12">9</text:span>), herbata.250ml, chleb miesz.80g (A:1,3,6,7) <text:span text:style-name="T146">m</text:span>argaryna o zaw. tłuszczu 80% 10g - <text:span text:style-name="T146">1</text:span>szt,<text:span text:style-name="T78"> dżem 25g, filet złocisty 40g (A:6,9), sałata, </text:span><text:span text:style-name="T150">arbuz 100g</text:span><text:span text:style-name="T78">, </text:span></text:p>
          </table:table-cell>
          <table:table-cell table:style-name="Tabela1.F2" office:value-type="string">
            <text:p text:style-name="P166"><text:span text:style-name="T78">Ryż got.</text:span> na ml.350ml (A:7), kawa ml.250ml (A:1,7), chleb miesz.80g (A:1,3,6,7) <text:span text:style-name="T146">m</text:span>argaryna o zaw. tłuszczu 80% 10g - <text:span text:style-name="T146">1</text:span>szt, <text:span text:style-name="T78">twarożek z kop. 50g (A:7), dżem 25g, filet złocisty 40g (A:6,9), sałata, </text:span><text:span text:style-name="T150">arbuz 100g</text:span><text:span text:style-name="T78">, </text:span></text:p>
          </table:table-cell>
        </table:table-row>
        <table:table-row>
          <table:table-cell table:style-name="Tabela1.A2" office:value-type="string">
            <text:p text:style-name="P2">II Ś<text:span text:style-name="T11">NIADANIE</text:span></text:p>
          </table:table-cell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141">Jogurt naturalny 100g (A:7), </text:p>
          </table:table-cell>
          <table:table-cell table:style-name="Tabela1.A2" office:value-type="string">
            <text:p text:style-name="P340"/>
          </table:table-cell>
          <table:table-cell table:style-name="Tabela1.F2" office:value-type="string">
            <text:p text:style-name="P340"/>
          </table:table-cell>
        </table:table-row>
        <table:table-row>
          <table:table-cell table:style-name="Tabela1.A2" office:value-type="string">
            <text:p text:style-name="P1">O<text:span text:style-name="T11">BIAD</text:span></text:p>
          </table:table-cell>
          <table:table-cell table:style-name="Tabela1.A2" office:value-type="string">
            <text:p text:style-name="P140">Zupa brokułowa z ziemn. 350ml (A:1,7,9), gulasz wieprz. 170g (A:1,9), </text:p>
            <text:p text:style-name="P140">k<text:span text:style-name="T151">opytka got. 20</text:span>0g <text:span text:style-name="T151">(A:1)</text:span>, <text:span text:style-name="T151">surówka z buraczków 12</text:span>0g (A:7,12), kompot owocowy 250ml, </text:p>
          </table:table-cell>
          <table:table-cell table:style-name="Tabela1.A2" office:value-type="string">
            <text:p text:style-name="P142">Kasza manna na wyw. 350ml (A:1,9), kurczak piecz. w folii z sosem potrawkowym 220g (A:1,7,9), ziemniaki got. </text:p>
            <text:p text:style-name="P142">z kop. 250g, marchewka got. 150g (A:7), kompot owocowy 250ml, </text:p>
          </table:table-cell>
          <table:table-cell table:style-name="Tabela1.A2" office:value-type="string">
            <text:p text:style-name="P142">Kasza manna na wyw. 350ml (A:1,9), kurczak piecz. w folii z sosem potrawkowym 220g (A:1,7,9), ziemniaki got. </text:p>
            <text:p text:style-name="P142">z kop. 250g, marchewka got. 150g (A:7), kompot owocowy b/c 250ml, </text:p>
          </table:table-cell>
          <table:table-cell table:style-name="Tabela1.A2" office:value-type="string">
            <text:p text:style-name="P142">Kasza manna na wyw. 350ml (A:1,9), kurczak piecz. w folii z warz. 1<text:span text:style-name="T84">1</text:span>0g (A:7,9), ziemniaki got. </text:p>
            <text:p text:style-name="P142">z kop. 250g, marchewka got. 150g (A:7), kompot owocowy 250ml, </text:p>
          </table:table-cell>
          <table:table-cell table:style-name="Tabela1.F2" office:value-type="string">
            <text:p text:style-name="P142">Kasza manna na wyw. 350ml (A:1,9), kurczak piecz. w folii z sosem potrawkowym 220g (A:1,7,9), ziemniaki got. </text:p>
            <text:p text:style-name="P142">z kop. 250g, marchewka got. 150g (A:7), kompot owocowy 250ml, </text:p>
          </table:table-cell>
        </table:table-row>
        <table:table-row>
          <table:table-cell table:style-name="Tabela1.A2" office:value-type="string">
            <text:p text:style-name="P1">P<text:span text:style-name="T11">ODWIECZOREK</text:span></text:p>
          </table:table-cell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142">Surówka z marchwi <text:span text:style-name="T80">z ol. 100g </text:span><text:span text:style-name="T19">( ZOL Jabłko got.)</text:span></text:p>
          </table:table-cell>
          <table:table-cell table:style-name="Tabela1.A2" office:value-type="string">
            <text:p text:style-name="P340"/>
          </table:table-cell>
          <table:table-cell table:style-name="Tabela1.F2" office:value-type="string">
            <text:p text:style-name="P340"/>
          </table:table-cell>
        </table:table-row>
        <table:table-row>
          <table:table-cell table:style-name="Tabela1.A2" office:value-type="string">
            <text:p text:style-name="P1">K<text:span text:style-name="T11">OLACJA</text:span></text:p>
          </table:table-cell>
          <table:table-cell table:style-name="Tabela1.A2" office:value-type="string">
            <text:p text:style-name="P201">Chleb <text:span text:style-name="T13">miesz.100g (A:1,3,6,7) masło 20g (A:7), </text:span><text:s/>herbata <text:span text:style-name="T14">250ml, </text:span><text:span text:style-name="T80">salceson czosnkowy 60g (A:6), musztarda 20g (A:10), papryka św. 50g, </text:span><text:span text:style-name="T151">pomidor 50g,</text:span><text:span text:style-name="T80"> sałata, </text:span></text:p>
          </table:table-cell>
          <table:table-cell table:style-name="Tabela1.A2" office:value-type="string">
            <text:p text:style-name="P201">Chleb <text:span text:style-name="T13">miesz.100g (A:1,3,6,7) masło 20g (A:7), </text:span><text:s/>herbata <text:span text:style-name="T14">250ml, </text:span><text:span text:style-name="T80">szynka wieprz. 60g (A:6,9), pomidor 100g, sałata, </text:span></text:p>
          </table:table-cell>
          <table:table-cell table:style-name="Tabela1.A2" office:value-type="string">
            <text:p text:style-name="P202">Chleb <text:span text:style-name="T13">miesz.100g (A:1,3,6,7) masło 10g (A:7), </text:span><text:s/>herbata <text:span text:style-name="T14">250ml, </text:span><text:span text:style-name="T80">szynka wieprz. 60g (A:6,9), pomidor 100g, sałata, </text:span></text:p>
          </table:table-cell>
          <table:table-cell table:style-name="Tabela1.A2" office:value-type="string">
            <text:p text:style-name="P202">Chleb <text:span text:style-name="T13">miesz.100g (A:1,3,6,7) masło 10g (A:7), </text:span><text:s/>herbata <text:span text:style-name="T14">250ml, </text:span><text:span text:style-name="T80">szynka wieprz. 60g (A:6,9), pomidor 100g, sałata, </text:span></text:p>
          </table:table-cell>
          <table:table-cell table:style-name="Tabela1.F2" office:value-type="string">
            <text:p text:style-name="P202">Chleb <text:span text:style-name="T13">miesz.100g (A:1,3,6,7) masło 10g (A:7), </text:span><text:s/>herbata <text:span text:style-name="T14">250ml, </text:span><text:span text:style-name="T80">szynka wieprz. 60g (A:6,9), serek almette mini 30g (A:7), sałata, </text:span></text:p>
          </table:table-cell>
        </table:table-row>
        <table:table-row>
          <table:table-cell table:style-name="Tabela1.A2" office:value-type="string">
            <text:p text:style-name="P3">P<text:span text:style-name="T11">OSIŁEK UZUPEŁNIAJĄCY</text:span></text:p>
          </table:table-cell>
          <table:table-cell table:style-name="Tabela1.A2" office:value-type="string">
            <text:p text:style-name="P222">Mandarynka 1szt, </text:p>
          </table:table-cell>
          <table:table-cell table:style-name="Tabela1.A2" office:value-type="string">
            <text:p text:style-name="P222">Mandarynka 1szt,</text:p>
          </table:table-cell>
          <table:table-cell table:style-name="Tabela1.A2" office:value-type="string">
            <text:p text:style-name="P222">Gruszka 1 szt</text:p>
          </table:table-cell>
          <table:table-cell table:style-name="Tabela1.A2" office:value-type="string">
            <text:p text:style-name="P222">Mandarynka 1szt,</text:p>
          </table:table-cell>
          <table:table-cell table:style-name="Tabela1.F2" office:value-type="string">
            <text:p text:style-name="P222">Jabłko pieczone 1szt, </text:p>
          </table:table-cell>
        </table:table-row>
        <table:table-row>
          <table:table-cell table:style-name="Tabela1.A2" office:value-type="string">
            <text:p text:style-name="P104">W<text:span text:style-name="T11">ARTOŚCI ODŻYWCZE</text:span></text:p>
          </table:table-cell>
          <table:table-cell table:style-name="Tabela1.A2" office:value-type="string">
            <text:p text:style-name="P4">Energia: 2<text:span text:style-name="T107">2</text:span>58,3kcal</text:p>
            <text:p text:style-name="P4">Białko<text:span text:style-name="T107">8</text:span>8,21:g</text:p>
            <text:p text:style-name="P4">Tłuszcz:<text:span text:style-name="T107">77,3</text:span>g</text:p>
            <text:p text:style-name="P4">w tym kw.tłu.nasyc.:25,8g</text:p>
            <text:p text:style-name="P4">Węglowodany:3<text:span text:style-name="T107">0</text:span>6,45g</text:p>
            <text:p text:style-name="P19">w tym cukry:1<text:span text:style-name="T106">9,4</text:span>g</text:p>
            <text:p text:style-name="P23">Błonnik-<text:span text:style-name="T106">29,04g</text:span></text:p>
            <text:p text:style-name="P19">Sól-<text:span text:style-name="T106">6,81g</text:span></text:p>
          </table:table-cell>
          <table:table-cell table:style-name="Tabela1.A2" office:value-type="string">
            <text:p text:style-name="P45">Energia: 2169kcal</text:p>
            <text:p text:style-name="P44">Białko:97,61g</text:p>
            <text:p text:style-name="P44">Tłuszcz:74,66g</text:p>
            <text:p text:style-name="P44">w tym kw.tłu.nasyc.:23,29g</text:p>
            <text:p text:style-name="P44">Węglowodany:323,46g</text:p>
            <text:p text:style-name="P46">w tym cukry:2<text:span text:style-name="T106">1</text:span>,8g</text:p>
            <text:p text:style-name="P24">Błonnik-<text:span text:style-name="T106">30,09g</text:span></text:p>
            <text:p text:style-name="P25">Sól-<text:span text:style-name="T106">6,31g</text:span></text:p>
          </table:table-cell>
          <table:table-cell table:style-name="Tabela1.A2" office:value-type="string">
            <text:p text:style-name="P45">Energia: 2051,63kcal</text:p>
            <text:p text:style-name="P44">Białko:92,14g</text:p>
            <text:p text:style-name="P44">Tłuszcz:67,2g</text:p>
            <text:p text:style-name="P44">w tym kw.tłu.nasyc.:26,14g</text:p>
            <text:p text:style-name="P44">Węglowodany:328,1g</text:p>
            <text:p text:style-name="P46">w tym cukry:17,71g</text:p>
            <text:p text:style-name="P24">Błonnik-<text:span text:style-name="T106">31,4g</text:span></text:p>
            <text:p text:style-name="P25">Sól-<text:span text:style-name="T106">6,4g</text:span></text:p>
          </table:table-cell>
          <table:table-cell table:style-name="Tabela1.A2" office:value-type="string">
            <text:p text:style-name="P45">Energia: 2006,1kcal</text:p>
            <text:p text:style-name="P44">Białko90,14:g</text:p>
            <text:p text:style-name="P44">Tłuszcz:67,01g</text:p>
            <text:p text:style-name="P44">w tym kw.tłu.nasyc.:26,04g</text:p>
            <text:p text:style-name="P44">Węglowodany:324,9g</text:p>
            <text:p text:style-name="P46">w tym cukry:17,77g</text:p>
            <text:p text:style-name="P24">Błonnik-<text:span text:style-name="T106">28,01g</text:span></text:p>
            <text:p text:style-name="P25">Sól-<text:span text:style-name="T106">6,55g</text:span></text:p>
          </table:table-cell>
          <table:table-cell table:style-name="Tabela1.F2" office:value-type="string">
            <text:p text:style-name="P45">Energia:2169 kcal</text:p>
            <text:p text:style-name="P44">Białko:97,61g</text:p>
            <text:p text:style-name="P44">Tłuszcz:74,66g</text:p>
            <text:p text:style-name="P44">w tym kw.tłu.nasyc.:23,29g</text:p>
            <text:p text:style-name="P44">Węglowodany:323,46g</text:p>
            <text:p text:style-name="P46">w tym cukry:12,8g</text:p>
            <text:p text:style-name="P24">Błonnik-<text:span text:style-name="T106">26,45g</text:span></text:p>
            <text:p text:style-name="P25">Sól-<text:span text:style-name="T106">6,33g</text:span></text:p>
          </table:table-cell>
        </table:table-row>
        <table:table-row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316">DIETA <text:span text:style-name="T15">BOGATO</text:span>BIAŁKOWA</text:p>
            <text:p text:style-name="P328"/>
          </table:table-cell>
          <table:table-cell table:style-name="Tabela1.A2" office:value-type="string">
            <text:p text:style-name="P316">DIETA I PAPKOWATA – MIELONA</text:p>
          </table:table-cell>
          <table:table-cell table:style-name="Tabela1.A2" office:value-type="string">
            <text:p text:style-name="P323">ODDZIAŁ POŁOŻNICZY</text:p>
          </table:table-cell>
          <table:table-cell table:style-name="Tabela1.A2" office:value-type="string">
            <text:p text:style-name="P223">GINEKOLOGIA </text:p>
          </table:table-cell>
          <table:table-cell table:style-name="Tabela1.F2" office:value-type="string">
            <text:p text:style-name="P368">DIETA VI PŁYNNA </text:p>
            <text:p text:style-name="P372">WZMOCNIONA</text:p>
          </table:table-cell>
        </table:table-row>
        <table:table-row>
          <table:table-cell table:style-name="Tabela1.A2" office:value-type="string">
            <text:p text:style-name="P340"/>
          </table:table-cell>
          <table:table-cell table:style-name="Tabela1.A2" office:value-type="string">
            <text:p text:style-name="P107">Ś<text:span text:style-name="T11">NIADANIE -</text:span><text:span text:style-name="T78">Ryż got.</text:span><text:span text:style-name="T79"> na ml.350ml (A:7), kawa ml.250ml (A:1,7), chleb miesz.80g </text:span><text:soft-page-break/><text:span text:style-name="T79">(A:1,3,6,7) </text:span><text:span text:style-name="T146">m</text:span><text:span text:style-name="T79">argaryna o zaw. tłuszczu 80% 10g - 2szt, </text:span><text:span text:style-name="T78">twarożek</text:span></text:p>
            <text:p text:style-name="P134"><text:s/>z kop. 50g (A:7), dżem 25g, filet złocisty 40g (A:6,9), sałata, <text:span text:style-name="T150">arbuz 100g</text:span>, </text:p>
            <text:p text:style-name="P108">O<text:span text:style-name="T11">BIAD - </text:span><text:span text:style-name="T78">Kasza manna na wyw. 350ml (A:1,9), kurczak piecz. w folii z sosem potrawkowym </text:span><text:span text:style-name="T80">30</text:span><text:span text:style-name="T78">0g (A:1,7,9), ziemniaki got. </text:span></text:p>
            <text:p text:style-name="P135">z kop. 250g, marchewka got. 150g (A:7), kompot owocowy 250ml, </text:p>
            <text:p text:style-name="P108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0">szynka wieprz. 60g (A:6,9), pomidor 100g, ser edamski 50g (A:7), sałata, </text:span></text:p>
            <text:p text:style-name="P250">II Ś<text:span text:style-name="T11">NIADANIE -</text:span><text:span text:style-name="T80">Bułka drożdżowa z serem 80g (A:1,3,6,7),</text:span></text:p>
            <text:p text:style-name="P143"><text:span text:style-name="T16">P</text:span><text:span text:style-name="T17">OSIŁEK UZUPEŁNIAJĄCY -</text:span><text:span text:style-name="T11"> </text:span><text:span text:style-name="T80">Mandarynka 1szt,</text:span></text:p>
          </table:table-cell>
          <table:table-cell table:style-name="Tabela1.A2" office:value-type="string">
            <text:p text:style-name="P342"><text:span text:style-name="T22">ŚNIADANIE – </text:span><text:span text:style-name="T23">Kasza manna na</text:span><text:span text:style-name="T22"> ml. + suchary</text:span></text:p>
            <text:p text:style-name="P342"><text:span text:style-name="T22"><text:s/>+ żółtko </text:span><text:span text:style-name="T24">got.</text:span><text:span text:style-name="T22">+ masło-zmiks, </text:span><text:soft-page-break/><text:span text:style-name="T22">serek </text:span><text:span text:style-name="T25">waniliowy </text:span><text:span text:style-name="T23">(A:1,</text:span><text:span text:style-name="T26">3,</text:span><text:span text:style-name="T23">7)</text:span></text:p>
            <text:p text:style-name="P343"><text:span text:style-name="T22">OBIAD – Kasza manna <text:s/>na wyw.+mięso -zmiks. + mięso mielone</text:span><text:span text:style-name="T23">(A:1,9)</text:span></text:p>
            <text:p text:style-name="P344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356"><text:span text:style-name="T22">II ŚNIADANIE- </text:span><text:span text:style-name="T27">Jogurt </text:span><text:span text:style-name="T28">owocowy</text:span><text:span text:style-name="T23">(A:7)</text:span></text:p>
            <text:p text:style-name="P377">PODWIECZOREK – Kisiel owocowy</text:p>
            <text:p text:style-name="P380">P<text:span text:style-name="T43">osiłek uzupełniający -Sok owocowo – warzywny</text:span></text:p>
            <text:p text:style-name="P390"/>
          </table:table-cell>
          <table:table-cell table:style-name="Tabela1.A2" office:value-type="string">
            <text:p text:style-name="P109">Ś<text:span text:style-name="T10">NIADANIE - </text:span><text:span text:style-name="T78">Ryż got.</text:span><text:span text:style-name="T10"> na ml.350ml (A:7), kakao ml.250ml (A:1,6,7), chleb </text:span><text:soft-page-break/><text:span text:style-name="T10">miesz.80g (A:1,3,6,7) </text:span><text:span text:style-name="T146">m</text:span><text:span text:style-name="T10">argaryna o zaw. tłuszczu 80% 10g - 2szt, </text:span><text:span text:style-name="T78">twarożek z kop. 50g (A:7), dżem 25g, filet złocisty 40g (A:6,9), sałata, </text:span><text:span text:style-name="T150">jabłko pieczone 1szt,</text:span></text:p>
            <text:p text:style-name="P110">O<text:span text:style-name="T11">BIAD - </text:span><text:span text:style-name="T78">Kasza manna na wyw. 350ml (A:1,9), kurczak piecz. w folii </text:span></text:p>
            <text:p text:style-name="P136">z sosem potrawkowym 220g (A:1,7,9), ziemniaki got. z kop. 250g, marchewka got. 150g (A:7), kompot owocowy 250ml, </text:p>
            <text:p text:style-name="P108">K<text:span text:style-name="T11">OLACJA - </text:span><text:span text:style-name="T81">Chleb </text:span><text:span text:style-name="T13">miesz.100g (A:1,3,6,7) masło 10g (A:7), </text:span><text:span text:style-name="T81"><text:s/>herbata </text:span><text:span text:style-name="T14">250ml, </text:span><text:span text:style-name="T80">szynka wieprz. 60g (A:6,9), serek almette mini 30g (A:7), sałata, </text:span></text:p>
            <text:p text:style-name="P251">II Ś<text:span text:style-name="T11">NIADANIE -</text:span><text:span text:style-name="T80">Bułka drożdżowa z serem 80g (A:1,3,6,7),</text:span></text:p>
            <text:p text:style-name="P266">P<text:span text:style-name="T11">OSIŁEK UZUPEŁNIAJĄCY – </text:span><text:span text:style-name="T63">Sok owocowo – warzywny </text:span><text:span text:style-name="T69">300ml, </text:span></text:p>
          </table:table-cell>
          <table:table-cell table:style-name="Tabela1.A2" office:value-type="string">
            <text:p text:style-name="P107">Ś<text:span text:style-name="T11">NIADANIE -</text:span><text:span text:style-name="T78">Ryż got.</text:span><text:span text:style-name="T79"> na ml.350ml (A:7), kawa ml.250ml (A:1,7), chleb miesz.80g </text:span><text:soft-page-break/><text:span text:style-name="T79">(A:1,3,6,7) </text:span><text:span text:style-name="T146">m</text:span><text:span text:style-name="T79">argaryna o zaw. tłuszczu 80% 10g - 2szt, </text:span><text:span text:style-name="T78">twarożek</text:span></text:p>
            <text:p text:style-name="P134"><text:s/>z czerw. cebulą 50g (A:7), dżem 25g, filet złocisty 40g (A:6,9), sałata, <text:span text:style-name="T150">arbuz 100g</text:span> ,</text:p>
            <text:p text:style-name="P111">O<text:span text:style-name="T11">BIAD - </text:span><text:span text:style-name="T78">Zupa brokułowa z ziemn. 350ml (A:1,7,9), gulasz wieprz. 170g (A:1,9), k</text:span><text:span text:style-name="T151">opytka got. 20</text:span><text:span text:style-name="T78">0g </text:span><text:span text:style-name="T151">(A:1)</text:span><text:span text:style-name="T78">, </text:span><text:span text:style-name="T151">surówka z buraczków 12</text:span><text:span text:style-name="T78">0g (A:7,12), kompot owocowy 250ml, </text:span></text:p>
            <text:p text:style-name="P112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0">salceson czosnkowy 60g (A:6), musztarda 20g (A:10), papryka św. 50g, </text:span><text:span text:style-name="T151">pomidor 50g,</text:span><text:span text:style-name="T80"> sałata, </text:span></text:p>
            <text:p text:style-name="P251">II Ś<text:span text:style-name="T11">NIADANIE -</text:span><text:span text:style-name="T80">Bułka drożdżowa z serem 80g (A:1,3,6,7),</text:span></text:p>
            <text:p text:style-name="P267">P<text:span text:style-name="T11">OSIŁEK UZUPEŁNIAJĄCY - </text:span><text:span text:style-name="T80">Mandarynka 1szt,</text:span></text:p>
          </table:table-cell>
          <table:table-cell table:style-name="Tabela1.F2" office:value-type="string">
            <text:p text:style-name="P226">ŚNIADANIE -Kasza manna na wyw.+ mięso</text:p>
            <text:p text:style-name="P348"><text:span text:style-name="T22">+ żółtko </text:span><text:span text:style-name="T24">got.</text:span><text:span text:style-name="T22">–zmiks., </text:span><text:span text:style-name="T29">serek </text:span><text:soft-page-break/><text:span text:style-name="T30">naturalny(A:1,</text:span><text:span text:style-name="T26">3,</text:span><text:span text:style-name="T30">7,9)</text:span></text:p>
            <text:p text:style-name="P343"><text:span text:style-name="T22">OBIAD –</text:span><text:span text:style-name="T31">Homogenat</text:span></text:p>
            <text:p text:style-name="P230">KOLACJA – <text:s text:c="2"/>Zupa ryżowa na wyw. + mięso<text:line-break/>+ żółtko <text:span text:style-name="T44">got.</text:span> - zmiksowana <text:span text:style-name="T45">(A:1,3,9)</text:span></text:p>
            <text:p text:style-name="P356"><text:span text:style-name="T22">II ŚNIADANIE- </text:span><text:span text:style-name="T27">Jogurt naturalny</text:span><text:span text:style-name="T23">(A:7)</text:span></text:p>
            <text:p text:style-name="P383">PODWIECZOREK – <text:s/><text:span text:style-name="T46">Kisiel owocowy b/c- płynny</text:span></text:p>
            <text:p text:style-name="P383">P<text:span text:style-name="T43">osiłek uzupełniający -Sok owocowo – warzywny</text:span></text:p>
            <text:p text:style-name="P366"/>
          </table:table-cell>
        </table:table-row>
        <table:table-row>
          <table:table-cell table:style-name="Tabela1.A2" office:value-type="string">
            <text:p text:style-name="P105">W<text:span text:style-name="T11">ARTOŚCI ODŻYWCZE</text:span></text:p>
          </table:table-cell>
          <table:table-cell table:style-name="Tabela1.A2" office:value-type="string">
            <text:p text:style-name="P5">Energia-<text:span text:style-name="T109">2</text:span><text:span text:style-name="T110">3</text:span><text:span text:style-name="T109">30,2</text:span> kcal;</text:p>
            <text:p text:style-name="P5">Białko-<text:span text:style-name="T108">11</text:span><text:span text:style-name="T109">2,</text:span><text:span text:style-name="T110">42</text:span>g</text:p>
            <text:p text:style-name="P5">Tłuszcz-<text:span text:style-name="T109">71,02</text:span>g</text:p>
            <text:p text:style-name="P5">w tym kw.tłu.nasyc-28,1g</text:p>
            <text:p text:style-name="P5">Węglowodany-<text:span text:style-name="T109">368,19</text:span>g</text:p>
            <text:p text:style-name="P5">w tym cukry:<text:span text:style-name="T109">34,8</text:span>g</text:p>
            <text:p text:style-name="P88">Błonnik-<text:span text:style-name="T111">30</text:span>,11g</text:p>
            <text:p text:style-name="P96">Sól-6g</text:p>
          </table:table-cell>
          <table:table-cell table:style-name="Tabela1.A2" office:value-type="string">
            <text:p text:style-name="P63">Energia:<text:span text:style-name="T47">2113,8</text:span>kcal</text:p>
            <text:p text:style-name="P47">Białko:<text:span text:style-name="T47">115,02</text:span>g</text:p>
            <text:p text:style-name="P47">Tłuszcz:<text:span text:style-name="T47">79,15</text:span>g</text:p>
            <text:p text:style-name="P47">w tym kw.tłu.nasyc.:<text:span text:style-name="T47">32,45</text:span>g</text:p>
            <text:p text:style-name="P47">Węglowodany:<text:span text:style-name="T47">231,03</text:span>g</text:p>
            <text:p text:style-name="P62">w tym cukry:<text:span text:style-name="T47">34,01</text:span>g</text:p>
            <text:p text:style-name="P26">Błonnik-<text:span text:style-name="T47">26,02</text:span>g</text:p>
            <text:p text:style-name="P361">Sól<text:span text:style-name="T47">3,1</text:span>-g</text:p>
          </table:table-cell>
          <table:table-cell table:style-name="Tabela1.A2" office:value-type="string">
            <text:p text:style-name="P5">Energia-<text:span text:style-name="T111">2265,15</text:span> kcal;</text:p>
            <text:p text:style-name="P5">Białko-<text:span text:style-name="T111">92,6</text:span>g</text:p>
            <text:p text:style-name="P5">Tłuszcz-<text:span text:style-name="T111">77,9</text:span>g</text:p>
            <text:p text:style-name="P5">w tym kw.tłu.nasyc-<text:span text:style-name="T111">27,1</text:span>g</text:p>
            <text:p text:style-name="P5">Węglowodany-<text:span text:style-name="T111">321,67</text:span>g</text:p>
            <text:p text:style-name="P5">w tym cukry-<text:span text:style-name="T111">23,1</text:span>g</text:p>
            <text:p text:style-name="P88">Błonnik-<text:span text:style-name="T112">29,32</text:span>g</text:p>
            <text:p text:style-name="P88">Sól-<text:span text:style-name="T112">6,37</text:span>g</text:p>
          </table:table-cell>
          <table:table-cell table:style-name="Tabela1.A2" office:value-type="string">
            <text:p text:style-name="P5">Energia: 2<text:span text:style-name="T107">2</text:span>8<text:span text:style-name="T108">4</text:span>,3<text:span text:style-name="T108">4</text:span>kcal</text:p>
            <text:p text:style-name="P5">Białko<text:span text:style-name="T107">8</text:span><text:span text:style-name="T108">9</text:span>,2<text:span text:style-name="T108">2</text:span>:g</text:p>
            <text:p text:style-name="P5">Tłuszcz:<text:span text:style-name="T107">77,3</text:span>g</text:p>
            <text:p text:style-name="P5">w tym kw.tłu.nasyc.:25,8g</text:p>
            <text:p text:style-name="P5">Węglowodany:3<text:span text:style-name="T107">0</text:span>6,45g</text:p>
            <text:p text:style-name="P20">w tym cukry:1<text:span text:style-name="T106">9,4</text:span>g</text:p>
            <text:p text:style-name="P27">Błonnik-<text:span text:style-name="T106">29,04g</text:span></text:p>
            <text:p text:style-name="P20">Sól-<text:span text:style-name="T106">6,81g</text:span></text:p>
          </table:table-cell>
          <table:table-cell table:style-name="Tabela1.F2" office:value-type="string">
            <text:p text:style-name="P63">Energia:<text:span text:style-name="T48">2204,08</text:span>kcal</text:p>
            <text:p text:style-name="P47">Białko:<text:span text:style-name="T49">101,2</text:span>g</text:p>
            <text:p text:style-name="P47">Tłuszcz:<text:span text:style-name="T48">63,01</text:span>g</text:p>
            <text:p text:style-name="P47">w tym kw.tłu.nasyc.:<text:span text:style-name="T48">23,08</text:span>g</text:p>
            <text:p text:style-name="P47">Węglowodany:<text:span text:style-name="T49">320,02</text:span>g</text:p>
            <text:p text:style-name="P62">w tym cukry:<text:span text:style-name="T48">21,01</text:span>g</text:p>
            <text:p text:style-name="P26">Błonnik-<text:span text:style-name="T48">30,12</text:span>g</text:p>
            <text:p text:style-name="P363">Sól-<text:span text:style-name="T48">2,7</text:span>g</text:p>
          </table:table-cell>
        </table:table-row>
        <table:table-row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330">DIETA <text:span text:style-name="T50">V</text:span>I PAPKOWATA – MIELONA</text:p>
          </table:table-cell>
          <table:table-cell table:style-name="Tabela1.A2" office:value-type="string">
            <text:p text:style-name="P317">DIETA <text:span text:style-name="T51">VI <text:s/></text:span><text:span text:style-name="T52">Z OGR. TŁUSZCZU</text:span></text:p>
          </table:table-cell>
          <table:table-cell table:style-name="Tabela1.A2" office:value-type="string">
            <text:p text:style-name="P323">ODDZIAŁ P<text:span text:style-name="T53">EDIATRYCZNY</text:span></text:p>
          </table:table-cell>
          <table:table-cell table:style-name="Tabela1.A2" office:value-type="string">
            <text:p text:style-name="P318">DIETA <text:span text:style-name="T54">Z OGR. TŁUSZCZU </text:span><text:s/><text:span text:style-name="T51">BEZMLECZNA</text:span></text:p>
          </table:table-cell>
          <table:table-cell table:style-name="Tabela1.F2" office:value-type="string">
            <text:p text:style-name="P325">DIETA VI <text:span text:style-name="T15">BOGATO</text:span>BIAŁKOWA</text:p>
          </table:table-cell>
        </table:table-row>
        <table:table-row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228">ŚNIADANIE -Zupa ryżowa na wyw. + mięso </text:p>
            <text:p text:style-name="P228">+ żółtko <text:span text:style-name="T55">got.</text:span>–zmiks., </text:p>
            <text:p text:style-name="P232">serek naturalny, <text:span text:style-name="T45">(A:7,9)</text:span></text:p>
            <text:p text:style-name="P343"><text:span text:style-name="T22">OBIAD – Kasza manna <text:s/>na wyw. + mięso </text:span><text:line-break/><text:span text:style-name="T22">- zmiks.+ mięso mielone</text:span><text:span text:style-name="T23">(A:1,3,9)</text:span></text:p>
            <text:p text:style-name="P234">KOLACJA – Zupa ryżowa na wyw. + mięso<text:line-break/>+ żółtko <text:span text:style-name="T56">got. -</text:span>zmiks. + mięso <text:soft-page-break/>mielone<text:span text:style-name="T45">(A:1,3,9)</text:span></text:p>
            <text:p text:style-name="P297">II ŚNIADANIE- <text:span text:style-name="T57">Jogurt naturalny </text:span><text:span text:style-name="T58">(A:7)</text:span></text:p>
            <text:p text:style-name="P383">PODWIECZOREK – <text:span text:style-name="T46">Kisiel owocowy b/c</text:span></text:p>
            <text:p text:style-name="P383">P<text:span text:style-name="T43">osiłek uzupełniający -Sok owocowo – warzywny</text:span></text:p>
            <text:p text:style-name="P366"/>
          </table:table-cell>
          <table:table-cell table:style-name="Tabela1.A2" office:value-type="string">
            <text:p text:style-name="P109">Ś<text:span text:style-name="T11">NIADANIE -</text:span><text:span text:style-name="T79"> Kawa ml.250ml (A:1,7), chleb miesz.80g (A:1,3,6,7) </text:span><text:span text:style-name="T146">m</text:span><text:span text:style-name="T79">argaryna o zaw. tłuszczu 80% 10g - </text:span><text:span text:style-name="T146">1</text:span><text:span text:style-name="T79">szt, </text:span><text:span text:style-name="T78">twarożek z kop. 50g (A:7), filet złocisty 40g (A:6,9), sałata, </text:span><text:span text:style-name="T150">arbuz 100g</text:span><text:span text:style-name="T78">, </text:span></text:p>
            <text:p text:style-name="P113">O<text:span text:style-name="T11">BIAD -</text:span><text:span text:style-name="T78">Kasza manna na wyw. 350ml (A:1,9), kurczak piecz. w folii </text:span></text:p>
            <text:p text:style-name="P113"><text:soft-page-break/><text:span text:style-name="T78">z sosem potrawkowym 220g (A:1,7,9), ziemniaki got. z kop. 250g, marchewka got. 150g (A:7), kompot owocowy b/c 250ml, </text:span><text:span text:style-name="T11"><text:s/></text:span></text:p>
            <text:p text:style-name="P113">K<text:span text:style-name="T11">OLACJA - </text:span><text:span text:style-name="T81">Chleb </text:span><text:span text:style-name="T13">miesz.100g (A:1,3,6,7) masło 10g (A:7), </text:span><text:span text:style-name="T81"><text:s/>herbata </text:span><text:span text:style-name="T14">250ml, </text:span><text:span text:style-name="T80">szynka wieprz. 60g (A:6,9), serek almette mini 30g (A:7), sałata, </text:span></text:p>
            <text:p text:style-name="P252">II Ś<text:span text:style-name="T11">NIADANIE -</text:span><text:span text:style-name="T78">Jogurt naturalny 100g (A:7), </text:span></text:p>
            <text:p text:style-name="P282">PODWIECZOREK - <text:span text:style-name="T63">Sok owocowo – warzywny </text:span><text:span text:style-name="T64">300ml,</text:span></text:p>
            <text:p text:style-name="P268">P<text:span text:style-name="T11">OSIŁEK UZUPEŁNIAJĄCY – </text:span><text:span text:style-name="T82">Kisiel owocowy b/c, </text:span></text:p>
          </table:table-cell>
          <table:table-cell table:style-name="Tabela1.A2" office:value-type="string">
            <text:p text:style-name="P109">Ś<text:span text:style-name="T10">NIADANIE - </text:span><text:span text:style-name="T78">Ryż got.</text:span><text:span text:style-name="T10"> na ml.350ml (A:7), kakao ml.250ml (A:1,6,7), chleb miesz.80g (A:1,3,6,7) </text:span><text:span text:style-name="T146">m</text:span><text:span text:style-name="T10">argaryna o zaw. tłuszczu 80% 10g - 2szt, dżem, </text:span><text:span text:style-name="T78">twarożek z kop. </text:span><text:span text:style-name="T108">4</text:span><text:span text:style-name="T78">0g (A:7), dżem 25g, filet złocisty 40g (A:6,9), sałata, <text:s/></text:span><text:span text:style-name="T150">arbuz 100g</text:span></text:p>
            <text:p text:style-name="P114">O<text:span text:style-name="T11">BIAD - </text:span><text:span text:style-name="T78">Kasza manna na wyw. 350ml (A:1,9), kurczak </text:span><text:soft-page-break/><text:span text:style-name="T78">piecz. w folii z sosem potrawkowym 2</text:span><text:span text:style-name="T108">0</text:span><text:span text:style-name="T78">0g (A:1,7,9), ziemniaki got. z kop. 250g, marchewka got. 150g (A:7), kompot owocowy 250ml, </text:span></text:p>
            <text:p text:style-name="P113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0">szynka wieprz. 60g (A:6,9), pomidor 100g, serek almette mini 30g (A:7), sałata, </text:span></text:p>
            <text:p text:style-name="P251">II Ś<text:span text:style-name="T11">NIADANIE -</text:span><text:span text:style-name="T80">Bułka drożdżowa z serem 80g (A:1,3,6,7),</text:span></text:p>
            <text:p text:style-name="P267">P<text:span text:style-name="T11">OSIŁEK UZUPEŁNIAJĄCY - </text:span><text:span text:style-name="T80">Mandarynka 1szt,</text:span></text:p>
            <text:p text:style-name="P144"/>
          </table:table-cell>
          <table:table-cell table:style-name="Tabela1.A2" office:value-type="string">
            <text:p text:style-name="P107">Ś<text:span text:style-name="T11">NIADANIE - </text:span><text:span text:style-name="T78">Ryż got. </text:span><text:span text:style-name="T79">na wyw.350ml (A:</text:span><text:span text:style-name="T12">9</text:span><text:span text:style-name="T79">), herbata.250ml, chleb miesz.80g (A:1,3,6,7) </text:span><text:span text:style-name="T146">m</text:span><text:span text:style-name="T79">argaryna o zaw. tłuszczu 80% 10g - </text:span><text:span text:style-name="T146">1</text:span><text:span text:style-name="T79">szt,</text:span><text:span text:style-name="T78"> dżem 25g, filet złocisty 40g (A:6,9), sałata, jabłko </text:span><text:span text:style-name="T150">pieczone 1szt</text:span><text:span text:style-name="T78">, </text:span></text:p>
            <text:p text:style-name="P113">O<text:span text:style-name="T11">BIAD - </text:span><text:span text:style-name="T78">Kasza manna na wyw. 350ml (A:1,9), kurczak piecz. w folii </text:span></text:p>
            <text:p text:style-name="P137">z warz. 170g (A:7,9), ziemniaki <text:soft-page-break/>got. z kop. 250g, marchewka got. 150g (A:7), kompot owocowy 250ml, </text:p>
            <text:p text:style-name="P113">K<text:span text:style-name="T11">OLACJA - </text:span><text:span text:style-name="T81">Chleb </text:span><text:span text:style-name="T13">miesz.100g (A:1,3,6,7) masło 10g (A:7), </text:span><text:span text:style-name="T81"><text:s/>herbata </text:span><text:span text:style-name="T14">250ml, </text:span><text:span text:style-name="T80">szynka wieprz. 60g (A:6,9), sałata, </text:span></text:p>
            <text:p text:style-name="P252">II Ś<text:span text:style-name="T11">NIADANIE -</text:span><text:span text:style-name="T63">Sok owocowo – warzywny </text:span><text:span text:style-name="T64">300ml,</text:span></text:p>
            <text:p text:style-name="P269">P<text:span text:style-name="T11">OSIŁEK UZUPEŁNIAJĄCY - </text:span><text:span text:style-name="T82">Kisiel owocowy b/c, </text:span></text:p>
          </table:table-cell>
          <table:table-cell table:style-name="Tabela1.F2" office:value-type="string">
            <text:p text:style-name="P109">Ś<text:span text:style-name="T11">NIADANIE -</text:span><text:span text:style-name="T79"> Kawa ml.250ml (A:1,7), chleb miesz.80g (A:1,3,6,7) </text:span><text:span text:style-name="T146">m</text:span><text:span text:style-name="T79">argaryna o zaw. tłuszczu 80% 10g - 2szt, </text:span><text:span text:style-name="T78">twarożek z kop. 50g (A:7), filet złocisty 40g (A:6,9), sałata, </text:span><text:span text:style-name="T150">arbuz 100g</text:span><text:span text:style-name="T78">, </text:span></text:p>
            <text:p text:style-name="P113">O<text:span text:style-name="T11">BIAD - </text:span><text:span text:style-name="T78">Kasza manna na wyw. 350ml (A:1,9), kurczak piecz. w folii z sosem </text:span><text:soft-page-break/><text:span text:style-name="T78">potrawkowym </text:span><text:span text:style-name="T80">30</text:span><text:span text:style-name="T78">0g (A:1,7,9), ziemniaki got. z kop. 250g, marchewka got. 150g (A:7), kompot owocowy </text:span><text:span text:style-name="T82">b/c </text:span><text:span text:style-name="T78">250ml, </text:span></text:p>
            <text:p text:style-name="P113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0">szynka wieprz. 60g (A:6,9), pomidor 100g, ser edamski 50g (A:7), sałata, </text:span></text:p>
            <text:p text:style-name="P252">II Ś<text:span text:style-name="T11">NIADANIE -</text:span><text:span text:style-name="T78">Jogurt naturalny 100g (A:7), </text:span></text:p>
            <text:p text:style-name="P282">PODWIECZOREK - <text:span text:style-name="T80">Jabłko got</text:span><text:span text:style-name="T82">owane 1szt, </text:span></text:p>
            <text:p text:style-name="P268">P<text:span text:style-name="T11">OSIŁEK UZUPEŁNIAJĄCY – </text:span><text:span text:style-name="T82">Gruszka 1szt, </text:span></text:p>
          </table:table-cell>
        </table:table-row>
        <table:table-row>
          <table:table-cell table:style-name="Tabela1.A2" office:value-type="string">
            <text:p text:style-name="P105">W<text:span text:style-name="T11">ARTOŚCI ODŻYWCZE</text:span></text:p>
          </table:table-cell>
          <table:table-cell table:style-name="Tabela1.A2" office:value-type="string">
            <text:p text:style-name="P63">Energia:<text:span text:style-name="T47">2125,3</text:span>kcal</text:p>
            <text:p text:style-name="P47">Białko:<text:span text:style-name="T71">95,02</text:span>g</text:p>
            <text:p text:style-name="P47">Tłuszcz:<text:span text:style-name="T47">79,15</text:span>g</text:p>
            <text:p text:style-name="P47">w tym kw.tłu.nasyc.:<text:span text:style-name="T47">32,45</text:span>g</text:p>
            <text:p text:style-name="P47">Węglowodany:<text:span text:style-name="T47">231,03</text:span>g</text:p>
            <text:p text:style-name="P62">w tym cukry: <text:span text:style-name="T72">24,01</text:span>g</text:p>
            <text:p text:style-name="P26">Błonnik-<text:span text:style-name="T47">27,02</text:span>g</text:p>
            <text:p text:style-name="P363">Sól<text:span text:style-name="T47">3,1</text:span>-g</text:p>
          </table:table-cell>
          <table:table-cell table:style-name="Tabela1.A2" office:value-type="string">
            <text:p text:style-name="P6">Energia-<text:span text:style-name="T112">2143,21</text:span> kcal;</text:p>
            <text:p text:style-name="P6">Białko-<text:span text:style-name="T112">88,23</text:span>g</text:p>
            <text:p text:style-name="P6">Tłuszcz-<text:span text:style-name="T112">67,9</text:span>g</text:p>
            <text:p text:style-name="P6">w tym kw.tłu.nasyc-<text:span text:style-name="T112">24,51</text:span>g</text:p>
            <text:p text:style-name="P6">Węglowodany-<text:span text:style-name="T112">289,06</text:span>g</text:p>
            <text:p text:style-name="P6">w tym cukry-<text:span text:style-name="T112">22,01</text:span>g</text:p>
            <text:p text:style-name="P89">Błonnik-<text:span text:style-name="T112">30,03</text:span>g</text:p>
            <text:p text:style-name="P89">Sól-<text:span text:style-name="T112">6,09</text:span>g</text:p>
          </table:table-cell>
          <table:table-cell table:style-name="Tabela1.A2" office:value-type="string">
            <text:p text:style-name="P6">Energia-<text:span text:style-name="T112">1998,2</text:span> kcal;</text:p>
            <text:p text:style-name="P6">Białko-<text:span text:style-name="T112">70,3</text:span>g</text:p>
            <text:p text:style-name="P6">Tłuszcz-<text:span text:style-name="T112">64,3</text:span>g</text:p>
            <text:p text:style-name="P6">w tym kw.tłu.nasyc-<text:span text:style-name="T112">20,3</text:span>g</text:p>
            <text:p text:style-name="P6">Węglowodany-<text:span text:style-name="T112">268,98</text:span>g</text:p>
            <text:p text:style-name="P6">w tym cukry-<text:span text:style-name="T112">18,98</text:span>g</text:p>
            <text:p text:style-name="P89">Błonnik-<text:span text:style-name="T112">11,01</text:span>g</text:p>
            <text:p text:style-name="P89">Sól-<text:span text:style-name="T112">5,7</text:span>g</text:p>
          </table:table-cell>
          <table:table-cell table:style-name="Tabela1.A2" office:value-type="string">
            <text:p text:style-name="P6">Energia-<text:span text:style-name="T112">2143,21</text:span> kcal;</text:p>
            <text:p text:style-name="P6">Białko-<text:span text:style-name="T112">88,23</text:span>g</text:p>
            <text:p text:style-name="P6">Tłuszcz-<text:span text:style-name="T112">67,9</text:span>g</text:p>
            <text:p text:style-name="P6">w tym kw.tłu.nasyc-<text:span text:style-name="T112">24,51</text:span>g</text:p>
            <text:p text:style-name="P6">Węglowodany-<text:span text:style-name="T112">289,06</text:span>g</text:p>
            <text:p text:style-name="P6">w tym cukry-<text:span text:style-name="T112">22,01</text:span>g</text:p>
            <text:p text:style-name="P89">Błonnik-<text:span text:style-name="T112">30,03</text:span>g</text:p>
            <text:p text:style-name="P89">Sól-<text:span text:style-name="T112">6,09</text:span>g</text:p>
          </table:table-cell>
          <table:table-cell table:style-name="Tabela1.F2" office:value-type="string">
            <text:p text:style-name="P5">Energia-<text:span text:style-name="T109">2</text:span><text:span text:style-name="T110">284</text:span><text:span text:style-name="T109">,</text:span><text:span text:style-name="T110">57</text:span> kcal;</text:p>
            <text:p text:style-name="P5">Białko-<text:span text:style-name="T108">110</text:span><text:span text:style-name="T109">,</text:span><text:span text:style-name="T110">41</text:span>g</text:p>
            <text:p text:style-name="P5">Tłuszcz-<text:span text:style-name="T109">71,02</text:span>g</text:p>
            <text:p text:style-name="P5">w tym kw.tłu.nasyc-28,1g</text:p>
            <text:p text:style-name="P5">Węglowodany-<text:span text:style-name="T109">368,19</text:span>g</text:p>
            <text:p text:style-name="P5">w tym cukry:<text:span text:style-name="T109">34,8</text:span>g</text:p>
            <text:p text:style-name="P88">Błonnik-<text:span text:style-name="T111">30</text:span>,11g</text:p>
            <text:p text:style-name="P96">Sól-6g</text:p>
          </table:table-cell>
        </table:table-row>
        <table:table-row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369">DIETA <text:s/>PŁYNNA </text:p>
            <text:p text:style-name="P373">WZMOCNIONA</text:p>
          </table:table-cell>
          <table:table-cell table:style-name="Tabela1.A2" office:value-type="string">
            <text:p text:style-name="P324">DIETA PODSTAWOWA <text:s/>paliatywn<text:span text:style-name="T73">y</text:span></text:p>
          </table:table-cell>
          <table:table-cell table:style-name="Tabela1.A2" office:value-type="string">
            <text:p text:style-name="P333">DIETA <text:span text:style-name="T74">WEGETARIAŃSKA</text:span></text:p>
          </table:table-cell>
          <table:table-cell table:style-name="Tabela1.A2" office:value-type="string">
            <text:p text:style-name="P371">DIETA PODSTAWOWA </text:p>
            <text:p text:style-name="P375">pediatryczny</text:p>
          </table:table-cell>
          <table:table-cell table:style-name="Tabela1.F2" office:value-type="string">
            <text:p text:style-name="P340"/>
          </table:table-cell>
        </table:table-row>
        <table:table-row>
          <table:table-cell table:style-name="Tabela1.A2" office:value-type="string">
            <text:p text:style-name="P104"/>
          </table:table-cell>
          <table:table-cell table:style-name="Tabela1.A2" office:value-type="string">
            <text:p text:style-name="P342"><text:span text:style-name="T22">ŚNIADANIE -Zupa ml. + suchary + masło</text:span><text:span text:style-name="T32">+ żółtko got.</text:span><text:span text:style-name="T22"><text:line-break/>-zmiksowana, serek waniliowy</text:span><text:span text:style-name="T23">(A:1,7,)</text:span></text:p>
            <text:p text:style-name="P343"><text:span text:style-name="T22">OBIAD – </text:span><text:span text:style-name="T31">Homogenat</text:span></text:p>
            <text:p text:style-name="P344"><text:span text:style-name="T22">KOLACJA – <text:s text:c="2"/>Zupa ryżowa na wyw. + mięso<text:line-break/>+ żółtko </text:span><text:span text:style-name="T26">got. - </text:span><text:span text:style-name="T22">zmiks. </text:span><text:span text:style-name="T23">(A:1,3,9)</text:span></text:p>
            <text:p text:style-name="P357"><text:span text:style-name="T22">II ŚNIADANIE- </text:span><text:span text:style-name="T33">Jogurt naturalny</text:span><text:span text:style-name="T23">(A:7)</text:span></text:p>
            <text:p text:style-name="P387">PODWIECZOREK – <text:span text:style-name="T75"><text:s/>Kisiel owocowy - płynny</text:span></text:p>
            <text:p text:style-name="P384">P<text:span text:style-name="T43">osiłek uzupełniający -Sok owocowo – warzywny</text:span></text:p>
            <text:p text:style-name="P366"/>
          </table:table-cell>
          <table:table-cell table:style-name="Tabela1.A2" office:value-type="string">
            <text:p text:style-name="P109">Ś<text:span text:style-name="T11">NIADANIE -</text:span><text:span text:style-name="T78">Ryż got.</text:span><text:span text:style-name="T79"> na ml.350ml (A:7), kawa ml.250ml (A:1,7), chleb miesz.80g (A:1,3,6,7) </text:span><text:span text:style-name="T146">m</text:span><text:span text:style-name="T79">argaryna o zaw. tłuszczu 80% 10g - 2szt, </text:span><text:span text:style-name="T78">twarożek z czerw. cebulą 50g (A:7), dżem 25g, filet złocisty 40g (A:6,9), sałata, </text:span><text:span text:style-name="T150">arbuz 100g</text:span><text:span text:style-name="T78">,</text:span></text:p>
            <text:p text:style-name="P111">O<text:span text:style-name="T11">BIAD - </text:span><text:span text:style-name="T78">Zupa brokułowa z ziemn. 350ml (A:1,7,9), gulasz wieprz. 170g (A:1,9), <text:s/>k</text:span><text:span text:style-name="T151">opytka got. 20</text:span><text:span text:style-name="T78">0g </text:span><text:span text:style-name="T151">(A:1)</text:span><text:span text:style-name="T78">, </text:span><text:span text:style-name="T151">surówka z buraczków 12</text:span><text:span text:style-name="T78">0g (A:7,12), kompot owocowy 250ml, </text:span></text:p>
            <text:p text:style-name="P112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0">salceson czosnkowy 60g (A:6), </text:span><text:soft-page-break/><text:span text:style-name="T80">musztarda 20g (A:10), papryka św. 50g, </text:span><text:span text:style-name="T151">pomidor 50g,</text:span><text:span text:style-name="T80"> sałata, </text:span></text:p>
            <text:p text:style-name="P252">II Ś<text:span text:style-name="T11">NIADANIE -</text:span><text:span text:style-name="T80">Bułka drożdżowa z serem 80g (A:1,3,6,7),</text:span></text:p>
            <text:p text:style-name="P269">P<text:span text:style-name="T11">OSIŁEK UZUPEŁNIAJĄCY - </text:span><text:span text:style-name="T80">Mandarynka 1szt,</text:span></text:p>
          </table:table-cell>
          <table:table-cell table:style-name="Tabela1.A2" office:value-type="string">
            <text:p text:style-name="P109">Ś<text:span text:style-name="T11">NIADANIE -</text:span><text:span text:style-name="T78">Ryż got.</text:span><text:span text:style-name="T79"> na ml.350ml (A:7), kawa ml.250ml (A:1,7), chleb miesz.80g (A:1,3,6,7) </text:span><text:span text:style-name="T146">m</text:span><text:span text:style-name="T79">argaryna o zaw. tłuszczu 80% 10g - 2szt, </text:span><text:span text:style-name="T78">twarożek z czerw. cebulą </text:span><text:span text:style-name="T82">10</text:span><text:span text:style-name="T78">0g (A:7), dżem 25g, sałata, </text:span><text:span text:style-name="T150">arbuz 100g</text:span><text:span text:style-name="T78">,</text:span></text:p>
            <text:p text:style-name="P111">O<text:span text:style-name="T11">BIAD - </text:span><text:span text:style-name="T78">Zupa brokułowa z ziemn. 350ml (A:1,7,9), k</text:span><text:span text:style-name="T151">opytka got. 20</text:span><text:span text:style-name="T78">0g </text:span><text:span text:style-name="T151">(A:1)</text:span><text:span text:style-name="T78">, </text:span><text:span text:style-name="T151">surówka z buraczków 12</text:span><text:span text:style-name="T78">0g (A:7,12), kompot owocowy 250ml, </text:span></text:p>
            <text:p text:style-name="P112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2">jajko got. 50g (A:3), ser edamski 40g (A:7),</text:span><text:span text:style-name="T80"> papryka św. 50g, </text:span><text:span text:style-name="T151">pomidor 50g,</text:span><text:span text:style-name="T80"> <text:s/></text:span><text:soft-page-break/><text:span text:style-name="T80">sałata, </text:span></text:p>
            <text:p text:style-name="P252">II Ś<text:span text:style-name="T11">NIADANIE -</text:span><text:span text:style-name="T80">Bułka drożdżowa z serem 80g (A:1,3,6,7),</text:span></text:p>
            <text:p text:style-name="P269">P<text:span text:style-name="T11">OSIŁEK UZUPEŁNIAJĄCY - </text:span><text:span text:style-name="T80">Mandarynka 1szt,</text:span></text:p>
          </table:table-cell>
          <table:table-cell table:style-name="Tabela1.A2" office:value-type="string">
            <text:p text:style-name="P107">Ś<text:span text:style-name="T11">NIADANIE -</text:span><text:span text:style-name="T78">Ryż got.</text:span><text:span text:style-name="T79"> na ml.350ml (A:7), kawa ml.250ml (A:1,7), chleb miesz.80g (A:1,3,6,7) </text:span><text:span text:style-name="T146">m</text:span><text:span text:style-name="T79">argaryna o zaw. tłuszczu 80% 10g - 2szt, </text:span><text:span text:style-name="T78">twarożek</text:span></text:p>
            <text:p text:style-name="P134"><text:s/>z czerw. cebulą 50g (A:7), dżem 25g, filet złocisty 40g (A:6,9), sałata,<text:span text:style-name="T150">arbuz 100g</text:span>,</text:p>
            <text:p text:style-name="P111">O<text:span text:style-name="T11">BIAD - </text:span><text:span text:style-name="T78">Zupa brokułowa z ziemn. 350ml (A:1,7,9), gulasz wieprz. 170g (A:1,9), k</text:span><text:span text:style-name="T151">opytka got. 20</text:span><text:span text:style-name="T78">0g </text:span><text:span text:style-name="T151">(A:1)</text:span><text:span text:style-name="T78">, </text:span><text:span text:style-name="T151">surówka z buraczków 12</text:span><text:span text:style-name="T78">0g (A:7,12), kompot owocowy 250ml, </text:span></text:p>
            <text:p text:style-name="P112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0">salceson czosnkowy 60g (A:6), </text:span><text:soft-page-break/><text:span text:style-name="T80">musztarda 20g (A:10), papryka św. 50g, </text:span><text:span text:style-name="T151">pomidor 50g,</text:span><text:span text:style-name="T80"> sałata, </text:span></text:p>
            <text:p text:style-name="P252">II Ś<text:span text:style-name="T11">NIADANIE -</text:span><text:span text:style-name="T80">Bułka drożdżowa z serem 80g (A:1,3,6,7),</text:span></text:p>
            <text:p text:style-name="P269">P<text:span text:style-name="T11">OSIŁEK UZUPEŁNIAJĄCY - </text:span><text:span text:style-name="T80">Mandarynka 1szt,</text:span></text:p>
          </table:table-cell>
          <table:table-cell table:style-name="Tabela1.F2" office:value-type="string">
            <text:p text:style-name="P340"/>
          </table:table-cell>
        </table:table-row>
        <table:table-row>
          <table:table-cell table:style-name="Tabela1.A2" office:value-type="string">
            <text:p text:style-name="P105">W<text:span text:style-name="T11">ARTOŚCI ODŻYWCZE</text:span></text:p>
          </table:table-cell>
          <table:table-cell table:style-name="Tabela1.A2" office:value-type="string">
            <text:p text:style-name="P63">Energia:<text:span text:style-name="T48">2206,08</text:span>kcal</text:p>
            <text:p text:style-name="P47">Białko:<text:span text:style-name="T49">101,2</text:span>g</text:p>
            <text:p text:style-name="P47">Tłuszcz:<text:span text:style-name="T48">63,01</text:span>g</text:p>
            <text:p text:style-name="P47">w tym kw.tłu.nasyc.:<text:span text:style-name="T48">23,08</text:span>g</text:p>
            <text:p text:style-name="P47">Węglowodany:<text:span text:style-name="T49">320,02</text:span>g</text:p>
            <text:p text:style-name="P62">w tym cukry:<text:span text:style-name="T48">21,01</text:span>g</text:p>
            <text:p text:style-name="P26">Błonnik-<text:span text:style-name="T48">30,12</text:span>g</text:p>
            <text:p text:style-name="P363">Sól-<text:span text:style-name="T48">2,7</text:span>g</text:p>
          </table:table-cell>
          <table:table-cell table:style-name="Tabela1.A2" office:value-type="string">
            <text:p text:style-name="P5">Energia: 2<text:span text:style-name="T107">2</text:span>8<text:span text:style-name="T108">4</text:span>,3<text:span text:style-name="T108">4</text:span>kcal</text:p>
            <text:p text:style-name="P5">Białko<text:span text:style-name="T107">8</text:span><text:span text:style-name="T108">9</text:span>,2<text:span text:style-name="T108">2</text:span>:g</text:p>
            <text:p text:style-name="P5">Tłuszcz:<text:span text:style-name="T107">77,3</text:span>g</text:p>
            <text:p text:style-name="P5">w tym kw.tłu.nasyc.:25,8g</text:p>
            <text:p text:style-name="P5">Węglowodany:3<text:span text:style-name="T107">0</text:span>6,45g</text:p>
            <text:p text:style-name="P20">w tym cukry:1<text:span text:style-name="T106">9,4</text:span>g</text:p>
            <text:p text:style-name="P27">Błonnik-<text:span text:style-name="T106">29,04g</text:span></text:p>
            <text:p text:style-name="P20">Sól-<text:span text:style-name="T106">6,81g</text:span></text:p>
          </table:table-cell>
          <table:table-cell table:style-name="Tabela1.A2" office:value-type="string">
            <text:p text:style-name="P5">Energia-<text:span text:style-name="T113">2196,13</text:span> kcal;</text:p>
            <text:p text:style-name="P5">Białko-<text:span text:style-name="T113">86,88</text:span>g</text:p>
            <text:p text:style-name="P5">Tłuszcz-<text:span text:style-name="T113">75,09</text:span>g</text:p>
            <text:p text:style-name="P5">w tym kw.tłu.nasyc-<text:span text:style-name="T113">26,01</text:span>g</text:p>
            <text:p text:style-name="P5">Węglowodany-<text:span text:style-name="T107">283,05</text:span>g</text:p>
            <text:p text:style-name="P5">w tym cukry-<text:span text:style-name="T113">21,02</text:span>g</text:p>
            <text:p text:style-name="P88">Błonnik-<text:span text:style-name="T113">32,9</text:span>g</text:p>
            <text:p text:style-name="P88">Sól-<text:span text:style-name="T107">5,3</text:span>g</text:p>
          </table:table-cell>
          <table:table-cell table:style-name="Tabela1.A2" office:value-type="string">
            <text:p text:style-name="P5">Energia: 2<text:span text:style-name="T107">2</text:span>8<text:span text:style-name="T108">4</text:span>,3<text:span text:style-name="T108">4</text:span>kcal</text:p>
            <text:p text:style-name="P5">Białko<text:span text:style-name="T107">8</text:span><text:span text:style-name="T108">9</text:span>,2<text:span text:style-name="T108">2</text:span>:g</text:p>
            <text:p text:style-name="P5">Tłuszcz:<text:span text:style-name="T107">77,3</text:span>g</text:p>
            <text:p text:style-name="P5">w tym kw.tłu.nasyc.:25,8g</text:p>
            <text:p text:style-name="P5">Węglowodany:3<text:span text:style-name="T107">0</text:span>6,45g</text:p>
            <text:p text:style-name="P20">w tym cukry:1<text:span text:style-name="T106">9,4</text:span>g</text:p>
            <text:p text:style-name="P27">Błonnik-<text:span text:style-name="T106">29,04g</text:span></text:p>
            <text:p text:style-name="P20">Sól-<text:span text:style-name="T106">6,81g</text:span></text:p>
          </table:table-cell>
          <table:table-cell table:style-name="Tabela1.F2" office:value-type="string">
            <text:p text:style-name="P340"/>
          </table:table-cell>
        </table:table-row>
      </table:table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4"/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oft-page-break/><text:span text:style-name="T1"/></text:p>
      <text:p text:style-name="P353"><text:span text:style-name="T1">Jadłospis na dzień </text:span><text:span text:style-name="T5">4</text:span><text:span text:style-name="T1">.</text:span><text:span text:style-name="T2">0</text:span><text:span text:style-name="T5">9</text:span><text:span text:style-name="T2">.2024</text:span><text:span text:style-name="T1"> </text:span><text:span text:style-name="T3">(jadłospis może ulec zmianie)</text:span></text:p>
      <text:p text:style-name="P360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36">P<text:span text:style-name="T11">OSIŁEK</text:span></text:p>
          </table:table-cell>
          <table:table-cell table:style-name="Tabela2.A1" office:value-type="string">
            <text:p text:style-name="P337">DIETA PODSTAWOWA</text:p>
          </table:table-cell>
          <table:table-cell table:style-name="Tabela2.A1" office:value-type="string">
            <text:p text:style-name="P337">DIETA ŁATWOSTRAWNA</text:p>
          </table:table-cell>
          <table:table-cell table:style-name="Tabela2.A1" office:value-type="string">
            <text:p text:style-name="P338">DIETA Z OGR. ŁATWO PRZYSWAJALNYCH WĘGLOWODANÓW</text:p>
          </table:table-cell>
          <table:table-cell table:style-name="Tabela2.A1" office:value-type="string">
            <text:p text:style-name="P339">DIETA ŁATWOSTRAWNA BEZMLECZNA</text:p>
          </table:table-cell>
          <table:table-cell table:style-name="Tabela2.F1" office:value-type="string">
            <text:p text:style-name="P339">DIETA ŁATWOSTRAWNA Z OGR. TŁUSZCZU</text:p>
          </table:table-cell>
        </table:table-row>
        <table:table-row>
          <table:table-cell table:style-name="Tabela2.A2" office:value-type="string">
            <text:p text:style-name="P1">Ś<text:span text:style-name="T11">NIADANIE</text:span></text:p>
          </table:table-cell>
          <table:table-cell table:style-name="Tabela2.A2" office:value-type="string">
            <text:p text:style-name="P168"><text:span text:style-name="T82">Kasza manna got.</text:span> na ml.350ml (A:1,7), kawa ml.250ml (A:1,7), chleb miesz.80g (A:1,3,6,7) </text:p>
            <text:p text:style-name="P166"><text:span text:style-name="T146">m</text:span>argaryna o zaw. tłuszczu 80% 10g - 2szt, </text:p>
            <text:p text:style-name="P148">ser edamski 40g (A:7), </text:p>
            <text:p text:style-name="P149">kiełbasa krakowska <text:s/>40g (A:6,9), śliwka 1szt, sałata,</text:p>
          </table:table-cell>
          <table:table-cell table:style-name="Tabela2.A2" office:value-type="string">
            <text:p text:style-name="P168"><text:span text:style-name="T82">Kasza manna got.</text:span> na ml.350ml (A:1,7), kawa ml.250ml (A:1,7), chleb miesz.80g (A:1,3,6,7), </text:p>
            <text:p text:style-name="P166"><text:span text:style-name="T146">m</text:span>argaryna o zaw. tłuszczu 80% 10g - 2szt, </text:p>
            <text:p text:style-name="P148">ser edamski 40g (A:7), </text:p>
            <text:p text:style-name="P149">kiełbasa krakowska <text:s/>40g (A:6,9), sałata,</text:p>
          </table:table-cell>
          <table:table-cell table:style-name="Tabela2.A2" office:value-type="string">
            <text:p text:style-name="P166">Kawa ml.250ml (A:1,7), chleb miesz.80g(A:1,3,6,7),</text:p>
            <text:p text:style-name="P166"><text:span text:style-name="T146">m</text:span>argaryna o zaw. tłuszczu 80% 10g – <text:span text:style-name="T146">1</text:span>szt, <text:span text:style-name="T83">ser edamski 40g (A:7), kiełbasa krakowska <text:s/>40g (A:6,9), sałata,</text:span></text:p>
          </table:table-cell>
          <table:table-cell table:style-name="Tabela2.A2" office:value-type="string">
            <text:p text:style-name="P168"><text:span text:style-name="T82">Kasza manna got. </text:span>na wyw.350ml (A:1,<text:span text:style-name="T12">9</text:span>), herbata.250ml, chleb miesz.80g (A:1,3,6,7) </text:p>
            <text:p text:style-name="P166"><text:span text:style-name="T146">m</text:span>argaryna o zaw. tłuszczu 80% 10g - <text:span text:style-name="T146">1</text:span>szt,<text:span text:style-name="T83"> szynka z indyka 60g (A:1,6,9), sałata, </text:span></text:p>
          </table:table-cell>
          <table:table-cell table:style-name="Tabela2.F2" office:value-type="string">
            <text:p text:style-name="P168"><text:span text:style-name="T82">Kasza manna got. </text:span>na ml.350ml (A:1,7), kawa ml.250ml (A:1,7), chleb miesz.80g (A:1,3,6,7) </text:p>
            <text:p text:style-name="P166"><text:span text:style-name="T146">m</text:span>argaryna o zaw. tłuszczu 80% 10g - <text:span text:style-name="T146">1</text:span>szt,<text:span text:style-name="T83"> szynka z indyka 60g (A:1,6,9), sałata,</text:span></text:p>
          </table:table-cell>
        </table:table-row>
        <table:table-row>
          <table:table-cell table:style-name="Tabela2.A2" office:value-type="string">
            <text:p text:style-name="P2">II Ś<text:span text:style-name="T11">NIADANIE</text:span></text:p>
          </table:table-cell>
          <table:table-cell table:style-name="Tabela2.A2" office:value-type="string">
            <text:p text:style-name="P341"/>
          </table:table-cell>
          <table:table-cell table:style-name="Tabela2.A2" office:value-type="string">
            <text:p text:style-name="P341"/>
          </table:table-cell>
          <table:table-cell table:style-name="Tabela2.A2" office:value-type="string">
            <text:p text:style-name="P150">Śliwka 70g,</text:p>
          </table:table-cell>
          <table:table-cell table:style-name="Tabela2.A2" office:value-type="string">
            <text:p text:style-name="P341"/>
          </table:table-cell>
          <table:table-cell table:style-name="Tabela2.F2" office:value-type="string">
            <text:p text:style-name="P341"/>
          </table:table-cell>
        </table:table-row>
        <table:table-row>
          <table:table-cell table:style-name="Tabela2.A2" office:value-type="string">
            <text:p text:style-name="P1">O<text:span text:style-name="T11">BIAD</text:span></text:p>
          </table:table-cell>
          <table:table-cell table:style-name="Tabela2.A2" office:value-type="string">
            <text:p text:style-name="P148">Zupa jarzynowa czysta 350ml (A:9), gołąbki </text:p>
            <text:p text:style-name="P148">z ryżem <text:span text:style-name="T84">got. w</text:span> sos<text:span text:style-name="T84">i</text:span>e pomidorowym <text:span text:style-name="T84">230g (A:1,3,7,9), ziemniaki got. z kop. 250g, sur. z selera </text:span></text:p>
            <text:p text:style-name="P236">i jabłka z jogurtem greckim 100g (A:7,9), kompot owocowy 250ml, </text:p>
          </table:table-cell>
          <table:table-cell table:style-name="Tabela2.A2" office:value-type="string">
            <text:p text:style-name="P237">Zupa kalafiorowa z mak. 350 ml (A:1,7,9), pulpet got. z sosem pietr. 170g (A:1,3,6,7,9), ziemniaki got. z kop. 250g, marchewka mini oprószana 150g (A:1,7), kompot owocowy 250ml, </text:p>
          </table:table-cell>
          <table:table-cell table:style-name="Tabela2.A2" office:value-type="string">
            <text:p text:style-name="P237">Zupa kalafiorowa z mak. 350 ml (A:1,7,9), pulpet got. z sosem pietr. 170g (A:1,3,6,7,9), ziemniaki got. z kop. 250g, marchewka mini oprószana 150g (A:1,7), kompot owocowy b/c 250ml, </text:p>
          </table:table-cell>
          <table:table-cell table:style-name="Tabela2.A2" office:value-type="string">
            <text:p text:style-name="P237">Kasza jagl. got. na wyw. 350 ml (A:9), pulpet got. </text:p>
            <text:p text:style-name="P237">z warz.110g (A:1,3,6,7,9), ziemniaki got. z kop. 250g, marchewka mini oprószana 150g (A:1,7), kompot owocowy 250ml, </text:p>
          </table:table-cell>
          <table:table-cell table:style-name="Tabela2.F2" office:value-type="string">
            <text:p text:style-name="P400">Zupa kalafiorowa z mak. 350 ml (A:1,7,9), pulpet got. </text:p>
            <text:p text:style-name="P400">z sosem pietr. 170g (A:1,3,6,7,9), ziemniaki got. </text:p>
            <text:p text:style-name="P400">z kop. 250g, marchewka mini oprószana 150g (A:1,7), kompot owocowy 250ml, </text:p>
          </table:table-cell>
        </table:table-row>
        <table:table-row>
          <table:table-cell table:style-name="Tabela2.A2" office:value-type="string">
            <text:p text:style-name="P1">P<text:span text:style-name="T11">ODWIECZOREK</text:span></text:p>
          </table:table-cell>
          <table:table-cell table:style-name="Tabela2.A2" office:value-type="string">
            <text:p text:style-name="P341"/>
          </table:table-cell>
          <table:table-cell table:style-name="Tabela2.A2" office:value-type="string">
            <text:p text:style-name="P341"/>
          </table:table-cell>
          <table:table-cell table:style-name="Tabela2.A2" office:value-type="string">
            <text:p text:style-name="P152">Sałata lodowa z ziołami</text:p>
            <text:p text:style-name="P152"><text:s/>i ol. 80g, </text:p>
          </table:table-cell>
          <table:table-cell table:style-name="Tabela2.A2" office:value-type="string">
            <text:p text:style-name="P341"/>
          </table:table-cell>
          <table:table-cell table:style-name="Tabela2.F2" office:value-type="string">
            <text:p text:style-name="P341"/>
          </table:table-cell>
        </table:table-row>
        <table:table-row>
          <table:table-cell table:style-name="Tabela2.A2" office:value-type="string">
            <text:p text:style-name="P1">K<text:span text:style-name="T11">OLACJA</text:span></text:p>
          </table:table-cell>
          <table:table-cell table:style-name="Tabela2.A2" office:value-type="string">
            <text:p text:style-name="P203">Chleb <text:span text:style-name="T13">miesz.100g (A:1,3,6,7) masło 20g (A:7), </text:span><text:s/>herbata <text:span text:style-name="T14">250ml, </text:span><text:span text:style-name="T85">biały ser 100g (A:7), dżem 40g, pomidor 100g, sałata, </text:span></text:p>
          </table:table-cell>
          <table:table-cell table:style-name="Tabela2.A2" office:value-type="string">
            <text:p text:style-name="P204">Chleb <text:span text:style-name="T13">miesz.100g (A:1,3,6,7) masło 20g (A:7), </text:span><text:s/>herbata <text:span text:style-name="T14">250ml, </text:span><text:span text:style-name="T85">biały ser 100g (A:7), dżem 40g, pomidor 100g, sałata, </text:span></text:p>
          </table:table-cell>
          <table:table-cell table:style-name="Tabela2.A2" office:value-type="string">
            <text:p text:style-name="P204">Chleb <text:span text:style-name="T13">miesz.100g (A:1,3,6,7) masło 10g (A:7), </text:span><text:s/>herbata <text:span text:style-name="T14">250ml, </text:span><text:span text:style-name="T85">biały ser 100g (A:7), <text:s/>pomidor 100g, sałata, </text:span></text:p>
          </table:table-cell>
          <table:table-cell table:style-name="Tabela2.A2" office:value-type="string">
            <text:p text:style-name="P203">Chleb <text:span text:style-name="T13">miesz.100g (A:1,3,6,7) masło 10g (A:7), </text:span><text:s/>herbata <text:span text:style-name="T14">250ml, </text:span><text:span text:style-name="T85">szynkowa dębowa 60g, dżem 40g, sałata, </text:span></text:p>
          </table:table-cell>
          <table:table-cell table:style-name="Tabela2.F2" office:value-type="string">
            <text:p text:style-name="P204">Chleb <text:span text:style-name="T13">miesz.100g (A:1,3,6,7) masło 10g (A:7), </text:span><text:s/>herbata <text:span text:style-name="T14">250ml, </text:span><text:span text:style-name="T85">biały ser 100g (A:7), dżem 40g, sałata, </text:span></text:p>
          </table:table-cell>
        </table:table-row>
        <table:table-row>
          <table:table-cell table:style-name="Tabela2.A2" office:value-type="string">
            <text:p text:style-name="P3">P<text:span text:style-name="T11">OSIŁEK UZUPEŁNIAJĄCY</text:span></text:p>
          </table:table-cell>
          <table:table-cell table:style-name="Tabela2.A2" office:value-type="string">
            <text:p text:style-name="P238">Babka piaskowa 50g (A:1,3,6,7), </text:p>
          </table:table-cell>
          <table:table-cell table:style-name="Tabela2.A2" office:value-type="string">
            <text:p text:style-name="P238">Babka piaskowa 50g (A:1,3,6,7), </text:p>
          </table:table-cell>
          <table:table-cell table:style-name="Tabela2.A2" office:value-type="string">
            <text:p text:style-name="P151">Banan 100g, </text:p>
          </table:table-cell>
          <table:table-cell table:style-name="Tabela2.A2" office:value-type="string">
            <text:p text:style-name="P153">Banan 100g, </text:p>
          </table:table-cell>
          <table:table-cell table:style-name="Tabela2.F2" office:value-type="string">
            <text:p text:style-name="P238">Babka piaskowa 50g (A:1,3,6,7), </text:p>
          </table:table-cell>
        </table:table-row>
        <table:table-row>
          <table:table-cell table:style-name="Tabela2.A2" office:value-type="string">
            <text:p text:style-name="P105">W<text:span text:style-name="T11">ARTOŚCI ODŻYWCZE</text:span></text:p>
          </table:table-cell>
          <table:table-cell table:style-name="Tabela2.A2" office:value-type="string">
            <text:p text:style-name="P48">Energia:<text:span text:style-name="T114">2</text:span><text:span text:style-name="T108">2</text:span><text:span text:style-name="T114">21,22</text:span> kcal</text:p>
            <text:p text:style-name="P48">Białko:<text:span text:style-name="T114">92,23</text:span>g</text:p>
            <text:p text:style-name="P48">Tłuszcz:<text:span text:style-name="T114">79,51</text:span>g</text:p>
            <text:p text:style-name="P48">w tym kw.tłu.nasyc.:<text:span text:style-name="T114">27,8</text:span>g</text:p>
            <text:p text:style-name="P48">Węglowodany:<text:span text:style-name="T114">298,7</text:span>g</text:p>
            <text:p text:style-name="P48">w tym cukry:<text:span text:style-name="T114">21,4</text:span>g</text:p>
            <text:p text:style-name="P28">Błonnik-<text:span text:style-name="T114">30,34</text:span>g</text:p>
            <text:p text:style-name="P28">Sól-<text:span text:style-name="T114">7,1</text:span>g</text:p>
          </table:table-cell>
          <table:table-cell table:style-name="Tabela2.A2" office:value-type="string">
            <text:p text:style-name="P65">Energia:<text:span text:style-name="T114">2134,1</text:span> kcal</text:p>
            <text:p text:style-name="P48">Białko:<text:span text:style-name="T114">84,31</text:span>g</text:p>
            <text:p text:style-name="P48">Tłuszcz:<text:span text:style-name="T114">73,6</text:span>g</text:p>
            <text:p text:style-name="P48">w tym kw.tłu.nasyc.:<text:span text:style-name="T114">24,8</text:span>g</text:p>
            <text:p text:style-name="P48">Węglowodany:<text:span text:style-name="T114">279,31</text:span>g</text:p>
            <text:p text:style-name="P64">w tym cukry:<text:span text:style-name="T114">23,9</text:span>g</text:p>
            <text:p text:style-name="P28">Błonnik-<text:span text:style-name="T114">29,8</text:span>g</text:p>
            <text:p text:style-name="P28">Sól-<text:span text:style-name="T114">6,8</text:span>g</text:p>
          </table:table-cell>
          <table:table-cell table:style-name="Tabela2.A2" office:value-type="string">
            <text:p text:style-name="P65">Energia:<text:span text:style-name="T114">2198,78</text:span> kcal</text:p>
            <text:p text:style-name="P48">Białko:<text:span text:style-name="T114">89,99</text:span>g</text:p>
            <text:p text:style-name="P48">Tłuszcz:<text:span text:style-name="T114">68,9</text:span>g</text:p>
            <text:p text:style-name="P48">w tym kw.tłu.nasyc.:<text:span text:style-name="T114">25,6</text:span>g</text:p>
            <text:p text:style-name="P48">Węglowodany:<text:span text:style-name="T114">325,1</text:span>g</text:p>
            <text:p text:style-name="P64">w tym cukry:<text:span text:style-name="T114">27,4</text:span>g</text:p>
            <text:p text:style-name="P28">Błonnik-<text:span text:style-name="T114">31,12</text:span>g</text:p>
            <text:p text:style-name="P28">Sól<text:span text:style-name="T114">6,9</text:span>-g</text:p>
          </table:table-cell>
          <table:table-cell table:style-name="Tabela2.A2" office:value-type="string">
            <text:p text:style-name="P65">Energia: <text:span text:style-name="T114">2153</text:span>kcal</text:p>
            <text:p text:style-name="P48">Białko:<text:span text:style-name="T114">84,09</text:span>g</text:p>
            <text:p text:style-name="P48">Tłuszcz:<text:span text:style-name="T114">74,2</text:span>g</text:p>
            <text:p text:style-name="P48">w tym kw.tłu.nasyc.:<text:span text:style-name="T114">25,01</text:span>g</text:p>
            <text:p text:style-name="P48">Węglowodany:<text:span text:style-name="T114">301,3</text:span>g</text:p>
            <text:p text:style-name="P64">w tym cukry:<text:span text:style-name="T114">21,17</text:span>g</text:p>
            <text:p text:style-name="P28">Błonnik-<text:span text:style-name="T114">31,8</text:span>g</text:p>
            <text:p text:style-name="P28">Sól-<text:span text:style-name="T114">6,7</text:span>g</text:p>
          </table:table-cell>
          <table:table-cell table:style-name="Tabela2.F2" office:value-type="string">
            <text:p text:style-name="P65">Energia:<text:span text:style-name="T114">2</text:span><text:span text:style-name="T115">146</text:span><text:span text:style-name="T114">,1</text:span><text:span text:style-name="T115">2</text:span> kcal</text:p>
            <text:p text:style-name="P48">Białko:<text:span text:style-name="T114">82,4</text:span>g</text:p>
            <text:p text:style-name="P48">Tłuszcz:<text:span text:style-name="T114">66,9</text:span>g</text:p>
            <text:p text:style-name="P48">w tym kw.tłu.nasyc.:<text:span text:style-name="T114">22,8</text:span>g</text:p>
            <text:p text:style-name="P48">Węglowodany:<text:span text:style-name="T114">299,98</text:span>g</text:p>
            <text:p text:style-name="P64">w tym cukry:<text:span text:style-name="T114">23,9</text:span>g</text:p>
            <text:p text:style-name="P28">Błonnik-<text:span text:style-name="T114">31,9</text:span>g</text:p>
            <text:p text:style-name="P28">Sól-<text:span text:style-name="T114">6,8</text:span>g</text:p>
            <text:p text:style-name="P28"/>
          </table:table-cell>
        </table:table-row>
        <table:table-row>
          <table:table-cell table:style-name="Tabela2.A2" office:value-type="string">
            <text:p text:style-name="P341"/>
          </table:table-cell>
          <table:table-cell table:style-name="Tabela2.A2" office:value-type="string">
            <text:p text:style-name="P319">DIETA <text:span text:style-name="T15">BOGATO</text:span>BIAŁKOWA</text:p>
            <text:p text:style-name="P329"/>
          </table:table-cell>
          <table:table-cell table:style-name="Tabela2.A2" office:value-type="string">
            <text:p text:style-name="P320">DIETA I PAPKOWATA – MIELONA</text:p>
          </table:table-cell>
          <table:table-cell table:style-name="Tabela2.A2" office:value-type="string">
            <text:p text:style-name="P326">ODDZIAŁ POŁOŻNICZY</text:p>
          </table:table-cell>
          <table:table-cell table:style-name="Tabela2.A2" office:value-type="string">
            <text:p text:style-name="P224">GINEKOLOGIA </text:p>
          </table:table-cell>
          <table:table-cell table:style-name="Tabela2.F2" office:value-type="string">
            <text:p text:style-name="P370">DIETA VI PŁYNNA </text:p>
            <text:p text:style-name="P374">WZMOCNIONA</text:p>
          </table:table-cell>
        </table:table-row>
        <table:table-row>
          <table:table-cell table:style-name="Tabela2.A2" office:value-type="string">
            <text:p text:style-name="P341"/>
          </table:table-cell>
          <table:table-cell table:style-name="Tabela2.A2" office:value-type="string">
            <text:p text:style-name="P107">Ś<text:span text:style-name="T11">NIADANIE -</text:span><text:span text:style-name="T82">Kasza manna </text:span><text:soft-page-break/><text:span text:style-name="T82">got.</text:span><text:span text:style-name="T79"> na ml.350ml (A:1,7), kawa ml.250ml (A:1,7), chleb miesz.80g (A:1,3,6,7) </text:span><text:span text:style-name="T146">m</text:span><text:span text:style-name="T79">argaryna o zaw. tłuszczu 80% 10g - 2szt , </text:span><text:span text:style-name="T83">ser edamski 40g (A:7), kiełbasa krakowska <text:s/>40g (A:6,9), sałata,</text:span></text:p>
            <text:p text:style-name="P115">O<text:span text:style-name="T11">BIAD - </text:span><text:span text:style-name="T84">Zupa kalafiorowa z mak. 350 ml (A:1,7,9), pulpet got. z sosem pietr. </text:span><text:span text:style-name="T85">26</text:span><text:span text:style-name="T84">0g (A:1,3,6,7,9), ziemniaki got. z kop. 250g, marchewka mini oprószana 150g (A:1,7), kompot owocowy 250ml,</text:span></text:p>
            <text:p text:style-name="P115">K<text:span text:style-name="T11">OLACJA -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5">biały ser 100g (A:7), dżem 40g, szynkowa dębowa 60g, pomidor 100g, sałata, </text:span><text:span text:style-name="T11"><text:s/></text:span></text:p>
            <text:p text:style-name="P253">II Ś<text:span text:style-name="T11">NIADANIE -</text:span><text:span text:style-name="T83">Banan 100g, </text:span></text:p>
            <text:p text:style-name="P270">P<text:span text:style-name="T11">OSIŁEK UZUPEŁNIAJĄCY - </text:span><text:span text:style-name="T85">Babka piaskowa 50g (A:1,3,6,7), </text:span></text:p>
          </table:table-cell>
          <table:table-cell table:style-name="Tabela2.A2" office:value-type="string">
            <text:p text:style-name="P227">ŚNIADANIE - Zupa ml. + <text:soft-page-break/>suchary + masło</text:p>
            <text:p text:style-name="P349"><text:span text:style-name="T22">+ żółtko </text:span><text:span text:style-name="T34">got.</text:span><text:span text:style-name="T22">-zmiks., serek waniliowy</text:span><text:span text:style-name="T23">(A:1,</text:span><text:span text:style-name="T24">3,</text:span><text:span text:style-name="T23">7)</text:span></text:p>
            <text:p text:style-name="P349"><text:span text:style-name="T22">OBIAD – Zupa ryżowa na wyw. + mięso </text:span><text:line-break/><text:span text:style-name="T22">- zmiks.+ mięso mielone</text:span><text:span text:style-name="T23">(A:9)</text:span></text:p>
            <text:p text:style-name="P349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296">II ŚNIADANIE- Sok owocowo – warzywny, </text:p>
            <text:p text:style-name="P359"><text:span text:style-name="T59">PODWIECZOREK- </text:span><text:span text:style-name="T60">Budyń owocowy</text:span><text:span text:style-name="T61">(A:7)</text:span></text:p>
            <text:p text:style-name="P376"><text:span text:style-name="T18">Posiłek uzupełniający</text:span> – Jogurt naturalny,<text:span text:style-name="T45">(A:7)</text:span></text:p>
          </table:table-cell>
          <table:table-cell table:style-name="Tabela2.A2" office:value-type="string">
            <text:p text:style-name="P107">Ś<text:span text:style-name="T10">NIADANIE - </text:span><text:span text:style-name="T82">Kasza manna </text:span><text:soft-page-break/><text:span text:style-name="T82">got.</text:span><text:span text:style-name="T10"> na ml.350ml (A:1,7), kakao ml.250ml (A:1,6,7), chleb miesz.80g (A:1,3,6,7) </text:span><text:span text:style-name="T146">m</text:span><text:span text:style-name="T10">argaryna o zaw. tłuszczu 80% 10g - 2szt, </text:span><text:span text:style-name="T83">ser edamski 40g (A:7), szynka z indyka 40g (A:1,6,9), sałata,</text:span></text:p>
            <text:p text:style-name="P115">O<text:span text:style-name="T11">BIAD - </text:span><text:span text:style-name="T84">Zupa kalafiorowa z mak. 350 ml (A:1,7,9), pulpet got. z sosem pietr. 170g (A:1,3,6,7,9), ziemniaki got. z kop. 250g, marchewka mini oprószana 150g (A:1,7), kompot owocowy 250ml,</text:span></text:p>
            <text:p text:style-name="P115">K<text:span text:style-name="T11">OLACJA - </text:span><text:span text:style-name="T81">Chleb </text:span><text:span text:style-name="T13">miesz.100g (A:1,3,6,7) masło </text:span><text:span text:style-name="T86">2</text:span><text:span text:style-name="T13">0g (A:7), </text:span><text:span text:style-name="T81"><text:s/>herbata </text:span><text:span text:style-name="T14">250ml, </text:span><text:span text:style-name="T85">biały ser 100g (A:7), dżem 40g, sałata, </text:span></text:p>
            <text:p text:style-name="P253">II Ś<text:span text:style-name="T11">NIADANIE -</text:span><text:span text:style-name="T83">Banan 100g, </text:span></text:p>
            <text:p text:style-name="P270">P<text:span text:style-name="T11">OSIŁEK UZUPEŁNIAJĄCY - </text:span><text:span text:style-name="T85">Babka piaskowa 50g (A:1,3,6,7), </text:span></text:p>
          </table:table-cell>
          <table:table-cell table:style-name="Tabela2.A2" office:value-type="string">
            <text:p text:style-name="P107">Ś<text:span text:style-name="T11">NIADANIE -</text:span><text:span text:style-name="T82">Kasza manna </text:span><text:soft-page-break/><text:span text:style-name="T82">got.</text:span><text:span text:style-name="T79"> na ml.350ml (A:1,7), kawa ml.250ml (A:1,7), chleb miesz.80g (A:1,3,6,7) </text:span><text:span text:style-name="T146">m</text:span><text:span text:style-name="T79">argaryna o zaw. tłuszczu 80% 10g - 2szt, </text:span><text:span text:style-name="T83">ser edamski 40g (A:7), kiełbasa krakowska <text:s/>40g (A:6,9), śliwka 1szt, sałata,</text:span></text:p>
            <text:p text:style-name="P115">O<text:span text:style-name="T11">BIAD - </text:span><text:span text:style-name="T83">Zupa jarzynowa czysta 350ml (A:9), gołąbki z ryżem </text:span><text:span text:style-name="T84">got. w</text:span><text:span text:style-name="T83"> sos</text:span><text:span text:style-name="T84">i</text:span><text:span text:style-name="T83">e pomidorowym </text:span><text:span text:style-name="T84">230g (A:1,3,7,9), ziemniaki got. z kop. 250g, surówka z selera i jabłka z jogurtem greckim 100g (A:7,9), kompot owocowy 250ml, </text:span></text:p>
            <text:p text:style-name="P115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5">biały ser 100g (A:7), dżem 40g, pomidor 100g, sałata, </text:span></text:p>
            <text:p text:style-name="P253">II Ś<text:span text:style-name="T11">NIADANIE -</text:span><text:span text:style-name="T83">Banan 100g, </text:span></text:p>
            <text:p text:style-name="P270">P<text:span text:style-name="T11">OSIŁEK UZUPEŁNIAJĄCY - </text:span><text:span text:style-name="T85">Babka piaskowa 50g (A:1,3,6,7), </text:span></text:p>
          </table:table-cell>
          <table:table-cell table:style-name="Tabela2.F2" office:value-type="string">
            <text:p text:style-name="P227">ŚNIADANIE -Zupa ryżowa <text:soft-page-break/>na wyw. + mięso </text:p>
            <text:p text:style-name="P349"><text:span text:style-name="T22">+ żółtko </text:span><text:span text:style-name="T24">got.</text:span><text:span text:style-name="T22">–zmiks., serek </text:span><text:span text:style-name="T24">naturalny</text:span><text:span text:style-name="T22">,</text:span><text:span text:style-name="T23">(A:</text:span><text:span text:style-name="T24">3,</text:span><text:span text:style-name="T23">7,9)</text:span></text:p>
            <text:p text:style-name="P349"><text:span text:style-name="T22">OBIAD – </text:span><text:span text:style-name="T35">Homogenat</text:span></text:p>
            <text:p text:style-name="P227">KOLACJA – Zupa ryżowa na wyw.+ mięso<text:line-break/>+ żółtko <text:span text:style-name="T55">got.</text:span>- zmiksowana <text:span text:style-name="T45">(A:3,9)</text:span></text:p>
            <text:p text:style-name="P298">II ŚNIADANIE- Sok owocowo – warzywny, </text:p>
            <text:p text:style-name="P359"><text:span text:style-name="T59">PODWIECZOREK – <text:s/></text:span><text:span text:style-name="T60">Budyń owocowy b/c- płynny</text:span><text:span text:style-name="T61">(A:</text:span><text:span text:style-name="T62">7</text:span><text:span text:style-name="T61">)</text:span></text:p>
            <text:p text:style-name="P392"><text:span text:style-name="T76">Posiłek uzupełniający</text:span> –Jogurt naturalny <text:span text:style-name="T55">(A:7)</text:span>,</text:p>
          </table:table-cell>
        </table:table-row>
        <table:table-row>
          <table:table-cell table:style-name="Tabela2.A2" office:value-type="string">
            <text:p text:style-name="P105">W<text:span text:style-name="T11">ARTOŚCI ODŻYWCZE</text:span></text:p>
          </table:table-cell>
          <table:table-cell table:style-name="Tabela2.A2" office:value-type="string">
            <text:p text:style-name="P49">Energia: <text:span text:style-name="T114">2371,1</text:span>kcal</text:p>
            <text:p text:style-name="P49">Białko:<text:span text:style-name="T114">113,4</text:span>g</text:p>
            <text:p text:style-name="P49">Tłuszcz:<text:span text:style-name="T114">80,65</text:span>g</text:p>
            <text:p text:style-name="P49">w tym kw.tłu.nasyc.:<text:span text:style-name="T114">25,9</text:span>g</text:p>
            <text:p text:style-name="P49">Węglowodany:<text:span text:style-name="T114">342,1</text:span>g</text:p>
            <text:p text:style-name="P49">w tym cukry:<text:span text:style-name="T114">30,1</text:span>g</text:p>
            <text:p text:style-name="P29">Błonnik-<text:span text:style-name="T114">33,2</text:span>g</text:p>
            <text:p text:style-name="P29">Sól-<text:span text:style-name="T114">7</text:span>g</text:p>
          </table:table-cell>
          <table:table-cell table:style-name="Tabela2.A2" office:value-type="string">
            <text:p text:style-name="P67">Energia:<text:span text:style-name="T47">2113,8</text:span>kcal</text:p>
            <text:p text:style-name="P50">Białko:<text:span text:style-name="T47">115,02</text:span>g</text:p>
            <text:p text:style-name="P50">Tłuszcz:<text:span text:style-name="T47">79,15</text:span>g</text:p>
            <text:p text:style-name="P50">w tym kw.tłu.nasyc.:<text:span text:style-name="T47">32,45</text:span>g</text:p>
            <text:p text:style-name="P50">Węglowodany:<text:span text:style-name="T47">231,03</text:span>g</text:p>
            <text:p text:style-name="P66">w tym cukry:<text:span text:style-name="T47">34,01</text:span>g</text:p>
            <text:p text:style-name="P30">Błonnik-<text:span text:style-name="T47">26,02</text:span>g</text:p>
            <text:p text:style-name="P362">Sól<text:span text:style-name="T47">3,1</text:span>-g</text:p>
          </table:table-cell>
          <table:table-cell table:style-name="Tabela2.A2" office:value-type="string">
            <text:p text:style-name="P69">Energia: <text:span text:style-name="T114">2305,54</text:span>kcal</text:p>
            <text:p text:style-name="P49">Białko:<text:span text:style-name="T114">90,6</text:span>g</text:p>
            <text:p text:style-name="P49">Tłuszcz:<text:span text:style-name="T114">78,3</text:span>g</text:p>
            <text:p text:style-name="P49">w tym kw.tłu.nasyc.:<text:span text:style-name="T114">24,5</text:span>g</text:p>
            <text:p text:style-name="P49">Węglowodany:<text:span text:style-name="T114">325,6</text:span>g</text:p>
            <text:p text:style-name="P68">w tym cukry:<text:span text:style-name="T114">21,8</text:span>g</text:p>
            <text:p text:style-name="P29">Błonnik-<text:span text:style-name="T114">30,1</text:span>g</text:p>
            <text:p text:style-name="P29">Sól-<text:span text:style-name="T114">5,8</text:span>g</text:p>
          </table:table-cell>
          <table:table-cell table:style-name="Tabela2.A2" office:value-type="string">
            <text:p text:style-name="P49">Energia:<text:span text:style-name="T114">2</text:span><text:span text:style-name="T108">2</text:span><text:span text:style-name="T115">72</text:span><text:span text:style-name="T114">,</text:span><text:span text:style-name="T115">45</text:span> kcal</text:p>
            <text:p text:style-name="P49">Białko:<text:span text:style-name="T114">92,23</text:span>g</text:p>
            <text:p text:style-name="P49">Tłuszcz:<text:span text:style-name="T114">79,51</text:span>g</text:p>
            <text:p text:style-name="P49">w tym kw.tłu.nasyc.:<text:span text:style-name="T114">27,8</text:span>g</text:p>
            <text:p text:style-name="P49">Węglowodany:<text:span text:style-name="T114">298,7</text:span>g</text:p>
            <text:p text:style-name="P49">w tym cukry:<text:span text:style-name="T114">21,4</text:span>g</text:p>
            <text:p text:style-name="P29">Błonnik-<text:span text:style-name="T114">30,34</text:span>g</text:p>
            <text:p text:style-name="P29">Sól-<text:span text:style-name="T114">7,1</text:span>g</text:p>
          </table:table-cell>
          <table:table-cell table:style-name="Tabela2.F2" office:value-type="string">
            <text:p text:style-name="P67">Energia:<text:span text:style-name="T48">2204,08</text:span>kcal</text:p>
            <text:p text:style-name="P50">Białko:<text:span text:style-name="T49">101,2</text:span>g</text:p>
            <text:p text:style-name="P50">Tłuszcz:<text:span text:style-name="T48">63,01</text:span>g</text:p>
            <text:p text:style-name="P50">w tym kw.tłu.nasyc.:<text:span text:style-name="T48">23,08</text:span>g</text:p>
            <text:p text:style-name="P50">Węglowodany:<text:span text:style-name="T49">320,02</text:span>g</text:p>
            <text:p text:style-name="P66">w tym cukry:<text:span text:style-name="T48">21,01</text:span>g</text:p>
            <text:p text:style-name="P30">Błonnik-<text:span text:style-name="T48">30,12</text:span>g</text:p>
            <text:p text:style-name="P364">Sól-<text:span text:style-name="T48">2,7</text:span>g</text:p>
          </table:table-cell>
        </table:table-row>
        <table:table-row>
          <table:table-cell table:style-name="Tabela2.A2" office:value-type="string">
            <text:p text:style-name="P106"/>
          </table:table-cell>
          <table:table-cell table:style-name="Tabela2.A2" office:value-type="string">
            <text:p text:style-name="P331">DIETA <text:span text:style-name="T50">V</text:span>I PAPKOWATA – MIELONA</text:p>
          </table:table-cell>
          <table:table-cell table:style-name="Tabela2.A2" office:value-type="string">
            <text:p text:style-name="P321">DIETA <text:span text:style-name="T51">VI <text:s/></text:span><text:span text:style-name="T52">Z OGR. TŁUSZCZU</text:span></text:p>
          </table:table-cell>
          <table:table-cell table:style-name="Tabela2.A2" office:value-type="string">
            <text:p text:style-name="P326">ODDZIAŁ P<text:span text:style-name="T53">EDIATRYCZNY</text:span></text:p>
          </table:table-cell>
          <table:table-cell table:style-name="Tabela2.A2" office:value-type="string">
            <text:p text:style-name="P322">DIETA <text:span text:style-name="T54">Z OGR. TŁUSZCZU </text:span><text:s/><text:span text:style-name="T51">BEZMLECZNA</text:span></text:p>
          </table:table-cell>
          <table:table-cell table:style-name="Tabela2.F2" office:value-type="string">
            <text:p text:style-name="P325">DIETA VI <text:span text:style-name="T15">BOGATO</text:span>BIAŁKOWA</text:p>
          </table:table-cell>
        </table:table-row>
        <table:table-row>
          <table:table-cell table:style-name="Tabela2.A2" office:value-type="string">
            <text:p text:style-name="P106"/>
          </table:table-cell>
          <table:table-cell table:style-name="Tabela2.A2" office:value-type="string">
            <text:p text:style-name="P224">ŚNIADANIE -Zupa ryżowa na wyw. + mięso</text:p>
            <text:p text:style-name="P350"><text:span text:style-name="T22">+ żółtko </text:span><text:span text:style-name="T24">got.</text:span><text:span text:style-name="T22"> –zmiks., serek </text:span><text:span text:style-name="T30">naturalny(A:7,9)</text:span></text:p>
            <text:p text:style-name="P351"><text:span text:style-name="T22">OBIAD – </text:span><text:span text:style-name="T36">Kasza manna</text:span><text:span text:style-name="T22"> na wyw. + mięso <text:line-break/></text:span><text:span text:style-name="T24"> </text:span><text:span text:style-name="T22">- zmiks.+ mięso mielone </text:span><text:span text:style-name="T23">(A:</text:span><text:span text:style-name="T37">1,</text:span><text:span text:style-name="T23">9)</text:span></text:p>
            <text:p text:style-name="P225">KOLACJA – Zupa ryżowa na wyw.+ mięso<text:line-break/>+ żółtko <text:span text:style-name="T55">got.</text:span> - zmiksowana + mięso mielone<text:span text:style-name="T45">(A:9)</text:span></text:p>
            <text:p text:style-name="P296"><text:soft-page-break/>II ŚNIADANIE- Sok owocowo – warzywny, </text:p>
            <text:p text:style-name="P359"><text:span text:style-name="T59">PODWIECZOREK- </text:span><text:span text:style-name="T60">Budyń owocowy b/c</text:span><text:span text:style-name="T61">(A:</text:span><text:span text:style-name="T62">7</text:span><text:span text:style-name="T61">)</text:span></text:p>
            <text:p text:style-name="P393"><text:span text:style-name="T76">Posiłek uzupełniający</text:span> – Jogurt naturalny,<text:span text:style-name="T45">(A:7)</text:span></text:p>
          </table:table-cell>
          <table:table-cell table:style-name="Tabela2.A2" office:value-type="string">
            <text:p text:style-name="P107">Ś<text:span text:style-name="T11">NIADANIE - </text:span><text:span text:style-name="T79">Kawa ml.250ml (A:1,7), chleb miesz.80g(A:1,3,6,7) </text:span><text:span text:style-name="T146">m</text:span><text:span text:style-name="T79">argaryna o zaw. tłuszczu 80% 10g - </text:span><text:span text:style-name="T146">1</text:span><text:span text:style-name="T79">szt, </text:span><text:span text:style-name="T83"><text:s/>szynka </text:span></text:p>
            <text:p text:style-name="P147">z indyka 60g (A:1,6,9), sałata,</text:p>
            <text:p text:style-name="P110">O<text:span text:style-name="T11">BIAD - </text:span><text:span text:style-name="T84">Zupa kalafiorowa z mak. 350 ml (A:1,7,9), pulpet got. </text:span></text:p>
            <text:p text:style-name="P110"><text:span text:style-name="T84">z sosem pietr. 170g (A:1,3,6,7,9), ziemniaki got. z kop. 250g, marchewka mini </text:span><text:soft-page-break/><text:span text:style-name="T84">oprószana 150g (A:1,7), kompot owocowy </text:span><text:span text:style-name="T86">b/c </text:span><text:span text:style-name="T84">250ml,</text:span></text:p>
            <text:p text:style-name="P116">K<text:span text:style-name="T11">OLACJA - </text:span><text:span text:style-name="T81">Chleb </text:span><text:span text:style-name="T13">miesz.100g (A:1,3,6,7) masło 10g (A:7), </text:span><text:span text:style-name="T81"><text:s/>herbata </text:span><text:span text:style-name="T14">250ml, </text:span><text:span text:style-name="T85">biały ser </text:span><text:span text:style-name="T86">8</text:span><text:span text:style-name="T85">0g (A:7), </text:span><text:span text:style-name="T86">szynkowa dębowa 60g</text:span><text:span text:style-name="T85">, sałata, </text:span></text:p>
            <text:p text:style-name="P250">II Ś<text:span text:style-name="T11">NIADANIE -</text:span><text:span text:style-name="T86">Jogurt naturalny 100g (A:7)</text:span></text:p>
            <text:p text:style-name="P283">PODWIECZOREK - <text:span text:style-name="T83">Sałata lodowa z ziołami</text:span></text:p>
            <text:p text:style-name="P289"><text:s/>i ol. 80g, </text:p>
            <text:p text:style-name="P270">P<text:span text:style-name="T11">OSIŁEK UZUPEŁNIAJĄCY - </text:span><text:span text:style-name="T83">Banan 100g, </text:span></text:p>
          </table:table-cell>
          <table:table-cell table:style-name="Tabela2.A2" office:value-type="string">
            <text:p text:style-name="P107">Ś<text:span text:style-name="T10">NIADANIE -</text:span><text:span text:style-name="T82">Kasza manna got.</text:span><text:span text:style-name="T10"> na ml.350ml (A:1,7), kakao ml.250ml (A:1,6,7), chleb miesz.80g (A:1,3,6,7) </text:span><text:span text:style-name="T146">m</text:span><text:span text:style-name="T10">argaryna o zaw. tłuszczu 80% 10g - 2szt , dżem, </text:span><text:span text:style-name="T83">ser edamski 40g (A:7), szynka z indyka 40g (A:1,6,9), sałata, </text:span></text:p>
            <text:p text:style-name="P116">O<text:span text:style-name="T11">BIAD - </text:span><text:span text:style-name="T84">Zupa kalafiorowa z mak. 350 ml (A:1,7,9), pulpet got. z sosem pietr. 170g (A:1,3,6,7,9), ziemniaki got. z </text:span><text:soft-page-break/><text:span text:style-name="T84">kop. 250g, marchewka mini oprószana 150g (A:1,7), kompot owocowy 250ml,</text:span></text:p>
            <text:p text:style-name="P398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5">biały ser </text:span><text:span text:style-name="T152">5</text:span><text:span text:style-name="T85">0g (A:7), szynkowa dębowa 60g, dżem 40g, pomidor 100g, sałata, </text:span></text:p>
            <text:p text:style-name="P253">II Ś<text:span text:style-name="T11">NIADANIE -</text:span><text:span text:style-name="T83">Banan 100g, </text:span></text:p>
            <text:p text:style-name="P270">P<text:span text:style-name="T11">OSIŁEK UZUPEŁNIAJĄCY - </text:span><text:span text:style-name="T85">Babka piaskowa 50g (A:1,3,6,7), </text:span></text:p>
          </table:table-cell>
          <table:table-cell table:style-name="Tabela2.A2" office:value-type="string">
            <text:p text:style-name="P107">Ś<text:span text:style-name="T11">NIADANIE -</text:span><text:span text:style-name="T82">Kasza manna got. </text:span><text:span text:style-name="T79">na wyw.350ml (A:1,</text:span><text:span text:style-name="T12">9</text:span><text:span text:style-name="T79">), herbata.250ml, chleb miesz.80g (A:1,3,6,7), </text:span><text:span text:style-name="T146">m</text:span><text:span text:style-name="T79">argaryna o zaw. tłuszczu 80% 10g - </text:span><text:span text:style-name="T146">1</text:span><text:span text:style-name="T79">szt,</text:span><text:span text:style-name="T83"> szynka z indyka 60g (A:1,6,9), sałata, </text:span></text:p>
            <text:p text:style-name="P116">O<text:span text:style-name="T11">BIAD - </text:span><text:span text:style-name="T84">Kasza jagl. got. na wyw. 350 ml (A:9), pulpet got. z warz.110g (A:1,3,6,7,9), ziemniaki got. z kop. 250g, marchewka mini oprószana 150g (A:1,7), kompot owocowy </text:span><text:soft-page-break/><text:span text:style-name="T84">250ml,</text:span></text:p>
            <text:p text:style-name="P116">K<text:span text:style-name="T11">OLACJA - </text:span><text:span text:style-name="T81">Chleb </text:span><text:span text:style-name="T13">miesz.100g (A:1,3,6,7) masło 10g (A:7), </text:span><text:span text:style-name="T81"><text:s/>herbata </text:span><text:span text:style-name="T14">250ml, </text:span><text:span text:style-name="T85">szynkowa dębowa 60g, dżem 40g, sałata, </text:span></text:p>
            <text:p text:style-name="P253">II Ś<text:span text:style-name="T11">NIADANIE -</text:span><text:span text:style-name="T83">Banan 100g, </text:span></text:p>
            <text:p text:style-name="P268">P<text:span text:style-name="T11">OSIŁEK UZUPEŁNIAJĄCY – </text:span><text:span text:style-name="T86">Jabłko gotowane 150g, </text:span></text:p>
          </table:table-cell>
          <table:table-cell table:style-name="Tabela2.F2" office:value-type="string">
            <text:p text:style-name="P107">Ś<text:span text:style-name="T11">NIADANIE -</text:span><text:span text:style-name="T79">Kawa ml.250ml (A:1,7), chleb miesz.80g(A:1,3,6,7) </text:span><text:span text:style-name="T146">m</text:span><text:span text:style-name="T79">argaryna o zaw. tłuszczu 80% 10g - 2szt, </text:span><text:span text:style-name="T83">ser edamski 40g (A:7), </text:span></text:p>
            <text:p text:style-name="P147">kiełbasa krakowska <text:s/>40g (A:6,9), sałata,</text:p>
            <text:p text:style-name="P116">O<text:span text:style-name="T11">BIAD - <text:s/></text:span><text:span text:style-name="T84">Zupa kalafiorowa z mak. 350 ml (A:1,7,9), pulpet got. z sosem pietr. </text:span><text:span text:style-name="T85">26</text:span><text:span text:style-name="T84">0g (A:1,3,6,7,9), ziemniaki got. z </text:span><text:soft-page-break/><text:span text:style-name="T84">kop. 250g, marchewka mini oprószana 150g (A:1,7), kompot owocowy </text:span><text:span text:style-name="T86">b/c</text:span><text:span text:style-name="T84"> 250ml,</text:span></text:p>
            <text:p text:style-name="P116">K<text:span text:style-name="T11">OLACJA -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5">biały ser 100g (A:7), szynkowa dębowa 60g, pomidor 100g, sałata, </text:span><text:span text:style-name="T11"><text:s/></text:span></text:p>
            <text:p text:style-name="P254">II Ś<text:span text:style-name="T11">NIADANIE -</text:span><text:span text:style-name="T86">Jogurt naturalny 100g (A:7)</text:span></text:p>
            <text:p text:style-name="P283">PODWIECZOREK - <text:span text:style-name="T86">Jabłko gotowane 150g, </text:span></text:p>
            <text:p text:style-name="P271">P<text:span text:style-name="T11">OSIŁEK UZUPEŁNIAJĄCY - </text:span><text:span text:style-name="T83">Banan 100g, </text:span></text:p>
          </table:table-cell>
        </table:table-row>
        <table:table-row>
          <table:table-cell table:style-name="Tabela2.A2" office:value-type="string">
            <text:p text:style-name="P105">W<text:span text:style-name="T11">ARTOŚCI ODŻYWCZE</text:span></text:p>
          </table:table-cell>
          <table:table-cell table:style-name="Tabela2.A2" office:value-type="string">
            <text:p text:style-name="P67">Energia:<text:span text:style-name="T47">2125,3</text:span>kcal</text:p>
            <text:p text:style-name="P50">Białko:<text:span text:style-name="T71">95,02</text:span>g</text:p>
            <text:p text:style-name="P50">Tłuszcz:<text:span text:style-name="T47">79,15</text:span>g</text:p>
            <text:p text:style-name="P50">w tym kw.tłu.nasyc.:<text:span text:style-name="T47">32,45</text:span>g</text:p>
            <text:p text:style-name="P50">Węglowodany:<text:span text:style-name="T47">231,03</text:span>g</text:p>
            <text:p text:style-name="P66">w tym cukry: <text:span text:style-name="T72">24,01</text:span>g</text:p>
            <text:p text:style-name="P30">Błonnik-<text:span text:style-name="T47">27,02</text:span>g</text:p>
            <text:p text:style-name="P364">Sól<text:span text:style-name="T47">3,1</text:span>-g</text:p>
          </table:table-cell>
          <table:table-cell table:style-name="Tabela2.A2" office:value-type="string">
            <text:p text:style-name="P71">Energia:<text:span text:style-name="T114">2206,13</text:span> kcal</text:p>
            <text:p text:style-name="P51">Białko:<text:span text:style-name="T114">82,4</text:span>g</text:p>
            <text:p text:style-name="P51">Tłuszcz:<text:span text:style-name="T114">66,9</text:span>g</text:p>
            <text:p text:style-name="P51">w tym kw.tłu.nasyc.:<text:span text:style-name="T114">22,8</text:span>g</text:p>
            <text:p text:style-name="P51">Węglowodany:<text:span text:style-name="T114">299,98</text:span>g</text:p>
            <text:p text:style-name="P70">w tym cukry:<text:span text:style-name="T114">23,9</text:span>g</text:p>
            <text:p text:style-name="P31">Błonnik-<text:span text:style-name="T114">31,9</text:span>g</text:p>
            <text:p text:style-name="P31">Sól-<text:span text:style-name="T114">6,8</text:span>g</text:p>
          </table:table-cell>
          <table:table-cell table:style-name="Tabela2.A2" office:value-type="string">
            <text:p text:style-name="P65">Energia: <text:span text:style-name="T116">2001</text:span>kcal</text:p>
            <text:p text:style-name="P48">Białko:<text:span text:style-name="T116">70,1</text:span>g</text:p>
            <text:p text:style-name="P48">Tłuszcz:<text:span text:style-name="T116">68,1</text:span>g</text:p>
            <text:p text:style-name="P48">w tym kw.tłu.nasyc.:<text:span text:style-name="T116">20,1</text:span>g</text:p>
            <text:p text:style-name="P48">Węglowodany:<text:span text:style-name="T116">289,1</text:span>g</text:p>
            <text:p text:style-name="P64">w tym cukry:<text:span text:style-name="T116">19,7</text:span>g</text:p>
            <text:p text:style-name="P32">Błonnik-<text:span text:style-name="T116">15,8</text:span>g</text:p>
            <text:p text:style-name="P32">Sól-<text:span text:style-name="T116">5,7</text:span>g</text:p>
          </table:table-cell>
          <table:table-cell table:style-name="Tabela2.A2" office:value-type="string">
            <text:p text:style-name="P65">Energia:<text:span text:style-name="T116">2198,3</text:span> kcal</text:p>
            <text:p text:style-name="P48">Białko:<text:span text:style-name="T116">76,8</text:span>g</text:p>
            <text:p text:style-name="P48">Tłuszcz:<text:span text:style-name="T116">66,8</text:span>g</text:p>
            <text:p text:style-name="P48">w tym kw.tłu.nasyc.:<text:span text:style-name="T116">23</text:span>g</text:p>
            <text:p text:style-name="P48">Węglowodany:<text:span text:style-name="T116">288,9</text:span>g</text:p>
            <text:p text:style-name="P64">w tym cukry:<text:span text:style-name="T116">21,4</text:span>g</text:p>
            <text:p text:style-name="P32">Błonnik-<text:span text:style-name="T116">30,2</text:span>g</text:p>
            <text:p text:style-name="P32">Sól-<text:span text:style-name="T116">5,7</text:span>g</text:p>
          </table:table-cell>
          <table:table-cell table:style-name="Tabela2.F2" office:value-type="string">
            <text:p text:style-name="P49">Energia: <text:span text:style-name="T114">2</text:span><text:span text:style-name="T115">2</text:span><text:span text:style-name="T114">7</text:span><text:span text:style-name="T115">4</text:span><text:span text:style-name="T114">,</text:span><text:span text:style-name="T115">41</text:span>kcal</text:p>
            <text:p text:style-name="P49">Białko:<text:span text:style-name="T114">1</text:span><text:span text:style-name="T115">0</text:span><text:span text:style-name="T114">3,4</text:span>g</text:p>
            <text:p text:style-name="P49">Tłuszcz:<text:span text:style-name="T114">80,65</text:span>g</text:p>
            <text:p text:style-name="P49">w tym kw.tłu.nasyc.:<text:span text:style-name="T114">25,9</text:span>g</text:p>
            <text:p text:style-name="P49">Węglowodany:<text:span text:style-name="T114">342,1</text:span>g</text:p>
            <text:p text:style-name="P49">w tym cukry:<text:span text:style-name="T114">30,1</text:span>g</text:p>
            <text:p text:style-name="P29">Błonnik-<text:span text:style-name="T114">33,2</text:span>g</text:p>
            <text:p text:style-name="P29">Sól-<text:span text:style-name="T114">7</text:span>g</text:p>
          </table:table-cell>
        </table:table-row>
        <table:table-row>
          <table:table-cell table:style-name="Tabela2.A2" office:value-type="string">
            <text:p text:style-name="P106"/>
          </table:table-cell>
          <table:table-cell table:style-name="Tabela2.A2" office:value-type="string">
            <text:p text:style-name="P370">DIETA <text:s/>PŁYNNA </text:p>
            <text:p text:style-name="P374">WZMOCNIONA</text:p>
          </table:table-cell>
          <table:table-cell table:style-name="Tabela2.A2" office:value-type="string">
            <text:p text:style-name="P327">DIETA PODSTAWOWA <text:s/>paliatywn<text:span text:style-name="T73">y</text:span></text:p>
          </table:table-cell>
          <table:table-cell table:style-name="Tabela2.A2" office:value-type="string">
            <text:p text:style-name="P334">DIETA <text:span text:style-name="T74">WEGETARIAŃSKA</text:span></text:p>
          </table:table-cell>
          <table:table-cell table:style-name="Tabela2.A2" office:value-type="string">
            <text:p text:style-name="P371">DIETA PODSTAWOWA </text:p>
            <text:p text:style-name="P375">pediatryczny</text:p>
          </table:table-cell>
          <table:table-cell table:style-name="Tabela2.F2" office:value-type="string">
            <text:p text:style-name="P341"/>
          </table:table-cell>
        </table:table-row>
        <table:table-row>
          <table:table-cell table:style-name="Tabela2.A2" office:value-type="string">
            <text:p text:style-name="P106"/>
          </table:table-cell>
          <table:table-cell table:style-name="Tabela2.A2" office:value-type="string">
            <text:p text:style-name="P349"><text:span text:style-name="T22">ŚNIADANIE -Zupa </text:span><text:span text:style-name="T38">ml.</text:span><text:span text:style-name="T22"> + mięso </text:span><text:span text:style-name="T38">+ suchary</text:span></text:p>
            <text:p text:style-name="P349"><text:span text:style-name="T22">+ żółtko </text:span><text:span text:style-name="T24">got.</text:span><text:span text:style-name="T22">–zmiks., serek </text:span><text:span text:style-name="T39">waniliowy</text:span><text:span text:style-name="T22">,</text:span><text:span text:style-name="T23">(A:</text:span><text:span text:style-name="T24">3,</text:span><text:span text:style-name="T23">7,9)</text:span></text:p>
            <text:p text:style-name="P349"><text:span text:style-name="T22">OBIAD – </text:span><text:span text:style-name="T35">Homogenat</text:span></text:p>
            <text:p text:style-name="P227">KOLACJA – Zupa ryżowa na wyw.+ mięso<text:line-break/>+ żółtko <text:span text:style-name="T55">got.</text:span>- zmiksowana <text:span text:style-name="T45">(A:3,9)</text:span></text:p>
            <text:p text:style-name="P298">II ŚNIADANIE- Sok owocowo – warzywny, </text:p>
            <text:p text:style-name="P359"><text:span text:style-name="T59">PODWIECZOREK –</text:span><text:span text:style-name="T60">Budyń owocowy- płynny</text:span><text:span text:style-name="T61">(A:</text:span><text:span text:style-name="T62">7</text:span><text:span text:style-name="T61">)</text:span></text:p>
            <text:p text:style-name="P394"><text:span text:style-name="T76">Posiłek uzupełniający</text:span> –Jogurt naturalny <text:span text:style-name="T55">(A:7)</text:span>,</text:p>
          </table:table-cell>
          <table:table-cell table:style-name="Tabela2.A2" office:value-type="string">
            <text:p text:style-name="P107">Ś<text:span text:style-name="T11">NIADANIE -</text:span><text:span text:style-name="T82">Kasza manna got.</text:span><text:span text:style-name="T79"> na ml.350ml (A:1,7), kawa ml.250ml (A:1,7), chleb miesz.80g (A:1,3,6,7) </text:span><text:span text:style-name="T146">m</text:span><text:span text:style-name="T79">argaryna o zaw. tłuszczu 80% 10g - 2szt, </text:span><text:span text:style-name="T83">ser edamski 40g (A:7), kiełbasa krakowska <text:s/>40g (A:6,9), śliwka 1szt, sałata,</text:span></text:p>
            <text:p text:style-name="P116">O<text:span text:style-name="T11">BIAD - </text:span><text:span text:style-name="T83">Zupa jarzynowa czysta 350ml (A:9), gołąbki z ryżem </text:span><text:span text:style-name="T84">got. w</text:span><text:span text:style-name="T83"> sos</text:span><text:span text:style-name="T84">i</text:span><text:span text:style-name="T83">e pomidorowym </text:span><text:span text:style-name="T84">230g (A:1,3,7,9), ziemniaki got. z kop. 250g, surówka z selera i jabłka z jogurtem greckim 100g (A:7,9), kompot owocowy 250ml, </text:span></text:p>
            <text:p text:style-name="P116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5">biały ser 100g (A:7), dżem 40g, pomidor 100g, sałata, </text:span></text:p>
            <text:p text:style-name="P254"><text:soft-page-break/>II Ś<text:span text:style-name="T11">NIADANIE -</text:span><text:span text:style-name="T83">Banan 100g, </text:span></text:p>
            <text:p text:style-name="P271">P<text:span text:style-name="T11">OSIŁEK UZUPEŁNIAJĄCY - </text:span><text:span text:style-name="T85">Babka piaskowa 50g (A:1,3,6,7), </text:span></text:p>
          </table:table-cell>
          <table:table-cell table:style-name="Tabela2.A2" office:value-type="string">
            <text:p text:style-name="P107">Ś<text:span text:style-name="T11">NIADANIE -</text:span><text:span text:style-name="T82">Kasza manna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83">ser edamski 40g (A:7), kiełbasa krakowska <text:s/>40g (A:6,9), śliwka 1szt, sałata,</text:span></text:p>
            <text:p text:style-name="P116">O<text:span text:style-name="T11">BIAD - </text:span><text:span text:style-name="T83">Zupa jarzynowa czysta 350ml (A:9), gołąbki z ryżem </text:span><text:span text:style-name="T84">got. w</text:span><text:span text:style-name="T83"> sos</text:span><text:span text:style-name="T84">i</text:span><text:span text:style-name="T83">e pomidorowym </text:span><text:span text:style-name="T84">230g (A:1,3,7,9), ziemniaki got. z kop. 250g, surówka z selera i jabłka z jogurtem greckim 100g (A:7,9), kompot owocowy 250ml, </text:span></text:p>
            <text:p text:style-name="P116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5">biały ser 100g (A:7), dżem 40g, pomidor 100g, sałata, </text:span></text:p>
            <text:p text:style-name="P254"><text:soft-page-break/>II Ś<text:span text:style-name="T11">NIADANIE -</text:span><text:span text:style-name="T83">Banan 100g, </text:span></text:p>
            <text:p text:style-name="P271">P<text:span text:style-name="T11">OSIŁEK UZUPEŁNIAJĄCY - </text:span><text:span text:style-name="T85">Babka piaskowa 50g (A:1,3,6,7), </text:span></text:p>
          </table:table-cell>
          <table:table-cell table:style-name="Tabela2.A2" office:value-type="string">
            <text:p text:style-name="P107">Ś<text:span text:style-name="T11">NIADANIE -</text:span><text:span text:style-name="T82">Kasza manna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83">ser edamski 40g (A:7), kiełbasa krakowska <text:s/>40g (A:6,9), śliwka 1szt, sałata,</text:span></text:p>
            <text:p text:style-name="P116">O<text:span text:style-name="T11">BIAD - </text:span><text:span text:style-name="T83">Zupa jarzynowa czysta 350ml (A:9), gołąbki z ryżem </text:span><text:span text:style-name="T84">got. w</text:span><text:span text:style-name="T83"> sos</text:span><text:span text:style-name="T84">i</text:span><text:span text:style-name="T83">e pomidorowym </text:span><text:span text:style-name="T84">230g (A:1,3,7,9), ziemniaki got. z kop. 250g, surówka z selera i jabłka z jogurtem greckim 100g (A:7,9), kompot owocowy 250ml, </text:span></text:p>
            <text:p text:style-name="P116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5">biały ser 100g (A:7), dżem 40g, pomidor 100g, sałata, </text:span></text:p>
            <text:p text:style-name="P254">II Ś<text:span text:style-name="T11">NIADANIE -</text:span><text:span text:style-name="T83">Banan 100g, </text:span></text:p>
            <text:p text:style-name="P271"><text:soft-page-break/>P<text:span text:style-name="T11">OSIŁEK UZUPEŁNIAJĄCY - </text:span><text:span text:style-name="T85">Babka piaskowa 50g (A:1,3,6,7), </text:span></text:p>
          </table:table-cell>
          <table:table-cell table:style-name="Tabela2.F2" office:value-type="string">
            <text:p text:style-name="P341"/>
          </table:table-cell>
        </table:table-row>
        <table:table-row>
          <table:table-cell table:style-name="Tabela2.A2" office:value-type="string">
            <text:p text:style-name="P105">W<text:span text:style-name="T11">ARTOŚCI ODŻYWCZE</text:span></text:p>
          </table:table-cell>
          <table:table-cell table:style-name="Tabela2.A2" office:value-type="string">
            <text:p text:style-name="P67">Energia:<text:span text:style-name="T48">2206,08</text:span>kcal</text:p>
            <text:p text:style-name="P50">Białko:<text:span text:style-name="T49">101,2</text:span>g</text:p>
            <text:p text:style-name="P50">Tłuszcz:<text:span text:style-name="T48">63,01</text:span>g</text:p>
            <text:p text:style-name="P50">w tym kw.tłu.nasyc.:<text:span text:style-name="T48">23,08</text:span>g</text:p>
            <text:p text:style-name="P50">Węglowodany:<text:span text:style-name="T49">320,02</text:span>g</text:p>
            <text:p text:style-name="P66">w tym cukry:<text:span text:style-name="T48">21,01</text:span>g</text:p>
            <text:p text:style-name="P30">Błonnik-<text:span text:style-name="T48">30,12</text:span>g</text:p>
            <text:p text:style-name="P364">Sól-<text:span text:style-name="T48">2,7</text:span>g</text:p>
          </table:table-cell>
          <table:table-cell table:style-name="Tabela2.A2" office:value-type="string">
            <text:p text:style-name="P49">Energia:<text:span text:style-name="T114">2</text:span><text:span text:style-name="T108">2</text:span><text:span text:style-name="T115">72</text:span><text:span text:style-name="T114">,</text:span><text:span text:style-name="T115">45</text:span> kcal</text:p>
            <text:p text:style-name="P49">Białko:<text:span text:style-name="T114">92,23</text:span>g</text:p>
            <text:p text:style-name="P49">Tłuszcz:<text:span text:style-name="T114">79,51</text:span>g</text:p>
            <text:p text:style-name="P49">w tym kw.tłu.nasyc.:<text:span text:style-name="T114">27,8</text:span>g</text:p>
            <text:p text:style-name="P49">Węglowodany:<text:span text:style-name="T114">298,7</text:span>g</text:p>
            <text:p text:style-name="P49">w tym cukry:<text:span text:style-name="T114">21,4</text:span>g</text:p>
            <text:p text:style-name="P29">Błonnik-<text:span text:style-name="T114">30,34</text:span>g</text:p>
            <text:p text:style-name="P29">Sól-<text:span text:style-name="T114">7,1</text:span>g</text:p>
          </table:table-cell>
          <table:table-cell table:style-name="Tabela2.A2" office:value-type="string">
            <text:p text:style-name="P7">Energia-<text:span text:style-name="T113">2166,11</text:span> kcal;</text:p>
            <text:p text:style-name="P7">Białko-<text:span text:style-name="T113">81,82</text:span>g</text:p>
            <text:p text:style-name="P7">Tłuszcz-<text:span text:style-name="T113">72,09</text:span>g</text:p>
            <text:p text:style-name="P7">w tym kw.tłu.nasyc-<text:span text:style-name="T113">25,01</text:span>g</text:p>
            <text:p text:style-name="P7">Węglowodany-<text:span text:style-name="T117">315,05</text:span>g</text:p>
            <text:p text:style-name="P7">w tym cukry-<text:span text:style-name="T113">21,02</text:span>g</text:p>
            <text:p text:style-name="P90">Błonnik-<text:span text:style-name="T113">31,9</text:span>g</text:p>
            <text:p text:style-name="P90">Sól-<text:span text:style-name="T107">5,1</text:span>g</text:p>
          </table:table-cell>
          <table:table-cell table:style-name="Tabela2.A2" office:value-type="string">
            <text:p text:style-name="P49">Energia:<text:span text:style-name="T114">2</text:span><text:span text:style-name="T108">2</text:span><text:span text:style-name="T115">72</text:span><text:span text:style-name="T114">,</text:span><text:span text:style-name="T115">45</text:span> kcal</text:p>
            <text:p text:style-name="P49">Białko:<text:span text:style-name="T114">92,23</text:span>g</text:p>
            <text:p text:style-name="P49">Tłuszcz:<text:span text:style-name="T114">79,51</text:span>g</text:p>
            <text:p text:style-name="P49">w tym kw.tłu.nasyc.:<text:span text:style-name="T114">27,8</text:span>g</text:p>
            <text:p text:style-name="P49">Węglowodany:<text:span text:style-name="T114">298,7</text:span>g</text:p>
            <text:p text:style-name="P49">w tym cukry:<text:span text:style-name="T114">21,4</text:span>g</text:p>
            <text:p text:style-name="P29">Błonnik-<text:span text:style-name="T114">30,34</text:span>g</text:p>
            <text:p text:style-name="P29">Sól-<text:span text:style-name="T114">7,1</text:span>g</text:p>
          </table:table-cell>
          <table:table-cell table:style-name="Tabela2.F2" office:value-type="string">
            <text:p text:style-name="P341"/>
          </table:table-cell>
        </table:table-row>
      </table:table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oft-page-break/><text:span text:style-name="T1">Jadłospis na dzień </text:span><text:span text:style-name="T6">5</text:span><text:span text:style-name="T1">.</text:span><text:span text:style-name="T2">0</text:span><text:span text:style-name="T6">9</text:span><text:span text:style-name="T2">.2024</text:span><text:span text:style-name="T1"> </text:span><text:span text:style-name="T3">(jadłospis może ulec zmianie)</text:span></text:p>
      <text:p text:style-name="P355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336">P<text:span text:style-name="T11">OSIŁEK</text:span></text:p>
          </table:table-cell>
          <table:table-cell table:style-name="Tabela3.A1" office:value-type="string">
            <text:p text:style-name="P337">DIETA PODSTAWOWA</text:p>
          </table:table-cell>
          <table:table-cell table:style-name="Tabela3.A1" office:value-type="string">
            <text:p text:style-name="P337">DIETA ŁATWOSTRAWNA</text:p>
          </table:table-cell>
          <table:table-cell table:style-name="Tabela3.A1" office:value-type="string">
            <text:p text:style-name="P338">DIETA Z OGR. ŁATWO PRZYSWAJALNYCH WĘGLOWODANÓW</text:p>
          </table:table-cell>
          <table:table-cell table:style-name="Tabela3.A1" office:value-type="string">
            <text:p text:style-name="P339">DIETA ŁATWOSTRAWNA BEZMLECZNA</text:p>
          </table:table-cell>
          <table:table-cell table:style-name="Tabela3.F1" office:value-type="string">
            <text:p text:style-name="P339">DIETA ŁATWOSTRAWNA Z OGR. TŁUSZCZU</text:p>
          </table:table-cell>
        </table:table-row>
        <table:table-row>
          <table:table-cell table:style-name="Tabela3.A2" office:value-type="string">
            <text:p text:style-name="P1">Ś<text:span text:style-name="T11">NIADANIE</text:span></text:p>
          </table:table-cell>
          <table:table-cell table:style-name="Tabela3.A2" office:value-type="string">
            <text:p text:style-name="P166"><text:span text:style-name="T86">Kasza jęcz. got.</text:span> na ml.350ml (A:1,7), kawa ml.250ml (A:1,7), chleb miesz.80g (A:1,3,6,7), <text:span text:style-name="T146">m</text:span>argaryna o zaw. tłuszczu 80% 10g </text:p>
            <text:p text:style-name="P166">- 2szt, <text:span text:style-name="T86">pasztet drobiowy60g (A:1,3,6,7), ogórek konserwowy 50g (A:10), sałata, jabłko 1szt, </text:span></text:p>
          </table:table-cell>
          <table:table-cell table:style-name="Tabela3.A2" office:value-type="string">
            <text:p text:style-name="P166"><text:span text:style-name="T86">Kasza jęcz. got.</text:span> na ml.350ml (A:1,7), kawa ml.250ml (A:1,7), chleb miesz.80g (A:1,3,6,7), <text:span text:style-name="T146">m</text:span>argaryna o zaw. tłuszczu 80% 10g </text:p>
            <text:p text:style-name="P166">- 2szt, <text:span text:style-name="T86">szynka wieprz. got. 60g (A:6,9), pomidorki cherry 50g, sałata, </text:span></text:p>
          </table:table-cell>
          <table:table-cell table:style-name="Tabela3.A2" office:value-type="string">
            <text:p text:style-name="P169"><text:s/>Kawa ml.250ml (A:1,7), chleb miesz.80g (A:1,3,6,7), <text:span text:style-name="T146">m</text:span>argaryna o zaw. tłuszczu 80% 10g - <text:span text:style-name="T147">1</text:span>szt <text:span text:style-name="T86">szynka wieprz. got. 60g (A:6,9), pomidorki cherry 50g, </text:span></text:p>
            <text:p text:style-name="P156">sałata, </text:p>
          </table:table-cell>
          <table:table-cell table:style-name="Tabela3.A2" office:value-type="string">
            <text:p text:style-name="P170"><text:span text:style-name="T86">Kasza kuk. got. </text:span>na wyw.350ml (A:<text:span text:style-name="T12">9</text:span>), </text:p>
            <text:p text:style-name="P170">herbata 250ml, chleb miesz.80g (A:1,3,6,7) </text:p>
            <text:p text:style-name="P169"><text:span text:style-name="T146">m</text:span>argaryna o zaw. tłuszczu 80% 10g - <text:span text:style-name="T147">1</text:span>szt, <text:span text:style-name="T86">szynka wieprz. got. 60g (A:6,9), pomidorki cherry 50g, sałata, </text:span></text:p>
          </table:table-cell>
          <table:table-cell table:style-name="Tabela3.F2" office:value-type="string">
            <text:p text:style-name="P171"><text:span text:style-name="T86">Kasza jęcz. got.</text:span> na ml.350ml (A:1,7), kawa ml.250ml (A:1,7), chleb miesz.80g (A:1,3,6,7) </text:p>
            <text:p text:style-name="P169"><text:span text:style-name="T146">m</text:span>argaryna o zaw. tłuszczu 80% 10g - <text:span text:style-name="T147">1</text:span>szt, <text:span text:style-name="T86">szynka wieprz. got. 60g (A:6,9), jabłko pieczone 150g, sałata, </text:span></text:p>
          </table:table-cell>
        </table:table-row>
        <table:table-row>
          <table:table-cell table:style-name="Tabela3.A2" office:value-type="string">
            <text:p text:style-name="P2">II Ś<text:span text:style-name="T11">NIADANIE</text:span></text:p>
          </table:table-cell>
          <table:table-cell table:style-name="Tabela3.A2" office:value-type="string">
            <text:p text:style-name="P341"/>
          </table:table-cell>
          <table:table-cell table:style-name="Tabela3.A2" office:value-type="string">
            <text:p text:style-name="P341"/>
          </table:table-cell>
          <table:table-cell table:style-name="Tabela3.A2" office:value-type="string">
            <text:p text:style-name="P161">Gruszka 1szt, </text:p>
          </table:table-cell>
          <table:table-cell table:style-name="Tabela3.A2" office:value-type="string">
            <text:p text:style-name="P341"/>
          </table:table-cell>
          <table:table-cell table:style-name="Tabela3.F2" office:value-type="string">
            <text:p text:style-name="P341"/>
          </table:table-cell>
        </table:table-row>
        <table:table-row>
          <table:table-cell table:style-name="Tabela3.A2" office:value-type="string">
            <text:p text:style-name="P1">O<text:span text:style-name="T11">BIAD</text:span></text:p>
          </table:table-cell>
          <table:table-cell table:style-name="Tabela3.A2" office:value-type="string">
            <text:p text:style-name="P157">Zupa pieczarkowa z mak. 350ml (A:1,7,9), kotlet mielony smażony 100g (A:1,3,6,7), ziemniaki got. z kop. 250g, brukselka got. </text:p>
            <text:p text:style-name="P157">z bułką tartą 150g (A:1,3,6,7), kompot owocowy 250ml, </text:p>
          </table:table-cell>
          <table:table-cell table:style-name="Tabela3.A2" office:value-type="string">
            <text:p text:style-name="P159">Zupa pieczarkowa z mak. 350ml (A:1,7,9), <text:span text:style-name="T87">budyń </text:span></text:p>
            <text:p text:style-name="P240">dr-wieprz got. na parze </text:p>
            <text:p text:style-name="P159"><text:span text:style-name="T87">z sosem pietr. 170g (A:1,3,6,7,9), </text:span><text:s/>ziemniaki </text:p>
            <text:p text:style-name="P159">got. z kop. 250g, <text:span text:style-name="T87">bukiet warzyw got. z ol,150g, </text:span>kompot owocowy 250ml, </text:p>
          </table:table-cell>
          <table:table-cell table:style-name="Tabela3.A2" office:value-type="string">
            <text:p text:style-name="P159">Zupa pieczarkowa z mak. 350ml (A:1,7,9), <text:span text:style-name="T87">budyń </text:span></text:p>
            <text:p text:style-name="P240">dr-wieprz got. na parze </text:p>
            <text:p text:style-name="P159"><text:span text:style-name="T87">z sosem pietr. 170g (A:1,3,6,7,9), </text:span><text:s/>ziemniaki </text:p>
            <text:p text:style-name="P159">got. z kop. 250g, <text:span text:style-name="T87">bukiet warzyw got. z ol,150g, </text:span>kompot owocowy <text:span text:style-name="T87">b/c </text:span>250ml, </text:p>
          </table:table-cell>
          <table:table-cell table:style-name="Tabela3.A2" office:value-type="string">
            <text:p text:style-name="P242">Zupa ryżowa na wyw. 350ml (A:9), <text:s/>budyń </text:p>
            <text:p text:style-name="P240">dr-wieprz got. na parze </text:p>
            <text:p text:style-name="P159"><text:span text:style-name="T87">z warz. 110g (A:1,3,6,7,9), </text:span><text:s/>ziemniaki got. z kop. 2<text:span text:style-name="T87">0</text:span>0g, <text:span text:style-name="T87">marchewka mini got. </text:span></text:p>
            <text:p text:style-name="P159"><text:span text:style-name="T87">z ol,150g, </text:span>kompot </text:p>
            <text:p text:style-name="P159">owocowy 250ml</text:p>
          </table:table-cell>
          <table:table-cell table:style-name="Tabela3.F2" office:value-type="string">
            <text:p text:style-name="P242">Zupa ryżowa na wyw. 350ml (A:9), budyń </text:p>
            <text:p text:style-name="P240">dr-wieprz got. na parze </text:p>
            <text:p text:style-name="P159"><text:span text:style-name="T87">z sosem pietr. 170g (A:1,3,6,7,9), </text:span><text:s/>ziemniaki </text:p>
            <text:p text:style-name="P163">got. z kop. 250g, <text:span text:style-name="T87">bukiet warzyw got. z ol,150g, </text:span>kompot owocowy 250ml, </text:p>
          </table:table-cell>
        </table:table-row>
        <table:table-row>
          <table:table-cell table:style-name="Tabela3.A2" office:value-type="string">
            <text:p text:style-name="P1">P<text:span text:style-name="T11">ODWIECZOREK</text:span></text:p>
          </table:table-cell>
          <table:table-cell table:style-name="Tabela3.A2" office:value-type="string">
            <text:p text:style-name="P341"/>
          </table:table-cell>
          <table:table-cell table:style-name="Tabela3.A2" office:value-type="string">
            <text:p text:style-name="P341"/>
          </table:table-cell>
          <table:table-cell table:style-name="Tabela3.A2" office:value-type="string">
            <text:p text:style-name="P162">Surówka z marchwi </text:p>
            <text:p text:style-name="P162">i jabłka z ol. 100g (ZOL Jogurt naturalny 100g (A:7), </text:p>
          </table:table-cell>
          <table:table-cell table:style-name="Tabela3.A2" office:value-type="string">
            <text:p text:style-name="P341"/>
          </table:table-cell>
          <table:table-cell table:style-name="Tabela3.F2" office:value-type="string">
            <text:p text:style-name="P341"/>
          </table:table-cell>
        </table:table-row>
        <table:table-row>
          <table:table-cell table:style-name="Tabela3.A2" office:value-type="string">
            <text:p text:style-name="P1">K<text:span text:style-name="T11">OLACJA</text:span></text:p>
          </table:table-cell>
          <table:table-cell table:style-name="Tabela3.A2" office:value-type="string">
            <text:p text:style-name="P203">Chleb <text:span text:style-name="T13">miesz.100g (A:1,3,6,7) masło 20g (A:7), </text:span><text:s/>herbata <text:span text:style-name="T14">250ml, </text:span><text:span text:style-name="T87">pasta z wędliny i jajka ze szczypiorem 100g (A:3,6,9,10), musztarda 20g (A:10), serek kanapkowy mini 30g (A:7), roszponka, </text:span></text:p>
          </table:table-cell>
          <table:table-cell table:style-name="Tabela3.A2" office:value-type="string">
            <text:p text:style-name="P205">Chleb <text:span text:style-name="T13">miesz.100g (A:1,3,6,7) masło 20g (A:7), </text:span><text:s/>herbata <text:span text:style-name="T14">250ml, </text:span><text:span text:style-name="T87">polędwica Ani 60g (A:6), serek kanapkowy mini 30g (A:7), roszponka, </text:span></text:p>
          </table:table-cell>
          <table:table-cell table:style-name="Tabela3.A2" office:value-type="string">
            <text:p text:style-name="P205">Chleb <text:span text:style-name="T13">miesz.100g (A:1,3,6,7) masło 10g (A:7), </text:span><text:s/>herbata <text:span text:style-name="T14">250ml, </text:span><text:span text:style-name="T87">polędwica Ani 60g (A:6), serek kanapkowy mini 30g (A:7), roszponka, </text:span></text:p>
          </table:table-cell>
          <table:table-cell table:style-name="Tabela3.A2" office:value-type="string">
            <text:p text:style-name="P205">Chleb <text:span text:style-name="T13">miesz.100g (A:1,3,6,7) masło 10g (A:7), </text:span><text:s/>herbata <text:span text:style-name="T14">250ml, </text:span><text:span text:style-name="T87">polędwica Ani 60g (A:6), <text:s/>roszponka, </text:span></text:p>
          </table:table-cell>
          <table:table-cell table:style-name="Tabela3.F2" office:value-type="string">
            <text:p text:style-name="P205">Chleb <text:span text:style-name="T13">miesz.100g (A:1,3,6,7) masło 10g (A:7), </text:span><text:s/>herbata <text:span text:style-name="T14">250ml, </text:span><text:span text:style-name="T87">polędwica Ani 60g (A:6), serek kanapkowy mini 30g (A:7), roszponka, </text:span></text:p>
          </table:table-cell>
        </table:table-row>
        <table:table-row>
          <table:table-cell table:style-name="Tabela3.A2" office:value-type="string">
            <text:p text:style-name="P3">P<text:span text:style-name="T11">OSIŁEK UZUPEŁNIAJĄCY</text:span></text:p>
          </table:table-cell>
          <table:table-cell table:style-name="Tabela3.A2" office:value-type="string">
            <text:p text:style-name="P239">Jogurt naturalny 100g (A:7), </text:p>
          </table:table-cell>
          <table:table-cell table:style-name="Tabela3.A2" office:value-type="string">
            <text:p text:style-name="P239">Jogurt naturalny 100g (A:7), </text:p>
          </table:table-cell>
          <table:table-cell table:style-name="Tabela3.A2" office:value-type="string">
            <text:p text:style-name="P156">Morela 1szt</text:p>
          </table:table-cell>
          <table:table-cell table:style-name="Tabela3.A2" office:value-type="string">
            <text:p text:style-name="P158">Morela 1szt</text:p>
          </table:table-cell>
          <table:table-cell table:style-name="Tabela3.F2" office:value-type="string">
            <text:p text:style-name="P239">Jogurt naturalny 100g (A:7), </text:p>
          </table:table-cell>
        </table:table-row>
        <table:table-row>
          <table:table-cell table:style-name="Tabela3.A2" office:value-type="string">
            <text:p text:style-name="P105">W<text:span text:style-name="T11">ARTOŚCI ODŻYWCZE</text:span></text:p>
          </table:table-cell>
          <table:table-cell table:style-name="Tabela3.A2" office:value-type="string">
            <text:p text:style-name="P52">Energia:<text:span text:style-name="T114">2271,25</text:span> kcal</text:p>
            <text:p text:style-name="P52">Białko:<text:span text:style-name="T114">93,11</text:span>g</text:p>
            <text:p text:style-name="P52">Tłuszcz:<text:span text:style-name="T72">80,27</text:span>g</text:p>
            <text:p text:style-name="P52">w tym kw.tłu.nasyc.:<text:span text:style-name="T114">28,1</text:span>g</text:p>
            <text:p text:style-name="P52">Węglowodany:<text:span text:style-name="T72">315,98</text:span>g</text:p>
            <text:p text:style-name="P52">w tym cukry:<text:span text:style-name="T114">21,7</text:span>g</text:p>
            <text:p text:style-name="P33">Błonnik-<text:span text:style-name="T114">30,11</text:span>g</text:p>
            <text:p text:style-name="P299">Sól-<text:span text:style-name="T72">6,1</text:span>g</text:p>
          </table:table-cell>
          <table:table-cell table:style-name="Tabela3.A2" office:value-type="string">
            <text:p text:style-name="P73">Energia: <text:span text:style-name="T116">2213,6</text:span>kcal</text:p>
            <text:p text:style-name="P52">Białko:<text:span text:style-name="T116">81,75</text:span>g</text:p>
            <text:p text:style-name="P52">Tłuszcz:<text:span text:style-name="T116">77,8</text:span>g</text:p>
            <text:p text:style-name="P52">w tym kw.tłu.nasyc.:<text:span text:style-name="T116">26,17</text:span>g</text:p>
            <text:p text:style-name="P52">Węglowodany:<text:span text:style-name="T116">320,02</text:span>g</text:p>
            <text:p text:style-name="P72">w tym cukry:<text:span text:style-name="T116">22,4</text:span>g</text:p>
            <text:p text:style-name="P33">Błonnik-<text:span text:style-name="T116">31</text:span>g</text:p>
            <text:p text:style-name="P299">Sól-<text:span text:style-name="T116">6,2</text:span>g</text:p>
          </table:table-cell>
          <table:table-cell table:style-name="Tabela3.A2" office:value-type="string">
            <text:p text:style-name="P75">Energia: <text:span text:style-name="T116">2229</text:span>kcal</text:p>
            <text:p text:style-name="P53">Białko:<text:span text:style-name="T118">84,5</text:span>g</text:p>
            <text:p text:style-name="P53">Tłuszcz:<text:span text:style-name="T118">77,01</text:span>g</text:p>
            <text:p text:style-name="P53">w tym kw.tłu.nasyc.:<text:span text:style-name="T118">24,43</text:span>g</text:p>
            <text:p text:style-name="P53">Węglowodany:<text:span text:style-name="T118">315,56</text:span>g</text:p>
            <text:p text:style-name="P74">w tym cukry:<text:span text:style-name="T118">21,3</text:span>g</text:p>
            <text:p text:style-name="P32">Błonnik-<text:span text:style-name="T118">30,2</text:span>g</text:p>
            <text:p text:style-name="P32">Sól-<text:span text:style-name="T118">6,2</text:span>g</text:p>
          </table:table-cell>
          <table:table-cell table:style-name="Tabela3.A2" office:value-type="string">
            <text:p text:style-name="P75">Energia:<text:span text:style-name="T118">2298,08</text:span> kcal</text:p>
            <text:p text:style-name="P53">Białko:<text:span text:style-name="T118">79,09</text:span>g</text:p>
            <text:p text:style-name="P53">Tłuszcz:<text:span text:style-name="T118">70,9</text:span>g</text:p>
            <text:p text:style-name="P53">w tym kw.tłu.nasyc.:<text:span text:style-name="T118">22,9g</text:span></text:p>
            <text:p text:style-name="P54">Węglowodany:<text:span text:style-name="T118">311,7</text:span>gg</text:p>
            <text:p text:style-name="P74">w tym cukry:<text:span text:style-name="T118">21,9</text:span>g</text:p>
            <text:p text:style-name="P32">Błonnik-<text:span text:style-name="T118">29,7</text:span>g</text:p>
            <text:p text:style-name="P32">Sól-<text:span text:style-name="T118">6,1</text:span>g</text:p>
          </table:table-cell>
          <table:table-cell table:style-name="Tabela3.F2" office:value-type="string">
            <text:p text:style-name="P75">Energia:<text:span text:style-name="T118">2216</text:span> kcal</text:p>
            <text:p text:style-name="P53">Białko:<text:span text:style-name="T118">80,4</text:span>g</text:p>
            <text:p text:style-name="P53">Tłuszcz:<text:span text:style-name="T118">79,01</text:span>g</text:p>
            <text:p text:style-name="P53">w tym kw.tłu.nasyc.:<text:span text:style-name="T118">24,09</text:span>g</text:p>
            <text:p text:style-name="P53">Węglowodany:<text:span text:style-name="T118">310,3</text:span>g</text:p>
            <text:p text:style-name="P74">w tym cukry:<text:span text:style-name="T118">21,8</text:span>g</text:p>
            <text:p text:style-name="P32">Błonnik-<text:span text:style-name="T118">29,65</text:span>g</text:p>
            <text:p text:style-name="P32">Sól-<text:span text:style-name="T118">6,1</text:span>g</text:p>
          </table:table-cell>
        </table:table-row>
        <table:table-row>
          <table:table-cell table:style-name="Tabela3.A2" office:value-type="string">
            <text:p text:style-name="P341"/>
          </table:table-cell>
          <table:table-cell table:style-name="Tabela3.A2" office:value-type="string">
            <text:p text:style-name="P319">DIETA <text:span text:style-name="T15">BOGATO</text:span>BIAŁKOWA</text:p>
            <text:p text:style-name="P329"/>
          </table:table-cell>
          <table:table-cell table:style-name="Tabela3.A2" office:value-type="string">
            <text:p text:style-name="P320">DIETA I PAPKOWATA – MIELONA</text:p>
          </table:table-cell>
          <table:table-cell table:style-name="Tabela3.A2" office:value-type="string">
            <text:p text:style-name="P326">ODDZIAŁ POŁOŻNICZY</text:p>
          </table:table-cell>
          <table:table-cell table:style-name="Tabela3.A2" office:value-type="string">
            <text:p text:style-name="P224">GINEKOLOGIA </text:p>
          </table:table-cell>
          <table:table-cell table:style-name="Tabela3.F2" office:value-type="string">
            <text:p text:style-name="P370">DIETA VI PŁYNNA </text:p>
            <text:p text:style-name="P374">WZMOCNIONA</text:p>
          </table:table-cell>
        </table:table-row>
        <text:soft-page-break/>
        <table:table-row>
          <table:table-cell table:style-name="Tabela3.A2" office:value-type="string">
            <text:p text:style-name="P341"/>
          </table:table-cell>
          <table:table-cell table:style-name="Tabela3.A2" office:value-type="string">
            <text:p text:style-name="P117">Ś<text:span text:style-name="T11">NIADANIE -</text:span><text:span text:style-name="T86">Kasza jęcz.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86">szynka wieprz. got. 60g (A:6,9), pomidorki cherry 50g, sałata, </text:span></text:p>
            <text:p text:style-name="P118">O<text:span text:style-name="T11">BIAD - </text:span><text:span text:style-name="T86">Zupa pieczarkowa z mak. 350ml (A:1,7,9), </text:span><text:span text:style-name="T87">budyń </text:span></text:p>
            <text:p text:style-name="P240">dr-wieprz got. na parze </text:p>
            <text:p text:style-name="P159"><text:span text:style-name="T87">z sosem pietr. 260g (A:1,3,6,7,9), </text:span><text:s/>ziemniaki </text:p>
            <text:p text:style-name="P154">got. z kop. 250g, <text:span text:style-name="T87">bukiet warzyw got. z ol,150g, </text:span>kompot owocowy 250ml,</text:p>
            <text:p text:style-name="P118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7">polędwica Ani 60g (A:6), serek kanapkowy mini 30g (A:7), jajko got. 50g (A:3), roszponka, </text:span></text:p>
            <text:p text:style-name="P255">II Ś<text:span text:style-name="T11">NIADANIE -</text:span><text:span text:style-name="T63">Sok owocowo – warzywny </text:span><text:span text:style-name="T65">300ml,</text:span></text:p>
            <text:p text:style-name="P272">P<text:span text:style-name="T11">OSIŁEK UZUPEŁNIAJĄCY - </text:span><text:span text:style-name="T87">Jogurt naturalny 100g (A:7), </text:span></text:p>
          </table:table-cell>
          <table:table-cell table:style-name="Tabela3.A2" office:value-type="string">
            <text:p text:style-name="P345"><text:span text:style-name="T22">ŚNIADANIE – </text:span><text:span text:style-name="T23">Kasza manna na</text:span><text:span text:style-name="T22"> ml. + suchary</text:span></text:p>
            <text:p text:style-name="P345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346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347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359"><text:span text:style-name="T22">II ŚNIADANIE- </text:span><text:span text:style-name="T27">Jogurt </text:span><text:span text:style-name="T28">owocowy</text:span><text:span text:style-name="T23">(A:7)</text:span></text:p>
            <text:p text:style-name="P378">PODWIECZOREK – Kisiel owocowy</text:p>
            <text:p text:style-name="P381">P<text:span text:style-name="T43">osiłek uzupełniający -Sok owocowo – warzywny</text:span></text:p>
            <text:p text:style-name="P391"/>
          </table:table-cell>
          <table:table-cell table:style-name="Tabela3.A2" office:value-type="string">
            <text:p text:style-name="P117">Ś<text:span text:style-name="T10">NIADANIE - </text:span><text:span text:style-name="T86">Kasza jęcz. got.</text:span><text:span text:style-name="T10"> na ml.350ml (A:1,7), kakao ml.250ml (A:1,6,7), chleb miesz.80g (A:1,3,6,7), <text:s/></text:span><text:span text:style-name="T146">m</text:span><text:span text:style-name="T10">argaryna o zaw. tłuszczu 80% 10g – 2szt, </text:span><text:span text:style-name="T86">szynka wieprz. got. 60g (A:6,9), jabłko pieczone 150g, sałata, </text:span></text:p>
            <text:p text:style-name="P118">O<text:span text:style-name="T11">BIAD - </text:span><text:span text:style-name="T87">Zupa ryżowa na wyw. 350ml (A:9), budyń </text:span></text:p>
            <text:p text:style-name="P240">dr-wieprz got. na parze </text:p>
            <text:p text:style-name="P159"><text:span text:style-name="T87">z sosem pietr. 170g (A:1,3,6,7,9), </text:span><text:s/>ziemniaki </text:p>
            <text:p text:style-name="P155">got. z kop. 250g, <text:span text:style-name="T87">marchewka mini got. </text:span></text:p>
            <text:p text:style-name="P155"><text:span text:style-name="T87">z ol,150g, </text:span>kompot owocowy 250ml,</text:p>
            <text:p text:style-name="P118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7">polędwica Ani 60g (A:6), serek kanapkowy mini 30g (A:7), roszponka, </text:span></text:p>
            <text:p text:style-name="P255">II Ś<text:span text:style-name="T11">NIADANIE -</text:span><text:span text:style-name="T63">Sok owocowo – warzywny </text:span><text:span text:style-name="T65">300ml,</text:span></text:p>
            <text:p text:style-name="P272">P<text:span text:style-name="T11">OSIŁEK UZUPEŁNIAJĄCY - </text:span><text:span text:style-name="T87">Jogurt naturalny 100g (A:7), </text:span></text:p>
          </table:table-cell>
          <table:table-cell table:style-name="Tabela3.A2" office:value-type="string">
            <text:p text:style-name="P117">Ś<text:span text:style-name="T11">NIADANIE -</text:span><text:span text:style-name="T86">Kasza jęcz.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86">pasztet drobiowy60g (A:1,3,6,7), ogórek konserwowy 50g (A:10), sałata, jabłko 1szt, </text:span></text:p>
            <text:p text:style-name="P119">O<text:span text:style-name="T11">BIAD - </text:span><text:span text:style-name="T86">Zupa pieczarkowa z mak. 350ml (A:1,7,9), kotlet mielony smażony 100g (A:1,3,6,7), ziemniaki got. z kop. 250g, brukselka got. </text:span></text:p>
            <text:p text:style-name="P155">z bułką tartą 150g (A:1,3,6,7), kompot owocowy 250ml, </text:p>
            <text:p text:style-name="P119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7">pasta z wędliny i jajka ze szczypiorem 100g (A:3,6,9,10), musztarda 20g (A:10), serek kanapkowy mini 30g (A:7), roszponka, </text:span></text:p>
            <text:p text:style-name="P255">II Ś<text:span text:style-name="T11">NIADANIE -</text:span><text:span text:style-name="T63">Sok owocowo – warzywny </text:span><text:span text:style-name="T65">300ml,</text:span></text:p>
            <text:p text:style-name="P272">P<text:span text:style-name="T11">OSIŁEK UZUPEŁNIAJĄCY - </text:span><text:span text:style-name="T87">Jogurt naturalny 100g (A:7), </text:span></text:p>
          </table:table-cell>
          <table:table-cell table:style-name="Tabela3.F2" office:value-type="string">
            <text:p text:style-name="P227">ŚNIADANIE -Kasza manna na wyw.+ mięso</text:p>
            <text:p text:style-name="P349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346"><text:span text:style-name="T22">OBIAD –</text:span><text:span text:style-name="T31">Homogenat</text:span></text:p>
            <text:p text:style-name="P231">KOLACJA – <text:s text:c="2"/>Zupa ryżowa na wyw. + mięso<text:line-break/>+ żółtko <text:span text:style-name="T44">got.</text:span> - zmiksowana <text:span text:style-name="T45">(A:1,3,9)</text:span></text:p>
            <text:p text:style-name="P359"><text:span text:style-name="T22">II ŚNIADANIE- </text:span><text:span text:style-name="T27">Jogurt naturalny</text:span><text:span text:style-name="T23">(A:7)</text:span></text:p>
            <text:p text:style-name="P385">PODWIECZOREK – <text:s/><text:span text:style-name="T46">Kisiel owocowy b/c- płynny</text:span></text:p>
            <text:p text:style-name="P385">P<text:span text:style-name="T43">osiłek uzupełniający -Sok owocowo – warzywny</text:span></text:p>
            <text:p text:style-name="P391"/>
          </table:table-cell>
        </table:table-row>
        <table:table-row>
          <table:table-cell table:style-name="Tabela3.A2" office:value-type="string">
            <text:p text:style-name="P105">W<text:span text:style-name="T11">ARTOŚCI ODŻYWCZE</text:span></text:p>
          </table:table-cell>
          <table:table-cell table:style-name="Tabela3.A2" office:value-type="string">
            <text:p text:style-name="P49">Energia: <text:span text:style-name="T118">2389,98</text:span>kcal</text:p>
            <text:p text:style-name="P49">Białko:<text:span text:style-name="T118">99,08</text:span>g</text:p>
            <text:p text:style-name="P49">Tłuszcz:<text:span text:style-name="T118">79,68</text:span>g</text:p>
            <text:p text:style-name="P49">w tym kw.tłu.nasyc.:<text:span text:style-name="T118">25,09</text:span>g</text:p>
            <text:p text:style-name="P49">Węglowodany:<text:span text:style-name="T118">325,08</text:span>g</text:p>
            <text:p text:style-name="P49">w tym cukry:<text:span text:style-name="T118">22,09</text:span>g</text:p>
            <text:p text:style-name="P29">Błonnik-<text:span text:style-name="T118">33,01</text:span>g</text:p>
            <text:p text:style-name="P300">Sól-<text:span text:style-name="T118">6,2</text:span>g</text:p>
          </table:table-cell>
          <table:table-cell table:style-name="Tabela3.A2" office:value-type="string">
            <text:p text:style-name="P67">Energia:<text:span text:style-name="T47">2113,8</text:span>kcal</text:p>
            <text:p text:style-name="P50">Białko:<text:span text:style-name="T47">115,02</text:span>g</text:p>
            <text:p text:style-name="P50">Tłuszcz:<text:span text:style-name="T47">79,15</text:span>g</text:p>
            <text:p text:style-name="P50">w tym kw.tłu.nasyc.:<text:span text:style-name="T47">32,45</text:span>g</text:p>
            <text:p text:style-name="P50">Węglowodany:<text:span text:style-name="T47">231,03</text:span>g</text:p>
            <text:p text:style-name="P66">w tym cukry:<text:span text:style-name="T47">34,01</text:span>g</text:p>
            <text:p text:style-name="P30">Błonnik-<text:span text:style-name="T47">26,02</text:span>g</text:p>
            <text:p text:style-name="P362">Sól<text:span text:style-name="T47">3,1</text:span>-g</text:p>
          </table:table-cell>
          <table:table-cell table:style-name="Tabela3.A2" office:value-type="string">
            <text:p text:style-name="P69">Energia:<text:span text:style-name="T118">2216</text:span> kcal</text:p>
            <text:p text:style-name="P49">Białko:<text:span text:style-name="T118">80,4</text:span>g</text:p>
            <text:p text:style-name="P49">Tłuszcz:<text:span text:style-name="T118">79,01</text:span>g</text:p>
            <text:p text:style-name="P49">w tym kw.tłu.nasyc.:<text:span text:style-name="T118">24,09</text:span>g</text:p>
            <text:p text:style-name="P49">Węglowodany:<text:span text:style-name="T118">310,3</text:span>g</text:p>
            <text:p text:style-name="P68">w tym cukry:<text:span text:style-name="T118">21,8</text:span>g</text:p>
            <text:p text:style-name="P29">Błonnik-<text:span text:style-name="T118">29,65</text:span>g</text:p>
            <text:p text:style-name="P300">Sól-<text:span text:style-name="T118">6,1</text:span>g</text:p>
          </table:table-cell>
          <table:table-cell table:style-name="Tabela3.A2" office:value-type="string">
            <text:p text:style-name="P49">Energia:<text:span text:style-name="T114">22</text:span><text:span text:style-name="T115">99</text:span><text:span text:style-name="T114">,</text:span><text:span text:style-name="T115">87</text:span> kcal</text:p>
            <text:p text:style-name="P49">Białko:<text:span text:style-name="T114">9</text:span><text:span text:style-name="T115">4</text:span><text:span text:style-name="T114">,1</text:span><text:span text:style-name="T115">3</text:span>g</text:p>
            <text:p text:style-name="P49">Tłuszcz:<text:span text:style-name="T72">80,27</text:span>g</text:p>
            <text:p text:style-name="P49">w tym kw.tłu.nasyc.:<text:span text:style-name="T114">28,1</text:span>g</text:p>
            <text:p text:style-name="P49">Węglowodany:<text:span text:style-name="T72">315,98</text:span>g</text:p>
            <text:p text:style-name="P49">w tym cukry:<text:span text:style-name="T114">21,7</text:span>g</text:p>
            <text:p text:style-name="P29">Błonnik-<text:span text:style-name="T114">30,11</text:span>g</text:p>
            <text:p text:style-name="P300">Sól-<text:span text:style-name="T72">6,1</text:span>g</text:p>
          </table:table-cell>
          <table:table-cell table:style-name="Tabela3.F2" office:value-type="string">
            <text:p text:style-name="P67">Energia:<text:span text:style-name="T48">2204,08</text:span>kcal</text:p>
            <text:p text:style-name="P50">Białko:<text:span text:style-name="T49">101,2</text:span>g</text:p>
            <text:p text:style-name="P50">Tłuszcz:<text:span text:style-name="T48">63,01</text:span>g</text:p>
            <text:p text:style-name="P50">w tym kw.tłu.nasyc.:<text:span text:style-name="T48">23,08</text:span>g</text:p>
            <text:p text:style-name="P50">Węglowodany:<text:span text:style-name="T49">320,02</text:span>g</text:p>
            <text:p text:style-name="P66">w tym cukry:<text:span text:style-name="T48">21,01</text:span>g</text:p>
            <text:p text:style-name="P30">Błonnik-<text:span text:style-name="T48">30,12</text:span>g</text:p>
            <text:p text:style-name="P364">Sól-<text:span text:style-name="T48">2,7</text:span>g</text:p>
          </table:table-cell>
        </table:table-row>
        <table:table-row>
          <table:table-cell table:style-name="Tabela3.A2" office:value-type="string">
            <text:p text:style-name="P106"/>
          </table:table-cell>
          <table:table-cell table:style-name="Tabela3.A2" office:value-type="string">
            <text:p text:style-name="P331">DIETA <text:span text:style-name="T50">V</text:span>I PAPKOWATA – MIELONA</text:p>
          </table:table-cell>
          <table:table-cell table:style-name="Tabela3.A2" office:value-type="string">
            <text:p text:style-name="P321">DIETA <text:span text:style-name="T51">VI <text:s/></text:span><text:span text:style-name="T52">Z OGR. TŁUSZCZU</text:span></text:p>
          </table:table-cell>
          <table:table-cell table:style-name="Tabela3.A2" office:value-type="string">
            <text:p text:style-name="P326">ODDZIAŁ P<text:span text:style-name="T53">EDIATRYCZNY</text:span></text:p>
          </table:table-cell>
          <table:table-cell table:style-name="Tabela3.A2" office:value-type="string">
            <text:p text:style-name="P322">DIETA <text:span text:style-name="T54">Z OGR. TŁUSZCZU </text:span><text:s/><text:span text:style-name="T51">BEZMLECZNA</text:span></text:p>
          </table:table-cell>
          <table:table-cell table:style-name="Tabela3.F2" office:value-type="string">
            <text:p text:style-name="P325">DIETA VI <text:span text:style-name="T15">BOGATO</text:span>BIAŁKOWA</text:p>
          </table:table-cell>
        </table:table-row>
        <table:table-row>
          <table:table-cell table:style-name="Tabela3.A2" office:value-type="string">
            <text:p text:style-name="P106"/>
          </table:table-cell>
          <table:table-cell table:style-name="Tabela3.A2" office:value-type="string">
            <text:p text:style-name="P229">ŚNIADANIE -Zupa ryżowa na wyw. + mięso </text:p>
            <text:p text:style-name="P229">+ żółtko <text:span text:style-name="T55">got.</text:span>–zmiks., </text:p>
            <text:p text:style-name="P233">serek naturalny, <text:span text:style-name="T45">(A:3,7,9)</text:span></text:p>
            <text:p text:style-name="P346"><text:span text:style-name="T22">OBIAD – Kasza manna <text:s/>na wyw. + mięso </text:span><text:span text:style-name="T37">+żółtko got.,</text:span><text:span text:style-name="T22">- zmiks.+ mięso mielone</text:span><text:span text:style-name="T23">(A:1,3,9)</text:span></text:p>
            <text:p text:style-name="P235">KOLACJA – Zupa ryżowa na wyw. + mięso<text:line-break/><text:soft-page-break/>+ żółtko <text:span text:style-name="T56">got. -</text:span>zmiks. + mięso mielone<text:span text:style-name="T45">(A:3,9)</text:span></text:p>
            <text:p text:style-name="P298">II ŚNIADANIE- <text:span text:style-name="T57">Jogurt naturalny </text:span><text:span text:style-name="T58">(A:7)</text:span></text:p>
            <text:p text:style-name="P385">PODWIECZOREK – <text:span text:style-name="T46">Kisiel owocowy b/c</text:span></text:p>
            <text:p text:style-name="P385">P<text:span text:style-name="T43">osiłek uzupełniający -Sok owocowo – warzywny</text:span></text:p>
            <text:p text:style-name="P367"/>
          </table:table-cell>
          <table:table-cell table:style-name="Tabela3.A2" office:value-type="string">
            <text:p text:style-name="P117">Ś<text:span text:style-name="T11">NIADANIE -</text:span><text:span text:style-name="T79">Kawa ml.250ml (A:1,7), chleb miesz.80g (A:1,3,6,7), </text:span><text:span text:style-name="T146">m</text:span><text:span text:style-name="T79">argaryna o zaw. tłuszczu 80% 10g – 2szt, </text:span><text:span text:style-name="T86">szynka wieprz. got. 60g (A:6,9), </text:span><text:span text:style-name="T88">jabłko pieczone 1</text:span><text:span text:style-name="T86">50g, </text:span></text:p>
            <text:p text:style-name="P155">sałata, </text:p>
            <text:p text:style-name="P119">O<text:span text:style-name="T11">BIAD - </text:span><text:span text:style-name="T87">Zupa ryżowa na wyw. 350ml (A:9), budyń </text:span></text:p>
            <text:p text:style-name="P241">dr-wieprz got. na parze </text:p>
            <text:p text:style-name="P160"><text:soft-page-break/><text:span text:style-name="T87">z sosem pietr. 170g (A:1,3,6,7,9), </text:span><text:s/>ziemniaki </text:p>
            <text:p text:style-name="P155">got. z kop. 250g, <text:span text:style-name="T87">bukiet warzyw got. z ol,150g, </text:span>kompot owocowy <text:span text:style-name="T88">b/c</text:span> 250ml,</text:p>
            <text:p text:style-name="P119">K<text:span text:style-name="T11">OLACJA - </text:span><text:span text:style-name="T81">Chleb </text:span><text:span text:style-name="T13">miesz.100g (A:1,3,6,7) masło 10g (A:7), </text:span><text:span text:style-name="T81"><text:s/>herbata </text:span><text:span text:style-name="T14">250ml, </text:span><text:span text:style-name="T87">polędwica Ani 60g (A:6), serek kanapkowy mini 30g (A:7), roszponka,</text:span></text:p>
            <text:p text:style-name="P255">II Ś<text:span text:style-name="T11">NIADANIE -</text:span><text:span text:style-name="T63">Sok owocowo – warzywny </text:span><text:span text:style-name="T65">300ml,</text:span></text:p>
            <text:p text:style-name="P284">PODWIECZOREK - <text:span text:style-name="T86">Jogurt naturalny 100g (A:7), </text:span></text:p>
            <text:p text:style-name="P268">P<text:span text:style-name="T11">OSIŁEK UZUPEŁNIAJĄCY – </text:span><text:span text:style-name="T88">Kisiel owocowy b/c 200ml, </text:span></text:p>
          </table:table-cell>
          <table:table-cell table:style-name="Tabela3.A2" office:value-type="string">
            <text:p text:style-name="P117">Ś<text:span text:style-name="T86">N</text:span><text:span text:style-name="T10">IADANIE -</text:span><text:span text:style-name="T86">Kasza jęcz. got.</text:span><text:span text:style-name="T10"> na ml.350ml (A:1,7), kakao ml.250ml (A:1,6,7), chleb miesz.80g (A:1,3,6,7), <text:s/></text:span><text:span text:style-name="T146">m</text:span><text:span text:style-name="T10">argaryna o zaw. tłuszczu 80% 10g – 2szt, dżem, </text:span><text:span text:style-name="T86">szynka wieprz. got. 60g (A:6,9), pomidorki cherry 50g, sałata, </text:span></text:p>
            <text:p text:style-name="P119">O<text:span text:style-name="T11">BIAD - </text:span><text:span text:style-name="T86">Zupa pieczarkowa z mak. 350ml (A:1,7,9), </text:span><text:span text:style-name="T87">budyń </text:span></text:p>
            <text:p text:style-name="P241"><text:soft-page-break/>dr-wieprz got. na parze </text:p>
            <text:p text:style-name="P160"><text:span text:style-name="T87">z sosem pietr. 1</text:span><text:span text:style-name="T88">5</text:span><text:span text:style-name="T87">0g (A:1,3,6,7,9), </text:span><text:s/>ziemniaki </text:p>
            <text:p text:style-name="P155">got. z kop. 2<text:span text:style-name="T88">0</text:span>0g, <text:span text:style-name="T87">bukiet warzyw got. z ol,150g, </text:span>kompot owocowy 250ml,</text:p>
            <text:p text:style-name="P119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7">polędwica Ani 60g (A:6), serek kanapkowy mini 30g (A:7), roszponka, </text:span></text:p>
            <text:p text:style-name="P255">II Ś<text:span text:style-name="T11">NIADANIE -</text:span><text:span text:style-name="T63">Sok owocowo – warzywny </text:span><text:span text:style-name="T65">300ml,</text:span></text:p>
            <text:p text:style-name="P272">P<text:span text:style-name="T11">OSIŁEK UZUPEŁNIAJĄCY – </text:span><text:span text:style-name="T87">Jogurt owocowy 100g (A:7), </text:span><text:span text:style-name="T86">Morela 1szt</text:span></text:p>
          </table:table-cell>
          <table:table-cell table:style-name="Tabela3.A2" office:value-type="string">
            <text:p text:style-name="P119">Ś<text:span text:style-name="T11">NIADANIE -</text:span><text:span text:style-name="T86">Kasza kuk. got. </text:span><text:span text:style-name="T79">na wyw.350ml (A:</text:span><text:span text:style-name="T12">9</text:span><text:span text:style-name="T79">), </text:span></text:p>
            <text:p text:style-name="P170">herbata 250ml, chleb miesz.80g (A:1,3,6,7) </text:p>
            <text:p text:style-name="P164"><text:span text:style-name="T146">m</text:span>argaryna o zaw. tłuszczu 80% 10g - <text:span text:style-name="T147">1</text:span>szt, <text:span text:style-name="T86">szynka wieprz. got. 60g (A:6,9), <text:s/></text:span><text:span text:style-name="T88">jabłko pieczone 1</text:span><text:span text:style-name="T86">50g, <text:s text:c="2"/>sałata, </text:span></text:p>
            <text:p text:style-name="P119">O<text:span text:style-name="T11">BIAD - </text:span><text:span text:style-name="T87">Zupa ryżowa na wyw. 350ml (A:9), <text:s/>budyń </text:span></text:p>
            <text:p text:style-name="P241"><text:soft-page-break/>dr-wieprz got. na parze </text:p>
            <text:p text:style-name="P160"><text:span text:style-name="T87">z warz. 110g (A:1,3,6,7,9), </text:span><text:s/>ziemniaki got. z kop. 2<text:span text:style-name="T87">0</text:span>0g, <text:span text:style-name="T87">marchewka mini got. </text:span></text:p>
            <text:p text:style-name="P160"><text:span text:style-name="T87">z ol,150g, </text:span>kompot </text:p>
            <text:p text:style-name="P155">owocowy 250ml</text:p>
            <text:p text:style-name="P119">K<text:span text:style-name="T11">OLACJA - </text:span><text:span text:style-name="T81">Chleb </text:span><text:span text:style-name="T13">miesz.100g (A:1,3,6,7) masło 10g (A:7), </text:span><text:span text:style-name="T81"><text:s/>herbata </text:span><text:span text:style-name="T14">250ml, </text:span><text:span text:style-name="T87">polędwica Ani 60g (A:6), <text:s/>roszponka, </text:span></text:p>
            <text:p text:style-name="P255">II Ś<text:span text:style-name="T11">NIADANIE -</text:span><text:span text:style-name="T63">Sok owocowo – warzywny </text:span><text:span text:style-name="T65">300ml,</text:span></text:p>
            <text:p text:style-name="P273">P<text:span text:style-name="T11">OSIŁEK UZUPEŁNIAJĄCY - </text:span><text:span text:style-name="T88">Kisiel owocowy b/c 200ml, </text:span></text:p>
          </table:table-cell>
          <table:table-cell table:style-name="Tabela3.F2" office:value-type="string">
            <text:p text:style-name="P117">Ś<text:span text:style-name="T11">NIADANIE -</text:span><text:span text:style-name="T79">Kawa ml.250ml (A:1,7), chleb miesz.80g (A:1,3,6,7), </text:span><text:span text:style-name="T146">m</text:span><text:span text:style-name="T79">argaryna o zaw. tłuszczu 80% 10g - 2szt </text:span><text:span text:style-name="T86">szynka wieprz. got. 60g (A:6,9), pomidorki cherry 50g, </text:span></text:p>
            <text:p text:style-name="P155">sałata, </text:p>
            <text:p text:style-name="P119">O<text:span text:style-name="T11">BIAD - </text:span><text:span text:style-name="T86">Zupa pieczarkowa z mak. 350ml (A:1,7,9), </text:span><text:span text:style-name="T87">budyń </text:span></text:p>
            <text:p text:style-name="P241"><text:soft-page-break/>dr-wieprz got. na parze </text:p>
            <text:p text:style-name="P160"><text:span text:style-name="T87">z sosem pietr. 260g (A:1,3,6,7,9), </text:span><text:s/>ziemniaki </text:p>
            <text:p text:style-name="P155">got. z kop. 250g, <text:span text:style-name="T87">bukiet warzyw got. z ol,150g, </text:span>kompot owocowy <text:span text:style-name="T88">b/c </text:span>250ml,</text:p>
            <text:p text:style-name="P119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87">polędwica Ani 60g (A:6), serek kanapkowy mini 30g (A:7), jajko got. 50g (A:3), roszponka, </text:span></text:p>
            <text:p text:style-name="P255">II Ś<text:span text:style-name="T11">NIADANIE -</text:span><text:span text:style-name="T86">Gruszka 1szt, </text:span></text:p>
            <text:p text:style-name="P284">PODWIECZOREK - <text:span text:style-name="T86">Jogurt naturalny 100g (A:7), </text:span></text:p>
            <text:p text:style-name="P273">P<text:span text:style-name="T11">OSIŁEK UZUPEŁNIAJĄCY - </text:span><text:span text:style-name="T86">Morela 1szt, </text:span><text:span text:style-name="T88">Kisiel owocowy b/c 150 ml, </text:span></text:p>
          </table:table-cell>
        </table:table-row>
        <table:table-row>
          <table:table-cell table:style-name="Tabela3.A2" office:value-type="string">
            <text:p text:style-name="P105">W<text:span text:style-name="T11">ARTOŚCI ODŻYWCZE</text:span></text:p>
          </table:table-cell>
          <table:table-cell table:style-name="Tabela3.A2" office:value-type="string">
            <text:p text:style-name="P67">Energia:<text:span text:style-name="T47">2125,3</text:span>kcal</text:p>
            <text:p text:style-name="P50">Białko:<text:span text:style-name="T71">95,02</text:span>g</text:p>
            <text:p text:style-name="P50">Tłuszcz:<text:span text:style-name="T47">79,15</text:span>g</text:p>
            <text:p text:style-name="P50">w tym kw.tłu.nasyc.:<text:span text:style-name="T47">32,45</text:span>g</text:p>
            <text:p text:style-name="P50">Węglowodany:<text:span text:style-name="T47">231,03</text:span>g</text:p>
            <text:p text:style-name="P66">w tym cukry: <text:span text:style-name="T72">24,01</text:span>g</text:p>
            <text:p text:style-name="P30">Błonnik-<text:span text:style-name="T47">27,02</text:span>g</text:p>
            <text:p text:style-name="P364">Sól<text:span text:style-name="T47">3,1</text:span>-g</text:p>
          </table:table-cell>
          <table:table-cell table:style-name="Tabela3.A2" office:value-type="string">
            <text:p text:style-name="P77">Energia:<text:span text:style-name="T118">2285</text:span> kcal</text:p>
            <text:p text:style-name="P55">Białko:<text:span text:style-name="T118">82,2</text:span>g</text:p>
            <text:p text:style-name="P55">Tłuszcz:<text:span text:style-name="T118">78,11</text:span>g</text:p>
            <text:p text:style-name="P55">w tym kw.tłu.nasyc.:<text:span text:style-name="T118">25,03</text:span>g</text:p>
            <text:p text:style-name="P55">Węglowodany:<text:span text:style-name="T118">313,21</text:span>g</text:p>
            <text:p text:style-name="P76">w tym cukry:<text:span text:style-name="T118">21,7</text:span>g</text:p>
            <text:p text:style-name="P34">Błonnik-<text:span text:style-name="T118">28,95</text:span>g</text:p>
            <text:p text:style-name="P301">Sól-<text:span text:style-name="T118">6,1</text:span>g</text:p>
          </table:table-cell>
          <table:table-cell table:style-name="Tabela3.A2" office:value-type="string">
            <text:p text:style-name="P77">Energia:<text:span text:style-name="T118">2216</text:span> kcal</text:p>
            <text:p text:style-name="P55">Białko:<text:span text:style-name="T118">80,4</text:span>g</text:p>
            <text:p text:style-name="P55">Tłuszcz:<text:span text:style-name="T118">79,01</text:span>g</text:p>
            <text:p text:style-name="P55">w tym kw.tłu.nasyc.:<text:span text:style-name="T118">24,09</text:span>g</text:p>
            <text:p text:style-name="P55">Węglowodany:<text:span text:style-name="T118">310,3</text:span>g</text:p>
            <text:p text:style-name="P76">w tym cukry:<text:span text:style-name="T118">21,8</text:span>g</text:p>
            <text:p text:style-name="P34">Błonnik-<text:span text:style-name="T118">29,65</text:span>g</text:p>
            <text:p text:style-name="P301">Sól-<text:span text:style-name="T118">6,1</text:span>g</text:p>
          </table:table-cell>
          <table:table-cell table:style-name="Tabela3.A2" office:value-type="string">
            <text:p text:style-name="P77">Energia:<text:span text:style-name="T118">2285</text:span> kcal</text:p>
            <text:p text:style-name="P55">Białko:<text:span text:style-name="T118">82,2</text:span>g</text:p>
            <text:p text:style-name="P55">Tłuszcz:<text:span text:style-name="T118">78,11</text:span>g</text:p>
            <text:p text:style-name="P55">w tym kw.tłu.nasyc.:<text:span text:style-name="T118">25,03</text:span>g</text:p>
            <text:p text:style-name="P55">Węglowodany:<text:span text:style-name="T118">313,21</text:span>g</text:p>
            <text:p text:style-name="P76">w tym cukry:<text:span text:style-name="T118">21,7</text:span>g</text:p>
            <text:p text:style-name="P34">Błonnik-<text:span text:style-name="T118">28,95</text:span>g</text:p>
            <text:p text:style-name="P301">Sól-<text:span text:style-name="T118">6,1</text:span>g</text:p>
          </table:table-cell>
          <table:table-cell table:style-name="Tabela3.F2" office:value-type="string">
            <text:p text:style-name="P49">Energia: <text:span text:style-name="T118">23</text:span><text:span text:style-name="T115">01</text:span><text:span text:style-name="T118">,</text:span><text:span text:style-name="T115">74</text:span>kcal</text:p>
            <text:p text:style-name="P49">Białko:<text:span text:style-name="T118">99,08</text:span>g</text:p>
            <text:p text:style-name="P49">Tłuszcz:<text:span text:style-name="T118">79,68</text:span>g</text:p>
            <text:p text:style-name="P49">w tym kw.tłu.nasyc.:<text:span text:style-name="T118">25,09</text:span>g</text:p>
            <text:p text:style-name="P49">Węglowodany:<text:span text:style-name="T118">325,08</text:span>g</text:p>
            <text:p text:style-name="P49">w tym cukry:<text:span text:style-name="T118">22,09</text:span>g</text:p>
            <text:p text:style-name="P29">Błonnik-<text:span text:style-name="T118">33,01</text:span>g</text:p>
            <text:p text:style-name="P300">Sól-<text:span text:style-name="T118">6,2</text:span>g</text:p>
          </table:table-cell>
        </table:table-row>
        <table:table-row>
          <table:table-cell table:style-name="Tabela3.A2" office:value-type="string">
            <text:p text:style-name="P106"/>
          </table:table-cell>
          <table:table-cell table:style-name="Tabela3.A2" office:value-type="string">
            <text:p text:style-name="P370">DIETA <text:s/>PŁYNNA </text:p>
            <text:p text:style-name="P374">WZMOCNIONA</text:p>
          </table:table-cell>
          <table:table-cell table:style-name="Tabela3.A2" office:value-type="string">
            <text:p text:style-name="P327">DIETA PODSTAWOWA <text:s/>paliatywn<text:span text:style-name="T73">y</text:span></text:p>
          </table:table-cell>
          <table:table-cell table:style-name="Tabela3.A2" office:value-type="string">
            <text:p text:style-name="P334">DIETA <text:span text:style-name="T74">WEGETARIAŃSKA</text:span></text:p>
          </table:table-cell>
          <table:table-cell table:style-name="Tabela3.A2" office:value-type="string">
            <text:p text:style-name="P371">DIETA PODSTAWOWA </text:p>
            <text:p text:style-name="P375">pediatryczny</text:p>
          </table:table-cell>
          <table:table-cell table:style-name="Tabela3.F2" office:value-type="string">
            <text:p text:style-name="P341"/>
          </table:table-cell>
        </table:table-row>
        <table:table-row>
          <table:table-cell table:style-name="Tabela3.A2" office:value-type="string">
            <text:p text:style-name="P106"/>
          </table:table-cell>
          <table:table-cell table:style-name="Tabela3.A2" office:value-type="string">
            <text:p text:style-name="P345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346"><text:span text:style-name="T22">OBIAD – </text:span><text:span text:style-name="T31">Homogenat</text:span></text:p>
            <text:p text:style-name="P347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358"><text:span text:style-name="T22">II ŚNIADANIE- </text:span><text:span text:style-name="T33">Jogurt naturalny</text:span><text:span text:style-name="T23">(A:7)</text:span></text:p>
            <text:p text:style-name="P388">PODWIECZOREK – <text:span text:style-name="T75"><text:s/>Kisiel owocowy - płynny</text:span></text:p>
            <text:p text:style-name="P386">P<text:span text:style-name="T43">osiłek uzupełniający -Sok owocowo – warzywny</text:span></text:p>
            <text:p text:style-name="P367"/>
          </table:table-cell>
          <table:table-cell table:style-name="Tabela3.A2" office:value-type="string">
            <text:p text:style-name="P117">Ś<text:span text:style-name="T11">NIADANIE -</text:span><text:span text:style-name="T86">Kasza jęcz.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86">pasztet drobiowy60g (A:1,3,6,7), ogórek konserwowy 50g (A:10), sałata, jabłko 1szt, </text:span></text:p>
            <text:p text:style-name="P119">O<text:span text:style-name="T11">BIAD - </text:span><text:span text:style-name="T86">Zupa pieczarkowa z mak. 350ml (A:1,7,9), kotlet mielony smażony 100g (A:1,3,6,7), ziemniaki got. z kop. 250g, brukselka got. </text:span></text:p>
            <text:p text:style-name="P155">z bułką tartą 150g (A:1,3,6,7), kompot owocowy 250ml, </text:p>
            <text:p text:style-name="P119">K<text:span text:style-name="T11">OLACJA - </text:span><text:span text:style-name="T81">Chleb </text:span><text:span text:style-name="T13">miesz.100g </text:span><text:soft-page-break/><text:span text:style-name="T13">(A:1,3,6,7) masło 20g (A:7), </text:span><text:span text:style-name="T81"><text:s/>herbata </text:span><text:span text:style-name="T14">250ml, </text:span><text:span text:style-name="T87">pasta z wędliny i jajka ze szczypiorem 100g (A:3,6,9,10), musztarda 20g (A:10), serek kanapkowy mini 30g (A:7), roszponka, </text:span></text:p>
            <text:p text:style-name="P256">II Ś<text:span text:style-name="T11">NIADANIE -</text:span><text:span text:style-name="T63">Sok owocowo – warzywny </text:span><text:span text:style-name="T65">300ml,</text:span></text:p>
            <text:p text:style-name="P273">P<text:span text:style-name="T11">OSIŁEK UZUPEŁNIAJĄCY - </text:span><text:span text:style-name="T87">Jogurt naturalny 100g (A:7), </text:span></text:p>
          </table:table-cell>
          <table:table-cell table:style-name="Tabela3.A2" office:value-type="string">
            <text:p text:style-name="P117">Ś<text:span text:style-name="T11">NIADANIE -</text:span><text:span text:style-name="T86">Kasza jęcz.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88">jajecznica 100g (A:3,7),</text:span><text:span text:style-name="T86"> ogórek konserwowy 50g (A:10), sałata, jabłko 1szt, </text:span></text:p>
            <text:p text:style-name="P119">O<text:span text:style-name="T11">BIAD - </text:span><text:span text:style-name="T86">Zupa pieczarkowa z mak. 350ml (A:1,7,9), kotlet </text:span><text:span text:style-name="T88">warzywny</text:span><text:span text:style-name="T86"> smażony 100g (A:1,3,6,7), ziemniaki got. z kop. 250g, brukselka got. </text:span></text:p>
            <text:p text:style-name="P155">z bułką tartą 150g (A:1,3,6,7), kompot owocowy 250ml, </text:p>
            <text:p text:style-name="P119">K<text:span text:style-name="T11">OLACJA - </text:span><text:span text:style-name="T81">Chleb </text:span><text:span text:style-name="T13">miesz.100g (A:1,3,6,7) masło 20g (A:7), </text:span><text:span text:style-name="T81"><text:s/></text:span><text:soft-page-break/><text:span text:style-name="T81">herbata </text:span><text:span text:style-name="T14">250ml, </text:span><text:span text:style-name="T88">serek waniliowy</text:span><text:span text:style-name="T87"> roszponka, </text:span></text:p>
            <text:p text:style-name="P256">II Ś<text:span text:style-name="T11">NIADANIE -</text:span><text:span text:style-name="T63">Sok owocowo – warzywny </text:span><text:span text:style-name="T65">300ml,</text:span></text:p>
            <text:p text:style-name="P273">P<text:span text:style-name="T11">OSIŁEK UZUPEŁNIAJĄCY - </text:span><text:span text:style-name="T87">Jogurt naturalny 100g (A:7), </text:span></text:p>
          </table:table-cell>
          <table:table-cell table:style-name="Tabela3.A2" office:value-type="string">
            <text:p text:style-name="P117">Ś<text:span text:style-name="T11">NIADANIE -</text:span><text:span text:style-name="T86">Kasza jęcz.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86">pasztet drobiowy60g (A:1,3,6,7), ogórek konserwowy 50g (A:10), sałata, jabłko 1szt, </text:span></text:p>
            <text:p text:style-name="P119">O<text:span text:style-name="T11">BIAD - </text:span><text:span text:style-name="T86">Zupa pieczarkowa z mak. 350ml (A:1,7,9), kotlet mielony smażony 100g (A:1,3,6,7), ziemniaki got. z kop. 250g, brukselka got. </text:span></text:p>
            <text:p text:style-name="P155">z bułką tartą 150g (A:1,3,6,7), kompot owocowy 250ml, </text:p>
            <text:p text:style-name="P119">K<text:span text:style-name="T11">OLACJA - </text:span><text:span text:style-name="T81">Chleb </text:span><text:span text:style-name="T13">miesz.100g (A:1,3,6,7) masło 20g (A:7), </text:span><text:span text:style-name="T81"><text:s/></text:span><text:soft-page-break/><text:span text:style-name="T81">herbata </text:span><text:span text:style-name="T14">250ml, </text:span><text:span text:style-name="T87">pasta z wędliny i jajka ze szczypiorem 100g (A:3,6,9,10), musztarda 20g (A:10), serek kanapkowy mini 30g (A:7), roszponka, </text:span></text:p>
            <text:p text:style-name="P256">II Ś<text:span text:style-name="T11">NIADANIE -</text:span><text:span text:style-name="T63">Sok owocowo – warzywny </text:span><text:span text:style-name="T65">300ml,</text:span></text:p>
            <text:p text:style-name="P273">P<text:span text:style-name="T11">OSIŁEK UZUPEŁNIAJĄCY - </text:span><text:span text:style-name="T87">Jogurt naturalny 100g (A:7), </text:span></text:p>
          </table:table-cell>
          <table:table-cell table:style-name="Tabela3.F2" office:value-type="string">
            <text:p text:style-name="P341"/>
          </table:table-cell>
        </table:table-row>
        <table:table-row>
          <table:table-cell table:style-name="Tabela3.A2" office:value-type="string">
            <text:p text:style-name="P105">W<text:span text:style-name="T11">ARTOŚCI ODŻYWCZE</text:span></text:p>
          </table:table-cell>
          <table:table-cell table:style-name="Tabela3.A2" office:value-type="string">
            <text:p text:style-name="P67">Energia:<text:span text:style-name="T48">2206,08</text:span>kcal</text:p>
            <text:p text:style-name="P50">Białko:<text:span text:style-name="T49">101,2</text:span>g</text:p>
            <text:p text:style-name="P50">Tłuszcz:<text:span text:style-name="T48">63,01</text:span>g</text:p>
            <text:p text:style-name="P50">w tym kw.tłu.nasyc.:<text:span text:style-name="T48">23,08</text:span>g</text:p>
            <text:p text:style-name="P50">Węglowodany:<text:span text:style-name="T49">320,02</text:span>g</text:p>
            <text:p text:style-name="P66">w tym cukry:<text:span text:style-name="T48">21,01</text:span>g</text:p>
            <text:p text:style-name="P30">Błonnik-<text:span text:style-name="T48">30,12</text:span>g</text:p>
            <text:p text:style-name="P364">Sól-<text:span text:style-name="T48">2,7</text:span>g</text:p>
          </table:table-cell>
          <table:table-cell table:style-name="Tabela3.A2" office:value-type="string">
            <text:p text:style-name="P49">Energia:<text:span text:style-name="T114">22</text:span><text:span text:style-name="T115">99</text:span><text:span text:style-name="T114">,</text:span><text:span text:style-name="T115">87</text:span> kcal</text:p>
            <text:p text:style-name="P49">Białko:<text:span text:style-name="T114">9</text:span><text:span text:style-name="T115">4</text:span><text:span text:style-name="T114">,1</text:span><text:span text:style-name="T115">3</text:span>g</text:p>
            <text:p text:style-name="P49">Tłuszcz:<text:span text:style-name="T72">80,27</text:span>g</text:p>
            <text:p text:style-name="P49">w tym kw.tłu.nasyc.:<text:span text:style-name="T114">28,1</text:span>g</text:p>
            <text:p text:style-name="P49">Węglowodany:<text:span text:style-name="T72">315,98</text:span>g</text:p>
            <text:p text:style-name="P49">w tym cukry:<text:span text:style-name="T114">21,7</text:span>g</text:p>
            <text:p text:style-name="P29">Błonnik-<text:span text:style-name="T114">30,11</text:span>g</text:p>
            <text:p text:style-name="P300">Sól-<text:span text:style-name="T72">6,1</text:span>g</text:p>
          </table:table-cell>
          <table:table-cell table:style-name="Tabela3.A2" office:value-type="string">
            <text:p text:style-name="P69">Energia:<text:span text:style-name="T119">2167,7</text:span> kcal</text:p>
            <text:p text:style-name="P49">Białko:<text:span text:style-name="T120">79,9,3</text:span>g</text:p>
            <text:p text:style-name="P49">Tłuszcz:<text:span text:style-name="T119">76,7</text:span>g</text:p>
            <text:p text:style-name="P49">w tym kw.tłu.nasyc.:<text:span text:style-name="T119">26,76</text:span>g</text:p>
            <text:p text:style-name="P49">Węglowodany:<text:span text:style-name="T119">348,55</text:span>g</text:p>
            <text:p text:style-name="P68">w tym cukry:<text:span text:style-name="T119">22,6</text:span>g</text:p>
            <text:p text:style-name="P29">Błonnik-<text:span text:style-name="T119">31,2</text:span>g</text:p>
            <text:p text:style-name="P29">Sól-<text:span text:style-name="T119">6,3</text:span>g</text:p>
          </table:table-cell>
          <table:table-cell table:style-name="Tabela3.A2" office:value-type="string">
            <text:p text:style-name="P49">Energia:<text:span text:style-name="T114">22</text:span><text:span text:style-name="T115">99</text:span><text:span text:style-name="T114">,</text:span><text:span text:style-name="T115">87</text:span> kcal</text:p>
            <text:p text:style-name="P49">Białko:<text:span text:style-name="T114">9</text:span><text:span text:style-name="T115">4</text:span><text:span text:style-name="T114">,1</text:span><text:span text:style-name="T115">3</text:span>g</text:p>
            <text:p text:style-name="P49">Tłuszcz:<text:span text:style-name="T72">80,27</text:span>g</text:p>
            <text:p text:style-name="P49">w tym kw.tłu.nasyc.:<text:span text:style-name="T114">28,1</text:span>g</text:p>
            <text:p text:style-name="P49">Węglowodany:<text:span text:style-name="T72">315,98</text:span>g</text:p>
            <text:p text:style-name="P49">w tym cukry:<text:span text:style-name="T114">21,7</text:span>g</text:p>
            <text:p text:style-name="P29">Błonnik-<text:span text:style-name="T114">30,11</text:span>g</text:p>
            <text:p text:style-name="P300">Sól-<text:span text:style-name="T72">6,1</text:span>g</text:p>
          </table:table-cell>
          <table:table-cell table:style-name="Tabela3.F2" office:value-type="string">
            <text:p text:style-name="P341"/>
          </table:table-cell>
        </table:table-row>
      </table:table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oft-page-break/><text:span text:style-name="T1">Jadłospis na dzień </text:span><text:span text:style-name="T7">6</text:span><text:span text:style-name="T1">.</text:span><text:span text:style-name="T2">0</text:span><text:span text:style-name="T7">9</text:span><text:span text:style-name="T2">.2024</text:span><text:span text:style-name="T1"> </text:span><text:span text:style-name="T3">(jadłospis może ulec zmianie)</text:span></text:p>
      <text:p text:style-name="P360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336">P<text:span text:style-name="T11">OSIŁEK</text:span></text:p>
          </table:table-cell>
          <table:table-cell table:style-name="Tabela6.A1" office:value-type="string">
            <text:p text:style-name="P337">DIETA PODSTAWOWA</text:p>
          </table:table-cell>
          <table:table-cell table:style-name="Tabela6.A1" office:value-type="string">
            <text:p text:style-name="P337">DIETA ŁATWOSTRAWNA</text:p>
          </table:table-cell>
          <table:table-cell table:style-name="Tabela6.A1" office:value-type="string">
            <text:p text:style-name="P338">DIETA Z OGR. ŁATWO PRZYSWAJALNYCH WĘGLOWODANÓW</text:p>
          </table:table-cell>
          <table:table-cell table:style-name="Tabela6.A1" office:value-type="string">
            <text:p text:style-name="P339">DIETA ŁATWOSTRAWNA BEZMLECZNA</text:p>
          </table:table-cell>
          <table:table-cell table:style-name="Tabela6.F1" office:value-type="string">
            <text:p text:style-name="P339">DIETA ŁATWOSTRAWNA Z OGR. TŁUSZCZU</text:p>
          </table:table-cell>
        </table:table-row>
        <table:table-row>
          <table:table-cell table:style-name="Tabela6.A2" office:value-type="string">
            <text:p text:style-name="P1">Ś<text:span text:style-name="T11">NIADANIE</text:span></text:p>
          </table:table-cell>
          <table:table-cell table:style-name="Tabela6.A2" office:value-type="string">
            <text:p text:style-name="P169"><text:span text:style-name="T88">Ryż got.</text:span> na ml.350ml (A:7), kawa ml.250ml (A:1,7), chleb miesz.80g </text:p>
            <text:p text:style-name="P169">(A:1,3,6,7), <text:span text:style-name="T146">m</text:span>argaryna o zaw. tłuszczu 80% 10g -2szt <text:span text:style-name="T89">filet złocisty 40g (A:6,9), </text:span></text:p>
            <text:p text:style-name="P180">dżem 25g, rukola, jogurt owocowy 100g (A:7), </text:p>
          </table:table-cell>
          <table:table-cell table:style-name="Tabela6.A2" office:value-type="string">
            <text:p text:style-name="P169"><text:span text:style-name="T88">Ryż got.</text:span> na ml.350ml (A:7), kawa ml.250ml (A:1,7), chleb miesz.80g (A:1,3,6,7), <text:span text:style-name="T146">m</text:span>argaryna o zaw. tłuszczu 80% 10g – 2szt, <text:span text:style-name="T89">filet złocisty 40g (A:6,9), dżem 25g, rukola, </text:span></text:p>
          </table:table-cell>
          <table:table-cell table:style-name="Tabela6.A2" office:value-type="string">
            <text:p text:style-name="P169">Kawa ml.250ml (A:1,7), chleb miesz.80g (A:1,3,6,7) , <text:span text:style-name="T146">m</text:span>argaryna o zaw. tłuszczu 80% 10g – <text:span text:style-name="T147">1</text:span>szt, <text:span text:style-name="T89">filet złocisty </text:span><text:span text:style-name="T144">6</text:span><text:span text:style-name="T89">0g (A:6,9), rukola, </text:span></text:p>
          </table:table-cell>
          <table:table-cell table:style-name="Tabela6.A2" office:value-type="string">
            <text:p text:style-name="P172"><text:span text:style-name="T88">Ryż got. </text:span>na wyw.350ml (A:<text:span text:style-name="T12">9</text:span>), herbata.250ml, chleb miesz.80g (A:1,3,6,7) </text:p>
            <text:p text:style-name="P169"><text:span text:style-name="T146">m</text:span>argaryna o zaw. tłuszczu 80% 10g - <text:span text:style-name="T147">1</text:span>szt, <text:span text:style-name="T89">filet </text:span></text:p>
            <text:p text:style-name="P180">złocisty 40g (A:6,9), dżem 25g, rukola, </text:p>
          </table:table-cell>
          <table:table-cell table:style-name="Tabela6.F2" office:value-type="string">
            <text:p text:style-name="P173"><text:span text:style-name="T88">Ryż got. </text:span>na ml.350ml (A:7), kawa ml.250ml (A:1,7), chleb miesz.80g(A:1,3,6,7) <text:span text:style-name="T146">m</text:span>argaryna o zaw. tłuszczu 80% 10g - 2szt, <text:span text:style-name="T89">filet złocisty 40g (A:6,9), </text:span></text:p>
            <text:p text:style-name="P180">dżem 25g, rukola, </text:p>
          </table:table-cell>
        </table:table-row>
        <table:table-row>
          <table:table-cell table:style-name="Tabela6.A2" office:value-type="string">
            <text:p text:style-name="P2">II Ś<text:span text:style-name="T11">NIADANIE</text:span></text:p>
          </table:table-cell>
          <table:table-cell table:style-name="Tabela6.A2" office:value-type="string">
            <text:p text:style-name="P341"/>
          </table:table-cell>
          <table:table-cell table:style-name="Tabela6.A2" office:value-type="string">
            <text:p text:style-name="P341"/>
          </table:table-cell>
          <table:table-cell table:style-name="Tabela6.A2" office:value-type="string">
            <text:p text:style-name="P181">Śliwki 70g, </text:p>
          </table:table-cell>
          <table:table-cell table:style-name="Tabela6.A2" office:value-type="string">
            <text:p text:style-name="P341"/>
          </table:table-cell>
          <table:table-cell table:style-name="Tabela6.F2" office:value-type="string">
            <text:p text:style-name="P341"/>
          </table:table-cell>
        </table:table-row>
        <table:table-row>
          <table:table-cell table:style-name="Tabela6.A2" office:value-type="string">
            <text:p text:style-name="P1">O<text:span text:style-name="T11">BIAD</text:span></text:p>
          </table:table-cell>
          <table:table-cell table:style-name="Tabela6.A2" office:value-type="string">
            <text:p text:style-name="P180">Barszcz ukraiński 350ml (A:1,7,9), śledzie </text:p>
            <text:p text:style-name="P180">w śmietanie <text:span text:style-name="T90"><text:s/>220g (A:1,4,7,9,10,12),</text:span></text:p>
            <text:p text:style-name="P185">ziemniaki got. 250g, </text:p>
            <text:p text:style-name="P185">kompot owocowy 250ml, </text:p>
          </table:table-cell>
          <table:table-cell table:style-name="Tabela6.A2" office:value-type="string">
            <text:p text:style-name="P188">Zupa koperkowa z kaszą <text:span text:style-name="T89">jaglaną</text:span> nie zabielana 350ml <text:span text:style-name="T91">(A:9), ryba piecz. w folii </text:span></text:p>
            <text:p text:style-name="P188"><text:span text:style-name="T91">z sosem jarz. 170g (A:1,4,7,9), </text:span>ziemniaki got. 250g, <text:span text:style-name="T89">surówka </text:span></text:p>
            <text:p text:style-name="P188"><text:span text:style-name="T89">z kapusty pekińskiej z ol. 100g (A:9),</text:span><text:span text:style-name="T91"> </text:span><text:s/>kompot owocowy 250ml, </text:p>
          </table:table-cell>
          <table:table-cell table:style-name="Tabela6.A2" office:value-type="string">
            <text:p text:style-name="P188">Zupa koperkowa z kaszą <text:span text:style-name="T89">jaglaną</text:span> nie zabielana 350ml <text:span text:style-name="T91">(A:9), ryba piecz. w folii </text:span></text:p>
            <text:p text:style-name="P188"><text:span text:style-name="T91">z sosem jarz. 170g (A:1,4,7,9), </text:span>ziemniaki got. 250g, <text:span text:style-name="T89">surówka </text:span></text:p>
            <text:p text:style-name="P188"><text:span text:style-name="T89">z kapusty pekińskiej z ol. 100g (A:9),</text:span><text:span text:style-name="T91"> </text:span><text:s/>kompot owocowy <text:span text:style-name="T92">b/c </text:span>250ml, </text:p>
          </table:table-cell>
          <table:table-cell table:style-name="Tabela6.A2" office:value-type="string">
            <text:p text:style-name="P188">Zupa koperkowa z kaszą <text:span text:style-name="T89">jaglaną</text:span> nie zabielana 350ml <text:span text:style-name="T91">(A:9), ryba piecz. w folii z jarz. 1</text:span><text:span text:style-name="T89">1</text:span><text:span text:style-name="T91">0g (A:4,9), </text:span>ziemniaki got. 250g, <text:span text:style-name="T89">surówka </text:span></text:p>
            <text:p text:style-name="P188"><text:span text:style-name="T89">z kapusty pekińskiej z ol. 100g (A:9),</text:span><text:span text:style-name="T91"> </text:span><text:s/>kompot owocowy 250ml, </text:p>
          </table:table-cell>
          <table:table-cell table:style-name="Tabela6.F2" office:value-type="string">
            <text:p text:style-name="P188">Zupa koperkowa z kaszą <text:span text:style-name="T89">jaglaną</text:span> nie zabielana 350ml <text:span text:style-name="T91">(A:9), ryba piecz. w folii </text:span></text:p>
            <text:p text:style-name="P188"><text:span text:style-name="T91">z sosem jarz. 170g (A:1,4,7,9), </text:span>ziemniaki got. 250g, <text:span text:style-name="T89">marchewka got. z ol. 150g,</text:span><text:span text:style-name="T91"> </text:span><text:s/>kompot owocowy 250ml, </text:p>
          </table:table-cell>
        </table:table-row>
        <table:table-row>
          <table:table-cell table:style-name="Tabela6.A2" office:value-type="string">
            <text:p text:style-name="P1">P<text:span text:style-name="T11">ODWIECZOREK</text:span></text:p>
          </table:table-cell>
          <table:table-cell table:style-name="Tabela6.A2" office:value-type="string">
            <text:p text:style-name="P341"/>
          </table:table-cell>
          <table:table-cell table:style-name="Tabela6.A2" office:value-type="string">
            <text:p text:style-name="P341"/>
          </table:table-cell>
          <table:table-cell table:style-name="Tabela6.A2" office:value-type="string">
            <text:p text:style-name="P182">Kanapka z masłem, sałatą, pomidorem </text:p>
            <text:p text:style-name="P182">i szczypiorem (A:1,3,6,7), </text:p>
          </table:table-cell>
          <table:table-cell table:style-name="Tabela6.A2" office:value-type="string">
            <text:p text:style-name="P341"/>
          </table:table-cell>
          <table:table-cell table:style-name="Tabela6.F2" office:value-type="string">
            <text:p text:style-name="P341"/>
          </table:table-cell>
        </table:table-row>
        <table:table-row>
          <table:table-cell table:style-name="Tabela6.A2" office:value-type="string">
            <text:p text:style-name="P1">K<text:span text:style-name="T11">OLACJA</text:span></text:p>
          </table:table-cell>
          <table:table-cell table:style-name="Tabela6.A2" office:value-type="string">
            <text:p text:style-name="P203">Chleb <text:span text:style-name="T13">miesz.100g (A:1,3,6,7) masło 20g (A:7), </text:span><text:s/>herbata <text:span text:style-name="T14">250ml, </text:span><text:span text:style-name="T92">pasztetowa 60g (A:1,6,7), ser topiony 50g (A:7), ogórek św. 50g, sałata, </text:span></text:p>
          </table:table-cell>
          <table:table-cell table:style-name="Tabela6.A2" office:value-type="string">
            <text:p text:style-name="P203">Chleb <text:span text:style-name="T13">miesz.100g (A:1,3,6,7) masło 20g (A:7), </text:span><text:s/>herbata <text:span text:style-name="T14">250ml, </text:span><text:span text:style-name="T92">polędwica sopocka 60g (A:6,9), serek topiony 25g (A:7), sałata, </text:span></text:p>
          </table:table-cell>
          <table:table-cell table:style-name="Tabela6.A2" office:value-type="string">
            <text:p text:style-name="P206">Chleb <text:span text:style-name="T13">miesz.100g (A:1,3,6,7) masło 10g (A:7), </text:span><text:s/>herbata <text:span text:style-name="T14">250ml,</text:span><text:span text:style-name="T92">polędwica sopocka 60g (A:6,9), serek topiony 25g (A:7), sałata, </text:span><text:span text:style-name="T14"><text:s/></text:span></text:p>
          </table:table-cell>
          <table:table-cell table:style-name="Tabela6.A2" office:value-type="string">
            <text:p text:style-name="P206">Chleb <text:span text:style-name="T13">miesz.100g (A:1,3,6,7) masło 10g (A:7), </text:span><text:s/>herbata <text:span text:style-name="T14">250ml, </text:span><text:span text:style-name="T92">polędwica sopocka 60g (A:6,9), sałata, </text:span></text:p>
          </table:table-cell>
          <table:table-cell table:style-name="Tabela6.F2" office:value-type="string">
            <text:p text:style-name="P206">Chleb <text:span text:style-name="T13">miesz.100g (A:1,3,6,7) masło 10g (A:7), </text:span><text:s/>herbata <text:span text:style-name="T14">250ml, </text:span><text:span text:style-name="T92">polędwica sopocka 60g (A:6,9), serek kanapkowy mini 30g (A:7), sałata, </text:span></text:p>
          </table:table-cell>
        </table:table-row>
        <table:table-row>
          <table:table-cell table:style-name="Tabela6.A2" office:value-type="string">
            <text:p text:style-name="P3">P<text:span text:style-name="T11">OSIŁEK UZUPEŁNIAJĄCY</text:span></text:p>
          </table:table-cell>
          <table:table-cell table:style-name="Tabela6.A2" office:value-type="string">
            <text:p text:style-name="P181">Arbuz 100g, </text:p>
          </table:table-cell>
          <table:table-cell table:style-name="Tabela6.A2" office:value-type="string">
            <text:p text:style-name="P181">Arbuz 100g, </text:p>
          </table:table-cell>
          <table:table-cell table:style-name="Tabela6.A2" office:value-type="string">
            <text:p text:style-name="P181">Arbuz 100g, </text:p>
          </table:table-cell>
          <table:table-cell table:style-name="Tabela6.A2" office:value-type="string">
            <text:p text:style-name="P181">Arbuz 100g, </text:p>
          </table:table-cell>
          <table:table-cell table:style-name="Tabela6.F2" office:value-type="string">
            <text:p text:style-name="P181">Arbuz 100g, </text:p>
          </table:table-cell>
        </table:table-row>
        <table:table-row>
          <table:table-cell table:style-name="Tabela6.A2" office:value-type="string">
            <text:p text:style-name="P105">W<text:span text:style-name="T11">ARTOŚCI ODŻYWCZE</text:span></text:p>
          </table:table-cell>
          <table:table-cell table:style-name="Tabela6.A2" office:value-type="string">
            <text:p text:style-name="P97">Energia:2<text:span text:style-name="T122">284,54</text:span> kcal</text:p>
            <text:p text:style-name="P97">Białko101,81:g</text:p>
            <text:p text:style-name="P97">Tłuszcz:82,6g</text:p>
            <text:p text:style-name="P97">w tym kw.tłu.nasyc.:26,5g</text:p>
            <text:p text:style-name="P97">Węglowodany:352,8g</text:p>
            <text:p text:style-name="P302">w tym cukry:23,73g</text:p>
            <text:p text:style-name="P91">Błonnik-<text:span text:style-name="T121">28,9</text:span>g</text:p>
            <text:p text:style-name="P310">Sól-<text:span text:style-name="T121">7,2</text:span>g</text:p>
          </table:table-cell>
          <table:table-cell table:style-name="Tabela6.A2" office:value-type="string">
            <text:p text:style-name="P99">Energia: 2<text:span text:style-name="T121">1</text:span>60,41kcal</text:p>
            <text:p text:style-name="P98">Białko:90,02g</text:p>
            <text:p text:style-name="P98">Tłuszcz:67,06g</text:p>
            <text:p text:style-name="P98">w tym kw.tłu.nasyc.:25,9g</text:p>
            <text:p text:style-name="P98">Węglowodany:328,03g</text:p>
            <text:p text:style-name="P98">w tym cukry:<text:span text:style-name="T121">21</text:span>,3g</text:p>
            <text:p text:style-name="P91">Błonnik-<text:span text:style-name="T121">29,23</text:span>g</text:p>
            <text:p text:style-name="P310">Sól-<text:span text:style-name="T121">6,5</text:span>g</text:p>
          </table:table-cell>
          <table:table-cell table:style-name="Tabela6.A2" office:value-type="string">
            <text:p text:style-name="P99">Energia:2<text:span text:style-name="T121">123</text:span>,89 kcal</text:p>
            <text:p text:style-name="P98">Białko:89,67g</text:p>
            <text:p text:style-name="P98">Tłuszcz:67,09g</text:p>
            <text:p text:style-name="P98">w tym kw.tłu.nasyc.:26,2g</text:p>
            <text:p text:style-name="P98">Węglowodany:328g</text:p>
            <text:p text:style-name="P98">w tym cukry:1<text:span text:style-name="T121">9</text:span>,62g</text:p>
            <text:p text:style-name="P91">Błonnik-<text:span text:style-name="T121">30</text:span>g</text:p>
            <text:p text:style-name="P310">Sól-<text:span text:style-name="T121">6,4</text:span>g</text:p>
          </table:table-cell>
          <table:table-cell table:style-name="Tabela6.A2" office:value-type="string">
            <text:p text:style-name="P99">Energia:2<text:span text:style-name="T121">1</text:span>02,45 kcal</text:p>
            <text:p text:style-name="P98">Białko:89,2g</text:p>
            <text:p text:style-name="P98">Tłuszcz:68g</text:p>
            <text:p text:style-name="P98">w tym kw.tłu.nasyc.:25,1g</text:p>
            <text:p text:style-name="P98">Węglowodany:326,9g</text:p>
            <text:p text:style-name="P98">w tym cukry:<text:span text:style-name="T121">21</text:span>,3g</text:p>
            <text:p text:style-name="P91">Błonnik-<text:span text:style-name="T121">28</text:span>g</text:p>
            <text:p text:style-name="P310">Sól-<text:span text:style-name="T121">6,3</text:span>g</text:p>
          </table:table-cell>
          <table:table-cell table:style-name="Tabela6.F2" office:value-type="string">
            <text:p text:style-name="P99">Energia: 2<text:span text:style-name="T121">1</text:span>55kcal</text:p>
            <text:p text:style-name="P98">Białko 90,01g</text:p>
            <text:p text:style-name="P98">Tłuszcz:67,9g</text:p>
            <text:p text:style-name="P98">w tym kw.tłu.nasyc.:25,4g</text:p>
            <text:p text:style-name="P98">Węglowodany:328,05g</text:p>
            <text:p text:style-name="P98">w tym cukry:<text:span text:style-name="T121">20</text:span>,06g</text:p>
            <text:p text:style-name="P91">Błonnik-<text:span text:style-name="T121">29</text:span>g</text:p>
            <text:p text:style-name="P310">Sól-<text:span text:style-name="T121">6,5</text:span>g</text:p>
          </table:table-cell>
        </table:table-row>
        <table:table-row>
          <table:table-cell table:style-name="Tabela6.A2" office:value-type="string">
            <text:p text:style-name="P341"/>
          </table:table-cell>
          <table:table-cell table:style-name="Tabela6.A2" office:value-type="string">
            <text:p text:style-name="P319">DIETA <text:span text:style-name="T15">BOGATO</text:span>BIAŁKOWA</text:p>
            <text:p text:style-name="P329"/>
          </table:table-cell>
          <table:table-cell table:style-name="Tabela6.A2" office:value-type="string">
            <text:p text:style-name="P320">DIETA I PAPKOWATA – MIELONA</text:p>
          </table:table-cell>
          <table:table-cell table:style-name="Tabela6.A2" office:value-type="string">
            <text:p text:style-name="P326">ODDZIAŁ POŁOŻNICZY</text:p>
          </table:table-cell>
          <table:table-cell table:style-name="Tabela6.A2" office:value-type="string">
            <text:p text:style-name="P224">GINEKOLOGIA </text:p>
          </table:table-cell>
          <table:table-cell table:style-name="Tabela6.F2" office:value-type="string">
            <text:p text:style-name="P370">DIETA VI PŁYNNA </text:p>
            <text:p text:style-name="P374">WZMOCNIONA</text:p>
          </table:table-cell>
        </table:table-row>
        <table:table-row>
          <table:table-cell table:style-name="Tabela6.A2" office:value-type="string">
            <text:p text:style-name="P341"/>
          </table:table-cell>
          <table:table-cell table:style-name="Tabela6.A2" office:value-type="string">
            <text:p text:style-name="P120">Ś<text:span text:style-name="T11">NIADANIE -</text:span><text:span text:style-name="T88">Ryż got.</text:span><text:span text:style-name="T79"> na ml.350ml (A:7), kawa ml.250ml (A:1,7), chleb </text:span><text:soft-page-break/><text:span text:style-name="T79">miesz.80g (A:1,3,6,7), </text:span><text:span text:style-name="T146">m</text:span><text:span text:style-name="T79">argaryna o zaw. tłuszczu 80% 10g – 2szt, </text:span><text:span text:style-name="T89">filet złocisty 40g (A:6,9),</text:span></text:p>
            <text:p text:style-name="P178"><text:s/>dżem 25g, rukola, </text:p>
            <text:p text:style-name="P121">O<text:span text:style-name="T11">BIAD - </text:span><text:span text:style-name="T90">Zupa koperkowa z kaszą </text:span><text:span text:style-name="T89">jaglaną</text:span><text:span text:style-name="T90"> nie zabielana 350ml </text:span><text:span text:style-name="T91">(A:9), ryba piecz. w folii </text:span></text:p>
            <text:p text:style-name="P189"><text:span text:style-name="T91">z sosem jarz. </text:span><text:span text:style-name="T92">26</text:span><text:span text:style-name="T91">0g (A:1,4,7,9), </text:span>ziemniaki got. 250g, <text:span text:style-name="T89">surówka </text:span></text:p>
            <text:p text:style-name="P183"><text:span text:style-name="T89">z kapusty pekińskiej z ol. 100g (A:9),</text:span><text:span text:style-name="T91"> </text:span><text:s/>kompot owocowy 250ml, </text:p>
            <text:p text:style-name="P121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2">polędwica sopocka 60g (A:6,9), serek topiony 25g (A:7), ser edamski 40g (A:7), <text:s/>sałata, </text:span></text:p>
            <text:p text:style-name="P257">II Ś<text:span text:style-name="T11">NIADANIE -</text:span><text:span text:style-name="T89">Jogurt owocowy 100g (A:7), </text:span></text:p>
            <text:p text:style-name="P274">P<text:span text:style-name="T11">OSIŁEK UZUPEŁNIAJĄCY - </text:span><text:span text:style-name="T89">Arbuz 100g, </text:span></text:p>
          </table:table-cell>
          <table:table-cell table:style-name="Tabela6.A2" office:value-type="string">
            <text:p text:style-name="P227">ŚNIADANIE - Zupa ml. + suchary + masło</text:p>
            <text:p text:style-name="P349"><text:span text:style-name="T22">+ żółtko </text:span><text:span text:style-name="T34">got.</text:span><text:span text:style-name="T22">-zmiks., serek </text:span><text:soft-page-break/><text:span text:style-name="T22">waniliowy</text:span><text:span text:style-name="T23">(A:1,</text:span><text:span text:style-name="T24">3,</text:span><text:span text:style-name="T23">7)</text:span></text:p>
            <text:p text:style-name="P349"><text:span text:style-name="T22">OBIAD – Zupa ryżowa na wyw. + mięso </text:span><text:line-break/><text:span text:style-name="T22">- zmiks.+ mięso mielone</text:span><text:span text:style-name="T23">(A:9)</text:span></text:p>
            <text:p text:style-name="P349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296">II ŚNIADANIE- Sok owocowo – warzywny, </text:p>
            <text:p text:style-name="P359"><text:span text:style-name="T59">PODWIECZOREK- </text:span><text:span text:style-name="T60">Budyń owocowy</text:span><text:span text:style-name="T61">(A:7)</text:span></text:p>
            <text:p text:style-name="P395"><text:span text:style-name="T76">Posiłek uzupełniający</text:span> – Jogurt naturalny,<text:span text:style-name="T45">(A:7)</text:span></text:p>
          </table:table-cell>
          <table:table-cell table:style-name="Tabela6.A2" office:value-type="string">
            <text:p text:style-name="P120">Ś<text:span text:style-name="T10">NIADANIE -</text:span><text:span text:style-name="T88">Ryż got.</text:span><text:span text:style-name="T10"> na ml.350ml (A:7), kakao ml.250ml (A:1,6,7), chleb </text:span><text:soft-page-break/><text:span text:style-name="T10">miesz.80g (A:1,3,6,7), </text:span><text:span text:style-name="T146">m</text:span><text:span text:style-name="T10">argaryna o zaw. tłuszczu 80% 10g – 2szt, </text:span><text:span text:style-name="T89">filet złocisty 40g (A:6,9), dżem 25g, rukola, </text:span></text:p>
            <text:p text:style-name="P121">O<text:span text:style-name="T11">BIAD - </text:span><text:span text:style-name="T90">Zupa koperkowa z kaszą </text:span><text:span text:style-name="T89">jaglaną</text:span><text:span text:style-name="T90"> nie zabielana 350ml </text:span><text:span text:style-name="T91">(A:9), ryba piecz. w folii </text:span></text:p>
            <text:p text:style-name="P183"><text:span text:style-name="T91">z sosem jarz. 170g (A:1,4,7,9), </text:span>ziemniaki got. 250g, <text:span text:style-name="T89">marchewka got. z ol. 150g,</text:span><text:span text:style-name="T91"> </text:span><text:s/>kompot owocowy 250ml, </text:p>
            <text:p text:style-name="P121">K<text:span text:style-name="T11">OLACJA - </text:span><text:span text:style-name="T81">Chleb </text:span><text:span text:style-name="T13">miesz.100g (A:1,3,6,7) masło </text:span><text:span text:style-name="T92">2</text:span><text:span text:style-name="T13">0g (A:7), </text:span><text:span text:style-name="T81"><text:s/>herbata </text:span><text:span text:style-name="T14">250ml, </text:span><text:span text:style-name="T92">polędwica sopocka 60g (A:6,9), serek kanapkowy mini 30g (A:7), sałata, </text:span></text:p>
            <text:p text:style-name="P257">II Ś<text:span text:style-name="T11">NIADANIE -</text:span><text:span text:style-name="T89">Jogurt owocowy 100g (A:7), </text:span></text:p>
            <text:p text:style-name="P274">P<text:span text:style-name="T11">OSIŁEK UZUPEŁNIAJĄCY - </text:span><text:span text:style-name="T89">Arbuz 100g, </text:span></text:p>
          </table:table-cell>
          <table:table-cell table:style-name="Tabela6.A2" office:value-type="string">
            <text:p text:style-name="P120">Ś<text:span text:style-name="T11">NIADANIE -</text:span><text:span text:style-name="T88">Ryż got.</text:span><text:span text:style-name="T79"> na ml.350ml (A:7), kawa ml.250ml (A:1,7), chleb miesz.80g </text:span><text:soft-page-break/><text:span text:style-name="T79">(A:1,3,6,7), </text:span><text:span text:style-name="T146">m</text:span><text:span text:style-name="T79">argaryna o zaw. tłuszczu 80% 10g – 2szt, </text:span><text:span text:style-name="T89">filet złocisty 40g (A:6,9), </text:span></text:p>
            <text:p text:style-name="P178">dżem 25g, rukola, jogurt owocowy 100g (A:7), </text:p>
            <text:p text:style-name="P121">O<text:span text:style-name="T11">BIAD - </text:span><text:span text:style-name="T89">Barszcz ukraiński 350ml (A:1,7,9), śledzie w śmietanie </text:span><text:span text:style-name="T90"><text:s/>220g (A:1,4,7,9,10,12),</text:span></text:p>
            <text:p text:style-name="P186">ziemniaki got. 250g, </text:p>
            <text:p text:style-name="P183">kompot owocowy 250ml, </text:p>
            <text:p text:style-name="P121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2">pasztetowa 60g (A:1,6,7), ser topiony 50g (A:7), ogórek św. 50g, sałata, </text:span></text:p>
            <text:p text:style-name="P257">II Ś<text:span text:style-name="T11">NIADANIE -</text:span><text:span text:style-name="T89">Jogurt owocowy 100g (A:7), </text:span></text:p>
            <text:p text:style-name="P274">P<text:span text:style-name="T11">OSIŁEK UZUPEŁNIAJĄCY - </text:span><text:span text:style-name="T89">Arbuz 100g, </text:span></text:p>
          </table:table-cell>
          <table:table-cell table:style-name="Tabela6.F2" office:value-type="string">
            <text:p text:style-name="P227">ŚNIADANIE -Zupa ryżowa na wyw. + mięso </text:p>
            <text:p text:style-name="P349"><text:span text:style-name="T22">+ żółtko </text:span><text:span text:style-name="T24">got.</text:span><text:span text:style-name="T22">–zmiks., serek </text:span><text:soft-page-break/><text:span text:style-name="T24">naturalny</text:span><text:span text:style-name="T22">,</text:span><text:span text:style-name="T23">(A:</text:span><text:span text:style-name="T24">3,</text:span><text:span text:style-name="T23">7,9)</text:span></text:p>
            <text:p text:style-name="P349"><text:span text:style-name="T22">OBIAD – </text:span><text:span text:style-name="T35">Homogenat</text:span></text:p>
            <text:p text:style-name="P227">KOLACJA – Zupa ryżowa na wyw.+ mięso<text:line-break/>+ żółtko <text:span text:style-name="T55">got.</text:span>- zmiksowana <text:span text:style-name="T45">(A:3,9)</text:span></text:p>
            <text:p text:style-name="P298">II ŚNIADANIE- Sok owocowo – warzywny, </text:p>
            <text:p text:style-name="P359"><text:span text:style-name="T59">PODWIECZOREK – <text:s/></text:span><text:span text:style-name="T60">Budyń owocowy b/c- płynny</text:span><text:span text:style-name="T61">(A:</text:span><text:span text:style-name="T62">7</text:span><text:span text:style-name="T61">)</text:span></text:p>
            <text:p text:style-name="P392"><text:span text:style-name="T76">Posiłek uzupełniający</text:span> –Jogurt naturalny <text:span text:style-name="T55">(A:7)</text:span>,</text:p>
          </table:table-cell>
        </table:table-row>
        <table:table-row>
          <table:table-cell table:style-name="Tabela6.A2" office:value-type="string">
            <text:p text:style-name="P105">W<text:span text:style-name="T11">ARTOŚCI ODŻYWCZE</text:span></text:p>
          </table:table-cell>
          <table:table-cell table:style-name="Tabela6.A2" office:value-type="string">
            <text:p text:style-name="P56">Energia:<text:span text:style-name="T48">2308,89</text:span> kcal</text:p>
            <text:p text:style-name="P56">Białko:<text:span text:style-name="T122">90</text:span><text:span text:style-name="T48">,89</text:span>g</text:p>
            <text:p text:style-name="P56">Tłuszcz:<text:span text:style-name="T48">63,9</text:span>g</text:p>
            <text:p text:style-name="P56">w tym kw.tłu.nasyc.:<text:span text:style-name="T48">24,71</text:span>g</text:p>
            <text:p text:style-name="P56">Węglowodany:<text:span text:style-name="T48">299,39</text:span>g</text:p>
            <text:p text:style-name="P56">w tym cukry:<text:span text:style-name="T123">23,3</text:span>g</text:p>
            <text:p text:style-name="P35">Błonnik-<text:span text:style-name="T48">31,89</text:span>g</text:p>
            <text:p text:style-name="P303">Sól-<text:span text:style-name="T123">6,7</text:span>g</text:p>
          </table:table-cell>
          <table:table-cell table:style-name="Tabela6.A2" office:value-type="string">
            <text:p text:style-name="P67">Energia:<text:span text:style-name="T47">2113,8</text:span>kcal</text:p>
            <text:p text:style-name="P50">Białko:<text:span text:style-name="T47">115,02</text:span>g</text:p>
            <text:p text:style-name="P50">Tłuszcz:<text:span text:style-name="T47">79,15</text:span>g</text:p>
            <text:p text:style-name="P50">w tym kw.tłu.nasyc.:<text:span text:style-name="T47">32,45</text:span>g</text:p>
            <text:p text:style-name="P50">Węglowodany:<text:span text:style-name="T47">231,03</text:span>g</text:p>
            <text:p text:style-name="P66">w tym cukry:<text:span text:style-name="T47">34,01</text:span>g</text:p>
            <text:p text:style-name="P30">Błonnik-<text:span text:style-name="T47">26,02</text:span>g</text:p>
            <text:p text:style-name="P362">Sól<text:span text:style-name="T47">3,1</text:span>-g</text:p>
          </table:table-cell>
          <table:table-cell table:style-name="Tabela6.A2" office:value-type="string">
            <text:p text:style-name="P101">Energia: 2<text:span text:style-name="T124">2</text:span>5<text:span text:style-name="T123">7,</text:span><text:span text:style-name="T122">1</text:span>g</text:p>
            <text:p text:style-name="P56">Białko:<text:span text:style-name="T122">99</text:span><text:span text:style-name="T48">,89</text:span>g</text:p>
            <text:p text:style-name="P100">Tłuszcz:6<text:span text:style-name="T123">8</text:span>,<text:span text:style-name="T123">3</text:span>g</text:p>
            <text:p text:style-name="P100">w tym kw.tłu.nasyc.:25,<text:span text:style-name="T123">9</text:span>g</text:p>
            <text:p text:style-name="P100">Węglowodany:32<text:span text:style-name="T123">9</text:span>,<text:span text:style-name="T123">23</text:span>g</text:p>
            <text:p text:style-name="P100">w tym cukry:<text:span text:style-name="T121">20</text:span>,<text:span text:style-name="T123">9</text:span>6g</text:p>
            <text:p text:style-name="P92">Błonnik-<text:span text:style-name="T121">29</text:span>g</text:p>
            <text:p text:style-name="P311">Sól-<text:span text:style-name="T121">6,5</text:span>g</text:p>
          </table:table-cell>
          <table:table-cell table:style-name="Tabela6.A2" office:value-type="string">
            <text:p text:style-name="P100">Energia:2<text:span text:style-name="T122">308,88</text:span> kcal</text:p>
            <text:p text:style-name="P100">Białko101,81:g</text:p>
            <text:p text:style-name="P100">Tłuszcz:82,6g</text:p>
            <text:p text:style-name="P100">w tym kw.tłu.nasyc.:26,5g</text:p>
            <text:p text:style-name="P100">Węglowodany:352,8g</text:p>
            <text:p text:style-name="P306">w tym cukry:23,73g</text:p>
            <text:p text:style-name="P92">Błonnik-<text:span text:style-name="T121">28,9</text:span>g</text:p>
            <text:p text:style-name="P311">Sól-<text:span text:style-name="T121">7,2</text:span>g</text:p>
          </table:table-cell>
          <table:table-cell table:style-name="Tabela6.F2" office:value-type="string">
            <text:p text:style-name="P67">Energia:<text:span text:style-name="T48">2204,08</text:span>kcal</text:p>
            <text:p text:style-name="P50">Białko:<text:span text:style-name="T49">101,2</text:span>g</text:p>
            <text:p text:style-name="P50">Tłuszcz:<text:span text:style-name="T48">63,01</text:span>g</text:p>
            <text:p text:style-name="P50">w tym kw.tłu.nasyc.:<text:span text:style-name="T48">23,08</text:span>g</text:p>
            <text:p text:style-name="P50">Węglowodany:<text:span text:style-name="T49">320,02</text:span>g</text:p>
            <text:p text:style-name="P66">w tym cukry:<text:span text:style-name="T48">21,01</text:span>g</text:p>
            <text:p text:style-name="P30">Błonnik-<text:span text:style-name="T48">30,12</text:span>g</text:p>
            <text:p text:style-name="P364">Sól-<text:span text:style-name="T48">2,7</text:span>g</text:p>
          </table:table-cell>
        </table:table-row>
        <table:table-row>
          <table:table-cell table:style-name="Tabela6.A2" office:value-type="string">
            <text:p text:style-name="P106"/>
          </table:table-cell>
          <table:table-cell table:style-name="Tabela6.A2" office:value-type="string">
            <text:p text:style-name="P331">DIETA <text:span text:style-name="T50">V</text:span>I PAPKOWATA – MIELONA</text:p>
          </table:table-cell>
          <table:table-cell table:style-name="Tabela6.A2" office:value-type="string">
            <text:p text:style-name="P321">DIETA <text:span text:style-name="T51">VI <text:s/></text:span><text:span text:style-name="T52">Z OGR. TŁUSZCZU</text:span></text:p>
          </table:table-cell>
          <table:table-cell table:style-name="Tabela6.A2" office:value-type="string">
            <text:p text:style-name="P326">ODDZIAŁ P<text:span text:style-name="T53">EDIATRYCZNY</text:span></text:p>
          </table:table-cell>
          <table:table-cell table:style-name="Tabela6.A2" office:value-type="string">
            <text:p text:style-name="P322">DIETA <text:span text:style-name="T54">Z OGR. TŁUSZCZU </text:span><text:s/><text:span text:style-name="T51">BEZMLECZNA</text:span></text:p>
          </table:table-cell>
          <table:table-cell table:style-name="Tabela6.F2" office:value-type="string">
            <text:p text:style-name="P325">DIETA VI <text:span text:style-name="T15">BOGATO</text:span>BIAŁKOWA</text:p>
          </table:table-cell>
        </table:table-row>
        <table:table-row>
          <table:table-cell table:style-name="Tabela6.A2" office:value-type="string">
            <text:p text:style-name="P106"/>
          </table:table-cell>
          <table:table-cell table:style-name="Tabela6.A2" office:value-type="string">
            <text:p text:style-name="P224">ŚNIADANIE -Zupa ryżowa na wyw. + mięso</text:p>
            <text:p text:style-name="P350"><text:span text:style-name="T22">+ żółtko </text:span><text:span text:style-name="T24">got.</text:span><text:span text:style-name="T22"> –zmiks., serek </text:span><text:span text:style-name="T30">naturalny(A:</text:span><text:span text:style-name="T37">3,</text:span><text:span text:style-name="T30">7,9)</text:span></text:p>
            <text:p text:style-name="P351"><text:span text:style-name="T22">OBIAD – </text:span><text:span text:style-name="T36">Kasza manna</text:span><text:span text:style-name="T22"> na wyw. + mięso <text:line-break/></text:span><text:span text:style-name="T24"> </text:span><text:span text:style-name="T22">- zmiks.+ mięso mielone</text:span><text:span text:style-name="T23">(A:</text:span><text:span text:style-name="T36">1,</text:span><text:span text:style-name="T23">9)</text:span></text:p>
            <text:p text:style-name="P224">KOLACJA – Zupa ryżowa na wyw.+ mięso<text:line-break/>+ żółtko <text:span text:style-name="T55">got.</text:span> - zmiksowana <text:span text:style-name="T45">(A:3,9)</text:span></text:p>
            <text:p text:style-name="P296">II ŚNIADANIE- Sok owocowo <text:soft-page-break/>– warzywny, </text:p>
            <text:p text:style-name="P359"><text:span text:style-name="T59">PODWIECZOREK- </text:span><text:span text:style-name="T60">Budyń owocowy b/c</text:span><text:span text:style-name="T61">(A:</text:span><text:span text:style-name="T62">7</text:span><text:span text:style-name="T61">)</text:span></text:p>
            <text:p text:style-name="P393"><text:span text:style-name="T76">Posiłek uzupełniający</text:span> – Jogurt naturalny,<text:span text:style-name="T45">(A:7)</text:span></text:p>
          </table:table-cell>
          <table:table-cell table:style-name="Tabela6.A2" office:value-type="string">
            <text:p text:style-name="P120">Ś<text:span text:style-name="T11">NIADANIE -</text:span><text:span text:style-name="T79">Kawa ml.250ml (A:1,7), chleb miesz.80g (A:1,3,6,7), </text:span><text:span text:style-name="T146">m</text:span><text:span text:style-name="T79">argaryna o zaw. tłuszczu 80% 10g – </text:span><text:span text:style-name="T148">1</text:span><text:span text:style-name="T79">szt, </text:span><text:span text:style-name="T89">filet złocisty </text:span><text:span text:style-name="T92">6</text:span><text:span text:style-name="T89">0g (A:6,9), rukola,</text:span></text:p>
            <text:p text:style-name="P121">O<text:span text:style-name="T11">BIAD - </text:span><text:span text:style-name="T90">Zupa koperkowa z kaszą </text:span><text:span text:style-name="T89">jaglaną</text:span><text:span text:style-name="T90"> nie zabielana 350ml </text:span><text:span text:style-name="T91">(A:9), ryba piecz. w folii z sosem jarz. 170g (A:1,4,7,9), </text:span><text:span text:style-name="T90">ziemniaki got. 250g, </text:span><text:span text:style-name="T89">marchewka got. z ol. 150g,</text:span><text:span text:style-name="T91"> </text:span><text:span text:style-name="T90"><text:s/>kompot owocowy </text:span><text:span text:style-name="T92">b/c </text:span><text:soft-page-break/><text:span text:style-name="T90">250ml, </text:span></text:p>
            <text:p text:style-name="P121">K<text:span text:style-name="T11">OLACJA - </text:span><text:span text:style-name="T81">Chleb </text:span><text:span text:style-name="T13">miesz.100g (A:1,3,6,7) masło 10g (A:7), </text:span><text:span text:style-name="T81"><text:s/>herbata </text:span><text:span text:style-name="T14">250ml, </text:span><text:span text:style-name="T92">polędwica sopocka 60g (A:6,9), serek kanapkowy mini 30g (A:7), sałata, </text:span></text:p>
            <text:p text:style-name="P250">II Ś<text:span text:style-name="T11">NIADANIE -</text:span><text:span text:style-name="T92">Jabłko pieczone 150g, </text:span></text:p>
            <text:p text:style-name="P285">PODWIECZOREK – <text:span text:style-name="T92">Jogurt naturalny 100g (A:7), </text:span></text:p>
            <text:p text:style-name="P274">P<text:span text:style-name="T11">OSIŁEK UZUPEŁNIAJĄCY - </text:span><text:span text:style-name="T89">Arbuz 100g, </text:span></text:p>
          </table:table-cell>
          <table:table-cell table:style-name="Tabela6.A2" office:value-type="string">
            <text:p text:style-name="P120">Ś<text:span text:style-name="T10">NIADANIE- </text:span><text:span text:style-name="T88">Ryż got.</text:span><text:span text:style-name="T10"> na ml.350ml (A:7), kakao ml.250ml (A:1,6,7), chleb miesz.80g (A:1,3,6,7), </text:span><text:span text:style-name="T146">m</text:span><text:span text:style-name="T10">argaryna o zaw. tłuszczu 80% 10g – 2szt, </text:span><text:span text:style-name="T89">filet złocisty 40g (A:6,9), dżem 25g, rukola, </text:span></text:p>
            <text:p text:style-name="P121">O<text:span text:style-name="T11">BIAD - </text:span><text:span text:style-name="T90">Zupa koperkowa z kaszą </text:span><text:span text:style-name="T89">jaglaną</text:span><text:span text:style-name="T90"> nie zabielana 350ml </text:span><text:span text:style-name="T91">(A:9), ryba piecz. w folii </text:span></text:p>
            <text:p text:style-name="P189"><text:span text:style-name="T91">z sosem jarz. 170g (A:1,4,7,9), </text:span><text:soft-page-break/>ziemniaki got. 250g, <text:span text:style-name="T89">surówka </text:span></text:p>
            <text:p text:style-name="P183"><text:span text:style-name="T89">z kapusty pekińskiej z ol. 100g (A:9),</text:span><text:span text:style-name="T91"> </text:span><text:s/>kompot owocowy 250ml, </text:p>
            <text:p text:style-name="P121">K<text:span text:style-name="T11">OLACJA - </text:span><text:span text:style-name="T81">Chleb </text:span><text:span text:style-name="T13">miesz.100g (A:1,3,6,7) masło </text:span><text:span text:style-name="T92">2</text:span><text:span text:style-name="T13">0g (A:7), </text:span><text:span text:style-name="T81"><text:s/>herbata </text:span><text:span text:style-name="T14">250ml, </text:span><text:span text:style-name="T92">polędwica sopocka 60g (A:6,9), serek kanapkowy mini 30g (A:7), sałata, </text:span></text:p>
            <text:p text:style-name="P257">II Ś<text:span text:style-name="T11">NIADANIE -</text:span><text:span text:style-name="T89">Jogurt owocowy 100g (A:7), </text:span></text:p>
            <text:p text:style-name="P274">P<text:span text:style-name="T11">OSIŁEK UZUPEŁNIAJĄCY - </text:span><text:span text:style-name="T89">Arbuz 100g, </text:span></text:p>
          </table:table-cell>
          <table:table-cell table:style-name="Tabela6.A2" office:value-type="string">
            <text:p text:style-name="P120">Ś<text:span text:style-name="T11">NIADANIE -</text:span><text:span text:style-name="T88">Ryż got. </text:span><text:span text:style-name="T79">na wyw.350ml (A:</text:span><text:span text:style-name="T12">9</text:span><text:span text:style-name="T79">), herbata.250ml, chleb miesz.80g (A:1,3,6,7), </text:span><text:span text:style-name="T146">m</text:span><text:span text:style-name="T79">argaryna o zaw. tłuszczu 80% 10g – </text:span><text:span text:style-name="T148">1</text:span><text:span text:style-name="T79">szt, </text:span><text:span text:style-name="T89">filet </text:span></text:p>
            <text:p text:style-name="P178">złocisty 40g (A:6,9), dżem 25g, rukola, </text:p>
            <text:p text:style-name="P121">O<text:span text:style-name="T11">BIAD - </text:span><text:span text:style-name="T90">Zupa koperkowa z kaszą </text:span><text:span text:style-name="T89">jaglaną</text:span><text:span text:style-name="T90"> nie zabielana 350ml </text:span><text:span text:style-name="T91">(A:9), ryba piecz. w folii z jarz. 1</text:span><text:span text:style-name="T89">1</text:span><text:span text:style-name="T91">0g (A:4,9), </text:span><text:span text:style-name="T90">ziemniaki got. 250g, </text:span><text:span text:style-name="T89">marchewka got. z ol. </text:span><text:soft-page-break/><text:span text:style-name="T89">150g,</text:span><text:span text:style-name="T91"> </text:span><text:span text:style-name="T90"><text:s/>kompot owocowy 250ml, </text:span></text:p>
            <text:p text:style-name="P121">K<text:span text:style-name="T11">OLACJA - </text:span><text:span text:style-name="T81">Chleb </text:span><text:span text:style-name="T13">miesz.100g (A:1,3,6,7) masło 10g (A:7), </text:span><text:span text:style-name="T81"><text:s/>herbata </text:span><text:span text:style-name="T14">250ml, </text:span><text:span text:style-name="T92">polędwica sopocka 60g (A:6,9), sałata,</text:span></text:p>
            <text:p text:style-name="P258">II Ś<text:span text:style-name="T11">NIADANIE -</text:span><text:span text:style-name="T92">Jabłko pieczone 150g, </text:span></text:p>
            <text:p text:style-name="P315"><text:span text:style-name="T16">P</text:span><text:span text:style-name="T17">OSIŁEK UZUPEŁNIAJĄCY -</text:span><text:span text:style-name="T11"> <text:s/></text:span><text:span text:style-name="T17">Sok owocowo – warzywny </text:span><text:span text:style-name="T20">300ml,</text:span></text:p>
          </table:table-cell>
          <table:table-cell table:style-name="Tabela6.F2" office:value-type="string">
            <text:p text:style-name="P120">Ś<text:span text:style-name="T11">NIADANIE -</text:span><text:span text:style-name="T79">Kawa ml.250ml (A:1,7), chleb miesz.80g (A:1,3,6,7), </text:span><text:span text:style-name="T146">m</text:span><text:span text:style-name="T79">argaryna o zaw. tłuszczu 80% 10g – 2szt, </text:span><text:span text:style-name="T89">filet złocisty 40g (A:6,9), serek topiony 25g (A:7), rukola,</text:span></text:p>
            <text:p text:style-name="P122">O<text:span text:style-name="T11">BIAD - </text:span><text:span text:style-name="T90">Zupa koperkowa z kaszą </text:span><text:span text:style-name="T89">jaglaną</text:span><text:span text:style-name="T90"> nie zabielana 350ml </text:span><text:span text:style-name="T91">(A:9), ryba piecz. w folii </text:span></text:p>
            <text:p text:style-name="P190"><text:span text:style-name="T91">z sosem jarz. </text:span><text:span text:style-name="T92">26</text:span><text:span text:style-name="T91">0g (A:1,4,7,9), </text:span>ziemniaki got. 250g, <text:span text:style-name="T89">surówka </text:span></text:p>
            <text:p text:style-name="P184"><text:soft-page-break/><text:span text:style-name="T89">z kapusty pekińskiej z ol. 100g (A:9),</text:span><text:span text:style-name="T91"> </text:span><text:s/>kompot owocowy <text:span text:style-name="T93">b/c </text:span>250ml, </text:p>
            <text:p text:style-name="P122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2">polędwica sopocka 60g (A:6,9), serek topiony 25g (A:7), ser edamski 40g (A:7), <text:s/>sałata, </text:span></text:p>
            <text:p text:style-name="P258">II Ś<text:span text:style-name="T11">NIADANIE -</text:span><text:span text:style-name="T89">Śliwki 70g, </text:span></text:p>
            <text:p text:style-name="P286">PODWIECZOREK - <text:span text:style-name="T89">Kanapka z masłem, sałatą, pomidorem </text:span></text:p>
            <text:p text:style-name="P290">i szczypiorem (A:1,3,6,7),</text:p>
            <text:p text:style-name="P274">P<text:span text:style-name="T11">OSIŁEK UZUPEŁNIAJĄCY - </text:span><text:span text:style-name="T89">Arbuz 100g, </text:span></text:p>
          </table:table-cell>
        </table:table-row>
        <table:table-row>
          <table:table-cell table:style-name="Tabela6.A2" office:value-type="string">
            <text:p text:style-name="P105">W<text:span text:style-name="T11">ARTOŚCI ODŻYWCZE</text:span></text:p>
          </table:table-cell>
          <table:table-cell table:style-name="Tabela6.A2" office:value-type="string">
            <text:p text:style-name="P67">Energia:<text:span text:style-name="T47">2125,3</text:span>kcal</text:p>
            <text:p text:style-name="P50">Białko:<text:span text:style-name="T71">95,02</text:span>g</text:p>
            <text:p text:style-name="P50">Tłuszcz:<text:span text:style-name="T47">79,15</text:span>g</text:p>
            <text:p text:style-name="P50">w tym kw.tłu.nasyc.:<text:span text:style-name="T47">32,45</text:span>g</text:p>
            <text:p text:style-name="P50">Węglowodany:<text:span text:style-name="T47">231,03</text:span>g</text:p>
            <text:p text:style-name="P66">w tym cukry: <text:span text:style-name="T72">24,01</text:span>g</text:p>
            <text:p text:style-name="P30">Błonnik-<text:span text:style-name="T47">27,02</text:span>g</text:p>
            <text:p text:style-name="P364">Sól<text:span text:style-name="T47">3,1</text:span>-g</text:p>
          </table:table-cell>
          <table:table-cell table:style-name="Tabela6.A2" office:value-type="string">
            <text:p text:style-name="P103">Energia: 2<text:span text:style-name="T121">1</text:span>55kcal</text:p>
            <text:p text:style-name="P102">Białko 90,01g</text:p>
            <text:p text:style-name="P102">Tłuszcz:67,9g</text:p>
            <text:p text:style-name="P102">w tym kw.tłu.nasyc.:25,4g</text:p>
            <text:p text:style-name="P102">Węglowodany:328,05g</text:p>
            <text:p text:style-name="P102">w tym cukry:<text:span text:style-name="T121">20</text:span>,06g</text:p>
            <text:p text:style-name="P93">Błonnik-<text:span text:style-name="T121">29</text:span>g</text:p>
            <text:p text:style-name="P312">Sól-<text:span text:style-name="T121">6,5</text:span>g</text:p>
          </table:table-cell>
          <table:table-cell table:style-name="Tabela6.A2" office:value-type="string">
            <text:p text:style-name="P103">Energia: 2<text:span text:style-name="T121">1</text:span>5<text:span text:style-name="T123">7,</text:span><text:span text:style-name="T122">08</text:span>g</text:p>
            <text:p text:style-name="P102">Tłuszcz:6<text:span text:style-name="T123">8</text:span>,<text:span text:style-name="T123">3</text:span>g</text:p>
            <text:p text:style-name="P102">w tym kw.tłu.nasyc.:25,<text:span text:style-name="T123">9</text:span>g</text:p>
            <text:p text:style-name="P102">Węglowodany:32<text:span text:style-name="T123">9</text:span>,<text:span text:style-name="T123">23</text:span>g</text:p>
            <text:p text:style-name="P102">w tym cukry:<text:span text:style-name="T121">20</text:span>,<text:span text:style-name="T123">9</text:span>6g</text:p>
            <text:p text:style-name="P93">Błonnik-<text:span text:style-name="T121">29</text:span>g</text:p>
            <text:p text:style-name="P312">Sól-<text:span text:style-name="T121">6,5</text:span>g</text:p>
          </table:table-cell>
          <table:table-cell table:style-name="Tabela6.A2" office:value-type="string">
            <text:p text:style-name="P103">Energia: 2<text:span text:style-name="T121">146, </text:span><text:span text:style-name="T122">11</text:span>kcal</text:p>
            <text:p text:style-name="P102">Białko <text:span text:style-name="T123">88</text:span>,<text:span text:style-name="T123">76</text:span>g</text:p>
            <text:p text:style-name="P102">Tłuszcz:6<text:span text:style-name="T123">9</text:span>,9g</text:p>
            <text:p text:style-name="P102">w tym kw.tłu.nasyc.:2<text:span text:style-name="T123">6</text:span>g</text:p>
            <text:p text:style-name="P102">Węglowodany:32<text:span text:style-name="T123">9</text:span>,0<text:span text:style-name="T123">3</text:span>g</text:p>
            <text:p text:style-name="P102">w tym cukry:<text:span text:style-name="T121">20</text:span>,06g</text:p>
            <text:p text:style-name="P93">Błonnik-<text:span text:style-name="T121">28.56</text:span>g</text:p>
            <text:p text:style-name="P312">Sól-<text:span text:style-name="T121">6,6</text:span>g</text:p>
          </table:table-cell>
          <table:table-cell table:style-name="Tabela6.F2" office:value-type="string">
            <text:p text:style-name="P56">Energia:<text:span text:style-name="T48">2</text:span><text:span text:style-name="T122">287</text:span><text:span text:style-name="T48">,</text:span><text:span text:style-name="T122">45</text:span> kcal</text:p>
            <text:p text:style-name="P56">Białko:<text:span text:style-name="T122">90</text:span><text:span text:style-name="T48">,89</text:span>g</text:p>
            <text:p text:style-name="P56">Tłuszcz:<text:span text:style-name="T48">63,9</text:span>g</text:p>
            <text:p text:style-name="P56">w tym kw.tłu.nasyc.:<text:span text:style-name="T48">24,71</text:span>g</text:p>
            <text:p text:style-name="P56">Węglowodany:<text:span text:style-name="T48">299,39</text:span>g</text:p>
            <text:p text:style-name="P56">w tym cukry:<text:span text:style-name="T123">23,3</text:span>g</text:p>
            <text:p text:style-name="P35">Błonnik-<text:span text:style-name="T48">31,89</text:span>g</text:p>
            <text:p text:style-name="P303">Sól-<text:span text:style-name="T123">6,7</text:span>g</text:p>
          </table:table-cell>
        </table:table-row>
        <table:table-row>
          <table:table-cell table:style-name="Tabela6.A2" office:value-type="string">
            <text:p text:style-name="P106"/>
          </table:table-cell>
          <table:table-cell table:style-name="Tabela6.A2" office:value-type="string">
            <text:p text:style-name="P370">DIETA <text:s/>PŁYNNA </text:p>
            <text:p text:style-name="P374">WZMOCNIONA</text:p>
          </table:table-cell>
          <table:table-cell table:style-name="Tabela6.A2" office:value-type="string">
            <text:p text:style-name="P327">DIETA PODSTAWOWA <text:s/>paliatywn<text:span text:style-name="T73">y</text:span></text:p>
          </table:table-cell>
          <table:table-cell table:style-name="Tabela6.A2" office:value-type="string">
            <text:p text:style-name="P334">DIETA <text:span text:style-name="T74">WEGETARIAŃSKA</text:span></text:p>
          </table:table-cell>
          <table:table-cell table:style-name="Tabela6.A2" office:value-type="string">
            <text:p text:style-name="P371">DIETA PODSTAWOWA </text:p>
            <text:p text:style-name="P375">pediatryczny</text:p>
          </table:table-cell>
          <table:table-cell table:style-name="Tabela6.F2" office:value-type="string">
            <text:p text:style-name="P341"/>
          </table:table-cell>
        </table:table-row>
        <table:table-row>
          <table:table-cell table:style-name="Tabela6.A2" office:value-type="string">
            <text:p text:style-name="P106"/>
          </table:table-cell>
          <table:table-cell table:style-name="Tabela6.A2" office:value-type="string">
            <text:p text:style-name="P349"><text:span text:style-name="T22">ŚNIADANIE -Zupa </text:span><text:span text:style-name="T38">ml.</text:span><text:span text:style-name="T22"> + mięso </text:span><text:span text:style-name="T38">+ suchary</text:span></text:p>
            <text:p text:style-name="P349"><text:span text:style-name="T22">+ żółtko </text:span><text:span text:style-name="T24">got.</text:span><text:span text:style-name="T22">–zmiks., serek </text:span><text:span text:style-name="T39">waniliowy</text:span><text:span text:style-name="T22">,</text:span><text:span text:style-name="T23">(A:</text:span><text:span text:style-name="T24">3,</text:span><text:span text:style-name="T23">7,9)</text:span></text:p>
            <text:p text:style-name="P349"><text:span text:style-name="T22">OBIAD – </text:span><text:span text:style-name="T35">Homogenat</text:span></text:p>
            <text:p text:style-name="P227">KOLACJA – Zupa ryżowa na wyw.+ mięso<text:line-break/>+ żółtko <text:span text:style-name="T55">got.</text:span>- zmiksowana <text:span text:style-name="T45">(A:3,9)</text:span></text:p>
            <text:p text:style-name="P298">II ŚNIADANIE- Sok owocowo – warzywny, </text:p>
            <text:p text:style-name="P359"><text:span text:style-name="T59">PODWIECZOREK – <text:s/></text:span><text:span text:style-name="T60">Budyń owocowy- płynny</text:span><text:span text:style-name="T61">(A:</text:span><text:span text:style-name="T62">7</text:span><text:span text:style-name="T61">)</text:span></text:p>
            <text:p text:style-name="P394"><text:span text:style-name="T76">Posiłek uzupełniający</text:span> –Jogurt naturalny <text:span text:style-name="T55">(A:7)</text:span>,</text:p>
          </table:table-cell>
          <table:table-cell table:style-name="Tabela6.A2" office:value-type="string">
            <text:p text:style-name="P120">Ś<text:span text:style-name="T11">NIADANIE -</text:span><text:span text:style-name="T88">Ryż got.</text:span><text:span text:style-name="T79"> na ml.350ml (A:7), kawa ml.250ml (A:1,7), chleb miesz.80g (A:1,3,6,7), </text:span><text:span text:style-name="T146">m</text:span><text:span text:style-name="T79">argaryna o zaw. tłuszczu 80% 10g – 2szt, </text:span><text:span text:style-name="T89">filet złocisty 40g (A:6,9), </text:span></text:p>
            <text:p text:style-name="P179">dżem 25g, rukola, jogurt owocowy 100g (A:7), </text:p>
            <text:p text:style-name="P122">O<text:span text:style-name="T11">BIAD - </text:span><text:span text:style-name="T89">Barszcz ukraiński 350ml (A:1,7,9), śledzie</text:span></text:p>
            <text:p text:style-name="P122"><text:span text:style-name="T89"><text:s/>w śmietanie </text:span><text:span text:style-name="T90"><text:s/>220g (A:1,4,7,9,10,12),</text:span></text:p>
            <text:p text:style-name="P187">ziemniaki got. 250g, </text:p>
            <text:p text:style-name="P184">kompot owocowy 250ml, </text:p>
            <text:p text:style-name="P122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2">pasztetowa 60g (A:1,6,7), ser topiony 50g (A:7), ogórek św. 50g, sałata, </text:span></text:p>
            <text:p text:style-name="P258">II Ś<text:span text:style-name="T11">NIADANIE -</text:span><text:span text:style-name="T89">Jogurt </text:span><text:soft-page-break/><text:span text:style-name="T89">owocowy 100g (A:7), </text:span></text:p>
            <text:p text:style-name="P275">P<text:span text:style-name="T11">OSIŁEK UZUPEŁNIAJĄCY - </text:span><text:span text:style-name="T89">Arbuz 100g, </text:span></text:p>
          </table:table-cell>
          <table:table-cell table:style-name="Tabela6.A2" office:value-type="string">
            <text:p text:style-name="P120">Ś<text:span text:style-name="T11">NIADANIE -</text:span><text:span text:style-name="T88">Ryż got.</text:span><text:span text:style-name="T79"> na ml.350ml (A:7), kawa ml.250ml (A:1,7), chleb miesz.80g (A:1,3,6,7), <text:s/></text:span><text:span text:style-name="T146">m</text:span><text:span text:style-name="T79">argaryna o zaw. tłuszczu 80% 10g – 2szt, </text:span><text:span text:style-name="T93">biały ser 100g (A:7), </text:span><text:span text:style-name="T89">dżem 25g, rukola, jogurt owocowy 100g (A:7), </text:span></text:p>
            <text:p text:style-name="P122">O<text:span text:style-name="T11">BIAD - </text:span><text:span text:style-name="T89">Barszcz ukraiński 350ml (A:1,7,9), śledzie </text:span></text:p>
            <text:p text:style-name="P122"><text:span text:style-name="T89">w śmietanie </text:span><text:span text:style-name="T90"><text:s/>220g (A:1,4,7,9,10,12),</text:span></text:p>
            <text:p text:style-name="P187">ziemniaki got. 250g, </text:p>
            <text:p text:style-name="P184">kompot owocowy 250ml, </text:p>
            <text:p text:style-name="P122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3">jajko got. 50g (A:3),</text:span><text:span text:style-name="T92"> ser topiony 50g (A:7), ogórek św. 50g, sałata, </text:span></text:p>
            <text:p text:style-name="P258">II Ś<text:span text:style-name="T11">NIADANIE -</text:span><text:span text:style-name="T89">Jogurt owocowy 100g (A:7), </text:span></text:p>
            <text:p text:style-name="P275"><text:soft-page-break/>P<text:span text:style-name="T11">OSIŁEK UZUPEŁNIAJĄCY - </text:span><text:span text:style-name="T89">Arbuz 100g, </text:span></text:p>
          </table:table-cell>
          <table:table-cell table:style-name="Tabela6.A2" office:value-type="string">
            <text:p text:style-name="P120">Ś<text:span text:style-name="T11">NIADANIE -</text:span><text:span text:style-name="T88">Ryż got.</text:span><text:span text:style-name="T79"> na ml.350ml (A:7), kawa ml.250ml (A:1,7), chleb miesz.80g (A:1,3,6,7), </text:span><text:span text:style-name="T146">m</text:span><text:span text:style-name="T79">argaryna o zaw. tłuszczu 80% 10g – 2szt, </text:span><text:span text:style-name="T89">filet złocisty 40g (A:6,9), </text:span></text:p>
            <text:p text:style-name="P179">dżem 25g, rukola, jogurt owocowy 100g (A:7), </text:p>
            <text:p text:style-name="P122">O<text:span text:style-name="T11">BIAD - </text:span><text:span text:style-name="T89">Barszcz ukraiński 350ml (A:1,7,9), śledzie w śmietanie </text:span><text:span text:style-name="T90"><text:s/>220g (A:1,4,7,9,10,12),</text:span></text:p>
            <text:p text:style-name="P187">ziemniaki got. 250g, </text:p>
            <text:p text:style-name="P184">kompot owocowy 250ml, </text:p>
            <text:p text:style-name="P122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2">pasztetowa 60g (A:1,6,7), ser topiony 50g (A:7), ogórek św. 50g, sałata, </text:span></text:p>
            <text:p text:style-name="P258">II Ś<text:span text:style-name="T11">NIADANIE -</text:span><text:span text:style-name="T89">Jogurt owocowy 100g (A:7), </text:span></text:p>
            <text:p text:style-name="P275"><text:soft-page-break/>P<text:span text:style-name="T11">OSIŁEK UZUPEŁNIAJĄCY - </text:span><text:span text:style-name="T89">Arbuz 100g, </text:span></text:p>
          </table:table-cell>
          <table:table-cell table:style-name="Tabela6.F2" office:value-type="string">
            <text:p text:style-name="P341"/>
          </table:table-cell>
        </table:table-row>
        <table:table-row>
          <table:table-cell table:style-name="Tabela6.A2" office:value-type="string">
            <text:p text:style-name="P105">W<text:span text:style-name="T11">ARTOŚCI ODŻYWCZE</text:span></text:p>
          </table:table-cell>
          <table:table-cell table:style-name="Tabela6.A2" office:value-type="string">
            <text:p text:style-name="P67">Energia:<text:span text:style-name="T48">2206,08</text:span>kcal</text:p>
            <text:p text:style-name="P50">Białko:<text:span text:style-name="T49">101,2</text:span>g</text:p>
            <text:p text:style-name="P50">Tłuszcz:<text:span text:style-name="T48">63,01</text:span>g</text:p>
            <text:p text:style-name="P50">w tym kw.tłu.nasyc.:<text:span text:style-name="T48">23,08</text:span>g</text:p>
            <text:p text:style-name="P50">Węglowodany:<text:span text:style-name="T49">320,02</text:span>g</text:p>
            <text:p text:style-name="P66">w tym cukry:<text:span text:style-name="T48">21,01</text:span>g</text:p>
            <text:p text:style-name="P30">Błonnik-<text:span text:style-name="T48">30,12</text:span>g</text:p>
            <text:p text:style-name="P364">Sól-<text:span text:style-name="T48">2,7</text:span>g</text:p>
          </table:table-cell>
          <table:table-cell table:style-name="Tabela6.A2" office:value-type="string">
            <text:p text:style-name="P100">Energia:2<text:span text:style-name="T122">308,88</text:span> kcal</text:p>
            <text:p text:style-name="P100">Białko101,81:g</text:p>
            <text:p text:style-name="P100">Tłuszcz:82,6g</text:p>
            <text:p text:style-name="P100">w tym kw.tłu.nasyc.:26,5g</text:p>
            <text:p text:style-name="P100">Węglowodany:352,8g</text:p>
            <text:p text:style-name="P306">w tym cukry:23,73g</text:p>
            <text:p text:style-name="P92">Błonnik-<text:span text:style-name="T121">28,9</text:span>g</text:p>
            <text:p text:style-name="P311">Sól-<text:span text:style-name="T121">7,2</text:span>g</text:p>
          </table:table-cell>
          <table:table-cell table:style-name="Tabela6.A2" office:value-type="string">
            <text:p text:style-name="P79">Energia:<text:span text:style-name="T125">2119,8</text:span> kcal</text:p>
            <text:p text:style-name="P56">Białko:<text:span text:style-name="T123">80,3</text:span>g</text:p>
            <text:p text:style-name="P56">Tłuszcz:<text:span text:style-name="T126">69,2</text:span>g</text:p>
            <text:p text:style-name="P56">w tym kw.tłu.nasyc.:<text:span text:style-name="T120">26,4</text:span>g</text:p>
            <text:p text:style-name="P56">Węglowodany:<text:span text:style-name="T126">319,2</text:span>g</text:p>
            <text:p text:style-name="P78">w tym cukry:<text:span text:style-name="T120">20,52</text:span>g</text:p>
            <text:p text:style-name="P35">Błonnik-<text:span text:style-name="T126">28,1</text:span>g</text:p>
            <text:p text:style-name="P306">Sól-<text:span text:style-name="T123">6,1</text:span>g</text:p>
          </table:table-cell>
          <table:table-cell table:style-name="Tabela6.A2" office:value-type="string">
            <text:p text:style-name="P100">Energia:2<text:span text:style-name="T122">308,88</text:span> kcal</text:p>
            <text:p text:style-name="P100">Białko101,81:g</text:p>
            <text:p text:style-name="P100">Tłuszcz:82,6g</text:p>
            <text:p text:style-name="P100">w tym kw.tłu.nasyc.:26,5g</text:p>
            <text:p text:style-name="P100">Węglowodany:352,8g</text:p>
            <text:p text:style-name="P306">w tym cukry:23,73g</text:p>
            <text:p text:style-name="P92">Błonnik-<text:span text:style-name="T121">28,9</text:span>g</text:p>
            <text:p text:style-name="P311">Sól-<text:span text:style-name="T121">7,2</text:span>g</text:p>
          </table:table-cell>
          <table:table-cell table:style-name="Tabela6.F2" office:value-type="string">
            <text:p text:style-name="P341"/>
          </table:table-cell>
        </table:table-row>
      </table:table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pan text:style-name="T1"/></text:p>
      <text:p text:style-name="P353"><text:soft-page-break/><text:span text:style-name="T1">Jadłospis na dzień </text:span><text:span text:style-name="T8">7</text:span><text:span text:style-name="T1">.</text:span><text:span text:style-name="T2">0</text:span><text:span text:style-name="T8">9</text:span><text:span text:style-name="T2">.2024</text:span><text:span text:style-name="T1"> </text:span><text:span text:style-name="T3">(jadłospis może ulec zmianie)</text:span></text:p>
      <text:p text:style-name="P3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336">P<text:span text:style-name="T11">OSIŁEK</text:span></text:p>
          </table:table-cell>
          <table:table-cell table:style-name="Tabela4.A1" office:value-type="string">
            <text:p text:style-name="P337">DIETA PODSTAWOWA</text:p>
          </table:table-cell>
          <table:table-cell table:style-name="Tabela4.A1" office:value-type="string">
            <text:p text:style-name="P337">DIETA ŁATWOSTRAWNA</text:p>
          </table:table-cell>
          <table:table-cell table:style-name="Tabela4.A1" office:value-type="string">
            <text:p text:style-name="P338">DIETA Z OGR. ŁATWO PRZYSWAJALNYCH WĘGLOWODANÓW</text:p>
          </table:table-cell>
          <table:table-cell table:style-name="Tabela4.A1" office:value-type="string">
            <text:p text:style-name="P339">DIETA ŁATWOSTRAWNA BEZMLECZNA</text:p>
          </table:table-cell>
          <table:table-cell table:style-name="Tabela4.F1" office:value-type="string">
            <text:p text:style-name="P339">DIETA ŁATWOSTRAWNA Z OGR. TŁUSZCZU</text:p>
          </table:table-cell>
        </table:table-row>
        <table:table-row>
          <table:table-cell table:style-name="Tabela4.A2" office:value-type="string">
            <text:p text:style-name="P1">Ś<text:span text:style-name="T11">NIADANIE</text:span></text:p>
          </table:table-cell>
          <table:table-cell table:style-name="Tabela4.A2" office:value-type="string">
            <text:p text:style-name="P173"><text:span text:style-name="T93">Makaron got.</text:span> na ml.350ml (A:1,7), kawa ml.250ml (A:1,7), chleb miesz.80g (A:1,3,6,7), <text:span text:style-name="T146">m</text:span>argaryna o zaw. tłuszczu 80% 10g - 2szt <text:span text:style-name="T93">szynka wieprz. got. 60g (A:6,9), chrzan 20g (A:7,12), dżem 25g, sałata, <text:s/></text:span></text:p>
          </table:table-cell>
          <table:table-cell table:style-name="Tabela4.A2" office:value-type="string">
            <text:p text:style-name="P173"><text:span text:style-name="T93">Makaron got.</text:span> na ml.350ml (A:1,7), kawa ml.250ml (A:1,7), chleb miesz.80g (A:1,3,6,7), <text:span text:style-name="T146">m</text:span>argaryna o zaw. tłuszczu 80% 10g-2szt <text:span text:style-name="T93">szynka wieprz. got. 60g (A:6,9), dżem 25g, sałata</text:span></text:p>
          </table:table-cell>
          <table:table-cell table:style-name="Tabela4.A2" office:value-type="string">
            <text:p text:style-name="P173"><text:s/>Kawa ml.250ml (A:1,7), chleb miesz.80g (A:1,3,6,7) <text:span text:style-name="T146">m</text:span>argaryna o zaw. tłuszczu 80% 10g - <text:span text:style-name="T148">1</text:span>szt, <text:span text:style-name="T93">szynka wieprz. got. 60g (A:6,9), sałata</text:span></text:p>
          </table:table-cell>
          <table:table-cell table:style-name="Tabela4.A2" office:value-type="string">
            <text:p text:style-name="P173"><text:span text:style-name="T93">Zupa ryżowa </text:span>na wyw.350ml (A:<text:span text:style-name="T12">9</text:span>), herbata.250ml, chleb miesz.80g (A:1,3,6,7), <text:span text:style-name="T146">m</text:span>argaryna o zaw. tłuszczu 80% 10g - <text:span text:style-name="T148">1</text:span>szt, <text:span text:style-name="T93">szynka wieprz. got. 60g (A:6,9), dżem 25g, sałata</text:span></text:p>
          </table:table-cell>
          <table:table-cell table:style-name="Tabela4.F2" office:value-type="string">
            <text:p text:style-name="P173"><text:span text:style-name="T93">Makaron got.</text:span> na ml.350ml (A:1,7), kawa ml.250ml (A:1,7), chleb miesz.80g (A:1,3,6,7), <text:span text:style-name="T146">m</text:span>argaryna o zaw. tłuszczu 80% 10g – <text:span text:style-name="T148">1</text:span>szt, <text:span text:style-name="T93">szynka wieprz. got. 60g (A:6,9), dżem 25g, sałata</text:span></text:p>
          </table:table-cell>
        </table:table-row>
        <table:table-row>
          <table:table-cell table:style-name="Tabela4.A2" office:value-type="string">
            <text:p text:style-name="P2">II Ś<text:span text:style-name="T11">NIADANIE</text:span></text:p>
          </table:table-cell>
          <table:table-cell table:style-name="Tabela4.A2" office:value-type="string">
            <text:p text:style-name="P341"/>
          </table:table-cell>
          <table:table-cell table:style-name="Tabela4.A2" office:value-type="string">
            <text:p text:style-name="P341"/>
          </table:table-cell>
          <table:table-cell table:style-name="Tabela4.A2" office:value-type="string">
            <text:p text:style-name="P243">Sałatka z pomidorów ze szczypiorkiem 150g, </text:p>
          </table:table-cell>
          <table:table-cell table:style-name="Tabela4.A2" office:value-type="string">
            <text:p text:style-name="P341"/>
          </table:table-cell>
          <table:table-cell table:style-name="Tabela4.F2" office:value-type="string">
            <text:p text:style-name="P341"/>
          </table:table-cell>
        </table:table-row>
        <table:table-row>
          <table:table-cell table:style-name="Tabela4.A2" office:value-type="string">
            <text:p text:style-name="P1">O<text:span text:style-name="T11">BIAD</text:span></text:p>
          </table:table-cell>
          <table:table-cell table:style-name="Tabela4.A2" office:value-type="string">
            <text:p text:style-name="P192">Zupa ogonowa 350ml (A:1,7,9), kaszanka smażona z cebulą 200g (A:1), ziemniaki got. z kop. 250g, ogórki konserwowe w plasterkach 100g (A:10), kompot owocowy 250ml, </text:p>
          </table:table-cell>
          <table:table-cell table:style-name="Tabela4.A2" office:value-type="string">
            <text:p text:style-name="P193">Zupa kalafiorowa z mak. 350ml (A:1,7,9), klopsik dr-wieprz. got. w sosie kop. 170g (A:1,3,6,7,9), <text:s/>ziemniaki got. z kop. 250g, marchewka got., oprósz.150g (A:1,7), kompot owocowy 250ml, </text:p>
          </table:table-cell>
          <table:table-cell table:style-name="Tabela4.A2" office:value-type="string">
            <text:p text:style-name="P193">Zupa kalafiorowa z mak. 350ml (A:1,7,9), klopsik dr-wieprz. got. w sosie kop. 170g (A:1,3,6,7,9), <text:s/>ziemniaki got. z kop. 250g, marchewka got., oprósz.150g (A:1,7), kompot owocowy b/c 250ml, </text:p>
          </table:table-cell>
          <table:table-cell table:style-name="Tabela4.A2" office:value-type="string">
            <text:p text:style-name="P193">Kasza jagl. na wyw. 350ml (A:9), klopsik dr-wieprz. got. z warz. 110g (A:1,3,6,7,9), <text:s/>ziemniaki got. z kop. 250g, marchewka got., oprósz.150g (A:1,7), kompot owocowy 250ml,</text:p>
          </table:table-cell>
          <table:table-cell table:style-name="Tabela4.F2" office:value-type="string">
            <text:p text:style-name="P193">Zupa kalafiorowa z mak. 350ml (A:1,7,9), klopsik dr-wieprz. got. w sosie kop. 170g (A:1,3,6,7,9), <text:s/>ziemniaki got. z kop. 250g, marchewka got., oprósz.150g (A:1,7), kompot owocowy 250ml, </text:p>
          </table:table-cell>
        </table:table-row>
        <table:table-row>
          <table:table-cell table:style-name="Tabela4.A2" office:value-type="string">
            <text:p text:style-name="P1">P<text:span text:style-name="T11">ODWIECZOREK</text:span></text:p>
          </table:table-cell>
          <table:table-cell table:style-name="Tabela4.A2" office:value-type="string">
            <text:p text:style-name="P341"/>
          </table:table-cell>
          <table:table-cell table:style-name="Tabela4.A2" office:value-type="string">
            <text:p text:style-name="P341"/>
          </table:table-cell>
          <table:table-cell table:style-name="Tabela4.A2" office:value-type="string">
            <text:p text:style-name="P244">Bukiet warzyw got. 150g, </text:p>
          </table:table-cell>
          <table:table-cell table:style-name="Tabela4.A2" office:value-type="string">
            <text:p text:style-name="P341"/>
          </table:table-cell>
          <table:table-cell table:style-name="Tabela4.F2" office:value-type="string">
            <text:p text:style-name="P341"/>
          </table:table-cell>
        </table:table-row>
        <table:table-row>
          <table:table-cell table:style-name="Tabela4.A2" office:value-type="string">
            <text:p text:style-name="P1">K<text:span text:style-name="T11">OLACJA</text:span></text:p>
          </table:table-cell>
          <table:table-cell table:style-name="Tabela4.A2" office:value-type="string">
            <text:p text:style-name="P203">Chleb <text:span text:style-name="T13">miesz.100g (A:1,3,6,7) masło 20g (A:7), </text:span><text:s/>herbata <text:span text:style-name="T14">250ml, </text:span><text:span text:style-name="T94">polędwica drobiowa 60g (A:6), ser topiony 25g (A:7), sałata, </text:span></text:p>
          </table:table-cell>
          <table:table-cell table:style-name="Tabela4.A2" office:value-type="string">
            <text:p text:style-name="P207">Chleb <text:span text:style-name="T13">miesz.100g (A:1,3,6,7) masło 20g (A:7), </text:span><text:s/>herbata <text:span text:style-name="T14">250ml, </text:span><text:span text:style-name="T94">polędwica drobiowa 60g (A:6), ser topiony 25g (A:7), sałata </text:span><text:span text:style-name="T14">, </text:span></text:p>
          </table:table-cell>
          <table:table-cell table:style-name="Tabela4.A2" office:value-type="string">
            <text:p text:style-name="P207">Chleb <text:span text:style-name="T13">miesz.100g (A:1,3,6,7) masło 10g (A:7), </text:span><text:s/>herbata <text:span text:style-name="T14">250ml, <text:s/></text:span><text:span text:style-name="T94">polędwica drobiowa 60g (A:6), ser topiony 25g (A:7), sałata</text:span></text:p>
          </table:table-cell>
          <table:table-cell table:style-name="Tabela4.A2" office:value-type="string">
            <text:p text:style-name="P207">Chleb <text:span text:style-name="T13">miesz.100g (A:1,3,6,7) masło 10g (A:7), </text:span><text:s/>herbata <text:span text:style-name="T14">250ml, <text:s/></text:span><text:span text:style-name="T94">polędwica drobiowa 60g (A:6), sałata</text:span></text:p>
          </table:table-cell>
          <table:table-cell table:style-name="Tabela4.F2" office:value-type="string">
            <text:p text:style-name="P207">Chleb <text:span text:style-name="T13">miesz.100g (A:1,3,6,7) masło 10g (A:7), </text:span><text:s/>herbata <text:span text:style-name="T14">250ml, <text:s/></text:span><text:span text:style-name="T94">polędwica drobiowa 60g (A:6), <text:s/>sałata</text:span></text:p>
          </table:table-cell>
        </table:table-row>
        <table:table-row>
          <table:table-cell table:style-name="Tabela4.A2" office:value-type="string">
            <text:p text:style-name="P3">P<text:span text:style-name="T11">OSIŁEK UZUPEŁNIAJĄCY</text:span></text:p>
          </table:table-cell>
          <table:table-cell table:style-name="Tabela4.A2" office:value-type="string">
            <text:p text:style-name="P245">Kefir naturalny 200ml (A:7), </text:p>
          </table:table-cell>
          <table:table-cell table:style-name="Tabela4.A2" office:value-type="string">
            <text:p text:style-name="P245">Kefir naturalny 200ml (A:7), </text:p>
          </table:table-cell>
          <table:table-cell table:style-name="Tabela4.A2" office:value-type="string">
            <text:p text:style-name="P245">Kefir naturalny 200ml (A:7), </text:p>
          </table:table-cell>
          <table:table-cell table:style-name="Tabela4.A2" office:value-type="string">
            <text:p text:style-name="P332">Jabłko gotowane 1szt, </text:p>
          </table:table-cell>
          <table:table-cell table:style-name="Tabela4.F2" office:value-type="string">
            <text:p text:style-name="P245">Kefir naturalny 200ml (A:7), </text:p>
          </table:table-cell>
        </table:table-row>
        <table:table-row>
          <table:table-cell table:style-name="Tabela4.A2" office:value-type="string">
            <text:p text:style-name="P105">W<text:span text:style-name="T11">ARTOŚCI ODŻYWCZE</text:span></text:p>
          </table:table-cell>
          <table:table-cell table:style-name="Tabela4.A2" office:value-type="string">
            <text:p text:style-name="P48">Energia:<text:span text:style-name="T114">2</text:span><text:span text:style-name="T122">2</text:span><text:span text:style-name="T114">21,22</text:span> kcal</text:p>
            <text:p text:style-name="P48">Białko:<text:span text:style-name="T127">8</text:span><text:span text:style-name="T122">8</text:span><text:span text:style-name="T114">,23</text:span>g</text:p>
            <text:p text:style-name="P48">Tłuszcz:<text:span text:style-name="T114">79,51</text:span>g</text:p>
            <text:p text:style-name="P48">w tym kw.tłu.nasyc.:<text:span text:style-name="T114">27,8</text:span>g</text:p>
            <text:p text:style-name="P48">Węglowodany:<text:span text:style-name="T114">298,7</text:span>g</text:p>
            <text:p text:style-name="P48">w tym cukry:<text:span text:style-name="T114">21,4</text:span>g</text:p>
            <text:p text:style-name="P28">Błonnik-<text:span text:style-name="T114">30,34</text:span>g</text:p>
            <text:p text:style-name="P28">Sól-<text:span text:style-name="T114">7,1</text:span>g</text:p>
          </table:table-cell>
          <table:table-cell table:style-name="Tabela4.A2" office:value-type="string">
            <text:p text:style-name="P65">Energia:<text:span text:style-name="T114">2134,1</text:span> kcal</text:p>
            <text:p text:style-name="P48">Białko:<text:span text:style-name="T114">84,31</text:span>g</text:p>
            <text:p text:style-name="P48">Tłuszcz:<text:span text:style-name="T114">73,6</text:span>g</text:p>
            <text:p text:style-name="P48">w tym kw.tłu.nasyc.:<text:span text:style-name="T114">24,8</text:span>g</text:p>
            <text:p text:style-name="P48">Węglowodany:<text:span text:style-name="T114">279,31</text:span>g</text:p>
            <text:p text:style-name="P64">w tym cukry:<text:span text:style-name="T114">23,9</text:span>g</text:p>
            <text:p text:style-name="P28">Błonnik-<text:span text:style-name="T114">29,8</text:span>g</text:p>
            <text:p text:style-name="P28">Sól-<text:span text:style-name="T114">6,8</text:span>g</text:p>
          </table:table-cell>
          <table:table-cell table:style-name="Tabela4.A2" office:value-type="string">
            <text:p text:style-name="P65">Energia:<text:span text:style-name="T114">2198,78</text:span> kcal</text:p>
            <text:p text:style-name="P48">Białko:<text:span text:style-name="T114">89,99</text:span>g</text:p>
            <text:p text:style-name="P48">Tłuszcz:<text:span text:style-name="T114">68,9</text:span>g</text:p>
            <text:p text:style-name="P48">w tym kw.tłu.nasyc.:<text:span text:style-name="T114">25,6</text:span>g</text:p>
            <text:p text:style-name="P48">Węglowodany:<text:span text:style-name="T114">325,1</text:span>g</text:p>
            <text:p text:style-name="P64">w tym cukry:<text:span text:style-name="T114">27,4</text:span>g</text:p>
            <text:p text:style-name="P28">Błonnik-<text:span text:style-name="T114">31,12</text:span>g</text:p>
            <text:p text:style-name="P28">Sól<text:span text:style-name="T114">6,9</text:span>-g</text:p>
          </table:table-cell>
          <table:table-cell table:style-name="Tabela4.A2" office:value-type="string">
            <text:p text:style-name="P65">Energia: <text:span text:style-name="T114">2153</text:span>kcal</text:p>
            <text:p text:style-name="P48">Białko:<text:span text:style-name="T114">84,09</text:span>g</text:p>
            <text:p text:style-name="P48">Tłuszcz:<text:span text:style-name="T114">74,2</text:span>g</text:p>
            <text:p text:style-name="P48">w tym kw.tłu.nasyc.:<text:span text:style-name="T114">25,01</text:span>g</text:p>
            <text:p text:style-name="P48">Węglowodany:<text:span text:style-name="T114">301,3</text:span>g</text:p>
            <text:p text:style-name="P64">w tym cukry:<text:span text:style-name="T114">21,17</text:span>g</text:p>
            <text:p text:style-name="P28">Błonnik-<text:span text:style-name="T114">31,8</text:span>g</text:p>
            <text:p text:style-name="P28">Sól-<text:span text:style-name="T114">6,7</text:span>g</text:p>
          </table:table-cell>
          <table:table-cell table:style-name="Tabela4.F2" office:value-type="string">
            <text:p text:style-name="P65">Energia:<text:span text:style-name="T114">2206,13</text:span> kcal</text:p>
            <text:p text:style-name="P48">Białko:<text:span text:style-name="T114">82,4</text:span>g</text:p>
            <text:p text:style-name="P48">Tłuszcz:<text:span text:style-name="T114">66,9</text:span>g</text:p>
            <text:p text:style-name="P48">w tym kw.tłu.nasyc.:<text:span text:style-name="T114">22,8</text:span>g</text:p>
            <text:p text:style-name="P48">Węglowodany:<text:span text:style-name="T114">299,98</text:span>g</text:p>
            <text:p text:style-name="P64">w tym cukry:<text:span text:style-name="T114">23,9</text:span>g</text:p>
            <text:p text:style-name="P28">Błonnik-<text:span text:style-name="T114">31,9</text:span>g</text:p>
            <text:p text:style-name="P28">Sól-<text:span text:style-name="T114">6,8</text:span>g</text:p>
            <text:p text:style-name="P28"/>
          </table:table-cell>
        </table:table-row>
        <table:table-row>
          <table:table-cell table:style-name="Tabela4.A2" office:value-type="string">
            <text:p text:style-name="P341"/>
          </table:table-cell>
          <table:table-cell table:style-name="Tabela4.A2" office:value-type="string">
            <text:p text:style-name="P319">DIETA <text:span text:style-name="T15">BOGATO</text:span>BIAŁKOWA</text:p>
            <text:p text:style-name="P329"/>
          </table:table-cell>
          <table:table-cell table:style-name="Tabela4.A2" office:value-type="string">
            <text:p text:style-name="P320">DIETA I PAPKOWATA – MIELONA</text:p>
          </table:table-cell>
          <table:table-cell table:style-name="Tabela4.A2" office:value-type="string">
            <text:p text:style-name="P326">ODDZIAŁ POŁOŻNICZY</text:p>
          </table:table-cell>
          <table:table-cell table:style-name="Tabela4.A2" office:value-type="string">
            <text:p text:style-name="P224">GINEKOLOGIA </text:p>
          </table:table-cell>
          <table:table-cell table:style-name="Tabela4.F2" office:value-type="string">
            <text:p text:style-name="P370">DIETA VI PŁYNNA </text:p>
            <text:p text:style-name="P374">WZMOCNIONA</text:p>
          </table:table-cell>
        </table:table-row>
        <table:table-row>
          <table:table-cell table:style-name="Tabela4.A2" office:value-type="string">
            <text:p text:style-name="P341"/>
          </table:table-cell>
          <table:table-cell table:style-name="Tabela4.A2" office:value-type="string">
            <text:p text:style-name="P120">Ś<text:span text:style-name="T11">NIADANIE - </text:span><text:span text:style-name="T93">Makaron got.</text:span><text:span text:style-name="T79"> na ml.350ml (A:1,7), kawa ml.250ml (A:1,7), chleb miesz.80g (A:1,3,6,7), </text:span><text:soft-page-break/><text:span text:style-name="T146">m</text:span><text:span text:style-name="T79">argaryna o zaw. tłuszczu 80% 10g - 2szt, </text:span><text:span text:style-name="T93">szynka wieprz. got. 60g (A:6,9), dżem 25g, sałata</text:span></text:p>
            <text:p text:style-name="P123">O<text:span text:style-name="T11">BIAD - </text:span><text:span text:style-name="T94">Zupa kalafiorowa z mak. 350ml (A:1,7,9), klopsik dr-wieprz. got. w sosie kop. </text:span><text:span text:style-name="T95">26</text:span><text:span text:style-name="T94">0g (A:1,3,6,7,9), <text:s/>ziemniaki got. z kop. 250g, marchewka got., oprósz.150g (A:1,7), kompot owocowy 250ml,</text:span></text:p>
            <text:p text:style-name="P123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4">polędwica drobiowa 60g (A:6), ser topiony 25g (A:7), ser edamski 40g (A:7), sałata </text:span><text:span text:style-name="T14">, </text:span></text:p>
            <text:p text:style-name="P250">II Ś<text:span text:style-name="T11">NIADANIE – </text:span><text:span text:style-name="T94">Bułka drożdżowa z serem 80g (A:1,3,6,7),</text:span></text:p>
            <text:p text:style-name="P275">P<text:span text:style-name="T11">OSIŁEK UZUPEŁNIAJĄCY - </text:span><text:span text:style-name="T93">Kefir naturalny 200ml (A:7), </text:span></text:p>
          </table:table-cell>
          <table:table-cell table:style-name="Tabela4.A2" office:value-type="string">
            <text:p text:style-name="P345"><text:span text:style-name="T22">ŚNIADANIE – </text:span><text:span text:style-name="T23">Kasza manna na</text:span><text:span text:style-name="T22"> ml. + suchary</text:span></text:p>
            <text:p text:style-name="P345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346"><text:soft-page-break/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347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359"><text:span text:style-name="T22">II ŚNIADANIE- </text:span><text:span text:style-name="T27">Jogurt </text:span><text:span text:style-name="T28">owocowy</text:span><text:span text:style-name="T23">(A:7)</text:span></text:p>
            <text:p text:style-name="P379">PODWIECZOREK – </text:p>
            <text:p text:style-name="P379">Kisiel owocowy</text:p>
            <text:p text:style-name="P382">P<text:span text:style-name="T43">osiłek uzupełniający -</text:span></text:p>
            <text:p text:style-name="P389">Sok owocowo – warzywny</text:p>
            <text:p text:style-name="P367"/>
          </table:table-cell>
          <table:table-cell table:style-name="Tabela4.A2" office:value-type="string">
            <text:p text:style-name="P120">Ś<text:span text:style-name="T10">NIADANIE -</text:span><text:span text:style-name="T93">Makaron got.</text:span><text:span text:style-name="T10"> na ml.350ml (A:1,7), kakao ml.250ml (A:1,6,7), chleb miesz.80g (A:1,3,6,7), </text:span><text:soft-page-break/><text:span text:style-name="T146">m</text:span><text:span text:style-name="T10">argaryna o zaw. tłuszczu 80% 10g - 2szt </text:span><text:span text:style-name="T93">szynka wieprz. got. 60g (A:6,9), dżem 25g, sałata</text:span></text:p>
            <text:p text:style-name="P123">O<text:span text:style-name="T11">BIAD - </text:span><text:span text:style-name="T94">Zupa kalafiorowa z mak. 350ml (A:1,7,9), klopsik dr-wieprz. got. w sosie kop. 170g (A:1,3,6,7,9), <text:s/>ziemniaki got. z kop. 250g, marchewka got., oprósz.150g (A:1,7), kompot owocowy 250ml, </text:span></text:p>
            <text:p text:style-name="P123">K<text:span text:style-name="T11">OLACJA - </text:span><text:span text:style-name="T81">Chleb </text:span><text:span text:style-name="T13">miesz.100g (A:1,3,6,7) masło </text:span><text:span text:style-name="T95">2</text:span><text:span text:style-name="T13">0g (A:7), </text:span><text:span text:style-name="T81"><text:s/>herbata </text:span><text:span text:style-name="T14">250ml, <text:s/></text:span><text:span text:style-name="T94">polędwica drobiowa 60g (A:6), <text:s/>sałata</text:span></text:p>
            <text:p text:style-name="P259">II Ś<text:span text:style-name="T11">NIADANIE -</text:span><text:span text:style-name="T94">Bułka drożdżowa z serem 80g (A:1,3,6,7),</text:span></text:p>
            <text:p text:style-name="P275">P<text:span text:style-name="T11">OSIŁEK UZUPEŁNIAJĄCY - </text:span><text:span text:style-name="T93">Kefir naturalny 200ml (A:7), </text:span></text:p>
          </table:table-cell>
          <table:table-cell table:style-name="Tabela4.A2" office:value-type="string">
            <text:p text:style-name="P120">Ś<text:span text:style-name="T11">NIADANIE -</text:span><text:span text:style-name="T93">Makaron got.</text:span><text:span text:style-name="T79"> na ml.350ml (A:1,7), kawa ml.250ml (A:1,7), chleb miesz.80g (A:1,3,6,7), </text:span><text:soft-page-break/><text:span text:style-name="T146">m</text:span><text:span text:style-name="T79">argaryna o zaw. tłuszczu 80% 10g - 2szt, </text:span><text:span text:style-name="T93">szynka wieprz. got. 60g (A:6,9), chrzan 20g (A:7,12), dżem 25g, sałata,</text:span></text:p>
            <text:p text:style-name="P124">O<text:span text:style-name="T11">BIAD - </text:span><text:span text:style-name="T94">Zupa ogonowa 350ml (A:1,7,9), kaszanka smażona z cebulą 200g (A:1), ziemniaki got. </text:span></text:p>
            <text:p text:style-name="P191">z kop. 250g, ogórki konserwowe w plasterkach 100g (A:10), kompot owocowy 250ml, </text:p>
            <text:p text:style-name="P125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4">polędwica drobiowa 60g (A:6), ser topiony 25g (A:7), sałata, </text:span></text:p>
            <text:p text:style-name="P259">II Ś<text:span text:style-name="T11">NIADANIE -</text:span><text:span text:style-name="T94">Bułka drożdżowa z serem 80g (A:1,3,6,7),</text:span></text:p>
            <text:p text:style-name="P275">P<text:span text:style-name="T11">OSIŁEK UZUPEŁNIAJĄCY - </text:span><text:span text:style-name="T93">Kefir naturalny 200ml (A:7), </text:span></text:p>
          </table:table-cell>
          <table:table-cell table:style-name="Tabela4.F2" office:value-type="string">
            <text:p text:style-name="P227">ŚNIADANIE -Kasza manna na wyw.+ mięso</text:p>
            <text:p text:style-name="P349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346"><text:soft-page-break/><text:span text:style-name="T22">OBIAD –</text:span><text:span text:style-name="T31">Homogenat</text:span></text:p>
            <text:p text:style-name="P231">KOLACJA – <text:s text:c="2"/>Zupa ryżowa na wyw. + mięso<text:line-break/>+ żółtko <text:span text:style-name="T44">got.</text:span> - zmiksowana <text:span text:style-name="T45">(A:1,3,9)</text:span></text:p>
            <text:p text:style-name="P359"><text:span text:style-name="T22">II ŚNIADANIE- </text:span><text:span text:style-name="T27">Jogurt naturalny</text:span><text:span text:style-name="T23">(A:7)</text:span></text:p>
            <text:p text:style-name="P385">PODWIECZOREK – <text:s/><text:span text:style-name="T46">Kisiel owocowy b/c- płynny</text:span></text:p>
            <text:p text:style-name="P385">P<text:span text:style-name="T43">osiłek uzupełniający -Sok owocowo – warzywny</text:span></text:p>
            <text:p text:style-name="P367"/>
          </table:table-cell>
        </table:table-row>
        <table:table-row>
          <table:table-cell table:style-name="Tabela4.A2" office:value-type="string">
            <text:p text:style-name="P105">W<text:span text:style-name="T11">ARTOŚCI ODŻYWCZE</text:span></text:p>
          </table:table-cell>
          <table:table-cell table:style-name="Tabela4.A2" office:value-type="string">
            <text:p text:style-name="P57">Energia: <text:span text:style-name="T114">23</text:span><text:span text:style-name="T129">0</text:span><text:span text:style-name="T114">1,1</text:span>kcal</text:p>
            <text:p text:style-name="P57">Białko:<text:span text:style-name="T130">1</text:span><text:span text:style-name="T129">0</text:span><text:span text:style-name="T114">3,4</text:span>g</text:p>
            <text:p text:style-name="P57">Tłuszcz:<text:span text:style-name="T114">80,65</text:span>g</text:p>
            <text:p text:style-name="P57">w tym kw.tłu.nasyc.:<text:span text:style-name="T114">25,9</text:span>g</text:p>
            <text:p text:style-name="P57">Węglowodany:<text:span text:style-name="T114">342,1</text:span>g</text:p>
            <text:p text:style-name="P57">w tym cukry:<text:span text:style-name="T114">30,1</text:span>g</text:p>
            <text:p text:style-name="P36">Błonnik-<text:span text:style-name="T114">33,2</text:span>g</text:p>
            <text:p text:style-name="P21">Sól-<text:span text:style-name="T114">7</text:span>g</text:p>
          </table:table-cell>
          <table:table-cell table:style-name="Tabela4.A2" office:value-type="string">
            <text:p text:style-name="P67">Energia:<text:span text:style-name="T47">2113,8</text:span>kcal</text:p>
            <text:p text:style-name="P50">Białko:<text:span text:style-name="T47">115,02</text:span>g</text:p>
            <text:p text:style-name="P50">Tłuszcz:<text:span text:style-name="T47">79,15</text:span>g</text:p>
            <text:p text:style-name="P50">w tym kw.tłu.nasyc.:<text:span text:style-name="T47">32,45</text:span>g</text:p>
            <text:p text:style-name="P50">Węglowodany:<text:span text:style-name="T47">231,03</text:span>g</text:p>
            <text:p text:style-name="P66">w tym cukry:<text:span text:style-name="T47">34,01</text:span>g</text:p>
            <text:p text:style-name="P30">Błonnik-<text:span text:style-name="T47">26,02</text:span>g</text:p>
            <text:p text:style-name="P362">Sól<text:span text:style-name="T47">3,1</text:span>-g</text:p>
          </table:table-cell>
          <table:table-cell table:style-name="Tabela4.A2" office:value-type="string">
            <text:p text:style-name="P8">Energia: <text:span text:style-name="T132">21</text:span><text:span text:style-name="T134">9</text:span><text:span text:style-name="T132">8,20</text:span>kcal</text:p>
            <text:p text:style-name="P8">Białko9<text:span text:style-name="T133">1,3</text:span>:g</text:p>
            <text:p text:style-name="P8">Tłuszcz:<text:span text:style-name="T133">78,8</text:span>g</text:p>
            <text:p text:style-name="P8">w tym kw.tłu.nasyc.:<text:span text:style-name="T133">21</text:span>,8g</text:p>
            <text:p text:style-name="P8">Węglowodany:<text:span text:style-name="T133">301</text:span>,45g</text:p>
            <text:p text:style-name="P42">w tym cukry:<text:span text:style-name="T133">18,4</text:span>g</text:p>
            <text:p text:style-name="P42">Błonnik-<text:span text:style-name="T131">28,1</text:span>g</text:p>
            <text:p text:style-name="P309">Sól-<text:span text:style-name="T131">4,9</text:span>g</text:p>
          </table:table-cell>
          <table:table-cell table:style-name="Tabela4.A2" office:value-type="string">
            <text:p text:style-name="P57">Energia:<text:span text:style-name="T114">2</text:span><text:span text:style-name="T122">2</text:span><text:span text:style-name="T128">93</text:span><text:span text:style-name="T114">,2</text:span><text:span text:style-name="T128">4</text:span> kcal</text:p>
            <text:p text:style-name="P57">Białko:<text:span text:style-name="T128">90</text:span><text:span text:style-name="T114">,23</text:span>g</text:p>
            <text:p text:style-name="P57">Tłuszcz:<text:span text:style-name="T114">79,51</text:span>g</text:p>
            <text:p text:style-name="P57">w tym kw.tłu.nasyc.:<text:span text:style-name="T114">27,8</text:span>g</text:p>
            <text:p text:style-name="P57">Węglowodany:<text:span text:style-name="T114">298,7</text:span>g</text:p>
            <text:p text:style-name="P57">w tym cukry:<text:span text:style-name="T114">21,4</text:span>g</text:p>
            <text:p text:style-name="P36">Błonnik-<text:span text:style-name="T114">30,34</text:span>g</text:p>
            <text:p text:style-name="P36">Sól-<text:span text:style-name="T114">7,1</text:span>g</text:p>
          </table:table-cell>
          <table:table-cell table:style-name="Tabela4.F2" office:value-type="string">
            <text:p text:style-name="P67">Energia:<text:span text:style-name="T48">2204,08</text:span>kcal</text:p>
            <text:p text:style-name="P50">Białko:<text:span text:style-name="T49">101,2</text:span>g</text:p>
            <text:p text:style-name="P50">Tłuszcz:<text:span text:style-name="T48">63,01</text:span>g</text:p>
            <text:p text:style-name="P50">w tym kw.tłu.nasyc.:<text:span text:style-name="T48">23,08</text:span>g</text:p>
            <text:p text:style-name="P50">Węglowodany:<text:span text:style-name="T49">320,02</text:span>g</text:p>
            <text:p text:style-name="P66">w tym cukry:<text:span text:style-name="T48">21,01</text:span>g</text:p>
            <text:p text:style-name="P30">Błonnik-<text:span text:style-name="T48">30,12</text:span>g</text:p>
            <text:p text:style-name="P364">Sól-<text:span text:style-name="T48">2,7</text:span>g</text:p>
          </table:table-cell>
        </table:table-row>
        <table:table-row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331">DIETA <text:span text:style-name="T50">V</text:span>I PAPKOWATA – MIELONA</text:p>
          </table:table-cell>
          <table:table-cell table:style-name="Tabela4.A2" office:value-type="string">
            <text:p text:style-name="P321">DIETA <text:span text:style-name="T51">VI <text:s/></text:span><text:span text:style-name="T52">Z OGR. TŁUSZCZU</text:span></text:p>
          </table:table-cell>
          <table:table-cell table:style-name="Tabela4.A2" office:value-type="string">
            <text:p text:style-name="P326">ODDZIAŁ P<text:span text:style-name="T53">EDIATRYCZNY</text:span></text:p>
          </table:table-cell>
          <table:table-cell table:style-name="Tabela4.A2" office:value-type="string">
            <text:p text:style-name="P322">DIETA <text:span text:style-name="T54">Z OGR. TŁUSZCZU </text:span><text:s/><text:span text:style-name="T51">BEZMLECZNA</text:span></text:p>
          </table:table-cell>
          <table:table-cell table:style-name="Tabela4.F2" office:value-type="string">
            <text:p text:style-name="P325">DIETA VI <text:span text:style-name="T15">BOGATO</text:span>BIAŁKOWA</text:p>
          </table:table-cell>
        </table:table-row>
        <table:table-row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229">ŚNIADANIE -Zupa ryżowa na wyw. + mięso </text:p>
            <text:p text:style-name="P229">+ żółtko <text:span text:style-name="T55">got.</text:span>–zmiks., </text:p>
            <text:p text:style-name="P233">serek naturalny, <text:span text:style-name="T45">(A:7,9)</text:span></text:p>
            <text:p text:style-name="P346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235">KOLACJA – Zupa ryżowa na wyw. + mięso<text:line-break/>+ żółtko <text:span text:style-name="T56">got. -</text:span>zmiks. + mięso mielone<text:span text:style-name="T45">(A:3,9)</text:span></text:p>
            <text:p text:style-name="P298">II ŚNIADANIE- <text:span text:style-name="T57">Jogurt naturalny </text:span><text:span text:style-name="T58">(A:7)</text:span></text:p>
            <text:p text:style-name="P385"><text:soft-page-break/>PODWIECZOREK – <text:span text:style-name="T46">Kisiel owocowy b/c</text:span></text:p>
            <text:p text:style-name="P385">P<text:span text:style-name="T43">osiłek uzupełniający -Sok owocowo – warzywny</text:span></text:p>
            <text:p text:style-name="P367"/>
          </table:table-cell>
          <table:table-cell table:style-name="Tabela4.A2" office:value-type="string">
            <text:p text:style-name="P120">Ś<text:span text:style-name="T11">NIADANIE -</text:span><text:span text:style-name="T79">Kawa ml.250ml (A:1,7), chleb miesz.80g (A:1,3,6,7), </text:span><text:span text:style-name="T146">m</text:span><text:span text:style-name="T79">argaryna o zaw. tłuszczu 80% 10g – 2szt, </text:span><text:span text:style-name="T93">szynka wieprz. got. 60g (A:6,9), sałata</text:span></text:p>
            <text:p text:style-name="P123">O<text:span text:style-name="T11">BIAD - </text:span><text:span text:style-name="T94">Zupa kalafiorowa z mak. 350ml (A:1,7,9), klopsik dr-wieprz. got. w sosie kop. 170g (A:1,3,6,7,9), <text:s/>ziemniaki got. z kop. 250g, marchewka got., oprósz.150g (A:1,7), kompot owocowy </text:span><text:span text:style-name="T95">b/c </text:span><text:span text:style-name="T94">250ml, </text:span></text:p>
            <text:p text:style-name="P125">K<text:span text:style-name="T11">OLACJA - </text:span><text:span text:style-name="T81">Chleb </text:span><text:span text:style-name="T13">miesz.100g </text:span><text:soft-page-break/><text:span text:style-name="T13">(A:1,3,6,7) masło 10g (A:7), </text:span><text:span text:style-name="T81"><text:s/>herbata </text:span><text:span text:style-name="T14">250ml, <text:s/></text:span><text:span text:style-name="T94">polędwica drobiowa 60g (A:6), <text:s/>sałata</text:span></text:p>
            <text:p text:style-name="P260">II Ś<text:span text:style-name="T11">NIADANIE -</text:span><text:span text:style-name="T63">Sok owocowo – warzywny </text:span><text:span text:style-name="T67">300ml, </text:span></text:p>
            <text:p text:style-name="P287">PODWIECZOREK - <text:span text:style-name="T66">Kisiel owocowy b/c</text:span></text:p>
            <text:p text:style-name="P275">P<text:span text:style-name="T11">OSIŁEK UZUPEŁNIAJĄCY - </text:span><text:span text:style-name="T93">Kefir naturalny 200ml (A:7), </text:span></text:p>
          </table:table-cell>
          <table:table-cell table:style-name="Tabela4.A2" office:value-type="string">
            <text:p text:style-name="P120">Ś<text:span text:style-name="T11">NIADANIE - </text:span><text:span text:style-name="T93">Makaron got.</text:span><text:span text:style-name="T11"> na ml.350ml (A:1,7), kakao ml.250ml (A:1,6,7), chleb miesz.80g (A:1,3,6,7), <text:s/></text:span><text:span text:style-name="T146">m</text:span><text:span text:style-name="T11">argaryna o zaw. tłuszczu 80% 10g – 2szt, </text:span><text:span text:style-name="T93">szynka wieprz. got. 60g (A:6,9), dżem 25g, sałata</text:span></text:p>
            <text:p text:style-name="P123">O<text:span text:style-name="T11">BIAD - </text:span><text:span text:style-name="T94">Zupa kalafiorowa z mak. 350ml (A:1,7,9), klopsik dr-wieprz. got. w sosie kop. 170g (A:1,3,6,7,9), <text:s/>ziemniaki got. z kop. 250g, marchewka got., oprósz.150g (A:1,7), </text:span><text:soft-page-break/><text:span text:style-name="T94">kompot owocowy 250ml, </text:span></text:p>
            <text:p text:style-name="P125">K<text:span text:style-name="T11">OLACJA - </text:span><text:span text:style-name="T81">Chleb </text:span><text:span text:style-name="T13">miesz.100g (A:1,3,6,7) masło </text:span><text:span text:style-name="T95">2</text:span><text:span text:style-name="T13">0g (A:7), </text:span><text:span text:style-name="T81"><text:s/>herbata </text:span><text:span text:style-name="T14">250ml, <text:s/></text:span><text:span text:style-name="T94">polędwica drobiowa 60g (A:6), <text:s/>sałata</text:span></text:p>
            <text:p text:style-name="P259">II Ś<text:span text:style-name="T11">NIADANIE -</text:span><text:span text:style-name="T94">Bułka drożdżowa z serem 80g (A:1,3,6,7),</text:span></text:p>
            <text:p text:style-name="P145"><text:span text:style-name="T16">P</text:span><text:span text:style-name="T17">OSIŁEK UZUPEŁNIAJĄCY –</text:span><text:span text:style-name="T11"> </text:span><text:span text:style-name="T21">Jogurt owocowy 100g (A:7), </text:span></text:p>
          </table:table-cell>
          <table:table-cell table:style-name="Tabela4.A2" office:value-type="string">
            <text:p text:style-name="P120">Ś<text:span text:style-name="T11">NIADANIE - </text:span><text:span text:style-name="T93">Zupa ryżowa </text:span><text:span text:style-name="T79">na wyw.350ml (A:</text:span><text:span text:style-name="T12">9</text:span><text:span text:style-name="T79">), herbata.250ml, chleb miesz.80g (A:1,3,6,7), </text:span><text:span text:style-name="T146">m</text:span><text:span text:style-name="T79">argaryna o zaw. tłuszczu 80% 10g – </text:span><text:span text:style-name="T148">1</text:span><text:span text:style-name="T79">szt, </text:span><text:span text:style-name="T93">szynka wieprz. got. 60g (A:6,9), dżem 25g, sałata</text:span></text:p>
            <text:p text:style-name="P125">O<text:span text:style-name="T11">BIAD - </text:span><text:span text:style-name="T94">Kasza jagl. na wyw. 350ml (A:9), klopsik dr-wieprz. got. z warz. 110g (A:1,3,6,7,9), <text:s/>ziemniaki got. z kop. 250g, marchewka got., oprósz.150g (A:1,7), kompot owocowy 250ml,</text:span></text:p>
            <text:p text:style-name="P125"><text:soft-page-break/>K<text:span text:style-name="T11">OLACJA - </text:span><text:span text:style-name="T81">Chleb </text:span><text:span text:style-name="T13">miesz.100g (A:1,3,6,7) masło 10g (A:7), </text:span><text:span text:style-name="T81"><text:s/>herbata </text:span><text:span text:style-name="T14">250ml, <text:s/></text:span><text:span text:style-name="T94">polędwica drobiowa 60g (A:6), sałata</text:span></text:p>
            <text:p text:style-name="P260">II Ś<text:span text:style-name="T11">NIADANIE -</text:span><text:span text:style-name="T94">Jabłko gotowane 1szt, </text:span></text:p>
            <text:p text:style-name="P276">P<text:span text:style-name="T11">OSIŁEK UZUPEŁNIAJĄCY - </text:span><text:span text:style-name="T66">Kisiel owocowy b/c</text:span></text:p>
          </table:table-cell>
          <table:table-cell table:style-name="Tabela4.F2" office:value-type="string">
            <text:p text:style-name="P120">Ś<text:span text:style-name="T11">NIADANIE -</text:span><text:span text:style-name="T79">Kawa ml.250ml (A:1,7), chleb miesz.80g (A:1,3,6,7), <text:s/></text:span><text:span text:style-name="T146">m</text:span><text:span text:style-name="T79">argaryna o zaw. tłuszczu 80% 10g - 2szt </text:span><text:span text:style-name="T93">szynka wieprz. got. 60g (A:6,9), sałata</text:span></text:p>
            <text:p text:style-name="P125">O<text:span text:style-name="T11">BIAD - </text:span><text:span text:style-name="T94">Zupa kalafiorowa z mak. 350ml (A:1,7,9), klopsik dr-wieprz. got. w sosie kop. </text:span><text:span text:style-name="T95">26</text:span><text:span text:style-name="T94">0g (A:1,3,6,7,9), <text:s/>ziemniaki got. z kop. 250g, marchewka got., oprósz.150g (A:1,7), kompot owocowy </text:span><text:span text:style-name="T105">b/c</text:span><text:span text:style-name="T94"> 250ml,</text:span></text:p>
            <text:p text:style-name="P125">K<text:span text:style-name="T11">OLACJA - </text:span><text:span text:style-name="T81">Chleb </text:span><text:soft-page-break/><text:span text:style-name="T13">miesz.100g (A:1,3,6,7) masło 20g (A:7), </text:span><text:span text:style-name="T81"><text:s/>herbata </text:span><text:span text:style-name="T14">250ml, </text:span><text:span text:style-name="T94">polędwica drobiowa 60g (A:6), ser topiony 25g (A:7), ser edamski 40g (A:7), sałata,</text:span><text:span text:style-name="T11"> </text:span></text:p>
            <text:p text:style-name="P260">II Ś<text:span text:style-name="T11">NIADANIE - </text:span><text:span text:style-name="T93">Sałatka z pomidorów ze szczypiorkiem 150g, </text:span></text:p>
            <text:p text:style-name="P287">PODWIECZOREK - <text:span text:style-name="T93">Bukiet warzyw got. 150g, </text:span></text:p>
            <text:p text:style-name="P275">P<text:span text:style-name="T11">OSIŁEK UZUPEŁNIAJĄCY - </text:span><text:span text:style-name="T93">Kefir naturalny 200ml (A:7), </text:span></text:p>
          </table:table-cell>
        </table:table-row>
        <table:table-row>
          <table:table-cell table:style-name="Tabela4.A2" office:value-type="string">
            <text:p text:style-name="P105">W<text:span text:style-name="T11">ARTOŚCI ODŻYWCZE</text:span></text:p>
          </table:table-cell>
          <table:table-cell table:style-name="Tabela4.A2" office:value-type="string">
            <text:p text:style-name="P67">Energia:<text:span text:style-name="T47">2125,3</text:span>kcal</text:p>
            <text:p text:style-name="P50">Białko:<text:span text:style-name="T71">95,02</text:span>g</text:p>
            <text:p text:style-name="P50">Tłuszcz:<text:span text:style-name="T47">79,15</text:span>g</text:p>
            <text:p text:style-name="P50">w tym kw.tłu.nasyc.:<text:span text:style-name="T47">32,45</text:span>g</text:p>
            <text:p text:style-name="P50">Węglowodany:<text:span text:style-name="T47">231,03</text:span>g</text:p>
            <text:p text:style-name="P66">w tym cukry: <text:span text:style-name="T72">24,01</text:span>g</text:p>
            <text:p text:style-name="P30">Błonnik-<text:span text:style-name="T47">27,02</text:span>g</text:p>
            <text:p text:style-name="P364">Sól<text:span text:style-name="T47">3,1</text:span>-g</text:p>
          </table:table-cell>
          <table:table-cell table:style-name="Tabela4.A2" office:value-type="string">
            <text:p text:style-name="P11">Energia:<text:span text:style-name="T133">2</text:span><text:span text:style-name="T134">1</text:span><text:span text:style-name="T133">15,</text:span><text:span text:style-name="T134">25</text:span>kcal</text:p>
            <text:p text:style-name="P10">Białko:<text:span text:style-name="T133">80,4</text:span>g</text:p>
            <text:p text:style-name="P10">Tłuszcz:<text:span text:style-name="T133">71,28</text:span>g</text:p>
            <text:p text:style-name="P10">w tym kw.tłu.nasyc.:<text:span text:style-name="T133">26,7</text:span>g</text:p>
            <text:p text:style-name="P10">Węglowodany:<text:span text:style-name="T133">295,6</text:span>g</text:p>
            <text:p text:style-name="P43">w tym cukry:<text:span text:style-name="T133">18,6</text:span>g</text:p>
            <text:p text:style-name="P37">Błonnik-<text:span text:style-name="T48">30,12</text:span>g</text:p>
            <text:p text:style-name="P304">Sól-<text:span text:style-name="T131">4,97</text:span>g</text:p>
          </table:table-cell>
          <table:table-cell table:style-name="Tabela4.A2" office:value-type="string">
            <text:p text:style-name="P13">Energia:<text:span text:style-name="T133">2050,</text:span><text:span text:style-name="T134">02</text:span>kcal</text:p>
            <text:p text:style-name="P12">Białko:<text:span text:style-name="T134">80</text:span><text:span text:style-name="T133">,8</text:span>g</text:p>
            <text:p text:style-name="P12">Tłuszcz:<text:span text:style-name="T133">68,5</text:span>g</text:p>
            <text:p text:style-name="P12">w tym kw.tłu.nasyc.:<text:span text:style-name="T133">24,1</text:span>g</text:p>
            <text:p text:style-name="P12">Węglowodany:<text:span text:style-name="T133">299,6</text:span>g</text:p>
            <text:p text:style-name="P12">w tym cukry:<text:span text:style-name="T131">19,02</text:span>g</text:p>
            <text:p text:style-name="P37">Błonnik-<text:span text:style-name="T131">28,02</text:span>g</text:p>
            <text:p text:style-name="P304">Sól-<text:span text:style-name="T131">4,7</text:span>g</text:p>
          </table:table-cell>
          <table:table-cell table:style-name="Tabela4.A2" office:value-type="string">
            <text:p text:style-name="P15">Energia:<text:span text:style-name="T131">2</text:span><text:span text:style-name="T134">16</text:span><text:span text:style-name="T131">8,</text:span><text:span text:style-name="T134">24</text:span>kcal</text:p>
            <text:p text:style-name="P14">Białko:<text:span text:style-name="T131">79,43</text:span>g</text:p>
            <text:p text:style-name="P14">Tłuszcz:<text:span text:style-name="T135">69,9</text:span>g</text:p>
            <text:p text:style-name="P14">w tym kw.tłu.nasyc.:<text:span text:style-name="T135">16,7</text:span>g</text:p>
            <text:p text:style-name="P14">Węglowodany:<text:span text:style-name="T135">318,5</text:span>g</text:p>
            <text:p text:style-name="P14">w tym cukry:<text:span text:style-name="T135">25,7</text:span>g</text:p>
            <text:p text:style-name="P37">Błonnik-<text:span text:style-name="T47">26,02</text:span>g</text:p>
            <text:p text:style-name="P365">Sól<text:span text:style-name="T131">5,15,</text:span>g</text:p>
          </table:table-cell>
          <table:table-cell table:style-name="Tabela4.F2" office:value-type="string">
            <text:p text:style-name="P58">Energia: <text:span text:style-name="T114">2</text:span><text:span text:style-name="T134">289</text:span><text:span text:style-name="T114">,</text:span><text:span text:style-name="T134">47</text:span>kcal</text:p>
            <text:p text:style-name="P58">Białko:<text:span text:style-name="T130">1</text:span><text:span text:style-name="T129">0</text:span><text:span text:style-name="T114">3,4</text:span>g</text:p>
            <text:p text:style-name="P58">Tłuszcz:<text:span text:style-name="T114">80,65</text:span>g</text:p>
            <text:p text:style-name="P58">w tym kw.tłu.nasyc.:<text:span text:style-name="T114">25,9</text:span>g</text:p>
            <text:p text:style-name="P58">Węglowodany:<text:span text:style-name="T114">342,1</text:span>g</text:p>
            <text:p text:style-name="P58">w tym cukry:<text:span text:style-name="T114">30,1</text:span>g</text:p>
            <text:p text:style-name="P38">Błonnik-<text:span text:style-name="T114">33,2</text:span>g</text:p>
            <text:p text:style-name="P22">Sól-<text:span text:style-name="T114">7</text:span>g</text:p>
          </table:table-cell>
        </table:table-row>
        <table:table-row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370">DIETA <text:s/>PŁYNNA </text:p>
            <text:p text:style-name="P374">WZMOCNIONA</text:p>
          </table:table-cell>
          <table:table-cell table:style-name="Tabela4.A2" office:value-type="string">
            <text:p text:style-name="P327">DIETA PODSTAWOWA <text:s/>paliatywn<text:span text:style-name="T73">y</text:span></text:p>
          </table:table-cell>
          <table:table-cell table:style-name="Tabela4.A2" office:value-type="string">
            <text:p text:style-name="P334">DIETA <text:span text:style-name="T74">WEGETARIAŃSKA</text:span></text:p>
          </table:table-cell>
          <table:table-cell table:style-name="Tabela4.A2" office:value-type="string">
            <text:p text:style-name="P371">DIETA PODSTAWOWA </text:p>
            <text:p text:style-name="P375">pediatryczny</text:p>
          </table:table-cell>
          <table:table-cell table:style-name="Tabela4.F2" office:value-type="string">
            <text:p text:style-name="P341"/>
          </table:table-cell>
        </table:table-row>
        <table:table-row>
          <table:table-cell table:style-name="Tabela4.A2" office:value-type="string">
            <text:p text:style-name="P106"/>
          </table:table-cell>
          <table:table-cell table:style-name="Tabela4.A2" office:value-type="string">
            <text:p text:style-name="P345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346"><text:span text:style-name="T22">OBIAD – </text:span><text:span text:style-name="T31">Homogenat</text:span></text:p>
            <text:p text:style-name="P347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358"><text:span text:style-name="T22">II ŚNIADANIE- </text:span><text:span text:style-name="T33">Jogurt naturalny</text:span><text:span text:style-name="T23">(A:7)</text:span></text:p>
            <text:p text:style-name="P388">PODWIECZOREK – <text:span text:style-name="T75"><text:s/>Kisiel owocowy - płynny</text:span></text:p>
            <text:p text:style-name="P386">P<text:span text:style-name="T43">osiłek uzupełniający -Sok owocowo – warzywny</text:span></text:p>
            <text:p text:style-name="P367"/>
          </table:table-cell>
          <table:table-cell table:style-name="Tabela4.A2" office:value-type="string">
            <text:p text:style-name="P120">Ś<text:span text:style-name="T11">NIADANIE -</text:span><text:span text:style-name="T93">Makaron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93">szynka wieprz. got. 60g (A:6,9), chrzan 20g (A:7,12), dżem 25g, sałata,</text:span></text:p>
            <text:p text:style-name="P124">O<text:span text:style-name="T11">BIAD - </text:span><text:span text:style-name="T94">Zupa ogonowa 350ml (A:1,7,9), kaszanka smażona </text:span></text:p>
            <text:p text:style-name="P191">z cebulą 200g (A:1), ziemniaki got. z kop. 250g, ogórki konserwowe w plasterkach 100g (A:10), kompot owocowy 250ml, </text:p>
            <text:p text:style-name="P125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4">polędwica drobiowa 60g (A:6), ser topiony 25g (A:7), sałata, </text:span></text:p>
            <text:p text:style-name="P260">II Ś<text:span text:style-name="T11">NIADANIE -</text:span><text:span text:style-name="T94">Bułka drożdżowa z serem 80g (A:1,3,6,7),</text:span></text:p>
            <text:p text:style-name="P276">P<text:span text:style-name="T11">OSIŁEK UZUPEŁNIAJĄCY - </text:span><text:soft-page-break/><text:span text:style-name="T93">Kefir naturalny 200ml (A:7), </text:span></text:p>
          </table:table-cell>
          <table:table-cell table:style-name="Tabela4.A2" office:value-type="string">
            <text:p text:style-name="P120">Ś<text:span text:style-name="T11">NIADANIE -</text:span><text:span text:style-name="T93">Makaron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95">serek wiejski 150g (A:7),</text:span><text:span text:style-name="T93"> dżem 25g, sałata,</text:span></text:p>
            <text:p text:style-name="P125">O<text:span text:style-name="T11">BIAD - </text:span><text:span text:style-name="T94">Zupa ogonowa 350ml (A:1,7,9), </text:span><text:span text:style-name="T95">makaron w sosie warzywnym 240g (A:1,7,9), </text:span><text:span text:style-name="T94"><text:s/>ogórki konserwowe w plasterkach 100g (A:10), kompot owocowy 250ml, </text:span></text:p>
            <text:p text:style-name="P125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4">ser topiony 25g (A:7), </text:span><text:span text:style-name="T95">jajko got. 50g (A:3), </text:span><text:span text:style-name="T94">sałata, </text:span></text:p>
            <text:p text:style-name="P260">II Ś<text:span text:style-name="T11">NIADANIE -</text:span><text:span text:style-name="T94">Bułka drożdżowa z serem 80g (A:1,3,6,7),</text:span></text:p>
            <text:p text:style-name="P276">P<text:span text:style-name="T11">OSIŁEK UZUPEŁNIAJĄCY - </text:span><text:span text:style-name="T93">Kefir naturalny 200ml (A:7), </text:span></text:p>
          </table:table-cell>
          <table:table-cell table:style-name="Tabela4.A2" office:value-type="string">
            <text:p text:style-name="P120">Ś<text:span text:style-name="T11">NIADANIE -</text:span><text:span text:style-name="T93">Makaron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93">szynka wieprz. got. 60g (A:6,9), chrzan 20g (A:7,12), dżem 25g, sałata,</text:span></text:p>
            <text:p text:style-name="P124">O<text:span text:style-name="T11">BIAD - </text:span><text:span text:style-name="T94">Zupa ogonowa 350ml (A:1,7,9), kaszanka smażona z cebulą 200g (A:1), ziemniaki got. </text:span></text:p>
            <text:p text:style-name="P191">z kop. 250g, ogórki konserwowe w plasterkach 100g (A:10), kompot owocowy 250ml, </text:p>
            <text:p text:style-name="P125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4">polędwica drobiowa 60g (A:6), ser topiony 25g (A:7), sałata, </text:span></text:p>
            <text:p text:style-name="P260">II Ś<text:span text:style-name="T11">NIADANIE -</text:span><text:span text:style-name="T94">Bułka drożdżowa z serem 80g (A:1,3,6,7),</text:span></text:p>
            <text:p text:style-name="P276"><text:soft-page-break/>P<text:span text:style-name="T11">OSIŁEK UZUPEŁNIAJĄCY - </text:span><text:span text:style-name="T93">Kefir naturalny 200ml (A:7), </text:span></text:p>
          </table:table-cell>
          <table:table-cell table:style-name="Tabela4.F2" office:value-type="string">
            <text:p text:style-name="P341"/>
          </table:table-cell>
        </table:table-row>
        <table:table-row>
          <table:table-cell table:style-name="Tabela4.A2" office:value-type="string">
            <text:p text:style-name="P105">W<text:span text:style-name="T11">ARTOŚCI ODŻYWCZE</text:span></text:p>
          </table:table-cell>
          <table:table-cell table:style-name="Tabela4.A2" office:value-type="string">
            <text:p text:style-name="P67">Energia:<text:span text:style-name="T48">2206,08</text:span>kcal</text:p>
            <text:p text:style-name="P50">Białko:<text:span text:style-name="T49">101,2</text:span>g</text:p>
            <text:p text:style-name="P50">Tłuszcz:<text:span text:style-name="T48">63,01</text:span>g</text:p>
            <text:p text:style-name="P50">w tym kw.tłu.nasyc.:<text:span text:style-name="T48">23,08</text:span>g</text:p>
            <text:p text:style-name="P50">Węglowodany:<text:span text:style-name="T49">320,02</text:span>g</text:p>
            <text:p text:style-name="P66">w tym cukry:<text:span text:style-name="T48">21,01</text:span>g</text:p>
            <text:p text:style-name="P30">Błonnik-<text:span text:style-name="T48">30,12</text:span>g</text:p>
            <text:p text:style-name="P364">Sól-<text:span text:style-name="T48">2,7</text:span>g</text:p>
          </table:table-cell>
          <table:table-cell table:style-name="Tabela4.A2" office:value-type="string">
            <text:p text:style-name="P57">Energia:<text:span text:style-name="T114">2</text:span><text:span text:style-name="T122">2</text:span><text:span text:style-name="T128">93</text:span><text:span text:style-name="T114">,2</text:span><text:span text:style-name="T128">4</text:span> kcal</text:p>
            <text:p text:style-name="P57">Białko:<text:span text:style-name="T128">90</text:span><text:span text:style-name="T114">,23</text:span>g</text:p>
            <text:p text:style-name="P57">Tłuszcz:<text:span text:style-name="T114">79,51</text:span>g</text:p>
            <text:p text:style-name="P57">w tym kw.tłu.nasyc.:<text:span text:style-name="T114">27,8</text:span>g</text:p>
            <text:p text:style-name="P57">Węglowodany:<text:span text:style-name="T114">298,7</text:span>g</text:p>
            <text:p text:style-name="P57">w tym cukry:<text:span text:style-name="T114">21,4</text:span>g</text:p>
            <text:p text:style-name="P36">Błonnik-<text:span text:style-name="T114">30,34</text:span>g</text:p>
            <text:p text:style-name="P36">Sól-<text:span text:style-name="T114">7,1</text:span>g</text:p>
          </table:table-cell>
          <table:table-cell table:style-name="Tabela4.A2" office:value-type="string">
            <text:p text:style-name="P9">Energia:<text:span text:style-name="T137">200</text:span><text:span text:style-name="T135">8,91</text:span>kcal</text:p>
            <text:p text:style-name="P8">Białko:<text:span text:style-name="T135">80,23</text:span>g</text:p>
            <text:p text:style-name="P8">Tłuszcz:<text:span text:style-name="T135">68,7</text:span>g</text:p>
            <text:p text:style-name="P8">w tym kw.tłu.nasyc.:<text:span text:style-name="T135">16,7</text:span>g</text:p>
            <text:p text:style-name="P8">Węglowodany:<text:span text:style-name="T135">318,5</text:span>g</text:p>
            <text:p text:style-name="P22">w tym cukry:<text:span text:style-name="T135">28,7</text:span>g</text:p>
            <text:p text:style-name="P38">Błonnik-<text:span text:style-name="T136">30,</text:span><text:span text:style-name="T138">65</text:span>g</text:p>
            <text:p text:style-name="P305">Sól-<text:span text:style-name="T136">6,6</text:span>g</text:p>
          </table:table-cell>
          <table:table-cell table:style-name="Tabela4.A2" office:value-type="string">
            <text:p text:style-name="P57">Energia:<text:span text:style-name="T114">2</text:span><text:span text:style-name="T122">2</text:span><text:span text:style-name="T128">93</text:span><text:span text:style-name="T114">,2</text:span><text:span text:style-name="T128">4</text:span> kcal</text:p>
            <text:p text:style-name="P57">Białko:<text:span text:style-name="T128">90</text:span><text:span text:style-name="T114">,23</text:span>g</text:p>
            <text:p text:style-name="P57">Tłuszcz:<text:span text:style-name="T114">79,51</text:span>g</text:p>
            <text:p text:style-name="P57">w tym kw.tłu.nasyc.:<text:span text:style-name="T114">27,8</text:span>g</text:p>
            <text:p text:style-name="P57">Węglowodany:<text:span text:style-name="T114">298,7</text:span>g</text:p>
            <text:p text:style-name="P57">w tym cukry:<text:span text:style-name="T114">21,4</text:span>g</text:p>
            <text:p text:style-name="P36">Błonnik-<text:span text:style-name="T114">30,34</text:span>g</text:p>
            <text:p text:style-name="P36">Sól-<text:span text:style-name="T114">7,1</text:span>g</text:p>
          </table:table-cell>
          <table:table-cell table:style-name="Tabela4.F2" office:value-type="string">
            <text:p text:style-name="P341"/>
          </table:table-cell>
        </table:table-row>
      </table:table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3"><text:soft-page-break/><text:span text:style-name="T1">Jadłospis na dzień </text:span><text:span text:style-name="T9">8</text:span><text:span text:style-name="T1">.</text:span><text:span text:style-name="T2">0</text:span><text:span text:style-name="T9">9</text:span><text:span text:style-name="T2">.2024</text:span><text:span text:style-name="T1"> </text:span><text:span text:style-name="T3">(jadłospis może ulec zmianie)</text:span></text:p>
      <text:p text:style-name="P360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336">P<text:span text:style-name="T11">OSIŁEK</text:span></text:p>
          </table:table-cell>
          <table:table-cell table:style-name="Tabela7.A1" office:value-type="string">
            <text:p text:style-name="P337">DIETA PODSTAWOWA</text:p>
          </table:table-cell>
          <table:table-cell table:style-name="Tabela7.A1" office:value-type="string">
            <text:p text:style-name="P337">DIETA ŁATWOSTRAWNA</text:p>
          </table:table-cell>
          <table:table-cell table:style-name="Tabela7.A1" office:value-type="string">
            <text:p text:style-name="P338">DIETA Z OGR. ŁATWO PRZYSWAJALNYCH WĘGLOWODANÓW</text:p>
          </table:table-cell>
          <table:table-cell table:style-name="Tabela7.A1" office:value-type="string">
            <text:p text:style-name="P339">DIETA ŁATWOSTRAWNA BEZMLECZNA</text:p>
          </table:table-cell>
          <table:table-cell table:style-name="Tabela7.F1" office:value-type="string">
            <text:p text:style-name="P339">DIETA ŁATWOSTRAWNA Z OGR. TŁUSZCZU</text:p>
          </table:table-cell>
        </table:table-row>
        <table:table-row>
          <table:table-cell table:style-name="Tabela7.A2" office:value-type="string">
            <text:p text:style-name="P1">Ś<text:span text:style-name="T11">NIADANIE</text:span></text:p>
          </table:table-cell>
          <table:table-cell table:style-name="Tabela7.A2" office:value-type="string">
            <text:p text:style-name="P173"><text:span text:style-name="T96">Kasza manna got.</text:span> na ml.350ml (A:1,7), kawa ml.250ml (A:1,7), chleb miesz.80g (A:1,3,6,7), <text:span text:style-name="T146">m</text:span>argaryna o zaw. tłuszczu 80% 10g – 2szt, <text:span text:style-name="T96">serek wiejski 150g (A:7), miód nat. 25g, jabłko 1szt, sałata, </text:span></text:p>
          </table:table-cell>
          <table:table-cell table:style-name="Tabela7.A2" office:value-type="string">
            <text:p text:style-name="P174"><text:span text:style-name="T96">Kasza manna got.</text:span> na ml.350ml (A:1,7), kawa ml.250ml (A:1,7), chleb miesz.80g (A:1,3,6,7),</text:p>
            <text:p text:style-name="P173"><text:span text:style-name="T146">m</text:span>argaryna o zaw. tłuszczu 80% 10g - 2szt, <text:span text:style-name="T96">serek wiejski 150g (A:7), miód nat. 25g, jabłko 1szt, sałata, </text:span></text:p>
          </table:table-cell>
          <table:table-cell table:style-name="Tabela7.A2" office:value-type="string">
            <text:p text:style-name="P173">Kawa ml.250ml (A:1,7), chleb miesz.80g(A:1,3,6,7) , <text:span text:style-name="T146">m</text:span>argaryna o zaw. tłuszczu 80% 10g – <text:span text:style-name="T149">1</text:span>szt, <text:span text:style-name="T96">serek wiejski 150g (A:7), jabłko 1szt, sałata, </text:span></text:p>
          </table:table-cell>
          <table:table-cell table:style-name="Tabela7.A2" office:value-type="string">
            <text:p text:style-name="P174"><text:span text:style-name="T96">Kasza manna got. </text:span>na wyw.350ml (A:1,<text:span text:style-name="T12">9</text:span>), herbata.250ml, chleb miesz.80g (A:1,3,6,7), </text:p>
            <text:p text:style-name="P175"><text:span text:style-name="T146">m</text:span>argaryna o zaw. tłuszczu 80% 10g - <text:span text:style-name="T149">1</text:span>szt, <text:span text:style-name="T97">szynkowa dębowa 60g, </text:span><text:span text:style-name="T96">jabłko 1szt, sałata, </text:span></text:p>
          </table:table-cell>
          <table:table-cell table:style-name="Tabela7.F2" office:value-type="string">
            <text:p text:style-name="P175"><text:span text:style-name="T96">Kasza manna got. </text:span>na ml.350ml (A:1,7), kawa ml.250ml (A:1,7), chleb miesz.80g (A:1,3,6,7), <text:span text:style-name="T146">m</text:span>argaryna o zaw. tłuszczu 80% 10g - <text:span text:style-name="T149">1</text:span>szt, <text:span text:style-name="T96">serek wiejski 150g (A:7), miód nat. 25g, jabłko </text:span><text:span text:style-name="T97">gotowane</text:span><text:span text:style-name="T96">1szt, sałata, </text:span></text:p>
          </table:table-cell>
        </table:table-row>
        <table:table-row>
          <table:table-cell table:style-name="Tabela7.A2" office:value-type="string">
            <text:p text:style-name="P2">II Ś<text:span text:style-name="T11">NIADANIE</text:span></text:p>
          </table:table-cell>
          <table:table-cell table:style-name="Tabela7.A2" office:value-type="string">
            <text:p text:style-name="P341"/>
          </table:table-cell>
          <table:table-cell table:style-name="Tabela7.A2" office:value-type="string">
            <text:p text:style-name="P341"/>
          </table:table-cell>
          <table:table-cell table:style-name="Tabela7.A2" office:value-type="string">
            <text:p text:style-name="P195">Pomidorki cherry 70g</text:p>
          </table:table-cell>
          <table:table-cell table:style-name="Tabela7.A2" office:value-type="string">
            <text:p text:style-name="P341"/>
          </table:table-cell>
          <table:table-cell table:style-name="Tabela7.F2" office:value-type="string">
            <text:p text:style-name="P341"/>
          </table:table-cell>
        </table:table-row>
        <table:table-row>
          <table:table-cell table:style-name="Tabela7.A2" office:value-type="string">
            <text:p text:style-name="P1">O<text:span text:style-name="T11">BIAD</text:span></text:p>
          </table:table-cell>
          <table:table-cell table:style-name="Tabela7.A2" office:value-type="string">
            <text:p text:style-name="P246">Zupa pomidorowa z ryżem 350ml (A:<text:span text:style-name="T97">1,7), pieczeń </text:span><text:span text:style-name="T98">rzymska 100g (A:1,3,6,7), ziemniaki got. z kop. 250g, fasolka szparagowa got.</text:span></text:p>
            <text:p text:style-name="P198">z bułką tartą 150g (A:1,3,6,7), kompot owocowy 250ml, </text:p>
          </table:table-cell>
          <table:table-cell table:style-name="Tabela7.A2" office:value-type="string">
            <text:p text:style-name="P246">Zupa pomidorowa z ryżem 350ml (A:<text:span text:style-name="T97">1,7), </text:span><text:span text:style-name="T98">filet z piersi pieczony z sosem warzyw. 170g (A:1,7,9), ziemniaki got. z kop. 250g, fasolka szparagowa got. 150g, kompot owocowy 250ml, </text:span></text:p>
          </table:table-cell>
          <table:table-cell table:style-name="Tabela7.A2" office:value-type="string">
            <text:p text:style-name="P246">Zupa pomidorowa z ryżem 350ml (A:<text:span text:style-name="T97">1,7), </text:span><text:span text:style-name="T98">filet z piersi pieczony z sosem warzyw. 170g (A:1,7,9), ziemniaki got. z kop. 250g, fasolka szparagowa got. 150g, kompot owocowy b/c </text:span></text:p>
            <text:p text:style-name="P198">250ml,</text:p>
          </table:table-cell>
          <table:table-cell table:style-name="Tabela7.A2" office:value-type="string">
            <text:p text:style-name="P197">Zupa ryżowa na wyw. 350ml (A:9), filet z piersi pieczony z warzyw. 120g (A:1,7,9), ziemniaki got. </text:p>
            <text:p text:style-name="P197">z kop. 250g, fasolka szparagowa got. 150g, kompot owocowy 250ml,</text:p>
          </table:table-cell>
          <table:table-cell table:style-name="Tabela7.F2" office:value-type="string">
            <text:p text:style-name="P197">Zupa ryżowa na wyw. 350ml (A:9), filet z piersi pieczony z sosem warzyw. 170g (A:1,7,9), ziemniaki got. z kop. 250g, marchewka mini got. 150g (A:1,7), kompot owocowy 250ml,</text:p>
          </table:table-cell>
        </table:table-row>
        <table:table-row>
          <table:table-cell table:style-name="Tabela7.A2" office:value-type="string">
            <text:p text:style-name="P1">P<text:span text:style-name="T11">ODWIECZOREK</text:span></text:p>
          </table:table-cell>
          <table:table-cell table:style-name="Tabela7.A2" office:value-type="string">
            <text:p text:style-name="P341"/>
          </table:table-cell>
          <table:table-cell table:style-name="Tabela7.A2" office:value-type="string">
            <text:p text:style-name="P341"/>
          </table:table-cell>
          <table:table-cell table:style-name="Tabela7.A2" office:value-type="string">
            <text:p text:style-name="P197">Budyń owocowy got. b/c 200ml (A:7),</text:p>
          </table:table-cell>
          <table:table-cell table:style-name="Tabela7.A2" office:value-type="string">
            <text:p text:style-name="P341"/>
          </table:table-cell>
          <table:table-cell table:style-name="Tabela7.F2" office:value-type="string">
            <text:p text:style-name="P341"/>
          </table:table-cell>
        </table:table-row>
        <table:table-row>
          <table:table-cell table:style-name="Tabela7.A2" office:value-type="string">
            <text:p text:style-name="P1">K<text:span text:style-name="T11">OLACJA</text:span></text:p>
          </table:table-cell>
          <table:table-cell table:style-name="Tabela7.A2" office:value-type="string">
            <text:p text:style-name="P203">Chleb <text:span text:style-name="T13">miesz.100g (A:1,3,6,7) masło 20g (A:7), </text:span><text:s/>herbata <text:span text:style-name="T14">250ml, </text:span><text:span text:style-name="T98">szynka konserwowa 60g (A:6,9), ser topiony 50g (A:7), sałata, </text:span></text:p>
          </table:table-cell>
          <table:table-cell table:style-name="Tabela7.A2" office:value-type="string">
            <text:p text:style-name="P208">Chleb <text:span text:style-name="T13">miesz.100g (A:1,3,6,7) masło 20g (A:7), </text:span><text:s/>herbata <text:span text:style-name="T14">250ml, </text:span><text:span text:style-name="T98">szynka konserwowa 60g (A:6,9), serek almette mini 30g (A:7), sałata, </text:span></text:p>
          </table:table-cell>
          <table:table-cell table:style-name="Tabela7.A2" office:value-type="string">
            <text:p text:style-name="P208">Chleb <text:span text:style-name="T13">miesz.100g (A:1,3,6,7) masło 10g (A:7), </text:span><text:s/>herbata <text:span text:style-name="T14">250ml, </text:span><text:span text:style-name="T98">szynka konserwowa 60g (A:6,9), serek almette mini 30g (A:7), sałata, </text:span></text:p>
          </table:table-cell>
          <table:table-cell table:style-name="Tabela7.A2" office:value-type="string">
            <text:p text:style-name="P208">Chleb <text:span text:style-name="T13">miesz.100g (A:1,3,6,7) masło 10g (A:7), </text:span><text:s/>herbata <text:span text:style-name="T14">250ml, </text:span><text:span text:style-name="T98">szynka konserwowa 60g (A:6,9), sałata, </text:span></text:p>
          </table:table-cell>
          <table:table-cell table:style-name="Tabela7.F2" office:value-type="string">
            <text:p text:style-name="P208">Chleb <text:span text:style-name="T13">miesz.100g (A:1,3,6,7) masło 10g (A:7), </text:span><text:s/>herbata <text:span text:style-name="T14">250ml, </text:span><text:span text:style-name="T98">szynka konserwowa 60g (A:6,9), serek almette mini 30g (A:7), sałata, </text:span></text:p>
          </table:table-cell>
        </table:table-row>
        <table:table-row>
          <table:table-cell table:style-name="Tabela7.A2" office:value-type="string">
            <text:p text:style-name="P3">P<text:span text:style-name="T11">OSIŁEK UZUPEŁNIAJĄCY</text:span></text:p>
          </table:table-cell>
          <table:table-cell table:style-name="Tabela7.A2" office:value-type="string">
            <text:p text:style-name="P196">Kisiel owocowy got. </text:p>
            <text:p text:style-name="P196">z tartym jabłkiem 200ml, </text:p>
          </table:table-cell>
          <table:table-cell table:style-name="Tabela7.A2" office:value-type="string">
            <text:p text:style-name="P196">Kisiel owocowy got. </text:p>
            <text:p text:style-name="P196">z tartym jabłkiem 200ml,</text:p>
          </table:table-cell>
          <table:table-cell table:style-name="Tabela7.A2" office:value-type="string">
            <text:p text:style-name="P195">Jabłko pieczone 1 szt, </text:p>
          </table:table-cell>
          <table:table-cell table:style-name="Tabela7.A2" office:value-type="string">
            <text:p text:style-name="P196">Kisiel owocowy got. </text:p>
            <text:p text:style-name="P196">z tartym jabłkiem 200ml,</text:p>
          </table:table-cell>
          <table:table-cell table:style-name="Tabela7.F2" office:value-type="string">
            <text:p text:style-name="P196">Kisiel owocowy got. </text:p>
            <text:p text:style-name="P196">z tartym jabłkiem 200ml,</text:p>
          </table:table-cell>
        </table:table-row>
        <table:table-row>
          <table:table-cell table:style-name="Tabela7.A2" office:value-type="string">
            <text:p text:style-name="P105">W<text:span text:style-name="T11">ARTOŚCI ODŻYWCZE</text:span></text:p>
          </table:table-cell>
          <table:table-cell table:style-name="Tabela7.A2" office:value-type="string">
            <text:p text:style-name="P16">Energia: 2<text:span text:style-name="T124">29</text:span><text:span text:style-name="T139">5</text:span>kcal</text:p>
            <text:p text:style-name="P16">Białko:89,5g</text:p>
            <text:p text:style-name="P16">Tłuszcz:8<text:span text:style-name="T140">3</text:span>,8g</text:p>
            <text:p text:style-name="P16">w tym kw.tłu.nasyc.:28,1g</text:p>
            <text:p text:style-name="P16">Węglowodany:339g</text:p>
            <text:p text:style-name="P16">w tym cukry:22,5g</text:p>
            <text:p text:style-name="P94">Błonnik-<text:span text:style-name="T113">30,9</text:span>g</text:p>
            <text:p text:style-name="P313">Sól-<text:span text:style-name="T113">6,3</text:span>g</text:p>
          </table:table-cell>
          <table:table-cell table:style-name="Tabela7.A2" office:value-type="string">
            <text:p text:style-name="P18">Energia:2<text:span text:style-name="T124">22</text:span>6,1 kcal</text:p>
            <text:p text:style-name="P17">Białko:86,4g</text:p>
            <text:p text:style-name="P17">Tłuszcz:<text:span text:style-name="T140">7</text:span>5,8g</text:p>
            <text:p text:style-name="P17">w tym kw.tłu.nasyc.:2<text:span text:style-name="T140">6</text:span>,2g</text:p>
            <text:p text:style-name="P17">Węglowodany:326,7g</text:p>
            <text:p text:style-name="P17">w tym cukry:14,2g</text:p>
            <text:p text:style-name="P89">Błonnik-<text:span text:style-name="T113">30,09</text:span>g</text:p>
            <text:p text:style-name="P89">Sól-<text:span text:style-name="T113">6,1</text:span>g</text:p>
          </table:table-cell>
          <table:table-cell table:style-name="Tabela7.A2" office:value-type="string">
            <text:p text:style-name="P18">Energia: 2<text:span text:style-name="T124">21</text:span>5,<text:span text:style-name="T140">4</text:span>kcal</text:p>
            <text:p text:style-name="P17">Białko:7<text:span text:style-name="T140">9</text:span>,8<text:span text:style-name="T140">1</text:span>g</text:p>
            <text:p text:style-name="P17">Tłuszcz:<text:span text:style-name="T140">78,1</text:span>g</text:p>
            <text:p text:style-name="P17">w tym kw.tłu.nasyc.:26,4g</text:p>
            <text:p text:style-name="P17">Węglowodany:<text:span text:style-name="T140">299</text:span>,5g</text:p>
            <text:p text:style-name="P17">w tym cukry:21,1g</text:p>
            <text:p text:style-name="P89">Błonnik-<text:span text:style-name="T113">31,2</text:span>g</text:p>
            <text:p text:style-name="P89">Sól-<text:span text:style-name="T107">5,93</text:span>g</text:p>
          </table:table-cell>
          <table:table-cell table:style-name="Tabela7.A2" office:value-type="string">
            <text:p text:style-name="P18">Energia: 2<text:span text:style-name="T124">2</text:span>36,8kcal</text:p>
            <text:p text:style-name="P17">Białko:85,9g</text:p>
            <text:p text:style-name="P17">Tłuszcz:76,8g</text:p>
            <text:p text:style-name="P17">w tym kw.tłu.nasyc.:23,1g</text:p>
            <text:p text:style-name="P17">Węglowodany:318,9g</text:p>
            <text:p text:style-name="P17">w tym cukry:19,8g</text:p>
            <text:p text:style-name="P89">Błonnik-<text:span text:style-name="T107">29,9</text:span>g</text:p>
            <text:p text:style-name="P89">Sól-<text:span text:style-name="T113">6,0</text:span>g</text:p>
          </table:table-cell>
          <table:table-cell table:style-name="Tabela7.F2" office:value-type="string">
            <text:p text:style-name="P18">Energia:2<text:span text:style-name="T124">21</text:span>4,<text:span text:style-name="T140">4</text:span> kcal</text:p>
            <text:p text:style-name="P17">Białko:80,2g</text:p>
            <text:p text:style-name="P17">Tłuszcz:7<text:span text:style-name="T140">7</text:span>,<text:span text:style-name="T140">3</text:span>g</text:p>
            <text:p text:style-name="P17">w tym kw.tłu.nasyc.:2<text:span text:style-name="T140">5</text:span>,2g</text:p>
            <text:p text:style-name="P17">Węglowodany:312,8g</text:p>
            <text:p text:style-name="P17">w tym cukry:19,95g</text:p>
            <text:p text:style-name="P89">Błonnik-<text:span text:style-name="T107">28,8 </text:span>g</text:p>
            <text:p text:style-name="P89">Sól-<text:span text:style-name="T107">5,73</text:span>g</text:p>
          </table:table-cell>
        </table:table-row>
        <table:table-row>
          <table:table-cell table:style-name="Tabela7.A2" office:value-type="string">
            <text:p text:style-name="P341"/>
          </table:table-cell>
          <table:table-cell table:style-name="Tabela7.A2" office:value-type="string">
            <text:p text:style-name="P319">DIETA <text:span text:style-name="T15">BOGATO</text:span>BIAŁKOWA</text:p>
            <text:p text:style-name="P329"/>
          </table:table-cell>
          <table:table-cell table:style-name="Tabela7.A2" office:value-type="string">
            <text:p text:style-name="P320">DIETA I PAPKOWATA – MIELONA</text:p>
          </table:table-cell>
          <table:table-cell table:style-name="Tabela7.A2" office:value-type="string">
            <text:p text:style-name="P326">ODDZIAŁ POŁOŻNICZY</text:p>
          </table:table-cell>
          <table:table-cell table:style-name="Tabela7.A2" office:value-type="string">
            <text:p text:style-name="P224">GINEKOLOGIA </text:p>
          </table:table-cell>
          <table:table-cell table:style-name="Tabela7.F2" office:value-type="string">
            <text:p text:style-name="P370">DIETA VI PŁYNNA </text:p>
            <text:p text:style-name="P374">WZMOCNIONA</text:p>
          </table:table-cell>
        </table:table-row>
        <table:table-row>
          <table:table-cell table:style-name="Tabela7.A2" office:value-type="string">
            <text:p text:style-name="P341"/>
          </table:table-cell>
          <table:table-cell table:style-name="Tabela7.A2" office:value-type="string">
            <text:p text:style-name="P126">Ś<text:span text:style-name="T11">NIADANIE -</text:span><text:span text:style-name="T96">Kasza manna got.</text:span><text:span text:style-name="T79"> na ml.350ml (A:1,7), kawa ml.250ml (A:1,7), chleb miesz.80g (A:1,3,6,7), </text:span><text:soft-page-break/><text:span text:style-name="T146">m</text:span><text:span text:style-name="T79">argaryna o zaw. tłuszczu 80% 10g - 2szt, </text:span><text:span text:style-name="T96">serek wiejski 150g (A:7), miód nat. 25g, jabłko 1szt, sałata, </text:span></text:p>
            <text:p text:style-name="P127">O<text:span text:style-name="T11">BIAD - </text:span><text:span text:style-name="T96">Zupa pomidorowa z ryżem 350ml (A:</text:span><text:span text:style-name="T97">1,7), </text:span><text:span text:style-name="T98">filet z piersi pieczony z sosem warzyw. </text:span><text:span text:style-name="T99">26</text:span><text:span text:style-name="T98">0g (A:1,7,9), ziemniaki got. z kop. 250g, fasolka szparagowa got. 150g, kompot owocowy 250ml, </text:span></text:p>
            <text:p text:style-name="P128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8">szynka konserwowa 60g (A:6,9), serek almette mini 30g (A:7), </text:span><text:span text:style-name="T99">ser edamski 40g, </text:span><text:span text:style-name="T98">sałata, </text:span></text:p>
            <text:p text:style-name="P261">II Ś<text:span text:style-name="T11">NIADANIE – </text:span><text:span text:style-name="T99">Jogurt owocowy 100g (A:7), </text:span></text:p>
            <text:p text:style-name="P277">P<text:span text:style-name="T11">OSIŁEK UZUPEŁNIAJĄCY - </text:span><text:span text:style-name="T98">Kisiel owocowy got. </text:span></text:p>
            <text:p text:style-name="P291">z tartym jabłkiem 200ml,</text:p>
          </table:table-cell>
          <table:table-cell table:style-name="Tabela7.A2" office:value-type="string">
            <text:p text:style-name="P227">ŚNIADANIE - Zupa ml. + suchary + masło</text:p>
            <text:p text:style-name="P349"><text:span text:style-name="T22">+ żółtko </text:span><text:span text:style-name="T34">got.</text:span><text:span text:style-name="T22">-zmiks., serek waniliowy</text:span><text:span text:style-name="T23">(A:1,</text:span><text:span text:style-name="T24">3,</text:span><text:span text:style-name="T23">7)</text:span></text:p>
            <text:p text:style-name="P349"><text:soft-page-break/><text:span text:style-name="T22">OBIAD – Zupa ryżowa na wyw. + mięso </text:span><text:line-break/><text:span text:style-name="T22">- zmiks.+ mięso mielone</text:span><text:span text:style-name="T23">(A:9)</text:span></text:p>
            <text:p text:style-name="P349"><text:span text:style-name="T22">KOLACJA – </text:span><text:span text:style-name="T24">Kasza manna</text:span><text:span text:style-name="T22"> na wyw. + mięso</text:span><text:line-break/><text:span text:style-name="T22">+ żółtko </text:span><text:span text:style-name="T24">got.- </text:span><text:span text:style-name="T22">zmiksowana + mięso mielone</text:span><text:span text:style-name="T23">(A:</text:span><text:span text:style-name="T24">1,</text:span><text:span text:style-name="T23">3,9)</text:span></text:p>
            <text:p text:style-name="P296">II ŚNIADANIE- Sok owocowo – warzywny, </text:p>
            <text:p text:style-name="P359"><text:span text:style-name="T59">PODWIECZOREK- </text:span><text:span text:style-name="T60">Budyń owocowy</text:span><text:span text:style-name="T61">(A:7)</text:span></text:p>
            <text:p text:style-name="P395"><text:span text:style-name="T76">Posiłek uzupełniający</text:span> – Jogurt naturalny,<text:span text:style-name="T45">(A:7)</text:span></text:p>
          </table:table-cell>
          <table:table-cell table:style-name="Tabela7.A2" office:value-type="string">
            <text:p text:style-name="P126">Ś<text:span text:style-name="T11">NIADANIE - </text:span><text:span text:style-name="T96">Kasza manna got. </text:span><text:span text:style-name="T11">na ml.350ml (A:1,7), kakao ml.250ml (A:1,6,7), chleb miesz.80g (A:1,3,6,7), </text:span><text:soft-page-break/><text:span text:style-name="T146">m</text:span><text:span text:style-name="T11">argaryna o zaw. tłuszczu 80% 10g – 2szt, </text:span><text:span text:style-name="T96">serek wiejski 150g (A:7), miód nat. 25g, jabłko </text:span><text:span text:style-name="T97">gotowane</text:span><text:span text:style-name="T96">1szt, sałata, </text:span></text:p>
            <text:p text:style-name="P128">O<text:span text:style-name="T11">BIAD - </text:span><text:span text:style-name="T98">Zupa ryżowa na wyw. 350ml (A:9), filet </text:span></text:p>
            <text:p text:style-name="P194">z piersi pieczony z sosem warzyw. 170g (A:1,7,9), ziemniaki got. z kop. 250g, marchewka mini got. 150g (A:1,7), kompot owocowy 250ml,</text:p>
            <text:p text:style-name="P128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8">szynka konserwowa 60g (A:6,9), serek almette mini 30g (A:7), sałata, </text:span></text:p>
            <text:p text:style-name="P262">II Ś<text:span text:style-name="T11">NIADANIE -</text:span><text:span text:style-name="T99">Jogurt owocowy 100g (A:7), </text:span></text:p>
            <text:p text:style-name="P277">P<text:span text:style-name="T11">OSIŁEK UZUPEŁNIAJĄCY - </text:span><text:span text:style-name="T98">Kisiel owocowy got. </text:span></text:p>
            <text:p text:style-name="P291">z tartym jabłkiem 200ml,</text:p>
          </table:table-cell>
          <table:table-cell table:style-name="Tabela7.A2" office:value-type="string">
            <text:p text:style-name="P126">Ś<text:span text:style-name="T11">NIADANIE - </text:span><text:span text:style-name="T96">Kasza manna got.</text:span><text:span text:style-name="T79"> na ml.350ml (A:1,7), kawa ml.250ml (A:1,7), chleb miesz.80g (A:1,3,6,7), </text:span><text:soft-page-break/><text:span text:style-name="T146">m</text:span><text:span text:style-name="T79">argaryna o zaw. tłuszczu 80% 10g – 2szt, </text:span><text:span text:style-name="T96">serek wiejski 150g (A:7), miód nat. 25g, jabłko 1szt, sałata, </text:span></text:p>
            <text:p text:style-name="P128">O<text:span text:style-name="T11">BIAD - </text:span><text:span text:style-name="T96">Zupa pomidorowa z ryżem 350ml (A:</text:span><text:span text:style-name="T97">1,7), pieczeń </text:span><text:span text:style-name="T98">rzymska 100g (A:1,3,6,7), ziemniaki got. z kop. 250g, fasolka szparagowa got.z bułką tartą 150g (A:1,3,6,7), kompot owocowy 250ml, </text:span></text:p>
            <text:p text:style-name="P128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8">szynka konserwowa 60g (A:6,9), ser topiony 50g (A:7), sałata, </text:span></text:p>
            <text:p text:style-name="P262">II Ś<text:span text:style-name="T11">NIADANIE -</text:span><text:span text:style-name="T99">Jogurt owocowy 100g (A:7), </text:span></text:p>
            <text:p text:style-name="P277">P<text:span text:style-name="T11">OSIŁEK UZUPEŁNIAJĄCY - </text:span><text:span text:style-name="T98">Kisiel owocowy got. </text:span></text:p>
            <text:p text:style-name="P291">z tartym jabłkiem 200ml,</text:p>
          </table:table-cell>
          <table:table-cell table:style-name="Tabela7.F2" office:value-type="string">
            <text:p text:style-name="P227">ŚNIADANIE -Zupa ryżowa na wyw. + mięso </text:p>
            <text:p text:style-name="P349"><text:span text:style-name="T22">+ żółtko </text:span><text:span text:style-name="T24">got.</text:span><text:span text:style-name="T22">–zmiks., serek </text:span><text:span text:style-name="T24">naturalny</text:span><text:span text:style-name="T22">,</text:span><text:span text:style-name="T23">(A:</text:span><text:span text:style-name="T24">3,</text:span><text:span text:style-name="T23">7,9)</text:span></text:p>
            <text:p text:style-name="P349"><text:soft-page-break/><text:span text:style-name="T22">OBIAD – </text:span><text:span text:style-name="T35">Homogenat</text:span></text:p>
            <text:p text:style-name="P227">KOLACJA – Zupa ryżowa na wyw.+ mięso<text:line-break/>+ żółtko <text:span text:style-name="T55">got.</text:span>- zmiksowana <text:span text:style-name="T45">(A:3,9)</text:span></text:p>
            <text:p text:style-name="P298">II ŚNIADANIE- Sok owocowo – warzywny, </text:p>
            <text:p text:style-name="P359"><text:span text:style-name="T59">PODWIECZOREK – <text:s/></text:span><text:span text:style-name="T60">Budyń owocowy b/c- płynny</text:span><text:span text:style-name="T61">(A:</text:span><text:span text:style-name="T62">7</text:span><text:span text:style-name="T61">)</text:span></text:p>
            <text:p text:style-name="P392"><text:span text:style-name="T76">Posiłek uzupełniający</text:span> –Jogurt naturalny <text:span text:style-name="T55">(A:7)</text:span>,</text:p>
          </table:table-cell>
        </table:table-row>
        <table:table-row>
          <table:table-cell table:style-name="Tabela7.A2" office:value-type="string">
            <text:p text:style-name="P105">W<text:span text:style-name="T11">ARTOŚCI ODŻYWCZE</text:span></text:p>
          </table:table-cell>
          <table:table-cell table:style-name="Tabela7.A2" office:value-type="string">
            <text:p text:style-name="P58">Energia:<text:span text:style-name="T141">230</text:span><text:span text:style-name="T139">0</text:span><text:span text:style-name="T141">,1</text:span> kcal</text:p>
            <text:p text:style-name="P58">Białko:<text:span text:style-name="T141">112,3</text:span>g</text:p>
            <text:p text:style-name="P58">Tłuszcz:<text:span text:style-name="T141">80,1</text:span>g</text:p>
            <text:p text:style-name="P58">w tym kw.tłu.nasyc.:<text:span text:style-name="T141">25</text:span>g</text:p>
            <text:p text:style-name="P58">Węglowodany:<text:span text:style-name="T141">278,01</text:span>g</text:p>
            <text:p text:style-name="P58">w tym cukry:<text:span text:style-name="T141">23,09</text:span>g</text:p>
            <text:p text:style-name="P38">Błonnik-<text:span text:style-name="T141">31,09</text:span>g</text:p>
            <text:p text:style-name="P307">Sól-<text:span text:style-name="T141">5,98</text:span>g</text:p>
          </table:table-cell>
          <table:table-cell table:style-name="Tabela7.A2" office:value-type="string">
            <text:p text:style-name="P67">Energia:<text:span text:style-name="T47">2113,8</text:span>kcal</text:p>
            <text:p text:style-name="P50">Białko:<text:span text:style-name="T47">115,02</text:span>g</text:p>
            <text:p text:style-name="P50">Tłuszcz:<text:span text:style-name="T47">79,15</text:span>g</text:p>
            <text:p text:style-name="P50">w tym kw.tłu.nasyc.:<text:span text:style-name="T47">32,45</text:span>g</text:p>
            <text:p text:style-name="P50">Węglowodany:<text:span text:style-name="T47">231,03</text:span>g</text:p>
            <text:p text:style-name="P66">w tym cukry:<text:span text:style-name="T47">34,01</text:span>g</text:p>
            <text:p text:style-name="P30">Błonnik-<text:span text:style-name="T47">26,02</text:span>g</text:p>
            <text:p text:style-name="P362">Sól<text:span text:style-name="T47">3,1</text:span>-g</text:p>
          </table:table-cell>
          <table:table-cell table:style-name="Tabela7.A2" office:value-type="string">
            <text:p text:style-name="P81">Energia: <text:span text:style-name="T141">22</text:span><text:span text:style-name="T134">4</text:span><text:span text:style-name="T141">3,2</text:span>kcal</text:p>
            <text:p text:style-name="P58">Białko:<text:span text:style-name="T142">90,02</text:span>g</text:p>
            <text:p text:style-name="P58">Tłuszcz:<text:span text:style-name="T142">78,32</text:span>g</text:p>
            <text:p text:style-name="P58">w tym kw.tłu.nasyc.:<text:span text:style-name="T142">24,09</text:span>g</text:p>
            <text:p text:style-name="P58">Węglowodany:<text:span text:style-name="T142">301,67</text:span>g</text:p>
            <text:p text:style-name="P80">w tym cukry:<text:span text:style-name="T142">29,07</text:span>g</text:p>
            <text:p text:style-name="P38">Błonnik-<text:span text:style-name="T142">32,01</text:span>g</text:p>
            <text:p text:style-name="P38">Sól-<text:span text:style-name="T142">5,8</text:span>g</text:p>
          </table:table-cell>
          <table:table-cell table:style-name="Tabela7.A2" office:value-type="string">
            <text:p text:style-name="P8">Energia: 2<text:span text:style-name="T124">29</text:span><text:span text:style-name="T139">5</text:span>kcal</text:p>
            <text:p text:style-name="P8">Białko:89,5g</text:p>
            <text:p text:style-name="P8">Tłuszcz:8<text:span text:style-name="T140">3</text:span>,8g</text:p>
            <text:p text:style-name="P8">w tym kw.tłu.nasyc.:28,1g</text:p>
            <text:p text:style-name="P8">Węglowodany:339g</text:p>
            <text:p text:style-name="P8">w tym cukry:22,5g</text:p>
            <text:p text:style-name="P95">Błonnik-<text:span text:style-name="T113">30,9</text:span>g</text:p>
            <text:p text:style-name="P314">Sól-<text:span text:style-name="T113">6,3</text:span>g</text:p>
          </table:table-cell>
          <table:table-cell table:style-name="Tabela7.F2" office:value-type="string">
            <text:p text:style-name="P67">Energia:<text:span text:style-name="T48">2204,08</text:span>kcal</text:p>
            <text:p text:style-name="P50">Białko:<text:span text:style-name="T49">101,2</text:span>g</text:p>
            <text:p text:style-name="P50">Tłuszcz:<text:span text:style-name="T48">63,01</text:span>g</text:p>
            <text:p text:style-name="P50">w tym kw.tłu.nasyc.:<text:span text:style-name="T48">23,08</text:span>g</text:p>
            <text:p text:style-name="P50">Węglowodany:<text:span text:style-name="T49">320,02</text:span>g</text:p>
            <text:p text:style-name="P66">w tym cukry:<text:span text:style-name="T48">21,01</text:span>g</text:p>
            <text:p text:style-name="P30">Błonnik-<text:span text:style-name="T48">30,12</text:span>g</text:p>
            <text:p text:style-name="P364">Sól-<text:span text:style-name="T48">2,7</text:span>g</text:p>
          </table:table-cell>
        </table:table-row>
        <table:table-row>
          <table:table-cell table:style-name="Tabela7.A2" office:value-type="string">
            <text:p text:style-name="P106"/>
          </table:table-cell>
          <table:table-cell table:style-name="Tabela7.A2" office:value-type="string">
            <text:p text:style-name="P331">DIETA <text:span text:style-name="T50">V</text:span>I PAPKOWATA – MIELONA</text:p>
          </table:table-cell>
          <table:table-cell table:style-name="Tabela7.A2" office:value-type="string">
            <text:p text:style-name="P321">DIETA <text:span text:style-name="T51">VI <text:s/></text:span><text:span text:style-name="T52">Z OGR. TŁUSZCZU</text:span></text:p>
          </table:table-cell>
          <table:table-cell table:style-name="Tabela7.A2" office:value-type="string">
            <text:p text:style-name="P326">ODDZIAŁ P<text:span text:style-name="T53">EDIATRYCZNY</text:span></text:p>
          </table:table-cell>
          <table:table-cell table:style-name="Tabela7.A2" office:value-type="string">
            <text:p text:style-name="P322">DIETA <text:span text:style-name="T54">Z OGR. TŁUSZCZU </text:span><text:s/><text:span text:style-name="T51">BEZMLECZNA</text:span></text:p>
          </table:table-cell>
          <table:table-cell table:style-name="Tabela7.F2" office:value-type="string">
            <text:p text:style-name="P325">DIETA VI <text:span text:style-name="T15">BOGATO</text:span>BIAŁKOWA</text:p>
          </table:table-cell>
        </table:table-row>
        <table:table-row>
          <table:table-cell table:style-name="Tabela7.A2" office:value-type="string">
            <text:p text:style-name="P106"/>
          </table:table-cell>
          <table:table-cell table:style-name="Tabela7.A2" office:value-type="string">
            <text:p text:style-name="P224">ŚNIADANIE -Zupa ryżowa na wyw. + mięso</text:p>
            <text:p text:style-name="P350"><text:span text:style-name="T22">+ żółtko </text:span><text:span text:style-name="T24">got.</text:span><text:span text:style-name="T22"> –zmiks., serek </text:span><text:span text:style-name="T30">naturalny(A:</text:span><text:span text:style-name="T37">3,</text:span><text:span text:style-name="T30">7,9)</text:span></text:p>
            <text:p text:style-name="P351"><text:span text:style-name="T22">OBIAD – </text:span><text:span text:style-name="T36">Kasza manna</text:span><text:span text:style-name="T22"> na wyw. + mięso <text:line-break/></text:span><text:span text:style-name="T24"> </text:span><text:span text:style-name="T22">- zmiks.+ mięso mielone</text:span><text:span text:style-name="T23">(A:</text:span><text:span text:style-name="T36">1,</text:span><text:span text:style-name="T23">9)</text:span></text:p>
            <text:p text:style-name="P225">KOLACJA – Zupa ryżowa na wyw.+ mięso<text:line-break/>+ żółtko <text:span text:style-name="T55">got.</text:span> - zmik<text:span text:style-name="T77">s</text:span> + mięso mielone<text:span text:style-name="T45">(A:3,9)</text:span></text:p>
            <text:p text:style-name="P296">II ŚNIADANIE- Sok owocowo – warzywny, </text:p>
            <text:p text:style-name="P359"><text:soft-page-break/><text:span text:style-name="T59">PODWIECZOREK- </text:span><text:span text:style-name="T60">Budyń owocowy b/c</text:span><text:span text:style-name="T61">(A:</text:span><text:span text:style-name="T62">7</text:span><text:span text:style-name="T61">)</text:span></text:p>
            <text:p text:style-name="P393"><text:span text:style-name="T76">Posiłek uzupełniający</text:span> – Jogurt naturalny,<text:span text:style-name="T45">(A:7)</text:span></text:p>
          </table:table-cell>
          <table:table-cell table:style-name="Tabela7.A2" office:value-type="string">
            <text:p text:style-name="P126">Ś<text:span text:style-name="T11">NIADANIE -</text:span><text:span text:style-name="T79">Kawa ml.250ml (A:1,7), chleb miesz.80g(A:1,3,6,7), </text:span><text:span text:style-name="T146">m</text:span><text:span text:style-name="T79">argaryna o zaw. tłuszczu 80% 10g – </text:span><text:span text:style-name="T149">1</text:span><text:span text:style-name="T79">szt, </text:span><text:span text:style-name="T96">serek wiejski 150g (A:7), jabłko </text:span><text:span text:style-name="T99">gotowane</text:span><text:span text:style-name="T96"> 1szt, sałata, </text:span></text:p>
            <text:p text:style-name="P128">O<text:span text:style-name="T11">BIAD - </text:span><text:span text:style-name="T98">Zupa ryżowa na wyw. 350ml (A:9), filet z piersi pieczony z sosem warzyw. 170g (A:1,7,9), ziemniaki got. z kop. 250g, marchewka mini got. 150g (A:1,7), kompot owocowy </text:span><text:span text:style-name="T105">b/c </text:span><text:span text:style-name="T98">250ml,</text:span></text:p>
            <text:p text:style-name="P128"><text:soft-page-break/>K<text:span text:style-name="T11">OLACJA - </text:span><text:span text:style-name="T81">Chleb </text:span><text:span text:style-name="T13">miesz.100g (A:1,3,6,7) masło </text:span><text:span text:style-name="T99">1</text:span><text:span text:style-name="T13">0g (A:7), </text:span><text:span text:style-name="T81"><text:s/>herbata </text:span><text:span text:style-name="T14">250ml, </text:span><text:span text:style-name="T98">szynka konserwowa 60g (A:6,9), serek almette mini 30g (A:7), sałata, </text:span></text:p>
            <text:p text:style-name="P262">II Ś<text:span text:style-name="T11">NIADANIE -Sok owocowo – warzywny </text:span><text:span text:style-name="T99">300ml, </text:span></text:p>
            <text:p text:style-name="P293">PODWIECZOREK - <text:span text:style-name="T98">Budyń owocowy got. b/c 200ml (A:7),</text:span></text:p>
            <text:p text:style-name="P278">P<text:span text:style-name="T11">OSIŁEK UZUPEŁNIAJĄCY - </text:span><text:span text:style-name="T98">Jabłko pieczone 1 szt, </text:span></text:p>
          </table:table-cell>
          <table:table-cell table:style-name="Tabela7.A2" office:value-type="string">
            <text:p text:style-name="P126">Ś<text:span text:style-name="T11">NIADANIE -</text:span><text:span text:style-name="T96">Kasza manna got.</text:span><text:span text:style-name="T11"> na ml.350ml (A:1,7), kakao ml.250ml (A:1,6,7), chleb miesz.</text:span><text:span text:style-name="T134">6</text:span><text:span text:style-name="T11">0g (A:1,3,6,7), <text:s/></text:span><text:span text:style-name="T146">m</text:span><text:span text:style-name="T11">argaryna o zaw. tłuszczu 80% 10g – 2szt, dżem, </text:span><text:span text:style-name="T96">serek wiejski 150g (A:7), miód nat. 25g, jabłko1szt, sałata, </text:span></text:p>
            <text:p text:style-name="P128">O<text:span text:style-name="T11">BIAD - </text:span><text:span text:style-name="T96">Zupa pomidorowa z ryżem 350ml (A:</text:span><text:span text:style-name="T97">1,7), </text:span><text:span text:style-name="T98">filet z piersi pieczony z sosem warzyw. 1</text:span><text:span text:style-name="T134">5</text:span><text:span text:style-name="T98">0g (A:1,7,9), ziemniaki got. z kop. 250g, fasolka szparagowa got. 150g, </text:span><text:soft-page-break/><text:span text:style-name="T98">kompot owocowy 250ml, </text:span></text:p>
            <text:p text:style-name="P128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8">szynka konserwowa 60g (A:6,9), serek almette mini 30g (A:7), sałata, </text:span></text:p>
            <text:p text:style-name="P262">II Ś<text:span text:style-name="T11">NIADANIE -</text:span><text:span text:style-name="T99">Jogurt owocowy 100g (A:7), </text:span></text:p>
            <text:p text:style-name="P277">P<text:span text:style-name="T11">OSIŁEK UZUPEŁNIAJĄCY - </text:span><text:span text:style-name="T98">Kisiel owocowy got. </text:span></text:p>
            <text:p text:style-name="P291">z tartym jabłkiem 200ml,</text:p>
          </table:table-cell>
          <table:table-cell table:style-name="Tabela7.A2" office:value-type="string">
            <text:p text:style-name="P126">Ś<text:span text:style-name="T11">NIADANIE -</text:span><text:span text:style-name="T96">Kasza manna got. </text:span><text:span text:style-name="T79">na wyw.350ml (A:1,</text:span><text:span text:style-name="T12">9</text:span><text:span text:style-name="T79">), herbata.250ml, chleb miesz.80g (A:1,3,6,7), </text:span><text:span text:style-name="T146">m</text:span><text:span text:style-name="T79">argaryna o zaw. tłuszczu 80% 10g - </text:span><text:span text:style-name="T149">1</text:span><text:span text:style-name="T79">szt, </text:span><text:span text:style-name="T97">szynkowa dębowa 60g, </text:span><text:span text:style-name="T96">jabłko </text:span><text:span text:style-name="T99">gotowane </text:span><text:span text:style-name="T96">1szt, sałata, </text:span></text:p>
            <text:p text:style-name="P128">O<text:span text:style-name="T11">BIAD - </text:span><text:span text:style-name="T98">Zupa ryżowa na wyw. 350ml (A:9), filet z piersi pieczony z warzyw. 120g (A:1,7,9), ziemniaki got. z kop. 250g, marchewka mini got. 150g (A:1,7), kompot owocowy 250ml,</text:span></text:p>
            <text:p text:style-name="P128"><text:soft-page-break/>K<text:span text:style-name="T11">OLACJA - </text:span><text:span text:style-name="T81">Chleb </text:span><text:span text:style-name="T13">miesz.100g (A:1,3,6,7) masło 10g (A:7), </text:span><text:span text:style-name="T81"><text:s/>herbata </text:span><text:span text:style-name="T14">250ml, </text:span><text:span text:style-name="T98">szynka konserwowa 60g (A:6,9), sałata, </text:span></text:p>
            <text:p text:style-name="P262">II Ś<text:span text:style-name="T11">NIADANIE - Sok owocowo – warzywny </text:span><text:span text:style-name="T99">300ml, </text:span></text:p>
            <text:p text:style-name="P277">P<text:span text:style-name="T11">OSIŁEK UZUPEŁNIAJĄCY - </text:span><text:span text:style-name="T98">Kisiel owocowy got. </text:span></text:p>
            <text:p text:style-name="P291">z tartym jabłkiem 200ml,</text:p>
          </table:table-cell>
          <table:table-cell table:style-name="Tabela7.F2" office:value-type="string">
            <text:p text:style-name="P126">Ś<text:span text:style-name="T11">NIADANIE -</text:span><text:span text:style-name="T79">Kawa ml.250ml (A:1,7), chleb miesz.80g(A:1,3,6,7), <text:s/></text:span><text:span text:style-name="T146">m</text:span><text:span text:style-name="T79">argaryna o zaw. tłuszczu 80% 10g – 2szt, </text:span><text:span text:style-name="T96">serek wiejski 150g (A:7), jabłko 1szt, sałata, </text:span></text:p>
            <text:p text:style-name="P128">O<text:span text:style-name="T11">BIAD - </text:span><text:span text:style-name="T96">Zupa pomidorowa z ryżem 350ml (A:</text:span><text:span text:style-name="T97">1,7), </text:span><text:span text:style-name="T98">filet z piersi pieczony z sosem warzyw. </text:span><text:span text:style-name="T99">26</text:span><text:span text:style-name="T98">0g (A:1,7,9), ziemniaki got. z kop. 250g, fasolka szparagowa got. 150g, kompot owocowy </text:span><text:span text:style-name="T99">b/c </text:span><text:span text:style-name="T98">250ml, </text:span></text:p>
            <text:p text:style-name="P128">K<text:span text:style-name="T11">OLACJA - </text:span><text:span text:style-name="T81">Chleb </text:span><text:soft-page-break/><text:span text:style-name="T13">miesz.100g (A:1,3,6,7) masło 20g (A:7), </text:span><text:span text:style-name="T81"><text:s/>herbata </text:span><text:span text:style-name="T14">250ml, </text:span><text:span text:style-name="T98">szynka konserwowa 60g (A:6,9), serek almette mini 30g (A:7), </text:span><text:span text:style-name="T99">ser edamski 40g, </text:span><text:span text:style-name="T98">sałata, </text:span></text:p>
            <text:p text:style-name="P262">II Ś<text:span text:style-name="T11">NIADANIE -</text:span><text:span text:style-name="T98">Pomidorki cherry 70g</text:span></text:p>
            <text:p text:style-name="P288">PODWIECZOREK - <text:span text:style-name="T98">Budyń owocowy got. b/c 200ml (A:7),</text:span></text:p>
            <text:p text:style-name="P146"><text:span text:style-name="T16">P</text:span><text:span text:style-name="T17">OSIŁEK UZUPEŁNIAJĄCY -</text:span><text:span text:style-name="T11"> </text:span><text:span text:style-name="T98">Jabłko pieczone 1 szt, </text:span></text:p>
          </table:table-cell>
        </table:table-row>
        <table:table-row>
          <table:table-cell table:style-name="Tabela7.A2" office:value-type="string">
            <text:p text:style-name="P105">W<text:span text:style-name="T11">ARTOŚCI ODŻYWCZE</text:span></text:p>
          </table:table-cell>
          <table:table-cell table:style-name="Tabela7.A2" office:value-type="string">
            <text:p text:style-name="P67">Energia:<text:span text:style-name="T47">2125,3</text:span>kcal</text:p>
            <text:p text:style-name="P50">Białko:<text:span text:style-name="T71">95,02</text:span>g</text:p>
            <text:p text:style-name="P50">Tłuszcz:<text:span text:style-name="T47">79,15</text:span>g</text:p>
            <text:p text:style-name="P50">w tym kw.tłu.nasyc.:<text:span text:style-name="T47">32,45</text:span>g</text:p>
            <text:p text:style-name="P50">Węglowodany:<text:span text:style-name="T47">231,03</text:span>g</text:p>
            <text:p text:style-name="P66">w tym cukry: <text:span text:style-name="T72">24,01</text:span>g</text:p>
            <text:p text:style-name="P30">Błonnik-<text:span text:style-name="T47">27,02</text:span>g</text:p>
            <text:p text:style-name="P364">Sól<text:span text:style-name="T47">3,1</text:span>-g</text:p>
          </table:table-cell>
          <table:table-cell table:style-name="Tabela7.A2" office:value-type="string">
            <text:p text:style-name="P83">Energia:<text:span text:style-name="T142">2168,3</text:span> kcal</text:p>
            <text:p text:style-name="P59">Białko:<text:span text:style-name="T142">78,9</text:span>g</text:p>
            <text:p text:style-name="P59">Tłuszcz:<text:span text:style-name="T142">69,4</text:span>g</text:p>
            <text:p text:style-name="P59">w tym kw.tłu.nasyc.:<text:span text:style-name="T142">24,2</text:span>g</text:p>
            <text:p text:style-name="P59">Węglowodany:<text:span text:style-name="T142">312,9</text:span>g</text:p>
            <text:p text:style-name="P82">w tym cukry:<text:span text:style-name="T142">21,4</text:span>g</text:p>
            <text:p text:style-name="P39">Błonnik-<text:span text:style-name="T142">30,56</text:span>g</text:p>
            <text:p text:style-name="P308">Sól-<text:span text:style-name="T142">5,8</text:span>g</text:p>
          </table:table-cell>
          <table:table-cell table:style-name="Tabela7.A2" office:value-type="string">
            <text:p text:style-name="P83">Energia: <text:span text:style-name="T141">21</text:span><text:span text:style-name="T134">4</text:span><text:span text:style-name="T141">3,</text:span><text:span text:style-name="T134">2</text:span>kcal</text:p>
            <text:p text:style-name="P59">Białko:<text:span text:style-name="T140">88,09</text:span>g</text:p>
            <text:p text:style-name="P59">Tłuszcz:<text:span text:style-name="T142">75,3</text:span>g</text:p>
            <text:p text:style-name="P59">w tym kw.tłu.nasyc.:<text:span text:style-name="T142">23,07</text:span>g</text:p>
            <text:p text:style-name="P59">Węglowodany:<text:span text:style-name="T142">300,15</text:span>g</text:p>
            <text:p text:style-name="P82">w tym cukry:<text:span text:style-name="T142">21,1</text:span>g</text:p>
            <text:p text:style-name="P39">Błonnik-<text:span text:style-name="T140">26,01</text:span>g</text:p>
            <text:p text:style-name="P308">Sól-<text:span text:style-name="T140">4,8</text:span>g</text:p>
          </table:table-cell>
          <table:table-cell table:style-name="Tabela7.A2" office:value-type="string">
            <text:p text:style-name="P83">Energia:<text:span text:style-name="T142">2099,2</text:span> kcal</text:p>
            <text:p text:style-name="P59">Białko:<text:span text:style-name="T140">80,5</text:span>g</text:p>
            <text:p text:style-name="P59">Tłuszcz:<text:span text:style-name="T142">69,4</text:span>g</text:p>
            <text:p text:style-name="P59">w tym kw.tłu.nasyc.:<text:span text:style-name="T142">24,2</text:span>g</text:p>
            <text:p text:style-name="P59">Węglowodany:<text:span text:style-name="T142">312,9</text:span>g</text:p>
            <text:p text:style-name="P82">w tym cukry:<text:span text:style-name="T142">20,4</text:span>g</text:p>
            <text:p text:style-name="P39">Błonnik-<text:span text:style-name="T140">29</text:span>g</text:p>
            <text:p text:style-name="P308">Sól-<text:span text:style-name="T142">5,6</text:span>g</text:p>
          </table:table-cell>
          <table:table-cell table:style-name="Tabela7.F2" office:value-type="string">
            <text:p text:style-name="P58">Energia:<text:span text:style-name="T141">2</text:span><text:span text:style-name="T134">285</text:span><text:span text:style-name="T141">,</text:span><text:span text:style-name="T134">47</text:span> kcal</text:p>
            <text:p text:style-name="P58">Białko:<text:span text:style-name="T141">1</text:span><text:span text:style-name="T134">09</text:span><text:span text:style-name="T141">,3</text:span>g</text:p>
            <text:p text:style-name="P58">Tłuszcz:<text:span text:style-name="T141">80,1</text:span>g</text:p>
            <text:p text:style-name="P58">w tym kw.tłu.nasyc.:<text:span text:style-name="T141">25</text:span>g</text:p>
            <text:p text:style-name="P58">Węglowodany:<text:span text:style-name="T141">278,01</text:span>g</text:p>
            <text:p text:style-name="P58">w tym cukry:<text:span text:style-name="T141">23,09</text:span>g</text:p>
            <text:p text:style-name="P38">Błonnik-<text:span text:style-name="T141">31,09</text:span>g</text:p>
            <text:p text:style-name="P307">Sól-<text:span text:style-name="T141">5,98</text:span>g</text:p>
          </table:table-cell>
        </table:table-row>
        <table:table-row>
          <table:table-cell table:style-name="Tabela7.A2" office:value-type="string">
            <text:p text:style-name="P106"/>
          </table:table-cell>
          <table:table-cell table:style-name="Tabela7.A2" office:value-type="string">
            <text:p text:style-name="P370">DIETA <text:s/>PŁYNNA </text:p>
            <text:p text:style-name="P374">WZMOCNIONA</text:p>
          </table:table-cell>
          <table:table-cell table:style-name="Tabela7.A2" office:value-type="string">
            <text:p text:style-name="P327">DIETA PODSTAWOWA <text:s/>paliatywn<text:span text:style-name="T73">y</text:span></text:p>
          </table:table-cell>
          <table:table-cell table:style-name="Tabela7.A2" office:value-type="string">
            <text:p text:style-name="P334">DIETA <text:span text:style-name="T74">WEGETARIAŃSKA</text:span></text:p>
          </table:table-cell>
          <table:table-cell table:style-name="Tabela7.A2" office:value-type="string">
            <text:p text:style-name="P371">DIETA PODSTAWOWA </text:p>
            <text:p text:style-name="P375">pediatryczny</text:p>
          </table:table-cell>
          <table:table-cell table:style-name="Tabela7.F2" office:value-type="string">
            <text:p text:style-name="P341"/>
          </table:table-cell>
        </table:table-row>
        <table:table-row>
          <table:table-cell table:style-name="Tabela7.A2" office:value-type="string">
            <text:p text:style-name="P106"/>
          </table:table-cell>
          <table:table-cell table:style-name="Tabela7.A2" office:value-type="string">
            <text:p text:style-name="P349"><text:span text:style-name="T22">ŚNIADANIE -Zupa </text:span><text:span text:style-name="T38">ml.</text:span><text:span text:style-name="T22"> + mięso </text:span><text:span text:style-name="T38">+ suchary</text:span></text:p>
            <text:p text:style-name="P349"><text:span text:style-name="T22">+ żółtko </text:span><text:span text:style-name="T24">got.</text:span><text:span text:style-name="T22">–zmiks., serek </text:span><text:span text:style-name="T39">waniliowy</text:span><text:span text:style-name="T22">,</text:span><text:span text:style-name="T23">(A:</text:span><text:span text:style-name="T24">3,</text:span><text:span text:style-name="T23">7,9)</text:span></text:p>
            <text:p text:style-name="P349"><text:span text:style-name="T22">OBIAD – </text:span><text:span text:style-name="T35">Homogenat</text:span></text:p>
            <text:p text:style-name="P227">KOLACJA – Zupa ryżowa na wyw.+ mięso<text:line-break/>+ żółtko <text:span text:style-name="T55">got.</text:span>- zmiksowana <text:span text:style-name="T45">(A:3,9)</text:span></text:p>
            <text:p text:style-name="P298">II ŚNIADANIE- Sok owocowo – warzywny, </text:p>
            <text:p text:style-name="P359"><text:span text:style-name="T59">PODWIECZOREK – <text:s/></text:span><text:span text:style-name="T60">Budyń owocowy- płynny</text:span><text:span text:style-name="T61">(A:</text:span><text:span text:style-name="T62">7</text:span><text:span text:style-name="T61">)</text:span></text:p>
            <text:p text:style-name="P394"><text:span text:style-name="T76">Posiłek uzupełniający</text:span> –Jogurt naturalny <text:span text:style-name="T55">(A:7)</text:span>,</text:p>
          </table:table-cell>
          <table:table-cell table:style-name="Tabela7.A2" office:value-type="string">
            <text:p text:style-name="P126">Ś<text:span text:style-name="T11">NIADANIE - </text:span><text:span text:style-name="T96">Kasza manna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96">serek wiejski 150g (A:7), miód nat. 25g, jabłko 1szt, sałata, </text:span></text:p>
            <text:p text:style-name="P128">O<text:span text:style-name="T11">BIAD - </text:span><text:span text:style-name="T96">Zupa pomidorowa z ryżem 350ml (A:</text:span><text:span text:style-name="T97">1,7), pieczeń </text:span><text:span text:style-name="T98">rzymska 100g (A:1,3,6,7), ziemniaki got. z kop. 250g, fasolka szparagowa got.z bułką tartą 150g (A:1,3,6,7), kompot owocowy 250ml, </text:span></text:p>
            <text:p text:style-name="P128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8">szynka konserwowa 60g (A:6,9), ser topiony 50g (A:7), sałata, </text:span></text:p>
            <text:p text:style-name="P262">II Ś<text:span text:style-name="T11">NIADANIE -</text:span><text:span text:style-name="T99">Jogurt owocowy 100g (A:7), </text:span></text:p>
            <text:p text:style-name="P278">P<text:span text:style-name="T11">OSIŁEK UZUPEŁNIAJĄCY - </text:span><text:soft-page-break/><text:span text:style-name="T98">Kisiel owocowy got. </text:span></text:p>
            <text:p text:style-name="P292">z tartym jabłkiem 200ml,</text:p>
          </table:table-cell>
          <table:table-cell table:style-name="Tabela7.A2" office:value-type="string">
            <text:p text:style-name="P126">Ś<text:span text:style-name="T11">NIADANIE - </text:span><text:span text:style-name="T96">Kasza manna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96">serek wiejski 150g (A:7), miód nat. 25g, jabłko 1szt, sałata, </text:span></text:p>
            <text:p text:style-name="P128">O<text:span text:style-name="T11">BIAD - </text:span><text:span text:style-name="T96">Zupa </text:span><text:span text:style-name="T100">jarzynowa</text:span><text:span text:style-name="T96"> 350ml (A:</text:span><text:span text:style-name="T97">1,7), </text:span><text:span text:style-name="T99">ryba smażona</text:span><text:span text:style-name="T98"> (A:1,3,</text:span><text:span text:style-name="T100">4</text:span><text:span text:style-name="T98">,6,7), ziemniaki got. z kop. 250g, fasolka szparagowa got.z bułką tartą 150g (A:1,3,6,7), kompot owocowy 250ml, </text:span></text:p>
            <text:p text:style-name="P128">K<text:span text:style-name="T11">OLACJA - </text:span><text:span text:style-name="T81">Chleb </text:span><text:span text:style-name="T13">miesz.100g (A:1,3,6,7) masło 20g (A:7),</text:span><text:span text:style-name="T98"> ser topiony </text:span><text:span text:style-name="T100">10</text:span><text:span text:style-name="T98">0g (A:7), </text:span><text:span text:style-name="T100">dżem 40g,</text:span><text:span text:style-name="T98"> sałata, </text:span></text:p>
            <text:p text:style-name="P262">II Ś<text:span text:style-name="T11">NIADANIE -</text:span><text:span text:style-name="T99">Jogurt owocowy 100g (A:7), </text:span></text:p>
            <text:p text:style-name="P278">P<text:span text:style-name="T11">OSIŁEK UZUPEŁNIAJĄCY - </text:span><text:span text:style-name="T98">Kisiel owocowy got. </text:span></text:p>
            <text:p text:style-name="P292"><text:soft-page-break/>z tartym jabłkiem 200ml,</text:p>
          </table:table-cell>
          <table:table-cell table:style-name="Tabela7.A2" office:value-type="string">
            <text:p text:style-name="P126">Ś<text:span text:style-name="T11">NIADANIE - </text:span><text:span text:style-name="T96">Kasza manna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96">serek wiejski 150g (A:7), miód nat. 25g, jabłko 1szt, sałata, </text:span></text:p>
            <text:p text:style-name="P128">O<text:span text:style-name="T11">BIAD - </text:span><text:span text:style-name="T96">Zupa pomidorowa z ryżem 350ml (A:</text:span><text:span text:style-name="T97">1,7), pieczeń </text:span><text:span text:style-name="T98">rzymska 100g (A:1,3,6,7), ziemniaki got. z kop. 250g, fasolka szparagowa got.z bułką tartą 150g (A:1,3,6,7), kompot owocowy 250ml, </text:span></text:p>
            <text:p text:style-name="P128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98">szynka konserwowa 60g (A:6,9), ser</text:span><text:span text:style-name="T99">ek</text:span><text:span text:style-name="T98"> </text:span><text:span text:style-name="T99">almette mini 3</text:span><text:span text:style-name="T98">0g (A:7), sałata, </text:span></text:p>
            <text:p text:style-name="P262">II Ś<text:span text:style-name="T11">NIADANIE -</text:span><text:span text:style-name="T99">Jogurt owocowy 100g (A:7), </text:span></text:p>
            <text:p text:style-name="P278">P<text:span text:style-name="T11">OSIŁEK UZUPEŁNIAJĄCY - </text:span><text:soft-page-break/><text:span text:style-name="T98">Kisiel owocowy got. </text:span></text:p>
            <text:p text:style-name="P292">z tartym jabłkiem 200ml,</text:p>
          </table:table-cell>
          <table:table-cell table:style-name="Tabela7.F2" office:value-type="string">
            <text:p text:style-name="P341"/>
          </table:table-cell>
        </table:table-row>
        <table:table-row>
          <table:table-cell table:style-name="Tabela7.A2" office:value-type="string">
            <text:p text:style-name="P105">W<text:span text:style-name="T11">ARTOŚCI ODŻYWCZE</text:span></text:p>
          </table:table-cell>
          <table:table-cell table:style-name="Tabela7.A2" office:value-type="string">
            <text:p text:style-name="P67">Energia:<text:span text:style-name="T48">2206,08</text:span>kcal</text:p>
            <text:p text:style-name="P50">Białko:<text:span text:style-name="T49">101,2</text:span>g</text:p>
            <text:p text:style-name="P50">Tłuszcz:<text:span text:style-name="T48">63,01</text:span>g</text:p>
            <text:p text:style-name="P50">w tym kw.tłu.nasyc.:<text:span text:style-name="T48">23,08</text:span>g</text:p>
            <text:p text:style-name="P50">Węglowodany:<text:span text:style-name="T49">320,02</text:span>g</text:p>
            <text:p text:style-name="P66">w tym cukry:<text:span text:style-name="T48">21,01</text:span>g</text:p>
            <text:p text:style-name="P30">Błonnik-<text:span text:style-name="T48">30,12</text:span>g</text:p>
            <text:p text:style-name="P364">Sól-<text:span text:style-name="T48">2,7</text:span>g</text:p>
          </table:table-cell>
          <table:table-cell table:style-name="Tabela7.A2" office:value-type="string">
            <text:p text:style-name="P8">Energia: 2<text:span text:style-name="T124">29</text:span><text:span text:style-name="T139">5</text:span>kcal</text:p>
            <text:p text:style-name="P8">Białko:89,5g</text:p>
            <text:p text:style-name="P8">Tłuszcz:8<text:span text:style-name="T140">3</text:span>,8g</text:p>
            <text:p text:style-name="P8">w tym kw.tłu.nasyc.:28,1g</text:p>
            <text:p text:style-name="P8">Węglowodany:339g</text:p>
            <text:p text:style-name="P8">w tym cukry:22,5g</text:p>
            <text:p text:style-name="P95">Błonnik-<text:span text:style-name="T113">30,9</text:span>g</text:p>
            <text:p text:style-name="P314">Sól-<text:span text:style-name="T113">6,3</text:span>g</text:p>
          </table:table-cell>
          <table:table-cell table:style-name="Tabela7.A2" office:value-type="string">
            <text:p text:style-name="P81">Energia:<text:span text:style-name="T114">2089,6</text:span> kcal</text:p>
            <text:p text:style-name="P58">Białko:<text:span text:style-name="T114">79,03</text:span>g</text:p>
            <text:p text:style-name="P58">Tłuszcz:<text:span text:style-name="T114">74,8</text:span>g</text:p>
            <text:p text:style-name="P58">w tym kw.tłu.nasyc.:<text:span text:style-name="T114">24,01</text:span>g</text:p>
            <text:p text:style-name="P58">Węglowodany:<text:span text:style-name="T114">321</text:span>g</text:p>
            <text:p text:style-name="P80">w tym cukry:<text:span text:style-name="T114">22</text:span>g</text:p>
            <text:p text:style-name="P38">Błonnik-<text:span text:style-name="T114">29,5</text:span></text:p>
            <text:p text:style-name="P38">Sól-<text:span text:style-name="T114">5,7</text:span></text:p>
          </table:table-cell>
          <table:table-cell table:style-name="Tabela7.A2" office:value-type="string">
            <text:p text:style-name="P8">Energia: 2<text:span text:style-name="T124">29</text:span><text:span text:style-name="T139">5</text:span>kcal</text:p>
            <text:p text:style-name="P8">Białko:89,5g</text:p>
            <text:p text:style-name="P8">Tłuszcz:8<text:span text:style-name="T140">3</text:span>,8g</text:p>
            <text:p text:style-name="P8">w tym kw.tłu.nasyc.:28,1g</text:p>
            <text:p text:style-name="P8">Węglowodany:339g</text:p>
            <text:p text:style-name="P8">w tym cukry:22,5g</text:p>
            <text:p text:style-name="P95">Błonnik-<text:span text:style-name="T113">30,9</text:span>g</text:p>
            <text:p text:style-name="P314">Sól-<text:span text:style-name="T113">6,3</text:span>g</text:p>
          </table:table-cell>
          <table:table-cell table:style-name="Tabela7.F2" office:value-type="string">
            <text:p text:style-name="P341"/>
          </table:table-cell>
        </table:table-row>
      </table:table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5"/>
      <text:p text:style-name="P353"><text:span text:style-name="T1"/></text:p>
      <text:p text:style-name="P353"><text:span text:style-name="T1"/></text:p>
      <text:p text:style-name="P353"><text:soft-page-break/><text:span text:style-name="T1">Jadłospis na dzień </text:span><text:span text:style-name="T9">9</text:span><text:span text:style-name="T1">.</text:span><text:span text:style-name="T2">0</text:span><text:span text:style-name="T9">9</text:span><text:span text:style-name="T2">.2024</text:span><text:span text:style-name="T1"> </text:span><text:span text:style-name="T3">(jadłospis może ulec zmianie)</text:span></text:p>
      <text:p text:style-name="P355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36">P<text:span text:style-name="T11">OSIŁEK</text:span></text:p>
          </table:table-cell>
          <table:table-cell table:style-name="Tabela5.A1" office:value-type="string">
            <text:p text:style-name="P337">DIETA PODSTAWOWA</text:p>
          </table:table-cell>
          <table:table-cell table:style-name="Tabela5.A1" office:value-type="string">
            <text:p text:style-name="P337">DIETA ŁATWOSTRAWNA</text:p>
          </table:table-cell>
          <table:table-cell table:style-name="Tabela5.A1" office:value-type="string">
            <text:p text:style-name="P338">DIETA Z OGR. ŁATWO PRZYSWAJALNYCH WĘGLOWODANÓW</text:p>
          </table:table-cell>
          <table:table-cell table:style-name="Tabela5.A1" office:value-type="string">
            <text:p text:style-name="P339">DIETA ŁATWOSTRAWNA BEZMLECZNA</text:p>
          </table:table-cell>
          <table:table-cell table:style-name="Tabela5.F1" office:value-type="string">
            <text:p text:style-name="P339">DIETA ŁATWOSTRAWNA Z OGR. TŁUSZCZU</text:p>
          </table:table-cell>
        </table:table-row>
        <table:table-row>
          <table:table-cell table:style-name="Tabela5.A2" office:value-type="string">
            <text:p text:style-name="P1">Ś<text:span text:style-name="T11">NIADANIE</text:span></text:p>
          </table:table-cell>
          <table:table-cell table:style-name="Tabela5.A2" office:value-type="string">
            <text:p text:style-name="P175"><text:span text:style-name="T100">Kasza jęcz. got.</text:span> na ml.350ml (A:1,7), kawa ml.250ml (A:1,7), chleb miesz.80g (A:1,3,6,7), <text:span text:style-name="T146">m</text:span>argaryna o zaw. tłuszczu 80% 10g - 2szt <text:span text:style-name="T100">pieczeń wieprz. 60g (A:1,6,9), serek almette mini 30g (A:7), sałata, </text:span></text:p>
          </table:table-cell>
          <table:table-cell table:style-name="Tabela5.A2" office:value-type="string">
            <text:p text:style-name="P175"><text:span text:style-name="T100">Kasza jęcz. got.</text:span> na ml.350ml (A:1,7), kawa ml.250ml (A:1,7), chleb miesz.80g (A:1,3,6,7), <text:span text:style-name="T146">m</text:span>argaryna o zaw. tłuszczu 80% 10g - 2szt, <text:span text:style-name="T100">pierś z indyka 60g (A:6,9), dżem 25g, sałata, </text:span></text:p>
          </table:table-cell>
          <table:table-cell table:style-name="Tabela5.A2" office:value-type="string">
            <text:p text:style-name="P175"><text:s/>Kawa ml.250ml (A:1,7), chleb miesz.80g (A:1,3,6,7) , <text:span text:style-name="T146">m</text:span>argaryna o zaw. tłuszczu 80% 10g – <text:span text:style-name="T149">1</text:span>szt, <text:span text:style-name="T100">pierś </text:span></text:p>
            <text:p text:style-name="P176"><text:span text:style-name="T100">z indyka 60g (A:6,9), </text:span><text:span text:style-name="T101">twarożek 50g (A:7)</text:span><text:span text:style-name="T100">, sałata, </text:span></text:p>
          </table:table-cell>
          <table:table-cell table:style-name="Tabela5.A2" office:value-type="string">
            <text:p text:style-name="P175"><text:span text:style-name="T100">Kasza kuk. got. </text:span>na wyw.350ml (A:<text:span text:style-name="T12">9</text:span>), herbata.250ml, chleb miesz. 80g (A:1,3,6,7), <text:span text:style-name="T146">m</text:span>argaryna o zaw. tłuszczu 80% 10g - <text:span text:style-name="T149">1</text:span>szt, <text:span text:style-name="T100">pierś z indyka 60g (A:6,9), dżem 25g, sałata, </text:span></text:p>
          </table:table-cell>
          <table:table-cell table:style-name="Tabela5.F2" office:value-type="string">
            <text:p text:style-name="P175"><text:span text:style-name="T100">Kasza jęcz. got.</text:span> na ml.350ml (A:1,7), kawa ml.250ml (A:1,7), chleb miesz.80g (A:1,3,6,7), <text:span text:style-name="T146">m</text:span>argaryna o zaw. tłuszczu 80% 10g - <text:span text:style-name="T149">1</text:span>szt, <text:span text:style-name="T100">pierś </text:span></text:p>
            <text:p text:style-name="P214">z indyka 60g (A:6,9), </text:p>
            <text:p text:style-name="P214">dżem 25g, sałata, </text:p>
          </table:table-cell>
        </table:table-row>
        <table:table-row>
          <table:table-cell table:style-name="Tabela5.A2" office:value-type="string">
            <text:p text:style-name="P2">II Ś<text:span text:style-name="T11">NIADANIE</text:span></text:p>
          </table:table-cell>
          <table:table-cell table:style-name="Tabela5.A2" office:value-type="string">
            <text:p text:style-name="P341"/>
          </table:table-cell>
          <table:table-cell table:style-name="Tabela5.A2" office:value-type="string">
            <text:p text:style-name="P341"/>
          </table:table-cell>
          <table:table-cell table:style-name="Tabela5.A2" office:value-type="string">
            <text:p text:style-name="P247">Warzywa got. z ol. 150g, </text:p>
          </table:table-cell>
          <table:table-cell table:style-name="Tabela5.A2" office:value-type="string">
            <text:p text:style-name="P341"/>
          </table:table-cell>
          <table:table-cell table:style-name="Tabela5.F2" office:value-type="string">
            <text:p text:style-name="P341"/>
          </table:table-cell>
        </table:table-row>
        <table:table-row>
          <table:table-cell table:style-name="Tabela5.A2" office:value-type="string">
            <text:p text:style-name="P1">O<text:span text:style-name="T11">BIAD</text:span></text:p>
          </table:table-cell>
          <table:table-cell table:style-name="Tabela5.A2" office:value-type="string">
            <text:p text:style-name="P216">Zupa prezydencka 350ml (A:1,7,9), naleśniki z sosem jogurtowym 200g, surówka z marchwi i jabłka z ol. 100g, kompot owocowy 250ml, </text:p>
          </table:table-cell>
          <table:table-cell table:style-name="Tabela5.A2" office:value-type="string">
            <text:p text:style-name="P221">Krupnik z ziemn. 350ml (A:1,9), makaron </text:p>
            <text:p text:style-name="P221">z twarogiem 200g (A:1,7), jabłko pieczone 1szt., kompot owocowy 250ml, </text:p>
          </table:table-cell>
          <table:table-cell table:style-name="Tabela5.A2" office:value-type="string">
            <text:p text:style-name="P219">Krupnik z ziemn. 350ml (A:1,9), makaron </text:p>
            <text:p text:style-name="P219">z twarogiem 200g (A:1,7), jabłko pieczone 1szt., kompot owocowy b/c 250ml, </text:p>
          </table:table-cell>
          <table:table-cell table:style-name="Tabela5.A2" office:value-type="string">
            <text:p text:style-name="P221">Krupnik z ziemn. 350ml (A:1,9), <text:span text:style-name="T101">pulpet got. z warz. 110g (A:1,3,6,7,9), ziemniaki got. z kop.250g, marchewka got. z ol. 150g, </text:span>kompot owocowy 250ml,</text:p>
          </table:table-cell>
          <table:table-cell table:style-name="Tabela5.F2" office:value-type="string">
            <text:p text:style-name="P221">Krupnik z ziemn. 350ml (A:1,9), knedle </text:p>
            <text:p text:style-name="P221">z truskawkami i sosem jogurtowym 300g (A:<text:span text:style-name="T101">1,7), jabłko pieczone 1szt, </text:span>kompot owocowy 250ml,</text:p>
          </table:table-cell>
        </table:table-row>
        <table:table-row>
          <table:table-cell table:style-name="Tabela5.A2" office:value-type="string">
            <text:p text:style-name="P1">P<text:span text:style-name="T11">ODWIECZOREK</text:span></text:p>
          </table:table-cell>
          <table:table-cell table:style-name="Tabela5.A2" office:value-type="string">
            <text:p text:style-name="P341"/>
          </table:table-cell>
          <table:table-cell table:style-name="Tabela5.A2" office:value-type="string">
            <text:p text:style-name="P341"/>
          </table:table-cell>
          <table:table-cell table:style-name="Tabela5.A2" office:value-type="string">
            <text:p text:style-name="P248">Jogurt naturalny 100g (A:7), </text:p>
          </table:table-cell>
          <table:table-cell table:style-name="Tabela5.A2" office:value-type="string">
            <text:p text:style-name="P341"/>
          </table:table-cell>
          <table:table-cell table:style-name="Tabela5.F2" office:value-type="string">
            <text:p text:style-name="P341"/>
          </table:table-cell>
        </table:table-row>
        <table:table-row>
          <table:table-cell table:style-name="Tabela5.A2" office:value-type="string">
            <text:p text:style-name="P1">K<text:span text:style-name="T11">OLACJA</text:span></text:p>
          </table:table-cell>
          <table:table-cell table:style-name="Tabela5.A2" office:value-type="string">
            <text:p text:style-name="P209">Chleb <text:span text:style-name="T13">miesz.100g (A:1,3,6,7) masło 20g (A:7), </text:span><text:s/>herbata <text:span text:style-name="T14">250ml, </text:span><text:span text:style-name="T100">kiełbasa parówkowa na gorąco 100g (A:6,10), musztarda 20g (A:10), </text:span></text:p>
            <text:p text:style-name="P217">ser topiony 25g (A:7), papryka czerwona św. 50g</text:p>
          </table:table-cell>
          <table:table-cell table:style-name="Tabela5.A2" office:value-type="string">
            <text:p text:style-name="P210">Chleb <text:span text:style-name="T13">miesz.100g (A:1,3,6,7) masło 20g (A:7), </text:span><text:s/>herbata <text:span text:style-name="T14">250ml, </text:span><text:span text:style-name="T100">kiełbasa parówkowa na gorąco 100g (A:6,10), </text:span></text:p>
            <text:p text:style-name="P218">ser topiony 25g (A:7), papryka czerwona św. 50g</text:p>
          </table:table-cell>
          <table:table-cell table:style-name="Tabela5.A2" office:value-type="string">
            <text:p text:style-name="P211">Chleb <text:span text:style-name="T13">miesz.100g (A:1,3,6,7) masło 10g (A:7), </text:span><text:s/>herbata <text:span text:style-name="T14">250ml, </text:span><text:span text:style-name="T100">kiełbasa parówkowa na gorąco 100g (A:6,10), </text:span></text:p>
            <text:p text:style-name="P220">ser topiony 25g (A:7), papryka czerwona św. 50g</text:p>
          </table:table-cell>
          <table:table-cell table:style-name="Tabela5.A2" office:value-type="string">
            <text:p text:style-name="P203">Chleb <text:span text:style-name="T13">miesz.100g (A:1,3,6,7) masło 10g (A:7), </text:span><text:s/>herbata <text:span text:style-name="T14">250ml, </text:span><text:span text:style-name="T101">szynka wieprz. got. 60g (A:6,9), sałata, </text:span></text:p>
          </table:table-cell>
          <table:table-cell table:style-name="Tabela5.F2" office:value-type="string">
            <text:p text:style-name="P211">Chleb <text:span text:style-name="T13">miesz.100g (A:1,3,6,7) masło 10g (A:7), </text:span><text:s/>herbata <text:span text:style-name="T14">250ml, </text:span><text:span text:style-name="T101">szynka wieprz. got. 60g (A:6,9), twarożek 50g, sałata, </text:span></text:p>
          </table:table-cell>
        </table:table-row>
        <table:table-row>
          <table:table-cell table:style-name="Tabela5.A2" office:value-type="string">
            <text:p text:style-name="P3">P<text:span text:style-name="T11">OSIŁEK UZUPEŁNIAJĄCY</text:span></text:p>
          </table:table-cell>
          <table:table-cell table:style-name="Tabela5.A2" office:value-type="string">
            <text:p text:style-name="P249">Sok pomidorowy 330ml, </text:p>
          </table:table-cell>
          <table:table-cell table:style-name="Tabela5.A2" office:value-type="string">
            <text:p text:style-name="P249">Budyń ow. z sokiem 200ml, </text:p>
          </table:table-cell>
          <table:table-cell table:style-name="Tabela5.A2" office:value-type="string">
            <text:p text:style-name="P249">Kanapka z masłem, sałatą </text:p>
            <text:p text:style-name="P249">i serem edamskim (A:1,3,6,7), </text:p>
          </table:table-cell>
          <table:table-cell table:style-name="Tabela5.A2" office:value-type="string">
            <text:p text:style-name="P249">Sok pomidorowy 330ml,</text:p>
          </table:table-cell>
          <table:table-cell table:style-name="Tabela5.F2" office:value-type="string">
            <text:p text:style-name="P249">Budyń ow. z sokiem 200ml, </text:p>
          </table:table-cell>
        </table:table-row>
        <table:table-row>
          <table:table-cell table:style-name="Tabela5.A2" office:value-type="string">
            <text:p text:style-name="P105">W<text:span text:style-name="T11">ARTOŚCI ODŻYWCZE</text:span></text:p>
          </table:table-cell>
          <table:table-cell table:style-name="Tabela5.A2" office:value-type="string">
            <text:p text:style-name="P48">Energia: <text:span text:style-name="T136">2</text:span><text:span text:style-name="T134">1</text:span><text:span text:style-name="T136">59,13</text:span>kcal</text:p>
            <text:p text:style-name="P48">Białko:<text:span text:style-name="T136">80,02</text:span>g</text:p>
            <text:p text:style-name="P48">Tłuszcz:<text:span text:style-name="T136">79,4</text:span>g</text:p>
            <text:p text:style-name="P48">w tym kw.tłu.nasyc.:<text:span text:style-name="T136">24,7</text:span>g</text:p>
            <text:p text:style-name="P48">Węglowodany:<text:span text:style-name="T136">323.89</text:span>g</text:p>
            <text:p text:style-name="P48">w tym cukry:<text:span text:style-name="T136">35,46</text:span>g</text:p>
            <text:p text:style-name="P28">Błonnik-<text:span text:style-name="T136">31,08</text:span>g</text:p>
            <text:p text:style-name="P28">Sól-<text:span text:style-name="T136">6,32</text:span>g</text:p>
          </table:table-cell>
          <table:table-cell table:style-name="Tabela5.A2" office:value-type="string">
            <text:p text:style-name="P65">Energia: <text:span text:style-name="T136">2</text:span><text:span text:style-name="T134">10</text:span><text:span text:style-name="T136">5,1</text:span>kcal</text:p>
            <text:p text:style-name="P48">Białko:<text:span text:style-name="T136">78,45</text:span>g</text:p>
            <text:p text:style-name="P48">Tłuszcz:<text:span text:style-name="T136">69,5</text:span>g</text:p>
            <text:p text:style-name="P48">w tym kw.tłu.nasyc.:<text:span text:style-name="T136">20,5</text:span>g</text:p>
            <text:p text:style-name="P48">Węglowodany:<text:span text:style-name="T136">315,2</text:span>g</text:p>
            <text:p text:style-name="P64">w tym cukry:<text:span text:style-name="T136">34,15</text:span>g</text:p>
            <text:p text:style-name="P28">Błonnik-<text:span text:style-name="T136">26,08</text:span>g</text:p>
            <text:p text:style-name="P28">Sól-<text:span text:style-name="T136">4,75</text:span>g</text:p>
          </table:table-cell>
          <table:table-cell table:style-name="Tabela5.A2" office:value-type="string">
            <text:p text:style-name="P65">Energia:<text:span text:style-name="T136">2127,09</text:span> kcal</text:p>
            <text:p text:style-name="P48">Białko:<text:span text:style-name="T136">82,1</text:span>g</text:p>
            <text:p text:style-name="P48">Tłuszcz:<text:span text:style-name="T47">79,3</text:span>g</text:p>
            <text:p text:style-name="P48">w tym kw.tłu.nasyc.:<text:span text:style-name="T47">24,03</text:span>g</text:p>
            <text:p text:style-name="P48">Węglowodany:<text:span text:style-name="T136">317,82</text:span>g</text:p>
            <text:p text:style-name="P64">w tym cukry:<text:span text:style-name="T136">28,1</text:span>g</text:p>
            <text:p text:style-name="P28">Błonnik-<text:span text:style-name="T136">34,7</text:span>g</text:p>
            <text:p text:style-name="P28">Sól-<text:span text:style-name="T136">6,25</text:span>g</text:p>
          </table:table-cell>
          <table:table-cell table:style-name="Tabela5.A2" office:value-type="string">
            <text:p text:style-name="P65">Energia:<text:span text:style-name="T47">2107,9</text:span> kcal</text:p>
            <text:p text:style-name="P48">Białko:<text:span text:style-name="T47">79,54</text:span>g</text:p>
            <text:p text:style-name="P48">Tłuszcz:<text:span text:style-name="T47">66,9</text:span>g</text:p>
            <text:p text:style-name="P48">w tym kw.tłu.nasyc.:<text:span text:style-name="T47">22.9</text:span>g</text:p>
            <text:p text:style-name="P48">Węglowodany:<text:span text:style-name="T47">301,23</text:span>g</text:p>
            <text:p text:style-name="P64">w tym cukry:<text:span text:style-name="T47">28,03</text:span>g</text:p>
            <text:p text:style-name="P28">Błonnik-<text:span text:style-name="T47">28,09</text:span>g</text:p>
            <text:p text:style-name="P28">Sól-<text:span text:style-name="T47">5,89</text:span>g</text:p>
          </table:table-cell>
          <table:table-cell table:style-name="Tabela5.F2" office:value-type="string">
            <text:p text:style-name="P65">Energia:<text:span text:style-name="T47">2</text:span><text:span text:style-name="T134">1</text:span><text:span text:style-name="T47">65</text:span> kcal</text:p>
            <text:p text:style-name="P48">Białko:<text:span text:style-name="T47">7</text:span><text:span text:style-name="T134">9</text:span><text:span text:style-name="T47">,55</text:span>g</text:p>
            <text:p text:style-name="P48">Tłuszcz:<text:span text:style-name="T47">69,80</text:span>g</text:p>
            <text:p text:style-name="P48">w tym kw.tłu.nasyc.:<text:span text:style-name="T47">20,98</text:span>g</text:p>
            <text:p text:style-name="P48">Węglowodany:<text:span text:style-name="T47">316,07</text:span>g</text:p>
            <text:p text:style-name="P64">w tym cukry:<text:span text:style-name="T47">27,05</text:span>g</text:p>
            <text:p text:style-name="P28">Błonnik-<text:span text:style-name="T47">26,45</text:span>g</text:p>
            <text:p text:style-name="P28">Sól-<text:span text:style-name="T47">4,98</text:span>g</text:p>
          </table:table-cell>
        </table:table-row>
        <table:table-row>
          <table:table-cell table:style-name="Tabela5.A2" office:value-type="string">
            <text:p text:style-name="P341"/>
          </table:table-cell>
          <table:table-cell table:style-name="Tabela5.A2" office:value-type="string">
            <text:p text:style-name="P319">DIETA <text:span text:style-name="T15">BOGATO</text:span>BIAŁKOWA</text:p>
            <text:p text:style-name="P329"/>
          </table:table-cell>
          <table:table-cell table:style-name="Tabela5.A2" office:value-type="string">
            <text:p text:style-name="P320">DIETA I PAPKOWATA – MIELONA</text:p>
          </table:table-cell>
          <table:table-cell table:style-name="Tabela5.A2" office:value-type="string">
            <text:p text:style-name="P326">ODDZIAŁ POŁOŻNICZY</text:p>
          </table:table-cell>
          <table:table-cell table:style-name="Tabela5.A2" office:value-type="string">
            <text:p text:style-name="P224">GINEKOLOGIA </text:p>
          </table:table-cell>
          <table:table-cell table:style-name="Tabela5.F2" office:value-type="string">
            <text:p text:style-name="P370">DIETA VI PŁYNNA </text:p>
            <text:p text:style-name="P374">WZMOCNIONA</text:p>
          </table:table-cell>
        </table:table-row>
        <table:table-row>
          <table:table-cell table:style-name="Tabela5.A2" office:value-type="string">
            <text:p text:style-name="P341"/>
          </table:table-cell>
          <table:table-cell table:style-name="Tabela5.A2" office:value-type="string">
            <text:p text:style-name="P126">Ś<text:span text:style-name="T11">NIADANIE -</text:span><text:span text:style-name="T100">Kasza jęcz. got.</text:span><text:span text:style-name="T79"> na ml.350ml (A:1,7), kawa ml.250ml (A:1,7), chleb miesz.80g (A:1,3,6,7), </text:span><text:soft-page-break/><text:span text:style-name="T146">m</text:span><text:span text:style-name="T79">argaryna o zaw. tłuszczu 80% 10g - 2szt, </text:span><text:span text:style-name="T100">pierś z indyka 60g (A:6,9), dżem 25g, sałata, </text:span></text:p>
            <text:p text:style-name="P129">O<text:span text:style-name="T11">BIAD - </text:span><text:span text:style-name="T100">Krupnik z ziemn. 350ml (A:1,9), </text:span><text:span text:style-name="T101">pulpet got. z </text:span><text:span text:style-name="T102">sosem </text:span><text:span text:style-name="T101">warz. </text:span><text:span text:style-name="T102">26</text:span><text:span text:style-name="T101">0g (A:1,3,6,7,9), ziemniaki got. z kop.250g, marchewka got. z ol. 150g, </text:span><text:span text:style-name="T100">kompot owocowy 250ml,</text:span></text:p>
            <text:p text:style-name="P129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100">kiełbasa parówkowa na gorąco 100g (A:6,10), </text:span></text:p>
            <text:p text:style-name="P199"><text:span text:style-name="T100">ser topiony 25g (A:7), </text:span><text:span text:style-name="T101">szynka wieprz. got. 60g (A:6,9), </text:span><text:span text:style-name="T100">papryka czerwona św. 50g</text:span></text:p>
            <text:p text:style-name="P261">II Ś<text:span text:style-name="T11">NIADANIE -</text:span><text:span text:style-name="T102">Galaretka ow. z tartym jabłkiem 200ml,</text:span></text:p>
            <text:p text:style-name="P279">P<text:span text:style-name="T11">OSIŁEK UZUPEŁNIAJĄCY - </text:span><text:span text:style-name="T101">Budyń ow. z sokiem 200ml, </text:span></text:p>
          </table:table-cell>
          <table:table-cell table:style-name="Tabela5.A2" office:value-type="string">
            <text:p text:style-name="P345"><text:span text:style-name="T22">ŚNIADANIE – </text:span><text:span text:style-name="T23">Kasza manna na</text:span><text:span text:style-name="T22"> ml. + suchary</text:span></text:p>
            <text:p text:style-name="P345"><text:span text:style-name="T22"><text:s/>+ żółtko </text:span><text:span text:style-name="T24">got.</text:span><text:span text:style-name="T22">+ masło-zmiks, serek </text:span><text:span text:style-name="T25">waniliowy</text:span><text:span text:style-name="T23">(A:1,</text:span><text:span text:style-name="T26">3,</text:span><text:span text:style-name="T23">7)</text:span></text:p>
            <text:p text:style-name="P346"><text:soft-page-break/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347"><text:span text:style-name="T22">KOLACJA – Zupa ryżowa na wyw. + mięso</text:span><text:line-break/><text:span text:style-name="T22">+ żółtko </text:span><text:span text:style-name="T26">got.</text:span><text:span text:style-name="T22"> zmiksowana + mięso mielone</text:span><text:span text:style-name="T23">(A:1,3,9)</text:span></text:p>
            <text:p text:style-name="P359"><text:span text:style-name="T22">II ŚNIADANIE- </text:span><text:span text:style-name="T27">Jogurt </text:span><text:span text:style-name="T28">owocowy</text:span><text:span text:style-name="T23">(A:7)</text:span></text:p>
            <text:p text:style-name="P378">PODWIECZOREK – Kisiel owocowy</text:p>
            <text:p text:style-name="P381">P<text:span text:style-name="T43">osiłek uzupełniający -Sok owocowo – warzywny</text:span></text:p>
            <text:p text:style-name="P367"/>
          </table:table-cell>
          <table:table-cell table:style-name="Tabela5.A2" office:value-type="string">
            <text:p text:style-name="P126">Ś<text:span text:style-name="T11">NIADANIE -</text:span><text:span text:style-name="T100">Kasza jęcz. got.</text:span><text:span text:style-name="T11"> na ml.350ml (A:1,7), kakao ml.250ml (A:1,6,7), chleb miesz.80g (A:1,3,6,7), </text:span><text:soft-page-break/><text:span text:style-name="T146">m</text:span><text:span text:style-name="T11">argaryna o zaw. tłuszczu 80% 10g – 2szt,</text:span><text:span text:style-name="T79"> </text:span><text:span text:style-name="T100">pierś </text:span></text:p>
            <text:p text:style-name="P215">z indyka 60g (A:6,9), </text:p>
            <text:p text:style-name="P212">dżem 25g, sałata, </text:p>
            <text:p text:style-name="P129">O<text:span text:style-name="T11">BIAD - </text:span><text:span text:style-name="T100">Krupnik z ziemn. 350ml (A:1,9), knedle z truskawkami </text:span></text:p>
            <text:p text:style-name="P129"><text:span text:style-name="T100">i sosem jogurtowym 300g (A:</text:span><text:span text:style-name="T101">1,7), jabłko pieczone 1szt, </text:span><text:span text:style-name="T100">kompot owocowy 250ml,</text:span></text:p>
            <text:p text:style-name="P129">K<text:span text:style-name="T11">OLACJA - </text:span><text:span text:style-name="T81">Chleb </text:span><text:span text:style-name="T13">miesz.100g (A:1,3,6,7) masło 10g (A:7), </text:span><text:span text:style-name="T81"><text:s/>herbata </text:span><text:span text:style-name="T14">250ml, </text:span><text:span text:style-name="T101">szynka wieprz. got. 60g (A:6,9), twarożek 50g, sałata,</text:span></text:p>
            <text:p text:style-name="P263">II Ś<text:span text:style-name="T11">NIADANIE -</text:span><text:span text:style-name="T102">Galaretka ow. z tartym jabłkiem 200ml,</text:span></text:p>
            <text:p text:style-name="P279">P<text:span text:style-name="T11">OSIŁEK UZUPEŁNIAJĄCY - </text:span><text:span text:style-name="T101">Budyń ow. z sokiem 200ml, </text:span></text:p>
          </table:table-cell>
          <table:table-cell table:style-name="Tabela5.A2" office:value-type="string">
            <text:p text:style-name="P126">Ś<text:span text:style-name="T11">NIADANIE - </text:span><text:span text:style-name="T100">Kasza jęcz. got.</text:span><text:span text:style-name="T79"> na ml.350ml (A:1,7), kawa ml.250ml (A:1,7), chleb miesz.80g (A:1,3,6,7), </text:span><text:soft-page-break/><text:span text:style-name="T146">m</text:span><text:span text:style-name="T79">argaryna o zaw. tłuszczu 80% 10g – 2szt, </text:span><text:span text:style-name="T100">pieczeń wieprz. 60g (A:1,6,9), serek almette mini 30g (A:7), sałata, </text:span></text:p>
            <text:p text:style-name="P129">O<text:span text:style-name="T11">BIAD - </text:span><text:span text:style-name="T100">Zupa prezydencka 350ml (A:1,7,9), naleśniki z sosem jogurtowym 200g, surówka z marchwi i jabłka z ol. 100g, kompot owocowy 250ml, </text:span></text:p>
            <text:p text:style-name="P129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100">kiełbasa parówkowa na gorąco 100g (A:6,10), musztarda 20g (A:10), ser topiony 25g (A:7), papryka czerwona św. 50g</text:span></text:p>
            <text:p text:style-name="P263">II Ś<text:span text:style-name="T11">NIADANIE -</text:span><text:span text:style-name="T102">Galaretka ow. z tartym jabłkiem 200ml,</text:span></text:p>
            <text:p text:style-name="P280">P<text:span text:style-name="T11">OSIŁEK UZUPEŁNIAJĄCY - </text:span><text:span text:style-name="T101">Sok pomidorowy 330ml, </text:span></text:p>
          </table:table-cell>
          <table:table-cell table:style-name="Tabela5.F2" office:value-type="string">
            <text:p text:style-name="P227">ŚNIADANIE -Kasza manna na wyw.+ mięso</text:p>
            <text:p text:style-name="P349"><text:span text:style-name="T22">+ żółtko </text:span><text:span text:style-name="T24">got.</text:span><text:span text:style-name="T22">–zmiks., </text:span><text:span text:style-name="T29">serek </text:span><text:span text:style-name="T30">naturalny(A:1,</text:span><text:span text:style-name="T26">3,</text:span><text:span text:style-name="T30">7,9)</text:span></text:p>
            <text:p text:style-name="P346"><text:soft-page-break/><text:span text:style-name="T22">OBIAD –</text:span><text:span text:style-name="T31">Homogenat</text:span></text:p>
            <text:p text:style-name="P231">KOLACJA – <text:s text:c="2"/>Zupa ryżowa na wyw. + mięso<text:line-break/>+ żółtko <text:span text:style-name="T44">got.</text:span> - zmiksowana <text:span text:style-name="T45">(A:1,3,9)</text:span></text:p>
            <text:p text:style-name="P359"><text:span text:style-name="T22">II ŚNIADANIE- </text:span><text:span text:style-name="T27">Jogurt naturalny</text:span><text:span text:style-name="T23">(A:7)</text:span></text:p>
            <text:p text:style-name="P385">PODWIECZOREK – <text:s/><text:span text:style-name="T46">Kisiel owocowy b/c- płynny</text:span></text:p>
            <text:p text:style-name="P385">P<text:span text:style-name="T43">osiłek uzupełniający -Sok owocowo – warzywny</text:span></text:p>
            <text:p text:style-name="P391"/>
          </table:table-cell>
        </table:table-row>
        <table:table-row>
          <table:table-cell table:style-name="Tabela5.A2" office:value-type="string">
            <text:p text:style-name="P105">W<text:span text:style-name="T11">ARTOŚCI ODŻYWCZE</text:span></text:p>
          </table:table-cell>
          <table:table-cell table:style-name="Tabela5.A2" office:value-type="string">
            <text:p text:style-name="P58">Energia:<text:span text:style-name="T47">2287,4</text:span> kcal</text:p>
            <text:p text:style-name="P58">Białko:<text:span text:style-name="T47">112,07</text:span>g</text:p>
            <text:p text:style-name="P58">Tłuszcz:<text:span text:style-name="T47">80,</text:span>g</text:p>
            <text:p text:style-name="P58">w tym kw.tłu.nasyc.:<text:span text:style-name="T47">24,7</text:span>g</text:p>
            <text:p text:style-name="P58">Węglowodany:<text:span text:style-name="T47">289,07</text:span>g</text:p>
            <text:p text:style-name="P58">w tym cukry:<text:span text:style-name="T47">29,01</text:span>g</text:p>
            <text:p text:style-name="P38">Błonnik-<text:span text:style-name="T47">31,01</text:span>g</text:p>
            <text:p text:style-name="P38">Sól-<text:span text:style-name="T47">5,02</text:span>g</text:p>
          </table:table-cell>
          <table:table-cell table:style-name="Tabela5.A2" office:value-type="string">
            <text:p text:style-name="P67">Energia:<text:span text:style-name="T47">2113,8</text:span>kcal</text:p>
            <text:p text:style-name="P50">Białko:<text:span text:style-name="T47">115,02</text:span>g</text:p>
            <text:p text:style-name="P50">Tłuszcz:<text:span text:style-name="T47">79,15</text:span>g</text:p>
            <text:p text:style-name="P50">w tym kw.tłu.nasyc.:<text:span text:style-name="T47">32,45</text:span>g</text:p>
            <text:p text:style-name="P50">Węglowodany:<text:span text:style-name="T47">231,03</text:span>g</text:p>
            <text:p text:style-name="P66">w tym cukry:<text:span text:style-name="T47">34,01</text:span>g</text:p>
            <text:p text:style-name="P30">Błonnik-<text:span text:style-name="T47">26,02</text:span>g</text:p>
            <text:p text:style-name="P362">Sól<text:span text:style-name="T47">3,1</text:span>-g</text:p>
          </table:table-cell>
          <table:table-cell table:style-name="Tabela5.A2" office:value-type="string">
            <text:p text:style-name="P85">Energia:<text:span text:style-name="T47">2</text:span><text:span text:style-name="T134">1</text:span><text:span text:style-name="T145">78,1</text:span> kcal</text:p>
            <text:p text:style-name="P60">Białko:<text:span text:style-name="T145">81</text:span><text:span text:style-name="T47">,55</text:span>g</text:p>
            <text:p text:style-name="P60">Tłuszcz:<text:span text:style-name="T47">69,80</text:span>g</text:p>
            <text:p text:style-name="P60">w tym kw.tłu.nasyc.:<text:span text:style-name="T47">20,98</text:span>g</text:p>
            <text:p text:style-name="P60">Węglowodany:<text:span text:style-name="T47">316,07</text:span>g</text:p>
            <text:p text:style-name="P84">w tym cukry:<text:span text:style-name="T47">27,05</text:span>g</text:p>
            <text:p text:style-name="P40">Błonnik-<text:span text:style-name="T47">26,45</text:span>g</text:p>
            <text:p text:style-name="P40">Sól-<text:span text:style-name="T47">4,98</text:span>g</text:p>
          </table:table-cell>
          <table:table-cell table:style-name="Tabela5.A2" office:value-type="string">
            <text:p text:style-name="P58">Energia: <text:span text:style-name="T136">2</text:span><text:span text:style-name="T134">198</text:span><text:span text:style-name="T136">,</text:span><text:span text:style-name="T134">54</text:span>kcal</text:p>
            <text:p text:style-name="P58">Białko:<text:span text:style-name="T136">8</text:span><text:span text:style-name="T134">2</text:span><text:span text:style-name="T136">,</text:span><text:span text:style-name="T134">12</text:span>g</text:p>
            <text:p text:style-name="P58">Tłuszcz:<text:span text:style-name="T136">79,4</text:span>g</text:p>
            <text:p text:style-name="P58">w tym kw.tłu.nasyc.:<text:span text:style-name="T136">24,7</text:span>g</text:p>
            <text:p text:style-name="P58">Węglowodany:<text:span text:style-name="T136">323.89</text:span>g</text:p>
            <text:p text:style-name="P58">w tym cukry:<text:span text:style-name="T136">35,46</text:span>g</text:p>
            <text:p text:style-name="P38">Błonnik-<text:span text:style-name="T136">31,08</text:span>g</text:p>
            <text:p text:style-name="P38">Sól-<text:span text:style-name="T136">6,32</text:span>g</text:p>
          </table:table-cell>
          <table:table-cell table:style-name="Tabela5.F2" office:value-type="string">
            <text:p text:style-name="P67">Energia:<text:span text:style-name="T48">2204,08</text:span>kcal</text:p>
            <text:p text:style-name="P50">Białko:<text:span text:style-name="T49">101,2</text:span>g</text:p>
            <text:p text:style-name="P50">Tłuszcz:<text:span text:style-name="T48">63,01</text:span>g</text:p>
            <text:p text:style-name="P50">w tym kw.tłu.nasyc.:<text:span text:style-name="T48">23,08</text:span>g</text:p>
            <text:p text:style-name="P50">Węglowodany:<text:span text:style-name="T49">320,02</text:span>g</text:p>
            <text:p text:style-name="P66">w tym cukry:<text:span text:style-name="T48">21,01</text:span>g</text:p>
            <text:p text:style-name="P30">Błonnik-<text:span text:style-name="T48">30,12</text:span>g</text:p>
            <text:p text:style-name="P364">Sól-<text:span text:style-name="T48">2,7</text:span>g</text:p>
          </table:table-cell>
        </table:table-row>
        <table:table-row>
          <table:table-cell table:style-name="Tabela5.A2" office:value-type="string">
            <text:p text:style-name="P106"/>
          </table:table-cell>
          <table:table-cell table:style-name="Tabela5.A2" office:value-type="string">
            <text:p text:style-name="P331">DIETA <text:span text:style-name="T50">V</text:span>I PAPKOWATA – MIELONA</text:p>
          </table:table-cell>
          <table:table-cell table:style-name="Tabela5.A2" office:value-type="string">
            <text:p text:style-name="P321">DIETA <text:span text:style-name="T51">VI <text:s/></text:span><text:span text:style-name="T52">Z OGR. TŁUSZCZU</text:span></text:p>
          </table:table-cell>
          <table:table-cell table:style-name="Tabela5.A2" office:value-type="string">
            <text:p text:style-name="P326">ODDZIAŁ P<text:span text:style-name="T53">EDIATRYCZNY</text:span></text:p>
          </table:table-cell>
          <table:table-cell table:style-name="Tabela5.A2" office:value-type="string">
            <text:p text:style-name="P322">DIETA <text:span text:style-name="T54">Z OGR. TŁUSZCZU </text:span><text:s/><text:span text:style-name="T51">BEZMLECZNA</text:span></text:p>
          </table:table-cell>
          <table:table-cell table:style-name="Tabela5.F2" office:value-type="string">
            <text:p text:style-name="P325">DIETA VI <text:span text:style-name="T15">BOGATO</text:span>BIAŁKOWA</text:p>
          </table:table-cell>
        </table:table-row>
        <table:table-row>
          <table:table-cell table:style-name="Tabela5.A2" office:value-type="string">
            <text:p text:style-name="P106"/>
          </table:table-cell>
          <table:table-cell table:style-name="Tabela5.A2" office:value-type="string">
            <text:p text:style-name="P229">ŚNIADANIE -Zupa ryżowa na wyw. + mięso </text:p>
            <text:p text:style-name="P229">+ żółtko <text:span text:style-name="T55">got.</text:span>–zmiks., </text:p>
            <text:p text:style-name="P233">serek naturalny, <text:span text:style-name="T45">(A:3,7,9)</text:span></text:p>
            <text:p text:style-name="P346"><text:span text:style-name="T22">OBIAD – Kasza manna <text:s/>na wyw. + mięso </text:span><text:line-break/><text:span text:style-name="T22">- zmiks.+ mięso mielone</text:span><text:span text:style-name="T23">(A:1,9)</text:span></text:p>
            <text:p text:style-name="P235">KOLACJA – Zupa ryżowa na wyw. + mięso<text:line-break/>+ żółtko <text:span text:style-name="T56">got. -</text:span>zmiks. + mięso mielone<text:span text:style-name="T45">(A:3,9)</text:span></text:p>
            <text:p text:style-name="P298">II ŚNIADANIE- <text:span text:style-name="T57">Jogurt naturalny </text:span><text:span text:style-name="T58">(A:7)</text:span></text:p>
            <text:p text:style-name="P385"><text:soft-page-break/>PODWIECZOREK – <text:span text:style-name="T46">Kisiel owocowy b/c</text:span></text:p>
            <text:p text:style-name="P385">P<text:span text:style-name="T43">osiłek uzupełniający -Sok owocowo – warzywny</text:span></text:p>
            <text:p text:style-name="P391"/>
          </table:table-cell>
          <table:table-cell table:style-name="Tabela5.A2" office:value-type="string">
            <text:p text:style-name="P126">Ś<text:span text:style-name="T11">NIADANIE - </text:span><text:span text:style-name="T79">Kawa ml.250ml (A:1,7), chleb miesz.80g (A:1,3,6,7), <text:s/></text:span><text:span text:style-name="T146">m</text:span><text:span text:style-name="T79">argaryna o zaw. tłuszczu 80% 10g – </text:span><text:span text:style-name="T149">1</text:span><text:span text:style-name="T79">szt, </text:span><text:span text:style-name="T100">pierś </text:span></text:p>
            <text:p text:style-name="P165"><text:span text:style-name="T100">z indyka 60g (A:6,9), </text:span><text:span text:style-name="T101">twarożek 50g (A:7)</text:span><text:span text:style-name="T100">, sałata,</text:span></text:p>
            <text:p text:style-name="P130">O<text:span text:style-name="T11">BIAD - </text:span><text:span text:style-name="T100">Krupnik </text:span></text:p>
            <text:p text:style-name="P130"><text:span text:style-name="T100">z ziemn. 350ml (A:1,9), </text:span><text:span text:style-name="T101">pulpet got. z </text:span><text:span text:style-name="T102">sosem </text:span><text:span text:style-name="T101">warz. </text:span><text:span text:style-name="T103">17</text:span><text:span text:style-name="T101">0g (A:1,3,6,7,9), ziemniaki got. z kop.250g marchewka got. z ol. 150g, </text:span><text:span text:style-name="T100">kompot owocowy </text:span><text:span text:style-name="T103">b/c</text:span><text:span text:style-name="T100"> 250ml,</text:span></text:p>
            <text:p text:style-name="P131">K<text:span text:style-name="T11">OLACJA - </text:span><text:span text:style-name="T81">Chleb </text:span><text:span text:style-name="T13">miesz.100g </text:span><text:soft-page-break/><text:span text:style-name="T13">(A:1,3,6,7) masło 10g (A:7), </text:span><text:span text:style-name="T81"><text:s/>herbata </text:span><text:span text:style-name="T14">250ml, </text:span><text:span text:style-name="T101">szynka wieprz. got. 60g (A:6,9), sałata, </text:span></text:p>
            <text:p text:style-name="P264">II Ś<text:span text:style-name="T11">NIADANIE -</text:span><text:span text:style-name="T63">Sok owocowo – warzywny </text:span><text:span text:style-name="T68">330ml, </text:span></text:p>
            <text:p text:style-name="P294">PODWIECZOREK - <text:span text:style-name="T101">Jogurt naturalny 100g (A:7), </text:span></text:p>
            <text:p text:style-name="P280">P<text:span text:style-name="T11">OSIŁEK UZUPEŁNIAJĄCY - </text:span><text:span text:style-name="T101">Sok pomidorowy 330ml,</text:span></text:p>
          </table:table-cell>
          <table:table-cell table:style-name="Tabela5.A2" office:value-type="string">
            <text:p text:style-name="P132">Ś<text:span text:style-name="T11">NIADANIE - </text:span><text:span text:style-name="T100">Kasza jęcz. got.</text:span><text:span text:style-name="T11"> na ml.350ml (A:1,7), kakao ml.250ml (A:1,6,7), chleb miesz.</text:span><text:span text:style-name="T134">6</text:span><text:span text:style-name="T11">0g (A:1,3,6,7), </text:span><text:span text:style-name="T79"><text:s/></text:span><text:span text:style-name="T146">m</text:span><text:span text:style-name="T79">argaryna o zaw. tłuszczu 80% 10g – 2szt, </text:span><text:span text:style-name="T100">pierś </text:span></text:p>
            <text:p text:style-name="P215">z indyka 60g (A:6,9), </text:p>
            <text:p text:style-name="P212">dżem 25g, sałata, </text:p>
            <text:p text:style-name="P130">O<text:span text:style-name="T11">BIAD - </text:span><text:span text:style-name="T100">Krupnik z ziemn. 350ml (A:1,9), knedle z truskawkami </text:span></text:p>
            <text:p text:style-name="P130"><text:span text:style-name="T100">i sosem jogurtowym </text:span><text:span text:style-name="T134">25</text:span><text:span text:style-name="T100">0g (A:</text:span><text:span text:style-name="T101">1,7), jabłko pieczone 1szt, </text:span><text:span text:style-name="T100">kompot owocowy 250ml,</text:span></text:p>
            <text:p text:style-name="P130"><text:soft-page-break/>K<text:span text:style-name="T11">OLACJA - </text:span><text:span text:style-name="T81">Chleb </text:span><text:span text:style-name="T13">miesz.100g (A:1,3,6,7) masło </text:span><text:span text:style-name="T104">2</text:span><text:span text:style-name="T13">0g (A:7), </text:span><text:span text:style-name="T81"><text:s/>herbata </text:span><text:span text:style-name="T14">250ml, </text:span><text:span text:style-name="T101">szynka wieprz. got. </text:span><text:span text:style-name="T134">5</text:span><text:span text:style-name="T101">0g (A:6,9), twarożek </text:span><text:span text:style-name="T134">4</text:span><text:span text:style-name="T101">0g, sałata, </text:span></text:p>
            <text:p text:style-name="P263">II Ś<text:span text:style-name="T11">NIADANIE -</text:span><text:span text:style-name="T102">Galaretka ow. z tartym jabłkiem 200ml,</text:span></text:p>
            <text:p text:style-name="P279">P<text:span text:style-name="T11">OSIŁEK UZUPEŁNIAJĄCY - </text:span><text:span text:style-name="T101">Budyń ow. z sokiem 200ml, </text:span></text:p>
          </table:table-cell>
          <table:table-cell table:style-name="Tabela5.A2" office:value-type="string">
            <text:p text:style-name="P132">Ś<text:span text:style-name="T11">NIADANIE -</text:span><text:span text:style-name="T100">Kasza kuk. got. </text:span><text:span text:style-name="T79">na wyw.350ml (A:</text:span><text:span text:style-name="T12">9</text:span><text:span text:style-name="T79">), herbata 250ml, chleb miesz. 80g (A:1,3,6,7), </text:span><text:span text:style-name="T146">m</text:span><text:span text:style-name="T79">argaryna o zaw. tłuszczu 80% 10g - 2szt, </text:span><text:span text:style-name="T100">pierś </text:span></text:p>
            <text:p text:style-name="P213">z indyka 60g (A:6,9), dżem 25g, sałata, </text:p>
            <text:p text:style-name="P130">O<text:span text:style-name="T11">BIAD - </text:span><text:span text:style-name="T100">Krupnik </text:span></text:p>
            <text:p text:style-name="P130"><text:span text:style-name="T100">z ziemn. 350ml (A:1,9), </text:span><text:span text:style-name="T101">pulpet got. z warz. 110g (A:1,3,6,7,9), ziemniaki got. z kop.250g, marchewka got. z ol. 150g, </text:span><text:span text:style-name="T100">kompot owocowy 250ml,</text:span></text:p>
            <text:p text:style-name="P130">K<text:span text:style-name="T11">OLACJA - </text:span><text:span text:style-name="T81">Chleb </text:span><text:span text:style-name="T13">miesz.100g </text:span><text:soft-page-break/><text:span text:style-name="T13">(A:1,3,6,7) masło 10g (A:7), </text:span><text:span text:style-name="T81"><text:s/>herbata </text:span><text:span text:style-name="T14">250ml, </text:span><text:span text:style-name="T101">szynka wieprz. got. 60g (A:6,9), sałata, </text:span></text:p>
            <text:p text:style-name="P263">II Ś<text:span text:style-name="T11">NIADANIE -</text:span><text:span text:style-name="T102">Galaretka ow. z tartym jabłkiem 200ml,</text:span></text:p>
            <text:p text:style-name="P281">P<text:span text:style-name="T11">OSIŁEK UZUPEŁNIAJĄCY - </text:span><text:span text:style-name="T63">Sok owocowo – warzywny </text:span><text:span text:style-name="T70">300ml, </text:span></text:p>
          </table:table-cell>
          <table:table-cell table:style-name="Tabela5.F2" office:value-type="string">
            <text:p text:style-name="P132">Ś<text:span text:style-name="T11">NIADANIE -</text:span><text:span text:style-name="T79">Kawa ml.250ml (A:1,7), chleb miesz.80g (A:1,3,6,7), </text:span><text:span text:style-name="T146">m</text:span><text:span text:style-name="T79">argaryna o zaw. tłuszczu 80% 10g - 2szt </text:span><text:span text:style-name="T100">pierś z indyka 60g (A:6,9), </text:span><text:span text:style-name="T101">twarożek 50g (A:7)</text:span><text:span text:style-name="T100">, sałata,</text:span></text:p>
            <text:p text:style-name="P130">O<text:span text:style-name="T11">BIAD - </text:span><text:span text:style-name="T100">Krupnik z ziemn. 350ml (A:1,9), </text:span><text:span text:style-name="T101">pulpet got. z </text:span><text:span text:style-name="T102">sosem </text:span><text:span text:style-name="T101">warz. </text:span><text:span text:style-name="T102">26</text:span><text:span text:style-name="T101">0g (A:1,3,6,7,9), ziemniaki got. </text:span></text:p>
            <text:p text:style-name="P130"><text:span text:style-name="T101">z kop.250g, marchewka got. z ol. 150g, </text:span><text:span text:style-name="T100">kompot owocowy </text:span><text:span text:style-name="T105">b/c </text:span><text:span text:style-name="T100">250ml,</text:span></text:p>
            <text:p text:style-name="P130"><text:soft-page-break/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100">kiełbasa parówkowa na gorąco 100g (A:6,10), </text:span></text:p>
            <text:p text:style-name="P200"><text:span text:style-name="T100">ser topiony 25g (A:7), </text:span><text:span text:style-name="T101">szynka wieprz. got. 60g (A:6,9), </text:span><text:span text:style-name="T100">papryka czerwona św. 50g</text:span></text:p>
            <text:p text:style-name="P265">II Ś<text:span text:style-name="T11">NIADANIE -</text:span><text:span text:style-name="T101">Warzywa got. z ol. 150g, </text:span></text:p>
            <text:p text:style-name="P295">PODWIECZOREK - <text:span text:style-name="T101">Jogurt naturalny 100g (A:7), </text:span></text:p>
            <text:p text:style-name="P281">P<text:span text:style-name="T11">OSIŁEK UZUPEŁNIAJĄCY - </text:span><text:span text:style-name="T101">Kanapka z masłem, sałatą i serem edamskim (A:1,3,6,7), </text:span></text:p>
          </table:table-cell>
        </table:table-row>
        <table:table-row>
          <table:table-cell table:style-name="Tabela5.A2" office:value-type="string">
            <text:p text:style-name="P105">W<text:span text:style-name="T11">ARTOŚCI ODŻYWCZE</text:span></text:p>
          </table:table-cell>
          <table:table-cell table:style-name="Tabela5.A2" office:value-type="string">
            <text:p text:style-name="P67">Energia:<text:span text:style-name="T47">2125,3</text:span>kcal</text:p>
            <text:p text:style-name="P50">Białko:<text:span text:style-name="T71">95,02</text:span>g</text:p>
            <text:p text:style-name="P50">Tłuszcz:<text:span text:style-name="T47">79,15</text:span>g</text:p>
            <text:p text:style-name="P50">w tym kw.tłu.nasyc.:<text:span text:style-name="T47">32,45</text:span>g</text:p>
            <text:p text:style-name="P50">Węglowodany:<text:span text:style-name="T47">231,03</text:span>g</text:p>
            <text:p text:style-name="P66">w tym cukry: <text:span text:style-name="T72">24,01</text:span>g</text:p>
            <text:p text:style-name="P30">Błonnik-<text:span text:style-name="T47">27,02</text:span>g</text:p>
            <text:p text:style-name="P364">Sól<text:span text:style-name="T47">3,1</text:span>-g</text:p>
          </table:table-cell>
          <table:table-cell table:style-name="Tabela5.A2" office:value-type="string">
            <text:p text:style-name="P87">Energia:<text:span text:style-name="T47">2107,9</text:span> kcal</text:p>
            <text:p text:style-name="P61">Białko:<text:span text:style-name="T47">79,54</text:span>g</text:p>
            <text:p text:style-name="P61">Tłuszcz:<text:span text:style-name="T47">66,9</text:span>g</text:p>
            <text:p text:style-name="P61">w tym kw.tłu.nasyc.:<text:span text:style-name="T47">22.9</text:span>g</text:p>
            <text:p text:style-name="P61">Węglowodany:<text:span text:style-name="T47">301,23</text:span>g</text:p>
            <text:p text:style-name="P86">w tym cukry:<text:span text:style-name="T47">28,03</text:span>g</text:p>
            <text:p text:style-name="P41">Błonnik-<text:span text:style-name="T47">28,09</text:span>g</text:p>
            <text:p text:style-name="P41">Sól-<text:span text:style-name="T47">5,89</text:span>g</text:p>
          </table:table-cell>
          <table:table-cell table:style-name="Tabela5.A2" office:value-type="string">
            <text:p text:style-name="P65">Energia: <text:span text:style-name="T143">1998,06</text:span>kcal</text:p>
            <text:p text:style-name="P48">Białko:<text:span text:style-name="T143">6</text:span><text:span text:style-name="T134">9</text:span><text:span text:style-name="T143">,9</text:span>g</text:p>
            <text:p text:style-name="P48">Tłuszcz:<text:span text:style-name="T143">66,7</text:span>g</text:p>
            <text:p text:style-name="P48">w tym kw.tłu.nasyc.:<text:span text:style-name="T143">18,98</text:span>g</text:p>
            <text:p text:style-name="P48">Węglowodany:<text:span text:style-name="T143">285,1</text:span>g</text:p>
            <text:p text:style-name="P64">w tym cukry:<text:span text:style-name="T143">19,89</text:span>g</text:p>
            <text:p text:style-name="P28">Błonnik-<text:span text:style-name="T143">23,3</text:span>g</text:p>
            <text:p text:style-name="P28">Sól-<text:span text:style-name="T143">2,93</text:span>g</text:p>
          </table:table-cell>
          <table:table-cell table:style-name="Tabela5.A2" office:value-type="string">
            <text:p text:style-name="P87">Energia:<text:span text:style-name="T47">2025</text:span> kcal</text:p>
            <text:p text:style-name="P61">Białko:<text:span text:style-name="T47">78,05</text:span>g</text:p>
            <text:p text:style-name="P61">Tłuszcz:<text:span text:style-name="T47">65,80</text:span>g</text:p>
            <text:p text:style-name="P61">w tym kw.tłu.nasyc.:<text:span text:style-name="T47">20,98</text:span>g</text:p>
            <text:p text:style-name="P61">Węglowodany:<text:span text:style-name="T47">316,07</text:span>g</text:p>
            <text:p text:style-name="P86">w tym cukry:<text:span text:style-name="T47">25,05</text:span>g</text:p>
            <text:p text:style-name="P41">Błonnik-<text:span text:style-name="T47">25,45</text:span>g</text:p>
            <text:p text:style-name="P41">Sól-<text:span text:style-name="T47">4,88</text:span>g</text:p>
          </table:table-cell>
          <table:table-cell table:style-name="Tabela5.F2" office:value-type="string">
            <text:p text:style-name="P58">Energia:<text:span text:style-name="T47">22</text:span><text:span text:style-name="T134">69</text:span><text:span text:style-name="T47">,4</text:span> kcal</text:p>
            <text:p text:style-name="P58">Białko:<text:span text:style-name="T47">112,07</text:span>g</text:p>
            <text:p text:style-name="P58">Tłuszcz:<text:span text:style-name="T47">80,</text:span>g</text:p>
            <text:p text:style-name="P58">w tym kw.tłu.nasyc.:<text:span text:style-name="T47">24,7</text:span>g</text:p>
            <text:p text:style-name="P58">Węglowodany:<text:span text:style-name="T47">289,07</text:span>g</text:p>
            <text:p text:style-name="P58">w tym cukry:<text:span text:style-name="T47">29,01</text:span>g</text:p>
            <text:p text:style-name="P38">Błonnik-<text:span text:style-name="T47">31,01</text:span>g</text:p>
            <text:p text:style-name="P38">Sól-<text:span text:style-name="T47">5,02</text:span>g</text:p>
          </table:table-cell>
        </table:table-row>
        <table:table-row>
          <table:table-cell table:style-name="Tabela5.A2" office:value-type="string">
            <text:p text:style-name="P106"/>
          </table:table-cell>
          <table:table-cell table:style-name="Tabela5.A2" office:value-type="string">
            <text:p text:style-name="P370">DIETA <text:s/>PŁYNNA </text:p>
            <text:p text:style-name="P374">WZMOCNIONA</text:p>
          </table:table-cell>
          <table:table-cell table:style-name="Tabela5.A2" office:value-type="string">
            <text:p text:style-name="P327">DIETA PODSTAWOWA <text:s/>paliatywn<text:span text:style-name="T73">y</text:span></text:p>
          </table:table-cell>
          <table:table-cell table:style-name="Tabela5.A2" office:value-type="string">
            <text:p text:style-name="P334">DIETA <text:span text:style-name="T74">WEGETARIAŃSKA</text:span></text:p>
          </table:table-cell>
          <table:table-cell table:style-name="Tabela5.A2" office:value-type="string">
            <text:p text:style-name="P371">DIETA PODSTAWOWA </text:p>
            <text:p text:style-name="P375">pediatryczny</text:p>
          </table:table-cell>
          <table:table-cell table:style-name="Tabela5.F2" office:value-type="string">
            <text:p text:style-name="P341"/>
          </table:table-cell>
        </table:table-row>
        <table:table-row>
          <table:table-cell table:style-name="Tabela5.A2" office:value-type="string">
            <text:p text:style-name="P106"/>
          </table:table-cell>
          <table:table-cell table:style-name="Tabela5.A2" office:value-type="string">
            <text:p text:style-name="P345"><text:span text:style-name="T22">ŚNIADANIE -Zupa ml. + suchary + masło</text:span><text:span text:style-name="T32">+ żółtko got.</text:span><text:span text:style-name="T22"><text:line-break/>-zmiksowana, serek waniliowy</text:span><text:span text:style-name="T23">(A:1,</text:span><text:span text:style-name="T37">3,</text:span><text:span text:style-name="T23">7,)</text:span></text:p>
            <text:p text:style-name="P346"><text:span text:style-name="T22">OBIAD – </text:span><text:span text:style-name="T31">Homogenat</text:span></text:p>
            <text:p text:style-name="P347"><text:span text:style-name="T22">KOLACJA – <text:s text:c="2"/>Zupa ryżowa na wyw. + mięso<text:line-break/>+ żółtko </text:span><text:span text:style-name="T26">got. - </text:span><text:span text:style-name="T22">zmiks. </text:span><text:span text:style-name="T23">(A:3,9)</text:span></text:p>
            <text:p text:style-name="P358"><text:span text:style-name="T22">II ŚNIADANIE- </text:span><text:span text:style-name="T33">Jogurt naturalny</text:span><text:span text:style-name="T23">(A:7)</text:span></text:p>
            <text:p text:style-name="P388">PODWIECZOREK – <text:span text:style-name="T75"><text:s/>Kisiel owocowy - płynny</text:span></text:p>
            <text:p text:style-name="P386">P<text:span text:style-name="T43">osiłek uzupełniający -Sok owocowo – warzywny</text:span></text:p>
            <text:p text:style-name="P367"/>
          </table:table-cell>
          <table:table-cell table:style-name="Tabela5.A2" office:value-type="string">
            <text:p text:style-name="P132">Ś<text:span text:style-name="T11">NIADANIE - </text:span><text:span text:style-name="T100">Kasza jęcz.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100">pieczeń wieprz. 60g (A:1,6,9), serek almette mini 30g (A:7), sałata, </text:span></text:p>
            <text:p text:style-name="P130">O<text:span text:style-name="T11">BIAD - </text:span><text:span text:style-name="T100">Zupa prezydencka 350ml (A:1,7,9), naleśniki z sosem jogurtowym 200g, surówka z marchwi i jabłka z ol. 100g, kompot owocowy 250ml, </text:span></text:p>
            <text:p text:style-name="P133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101">szynka wieprz. got. 60g (A:6,9), twarożek 50g, sałata,</text:span><text:span text:style-name="T100"> papryka czerwona św. 50g</text:span></text:p>
            <text:p text:style-name="P265">II Ś<text:span text:style-name="T11">NIADANIE -</text:span><text:span text:style-name="T102">Galaretka ow. </text:span><text:soft-page-break/><text:span text:style-name="T102">z tartym jabłkiem 200ml,</text:span></text:p>
            <text:p text:style-name="P281">P<text:span text:style-name="T11">OSIŁEK UZUPEŁNIAJĄCY -</text:span><text:span text:style-name="T101">Budyń ow. z sokiem 200ml,</text:span></text:p>
          </table:table-cell>
          <table:table-cell table:style-name="Tabela5.A2" office:value-type="string">
            <text:p text:style-name="P132">Ś<text:span text:style-name="T11">NIADANIE - </text:span><text:span text:style-name="T100">Kasza jęcz. got.</text:span><text:span text:style-name="T79"> na ml.350ml (A:1,7), kawa ml.250ml (A:1,7), chleb miesz.80g (A:1,3,6,7),</text:span><text:span text:style-name="T100"> </text:span><text:span text:style-name="T146">m</text:span><text:span text:style-name="T100">argaryna o zaw. tłuszczu 80% 10g – 2szt, serek </text:span><text:span text:style-name="T105">waniliowy 15</text:span><text:span text:style-name="T100">0g (A:7), sałata, </text:span></text:p>
            <text:p text:style-name="P130">O<text:span text:style-name="T11">BIAD - </text:span><text:span text:style-name="T100">Zupa prezydencka 350ml (A:1,7,9), naleśniki z sosem jogurtowym 200g, surówka z marchwi i jabłka z ol. 100g, kompot owocowy 250ml, </text:span></text:p>
            <text:p text:style-name="P130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105">jajko got. na miękko 50g (A:3),</text:span><text:span text:style-name="T100"> ser topiony 25g (A:7), papryka czerwona św. 50g</text:span></text:p>
            <text:p text:style-name="P265">II Ś<text:span text:style-name="T11">NIADANIE -</text:span><text:span text:style-name="T102">Galaretka ow. z tartym jabłkiem 200ml,</text:span></text:p>
            <text:p text:style-name="P281"><text:soft-page-break/>P<text:span text:style-name="T11">OSIŁEK UZUPEŁNIAJĄCY - </text:span><text:span text:style-name="T101">Budyń ow. z sokiem 200ml,</text:span></text:p>
          </table:table-cell>
          <table:table-cell table:style-name="Tabela5.A2" office:value-type="string">
            <text:p text:style-name="P132">Ś<text:span text:style-name="T11">NIADANIE - </text:span><text:span text:style-name="T100">Kasza jęcz. got.</text:span><text:span text:style-name="T79"> na ml.350ml (A:1,7), kawa ml.250ml (A:1,7), chleb miesz.80g (A:1,3,6,7), </text:span><text:span text:style-name="T146">m</text:span><text:span text:style-name="T79">argaryna o zaw. tłuszczu 80% 10g – 2szt, </text:span><text:span text:style-name="T100">pieczeń wieprz. 60g (A:1,6,9), serek almette mini 30g (A:7), sałata, </text:span></text:p>
            <text:p text:style-name="P130">O<text:span text:style-name="T11">BIAD - </text:span><text:span text:style-name="T100">Zupa prezydencka 350ml (A:1,7,9), naleśniki z sosem jogurtowym 200g, surówka z marchwi i jabłka z ol. 100g, kompot owocowy 250ml, </text:span></text:p>
            <text:p text:style-name="P133">K<text:span text:style-name="T11">OLACJA - </text:span><text:span text:style-name="T81">Chleb </text:span><text:span text:style-name="T13">miesz.100g (A:1,3,6,7) masło 20g (A:7), </text:span><text:span text:style-name="T81"><text:s/>herbata </text:span><text:span text:style-name="T14">250ml, </text:span><text:span text:style-name="T101">szynka wieprz. got. 60g (A:6,9), twarożek 50g, sałata,</text:span><text:span text:style-name="T100"> papryka czerwona św. 50g</text:span></text:p>
            <text:p text:style-name="P265">II Ś<text:span text:style-name="T11">NIADANIE -</text:span><text:span text:style-name="T102">Galaretka ow. z tartym jabłkiem 200ml,</text:span></text:p>
            <text:p text:style-name="P281"><text:soft-page-break/>P<text:span text:style-name="T11">OSIŁEK UZUPEŁNIAJĄCY - </text:span><text:span text:style-name="T101">Budyń ow. z sokiem 200ml,</text:span></text:p>
          </table:table-cell>
          <table:table-cell table:style-name="Tabela5.F2" office:value-type="string">
            <text:p text:style-name="P341"/>
          </table:table-cell>
        </table:table-row>
        <table:table-row>
          <table:table-cell table:style-name="Tabela5.A2" office:value-type="string">
            <text:p text:style-name="P105">W<text:span text:style-name="T11">ARTOŚCI ODŻYWCZE</text:span></text:p>
          </table:table-cell>
          <table:table-cell table:style-name="Tabela5.A2" office:value-type="string">
            <text:p text:style-name="P67">Energia:<text:span text:style-name="T48">2206,08</text:span>kcal</text:p>
            <text:p text:style-name="P50">Białko:<text:span text:style-name="T49">101,2</text:span>g</text:p>
            <text:p text:style-name="P50">Tłuszcz:<text:span text:style-name="T48">63,01</text:span>g</text:p>
            <text:p text:style-name="P50">w tym kw.tłu.nasyc.:<text:span text:style-name="T48">23,08</text:span>g</text:p>
            <text:p text:style-name="P50">Węglowodany:<text:span text:style-name="T49">320,02</text:span>g</text:p>
            <text:p text:style-name="P66">w tym cukry:<text:span text:style-name="T48">21,01</text:span>g</text:p>
            <text:p text:style-name="P30">Błonnik-<text:span text:style-name="T48">30,12</text:span>g</text:p>
            <text:p text:style-name="P364">Sól-<text:span text:style-name="T48">2,7</text:span>g</text:p>
          </table:table-cell>
          <table:table-cell table:style-name="Tabela5.A2" office:value-type="string">
            <text:p text:style-name="P58">Energia: <text:span text:style-name="T136">2</text:span><text:span text:style-name="T134">198</text:span><text:span text:style-name="T136">,</text:span><text:span text:style-name="T134">54</text:span>kcal</text:p>
            <text:p text:style-name="P58">Białko:<text:span text:style-name="T136">8</text:span><text:span text:style-name="T134">2</text:span><text:span text:style-name="T136">,</text:span><text:span text:style-name="T134">12</text:span>g</text:p>
            <text:p text:style-name="P58">Tłuszcz:<text:span text:style-name="T136">79,4</text:span>g</text:p>
            <text:p text:style-name="P58">w tym kw.tłu.nasyc.:<text:span text:style-name="T136">24,7</text:span>g</text:p>
            <text:p text:style-name="P58">Węglowodany:<text:span text:style-name="T136">323.89</text:span>g</text:p>
            <text:p text:style-name="P58">w tym cukry:<text:span text:style-name="T136">35,46</text:span>g</text:p>
            <text:p text:style-name="P38">Błonnik-<text:span text:style-name="T136">31,08</text:span>g</text:p>
            <text:p text:style-name="P38">Sól-<text:span text:style-name="T136">6,32</text:span>g</text:p>
          </table:table-cell>
          <table:table-cell table:style-name="Tabela5.A2" office:value-type="string">
            <text:p text:style-name="P81">Energia:<text:span text:style-name="T143">2077,1</text:span> kcal</text:p>
            <text:p text:style-name="P58">Białko:<text:span text:style-name="T143">78,01</text:span>g</text:p>
            <text:p text:style-name="P58">Tłuszcz:<text:span text:style-name="T143">77,34</text:span>g</text:p>
            <text:p text:style-name="P58">w tym kw.tłu.nasyc.:<text:span text:style-name="T143">23,89</text:span>g</text:p>
            <text:p text:style-name="P58">Węglowodany:<text:span text:style-name="T143">298,05</text:span>g</text:p>
            <text:p text:style-name="P80">w tym cukry:<text:span text:style-name="T141">28,04</text:span>g</text:p>
            <text:p text:style-name="P38">Błonnik-<text:span text:style-name="T141">22,98</text:span>g</text:p>
            <text:p text:style-name="P38">Sól-<text:span text:style-name="T141">4,78</text:span>g</text:p>
          </table:table-cell>
          <table:table-cell table:style-name="Tabela5.A2" office:value-type="string">
            <text:p text:style-name="P58">Energia: <text:span text:style-name="T136">2</text:span><text:span text:style-name="T134">198</text:span><text:span text:style-name="T136">,</text:span><text:span text:style-name="T134">54</text:span>kcal</text:p>
            <text:p text:style-name="P58">Białko:<text:span text:style-name="T136">8</text:span><text:span text:style-name="T134">2</text:span><text:span text:style-name="T136">,</text:span><text:span text:style-name="T134">12</text:span>g</text:p>
            <text:p text:style-name="P58">Tłuszcz:<text:span text:style-name="T136">79,4</text:span>g</text:p>
            <text:p text:style-name="P58">w tym kw.tłu.nasyc.:<text:span text:style-name="T136">24,7</text:span>g</text:p>
            <text:p text:style-name="P58">Węglowodany:<text:span text:style-name="T136">323.89</text:span>g</text:p>
            <text:p text:style-name="P58">w tym cukry:<text:span text:style-name="T136">35,46</text:span>g</text:p>
            <text:p text:style-name="P38">Błonnik-<text:span text:style-name="T136">31,08</text:span>g</text:p>
            <text:p text:style-name="P38">Sól-<text:span text:style-name="T136">6,32</text:span>g</text:p>
          </table:table-cell>
          <table:table-cell table:style-name="Tabela5.F2" office:value-type="string">
            <text:p text:style-name="P341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5T14:15:04.859000000</meta:creation-date>
    <dc:date>2024-09-02T06:20:42.718000000</dc:date>
    <meta:editing-duration>PT1H30M18S</meta:editing-duration>
    <meta:editing-cycles>13</meta:editing-cycles>
    <meta:generator>LibreOffice/24.2.0.3$Windows_X86_64 LibreOffice_project/da48488a73ddd66ea24cf16bbc4f7b9c08e9bea1</meta:generator>
    <meta:document-statistic meta:table-count="7" meta:image-count="0" meta:object-count="0" meta:page-count="28" meta:paragraph-count="2182" meta:word-count="12613" meta:character-count="91846" meta:non-whitespace-character-count="80381"/>
  </office:meta>
</office:document-meta>
</file>