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669cm" style:rel-column-width="10660*"/>
    </style:style>
    <style:style style:name="Tabela1.B" style:family="table-column">
      <style:table-column-properties style:column-width="4.891cm" style:rel-column-width="11168*"/>
    </style:style>
    <style:style style:name="Tabela1.C" style:family="table-column">
      <style:table-column-properties style:column-width="4.782cm" style:rel-column-width="10918*"/>
    </style:style>
    <style:style style:name="Tabela1.D" style:family="table-column">
      <style:table-column-properties style:column-width="4.77cm" style:rel-column-width="10890*"/>
    </style:style>
    <style:style style:name="Tabela1.E" style:family="table-column">
      <style:table-column-properties style:column-width="4.927cm" style:rel-column-width="11248*"/>
    </style:style>
    <style:style style:name="Tabela1.F" style:family="table-column">
      <style:table-column-properties style:column-width="4.665cm" style:rel-column-width="1065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16802" style:font-size-asian="12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2cf6e" style:font-size-asian="12pt" style:font-weight-asian="normal" style:font-name-complex="Times New Roman1" style:font-size-complex="12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c7ccd" style:font-size-asian="12pt" style:font-weight-asian="normal" style:font-name-complex="Times New Roman1" style:font-size-complex="12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ce1e0" style:font-size-asian="12pt" style:font-weight-asian="normal" style:font-name-complex="Times New Roman1" style:font-size-complex="12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cf991" style:font-size-asian="12pt" style:font-weight-asian="normal" style:font-name-complex="Times New Roman1" style:font-size-complex="12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638af" style:font-size-asian="12pt" style:font-weight-asian="normal" style:font-name-complex="Times New Roman1" style:font-size-complex="12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81a9c" style:font-size-asian="12pt" style:font-weight-asian="normal" style:font-name-complex="Times New Roman1" style:font-size-complex="12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87df5" style:font-size-asian="12pt" style:font-weight-asian="normal" style:font-name-complex="Times New Roman1" style:font-size-complex="12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8fd9c" style:font-size-asian="12pt" style:font-weight-asian="normal" style:font-name-complex="Times New Roman1" style:font-size-complex="12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a00bc" style:font-size-asian="12pt" style:font-weight-asian="normal" style:font-name-complex="Times New Roman1" style:font-size-complex="12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c25c2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ed30f" style:font-size-asian="12pt" style:font-weight-asian="normal" style:font-name-complex="Times New Roman1" style:font-size-complex="12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f7d36" style:font-size-asian="12pt" style:font-weight-asian="normal" style:font-name-complex="Times New Roman1" style:font-size-complex="12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135f7" style:font-size-asian="12pt" style:font-weight-asian="normal" style:font-name-complex="Times New Roman1" style:font-size-complex="12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24f61" style:font-size-asian="12pt" style:font-weight-asian="normal" style:font-name-complex="Times New Roman1" style:font-size-complex="12pt" style:font-weight-complex="normal"/>
    </style:style>
    <style:style style:name="P16" style:family="paragraph" style:parent-style-name="Table_20_Contents">
      <style:text-properties style:font-name="Times New Roman" fo:font-size="12pt" style:text-underline-style="none" fo:font-weight="normal" officeooo:rsid="001aebe5" officeooo:paragraph-rsid="000cf991" style:font-size-asian="12pt" style:font-weight-asian="normal" style:font-name-complex="Times New Roman1" style:font-size-complex="12pt" style:font-weight-complex="normal"/>
    </style:style>
    <style:style style:name="P17" style:family="paragraph" style:parent-style-name="Table_20_Contents">
      <style:text-properties style:font-name="Times New Roman" fo:font-size="12pt" style:text-underline-style="none" fo:font-weight="normal" officeooo:rsid="001aebe5" officeooo:paragraph-rsid="000ff430" style:font-size-asian="12pt" style:font-weight-asian="normal" style:font-name-complex="Times New Roman1" style:font-size-complex="12pt" style:font-weight-complex="normal"/>
    </style:style>
    <style:style style:name="P18" style:family="paragraph" style:parent-style-name="Table_20_Contents">
      <style:text-properties style:font-name="Times New Roman" fo:font-size="12pt" style:text-underline-style="none" fo:font-weight="normal" officeooo:rsid="001aebe5" officeooo:paragraph-rsid="0011851b" style:font-size-asian="12pt" style:font-weight-asian="normal" style:font-name-complex="Times New Roman1" style:font-size-complex="12pt" style:font-weight-complex="normal"/>
    </style:style>
    <style:style style:name="P19" style:family="paragraph" style:parent-style-name="Table_20_Contents">
      <style:text-properties style:font-name="Times New Roman" fo:font-size="12pt" style:text-underline-style="none" fo:font-weight="normal" officeooo:rsid="001aebe5" officeooo:paragraph-rsid="00181a9c" style:font-size-asian="12pt" style:font-weight-asian="normal" style:font-name-complex="Times New Roman1" style:font-size-complex="12pt" style:font-weight-complex="normal"/>
    </style:style>
    <style:style style:name="P20" style:family="paragraph" style:parent-style-name="Table_20_Contents">
      <style:text-properties style:font-name="Times New Roman" fo:font-size="12pt" style:text-underline-style="none" fo:font-weight="normal" officeooo:rsid="001aebe5" officeooo:paragraph-rsid="001a00bc" style:font-size-asian="12pt" style:font-weight-asian="normal" style:font-name-complex="Times New Roman1" style:font-size-complex="12pt" style:font-weight-complex="normal"/>
    </style:style>
    <style:style style:name="P21" style:family="paragraph" style:parent-style-name="Table_20_Contents">
      <style:text-properties style:font-name="Times New Roman" fo:font-size="12pt" style:text-underline-style="none" fo:font-weight="normal" officeooo:rsid="001aebe5" officeooo:paragraph-rsid="001ed30f" style:font-size-asian="12pt" style:font-weight-asian="normal" style:font-name-complex="Times New Roman1" style:font-size-complex="12pt" style:font-weight-complex="normal"/>
    </style:style>
    <style:style style:name="P22" style:family="paragraph" style:parent-style-name="Table_20_Contents">
      <style:text-properties style:font-name="Times New Roman" fo:font-size="12pt" style:text-underline-style="none" fo:font-weight="normal" officeooo:rsid="001aebe5" officeooo:paragraph-rsid="001f7d36" style:font-size-asian="12pt" style:font-weight-asian="normal" style:font-name-complex="Times New Roman1" style:font-size-complex="12pt" style:font-weight-complex="normal"/>
    </style:style>
    <style:style style:name="P23" style:family="paragraph" style:parent-style-name="Table_20_Contents">
      <style:text-properties style:font-name="Times New Roman" fo:font-size="12pt" style:text-underline-style="none" fo:font-weight="normal" officeooo:rsid="001aebe5" officeooo:paragraph-rsid="0020e106" style:font-size-asian="12pt" style:font-weight-asian="normal" style:font-name-complex="Times New Roman1" style:font-size-complex="12pt" style:font-weight-complex="normal"/>
    </style:style>
    <style:style style:name="P24" style:family="paragraph" style:parent-style-name="Table_20_Contents">
      <style:text-properties style:font-name="Times New Roman" fo:font-size="12pt" style:text-underline-style="none" fo:font-weight="normal" officeooo:rsid="001aebe5" officeooo:paragraph-rsid="0025c970" style:font-size-asian="12pt" style:font-weight-asian="normal" style:font-name-complex="Times New Roman1" style:font-size-complex="12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26a64" style:font-size-asian="12pt" style:font-weight-asian="normal" style:font-name-complex="Times New Roman1" style:font-size-complex="12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6fdf8" style:font-size-asian="12pt" style:font-weight-asian="normal" style:font-name-complex="Times New Roman1" style:font-size-complex="12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cf991" style:font-size-asian="12pt" style:font-weight-asian="normal" style:font-name-complex="Times New Roman1" style:font-size-complex="12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2a2d2" style:font-size-asian="12pt" style:font-weight-asian="normal" style:font-name-complex="Times New Roman1" style:font-size-complex="12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81a9c" style:font-size-asian="12pt" style:font-weight-asian="normal" style:font-name-complex="Times New Roman1" style:font-size-complex="12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8fd9c" style:font-size-asian="12pt" style:font-weight-asian="normal" style:font-name-complex="Times New Roman1" style:font-size-complex="12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d5dd3" style:font-size-asian="12pt" style:font-weight-asian="normal" style:font-name-complex="Times New Roman1" style:font-size-complex="12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f7d36" style:font-size-asian="12pt" style:font-weight-asian="normal" style:font-name-complex="Times New Roman1" style:font-size-complex="12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24f61" style:font-size-asian="12pt" style:font-weight-asian="normal" style:font-name-complex="Times New Roman1" style:font-size-complex="12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43b79" style:font-size-asian="12pt" style:font-weight-asian="normal" style:font-name-complex="Times New Roman1" style:font-size-complex="12pt" style:font-weight-complex="normal"/>
    </style:style>
    <style:style style:name="P35" style:family="paragraph" style:parent-style-name="Table_20_Contents">
      <style:text-properties style:font-name="Times New Roman" fo:font-size="12pt" style:text-underline-style="none" fo:font-weight="normal" officeooo:rsid="00132b44" officeooo:paragraph-rsid="0025c970" style:font-size-asian="12pt" style:font-weight-asian="normal" style:font-name-complex="Times New Roman1" style:font-size-complex="12pt" style:font-weight-complex="normal"/>
    </style:style>
    <style:style style:name="P36" style:family="paragraph" style:parent-style-name="Table_20_Contents">
      <style:text-properties style:font-name="Times New Roman" fo:font-size="12pt" style:text-underline-style="none" fo:font-weight="normal" officeooo:rsid="00132b44" officeooo:paragraph-rsid="00271dee" style:font-size-asian="12pt" style:font-weight-asian="normal" style:font-name-complex="Times New Roman1" style:font-size-complex="12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12707" style:font-size-asian="12pt" style:font-weight-asian="normal" style:font-name-complex="Times New Roman1" style:font-size-complex="12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af80c" style:font-size-asian="12pt" style:font-weight-asian="normal" style:font-name-complex="Times New Roman1" style:font-size-complex="12pt" style:font-weight-complex="normal"/>
    </style:style>
    <style:style style:name="P40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41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c53a4" style:font-size-asian="12pt" style:font-weight-asian="normal" style:font-name-complex="Times New Roman1" style:font-size-complex="12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6fdf8" style:font-size-asian="12pt" style:font-weight-asian="normal" style:font-name-complex="Times New Roman1" style:font-size-complex="12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c53a4" style:font-size-asian="12pt" style:font-weight-asian="normal" style:font-name-complex="Times New Roman1" style:font-size-complex="12pt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c53a4" style:font-size-asian="12pt" style:font-weight-asian="normal" style:font-name-complex="Times New Roman1" style:font-size-complex="12pt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50" style:family="paragraph" style:parent-style-name="Table_20_Contents">
      <style:text-properties style:font-name="Times New Roman" fo:font-size="12pt" style:text-underline-style="none" fo:font-weight="normal" officeooo:rsid="001bc522" officeooo:paragraph-rsid="00196c69" style:font-size-asian="12pt" style:font-weight-asian="normal" style:font-name-complex="Times New Roman1" style:font-size-complex="12pt" style:font-weight-complex="normal"/>
    </style:style>
    <style:style style:name="P51" style:family="paragraph" style:parent-style-name="Table_20_Contents">
      <style:text-properties style:font-name="Times New Roman" fo:font-size="12pt" style:text-underline-style="none" fo:font-weight="normal" officeooo:rsid="001bc522" officeooo:paragraph-rsid="000c7ccd" style:font-size-asian="12pt" style:font-weight-asian="normal" style:font-name-complex="Times New Roman1" style:font-size-complex="12pt" style:font-weight-complex="normal"/>
    </style:style>
    <style:style style:name="P52" style:family="paragraph" style:parent-style-name="Table_20_Contents">
      <style:text-properties style:font-name="Times New Roman" fo:font-size="12pt" style:text-underline-style="none" fo:font-weight="normal" officeooo:rsid="001bc522" officeooo:paragraph-rsid="000cf991" style:font-size-asian="12pt" style:font-weight-asian="normal" style:font-name-complex="Times New Roman1" style:font-size-complex="12pt" style:font-weight-complex="normal"/>
    </style:style>
    <style:style style:name="P53" style:family="paragraph" style:parent-style-name="Table_20_Contents">
      <style:text-properties style:font-name="Times New Roman" fo:font-size="12pt" style:text-underline-style="none" fo:font-weight="normal" officeooo:rsid="001bc522" officeooo:paragraph-rsid="000ff430" style:font-size-asian="12pt" style:font-weight-asian="normal" style:font-name-complex="Times New Roman1" style:font-size-complex="12pt" style:font-weight-complex="normal"/>
    </style:style>
    <style:style style:name="P54" style:family="paragraph" style:parent-style-name="Table_20_Contents">
      <style:text-properties style:font-name="Times New Roman" fo:font-size="12pt" style:text-underline-style="none" fo:font-weight="normal" officeooo:rsid="001bc522" officeooo:paragraph-rsid="0011851b" style:font-size-asian="12pt" style:font-weight-asian="normal" style:font-name-complex="Times New Roman1" style:font-size-complex="12pt" style:font-weight-complex="normal"/>
    </style:style>
    <style:style style:name="P55" style:family="paragraph" style:parent-style-name="Table_20_Contents">
      <style:text-properties style:font-name="Times New Roman" fo:font-size="12pt" style:text-underline-style="none" fo:font-weight="normal" officeooo:rsid="001bc522" officeooo:paragraph-rsid="001519f7" style:font-size-asian="12pt" style:font-weight-asian="normal" style:font-name-complex="Times New Roman1" style:font-size-complex="12pt" style:font-weight-complex="normal"/>
    </style:style>
    <style:style style:name="P56" style:family="paragraph" style:parent-style-name="Table_20_Contents">
      <style:text-properties style:font-name="Times New Roman" fo:font-size="12pt" style:text-underline-style="none" fo:font-weight="normal" officeooo:rsid="001bc522" officeooo:paragraph-rsid="00151b62" style:font-size-asian="12pt" style:font-weight-asian="normal" style:font-name-complex="Times New Roman1" style:font-size-complex="12pt" style:font-weight-complex="normal"/>
    </style:style>
    <style:style style:name="P57" style:family="paragraph" style:parent-style-name="Table_20_Contents">
      <style:text-properties style:font-name="Times New Roman" fo:font-size="12pt" style:text-underline-style="none" fo:font-weight="normal" officeooo:rsid="001bc522" officeooo:paragraph-rsid="00181a9c" style:font-size-asian="12pt" style:font-weight-asian="normal" style:font-name-complex="Times New Roman1" style:font-size-complex="12pt" style:font-weight-complex="normal"/>
    </style:style>
    <style:style style:name="P58" style:family="paragraph" style:parent-style-name="Table_20_Contents">
      <style:text-properties style:font-name="Times New Roman" fo:font-size="12pt" style:text-underline-style="none" fo:font-weight="normal" officeooo:rsid="001bc522" officeooo:paragraph-rsid="00187df5" style:font-size-asian="12pt" style:font-weight-asian="normal" style:font-name-complex="Times New Roman1" style:font-size-complex="12pt" style:font-weight-complex="normal"/>
    </style:style>
    <style:style style:name="P59" style:family="paragraph" style:parent-style-name="Table_20_Contents">
      <style:text-properties style:font-name="Times New Roman" fo:font-size="12pt" style:text-underline-style="none" fo:font-weight="normal" officeooo:rsid="001bc522" officeooo:paragraph-rsid="0018fd9c" style:font-size-asian="12pt" style:font-weight-asian="normal" style:font-name-complex="Times New Roman1" style:font-size-complex="12pt" style:font-weight-complex="normal"/>
    </style:style>
    <style:style style:name="P60" style:family="paragraph" style:parent-style-name="Table_20_Contents">
      <style:text-properties style:font-name="Times New Roman" fo:font-size="12pt" style:text-underline-style="none" fo:font-weight="normal" officeooo:rsid="001bc522" officeooo:paragraph-rsid="001a00bc" style:font-size-asian="12pt" style:font-weight-asian="normal" style:font-name-complex="Times New Roman1" style:font-size-complex="12pt" style:font-weight-complex="normal"/>
    </style:style>
    <style:style style:name="P61" style:family="paragraph" style:parent-style-name="Table_20_Contents">
      <style:text-properties style:font-name="Times New Roman" fo:font-size="12pt" style:text-underline-style="none" fo:font-weight="normal" officeooo:rsid="001bc522" officeooo:paragraph-rsid="001b09cd" style:font-size-asian="12pt" style:font-weight-asian="normal" style:font-name-complex="Times New Roman1" style:font-size-complex="12pt" style:font-weight-complex="normal"/>
    </style:style>
    <style:style style:name="P62" style:family="paragraph" style:parent-style-name="Table_20_Contents">
      <style:text-properties style:font-name="Times New Roman" fo:font-size="12pt" style:text-underline-style="none" fo:font-weight="normal" officeooo:rsid="001bc522" officeooo:paragraph-rsid="001c25c2" style:font-size-asian="12pt" style:font-weight-asian="normal" style:font-name-complex="Times New Roman1" style:font-size-complex="12pt" style:font-weight-complex="normal"/>
    </style:style>
    <style:style style:name="P63" style:family="paragraph" style:parent-style-name="Table_20_Contents">
      <style:text-properties style:font-name="Times New Roman" fo:font-size="12pt" style:text-underline-style="none" fo:font-weight="normal" officeooo:rsid="001bc522" officeooo:paragraph-rsid="001e4985" style:font-size-asian="12pt" style:font-weight-asian="normal" style:font-name-complex="Times New Roman1" style:font-size-complex="12pt" style:font-weight-complex="normal"/>
    </style:style>
    <style:style style:name="P64" style:family="paragraph" style:parent-style-name="Table_20_Contents">
      <style:text-properties style:font-name="Times New Roman" fo:font-size="12pt" style:text-underline-style="none" fo:font-weight="normal" officeooo:rsid="001bc522" officeooo:paragraph-rsid="001ed30f" style:font-size-asian="12pt" style:font-weight-asian="normal" style:font-name-complex="Times New Roman1" style:font-size-complex="12pt" style:font-weight-complex="normal"/>
    </style:style>
    <style:style style:name="P65" style:family="paragraph" style:parent-style-name="Table_20_Contents">
      <style:text-properties style:font-name="Times New Roman" fo:font-size="12pt" style:text-underline-style="none" fo:font-weight="normal" officeooo:rsid="001bc522" officeooo:paragraph-rsid="001f7d36" style:font-size-asian="12pt" style:font-weight-asian="normal" style:font-name-complex="Times New Roman1" style:font-size-complex="12pt" style:font-weight-complex="normal"/>
    </style:style>
    <style:style style:name="P66" style:family="paragraph" style:parent-style-name="Table_20_Contents">
      <style:text-properties style:font-name="Times New Roman" fo:font-size="12pt" style:text-underline-style="none" fo:font-weight="normal" officeooo:rsid="001bc522" officeooo:paragraph-rsid="0020e106" style:font-size-asian="12pt" style:font-weight-asian="normal" style:font-name-complex="Times New Roman1" style:font-size-complex="12pt" style:font-weight-complex="normal"/>
    </style:style>
    <style:style style:name="P67" style:family="paragraph" style:parent-style-name="Table_20_Contents">
      <style:text-properties style:font-name="Times New Roman" fo:font-size="12pt" style:text-underline-style="none" fo:font-weight="normal" officeooo:rsid="001bc522" officeooo:paragraph-rsid="00224f61" style:font-size-asian="12pt" style:font-weight-asian="normal" style:font-name-complex="Times New Roman1" style:font-size-complex="12pt" style:font-weight-complex="normal"/>
    </style:style>
    <style:style style:name="P68" style:family="paragraph" style:parent-style-name="Table_20_Contents">
      <style:text-properties style:font-name="Times New Roman" fo:font-size="12pt" style:text-underline-style="none" fo:font-weight="normal" officeooo:rsid="001bc522" officeooo:paragraph-rsid="00243b79" style:font-size-asian="12pt" style:font-weight-asian="normal" style:font-name-complex="Times New Roman1" style:font-size-complex="12pt" style:font-weight-complex="normal"/>
    </style:style>
    <style:style style:name="P69" style:family="paragraph" style:parent-style-name="Table_20_Contents">
      <style:text-properties style:font-name="Times New Roman" fo:font-size="12pt" style:text-underline-style="none" fo:font-weight="normal" officeooo:rsid="001bc522" officeooo:paragraph-rsid="0025c970" style:font-size-asian="12pt" style:font-weight-asian="normal" style:font-name-complex="Times New Roman1" style:font-size-complex="12pt" style:font-weight-complex="normal"/>
    </style:style>
    <style:style style:name="P70" style:family="paragraph" style:parent-style-name="Table_20_Contents">
      <style:text-properties style:font-name="Times New Roman" fo:font-size="12pt" style:text-underline-style="none" fo:font-weight="normal" officeooo:rsid="001bc522" officeooo:paragraph-rsid="00271dee" style:font-size-asian="12pt" style:font-weight-asian="normal" style:font-name-complex="Times New Roman1" style:font-size-complex="12pt" style:font-weight-complex="normal"/>
    </style:style>
    <style:style style:name="P71" style:family="paragraph" style:parent-style-name="Table_20_Contents">
      <style:text-properties style:font-name="Times New Roman" fo:font-size="12pt" style:text-underline-style="none" fo:font-weight="normal" officeooo:rsid="0019577f" officeooo:paragraph-rsid="0013305d" style:font-size-asian="12pt" style:font-weight-asian="normal" style:font-name-complex="Times New Roman1" style:font-size-complex="12pt" style:font-weight-complex="normal"/>
    </style:style>
    <style:style style:name="P72" style:family="paragraph" style:parent-style-name="Table_20_Contents">
      <style:text-properties style:font-name="Times New Roman" fo:font-size="12pt" style:text-underline-style="none" fo:font-weight="normal" officeooo:rsid="0019577f" officeooo:paragraph-rsid="000cf991" style:font-size-asian="12pt" style:font-weight-asian="normal" style:font-name-complex="Times New Roman1" style:font-size-complex="12pt" style:font-weight-complex="normal"/>
    </style:style>
    <style:style style:name="P73" style:family="paragraph" style:parent-style-name="Table_20_Contents">
      <style:text-properties style:font-name="Times New Roman" fo:font-size="12pt" style:text-underline-style="none" fo:font-weight="normal" officeooo:rsid="0019577f" officeooo:paragraph-rsid="0018fd9c" style:font-size-asian="12pt" style:font-weight-asian="normal" style:font-name-complex="Times New Roman1" style:font-size-complex="12pt" style:font-weight-complex="normal"/>
    </style:style>
    <style:style style:name="P74" style:family="paragraph" style:parent-style-name="Table_20_Contents">
      <style:text-properties style:font-name="Times New Roman" fo:font-size="12pt" style:text-underline-style="none" fo:font-weight="normal" officeooo:rsid="0019577f" officeooo:paragraph-rsid="001d5dd3" style:font-size-asian="12pt" style:font-weight-asian="normal" style:font-name-complex="Times New Roman1" style:font-size-complex="12pt" style:font-weight-complex="normal"/>
    </style:style>
    <style:style style:name="P75" style:family="paragraph" style:parent-style-name="Table_20_Contents">
      <style:text-properties style:font-name="Times New Roman" fo:font-size="12pt" style:text-underline-style="none" fo:font-weight="normal" officeooo:rsid="0019577f" officeooo:paragraph-rsid="001f7d36" style:font-size-asian="12pt" style:font-weight-asian="normal" style:font-name-complex="Times New Roman1" style:font-size-complex="12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cf991" officeooo:paragraph-rsid="000cf991" style:font-size-asian="12pt" style:font-weight-asian="normal" style:font-name-complex="Times New Roman1" style:font-size-complex="12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cf991" officeooo:paragraph-rsid="000cf991" style:font-size-asian="12pt" style:font-weight-asian="normal" style:font-name-complex="Times New Roman1" style:font-size-complex="12pt" style:font-weight-complex="normal"/>
    </style:style>
    <style:style style:name="P7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cf991" officeooo:paragraph-rsid="000cf991" style:font-size-asian="12pt" style:font-weight-asian="normal" style:font-name-complex="Times New Roman1" style:font-size-complex="12pt" style:font-weight-complex="normal"/>
    </style:style>
    <style:style style:name="P79" style:family="paragraph" style:parent-style-name="Table_20_Contents">
      <style:text-properties style:font-name="Times New Roman" fo:font-size="12pt" style:text-underline-style="none" fo:font-weight="normal" officeooo:rsid="000cf991" officeooo:paragraph-rsid="0011851b" style:font-size-asian="12pt" style:font-weight-asian="normal" style:font-name-complex="Times New Roman1" style:font-size-complex="12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25889" officeooo:paragraph-rsid="00125889" style:font-size-asian="12pt" style:font-weight-asian="normal" style:font-name-complex="Times New Roman1" style:font-size-complex="12pt" style:font-weight-complex="normal"/>
    </style:style>
    <style:style style:name="P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25889" officeooo:paragraph-rsid="00125889" style:font-size-asian="12pt" style:font-weight-asian="normal" style:font-name-complex="Times New Roman1" style:font-size-complex="12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25889" officeooo:paragraph-rsid="0012a2d2" style:font-size-asian="12pt" style:font-weight-asian="normal" style:font-name-complex="Times New Roman1" style:font-size-complex="12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5889" officeooo:paragraph-rsid="00224f61" style:font-size-asian="12pt" style:font-weight-asian="normal" style:font-name-complex="Times New Roman1" style:font-size-complex="12pt" style:font-weight-complex="normal"/>
    </style:style>
    <style:style style:name="P84" style:family="paragraph" style:parent-style-name="Table_20_Contents">
      <style:text-properties style:font-name="Times New Roman" fo:font-size="12pt" style:text-underline-style="none" fo:font-weight="normal" officeooo:rsid="00125889" officeooo:paragraph-rsid="001519f7" style:font-size-asian="12pt" style:font-weight-asian="normal" style:font-name-complex="Times New Roman1" style:font-size-complex="12pt" style:font-weight-complex="normal"/>
    </style:style>
    <style:style style:name="P85" style:family="paragraph" style:parent-style-name="Table_20_Contents">
      <style:text-properties style:font-name="Times New Roman" fo:font-size="12pt" style:text-underline-style="none" fo:font-weight="normal" officeooo:rsid="00125889" officeooo:paragraph-rsid="00151b62" style:font-size-asian="12pt" style:font-weight-asian="normal" style:font-name-complex="Times New Roman1" style:font-size-complex="12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2a2d2" officeooo:paragraph-rsid="0012a2d2" style:font-size-asian="12pt" style:font-weight-asian="normal" style:font-name-complex="Times New Roman1" style:font-size-complex="12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a2d2" officeooo:paragraph-rsid="0012a2d2" style:font-size-asian="12pt" style:font-weight-asian="normal" style:font-name-complex="Times New Roman1" style:font-size-complex="12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a2d2" officeooo:paragraph-rsid="001334ef" style:font-size-asian="12pt" style:font-weight-asian="normal" style:font-name-complex="Times New Roman1" style:font-size-complex="12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a2d2" officeooo:paragraph-rsid="001519f7" style:font-size-asian="12pt" style:font-weight-asian="normal" style:font-name-complex="Times New Roman1" style:font-size-complex="12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a2d2" officeooo:paragraph-rsid="00151b62" style:font-size-asian="12pt" style:font-weight-asian="normal" style:font-name-complex="Times New Roman1" style:font-size-complex="12pt" style:font-weight-complex="normal"/>
    </style:style>
    <style:style style:name="P91" style:family="paragraph" style:parent-style-name="Table_20_Contents">
      <style:text-properties style:font-name="Times New Roman" fo:font-size="12pt" style:text-underline-style="none" fo:font-weight="normal" officeooo:rsid="0012a2d2" officeooo:paragraph-rsid="001519f7" style:font-size-asian="12pt" style:font-weight-asian="normal" style:font-name-complex="Times New Roman1" style:font-size-complex="12pt" style:font-weight-complex="normal"/>
    </style:style>
    <style:style style:name="P92" style:family="paragraph" style:parent-style-name="Table_20_Contents">
      <style:text-properties style:font-name="Times New Roman" fo:font-size="12pt" style:text-underline-style="none" fo:font-weight="normal" officeooo:rsid="0012a2d2" officeooo:paragraph-rsid="00151b62" style:font-size-asian="12pt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ce1e0" officeooo:paragraph-rsid="000ce1e0" style:font-size-asian="12pt" style:font-weight-asian="normal" style:font-name-complex="Times New Roman1" style:font-size-complex="12pt" style:font-weight-complex="normal"/>
    </style:style>
    <style:style style:name="P94" style:family="paragraph" style:parent-style-name="Table_20_Contents">
      <style:text-properties style:font-name="Times New Roman" fo:font-size="12pt" style:text-underline-style="none" fo:font-weight="normal" officeooo:rsid="000ce1e0" officeooo:paragraph-rsid="000ff430" style:font-size-asian="12pt" style:font-weight-asian="normal" style:font-name-complex="Times New Roman1" style:font-size-complex="12pt" style:font-weight-complex="normal"/>
    </style:style>
    <style:style style:name="P95" style:family="paragraph" style:parent-style-name="Table_20_Contents">
      <style:text-properties style:font-name="Times New Roman" fo:font-size="12pt" style:text-underline-style="none" fo:font-weight="normal" officeooo:rsid="000ce1e0" officeooo:paragraph-rsid="0011851b" style:font-size-asian="12pt" style:font-weight-asian="normal" style:font-name-complex="Times New Roman1" style:font-size-complex="12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38af" officeooo:paragraph-rsid="00181a9c" style:font-size-asian="12pt" style:font-weight-asian="normal" style:font-name-complex="Times New Roman1" style:font-size-complex="12pt" style:font-weight-complex="normal"/>
    </style:style>
    <style:style style:name="P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38af" officeooo:paragraph-rsid="00181a9c" style:font-size-asian="12pt" style:font-weight-asian="normal" style:font-name-complex="Times New Roman1" style:font-size-complex="12pt" style:font-weight-complex="normal"/>
    </style:style>
    <style:style style:name="P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38af" officeooo:paragraph-rsid="001638af" style:font-size-asian="12pt" style:font-weight-asian="normal" style:font-name-complex="Times New Roman1" style:font-size-complex="12pt" style:font-weight-complex="normal"/>
    </style:style>
    <style:style style:name="P9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638af" officeooo:paragraph-rsid="001638af" style:font-size-asian="12pt" style:font-weight-asian="normal" style:font-name-complex="Times New Roman1" style:font-size-complex="12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638af" officeooo:paragraph-rsid="001638af" style:font-size-asian="12pt" style:font-weight-asian="normal" style:font-name-complex="Times New Roman1" style:font-size-complex="12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638af" officeooo:paragraph-rsid="00187df5" style:font-size-asian="12pt" style:font-weight-asian="normal" style:font-name-complex="Times New Roman1" style:font-size-complex="12pt" style:font-weight-complex="normal"/>
    </style:style>
    <style:style style:name="P102" style:family="paragraph" style:parent-style-name="Table_20_Contents">
      <style:text-properties style:font-name="Times New Roman" fo:font-size="12pt" style:text-underline-style="none" fo:font-weight="normal" officeooo:rsid="001638af" officeooo:paragraph-rsid="00181a9c" style:font-size-asian="12pt" style:font-weight-asian="normal" style:font-name-complex="Times New Roman1" style:font-size-complex="12pt" style:font-weight-complex="normal"/>
    </style:style>
    <style:style style:name="P103" style:family="paragraph" style:parent-style-name="Table_20_Contents">
      <style:text-properties style:font-name="Times New Roman" fo:font-size="12pt" style:text-underline-style="none" fo:font-weight="normal" officeooo:rsid="001638af" officeooo:paragraph-rsid="00187df5" style:font-size-asian="12pt" style:font-weight-asian="normal" style:font-name-complex="Times New Roman1" style:font-size-complex="12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81a9c" officeooo:paragraph-rsid="00181a9c" style:font-size-asian="12pt" style:font-weight-asian="normal" style:font-name-complex="Times New Roman1" style:font-size-complex="12pt" style:font-weight-complex="normal"/>
    </style:style>
    <style:style style:name="P1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81a9c" officeooo:paragraph-rsid="00181a9c" style:font-size-asian="12pt" style:font-weight-asian="normal" style:font-name-complex="Times New Roman1" style:font-size-complex="12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89734" officeooo:paragraph-rsid="00189734" style:font-size-asian="12pt" style:font-weight-asian="normal" style:font-name-complex="Times New Roman1" style:font-size-complex="12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89734" officeooo:paragraph-rsid="0018fd9c" style:font-size-asian="12pt" style:font-weight-asian="normal" style:font-name-complex="Times New Roman1" style:font-size-complex="12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89734" officeooo:paragraph-rsid="001a00bc" style:font-size-asian="12pt" style:font-weight-asian="normal" style:font-name-complex="Times New Roman1" style:font-size-complex="12pt" style:font-weight-complex="normal"/>
    </style:style>
    <style:style style:name="P1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89734" officeooo:paragraph-rsid="00189734" style:font-size-asian="12pt" style:font-weight-asian="normal" style:font-name-complex="Times New Roman1" style:font-size-complex="12pt" style:font-weight-complex="normal"/>
    </style:style>
    <style:style style:name="P110" style:family="paragraph" style:parent-style-name="Table_20_Contents">
      <style:text-properties style:font-name="Times New Roman" fo:font-size="12pt" style:text-underline-style="none" fo:font-weight="normal" officeooo:rsid="00189734" officeooo:paragraph-rsid="001a00bc" style:font-size-asian="12pt" style:font-weight-asian="normal" style:font-name-complex="Times New Roman1" style:font-size-complex="12pt" style:font-weight-complex="normal"/>
    </style:style>
    <style:style style:name="P111" style:family="paragraph" style:parent-style-name="Table_20_Contents">
      <style:text-properties style:font-name="Times New Roman" fo:font-size="12pt" style:text-underline-style="none" fo:font-weight="normal" officeooo:rsid="00189734" officeooo:paragraph-rsid="001c25c2" style:font-size-asian="12pt" style:font-weight-asian="normal" style:font-name-complex="Times New Roman1" style:font-size-complex="12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8fd9c" officeooo:paragraph-rsid="0018fd9c" style:font-size-asian="12pt" style:font-weight-asian="normal" style:font-name-complex="Times New Roman1" style:font-size-complex="12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8fd9c" officeooo:paragraph-rsid="0018fd9c" style:font-size-asian="12pt" style:font-weight-asian="normal" style:font-name-complex="Times New Roman1" style:font-size-complex="12pt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8fd9c" officeooo:paragraph-rsid="0018fd9c" style:font-size-asian="12pt" style:font-weight-asian="normal" style:font-name-complex="Times New Roman1" style:font-size-complex="12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8fd9c" officeooo:paragraph-rsid="0018fd9c" style:font-size-asian="12pt" style:font-weight-asian="normal" style:font-name-complex="Times New Roman1" style:font-size-complex="12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8fd9c" officeooo:paragraph-rsid="00224f61" style:font-size-asian="12pt" style:font-weight-asian="normal" style:font-name-complex="Times New Roman1" style:font-size-complex="12pt" style:font-weight-complex="normal"/>
    </style:style>
    <style:style style:name="P117" style:family="paragraph" style:parent-style-name="Table_20_Contents">
      <style:text-properties style:font-name="Times New Roman" fo:font-size="12pt" style:text-underline-style="none" fo:font-weight="normal" officeooo:rsid="0018fd9c" officeooo:paragraph-rsid="00243b79" style:font-size-asian="12pt" style:font-weight-asian="normal" style:font-name-complex="Times New Roman1" style:font-size-complex="12pt" style:font-weight-complex="normal"/>
    </style:style>
    <style:style style:name="P1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25c2" officeooo:paragraph-rsid="001c25c2" style:font-size-asian="12pt" style:font-weight-asian="normal" style:font-name-complex="Times New Roman1" style:font-size-complex="12pt" style:font-weight-complex="normal"/>
    </style:style>
    <style:style style:name="P1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c25c2" officeooo:paragraph-rsid="001c25c2" style:font-size-asian="12pt" style:font-weight-asian="normal" style:font-name-complex="Times New Roman1" style:font-size-complex="12pt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c25c2" officeooo:paragraph-rsid="001c25c2" style:font-size-asian="12pt" style:font-weight-asian="normal" style:font-name-complex="Times New Roman1" style:font-size-complex="12pt" style:font-weight-complex="normal"/>
    </style:style>
    <style:style style:name="P1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c25c2" officeooo:paragraph-rsid="001d5dd3" style:font-size-asian="12pt" style:font-weight-asian="normal" style:font-name-complex="Times New Roman1" style:font-size-complex="12pt" style:font-weight-complex="normal"/>
    </style:style>
    <style:style style:name="P1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c25c2" officeooo:paragraph-rsid="001e4985" style:font-size-asian="12pt" style:font-weight-asian="normal" style:font-name-complex="Times New Roman1" style:font-size-complex="12pt" style:font-weight-complex="normal"/>
    </style:style>
    <style:style style:name="P1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c25c2" officeooo:paragraph-rsid="001ed30f" style:font-size-asian="12pt" style:font-weight-asian="normal" style:font-name-complex="Times New Roman1" style:font-size-complex="12pt" style:font-weight-complex="normal"/>
    </style:style>
    <style:style style:name="P124" style:family="paragraph" style:parent-style-name="Table_20_Contents">
      <style:text-properties style:font-name="Times New Roman" fo:font-size="12pt" style:text-underline-style="none" fo:font-weight="normal" officeooo:rsid="001c25c2" officeooo:paragraph-rsid="001e4985" style:font-size-asian="12pt" style:font-weight-asian="normal" style:font-name-complex="Times New Roman1" style:font-size-complex="12pt" style:font-weight-complex="normal"/>
    </style:style>
    <style:style style:name="P125" style:family="paragraph" style:parent-style-name="Table_20_Contents">
      <style:text-properties style:font-name="Times New Roman" fo:font-size="12pt" style:text-underline-style="none" fo:font-weight="normal" officeooo:rsid="001c25c2" officeooo:paragraph-rsid="001ed30f" style:font-size-asian="12pt" style:font-weight-asian="normal" style:font-name-complex="Times New Roman1" style:font-size-complex="12pt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d5dd3" officeooo:paragraph-rsid="001d5dd3" style:font-size-asian="12pt" style:font-weight-asian="normal" style:font-name-complex="Times New Roman1" style:font-size-complex="12pt" style:font-weight-complex="normal"/>
    </style:style>
    <style:style style:name="P12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d5dd3" officeooo:paragraph-rsid="001d5dd3" style:font-size-asian="12pt" style:font-weight-asian="normal" style:font-name-complex="Times New Roman1" style:font-size-complex="12pt" style:font-weight-complex="normal"/>
    </style:style>
    <style:style style:name="P12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d5dd3" officeooo:paragraph-rsid="001e4985" style:font-size-asian="12pt" style:font-weight-asian="normal" style:font-name-complex="Times New Roman1" style:font-size-complex="12pt" style:font-weight-complex="normal"/>
    </style:style>
    <style:style style:name="P1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d5dd3" officeooo:paragraph-rsid="001d5dd3" style:font-size-asian="12pt" style:font-weight-asian="normal" style:font-name-complex="Times New Roman1" style:font-size-complex="12pt" style:font-weight-complex="normal"/>
    </style:style>
    <style:style style:name="P130" style:family="paragraph" style:parent-style-name="Table_20_Contents">
      <style:text-properties style:font-name="Times New Roman" fo:font-size="12pt" style:text-underline-style="none" fo:font-weight="normal" officeooo:rsid="001d5dd3" officeooo:paragraph-rsid="001ed30f" style:font-size-asian="12pt" style:font-weight-asian="normal" style:font-name-complex="Times New Roman1" style:font-size-complex="12pt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ed30f" officeooo:paragraph-rsid="001ed30f" style:font-size-asian="12pt" style:font-weight-asian="normal" style:font-name-complex="Times New Roman1" style:font-size-complex="12pt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ed30f" officeooo:paragraph-rsid="001ed30f" style:font-size-asian="12pt" style:font-weight-asian="normal" style:font-name-complex="Times New Roman1" style:font-size-complex="12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ed30f" officeooo:paragraph-rsid="001ed30f" style:font-size-asian="12pt" style:font-weight-asian="normal" style:font-name-complex="Times New Roman1" style:font-size-complex="12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ed30f" officeooo:paragraph-rsid="001f7d36" style:font-size-asian="12pt" style:font-weight-asian="normal" style:font-name-complex="Times New Roman1" style:font-size-complex="12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ed30f" officeooo:paragraph-rsid="0020e106" style:font-size-asian="12pt" style:font-weight-asian="normal" style:font-name-complex="Times New Roman1" style:font-size-complex="12pt" style:font-weight-complex="normal"/>
    </style:style>
    <style:style style:name="P136" style:family="paragraph" style:parent-style-name="Table_20_Contents">
      <style:text-properties style:font-name="Times New Roman" fo:font-size="12pt" style:text-underline-style="none" fo:font-weight="normal" officeooo:rsid="001ed30f" officeooo:paragraph-rsid="001f7d36" style:font-size-asian="12pt" style:font-weight-asian="normal" style:font-name-complex="Times New Roman1" style:font-size-complex="12pt" style:font-weight-complex="normal"/>
    </style:style>
    <style:style style:name="P137" style:family="paragraph" style:parent-style-name="Table_20_Contents">
      <style:text-properties style:font-name="Times New Roman" fo:font-size="12pt" style:text-underline-style="none" fo:font-weight="normal" officeooo:rsid="001ed30f" officeooo:paragraph-rsid="0020e106" style:font-size-asian="12pt" style:font-weight-asian="normal" style:font-name-complex="Times New Roman1" style:font-size-complex="12pt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f7d36" officeooo:paragraph-rsid="001f7d36" style:font-size-asian="12pt" style:font-weight-asian="normal" style:font-name-complex="Times New Roman1" style:font-size-complex="12pt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f7d36" officeooo:paragraph-rsid="001f7d36" style:font-size-asian="12pt" style:font-weight-asian="normal" style:font-name-complex="Times New Roman1" style:font-size-complex="12pt" style:font-weight-complex="normal"/>
    </style:style>
    <style:style style:name="P14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35f7" officeooo:paragraph-rsid="002135f7" style:font-size-asian="12pt" style:font-weight-asian="normal" style:font-name-complex="Times New Roman1" style:font-size-complex="12pt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35f7" officeooo:paragraph-rsid="002135f7" style:font-size-asian="12pt" style:font-weight-asian="normal" style:font-name-complex="Times New Roman1" style:font-size-complex="12pt" style:font-weight-complex="normal"/>
    </style:style>
    <style:style style:name="P14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35f7" officeooo:paragraph-rsid="00224f6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35f7" officeooo:paragraph-rsid="00243b79" style:font-size-asian="12pt" style:font-weight-asian="normal" style:font-name-complex="Times New Roman1" style:font-size-complex="12pt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135f7" officeooo:paragraph-rsid="002135f7" style:font-size-asian="12pt" style:font-weight-asian="normal" style:font-name-complex="Times New Roman1" style:font-size-complex="12pt" style:font-weight-complex="normal"/>
    </style:style>
    <style:style style:name="P145" style:family="paragraph" style:parent-style-name="Table_20_Contents">
      <style:text-properties style:font-name="Times New Roman" fo:font-size="12pt" style:text-underline-style="none" fo:font-weight="normal" officeooo:rsid="002135f7" officeooo:paragraph-rsid="0025c970" style:font-size-asian="12pt" style:font-weight-asian="normal" style:font-name-complex="Times New Roman1" style:font-size-complex="12pt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43b79" officeooo:paragraph-rsid="00243b79" style:font-size-asian="12pt" style:font-weight-asian="normal" style:font-name-complex="Times New Roman1" style:font-size-complex="12pt" style:font-weight-complex="normal"/>
    </style:style>
    <style:style style:name="P1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24f61" officeooo:paragraph-rsid="00224f61" style:font-size-asian="12pt" style:font-weight-asian="normal" style:font-name-complex="Times New Roman1" style:font-size-complex="12pt" style:font-weight-complex="normal"/>
    </style:style>
    <style:style style:name="P1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24f61" officeooo:paragraph-rsid="00243b79" style:font-size-asian="12pt" style:font-weight-asian="normal" style:font-name-complex="Times New Roman1" style:font-size-complex="12pt" style:font-weight-complex="normal"/>
    </style:style>
    <style:style style:name="P14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4f61" officeooo:paragraph-rsid="00243b79" style:font-size-asian="12pt" style:font-weight-asian="normal" style:font-name-complex="Times New Roman1" style:font-size-complex="12pt" style:font-weight-complex="normal"/>
    </style:style>
    <style:style style:name="P150" style:family="paragraph" style:parent-style-name="Table_20_Contents">
      <style:text-properties style:font-name="Times New Roman" fo:font-size="12pt" style:text-underline-style="none" fo:font-weight="normal" officeooo:rsid="00224f61" officeooo:paragraph-rsid="0025c970" style:font-size-asian="12pt" style:font-weight-asian="normal" style:font-name-complex="Times New Roman1" style:font-size-complex="12pt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d74f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74f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7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196c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8" style:family="paragraph" style:parent-style-name="Table_20_Contents">
      <style:text-properties style:font-name="Times New Roman" fo:font-size="12pt" fo:font-style="normal" style:text-underline-style="none" fo:font-weight="normal" officeooo:rsid="001b09cd" officeooo:paragraph-rsid="00271de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9" style:family="paragraph" style:parent-style-name="No_20_Spacing">
      <style:paragraph-properties fo:line-height="100%" fo:orphans="0" fo:widows="0"/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2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96c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3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4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0ea1e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0ff43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1851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7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519f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8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51b6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9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87df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0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8fd9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1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c25c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2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e49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3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ed30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4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f7d3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0e10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5c97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7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71de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96c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24b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0cf9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1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1851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2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519f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3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51b6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4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81a9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5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87df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6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8fd9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c25c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d5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ed30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f7d3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1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0e10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2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43b7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3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5c97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4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71de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5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96c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6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1851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7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519f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8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87df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9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8fd9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0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ed30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1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f7d3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2" style:family="paragraph" style:parent-style-name="Table_20_Contents">
      <style:text-properties style:font-name="Times New Roman" fo:font-size="12pt" fo:font-style="italic" style:text-underline-style="none" fo:font-weight="normal" officeooo:rsid="00224b60" officeooo:paragraph-rsid="00224b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3" style:family="paragraph" style:parent-style-name="Table_20_Contents">
      <style:text-properties style:font-name="Times New Roman" fo:font-size="12pt" fo:font-style="italic" style:text-underline-style="none" fo:font-weight="normal" officeooo:rsid="00224b60" officeooo:paragraph-rsid="00151b6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4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1f7d3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5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25c97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6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218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219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224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225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226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28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29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30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33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234" style:family="paragraph" style:parent-style-name="Standard"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23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240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24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44" style:family="paragraph" style:parent-style-name="No_20_Spacing">
      <style:paragraph-properties fo:line-height="100%" fo:orphans="0" fo:widows="0"/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245" style:family="paragraph" style:parent-style-name="No_20_Spacing">
      <style:paragraph-properties fo:line-height="100%" fo:orphans="0" fo:widows="0"/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47" style:family="paragraph" style:parent-style-name="No_20_Spacing">
      <style:paragraph-properties fo:line-height="100%" fo:orphans="0" fo:widows="0"/>
      <style:text-properties fo:font-size="12pt" fo:font-weight="normal" officeooo:paragraph-rsid="001af80c" style:font-size-asian="12pt" style:font-weight-asian="normal" style:font-size-complex="12pt" style:font-weight-complex="normal"/>
    </style:style>
    <style:style style:name="P248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249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250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89734" style:font-size-asian="12pt" style:font-weight-asian="normal" style:font-size-complex="12pt" style:font-weight-complex="normal"/>
    </style:style>
    <style:style style:name="P254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255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italic" fo:font-weight="normal" officeooo:paragraph-rsid="001c53a4" style:font-size-asian="12pt" style:font-style-asian="italic" style:font-weight-asian="normal" style:font-size-complex="12pt" style:font-style-complex="italic" style:font-weight-complex="normal"/>
    </style:style>
    <style:style style:name="P2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style="italic" fo:font-weight="normal" officeooo:paragraph-rsid="001c53a4" style:font-size-asian="12pt" style:font-style-asian="italic" style:font-weight-asian="normal" style:font-size-complex="12pt" style:font-style-complex="italic" style:font-weight-complex="normal"/>
    </style:style>
    <style:style style:name="P2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style="italic" fo:font-weight="normal" officeooo:paragraph-rsid="0016fdf8" style:font-size-asian="12pt" style:font-style-asian="italic" style:font-weight-asian="normal" style:font-size-complex="12pt" style:font-style-complex="italic" style:font-weight-complex="normal"/>
    </style:style>
    <style:style style:name="P2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italic" fo:font-weight="normal" officeooo:paragraph-rsid="0016fdf8" style:font-size-asian="12pt" style:font-style-asian="italic" style:font-weight-asian="normal" style:font-size-complex="12pt" style:font-style-complex="italic" style:font-weight-complex="normal"/>
    </style:style>
    <style:style style:name="P261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26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7b47c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7b47c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29bbe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29bbe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2" style:family="paragraph" style:parent-style-name="Standard">
      <style:text-properties style:text-line-through-style="none" style:text-line-through-type="none" style:font-name="Times New Roman" fo:font-size="12pt" fo:font-style="italic" style:text-underline-style="none" fo:font-weight="normal" officeooo:rsid="00081334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3" style:family="paragraph" style:parent-style-name="Standard">
      <style:text-properties style:text-line-through-style="none" style:text-line-through-type="none" style:font-name="Times New Roman" fo:font-size="12pt" fo:font-style="italic" style:text-underline-style="none" fo:font-weight="normal" officeooo:rsid="00081334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fe48d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2pt" fo:font-style="italic" style:text-underline-style="none" fo:font-weight="normal" officeooo:rsid="003b7a3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0cf9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51b6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87df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c25c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ed3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f7d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71de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4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5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3b7a3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0cf9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151b6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187df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05a2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1c25c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1ed3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1f7d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71de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Standard">
      <style:text-properties officeooo:paragraph-rsid="0016fdf8"/>
    </style:style>
    <style:style style:name="P311" style:family="paragraph" style:parent-style-name="Endnote">
      <style:paragraph-properties fo:text-indent="0cm" style:auto-text-indent="false"/>
      <style:text-properties officeooo:rsid="00293a24" officeooo:paragraph-rsid="00293a24"/>
    </style:style>
    <style:style style:name="P3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4f61" officeooo:paragraph-rsid="00224f61" style:font-size-asian="12pt" style:font-weight-asian="normal" style:font-name-complex="Times New Roman1" style:font-size-complex="12pt" style:font-weight-complex="normal"/>
    </style:style>
    <style:style style:name="P313" style:family="paragraph" style:parent-style-name="Table_20_Contents">
      <style:text-properties style:font-name="Times New Roman" fo:font-size="12pt" style:text-underline-style="none" fo:font-weight="normal" officeooo:rsid="00224f61" officeooo:paragraph-rsid="0025c970" style:font-size-asian="12pt" style:font-weight-asian="normal" style:font-name-complex="Times New Roman1" style:font-size-complex="12pt" style:font-weight-complex="normal"/>
    </style:style>
    <style:style style:name="P314" style:family="paragraph" style:parent-style-name="Table_20_Contents">
      <style:text-properties style:font-name="Times New Roman" fo:font-size="12pt" style:text-underline-style="none" fo:font-weight="normal" officeooo:rsid="001bc522" officeooo:paragraph-rsid="0029dab4" style:font-size-asian="12pt" style:font-weight-asian="normal" style:font-name-complex="Times New Roman1" style:font-size-complex="12pt" style:font-weight-complex="normal"/>
    </style:style>
    <style:style style:name="P315" style:family="paragraph" style:parent-style-name="Table_20_Contents">
      <style:text-properties style:font-name="Times New Roman" fo:font-size="12pt" style:text-underline-style="none" fo:font-weight="normal" officeooo:rsid="0012a2d2" officeooo:paragraph-rsid="0029dab4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22cf6e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ba44d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officeooo:rsid="004559d4"/>
    </style:style>
    <style:style style:name="T9" style:family="text">
      <style:text-properties officeooo:rsid="00216802"/>
    </style:style>
    <style:style style:name="T10" style:family="text">
      <style:text-properties officeooo:rsid="0019201e"/>
    </style:style>
    <style:style style:name="T11" style:family="text">
      <style:text-properties officeooo:rsid="001ff1e9"/>
    </style:style>
    <style:style style:name="T12" style:family="text">
      <style:text-properties officeooo:rsid="00126a64"/>
    </style:style>
    <style:style style:name="T13" style:family="text">
      <style:text-properties officeooo:rsid="001d74f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788e1" style:font-style-asian="italic" style:font-style-complex="italic"/>
    </style:style>
    <style:style style:name="T16" style:family="text">
      <style:text-properties fo:font-style="italic" officeooo:rsid="00222156" style:font-style-asian="italic" style:font-style-complex="italic"/>
    </style:style>
    <style:style style:name="T17" style:family="text">
      <style:text-properties fo:font-style="italic" officeooo:rsid="000cf991" style:font-style-asian="italic" style:font-style-complex="italic"/>
    </style:style>
    <style:style style:name="T18" style:family="text">
      <style:text-properties fo:font-style="italic" officeooo:rsid="0018fd9c" style:font-style-asian="italic" style:font-style-complex="italic"/>
    </style:style>
    <style:style style:name="T19" style:family="text">
      <style:text-properties fo:font-style="italic" officeooo:rsid="001b09cd" style:font-style-asian="italic" style:font-style-complex="italic"/>
    </style:style>
    <style:style style:name="T20" style:family="text">
      <style:text-properties style:font-name="Times New Roman" style:text-underline-style="none" style:font-name-complex="Times New Roman1"/>
    </style:style>
    <style:style style:name="T21" style:family="text">
      <style:text-properties style:font-name="Times New Roman" style:text-underline-style="none" officeooo:rsid="0014a5d0" style:font-name-complex="Times New Roman1"/>
    </style:style>
    <style:style style:name="T22" style:family="text">
      <style:text-properties style:font-name="Times New Roman" style:text-underline-style="none" officeooo:rsid="00171ba9" style:font-name-complex="Times New Roman1"/>
    </style:style>
    <style:style style:name="T23" style:family="text">
      <style:text-properties style:font-name="Times New Roman" style:text-underline-style="none" officeooo:rsid="0008f067" style:font-name-complex="Times New Roman1"/>
    </style:style>
    <style:style style:name="T24" style:family="text">
      <style:text-properties style:font-name="Times New Roman" style:text-underline-style="none" officeooo:rsid="00189eff" style:font-name-complex="Times New Roman1"/>
    </style:style>
    <style:style style:name="T25" style:family="text">
      <style:text-properties style:font-name="Times New Roman" style:text-underline-style="none" officeooo:rsid="00070d89" style:font-name-complex="Times New Roman1"/>
    </style:style>
    <style:style style:name="T26" style:family="text">
      <style:text-properties style:font-name="Times New Roman" style:text-underline-style="none" officeooo:rsid="00050439" style:font-name-complex="Times New Roman1"/>
    </style:style>
    <style:style style:name="T27" style:family="text">
      <style:text-properties style:font-name="Times New Roman" style:text-underline-style="none" officeooo:rsid="00233353" style:font-name-complex="Times New Roman1"/>
    </style:style>
    <style:style style:name="T28" style:family="text">
      <style:text-properties style:font-name="Times New Roman" style:text-underline-style="none" officeooo:rsid="00222156" style:font-name-complex="Times New Roman1"/>
    </style:style>
    <style:style style:name="T29" style:family="text">
      <style:text-properties style:font-name="Times New Roman" style:text-underline-style="none" officeooo:rsid="001b741b" style:font-name-complex="Times New Roman1"/>
    </style:style>
    <style:style style:name="T30" style:family="text">
      <style:text-properties style:font-name="Times New Roman" style:text-underline-style="none" officeooo:rsid="00216435" style:font-name-complex="Times New Roman1"/>
    </style:style>
    <style:style style:name="T31" style:family="text">
      <style:text-properties style:font-name="Times New Roman" style:text-underline-style="none" officeooo:rsid="00137813" style:font-name-complex="Times New Roman1"/>
    </style:style>
    <style:style style:name="T32" style:family="text">
      <style:text-properties style:font-name="Times New Roman" style:text-underline-style="none" officeooo:rsid="0028cf39" style:font-name-complex="Times New Roman1"/>
    </style:style>
    <style:style style:name="T33" style:family="text">
      <style:text-properties style:font-name="Times New Roman" style:text-underline-style="none" officeooo:rsid="00195eda" style:font-name-complex="Times New Roman1"/>
    </style:style>
    <style:style style:name="T34" style:family="text">
      <style:text-properties style:font-name="Times New Roman" style:text-underline-style="none" officeooo:rsid="0015fac1" style:font-name-complex="Times New Roman1"/>
    </style:style>
    <style:style style:name="T35" style:family="text">
      <style:text-properties style:font-name="Times New Roman" style:text-underline-style="none" officeooo:rsid="001af80c" style:font-name-complex="Times New Roman1"/>
    </style:style>
    <style:style style:name="T36" style:family="text">
      <style:text-properties style:font-name="Times New Roman" style:text-underline-style="none" officeooo:rsid="00213b6f" style:font-name-complex="Times New Roman1"/>
    </style:style>
    <style:style style:name="T37" style:family="text">
      <style:text-properties style:font-name="Times New Roman" style:text-underline-style="none" officeooo:rsid="0026a42c" style:font-name-complex="Times New Roman1"/>
    </style:style>
    <style:style style:name="T38" style:family="text">
      <style:text-properties officeooo:rsid="0075afdd"/>
    </style:style>
    <style:style style:name="T39" style:family="text">
      <style:text-properties officeooo:rsid="001aebe5"/>
    </style:style>
    <style:style style:name="T40" style:family="text">
      <style:text-properties officeooo:rsid="0025254f"/>
    </style:style>
    <style:style style:name="T41" style:family="text">
      <style:text-properties officeooo:rsid="0014a5d0"/>
    </style:style>
    <style:style style:name="T42" style:family="text">
      <style:text-properties officeooo:rsid="0017b47c"/>
    </style:style>
    <style:style style:name="T43" style:family="text">
      <style:text-properties officeooo:rsid="0013b752"/>
    </style:style>
    <style:style style:name="T44" style:family="text">
      <style:text-properties officeooo:rsid="0014a463"/>
    </style:style>
    <style:style style:name="T45" style:family="text">
      <style:text-properties officeooo:rsid="00315e09"/>
    </style:style>
    <style:style style:name="T46" style:family="text">
      <style:text-properties officeooo:rsid="00226a31"/>
    </style:style>
    <style:style style:name="T47" style:family="text">
      <style:text-properties officeooo:rsid="00746978"/>
    </style:style>
    <style:style style:name="T48" style:family="text">
      <style:text-properties fo:color="#000000" loext:opacity="100%" officeooo:rsid="00237385"/>
    </style:style>
    <style:style style:name="T49" style:family="text">
      <style:text-properties fo:color="#000000" loext:opacity="100%" officeooo:rsid="000ce1e0"/>
    </style:style>
    <style:style style:name="T50" style:family="text">
      <style:text-properties fo:color="#000000" loext:opacity="100%" officeooo:rsid="000c7ccd"/>
    </style:style>
    <style:style style:name="T51" style:family="text">
      <style:text-properties officeooo:rsid="00480630"/>
    </style:style>
    <style:style style:name="T52" style:family="text">
      <style:text-properties officeooo:rsid="00237385"/>
    </style:style>
    <style:style style:name="T53" style:family="text">
      <style:text-properties officeooo:rsid="00171ba9"/>
    </style:style>
    <style:style style:name="T54" style:family="text">
      <style:text-properties officeooo:rsid="00189eff"/>
    </style:style>
    <style:style style:name="T55" style:family="text">
      <style:text-properties style:text-line-through-style="none" style:text-line-through-type="none" officeooo:rsid="000e8deb"/>
    </style:style>
    <style:style style:name="T56" style:family="text">
      <style:text-properties style:text-line-through-style="none" style:text-line-through-type="none" officeooo:rsid="0014a5d0"/>
    </style:style>
    <style:style style:name="T5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1" style:family="text">
      <style:text-properties style:text-line-through-style="none" style:text-line-through-type="none" officeooo:rsid="0075afdd"/>
    </style:style>
    <style:style style:name="T62" style:family="text">
      <style:text-properties style:text-line-through-style="none" style:text-line-through-type="none" officeooo:rsid="000ea1e3"/>
    </style:style>
    <style:style style:name="T63" style:family="text">
      <style:text-properties style:text-line-through-style="none" style:text-line-through-type="none" officeooo:rsid="00187df5"/>
    </style:style>
    <style:style style:name="T64" style:family="text">
      <style:text-properties style:text-line-through-style="none" style:text-line-through-type="none" officeooo:rsid="001ed30f"/>
    </style:style>
    <style:style style:name="T65" style:family="text">
      <style:text-properties style:text-line-through-style="none" style:text-line-through-type="none" officeooo:rsid="0025c970"/>
    </style:style>
    <style:style style:name="T66" style:family="text">
      <style:text-properties officeooo:rsid="0051570a"/>
    </style:style>
    <style:style style:name="T67" style:family="text">
      <style:text-properties officeooo:rsid="004a83ce"/>
    </style:style>
    <style:style style:name="T68" style:family="text">
      <style:text-properties officeooo:rsid="000ccb22"/>
    </style:style>
    <style:style style:name="T69" style:family="text">
      <style:text-properties officeooo:rsid="00070d89"/>
    </style:style>
    <style:style style:name="T70" style:family="text">
      <style:text-properties officeooo:rsid="00224b60"/>
    </style:style>
    <style:style style:name="T71" style:family="text">
      <style:text-properties officeooo:rsid="0022cf6e"/>
    </style:style>
    <style:style style:name="T72" style:family="text">
      <style:text-properties officeooo:rsid="00222156"/>
    </style:style>
    <style:style style:name="T73" style:family="text">
      <style:text-properties officeooo:rsid="001af80c"/>
    </style:style>
    <style:style style:name="T74" style:family="text">
      <style:text-properties officeooo:rsid="000ba44d"/>
    </style:style>
    <style:style style:name="T75" style:family="text">
      <style:text-properties officeooo:rsid="000c7ccd"/>
    </style:style>
    <style:style style:name="T76" style:family="text">
      <style:text-properties officeooo:rsid="000ce1e0"/>
    </style:style>
    <style:style style:name="T77" style:family="text">
      <style:text-properties fo:color="#c9211e" loext:opacity="100%" officeooo:rsid="000ce1e0"/>
    </style:style>
    <style:style style:name="T78" style:family="text">
      <style:text-properties officeooo:rsid="000cf991"/>
    </style:style>
    <style:style style:name="T79" style:family="text">
      <style:text-properties officeooo:rsid="00132b44"/>
    </style:style>
    <style:style style:name="T80" style:family="text">
      <style:text-properties officeooo:rsid="000ea1e3"/>
    </style:style>
    <style:style style:name="T81" style:family="text">
      <style:text-properties officeooo:rsid="000ff430"/>
    </style:style>
    <style:style style:name="T82" style:family="text">
      <style:text-properties officeooo:rsid="0011851b"/>
    </style:style>
    <style:style style:name="T83" style:family="text">
      <style:text-properties officeooo:rsid="00125889"/>
    </style:style>
    <style:style style:name="T84" style:family="text">
      <style:text-properties officeooo:rsid="0012a2d2"/>
    </style:style>
    <style:style style:name="T85" style:family="text">
      <style:text-properties officeooo:rsid="001334ef"/>
    </style:style>
    <style:style style:name="T86" style:family="text">
      <style:text-properties officeooo:rsid="001519f7"/>
    </style:style>
    <style:style style:name="T87" style:family="text">
      <style:text-properties officeooo:rsid="00151b62"/>
    </style:style>
    <style:style style:name="T88" style:family="text">
      <style:text-properties officeooo:rsid="001638af"/>
    </style:style>
    <style:style style:name="T89" style:family="text">
      <style:text-properties officeooo:rsid="00181a9c"/>
    </style:style>
    <style:style style:name="T90" style:family="text">
      <style:text-properties officeooo:rsid="00187df5"/>
    </style:style>
    <style:style style:name="T91" style:family="text">
      <style:text-properties officeooo:rsid="00189734"/>
    </style:style>
    <style:style style:name="T92" style:family="text">
      <style:text-properties officeooo:rsid="0018fd9c"/>
    </style:style>
    <style:style style:name="T93" style:family="text">
      <style:text-properties officeooo:rsid="001a00bc"/>
    </style:style>
    <style:style style:name="T94" style:family="text">
      <style:text-properties officeooo:rsid="001b09cd"/>
    </style:style>
    <style:style style:name="T95" style:family="text">
      <style:text-properties officeooo:rsid="001c25c2"/>
    </style:style>
    <style:style style:name="T96" style:family="text">
      <style:text-properties officeooo:rsid="001d5dd3"/>
    </style:style>
    <style:style style:name="T97" style:family="text">
      <style:text-properties officeooo:rsid="001e4985"/>
    </style:style>
    <style:style style:name="T98" style:family="text">
      <style:text-properties officeooo:rsid="001ed30f"/>
    </style:style>
    <style:style style:name="T99" style:family="text">
      <style:text-properties officeooo:rsid="001f7d36"/>
    </style:style>
    <style:style style:name="T100" style:family="text">
      <style:text-properties officeooo:rsid="002135f7"/>
    </style:style>
    <style:style style:name="T101" style:family="text">
      <style:text-properties officeooo:rsid="00224f61"/>
    </style:style>
    <style:style style:name="T102" style:family="text">
      <style:text-properties officeooo:rsid="00243b79"/>
    </style:style>
    <style:style style:name="T103" style:family="text">
      <style:text-properties officeooo:rsid="0025c970"/>
    </style:style>
    <style:style style:name="T104" style:family="text">
      <style:text-properties officeooo:rsid="0027da3b"/>
    </style:style>
    <style:style style:name="T105" style:family="text">
      <style:text-properties officeooo:rsid="00293f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6"><text:span text:style-name="T1">Jadłospis na dzień </text:span><text:span text:style-name="T5">1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48">P<text:span text:style-name="T6">OSIŁEK</text:span></text:p>
          </table:table-cell>
          <table:table-cell table:style-name="Tabela1.A1" office:value-type="string">
            <text:p text:style-name="P250">DIETA PODSTAWOWA</text:p>
          </table:table-cell>
          <table:table-cell table:style-name="Tabela1.A1" office:value-type="string">
            <text:p text:style-name="P250">DIETA ŁATWOSTRAWNA</text:p>
          </table:table-cell>
          <table:table-cell table:style-name="Tabela1.A1" office:value-type="string">
            <text:p text:style-name="P251">DIETA Z OGR. ŁATWO PRZYSWAJALNYCH WĘGLOWODANÓW</text:p>
          </table:table-cell>
          <table:table-cell table:style-name="Tabela1.A1" office:value-type="string">
            <text:p text:style-name="P252">DIETA ŁATWOSTRAWNA BEZMLECZNA</text:p>
          </table:table-cell>
          <table:table-cell table:style-name="Tabela1.F1" office:value-type="string">
            <text:p text:style-name="P253">DIETA ŁATWOSTRAWNA </text:p>
            <text:p text:style-name="P253">Z OGR. TŁUSZCZU</text:p>
          </table:table-cell>
        </table:table-row>
        <table:table-row>
          <table:table-cell table:style-name="Tabela1.A2" office:value-type="string">
            <text:p text:style-name="P224">Ś<text:span text:style-name="T7">NIADANIE</text:span></text:p>
          </table:table-cell>
          <table:table-cell table:style-name="Tabela1.A2" office:value-type="string">
            <text:p text:style-name="P4"><text:span text:style-name="T74">Kasza jęcz. got.</text:span> na ml.350ml (A:1,7), kawa ml.250ml (A:1,7), chleb miesz.80g (A:1,3,6,7), <text:s/><text:span text:style-name="T8">m</text:span>argaryna </text:p>
            <text:p text:style-name="P4">o zawartości tłuszczu 80% 10g – 2szt, <text:span text:style-name="T76">pieczeń wieprz. 60g</text:span><text:span text:style-name="T77"> </text:span><text:span text:style-name="T49">(A:1,6,9), </text:span><text:span text:style-name="T50">serek almette mini 30g (A:7), </text:span><text:span text:style-name="T49">ogórek kon. 50g (A:10), sałata, </text:span></text:p>
          </table:table-cell>
          <table:table-cell table:style-name="Tabela1.A2" office:value-type="string">
            <text:p text:style-name="P4"><text:span text:style-name="T74">Kasza jęcz. got.</text:span> na ml.350ml (A:1,7), kawa ml.250ml (A:1,7), chleb miesz.80g (A:1,3,6,7), <text:span text:style-name="T8">m</text:span>argaryna </text:p>
            <text:p text:style-name="P4">o zawartości tłuszczu 80% </text:p>
            <text:p text:style-name="P4">10g–2szt, <text:span text:style-name="T75">filet złocisty 60g (A:6,9), serek almette mini 30g (A:7), </text:span><text:span text:style-name="T76">sałata, </text:span></text:p>
          </table:table-cell>
          <table:table-cell table:style-name="Tabela1.A2" office:value-type="string">
            <text:p text:style-name="P4"><text:s/>Kawa ml.250ml (A:1,7), chleb miesz.80g (A:1,3,6,7), <text:span text:style-name="T8">m</text:span>argaryna o zawartości tłuszczu 80% 10g – <text:span text:style-name="T9">1</text:span>szt,</text:p>
            <text:p text:style-name="P4"><text:s/><text:span text:style-name="T75">filet złocisty 60g (A:6,9), serek almette mini 30g (A:7), </text:span><text:span text:style-name="T76">sałata, </text:span></text:p>
          </table:table-cell>
          <table:table-cell table:style-name="Tabela1.A2" office:value-type="string">
            <text:p text:style-name="P4"><text:span text:style-name="T74">Kasza jagl. got. </text:span>na wyw. 350ml (A:<text:span text:style-name="T10">9</text:span>), herbata.250ml, chleb miesz.80g (A:1,3,6,7), <text:span text:style-name="T8">m</text:span>argaryna o zawartości tłuszczu 80% 10g – <text:span text:style-name="T9">1</text:span>szt, </text:p>
            <text:p text:style-name="P4"><text:span text:style-name="T75">filet złocisty 60g (A:6,9), </text:span><text:span text:style-name="T76">sałata, </text:span></text:p>
          </table:table-cell>
          <table:table-cell table:style-name="Tabela1.F2" office:value-type="string">
            <text:p text:style-name="P4"><text:span text:style-name="T74">Kasza jęcz. got.</text:span> na ml.350ml (A:1,7), kawa ml.250ml (A:1,7), chleb miesz.80g (A:1,3,6,7), <text:span text:style-name="T8">m</text:span>argaryna o zawartości tłuszczu 80% </text:p>
            <text:p text:style-name="P4">10g – <text:span text:style-name="T9">1</text:span>szt, <text:span text:style-name="T75">filet złocisty </text:span></text:p>
            <text:p text:style-name="P4"><text:span text:style-name="T75">60g (A:6,9), serek almette mini 30g (A:7), </text:span><text:span text:style-name="T76">sałata, </text:span></text:p>
          </table:table-cell>
        </table:table-row>
        <table:table-row>
          <table:table-cell table:style-name="Tabela1.A2" office:value-type="string">
            <text:p text:style-name="P225">II Ś<text:span text:style-name="T7">NIADANIE</text:span>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77">Jogurt naturalny 100g (A:7), 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>
          <table:table-cell table:style-name="Tabela1.A2" office:value-type="string">
            <text:p text:style-name="P224">O<text:span text:style-name="T7">BIAD</text:span></text:p>
          </table:table-cell>
          <table:table-cell table:style-name="Tabela1.A2" office:value-type="string">
            <text:p text:style-name="P93">Zupa szpinakowa z ryżem 350g (A:1,7,9), kotlet schabowy 100g (A:1,3,6,7), ziemniaki got. z kop. 250g, surówka z czerwonej kapusty 100g (A:9), kompot owocowy 250ml, </text:p>
          </table:table-cell>
          <table:table-cell table:style-name="Tabela1.A2" office:value-type="string">
            <text:p text:style-name="P78">Zupa szpinakowa z ryżem 350ml (A:1,7,9), potrawka ze schabu 170g (A:1,7,9), <text:span text:style-name="T76">ziemniaki got. z kop. 250g, </text:span>marchewka mini opr. 150g (A:1,7), <text:span text:style-name="T76">kompot owocowy 250ml, </text:span></text:p>
          </table:table-cell>
          <table:table-cell table:style-name="Tabela1.A2" office:value-type="string">
            <text:p text:style-name="P78">Zupa szpinakowa z ryżem 350ml (A:1,7,9), filet z piersi piecz. w sosie kop. 160g (A:1,7,9), <text:span text:style-name="T76">ziemniaki got. z kop. 250g, </text:span>marchewka mini opr. 150g (A:1,7), <text:span text:style-name="T76">kompot owocowy </text:span>b/c <text:span text:style-name="T76"><text:s/>250ml, </text:span></text:p>
          </table:table-cell>
          <table:table-cell table:style-name="Tabela1.A2" office:value-type="string">
            <text:p text:style-name="P78">Zupa ryżowa na wyw. 350ml (A:9), filet z piersi piecz. z warz. 100g (A:1,7,9), <text:span text:style-name="T76">ziemniaki got. </text:span></text:p>
            <text:p text:style-name="P78"><text:span text:style-name="T76">z kop. 250g, </text:span>marchewka mini opr. 150g (A:1,7), <text:span text:style-name="T76">kompot owocowy 250ml, </text:span></text:p>
          </table:table-cell>
          <table:table-cell table:style-name="Tabela1.F2" office:value-type="string">
            <text:p text:style-name="P78">Zupa ryżowa na wyw. 350ml (A:9), filet z piersi piecz. w sosie kop. 160g (A:1,7,9), <text:span text:style-name="T76">ziemniaki got. z kop. 250g, </text:span>marchewka mini opr. 150g (A:1,7), <text:span text:style-name="T76">kompot owocowy 250ml, </text:span></text:p>
          </table:table-cell>
        </table:table-row>
        <table:table-row>
          <table:table-cell table:style-name="Tabela1.A2" office:value-type="string">
            <text:p text:style-name="P224">P<text:span text:style-name="T7">ODWIECZOREK</text:span>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78">Arbuz 100g, </text:p>
          </table:table-cell>
          <table:table-cell table:style-name="Tabela1.A2" office:value-type="string">
            <text:p text:style-name="P254"/>
          </table:table-cell>
          <table:table-cell table:style-name="Tabela1.F2" office:value-type="string">
            <text:p text:style-name="P254"/>
          </table:table-cell>
        </table:table-row>
        <table:table-row>
          <table:table-cell table:style-name="Tabela1.A2" office:value-type="string">
            <text:p text:style-name="P224">K<text:span text:style-name="T7">OLACJA</text:span></text:p>
          </table:table-cell>
          <table:table-cell table:style-name="Tabela1.A2" office:value-type="string">
            <text:p text:style-name="P25">Chleb <text:span text:style-name="T11">miesz.100g (A:1,3,6,7) masło 20g (A:7), </text:span><text:s/>herbata <text:span text:style-name="T12">250ml, </text:span><text:span text:style-name="T76">mielonka prasowana 60g (A:1,6,7), dżem 25g, papryka św. 40g, sałata, </text:span></text:p>
          </table:table-cell>
          <table:table-cell table:style-name="Tabela1.A2" office:value-type="string">
            <text:p text:style-name="P25">Chleb <text:span text:style-name="T11">miesz.100g (A:1,3,6,7) masło 20g (A:7), </text:span><text:s/>herbata <text:span text:style-name="T12">250ml, </text:span><text:span text:style-name="T78">szynka konserwowa 60g (A:6,9), dżem 25g, papryka św. 30g, sałata, </text:span></text:p>
          </table:table-cell>
          <table:table-cell table:style-name="Tabela1.A2" office:value-type="string">
            <text:p text:style-name="P27">Chleb <text:span text:style-name="T11">miesz.100g (A:1,3,6,7) masło 10g (A:7), </text:span><text:s/>herbata <text:span text:style-name="T12">250ml, </text:span><text:span text:style-name="T78">szynka konserwowa 60g (A:6,9), ser topiony 25g (A:7), papryka św. 30g, sałata, </text:span></text:p>
          </table:table-cell>
          <table:table-cell table:style-name="Tabela1.A2" office:value-type="string">
            <text:p text:style-name="P27">Chleb <text:span text:style-name="T11">miesz.100g (A:1,3,6,7) masło 10g (A:7), </text:span><text:s/>herbata <text:span text:style-name="T12">250ml, </text:span><text:span text:style-name="T78">szynka konserwowa 60g (A:6,9), dżem 25g, papryka św. 30g, sałata, </text:span></text:p>
          </table:table-cell>
          <table:table-cell table:style-name="Tabela1.F2" office:value-type="string">
            <text:p text:style-name="P27">Chleb <text:span text:style-name="T11">miesz.100g (A:1,3,6,7) masło 10g (A:7), </text:span><text:s/>herbata <text:span text:style-name="T12">250ml, </text:span><text:span text:style-name="T78">szynka konserwowa 60g (A:6,9), dżem 25g, sałata, </text:span></text:p>
          </table:table-cell>
        </table:table-row>
        <table:table-row>
          <table:table-cell table:style-name="Tabela1.A2" office:value-type="string">
            <text:p text:style-name="P226">P<text:span text:style-name="T7">OSIŁEK UZUPEŁNIAJĄCY</text:span></text:p>
          </table:table-cell>
          <table:table-cell table:style-name="Tabela1.A2" office:value-type="string">
            <text:p text:style-name="P76">Babka piaskowa cytrynowa 70g (A:1,3,6,7,8,11), </text:p>
          </table:table-cell>
          <table:table-cell table:style-name="Tabela1.A2" office:value-type="string">
            <text:p text:style-name="P76">Babka piaskowa cytrynowa 70g (A:1,3,6,7,8,11), </text:p>
          </table:table-cell>
          <table:table-cell table:style-name="Tabela1.A2" office:value-type="string">
            <text:p text:style-name="P76">Budyń ow. got. b/c 200ml (A:7), </text:p>
          </table:table-cell>
          <table:table-cell table:style-name="Tabela1.A2" office:value-type="string">
            <text:p text:style-name="P76">Babka piaskowa cytrynowa 70g (A:1,3,6,7,8,11), </text:p>
          </table:table-cell>
          <table:table-cell table:style-name="Tabela1.F2" office:value-type="string">
            <text:p text:style-name="P76">Babka piaskowa cytrynowa 70g (A:1,3,6,7,8,11), </text:p>
          </table:table-cell>
        </table:table-row>
        <table:table-row>
          <table:table-cell table:style-name="Tabela1.A2" office:value-type="string">
            <text:p text:style-name="P216">W<text:span text:style-name="T7">ARTOŚCI ODŻYWCZE</text:span></text:p>
          </table:table-cell>
          <table:table-cell table:style-name="Tabela1.A2" office:value-type="string">
            <text:p text:style-name="P223"/>
          </table:table-cell>
          <table:table-cell table:style-name="Tabela1.A2" office:value-type="string">
            <text:p text:style-name="P219"/>
          </table:table-cell>
          <table:table-cell table:style-name="Tabela1.A2" office:value-type="string">
            <text:p text:style-name="P219"/>
          </table:table-cell>
          <table:table-cell table:style-name="Tabela1.A2" office:value-type="string">
            <text:p text:style-name="P219"/>
          </table:table-cell>
          <table:table-cell table:style-name="Tabela1.F2" office:value-type="string">
            <text:p text:style-name="P219"/>
          </table:table-cell>
        </table:table-row>
        <table:table-row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151">DIETA <text:soft-page-break/><text:span text:style-name="T13">BOGATO</text:span>BIAŁKOWA</text:p>
            <text:p text:style-name="P163"/>
          </table:table-cell>
          <table:table-cell table:style-name="Tabela1.A2" office:value-type="string">
            <text:p text:style-name="P151">DIETA I PAPKOWATA – <text:soft-page-break/>MIELONA</text:p>
          </table:table-cell>
          <table:table-cell table:style-name="Tabela1.A2" office:value-type="string">
            <text:p text:style-name="P158">ODDZIAŁ POŁOŻNICZY</text:p>
          </table:table-cell>
          <table:table-cell table:style-name="Tabela1.A2" office:value-type="string">
            <text:p text:style-name="P37">GINEKOLOGIA </text:p>
          </table:table-cell>
          <table:table-cell table:style-name="Tabela1.F2" office:value-type="string">
            <text:p text:style-name="P280">DIETA VI PŁYNNA </text:p>
            <text:p text:style-name="P291"><text:soft-page-break/>WZMOCNIONA</text:p>
          </table:table-cell>
        </table:table-row>
        <table:table-row>
          <table:table-cell table:style-name="Tabela1.A2" office:value-type="string">
            <text:p text:style-name="P254"/>
          </table:table-cell>
          <table:table-cell table:style-name="Tabela1.A2" office:value-type="string">
            <text:p text:style-name="P52">Ś<text:span text:style-name="T7">NIADANIE - </text:span><text:span text:style-name="T74">Kasza jęcz. got.</text:span><text:span text:style-name="T39"> na ml.350ml (A:1,7), kawa ml.250ml (A:1,7), chleb miesz.80g (A:1,3,6,7), </text:span><text:span text:style-name="T8">m</text:span><text:span text:style-name="T39">argaryna </text:span></text:p>
            <text:p text:style-name="P5">o zawartości tłuszczu 80% </text:p>
            <text:p text:style-name="P16">10g–2szt, <text:span text:style-name="T75">filet złocisty 60g (A:6,9), serek almette mini 30g (A:7), </text:span><text:span text:style-name="T76">sałata, </text:span></text:p>
            <text:p text:style-name="P52">O<text:span text:style-name="T7">BIAD - </text:span><text:span text:style-name="T78">Zupa szpinakowa z ryżem 350ml (A:1,7,9), filet z piersi piecz. w sosie kop. 260g (A:1,7,9), </text:span><text:span text:style-name="T76">ziemniaki got. z kop. 250g, </text:span><text:span text:style-name="T78">marchewka mini opr. 150g (A:1,7), </text:span><text:span text:style-name="T76">kompot owocowy 250ml, </text:span></text:p>
            <text:p text:style-name="P52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78">szynka konserwowa 60g (A:6,9), dżem 25g, serek wiejski </text:span><text:span text:style-name="T80">150g (A:7),</text:span><text:span text:style-name="T78"> papryka św. 30g, sałata, </text:span></text:p>
            <text:p text:style-name="P174">II Ś<text:span text:style-name="T7">NIADANIE -</text:span><text:span text:style-name="T61">Sok owocowo – warzywny </text:span><text:span text:style-name="T62">1szt, </text:span></text:p>
            <text:p text:style-name="P72"><text:span text:style-name="T14">P</text:span><text:span text:style-name="T15">OSIŁEK UZUPEŁNIAJĄCY - </text:span><text:span text:style-name="T17">Babka piaskowa cytrynowa 70g (A:1,3,6,7,8,11), </text:span></text:p>
          </table:table-cell>
          <table:table-cell table:style-name="Tabela1.A2" office:value-type="string">
            <text:p text:style-name="P238"><text:span text:style-name="T20">ŚNIADANIE – </text:span><text:span text:style-name="T21">Kasza manna na</text:span><text:span text:style-name="T20"> ml. + suchary</text:span></text:p>
            <text:p text:style-name="P238"><text:span text:style-name="T20"><text:s/>+ żółtko </text:span><text:span text:style-name="T22">got.</text:span><text:span text:style-name="T20">+ masło-zmiks, serek </text:span><text:span text:style-name="T23">waniliowy </text:span><text:span text:style-name="T21">(A:1,</text:span><text:span text:style-name="T24">3,</text:span><text:span text:style-name="T21">7)</text:span></text:p>
            <text:p text:style-name="P239"><text:span text:style-name="T20">OBIAD – Kasza manna <text:s/>na wyw.+mięso -zmiks. + mięso mielone</text:span><text:span text:style-name="T21">(A:1,9)</text:span></text:p>
            <text:p text:style-name="P240"><text:span text:style-name="T20">KOLACJA – Zupa ryżowa na wyw. + mięso</text:span><text:line-break/><text:span text:style-name="T20">+ żółtko </text:span><text:span text:style-name="T24">got.</text:span><text:span text:style-name="T20"> zmiksowana + mięso mielone</text:span><text:span text:style-name="T21">(A:1,3,9)</text:span></text:p>
            <text:p text:style-name="P257"><text:span text:style-name="T20">II ŚNIADANIE- </text:span><text:span text:style-name="T25">Jogurt </text:span><text:span text:style-name="T26">owocowy</text:span><text:span text:style-name="T21">(A:7)</text:span></text:p>
            <text:p text:style-name="P262">PODWIECZOREK – Kisiel owocowy</text:p>
            <text:p text:style-name="P264">P<text:span text:style-name="T38">osiłek uzupełniający -Sok owocowo – warzywny</text:span></text:p>
            <text:p text:style-name="P272"/>
          </table:table-cell>
          <table:table-cell table:style-name="Tabela1.A2" office:value-type="string">
            <text:p text:style-name="P53">Ś<text:span text:style-name="T6">NIADANIE - </text:span><text:span text:style-name="T74">Kasza jęcz. got.</text:span><text:span text:style-name="T6"> na ml.350ml (A:1,7), kakao 250ml (A:1,6,7), chleb miesz.80g (A:1,3,6,7), <text:s/></text:span><text:span text:style-name="T8">m</text:span><text:span text:style-name="T39">argaryna </text:span></text:p>
            <text:p text:style-name="P53"><text:span text:style-name="T39">o zawartości tłuszczu 80% 10g – 2szt, </text:span><text:span text:style-name="T75">filet złocisty 60g (A:6,9), serek almette mini 30g (A:7), </text:span><text:span text:style-name="T76">sałata, </text:span></text:p>
            <text:p text:style-name="P53">O<text:span text:style-name="T7">BIAD - </text:span><text:span text:style-name="T78">Zupa ryżowa na wyw. 350ml (A:9), filet </text:span></text:p>
            <text:p text:style-name="P53"><text:span text:style-name="T78">z piersi piecz. w sosie kop. 160g (A:1,7,9), </text:span><text:span text:style-name="T76">ziemniaki got. z kop. 250g, </text:span><text:span text:style-name="T78">marchewka mini opr. 150g (A:1,7), </text:span><text:span text:style-name="T76">kompot owocowy 250ml,</text:span></text:p>
            <text:p text:style-name="P53">K<text:span text:style-name="T7">OLACJA - </text:span><text:span text:style-name="T79">Chleb </text:span><text:span text:style-name="T11">miesz.100g (A:1,3,6,7) masło </text:span><text:span text:style-name="T82">2</text:span><text:span text:style-name="T11">0g (A:7), </text:span><text:span text:style-name="T79"><text:s/>herbata </text:span><text:span text:style-name="T12">250ml, </text:span><text:span text:style-name="T78">szynka konserwowa 60g (A:6,9), dżem 25g, sałata, </text:span></text:p>
            <text:p text:style-name="P175">II Ś<text:span text:style-name="T7">NIADANIE - </text:span><text:span text:style-name="T61">Sok owocowo – warzywny </text:span><text:span text:style-name="T62">1szt,</text:span></text:p>
            <text:p text:style-name="P190">P<text:span text:style-name="T7">OSIŁEK UZUPEŁNIAJĄCY - <text:s/></text:span><text:span text:style-name="T78">Babka piaskowa cytrynowa 70g (A:1,3,6,7,8,11), </text:span></text:p>
          </table:table-cell>
          <table:table-cell table:style-name="Tabela1.A2" office:value-type="string">
            <text:p text:style-name="P53">Ś<text:span text:style-name="T7">NIADANIE -</text:span><text:span text:style-name="T74">Kasza jęcz. got.</text:span><text:span text:style-name="T39"> na ml.350ml (A:1,7), kawa ml.250ml (A:1,7), chleb miesz. 80g (A:1,3,6,7), <text:s/></text:span><text:span text:style-name="T8">m</text:span><text:span text:style-name="T39">argaryna </text:span></text:p>
            <text:p text:style-name="P17">o zawartości tłuszczu 80% 10g – 2szt, <text:span text:style-name="T76">pieczeń wieprz. 60g</text:span><text:span text:style-name="T77"> </text:span><text:span text:style-name="T49">(A:1,6,9), </text:span><text:span text:style-name="T50">serek almette mini 30g (A:7), </text:span><text:span text:style-name="T49">ogórek kon. 50g (A:10), sałata, </text:span></text:p>
            <text:p text:style-name="P53">O<text:span text:style-name="T7">BIAD - </text:span><text:span text:style-name="T76">Zupa szpinakowa z ryżem 350g (A:1,7,9), kotlet schabowy 100g (A:1,3,6,7), ziemniaki got. z kop. 250g, surówka </text:span></text:p>
            <text:p text:style-name="P94">z czerwonej kapusty 100g (A:9), kompot owocowy 250ml, </text:p>
            <text:p text:style-name="P53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76">mielonka prasowana 60g (A:1,6,7), dżem 25g, papryka św. 40g, sałata, </text:span></text:p>
            <text:p text:style-name="P175">II Ś<text:span text:style-name="T7">NIADANIE -</text:span><text:span text:style-name="T61">Sok owocowo – warzywny </text:span><text:span text:style-name="T62">1szt,</text:span></text:p>
            <text:p text:style-name="P190">P<text:span text:style-name="T7">OSIŁEK UZUPEŁNIAJĄCY - <text:s/></text:span><text:span text:style-name="T78">Babka piaskowa cytrynowa 70g (A:1,3,6,7,8,11), </text:span></text:p>
          </table:table-cell>
          <table:table-cell table:style-name="Tabela1.F2" office:value-type="string">
            <text:p text:style-name="P40">ŚNIADANIE -Kasza manna na wyw.+ mięso</text:p>
            <text:p text:style-name="P244"><text:span text:style-name="T20">+ żółtko </text:span><text:span text:style-name="T22">got.</text:span><text:span text:style-name="T20">–zmiks., </text:span><text:span text:style-name="T27">serek </text:span><text:span text:style-name="T28">naturalny(A:1,</text:span><text:span text:style-name="T24">3,</text:span><text:span text:style-name="T28">7,9)</text:span></text:p>
            <text:p text:style-name="P239"><text:span text:style-name="T20">OBIAD –</text:span><text:span text:style-name="T29">Homogenat</text:span></text:p>
            <text:p text:style-name="P44">KOLACJA – <text:s text:c="2"/>Zupa ryżowa na wyw. + mięso<text:line-break/>+ żółtko <text:span text:style-name="T40">got.</text:span> - zmiksowana <text:span text:style-name="T41">(A:1,3,9)</text:span></text:p>
            <text:p text:style-name="P257"><text:span text:style-name="T20">II ŚNIADANIE- </text:span><text:span text:style-name="T25">Jogurt naturalny</text:span><text:span text:style-name="T21">(A:7)</text:span></text:p>
            <text:p text:style-name="P266">PODWIECZOREK – <text:s/><text:span text:style-name="T42">Kisiel owocowy b/c- płynny</text:span></text:p>
            <text:p text:style-name="P266">P<text:span text:style-name="T38">osiłek uzupełniający -Sok owocowo – warzywny</text:span></text:p>
            <text:p text:style-name="P294"/>
          </table:table-cell>
        </table:table-row>
        <table:table-row>
          <table:table-cell table:style-name="Tabela1.A2" office:value-type="string">
            <text:p text:style-name="P217">W<text:span text:style-name="T7">ARTOŚCI ODŻYWCZE</text:span></text:p>
          </table:table-cell>
          <table:table-cell table:style-name="Tabela1.A2" office:value-type="string">
            <text:p text:style-name="P235"/>
          </table:table-cell>
          <table:table-cell table:style-name="Tabela1.A2" office:value-type="string">
            <text:p text:style-name="P227">Energia:<text:span text:style-name="T43">2113,8</text:span>kcal</text:p>
            <text:p text:style-name="P231">Białko:<text:span text:style-name="T43">115,02</text:span>g</text:p>
            <text:p text:style-name="P231">Tłuszcz:<text:span text:style-name="T43">79,15</text:span>g</text:p>
            <text:p text:style-name="P231">w tym kw.tłu.nasyc.:<text:span text:style-name="T43">32,45</text:span>g</text:p>
            <text:p text:style-name="P231">Węglowodany:<text:span text:style-name="T43">231,03</text:span>g</text:p>
            <text:p text:style-name="P228">w tym cukry:<text:span text:style-name="T43">34,01</text:span>g</text:p>
            <text:p text:style-name="P236">Błonnik-<text:span text:style-name="T43">26,02</text:span>g</text:p>
            <text:p text:style-name="P306"><text:soft-page-break/>Sól<text:span text:style-name="T43">3,1</text:span>-g</text:p>
          </table:table-cell>
          <table:table-cell table:style-name="Tabela1.A2" office:value-type="string">
            <text:p text:style-name="P233"/>
          </table:table-cell>
          <table:table-cell table:style-name="Tabela1.A2" office:value-type="string">
            <text:p text:style-name="P233"/>
          </table:table-cell>
          <table:table-cell table:style-name="Tabela1.F2" office:value-type="string">
            <text:p text:style-name="P227">Energia:<text:span text:style-name="T44">2204,08</text:span>kcal</text:p>
            <text:p text:style-name="P231">Białko:<text:span text:style-name="T45">101,2</text:span>g</text:p>
            <text:p text:style-name="P231">Tłuszcz:<text:span text:style-name="T44">63,01</text:span>g</text:p>
            <text:p text:style-name="P231">w tym kw.tłu.nasyc.:<text:span text:style-name="T44">23,08</text:span>g</text:p>
            <text:p text:style-name="P231">Węglowodany:<text:span text:style-name="T45">320,02</text:span>g</text:p>
            <text:p text:style-name="P228">w tym cukry:<text:span text:style-name="T44">21,01</text:span>g</text:p>
            <text:p text:style-name="P236">Błonnik-<text:span text:style-name="T44">30,12</text:span>g</text:p>
            <text:p text:style-name="P308"><text:soft-page-break/>Sól-<text:span text:style-name="T44">2,7</text:span>g</text:p>
          </table:table-cell>
        </table:table-row>
        <table:table-row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165">DIETA <text:span text:style-name="T46">V</text:span>I PAPKOWATA – MIELONA</text:p>
          </table:table-cell>
          <table:table-cell table:style-name="Tabela1.A2" office:value-type="string">
            <text:p text:style-name="P152">DIETA <text:span text:style-name="T47">VI <text:s/></text:span><text:span text:style-name="T48">Z OGR. TŁUSZCZU</text:span></text:p>
          </table:table-cell>
          <table:table-cell table:style-name="Tabela1.A2" office:value-type="string">
            <text:p text:style-name="P158">ODDZIAŁ P<text:span text:style-name="T51">EDIATRYCZNY</text:span></text:p>
          </table:table-cell>
          <table:table-cell table:style-name="Tabela1.A2" office:value-type="string">
            <text:p text:style-name="P153">DIETA <text:span text:style-name="T52">Z OGR. TŁUSZCZU </text:span><text:s/><text:span text:style-name="T47">BEZMLECZNA</text:span></text:p>
          </table:table-cell>
          <table:table-cell table:style-name="Tabela1.F2" office:value-type="string">
            <text:p text:style-name="P160">DIETA VI <text:span text:style-name="T13">BOGATO</text:span>BIAŁKOWA</text:p>
          </table:table-cell>
        </table:table-row>
        <table:table-row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42">ŚNIADANIE -Zupa ryżowa na wyw. + mięso </text:p>
            <text:p text:style-name="P42">+ żółtko <text:span text:style-name="T53">got.</text:span>–zmiks., </text:p>
            <text:p text:style-name="P46">serek naturalny, <text:span text:style-name="T41">(A:7,9)</text:span></text:p>
            <text:p text:style-name="P239"><text:span text:style-name="T20">OBIAD – Kasza manna <text:s/>na wyw. + mięso </text:span><text:line-break/><text:span text:style-name="T20">- zmiks.+ mięso mielone</text:span><text:span text:style-name="T21">(A:1,3,9)</text:span></text:p>
            <text:p text:style-name="P48">KOLACJA – Zupa ryżowa na wyw. + mięso<text:line-break/>+ żółtko <text:span text:style-name="T54">got. -</text:span>zmiks. + mięso mielone<text:span text:style-name="T41">(A:1,3,9)</text:span></text:p>
            <text:p text:style-name="P170">II ŚNIADANIE- <text:span text:style-name="T55">Jogurt naturalny </text:span><text:span text:style-name="T56">(A:7)</text:span></text:p>
            <text:p text:style-name="P266">PODWIECZOREK – <text:span text:style-name="T42">Kisiel owocowy b/c</text:span></text:p>
            <text:p text:style-name="P266">P<text:span text:style-name="T38">osiłek uzupełniający -Sok owocowo – warzywny</text:span></text:p>
            <text:p text:style-name="P294"/>
          </table:table-cell>
          <table:table-cell table:style-name="Tabela1.A2" office:value-type="string">
            <text:p text:style-name="P53">Ś<text:span text:style-name="T7">NIADANIE - </text:span><text:span text:style-name="T39">Kawa ml.250ml (A:1,7), chleb miesz.80g (A:1,3,6,7), </text:span><text:span text:style-name="T8">m</text:span><text:span text:style-name="T39">argaryna o zawartości tłuszczu 80% 10g – </text:span><text:span text:style-name="T9">1</text:span><text:span text:style-name="T39">szt,</text:span></text:p>
            <text:p text:style-name="P17"><text:s/><text:span text:style-name="T75">filet złocisty 60g (A:6,9), serek almette mini 30g (A:7), </text:span><text:span text:style-name="T76">sałata, </text:span></text:p>
            <text:p text:style-name="P53">O<text:span text:style-name="T7">BIAD - </text:span><text:span text:style-name="T78">Zupa ryżowa na wyw. 350ml (A:9), filet </text:span></text:p>
            <text:p text:style-name="P53"><text:span text:style-name="T78">z piersi piecz. w sosie kop. 160g (A:1,7,9), </text:span><text:span text:style-name="T76">ziemniaki got. z kop. 250g, </text:span><text:span text:style-name="T78">marchewka mini opr. 150g (A:1,7), </text:span><text:span text:style-name="T76">kompot owocowy </text:span><text:span text:style-name="T81">b/c </text:span><text:span text:style-name="T76">250ml, </text:span></text:p>
            <text:p text:style-name="P54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78">szynka konserwowa 60g (A:6,9), <text:s/>sałata,</text:span></text:p>
            <text:p text:style-name="P176">II Ś<text:span text:style-name="T7">NIADANIE -</text:span><text:span text:style-name="T78">Jogurt naturalny 100g (A:7), </text:span></text:p>
            <text:p text:style-name="P206">PODWIECZOREK - <text:span text:style-name="T78">Arbuz 100g,</text:span></text:p>
            <text:p text:style-name="P191">P<text:span text:style-name="T7">OSIŁEK UZUPEŁNIAJĄCY - </text:span><text:span text:style-name="T78">Budyń ow. got. b/c 200ml (A:7), </text:span></text:p>
          </table:table-cell>
          <table:table-cell table:style-name="Tabela1.A2" office:value-type="string">
            <text:p text:style-name="P54">Ś<text:span text:style-name="T6">NIADANIE - </text:span><text:span text:style-name="T74">Kasza jęcz. got.</text:span><text:span text:style-name="T6"> na ml.350ml (A:1,7), kakao 250ml (A:1,6,7), chleb miesz.80g (A:1,3,6,7), </text:span><text:span text:style-name="T8">m</text:span><text:span text:style-name="T39">argaryna </text:span></text:p>
            <text:p text:style-name="P54"><text:span text:style-name="T39">o zawartości tłuszczu 80% 10g – 2szt,</text:span><text:span text:style-name="T6"> dżem, </text:span><text:span text:style-name="T75">filet złocisty 60g (A:6,9), serek almette mini 30g (A:7), </text:span><text:span text:style-name="T76">sałata,</text:span></text:p>
            <text:p text:style-name="P54">O<text:span text:style-name="T7">BIAD - </text:span><text:span text:style-name="T78">Zupa ryżowa na wyw. 350ml (A:9), filet </text:span></text:p>
            <text:p text:style-name="P54"><text:span text:style-name="T78">z piersi piecz. w sosie kop. 160g (A:1,7,9), </text:span><text:span text:style-name="T76">ziemniaki got. z kop. 250g, </text:span><text:span text:style-name="T78">marchewka mini opr. 150g (A:1,7), </text:span><text:span text:style-name="T76">kompot owocowy 250ml,</text:span></text:p>
            <text:p text:style-name="P54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78">szynka konserwowa 60g (A:6,9), dżem 25g, papryka św. 30g, sałata, </text:span></text:p>
            <text:p text:style-name="P175">II Ś<text:span text:style-name="T7">NIADANIE -</text:span><text:span text:style-name="T61">Sok owocowo – warzywny </text:span><text:span text:style-name="T62">1szt,</text:span></text:p>
            <text:p text:style-name="P190">P<text:span text:style-name="T7">OSIŁEK UZUPEŁNIAJĄCY - <text:s/></text:span><text:span text:style-name="T78">Babka piaskowa cytrynowa 70g (A:1,3,6,7,8,11), </text:span></text:p>
            <text:p text:style-name="P71"/>
          </table:table-cell>
          <table:table-cell table:style-name="Tabela1.A2" office:value-type="string">
            <text:p text:style-name="P54">Ś<text:span text:style-name="T7">NIADANIE -</text:span><text:span text:style-name="T74">Kasza jagl. got. </text:span><text:span text:style-name="T39">na wyw. 350ml (A:</text:span><text:span text:style-name="T10">9</text:span><text:span text:style-name="T39">), herbata.250ml, chleb miesz.80g (A:1,3,6,7), </text:span><text:span text:style-name="T8">m</text:span><text:span text:style-name="T39">argaryna o zawartości tłuszczu 80% 10g – </text:span><text:span text:style-name="T9">1</text:span><text:span text:style-name="T39">szt, </text:span></text:p>
            <text:p text:style-name="P18"><text:span text:style-name="T75">filet złocisty 60g (A:6,9), </text:span><text:span text:style-name="T76">sałata, </text:span></text:p>
            <text:p text:style-name="P54">O<text:span text:style-name="T7">BIAD - </text:span><text:span text:style-name="T78">Zupa ryżowa na wyw. 350ml (A:9), filet </text:span></text:p>
            <text:p text:style-name="P54"><text:span text:style-name="T78">z piersi piecz. z warz. 100g (A:1,7,9), </text:span><text:span text:style-name="T76">ziemniaki got. </text:span></text:p>
            <text:p text:style-name="P79"><text:span text:style-name="T76">z kop. 250g, </text:span>marchewka mini opr. 150g (A:1,7), <text:span text:style-name="T76">kompot owocowy 250ml, </text:span></text:p>
            <text:p text:style-name="P54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78">szynka konserwowa 60g (A:6,9), dżem 25g, sałata, </text:span></text:p>
            <text:p text:style-name="P175">II Ś<text:span text:style-name="T7">NIADANIE -</text:span><text:span text:style-name="T61">Sok owocowo – warzywny </text:span><text:span text:style-name="T62">1szt,</text:span></text:p>
            <text:p text:style-name="P188">P<text:span text:style-name="T7">OSIŁEK UZUPEŁNIAJĄCY – </text:span><text:span text:style-name="T82">Jabłko gotowane 1szt,</text:span></text:p>
          </table:table-cell>
          <table:table-cell table:style-name="Tabela1.F2" office:value-type="string">
            <text:p text:style-name="P53">Ś<text:span text:style-name="T7">NIADANIE -</text:span><text:span text:style-name="T39">Kawa ml.250ml (A:1,7), chleb miesz.80g (A:1,3,6,7), </text:span><text:span text:style-name="T8">m</text:span><text:span text:style-name="T39">argaryna o zawartości tłuszczu 80% 10g – </text:span><text:span text:style-name="T9">1</text:span><text:span text:style-name="T39">szt,</text:span></text:p>
            <text:p text:style-name="P17"><text:s/><text:span text:style-name="T75">filet złocisty 60g (A:6,9), serek almette mini 30g (A:7), </text:span><text:span text:style-name="T76">sałata, </text:span></text:p>
            <text:p text:style-name="P54">O<text:span text:style-name="T7">BIAD - <text:s/></text:span><text:span text:style-name="T78">Zupa szpinakowa z ryżem 350ml (A:1,7,9), filet </text:span></text:p>
            <text:p text:style-name="P54"><text:span text:style-name="T78">z piersi piecz. w sosie kop. 260g (A:1,7,9), </text:span><text:span text:style-name="T76">ziemniaki got. z kop. 250g, </text:span><text:span text:style-name="T78">marchewka mini opr. 150g (A:1,7), </text:span><text:span text:style-name="T76">kompot owocowy </text:span><text:span text:style-name="T82">b/c </text:span><text:span text:style-name="T76">250ml, </text:span></text:p>
            <text:p text:style-name="P54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78">szynka konserwowa 60g (A:6,9), dżem 25g, serek wiejski </text:span><text:span text:style-name="T80">150g (A:7),</text:span><text:span text:style-name="T78"> papryka św. 30g, sałata, </text:span></text:p>
            <text:p text:style-name="P176">II Ś<text:span text:style-name="T7">NIADANIE -</text:span><text:span text:style-name="T78">Jogurt naturalny 100g (A:7), </text:span></text:p>
            <text:p text:style-name="P206">PODWIECZOREK - <text:span text:style-name="T78">Arbuz 100g,</text:span></text:p>
            <text:p text:style-name="P191">P<text:span text:style-name="T7">OSIŁEK UZUPEŁNIAJĄCY - </text:span><text:span text:style-name="T78">Budyń ow. got. b/c 200ml (A:7), </text:span></text:p>
          </table:table-cell>
        </table:table-row>
        <table:table-row>
          <table:table-cell table:style-name="Tabela1.A2" office:value-type="string">
            <text:p text:style-name="P217">W<text:span text:style-name="T7">ARTOŚCI ODŻYWCZE</text:span></text:p>
          </table:table-cell>
          <table:table-cell table:style-name="Tabela1.A2" office:value-type="string">
            <text:p text:style-name="P227">Energia:<text:span text:style-name="T43">2125,3</text:span>kcal</text:p>
            <text:p text:style-name="P231">Białko:<text:span text:style-name="T66">95,02</text:span>g</text:p>
            <text:p text:style-name="P231">Tłuszcz:<text:span text:style-name="T43">79,15</text:span>g</text:p>
            <text:p text:style-name="P231"><text:soft-page-break/>w tym kw.tłu.nasyc.:<text:span text:style-name="T43">32,45</text:span>g</text:p>
            <text:p text:style-name="P231">Węglowodany:<text:span text:style-name="T43">231,03</text:span>g</text:p>
            <text:p text:style-name="P228">w tym cukry: <text:span text:style-name="T67">24,01</text:span>g</text:p>
            <text:p text:style-name="P236">Błonnik-<text:span text:style-name="T43">27,02</text:span>g</text:p>
            <text:p text:style-name="P308">Sól<text:span text:style-name="T43">3,1</text:span>-g</text:p>
          </table:table-cell>
          <table:table-cell table:style-name="Tabela1.A2" office:value-type="string">
            <text:p text:style-name="P219"/>
          </table:table-cell>
          <table:table-cell table:style-name="Tabela1.A2" office:value-type="string">
            <text:p text:style-name="P219"/>
          </table:table-cell>
          <table:table-cell table:style-name="Tabela1.A2" office:value-type="string">
            <text:p text:style-name="P219"/>
          </table:table-cell>
          <table:table-cell table:style-name="Tabela1.F2" office:value-type="string">
            <text:p text:style-name="P219"/>
          </table:table-cell>
        </table:table-row>
        <table:table-row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281">DIETA <text:s/>PŁYNNA </text:p>
            <text:p text:style-name="P292">WZMOCNIONA</text:p>
          </table:table-cell>
          <table:table-cell table:style-name="Tabela1.A2" office:value-type="string">
            <text:p text:style-name="P159">DIETA PODSTAWOWA <text:s/>paliatywn<text:span text:style-name="T68">y</text:span></text:p>
          </table:table-cell>
          <table:table-cell table:style-name="Tabela1.A2" office:value-type="string">
            <text:p text:style-name="P283">DIETA PODSTAWOWA </text:p>
            <text:p text:style-name="P297">pediatryczny</text:p>
          </table:table-cell>
          <table:table-cell table:style-name="Tabela1.A2" office:value-type="string">
            <text:p text:style-name="P305"/>
          </table:table-cell>
          <table:table-cell table:style-name="Tabela1.F2" office:value-type="string">
            <text:p text:style-name="P254"/>
          </table:table-cell>
        </table:table-row>
        <table:table-row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238"><text:span text:style-name="T20">ŚNIADANIE -Zupa ml. + suchary + masło</text:span><text:span text:style-name="T30">+ żółtko got.</text:span><text:span text:style-name="T20"><text:line-break/>-zmiksowana, serek waniliowy</text:span><text:span text:style-name="T21">(A:1,7,)</text:span></text:p>
            <text:p text:style-name="P239"><text:span text:style-name="T20">OBIAD – </text:span><text:span text:style-name="T29">Homogenat</text:span></text:p>
            <text:p text:style-name="P240"><text:span text:style-name="T20">KOLACJA – <text:s text:c="2"/>Zupa ryżowa na wyw. + mięso<text:line-break/>+ żółtko </text:span><text:span text:style-name="T24">got. - </text:span><text:span text:style-name="T20">zmiks. </text:span><text:span text:style-name="T21">(A:1,3,9)</text:span></text:p>
            <text:p text:style-name="P258"><text:span text:style-name="T20">II ŚNIADANIE- </text:span><text:span text:style-name="T31">Jogurt naturalny</text:span><text:span text:style-name="T21">(A:7)</text:span></text:p>
            <text:p text:style-name="P270">PODWIECZOREK – <text:span text:style-name="T69"><text:s/>Kisiel owocowy - płynny</text:span></text:p>
            <text:p text:style-name="P267">P<text:span text:style-name="T38">osiłek uzupełniający -Sok owocowo – warzywny</text:span></text:p>
            <text:p text:style-name="P294"/>
          </table:table-cell>
          <table:table-cell table:style-name="Tabela1.A2" office:value-type="string">
            <text:p text:style-name="P54">Ś<text:span text:style-name="T7">NIADANIE -</text:span><text:span text:style-name="T74">Kasza jęcz. got.</text:span><text:span text:style-name="T39"> na ml.350ml (A:1,7), kawa ml.250ml (A:1,7), chleb miesz. 80g (A:1,3,6,7), <text:s/></text:span><text:span text:style-name="T8">m</text:span><text:span text:style-name="T39">argaryna </text:span></text:p>
            <text:p text:style-name="P18">o zawartości tłuszczu 80% 10g – 2szt, <text:span text:style-name="T76">pieczeń wieprz. 60g</text:span><text:span text:style-name="T77"> </text:span><text:span text:style-name="T49">(A:1,6,9), </text:span><text:span text:style-name="T50">serek almette mini 30g (A:7), </text:span><text:span text:style-name="T49">ogórek kon. 50g (A:10), sałata, </text:span></text:p>
            <text:p text:style-name="P54">O<text:span text:style-name="T7">BIAD - </text:span><text:span text:style-name="T76">Zupa szpinakowa z ryżem 350g (A:1,7,9), kotlet schabowy 100g (A:1,3,6,7), ziemniaki got. z kop.250g, surówka z czerwonej kapusty 100g (A:9), kompot owocowy 250ml, </text:span></text:p>
            <text:p text:style-name="P54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76">mielonka prasowana 60g (A:1,6,7), dżem 25g, papryka św. 40g, sałata, </text:span></text:p>
            <text:p text:style-name="P176">II Ś<text:span text:style-name="T7">NIADANIE -</text:span><text:span text:style-name="T61">Sok owocowo – warzywny </text:span><text:span text:style-name="T62">1szt,</text:span></text:p>
            <text:p text:style-name="P191">P<text:span text:style-name="T7">OSIŁEK UZUPEŁNIAJĄCY - <text:s/></text:span><text:span text:style-name="T78">Babka piaskowa cytrynowa 70g (A:1,3,6,7,8,11), </text:span></text:p>
          </table:table-cell>
          <table:table-cell table:style-name="Tabela1.A2" office:value-type="string">
            <text:p text:style-name="P54">Ś<text:span text:style-name="T7">NIADANIE -</text:span><text:span text:style-name="T74">Kasza jęcz. got.</text:span><text:span text:style-name="T39"> na ml.350ml (A:1,7), kawa ml.250ml (A:1,7), chleb miesz. 80g (A:1,3,6,7), <text:s/></text:span><text:span text:style-name="T8">m</text:span><text:span text:style-name="T39">argaryna </text:span></text:p>
            <text:p text:style-name="P18">o zawartości tłuszczu 80% 10g – 2szt, <text:span text:style-name="T76">pieczeń wieprz. 60g</text:span><text:span text:style-name="T77"> </text:span><text:span text:style-name="T49">(A:1,6,9), </text:span><text:span text:style-name="T50">serek almette mini 30g (A:7), </text:span><text:span text:style-name="T49">ogórek kon. 50g (A:10), sałata, </text:span></text:p>
            <text:p text:style-name="P54">O<text:span text:style-name="T7">BIAD - </text:span><text:span text:style-name="T76">Zupa szpinakowa z ryżem 350g (A:1,7,9), kotlet schabowy 100g (A:1,3,6,7), ziemniaki got. z kop. 250g, surówka </text:span></text:p>
            <text:p text:style-name="P95">z czerwonej kapusty 100g (A:9), kompot owocowy 250ml, </text:p>
            <text:p text:style-name="P54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76">mielonka prasowana 60g (A:1,6,7), dżem 25g, papryka św. 40g, sałata, </text:span></text:p>
            <text:p text:style-name="P176">II Ś<text:span text:style-name="T7">NIADANIE -</text:span><text:span text:style-name="T61">Sok owocowo – warzywny </text:span><text:span text:style-name="T62">1szt,</text:span></text:p>
            <text:p text:style-name="P191">P<text:span text:style-name="T7">OSIŁEK UZUPEŁNIAJĄCY - <text:s/></text:span><text:span text:style-name="T78">Babka piaskowa cytrynowa 70g </text:span><text:soft-page-break/><text:span text:style-name="T78">(A:1,3,6,7,8,11), </text:span></text:p>
          </table:table-cell>
          <table:table-cell table:style-name="Tabela1.A2" office:value-type="string">
            <text:p text:style-name="P278"/>
          </table:table-cell>
          <table:table-cell table:style-name="Tabela1.F2" office:value-type="string">
            <text:p text:style-name="P254"/>
          </table:table-cell>
        </table:table-row>
        <table:table-row>
          <table:table-cell table:style-name="Tabela1.A2" office:value-type="string">
            <text:p text:style-name="P217">W<text:span text:style-name="T7">ARTOŚCI ODŻYWCZE</text:span></text:p>
          </table:table-cell>
          <table:table-cell table:style-name="Tabela1.A2" office:value-type="string">
            <text:p text:style-name="P227">Energia:<text:span text:style-name="T44">2206,08</text:span>kcal</text:p>
            <text:p text:style-name="P231">Białko:<text:span text:style-name="T45">101,2</text:span>g</text:p>
            <text:p text:style-name="P231">Tłuszcz:<text:span text:style-name="T44">63,01</text:span>g</text:p>
            <text:p text:style-name="P231">w tym kw.tłu.nasyc.:<text:span text:style-name="T44">23,08</text:span>g</text:p>
            <text:p text:style-name="P231">Węglowodany:<text:span text:style-name="T45">320,02</text:span>g</text:p>
            <text:p text:style-name="P228">w tym cukry:<text:span text:style-name="T44">21,01</text:span>g</text:p>
            <text:p text:style-name="P236">Błonnik-<text:span text:style-name="T44">30,12</text:span>g</text:p>
            <text:p text:style-name="P308">Sól-<text:span text:style-name="T44">2,7</text:span>g</text:p>
          </table:table-cell>
          <table:table-cell table:style-name="Tabela1.A2" office:value-type="string">
            <text:p text:style-name="P223"/>
          </table:table-cell>
          <table:table-cell table:style-name="Tabela1.A2" office:value-type="string">
            <text:p text:style-name="P219"/>
          </table:table-cell>
          <table:table-cell table:style-name="Tabela1.A2" office:value-type="string">
            <text:p text:style-name="P219"/>
          </table:table-cell>
          <table:table-cell table:style-name="Tabela1.F2" office:value-type="string">
            <text:p text:style-name="P25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6"><text:span text:style-name="T1">Jadłospis na dzień </text:span><text:span text:style-name="T5">2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261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49">P<text:span text:style-name="T7">OSIŁEK</text:span></text:p>
          </table:table-cell>
          <table:table-cell table:style-name="Tabela2.A1" office:value-type="string">
            <text:p text:style-name="P250">DIETA PODSTAWOWA</text:p>
          </table:table-cell>
          <table:table-cell table:style-name="Tabela2.A1" office:value-type="string">
            <text:p text:style-name="P250">DIETA ŁATWOSTRAWNA</text:p>
          </table:table-cell>
          <table:table-cell table:style-name="Tabela2.A1" office:value-type="string">
            <text:p text:style-name="P251">DIETA Z OGR. ŁATWO PRZYSWAJALNYCH WĘGLOWODANÓW</text:p>
          </table:table-cell>
          <table:table-cell table:style-name="Tabela2.A1" office:value-type="string">
            <text:p text:style-name="P252">DIETA ŁATWOSTRAWNA BEZMLECZNA</text:p>
          </table:table-cell>
          <table:table-cell table:style-name="Tabela2.F1" office:value-type="string">
            <text:p text:style-name="P253">DIETA ŁATWOSTRAWNA </text:p>
            <text:p text:style-name="P253">Z OGR. TŁUSZCZU</text:p>
          </table:table-cell>
        </table:table-row>
        <table:table-row>
          <table:table-cell table:style-name="Tabela2.A2" office:value-type="string">
            <text:p text:style-name="P224">Ś<text:span text:style-name="T7">NIADANIE</text:span></text:p>
          </table:table-cell>
          <table:table-cell table:style-name="Tabela2.A2" office:value-type="string">
            <text:p text:style-name="P1"><text:span text:style-name="T70">Ryż got.</text:span> na ml.350ml (A:7), kawa ml.250ml (A:1,7), chleb miesz.<text:span text:style-name="T101">5</text:span>0g (A:1,3,6,7), <text:span text:style-name="T8">m</text:span>argaryna o zawartości tłuszczu 80% 10g – 2szt, <text:span text:style-name="T101">bułka kajzerka 1szt (A:1,3,6,7),</text:span> <text:span text:style-name="T83">twarożek 50g (A:7), kiełbasa żywiecka </text:span><text:span text:style-name="T86">6</text:span><text:span text:style-name="T83">0g (A:1,6,7,9), pomidor 1szt, rukola, </text:span></text:p>
          </table:table-cell>
          <table:table-cell table:style-name="Tabela2.A2" office:value-type="string">
            <text:p text:style-name="P15"><text:span text:style-name="T70">Ryż got.</text:span> na ml.350ml (A:7), kawa ml.250ml (A:1,7), chleb miesz.<text:span text:style-name="T101">5</text:span>0g (A:1,3,6,7), <text:span text:style-name="T101">bułka kajzerka 1szt (A:1,3,6,7), </text:span><text:span text:style-name="T8">m</text:span>argaryna </text:p>
            <text:p text:style-name="P15">o zawartości tłuszczu 80% 10g – 2szt, <text:span text:style-name="T83">polędwica drobiowa </text:span><text:span text:style-name="T86">6</text:span><text:span text:style-name="T83">0g (A:9), pomidor 1szt, rukola, </text:span></text:p>
          </table:table-cell>
          <table:table-cell table:style-name="Tabela2.A2" office:value-type="string">
            <text:p text:style-name="P15">Kawa ml.250ml (A:1,7), chleb miesz.<text:span text:style-name="T101">5</text:span>0g (A:1,3,6,7), <text:span text:style-name="T101">bułka kajzerka 1szt (A:1,3,6,7), </text:span><text:span text:style-name="T8">m</text:span>argaryna </text:p>
            <text:p text:style-name="P15">o zawartości tłuszczu 80% 10g – <text:span text:style-name="T9">1</text:span>szt, <text:span text:style-name="T83">polędwica drobiowa </text:span><text:span text:style-name="T86">6</text:span><text:span text:style-name="T83">0g (A:9), </text:span></text:p>
            <text:p text:style-name="P83">pomidor 1szt, rukola, </text:p>
          </table:table-cell>
          <table:table-cell table:style-name="Tabela2.A2" office:value-type="string">
            <text:p text:style-name="P15"><text:span text:style-name="T70">Ryż got. </text:span>na wyw.350ml (A:<text:span text:style-name="T10">9</text:span>), herbata.250ml, chleb miesz.<text:span text:style-name="T101">5</text:span>0g (A:1,3,6,7), <text:s/></text:p>
            <text:p text:style-name="P15"><text:span text:style-name="T101">bułka kajzerka 1szt (A:1,3,6,7), </text:span><text:span text:style-name="T8">m</text:span>argaryna </text:p>
            <text:p text:style-name="P15">o zawartości tłuszczu 80% 10g – <text:span text:style-name="T9">1</text:span>szt, <text:span text:style-name="T83">polędwica drobiowa </text:span><text:span text:style-name="T86">6</text:span><text:span text:style-name="T83">0g (A:9), pomidor 1szt, rukola, </text:span></text:p>
          </table:table-cell>
          <table:table-cell table:style-name="Tabela2.F2" office:value-type="string">
            <text:p text:style-name="P15"><text:span text:style-name="T70">Ryż got. </text:span>na ml.350ml (A:7), kawa ml.250ml (A:1,7), chleb miesz.<text:span text:style-name="T101">5</text:span>0g (A:1,3,6,7), <text:span text:style-name="T101">bułka kajzerka 1szt (A:1,3,6,7), </text:span><text:span text:style-name="T8">m</text:span>argaryna </text:p>
            <text:p text:style-name="P15">o zawartości tłuszczu 80% 10g – <text:span text:style-name="T9">1</text:span>szt, <text:span text:style-name="T83">polędwica drobiowa 60g (A:9), rukola, </text:span></text:p>
          </table:table-cell>
        </table:table-row>
        <table:table-row>
          <table:table-cell table:style-name="Tabela2.A2" office:value-type="string">
            <text:p text:style-name="P225">II Ś<text:span text:style-name="T7">NIADANIE</text:span></text:p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80">Melon 100g</text:p>
          </table:table-cell>
          <table:table-cell table:style-name="Tabela2.A2" office:value-type="string">
            <text:p text:style-name="P255"/>
          </table:table-cell>
          <table:table-cell table:style-name="Tabela2.F2" office:value-type="string">
            <text:p text:style-name="P255"/>
          </table:table-cell>
        </table:table-row>
        <table:table-row>
          <table:table-cell table:style-name="Tabela2.A2" office:value-type="string">
            <text:p text:style-name="P224">O<text:span text:style-name="T7">BIAD</text:span></text:p>
          </table:table-cell>
          <table:table-cell table:style-name="Tabela2.A2" office:value-type="string">
            <text:p text:style-name="P87">Biały barszcz z mak. 350ml (A:1,7,9), wątroba drobiowa smażona w sosie 170g (A:1,9), ziemniaki got. z kop. 250g, surówka z kapusty <text:span text:style-name="T105">kiszonej</text:span>100g (A:9), kompot owocowy 250ml, </text:p>
          </table:table-cell>
          <table:table-cell table:style-name="Tabela2.A2" office:value-type="string">
            <text:p text:style-name="P88">Zupa jarzynowa 350ml (A:1,7,9), gołąbki bez zawijania <text:span text:style-name="T85">got.</text:span> <text:span text:style-name="T85">w sosie pomidorowym 170g (A:1,3,6,7,9), </text:span><text:s/>ziemniaki </text:p>
            <text:p text:style-name="P88">got. z kop. 250g, surówka </text:p>
            <text:p text:style-name="P88">z kapusty pekińskiej 100g (A:9), kompot owocowy 250ml, </text:p>
          </table:table-cell>
          <table:table-cell table:style-name="Tabela2.A2" office:value-type="string">
            <text:p text:style-name="P88">Zupa jarzynowa 350ml (A:1,7,9), gołąbki bez zawijania <text:span text:style-name="T85">got. w sosie pomidorowym 170g (A:1,3,6,7,9), </text:span><text:s/>ziemniaki </text:p>
            <text:p text:style-name="P88">got. z kop. 250g, surówka </text:p>
            <text:p text:style-name="P90">z kapusty pekińskiej 100g (A:9), <text:span text:style-name="T86">marchewka got. </text:span><text:span text:style-name="T87">7</text:span><text:span text:style-name="T86">0g (A:7),</text:span>kompot ow. <text:span text:style-name="T85">b/c </text:span>250ml, </text:p>
          </table:table-cell>
          <table:table-cell table:style-name="Tabela2.A2" office:value-type="string">
            <text:p text:style-name="P88">Zupa jarzynowa <text:span text:style-name="T85">(czysta) </text:span>350ml (A:1,7,9), gołąbki </text:p>
            <text:p text:style-name="P88">bez zawijania <text:span text:style-name="T85">got. z warz. 170g (A:1,3,6,7,9), </text:span><text:s/>ziemniaki </text:p>
            <text:p text:style-name="P88">got. z kop. 250g, surówka </text:p>
            <text:p text:style-name="P88">z kapusty pekińskiej 100g (A:9), kompot owocowy 250ml, </text:p>
          </table:table-cell>
          <table:table-cell table:style-name="Tabela2.F2" office:value-type="string">
            <text:p text:style-name="P88">Zupa jarzynowa 350ml (A:1,7,9), gołąbki bez zawijania <text:span text:style-name="T85">w sosie kop. 170g (A:1,3,6,7,9), </text:span><text:s/>ziemniaki </text:p>
            <text:p text:style-name="P88">got. z kop. 250g, <text:span text:style-name="T86">marchewka got. 150g (A:7),</text:span> kompot owocowy 250ml, </text:p>
          </table:table-cell>
        </table:table-row>
        <table:table-row>
          <table:table-cell table:style-name="Tabela2.A2" office:value-type="string">
            <text:p text:style-name="P224">P<text:span text:style-name="T7">ODWIECZOREK</text:span></text:p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81">Bukiet warzyw got. 150g, </text:p>
          </table:table-cell>
          <table:table-cell table:style-name="Tabela2.A2" office:value-type="string">
            <text:p text:style-name="P255"/>
          </table:table-cell>
          <table:table-cell table:style-name="Tabela2.F2" office:value-type="string">
            <text:p text:style-name="P255"/>
          </table:table-cell>
        </table:table-row>
        <table:table-row>
          <table:table-cell table:style-name="Tabela2.A2" office:value-type="string">
            <text:p text:style-name="P224">K<text:span text:style-name="T7">OLACJA</text:span></text:p>
          </table:table-cell>
          <table:table-cell table:style-name="Tabela2.A2" office:value-type="string">
            <text:p text:style-name="P26">Chleb <text:span text:style-name="T11">miesz.100g (A:1,3,6,7) masło 20g (A:7), </text:span><text:s/>herbata <text:span text:style-name="T12">250ml, </text:span><text:span text:style-name="T84">szynka wieprz. 60g (A:6,9), dżem 25g, jabłko 1 szt, sałata, </text:span></text:p>
          </table:table-cell>
          <table:table-cell table:style-name="Tabela2.A2" office:value-type="string">
            <text:p text:style-name="P28">Chleb <text:span text:style-name="T11">miesz.100g (A:1,3,6,7) masło 20g (A:7), </text:span><text:s/>herbata <text:span text:style-name="T12">250ml, </text:span><text:span text:style-name="T84">szynka wieprz. 60g (A:6,9), dżem 25g, jabłko 1 szt, sałata, </text:span></text:p>
          </table:table-cell>
          <table:table-cell table:style-name="Tabela2.A2" office:value-type="string">
            <text:p text:style-name="P28">Chleb <text:span text:style-name="T11">miesz.100g (A:1,3,6,7) masło 10g (A:7), </text:span><text:s/>herbata <text:span text:style-name="T12">250ml, </text:span><text:span text:style-name="T84">szynka wieprz. 60g (A:6,9), serek almette mini 30g (A:7), sałata, </text:span></text:p>
          </table:table-cell>
          <table:table-cell table:style-name="Tabela2.A2" office:value-type="string">
            <text:p text:style-name="P28">Chleb <text:span text:style-name="T11">miesz.100g (A:1,3,6,7) masło 10g (A:7), </text:span><text:s/>herbata <text:span text:style-name="T12">250ml, </text:span><text:span text:style-name="T84">szynka wieprz. 60g (A:6,9), dżem 25g, jabłko </text:span></text:p>
            <text:p text:style-name="P86">1 szt, sałata, </text:p>
          </table:table-cell>
          <table:table-cell table:style-name="Tabela2.F2" office:value-type="string">
            <text:p text:style-name="P28">Chleb <text:span text:style-name="T11">miesz.100g (A:1,3,6,7) masło 10g (A:7), </text:span><text:s/>herbata <text:span text:style-name="T12">250ml, </text:span><text:span text:style-name="T84">szynka wieprz. 60g (A:6,9), dżem 25g, jabłko pieczone 1 szt, sałata, </text:span></text:p>
          </table:table-cell>
        </table:table-row>
        <table:table-row>
          <table:table-cell table:style-name="Tabela2.A2" office:value-type="string">
            <text:p text:style-name="P226">P<text:span text:style-name="T7">OSIŁEK UZUPEŁNIAJĄCY</text:span></text:p>
          </table:table-cell>
          <table:table-cell table:style-name="Tabela2.A2" office:value-type="string">
            <text:p text:style-name="P82">Jogurt owocowy 1szt (A:7), </text:p>
          </table:table-cell>
          <table:table-cell table:style-name="Tabela2.A2" office:value-type="string">
            <text:p text:style-name="P82">Jogurt owocowy 1szt (A:7), </text:p>
          </table:table-cell>
          <table:table-cell table:style-name="Tabela2.A2" office:value-type="string">
            <text:p text:style-name="P86">Jabłko pieczone 1szt, </text:p>
          </table:table-cell>
          <table:table-cell table:style-name="Tabela2.A2" office:value-type="string">
            <text:p text:style-name="P86">Jabłko pieczone 1szt, </text:p>
          </table:table-cell>
          <table:table-cell table:style-name="Tabela2.F2" office:value-type="string">
            <text:p text:style-name="P82">Jogurt owocowy 1szt (A:7), </text:p>
          </table:table-cell>
        </table:table-row>
        <table:table-row>
          <table:table-cell table:style-name="Tabela2.A2" office:value-type="string">
            <text:p text:style-name="P217">W<text:span text:style-name="T7">ARTOŚCI ODŻYWCZE</text:span></text:p>
          </table:table-cell>
          <table:table-cell table:style-name="Tabela2.A2" office:value-type="string">
            <text:p text:style-name="P222"/>
          </table:table-cell>
          <table:table-cell table:style-name="Tabela2.A2" office:value-type="string">
            <text:p text:style-name="P220"/>
          </table:table-cell>
          <table:table-cell table:style-name="Tabela2.A2" office:value-type="string">
            <text:p text:style-name="P220"/>
          </table:table-cell>
          <table:table-cell table:style-name="Tabela2.A2" office:value-type="string">
            <text:p text:style-name="P220"/>
          </table:table-cell>
          <table:table-cell table:style-name="Tabela2.F2" office:value-type="string">
            <text:p text:style-name="P220"/>
          </table:table-cell>
        </table:table-row>
        <text:soft-page-break/>
        <table:table-row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154">DIETA <text:span text:style-name="T13">BOGATO</text:span>BIAŁKOWA</text:p>
            <text:p text:style-name="P164"/>
          </table:table-cell>
          <table:table-cell table:style-name="Tabela2.A2" office:value-type="string">
            <text:p text:style-name="P155">DIETA I PAPKOWATA – MIELONA</text:p>
          </table:table-cell>
          <table:table-cell table:style-name="Tabela2.A2" office:value-type="string">
            <text:p text:style-name="P161">ODDZIAŁ POŁOŻNICZY</text:p>
          </table:table-cell>
          <table:table-cell table:style-name="Tabela2.A2" office:value-type="string">
            <text:p text:style-name="P38">GINEKOLOGIA </text:p>
          </table:table-cell>
          <table:table-cell table:style-name="Tabela2.F2" office:value-type="string">
            <text:p text:style-name="P282">DIETA VI PŁYNNA </text:p>
            <text:p text:style-name="P293">WZMOCNIONA</text:p>
          </table:table-cell>
        </table:table-row>
        <table:table-row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67">Ś<text:span text:style-name="T7">NIADANIE -</text:span><text:span text:style-name="T70">Ryż got.</text:span><text:span text:style-name="T39"> na ml.350ml (A:7), kawa ml.250ml (A:1,7), chleb miesz.</text:span><text:span text:style-name="T101">5</text:span><text:span text:style-name="T39">0g (A:1,3,6,7), </text:span><text:span text:style-name="T101">bułka kajzerka 1szt (A:1,3,6,7),</text:span><text:span text:style-name="T8">m</text:span><text:span text:style-name="T39">argaryna </text:span></text:p>
            <text:p text:style-name="P67"><text:span text:style-name="T39">o zawartości tłuszczu 80% 10g – 2szt, </text:span><text:span text:style-name="T83">polędwica drobiowa </text:span><text:span text:style-name="T86">6</text:span><text:span text:style-name="T83">0g (A:9), pomidor 1szt, rukola, </text:span></text:p>
            <text:p text:style-name="P55">O<text:span text:style-name="T7">BIAD - </text:span><text:span text:style-name="T84">Zupa jarzynowa 350ml (A:1,7,9), gołąbki bez zawijania </text:span><text:span text:style-name="T85">got.</text:span><text:span text:style-name="T84"> </text:span><text:span text:style-name="T85">w sosie pomidorowym </text:span><text:span text:style-name="T86">2</text:span><text:span text:style-name="T85">70g (A:1,3,6,7,9), </text:span><text:span text:style-name="T84"><text:s/>ziemniaki </text:span></text:p>
            <text:p text:style-name="P89">got. z kop. 250g, surówka </text:p>
            <text:p text:style-name="P91">z kapusty pekińskiej 100g (A:9), kompot owocowy 250ml, </text:p>
            <text:p text:style-name="P5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4">szynka wieprz. 60g (A:6,9), </text:span><text:span text:style-name="T86">ser edamski 40g (A:7), </text:span><text:span text:style-name="T84">dżem 25g, jabłko </text:span></text:p>
            <text:p text:style-name="P91">1 szt, sałata, </text:p>
            <text:p text:style-name="P172">II Ś<text:span text:style-name="T7">NIADANIE - </text:span><text:span text:style-name="T86">Melon 100g,</text:span></text:p>
            <text:p text:style-name="P189">P<text:span text:style-name="T7">OSIŁEK UZUPEŁNIAJĄCY - </text:span><text:span text:style-name="T70">Jogurt owocowy 100g </text:span></text:p>
            <text:p text:style-name="P212">(A:7), </text:p>
          </table:table-cell>
          <table:table-cell table:style-name="Tabela2.A2" office:value-type="string">
            <text:p text:style-name="P41">ŚNIADANIE - Zupa ml. + suchary + masło</text:p>
            <text:p text:style-name="P245"><text:span text:style-name="T20">+ żółtko </text:span><text:span text:style-name="T32">got.</text:span><text:span text:style-name="T20">-zmiks., serek waniliowy</text:span><text:span text:style-name="T21">(A:1,</text:span><text:span text:style-name="T22">3,</text:span><text:span text:style-name="T21">7)</text:span></text:p>
            <text:p text:style-name="P245"><text:span text:style-name="T20">OBIAD – Zupa ryżowa na wyw. + mięso </text:span><text:line-break/><text:span text:style-name="T20">- zmiks.+ mięso mielone</text:span><text:span text:style-name="T21">(A:9)</text:span></text:p>
            <text:p text:style-name="P245"><text:span text:style-name="T20">KOLACJA – </text:span><text:span text:style-name="T22">Kasza manna</text:span><text:span text:style-name="T20"> na wyw. + mięso</text:span><text:line-break/><text:span text:style-name="T20">+ żółtko </text:span><text:span text:style-name="T22">got.- </text:span><text:span text:style-name="T20">zmiksowana + mięso mielone</text:span><text:span text:style-name="T21">(A:</text:span><text:span text:style-name="T22">1,</text:span><text:span text:style-name="T21">3,9)</text:span></text:p>
            <text:p text:style-name="P169">II ŚNIADANIE- Sok owocowo – warzywny, </text:p>
            <text:p text:style-name="P260"><text:span text:style-name="T57">PODWIECZOREK- </text:span><text:span text:style-name="T58">Budyń owocowy</text:span><text:span text:style-name="T59">(A:7)</text:span></text:p>
            <text:p text:style-name="P296"><text:span text:style-name="T16">Posiłek uzupełniający</text:span> – Jogurt naturalny,<text:span text:style-name="T41">(A:7)</text:span></text:p>
          </table:table-cell>
          <table:table-cell table:style-name="Tabela2.A2" office:value-type="string">
            <text:p text:style-name="P67">Ś<text:span text:style-name="T6">NIADANIE - </text:span><text:span text:style-name="T75">Ryż</text:span><text:span text:style-name="T70"> got.</text:span><text:span text:style-name="T6"> na ml.350ml (A:7), kakao ml.250ml (A:1,6,7), chleb miesz.</text:span><text:span text:style-name="T101">5</text:span><text:span text:style-name="T6">0g (A:1,3,6,7), </text:span><text:span text:style-name="T101">bułka kajzerka 1szt (A:1,3,6,7),</text:span><text:span text:style-name="T6"> </text:span><text:span text:style-name="T8">m</text:span><text:span text:style-name="T39">argaryna</text:span></text:p>
            <text:p text:style-name="P67"><text:span text:style-name="T39"><text:s/>o zawartości tłuszczu 80% 10g – 2szt, </text:span><text:span text:style-name="T83">polędwica drobiowa 60g (A:9), rukola, </text:span></text:p>
            <text:p text:style-name="P55">O<text:span text:style-name="T7">BIAD - </text:span><text:span text:style-name="T84">Zupa jarzynowa 350ml (A:1,7,9), gołąbki bez zawijania </text:span><text:span text:style-name="T85">w sosie kop. 170g (A:1,3,6,7,9), </text:span><text:span text:style-name="T84"><text:s/>ziemniaki got. z kop.250g, </text:span><text:span text:style-name="T86">marchewka got. 150g (A:7),</text:span><text:span text:style-name="T84"> kompot owocowy 250ml, </text:span></text:p>
            <text:p text:style-name="P55">K<text:span text:style-name="T7">OLACJA - </text:span><text:span text:style-name="T79">Chleb </text:span><text:span text:style-name="T11">miesz.100g (A:1,3,6,7) masło </text:span><text:span text:style-name="T86">2</text:span><text:span text:style-name="T11">0g (A:7), </text:span><text:span text:style-name="T79"><text:s/>herbata </text:span><text:span text:style-name="T12">250ml, </text:span><text:span text:style-name="T84">szynka wieprz. 60g (A:6,9), dżem 25g, jabłko pieczone 1 szt, sałata, </text:span></text:p>
            <text:p text:style-name="P177">II Ś<text:span text:style-name="T7">NIADANIE -</text:span><text:span text:style-name="T86">Melon 100g,</text:span></text:p>
            <text:p text:style-name="P189">P<text:span text:style-name="T7">OSIŁEK UZUPEŁNIAJĄCY - </text:span><text:span text:style-name="T70">Jogurt owocowy 100g </text:span></text:p>
            <text:p text:style-name="P212">(A:7), </text:p>
          </table:table-cell>
          <table:table-cell table:style-name="Tabela2.A2" office:value-type="string">
            <text:p text:style-name="P67">Ś<text:span text:style-name="T7">NIADANIE -</text:span><text:span text:style-name="T70">Ryż got.</text:span><text:span text:style-name="T39"> na ml.350ml (A:7), kawa ml.250ml (A:1,7), chleb miesz.</text:span><text:span text:style-name="T101">5</text:span><text:span text:style-name="T39">0g (A:1,3,6,7), </text:span><text:span text:style-name="T101">bułka kajzerka 1szt (A:1,3,6,7),</text:span><text:span text:style-name="T39"> </text:span><text:span text:style-name="T8">m</text:span><text:span text:style-name="T39">argaryna </text:span></text:p>
            <text:p text:style-name="P67"><text:span text:style-name="T39">o zawartości tłuszczu 80% 10g – 2szt, </text:span><text:span text:style-name="T83">twarożek 50g (A:7), kiełbasa żywiecka </text:span><text:span text:style-name="T86">6</text:span><text:span text:style-name="T83">0g (A:1,6,7,9), pomidor 1szt, rukola, </text:span></text:p>
            <text:p text:style-name="P314">O<text:span text:style-name="T7">BIAD - </text:span><text:span text:style-name="T84">Biały barszcz z mak. 350ml (A:1,7,9), wątroba drobiowa smażona w sosie 170g (A:1,9), ziemniaki got. z kop. 250g, surówka z kapusty <text:s/></text:span><text:span text:style-name="T105">kiszonej</text:span><text:span text:style-name="T84"> 100g (A:9), kompot owocowy 250ml,</text:span></text:p>
            <text:p text:style-name="P5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4">szynka wieprz. 60g (A:6,9), dżem 25g, jabłko 1 szt, sałata, </text:span></text:p>
            <text:p text:style-name="P177">II Ś<text:span text:style-name="T7">NIADANIE -</text:span><text:span text:style-name="T86">Melon 100g,</text:span></text:p>
            <text:p text:style-name="P189">P<text:span text:style-name="T7">OSIŁEK UZUPEŁNIAJĄCY - </text:span><text:span text:style-name="T70">Jogurt owocowy 100g </text:span></text:p>
            <text:p text:style-name="P212">(A:7), </text:p>
          </table:table-cell>
          <table:table-cell table:style-name="Tabela2.F2" office:value-type="string">
            <text:p text:style-name="P41">ŚNIADANIE -Zupa ryżowa na wyw. + mięso </text:p>
            <text:p text:style-name="P245"><text:span text:style-name="T20">+ żółtko </text:span><text:span text:style-name="T22">got.</text:span><text:span text:style-name="T20">–zmiks., serek </text:span><text:span text:style-name="T22">naturalny</text:span><text:span text:style-name="T20">,</text:span><text:span text:style-name="T21">(A:</text:span><text:span text:style-name="T22">3,</text:span><text:span text:style-name="T21">7,9)</text:span></text:p>
            <text:p text:style-name="P245"><text:span text:style-name="T20">OBIAD – </text:span><text:span text:style-name="T33">Homogenat</text:span></text:p>
            <text:p text:style-name="P41">KOLACJA – Zupa ryżowa na wyw.+ mięso<text:line-break/>+ żółtko <text:span text:style-name="T53">got.</text:span>- zmiksowana <text:span text:style-name="T41">(A:3,9)</text:span></text:p>
            <text:p text:style-name="P171">II ŚNIADANIE- Sok owocowo – warzywny, </text:p>
            <text:p text:style-name="P260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274"><text:span text:style-name="T72">Posiłek uzupełniający</text:span> –Jogurt naturalny <text:span text:style-name="T53">(A:7)</text:span>,</text:p>
          </table:table-cell>
        </table:table-row>
        <table:table-row>
          <table:table-cell table:style-name="Tabela2.A2" office:value-type="string">
            <text:p text:style-name="P217">W<text:span text:style-name="T7">ARTOŚCI ODŻYWCZE</text:span></text:p>
          </table:table-cell>
          <table:table-cell table:style-name="Tabela2.A2" office:value-type="string">
            <text:p text:style-name="P237"/>
          </table:table-cell>
          <table:table-cell table:style-name="Tabela2.A2" office:value-type="string">
            <text:p text:style-name="P229">Energia:<text:span text:style-name="T43">2113,8</text:span>kcal</text:p>
            <text:p text:style-name="P232">Białko:<text:span text:style-name="T43">11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w tym cukry:<text:span text:style-name="T43">34,01</text:span>g</text:p>
            <text:p text:style-name="P237"><text:soft-page-break/>Błonnik-<text:span text:style-name="T43">26,02</text:span>g</text:p>
            <text:p text:style-name="P307">Sól<text:span text:style-name="T43">3,1</text:span>-g</text:p>
          </table:table-cell>
          <table:table-cell table:style-name="Tabela2.A2" office:value-type="string">
            <text:p text:style-name="P234"/>
          </table:table-cell>
          <table:table-cell table:style-name="Tabela2.A2" office:value-type="string">
            <text:p text:style-name="P234"/>
          </table:table-cell>
          <table:table-cell table:style-name="Tabela2.F2" office:value-type="string">
            <text:p text:style-name="P229">Energia:<text:span text:style-name="T44">2204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w tym cukry:<text:span text:style-name="T44">21,01</text:span>g</text:p>
            <text:p text:style-name="P237"><text:soft-page-break/>Błonnik-<text:span text:style-name="T44">30,12</text:span>g</text:p>
            <text:p text:style-name="P309">Sól-<text:span text:style-name="T44">2,7</text:span>g</text:p>
          </table:table-cell>
        </table:table-row>
        <table:table-row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166">DIETA <text:span text:style-name="T46">V</text:span>I PAPKOWATA – MIELONA</text:p>
          </table:table-cell>
          <table:table-cell table:style-name="Tabela2.A2" office:value-type="string">
            <text:p text:style-name="P156">DIETA <text:span text:style-name="T47">VI <text:s/></text:span><text:span text:style-name="T48">Z OGR. TŁUSZCZU</text:span></text:p>
          </table:table-cell>
          <table:table-cell table:style-name="Tabela2.A2" office:value-type="string">
            <text:p text:style-name="P161">ODDZIAŁ P<text:span text:style-name="T51">EDIATRYCZNY</text:span></text:p>
          </table:table-cell>
          <table:table-cell table:style-name="Tabela2.A2" office:value-type="string">
            <text:p text:style-name="P157">DIETA <text:span text:style-name="T52">Z OGR. TŁUSZCZU </text:span><text:s/><text:span text:style-name="T47">BEZMLECZNA</text:span></text:p>
          </table:table-cell>
          <table:table-cell table:style-name="Tabela2.F2" office:value-type="string">
            <text:p text:style-name="P160">DIETA VI <text:span text:style-name="T13">BOGATO</text:span>BIAŁKOWA</text:p>
          </table:table-cell>
        </table:table-row>
        <table:table-row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38">ŚNIADANIE -Zupa ryżowa na wyw. + mięso</text:p>
            <text:p text:style-name="P246"><text:span text:style-name="T20">+ żółtko </text:span><text:span text:style-name="T22">got.</text:span><text:span text:style-name="T20"> –zmiks., serek </text:span><text:span text:style-name="T28">naturalny(A:7,9)</text:span></text:p>
            <text:p text:style-name="P247"><text:span text:style-name="T20">OBIAD – </text:span><text:span text:style-name="T34">Kasza manna</text:span><text:span text:style-name="T20"> na wyw. + mięso <text:line-break/></text:span><text:span text:style-name="T22"> </text:span><text:span text:style-name="T20">- zmiks.+ mięso mielone </text:span><text:span text:style-name="T21">(A:</text:span><text:span text:style-name="T35">1,</text:span><text:span text:style-name="T21">9)</text:span></text:p>
            <text:p text:style-name="P39">KOLACJA – Zupa ryżowa na wyw.+ mięso<text:line-break/>+ żółtko <text:span text:style-name="T53">got.</text:span> - zmiksowana + mięso mielone<text:span text:style-name="T41">(A:9)</text:span></text:p>
            <text:p text:style-name="P169">II ŚNIADANIE- Sok owocowo – warzywny, </text:p>
            <text:p text:style-name="P260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275"><text:span text:style-name="T72">Posiłek uzupełniający</text:span> – Jogurt naturalny,<text:span text:style-name="T41">(A:7)</text:span></text:p>
          </table:table-cell>
          <table:table-cell table:style-name="Tabela2.A2" office:value-type="string">
            <text:p text:style-name="P67">Ś<text:span text:style-name="T7">NIADANIE - </text:span><text:span text:style-name="T39">Kawa ml.250ml (A:1,7), chleb miesz.</text:span><text:span text:style-name="T101">5</text:span><text:span text:style-name="T39">0g (A:1,3,6,7), </text:span><text:span text:style-name="T101">bułka kajzerka 1szt (A:1,3,6,7), </text:span><text:span text:style-name="T8">m</text:span><text:span text:style-name="T39">argaryna </text:span></text:p>
            <text:p text:style-name="P67"><text:span text:style-name="T39">o zawartości tłuszczu 80% 10g – </text:span><text:span text:style-name="T9">1</text:span><text:span text:style-name="T39">szt, </text:span><text:span text:style-name="T83">polędwica drobiowa </text:span><text:span text:style-name="T86">6</text:span><text:span text:style-name="T83">0g (A:9), rukola, </text:span></text:p>
            <text:p text:style-name="P56">O<text:span text:style-name="T7">BIAD - </text:span><text:span text:style-name="T84">Zupa jarzynowa 350ml (A:1,7,9), gołąbki bez zawijania </text:span><text:span text:style-name="T85">w sosie kop. 170g (A:1,3,6,7,9), </text:span><text:span text:style-name="T84"><text:s/>ziemniaki got. z kop. 250g, </text:span><text:span text:style-name="T86">marchewka got. 150g (A:7),</text:span><text:span text:style-name="T84"> kompot owocowy 250ml, </text:span></text:p>
            <text:p text:style-name="P56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84">szynka wieprz. 60g (A:6,9), serek almette mini 30g (A:7), sałata, </text:span></text:p>
            <text:p text:style-name="P177">II Ś<text:span text:style-name="T7">NIADANIE -</text:span><text:span text:style-name="T86">Melon 100g,</text:span></text:p>
            <text:p text:style-name="P205">PODWIECZOREK – <text:span text:style-name="T86">Jogurt naturalny 1szt (A:7)</text:span></text:p>
            <text:p text:style-name="P192">P<text:span text:style-name="T7">OSIŁEK UZUPEŁNIAJĄCY - </text:span><text:span text:style-name="T84">Jabłko pieczone 1szt, </text:span></text:p>
          </table:table-cell>
          <table:table-cell table:style-name="Tabela2.A2" office:value-type="string">
            <text:p text:style-name="P67">Ś<text:span text:style-name="T6">NIADANIE -</text:span><text:span text:style-name="T70">Ryż got.</text:span><text:span text:style-name="T6"> na ml.350ml (A:7), kakao 250ml (A:1,6,7), chleb miesz.80g (A:1,3,6,7), </text:span><text:span text:style-name="T101">bułka kajzerka 1szt (A:1,3,6,7),</text:span><text:span text:style-name="T6"> </text:span><text:span text:style-name="T8">m</text:span><text:span text:style-name="T39">argaryna </text:span></text:p>
            <text:p text:style-name="P67"><text:span text:style-name="T39">o zawartości tłuszczu 80% 10g – 2szt, </text:span><text:span text:style-name="T6">dżem, </text:span><text:span text:style-name="T70"><text:s/></text:span><text:span text:style-name="T83">polędwica drobiowa </text:span><text:span text:style-name="T86">6</text:span><text:span text:style-name="T83">0g (A:9), pomidor 1szt, </text:span></text:p>
            <text:p text:style-name="P85">rukola, </text:p>
            <text:p text:style-name="P56">O<text:span text:style-name="T7">BIAD - </text:span><text:span text:style-name="T84">Zupa jarzynowa 350ml (A:1,7,9), gołąbki bez zawijania </text:span><text:span text:style-name="T85">got.</text:span><text:span text:style-name="T84"> </text:span><text:span text:style-name="T85">w sosie pomidorowym 170g (A:1,3,6,7,9), </text:span><text:span text:style-name="T84"><text:s/>ziemniaki </text:span></text:p>
            <text:p text:style-name="P90">got. z kop. 250g, surówka </text:p>
            <text:p text:style-name="P92">z kapusty pekińskiej <text:span text:style-name="T87">5</text:span>0g (A:9), <text:span text:style-name="T86">marchewka got. </text:span><text:span text:style-name="T87">70</text:span><text:span text:style-name="T86">g (A:7), </text:span>kompot owocowy 250ml, </text:p>
            <text:p text:style-name="P56">K<text:span text:style-name="T7">OLACJA - </text:span><text:span text:style-name="T79">Chleb </text:span><text:span text:style-name="T11">miesz.100g (A:1,3,6,7) masło </text:span><text:span text:style-name="T86">2</text:span><text:span text:style-name="T11">0g (A:7), </text:span><text:span text:style-name="T79"><text:s/>herbata </text:span><text:span text:style-name="T12">250ml, </text:span><text:span text:style-name="T84">szynka wieprz. 60g (A:6,9), dżem 25g, jabłko pieczone 1 szt, sałata, </text:span></text:p>
            <text:p text:style-name="P177">II Ś<text:span text:style-name="T7">NIADANIE -</text:span><text:span text:style-name="T86">Melon 100g,</text:span></text:p>
            <text:p text:style-name="P189">P<text:span text:style-name="T7">OSIŁEK UZUPEŁNIAJĄCY - </text:span><text:span text:style-name="T70">Jogurt owocowy 100g </text:span></text:p>
            <text:p text:style-name="P212">(A:7), </text:p>
          </table:table-cell>
          <table:table-cell table:style-name="Tabela2.A2" office:value-type="string">
            <text:p text:style-name="P67">Ś<text:span text:style-name="T7">NIADANIE -</text:span><text:span text:style-name="T70">Ryż got. </text:span><text:span text:style-name="T39">na wyw.350ml (A:</text:span><text:span text:style-name="T10">9</text:span><text:span text:style-name="T39">), herbata.250ml, chleb miesz.</text:span><text:span text:style-name="T101">5</text:span><text:span text:style-name="T39">0g (A:1,3,6,7), </text:span><text:span text:style-name="T101">bułka kajzerka 1szt (A:1,3,6,7), </text:span><text:span text:style-name="T39"><text:s/></text:span><text:span text:style-name="T8">m</text:span><text:span text:style-name="T39">argaryna </text:span></text:p>
            <text:p text:style-name="P67"><text:span text:style-name="T39">o zawartości tłuszczu 80% 10g – </text:span><text:span text:style-name="T9">1</text:span><text:span text:style-name="T39">szt, </text:span><text:span text:style-name="T83">polędwica drobiowa </text:span><text:span text:style-name="T86">6</text:span><text:span text:style-name="T83">0g (A:9), rukola, </text:span></text:p>
            <text:p text:style-name="P56">O<text:span text:style-name="T7">BIAD - </text:span><text:span text:style-name="T84">Zupa jarzynowa </text:span><text:span text:style-name="T85">(czysta) </text:span><text:span text:style-name="T84">350ml (A:1,7,9), gołąbki bez zawijania </text:span><text:span text:style-name="T85">got. z warz. 170g (A:1,3,6,7,9), </text:span><text:span text:style-name="T84"><text:s/>ziemniaki got. z kop. 250g, </text:span><text:span text:style-name="T86">marchewka got. </text:span><text:span text:style-name="T87">150</text:span><text:span text:style-name="T86">g (A:7),</text:span><text:span text:style-name="T84"> kompot owocowy 250ml, </text:span></text:p>
            <text:p text:style-name="P56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84">szynka wieprz. 60g (A:6,9), dżem 25g, jabłko pieczone 1 szt, sałata, </text:span></text:p>
            <text:p text:style-name="P172">II Ś<text:span text:style-name="T7">NIADANIE -</text:span><text:span text:style-name="T87">Kisiel owocowy 200ml, </text:span></text:p>
            <text:p text:style-name="P193">P<text:span text:style-name="T7">OSIŁEK UZUPEŁNIAJĄCY - Sok owocowo – warzywny </text:span><text:span text:style-name="T87">1szt, </text:span></text:p>
          </table:table-cell>
          <table:table-cell table:style-name="Tabela2.F2" office:value-type="string">
            <text:p text:style-name="P67">Ś<text:span text:style-name="T7">NIADANIE -</text:span><text:span text:style-name="T39">Kawa ml.250ml (A:1,7), chleb miesz.</text:span><text:span text:style-name="T101">5</text:span><text:span text:style-name="T39">0g (A:1,3,6,7), </text:span><text:span text:style-name="T101">bułka kajzerka 1szt (A:1,3,6,7), </text:span><text:span text:style-name="T8">m</text:span><text:span text:style-name="T39">argaryna </text:span></text:p>
            <text:p text:style-name="P67"><text:span text:style-name="T39">o zawartości tłuszczu 80% 10g – </text:span><text:span text:style-name="T9">1</text:span><text:span text:style-name="T39">szt, </text:span><text:span text:style-name="T83">polędwica drobiowa </text:span><text:span text:style-name="T86">6</text:span><text:span text:style-name="T83">0g (A:9), pomidor 1szt, </text:span></text:p>
            <text:p text:style-name="P84">rukola, </text:p>
            <text:p text:style-name="P56">O<text:span text:style-name="T7">BIAD - <text:s text:c="2"/></text:span><text:span text:style-name="T84">Zupa jarzynowa 350ml (A:1,7,9), gołąbki bez zawijania </text:span><text:span text:style-name="T85">got.</text:span><text:span text:style-name="T84"> </text:span><text:span text:style-name="T85">w sosie pomidorowym </text:span><text:span text:style-name="T86">2</text:span><text:span text:style-name="T85">70g (A:1,3,6,7,9), </text:span><text:span text:style-name="T84"><text:s/>ziemniaki </text:span></text:p>
            <text:p text:style-name="P90">got. z kop. 250g, surówka </text:p>
            <text:p text:style-name="P92">z kapusty pekińskiej <text:span text:style-name="T87">5</text:span>0g (A:9),<text:span text:style-name="T86">marchewka got. </text:span><text:span text:style-name="T87">100</text:span><text:span text:style-name="T86">g (A:7), </text:span><text:s/>kompot owocowy <text:span text:style-name="T87">b/c </text:span>250ml, </text:p>
            <text:p text:style-name="P5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4">szynka wieprz. 60g (A:6,9), </text:span><text:span text:style-name="T86">ser edamski 40g (A:7), </text:span><text:span text:style-name="T84"><text:s/>jabłko 1 szt, sałata, </text:span></text:p>
            <text:p text:style-name="P177">II Ś<text:span text:style-name="T7">NIADANIE -</text:span><text:span text:style-name="T86">Melon 100g,</text:span></text:p>
            <text:p text:style-name="P207">PODWIECZOREK - <text:span text:style-name="T83">Bukiet warzyw got. 150g, </text:span></text:p>
            <text:p text:style-name="P192">P<text:span text:style-name="T7">OSIŁEK UZUPEŁNIAJĄCY - </text:span><text:span text:style-name="T84">Jabłko pieczone 1szt, </text:span></text:p>
          </table:table-cell>
        </table:table-row>
        <text:soft-page-break/>
        <table:table-row>
          <table:table-cell table:style-name="Tabela2.A2" office:value-type="string">
            <text:p text:style-name="P217">W<text:span text:style-name="T7">ARTOŚCI ODŻYWCZE</text:span></text:p>
          </table:table-cell>
          <table:table-cell table:style-name="Tabela2.A2" office:value-type="string">
            <text:p text:style-name="P229">Energia:<text:span text:style-name="T43">2125,3</text:span>kcal</text:p>
            <text:p text:style-name="P232">Białko:<text:span text:style-name="T66">9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w tym cukry: <text:span text:style-name="T67">24,01</text:span>g</text:p>
            <text:p text:style-name="P237">Błonnik-<text:span text:style-name="T43">27,02</text:span>g</text:p>
            <text:p text:style-name="P309">Sól<text:span text:style-name="T43">3,1</text:span>-g</text:p>
          </table:table-cell>
          <table:table-cell table:style-name="Tabela2.A2" office:value-type="string">
            <text:p text:style-name="P220"/>
          </table:table-cell>
          <table:table-cell table:style-name="Tabela2.A2" office:value-type="string">
            <text:p text:style-name="P220"/>
          </table:table-cell>
          <table:table-cell table:style-name="Tabela2.A2" office:value-type="string">
            <text:p text:style-name="P220"/>
          </table:table-cell>
          <table:table-cell table:style-name="Tabela2.F2" office:value-type="string">
            <text:p text:style-name="P222"/>
          </table:table-cell>
        </table:table-row>
        <table:table-row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82">DIETA <text:s/>PŁYNNA </text:p>
            <text:p text:style-name="P293">WZMOCNIONA</text:p>
          </table:table-cell>
          <table:table-cell table:style-name="Tabela2.A2" office:value-type="string">
            <text:p text:style-name="P162">DIETA PODSTAWOWA <text:s/>paliatywn<text:span text:style-name="T68">y</text:span></text:p>
          </table:table-cell>
          <table:table-cell table:style-name="Tabela2.A2" office:value-type="string">
            <text:p text:style-name="P284">DIETA PODSTAWOWA </text:p>
            <text:p text:style-name="P298">pediatryczny</text:p>
          </table:table-cell>
          <table:table-cell table:style-name="Tabela2.A2" office:value-type="string">
            <text:p text:style-name="P305"/>
          </table:table-cell>
          <table:table-cell table:style-name="Tabela2.F2" office:value-type="string">
            <text:p text:style-name="P255"/>
          </table:table-cell>
        </table:table-row>
        <table:table-row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45"><text:span text:style-name="T20">ŚNIADANIE -Zupa </text:span><text:span text:style-name="T36">ml.</text:span><text:span text:style-name="T20"> + mięso </text:span><text:span text:style-name="T36">+ suchary</text:span></text:p>
            <text:p text:style-name="P245"><text:span text:style-name="T20">+ żółtko </text:span><text:span text:style-name="T22">got.</text:span><text:span text:style-name="T20">–zmiks., serek </text:span><text:span text:style-name="T37">waniliowy</text:span><text:span text:style-name="T20">,</text:span><text:span text:style-name="T21">(A:</text:span><text:span text:style-name="T22">3,</text:span><text:span text:style-name="T21">7,9)</text:span></text:p>
            <text:p text:style-name="P245"><text:span text:style-name="T20">OBIAD – </text:span><text:span text:style-name="T33">Homogenat</text:span></text:p>
            <text:p text:style-name="P41">KOLACJA – Zupa ryżowa na wyw.+ mięso<text:line-break/>+ żółtko <text:span text:style-name="T53">got.</text:span>- zmiksowana <text:span text:style-name="T41">(A:3,9)</text:span></text:p>
            <text:p text:style-name="P171">II ŚNIADANIE- Sok owocowo – warzywny, </text:p>
            <text:p text:style-name="P260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276"><text:span text:style-name="T72">Posiłek uzupełniający</text:span> –Jogurt naturalny <text:span text:style-name="T53">(A:7)</text:span>,</text:p>
          </table:table-cell>
          <table:table-cell table:style-name="Tabela2.A2" office:value-type="string">
            <text:p text:style-name="P67">Ś<text:span text:style-name="T7">NIADANIE -</text:span><text:span text:style-name="T70">Ryż got.</text:span><text:span text:style-name="T39"> na ml.350ml (A:7), kawa ml.250ml (A:1,7), chleb miesz.</text:span><text:span text:style-name="T101">5</text:span><text:span text:style-name="T39">0g (A:1,3,6,7), </text:span><text:span text:style-name="T101">bułka kajzerka 1szt (A:1,3,6,7), </text:span><text:span text:style-name="T8">m</text:span><text:span text:style-name="T39">argaryna </text:span></text:p>
            <text:p text:style-name="P67"><text:span text:style-name="T39">o zawartości tłuszczu 80% 10g – 2szt, </text:span><text:span text:style-name="T83">twarożek 50g (A:7), kiełbasa żywiecka </text:span><text:span text:style-name="T86">6</text:span><text:span text:style-name="T83">0g (A:1,6,7,9), pomidor 1szt, rukola, </text:span></text:p>
            <text:p text:style-name="P56">O<text:span text:style-name="T7">BIAD - </text:span><text:span text:style-name="T84">Biały barszcz </text:span></text:p>
            <text:p text:style-name="P92">z mak. 350ml (A:1,7,9), wątroba drobiowa smażona w sosie 170g (A:1,9), ziemniaki got. </text:p>
            <text:p text:style-name="P315">z kop. 250g, surówka z kapusty <text:span text:style-name="T105">kiszonej</text:span> <text:s/>100g (A:9), kompot owocowy 250ml,</text:p>
            <text:p text:style-name="P5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4">szynka wieprz. 60g (A:6,9), dżem 25g, jabłko 1 szt, sałata, </text:span></text:p>
            <text:p text:style-name="P178">II Ś<text:span text:style-name="T7">NIADANIE -</text:span><text:span text:style-name="T86">Melon 100g,</text:span></text:p>
            <text:p text:style-name="P193">P<text:span text:style-name="T7">OSIŁEK UZUPEŁNIAJĄCY - </text:span><text:span text:style-name="T70">Jogurt owocowy 100g </text:span></text:p>
            <text:p text:style-name="P213"><text:soft-page-break/>(A:7), </text:p>
          </table:table-cell>
          <table:table-cell table:style-name="Tabela2.A2" office:value-type="string">
            <text:p text:style-name="P67">Ś<text:span text:style-name="T7">NIADANIE -</text:span><text:span text:style-name="T70">Ryż got.</text:span><text:span text:style-name="T39"> na ml.350ml (A:7), kawa ml.250ml (A:1,7), chleb miesz.80g (A:1,3,6,7), </text:span><text:span text:style-name="T101">bułka kajzerka 1szt (A:1,3,6,7),</text:span><text:span text:style-name="T39"> </text:span><text:span text:style-name="T8">m</text:span><text:span text:style-name="T39">argaryna </text:span></text:p>
            <text:p text:style-name="P67"><text:span text:style-name="T39">o zawartości tłuszczu 80% 10g – 2szt, </text:span><text:span text:style-name="T83">twarożek 50g (A:7), kiełbasa żywiecka </text:span><text:span text:style-name="T86">6</text:span><text:span text:style-name="T83">0g (A:1,6,7,9), pomidor 1szt, rukola, </text:span></text:p>
            <text:p text:style-name="P56">O<text:span text:style-name="T7">BIAD - </text:span><text:span text:style-name="T84">Biały barszcz </text:span></text:p>
            <text:p text:style-name="P92">z mak. 350ml (A:1,7,9), wątroba drobiowa smażona w sosie 170g (A:1,9), ziemniaki got. </text:p>
            <text:p text:style-name="P92">z kop. 250g, surówka </text:p>
            <text:p text:style-name="P315">z kapusty <text:span text:style-name="T105">kiszonej</text:span> 100g (A:9), kompot owocowy 250ml,</text:p>
            <text:p text:style-name="P5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4">szynka wieprz. 60g (A:6,9), dżem 25g, jabłko 1 szt, sałata, </text:span></text:p>
            <text:p text:style-name="P178">II Ś<text:span text:style-name="T7">NIADANIE -</text:span><text:span text:style-name="T86">Melon 100g,</text:span></text:p>
            <text:p text:style-name="P193">P<text:span text:style-name="T7">OSIŁEK UZUPEŁNIAJĄCY - </text:span><text:span text:style-name="T70">Jogurt owocowy 100g </text:span></text:p>
            <text:p text:style-name="P213"><text:soft-page-break/>(A:7), </text:p>
          </table:table-cell>
          <table:table-cell table:style-name="Tabela2.A2" office:value-type="string">
            <text:p text:style-name="P290"/>
          </table:table-cell>
          <table:table-cell table:style-name="Tabela2.F2" office:value-type="string">
            <text:p text:style-name="P255"/>
          </table:table-cell>
        </table:table-row>
        <table:table-row>
          <table:table-cell table:style-name="Tabela2.A2" office:value-type="string">
            <text:p text:style-name="P217">W<text:span text:style-name="T7">ARTOŚCI ODŻYWCZE</text:span></text:p>
          </table:table-cell>
          <table:table-cell table:style-name="Tabela2.A2" office:value-type="string">
            <text:p text:style-name="P229">Energia:<text:span text:style-name="T44">2206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  <table:table-cell table:style-name="Tabela2.A2" office:value-type="string">
            <text:p text:style-name="P222"/>
          </table:table-cell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220"/>
          </table:table-cell>
          <table:table-cell table:style-name="Tabela2.F2" office:value-type="string">
            <text:p text:style-name="P255"/>
          </table:table-cell>
        </table:table-row>
      </table:table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pan text:style-name="T1"/></text:p>
      <text:p text:style-name="P256"><text:soft-page-break/><text:span text:style-name="T1">Jadłospis na dzień </text:span><text:span text:style-name="T5">3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10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49">P<text:span text:style-name="T7">OSIŁEK</text:span></text:p>
          </table:table-cell>
          <table:table-cell table:style-name="Tabela3.A1" office:value-type="string">
            <text:p text:style-name="P250">DIETA PODSTAWOWA</text:p>
          </table:table-cell>
          <table:table-cell table:style-name="Tabela3.A1" office:value-type="string">
            <text:p text:style-name="P250">DIETA ŁATWOSTRAWNA</text:p>
          </table:table-cell>
          <table:table-cell table:style-name="Tabela3.A1" office:value-type="string">
            <text:p text:style-name="P251">DIETA Z OGR. ŁATWO PRZYSWAJALNYCH WĘGLOWODANÓW</text:p>
          </table:table-cell>
          <table:table-cell table:style-name="Tabela3.A1" office:value-type="string">
            <text:p text:style-name="P252">DIETA ŁATWOSTRAWNA BEZMLECZNA</text:p>
          </table:table-cell>
          <table:table-cell table:style-name="Tabela3.F1" office:value-type="string">
            <text:p text:style-name="P253">DIETA ŁATWOSTRAWNA </text:p>
            <text:p text:style-name="P253">Z OGR. TŁUSZCZU</text:p>
          </table:table-cell>
        </table:table-row>
        <table:table-row>
          <table:table-cell table:style-name="Tabela3.A2" office:value-type="string">
            <text:p text:style-name="P224">Ś<text:span text:style-name="T7">NIADANIE</text:span></text:p>
          </table:table-cell>
          <table:table-cell table:style-name="Tabela3.A2" office:value-type="string">
            <text:p text:style-name="P7"><text:span text:style-name="T75">Makaron got.</text:span> na ml.350ml (A:1,7), kawa ml.250ml (A:1,7), chleb miesz.80g (A:1,3,6,7), <text:span text:style-name="T8">m</text:span>argaryna </text:p>
            <text:p text:style-name="P7">o zawartości tłuszczu 80% </text:p>
            <text:p text:style-name="P6">10g – 2szt, <text:span text:style-name="T88">polędwica Ani 40g (A:6), ser edamski 40g (A:7), krem czek-orze 18g (A:1,6,8), roszponka, </text:span></text:p>
            <text:p text:style-name="P100">jogurt <text:span text:style-name="T104">naturalny</text:span> 1szt (A:7), </text:p>
          </table:table-cell>
          <table:table-cell table:style-name="Tabela3.A2" office:value-type="string">
            <text:p text:style-name="P7"><text:span text:style-name="T75">Makaron got.</text:span> na ml.350ml (A:1,7), kawa ml.250ml (A:1,7), chleb miesz.80g (A:1,3,6,7), <text:span text:style-name="T8">m</text:span>argaryna </text:p>
            <text:p text:style-name="P7">o zawartości tłuszczu 80% </text:p>
            <text:p text:style-name="P6">10g – 2szt, <text:span text:style-name="T88">polędwica Ani 40g (A:6), ser edamski 40g (A:7), krem czek-orze 18g (A:1,6,8), roszponka, </text:span></text:p>
          </table:table-cell>
          <table:table-cell table:style-name="Tabela3.A2" office:value-type="string">
            <text:p text:style-name="P6"><text:s/>Kawa ml.250ml (A:1,7), chleb miesz.80g (A:1,3,6,7), <text:span text:style-name="T8">m</text:span>argaryna o zawartości tłuszczu 80% 10g – <text:span text:style-name="T9">1</text:span>szt, <text:span text:style-name="T88">polędwica Ani 60g (A:6),</text:span></text:p>
            <text:p text:style-name="P100"><text:s/>ser edamski 40g (A:7), roszponka, </text:p>
          </table:table-cell>
          <table:table-cell table:style-name="Tabela3.A2" office:value-type="string">
            <text:p text:style-name="P6"><text:span text:style-name="T75">Kasza kuk. got. </text:span>na wyw. 350ml (A:<text:span text:style-name="T10">9</text:span>), herbata.250ml, chleb miesz.80g (A:1,3,6,7), <text:span text:style-name="T8">m</text:span>argaryna o zawartości tłuszczu 80% 10g – <text:span text:style-name="T9">1</text:span>szt, <text:span text:style-name="T88">polędwica Ani 60g (A:6), krem czek-orze 18g </text:span></text:p>
            <text:p text:style-name="P100">(A:1,6,8), roszponka, </text:p>
          </table:table-cell>
          <table:table-cell table:style-name="Tabela3.F2" office:value-type="string">
            <text:p text:style-name="P6"><text:span text:style-name="T75">Makaron got.</text:span> na ml.350ml (A:1,7), kawa ml.250ml (A:1,7), chleb miesz.80g (A:1,3,6,7), <text:span text:style-name="T8">m</text:span>argaryna</text:p>
            <text:p text:style-name="P6"><text:s/>o zawartości tłuszczu 80% 10g – <text:span text:style-name="T9">1</text:span>szt, <text:span text:style-name="T88">serek wiejski 150g (A:7), krem czek-orze 18g (A:1,6,8), roszponka, </text:span></text:p>
          </table:table-cell>
        </table:table-row>
        <table:table-row>
          <table:table-cell table:style-name="Tabela3.A2" office:value-type="string">
            <text:p text:style-name="P225">II Ś<text:span text:style-name="T7">NIADANIE</text:span></text:p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96"><text:s/>Kisiel ow. got. b/c z tartym jabłkiem 200ml, </text:p>
          </table:table-cell>
          <table:table-cell table:style-name="Tabela3.A2" office:value-type="string">
            <text:p text:style-name="P255"/>
          </table:table-cell>
          <table:table-cell table:style-name="Tabela3.F2" office:value-type="string">
            <text:p text:style-name="P255"/>
          </table:table-cell>
        </table:table-row>
        <table:table-row>
          <table:table-cell table:style-name="Tabela3.A2" office:value-type="string">
            <text:p text:style-name="P224">O<text:span text:style-name="T7">BIAD</text:span></text:p>
          </table:table-cell>
          <table:table-cell table:style-name="Tabela3.A2" office:value-type="string">
            <text:p text:style-name="P99">Zupa prezydencka 350ml (A:1,7,9), udko z kurczaka piecz. w sosie 220g (A:7,9), ryż got. 150g (A:7), surówka z selera, marchwi i jabłka </text:p>
            <text:p text:style-name="P99">z jogurtem nat. 100g (A:7,9), kompot owocowy 250ml, </text:p>
          </table:table-cell>
          <table:table-cell table:style-name="Tabela3.A2" office:value-type="string">
            <text:p text:style-name="P97">Zupa ziemniaczana z ziel, 350ml (A:1,7,9), udko z kurczaka got. w sosie potr. 220g (A:1,7,9), ryż got. 150g (A:7), surówka </text:p>
            <text:p text:style-name="P97">z selera, marchwi i jabłka </text:p>
            <text:p text:style-name="P97">z jogurtem nat. 100g (A:7,9), kompot owocowy 250ml,</text:p>
          </table:table-cell>
          <table:table-cell table:style-name="Tabela3.A2" office:value-type="string">
            <text:p text:style-name="P97">Zupa ziemniaczana z ziel, 350ml (A:1,7,9), udko z kurczaka got. w sosie potr. 220g (A:1,7,9), ryż got. 150g (A:7), surówka </text:p>
            <text:p text:style-name="P97">z selera, marchwi i jabłka </text:p>
            <text:p text:style-name="P97">z jogurtem nat. 100g (A:7,9), kompot owocowy <text:span text:style-name="T89">b/c </text:span>250ml,</text:p>
          </table:table-cell>
          <table:table-cell table:style-name="Tabela3.A2" office:value-type="string">
            <text:p text:style-name="P105">Zupa ryżowa na wyw. 350ml (A:9), <text:span text:style-name="T88">udko</text:span></text:p>
            <text:p text:style-name="P97"><text:s/>z kurczaka got. <text:span text:style-name="T89">z warz. 17</text:span>0g (A:1,7,9), <text:span text:style-name="T89">ziemniaki got. z kop. 250g,</text:span> <text:span text:style-name="T89">marchewka mini</text:span> (A:<text:span text:style-name="T89">1,</text:span>7), kompot owocowy 250ml,</text:p>
          </table:table-cell>
          <table:table-cell table:style-name="Tabela3.F2" office:value-type="string">
            <text:p text:style-name="P97">Zupa ziemniaczana z ziel, 350ml (A:1,7,9), udko</text:p>
            <text:p text:style-name="P97"><text:s/>z kurczaka got. w sosie potr. 220g (A:1,7,9), <text:span text:style-name="T89">ziemniaki got. z kop. 250g,</text:span> <text:span text:style-name="T89">marchewka mini</text:span> (A:<text:span text:style-name="T89">1,</text:span>7), kompot owocowy 250ml,</text:p>
          </table:table-cell>
        </table:table-row>
        <table:table-row>
          <table:table-cell table:style-name="Tabela3.A2" office:value-type="string">
            <text:p text:style-name="P224">P<text:span text:style-name="T7">ODWIECZOREK</text:span></text:p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98">Jogurt naturalny 1szt (A:7), </text:p>
          </table:table-cell>
          <table:table-cell table:style-name="Tabela3.A2" office:value-type="string">
            <text:p text:style-name="P255"/>
          </table:table-cell>
          <table:table-cell table:style-name="Tabela3.F2" office:value-type="string">
            <text:p text:style-name="P255"/>
          </table:table-cell>
        </table:table-row>
        <table:table-row>
          <table:table-cell table:style-name="Tabela3.A2" office:value-type="string">
            <text:p text:style-name="P224">K<text:span text:style-name="T7">OLACJA</text:span></text:p>
          </table:table-cell>
          <table:table-cell table:style-name="Tabela3.A2" office:value-type="string">
            <text:p text:style-name="P29">Chleb <text:span text:style-name="T11">miesz.100g (A:1,3,6,7) masło 20g (A:7), </text:span><text:s/>herbata <text:span text:style-name="T12">250ml, </text:span><text:span text:style-name="T89">salceson wł. 60g (A:6), musztarda 20g (A:10), miód nat. 25g, ogórek </text:span><text:span text:style-name="T105">kisz</text:span><text:span text:style-name="T89">. 50g, sałata, </text:span></text:p>
          </table:table-cell>
          <table:table-cell table:style-name="Tabela3.A2" office:value-type="string">
            <text:p text:style-name="P29">Chleb <text:span text:style-name="T11">miesz.100g (A:1,3,6,7) masło 20g (A:7), </text:span><text:s/>herbata <text:span text:style-name="T12">250ml, </text:span><text:span text:style-name="T89">polędwica sopocka 60g (A:6,9), miód nat. 25g, <text:s/>sałata, </text:span></text:p>
          </table:table-cell>
          <table:table-cell table:style-name="Tabela3.A2" office:value-type="string">
            <text:p text:style-name="P29">Chleb <text:span text:style-name="T11">miesz.100g (A:1,3,6,7) masło 10g (A:7), </text:span><text:s/>herbata <text:span text:style-name="T12">250ml, </text:span><text:span text:style-name="T89">polędwica sopocka 60g (A:6,9), ogórek </text:span><text:span text:style-name="T105">kisz</text:span><text:span text:style-name="T89">. 50g, sałata, </text:span></text:p>
          </table:table-cell>
          <table:table-cell table:style-name="Tabela3.A2" office:value-type="string">
            <text:p text:style-name="P29">Chleb <text:span text:style-name="T11">miesz.100g (A:1,3,6,7) masło 10g (A:7), </text:span><text:s/>herbata <text:span text:style-name="T12">250ml, </text:span><text:span text:style-name="T89">polędwica sopocka 60g (A:6,9), miód nat. 25g, <text:s/>sałata, </text:span></text:p>
          </table:table-cell>
          <table:table-cell table:style-name="Tabela3.F2" office:value-type="string">
            <text:p text:style-name="P29">Chleb <text:span text:style-name="T11">miesz.100g (A:1,3,6,7) masło 10g (A:7), </text:span><text:s/>herbata <text:span text:style-name="T12">250ml, </text:span><text:span text:style-name="T89">polędwica sopocka 60g (A:6,9), miód nat. 25g, <text:s/>sałata, </text:span></text:p>
          </table:table-cell>
        </table:table-row>
        <table:table-row>
          <table:table-cell table:style-name="Tabela3.A2" office:value-type="string">
            <text:p text:style-name="P226">P<text:span text:style-name="T7">OSIŁEK UZUPEŁNIAJĄCY</text:span></text:p>
          </table:table-cell>
          <table:table-cell table:style-name="Tabela3.A2" office:value-type="string">
            <text:p text:style-name="P104">Arbuz 100g, </text:p>
          </table:table-cell>
          <table:table-cell table:style-name="Tabela3.A2" office:value-type="string">
            <text:p text:style-name="P104">Arbuz 100g, </text:p>
          </table:table-cell>
          <table:table-cell table:style-name="Tabela3.A2" office:value-type="string">
            <text:p text:style-name="P104">Kanapka z masłem, sałatą </text:p>
            <text:p text:style-name="P104">i pastą jajeczną ze szczypiorem (A:1,3,6,7), </text:p>
          </table:table-cell>
          <table:table-cell table:style-name="Tabela3.A2" office:value-type="string">
            <text:p text:style-name="P104">Arbuz 100g, </text:p>
          </table:table-cell>
          <table:table-cell table:style-name="Tabela3.F2" office:value-type="string">
            <text:p text:style-name="P104">Arbuz 100g, </text:p>
          </table:table-cell>
        </table:table-row>
        <text:soft-page-break/>
        <table:table-row>
          <table:table-cell table:style-name="Tabela3.A2" office:value-type="string">
            <text:p text:style-name="P217">W<text:span text:style-name="T7">ARTOŚCI ODŻYWCZE</text:span></text:p>
          </table:table-cell>
          <table:table-cell table:style-name="Tabela3.A2" office:value-type="string">
            <text:p text:style-name="P222"/>
          </table:table-cell>
          <table:table-cell table:style-name="Tabela3.A2" office:value-type="string">
            <text:p text:style-name="P220"/>
          </table:table-cell>
          <table:table-cell table:style-name="Tabela3.A2" office:value-type="string">
            <text:p text:style-name="P220"/>
          </table:table-cell>
          <table:table-cell table:style-name="Tabela3.A2" office:value-type="string">
            <text:p text:style-name="P220"/>
          </table:table-cell>
          <table:table-cell table:style-name="Tabela3.F2" office:value-type="string">
            <text:p text:style-name="P220"/>
          </table:table-cell>
        </table:table-row>
        <table:table-row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154">DIETA <text:span text:style-name="T13">BOGATO</text:span>BIAŁKOWA</text:p>
            <text:p text:style-name="P164"/>
          </table:table-cell>
          <table:table-cell table:style-name="Tabela3.A2" office:value-type="string">
            <text:p text:style-name="P155">DIETA I PAPKOWATA – MIELONA</text:p>
          </table:table-cell>
          <table:table-cell table:style-name="Tabela3.A2" office:value-type="string">
            <text:p text:style-name="P161">ODDZIAŁ POŁOŻNICZY</text:p>
          </table:table-cell>
          <table:table-cell table:style-name="Tabela3.A2" office:value-type="string">
            <text:p text:style-name="P38">GINEKOLOGIA </text:p>
          </table:table-cell>
          <table:table-cell table:style-name="Tabela3.F2" office:value-type="string">
            <text:p text:style-name="P282">DIETA VI PŁYNNA </text:p>
            <text:p text:style-name="P293">WZMOCNIONA</text:p>
          </table:table-cell>
        </table:table-row>
        <table:table-row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57">Ś<text:span text:style-name="T7">NIADANIE -</text:span><text:span text:style-name="T75">Makaron got.</text:span><text:span text:style-name="T39"> na ml.350ml (A:1,7), kawa ml.250ml (A:1,7), chleb miesz.80g (A:1,3,6,7), </text:span><text:span text:style-name="T8">m</text:span><text:span text:style-name="T39">argaryna </text:span></text:p>
            <text:p text:style-name="P19">o zawartości tłuszczu 80% </text:p>
            <text:p text:style-name="P19">10g – 2szt, <text:span text:style-name="T88">polędwica Ani 40g (A:6), ser edamski 40g (A:7), krem czek-orze 18g (A:1,6,8), roszponka, </text:span></text:p>
            <text:p text:style-name="P57">O<text:span text:style-name="T7">BIAD - </text:span><text:span text:style-name="T88">Zupa ziemniaczana z ziel, 350ml (A:1,7,9), udko z kurczaka got. w sosie potr. </text:span><text:span text:style-name="T89">3</text:span><text:span text:style-name="T88">20g (A:1,7,9), ryż got. 150g (A:7), surówka </text:span></text:p>
            <text:p text:style-name="P97">z selera, marchwi i jabłka </text:p>
            <text:p text:style-name="P102">z jogurtem nat. 100g (A:7,9), kompot owocowy 250ml, </text:p>
            <text:p text:style-name="P57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9">polędwica sopocka 60g (A:6,9), biały ser 80g (A:7), miód nat. 25g, <text:s/>sałata, </text:span></text:p>
            <text:p text:style-name="P172">II Ś<text:span text:style-name="T7">NIADANIE -</text:span><text:span text:style-name="T89">Budyń ow. z sokiem 200ml (A:7), </text:span></text:p>
            <text:p text:style-name="P194">P<text:span text:style-name="T7">OSIŁEK UZUPEŁNIAJĄCY - </text:span><text:span text:style-name="T89">Arbuz 100g,</text:span></text:p>
          </table:table-cell>
          <table:table-cell table:style-name="Tabela3.A2" office:value-type="string">
            <text:p text:style-name="P241"><text:span text:style-name="T20">ŚNIADANIE – </text:span><text:span text:style-name="T21">Kasza manna na</text:span><text:span text:style-name="T20"> ml. + suchary</text:span></text:p>
            <text:p text:style-name="P241"><text:span text:style-name="T20"><text:s/>+ żółtko </text:span><text:span text:style-name="T22">got.</text:span><text:span text:style-name="T20">+ masło-zmiks, serek </text:span><text:span text:style-name="T23">waniliowy</text:span><text:span text:style-name="T21">(A:1,</text:span><text:span text:style-name="T24">3,</text:span><text:span text:style-name="T21">7)</text:span></text:p>
            <text:p text:style-name="P242"><text:span text:style-name="T20">OBIAD – Kasza manna <text:s/>na wyw. + mięso </text:span><text:line-break/><text:span text:style-name="T20">- zmiks.+ mięso mielone</text:span><text:span text:style-name="T21">(A:1,9)</text:span></text:p>
            <text:p text:style-name="P243"><text:span text:style-name="T20">KOLACJA – Zupa ryżowa na wyw. + mięso</text:span><text:line-break/><text:span text:style-name="T20">+ żółtko </text:span><text:span text:style-name="T24">got.</text:span><text:span text:style-name="T20"> zmiksowana + mięso mielone</text:span><text:span text:style-name="T21">(A:1,3,9)</text:span></text:p>
            <text:p text:style-name="P260"><text:span text:style-name="T20">II ŚNIADANIE- </text:span><text:span text:style-name="T25">Jogurt </text:span><text:span text:style-name="T26">owocowy</text:span><text:span text:style-name="T21">(A:7)</text:span></text:p>
            <text:p text:style-name="P263">PODWIECZOREK – Kisiel owocowy</text:p>
            <text:p text:style-name="P265">P<text:span text:style-name="T38">osiłek uzupełniający -Sok owocowo – warzywny</text:span></text:p>
            <text:p text:style-name="P273"/>
          </table:table-cell>
          <table:table-cell table:style-name="Tabela3.A2" office:value-type="string">
            <text:p text:style-name="P57">Ś<text:span text:style-name="T6">NIADANIE -</text:span><text:span text:style-name="T75">Makaron got.</text:span><text:span text:style-name="T6"> na ml.350ml (A:1,7), kakao ml.250ml (A:1,6,7), chleb miesz.80g (A:1,3,6,7), </text:span><text:span text:style-name="T8">m</text:span><text:span text:style-name="T39">argaryna </text:span></text:p>
            <text:p text:style-name="P57"><text:span text:style-name="T39">o zawartości tłuszczu 80% 10g – 2szt, </text:span><text:span text:style-name="T88">polędwica Ani 40g (A:6), ser edamski 40g (A:7), krem czek-orze 18g (A:1,6,8), roszponka, </text:span></text:p>
            <text:p text:style-name="P58">O<text:span text:style-name="T7">BIAD - </text:span><text:span text:style-name="T88">Zupa ziemniaczana z ziel, 350ml (A:1,7,9), udko</text:span></text:p>
            <text:p text:style-name="P103"><text:s/>z kurczaka got. w sosie potr. 220g (A:1,7,9), <text:span text:style-name="T89">ziemniaki got. z kop. 250g,</text:span> <text:span text:style-name="T89">marchewka mini</text:span> (A:<text:span text:style-name="T89">1,</text:span>7), kompot owocowy 250ml,</text:p>
            <text:p text:style-name="P58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9">polędwica sopocka 60g (A:6,9), miód nat. 25g, <text:s/>sałata, </text:span></text:p>
            <text:p text:style-name="P179">II Ś<text:span text:style-name="T7">NIADANIE -</text:span><text:span text:style-name="T89">Budyń ow. z sokiem 200ml (A:7), </text:span></text:p>
            <text:p text:style-name="P194">P<text:span text:style-name="T7">OSIŁEK UZUPEŁNIAJĄCY - </text:span><text:span text:style-name="T89">Arbuz 100g,</text:span></text:p>
          </table:table-cell>
          <table:table-cell table:style-name="Tabela3.A2" office:value-type="string">
            <text:p text:style-name="P58">Ś<text:span text:style-name="T7">NIADANIE -</text:span><text:span text:style-name="T75">Makaron got.</text:span><text:span text:style-name="T39"> na ml.350ml (A:1,7), kawa ml.250ml (A:1,7), chleb miesz.80g (A:1,3,6,7), </text:span><text:span text:style-name="T8">m</text:span><text:span text:style-name="T39">argaryna </text:span></text:p>
            <text:p text:style-name="P8">o zawartości tłuszczu 80% </text:p>
            <text:p text:style-name="P8">10g – 2szt, <text:span text:style-name="T88">polędwica Ani </text:span></text:p>
            <text:p text:style-name="P101">40g (A:6), ser edamski 40g (A:7), krem czek-orze 18g (A:1,6,8), roszponka, </text:p>
            <text:p text:style-name="P103">jogurt <text:span text:style-name="T104">naturalny</text:span> 1szt (A:7)</text:p>
            <text:p text:style-name="P58">O<text:span text:style-name="T7">BIAD - </text:span><text:span text:style-name="T88">Zupa ziemniaczana z ziel, 350ml (A:1,7,9), udko z kurczaka got. w sosie potr. 220g (A:1,7,9), ryż got. 150g (A:7), surówka z selera, marchwi i jabłka </text:span></text:p>
            <text:p text:style-name="P103">z jogurtem nat. 100g (A:7,9), kompot owocowy 250ml,</text:p>
            <text:p text:style-name="P58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9">salceson wł. 60g (A:6), musztarda 20g (A:10), miód nat. 25g, ogórek </text:span><text:span text:style-name="T105">kisz</text:span><text:span text:style-name="T89">. 50g, sałata, </text:span></text:p>
            <text:p text:style-name="P179">II Ś<text:span text:style-name="T7">NIADANIE -</text:span><text:span text:style-name="T89">Budyń ow. z sokiem 200ml (A:7), </text:span></text:p>
            <text:p text:style-name="P194">P<text:span text:style-name="T7">OSIŁEK UZUPEŁNIAJĄCY - </text:span><text:span text:style-name="T89">Arbuz 100g,</text:span></text:p>
          </table:table-cell>
          <table:table-cell table:style-name="Tabela3.F2" office:value-type="string">
            <text:p text:style-name="P41">ŚNIADANIE -Kasza manna na wyw.+ mięso</text:p>
            <text:p text:style-name="P245"><text:span text:style-name="T20">+ żółtko </text:span><text:span text:style-name="T22">got.</text:span><text:span text:style-name="T20">–zmiks., </text:span><text:span text:style-name="T27">serek </text:span><text:span text:style-name="T28">naturalny(A:1,</text:span><text:span text:style-name="T24">3,</text:span><text:span text:style-name="T28">7,9)</text:span></text:p>
            <text:p text:style-name="P242"><text:span text:style-name="T20">OBIAD –</text:span><text:span text:style-name="T29">Homogenat</text:span></text:p>
            <text:p text:style-name="P45">KOLACJA – <text:s text:c="2"/>Zupa ryżowa na wyw. + mięso<text:line-break/>+ żółtko <text:span text:style-name="T40">got.</text:span> - zmiksowana <text:span text:style-name="T41">(A:1,3,9)</text:span></text:p>
            <text:p text:style-name="P260"><text:span text:style-name="T20">II ŚNIADANIE- </text:span><text:span text:style-name="T25">Jogurt naturalny</text:span><text:span text:style-name="T21">(A:7)</text:span></text:p>
            <text:p text:style-name="P268">PODWIECZOREK – <text:s/><text:span text:style-name="T42">Kisiel owocowy b/c- płynny</text:span></text:p>
            <text:p text:style-name="P268">P<text:span text:style-name="T38">osiłek uzupełniający -Sok owocowo – warzywny</text:span></text:p>
            <text:p text:style-name="P273"/>
          </table:table-cell>
        </table:table-row>
        <table:table-row>
          <table:table-cell table:style-name="Tabela3.A2" office:value-type="string">
            <text:p text:style-name="P217">W<text:span text:style-name="T7">ARTOŚCI </text:span><text:soft-page-break/><text:span text:style-name="T7">ODŻYWCZE</text:span></text:p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29">Energia:<text:span text:style-name="T43">2113,8</text:span>kcal</text:p>
            <text:p text:style-name="P232"><text:soft-page-break/>Białko:<text:span text:style-name="T43">11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w tym cukry:<text:span text:style-name="T43">34,01</text:span>g</text:p>
            <text:p text:style-name="P237">Błonnik-<text:span text:style-name="T43">26,02</text:span>g</text:p>
            <text:p text:style-name="P307">Sól<text:span text:style-name="T43">3,1</text:span>-g</text:p>
          </table:table-cell>
          <table:table-cell table:style-name="Tabela3.A2" office:value-type="string">
            <text:p text:style-name="P234"/>
          </table:table-cell>
          <table:table-cell table:style-name="Tabela3.A2" office:value-type="string">
            <text:p text:style-name="P234"/>
          </table:table-cell>
          <table:table-cell table:style-name="Tabela3.F2" office:value-type="string">
            <text:p text:style-name="P229">Energia:<text:span text:style-name="T44">2204,08</text:span>kcal</text:p>
            <text:p text:style-name="P232"><text:soft-page-break/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</table:table-row>
        <table:table-row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166">DIETA <text:span text:style-name="T46">V</text:span>I PAPKOWATA – MIELONA</text:p>
          </table:table-cell>
          <table:table-cell table:style-name="Tabela3.A2" office:value-type="string">
            <text:p text:style-name="P156">DIETA <text:span text:style-name="T47">VI <text:s/></text:span><text:span text:style-name="T48">Z OGR. TŁUSZCZU</text:span></text:p>
          </table:table-cell>
          <table:table-cell table:style-name="Tabela3.A2" office:value-type="string">
            <text:p text:style-name="P161">ODDZIAŁ P<text:span text:style-name="T51">EDIATRYCZNY</text:span></text:p>
          </table:table-cell>
          <table:table-cell table:style-name="Tabela3.A2" office:value-type="string">
            <text:p text:style-name="P157">DIETA <text:span text:style-name="T52">Z OGR. TŁUSZCZU </text:span><text:s/><text:span text:style-name="T47">BEZMLECZNA</text:span></text:p>
          </table:table-cell>
          <table:table-cell table:style-name="Tabela3.F2" office:value-type="string">
            <text:p text:style-name="P160">DIETA VI <text:span text:style-name="T13">BOGATO</text:span>BIAŁKOWA</text:p>
          </table:table-cell>
        </table:table-row>
        <table:table-row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43">ŚNIADANIE -Zupa ryżowa na wyw. + mięso </text:p>
            <text:p text:style-name="P43">+ żółtko <text:span text:style-name="T53">got.</text:span>–zmiks., </text:p>
            <text:p text:style-name="P47">serek naturalny, <text:span text:style-name="T41">(A:3,7,9)</text:span></text:p>
            <text:p text:style-name="P242"><text:span text:style-name="T20">OBIAD – Kasza manna <text:s/>na wyw. + mięso </text:span><text:span text:style-name="T35">+żółtko got.,</text:span><text:span text:style-name="T20">- zmiks.+ mięso mielone</text:span><text:span text:style-name="T21">(A:1,3,9)</text:span></text:p>
            <text:p text:style-name="P49">KOLACJA – Zupa ryżowa na wyw. + mięso<text:line-break/>+ żółtko <text:span text:style-name="T54">got. -</text:span>zmiks. + mięso mielone<text:span text:style-name="T41">(A:3,9)</text:span></text:p>
            <text:p text:style-name="P171">II ŚNIADANIE- <text:span text:style-name="T55">Jogurt naturalny </text:span><text:span text:style-name="T56">(A:7)</text:span></text:p>
            <text:p text:style-name="P268">PODWIECZOREK – <text:span text:style-name="T42">Kisiel owocowy b/c</text:span></text:p>
            <text:p text:style-name="P268">P<text:span text:style-name="T38">osiłek uzupełniający -Sok owocowo – warzywny</text:span></text:p>
            <text:p text:style-name="P295"/>
          </table:table-cell>
          <table:table-cell table:style-name="Tabela3.A2" office:value-type="string">
            <text:p text:style-name="P58">Ś<text:span text:style-name="T7">NIADANIE -</text:span><text:span text:style-name="T39">Kawa ml.250ml (A:1,7), chleb miesz.80g (A:1,3,6,7), </text:span><text:span text:style-name="T8">m</text:span><text:span text:style-name="T39">argaryna o zawartości tłuszczu 80% 10g – </text:span><text:span text:style-name="T9">1</text:span><text:span text:style-name="T39">szt, </text:span><text:span text:style-name="T88">polędwica Ani 60g (A:6),</text:span></text:p>
            <text:p text:style-name="P103"><text:s/>roszponka, </text:p>
            <text:p text:style-name="P58">O<text:span text:style-name="T7">BIAD - </text:span><text:span text:style-name="T88">Zupa ziemniaczana z ziel, 350ml (A:1,7,9), udko</text:span></text:p>
            <text:p text:style-name="P103"><text:s/>z kurczaka got. w sosie potr. 220g (A:1,7,9), <text:span text:style-name="T89">ziemniaki got. z kop. 250g,</text:span> <text:span text:style-name="T89">marchewka mini</text:span> (A:<text:span text:style-name="T89">1,</text:span>7), kompot owocowy <text:span text:style-name="T90">b/c</text:span> 250ml,</text:p>
            <text:p text:style-name="P58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89">polędwica sopocka 60g (A:6,9), sałata, </text:span></text:p>
            <text:p text:style-name="P179">II Ś<text:span text:style-name="T7">NIADANIE -</text:span><text:span text:style-name="T88">Kisiel ow. got. b/c z tartym jabłkiem 200ml,</text:span></text:p>
            <text:p text:style-name="P208">PODWIECZOREK - <text:span text:style-name="T88">Jogurt naturalny 1szt (A:7), </text:span></text:p>
            <text:p text:style-name="P194">P<text:span text:style-name="T7">OSIŁEK UZUPEŁNIAJĄCY - </text:span><text:span text:style-name="T89">Arbuz 100g,</text:span></text:p>
          </table:table-cell>
          <table:table-cell table:style-name="Tabela3.A2" office:value-type="string">
            <text:p text:style-name="P57">Ś<text:span text:style-name="T71">N</text:span><text:span text:style-name="T6">IADANIE -</text:span><text:span text:style-name="T75">Makaron got.</text:span><text:span text:style-name="T6"> na ml.350ml (A:1,7), kakao 250ml (A:1,6,7), chleb miesz.80g (A:1,3,6,7), </text:span><text:span text:style-name="T8">m</text:span><text:span text:style-name="T39">argaryna o zawartości tłuszczu 80% 10g – 2szt,</text:span><text:span text:style-name="T6"> dżem, </text:span><text:span text:style-name="T88">polędwica Ani 40g (A:6), ser edamski 40g (A:7), krem czek-orze 18g (A:1,6,8), roszponka, </text:span></text:p>
            <text:p text:style-name="P58">O<text:span text:style-name="T7">BIAD - </text:span><text:span text:style-name="T88">Zupa ziemniaczana z ziel, 350ml (A:1,7,9), udko</text:span></text:p>
            <text:p text:style-name="P103"><text:s/>z kurczaka got. w sosie potr. 220g (A:1,7,9), <text:span text:style-name="T89">ziemniaki got. z kop. 250g,</text:span> <text:span text:style-name="T89">marchewka mini</text:span> (A:<text:span text:style-name="T89">1,</text:span>7), kompot owocowy 250ml,</text:p>
            <text:p text:style-name="P58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9">polędwica sopocka 60g (A:6,9), miód nat. 25g, <text:s/>sałata, </text:span></text:p>
            <text:p text:style-name="P179">II Ś<text:span text:style-name="T7">NIADANIE -</text:span><text:span text:style-name="T89">Budyń ow. z sokiem 200ml (A:7), </text:span></text:p>
            <text:p text:style-name="P194">P<text:span text:style-name="T7">OSIŁEK UZUPEŁNIAJĄCY - </text:span><text:span text:style-name="T89">Arbuz 100g,</text:span></text:p>
          </table:table-cell>
          <table:table-cell table:style-name="Tabela3.A2" office:value-type="string">
            <text:p text:style-name="P58">Ś<text:span text:style-name="T7">NIADANIE -</text:span><text:span text:style-name="T75">Kasza kuk. got. </text:span><text:span text:style-name="T39">na wyw. 350ml (A:</text:span><text:span text:style-name="T10">9</text:span><text:span text:style-name="T39">), herbata.250ml, chleb miesz.80g (A:1,3,6,7), </text:span><text:span text:style-name="T8">m</text:span><text:span text:style-name="T39">argaryna o zawartości tłuszczu 80% 10g – </text:span><text:span text:style-name="T9">1</text:span><text:span text:style-name="T39">szt, </text:span><text:span text:style-name="T88">polędwica Ani 60g (A:6), </text:span><text:span text:style-name="T90">dżem 40g, </text:span><text:span text:style-name="T88"><text:s/>roszponka, </text:span></text:p>
            <text:p text:style-name="P58">O<text:span text:style-name="T7">BIAD - </text:span><text:span text:style-name="T89">Zupa ryżowa na wyw. 350ml (A:9), </text:span><text:span text:style-name="T88">udko</text:span></text:p>
            <text:p text:style-name="P103"><text:s/>z kurczaka got. <text:span text:style-name="T89">z warz. 17</text:span>0g (A:1,7,9), <text:span text:style-name="T89">ziemniaki got. z kop. 250g,</text:span> <text:span text:style-name="T89">marchewka mini</text:span> (A:<text:span text:style-name="T89">1,</text:span>7), kompot owocowy 250ml,</text:p>
            <text:p text:style-name="P58">K<text:span text:style-name="T7">OLACJA - </text:span><text:span text:style-name="T79">Chleb </text:span><text:span text:style-name="T11">miesz.100g (A:1,3,6,7) masło </text:span><text:span text:style-name="T90">1</text:span><text:span text:style-name="T11">0g (A:7), </text:span><text:span text:style-name="T79"><text:s/>herbata </text:span><text:span text:style-name="T12">250ml, </text:span><text:span text:style-name="T89">polędwica sopocka 60g (A:6,9), miód nat. 25g, <text:s/>sałata, </text:span></text:p>
            <text:p text:style-name="P179">II Ś<text:span text:style-name="T7">NIADANIE -</text:span><text:span text:style-name="T88">Kisiel ow. got. b/c z tartym jabłkiem 200ml,</text:span></text:p>
            <text:p text:style-name="P195">P<text:span text:style-name="T7">OSIŁEK UZUPEŁNIAJĄCY - </text:span><text:span text:style-name="T61">Sok owocowo – warzywny </text:span><text:span text:style-name="T63">1szt,</text:span></text:p>
          </table:table-cell>
          <table:table-cell table:style-name="Tabela3.F2" office:value-type="string">
            <text:p text:style-name="P58">Ś<text:span text:style-name="T7">NIADANIE -</text:span><text:span text:style-name="T39">Kawa ml.250ml (A:1,7), chleb miesz.80g (A:1,3,6,7), </text:span><text:span text:style-name="T8">m</text:span><text:span text:style-name="T39">argaryna o zawartości tłuszczu 80% 10g – </text:span><text:span text:style-name="T9">1</text:span><text:span text:style-name="T39">szt, </text:span><text:span text:style-name="T88">polędwica Ani 60g (A:6),</text:span></text:p>
            <text:p text:style-name="P103"><text:s/>ser edamski 40g (A:7), roszponka, </text:p>
            <text:p text:style-name="P50">O<text:span text:style-name="T7">BIAD - </text:span></text:p>
            <text:p text:style-name="P50">K<text:span text:style-name="T7">OLACJA - </text:span></text:p>
            <text:p text:style-name="P179">II Ś<text:span text:style-name="T7">NIADANIE -</text:span><text:span text:style-name="T88">Kisiel ow. got. b/c z tartym jabłkiem 200ml,</text:span></text:p>
            <text:p text:style-name="P208">PODWIECZOREK - <text:span text:style-name="T88">Jogurt naturalny 1szt (A:7), </text:span></text:p>
            <text:p text:style-name="P195">P<text:span text:style-name="T7">OSIŁEK UZUPEŁNIAJĄCY - </text:span><text:span text:style-name="T89">Kanapka z masłem, sałatą i pastą jajeczną ze szczypiorem (A:1,3,6,7), </text:span></text:p>
          </table:table-cell>
        </table:table-row>
        <table:table-row>
          <table:table-cell table:style-name="Tabela3.A2" office:value-type="string">
            <text:p text:style-name="P217">W<text:span text:style-name="T7">ARTOŚCI </text:span><text:soft-page-break/><text:span text:style-name="T7">ODŻYWCZE</text:span></text:p>
          </table:table-cell>
          <table:table-cell table:style-name="Tabela3.A2" office:value-type="string">
            <text:p text:style-name="P229">Energia:<text:span text:style-name="T43">2125,3</text:span>kcal</text:p>
            <text:p text:style-name="P232"><text:soft-page-break/>Białko:<text:span text:style-name="T66">9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w tym cukry: <text:span text:style-name="T67">24,01</text:span>g</text:p>
            <text:p text:style-name="P237">Błonnik-<text:span text:style-name="T43">27,02</text:span>g</text:p>
            <text:p text:style-name="P309">Sól<text:span text:style-name="T43">3,1</text:span>-g</text:p>
          </table:table-cell>
          <table:table-cell table:style-name="Tabela3.A2" office:value-type="string">
            <text:p text:style-name="P220"/>
          </table:table-cell>
          <table:table-cell table:style-name="Tabela3.A2" office:value-type="string">
            <text:p text:style-name="P220"/>
          </table:table-cell>
          <table:table-cell table:style-name="Tabela3.A2" office:value-type="string">
            <text:p text:style-name="P220"/>
          </table:table-cell>
          <table:table-cell table:style-name="Tabela3.F2" office:value-type="string">
            <text:p text:style-name="P220"/>
          </table:table-cell>
        </table:table-row>
        <table:table-row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282">DIETA <text:s/>PŁYNNA </text:p>
            <text:p text:style-name="P293">WZMOCNIONA</text:p>
          </table:table-cell>
          <table:table-cell table:style-name="Tabela3.A2" office:value-type="string">
            <text:p text:style-name="P162">DIETA PODSTAWOWA <text:s/>paliatywn<text:span text:style-name="T68">y</text:span></text:p>
          </table:table-cell>
          <table:table-cell table:style-name="Tabela3.A2" office:value-type="string">
            <text:p text:style-name="P285">DIETA PODSTAWOWA </text:p>
            <text:p text:style-name="P299">pediatryczny</text:p>
          </table:table-cell>
          <table:table-cell table:style-name="Tabela3.A2" office:value-type="string">
            <text:p text:style-name="P305"/>
          </table:table-cell>
          <table:table-cell table:style-name="Tabela3.F2" office:value-type="string">
            <text:p text:style-name="P255"/>
          </table:table-cell>
        </table:table-row>
        <table:table-row>
          <table:table-cell table:style-name="Tabela3.A2" office:value-type="string">
            <text:p text:style-name="P218"/>
          </table:table-cell>
          <table:table-cell table:style-name="Tabela3.A2" office:value-type="string">
            <text:p text:style-name="P241"><text:span text:style-name="T20">ŚNIADANIE -Zupa ml. + suchary + masło</text:span><text:span text:style-name="T30">+ żółtko got.</text:span><text:span text:style-name="T20"><text:line-break/>-zmiksowana, serek waniliowy</text:span><text:span text:style-name="T21">(A:1,</text:span><text:span text:style-name="T35">3,</text:span><text:span text:style-name="T21">7,)</text:span></text:p>
            <text:p text:style-name="P242"><text:span text:style-name="T20">OBIAD – </text:span><text:span text:style-name="T29">Homogenat</text:span></text:p>
            <text:p text:style-name="P243"><text:span text:style-name="T20">KOLACJA – <text:s text:c="2"/>Zupa ryżowa na wyw. + mięso<text:line-break/>+ żółtko </text:span><text:span text:style-name="T24">got. - </text:span><text:span text:style-name="T20">zmiks. </text:span><text:span text:style-name="T21">(A:3,9)</text:span></text:p>
            <text:p text:style-name="P259"><text:span text:style-name="T20">II ŚNIADANIE- </text:span><text:span text:style-name="T31">Jogurt naturalny</text:span><text:span text:style-name="T21">(A:7)</text:span></text:p>
            <text:p text:style-name="P271">PODWIECZOREK – <text:span text:style-name="T69"><text:s/>Kisiel owocowy - płynny</text:span></text:p>
            <text:p text:style-name="P269">P<text:span text:style-name="T38">osiłek uzupełniający -Sok owocowo – warzywny</text:span></text:p>
            <text:p text:style-name="P295"/>
          </table:table-cell>
          <table:table-cell table:style-name="Tabela3.A2" office:value-type="string">
            <text:p text:style-name="P58">Ś<text:span text:style-name="T7">NIADANIE -</text:span><text:span text:style-name="T75">Makaron got.</text:span><text:span text:style-name="T39"> na ml.350ml (A:1,7), kawa ml.250ml (A:1,7), chleb miesz.80g (A:1,3,6,7), </text:span><text:span text:style-name="T8">m</text:span><text:span text:style-name="T39">argaryna </text:span></text:p>
            <text:p text:style-name="P8">o zawartości tłuszczu 80% </text:p>
            <text:p text:style-name="P8">10g – 2szt, <text:span text:style-name="T88">polędwica Ani </text:span></text:p>
            <text:p text:style-name="P101">40g (A:6), ser edamski 40g (A:7), krem czek-orze 18g (A:1,6,8), roszponka, </text:p>
            <text:p text:style-name="P103">jogurt <text:span text:style-name="T104">naturalny</text:span> 1szt (A:7)</text:p>
            <text:p text:style-name="P58">O<text:span text:style-name="T7">BIAD - </text:span><text:span text:style-name="T88">Zupa ziemniaczana z ziel, 350ml (A:1,7,9), udko z kurczaka got. w sosie potr. 220g (A:1,7,9), ryż got. 150g (A:7), surówka z selera, marchwi i jabłka </text:span></text:p>
            <text:p text:style-name="P103">z jogurtem nat. 100g (A:7,9), kompot owocowy 250ml,</text:p>
            <text:p text:style-name="P58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9">salceson wł. 60g (A:6), musztarda 20g (A:10), miód nat. 25g, ogórek </text:span><text:span text:style-name="T105">kisz</text:span><text:span text:style-name="T89">. 50g, sałata, </text:span></text:p>
            <text:p text:style-name="P179">II Ś<text:span text:style-name="T7">NIADANIE -</text:span><text:span text:style-name="T89">Budyń ow. z sokiem 200ml (A:7), </text:span></text:p>
            <text:p text:style-name="P195">P<text:span text:style-name="T7">OSIŁEK UZUPEŁNIAJĄCY - </text:span><text:soft-page-break/><text:span text:style-name="T89">Arbuz 100g,</text:span></text:p>
          </table:table-cell>
          <table:table-cell table:style-name="Tabela3.A2" office:value-type="string">
            <text:p text:style-name="P58">Ś<text:span text:style-name="T7">NIADANIE -</text:span><text:span text:style-name="T75">Makaron got.</text:span><text:span text:style-name="T39"> na ml.350ml (A:1,7), kawa ml.250ml (A:1,7), chleb miesz.80g (A:1,3,6,7), </text:span><text:span text:style-name="T8">m</text:span><text:span text:style-name="T39">argaryna </text:span></text:p>
            <text:p text:style-name="P8">o zawartości tłuszczu 80% </text:p>
            <text:p text:style-name="P8">10g – 2szt, <text:span text:style-name="T88">polędwica Ani </text:span></text:p>
            <text:p text:style-name="P101">40g (A:6), ser edamski 40g (A:7), krem czek-orze 18g (A:1,6,8), roszponka, </text:p>
            <text:p text:style-name="P103">jogurt owocowy 1szt (A:7)</text:p>
            <text:p text:style-name="P58">O<text:span text:style-name="T7">BIAD - </text:span><text:span text:style-name="T88">Zupa ziemniaczana z ziel, 350ml (A:1,7,9), udko z kurczaka got. w sosie potr. 220g (A:1,7,9), ryż got. 150g (A:7), surówka z selera, marchwi i jabłka </text:span></text:p>
            <text:p text:style-name="P103">z jogurtem nat. 100g (A:7,9), kompot owocowy 250ml,</text:p>
            <text:p text:style-name="P58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89">salceson wł. 60g (A:6), musztarda 20g (A:10), miód nat. 25g, ogórek </text:span><text:span text:style-name="T105">kisz</text:span><text:span text:style-name="T89">. 50g, sałata, </text:span></text:p>
            <text:p text:style-name="P179">II Ś<text:span text:style-name="T7">NIADANIE -</text:span><text:span text:style-name="T89">Budyń ow. z sokiem 200ml (A:7), </text:span></text:p>
            <text:p text:style-name="P195">P<text:span text:style-name="T7">OSIŁEK UZUPEŁNIAJĄCY - </text:span><text:soft-page-break/><text:span text:style-name="T89">Arbuz 100g,</text:span></text:p>
          </table:table-cell>
          <table:table-cell table:style-name="Tabela3.A2" office:value-type="string">
            <text:p text:style-name="P279"/>
          </table:table-cell>
          <table:table-cell table:style-name="Tabela3.F2" office:value-type="string">
            <text:p text:style-name="P255"/>
          </table:table-cell>
        </table:table-row>
        <table:table-row>
          <table:table-cell table:style-name="Tabela3.A2" office:value-type="string">
            <text:p text:style-name="P217">W<text:span text:style-name="T7">ARTOŚCI ODŻYWCZE</text:span></text:p>
          </table:table-cell>
          <table:table-cell table:style-name="Tabela3.A2" office:value-type="string">
            <text:p text:style-name="P229">Energia:<text:span text:style-name="T44">2206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  <table:table-cell table:style-name="Tabela3.A2" office:value-type="string">
            <text:p text:style-name="P222"/>
          </table:table-cell>
          <table:table-cell table:style-name="Tabela3.A2" office:value-type="string">
            <text:p text:style-name="P220"/>
          </table:table-cell>
          <table:table-cell table:style-name="Tabela3.A2" office:value-type="string">
            <text:p text:style-name="P220"/>
          </table:table-cell>
          <table:table-cell table:style-name="Tabela3.F2" office:value-type="string">
            <text:p text:style-name="P255"/>
          </table:table-cell>
        </table:table-row>
      </table:table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256"><text:soft-page-break/><text:span text:style-name="T1">Jadłospis na dzień </text:span><text:span text:style-name="T5">4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261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49">P<text:span text:style-name="T7">OSIŁEK</text:span></text:p>
          </table:table-cell>
          <table:table-cell table:style-name="Tabela6.A1" office:value-type="string">
            <text:p text:style-name="P250">DIETA PODSTAWOWA</text:p>
          </table:table-cell>
          <table:table-cell table:style-name="Tabela6.A1" office:value-type="string">
            <text:p text:style-name="P250">DIETA ŁATWOSTRAWNA</text:p>
          </table:table-cell>
          <table:table-cell table:style-name="Tabela6.A1" office:value-type="string">
            <text:p text:style-name="P251">DIETA Z OGR. ŁATWO PRZYSWAJALNYCH WĘGLOWODANÓW</text:p>
          </table:table-cell>
          <table:table-cell table:style-name="Tabela6.A1" office:value-type="string">
            <text:p text:style-name="P252">DIETA ŁATWOSTRAWNA BEZMLECZNA</text:p>
          </table:table-cell>
          <table:table-cell table:style-name="Tabela6.F1" office:value-type="string">
            <text:p text:style-name="P252">DIETA ŁATWOSTRAWNA Z OGR. TŁUSZCZU</text:p>
          </table:table-cell>
        </table:table-row>
        <table:table-row>
          <table:table-cell table:style-name="Tabela6.A2" office:value-type="string">
            <text:p text:style-name="P224">Ś<text:span text:style-name="T7">NIADANIE</text:span></text:p>
          </table:table-cell>
          <table:table-cell table:style-name="Tabela6.A2" office:value-type="string">
            <text:p text:style-name="P15"><text:span text:style-name="T75">Płatki ow. got.</text:span> na ml.350ml (A:1,7), kawa ml.250ml (A:1,7), chleb miesz.<text:span text:style-name="T101">5</text:span>0g (A:1,3,6,7), <text:span text:style-name="T101">bułka kajzerka 1szt (A:1,3,6,7), </text:span><text:span text:style-name="T8">m</text:span>argaryna </text:p>
            <text:p text:style-name="P9">o zawartości tłuszczu 80% 10g – 2szt, <text:span text:style-name="T91">pasta z boczku św., jajka ze szczypiorem </text:span></text:p>
            <text:p text:style-name="P107">90g (A:3,9,10), miód nat. 25g, papryka św. 40g, sałata, </text:p>
          </table:table-cell>
          <table:table-cell table:style-name="Tabela6.A2" office:value-type="string">
            <text:p text:style-name="P15"><text:span text:style-name="T75">Płatki ow. got.</text:span> na ml.350ml (A:1,7), kawa ml.250ml (A:1,7), chleb miesz.<text:span text:style-name="T101">5</text:span>0g (A:1,3,6,7), <text:span text:style-name="T101">bułka kajzerka 1szt (A:1,3,6,7), </text:span><text:span text:style-name="T8">m</text:span>argaryna </text:p>
            <text:p text:style-name="P9">o zawartości tłuszczu 80% </text:p>
            <text:p text:style-name="P9">10g – 2szt, <text:span text:style-name="T92">twaróg z kop. </text:span></text:p>
            <text:p text:style-name="P115">80g (A:7), pierś z indyka </text:p>
            <text:p text:style-name="P115">40g (A:6,9), dżem 40g, sałata, </text:p>
          </table:table-cell>
          <table:table-cell table:style-name="Tabela6.A2" office:value-type="string">
            <text:p text:style-name="P15">Kawa ml.250ml (A:1,7), chleb miesz.<text:span text:style-name="T101">5</text:span>0g (A:1,3,6,7), <text:span text:style-name="T101">bułka kajzerka 1szt (A:1,3,6,7), </text:span><text:span text:style-name="T8">m</text:span>argaryna </text:p>
            <text:p text:style-name="P15">o zawartości tłuszczu 80% 10g – <text:span text:style-name="T9">1</text:span>szt, <text:span text:style-name="T92">twaróg z kop. </text:span></text:p>
            <text:p text:style-name="P116">80g (A:7), pierś z indyka </text:p>
            <text:p text:style-name="P116">40g (A:6,9), <text:s/>sałata, </text:p>
          </table:table-cell>
          <table:table-cell table:style-name="Tabela6.A2" office:value-type="string">
            <text:p text:style-name="P3"><text:span text:style-name="T75">Ryż got. </text:span>na wyw.350ml </text:p>
            <text:p text:style-name="P15">(A:<text:span text:style-name="T10">9</text:span>), herbata.250ml, chleb miesz.<text:span text:style-name="T101">5</text:span>0g (A:1,3,6,7),<text:span text:style-name="T101">bułka kajzerka 1szt (A:1,3,6,7),</text:span> <text:span text:style-name="T8">m</text:span>argaryna o zawartości tłuszczu 80% 10g – <text:span text:style-name="T9">1</text:span>szt, <text:span text:style-name="T92"><text:s/>pierś z indyka 60g (A:6,9), dżem 40g, sałata, </text:span></text:p>
          </table:table-cell>
          <table:table-cell table:style-name="Tabela6.F2" office:value-type="string">
            <text:p text:style-name="P15"><text:span text:style-name="T75">Płatki ow. got. </text:span>na ml.350ml (A:1,7), kawa ml.250ml (A:1,7), chleb miesz.<text:span text:style-name="T101">5</text:span>0g (A:1,3,6,7), <text:span text:style-name="T101">bułka kajzerka 1szt (A:1,3,6,7), </text:span><text:span text:style-name="T8">m</text:span>argaryna </text:p>
            <text:p text:style-name="P9">o zawartości tłuszczu 80% </text:p>
            <text:p text:style-name="P9">10g – <text:span text:style-name="T9">1</text:span>szt, <text:span text:style-name="T92">twaróg z kop. </text:span></text:p>
            <text:p text:style-name="P115">80g (A:7), pierś z indyka </text:p>
            <text:p text:style-name="P115">40g (A:6,9), dżem 40g, sałata, </text:p>
          </table:table-cell>
        </table:table-row>
        <table:table-row>
          <table:table-cell table:style-name="Tabela6.A2" office:value-type="string">
            <text:p text:style-name="P225">II Ś<text:span text:style-name="T7">NIADANIE</text:span></text:p>
          </table:table-cell>
          <table:table-cell table:style-name="Tabela6.A2" office:value-type="string">
            <text:p text:style-name="P255"/>
          </table:table-cell>
          <table:table-cell table:style-name="Tabela6.A2" office:value-type="string">
            <text:p text:style-name="P255"/>
          </table:table-cell>
          <table:table-cell table:style-name="Tabela6.A2" office:value-type="string">
            <text:p text:style-name="P112">Arbuz 100g, </text:p>
          </table:table-cell>
          <table:table-cell table:style-name="Tabela6.A2" office:value-type="string">
            <text:p text:style-name="P255"/>
          </table:table-cell>
          <table:table-cell table:style-name="Tabela6.F2" office:value-type="string">
            <text:p text:style-name="P255"/>
          </table:table-cell>
        </table:table-row>
        <table:table-row>
          <table:table-cell table:style-name="Tabela6.A2" office:value-type="string">
            <text:p text:style-name="P224">O<text:span text:style-name="T7">BIAD</text:span></text:p>
          </table:table-cell>
          <table:table-cell table:style-name="Tabela6.A2" office:value-type="string">
            <text:p text:style-name="P106">Zupa brokułowa z mak. (A:1,7,9), pieczeń rybna </text:p>
            <text:p text:style-name="P106">z sosem kop.160g (A:1,3,4,6,7,9), ziemniaki got. z kop. 250g, sałatka </text:p>
            <text:p text:style-name="P106">z buraczków 150g, kompot owocowy 250ml, </text:p>
          </table:table-cell>
          <table:table-cell table:style-name="Tabela6.A2" office:value-type="string">
            <text:p text:style-name="P106">Zupa brokułowa z mak. (A:1,7,9), ryba piecz. w sosie warz. 170g (A:1,4,7,9), <text:s/>ziemniaki got. z kop. 250g, buraczki 150g (A:1,7), kompot owocowy 250ml, </text:p>
          </table:table-cell>
          <table:table-cell table:style-name="Tabela6.A2" office:value-type="string">
            <text:p text:style-name="P107">Zupa brokułowa z mak. (A:1,7,9), ryba piecz. w sosie warz. 170g (A:1,4,7,9), ziemniaki got. z kop. 250g, buraczki 150g (A:1,7), kompot owocowy b/c </text:p>
            <text:p text:style-name="P107">250ml, </text:p>
          </table:table-cell>
          <table:table-cell table:style-name="Tabela6.A2" office:value-type="string">
            <text:p text:style-name="P109">Zupa ryżowa na wyw. 350ml (A:9), <text:s/>ryba piecz. </text:p>
            <text:p text:style-name="P109">z <text:s/>warz. 170g (A:1,4,7,9), <text:s/>ziemniaki got. z kop. 250g, buraczki 150g (A:1,7), kompot owocowy 250ml, </text:p>
          </table:table-cell>
          <table:table-cell table:style-name="Tabela6.F2" office:value-type="string">
            <text:p text:style-name="P109">Zupa ryżowa na wyw. 350ml (A:9), ryba piecz. w sosie warz. 170g (A:1,4,7,9), <text:s/>ziemniaki got. z kop. 250g, marchewka got. 150g (A:1,7), kompot owocowy 250ml, </text:p>
          </table:table-cell>
        </table:table-row>
        <table:table-row>
          <table:table-cell table:style-name="Tabela6.A2" office:value-type="string">
            <text:p text:style-name="P224">P<text:span text:style-name="T7">ODWIECZOREK</text:span></text:p>
          </table:table-cell>
          <table:table-cell table:style-name="Tabela6.A2" office:value-type="string">
            <text:p text:style-name="P255"/>
          </table:table-cell>
          <table:table-cell table:style-name="Tabela6.A2" office:value-type="string">
            <text:p text:style-name="P255"/>
          </table:table-cell>
          <table:table-cell table:style-name="Tabela6.A2" office:value-type="string">
            <text:p text:style-name="P114">Chrupki kuk 20g, kisiel ow. got. b/c 150ml, </text:p>
          </table:table-cell>
          <table:table-cell table:style-name="Tabela6.A2" office:value-type="string">
            <text:p text:style-name="P255"/>
          </table:table-cell>
          <table:table-cell table:style-name="Tabela6.F2" office:value-type="string">
            <text:p text:style-name="P255"/>
          </table:table-cell>
        </table:table-row>
        <table:table-row>
          <table:table-cell table:style-name="Tabela6.A2" office:value-type="string">
            <text:p text:style-name="P224">K<text:span text:style-name="T7">OLACJA</text:span></text:p>
          </table:table-cell>
          <table:table-cell table:style-name="Tabela6.A2" office:value-type="string">
            <text:p text:style-name="P26">Chleb <text:span text:style-name="T11">miesz.100g (A:1,3,6,7) masło 20g (A:7), </text:span><text:s/>herbata <text:span text:style-name="T12">250ml, </text:span><text:span text:style-name="T92">serek waniliowy 150g (A:7), krem czek-orze 18g (A:1,6,8), pomidor 1szt, sałata, </text:span></text:p>
          </table:table-cell>
          <table:table-cell table:style-name="Tabela6.A2" office:value-type="string">
            <text:p text:style-name="P30">Chleb <text:span text:style-name="T11">miesz.100g (A:1,3,6,7) masło 20g (A:7), </text:span><text:s/>herbata <text:span text:style-name="T12">250ml, </text:span><text:span text:style-name="T92">serek waniliowy 150g (A:7), krem czek-orze 18g (A:1,6,8), pomidor 1szt, sałata, </text:span></text:p>
          </table:table-cell>
          <table:table-cell table:style-name="Tabela6.A2" office:value-type="string">
            <text:p text:style-name="P30">Chleb <text:span text:style-name="T11">miesz.100g (A:1,3,6,7) masło 10g (A:7), </text:span><text:s/>herbata <text:span text:style-name="T12">250ml, </text:span><text:span text:style-name="T92">serek wiejski 150g (A:7), <text:s/>pomidor 1szt, sałata, </text:span></text:p>
          </table:table-cell>
          <table:table-cell table:style-name="Tabela6.A2" office:value-type="string">
            <text:p text:style-name="P30">Chleb <text:span text:style-name="T11">miesz.100g (A:1,3,6,7) masło 10g (A:7), </text:span><text:s/>herbata <text:span text:style-name="T12">250ml, </text:span><text:span text:style-name="T92">szynkowa dębowa 60g, krem czek-orze 18g (A:1,6,8), pomidor 1szt, sałata, </text:span></text:p>
          </table:table-cell>
          <table:table-cell table:style-name="Tabela6.F2" office:value-type="string">
            <text:p text:style-name="P30">Chleb <text:span text:style-name="T11">miesz.100g (A:1,3,6,7) masło 10g (A:7), </text:span><text:s/>herbata <text:span text:style-name="T12">250ml, </text:span><text:span text:style-name="T92">serek waniliowy 150g (A:7), krem czek-orze 18g (A:1,6,8), sałata, </text:span></text:p>
          </table:table-cell>
        </table:table-row>
        <table:table-row>
          <table:table-cell table:style-name="Tabela6.A2" office:value-type="string">
            <text:p text:style-name="P226">P<text:span text:style-name="T7">OSIŁEK UZUPEŁNIAJĄCY</text:span></text:p>
          </table:table-cell>
          <table:table-cell table:style-name="Tabela6.A2" office:value-type="string">
            <text:p text:style-name="P113">Jogurt naturalny 1szt (A:7),</text:p>
          </table:table-cell>
          <table:table-cell table:style-name="Tabela6.A2" office:value-type="string">
            <text:p text:style-name="P113">Jogurt naturalny 1szt (A:7),</text:p>
          </table:table-cell>
          <table:table-cell table:style-name="Tabela6.A2" office:value-type="string">
            <text:p text:style-name="P112">Kefir naturalny 200ml (A:7), </text:p>
          </table:table-cell>
          <table:table-cell table:style-name="Tabela6.A2" office:value-type="string">
            <text:p text:style-name="P168">Jabłko pieczone 1szt, </text:p>
          </table:table-cell>
          <table:table-cell table:style-name="Tabela6.F2" office:value-type="string">
            <text:p text:style-name="P113">Jogurt naturalny 1szt (A:7),</text:p>
          </table:table-cell>
        </table:table-row>
        <table:table-row>
          <table:table-cell table:style-name="Tabela6.A2" office:value-type="string">
            <text:p text:style-name="P217">W<text:span text:style-name="T7">ARTOŚCI ODŻYWCZE</text:span></text:p>
          </table:table-cell>
          <table:table-cell table:style-name="Tabela6.A2" office:value-type="string">
            <text:p text:style-name="P222"/>
          </table:table-cell>
          <table:table-cell table:style-name="Tabela6.A2" office:value-type="string">
            <text:p text:style-name="P220"/>
          </table:table-cell>
          <table:table-cell table:style-name="Tabela6.A2" office:value-type="string">
            <text:p text:style-name="P220"/>
          </table:table-cell>
          <table:table-cell table:style-name="Tabela6.A2" office:value-type="string">
            <text:p text:style-name="P220"/>
          </table:table-cell>
          <table:table-cell table:style-name="Tabela6.F2" office:value-type="string">
            <text:p text:style-name="P220"/>
          </table:table-cell>
        </table:table-row>
        <text:soft-page-break/>
        <table:table-row>
          <table:table-cell table:style-name="Tabela6.A2" office:value-type="string">
            <text:p text:style-name="P255"/>
          </table:table-cell>
          <table:table-cell table:style-name="Tabela6.A2" office:value-type="string">
            <text:p text:style-name="P154">DIETA <text:span text:style-name="T13">BOGATO</text:span>BIAŁKOWA</text:p>
            <text:p text:style-name="P164"/>
          </table:table-cell>
          <table:table-cell table:style-name="Tabela6.A2" office:value-type="string">
            <text:p text:style-name="P155">DIETA I PAPKOWATA – MIELONA</text:p>
          </table:table-cell>
          <table:table-cell table:style-name="Tabela6.A2" office:value-type="string">
            <text:p text:style-name="P161">ODDZIAŁ POŁOŻNICZY</text:p>
          </table:table-cell>
          <table:table-cell table:style-name="Tabela6.A2" office:value-type="string">
            <text:p text:style-name="P38">GINEKOLOGIA </text:p>
          </table:table-cell>
          <table:table-cell table:style-name="Tabela6.F2" office:value-type="string">
            <text:p text:style-name="P282">DIETA VI PŁYNNA </text:p>
            <text:p text:style-name="P293">WZMOCNIONA</text:p>
          </table:table-cell>
        </table:table-row>
        <table:table-row>
          <table:table-cell table:style-name="Tabela6.A2" office:value-type="string">
            <text:p text:style-name="P255"/>
          </table:table-cell>
          <table:table-cell table:style-name="Tabela6.A2" office:value-type="string">
            <text:p text:style-name="P68">Ś<text:span text:style-name="T7">NIADANIE -</text:span><text:span text:style-name="T75">Płatki ow. got.</text:span><text:span text:style-name="T39"> na ml.350ml (A:1,7), kawa ml.250ml (A:1,7), chleb miesz.</text:span><text:span text:style-name="T102">5</text:span><text:span text:style-name="T39">0g (A:1,3,6,7), </text:span><text:span text:style-name="T101">bułka kajzerka 1szt (A:1,3,6,7), </text:span><text:span text:style-name="T8">m</text:span><text:span text:style-name="T39">argaryna o zawartości tłuszczu 80% 10g – 2szt, </text:span><text:span text:style-name="T92">twaróg z kop. 80g (A:7), pierś z indyka 40g (A:6,9), dżem 40g, sałata, </text:span></text:p>
            <text:p text:style-name="P60">O<text:span text:style-name="T7">BIAD - </text:span><text:span text:style-name="T91">Zupa brokułowa z mak. (A:1,7,9), ryba piecz. w sosie warz. </text:span><text:span text:style-name="T93">2</text:span><text:span text:style-name="T91">70g (A:1,4,7,9), <text:s/>ziemniaki got. z kop. 250g, buraczki 150g (A:1,7), kompot owocowy 250ml, </text:span></text:p>
            <text:p text:style-name="P6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2">serek waniliowy 150g (A:7), krem czek-orze 18g (A:1,6,8), szynkowa dębowa 60g, pomidor 1szt, sałata, </text:span></text:p>
            <text:p text:style-name="P59">II Ś<text:span text:style-name="T7">NIADANIE - </text:span><text:span text:style-name="T15">Sok owocowo – warzywny </text:span><text:span text:style-name="T18">1szt, </text:span></text:p>
            <text:p text:style-name="P73">P<text:span text:style-name="T7">OSIŁEK UZUPEŁNIAJĄCY - </text:span><text:span text:style-name="T92">Jogurt naturalny 1szt (A:7),</text:span></text:p>
          </table:table-cell>
          <table:table-cell table:style-name="Tabela6.A2" office:value-type="string">
            <text:p text:style-name="P41">ŚNIADANIE - Zupa ml. + suchary + masło</text:p>
            <text:p text:style-name="P245"><text:span text:style-name="T20">+ żółtko </text:span><text:span text:style-name="T32">got.</text:span><text:span text:style-name="T20">-zmiks., serek waniliowy</text:span><text:span text:style-name="T21">(A:1,</text:span><text:span text:style-name="T22">3,</text:span><text:span text:style-name="T21">7)</text:span></text:p>
            <text:p text:style-name="P245"><text:span text:style-name="T20">OBIAD – Zupa ryżowa na wyw. + mięso </text:span><text:line-break/><text:span text:style-name="T20">- zmiks.+ mięso mielone</text:span><text:span text:style-name="T21">(A:9)</text:span></text:p>
            <text:p text:style-name="P245"><text:span text:style-name="T20">KOLACJA – </text:span><text:span text:style-name="T22">Kasza manna</text:span><text:span text:style-name="T20"> na wyw. + mięso</text:span><text:line-break/><text:span text:style-name="T20">+ żółtko </text:span><text:span text:style-name="T22">got.- </text:span><text:span text:style-name="T20">zmiksowana + mięso mielone</text:span><text:span text:style-name="T21">(A:</text:span><text:span text:style-name="T22">1,</text:span><text:span text:style-name="T21">3,9)</text:span></text:p>
            <text:p text:style-name="P169">II ŚNIADANIE- Sok owocowo – warzywny, </text:p>
            <text:p text:style-name="P260"><text:span text:style-name="T57">PODWIECZOREK- </text:span><text:span text:style-name="T58">Budyń owocowy</text:span><text:span text:style-name="T59">(A:7)</text:span></text:p>
            <text:p text:style-name="P277"><text:span text:style-name="T72">Posiłek uzupełniający</text:span> – Jogurt naturalny,<text:span text:style-name="T41">(A:7)</text:span></text:p>
          </table:table-cell>
          <table:table-cell table:style-name="Tabela6.A2" office:value-type="string">
            <text:p text:style-name="P68">Ś<text:span text:style-name="T6">NIADANIE -</text:span><text:span text:style-name="T75">Płatki ow. got.</text:span><text:span text:style-name="T6"> na ml.350ml (A:1,7), kakao 250ml (A:1,6,7), chleb miesz.</text:span><text:span text:style-name="T102">5</text:span><text:span text:style-name="T6">0g (A:1,3,6,7), </text:span><text:span text:style-name="T101">bułka kajzerka 1szt (A:1,3,6,7),</text:span><text:span text:style-name="T6"> </text:span><text:span text:style-name="T8">m</text:span><text:span text:style-name="T39">argaryna o zawartości tłuszczu 80% 10g – 2szt, </text:span><text:span text:style-name="T92">twaróg z kop. 80g (A:7), pierś z indyka 40g (A:6,9), dżem 40g, sałata, </text:span></text:p>
            <text:p text:style-name="P60">O<text:span text:style-name="T7">BIAD - </text:span><text:span text:style-name="T91">Zupa ryżowa na wyw. 350ml (A:9), ryba piecz. w sosie warz. 170g (A:1,4,7,9), <text:s/>ziemniaki got. z kop. 250g, marchewka got. 150g (A:1,7), kompot owocowy 250ml,</text:span></text:p>
            <text:p text:style-name="P6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2">serek waniliowy 150g (A:7), krem czek-orze 18g (A:1,6,8), sałata, </text:span></text:p>
            <text:p text:style-name="P180">II Ś<text:span text:style-name="T7">NIADANIE -Sok owocowo – warzywny </text:span><text:span text:style-name="T92">1szt, </text:span></text:p>
            <text:p text:style-name="P196">P<text:span text:style-name="T7">OSIŁEK UZUPEŁNIAJĄCY - </text:span><text:span text:style-name="T92">Jogurt naturalny 1szt (A:7),</text:span></text:p>
          </table:table-cell>
          <table:table-cell table:style-name="Tabela6.A2" office:value-type="string">
            <text:p text:style-name="P68">Ś<text:span text:style-name="T7">NIADANIE -</text:span><text:span text:style-name="T75">Płatki ow. got.</text:span><text:span text:style-name="T39"> na ml.350ml (A:1,7), kawa ml.250ml (A:1,7), chleb miesz.</text:span><text:span text:style-name="T102">5</text:span><text:span text:style-name="T39">0g (A:1,3,6,7), </text:span><text:span text:style-name="T101">bułka kajzerka 1szt (A:1,3,6,7), </text:span><text:span text:style-name="T8">m</text:span><text:span text:style-name="T39">argaryna </text:span></text:p>
            <text:p text:style-name="P10">o zawartości tłuszczu 80% 10g – 2szt, <text:span text:style-name="T91">pasta z boczku </text:span></text:p>
            <text:p text:style-name="P108">św., jajka ze szczypiorem </text:p>
            <text:p text:style-name="P20"><text:span text:style-name="T91">90g (A:3,9,10), miód nat. 25g, papryka św. 40g, sałat</text:span><text:span text:style-name="T93">a,</text:span></text:p>
            <text:p text:style-name="P60">O<text:span text:style-name="T7">BIAD - </text:span><text:span text:style-name="T91">Zupa brokułowa z mak. (A:1,7,9), pieczeń rybna z sosem kop.160g (A:1,3,4,6,7,9), ziemniaki got. z kop. 250g, sałatka </text:span></text:p>
            <text:p text:style-name="P110">z buraczków 150g, kompot owocowy 250ml, </text:p>
            <text:p text:style-name="P6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2">serek waniliowy 150g (A:7), krem czek-orze 18g (A:1,6,8), pomidor 1szt, sałata, </text:span></text:p>
            <text:p text:style-name="P180">II Ś<text:span text:style-name="T7">NIADANIE -Sok owocowo – warzywny </text:span><text:span text:style-name="T92">1szt, </text:span></text:p>
            <text:p text:style-name="P196">P<text:span text:style-name="T7">OSIŁEK UZUPEŁNIAJĄCY - </text:span><text:span text:style-name="T92">Jogurt naturalny 1szt (A:7),</text:span></text:p>
          </table:table-cell>
          <table:table-cell table:style-name="Tabela6.F2" office:value-type="string">
            <text:p text:style-name="P41">ŚNIADANIE -Zupa ryżowa na wyw. + mięso </text:p>
            <text:p text:style-name="P245"><text:span text:style-name="T20">+ żółtko </text:span><text:span text:style-name="T22">got.</text:span><text:span text:style-name="T20">–zmiks., serek </text:span><text:span text:style-name="T22">naturalny</text:span><text:span text:style-name="T20">,</text:span><text:span text:style-name="T21">(A:</text:span><text:span text:style-name="T22">3,</text:span><text:span text:style-name="T21">7,9)</text:span></text:p>
            <text:p text:style-name="P245"><text:span text:style-name="T20">OBIAD – </text:span><text:span text:style-name="T33">Homogenat</text:span></text:p>
            <text:p text:style-name="P41">KOLACJA – Zupa ryżowa na wyw.+ mięso<text:line-break/>+ żółtko <text:span text:style-name="T53">got.</text:span>- zmiksowana <text:span text:style-name="T41">(A:3,9)</text:span></text:p>
            <text:p text:style-name="P171">II ŚNIADANIE- Sok owocowo – warzywny, </text:p>
            <text:p text:style-name="P260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274"><text:span text:style-name="T72">Posiłek uzupełniający</text:span> –Jogurt naturalny <text:span text:style-name="T53">(A:7)</text:span>,</text:p>
          </table:table-cell>
        </table:table-row>
        <table:table-row>
          <table:table-cell table:style-name="Tabela6.A2" office:value-type="string">
            <text:p text:style-name="P217">W<text:span text:style-name="T7">ARTOŚCI ODŻYWCZE</text:span></text:p>
          </table:table-cell>
          <table:table-cell table:style-name="Tabela6.A2" office:value-type="string">
            <text:p text:style-name="P237"/>
          </table:table-cell>
          <table:table-cell table:style-name="Tabela6.A2" office:value-type="string">
            <text:p text:style-name="P229">Energia:<text:span text:style-name="T43">2113,8</text:span>kcal</text:p>
            <text:p text:style-name="P232">Białko:<text:span text:style-name="T43">11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<text:soft-page-break/>w tym cukry:<text:span text:style-name="T43">34,01</text:span>g</text:p>
            <text:p text:style-name="P237">Błonnik-<text:span text:style-name="T43">26,02</text:span>g</text:p>
            <text:p text:style-name="P307">Sól<text:span text:style-name="T43">3,1</text:span>-g</text:p>
          </table:table-cell>
          <table:table-cell table:style-name="Tabela6.A2" office:value-type="string">
            <text:p text:style-name="P234"/>
          </table:table-cell>
          <table:table-cell table:style-name="Tabela6.A2" office:value-type="string">
            <text:p text:style-name="P234"/>
          </table:table-cell>
          <table:table-cell table:style-name="Tabela6.F2" office:value-type="string">
            <text:p text:style-name="P229">Energia:<text:span text:style-name="T44">2204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<text:soft-page-break/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</table:table-row>
        <table:table-row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166">DIETA <text:span text:style-name="T46">V</text:span>I PAPKOWATA – MIELONA</text:p>
          </table:table-cell>
          <table:table-cell table:style-name="Tabela6.A2" office:value-type="string">
            <text:p text:style-name="P156">DIETA <text:span text:style-name="T47">VI <text:s/></text:span><text:span text:style-name="T48">Z OGR. TŁUSZCZU</text:span></text:p>
          </table:table-cell>
          <table:table-cell table:style-name="Tabela6.A2" office:value-type="string">
            <text:p text:style-name="P161">ODDZIAŁ P<text:span text:style-name="T51">EDIATRYCZNY</text:span></text:p>
          </table:table-cell>
          <table:table-cell table:style-name="Tabela6.A2" office:value-type="string">
            <text:p text:style-name="P157">DIETA <text:span text:style-name="T52">Z OGR. TŁUSZCZU </text:span><text:s/><text:span text:style-name="T47">BEZMLECZNA</text:span></text:p>
          </table:table-cell>
          <table:table-cell table:style-name="Tabela6.F2" office:value-type="string">
            <text:p text:style-name="P160">DIETA VI <text:span text:style-name="T13">BOGATO</text:span>BIAŁKOWA</text:p>
          </table:table-cell>
        </table:table-row>
        <table:table-row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38">ŚNIADANIE -Zupa ryżowa na wyw. + mięso</text:p>
            <text:p text:style-name="P246"><text:span text:style-name="T20">+ żółtko </text:span><text:span text:style-name="T22">got.</text:span><text:span text:style-name="T20"> –zmiks., serek </text:span><text:span text:style-name="T28">naturalny(A:</text:span><text:span text:style-name="T35">3,</text:span><text:span text:style-name="T28">7,9)</text:span></text:p>
            <text:p text:style-name="P247"><text:span text:style-name="T20">OBIAD – </text:span><text:span text:style-name="T34">Kasza manna</text:span><text:span text:style-name="T20"> na wyw. + mięso <text:line-break/></text:span><text:span text:style-name="T22"> </text:span><text:span text:style-name="T20">- zmiks.+ mięso mielone</text:span><text:span text:style-name="T21">(A:</text:span><text:span text:style-name="T34">1,</text:span><text:span text:style-name="T21">9)</text:span></text:p>
            <text:p text:style-name="P38">KOLACJA – Zupa ryżowa na wyw.+ mięso<text:line-break/>+ żółtko <text:span text:style-name="T53">got.</text:span> - zmiksowana <text:span text:style-name="T41">(A:3,9)</text:span></text:p>
            <text:p text:style-name="P169">II ŚNIADANIE- Sok owocowo – warzywny, </text:p>
            <text:p text:style-name="P260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275"><text:span text:style-name="T72">Posiłek uzupełniający</text:span> – Jogurt naturalny,<text:span text:style-name="T41">(A:7)</text:span></text:p>
          </table:table-cell>
          <table:table-cell table:style-name="Tabela6.A2" office:value-type="string">
            <text:p text:style-name="P68">Ś<text:span text:style-name="T7">NIADANIE -</text:span><text:span text:style-name="T39">Kawa ml.250ml (A:1,7), chleb miesz.</text:span><text:span text:style-name="T102">5</text:span><text:span text:style-name="T39">0g (A:1,3,6,7), </text:span><text:span text:style-name="T101">bułka kajzerka 1szt (A:1,3,6,7), </text:span><text:span text:style-name="T8">m</text:span><text:span text:style-name="T39">argaryna </text:span></text:p>
            <text:p text:style-name="P68"><text:span text:style-name="T39">o zawartości tłuszczu 80% 10g – </text:span><text:span text:style-name="T9">1</text:span><text:span text:style-name="T39">szt, </text:span><text:span text:style-name="T92">twaróg z kop. 80g (A:7), pierś z indyka 40g (A:6,9), <text:s/>sałata, </text:span></text:p>
            <text:p text:style-name="P61">O<text:span text:style-name="T7">BIAD - </text:span><text:span text:style-name="T91">Zupa ryżowa na wyw. 350ml (A:9), ryba piecz. w sosie warz. 170g (A:1,4,7,9), <text:s/>ziemniaki got. z kop. 250g, marchewka got. 150g (A:1,7), kompot owocowy </text:span><text:span text:style-name="T94">b/c </text:span><text:span text:style-name="T91">250ml, </text:span></text:p>
            <text:p text:style-name="P61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92">serek wiejski 150g (A:7), sałata, </text:span></text:p>
            <text:p text:style-name="P180">II Ś<text:span text:style-name="T7">NIADANIE -Sok owocowo – warzywny </text:span><text:span text:style-name="T92">1szt, </text:span></text:p>
            <text:p text:style-name="P209">PODWIECZOREK - <text:span text:style-name="T92">Chrupki kuk 20g, kisiel ow. got. b/c 150ml, </text:span></text:p>
            <text:p text:style-name="P196">P<text:span text:style-name="T7">OSIŁEK UZUPEŁNIAJĄCY - </text:span><text:span text:style-name="T92">Jogurt naturalny 1szt (A:7),</text:span></text:p>
          </table:table-cell>
          <table:table-cell table:style-name="Tabela6.A2" office:value-type="string">
            <text:p text:style-name="P68">Ś<text:span text:style-name="T6">NIADANIE- </text:span><text:span text:style-name="T75">Płatki ow. got.</text:span><text:span text:style-name="T6"> na 350ml (A:1,7), kakao ml.250ml (A:1,6,7), chleb miesz.</text:span><text:span text:style-name="T102">5</text:span><text:span text:style-name="T6">0g (A:1,3,6,7), </text:span><text:span text:style-name="T101">bułka kajzerka 1szt (A:1,3,6,7), </text:span><text:span text:style-name="T6">dżem, </text:span><text:span text:style-name="T8">m</text:span><text:span text:style-name="T39">argaryna o zawartości tłuszczu 80% 10g – 2szt, </text:span></text:p>
            <text:p text:style-name="P61">O<text:span text:style-name="T7">BIAD - </text:span><text:span text:style-name="T91">Zupa brokułowa z mak. (A:1,7,9), ryba piecz. w sosie warz. 170g (A:1,4,7,9), <text:s/>ziemniaki got. z kop. 250g, buraczki 150g (A:1,7), kompot owocowy 250ml,</text:span></text:p>
            <text:p text:style-name="P61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2">serek waniliowy 150g (A:7), krem czek-orze 18g (A:1,6,8), pomidor 1szt, sałata, </text:span></text:p>
            <text:p text:style-name="P180">II Ś<text:span text:style-name="T7">NIADANIE -Sok owocowo – warzywny </text:span><text:span text:style-name="T92">1szt, Arbuz 100g, </text:span></text:p>
            <text:p text:style-name="P196">P<text:span text:style-name="T7">OSIŁEK UZUPEŁNIAJĄCY - </text:span><text:span text:style-name="T92">Jogurt owocowy 1szt (A:7),</text:span></text:p>
          </table:table-cell>
          <table:table-cell table:style-name="Tabela6.A2" office:value-type="string">
            <text:p text:style-name="P68">Ś<text:span text:style-name="T7">NIADANIE -</text:span><text:span text:style-name="T75">Ryż got. </text:span><text:span text:style-name="T39">na wyw.350ml (A:</text:span><text:span text:style-name="T10">9</text:span><text:span text:style-name="T39">), herbata.250ml, chleb miesz.</text:span><text:span text:style-name="T102">5</text:span><text:span text:style-name="T39">0g (A:1,3,6,7), </text:span><text:span text:style-name="T101">bułka kajzerka 1szt (A:1,3,6,7), </text:span><text:span text:style-name="T8">m</text:span><text:span text:style-name="T39">argaryna </text:span></text:p>
            <text:p text:style-name="P68"><text:span text:style-name="T39">o zawartości tłuszczu 80% 10g – </text:span><text:span text:style-name="T9">1</text:span><text:span text:style-name="T39">szt, </text:span><text:span text:style-name="T92"><text:s/>pierś z indyka 60g (A:6,9), dżem 40g, sałata, </text:span></text:p>
            <text:p text:style-name="P61">O<text:span text:style-name="T7">BIAD - </text:span><text:span text:style-name="T91">Zupa ryżowa na wyw. 350ml (A:9), <text:s/>ryba piecz. z <text:s/>warz. 170g (A:1,4,7,9), <text:s/>ziemniaki got. z kop. 250g, buraczki 150g (A:1,7), kompot owocowy 250ml, </text:span></text:p>
            <text:p text:style-name="P61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92">szynkowa dębowa 60g, krem czek-orze 18g (A:1,6,8), pomidor 1szt, sałata, </text:span></text:p>
            <text:p text:style-name="P180">II Ś<text:span text:style-name="T7">NIADANIE -Sok owocowo – warzywny </text:span><text:span text:style-name="T92">1szt, </text:span></text:p>
            <text:p text:style-name="P167"><text:span text:style-name="T14">P</text:span><text:span text:style-name="T15">OSIŁEK UZUPEŁNIAJĄCY –</text:span><text:span text:style-name="T7"> </text:span><text:span text:style-name="T19">Jabłko pieczone 1szt, </text:span></text:p>
          </table:table-cell>
          <table:table-cell table:style-name="Tabela6.F2" office:value-type="string">
            <text:p text:style-name="P68">Ś<text:span text:style-name="T7">NIADANIE - </text:span><text:span text:style-name="T39">Kawa ml.250ml (A:1,7), chleb miesz.</text:span><text:span text:style-name="T102">5</text:span><text:span text:style-name="T39">0g (A:1,3,6,7), </text:span><text:span text:style-name="T101">bułka kajzerka 1szt (A:1,3,6,7), </text:span><text:span text:style-name="T8">m</text:span><text:span text:style-name="T39">argaryna </text:span></text:p>
            <text:p text:style-name="P68"><text:span text:style-name="T39">o zawartości tłuszczu 80% 10g – </text:span><text:span text:style-name="T9">1</text:span><text:span text:style-name="T39">szt, </text:span><text:span text:style-name="T92">twaróg </text:span></text:p>
            <text:p text:style-name="P117">z kop. 80g (A:7), pierś </text:p>
            <text:p text:style-name="P117">z indyka 40g (A:6,9), <text:s/>sałata, </text:p>
            <text:p text:style-name="P61">O<text:span text:style-name="T7">BIAD - </text:span><text:span text:style-name="T91">Zupa brokułowa z mak. (A:1,7,9), ryba piecz. </text:span></text:p>
            <text:p text:style-name="P61"><text:span text:style-name="T91">w sosie warz. </text:span><text:span text:style-name="T93">2</text:span><text:span text:style-name="T91">70g (A:1,4,7,9), <text:s/>ziemniaki got. z kop. 250g, buraczki 150g (A:1,7), kompot owocowy </text:span><text:span text:style-name="T94">b/c</text:span><text:span text:style-name="T91"> 250ml, </text:span></text:p>
            <text:p text:style-name="P61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2">serek waniliowy 150g (A:7), krem czek-orze 18g (A:1,6,8), szynkowa dębowa 60g, pomidor 1szt, sałata, </text:span></text:p>
            <text:p text:style-name="P180">II Ś<text:span text:style-name="T7">NIADANIE -Sok owocowo – warzywny </text:span><text:span text:style-name="T92">1szt, Arbuz 100g, </text:span></text:p>
            <text:p text:style-name="P209">PODWIECZOREK - <text:span text:style-name="T92">Chrupki kuk 20g, kisiel ow. got. b/c 150ml, </text:span></text:p>
            <text:p text:style-name="P196">P<text:span text:style-name="T7">OSIŁEK UZUPEŁNIAJĄCY - </text:span><text:span text:style-name="T92">Kefir naturalny 200ml </text:span><text:soft-page-break/><text:span text:style-name="T92">(A:7), </text:span></text:p>
          </table:table-cell>
        </table:table-row>
        <table:table-row>
          <table:table-cell table:style-name="Tabela6.A2" office:value-type="string">
            <text:p text:style-name="P217">W<text:span text:style-name="T7">ARTOŚCI ODŻYWCZE</text:span></text:p>
          </table:table-cell>
          <table:table-cell table:style-name="Tabela6.A2" office:value-type="string">
            <text:p text:style-name="P229">Energia:<text:span text:style-name="T43">2125,3</text:span>kcal</text:p>
            <text:p text:style-name="P232">Białko:<text:span text:style-name="T66">9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w tym cukry: <text:span text:style-name="T67">24,01</text:span>g</text:p>
            <text:p text:style-name="P237">Błonnik-<text:span text:style-name="T43">27,02</text:span>g</text:p>
            <text:p text:style-name="P309">Sól<text:span text:style-name="T43">3,1</text:span>-g</text:p>
          </table:table-cell>
          <table:table-cell table:style-name="Tabela6.A2" office:value-type="string">
            <text:p text:style-name="P220"/>
          </table:table-cell>
          <table:table-cell table:style-name="Tabela6.A2" office:value-type="string">
            <text:p text:style-name="P220"/>
          </table:table-cell>
          <table:table-cell table:style-name="Tabela6.A2" office:value-type="string">
            <text:p text:style-name="P220"/>
          </table:table-cell>
          <table:table-cell table:style-name="Tabela6.F2" office:value-type="string">
            <text:p text:style-name="P222"/>
          </table:table-cell>
        </table:table-row>
        <table:table-row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282">DIETA <text:s/>PŁYNNA </text:p>
            <text:p text:style-name="P293">WZMOCNIONA</text:p>
          </table:table-cell>
          <table:table-cell table:style-name="Tabela6.A2" office:value-type="string">
            <text:p text:style-name="P162">DIETA PODSTAWOWA <text:s/>paliatywn<text:span text:style-name="T68">y</text:span></text:p>
          </table:table-cell>
          <table:table-cell table:style-name="Tabela6.A2" office:value-type="string">
            <text:p text:style-name="P286">DIETA PODSTAWOWA </text:p>
            <text:p text:style-name="P301">pediatryczny</text:p>
          </table:table-cell>
          <table:table-cell table:style-name="Tabela6.A2" office:value-type="string">
            <text:p text:style-name="P300"/>
          </table:table-cell>
          <table:table-cell table:style-name="Tabela6.F2" office:value-type="string">
            <text:p text:style-name="P255"/>
          </table:table-cell>
        </table:table-row>
        <table:table-row>
          <table:table-cell table:style-name="Tabela6.A2" office:value-type="string">
            <text:p text:style-name="P218"/>
          </table:table-cell>
          <table:table-cell table:style-name="Tabela6.A2" office:value-type="string">
            <text:p text:style-name="P245"><text:span text:style-name="T20">ŚNIADANIE -Zupa </text:span><text:span text:style-name="T36">ml.</text:span><text:span text:style-name="T20"> + mięso </text:span><text:span text:style-name="T36">+ suchary</text:span></text:p>
            <text:p text:style-name="P245"><text:span text:style-name="T20">+ żółtko </text:span><text:span text:style-name="T22">got.</text:span><text:span text:style-name="T20">–zmiks., serek </text:span><text:span text:style-name="T37">waniliowy</text:span><text:span text:style-name="T20">,</text:span><text:span text:style-name="T21">(A:</text:span><text:span text:style-name="T22">3,</text:span><text:span text:style-name="T21">7,9)</text:span></text:p>
            <text:p text:style-name="P245"><text:span text:style-name="T20">OBIAD – </text:span><text:span text:style-name="T33">Homogenat</text:span></text:p>
            <text:p text:style-name="P41">KOLACJA – Zupa ryżowa na wyw.+ mięso<text:line-break/>+ żółtko <text:span text:style-name="T53">got.</text:span>- zmiksowana <text:span text:style-name="T41">(A:3,9)</text:span></text:p>
            <text:p text:style-name="P171">II ŚNIADANIE- Sok owocowo – warzywny, </text:p>
            <text:p text:style-name="P260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276"><text:span text:style-name="T72">Posiłek uzupełniający</text:span> –Jogurt naturalny <text:span text:style-name="T53">(A:7)</text:span>,</text:p>
          </table:table-cell>
          <table:table-cell table:style-name="Tabela6.A2" office:value-type="string">
            <text:p text:style-name="P68">Ś<text:span text:style-name="T7">NIADANIE -</text:span><text:span text:style-name="T75">Płatki ow. got.</text:span><text:span text:style-name="T39"> na ml.350ml (A:1,7), kawa ml.250ml (A:1,7), chleb miesz.</text:span><text:span text:style-name="T102">5</text:span><text:span text:style-name="T39">0g (A:1,3,6,7), </text:span><text:span text:style-name="T101">bułka kajzerka 1szt (A:1,3,6,7), </text:span><text:span text:style-name="T8">m</text:span><text:span text:style-name="T39">argaryna o zawartości tłuszczu 80% 10g – 2szt, </text:span><text:span text:style-name="T91">pasta z boczku św., jajka ze szczypiorem 90g (A:3,9,10), miód nat. 25g, papryka św. 40g, sałat</text:span><text:span text:style-name="T93">a,</text:span></text:p>
            <text:p text:style-name="P62">O<text:span text:style-name="T7">BIAD - </text:span><text:span text:style-name="T91">Zupa brokułowa z mak. (A:1,7,9), pieczeń rybna z sosem kop.160g (A:1,3,4,6,7,9), ziemniaki got. z kop. 250g, sałatka </text:span></text:p>
            <text:p text:style-name="P111">z buraczków 150g, kompot owocowy 250ml, </text:p>
            <text:p text:style-name="P62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2">serek waniliowy 150g (A:7), krem czek-orze 18g (A:1,6,8), pomidor 1szt, sałata, </text:span></text:p>
            <text:p text:style-name="P181">II Ś<text:span text:style-name="T7">NIADANIE -Sok owocowo – warzywny </text:span><text:span text:style-name="T92">1szt, </text:span></text:p>
            <text:p text:style-name="P197">P<text:span text:style-name="T7">OSIŁEK </text:span><text:soft-page-break/><text:span text:style-name="T7">UZUPEŁNIAJĄCY - </text:span><text:span text:style-name="T92">Jogurt naturalny 1szt (A:7),</text:span></text:p>
          </table:table-cell>
          <table:table-cell table:style-name="Tabela6.A2" office:value-type="string">
            <text:p text:style-name="P68">Ś<text:span text:style-name="T7">NIADANIE -</text:span><text:span text:style-name="T75">Płatki ow. got.</text:span><text:span text:style-name="T39"> na ml.350ml (A:1,7), kawa ml.250ml (A:1,7), chleb miesz.</text:span><text:span text:style-name="T102">5</text:span><text:span text:style-name="T39">0g (A:1,3,6,7), </text:span><text:span text:style-name="T101">bułka kajzerka 1szt (A:1,3,6,7), </text:span><text:span text:style-name="T8">m</text:span><text:span text:style-name="T39">argaryna o zawartości tłuszczu 80% 10g – 2szt, </text:span><text:span text:style-name="T91">pasta z boczku św., jajka ze szczypiorem 90g (A:3,9,10), miód nat. 25g, papryka św. 40g, sałat</text:span><text:span text:style-name="T93">a,</text:span></text:p>
            <text:p text:style-name="P62">O<text:span text:style-name="T7">BIAD - </text:span><text:span text:style-name="T91">Zupa brokułowa z mak. (A:1,7,9), pieczeń rybna z sosem kop.160g (A:1,3,4,6,7,9), ziemniaki got. z kop. 250g, sałatka </text:span></text:p>
            <text:p text:style-name="P111">z buraczków 150g, kompot owocowy 250ml, </text:p>
            <text:p text:style-name="P62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2">serek waniliowy 150g (A:7), krem czek-orze 18g (A:1,6,8), pomidor 1szt, sałata, </text:span></text:p>
            <text:p text:style-name="P181">II Ś<text:span text:style-name="T7">NIADANIE -Sok owocowo – warzywny </text:span><text:span text:style-name="T92">1szt, </text:span></text:p>
            <text:p text:style-name="P197">P<text:span text:style-name="T7">OSIŁEK </text:span><text:soft-page-break/><text:span text:style-name="T7">UZUPEŁNIAJĄCY - </text:span><text:span text:style-name="T92">Jogurt naturalny 1szt (A:7),</text:span></text:p>
          </table:table-cell>
          <table:table-cell table:style-name="Tabela6.A2" office:value-type="string">
            <text:p text:style-name="P50"/>
          </table:table-cell>
          <table:table-cell table:style-name="Tabela6.F2" office:value-type="string">
            <text:p text:style-name="P255"/>
          </table:table-cell>
        </table:table-row>
        <table:table-row>
          <table:table-cell table:style-name="Tabela6.A2" office:value-type="string">
            <text:p text:style-name="P217">W<text:span text:style-name="T7">ARTOŚCI ODŻYWCZE</text:span></text:p>
          </table:table-cell>
          <table:table-cell table:style-name="Tabela6.A2" office:value-type="string">
            <text:p text:style-name="P229">Energia:<text:span text:style-name="T44">2206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  <table:table-cell table:style-name="Tabela6.A2" office:value-type="string">
            <text:p text:style-name="P222"/>
          </table:table-cell>
          <table:table-cell table:style-name="Tabela6.A2" office:value-type="string">
            <text:p text:style-name="P221"/>
          </table:table-cell>
          <table:table-cell table:style-name="Tabela6.A2" office:value-type="string">
            <text:p text:style-name="P220"/>
          </table:table-cell>
          <table:table-cell table:style-name="Tabela6.F2" office:value-type="string">
            <text:p text:style-name="P255"/>
          </table:table-cell>
        </table:table-row>
      </table:table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><text:soft-page-break/></text:p>
      <text:p text:style-name="P310"/>
      <text:p text:style-name="P256"><text:span text:style-name="T1">Jadłospis na dzień </text:span><text:span text:style-name="T5">5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10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49">P<text:span text:style-name="T7">OSIŁEK</text:span></text:p>
          </table:table-cell>
          <table:table-cell table:style-name="Tabela4.A1" office:value-type="string">
            <text:p text:style-name="P250">DIETA PODSTAWOWA</text:p>
          </table:table-cell>
          <table:table-cell table:style-name="Tabela4.A1" office:value-type="string">
            <text:p text:style-name="P250">DIETA ŁATWOSTRAWNA</text:p>
          </table:table-cell>
          <table:table-cell table:style-name="Tabela4.A1" office:value-type="string">
            <text:p text:style-name="P251">DIETA Z OGR. ŁATWO PRZYSWAJALNYCH WĘGLOWODANÓW</text:p>
          </table:table-cell>
          <table:table-cell table:style-name="Tabela4.A1" office:value-type="string">
            <text:p text:style-name="P252">DIETA ŁATWOSTRAWNA BEZMLECZNA</text:p>
          </table:table-cell>
          <table:table-cell table:style-name="Tabela4.F1" office:value-type="string">
            <text:p text:style-name="P252">DIETA ŁATWOSTRAWNA Z OGR. TŁUSZCZU</text:p>
          </table:table-cell>
        </table:table-row>
        <table:table-row>
          <table:table-cell table:style-name="Tabela4.A2" office:value-type="string">
            <text:p text:style-name="P224">Ś<text:span text:style-name="T7">NIADANIE</text:span></text:p>
          </table:table-cell>
          <table:table-cell table:style-name="Tabela4.A2" office:value-type="string">
            <text:p text:style-name="P2"><text:span text:style-name="T75">Kasza manna got.</text:span> na ml.350ml (A:1,7), </text:p>
            <text:p text:style-name="P11">kawa ml.250ml (A:1,7), chleb miesz.80g(A:1,3,6,7), <text:span text:style-name="T8">m</text:span>argaryna o zawartości tłuszczu 80% 10g – 2szt, <text:span text:style-name="T95">kiełbasa szynkowa 60g (A:6,9), miód nat. 25g, </text:span></text:p>
            <text:p text:style-name="P120">sałata, </text:p>
          </table:table-cell>
          <table:table-cell table:style-name="Tabela4.A2" office:value-type="string">
            <text:p text:style-name="P11"><text:span text:style-name="T75">Kasza manna got.</text:span> na ml.350ml (A:1,7), kawa ml.250ml (A:1,7), chleb miesz.80g (A:1,3,6,7), <text:span text:style-name="T8">m</text:span>argaryna o zawartości tłuszczu 80% 10g – 2szt, <text:span text:style-name="T95">kiełbasa szynkowa 60g (A:6,9), miód nat. 25g, </text:span></text:p>
            <text:p text:style-name="P120">sałata, </text:p>
          </table:table-cell>
          <table:table-cell table:style-name="Tabela4.A2" office:value-type="string">
            <text:p text:style-name="P11"><text:s/>Kawa ml.250ml (A:1,7), chleb miesz.80g (A:1,3,6,7), <text:span text:style-name="T8">m</text:span>argaryna o zawartości tłuszczu 80% 10g – <text:span text:style-name="T9">1</text:span>szt, <text:span text:style-name="T95">kiełbasa szynkowa 60g (A:6,9), ser topiony 25g (A:7), sałata, </text:span></text:p>
          </table:table-cell>
          <table:table-cell table:style-name="Tabela4.A2" office:value-type="string">
            <text:p text:style-name="P3"><text:span text:style-name="T75">Kasza manna got. </text:span>na wyw.350ml (A:<text:span text:style-name="T10">1,9</text:span>), herbata.250ml, chleb miesz.80g (A:1,3,6,7), <text:span text:style-name="T8">m</text:span>argaryna o zawartości tłuszczu 80% 10g – <text:span text:style-name="T9">1</text:span>szt, <text:span text:style-name="T95">szynka wieprz. 60g (A:6,9), miód nat. 25g, sałata, </text:span></text:p>
          </table:table-cell>
          <table:table-cell table:style-name="Tabela4.F2" office:value-type="string">
            <text:p text:style-name="P11"><text:span text:style-name="T75">Kasza manna got.</text:span> na ml.350ml (A:1,7), kawa ml.250ml (A:1,7), chleb miesz.80g (A:1,3,6,7), <text:span text:style-name="T8">m</text:span>argaryna o zawartości tłuszczu 80% 10g – <text:span text:style-name="T9">1</text:span>szt, <text:span text:style-name="T95">szynka wieprz. 60g (A:6,9), miód nat. 25g, sałata, </text:span></text:p>
          </table:table-cell>
        </table:table-row>
        <table:table-row>
          <table:table-cell table:style-name="Tabela4.A2" office:value-type="string">
            <text:p text:style-name="P225">II Ś<text:span text:style-name="T7">NIADANIE</text:span></text:p>
          </table:table-cell>
          <table:table-cell table:style-name="Tabela4.A2" office:value-type="string">
            <text:p text:style-name="P255"/>
          </table:table-cell>
          <table:table-cell table:style-name="Tabela4.A2" office:value-type="string">
            <text:p text:style-name="P255"/>
          </table:table-cell>
          <table:table-cell table:style-name="Tabela4.A2" office:value-type="string">
            <text:p text:style-name="P118">Fasolka szparag. got. 150g, </text:p>
          </table:table-cell>
          <table:table-cell table:style-name="Tabela4.A2" office:value-type="string">
            <text:p text:style-name="P255"/>
          </table:table-cell>
          <table:table-cell table:style-name="Tabela4.F2" office:value-type="string">
            <text:p text:style-name="P255"/>
          </table:table-cell>
        </table:table-row>
        <table:table-row>
          <table:table-cell table:style-name="Tabela4.A2" office:value-type="string">
            <text:p text:style-name="P224">O<text:span text:style-name="T7">BIAD</text:span></text:p>
          </table:table-cell>
          <table:table-cell table:style-name="Tabela4.A2" office:value-type="string">
            <text:p text:style-name="P119">Zupa ogórkowa z mak. </text:p>
            <text:p text:style-name="P119">350ml (A:1,7,9), klopsik </text:p>
            <text:p text:style-name="P121">got. w sosie <text:span text:style-name="T96">j</text:span>arz. 170g (A:1,3,6,7,9), <text:span text:style-name="T96">ziemniaki got. z kop. 250g, </text:span>warzywa got.</text:p>
            <text:p text:style-name="P121"><text:s/>z bułką tartą <text:span text:style-name="T96">150g (A:1,3,6,7), kompot owocowy 250ml, </text:span></text:p>
          </table:table-cell>
          <table:table-cell table:style-name="Tabela4.A2" office:value-type="string">
            <text:p text:style-name="P121">Zupa ogórkowa z mak. </text:p>
            <text:p text:style-name="P121">350ml (A:1,7,9), klopsik </text:p>
            <text:p text:style-name="P121">got. w sosie <text:span text:style-name="T96">j</text:span>arz. 170g (A:1,3,6,7,9), <text:span text:style-name="T96">ziemniaki got. z kop. 250g, </text:span>warzywa got.</text:p>
            <text:p text:style-name="P121"><text:s/><text:span text:style-name="T96">150g, kompot owocowy 250ml, </text:span></text:p>
          </table:table-cell>
          <table:table-cell table:style-name="Tabela4.A2" office:value-type="string">
            <text:p text:style-name="P121">Zupa ogórkowa z mak. </text:p>
            <text:p text:style-name="P121">350ml (A:1,7,9), klopsik </text:p>
            <text:p text:style-name="P121">got. w sosie <text:span text:style-name="T96">j</text:span>arz. 170g (A:1,3,6,7,9), <text:span text:style-name="T96">ziemniaki got. z kop. 250g, </text:span>warzywa got. <text:span text:style-name="T96">150g, kompot owocowy b/c 250ml, </text:span></text:p>
          </table:table-cell>
          <table:table-cell table:style-name="Tabela4.A2" office:value-type="string">
            <text:p text:style-name="P121"><text:span text:style-name="T96">Krupnik z kaszy jagl. </text:span><text:s/></text:p>
            <text:p text:style-name="P121">350ml (A:9), klopsik </text:p>
            <text:p text:style-name="P121">got. w <text:span text:style-name="T96">j</text:span>arz. 1<text:span text:style-name="T96">0</text:span>0g (A:1,3,6,7,9), <text:span text:style-name="T96">ziemniaki </text:span></text:p>
            <text:p text:style-name="P121"><text:span text:style-name="T96">got. z kop. 250g, </text:span>warzywa got. <text:span text:style-name="T96">150g, kompot </text:span></text:p>
            <text:p text:style-name="P127">owocowy 250ml, </text:p>
          </table:table-cell>
          <table:table-cell table:style-name="Tabela4.F2" office:value-type="string">
            <text:p text:style-name="P121"><text:span text:style-name="T96">Krupnik z kaszy jagl. </text:span><text:s/></text:p>
            <text:p text:style-name="P121">350ml (A:9), klopsik </text:p>
            <text:p text:style-name="P121">got. w sosie <text:span text:style-name="T96">j</text:span>arz. 170g (A:1,3,6,7,9), <text:span text:style-name="T96">ziemniaki </text:span></text:p>
            <text:p text:style-name="P122"><text:span text:style-name="T96">got. z kop. 250g, </text:span>warzywa got. <text:span text:style-name="T96">150g, kompot</text:span></text:p>
            <text:p text:style-name="P128"><text:s/>owocowy 250ml, </text:p>
          </table:table-cell>
        </table:table-row>
        <table:table-row>
          <table:table-cell table:style-name="Tabela4.A2" office:value-type="string">
            <text:p text:style-name="P224">P<text:span text:style-name="T7">ODWIECZOREK</text:span></text:p>
          </table:table-cell>
          <table:table-cell table:style-name="Tabela4.A2" office:value-type="string">
            <text:p text:style-name="P255"/>
          </table:table-cell>
          <table:table-cell table:style-name="Tabela4.A2" office:value-type="string">
            <text:p text:style-name="P255"/>
          </table:table-cell>
          <table:table-cell table:style-name="Tabela4.A2" office:value-type="string">
            <text:p text:style-name="P129">Kefir naturalny 150ml (A:7), </text:p>
          </table:table-cell>
          <table:table-cell table:style-name="Tabela4.A2" office:value-type="string">
            <text:p text:style-name="P255"/>
          </table:table-cell>
          <table:table-cell table:style-name="Tabela4.F2" office:value-type="string">
            <text:p text:style-name="P255"/>
          </table:table-cell>
        </table:table-row>
        <table:table-row>
          <table:table-cell table:style-name="Tabela4.A2" office:value-type="string">
            <text:p text:style-name="P224">K<text:span text:style-name="T7">OLACJA</text:span></text:p>
          </table:table-cell>
          <table:table-cell table:style-name="Tabela4.A2" office:value-type="string">
            <text:p text:style-name="P26">Chleb <text:span text:style-name="T11">miesz.100g (A:1,3,6,7) masło 20g (A:7), </text:span><text:s/>herbata <text:span text:style-name="T12">250ml, </text:span><text:span text:style-name="T96">polędwica miodowa 60g (A:6,7,9), serek almette mini 30g (A:7), sałata, </text:span></text:p>
          </table:table-cell>
          <table:table-cell table:style-name="Tabela4.A2" office:value-type="string">
            <text:p text:style-name="P31">Chleb <text:span text:style-name="T11">miesz.100g (A:1,3,6,7) masło 20g (A:7), </text:span><text:s/>herbata <text:span text:style-name="T12">250ml, </text:span><text:span text:style-name="T96">polędwica miodowa 60g (A:6,7,9), serek almette mini 30g (A:7), sałata, </text:span></text:p>
          </table:table-cell>
          <table:table-cell table:style-name="Tabela4.A2" office:value-type="string">
            <text:p text:style-name="P31">Chleb <text:span text:style-name="T11">miesz.100g (A:1,3,6,7) masło 10g (A:7), </text:span><text:s/>herbata <text:span text:style-name="T12">250ml, </text:span><text:span text:style-name="T96">polędwica miodowa 60g (A:6,7,9), serek almette mini 30g (A:7), sałata, </text:span></text:p>
          </table:table-cell>
          <table:table-cell table:style-name="Tabela4.A2" office:value-type="string">
            <text:p text:style-name="P31">Chleb <text:span text:style-name="T11">miesz.100g (A:1,3,6,7) masło 10g (A:7), </text:span><text:s/>herbata <text:span text:style-name="T12">250ml, </text:span><text:span text:style-name="T97">szynkowa dębowa</text:span><text:span text:style-name="T96"> 60g, sałata, </text:span></text:p>
          </table:table-cell>
          <table:table-cell table:style-name="Tabela4.F2" office:value-type="string">
            <text:p text:style-name="P31">Chleb <text:span text:style-name="T11">miesz.100g (A:1,3,6,7) masło 10g (A:7), </text:span><text:s/>herbata <text:span text:style-name="T12">250ml, </text:span><text:span text:style-name="T96">polędwica miodowa 60g (A:6,7,9), serek almette mini 30g (A:7), sałata, </text:span></text:p>
          </table:table-cell>
        </table:table-row>
        <table:table-row>
          <table:table-cell table:style-name="Tabela4.A2" office:value-type="string">
            <text:p text:style-name="P226">P<text:span text:style-name="T7">OSIŁEK UZUPEŁNIAJĄCY</text:span></text:p>
          </table:table-cell>
          <table:table-cell table:style-name="Tabela4.A2" office:value-type="string">
            <text:p text:style-name="P126">Jabłko pieczone 1szt,</text:p>
          </table:table-cell>
          <table:table-cell table:style-name="Tabela4.A2" office:value-type="string">
            <text:p text:style-name="P126">Jabłko pieczone 1szt,</text:p>
          </table:table-cell>
          <table:table-cell table:style-name="Tabela4.A2" office:value-type="string">
            <text:p text:style-name="P126">Jabłko pieczone 1szt, </text:p>
          </table:table-cell>
          <table:table-cell table:style-name="Tabela4.A2" office:value-type="string">
            <text:p text:style-name="P126">Jabłko pieczone 1szt,</text:p>
          </table:table-cell>
          <table:table-cell table:style-name="Tabela4.F2" office:value-type="string">
            <text:p text:style-name="P126">Jabłko pieczone 1szt,</text:p>
          </table:table-cell>
        </table:table-row>
        <table:table-row>
          <table:table-cell table:style-name="Tabela4.A2" office:value-type="string">
            <text:p text:style-name="P217">W<text:span text:style-name="T7">ARTOŚCI </text:span><text:soft-page-break/><text:span text:style-name="T7">ODŻYWCZE</text:span></text:p>
          </table:table-cell>
          <table:table-cell table:style-name="Tabela4.A2" office:value-type="string">
            <text:p text:style-name="P222"/>
          </table:table-cell>
          <table:table-cell table:style-name="Tabela4.A2" office:value-type="string">
            <text:p text:style-name="P220"/>
          </table:table-cell>
          <table:table-cell table:style-name="Tabela4.A2" office:value-type="string">
            <text:p text:style-name="P220"/>
          </table:table-cell>
          <table:table-cell table:style-name="Tabela4.A2" office:value-type="string">
            <text:p text:style-name="P220"/>
          </table:table-cell>
          <table:table-cell table:style-name="Tabela4.F2" office:value-type="string">
            <text:p text:style-name="P220"/>
          </table:table-cell>
        </table:table-row>
        <table:table-row>
          <table:table-cell table:style-name="Tabela4.A2" office:value-type="string">
            <text:p text:style-name="P255"/>
          </table:table-cell>
          <table:table-cell table:style-name="Tabela4.A2" office:value-type="string">
            <text:p text:style-name="P154">DIETA <text:span text:style-name="T13">BOGATO</text:span>BIAŁKOWA</text:p>
            <text:p text:style-name="P164"/>
          </table:table-cell>
          <table:table-cell table:style-name="Tabela4.A2" office:value-type="string">
            <text:p text:style-name="P155">DIETA I PAPKOWATA – MIELONA</text:p>
          </table:table-cell>
          <table:table-cell table:style-name="Tabela4.A2" office:value-type="string">
            <text:p text:style-name="P161">ODDZIAŁ POŁOŻNICZY</text:p>
          </table:table-cell>
          <table:table-cell table:style-name="Tabela4.A2" office:value-type="string">
            <text:p text:style-name="P38">GINEKOLOGIA </text:p>
          </table:table-cell>
          <table:table-cell table:style-name="Tabela4.F2" office:value-type="string">
            <text:p text:style-name="P282">DIETA VI PŁYNNA </text:p>
            <text:p text:style-name="P293">WZMOCNIONA</text:p>
          </table:table-cell>
        </table:table-row>
        <table:table-row>
          <table:table-cell table:style-name="Tabela4.A2" office:value-type="string">
            <text:p text:style-name="P255"/>
          </table:table-cell>
          <table:table-cell table:style-name="Tabela4.A2" office:value-type="string">
            <text:p text:style-name="P63">Ś<text:span text:style-name="T7">NIADANIE -</text:span><text:span text:style-name="T75">Kasza manna got.</text:span><text:span text:style-name="T39"> na ml.350ml (A:1,7), kawa ml.250ml (A:1,7), chleb miesz.80g (A:1,3,6,7), </text:span><text:span text:style-name="T8">m</text:span><text:span text:style-name="T39">argaryna </text:span></text:p>
            <text:p text:style-name="P63"><text:span text:style-name="T39">o zawartości tłuszczu 80% 10g – 2szt, </text:span><text:span text:style-name="T95">kiełbasa szynkowa 60g (A:6,9), miód nat. 25g, </text:span></text:p>
            <text:p text:style-name="P124">sałata, </text:p>
            <text:p text:style-name="P63">O<text:span text:style-name="T7">BIAD - </text:span><text:span text:style-name="T95">Zupa ogórkowa z mak. 350ml (A:1,7,9), klopsik got. w sosie </text:span><text:span text:style-name="T96">j</text:span><text:span text:style-name="T95">arz. </text:span><text:span text:style-name="T97">26</text:span><text:span text:style-name="T95">0g (A:1,3,6,7,9), </text:span><text:span text:style-name="T96">ziemniaki got. z kop. 250g, </text:span><text:span text:style-name="T95">warzywa got.</text:span></text:p>
            <text:p text:style-name="P124"><text:s/><text:span text:style-name="T96">150g, kompot owocowy 250ml, </text:span></text:p>
            <text:p text:style-name="P63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6">polędwica miodowa 60g (A:6,7,9), serek almette mini 30g (A:7), </text:span><text:span text:style-name="T97">jajko got. 50g (A:3), </text:span><text:span text:style-name="T96">sałata, </text:span></text:p>
            <text:p text:style-name="P172">II Ś<text:span text:style-name="T7">NIADANIE -</text:span><text:span text:style-name="T97">Bułka maślana 1szt (A:1,3,6,7),</text:span></text:p>
            <text:p text:style-name="P198">P<text:span text:style-name="T7">OSIŁEK UZUPEŁNIAJĄCY - </text:span><text:span text:style-name="T96">Jabłko pieczone 1szt,</text:span></text:p>
          </table:table-cell>
          <table:table-cell table:style-name="Tabela4.A2" office:value-type="string">
            <text:p text:style-name="P241"><text:span text:style-name="T20">ŚNIADANIE – </text:span><text:span text:style-name="T21">Kasza manna na</text:span><text:span text:style-name="T20"> ml. + suchary</text:span></text:p>
            <text:p text:style-name="P241"><text:span text:style-name="T20"><text:s/>+ żółtko </text:span><text:span text:style-name="T22">got.</text:span><text:span text:style-name="T20">+ masło-zmiks, serek </text:span><text:span text:style-name="T23">waniliowy</text:span><text:span text:style-name="T21">(A:1,</text:span><text:span text:style-name="T24">3,</text:span><text:span text:style-name="T21">7)</text:span></text:p>
            <text:p text:style-name="P242"><text:span text:style-name="T20">OBIAD – Kasza manna <text:s/>na wyw. + mięso </text:span><text:line-break/><text:span text:style-name="T20">- zmiks.+ mięso mielone</text:span><text:span text:style-name="T21">(A:1,9)</text:span></text:p>
            <text:p text:style-name="P243"><text:span text:style-name="T20">KOLACJA – Zupa ryżowa na wyw. + mięso</text:span><text:line-break/><text:span text:style-name="T20">+ żółtko </text:span><text:span text:style-name="T24">got.</text:span><text:span text:style-name="T20"> zmiksowana + mięso mielone</text:span><text:span text:style-name="T21">(A:1,3,9)</text:span></text:p>
            <text:p text:style-name="P260"><text:span text:style-name="T20">II ŚNIADANIE- </text:span><text:span text:style-name="T25">Jogurt </text:span><text:span text:style-name="T26">owocowy</text:span><text:span text:style-name="T21">(A:7)</text:span></text:p>
            <text:p text:style-name="P263">PODWIECZOREK – Kisiel owocowy</text:p>
            <text:p text:style-name="P265">P<text:span text:style-name="T38">osiłek uzupełniający -Sok owocowo – warzywny</text:span></text:p>
            <text:p text:style-name="P295"/>
          </table:table-cell>
          <table:table-cell table:style-name="Tabela4.A2" office:value-type="string">
            <text:p text:style-name="P63">Ś<text:span text:style-name="T6">NIADANIE -</text:span><text:span text:style-name="T75">Kasza manna got.</text:span><text:span text:style-name="T6"> na ml.350ml (A:1,7), kakao 250ml (A:1,6,7), chleb miesz.80g (A:1,3,6,7), </text:span><text:span text:style-name="T8">m</text:span><text:span text:style-name="T39">argaryna o zawartości tłuszczu 80% 10g – 2szt, </text:span><text:span text:style-name="T95">szynka wieprz. 60g (A:6,9), miód nat. 25g, sałata, </text:span></text:p>
            <text:p text:style-name="P63">O<text:span text:style-name="T7">BIAD - </text:span><text:span text:style-name="T96">Krupnik z kaszy jagl. </text:span><text:span text:style-name="T95"><text:s/>350ml (A:9), klopsik </text:span></text:p>
            <text:p text:style-name="P122">got. w sosie <text:span text:style-name="T96">j</text:span>arz. 170g (A:1,3,6,7,9), <text:span text:style-name="T96">ziemniaki </text:span></text:p>
            <text:p text:style-name="P124"><text:span text:style-name="T96">got. z kop. 250g, </text:span>warzywa got.<text:span text:style-name="T96">150g, kompot owocowy 250ml, </text:span></text:p>
            <text:p text:style-name="P63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96">polędwica miodowa 60g (A:6,7,9), serek almette mini 30g (A:7), sałata, </text:span></text:p>
            <text:p text:style-name="P182">II Ś<text:span text:style-name="T7">NIADANIE -</text:span><text:span text:style-name="T97">Bułka maślana 1szt (A:1,3,6,7),</text:span></text:p>
            <text:p text:style-name="P198">P<text:span text:style-name="T7">OSIŁEK UZUPEŁNIAJĄCY - </text:span><text:span text:style-name="T96">Jabłko pieczone 1szt,</text:span></text:p>
          </table:table-cell>
          <table:table-cell table:style-name="Tabela4.A2" office:value-type="string">
            <text:p text:style-name="P63">Ś<text:span text:style-name="T7">NIADANIE -</text:span><text:span text:style-name="T75">Kasza manna got.</text:span><text:span text:style-name="T39"> na ml.350ml (A:1,7), kawa ml.250ml (A:1,7), chleb miesz. 80g(A:1,3,6,7), </text:span><text:span text:style-name="T8">m</text:span><text:span text:style-name="T39">argaryna o zawartości tłuszczu 80% 10g – 2szt, </text:span><text:span text:style-name="T95">kiełbasa szynkowa 60g (A:6,9), miód nat. 25g, sałata, </text:span></text:p>
            <text:p text:style-name="P63">O<text:span text:style-name="T7">BIAD - </text:span><text:span text:style-name="T95">Zupa ogórkowa </text:span></text:p>
            <text:p text:style-name="P63"><text:span text:style-name="T95">z mak. 350ml (A:1,7,9), klopsik got. w sosie </text:span><text:span text:style-name="T96">j</text:span><text:span text:style-name="T95">arz. 170g (A:1,3,6,7,9), </text:span><text:span text:style-name="T96">ziemniaki got. z kop. 250g, </text:span><text:span text:style-name="T95">warzywa got. z bułką tartą </text:span><text:span text:style-name="T96">150g (A:1,3,6,7), kompot owocowy 250ml, </text:span></text:p>
            <text:p text:style-name="P63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6">polędwica miodowa 60g (A:6,7,9), serek almette mini 30g (A:7), sałata, </text:span></text:p>
            <text:p text:style-name="P182">II Ś<text:span text:style-name="T7">NIADANIE -</text:span><text:span text:style-name="T97">Bułka maślana 1szt (A:1,3,6,7),</text:span></text:p>
            <text:p text:style-name="P198">P<text:span text:style-name="T7">OSIŁEK UZUPEŁNIAJĄCY - </text:span><text:span text:style-name="T96">Jabłko pieczone 1szt,</text:span></text:p>
          </table:table-cell>
          <table:table-cell table:style-name="Tabela4.F2" office:value-type="string">
            <text:p text:style-name="P41">ŚNIADANIE -Kasza manna na wyw.+ mięso</text:p>
            <text:p text:style-name="P245"><text:span text:style-name="T20">+ żółtko </text:span><text:span text:style-name="T22">got.</text:span><text:span text:style-name="T20">–zmiks., </text:span><text:span text:style-name="T27">serek </text:span><text:span text:style-name="T28">naturalny(A:1,</text:span><text:span text:style-name="T24">3,</text:span><text:span text:style-name="T28">7,9)</text:span></text:p>
            <text:p text:style-name="P242"><text:span text:style-name="T20">OBIAD –</text:span><text:span text:style-name="T29">Homogenat</text:span></text:p>
            <text:p text:style-name="P45">KOLACJA – <text:s text:c="2"/>Zupa ryżowa na wyw. + mięso<text:line-break/>+ żółtko <text:span text:style-name="T40">got.</text:span> - zmiksowana <text:span text:style-name="T41">(A:1,3,9)</text:span></text:p>
            <text:p text:style-name="P260"><text:span text:style-name="T20">II ŚNIADANIE- </text:span><text:span text:style-name="T25">Jogurt naturalny</text:span><text:span text:style-name="T21">(A:7)</text:span></text:p>
            <text:p text:style-name="P268">PODWIECZOREK – <text:s/><text:span text:style-name="T42">Kisiel owocowy b/c- płynny</text:span></text:p>
            <text:p text:style-name="P268">P<text:span text:style-name="T38">osiłek uzupełniający -Sok owocowo – warzywny</text:span></text:p>
            <text:p text:style-name="P295"/>
          </table:table-cell>
        </table:table-row>
        <table:table-row>
          <table:table-cell table:style-name="Tabela4.A2" office:value-type="string">
            <text:p text:style-name="P217">W<text:span text:style-name="T7">ARTOŚCI ODŻYWCZE</text:span></text:p>
          </table:table-cell>
          <table:table-cell table:style-name="Tabela4.A2" office:value-type="string">
            <text:p text:style-name="P237"/>
          </table:table-cell>
          <table:table-cell table:style-name="Tabela4.A2" office:value-type="string">
            <text:p text:style-name="P229">Energia:<text:span text:style-name="T43">2113,8</text:span>kcal</text:p>
            <text:p text:style-name="P232">Białko:<text:span text:style-name="T43">11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<text:soft-page-break/>w tym cukry:<text:span text:style-name="T43">34,01</text:span>g</text:p>
            <text:p text:style-name="P237">Błonnik-<text:span text:style-name="T43">26,02</text:span>g</text:p>
            <text:p text:style-name="P307">Sól<text:span text:style-name="T43">3,1</text:span>-g</text:p>
          </table:table-cell>
          <table:table-cell table:style-name="Tabela4.A2" office:value-type="string">
            <text:p text:style-name="P234"/>
          </table:table-cell>
          <table:table-cell table:style-name="Tabela4.A2" office:value-type="string">
            <text:p text:style-name="P234"/>
          </table:table-cell>
          <table:table-cell table:style-name="Tabela4.F2" office:value-type="string">
            <text:p text:style-name="P229">Energia:<text:span text:style-name="T44">2204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<text:soft-page-break/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</table:table-row>
        <table:table-row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166">DIETA <text:span text:style-name="T46">V</text:span>I PAPKOWATA – MIELONA</text:p>
          </table:table-cell>
          <table:table-cell table:style-name="Tabela4.A2" office:value-type="string">
            <text:p text:style-name="P156">DIETA <text:span text:style-name="T47">VI <text:s/></text:span><text:span text:style-name="T48">Z OGR. TŁUSZCZU</text:span></text:p>
          </table:table-cell>
          <table:table-cell table:style-name="Tabela4.A2" office:value-type="string">
            <text:p text:style-name="P161">ODDZIAŁ P<text:span text:style-name="T51">EDIATRYCZNY</text:span></text:p>
          </table:table-cell>
          <table:table-cell table:style-name="Tabela4.A2" office:value-type="string">
            <text:p text:style-name="P157">DIETA <text:span text:style-name="T52">Z OGR. TŁUSZCZU </text:span><text:s/><text:span text:style-name="T47">BEZMLECZNA</text:span></text:p>
          </table:table-cell>
          <table:table-cell table:style-name="Tabela4.F2" office:value-type="string">
            <text:p text:style-name="P160">DIETA VI <text:span text:style-name="T13">BOGATO</text:span>BIAŁKOWA</text:p>
          </table:table-cell>
        </table:table-row>
        <table:table-row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43">ŚNIADANIE -Zupa ryżowa na wyw. + mięso </text:p>
            <text:p text:style-name="P43">+ żółtko <text:span text:style-name="T53">got.</text:span>–zmiks., </text:p>
            <text:p text:style-name="P47">serek naturalny, <text:span text:style-name="T41">(A:7,9)</text:span></text:p>
            <text:p text:style-name="P242"><text:span text:style-name="T20">OBIAD – Kasza manna <text:s/>na wyw. + mięso </text:span><text:line-break/><text:span text:style-name="T20">- zmiks.+ mięso mielone</text:span><text:span text:style-name="T21">(A:1,9)</text:span></text:p>
            <text:p text:style-name="P49">KOLACJA – Zupa ryżowa na wyw. + mięso<text:line-break/>+ żółtko <text:span text:style-name="T54">got. -</text:span>zmiks. + mięso mielone<text:span text:style-name="T41">(A:3,9)</text:span></text:p>
            <text:p text:style-name="P171">II ŚNIADANIE- <text:span text:style-name="T55">Jogurt naturalny </text:span><text:span text:style-name="T56">(A:7)</text:span></text:p>
            <text:p text:style-name="P268">PODWIECZOREK – <text:span text:style-name="T42">Kisiel owocowy b/c</text:span></text:p>
            <text:p text:style-name="P268">P<text:span text:style-name="T38">osiłek uzupełniający -Sok owocowo – warzywny</text:span></text:p>
            <text:p text:style-name="P295"/>
          </table:table-cell>
          <table:table-cell table:style-name="Tabela4.A2" office:value-type="string">
            <text:p text:style-name="P63">Ś<text:span text:style-name="T7">NIADANIE -</text:span><text:span text:style-name="T39"> Kawa ml.250ml (A:1,7), chleb miesz.80g (A:1,3,6,7), </text:span><text:span text:style-name="T8">m</text:span><text:span text:style-name="T39">argaryna o zawartości tłuszczu 80% 10g – </text:span><text:span text:style-name="T9">1</text:span><text:span text:style-name="T39">szt, </text:span><text:span text:style-name="T95">kiełbasa szynkowa 60g (A:6,9), <text:s/>sałata, </text:span></text:p>
            <text:p text:style-name="P63">O<text:span text:style-name="T7">BIAD - </text:span><text:span text:style-name="T96">Krupnik z kaszy jagl. </text:span><text:span text:style-name="T95">350ml (A:9), klopsik </text:span></text:p>
            <text:p text:style-name="P122">got. w sosie <text:span text:style-name="T96">j</text:span>arz. 170g (A:1,3,6,7,9), <text:span text:style-name="T96">ziemniaki </text:span></text:p>
            <text:p text:style-name="P124"><text:span text:style-name="T96">got. z kop. 250g, </text:span>warzywa got. <text:span text:style-name="T96">150g, kompot owocowy </text:span><text:span text:style-name="T97">b/c </text:span><text:span text:style-name="T96">250ml, </text:span></text:p>
            <text:p text:style-name="P64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97">szynkowa dębowa</text:span><text:span text:style-name="T96"> 60g, serek almette mini 30g (A:7), sałata, </text:span></text:p>
            <text:p text:style-name="P183">II Ś<text:span text:style-name="T7">NIADANIE -</text:span><text:span text:style-name="T61">Sok owocowo – warzywny </text:span><text:span text:style-name="T64">1szt,</text:span></text:p>
            <text:p text:style-name="P210">PODWIECZOREK - <text:span text:style-name="T96">Kefir naturalny 150ml (A:7), </text:span></text:p>
            <text:p text:style-name="P198">P<text:span text:style-name="T7">OSIŁEK UZUPEŁNIAJĄCY - </text:span><text:span text:style-name="T96">Jabłko pieczone 1szt,</text:span></text:p>
          </table:table-cell>
          <table:table-cell table:style-name="Tabela4.A2" office:value-type="string">
            <text:p text:style-name="P63">Ś<text:span text:style-name="T7">NIADANIE - </text:span><text:span text:style-name="T75">Kasza manna got.</text:span><text:span text:style-name="T7"> na ml.350ml (A:1,7), kakao 250ml (A:1,6,7), chleb miesz.80g (A:1,3,6,7), dżem, </text:span><text:span text:style-name="T8">m</text:span><text:span text:style-name="T39">argaryna o zawartości tłuszczu 80% 10g – 2szt, </text:span><text:span text:style-name="T95">szynka wieprz. 60g (A:6,9), miód nat. 25g, sałata, </text:span></text:p>
            <text:p text:style-name="P64">O<text:span text:style-name="T7">BIAD - </text:span><text:span text:style-name="T96">Krupnik z kaszy jagl. </text:span><text:span text:style-name="T95"><text:s/>350ml (A:9), klopsik </text:span></text:p>
            <text:p text:style-name="P123">got. w sosie <text:span text:style-name="T96">j</text:span>arz. 170g (A:1,3,6,7,9), <text:span text:style-name="T96">ziemniaki </text:span></text:p>
            <text:p text:style-name="P123"><text:span text:style-name="T96">got. z kop. 250g, </text:span>warzywa got. <text:span text:style-name="T96">150g, kompot</text:span></text:p>
            <text:p text:style-name="P130"><text:s/>owocowy 250ml, </text:p>
            <text:p text:style-name="P64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97">szynkowa dębowa</text:span><text:span text:style-name="T96"> 60g, serek almette mini 30g (A:7), sałata, </text:span></text:p>
            <text:p text:style-name="P182">II Ś<text:span text:style-name="T7">NIADANIE -</text:span><text:span text:style-name="T97">Bułka maślana 1szt (A:1,3,6,7),</text:span></text:p>
            <text:p text:style-name="P74"><text:span text:style-name="T14">P</text:span><text:span text:style-name="T15">OSIŁEK UZUPEŁNIAJĄCY -</text:span><text:span text:style-name="T7"> </text:span><text:span text:style-name="T96">Jabłko pieczone 1szt,</text:span></text:p>
          </table:table-cell>
          <table:table-cell table:style-name="Tabela4.A2" office:value-type="string">
            <text:p text:style-name="P64">Ś<text:span text:style-name="T7">NIADANIE - </text:span><text:span text:style-name="T75">Kasza manna got. </text:span><text:span text:style-name="T39">na wyw.350ml (A:</text:span><text:span text:style-name="T10">1,9</text:span><text:span text:style-name="T39">), herbata.250ml, chleb miesz.80g (A:1,3,6,7), </text:span><text:span text:style-name="T8">m</text:span><text:span text:style-name="T39">argaryna </text:span></text:p>
            <text:p text:style-name="P64"><text:span text:style-name="T39">o zawartości tłuszczu 80% 10g – </text:span><text:span text:style-name="T9">1</text:span><text:span text:style-name="T39">szt, </text:span><text:span text:style-name="T95">szynka wieprz. 60g (A:6,9), miód nat. 25g, sałata, </text:span></text:p>
            <text:p text:style-name="P64">O<text:span text:style-name="T7">BIAD - </text:span><text:span text:style-name="T96">Krupnik z kaszy jagl. </text:span><text:span text:style-name="T95"><text:s/>350ml (A:9), klopsik </text:span></text:p>
            <text:p text:style-name="P123">got. w <text:span text:style-name="T96">j</text:span>arz. 1<text:span text:style-name="T96">0</text:span>0g (A:1,3,6,7,9), <text:span text:style-name="T96">ziemniaki </text:span></text:p>
            <text:p text:style-name="P123"><text:span text:style-name="T96">got. z kop. 250g, </text:span>warzywa got. <text:span text:style-name="T96">150g, kompot </text:span></text:p>
            <text:p text:style-name="P130">owocowy 250ml, </text:p>
            <text:p text:style-name="P64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97">szynkowa dębowa</text:span><text:span text:style-name="T96"> 60g, sałata, </text:span></text:p>
            <text:p text:style-name="P183">II Ś<text:span text:style-name="T7">NIADANIE -</text:span><text:span text:style-name="T61">Sok owocowo – warzywny </text:span><text:span text:style-name="T64">1szt, </text:span></text:p>
            <text:p text:style-name="P198">P<text:span text:style-name="T7">OSIŁEK UZUPEŁNIAJĄCY - </text:span><text:span text:style-name="T96">Jabłko pieczone 1szt,</text:span></text:p>
          </table:table-cell>
          <table:table-cell table:style-name="Tabela4.F2" office:value-type="string">
            <text:p text:style-name="P63">Ś<text:span text:style-name="T7">NIADANIE -</text:span><text:span text:style-name="T39"> Kawa ml.250ml (A:1,7), chleb miesz.80g (A:1,3,6,7), </text:span><text:span text:style-name="T8">m</text:span><text:span text:style-name="T39">argaryna o zawartości tłuszczu 80% 10g – </text:span><text:span text:style-name="T9">1</text:span><text:span text:style-name="T39">szt, </text:span><text:span text:style-name="T95">kiełbasa szynkowa 60g (A:6,9), ser topiony 25g (A:7), sałata, </text:span></text:p>
            <text:p text:style-name="P64">O<text:span text:style-name="T7">BIAD - </text:span><text:span text:style-name="T95">Zupa ogórkowa z mak. 350ml (A:1,7,9), klopsik got. w sosie </text:span><text:span text:style-name="T96">j</text:span><text:span text:style-name="T95">arz. </text:span><text:span text:style-name="T97">26</text:span><text:span text:style-name="T95">0g (A:1,3,6,7,9), </text:span><text:span text:style-name="T96">ziemniaki got. z kop. 250g, </text:span><text:span text:style-name="T95">warzywa got.</text:span></text:p>
            <text:p text:style-name="P125"><text:s/><text:span text:style-name="T96">150g, kompot owocowy </text:span><text:span text:style-name="T98">b/c </text:span><text:span text:style-name="T96">250ml, </text:span></text:p>
            <text:p text:style-name="P64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6">polędwica miodowa 60g (A:6,7,9), serek almette mini 30g (A:7), </text:span><text:span text:style-name="T97">jajko got. 50g (A:3), </text:span><text:span text:style-name="T96">sałata, </text:span><text:span text:style-name="T7"><text:s/></text:span></text:p>
            <text:p text:style-name="P183">II Ś<text:span text:style-name="T7">NIADANIE -</text:span><text:span text:style-name="T95">Fasolka szparag. got. 150g,</text:span></text:p>
            <text:p text:style-name="P210">PODWIECZOREK - <text:span text:style-name="T96">Kefir naturalny 150ml (A:7), </text:span></text:p>
            <text:p text:style-name="P198">P<text:span text:style-name="T7">OSIŁEK UZUPEŁNIAJĄCY - </text:span><text:span text:style-name="T96">Jabłko pieczone 1szt,</text:span></text:p>
          </table:table-cell>
        </table:table-row>
        <table:table-row>
          <table:table-cell table:style-name="Tabela4.A2" office:value-type="string">
            <text:p text:style-name="P217">W<text:span text:style-name="T7">ARTOŚCI ODŻYWCZE</text:span></text:p>
          </table:table-cell>
          <table:table-cell table:style-name="Tabela4.A2" office:value-type="string">
            <text:p text:style-name="P229">Energia:<text:span text:style-name="T43">2125,3</text:span>kcal</text:p>
            <text:p text:style-name="P232">Białko:<text:span text:style-name="T66">9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<text:soft-page-break/>Węglowodany:<text:span text:style-name="T43">231,03</text:span>g</text:p>
            <text:p text:style-name="P230">w tym cukry: <text:span text:style-name="T67">24,01</text:span>g</text:p>
            <text:p text:style-name="P237">Błonnik-<text:span text:style-name="T43">27,02</text:span>g</text:p>
            <text:p text:style-name="P309">Sól<text:span text:style-name="T43">3,1</text:span>-g</text:p>
          </table:table-cell>
          <table:table-cell table:style-name="Tabela4.A2" office:value-type="string">
            <text:p text:style-name="P220"/>
          </table:table-cell>
          <table:table-cell table:style-name="Tabela4.A2" office:value-type="string">
            <text:p text:style-name="P220"/>
          </table:table-cell>
          <table:table-cell table:style-name="Tabela4.A2" office:value-type="string">
            <text:p text:style-name="P220"/>
          </table:table-cell>
          <table:table-cell table:style-name="Tabela4.F2" office:value-type="string">
            <text:p text:style-name="P220"/>
          </table:table-cell>
        </table:table-row>
        <table:table-row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282">DIETA <text:s/>PŁYNNA </text:p>
            <text:p text:style-name="P293">WZMOCNIONA</text:p>
          </table:table-cell>
          <table:table-cell table:style-name="Tabela4.A2" office:value-type="string">
            <text:p text:style-name="P162">DIETA PODSTAWOWA <text:s/>paliatywn<text:span text:style-name="T68">y</text:span></text:p>
          </table:table-cell>
          <table:table-cell table:style-name="Tabela4.A2" office:value-type="string">
            <text:p text:style-name="P287">DIETA PODSTAWOWA </text:p>
            <text:p text:style-name="P302">pediatryczny</text:p>
          </table:table-cell>
          <table:table-cell table:style-name="Tabela4.A2" office:value-type="string">
            <text:p text:style-name="P300"/>
          </table:table-cell>
          <table:table-cell table:style-name="Tabela4.F2" office:value-type="string">
            <text:p text:style-name="P255"/>
          </table:table-cell>
        </table:table-row>
        <table:table-row>
          <table:table-cell table:style-name="Tabela4.A2" office:value-type="string">
            <text:p text:style-name="P218"/>
          </table:table-cell>
          <table:table-cell table:style-name="Tabela4.A2" office:value-type="string">
            <text:p text:style-name="P241"><text:span text:style-name="T20">ŚNIADANIE -Zupa ml. + suchary + masło</text:span><text:span text:style-name="T30">+ żółtko got.</text:span><text:span text:style-name="T20"><text:line-break/>-zmiksowana, serek waniliowy</text:span><text:span text:style-name="T21">(A:1,</text:span><text:span text:style-name="T35">3,</text:span><text:span text:style-name="T21">7,)</text:span></text:p>
            <text:p text:style-name="P242"><text:span text:style-name="T20">OBIAD – </text:span><text:span text:style-name="T29">Homogenat</text:span></text:p>
            <text:p text:style-name="P243"><text:span text:style-name="T20">KOLACJA – <text:s text:c="2"/>Zupa ryżowa na wyw. + mięso<text:line-break/>+ żółtko </text:span><text:span text:style-name="T24">got. - </text:span><text:span text:style-name="T20">zmiks. </text:span><text:span text:style-name="T21">(A:3,9)</text:span></text:p>
            <text:p text:style-name="P259"><text:span text:style-name="T20">II ŚNIADANIE- </text:span><text:span text:style-name="T31">Jogurt naturalny</text:span><text:span text:style-name="T21">(A:7)</text:span></text:p>
            <text:p text:style-name="P271">PODWIECZOREK – <text:span text:style-name="T69"><text:s/>Kisiel owocowy - płynny</text:span></text:p>
            <text:p text:style-name="P269">P<text:span text:style-name="T38">osiłek uzupełniający -Sok owocowo – warzywny</text:span></text:p>
            <text:p text:style-name="P295"/>
          </table:table-cell>
          <table:table-cell table:style-name="Tabela4.A2" office:value-type="string">
            <text:p text:style-name="P64">Ś<text:span text:style-name="T7">NIADANIE -</text:span><text:span text:style-name="T75">Kasza manna got.</text:span><text:span text:style-name="T39"> na ml.350ml (A:1,7), kawa ml.250ml (A:1,7), chleb miesz. 80g(A:1,3,6,7), </text:span><text:span text:style-name="T8">m</text:span><text:span text:style-name="T39">argaryna o zawartości tłuszczu 80% 10g – 2szt, </text:span><text:span text:style-name="T95">kiełbasa szynkowa 60g (A:6,9), miód nat. 25g, sałata, </text:span></text:p>
            <text:p text:style-name="P64">O<text:span text:style-name="T7">BIAD - </text:span><text:span text:style-name="T95">Zupa ogórkowa </text:span></text:p>
            <text:p text:style-name="P64"><text:span text:style-name="T95">z mak. 350ml (A:1,7,9), klopsik got. w sosie </text:span><text:span text:style-name="T96">j</text:span><text:span text:style-name="T95">arz. 170g (A:1,3,6,7,9), </text:span><text:span text:style-name="T96">ziemniaki got. z kop. 250g, </text:span><text:span text:style-name="T95">warzywa got. </text:span></text:p>
            <text:p text:style-name="P64"><text:span text:style-name="T95">z bułką tartą </text:span><text:span text:style-name="T96">150g (A:1,3,6,7), kompot owocowy 250ml, </text:span></text:p>
            <text:p text:style-name="P64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6">polędwica miodowa 60g (A:6,7,9), serek almette mini 30g (A:7), sałata, </text:span></text:p>
            <text:p text:style-name="P183">II Ś<text:span text:style-name="T7">NIADANIE -</text:span><text:span text:style-name="T97">Bułka maślana 1szt (A:1,3,6,7),</text:span></text:p>
            <text:p text:style-name="P199">P<text:span text:style-name="T7">OSIŁEK UZUPEŁNIAJĄCY - </text:span><text:span text:style-name="T96">Jabłko pieczone 1szt,</text:span></text:p>
          </table:table-cell>
          <table:table-cell table:style-name="Tabela4.A2" office:value-type="string">
            <text:p text:style-name="P64">Ś<text:span text:style-name="T7">NIADANIE -</text:span><text:span text:style-name="T75">Kasza manna got.</text:span><text:span text:style-name="T39"> na ml.350ml (A:1,7), kawa ml.250ml (A:1,7), chleb miesz. 80g(A:1,3,6,7), </text:span><text:span text:style-name="T8">m</text:span><text:span text:style-name="T39">argaryna o zawartości tłuszczu 80% 10g – 2szt, </text:span><text:span text:style-name="T95">kiełbasa szynkowa 60g (A:6,9), miód nat. 25g, sałata, </text:span></text:p>
            <text:p text:style-name="P64">O<text:span text:style-name="T7">BIAD - </text:span><text:span text:style-name="T95">Zupa ogórkowa </text:span></text:p>
            <text:p text:style-name="P64"><text:span text:style-name="T95">z mak. 350ml (A:1,7,9), klopsik got. w sosie </text:span><text:span text:style-name="T96">j</text:span><text:span text:style-name="T95">arz. 170g (A:1,3,6,7,9), </text:span><text:span text:style-name="T96">ziemniaki got. z kop. 250g, </text:span><text:span text:style-name="T95">warzywa got. </text:span></text:p>
            <text:p text:style-name="P64"><text:span text:style-name="T95">z bułką tartą </text:span><text:span text:style-name="T96">150g (A:1,3,6,7), kompot owocowy 250ml, </text:span></text:p>
            <text:p text:style-name="P64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6">polędwica miodowa 60g (A:6,7,9), serek almette mini 30g (A:7), sałata, </text:span></text:p>
            <text:p text:style-name="P183">II Ś<text:span text:style-name="T7">NIADANIE -</text:span><text:span text:style-name="T97">Bułka maślana 1szt (A:1,3,6,7),</text:span></text:p>
            <text:p text:style-name="P199">P<text:span text:style-name="T7">OSIŁEK UZUPEŁNIAJĄCY - </text:span><text:span text:style-name="T96">Jabłko pieczone 1szt,</text:span></text:p>
          </table:table-cell>
          <table:table-cell table:style-name="Tabela4.A2" office:value-type="string">
            <text:p text:style-name="P279"/>
          </table:table-cell>
          <table:table-cell table:style-name="Tabela4.F2" office:value-type="string">
            <text:p text:style-name="P255"/>
          </table:table-cell>
        </table:table-row>
        <table:table-row>
          <table:table-cell table:style-name="Tabela4.A2" office:value-type="string">
            <text:p text:style-name="P217">W<text:span text:style-name="T7">ARTOŚCI ODŻYWCZE</text:span></text:p>
          </table:table-cell>
          <table:table-cell table:style-name="Tabela4.A2" office:value-type="string">
            <text:p text:style-name="P229">Energia:<text:span text:style-name="T44">2206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<text:soft-page-break/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  <table:table-cell table:style-name="Tabela4.A2" office:value-type="string">
            <text:p text:style-name="P222"/>
          </table:table-cell>
          <table:table-cell table:style-name="Tabela4.A2" office:value-type="string">
            <text:p text:style-name="P220"/>
          </table:table-cell>
          <table:table-cell table:style-name="Tabela4.A2" office:value-type="string">
            <text:p text:style-name="P220"/>
          </table:table-cell>
          <table:table-cell table:style-name="Tabela4.F2" office:value-type="string">
            <text:p text:style-name="P255"/>
          </table:table-cell>
        </table:table-row>
      </table:table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256"><text:soft-page-break/><text:span text:style-name="T1">Jadłospis na dzień </text:span><text:span text:style-name="T5">6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261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49">P<text:span text:style-name="T7">OSIŁEK</text:span></text:p>
          </table:table-cell>
          <table:table-cell table:style-name="Tabela7.A1" office:value-type="string">
            <text:p text:style-name="P250">DIETA PODSTAWOWA</text:p>
          </table:table-cell>
          <table:table-cell table:style-name="Tabela7.A1" office:value-type="string">
            <text:p text:style-name="P250">DIETA ŁATWOSTRAWNA</text:p>
          </table:table-cell>
          <table:table-cell table:style-name="Tabela7.A1" office:value-type="string">
            <text:p text:style-name="P251">DIETA Z OGR. ŁATWO PRZYSWAJALNYCH WĘGLOWODANÓW</text:p>
          </table:table-cell>
          <table:table-cell table:style-name="Tabela7.A1" office:value-type="string">
            <text:p text:style-name="P252">DIETA ŁATWOSTRAWNA BEZMLECZNA</text:p>
          </table:table-cell>
          <table:table-cell table:style-name="Tabela7.F1" office:value-type="string">
            <text:p text:style-name="P252">DIETA ŁATWOSTRAWNA Z OGR. TŁUSZCZU</text:p>
          </table:table-cell>
        </table:table-row>
        <table:table-row>
          <table:table-cell table:style-name="Tabela7.A2" office:value-type="string">
            <text:p text:style-name="P224">Ś<text:span text:style-name="T7">NIADANIE</text:span></text:p>
          </table:table-cell>
          <table:table-cell table:style-name="Tabela7.A2" office:value-type="string">
            <text:p text:style-name="P3"><text:span text:style-name="T75">Makaron got.</text:span> na ml.350ml (A:1,7), kawa ml.250ml (A:1,7), chleb miesz. 80g(A:1,3,6,7), <text:span text:style-name="T8">m</text:span>argaryna </text:p>
            <text:p text:style-name="P3">o zawartości tłuszczu 80% 10g – 2szt, <text:span text:style-name="T98">szynka konserwowa 60g (A:6,9), sałata, </text:span></text:p>
          </table:table-cell>
          <table:table-cell table:style-name="Tabela7.A2" office:value-type="string">
            <text:p text:style-name="P3"><text:span text:style-name="T75">Makaron got.</text:span> na ml.350ml (A:1,7), kawa ml.250ml (A:1,7), chleb miesz. 80g(A:1,3,6,7), <text:span text:style-name="T8">m</text:span>argaryna</text:p>
            <text:p text:style-name="P12"><text:s/>o zawartości tłuszczu 80% 10g – 2szt, <text:span text:style-name="T98">szynka konserwowa 60g (A:6,9), sałata, </text:span></text:p>
          </table:table-cell>
          <table:table-cell table:style-name="Tabela7.A2" office:value-type="string">
            <text:p text:style-name="P12">Kawa ml.250ml (A:1,7), chleb miesz.80g(A:1,3,6,7), <text:span text:style-name="T8">m</text:span>argaryna o zawartości tłuszczu 80% 10g – <text:span text:style-name="T9">1</text:span>szt, <text:span text:style-name="T98">szynka konserwowa 60g (A:6,9), sałata, </text:span></text:p>
          </table:table-cell>
          <table:table-cell table:style-name="Tabela7.A2" office:value-type="string">
            <text:p text:style-name="P3"><text:span text:style-name="T75">Kasza jaglana got. </text:span>na wyw. </text:p>
            <text:p text:style-name="P3">350ml (A:<text:span text:style-name="T10">9</text:span>), herbata </text:p>
            <text:p text:style-name="P3">250ml, chleb miesz.80g (A:1,3,6,7), <text:span text:style-name="T8">m</text:span>argaryna </text:p>
            <text:p text:style-name="P12">o zawartości tłuszczu 80% 10g – <text:span text:style-name="T9">1</text:span>szt, <text:span text:style-name="T98">szynka konserwowa 60g (A:6,9), sałata, </text:span></text:p>
          </table:table-cell>
          <table:table-cell table:style-name="Tabela7.F2" office:value-type="string">
            <text:p text:style-name="P3"><text:span text:style-name="T75">Makaron got. </text:span>na ml.350ml (A:1,7), kawa ml.250ml (A:1,7), chleb miesz.80g (A:1,3,6,7), <text:span text:style-name="T8">m</text:span>argaryna </text:p>
            <text:p text:style-name="P12">o zawartości tłuszczu 80% 10g – <text:span text:style-name="T9">1</text:span>szt, <text:span text:style-name="T98">szynka konserwowa 60g (A:6,9), sałata, </text:span></text:p>
          </table:table-cell>
        </table:table-row>
        <table:table-row>
          <table:table-cell table:style-name="Tabela7.A2" office:value-type="string">
            <text:p text:style-name="P225">II Ś<text:span text:style-name="T7">NIADANIE</text:span></text:p>
          </table:table-cell>
          <table:table-cell table:style-name="Tabela7.A2" office:value-type="string">
            <text:p text:style-name="P255"/>
          </table:table-cell>
          <table:table-cell table:style-name="Tabela7.A2" office:value-type="string">
            <text:p text:style-name="P255"/>
          </table:table-cell>
          <table:table-cell table:style-name="Tabela7.A2" office:value-type="string">
            <text:p text:style-name="P131">Bukiet warzyw got. 150g,</text:p>
          </table:table-cell>
          <table:table-cell table:style-name="Tabela7.A2" office:value-type="string">
            <text:p text:style-name="P255"/>
          </table:table-cell>
          <table:table-cell table:style-name="Tabela7.F2" office:value-type="string">
            <text:p text:style-name="P255"/>
          </table:table-cell>
        </table:table-row>
        <table:table-row>
          <table:table-cell table:style-name="Tabela7.A2" office:value-type="string">
            <text:p text:style-name="P224">O<text:span text:style-name="T7">BIAD</text:span></text:p>
          </table:table-cell>
          <table:table-cell table:style-name="Tabela7.A2" office:value-type="string">
            <text:p text:style-name="P133">Zupa pomidorowa z ryżem 350ml (A:1,7,9), pieczeń rzymska piecz. 100g (A:1,3,6,7), ziemniaki got. </text:p>
            <text:p text:style-name="P133">z kop. 250g, fasolka szparagowa got. z bułką </text:p>
            <text:p text:style-name="P133">tartą 150g (A:1,3,6,7), kompot owocowy 250ml,</text:p>
          </table:table-cell>
          <table:table-cell table:style-name="Tabela7.A2" office:value-type="string">
            <text:p text:style-name="P133">Zupa pomidorowa z ryżem 350ml (A:1,7,9), kurczak </text:p>
            <text:p text:style-name="P133">got. w sosie potr. 220g (A:1,7,9), ziemniaki got. </text:p>
            <text:p text:style-name="P133">z kop. 250g, marchewka </text:p>
            <text:p text:style-name="P133">opr. 150g (A:1,7), kompot owocowy 250ml,</text:p>
          </table:table-cell>
          <table:table-cell table:style-name="Tabela7.A2" office:value-type="string">
            <text:p text:style-name="P134">Zupa pomidorowa z ryżem 350ml (A:1,7,9), kurczak </text:p>
            <text:p text:style-name="P134">got. w sosie potr. 220g (A:1,7,9), ziemniaki got. </text:p>
            <text:p text:style-name="P134">z kop. 250g, marchewka </text:p>
            <text:p text:style-name="P134">opr. 150g (A:1,7), kompot owocowy <text:span text:style-name="T99">b/c </text:span>250ml,</text:p>
          </table:table-cell>
          <table:table-cell table:style-name="Tabela7.A2" office:value-type="string">
            <text:p text:style-name="P134">Zupa ryż<text:span text:style-name="T99">owa got. na wyw.</text:span> 350ml (A:9), kurczak </text:p>
            <text:p text:style-name="P134">got. <text:span text:style-name="T99">z warz.</text:span> 220g (A:1,7,9), ziemniaki got. z kop. 250g, marchewka opr. 150g </text:p>
            <text:p text:style-name="P134">(A:1,7), kompot owocowy 250ml,</text:p>
          </table:table-cell>
          <table:table-cell table:style-name="Tabela7.F2" office:value-type="string">
            <text:p text:style-name="P134">Zupa ryż<text:span text:style-name="T99">owa got. na wyw.</text:span> 350ml (A:9), kurczak </text:p>
            <text:p text:style-name="P134">got. w sosie potr. 220g (A:1,7,9), ziemniaki got. </text:p>
            <text:p text:style-name="P134">z kop. 250g, marchewka </text:p>
            <text:p text:style-name="P134">opr. 150g (A:1,7), kompot owocowy 250ml,</text:p>
          </table:table-cell>
        </table:table-row>
        <table:table-row>
          <table:table-cell table:style-name="Tabela7.A2" office:value-type="string">
            <text:p text:style-name="P224">P<text:span text:style-name="T7">ODWIECZOREK</text:span></text:p>
          </table:table-cell>
          <table:table-cell table:style-name="Tabela7.A2" office:value-type="string">
            <text:p text:style-name="P255"/>
          </table:table-cell>
          <table:table-cell table:style-name="Tabela7.A2" office:value-type="string">
            <text:p text:style-name="P255"/>
          </table:table-cell>
          <table:table-cell table:style-name="Tabela7.A2" office:value-type="string">
            <text:p text:style-name="P132">Jogurt naturalny 1szt (A:7),</text:p>
          </table:table-cell>
          <table:table-cell table:style-name="Tabela7.A2" office:value-type="string">
            <text:p text:style-name="P255"/>
          </table:table-cell>
          <table:table-cell table:style-name="Tabela7.F2" office:value-type="string">
            <text:p text:style-name="P255"/>
          </table:table-cell>
        </table:table-row>
        <table:table-row>
          <table:table-cell table:style-name="Tabela7.A2" office:value-type="string">
            <text:p text:style-name="P224">K<text:span text:style-name="T7">OLACJA</text:span></text:p>
          </table:table-cell>
          <table:table-cell table:style-name="Tabela7.A2" office:value-type="string">
            <text:p text:style-name="P26">Chleb <text:span text:style-name="T11">miesz.100g (A:1,3,6,7) masło 20g (A:7), </text:span><text:s/>herbata <text:span text:style-name="T12">250ml, </text:span><text:span text:style-name="T99">polędwica sopocka 60g (A:6,9), sałata, </text:span></text:p>
          </table:table-cell>
          <table:table-cell table:style-name="Tabela7.A2" office:value-type="string">
            <text:p text:style-name="P32">Chleb <text:span text:style-name="T11">miesz.100g (A:1,3,6,7) masło 20g (A:7), </text:span><text:s/>herbata <text:span text:style-name="T12">250ml, </text:span><text:span text:style-name="T99">polędwica sopocka 60g (A:6,9), sałata, </text:span></text:p>
          </table:table-cell>
          <table:table-cell table:style-name="Tabela7.A2" office:value-type="string">
            <text:p text:style-name="P32">Chleb <text:span text:style-name="T11">miesz.100g (A:1,3,6,7) masło 10g (A:7), </text:span><text:s/>herbata <text:span text:style-name="T12">250ml, </text:span><text:span text:style-name="T99">polędwica sopocka 60g (A:6,9), sałata, </text:span></text:p>
          </table:table-cell>
          <table:table-cell table:style-name="Tabela7.A2" office:value-type="string">
            <text:p text:style-name="P32">Chleb <text:span text:style-name="T11">miesz.100g (A:1,3,6,7) masło 10g (A:7), </text:span><text:s/>herbata <text:span text:style-name="T12">250ml, </text:span><text:span text:style-name="T99">polędwica sopocka 60g (A:6,9), sałata, </text:span></text:p>
          </table:table-cell>
          <table:table-cell table:style-name="Tabela7.F2" office:value-type="string">
            <text:p text:style-name="P32">Chleb <text:span text:style-name="T11">miesz.100g (A:1,3,6,7) masło 10g (A:7), </text:span><text:s/>herbata <text:span text:style-name="T12">250ml, </text:span><text:span text:style-name="T99">polędwica sopocka 60g (A:6,9), sałata, </text:span></text:p>
          </table:table-cell>
        </table:table-row>
        <table:table-row>
          <table:table-cell table:style-name="Tabela7.A2" office:value-type="string">
            <text:p text:style-name="P226">P<text:span text:style-name="T7">OSIŁEK UZUPEŁNIAJĄCY</text:span></text:p>
          </table:table-cell>
          <table:table-cell table:style-name="Tabela7.A2" office:value-type="string">
            <text:p text:style-name="P138">Kisiel ow. got. z rabarbarem 200ml, </text:p>
          </table:table-cell>
          <table:table-cell table:style-name="Tabela7.A2" office:value-type="string">
            <text:p text:style-name="P138">Kisiel ow. got. z rabarbarem 200ml, </text:p>
          </table:table-cell>
          <table:table-cell table:style-name="Tabela7.A2" office:value-type="string">
            <text:p text:style-name="P131">Kisiel ow. got. b/c 200ml, </text:p>
          </table:table-cell>
          <table:table-cell table:style-name="Tabela7.A2" office:value-type="string">
            <text:p text:style-name="P138">Kisiel ow. got. z rabarbarem 200ml, </text:p>
          </table:table-cell>
          <table:table-cell table:style-name="Tabela7.F2" office:value-type="string">
            <text:p text:style-name="P139">Kisiel owocowy 200ml, </text:p>
          </table:table-cell>
        </table:table-row>
        <table:table-row>
          <table:table-cell table:style-name="Tabela7.A2" office:value-type="string">
            <text:p text:style-name="P217">W<text:span text:style-name="T7">ARTOŚCI ODŻYWCZE</text:span></text:p>
          </table:table-cell>
          <table:table-cell table:style-name="Tabela7.A2" office:value-type="string">
            <text:p text:style-name="P222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2" office:value-type="string">
            <text:p text:style-name="P220"/>
          </table:table-cell>
        </table:table-row>
        <table:table-row>
          <table:table-cell table:style-name="Tabela7.A2" office:value-type="string">
            <text:p text:style-name="P255"/>
          </table:table-cell>
          <table:table-cell table:style-name="Tabela7.A2" office:value-type="string">
            <text:p text:style-name="P154">DIETA <text:span text:style-name="T13">BOGATO</text:span>BIAŁKOWA</text:p>
            <text:p text:style-name="P164"/>
          </table:table-cell>
          <table:table-cell table:style-name="Tabela7.A2" office:value-type="string">
            <text:p text:style-name="P155">DIETA I PAPKOWATA – MIELONA</text:p>
          </table:table-cell>
          <table:table-cell table:style-name="Tabela7.A2" office:value-type="string">
            <text:p text:style-name="P161">ODDZIAŁ POŁOŻNICZY</text:p>
          </table:table-cell>
          <table:table-cell table:style-name="Tabela7.A2" office:value-type="string">
            <text:p text:style-name="P38">GINEKOLOGIA </text:p>
          </table:table-cell>
          <table:table-cell table:style-name="Tabela7.F2" office:value-type="string">
            <text:p text:style-name="P282">DIETA VI PŁYNNA </text:p>
            <text:p text:style-name="P293">WZMOCNIONA</text:p>
          </table:table-cell>
        </table:table-row>
        <table:table-row>
          <table:table-cell table:style-name="Tabela7.A2" office:value-type="string">
            <text:p text:style-name="P255"/>
          </table:table-cell>
          <table:table-cell table:style-name="Tabela7.A2" office:value-type="string">
            <text:p text:style-name="P65">Ś<text:span text:style-name="T7">NIADANIE -</text:span><text:span text:style-name="T75">Makaron </text:span><text:soft-page-break/><text:span text:style-name="T75">got.</text:span><text:span text:style-name="T39"> na ml.350ml (A:1,7), kawa ml.250ml (A:1,7), chleb miesz. 80</text:span><text:span text:style-name="T99">g</text:span><text:span text:style-name="T39"> (A:1,3,6,7), </text:span><text:span text:style-name="T8">m</text:span><text:span text:style-name="T39">argaryna</text:span></text:p>
            <text:p text:style-name="P22"><text:s/>o zawartości tłuszczu 80% 10g – 2szt, <text:span text:style-name="T98">szynka konserwowa 60g (A:6,9), sałata, </text:span></text:p>
            <text:p text:style-name="P65">O<text:span text:style-name="T7">BIAD - </text:span><text:span text:style-name="T98">Zupa pomidorowa z ryżem 350ml (A:1,7,9), kurczak </text:span></text:p>
            <text:p text:style-name="P134">got. w sosie potr. <text:span text:style-name="T99">3</text:span>20g (A:1,7,9), ziemniaki got. </text:p>
            <text:p text:style-name="P134">z kop. 250g, marchewka </text:p>
            <text:p text:style-name="P136">opr. 150g (A:1,7), kompot owocowy 250ml,</text:p>
            <text:p text:style-name="P6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9">polędwica sopocka 60g (A:6,9), serek wiejski 1szt (A:7), sałata, </text:span></text:p>
            <text:p text:style-name="P173">II Ś<text:span text:style-name="T7">NIADANIE -</text:span><text:span text:style-name="T99">Jogurt owocowy 1szt (A:7), </text:span></text:p>
            <text:p text:style-name="P200">P<text:span text:style-name="T7">OSIŁEK UZUPEŁNIAJĄCY - </text:span><text:span text:style-name="T99">Kisiel ow. got. z rabarbarem 200ml, </text:span></text:p>
          </table:table-cell>
          <table:table-cell table:style-name="Tabela7.A2" office:value-type="string">
            <text:p text:style-name="P41">ŚNIADANIE - Zupa ml. + <text:soft-page-break/>suchary + masło</text:p>
            <text:p text:style-name="P245"><text:span text:style-name="T20">+ żółtko </text:span><text:span text:style-name="T32">got.</text:span><text:span text:style-name="T20">-zmiks., serek waniliowy</text:span><text:span text:style-name="T21">(A:1,</text:span><text:span text:style-name="T22">3,</text:span><text:span text:style-name="T21">7)</text:span></text:p>
            <text:p text:style-name="P245"><text:span text:style-name="T20">OBIAD – Zupa ryżowa na wyw. + mięso </text:span><text:line-break/><text:span text:style-name="T20">- zmiks.+ mięso mielone</text:span><text:span text:style-name="T21">(A:9)</text:span></text:p>
            <text:p text:style-name="P245"><text:span text:style-name="T20">KOLACJA – </text:span><text:span text:style-name="T22">Kasza manna</text:span><text:span text:style-name="T20"> na wyw. + mięso</text:span><text:line-break/><text:span text:style-name="T20">+ żółtko </text:span><text:span text:style-name="T22">got.- </text:span><text:span text:style-name="T20">zmiksowana + mięso mielone</text:span><text:span text:style-name="T21">(A:</text:span><text:span text:style-name="T22">1,</text:span><text:span text:style-name="T21">3,9)</text:span></text:p>
            <text:p text:style-name="P169">II ŚNIADANIE- Sok owocowo – warzywny, </text:p>
            <text:p text:style-name="P260"><text:span text:style-name="T57">PODWIECZOREK- </text:span><text:span text:style-name="T58">Budyń owocowy</text:span><text:span text:style-name="T59">(A:7)</text:span></text:p>
            <text:p text:style-name="P277"><text:span text:style-name="T72">Posiłek uzupełniający</text:span> – Jogurt naturalny,<text:span text:style-name="T41">(A:7)</text:span></text:p>
          </table:table-cell>
          <table:table-cell table:style-name="Tabela7.A2" office:value-type="string">
            <text:p text:style-name="P51">Ś<text:span text:style-name="T7">NIADANIE -</text:span><text:span text:style-name="T75">Makaron </text:span><text:soft-page-break/><text:span text:style-name="T75">got.</text:span><text:span text:style-name="T7"> na ml.350ml (A:1,7), kakao 250ml (A:1,6,7), chleb miesz. 80g (A:1,3,6,7), </text:span><text:span text:style-name="T8">m</text:span><text:span text:style-name="T39">argaryna </text:span></text:p>
            <text:p text:style-name="P21">o zawartości tłuszczu 80% 10g – 2szt, <text:span text:style-name="T98">szynka konserwowa 60g (A:6,9), sałata, </text:span></text:p>
            <text:p text:style-name="P65">O<text:span text:style-name="T7">BIAD - </text:span><text:span text:style-name="T98">Zupa ryż</text:span><text:span text:style-name="T99">owa got. na wyw.</text:span><text:span text:style-name="T98"> 350ml (A:9), kurczak got. w sosie potr. 220g (A:1,7,9), ziemniaki got. z kop. 250g, marchewka opr. 150g (A:1,7), kompot owocowy 250ml,</text:span></text:p>
            <text:p text:style-name="P6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9">polędwica sopocka 60g (A:6,9), sałata, </text:span></text:p>
            <text:p text:style-name="P184">II Ś<text:span text:style-name="T7">NIADANIE -</text:span><text:span text:style-name="T99">Jogurt owocowy 1szt (A:7), </text:span></text:p>
            <text:p text:style-name="P200">P<text:span text:style-name="T7">OSIŁEK UZUPEŁNIAJĄCY - </text:span><text:span text:style-name="T99">Kisiel owocowy 200ml,</text:span></text:p>
          </table:table-cell>
          <table:table-cell table:style-name="Tabela7.A2" office:value-type="string">
            <text:p text:style-name="P65">Ś<text:span text:style-name="T7">NIADANIE -</text:span><text:span text:style-name="T75">Makaron </text:span><text:soft-page-break/><text:span text:style-name="T75">got.</text:span><text:span text:style-name="T39"> na ml.350ml (A:1,7), kawa ml.250ml (A:1,7), chleb miesz. 80g (A:1,3,6,7), </text:span><text:span text:style-name="T8">m</text:span><text:span text:style-name="T39">argaryna </text:span></text:p>
            <text:p text:style-name="P22">o zawartości tłuszczu 80% 10g – 2szt, <text:span text:style-name="T98">szynka konserwowa 60g (A:6,9), sałata, </text:span></text:p>
            <text:p text:style-name="P65">O<text:span text:style-name="T7">BIAD - </text:span><text:span text:style-name="T98">Zupa pomidorowa z ryżem 350ml (A:1,7,9), pieczeń rzymska piecz. 100g (A:1,3,6,7), ziemniaki got. </text:span></text:p>
            <text:p text:style-name="P134">z kop. 250g, fasolka szparagowa got. z bułką </text:p>
            <text:p text:style-name="P136">tartą 150g (A:1,3,6,7), kompot owocowy 250ml,</text:p>
            <text:p text:style-name="P6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9">polędwica sopocka 60g (A:6,9), sałata, </text:span></text:p>
            <text:p text:style-name="P184">II Ś<text:span text:style-name="T7">NIADANIE -</text:span><text:span text:style-name="T99">Jogurt owocowy 1szt (A:7), </text:span></text:p>
            <text:p text:style-name="P200">P<text:span text:style-name="T7">OSIŁEK UZUPEŁNIAJĄCY - </text:span><text:span text:style-name="T99">Kisiel ow. got. z rabarbarem 200ml, </text:span></text:p>
          </table:table-cell>
          <table:table-cell table:style-name="Tabela7.F2" office:value-type="string">
            <text:p text:style-name="P41">ŚNIADANIE -Zupa <text:soft-page-break/>ryżowa na wyw. + mięso </text:p>
            <text:p text:style-name="P245"><text:span text:style-name="T20">+ żółtko </text:span><text:span text:style-name="T22">got.</text:span><text:span text:style-name="T20">–zmiks., serek </text:span><text:span text:style-name="T22">naturalny</text:span><text:span text:style-name="T20">,</text:span><text:span text:style-name="T21">(A:</text:span><text:span text:style-name="T22">3,</text:span><text:span text:style-name="T21">7,9)</text:span></text:p>
            <text:p text:style-name="P245"><text:span text:style-name="T20">OBIAD – </text:span><text:span text:style-name="T33">Homogenat</text:span></text:p>
            <text:p text:style-name="P41">KOLACJA – Zupa ryżowa na wyw.+ mięso<text:line-break/>+ żółtko <text:span text:style-name="T53">got.</text:span>- zmiksowana <text:span text:style-name="T41">(A:3,9)</text:span></text:p>
            <text:p text:style-name="P171">II ŚNIADANIE- Sok owocowo – warzywny, </text:p>
            <text:p text:style-name="P260"><text:span text:style-name="T57">PODWIECZOREK – <text:s/></text:span><text:span text:style-name="T58">Budyń owocowy b/c- płynny</text:span><text:span text:style-name="T59">(A:</text:span><text:span text:style-name="T60">7</text:span><text:span text:style-name="T59">)</text:span></text:p>
            <text:p text:style-name="P274"><text:span text:style-name="T72">Posiłek uzupełniający</text:span> –Jogurt naturalny <text:span text:style-name="T53">(A:7)</text:span>,</text:p>
          </table:table-cell>
        </table:table-row>
        <table:table-row>
          <table:table-cell table:style-name="Tabela7.A2" office:value-type="string">
            <text:p text:style-name="P217">W<text:span text:style-name="T7">ARTOŚCI ODŻYWCZE</text:span></text:p>
          </table:table-cell>
          <table:table-cell table:style-name="Tabela7.A2" office:value-type="string">
            <text:p text:style-name="P237"/>
          </table:table-cell>
          <table:table-cell table:style-name="Tabela7.A2" office:value-type="string">
            <text:p text:style-name="P229">Energia:<text:span text:style-name="T43">2113,8</text:span>kcal</text:p>
            <text:p text:style-name="P232">Białko:<text:span text:style-name="T43">11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w tym cukry:<text:span text:style-name="T43">34,01</text:span>g</text:p>
            <text:p text:style-name="P237">Błonnik-<text:span text:style-name="T43">26,02</text:span>g</text:p>
            <text:p text:style-name="P307">Sól<text:span text:style-name="T43">3,1</text:span>-g</text:p>
          </table:table-cell>
          <table:table-cell table:style-name="Tabela7.A2" office:value-type="string">
            <text:p text:style-name="P234"/>
          </table:table-cell>
          <table:table-cell table:style-name="Tabela7.A2" office:value-type="string">
            <text:p text:style-name="P234"/>
          </table:table-cell>
          <table:table-cell table:style-name="Tabela7.F2" office:value-type="string">
            <text:p text:style-name="P229">Energia:<text:span text:style-name="T44">2204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</table:table-row>
        <table:table-row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166">DIETA <text:span text:style-name="T46">V</text:span>I PAPKOWATA – MIELONA</text:p>
          </table:table-cell>
          <table:table-cell table:style-name="Tabela7.A2" office:value-type="string">
            <text:p text:style-name="P156">DIETA <text:span text:style-name="T47">VI <text:s/></text:span><text:span text:style-name="T48">Z OGR. TŁUSZCZU</text:span></text:p>
          </table:table-cell>
          <table:table-cell table:style-name="Tabela7.A2" office:value-type="string">
            <text:p text:style-name="P161">ODDZIAŁ P<text:span text:style-name="T51">EDIATRYCZNY</text:span></text:p>
          </table:table-cell>
          <table:table-cell table:style-name="Tabela7.A2" office:value-type="string">
            <text:p text:style-name="P157">DIETA <text:span text:style-name="T52">Z OGR. TŁUSZCZU </text:span><text:s/><text:span text:style-name="T47">BEZMLECZNA</text:span></text:p>
          </table:table-cell>
          <table:table-cell table:style-name="Tabela7.F2" office:value-type="string">
            <text:p text:style-name="P160">DIETA VI <text:span text:style-name="T13">BOGATO</text:span>BIAŁKOWA</text:p>
          </table:table-cell>
        </table:table-row>
        <table:table-row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38">ŚNIADANIE -Zupa ryżowa na wyw. + mięso</text:p>
            <text:p text:style-name="P246"><text:span text:style-name="T20">+ żółtko </text:span><text:span text:style-name="T22">got.</text:span><text:span text:style-name="T20"> –zmiks., serek </text:span><text:soft-page-break/><text:span text:style-name="T28">naturalny(A:</text:span><text:span text:style-name="T35">3,</text:span><text:span text:style-name="T28">7,9)</text:span></text:p>
            <text:p text:style-name="P247"><text:span text:style-name="T20">OBIAD – </text:span><text:span text:style-name="T34">Kasza manna</text:span><text:span text:style-name="T20"> na wyw. + mięso <text:line-break/></text:span><text:span text:style-name="T22"> </text:span><text:span text:style-name="T20">- zmiks.+ mięso mielone</text:span><text:span text:style-name="T21">(A:</text:span><text:span text:style-name="T34">1,</text:span><text:span text:style-name="T21">9)</text:span></text:p>
            <text:p text:style-name="P39">KOLACJA – Zupa ryżowa na wyw.+ mięso<text:line-break/>+ żółtko <text:span text:style-name="T53">got.</text:span> - zmik<text:span text:style-name="T73">s</text:span> + mięso mielone<text:span text:style-name="T41">(A:3,9)</text:span></text:p>
            <text:p text:style-name="P169">II ŚNIADANIE- Sok owocowo – warzywny, </text:p>
            <text:p text:style-name="P260"><text:span text:style-name="T57">PODWIECZOREK- </text:span><text:span text:style-name="T58">Budyń owocowy b/c</text:span><text:span text:style-name="T59">(A:</text:span><text:span text:style-name="T60">7</text:span><text:span text:style-name="T59">)</text:span></text:p>
            <text:p text:style-name="P275"><text:span text:style-name="T72">Posiłek uzupełniający</text:span> – Jogurt naturalny,<text:span text:style-name="T41">(A:7)</text:span></text:p>
          </table:table-cell>
          <table:table-cell table:style-name="Tabela7.A2" office:value-type="string">
            <text:p text:style-name="P65">Ś<text:span text:style-name="T7">NIADANIE -</text:span><text:span text:style-name="T39">Kawa ml.250ml (A:1,7), chleb miesz.80g(A:1,3,6,7), </text:span><text:soft-page-break/><text:span text:style-name="T8">m</text:span><text:span text:style-name="T39">argaryna o zawartości tłuszczu 80% 10g – </text:span><text:span text:style-name="T9">1</text:span><text:span text:style-name="T39">szt, </text:span><text:span text:style-name="T98">szynka konserwowa 60g (A:6,9), sałata, </text:span></text:p>
            <text:p text:style-name="P65">O<text:span text:style-name="T7">BIAD - </text:span><text:span text:style-name="T98">Zupa ryż</text:span><text:span text:style-name="T99">owa got. na wyw.</text:span><text:span text:style-name="T98"> 350ml (A:9), kurczak got. w sosie potr. 220g (A:1,7,9), ziemniaki got. z kop. 250g, marchewka opr. 150g (A:1,7), kompot owocowy </text:span><text:span text:style-name="T99">b/c</text:span><text:span text:style-name="T98"> 250ml,</text:span></text:p>
            <text:p text:style-name="P65">K<text:span text:style-name="T7">OLACJA - </text:span><text:span text:style-name="T79">Chleb </text:span><text:span text:style-name="T11">miesz.100g (A:1,3,6,7) masło </text:span><text:span text:style-name="T99">1</text:span><text:span text:style-name="T11">0g (A:7), </text:span><text:span text:style-name="T79"><text:s/>herbata </text:span><text:span text:style-name="T12">250ml, </text:span><text:span text:style-name="T99">polędwica sopocka 60g (A:6,9), sałata, </text:span></text:p>
            <text:p text:style-name="P184">II Ś<text:span text:style-name="T7">NIADANIE - Sok owocowo – warzywny </text:span><text:span text:style-name="T99">1szt,</text:span></text:p>
            <text:p text:style-name="P214">PODWIECZOREK - <text:span text:style-name="T98">Jogurt naturalny 1szt (A:7),</text:span></text:p>
            <text:p text:style-name="P200">P<text:span text:style-name="T7">OSIŁEK UZUPEŁNIAJĄCY - </text:span><text:span text:style-name="T98">Kisiel ow. got. b/c 200ml, </text:span></text:p>
          </table:table-cell>
          <table:table-cell table:style-name="Tabela7.A2" office:value-type="string">
            <text:p text:style-name="P64">Ś<text:span text:style-name="T7">NIADANIE -</text:span><text:span text:style-name="T75">Makaron got.</text:span><text:span text:style-name="T7"> na ml.350ml (A:1,7), kakao 250ml (A:1,6,7), </text:span><text:soft-page-break/><text:span text:style-name="T7">chleb miesz.80g (A:1,3,6,7), dżem, </text:span><text:span text:style-name="T8">m</text:span><text:span text:style-name="T39">argaryna o zawartości tłuszczu 80% 10g – 2szt, </text:span><text:span text:style-name="T98">szynka konserwowa 60g (A:6,9), sałata, </text:span></text:p>
            <text:p text:style-name="P65">O<text:span text:style-name="T7">BIAD - </text:span><text:span text:style-name="T98">Zupa pomidorowa z ryżem 350ml (A:1,7,9), kurczak </text:span></text:p>
            <text:p text:style-name="P134">got. w sosie potr. 220g (A:1,7,9), ziemniaki got. </text:p>
            <text:p text:style-name="P134">z kop. 250g, marchewka </text:p>
            <text:p text:style-name="P136">opr. 150g (A:1,7), kompot owocowy 250ml,</text:p>
            <text:p text:style-name="P6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9">polędwica sopocka 60g (A:6,9), sałata, </text:span></text:p>
            <text:p text:style-name="P184">II Ś<text:span text:style-name="T7">NIADANIE -</text:span><text:span text:style-name="T99">Jogurt owocowy 1szt (A:7), </text:span></text:p>
            <text:p text:style-name="P200">P<text:span text:style-name="T7">OSIŁEK UZUPEŁNIAJĄCY - </text:span><text:span text:style-name="T99">Kisiel owocowy 200ml,</text:span></text:p>
          </table:table-cell>
          <table:table-cell table:style-name="Tabela7.A2" office:value-type="string">
            <text:p text:style-name="P65">Ś<text:span text:style-name="T7">NIADANIE - </text:span><text:span text:style-name="T75">Kasza jaglana got. </text:span><text:span text:style-name="T39">na wyw. </text:span></text:p>
            <text:p text:style-name="P13">350ml (A:<text:span text:style-name="T10">9</text:span>), herbata </text:p>
            <text:p text:style-name="P13"><text:soft-page-break/>250ml, chleb miesz.80g (A:1,3,6,7), <text:span text:style-name="T8">m</text:span>argaryna </text:p>
            <text:p text:style-name="P22">o zawartości tłuszczu 80% 10g – <text:span text:style-name="T9">1</text:span>szt, <text:span text:style-name="T98">szynka konserwowa 60g (A:6,9), sałata, </text:span></text:p>
            <text:p text:style-name="P65">O<text:span text:style-name="T7">BIAD - </text:span><text:span text:style-name="T98">Zupa ryż</text:span><text:span text:style-name="T99">owa got. na wyw.</text:span><text:span text:style-name="T98"> 350ml (A:9), kurczak got. </text:span><text:span text:style-name="T99">z warz.</text:span><text:span text:style-name="T98"> 220g (A:1,7,9), ziemniaki got. z kop. 250g, marchewka opr. 150g (A:1,7), kompot owocowy 250ml,</text:span></text:p>
            <text:p text:style-name="P65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99">polędwica sopocka 60g (A:6,9), sałata, </text:span></text:p>
            <text:p text:style-name="P184">II Ś<text:span text:style-name="T7">NIADANIE - Sok owocowo – warzywny </text:span><text:span text:style-name="T99">1szt, </text:span></text:p>
            <text:p text:style-name="P200">P<text:span text:style-name="T7">OSIŁEK UZUPEŁNIAJĄCY - </text:span><text:span text:style-name="T99">Kisiel owocowy 200ml,</text:span></text:p>
          </table:table-cell>
          <table:table-cell table:style-name="Tabela7.F2" office:value-type="string">
            <text:p text:style-name="P65">Ś<text:span text:style-name="T7">NIADANIE -</text:span><text:span text:style-name="T39">Kawa ml.250ml (A:1,7), chleb miesz.80g(A:1,3,6,7), </text:span><text:soft-page-break/><text:span text:style-name="T8">m</text:span><text:span text:style-name="T39">argaryna o zawartości tłuszczu 80% 10g – </text:span><text:span text:style-name="T9">1</text:span><text:span text:style-name="T39">szt, </text:span><text:span text:style-name="T98">szynka konserwowa 60g (A:6,9), sałata, </text:span></text:p>
            <text:p text:style-name="P65">O<text:span text:style-name="T7">BIAD - </text:span><text:span text:style-name="T98">Zupa pomidorowa z ryżem 350ml (A:1,7,9), kurczak </text:span></text:p>
            <text:p text:style-name="P134">got. w sosie potr. <text:span text:style-name="T99">3</text:span>20g (A:1,7,9), ziemniaki got. </text:p>
            <text:p text:style-name="P134">z kop. 250g, marchewka </text:p>
            <text:p text:style-name="P136">opr. 150g (A:1,7), kompot owocowy 250ml,</text:p>
            <text:p text:style-name="P65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9">polędwica sopocka 60g (A:6,9), serek wiejski 1szt (A:7), sałata, </text:span></text:p>
            <text:p text:style-name="P184">II Ś<text:span text:style-name="T7">NIADANIE -</text:span><text:span text:style-name="T98">Bukiet warzyw got. 150g,</text:span></text:p>
            <text:p text:style-name="P211">PODWIECZOREK - <text:span text:style-name="T98">Jogurt naturalny 1szt (A:7),</text:span></text:p>
            <text:p text:style-name="P75"><text:span text:style-name="T14">P</text:span><text:span text:style-name="T15">OSIŁEK UZUPEŁNIAJĄCY -</text:span><text:span text:style-name="T7"> </text:span><text:span text:style-name="T98">Kisiel ow. got. b/c 200ml, </text:span></text:p>
          </table:table-cell>
        </table:table-row>
        <table:table-row>
          <table:table-cell table:style-name="Tabela7.A2" office:value-type="string">
            <text:p text:style-name="P217">W<text:span text:style-name="T7">ARTOŚCI ODŻYWCZE</text:span></text:p>
          </table:table-cell>
          <table:table-cell table:style-name="Tabela7.A2" office:value-type="string">
            <text:p text:style-name="P229">Energia:<text:span text:style-name="T43">2125,3</text:span>kcal</text:p>
            <text:p text:style-name="P232">Białko:<text:span text:style-name="T66">9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w tym cukry: <text:span text:style-name="T67">24,01</text:span>g</text:p>
            <text:p text:style-name="P237">Błonnik-<text:span text:style-name="T43">27,02</text:span>g</text:p>
            <text:p text:style-name="P309">Sól<text:span text:style-name="T43">3,1</text:span>-g</text:p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220"/>
          </table:table-cell>
          <table:table-cell table:style-name="Tabela7.F2" office:value-type="string">
            <text:p text:style-name="P222"/>
          </table:table-cell>
        </table:table-row>
        <table:table-row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282">DIETA <text:s/>PŁYNNA </text:p>
            <text:p text:style-name="P293">WZMOCNIONA</text:p>
          </table:table-cell>
          <table:table-cell table:style-name="Tabela7.A2" office:value-type="string">
            <text:p text:style-name="P162">DIETA PODSTAWOWA <text:s/>paliatywn<text:span text:style-name="T68">y</text:span></text:p>
          </table:table-cell>
          <table:table-cell table:style-name="Tabela7.A2" office:value-type="string">
            <text:p text:style-name="P288">DIETA PODSTAWOWA </text:p>
            <text:p text:style-name="P303">pediatryczny</text:p>
          </table:table-cell>
          <table:table-cell table:style-name="Tabela7.A2" office:value-type="string">
            <text:p text:style-name="P300"/>
          </table:table-cell>
          <table:table-cell table:style-name="Tabela7.F2" office:value-type="string">
            <text:p text:style-name="P255"/>
          </table:table-cell>
        </table:table-row>
        <table:table-row>
          <table:table-cell table:style-name="Tabela7.A2" office:value-type="string">
            <text:p text:style-name="P218"/>
          </table:table-cell>
          <table:table-cell table:style-name="Tabela7.A2" office:value-type="string">
            <text:p text:style-name="P245"><text:span text:style-name="T20">ŚNIADANIE -Zupa </text:span><text:span text:style-name="T36">ml.</text:span><text:span text:style-name="T20"> + mięso </text:span><text:span text:style-name="T36">+ suchary</text:span></text:p>
            <text:p text:style-name="P245"><text:span text:style-name="T20">+ żółtko </text:span><text:span text:style-name="T22">got.</text:span><text:span text:style-name="T20">–zmiks., serek </text:span><text:span text:style-name="T37">waniliowy</text:span><text:span text:style-name="T20">,</text:span><text:span text:style-name="T21">(A:</text:span><text:span text:style-name="T22">3,</text:span><text:span text:style-name="T21">7,9)</text:span></text:p>
            <text:p text:style-name="P245"><text:soft-page-break/><text:span text:style-name="T20">OBIAD – </text:span><text:span text:style-name="T33">Homogenat</text:span></text:p>
            <text:p text:style-name="P41">KOLACJA – Zupa ryżowa na wyw.+ mięso<text:line-break/>+ żółtko <text:span text:style-name="T53">got.</text:span>- zmiksowana <text:span text:style-name="T41">(A:3,9)</text:span></text:p>
            <text:p text:style-name="P171">II ŚNIADANIE- Sok owocowo – warzywny, </text:p>
            <text:p text:style-name="P260"><text:span text:style-name="T57">PODWIECZOREK – <text:s/></text:span><text:span text:style-name="T58">Budyń owocowy- płynny</text:span><text:span text:style-name="T59">(A:</text:span><text:span text:style-name="T60">7</text:span><text:span text:style-name="T59">)</text:span></text:p>
            <text:p text:style-name="P276"><text:span text:style-name="T72">Posiłek uzupełniający</text:span> –Jogurt naturalny <text:span text:style-name="T53">(A:7)</text:span>,</text:p>
          </table:table-cell>
          <table:table-cell table:style-name="Tabela7.A2" office:value-type="string">
            <text:p text:style-name="P66">Ś<text:span text:style-name="T7">NIADANIE -</text:span><text:span text:style-name="T75">Makaron got.</text:span><text:span text:style-name="T39"> na ml.350ml (A:1,7), kawa ml.250ml (A:1,7), chleb miesz. 80g </text:span><text:soft-page-break/><text:span text:style-name="T39">(A:1,3,6,7), </text:span><text:span text:style-name="T8">m</text:span><text:span text:style-name="T39">argaryna </text:span></text:p>
            <text:p text:style-name="P23">o zawartości tłuszczu 80% 10g – 2szt, <text:span text:style-name="T98">szynka konserwowa 60g (A:6,9), sałata, </text:span></text:p>
            <text:p text:style-name="P66">O<text:span text:style-name="T7">BIAD - </text:span><text:span text:style-name="T98">Zupa pomidorowa z ryżem 350ml (A:1,7,9), pieczeń rzymska piecz. 100g (A:1,3,6,7), ziemniaki got. </text:span></text:p>
            <text:p text:style-name="P135">z kop. 250g, fasolka szparagowa got. z bułką </text:p>
            <text:p text:style-name="P137">tartą 150g (A:1,3,6,7), kompot owocowy 250ml,</text:p>
            <text:p text:style-name="P6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9">polędwica sopocka 60g (A:6,9), sałata, </text:span></text:p>
            <text:p text:style-name="P185">II Ś<text:span text:style-name="T7">NIADANIE -</text:span><text:span text:style-name="T99">Jogurt owocowy 1szt (A:7), </text:span></text:p>
            <text:p text:style-name="P201">P<text:span text:style-name="T7">OSIŁEK UZUPEŁNIAJĄCY - </text:span><text:span text:style-name="T99">Kisiel ow. got. z rabarbarem 200ml, </text:span></text:p>
          </table:table-cell>
          <table:table-cell table:style-name="Tabela7.A2" office:value-type="string">
            <text:p text:style-name="P66">Ś<text:span text:style-name="T7">NIADANIE -</text:span><text:span text:style-name="T75">Makaron got.</text:span><text:span text:style-name="T39"> na ml.350ml (A:1,7), kawa ml.250ml (A:1,7), chleb miesz. 80g </text:span><text:soft-page-break/><text:span text:style-name="T39">(A:1,3,6,7), </text:span><text:span text:style-name="T8">m</text:span><text:span text:style-name="T39">argaryna </text:span></text:p>
            <text:p text:style-name="P23">o zawartości tłuszczu 80% 10g – 2szt, <text:span text:style-name="T98">szynka konserwowa 60g (A:6,9), sałata, </text:span></text:p>
            <text:p text:style-name="P66">O<text:span text:style-name="T7">BIAD - </text:span><text:span text:style-name="T98">Zupa pomidorowa z ryżem 350ml (A:1,7,9), pieczeń rzymska piecz. 100g (A:1,3,6,7), ziemniaki got. </text:span></text:p>
            <text:p text:style-name="P135">z kop. 250g, fasolka szparagowa got. z bułką </text:p>
            <text:p text:style-name="P137">tartą 150g (A:1,3,6,7), kompot owocowy 250ml,</text:p>
            <text:p text:style-name="P66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99">polędwica sopocka 60g (A:6,9), sałata, </text:span></text:p>
            <text:p text:style-name="P185">II Ś<text:span text:style-name="T7">NIADANIE -</text:span><text:span text:style-name="T99">Jogurt owocowy 1szt (A:7), </text:span></text:p>
            <text:p text:style-name="P201">P<text:span text:style-name="T7">OSIŁEK UZUPEŁNIAJĄCY - </text:span><text:span text:style-name="T99">Kisiel ow. got. z rabarbarem 200ml, </text:span></text:p>
          </table:table-cell>
          <table:table-cell table:style-name="Tabela7.A2" office:value-type="string">
            <text:p text:style-name="P290"/>
          </table:table-cell>
          <table:table-cell table:style-name="Tabela7.F2" office:value-type="string">
            <text:p text:style-name="P255"/>
          </table:table-cell>
        </table:table-row>
        <table:table-row>
          <table:table-cell table:style-name="Tabela7.A2" office:value-type="string">
            <text:p text:style-name="P217">W<text:span text:style-name="T7">ARTOŚCI ODŻYWCZE</text:span></text:p>
          </table:table-cell>
          <table:table-cell table:style-name="Tabela7.A2" office:value-type="string">
            <text:p text:style-name="P229">Energia:<text:span text:style-name="T44">2206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  <table:table-cell table:style-name="Tabela7.A2" office:value-type="string">
            <text:p text:style-name="P222"/>
          </table:table-cell>
          <table:table-cell table:style-name="Tabela7.A2" office:value-type="string">
            <text:p text:style-name="P221"/>
          </table:table-cell>
          <table:table-cell table:style-name="Tabela7.A2" office:value-type="string">
            <text:p text:style-name="P220"/>
          </table:table-cell>
          <table:table-cell table:style-name="Tabela7.F2" office:value-type="string">
            <text:p text:style-name="P255"/>
          </table:table-cell>
        </table:table-row>
      </table:table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><text:soft-page-break/></text:p>
      <text:p text:style-name="P256"><text:span text:style-name="T1">Jadłospis na dzień </text:span><text:span text:style-name="T5">7</text:span><text:span text:style-name="T1">.</text:span><text:span text:style-name="T2">10</text:span><text:span text:style-name="T3">.2024</text:span><text:span text:style-name="T1"> </text:span><text:span text:style-name="T4">(jadłospis może ulec zmianie)</text:span></text:p>
      <text:p text:style-name="P310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49">P<text:span text:style-name="T7">OSIŁEK</text:span></text:p>
          </table:table-cell>
          <table:table-cell table:style-name="Tabela5.A1" office:value-type="string">
            <text:p text:style-name="P250">DIETA PODSTAWOWA</text:p>
          </table:table-cell>
          <table:table-cell table:style-name="Tabela5.A1" office:value-type="string">
            <text:p text:style-name="P250">DIETA ŁATWOSTRAWNA</text:p>
          </table:table-cell>
          <table:table-cell table:style-name="Tabela5.A1" office:value-type="string">
            <text:p text:style-name="P251">DIETA Z OGR. ŁATWO PRZYSWAJALNYCH WĘGLOWODANÓW</text:p>
          </table:table-cell>
          <table:table-cell table:style-name="Tabela5.A1" office:value-type="string">
            <text:p text:style-name="P252">DIETA ŁATWOSTRAWNA BEZMLECZNA</text:p>
          </table:table-cell>
          <table:table-cell table:style-name="Tabela5.F1" office:value-type="string">
            <text:p text:style-name="P252">DIETA ŁATWOSTRAWNA Z OGR. TŁUSZCZU</text:p>
          </table:table-cell>
        </table:table-row>
        <table:table-row>
          <table:table-cell table:style-name="Tabela5.A2" office:value-type="string">
            <text:p text:style-name="P224">Ś<text:span text:style-name="T7">NIADANIE</text:span></text:p>
          </table:table-cell>
          <table:table-cell table:style-name="Tabela5.A2" office:value-type="string">
            <text:p text:style-name="P2"><text:span text:style-name="T75">Kasza manna got.</text:span> na ml. 350ml (A:1,7), kawa ml. 250ml (A:1,7), chleb miesz.80g A:1,3,6,7), <text:span text:style-name="T8">m</text:span>argaryna o zawartości tłuszczu 80% 10g – 2szt, <text:span text:style-name="T100">pasztet drobiowy 60g (A:1,3,6,7), serek almette mini 30g (A:7), papryka św. 40g, sałata,</text:span></text:p>
          </table:table-cell>
          <table:table-cell table:style-name="Tabela5.A2" office:value-type="string">
            <text:p text:style-name="P14"><text:span text:style-name="T75">Kasza manna got.</text:span> na ml. 350ml (A:1,7), kawa ml. 250ml (A:1,7), chleb miesz.80 (A:1,3,6,7), <text:span text:style-name="T8">m</text:span>argaryna o zawartości tłuszczu 80% 10g – 2szt, <text:span text:style-name="T100">polędwica drobiowa 60g (A:6), serek almette mini </text:span></text:p>
            <text:p text:style-name="P141">30g (A:7), papryka św. 30g, sałata,</text:p>
          </table:table-cell>
          <table:table-cell table:style-name="Tabela5.A2" office:value-type="string">
            <text:p text:style-name="P14"><text:s/>Kawa ml.250ml (A:1,7), chleb miesz. 80g (A:1,3,6,7), <text:span text:style-name="T8">m</text:span>argaryna o zawartości tłuszczu 80% 10g – <text:span text:style-name="T9">1</text:span>szt, <text:span text:style-name="T100">polędwica drobiowa 60g (A:6), serek almette mini </text:span></text:p>
            <text:p text:style-name="P141">30g (A:7), papryka św. 30g, sałata,</text:p>
          </table:table-cell>
          <table:table-cell table:style-name="Tabela5.A2" office:value-type="string">
            <text:p text:style-name="P14"><text:span text:style-name="T75">Kasza manna got. </text:span>na wyw. 350ml (A:<text:span text:style-name="T10">1,9</text:span>), herbata.250ml, chleb miesz.80g (A:1,3,6,7), <text:span text:style-name="T8">m</text:span>argaryna o zawartości tłuszczu 80% 10g – <text:span text:style-name="T9">1</text:span>szt, <text:span text:style-name="T100">polędwica drobiowa 60g (A:6), papryka św. 30g, </text:span></text:p>
            <text:p text:style-name="P141">sałata,</text:p>
          </table:table-cell>
          <table:table-cell table:style-name="Tabela5.F2" office:value-type="string">
            <text:p text:style-name="P3"><text:span text:style-name="T75">Kasza manna got.</text:span> na ml. 350ml (A:1,7), </text:p>
            <text:p text:style-name="P14">kawa ml.250ml (A:1,7), chleb miesz.80g (A:1,3,6,7), <text:span text:style-name="T8">m</text:span>argaryna o zawartości tłuszczu 80% 10g – <text:span text:style-name="T9">1</text:span>szt, <text:span text:style-name="T100">polędwica drobiowa 60g (A:6), serek almette mini 30g (A:7), papryka św. 30g, sałata,</text:span></text:p>
          </table:table-cell>
        </table:table-row>
        <table:table-row>
          <table:table-cell table:style-name="Tabela5.A2" office:value-type="string">
            <text:p text:style-name="P225">II Ś<text:span text:style-name="T7">NIADANIE</text:span></text:p>
          </table:table-cell>
          <table:table-cell table:style-name="Tabela5.A2" office:value-type="string">
            <text:p text:style-name="P255"/>
          </table:table-cell>
          <table:table-cell table:style-name="Tabela5.A2" office:value-type="string">
            <text:p text:style-name="P255"/>
          </table:table-cell>
          <table:table-cell table:style-name="Tabela5.A2" office:value-type="string">
            <text:p text:style-name="P144">Kisiel ow. got. b/c z tartym jabłkiem 200ml, </text:p>
          </table:table-cell>
          <table:table-cell table:style-name="Tabela5.A2" office:value-type="string">
            <text:p text:style-name="P255"/>
          </table:table-cell>
          <table:table-cell table:style-name="Tabela5.F2" office:value-type="string">
            <text:p text:style-name="P255"/>
          </table:table-cell>
        </table:table-row>
        <table:table-row>
          <table:table-cell table:style-name="Tabela5.A2" office:value-type="string">
            <text:p text:style-name="P224">O<text:span text:style-name="T7">BIAD</text:span></text:p>
          </table:table-cell>
          <table:table-cell table:style-name="Tabela5.A2" office:value-type="string">
            <text:p text:style-name="P140">Zupa jarzynowa 350ml (A:1,7,9), makaron w sosie bolońskim 250g (A:1,7,9), <text:span text:style-name="T101">sałatka włoska 100g (A:10), kompot owocowy 250ml, </text:span></text:p>
          </table:table-cell>
          <table:table-cell table:style-name="Tabela5.A2" office:value-type="string">
            <text:p text:style-name="P142">Zupa jarzynowa 350ml (A:1,7,9), <text:span text:style-name="T101">pierogi z serem </text:span></text:p>
            <text:p text:style-name="P312">i sosem jogurtowym 300g (A:1,6,7),surówka z marchwi i jabłka 100g, kompot owocowy 250ml, </text:p>
          </table:table-cell>
          <table:table-cell table:style-name="Tabela5.A2" office:value-type="string">
            <text:p text:style-name="P142">Zupa jarzynowa 350ml (A:1,7,9), <text:span text:style-name="T101">pierogi ze szpinakiem(A:1,6,7,9,11) </text:span></text:p>
            <text:p text:style-name="P149">i sosem jogurtowym 300g (A:1,6,7), surówka </text:p>
            <text:p text:style-name="P143"><text:span text:style-name="T101">z marchwi i jabłka 100g, kompot owocowy </text:span><text:span text:style-name="T103">b/c </text:span><text:span text:style-name="T101">250ml, </text:span></text:p>
          </table:table-cell>
          <table:table-cell table:style-name="Tabela5.A2" office:value-type="string">
            <text:p text:style-name="P148">Zupa jarzynowa czysta 350ml (A:9), pulpet got. </text:p>
            <text:p text:style-name="P148">z warz. 100g (A:1,3,6,7,9), marchewka got. 150g (A:7), <text:s/>jabłko pieczone 1szt, kompot owocowy 250ml, </text:p>
          </table:table-cell>
          <table:table-cell table:style-name="Tabela5.F2" office:value-type="string">
            <text:p text:style-name="P142">Zupa jarzynowa 350ml (A:1,7,9), <text:span text:style-name="T101">pierogi z serem </text:span></text:p>
            <text:p text:style-name="P312">i sosem jogurtowym 300g (A:1,6,7), jabłko pieczone 1szt, kompot owocowy 250ml, </text:p>
          </table:table-cell>
        </table:table-row>
        <table:table-row>
          <table:table-cell table:style-name="Tabela5.A2" office:value-type="string">
            <text:p text:style-name="P224">P<text:span text:style-name="T7">ODWIECZOREK</text:span></text:p>
          </table:table-cell>
          <table:table-cell table:style-name="Tabela5.A2" office:value-type="string">
            <text:p text:style-name="P255"/>
          </table:table-cell>
          <table:table-cell table:style-name="Tabela5.A2" office:value-type="string">
            <text:p text:style-name="P255"/>
          </table:table-cell>
          <table:table-cell table:style-name="Tabela5.A2" office:value-type="string">
            <text:p text:style-name="P147">Surówka z kapusty pekińskiej 100g (A:ZOL jogurt naturalny 1szt A:7)</text:p>
          </table:table-cell>
          <table:table-cell table:style-name="Tabela5.A2" office:value-type="string">
            <text:p text:style-name="P255"/>
          </table:table-cell>
          <table:table-cell table:style-name="Tabela5.F2" office:value-type="string">
            <text:p text:style-name="P255"/>
          </table:table-cell>
        </table:table-row>
        <table:table-row>
          <table:table-cell table:style-name="Tabela5.A2" office:value-type="string">
            <text:p text:style-name="P224">K<text:span text:style-name="T7">OLACJA</text:span></text:p>
          </table:table-cell>
          <table:table-cell table:style-name="Tabela5.A2" office:value-type="string">
            <text:p text:style-name="P33">Chleb <text:span text:style-name="T11">miesz.100g (A:1,3,6,7) masło 20g (A:7), </text:span><text:s/>herbata <text:span text:style-name="T12">250ml, </text:span><text:span text:style-name="T101">kaszanka smażona </text:span></text:p>
            <text:p text:style-name="P33"><text:span text:style-name="T101">z cebulą 150g (A:1), </text:span><text:span text:style-name="T103">s</text:span><text:span text:style-name="T101">urówka z kapusty pekińskiej 100g</text:span></text:p>
          </table:table-cell>
          <table:table-cell table:style-name="Tabela5.A2" office:value-type="string">
            <text:p text:style-name="P26">Chleb <text:span text:style-name="T11">miesz.100g (A:1,3,6,7) masło 20g (A:7), </text:span><text:s/>herbata <text:span text:style-name="T12">250ml, </text:span><text:span text:style-name="T102">pasta z drobiu 90g (A:9), serek topiony 25g (A:7), ogórek św. 50g, sałata, </text:span></text:p>
          </table:table-cell>
          <table:table-cell table:style-name="Tabela5.A2" office:value-type="string">
            <text:p text:style-name="P34">Chleb <text:span text:style-name="T11">miesz.100g (A:1,3,6,7) masło 10g (A:7), </text:span><text:s/>herbata <text:span text:style-name="T12">250ml, </text:span><text:span text:style-name="T102">pasta z drobiu 90g (A:9), serek topiony 25g (A:7), ogórek św. 50g, sałata, </text:span></text:p>
          </table:table-cell>
          <table:table-cell table:style-name="Tabela5.A2" office:value-type="string">
            <text:p text:style-name="P34">Chleb <text:span text:style-name="T11">miesz.100g (A:1,3,6,7) masło 10g (A:7), </text:span><text:s/>herbata <text:span text:style-name="T12">250ml, </text:span><text:span text:style-name="T102">pasta z drobiu 90g (A:9), <text:s/>ogórek św. 50g, sałata, </text:span></text:p>
          </table:table-cell>
          <table:table-cell table:style-name="Tabela5.F2" office:value-type="string">
            <text:p text:style-name="P34">Chleb <text:span text:style-name="T11">miesz.100g (A:1,3,6,7) masło 10g (A:7), </text:span><text:s/>herbata <text:span text:style-name="T12">250ml, </text:span><text:span text:style-name="T102">pasta z drobiu 90g (A:9), serek almette mini 30g (A:7), <text:s/>sałata, </text:span></text:p>
          </table:table-cell>
        </table:table-row>
        <table:table-row>
          <table:table-cell table:style-name="Tabela5.A2" office:value-type="string">
            <text:p text:style-name="P226">P<text:span text:style-name="T7">OSIŁEK UZUPEŁNIAJĄCY</text:span></text:p>
          </table:table-cell>
          <table:table-cell table:style-name="Tabela5.A2" office:value-type="string">
            <text:p text:style-name="P146">Sok pomidorowy 1szt, </text:p>
          </table:table-cell>
          <table:table-cell table:style-name="Tabela5.A2" office:value-type="string">
            <text:p text:style-name="P146">Sok pomidorowy 1szt, </text:p>
          </table:table-cell>
          <table:table-cell table:style-name="Tabela5.A2" office:value-type="string">
            <text:p text:style-name="P146">Sok pomidorowy 1szt, </text:p>
          </table:table-cell>
          <table:table-cell table:style-name="Tabela5.A2" office:value-type="string">
            <text:p text:style-name="P146">Sok pomidorowy 1szt, </text:p>
          </table:table-cell>
          <table:table-cell table:style-name="Tabela5.F2" office:value-type="string">
            <text:p text:style-name="P146">Sok pomidorowy 1szt, </text:p>
          </table:table-cell>
        </table:table-row>
        <text:soft-page-break/>
        <table:table-row>
          <table:table-cell table:style-name="Tabela5.A2" office:value-type="string">
            <text:p text:style-name="P217">W<text:span text:style-name="T7">ARTOŚCI ODŻYWCZE</text:span></text:p>
          </table:table-cell>
          <table:table-cell table:style-name="Tabela5.A2" office:value-type="string">
            <text:p text:style-name="P222"/>
          </table:table-cell>
          <table:table-cell table:style-name="Tabela5.A2" office:value-type="string">
            <text:p text:style-name="P220"/>
          </table:table-cell>
          <table:table-cell table:style-name="Tabela5.A2" office:value-type="string">
            <text:p text:style-name="P220"/>
          </table:table-cell>
          <table:table-cell table:style-name="Tabela5.A2" office:value-type="string">
            <text:p text:style-name="P220"/>
          </table:table-cell>
          <table:table-cell table:style-name="Tabela5.F2" office:value-type="string">
            <text:p text:style-name="P220"/>
          </table:table-cell>
        </table:table-row>
        <table:table-row>
          <table:table-cell table:style-name="Tabela5.A2" office:value-type="string">
            <text:p text:style-name="P255"/>
          </table:table-cell>
          <table:table-cell table:style-name="Tabela5.A2" office:value-type="string">
            <text:p text:style-name="P154">DIETA <text:span text:style-name="T13">BOGATO</text:span>BIAŁKOWA</text:p>
            <text:p text:style-name="P164"/>
          </table:table-cell>
          <table:table-cell table:style-name="Tabela5.A2" office:value-type="string">
            <text:p text:style-name="P155">DIETA I PAPKOWATA – MIELONA</text:p>
          </table:table-cell>
          <table:table-cell table:style-name="Tabela5.A2" office:value-type="string">
            <text:p text:style-name="P161">ODDZIAŁ POŁOŻNICZY</text:p>
          </table:table-cell>
          <table:table-cell table:style-name="Tabela5.A2" office:value-type="string">
            <text:p text:style-name="P38">GINEKOLOGIA </text:p>
          </table:table-cell>
          <table:table-cell table:style-name="Tabela5.F2" office:value-type="string">
            <text:p text:style-name="P282">DIETA VI PŁYNNA </text:p>
            <text:p text:style-name="P293">WZMOCNIONA</text:p>
          </table:table-cell>
        </table:table-row>
        <table:table-row>
          <table:table-cell table:style-name="Tabela5.A2" office:value-type="string">
            <text:p text:style-name="P255"/>
          </table:table-cell>
          <table:table-cell table:style-name="Tabela5.A2" office:value-type="string">
            <text:p text:style-name="P69">Ś<text:span text:style-name="T7">NIADANIE -</text:span><text:span text:style-name="T75">Kasza manna got.</text:span><text:span text:style-name="T39"> na ml. 350ml (A:1,7), kawa ml. 250ml (A:1,7), chleb miesz.80 (A:1,3,6,7), </text:span><text:span text:style-name="T8">m</text:span><text:span text:style-name="T39">argaryna </text:span></text:p>
            <text:p text:style-name="P69"><text:span text:style-name="T39">o zawartości tłuszczu 80% 10g – 2szt, </text:span><text:span text:style-name="T100">polędwica drobiowa 60g (A:6), serek almette mini 30g (A:7), papryka św. 30g, sałata,</text:span></text:p>
            <text:p text:style-name="P69">O<text:span text:style-name="T7">BIAD -</text:span><text:span text:style-name="T101">Zupa jarzynowa czysta 350ml (A:9), pulpet got. z </text:span><text:span text:style-name="T103">sosem kop.</text:span><text:span text:style-name="T101"> </text:span><text:span text:style-name="T103">27</text:span><text:span text:style-name="T101">0g (A:1,3,6,7,9), marchewka got. 150g (A:7),</text:span><text:span text:style-name="T7"> </text:span><text:span text:style-name="T101">surówka </text:span></text:p>
            <text:p text:style-name="P150">z marchwi i jabłka 100g, kompot owocowy 250ml, </text:p>
            <text:p text:style-name="P69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2">pasta z drobiu 90g (A:9), serek topiony 25g (A:7), </text:span><text:span text:style-name="T103">ser edamski 40g (A:7), </text:span><text:span text:style-name="T102">ogórek św. 50g, sałata, </text:span></text:p>
            <text:p text:style-name="P173">II Ś<text:span text:style-name="T7">NIADANIE -</text:span><text:span text:style-name="T103">Budyń ow. got. z sokiem 200ml (A:7), </text:span></text:p>
            <text:p text:style-name="P202">P<text:span text:style-name="T7">OSIŁEK UZUPEŁNIAJĄCY - </text:span><text:span text:style-name="T102">Sok pomidorowy 1szt, </text:span></text:p>
          </table:table-cell>
          <table:table-cell table:style-name="Tabela5.A2" office:value-type="string">
            <text:p text:style-name="P241"><text:span text:style-name="T20">ŚNIADANIE – </text:span><text:span text:style-name="T21">Kasza manna na</text:span><text:span text:style-name="T20"> ml. + suchary</text:span></text:p>
            <text:p text:style-name="P241"><text:span text:style-name="T20"><text:s/>+ żółtko </text:span><text:span text:style-name="T22">got.</text:span><text:span text:style-name="T20">+ masło-zmiks, serek </text:span><text:span text:style-name="T23">waniliowy</text:span><text:span text:style-name="T21">(A:1,</text:span><text:span text:style-name="T24">3,</text:span><text:span text:style-name="T21">7)</text:span></text:p>
            <text:p text:style-name="P242"><text:span text:style-name="T20">OBIAD – Kasza manna <text:s/>na wyw. + mięso </text:span><text:line-break/><text:span text:style-name="T20">- zmiks.+ mięso mielone</text:span><text:span text:style-name="T21">(A:1,9)</text:span></text:p>
            <text:p text:style-name="P243"><text:span text:style-name="T20">KOLACJA – Zupa ryżowa na wyw. + mięso</text:span><text:line-break/><text:span text:style-name="T20">+ żółtko </text:span><text:span text:style-name="T24">got.</text:span><text:span text:style-name="T20"> zmiksowana + mięso mielone</text:span><text:span text:style-name="T21">(A:1,3,9)</text:span></text:p>
            <text:p text:style-name="P260"><text:span text:style-name="T20">II ŚNIADANIE- </text:span><text:span text:style-name="T25">Jogurt </text:span><text:span text:style-name="T26">owocowy</text:span><text:span text:style-name="T21">(A:7)</text:span></text:p>
            <text:p text:style-name="P263">PODWIECZOREK – Kisiel owocowy</text:p>
            <text:p text:style-name="P265">P<text:span text:style-name="T38">osiłek uzupełniający -Sok owocowo – warzywny</text:span></text:p>
            <text:p text:style-name="P295"/>
          </table:table-cell>
          <table:table-cell table:style-name="Tabela5.A2" office:value-type="string">
            <text:p text:style-name="P51">Ś<text:span text:style-name="T7">NIADANIE -</text:span><text:span text:style-name="T75">Kasza manna got.</text:span><text:span text:style-name="T7"> na ml.350ml (A:1,7), kakao 250ml (A:1,6,7), chleb miesz.80g (A:1,3,6,7), </text:span><text:span text:style-name="T8">m</text:span><text:span text:style-name="T39">argaryna </text:span></text:p>
            <text:p text:style-name="P24">o zawartości tłuszczu 80% 10g – 2szt, <text:span text:style-name="T100">polędwica drobiowa 60g (A:6), serek almette mini 30g (A:7), <text:s/>sałata,</text:span></text:p>
            <text:p text:style-name="P69">O<text:span text:style-name="T7">BIAD - </text:span><text:span text:style-name="T100">Zupa jarzynowa 350ml (A:1,7,9), </text:span><text:span text:style-name="T101">pierogi </text:span></text:p>
            <text:p text:style-name="P150">z serem i sosem jogurtowym 300g (A:1,6,7), jabłko pieczone 1szt, kompot owocowy 250ml, </text:p>
            <text:p text:style-name="P69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102">pasta z drobiu 90g (A:9), serek almette mini 30g (A:7), ogórek św. 50g, sałata, </text:span></text:p>
            <text:p text:style-name="P186">II Ś<text:span text:style-name="T7">NIADANIE -</text:span><text:span text:style-name="T103">Budyń ow. got. z sokiem 200ml (A:7),</text:span></text:p>
            <text:p text:style-name="P203">P<text:span text:style-name="T7">OSIŁEK UZUPEŁNIAJĄCY - </text:span><text:span text:style-name="T61">Sok owocowo – warzywny </text:span><text:span text:style-name="T65">1sz,</text:span></text:p>
          </table:table-cell>
          <table:table-cell table:style-name="Tabela5.A2" office:value-type="string">
            <text:p text:style-name="P69">Ś<text:span text:style-name="T7">NIADANIE - </text:span><text:span text:style-name="T75">Kasza manna got.</text:span><text:span text:style-name="T39"> na ml. 350ml (A:1,7), kawa ml. 250ml (A:1,7), chleb miesz.80g A:1,3,6,7), </text:span><text:span text:style-name="T8">m</text:span><text:span text:style-name="T39">argaryna o zawartości tłuszczu 80% 10g – 2szt, </text:span><text:span text:style-name="T100">pasztet drobiowy 60g (A:1,3,6,7), serek almette mini 30g (A:7), papryka św. 40g, sałata,</text:span></text:p>
            <text:p text:style-name="P69">O<text:span text:style-name="T7">BIAD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1">kaszanka smażona </text:span></text:p>
            <text:p text:style-name="P35"><text:span text:style-name="T101">z cebulą 150g (A:1), </text:span><text:span text:style-name="T103">s</text:span><text:span text:style-name="T101">urówka z kapusty pekińskiej 100g</text:span></text:p>
            <text:p text:style-name="P69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1">kaszanka smażona </text:span></text:p>
            <text:p text:style-name="P35"><text:span text:style-name="T101">z cebulą 150g (A:1), </text:span><text:span text:style-name="T103">s</text:span><text:span text:style-name="T101">urówka z kapusty pekińskiej 100g</text:span></text:p>
            <text:p text:style-name="P186">II Ś<text:span text:style-name="T7">NIADANIE -</text:span><text:span text:style-name="T103">Budyń ow. got. z sokiem 200ml (A:7),</text:span></text:p>
            <text:p text:style-name="P202">P<text:span text:style-name="T7">OSIŁEK UZUPEŁNIAJĄCY - </text:span><text:span text:style-name="T102">Sok pomidorowy 1szt, </text:span></text:p>
          </table:table-cell>
          <table:table-cell table:style-name="Tabela5.F2" office:value-type="string">
            <text:p text:style-name="P41">ŚNIADANIE -Kasza manna na wyw.+ mięso</text:p>
            <text:p text:style-name="P245"><text:span text:style-name="T20">+ żółtko </text:span><text:span text:style-name="T22">got.</text:span><text:span text:style-name="T20">–zmiks., </text:span><text:span text:style-name="T27">serek </text:span><text:span text:style-name="T28">naturalny(A:1,</text:span><text:span text:style-name="T24">3,</text:span><text:span text:style-name="T28">7,9)</text:span></text:p>
            <text:p text:style-name="P242"><text:span text:style-name="T20">OBIAD –</text:span><text:span text:style-name="T29">Homogenat</text:span></text:p>
            <text:p text:style-name="P45">KOLACJA – <text:s text:c="2"/>Zupa ryżowa na wyw. + mięso<text:line-break/>+ żółtko <text:span text:style-name="T40">got.</text:span> - zmiksowana <text:span text:style-name="T41">(A:1,3,9)</text:span></text:p>
            <text:p text:style-name="P260"><text:span text:style-name="T20">II ŚNIADANIE- </text:span><text:span text:style-name="T25">Jogurt naturalny</text:span><text:span text:style-name="T21">(A:7)</text:span></text:p>
            <text:p text:style-name="P268">PODWIECZOREK – <text:s/><text:span text:style-name="T42">Kisiel owocowy b/c- płynny</text:span></text:p>
            <text:p text:style-name="P268">P<text:span text:style-name="T38">osiłek uzupełniający -Sok owocowo – warzywny</text:span></text:p>
            <text:p text:style-name="P273"/>
          </table:table-cell>
        </table:table-row>
        <table:table-row>
          <table:table-cell table:style-name="Tabela5.A2" office:value-type="string">
            <text:p text:style-name="P217">W<text:span text:style-name="T7">ARTOŚCI ODŻYWCZE</text:span></text:p>
          </table:table-cell>
          <table:table-cell table:style-name="Tabela5.A2" office:value-type="string">
            <text:p text:style-name="P237"/>
          </table:table-cell>
          <table:table-cell table:style-name="Tabela5.A2" office:value-type="string">
            <text:p text:style-name="P229">Energia:<text:span text:style-name="T43">2113,8</text:span>kcal</text:p>
            <text:p text:style-name="P232">Białko:<text:span text:style-name="T43">11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<text:soft-page-break/>w tym cukry:<text:span text:style-name="T43">34,01</text:span>g</text:p>
            <text:p text:style-name="P237">Błonnik-<text:span text:style-name="T43">26,02</text:span>g</text:p>
            <text:p text:style-name="P307">Sól<text:span text:style-name="T43">3,1</text:span>-g</text:p>
          </table:table-cell>
          <table:table-cell table:style-name="Tabela5.A2" office:value-type="string">
            <text:p text:style-name="P234"/>
          </table:table-cell>
          <table:table-cell table:style-name="Tabela5.A2" office:value-type="string">
            <text:p text:style-name="P234"/>
          </table:table-cell>
          <table:table-cell table:style-name="Tabela5.F2" office:value-type="string">
            <text:p text:style-name="P229">Energia:<text:span text:style-name="T44">2204,08</text:span>kcal</text:p>
            <text:p text:style-name="P232">Białko:<text:span text:style-name="T45">101,2</text:span>g</text:p>
            <text:p text:style-name="P232"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<text:soft-page-break/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</table:table-row>
        <table:table-row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166">DIETA <text:span text:style-name="T46">V</text:span>I PAPKOWATA – MIELONA</text:p>
          </table:table-cell>
          <table:table-cell table:style-name="Tabela5.A2" office:value-type="string">
            <text:p text:style-name="P156">DIETA <text:span text:style-name="T47">VI <text:s/></text:span><text:span text:style-name="T48">Z OGR. TŁUSZCZU</text:span></text:p>
          </table:table-cell>
          <table:table-cell table:style-name="Tabela5.A2" office:value-type="string">
            <text:p text:style-name="P161">ODDZIAŁ P<text:span text:style-name="T51">EDIATRYCZNY</text:span></text:p>
          </table:table-cell>
          <table:table-cell table:style-name="Tabela5.A2" office:value-type="string">
            <text:p text:style-name="P157">DIETA <text:span text:style-name="T52">Z OGR. TŁUSZCZU </text:span><text:s/><text:span text:style-name="T47">BEZMLECZNA</text:span></text:p>
          </table:table-cell>
          <table:table-cell table:style-name="Tabela5.F2" office:value-type="string">
            <text:p text:style-name="P160">DIETA VI <text:span text:style-name="T13">BOGATO</text:span>BIAŁKOWA</text:p>
          </table:table-cell>
        </table:table-row>
        <table:table-row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43">ŚNIADANIE -Zupa ryżowa na wyw. + mięso </text:p>
            <text:p text:style-name="P43">+ żółtko <text:span text:style-name="T53">got.</text:span>–zmiks., </text:p>
            <text:p text:style-name="P47">serek naturalny, <text:span text:style-name="T41">(A:3,7,9)</text:span></text:p>
            <text:p text:style-name="P242"><text:span text:style-name="T20">OBIAD – Kasza manna <text:s/>na wyw. + mięso </text:span><text:line-break/><text:span text:style-name="T20">- zmiks.+ mięso mielone</text:span><text:span text:style-name="T21">(A:1,9)</text:span></text:p>
            <text:p text:style-name="P49">KOLACJA – Zupa ryżowa na wyw. + mięso<text:line-break/>+ żółtko <text:span text:style-name="T54">got. -</text:span>zmiks. + mięso mielone<text:span text:style-name="T41">(A:3,9)</text:span></text:p>
            <text:p text:style-name="P171">II ŚNIADANIE- <text:span text:style-name="T55">Jogurt naturalny </text:span><text:span text:style-name="T56">(A:7)</text:span></text:p>
            <text:p text:style-name="P268">PODWIECZOREK – <text:span text:style-name="T42">Kisiel owocowy b/c</text:span></text:p>
            <text:p text:style-name="P268">P<text:span text:style-name="T38">osiłek uzupełniający -Sok owocowo – warzywny</text:span></text:p>
            <text:p text:style-name="P273"/>
          </table:table-cell>
          <table:table-cell table:style-name="Tabela5.A2" office:value-type="string">
            <text:p text:style-name="P69">Ś<text:span text:style-name="T7">NIADANIE - </text:span><text:span text:style-name="T39">Kawa ml.250ml (A:1,7), chleb miesz. 80g (A:1,3,6,7), </text:span><text:span text:style-name="T8">m</text:span><text:span text:style-name="T39">argaryna o zawartości tłuszczu 80% 10g – </text:span><text:span text:style-name="T9">1</text:span><text:span text:style-name="T39">szt, </text:span><text:span text:style-name="T100">polędwica drobiowa 60g (A:6), serek almette mini </text:span></text:p>
            <text:p text:style-name="P145">30g (A:7), sałata,</text:p>
            <text:p text:style-name="P69">O<text:span text:style-name="T7">BIAD - </text:span><text:span text:style-name="T101">Zupa jarzynowa czysta 350ml (A:9), pulpet got. z </text:span><text:span text:style-name="T103">sosem kop.</text:span><text:span text:style-name="T101"> 1</text:span><text:span text:style-name="T103">7</text:span><text:span text:style-name="T101">0g (A:1,3,6,7,9), marchewka got. 150g (A:7), <text:s/>jabłko pieczone 1szt, kompot owocowy </text:span><text:span text:style-name="T103">b/c </text:span><text:span text:style-name="T101">250ml, </text:span></text:p>
            <text:p text:style-name="P69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102">pasta z drobiu 90g (A:9), serek almette mini 30g (A:7), sałata, </text:span></text:p>
            <text:p text:style-name="P186">II Ś<text:span text:style-name="T7">NIADANIE -</text:span><text:span text:style-name="T100">Kisiel ow. got. b/c z tartym jabłkiem 200ml, </text:span></text:p>
            <text:p text:style-name="P215">PODWIECZOREK - <text:span text:style-name="T55">Jogurt naturalny </text:span><text:span text:style-name="T56">(A:7)</text:span></text:p>
            <text:p text:style-name="P203">P<text:span text:style-name="T7">OSIŁEK UZUPEŁNIAJĄCY - </text:span><text:span text:style-name="T102">Sok pomidorowy 1szt, </text:span></text:p>
          </table:table-cell>
          <table:table-cell table:style-name="Tabela5.A2" office:value-type="string">
            <text:p text:style-name="P69">Ś<text:span text:style-name="T7">NIADANIE - </text:span><text:span text:style-name="T75">Kasza manna got.</text:span><text:span text:style-name="T7"> na ml.350ml (A:1,7), kakao 250ml (A:1,6,7), chleb miesz.80g (A:1,3,6,7), dżem, </text:span><text:span text:style-name="T8">m</text:span><text:span text:style-name="T39">argaryna o zawartości tłuszczu 80% 10g – 2szt, </text:span><text:span text:style-name="T100">polędwica drobiowa 60g (A:6), serek almette mini </text:span></text:p>
            <text:p text:style-name="P145">30g (A:7), sałata,</text:p>
            <text:p text:style-name="P69">O<text:span text:style-name="T7">BIAD - </text:span><text:span text:style-name="T100">Zupa jarzynowa 350ml (A:1,7,9), </text:span><text:span text:style-name="T101">pierogi </text:span></text:p>
            <text:p text:style-name="P150">z serem i sosem jogurtowym 300g (A:1,6,7), jabłko pieczone 1szt, kompot owocowy 250ml, </text:p>
            <text:p text:style-name="P69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102">pasta z drobiu 90g (A:9), serek almette mini 30g (A:7), ogórek św. 50g, sałata, </text:span></text:p>
            <text:p text:style-name="P186">II Ś<text:span text:style-name="T7">NIADANIE -</text:span><text:span text:style-name="T103">Budyń ow. got. z sokiem 200ml (A:7),</text:span></text:p>
            <text:p text:style-name="P203">P<text:span text:style-name="T7">OSIŁEK UZUPEŁNIAJĄCY - </text:span><text:span text:style-name="T61">Sok owocowo – warzywny </text:span><text:span text:style-name="T65">1sz,</text:span></text:p>
          </table:table-cell>
          <table:table-cell table:style-name="Tabela5.A2" office:value-type="string">
            <text:p text:style-name="P69">Ś<text:span text:style-name="T7">NIADANIE -</text:span><text:span text:style-name="T75">Kasza manna got. </text:span><text:span text:style-name="T39">na wyw. 350ml (A:</text:span><text:span text:style-name="T10">1,9</text:span><text:span text:style-name="T39">), herbata.250ml, chleb miesz.80g (A:1,3,6,7), </text:span><text:span text:style-name="T8">m</text:span><text:span text:style-name="T39">argaryna </text:span></text:p>
            <text:p text:style-name="P69"><text:span text:style-name="T39">o zawartości tłuszczu 80% 10g – </text:span><text:span text:style-name="T9">1</text:span><text:span text:style-name="T39">szt, </text:span><text:span text:style-name="T100">polędwica drobiowa 60g (A:6),</text:span></text:p>
            <text:p text:style-name="P145">sałata,</text:p>
            <text:p text:style-name="P69">O<text:span text:style-name="T7">BIAD - </text:span><text:span text:style-name="T101">Zupa jarzynowa czysta 350ml (A:9), pulpet got. z warz. 100g (A:1,3,6,7,9), marchewka got. 150g (A:7), <text:s/>jabłko pieczone 1szt, kompot owocowy 250ml, </text:span></text:p>
            <text:p text:style-name="P69">K<text:span text:style-name="T7">OLACJA - </text:span><text:span text:style-name="T79">Chleb </text:span><text:span text:style-name="T11">miesz.100g (A:1,3,6,7) masło 10g (A:7), </text:span><text:span text:style-name="T79"><text:s/>herbata </text:span><text:span text:style-name="T12">250ml, </text:span><text:span text:style-name="T102">pasta z drobiu 90g (A:9), <text:s/>sałata, </text:span></text:p>
            <text:p text:style-name="P186">II Ś<text:span text:style-name="T7">NIADANIE -</text:span><text:span text:style-name="T100">Kisiel ow. got. z tartym jabłkiem 200ml, </text:span></text:p>
            <text:p text:style-name="P203">P<text:span text:style-name="T7">OSIŁEK UZUPEŁNIAJĄCY - </text:span><text:span text:style-name="T61">Sok owocowo – warzywny </text:span><text:span text:style-name="T65">1sz,</text:span></text:p>
          </table:table-cell>
          <table:table-cell table:style-name="Tabela5.F2" office:value-type="string">
            <text:p text:style-name="P69">Ś<text:span text:style-name="T7">NIADANIE - </text:span><text:span text:style-name="T39">Kawa ml.250ml (A:1,7), chleb miesz. 80g (A:1,3,6,7), </text:span><text:span text:style-name="T8">m</text:span><text:span text:style-name="T39">argaryna o zawartości tłuszczu 80% 10g – </text:span><text:span text:style-name="T9">1</text:span><text:span text:style-name="T39">szt, </text:span><text:span text:style-name="T100">polędwica drobiowa 60g (A:6), serek almette mini </text:span></text:p>
            <text:p text:style-name="P145">30g (A:7), papryka św. 30g, sałata,</text:p>
            <text:p text:style-name="P69">O<text:span text:style-name="T7">BIAD - </text:span><text:span text:style-name="T101">Zupa jarzynowa czysta 350ml (A:9), pulpet got. z </text:span><text:span text:style-name="T103">sosem kop.</text:span><text:span text:style-name="T101"> </text:span><text:span text:style-name="T103">27</text:span><text:span text:style-name="T101">0g (A:1,3,6,7,9), marchewka got. 150g (A:7),</text:span><text:span text:style-name="T7"> </text:span><text:span text:style-name="T101">surówka </text:span></text:p>
            <text:p text:style-name="P69"><text:span text:style-name="T101">z marchwi i jabłka 100g, kompot owocowy </text:span><text:span text:style-name="T103">b/c </text:span><text:span text:style-name="T101">250ml, </text:span></text:p>
            <text:p text:style-name="P69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2">pasta z drobiu 90g (A:9), serek topiony 25g (A:7), </text:span><text:span text:style-name="T103">ser edamski 40g (A:7), </text:span><text:span text:style-name="T102">ogórek św. 50g, sałata, </text:span></text:p>
            <text:p text:style-name="P186">II Ś<text:span text:style-name="T7">NIADANIE -</text:span><text:span text:style-name="T100">Kisiel ow. got. b/c z tartym jabłkiem 200ml, </text:span></text:p>
            <text:p text:style-name="P215">PODWIECZOREK - <text:span text:style-name="T55">Jogurt naturalny </text:span><text:span text:style-name="T56">(A:7)</text:span></text:p>
            <text:p text:style-name="P203">P<text:span text:style-name="T7">OSIŁEK UZUPEŁNIAJĄCY - </text:span><text:span text:style-name="T102">Sok pomidorowy 1szt, </text:span></text:p>
          </table:table-cell>
        </table:table-row>
        <table:table-row>
          <table:table-cell table:style-name="Tabela5.A2" office:value-type="string">
            <text:p text:style-name="P217">W<text:span text:style-name="T7">ARTOŚCI </text:span><text:soft-page-break/><text:span text:style-name="T7">ODŻYWCZE</text:span></text:p>
          </table:table-cell>
          <table:table-cell table:style-name="Tabela5.A2" office:value-type="string">
            <text:p text:style-name="P229">Energia:<text:span text:style-name="T43">2125,3</text:span>kcal</text:p>
            <text:p text:style-name="P232"><text:soft-page-break/>Białko:<text:span text:style-name="T66">95,02</text:span>g</text:p>
            <text:p text:style-name="P232">Tłuszcz:<text:span text:style-name="T43">79,15</text:span>g</text:p>
            <text:p text:style-name="P232">w tym kw.tłu.nasyc.:<text:span text:style-name="T43">32,45</text:span>g</text:p>
            <text:p text:style-name="P232">Węglowodany:<text:span text:style-name="T43">231,03</text:span>g</text:p>
            <text:p text:style-name="P230">w tym cukry: <text:span text:style-name="T67">24,01</text:span>g</text:p>
            <text:p text:style-name="P237">Błonnik-<text:span text:style-name="T43">27,02</text:span>g</text:p>
            <text:p text:style-name="P309">Sól<text:span text:style-name="T43">3,1</text:span>-g</text:p>
          </table:table-cell>
          <table:table-cell table:style-name="Tabela5.A2" office:value-type="string">
            <text:p text:style-name="P220"/>
          </table:table-cell>
          <table:table-cell table:style-name="Tabela5.A2" office:value-type="string">
            <text:p text:style-name="P220"/>
          </table:table-cell>
          <table:table-cell table:style-name="Tabela5.A2" office:value-type="string">
            <text:p text:style-name="P220"/>
          </table:table-cell>
          <table:table-cell table:style-name="Tabela5.F2" office:value-type="string">
            <text:p text:style-name="P220"/>
          </table:table-cell>
        </table:table-row>
        <table:table-row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282">DIETA <text:s/>PŁYNNA </text:p>
            <text:p text:style-name="P293">WZMOCNIONA</text:p>
          </table:table-cell>
          <table:table-cell table:style-name="Tabela5.A2" office:value-type="string">
            <text:p text:style-name="P162">DIETA PODSTAWOWA <text:s/>paliatywn<text:span text:style-name="T68">y</text:span></text:p>
          </table:table-cell>
          <table:table-cell table:style-name="Tabela5.A2" office:value-type="string">
            <text:p text:style-name="P289">DIETA PODSTAWOWA </text:p>
            <text:p text:style-name="P304">pediatryczny</text:p>
          </table:table-cell>
          <table:table-cell table:style-name="Tabela5.A2" office:value-type="string">
            <text:p text:style-name="P300"/>
          </table:table-cell>
          <table:table-cell table:style-name="Tabela5.F2" office:value-type="string">
            <text:p text:style-name="P255"/>
          </table:table-cell>
        </table:table-row>
        <table:table-row>
          <table:table-cell table:style-name="Tabela5.A2" office:value-type="string">
            <text:p text:style-name="P218"/>
          </table:table-cell>
          <table:table-cell table:style-name="Tabela5.A2" office:value-type="string">
            <text:p text:style-name="P241"><text:span text:style-name="T20">ŚNIADANIE -Zupa ml. + suchary + masło</text:span><text:span text:style-name="T30">+ żółtko got.</text:span><text:span text:style-name="T20"><text:line-break/>-zmiksowana, serek waniliowy</text:span><text:span text:style-name="T21">(A:1,</text:span><text:span text:style-name="T35">3,</text:span><text:span text:style-name="T21">7,)</text:span></text:p>
            <text:p text:style-name="P242"><text:span text:style-name="T20">OBIAD – </text:span><text:span text:style-name="T29">Homogenat</text:span></text:p>
            <text:p text:style-name="P243"><text:span text:style-name="T20">KOLACJA – <text:s text:c="2"/>Zupa ryżowa na wyw. + mięso<text:line-break/>+ żółtko </text:span><text:span text:style-name="T24">got. - </text:span><text:span text:style-name="T20">zmiks. </text:span><text:span text:style-name="T21">(A:3,9)</text:span></text:p>
            <text:p text:style-name="P259"><text:span text:style-name="T20">II ŚNIADANIE- </text:span><text:span text:style-name="T31">Jogurt naturalny</text:span><text:span text:style-name="T21">(A:7)</text:span></text:p>
            <text:p text:style-name="P271">PODWIECZOREK – <text:span text:style-name="T69"><text:s/>Kisiel owocowy - płynny</text:span></text:p>
            <text:p text:style-name="P269">P<text:span text:style-name="T38">osiłek uzupełniający -Sok owocowo – warzywny</text:span></text:p>
            <text:p text:style-name="P295"/>
          </table:table-cell>
          <table:table-cell table:style-name="Tabela5.A2" office:value-type="string">
            <text:p text:style-name="P70">Ś<text:span text:style-name="T7">NIADANIE - </text:span><text:span text:style-name="T75">Kasza manna got.</text:span><text:span text:style-name="T39"> na ml. 350ml (A:1,7), kawa ml. 250ml (A:1,7), chleb miesz.80g A:1,3,6,7), </text:span><text:span text:style-name="T8">m</text:span><text:span text:style-name="T39">argaryna o zawartości tłuszczu 80% 10g – 2szt, </text:span><text:span text:style-name="T100">pasztet drobiowy 60g (A:1,3,6,7), serek almette mini 30g (A:7), papryka św. 40g, sałata,</text:span></text:p>
            <text:p text:style-name="P70">O<text:span text:style-name="T7">BIAD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1">kaszanka smażona </text:span></text:p>
            <text:p text:style-name="P36"><text:span text:style-name="T101">z cebulą 150g (A:1), </text:span><text:span text:style-name="T103">s</text:span><text:span text:style-name="T101">urówka z kapusty pekińskiej 100g</text:span></text:p>
            <text:p text:style-name="P7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1">kaszanka smażona </text:span></text:p>
            <text:p text:style-name="P36"><text:span text:style-name="T101">z cebulą 150g (A:1), </text:span><text:span text:style-name="T103">s</text:span><text:span text:style-name="T101">urówka z kapusty pekińskiej 100g</text:span></text:p>
            <text:p text:style-name="P187">II Ś<text:span text:style-name="T7">NIADANIE -</text:span><text:span text:style-name="T103">Budyń ow. got. z sokiem 200ml (A:7),</text:span></text:p>
            <text:p text:style-name="P204">P<text:span text:style-name="T7">OSIŁEK UZUPEŁNIAJĄCY - </text:span><text:span text:style-name="T102">Sok pomidorowy 1szt, </text:span></text:p>
          </table:table-cell>
          <table:table-cell table:style-name="Tabela5.A2" office:value-type="string">
            <text:p text:style-name="P70">Ś<text:span text:style-name="T7">NIADANIE - </text:span><text:span text:style-name="T75">Kasza manna got.</text:span><text:span text:style-name="T39"> na ml. 350ml (A:1,7), kawa ml. 250ml (A:1,7), chleb miesz.80g A:1,3,6,7), </text:span><text:span text:style-name="T8">m</text:span><text:span text:style-name="T39">argaryna o zawartości tłuszczu 80% 10g – 2szt, </text:span><text:span text:style-name="T100">pasztet drobiowy 60g (A:1,3,6,7), serek almette mini 30g (A:7), papryka św. 40g, sałata,</text:span></text:p>
            <text:p text:style-name="P70">O<text:span text:style-name="T7">BIAD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1">kaszanka smażona </text:span></text:p>
            <text:p text:style-name="P36"><text:span text:style-name="T101">z cebulą 150g (A:1), </text:span><text:span text:style-name="T103">s</text:span><text:span text:style-name="T101">urówka z kapusty pekińskiej 100g</text:span></text:p>
            <text:p text:style-name="P70">K<text:span text:style-name="T7">OLACJA - </text:span><text:span text:style-name="T79">Chleb </text:span><text:span text:style-name="T11">miesz.100g (A:1,3,6,7) masło 20g (A:7), </text:span><text:span text:style-name="T79"><text:s/>herbata </text:span><text:span text:style-name="T12">250ml, </text:span><text:span text:style-name="T101">kaszanka smażona </text:span></text:p>
            <text:p text:style-name="P36"><text:span text:style-name="T101">z cebulą 150g (A:1), </text:span><text:span text:style-name="T103">s</text:span><text:span text:style-name="T101">urówka z kapusty pekińskiej 100g</text:span></text:p>
            <text:p text:style-name="P187">II Ś<text:span text:style-name="T7">NIADANIE -</text:span><text:span text:style-name="T103">Budyń ow. got. z sokiem 200ml (A:7),</text:span></text:p>
            <text:p text:style-name="P204">P<text:span text:style-name="T7">OSIŁEK UZUPEŁNIAJĄCY - </text:span><text:span text:style-name="T102">Sok pomidorowy 1szt, </text:span></text:p>
          </table:table-cell>
          <table:table-cell table:style-name="Tabela5.A2" office:value-type="string">
            <text:p text:style-name="P279"/>
          </table:table-cell>
          <table:table-cell table:style-name="Tabela5.F2" office:value-type="string">
            <text:p text:style-name="P255"><text:note text:id="ftn1" text:note-class="endnote"><text:note-citation>i</text:note-citation><text:note-body><text:p text:style-name="P311"/></text:note-body></text:note></text:p>
          </table:table-cell>
        </table:table-row>
        <table:table-row>
          <table:table-cell table:style-name="Tabela5.A2" office:value-type="string">
            <text:p text:style-name="P217">W<text:span text:style-name="T7">ARTOŚCI ODŻYWCZE</text:span></text:p>
          </table:table-cell>
          <table:table-cell table:style-name="Tabela5.A2" office:value-type="string">
            <text:p text:style-name="P229">Energia:<text:span text:style-name="T44">2206,08</text:span>kcal</text:p>
            <text:p text:style-name="P232">Białko:<text:span text:style-name="T45">101,2</text:span>g</text:p>
            <text:p text:style-name="P232"><text:soft-page-break/>Tłuszcz:<text:span text:style-name="T44">63,01</text:span>g</text:p>
            <text:p text:style-name="P232">w tym kw.tłu.nasyc.:<text:span text:style-name="T44">23,08</text:span>g</text:p>
            <text:p text:style-name="P232">Węglowodany:<text:span text:style-name="T45">320,02</text:span>g</text:p>
            <text:p text:style-name="P230">w tym cukry:<text:span text:style-name="T44">21,01</text:span>g</text:p>
            <text:p text:style-name="P237">Błonnik-<text:span text:style-name="T44">30,12</text:span>g</text:p>
            <text:p text:style-name="P309">Sól-<text:span text:style-name="T44">2,7</text:span>g</text:p>
          </table:table-cell>
          <table:table-cell table:style-name="Tabela5.A2" office:value-type="string">
            <text:p text:style-name="P222"/>
          </table:table-cell>
          <table:table-cell table:style-name="Tabela5.A2" office:value-type="string">
            <text:p text:style-name="P220"/>
          </table:table-cell>
          <table:table-cell table:style-name="Tabela5.A2" office:value-type="string">
            <text:p text:style-name="P220"/>
          </table:table-cell>
          <table:table-cell table:style-name="Tabela5.F2" office:value-type="string">
            <text:p text:style-name="P2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06:49:43.292000000</meta:creation-date>
    <dc:date>2024-09-30T09:48:28.796000000</dc:date>
    <meta:editing-duration>PT1H38M7S</meta:editing-duration>
    <meta:editing-cycles>7</meta:editing-cycles>
    <meta:generator>LibreOffice/24.2.0.3$Windows_X86_64 LibreOffice_project/da48488a73ddd66ea24cf16bbc4f7b9c08e9bea1</meta:generator>
    <meta:print-date>2024-09-25T06:40:56.951000000</meta:print-date>
    <meta:document-statistic meta:table-count="7" meta:image-count="0" meta:object-count="0" meta:page-count="35" meta:paragraph-count="1388" meta:word-count="10618" meta:character-count="75063" meta:non-whitespace-character-count="64692"/>
  </office:meta>
</office:document-meta>
</file>