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51cm" fo:margin-left="-0.153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4.995cm"/>
    </style:style>
    <style:style style:name="Tabela1.C" style:family="table-column">
      <style:table-column-properties style:column-width="4.805cm"/>
    </style:style>
    <style:style style:name="Tabela1.D" style:family="table-column">
      <style:table-column-properties style:column-width="4.699cm"/>
    </style:style>
    <style:style style:name="Tabela1.E" style:family="table-column">
      <style:table-column-properties style:column-width="4.953cm"/>
    </style:style>
    <style:style style:name="Tabela1.F" style:family="table-column">
      <style:table-column-properties style:column-width="4.8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5cm" style:rel-column-width="10910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902cm" style:rel-column-width="11271*"/>
    </style:style>
    <style:style style:name="Tabela3.F" style:family="table-column">
      <style:table-column-properties style:column-width="4.606cm" style:rel-column-width="105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073d50" style:font-size-asian="10.5pt" style:font-weight-asian="normal" style:font-name-complex="Times New Roman1" style:font-size-complex="10.5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0cfcb9" style:font-size-asian="10.5pt" style:font-weight-asian="normal" style:font-name-complex="Times New Roman1" style:font-size-complex="10.5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1e4ab8" style:font-size-asian="10.5pt" style:font-weight-asian="normal" style:font-name-complex="Times New Roman1" style:font-size-complex="10.5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b710e" style:font-size-asian="10.5pt" style:font-weight-asian="normal" style:font-name-complex="Times New Roman1" style:font-size-complex="10.5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d1a8b" style:font-size-asian="10.5pt" style:font-weight-asian="normal" style:font-name-complex="Times New Roman1" style:font-size-complex="10.5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df43c" style:font-size-asian="10.5pt" style:font-weight-asian="normal" style:font-name-complex="Times New Roman1" style:font-size-complex="10.5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e8df4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2fed1a" style:font-size-asian="10.5pt" style:font-weight-asian="normal" style:font-name-complex="Times New Roman1" style:font-size-complex="10.5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30c76a" style:font-size-asian="10.5pt" style:font-weight-asian="normal" style:font-name-complex="Times New Roman1" style:font-size-complex="10.5pt" style:font-weight-complex="normal"/>
    </style:style>
    <style:style style:name="P10" style:family="paragraph" style:parent-style-name="Table_20_Contents">
      <style:text-properties style:font-name="Times New Roman" fo:font-size="10.5pt" style:text-underline-style="none" fo:font-weight="normal" officeooo:rsid="001aebe5" officeooo:paragraph-rsid="00148124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Table_20_Contents">
      <style:text-properties style:font-name="Times New Roman" fo:font-size="10.5pt" style:text-underline-style="none" fo:font-weight="normal" officeooo:rsid="001aebe5" officeooo:paragraph-rsid="000fdeed" style:font-size-asian="10.5pt" style:font-weight-asian="normal" style:font-name-complex="Times New Roman1" style:font-size-complex="10.5pt" style:font-weight-complex="normal"/>
    </style:style>
    <style:style style:name="P12" style:family="paragraph" style:parent-style-name="Table_20_Contents">
      <style:text-properties style:font-name="Times New Roman" fo:font-size="10.5pt" style:text-underline-style="none" fo:font-weight="normal" officeooo:rsid="001aebe5" officeooo:paragraph-rsid="002fed1a" style:font-size-asian="10.5pt" style:font-weight-asian="normal" style:font-name-complex="Times New Roman1" style:font-size-complex="10.5pt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7e464" officeooo:paragraph-rsid="0007e464" style:font-size-asian="10.5pt" style:font-weight-asian="normal" style:font-name-complex="Times New Roman1" style:font-size-complex="10.5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7e464" officeooo:paragraph-rsid="0007e464" style:font-size-asian="10.5pt" style:font-weight-asian="normal" style:font-name-complex="Times New Roman1" style:font-size-complex="10.5pt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7e464" style:font-size-asian="10.5pt" style:font-weight-asian="normal" style:font-name-complex="Times New Roman1" style:font-size-complex="10.5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48124" style:font-size-asian="10.5pt" style:font-weight-asian="normal" style:font-name-complex="Times New Roman1" style:font-size-complex="10.5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cfcb9" style:font-size-asian="10.5pt" style:font-weight-asian="normal" style:font-name-complex="Times New Roman1" style:font-size-complex="10.5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cfe05" style:font-size-asian="10.5pt" style:font-weight-asian="normal" style:font-name-complex="Times New Roman1" style:font-size-complex="10.5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0ee410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1b9ac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9a3d0" style:font-size-asian="10.5pt" style:font-weight-asian="normal" style:font-name-complex="Times New Roman1" style:font-size-complex="10.5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f9f2e" style:font-size-asian="10.5pt" style:font-weight-asian="normal" style:font-name-complex="Times New Roman1" style:font-size-complex="10.5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1e4ab8" style:font-size-asian="10.5pt" style:font-weight-asian="normal" style:font-name-complex="Times New Roman1" style:font-size-complex="10.5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5df0d" style:font-size-asian="10.5pt" style:font-weight-asian="normal" style:font-name-complex="Times New Roman1" style:font-size-complex="10.5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32b44" officeooo:paragraph-rsid="002df43c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12707" style:font-size-asian="10.5pt" style:font-weight-asian="normal" style:font-name-complex="Times New Roman1" style:font-size-complex="10.5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af80c" style:font-size-asian="10.5pt" style:font-weight-asian="normal" style:font-name-complex="Times New Roman1" style:font-size-complex="10.5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243d0a" style:font-size-asian="10.5pt" style:font-weight-asian="normal" style:font-name-complex="Times New Roman1" style:font-size-complex="10.5pt" style:font-weight-complex="normal"/>
    </style:style>
    <style:style style:name="P30" style:family="paragraph" style:parent-style-name="No_20_Spacing">
      <style:paragraph-properties fo:line-height="100%" fo:orphans="0" fo:widows="0"/>
      <style:text-properties style:font-name="Times New Roman" fo:font-size="10.5pt" style:text-underline-style="none" fo:font-weight="normal" officeooo:paragraph-rsid="001c53a4" style:font-size-asian="10.5pt" style:font-weight-asian="normal" style:font-name-complex="Times New Roman1" style:font-size-complex="10.5pt" style:font-weight-complex="normal"/>
    </style:style>
    <style:style style:name="P31" style:family="paragraph" style:parent-style-name="No_20_Spacing">
      <style:paragraph-properties fo:line-height="100%" fo:orphans="0" fo:widows="0"/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3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c53a4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33353" officeooo:paragraph-rsid="001c53a4" style:font-size-asian="10.5pt" style:font-weight-asian="normal" style:font-name-complex="Times New Roman1" style:font-size-complex="10.5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33353" officeooo:paragraph-rsid="0016fdf8" style:font-size-asian="10.5pt" style:font-weight-asian="normal" style:font-name-complex="Times New Roman1" style:font-size-complex="10.5pt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22156" officeooo:paragraph-rsid="001c53a4" style:font-size-asian="10.5pt" style:font-weight-asian="normal" style:font-name-complex="Times New Roman1" style:font-size-complex="10.5pt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22156" officeooo:paragraph-rsid="0016fdf8" style:font-size-asian="10.5pt" style:font-weight-asian="normal" style:font-name-complex="Times New Roman1" style:font-size-complex="10.5pt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rsid="00222156" officeooo:paragraph-rsid="0023e2f3" style:font-size-asian="10.5pt" style:font-weight-asian="normal" style:font-name-complex="Times New Roman1" style:font-size-complex="10.5pt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rsid="00222156" officeooo:paragraph-rsid="0016fdf8" style:font-size-asian="10.5pt" style:font-weight-asian="normal" style:font-name-complex="Times New Roman1" style:font-size-complex="10.5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22156" officeooo:paragraph-rsid="0023e2f3" style:font-size-asian="10.5pt" style:font-weight-asian="normal" style:font-name-complex="Times New Roman1" style:font-size-complex="10.5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cfcb9" officeooo:paragraph-rsid="000cfcb9" style:font-size-asian="10.5pt" style:font-weight-asian="normal" style:font-name-complex="Times New Roman1" style:font-size-complex="10.5pt" style:font-weight-complex="normal"/>
    </style:style>
    <style:style style:name="P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cfcb9" officeooo:paragraph-rsid="000cfcb9" style:font-size-asian="10.5pt" style:font-weight-asian="normal" style:font-name-complex="Times New Roman1" style:font-size-complex="10.5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21af5" officeooo:paragraph-rsid="00121af5" style:font-size-asian="10.5pt" style:font-weight-asian="normal" style:font-name-complex="Times New Roman1" style:font-size-complex="10.5pt" style:font-weight-complex="normal"/>
    </style:style>
    <style:style style:name="P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21af5" officeooo:paragraph-rsid="00121af5" style:font-size-asian="10.5pt" style:font-weight-asian="normal" style:font-name-complex="Times New Roman1" style:font-size-complex="10.5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ca8e2" officeooo:paragraph-rsid="001ca8e2" style:font-size-asian="10.5pt" style:font-weight-asian="normal" style:font-name-complex="Times New Roman1" style:font-size-complex="10.5pt" style:font-weight-complex="normal"/>
    </style:style>
    <style:style style:name="P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ca8e2" officeooo:paragraph-rsid="001ca8e2" style:font-size-asian="10.5pt" style:font-weight-asian="normal" style:font-name-complex="Times New Roman1" style:font-size-complex="10.5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5df0d" officeooo:paragraph-rsid="0025df0d" style:font-size-asian="10.5pt" style:font-weight-asian="normal" style:font-name-complex="Times New Roman1" style:font-size-complex="10.5pt" style:font-weight-complex="normal"/>
    </style:style>
    <style:style style:name="P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5df0d" officeooo:paragraph-rsid="0025df0d" style:font-size-asian="10.5pt" style:font-weight-asian="normal" style:font-name-complex="Times New Roman1" style:font-size-complex="10.5pt" style:font-weight-complex="normal"/>
    </style:style>
    <style:style style:name="P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25df0d" officeooo:paragraph-rsid="0030c76a" style:font-size-asian="10.5pt" style:font-weight-asian="normal" style:font-name-complex="Times New Roman1" style:font-size-complex="10.5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5df0d" officeooo:paragraph-rsid="0025df0d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d3ca8" officeooo:paragraph-rsid="000d3ca8" style:font-size-asian="10.5pt" style:font-weight-asian="normal" style:font-name-complex="Times New Roman1" style:font-size-complex="10.5pt" style:font-weight-complex="normal"/>
    </style:style>
    <style:style style:name="P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d3ca8" officeooo:paragraph-rsid="002e8df4" style:font-size-asian="10.5pt" style:font-weight-asian="normal" style:font-name-complex="Times New Roman1" style:font-size-complex="10.5pt" style:font-weight-complex="normal"/>
    </style:style>
    <style:style style:name="P5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ee410" officeooo:paragraph-rsid="0020db49" style:font-size-asian="10.5pt" style:font-weight-asian="normal" style:font-name-complex="Times New Roman1" style:font-size-complex="10.5pt" style:font-weight-complex="normal"/>
    </style:style>
    <style:style style:name="P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0ee410" officeooo:paragraph-rsid="000ee410" style:font-size-asian="10.5pt" style:font-weight-asian="normal" style:font-name-complex="Times New Roman1" style:font-size-complex="10.5pt" style:font-weight-complex="normal"/>
    </style:style>
    <style:style style:name="P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1b9ac" officeooo:paragraph-rsid="0011b9ac" style:font-size-asian="10.5pt" style:font-weight-asian="normal" style:font-name-complex="Times New Roman1" style:font-size-complex="10.5pt" style:font-weight-complex="normal"/>
    </style:style>
    <style:style style:name="P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style:text-underline-style="none" fo:font-weight="normal" officeooo:rsid="0011b9ac" officeooo:paragraph-rsid="002fed1a" style:font-size-asian="10.5pt" style:font-weight-asian="normal" style:font-name-complex="Times New Roman1" style:font-size-complex="10.5pt" style:font-weight-complex="normal"/>
    </style:style>
    <style:style style:name="P57" style:family="paragraph" style:parent-style-name="Table_20_Contents">
      <style:text-properties style:font-name="Times New Roman" fo:font-size="10.5pt" style:text-underline-style="none" fo:font-weight="normal" officeooo:rsid="001bc522" officeooo:paragraph-rsid="0007e464" style:font-size-asian="10.5pt" style:font-weight-asian="normal" style:font-name-complex="Times New Roman1" style:font-size-complex="10.5pt" style:font-weight-complex="normal"/>
    </style:style>
    <style:style style:name="P58" style:family="paragraph" style:parent-style-name="Table_20_Contents">
      <style:text-properties style:font-name="Times New Roman" fo:font-size="10.5pt" style:text-underline-style="none" fo:font-weight="normal" officeooo:rsid="001bc522" officeooo:paragraph-rsid="0009713a" style:font-size-asian="10.5pt" style:font-weight-asian="normal" style:font-name-complex="Times New Roman1" style:font-size-complex="10.5pt" style:font-weight-complex="normal"/>
    </style:style>
    <style:style style:name="P59" style:family="paragraph" style:parent-style-name="Table_20_Contents">
      <style:text-properties style:font-name="Times New Roman" fo:font-size="10.5pt" style:text-underline-style="none" fo:font-weight="normal" officeooo:rsid="001bc522" officeooo:paragraph-rsid="0024e98e" style:font-size-asian="10.5pt" style:font-weight-asian="normal" style:font-name-complex="Times New Roman1" style:font-size-complex="10.5pt" style:font-weight-complex="normal"/>
    </style:style>
    <style:style style:name="P60" style:family="paragraph" style:parent-style-name="Table_20_Contents">
      <style:text-properties style:font-name="Times New Roman" fo:font-size="10.5pt" style:text-underline-style="none" fo:font-weight="normal" officeooo:rsid="001bc522" officeooo:paragraph-rsid="000af1ea" style:font-size-asian="10.5pt" style:font-weight-asian="normal" style:font-name-complex="Times New Roman1" style:font-size-complex="10.5pt" style:font-weight-complex="normal"/>
    </style:style>
    <style:style style:name="P61" style:family="paragraph" style:parent-style-name="Table_20_Contents">
      <style:text-properties style:font-name="Times New Roman" fo:font-size="10.5pt" style:text-underline-style="none" fo:font-weight="normal" officeooo:rsid="001bc522" officeooo:paragraph-rsid="00148124" style:font-size-asian="10.5pt" style:font-weight-asian="normal" style:font-name-complex="Times New Roman1" style:font-size-complex="10.5pt" style:font-weight-complex="normal"/>
    </style:style>
    <style:style style:name="P62" style:family="paragraph" style:parent-style-name="Table_20_Contents">
      <style:text-properties style:font-name="Times New Roman" fo:font-size="10.5pt" style:text-underline-style="none" fo:font-weight="normal" officeooo:rsid="001bc522" officeooo:paragraph-rsid="000cfcb9" style:font-size-asian="10.5pt" style:font-weight-asian="normal" style:font-name-complex="Times New Roman1" style:font-size-complex="10.5pt" style:font-weight-complex="normal"/>
    </style:style>
    <style:style style:name="P63" style:family="paragraph" style:parent-style-name="Table_20_Contents">
      <style:text-properties style:font-name="Times New Roman" fo:font-size="10.5pt" style:text-underline-style="none" fo:font-weight="normal" officeooo:rsid="001bc522" officeooo:paragraph-rsid="000cfe05" style:font-size-asian="10.5pt" style:font-weight-asian="normal" style:font-name-complex="Times New Roman1" style:font-size-complex="10.5pt" style:font-weight-complex="normal"/>
    </style:style>
    <style:style style:name="P64" style:family="paragraph" style:parent-style-name="Table_20_Contents">
      <style:text-properties style:font-name="Times New Roman" fo:font-size="10.5pt" style:text-underline-style="none" fo:font-weight="normal" officeooo:rsid="001bc522" officeooo:paragraph-rsid="000d3ca8" style:font-size-asian="10.5pt" style:font-weight-asian="normal" style:font-name-complex="Times New Roman1" style:font-size-complex="10.5pt" style:font-weight-complex="normal"/>
    </style:style>
    <style:style style:name="P65" style:family="paragraph" style:parent-style-name="Table_20_Contents">
      <style:text-properties style:font-name="Times New Roman" fo:font-size="10.5pt" style:text-underline-style="none" fo:font-weight="normal" officeooo:rsid="001bc522" officeooo:paragraph-rsid="00157b9e" style:font-size-asian="10.5pt" style:font-weight-asian="normal" style:font-name-complex="Times New Roman1" style:font-size-complex="10.5pt" style:font-weight-complex="normal"/>
    </style:style>
    <style:style style:name="P66" style:family="paragraph" style:parent-style-name="Table_20_Contents">
      <style:text-properties style:font-name="Times New Roman" fo:font-size="10.5pt" style:text-underline-style="none" fo:font-weight="normal" officeooo:rsid="001bc522" officeooo:paragraph-rsid="000ee410" style:font-size-asian="10.5pt" style:font-weight-asian="normal" style:font-name-complex="Times New Roman1" style:font-size-complex="10.5pt" style:font-weight-complex="normal"/>
    </style:style>
    <style:style style:name="P67" style:family="paragraph" style:parent-style-name="Table_20_Contents">
      <style:text-properties style:font-name="Times New Roman" fo:font-size="10.5pt" style:text-underline-style="none" fo:font-weight="normal" officeooo:rsid="001bc522" officeooo:paragraph-rsid="000fdeed" style:font-size-asian="10.5pt" style:font-weight-asian="normal" style:font-name-complex="Times New Roman1" style:font-size-complex="10.5pt" style:font-weight-complex="normal"/>
    </style:style>
    <style:style style:name="P68" style:family="paragraph" style:parent-style-name="Table_20_Contents">
      <style:text-properties style:font-name="Times New Roman" fo:font-size="10.5pt" style:text-underline-style="none" fo:font-weight="normal" officeooo:rsid="001bc522" officeooo:paragraph-rsid="00073d50" style:font-size-asian="10.5pt" style:font-weight-asian="normal" style:font-name-complex="Times New Roman1" style:font-size-complex="10.5pt" style:font-weight-complex="normal"/>
    </style:style>
    <style:style style:name="P69" style:family="paragraph" style:parent-style-name="Table_20_Contents">
      <style:text-properties style:font-name="Times New Roman" fo:font-size="10.5pt" style:text-underline-style="none" fo:font-weight="normal" officeooo:rsid="001bc522" officeooo:paragraph-rsid="00196c69" style:font-size-asian="10.5pt" style:font-weight-asian="normal" style:font-name-complex="Times New Roman1" style:font-size-complex="10.5pt" style:font-weight-complex="normal"/>
    </style:style>
    <style:style style:name="P70" style:family="paragraph" style:parent-style-name="Table_20_Contents">
      <style:text-properties style:font-name="Times New Roman" fo:font-size="10.5pt" style:text-underline-style="none" fo:font-weight="normal" officeooo:rsid="001bc522" officeooo:paragraph-rsid="00121af5" style:font-size-asian="10.5pt" style:font-weight-asian="normal" style:font-name-complex="Times New Roman1" style:font-size-complex="10.5pt" style:font-weight-complex="normal"/>
    </style:style>
    <style:style style:name="P71" style:family="paragraph" style:parent-style-name="Table_20_Contents">
      <style:text-properties style:font-name="Times New Roman" fo:font-size="10.5pt" style:text-underline-style="none" fo:font-weight="normal" officeooo:rsid="001bc522" officeooo:paragraph-rsid="0013364b" style:font-size-asian="10.5pt" style:font-weight-asian="normal" style:font-name-complex="Times New Roman1" style:font-size-complex="10.5pt" style:font-weight-complex="normal"/>
    </style:style>
    <style:style style:name="P72" style:family="paragraph" style:parent-style-name="Table_20_Contents">
      <style:text-properties style:font-name="Times New Roman" fo:font-size="10.5pt" style:text-underline-style="none" fo:font-weight="normal" officeooo:rsid="001bc522" officeooo:paragraph-rsid="001c30fe" style:font-size-asian="10.5pt" style:font-weight-asian="normal" style:font-name-complex="Times New Roman1" style:font-size-complex="10.5pt" style:font-weight-complex="normal"/>
    </style:style>
    <style:style style:name="P73" style:family="paragraph" style:parent-style-name="Table_20_Contents">
      <style:text-properties style:font-name="Times New Roman" fo:font-size="10.5pt" style:text-underline-style="none" fo:font-weight="normal" officeooo:rsid="001bc522" officeooo:paragraph-rsid="0019a3d0" style:font-size-asian="10.5pt" style:font-weight-asian="normal" style:font-name-complex="Times New Roman1" style:font-size-complex="10.5pt" style:font-weight-complex="normal"/>
    </style:style>
    <style:style style:name="P74" style:family="paragraph" style:parent-style-name="Table_20_Contents">
      <style:text-properties style:font-name="Times New Roman" fo:font-size="10.5pt" style:text-underline-style="none" fo:font-weight="normal" officeooo:rsid="001bc522" officeooo:paragraph-rsid="001b1bd8" style:font-size-asian="10.5pt" style:font-weight-asian="normal" style:font-name-complex="Times New Roman1" style:font-size-complex="10.5pt" style:font-weight-complex="normal"/>
    </style:style>
    <style:style style:name="P75" style:family="paragraph" style:parent-style-name="Table_20_Contents">
      <style:text-properties style:font-name="Times New Roman" fo:font-size="10.5pt" style:text-underline-style="none" fo:font-weight="normal" officeooo:rsid="001bc522" officeooo:paragraph-rsid="001ca8e2" style:font-size-asian="10.5pt" style:font-weight-asian="normal" style:font-name-complex="Times New Roman1" style:font-size-complex="10.5pt" style:font-weight-complex="normal"/>
    </style:style>
    <style:style style:name="P76" style:family="paragraph" style:parent-style-name="Table_20_Contents">
      <style:text-properties style:font-name="Times New Roman" fo:font-size="10.5pt" style:text-underline-style="none" fo:font-weight="normal" officeooo:rsid="001bc522" officeooo:paragraph-rsid="001e4ab8" style:font-size-asian="10.5pt" style:font-weight-asian="normal" style:font-name-complex="Times New Roman1" style:font-size-complex="10.5pt" style:font-weight-complex="normal"/>
    </style:style>
    <style:style style:name="P77" style:family="paragraph" style:parent-style-name="Table_20_Contents">
      <style:text-properties style:font-name="Times New Roman" fo:font-size="10.5pt" style:text-underline-style="none" fo:font-weight="normal" officeooo:rsid="001bc522" officeooo:paragraph-rsid="0025df0d" style:font-size-asian="10.5pt" style:font-weight-asian="normal" style:font-name-complex="Times New Roman1" style:font-size-complex="10.5pt" style:font-weight-complex="normal"/>
    </style:style>
    <style:style style:name="P78" style:family="paragraph" style:parent-style-name="Table_20_Contents">
      <style:text-properties style:font-name="Times New Roman" fo:font-size="10.5pt" style:text-underline-style="none" fo:font-weight="normal" officeooo:rsid="001bc522" officeooo:paragraph-rsid="0027bebf" style:font-size-asian="10.5pt" style:font-weight-asian="normal" style:font-name-complex="Times New Roman1" style:font-size-complex="10.5pt" style:font-weight-complex="normal"/>
    </style:style>
    <style:style style:name="P79" style:family="paragraph" style:parent-style-name="Table_20_Contents">
      <style:text-properties style:font-name="Times New Roman" fo:font-size="10.5pt" style:text-underline-style="none" fo:font-weight="normal" officeooo:rsid="001bc522" officeooo:paragraph-rsid="0029a60d" style:font-size-asian="10.5pt" style:font-weight-asian="normal" style:font-name-complex="Times New Roman1" style:font-size-complex="10.5pt" style:font-weight-complex="normal"/>
    </style:style>
    <style:style style:name="P80" style:family="paragraph" style:parent-style-name="Table_20_Contents">
      <style:text-properties style:font-name="Times New Roman" fo:font-size="10.5pt" style:text-underline-style="none" fo:font-weight="normal" officeooo:rsid="001bc522" officeooo:paragraph-rsid="0029d17f" style:font-size-asian="10.5pt" style:font-weight-asian="normal" style:font-name-complex="Times New Roman1" style:font-size-complex="10.5pt" style:font-weight-complex="normal"/>
    </style:style>
    <style:style style:name="P81" style:family="paragraph" style:parent-style-name="Table_20_Contents">
      <style:text-properties style:font-name="Times New Roman" fo:font-size="10.5pt" style:text-underline-style="none" fo:font-weight="normal" officeooo:rsid="001bc522" officeooo:paragraph-rsid="002b710e" style:font-size-asian="10.5pt" style:font-weight-asian="normal" style:font-name-complex="Times New Roman1" style:font-size-complex="10.5pt" style:font-weight-complex="normal"/>
    </style:style>
    <style:style style:name="P82" style:family="paragraph" style:parent-style-name="Table_20_Contents">
      <style:text-properties style:font-name="Times New Roman" fo:font-size="10.5pt" style:text-underline-style="none" fo:font-weight="normal" officeooo:rsid="001bc522" officeooo:paragraph-rsid="002d1a8b" style:font-size-asian="10.5pt" style:font-weight-asian="normal" style:font-name-complex="Times New Roman1" style:font-size-complex="10.5pt" style:font-weight-complex="normal"/>
    </style:style>
    <style:style style:name="P83" style:family="paragraph" style:parent-style-name="Table_20_Contents">
      <style:text-properties style:font-name="Times New Roman" fo:font-size="10.5pt" style:text-underline-style="none" fo:font-weight="normal" officeooo:rsid="001bc522" officeooo:paragraph-rsid="002df43c" style:font-size-asian="10.5pt" style:font-weight-asian="normal" style:font-name-complex="Times New Roman1" style:font-size-complex="10.5pt" style:font-weight-complex="normal"/>
    </style:style>
    <style:style style:name="P84" style:family="paragraph" style:parent-style-name="Table_20_Contents">
      <style:text-properties style:font-name="Times New Roman" fo:font-size="10.5pt" style:text-underline-style="none" fo:font-weight="normal" officeooo:rsid="001bc522" officeooo:paragraph-rsid="002e8df4" style:font-size-asian="10.5pt" style:font-weight-asian="normal" style:font-name-complex="Times New Roman1" style:font-size-complex="10.5pt" style:font-weight-complex="normal"/>
    </style:style>
    <style:style style:name="P85" style:family="paragraph" style:parent-style-name="Table_20_Contents">
      <style:text-properties style:font-name="Times New Roman" fo:font-size="10.5pt" style:text-underline-style="none" fo:font-weight="normal" officeooo:rsid="001bc522" officeooo:paragraph-rsid="002fed1a" style:font-size-asian="10.5pt" style:font-weight-asian="normal" style:font-name-complex="Times New Roman1" style:font-size-complex="10.5pt" style:font-weight-complex="normal"/>
    </style:style>
    <style:style style:name="P86" style:family="paragraph" style:parent-style-name="Table_20_Contents">
      <style:text-properties style:font-name="Times New Roman" fo:font-size="10.5pt" style:text-underline-style="none" fo:font-weight="normal" officeooo:rsid="001bc522" officeooo:paragraph-rsid="0030c76a" style:font-size-asian="10.5pt" style:font-weight-asian="normal" style:font-name-complex="Times New Roman1" style:font-size-complex="10.5pt" style:font-weight-complex="normal"/>
    </style:style>
    <style:style style:name="P87" style:family="paragraph" style:parent-style-name="Table_20_Contents">
      <style:text-properties style:font-name="Times New Roman" fo:font-size="10.5pt" style:text-underline-style="none" fo:font-weight="normal" officeooo:rsid="0019577f" officeooo:paragraph-rsid="0007e464" style:font-size-asian="10.5pt" style:font-weight-asian="normal" style:font-name-complex="Times New Roman1" style:font-size-complex="10.5pt" style:font-weight-complex="normal"/>
    </style:style>
    <style:style style:name="P88" style:family="paragraph" style:parent-style-name="Table_20_Contents">
      <style:text-properties style:font-name="Times New Roman" fo:font-size="10.5pt" style:text-underline-style="none" fo:font-weight="normal" officeooo:rsid="0019577f" officeooo:paragraph-rsid="0013305d" style:font-size-asian="10.5pt" style:font-weight-asian="normal" style:font-name-complex="Times New Roman1" style:font-size-complex="10.5pt" style:font-weight-complex="normal"/>
    </style:style>
    <style:style style:name="P89" style:family="paragraph" style:parent-style-name="Table_20_Contents">
      <style:text-properties style:font-name="Times New Roman" fo:font-size="10.5pt" style:text-underline-style="none" fo:font-weight="normal" officeooo:rsid="0019577f" officeooo:paragraph-rsid="0011b9ac" style:font-size-asian="10.5pt" style:font-weight-asian="normal" style:font-name-complex="Times New Roman1" style:font-size-complex="10.5pt" style:font-weight-complex="normal"/>
    </style:style>
    <style:style style:name="P90" style:family="paragraph" style:parent-style-name="Table_20_Contents">
      <style:text-properties style:font-name="Times New Roman" fo:font-size="10.5pt" style:text-underline-style="none" fo:font-weight="normal" officeooo:rsid="0019577f" officeooo:paragraph-rsid="001e4ab8" style:font-size-asian="10.5pt" style:font-weight-asian="normal" style:font-name-complex="Times New Roman1" style:font-size-complex="10.5pt" style:font-weight-complex="normal"/>
    </style:style>
    <style:style style:name="P91" style:family="paragraph" style:parent-style-name="Table_20_Contents">
      <style:text-properties style:font-name="Times New Roman" fo:font-size="10.5pt" style:text-underline-style="none" fo:font-weight="normal" officeooo:rsid="001da938" officeooo:paragraph-rsid="000cfe05" style:font-size-asian="10.5pt" style:font-weight-asian="normal" style:font-name-complex="Times New Roman1" style:font-size-complex="10.5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da938" officeooo:paragraph-rsid="002b710e" style:font-size-asian="10.5pt" style:font-weight-asian="normal" style:font-name-complex="Times New Roman1" style:font-size-complex="10.5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efcb9" officeooo:paragraph-rsid="002e8df4" style:font-size-asian="10.5pt" style:font-weight-asian="normal" style:font-name-complex="Times New Roman1" style:font-size-complex="10.5pt" style:font-weight-complex="normal"/>
    </style:style>
    <style:style style:name="P94" style:family="paragraph" style:parent-style-name="Table_20_Contents">
      <style:text-properties style:font-name="Times New Roman" fo:font-size="10.5pt" style:text-underline-style="none" fo:font-weight="normal" officeooo:rsid="001efcb9" officeooo:paragraph-rsid="002e8df4" style:font-size-asian="10.5pt" style:font-weight-asian="normal" style:font-name-complex="Times New Roman1" style:font-size-complex="10.5pt" style:font-weight-complex="normal"/>
    </style:style>
    <style:style style:name="P95" style:family="paragraph" style:parent-style-name="Table_20_Contents">
      <style:text-properties style:font-name="Times New Roman" fo:font-size="10.5pt" style:text-underline-style="none" fo:font-weight="bold" officeooo:rsid="001bc522" officeooo:paragraph-rsid="0009713a" style:font-size-asian="10.5pt" style:font-weight-asian="bold" style:font-name-complex="Times New Roman1" style:font-size-complex="10.5pt" style:font-weight-complex="bold"/>
    </style:style>
    <style:style style:name="P96" style:family="paragraph" style:parent-style-name="Table_20_Contents">
      <style:text-properties style:font-name="Times New Roman" fo:font-size="10.5pt" style:text-underline-style="none" fo:font-weight="bold" officeooo:rsid="001bc522" officeooo:paragraph-rsid="000cfe05" style:font-size-asian="10.5pt" style:font-weight-asian="bold" style:font-name-complex="Times New Roman1" style:font-size-complex="10.5pt" style:font-weight-complex="bold"/>
    </style:style>
    <style:style style:name="P97" style:family="paragraph" style:parent-style-name="Table_20_Contents">
      <style:text-properties style:font-name="Times New Roman" fo:font-size="10.5pt" style:text-underline-style="none" fo:font-weight="bold" officeooo:rsid="001bc522" officeooo:paragraph-rsid="00121af5" style:font-size-asian="10.5pt" style:font-weight-asian="bold" style:font-name-complex="Times New Roman1" style:font-size-complex="10.5pt" style:font-weight-complex="bold"/>
    </style:style>
    <style:style style:name="P98" style:family="paragraph" style:parent-style-name="Table_20_Contents">
      <style:text-properties style:font-name="Times New Roman" fo:font-size="10.5pt" style:text-underline-style="none" fo:font-weight="bold" officeooo:rsid="001bc522" officeooo:paragraph-rsid="0013364b" style:font-size-asian="10.5pt" style:font-weight-asian="bold" style:font-name-complex="Times New Roman1" style:font-size-complex="10.5pt" style:font-weight-complex="bold"/>
    </style:style>
    <style:style style:name="P99" style:family="paragraph" style:parent-style-name="Table_20_Contents">
      <style:text-properties style:font-name="Times New Roman" fo:font-size="10.5pt" style:text-underline-style="none" fo:font-weight="bold" officeooo:rsid="001bc522" officeooo:paragraph-rsid="002fed1a" style:font-size-asian="10.5pt" style:font-weight-asian="bold" style:font-name-complex="Times New Roman1" style:font-size-complex="10.5pt" style:font-weight-complex="bold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paragraph-rsid="001d74fd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d74fd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b0b49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b0b4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4192c" officeooo:paragraph-rsid="001ac67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4192c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6" style:family="paragraph" style:parent-style-name="Table_20_Contents">
      <style:text-properties style:font-name="Times New Roman" fo:font-size="10.5pt" fo:font-style="normal" style:text-underline-style="none" fo:font-weight="normal" officeooo:rsid="0019577f" officeooo:paragraph-rsid="001709b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7" style:family="paragraph" style:parent-style-name="Table_20_Contents">
      <style:text-properties style:font-name="Times New Roman" fo:font-size="10.5pt" fo:font-style="normal" style:text-underline-style="none" fo:font-weight="normal" officeooo:rsid="0019577f" officeooo:paragraph-rsid="0011b9ac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8" style:family="paragraph" style:parent-style-name="Table_20_Contents">
      <style:text-properties style:font-name="Times New Roman" fo:font-size="10.5pt" fo:font-style="normal" style:text-underline-style="none" fo:font-weight="normal" officeooo:rsid="00277cd9" officeooo:paragraph-rsid="00121af5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9" style:family="paragraph" style:parent-style-name="Table_20_Contents">
      <style:text-properties style:font-name="Times New Roman" fo:font-size="10.5pt" fo:font-style="normal" style:text-underline-style="none" fo:font-weight="normal" officeooo:rsid="0007e464" officeooo:paragraph-rsid="0007e46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20" style:family="paragraph" style:parent-style-name="Standard">
      <style:text-properties style:font-name="Times New Roman" fo:font-size="10.5pt" fo:font-style="normal" fo:font-weight="normal" officeooo:rsid="002466a2" officeooo:paragraph-rsid="0000907a" style:font-size-asian="10.5pt" style:font-style-asian="normal" style:font-weight-asian="normal" style:font-size-complex="10.5pt" style:font-style-complex="normal" style:font-weight-complex="normal"/>
    </style:style>
    <style:style style:name="P121" style:family="paragraph" style:parent-style-name="Table_20_Contents">
      <style:text-properties style:font-name="Times New Roman" fo:font-size="10.5pt" fo:font-style="normal" fo:font-weight="normal" officeooo:rsid="002466a2" officeooo:paragraph-rsid="0000907a" style:font-size-asian="10.5pt" style:font-style-asian="normal" style:font-weight-asian="normal" style:font-size-complex="10.5pt" style:font-style-complex="normal" style:font-weight-complex="normal"/>
    </style:style>
    <style:style style:name="P122" style:family="paragraph" style:parent-style-name="Standard">
      <style:text-properties style:font-name="Times New Roman" fo:font-size="10.5pt" fo:font-style="normal" fo:font-weight="normal" officeooo:rsid="002466a2" officeooo:paragraph-rsid="0016acaf" style:font-size-asian="10.5pt" style:font-style-asian="normal" style:font-weight-asian="normal" style:font-size-complex="10.5pt" style:font-style-complex="normal" style:font-weight-complex="normal"/>
    </style:style>
    <style:style style:name="P123" style:family="paragraph" style:parent-style-name="Table_20_Contents">
      <style:text-properties style:font-name="Times New Roman" fo:font-size="10.5pt" fo:font-style="normal" fo:font-weight="normal" officeooo:rsid="002466a2" officeooo:paragraph-rsid="0016acaf" style:font-size-asian="10.5pt" style:font-style-asian="normal" style:font-weight-asian="normal" style:font-size-complex="10.5pt" style:font-style-complex="normal" style:font-weight-complex="normal"/>
    </style:style>
    <style:style style:name="P124" style:family="paragraph" style:parent-style-name="Standard">
      <style:text-properties style:font-name="Times New Roman" fo:font-size="10.5pt" fo:font-style="normal" fo:font-weight="normal" officeooo:rsid="002466a2" officeooo:paragraph-rsid="002559e6" style:font-size-asian="10.5pt" style:font-style-asian="normal" style:font-weight-asian="normal" style:font-size-complex="10.5pt" style:font-style-complex="normal" style:font-weight-complex="normal"/>
    </style:style>
    <style:style style:name="P125" style:family="paragraph" style:parent-style-name="Table_20_Contents">
      <style:text-properties style:font-name="Times New Roman" fo:font-size="10.5pt" fo:font-style="normal" fo:font-weight="normal" officeooo:rsid="002466a2" officeooo:paragraph-rsid="002559e6" style:font-size-asian="10.5pt" style:font-style-asian="normal" style:font-weight-asian="normal" style:font-size-complex="10.5pt" style:font-style-complex="normal" style:font-weight-complex="normal"/>
    </style:style>
    <style:style style:name="P126" style:family="paragraph" style:parent-style-name="Standard">
      <style:text-properties style:font-name="Times New Roman" fo:font-size="10.5pt" fo:font-style="normal" fo:font-weight="normal" officeooo:rsid="002466a2" officeooo:paragraph-rsid="001ae992" style:font-size-asian="10.5pt" style:font-style-asian="normal" style:font-weight-asian="normal" style:font-size-complex="10.5pt" style:font-style-complex="normal" style:font-weight-complex="normal"/>
    </style:style>
    <style:style style:name="P127" style:family="paragraph" style:parent-style-name="Table_20_Contents">
      <style:text-properties style:font-name="Times New Roman" fo:font-size="10.5pt" fo:font-style="normal" fo:font-weight="normal" officeooo:rsid="002466a2" officeooo:paragraph-rsid="001ae992" style:font-size-asian="10.5pt" style:font-style-asian="normal" style:font-weight-asian="normal" style:font-size-complex="10.5pt" style:font-style-complex="normal" style:font-weight-complex="normal"/>
    </style:style>
    <style:style style:name="P128" style:family="paragraph" style:parent-style-name="Standard">
      <style:text-properties style:font-name="Times New Roman" fo:font-size="10.5pt" fo:font-style="normal" fo:font-weight="normal" officeooo:rsid="002466a2" officeooo:paragraph-rsid="001709b1" style:font-size-asian="10.5pt" style:font-style-asian="normal" style:font-weight-asian="normal" style:font-size-complex="10.5pt" style:font-style-complex="normal" style:font-weight-complex="normal"/>
    </style:style>
    <style:style style:name="P129" style:family="paragraph" style:parent-style-name="Table_20_Contents">
      <style:text-properties style:font-name="Times New Roman" fo:font-size="10.5pt" fo:font-style="normal" fo:font-weight="normal" officeooo:rsid="002466a2" officeooo:paragraph-rsid="001709b1" style:font-size-asian="10.5pt" style:font-style-asian="normal" style:font-weight-asian="normal" style:font-size-complex="10.5pt" style:font-style-complex="normal" style:font-weight-complex="normal"/>
    </style:style>
    <style:style style:name="P130" style:family="paragraph" style:parent-style-name="Standard">
      <style:text-properties style:font-name="Times New Roman" fo:font-size="10.5pt" fo:font-style="normal" fo:font-weight="normal" officeooo:rsid="002466a2" officeooo:paragraph-rsid="004effce" style:font-size-asian="10.5pt" style:font-style-asian="normal" style:font-weight-asian="normal" style:font-size-complex="10.5pt" style:font-style-complex="normal" style:font-weight-complex="normal"/>
    </style:style>
    <style:style style:name="P131" style:family="paragraph" style:parent-style-name="Table_20_Contents">
      <style:text-properties style:font-name="Times New Roman" fo:font-size="10.5pt" fo:font-style="normal" fo:font-weight="normal" officeooo:rsid="002466a2" officeooo:paragraph-rsid="004effce" style:font-size-asian="10.5pt" style:font-style-asian="normal" style:font-weight-asian="normal" style:font-size-complex="10.5pt" style:font-style-complex="normal" style:font-weight-complex="normal"/>
    </style:style>
    <style:style style:name="P132" style:family="paragraph" style:parent-style-name="Standard">
      <style:text-properties style:font-name="Times New Roman" fo:font-size="10.5pt" fo:font-style="normal" fo:font-weight="normal" officeooo:rsid="002466a2" officeooo:paragraph-rsid="004a83ce" style:font-size-asian="10.5pt" style:font-style-asian="normal" style:font-weight-asian="normal" style:font-size-complex="10.5pt" style:font-style-complex="normal" style:font-weight-complex="normal"/>
    </style:style>
    <style:style style:name="P133" style:family="paragraph" style:parent-style-name="Table_20_Contents">
      <style:text-properties style:font-name="Times New Roman" fo:font-size="10.5pt" fo:font-style="normal" fo:font-weight="normal" officeooo:rsid="002466a2" officeooo:paragraph-rsid="004a83ce" style:font-size-asian="10.5pt" style:font-style-asian="normal" style:font-weight-asian="normal" style:font-size-complex="10.5pt" style:font-style-complex="normal" style:font-weight-complex="normal"/>
    </style:style>
    <style:style style:name="P134" style:family="paragraph" style:parent-style-name="Standard">
      <style:text-properties style:font-name="Times New Roman" fo:font-size="10.5pt" fo:font-style="normal" fo:font-weight="normal" officeooo:rsid="002466a2" officeooo:paragraph-rsid="0018aea9" style:font-size-asian="10.5pt" style:font-style-asian="normal" style:font-weight-asian="normal" style:font-size-complex="10.5pt" style:font-style-complex="normal" style:font-weight-complex="normal"/>
    </style:style>
    <style:style style:name="P135" style:family="paragraph" style:parent-style-name="Table_20_Contents">
      <style:text-properties style:font-name="Times New Roman" fo:font-size="10.5pt" fo:font-style="normal" fo:font-weight="normal" officeooo:rsid="002466a2" officeooo:paragraph-rsid="0018aea9" style:font-size-asian="10.5pt" style:font-style-asian="normal" style:font-weight-asian="normal" style:font-size-complex="10.5pt" style:font-style-complex="normal" style:font-weight-complex="normal"/>
    </style:style>
    <style:style style:name="P136" style:family="paragraph" style:parent-style-name="Standard">
      <style:text-properties style:font-name="Times New Roman" fo:font-size="10.5pt" fo:font-style="normal" fo:font-weight="normal" officeooo:rsid="002466a2" officeooo:paragraph-rsid="0019a3d0" style:font-size-asian="10.5pt" style:font-style-asian="normal" style:font-weight-asian="normal" style:font-size-complex="10.5pt" style:font-style-complex="normal" style:font-weight-complex="normal"/>
    </style:style>
    <style:style style:name="P137" style:family="paragraph" style:parent-style-name="Table_20_Contents">
      <style:text-properties style:font-name="Times New Roman" fo:font-size="10.5pt" fo:font-style="normal" fo:font-weight="normal" officeooo:rsid="002466a2" officeooo:paragraph-rsid="0019a3d0" style:font-size-asian="10.5pt" style:font-style-asian="normal" style:font-weight-asian="normal" style:font-size-complex="10.5pt" style:font-style-complex="normal" style:font-weight-complex="normal"/>
    </style:style>
    <style:style style:name="P138" style:family="paragraph" style:parent-style-name="Standard">
      <style:text-properties style:font-name="Times New Roman" fo:font-size="10.5pt" fo:font-style="normal" fo:font-weight="normal" officeooo:rsid="002466a2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139" style:family="paragraph" style:parent-style-name="Table_20_Contents">
      <style:text-properties style:font-name="Times New Roman" fo:font-size="10.5pt" fo:font-style="normal" fo:font-weight="normal" officeooo:rsid="002466a2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140" style:family="paragraph" style:parent-style-name="Standard">
      <style:text-properties style:font-name="Times New Roman" fo:font-size="10.5pt" fo:font-style="normal" fo:font-weight="normal" officeooo:rsid="002466a2" officeooo:paragraph-rsid="002a8cce" style:font-size-asian="10.5pt" style:font-style-asian="normal" style:font-weight-asian="normal" style:font-size-complex="10.5pt" style:font-style-complex="normal" style:font-weight-complex="normal"/>
    </style:style>
    <style:style style:name="P141" style:family="paragraph" style:parent-style-name="Table_20_Contents">
      <style:text-properties style:font-name="Times New Roman" fo:font-size="10.5pt" fo:font-style="normal" fo:font-weight="normal" officeooo:rsid="002466a2" officeooo:paragraph-rsid="002a8cce" style:font-size-asian="10.5pt" style:font-style-asian="normal" style:font-weight-asian="normal" style:font-size-complex="10.5pt" style:font-style-complex="normal" style:font-weight-complex="normal"/>
    </style:style>
    <style:style style:name="P142" style:family="paragraph" style:parent-style-name="Standard">
      <style:text-properties style:font-name="Times New Roman" fo:font-size="10.5pt" fo:font-style="normal" fo:font-weight="normal" officeooo:rsid="002466a2" officeooo:paragraph-rsid="003af96d" style:font-size-asian="10.5pt" style:font-style-asian="normal" style:font-weight-asian="normal" style:font-size-complex="10.5pt" style:font-style-complex="normal" style:font-weight-complex="normal"/>
    </style:style>
    <style:style style:name="P143" style:family="paragraph" style:parent-style-name="Table_20_Contents">
      <style:text-properties style:font-name="Times New Roman" fo:font-size="10.5pt" fo:font-style="normal" fo:font-weight="normal" officeooo:rsid="002466a2" officeooo:paragraph-rsid="003af96d" style:font-size-asian="10.5pt" style:font-style-asian="normal" style:font-weight-asian="normal" style:font-size-complex="10.5pt" style:font-style-complex="normal" style:font-weight-complex="normal"/>
    </style:style>
    <style:style style:name="P144" style:family="paragraph" style:parent-style-name="Standard">
      <style:text-properties style:font-name="Times New Roman" fo:font-size="10.5pt" fo:font-style="normal" fo:font-weight="normal" officeooo:rsid="002466a2" officeooo:paragraph-rsid="003c9114" style:font-size-asian="10.5pt" style:font-style-asian="normal" style:font-weight-asian="normal" style:font-size-complex="10.5pt" style:font-style-complex="normal" style:font-weight-complex="normal"/>
    </style:style>
    <style:style style:name="P145" style:family="paragraph" style:parent-style-name="Table_20_Contents">
      <style:text-properties style:font-name="Times New Roman" fo:font-size="10.5pt" fo:font-style="normal" fo:font-weight="normal" officeooo:rsid="002466a2" officeooo:paragraph-rsid="003c9114" style:font-size-asian="10.5pt" style:font-style-asian="normal" style:font-weight-asian="normal" style:font-size-complex="10.5pt" style:font-style-complex="normal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00907a" style:font-size-asian="10.5pt" style:font-style-asian="normal" style:font-weight-asian="normal" style:font-size-complex="10.5pt" style:font-style-complex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6acaf" style:font-size-asian="10.5pt" style:font-style-asian="normal" style:font-weight-asian="normal" style:font-size-complex="10.5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2559e6" style:font-size-asian="10.5pt" style:font-style-asian="normal" style:font-weight-asian="normal" style:font-size-complex="10.5pt" style:font-style-complex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ae992" style:font-size-asian="10.5pt" style:font-style-asian="normal" style:font-weight-asian="normal" style:font-size-complex="10.5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709b1" style:font-size-asian="10.5pt" style:font-style-asian="normal" style:font-weight-asian="normal" style:font-size-complex="10.5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effce" style:font-size-asian="10.5pt" style:font-style-asian="normal" style:font-weight-asian="normal" style:font-size-complex="10.5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28939" style:font-size-asian="10.5pt" style:font-style-asian="normal" style:font-weight-asian="normal" style:font-size-complex="10.5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8ca59" style:font-size-asian="10.5pt" style:font-style-asian="normal" style:font-weight-asian="normal" style:font-size-complex="10.5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a83ce" style:font-size-asian="10.5pt" style:font-style-asian="normal" style:font-weight-asian="normal" style:font-size-complex="10.5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8aea9" style:font-size-asian="10.5pt" style:font-style-asian="normal" style:font-weight-asian="normal" style:font-size-complex="10.5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bcfbe" style:font-size-asian="10.5pt" style:font-style-asian="normal" style:font-weight-asian="normal" style:font-size-complex="10.5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9a3d0" style:font-size-asian="10.5pt" style:font-style-asian="normal" style:font-weight-asian="normal" style:font-size-complex="10.5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2684bf" style:font-size-asian="10.5pt" style:font-style-asian="normal" style:font-weight-asian="normal" style:font-size-complex="10.5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2a8cce" style:font-size-asian="10.5pt" style:font-style-asian="normal" style:font-weight-asian="normal" style:font-size-complex="10.5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3af96d" style:font-size-asian="10.5pt" style:font-style-asian="normal" style:font-weight-asian="normal" style:font-size-complex="10.5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3c9114" style:font-size-asian="10.5pt" style:font-style-asian="normal" style:font-weight-asian="normal" style:font-size-complex="10.5pt" style:font-style-complex="normal" style:font-weight-complex="normal"/>
    </style:style>
    <style:style style:name="P163" style:family="paragraph" style:parent-style-name="Standard">
      <style:paragraph-properties fo:orphans="0" fo:widows="0">
        <style:tab-stops/>
      </style:paragraph-properties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4" style:family="paragraph" style:parent-style-name="Standard">
      <style:paragraph-properties fo:orphans="0" fo:widows="0">
        <style:tab-stops/>
      </style:paragraph-properties>
      <style:text-properties style:font-name="Times New Roman" fo:font-size="10.5pt" fo:font-style="normal" fo:font-weight="normal" officeooo:paragraph-rsid="001709b1" style:font-size-asian="10.5pt" style:font-style-asian="normal" style:font-weight-asian="normal" style:font-size-complex="10.5pt" style:font-style-complex="normal" style:font-weight-complex="normal"/>
    </style:style>
    <style:style style:name="P165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paragraph-rsid="001709b1" style:font-size-asian="10.5pt" style:font-style-asian="normal" style:font-weight-asian="normal" style:font-size-complex="10.5pt" style:font-style-complex="normal" style:font-weight-complex="normal"/>
    </style:style>
    <style:style style:name="P166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paragraph-rsid="004effce" style:font-size-asian="10.5pt" style:font-style-asian="normal" style:font-weight-asian="normal" style:font-size-complex="10.5pt" style:font-style-complex="normal" style:font-weight-complex="normal"/>
    </style:style>
    <style:style style:name="P167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8" style:family="paragraph" style:parent-style-name="Standard">
      <style:text-properties style:font-name="Times New Roman" fo:font-size="10.5pt" fo:font-style="normal" fo:font-weight="normal" officeooo:paragraph-rsid="001e41b3" style:font-size-asian="10.5pt" style:font-style-asian="normal" style:font-weight-asian="normal" style:font-size-complex="10.5pt" style:font-style-complex="normal" style:font-weight-complex="normal"/>
    </style:style>
    <style:style style:name="P169" style:family="paragraph" style:parent-style-name="Table_20_Contents">
      <style:text-properties style:font-name="Times New Roman" fo:font-size="10.5pt" fo:font-style="normal" fo:font-weight="normal" officeooo:paragraph-rsid="001e41b3" style:font-size-asian="10.5pt" style:font-style-asian="normal" style:font-weight-asian="normal" style:font-size-complex="10.5pt" style:font-style-complex="normal" style:font-weight-complex="normal"/>
    </style:style>
    <style:style style:name="P170" style:family="paragraph" style:parent-style-name="Standard">
      <style:text-properties style:font-name="Times New Roman" fo:font-size="10.5pt" fo:font-style="normal" fo:font-weight="normal" officeooo:paragraph-rsid="0018ca59" style:font-size-asian="10.5pt" style:font-style-asian="normal" style:font-weight-asian="normal" style:font-size-complex="10.5pt" style:font-style-complex="normal" style:font-weight-complex="normal"/>
    </style:style>
    <style:style style:name="P171" style:family="paragraph" style:parent-style-name="Table_20_Contents">
      <style:text-properties style:font-name="Times New Roman" fo:font-size="10.5pt" fo:font-style="normal" fo:font-weight="normal" officeooo:paragraph-rsid="0018ca59" style:font-size-asian="10.5pt" style:font-style-asian="normal" style:font-weight-asian="normal" style:font-size-complex="10.5pt" style:font-style-complex="normal" style:font-weight-complex="normal"/>
    </style:style>
    <style:style style:name="P172" style:family="paragraph" style:parent-style-name="Standard">
      <style:text-properties style:font-name="Times New Roman" fo:font-size="10.5pt" fo:font-style="normal" fo:font-weight="normal" officeooo:paragraph-rsid="004d412f" style:font-size-asian="10.5pt" style:font-style-asian="normal" style:font-weight-asian="normal" style:font-size-complex="10.5pt" style:font-style-complex="normal" style:font-weight-complex="normal"/>
    </style:style>
    <style:style style:name="P173" style:family="paragraph" style:parent-style-name="Table_20_Contents">
      <style:text-properties style:font-name="Times New Roman" fo:font-size="10.5pt" fo:font-style="normal" fo:font-weight="normal" officeooo:paragraph-rsid="004d412f" style:font-size-asian="10.5pt" style:font-style-asian="normal" style:font-weight-asian="normal" style:font-size-complex="10.5pt" style:font-style-complex="normal" style:font-weight-complex="normal"/>
    </style:style>
    <style:style style:name="P174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officeooo:rsid="003af96d" officeooo:paragraph-rsid="003af96d" style:font-size-asian="10.5pt" style:font-style-asian="normal" style:font-weight-asian="normal" style:font-size-complex="10.5pt" style:font-style-complex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3af96d" officeooo:paragraph-rsid="003af96d" style:font-size-asian="10.5pt" style:font-style-asian="normal" style:font-weight-asian="normal" style:font-size-complex="10.5pt" style:font-style-complex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officeooo:rsid="003af96d" officeooo:paragraph-rsid="002b710e" style:font-size-asian="10.5pt" style:font-style-asian="normal" style:font-weight-asian="normal" style:font-size-complex="10.5pt" style:font-style-complex="normal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3af96d" officeooo:paragraph-rsid="002b710e" style:font-size-asian="10.5pt" style:font-style-asian="normal" style:font-weight-asian="normal" style:font-size-complex="10.5pt" style:font-style-complex="normal" style:font-weight-complex="normal"/>
    </style:style>
    <style:style style:name="P178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officeooo:rsid="003af96d" officeooo:paragraph-rsid="002a8cce" style:font-size-asian="10.5pt" style:font-style-asian="normal" style:font-weight-asian="normal" style:font-size-complex="10.5pt" style:font-style-complex="normal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3af96d" officeooo:paragraph-rsid="002a8cce" style:font-size-asian="10.5pt" style:font-style-asian="normal" style:font-weight-asian="normal" style:font-size-complex="10.5pt" style:font-style-complex="normal" style:font-weight-complex="normal"/>
    </style:style>
    <style:style style:name="P180" style:family="paragraph" style:parent-style-name="Standard">
      <style:text-properties style:font-name="Times New Roman" fo:font-size="10.5pt" fo:font-style="normal" fo:font-weight="normal" officeooo:rsid="003af96d" officeooo:paragraph-rsid="003af96d" style:font-size-asian="10.5pt" style:font-style-asian="normal" style:font-weight-asian="normal" style:font-size-complex="10.5pt" style:font-style-complex="normal" style:font-weight-complex="normal"/>
    </style:style>
    <style:style style:name="P181" style:family="paragraph" style:parent-style-name="Standard">
      <style:text-properties style:font-name="Times New Roman" fo:font-size="10.5pt" fo:font-style="normal" fo:font-weight="normal" officeooo:rsid="003af96d" officeooo:paragraph-rsid="003c9114" style:font-size-asian="10.5pt" style:font-style-asian="normal" style:font-weight-asian="normal" style:font-size-complex="10.5pt" style:font-style-complex="normal" style:font-weight-complex="normal"/>
    </style:style>
    <style:style style:name="P182" style:family="paragraph" style:parent-style-name="Standard">
      <style:text-properties style:font-name="Times New Roman" fo:font-size="10.5pt" fo:font-style="normal" fo:font-weight="normal" officeooo:rsid="003af96d" officeooo:paragraph-rsid="002b710e" style:font-size-asian="10.5pt" style:font-style-asian="normal" style:font-weight-asian="normal" style:font-size-complex="10.5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081334" style:font-size-asian="10.5pt" style:font-style-asian="normal" style:font-weight-asian="normal" style:font-size-complex="10.5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6acaf" style:font-size-asian="10.5pt" style:font-style-asian="normal" style:font-weight-asian="normal" style:font-size-complex="10.5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16acaf" style:font-size-asian="10.5pt" style:font-style-asian="normal" style:font-weight-asian="normal" style:font-size-complex="10.5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1709b1" style:font-size-asian="10.5pt" style:font-style-asian="normal" style:font-weight-asian="normal" style:font-size-complex="10.5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18ca59" style:font-size-asian="10.5pt" style:font-style-asian="normal" style:font-weight-asian="normal" style:font-size-complex="10.5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2559e6" style:font-size-asian="10.5pt" style:font-style-asian="normal" style:font-weight-asian="normal" style:font-size-complex="10.5pt" style:font-style-complex="normal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ae992" style:font-size-asian="10.5pt" style:font-style-asian="normal" style:font-weight-asian="normal" style:font-size-complex="10.5pt" style:font-style-complex="normal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090633" style:font-size-asian="10.5pt" style:font-style-asian="normal" style:font-weight-asian="normal" style:font-size-complex="10.5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709b1" style:font-size-asian="10.5pt" style:font-style-asian="normal" style:font-weight-asian="normal" style:font-size-complex="10.5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effce" style:font-size-asian="10.5pt" style:font-style-asian="normal" style:font-weight-asian="normal" style:font-size-complex="10.5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28939" style:font-size-asian="10.5pt" style:font-style-asian="normal" style:font-weight-asian="normal" style:font-size-complex="10.5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8ca59" style:font-size-asian="10.5pt" style:font-style-asian="normal" style:font-weight-asian="normal" style:font-size-complex="10.5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a83ce" style:font-size-asian="10.5pt" style:font-style-asian="normal" style:font-weight-asian="normal" style:font-size-complex="10.5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9a3d0" style:font-size-asian="10.5pt" style:font-style-asian="normal" style:font-weight-asian="normal" style:font-size-complex="10.5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4a9fe0" style:font-size-asian="10.5pt" style:font-style-asian="normal" style:font-weight-asian="normal" style:font-size-complex="10.5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2684bf" style:font-size-asian="10.5pt" style:font-style-asian="normal" style:font-weight-asian="normal" style:font-size-complex="10.5pt" style:font-style-complex="normal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2a8cce" style:font-size-asian="10.5pt" style:font-style-asian="normal" style:font-weight-asian="normal" style:font-size-complex="10.5pt" style:font-style-complex="normal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af96d" style:font-size-asian="10.5pt" style:font-style-asian="normal" style:font-weight-asian="normal" style:font-size-complex="10.5pt" style:font-style-complex="normal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3c9114" style:font-size-asian="10.5pt" style:font-style-asian="normal" style:font-weight-asian="normal" style:font-size-complex="10.5pt" style:font-style-complex="normal" style:font-weight-complex="normal"/>
    </style:style>
    <style:style style:name="P202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effce" style:font-size-asian="10.5pt" style:font-style-asian="normal" style:font-weight-asian="normal" style:font-size-complex="10.5pt" style:font-style-complex="normal" style:font-weight-complex="normal"/>
    </style:style>
    <style:style style:name="P203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3a1b77" style:font-size-asian="10.5pt" style:font-style-asian="normal" style:font-weight-asian="normal" style:font-size-complex="10.5pt" style:font-style-complex="normal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1709b1" style:font-size-asian="10.5pt" style:font-style-asian="normal" style:font-weight-asian="normal" style:font-size-complex="10.5pt" style:font-style-complex="normal" style:font-weight-complex="normal"/>
    </style:style>
    <style:style style:name="P205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be9e4" style:font-size-asian="10.5pt" style:font-style-asian="normal" style:font-weight-asian="normal" style:font-size-complex="10.5pt" style:font-style-complex="normal" style:font-weight-complex="normal"/>
    </style:style>
    <style:style style:name="P206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18ca59" style:font-size-asian="10.5pt" style:font-style-asian="normal" style:font-weight-asian="normal" style:font-size-complex="10.5pt" style:font-style-complex="normal" style:font-weight-complex="normal"/>
    </style:style>
    <style:style style:name="P207" style:family="paragraph" style:parent-style-name="Table_20_Contents">
      <style:paragraph-properties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d412f" style:font-size-asian="10.5pt" style:font-style-asian="normal" style:font-weight-asian="normal" style:font-size-complex="10.5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be9e4" style:font-size-asian="10.5pt" style:font-style-asian="normal" style:font-weight-asian="normal" style:font-size-complex="10.5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18ca59" style:font-size-asian="10.5pt" style:font-style-asian="normal" style:font-weight-asian="normal" style:font-size-complex="10.5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b9b35" officeooo:paragraph-rsid="004d412f" style:font-size-asian="10.5pt" style:font-style-asian="normal" style:font-weight-asian="normal" style:font-size-complex="10.5pt" style:font-style-complex="normal" style:font-weight-complex="normal"/>
    </style:style>
    <style:style style:name="P211" style:family="paragraph" style:parent-style-name="Table_20_Contents">
      <style:text-properties style:font-name="Times New Roman" fo:font-size="10.5pt" fo:font-style="normal" fo:font-weight="normal" officeooo:paragraph-rsid="0029c6ab" style:font-size-asian="10.5pt" style:font-style-asian="normal" style:font-weight-asian="normal" style:font-size-complex="10.5pt" style:font-style-complex="normal" style:font-weight-complex="normal"/>
    </style:style>
    <style:style style:name="P212" style:family="paragraph" style:parent-style-name="Table_20_Contents">
      <style:text-properties style:font-name="Times New Roman" fo:font-size="10.5pt" fo:font-style="normal" fo:font-weight="normal" officeooo:paragraph-rsid="002b710e" style:font-size-asian="10.5pt" style:font-style-asian="normal" style:font-weight-asian="normal" style:font-size-complex="10.5pt" style:font-style-complex="normal" style:font-weight-complex="normal"/>
    </style:style>
    <style:style style:name="P213" style:family="paragraph" style:parent-style-name="No_20_Spacing">
      <style:paragraph-properties fo:line-height="100%" fo:orphans="0" fo:widows="0"/>
      <style:text-properties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italic" style:text-underline-style="none" fo:font-weight="normal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6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9713a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7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7e46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8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af1ea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19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0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cfcb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1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cfe05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2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d3ca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3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0ee41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4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0db4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5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1b9a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6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21af5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7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3364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8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c30f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29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788e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0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e4ab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1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7beb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2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9a60d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3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29d17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4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7e46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5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af1ea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6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b138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7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cfcb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8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24b6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39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0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cfe05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1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d3ca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2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ee41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3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0fdeed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4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1b9a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5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9a3d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6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788e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7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ca8e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8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e4ab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49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f9f2e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0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7beb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1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9a60d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2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29d17f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3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4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07e46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5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0cfcb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6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0d3ca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7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3364b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8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ca8e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59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2df43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60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2e8df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61" style:family="paragraph" style:parent-style-name="Table_20_Contents">
      <style:text-properties style:font-name="Times New Roman" fo:font-size="10.5pt" fo:font-style="italic" style:text-underline-style="none" fo:font-weight="normal" officeooo:rsid="00224b60" officeooo:paragraph-rsid="00224b60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62" style:family="paragraph" style:parent-style-name="Table_20_Contents">
      <style:text-properties style:font-name="Times New Roman" fo:font-size="10.5pt" fo:font-style="italic" style:text-underline-style="none" fo:font-weight="normal" officeooo:rsid="001788e1" officeooo:paragraph-rsid="001ca8e2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63" style:family="paragraph" style:parent-style-name="Table_20_Contents">
      <style:text-properties style:font-name="Times New Roman" fo:font-size="10.5pt" fo:font-style="italic" style:text-underline-style="none" fo:font-weight="normal" officeooo:rsid="001788e1" officeooo:paragraph-rsid="0029a60d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64" style:family="paragraph" style:parent-style-name="Standard">
      <style:text-properties style:font-name="Times New Roman" fo:font-size="10.5pt" fo:font-weight="normal" officeooo:rsid="0005f30c" officeooo:paragraph-rsid="00112707" style:font-size-asian="10.5pt" style:font-weight-asian="normal" style:font-size-complex="10.5pt" style:font-weight-complex="normal"/>
    </style:style>
    <style:style style:name="P265" style:family="paragraph" style:parent-style-name="Standard">
      <style:text-properties style:font-name="Times New Roman" fo:font-size="10.5pt" fo:font-weight="normal" officeooo:rsid="0005f30c" officeooo:paragraph-rsid="001788e1" style:font-size-asian="10.5pt" style:font-weight-asian="normal" style:font-size-complex="10.5pt" style:font-weight-complex="normal"/>
    </style:style>
    <style:style style:name="P266" style:family="paragraph" style:parent-style-name="Standard">
      <style:text-properties style:font-name="Times New Roman" fo:font-size="10.5pt" fo:font-weight="normal" officeooo:rsid="0005f30c" officeooo:paragraph-rsid="0016fdf8" style:font-size-asian="10.5pt" style:font-weight-asian="normal" style:font-size-complex="10.5pt" style:font-weight-complex="normal"/>
    </style:style>
    <style:style style:name="P267" style:family="paragraph" style:parent-style-name="Standard">
      <style:text-properties style:font-name="Times New Roman" fo:font-size="10.5pt" fo:font-weight="normal" officeooo:rsid="002466a2" officeooo:paragraph-rsid="001c53a4" style:font-size-asian="10.5pt" style:font-weight-asian="normal" style:font-size-complex="10.5pt" style:font-weight-complex="normal"/>
    </style:style>
    <style:style style:name="P268" style:family="paragraph" style:parent-style-name="Table_20_Contents">
      <style:text-properties style:font-name="Times New Roman" fo:font-size="10.5pt" fo:font-weight="normal" officeooo:rsid="002466a2" officeooo:paragraph-rsid="001c53a4" style:font-size-asian="10.5pt" style:font-weight-asian="normal" style:font-size-complex="10.5pt" style:font-weight-complex="normal"/>
    </style:style>
    <style:style style:name="P269" style:family="paragraph" style:parent-style-name="Standard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270" style:family="paragraph" style:parent-style-name="Table_20_Contents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c53a4" style:font-size-asian="10.5pt" style:font-weight-asian="normal" style:font-size-complex="10.5pt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273" style:family="paragraph" style:parent-style-name="Standard">
      <style:text-properties style:font-name="Times New Roman" fo:font-size="10.5pt" fo:font-weight="normal" officeooo:rsid="00081334" officeooo:paragraph-rsid="00112707" style:font-size-asian="10.5pt" style:font-weight-asian="normal" style:font-size-complex="10.5pt" style:font-weight-complex="normal"/>
    </style:style>
    <style:style style:name="P274" style:family="paragraph" style:parent-style-name="Standard">
      <style:text-properties style:font-name="Times New Roman" fo:font-size="10.5pt" fo:font-weight="normal" officeooo:rsid="00081334" officeooo:paragraph-rsid="0016fdf8" style:font-size-asian="10.5pt" style:font-weight-asian="normal" style:font-size-complex="10.5pt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c53a4" style:font-size-asian="10.5pt" style:font-weight-asian="normal" style:font-size-complex="10.5pt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6fdf8" style:font-size-asian="10.5pt" style:font-weight-asian="normal" style:font-size-complex="10.5pt" style:font-weight-complex="normal"/>
    </style:style>
    <style:style style:name="P2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.5pt" fo:font-weight="normal" officeooo:rsid="0007e464" officeooo:paragraph-rsid="002b710e" style:font-size-asian="10.5pt" style:font-weight-asian="normal" style:font-size-complex="10.5pt" style:font-weight-complex="normal"/>
    </style:style>
    <style:style style:name="P278" style:family="paragraph" style:parent-style-name="Table_20_Contents">
      <style:text-properties style:font-name="Times New Roman" fo:font-size="10.5pt" fo:font-weight="normal" officeooo:rsid="001bc522" officeooo:paragraph-rsid="00112707" style:font-size-asian="10.5pt" style:font-weight-asian="normal" style:font-size-complex="10.5pt" style:font-weight-complex="normal"/>
    </style:style>
    <style:style style:name="P279" style:family="paragraph" style:parent-style-name="Table_20_Contents">
      <style:text-properties style:font-name="Times New Roman" fo:font-size="10.5pt" fo:font-weight="normal" officeooo:rsid="001bc522" officeooo:paragraph-rsid="001788e1" style:font-size-asian="10.5pt" style:font-weight-asian="normal" style:font-size-complex="10.5pt" style:font-weight-complex="normal"/>
    </style:style>
    <style:style style:name="P280" style:family="paragraph" style:parent-style-name="Table_20_Contents">
      <style:text-properties style:font-name="Times New Roman" fo:font-size="10.5pt" fo:font-weight="normal" officeooo:rsid="001bc522" officeooo:paragraph-rsid="002b710e" style:font-size-asian="10.5pt" style:font-weight-asian="normal" style:font-size-complex="10.5pt" style:font-weight-complex="normal"/>
    </style:style>
    <style:style style:name="P281" style:family="paragraph" style:parent-style-name="Table_20_Contents">
      <style:text-properties style:font-name="Times New Roman" fo:font-size="10.5pt" fo:font-weight="normal" officeooo:rsid="001bc522" officeooo:paragraph-rsid="002d1a8b" style:font-size-asian="10.5pt" style:font-weight-asian="normal" style:font-size-complex="10.5pt" style:font-weight-complex="normal"/>
    </style:style>
    <style:style style:name="P282" style:family="paragraph" style:parent-style-name="Table_20_Contents">
      <style:text-properties style:font-name="Times New Roman" fo:font-size="10.5pt" fo:font-weight="normal" officeooo:rsid="001bc522" officeooo:paragraph-rsid="002fed1a" style:font-size-asian="10.5pt" style:font-weight-asian="normal" style:font-size-complex="10.5pt" style:font-weight-complex="normal"/>
    </style:style>
    <style:style style:name="P283" style:family="paragraph" style:parent-style-name="Table_20_Contents">
      <style:text-properties style:font-name="Times New Roman" fo:font-size="10.5pt" fo:font-weight="normal" officeooo:rsid="001da938" officeooo:paragraph-rsid="0007e464" style:font-size-asian="10.5pt" style:font-weight-asian="normal" style:font-size-complex="10.5pt" style:font-weight-complex="normal"/>
    </style:style>
    <style:style style:name="P284" style:family="paragraph" style:parent-style-name="Table_20_Contents">
      <style:text-properties style:font-name="Times New Roman" fo:font-size="10.5pt" fo:font-weight="normal" officeooo:rsid="001da938" officeooo:paragraph-rsid="0009713a" style:font-size-asian="10.5pt" style:font-weight-asian="normal" style:font-size-complex="10.5pt" style:font-weight-complex="normal"/>
    </style:style>
    <style:style style:name="P285" style:family="paragraph" style:parent-style-name="Table_20_Contents">
      <style:text-properties style:font-name="Times New Roman" fo:font-size="10.5pt" fo:font-weight="normal" officeooo:rsid="0019577f" officeooo:paragraph-rsid="00112707" style:font-size-asian="10.5pt" style:font-weight-asian="normal" style:font-size-complex="10.5pt" style:font-weight-complex="normal"/>
    </style:style>
    <style:style style:name="P286" style:family="paragraph" style:parent-style-name="Table_20_Contents">
      <style:text-properties style:font-name="Times New Roman" fo:font-size="10.5pt" fo:font-weight="normal" officeooo:rsid="001ea9a7" officeooo:paragraph-rsid="000cfe05" style:font-size-asian="10.5pt" style:font-weight-asian="normal" style:font-size-complex="10.5pt" style:font-weight-complex="normal"/>
    </style:style>
    <style:style style:name="P287" style:family="paragraph" style:parent-style-name="Table_20_Contents">
      <style:text-properties style:font-name="Times New Roman" fo:font-size="10.5pt" fo:font-weight="normal" officeooo:rsid="002859e4" officeooo:paragraph-rsid="000b1384" style:font-size-asian="10.5pt" style:font-weight-asian="normal" style:font-size-complex="10.5pt" style:font-weight-complex="normal"/>
    </style:style>
    <style:style style:name="P288" style:family="paragraph" style:parent-style-name="Table_20_Contents">
      <style:text-properties style:font-name="Times New Roman" fo:font-size="10.5pt" fo:font-weight="normal" officeooo:rsid="002859e4" officeooo:paragraph-rsid="000cfcb9" style:font-size-asian="10.5pt" style:font-weight-asian="normal" style:font-size-complex="10.5pt" style:font-weight-complex="normal"/>
    </style:style>
    <style:style style:name="P289" style:family="paragraph" style:parent-style-name="Table_20_Contents">
      <style:text-properties style:font-name="Times New Roman" fo:font-size="10.5pt" fo:font-weight="normal" officeooo:rsid="001fd85c" officeooo:paragraph-rsid="000cfe05" style:font-size-asian="10.5pt" style:font-weight-asian="normal" style:font-size-complex="10.5pt" style:font-weight-complex="normal"/>
    </style:style>
    <style:style style:name="P290" style:family="paragraph" style:parent-style-name="Table_20_Contents">
      <style:text-properties style:font-name="Times New Roman" fo:font-size="10.5pt" fo:font-weight="normal" officeooo:rsid="00267f13" officeooo:paragraph-rsid="000ee410" style:font-size-asian="10.5pt" style:font-weight-asian="normal" style:font-size-complex="10.5pt" style:font-weight-complex="normal"/>
    </style:style>
    <style:style style:name="P291" style:family="paragraph" style:parent-style-name="Table_20_Contents">
      <style:text-properties style:font-name="Times New Roman" fo:font-size="10.5pt" fo:font-weight="normal" officeooo:rsid="00277cd9" officeooo:paragraph-rsid="0011b9ac" style:font-size-asian="10.5pt" style:font-weight-asian="normal" style:font-size-complex="10.5pt" style:font-weight-complex="normal"/>
    </style:style>
    <style:style style:name="P292" style:family="paragraph" style:parent-style-name="Table_20_Contents">
      <style:text-properties style:font-name="Times New Roman" fo:font-size="10.5pt" fo:font-weight="normal" officeooo:rsid="00280fcf" officeooo:paragraph-rsid="0019a3d0" style:font-size-asian="10.5pt" style:font-weight-asian="normal" style:font-size-complex="10.5pt" style:font-weight-complex="normal"/>
    </style:style>
    <style:style style:name="P293" style:family="paragraph" style:parent-style-name="Table_20_Contents">
      <style:text-properties style:font-name="Times New Roman" fo:font-size="10.5pt" fo:font-weight="normal" officeooo:rsid="0005a7e3" officeooo:paragraph-rsid="001e4ab8" style:font-size-asian="10.5pt" style:font-weight-asian="normal" style:font-size-complex="10.5pt" style:font-weight-complex="normal"/>
    </style:style>
    <style:style style:name="P294" style:family="paragraph" style:parent-style-name="Table_20_Contents">
      <style:text-properties style:font-name="Times New Roman" fo:font-size="10.5pt" fo:font-weight="normal" officeooo:rsid="0005a7e3" officeooo:paragraph-rsid="001f9f2e" style:font-size-asian="10.5pt" style:font-weight-asian="normal" style:font-size-complex="10.5pt" style:font-weight-complex="normal"/>
    </style:style>
    <style:style style:name="P295" style:family="paragraph" style:parent-style-name="Table_20_Contents">
      <style:text-properties style:font-name="Times New Roman" fo:font-size="10.5pt" fo:font-weight="normal" officeooo:rsid="0005a7e3" officeooo:paragraph-rsid="0030c76a" style:font-size-asian="10.5pt" style:font-weight-asian="normal" style:font-size-complex="10.5pt" style:font-weight-complex="normal"/>
    </style:style>
    <style:style style:name="P296" style:family="paragraph" style:parent-style-name="Table_20_Contents">
      <style:text-properties style:font-name="Times New Roman" fo:font-size="10.5pt" fo:font-weight="bold" officeooo:rsid="001bc522" officeooo:paragraph-rsid="0007e464" style:font-size-asian="10.5pt" style:font-weight-asian="bold" style:font-size-complex="10.5pt" style:font-weight-complex="bold"/>
    </style:style>
    <style:style style:name="P297" style:family="paragraph" style:parent-style-name="Table_20_Contents">
      <style:text-properties style:font-name="Times New Roman" fo:font-size="10.5pt" fo:font-weight="bold" officeooo:rsid="001bc522" officeooo:paragraph-rsid="0024e98e" style:font-size-asian="10.5pt" style:font-weight-asian="bold" style:font-size-complex="10.5pt" style:font-weight-complex="bold"/>
    </style:style>
    <style:style style:name="P298" style:family="paragraph" style:parent-style-name="Table_20_Contents">
      <style:text-properties style:font-name="Times New Roman" fo:font-size="10.5pt" fo:font-weight="bold" officeooo:rsid="001bc522" officeooo:paragraph-rsid="000cfe05" style:font-size-asian="10.5pt" style:font-weight-asian="bold" style:font-size-complex="10.5pt" style:font-weight-complex="bold"/>
    </style:style>
    <style:style style:name="P299" style:family="paragraph" style:parent-style-name="Table_20_Contents">
      <style:text-properties style:font-name="Times New Roman" fo:font-size="10.5pt" fo:font-weight="bold" officeooo:rsid="001bc522" officeooo:paragraph-rsid="000cfcb9" style:font-size-asian="10.5pt" style:font-weight-asian="bold" style:font-size-complex="10.5pt" style:font-weight-complex="bold"/>
    </style:style>
    <style:style style:name="P300" style:family="paragraph" style:parent-style-name="Table_20_Contents">
      <style:text-properties style:font-name="Times New Roman" fo:font-size="10.5pt" fo:font-weight="bold" officeooo:rsid="001bc522" officeooo:paragraph-rsid="000ee410" style:font-size-asian="10.5pt" style:font-weight-asian="bold" style:font-size-complex="10.5pt" style:font-weight-complex="bold"/>
    </style:style>
    <style:style style:name="P301" style:family="paragraph" style:parent-style-name="Table_20_Contents">
      <style:text-properties style:font-name="Times New Roman" fo:font-size="10.5pt" fo:font-weight="bold" officeooo:rsid="001bc522" officeooo:paragraph-rsid="0011b9ac" style:font-size-asian="10.5pt" style:font-weight-asian="bold" style:font-size-complex="10.5pt" style:font-weight-complex="bold"/>
    </style:style>
    <style:style style:name="P302" style:family="paragraph" style:parent-style-name="Table_20_Contents">
      <style:text-properties style:font-name="Times New Roman" fo:font-size="10.5pt" fo:font-weight="bold" officeooo:rsid="001bc522" officeooo:paragraph-rsid="00121af5" style:font-size-asian="10.5pt" style:font-weight-asian="bold" style:font-size-complex="10.5pt" style:font-weight-complex="bold"/>
    </style:style>
    <style:style style:name="P303" style:family="paragraph" style:parent-style-name="Table_20_Contents">
      <style:text-properties style:font-name="Times New Roman" fo:font-size="10.5pt" fo:font-weight="bold" officeooo:rsid="001bc522" officeooo:paragraph-rsid="0019a3d0" style:font-size-asian="10.5pt" style:font-weight-asian="bold" style:font-size-complex="10.5pt" style:font-weight-complex="bold"/>
    </style:style>
    <style:style style:name="P304" style:family="paragraph" style:parent-style-name="Table_20_Contents">
      <style:text-properties style:font-name="Times New Roman" fo:font-size="10.5pt" fo:font-weight="bold" officeooo:rsid="001bc522" officeooo:paragraph-rsid="001c30fe" style:font-size-asian="10.5pt" style:font-weight-asian="bold" style:font-size-complex="10.5pt" style:font-weight-complex="bold"/>
    </style:style>
    <style:style style:name="P305" style:family="paragraph" style:parent-style-name="Table_20_Contents">
      <style:text-properties style:font-name="Times New Roman" fo:font-size="10.5pt" fo:font-weight="bold" officeooo:rsid="001bc522" officeooo:paragraph-rsid="002d1a8b" style:font-size-asian="10.5pt" style:font-weight-asian="bold" style:font-size-complex="10.5pt" style:font-weight-complex="bold"/>
    </style:style>
    <style:style style:name="P306" style:family="paragraph" style:parent-style-name="Table_20_Contents">
      <style:text-properties style:font-name="Times New Roman" fo:font-size="10.5pt" fo:font-weight="bold" officeooo:rsid="001bc522" officeooo:paragraph-rsid="002e8df4" style:font-size-asian="10.5pt" style:font-weight-asian="bold" style:font-size-complex="10.5pt" style:font-weight-complex="bold"/>
    </style:style>
    <style:style style:name="P307" style:family="paragraph" style:parent-style-name="Table_20_Contents">
      <style:text-properties style:font-name="Times New Roman" fo:font-size="10.5pt" fo:font-weight="bold" officeooo:rsid="001bc522" officeooo:paragraph-rsid="002fed1a" style:font-size-asian="10.5pt" style:font-weight-asian="bold" style:font-size-complex="10.5pt" style:font-weight-complex="bold"/>
    </style:style>
    <style:style style:name="P30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c53a4" style:font-size-asian="10.5pt" style:font-weight-asian="normal" style:font-size-complex="10.5pt" style:font-weight-complex="normal"/>
    </style:style>
    <style:style style:name="P30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c53a4" style:font-size-asian="10.5pt" style:font-weight-asian="normal" style:font-size-complex="10.5pt" style:font-weight-complex="normal"/>
    </style:style>
    <style:style style:name="P310" style:family="paragraph" style:parent-style-name="No_20_Spacing">
      <style:paragraph-properties fo:line-height="100%" fo:orphans="0" fo:widows="0">
        <style:tab-stops/>
      </style:paragraph-properties>
      <style:text-properties fo:font-size="10.5pt" fo:font-weight="normal" officeooo:paragraph-rsid="001c53a4" style:font-size-asian="10.5pt" style:font-weight-asian="normal" style:font-size-complex="10.5pt" style:font-weight-complex="normal"/>
    </style:style>
    <style:style style:name="P31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3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313" style:family="paragraph" style:parent-style-name="No_20_Spacing">
      <style:paragraph-properties fo:line-height="100%" fo:orphans="0" fo:widows="0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314" style:family="paragraph" style:parent-style-name="No_20_Spacing">
      <style:paragraph-properties fo:line-height="100%" fo:orphans="0" fo:widows="0"/>
      <style:text-properties fo:font-size="10.5pt" fo:font-weight="normal" officeooo:paragraph-rsid="001c53a4" style:font-size-asian="10.5pt" style:font-weight-asian="normal" style:font-size-complex="10.5pt" style:font-weight-complex="normal"/>
    </style:style>
    <style:style style:name="P315" style:family="paragraph" style:parent-style-name="No_20_Spacing">
      <style:paragraph-properties fo:line-height="100%" fo:orphans="0" fo:widows="0"/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3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.5pt" fo:font-weight="normal" officeooo:paragraph-rsid="0023e2f3" style:font-size-asian="10.5pt" style:font-weight-asian="normal" style:font-size-complex="10.5pt" style:font-weight-complex="normal"/>
    </style:style>
    <style:style style:name="P3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318" style:family="paragraph" style:parent-style-name="No_20_Spacing">
      <style:paragraph-properties fo:line-height="100%" fo:orphans="0" fo:widows="0"/>
      <style:text-properties fo:font-size="10.5pt" fo:font-weight="normal" officeooo:paragraph-rsid="001af80c" style:font-size-asian="10.5pt" style:font-weight-asian="normal" style:font-size-complex="10.5pt" style:font-weight-complex="normal"/>
    </style:style>
    <style:style style:name="P319" style:family="paragraph" style:parent-style-name="Table_20_Contents">
      <style:text-properties fo:font-size="10.5pt" fo:font-weight="normal" officeooo:rsid="001ed3cd" officeooo:paragraph-rsid="00112707" style:font-size-asian="10.5pt" style:font-weight-asian="normal" style:font-size-complex="10.5pt" style:font-weight-complex="normal"/>
    </style:style>
    <style:style style:name="P320" style:family="paragraph" style:parent-style-name="Table_20_Contents">
      <style:text-properties fo:font-size="10.5pt" fo:font-weight="normal" officeooo:rsid="001ed3cd" officeooo:paragraph-rsid="0016fdf8" style:font-size-asian="10.5pt" style:font-weight-asian="normal" style:font-size-complex="10.5pt" style:font-weight-complex="normal"/>
    </style:style>
    <style:style style:name="P321" style:family="paragraph" style:parent-style-name="Table_20_Contents">
      <style:text-properties fo:font-size="10.5pt" fo:font-weight="normal" officeooo:rsid="001717a6" officeooo:paragraph-rsid="001717a6" style:font-size-asian="10.5pt" style:font-weight-asian="normal" style:font-size-complex="10.5pt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fo:font-size="10.5pt" fo:font-weight="normal" officeooo:rsid="001717a6" officeooo:paragraph-rsid="0016fdf8" style:font-size-asian="10.5pt" style:font-weight-asian="normal" style:font-size-complex="10.5pt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fo:font-size="10.5pt" fo:font-weight="normal" officeooo:rsid="001717a6" officeooo:paragraph-rsid="001717a6" style:font-size-asian="10.5pt" style:font-weight-asian="normal" style:font-size-complex="10.5pt" style:font-weight-complex="normal"/>
    </style:style>
    <style:style style:name="P324" style:family="paragraph" style:parent-style-name="Table_20_Contents">
      <style:text-properties fo:font-size="10.5pt" fo:font-weight="normal" officeooo:paragraph-rsid="00112707" style:font-size-asian="10.5pt" style:font-weight-asian="normal" style:font-size-complex="10.5pt" style:font-weight-complex="normal"/>
    </style:style>
    <style:style style:name="P325" style:family="paragraph" style:parent-style-name="Table_20_Contents"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326" style:family="paragraph" style:parent-style-name="Standard">
      <style:paragraph-properties fo:text-align="center" style:justify-single-word="false"/>
      <style:text-properties fo:font-size="10.5pt" officeooo:paragraph-rsid="0016fdf8" style:font-size-asian="10.5pt" style:font-size-complex="10.5pt"/>
    </style:style>
    <style:style style:name="P327" style:family="paragraph" style:parent-style-name="Standard">
      <style:text-properties fo:font-size="10.5pt" style:font-size-asian="10.5pt" style:font-size-complex="10.5pt"/>
    </style:style>
    <style:style style:name="P328" style:family="paragraph" style:parent-style-name="Standard">
      <style:text-properties fo:font-size="10.5pt" officeooo:paragraph-rsid="0016fdf8" style:font-size-asian="10.5pt" style:font-size-complex="10.5pt"/>
    </style:style>
    <style:style style:name="P3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.5pt" fo:font-style="italic" fo:font-weight="normal" officeooo:paragraph-rsid="001c53a4" style:font-size-asian="10.5pt" style:font-style-asian="italic" style:font-weight-asian="normal" style:font-size-complex="10.5pt" style:font-style-complex="italic" style:font-weight-complex="normal"/>
    </style:style>
    <style:style style:name="P3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.5pt" fo:font-style="italic" fo:font-weight="normal" officeooo:paragraph-rsid="001c53a4" style:font-size-asian="10.5pt" style:font-style-asian="italic" style:font-weight-asian="normal" style:font-size-complex="10.5pt" style:font-style-complex="italic" style:font-weight-complex="normal"/>
    </style:style>
    <style:style style:name="P3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.5pt" fo:font-style="italic" fo:font-weight="normal" officeooo:paragraph-rsid="0016fdf8" style:font-size-asian="10.5pt" style:font-style-asian="italic" style:font-weight-asian="normal" style:font-size-complex="10.5pt" style:font-style-complex="italic" style:font-weight-complex="normal"/>
    </style:style>
    <style:style style:name="P3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.5pt" fo:font-style="italic" fo:font-weight="normal" officeooo:paragraph-rsid="0016fdf8" style:font-size-asian="10.5pt" style:font-style-asian="italic" style:font-weight-asian="normal" style:font-size-complex="10.5pt" style:font-style-complex="italic" style:font-weight-complex="normal"/>
    </style:style>
    <style:style style:name="P333" style:family="paragraph" style:parent-style-name="Standard">
      <style:paragraph-properties fo:text-align="start" style:justify-single-word="false"/>
      <style:text-properties fo:font-size="10.5pt" fo:font-weight="bold" officeooo:rsid="001ed3cd" officeooo:paragraph-rsid="0016fdf8" style:font-size-asian="10.5pt" style:font-weight-asian="bold" style:font-size-complex="10.5pt" style:font-weight-complex="bold"/>
    </style:style>
    <style:style style:name="P3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7b47c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7b47c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3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3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243d0a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29bbe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29bbe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5" style:family="paragraph" style:parent-style-name="Standard">
      <style:text-properties style:text-line-through-style="none" style:text-line-through-type="none" style:font-name="Times New Roman" fo:font-size="10.5pt" fo:font-style="italic" style:text-underline-style="none" fo:font-weight="normal" officeooo:rsid="00081334" officeooo:paragraph-rsid="001c53a4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6" style:family="paragraph" style:parent-style-name="Standard">
      <style:text-properties style:text-line-through-style="none" style:text-line-through-type="none" style:font-name="Times New Roman" fo:font-size="10.5pt" fo:font-style="italic" style:text-underline-style="none" fo:font-weight="normal" officeooo:rsid="00081334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fe48d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5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.5pt" fo:font-style="italic" style:text-underline-style="none" fo:font-weight="normal" officeooo:rsid="003b7a3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5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12707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5625b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ac67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073d5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79b2eb" officeooo:paragraph-rsid="0015625b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79b2eb" officeooo:paragraph-rsid="001ac673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79b2eb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1" style:family="paragraph" style:parent-style-name="Standard"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c53a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2" style:family="paragraph" style:parent-style-name="Standard"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c53a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c53a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2559e6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3152d" officeooo:paragraph-rsid="00073d5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3152d" officeooo:paragraph-rsid="00205a2d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7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.5pt" fo:font-style="normal" style:text-underline-style="none" fo:font-weight="normal" officeooo:rsid="003b7a3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e8df4" officeooo:paragraph-rsid="002e8df4" style:font-size-asian="10.5pt" style:font-weight-asian="normal" style:font-name-complex="Times New Roman1" style:font-size-complex="10.5pt" style:font-weight-complex="normal"/>
    </style:style>
    <style:style style:name="P3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fd85c" officeooo:paragraph-rsid="002e8df4" style:font-size-asian="10.5pt" style:font-weight-asian="normal" style:font-name-complex="Times New Roman1" style:font-size-complex="10.5pt" style:font-weight-complex="normal"/>
    </style:style>
    <style:style style:name="P3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fd85c" officeooo:paragraph-rsid="002fed1a" style:font-size-asian="10.5pt" style:font-weight-asian="normal" style:font-name-complex="Times New Roman1" style:font-size-complex="10.5pt" style:font-weight-complex="normal"/>
    </style:style>
    <style:style style:name="P3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77cd9" officeooo:paragraph-rsid="002fed1a" style:font-size-asian="10.5pt" style:font-weight-asian="normal" style:font-name-complex="Times New Roman1" style:font-size-complex="10.5pt" style:font-weight-complex="normal"/>
    </style:style>
    <style:style style:name="P3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3d15c" officeooo:paragraph-rsid="0030c76a" style:font-size-asian="10.5pt" style:font-weight-asian="normal" style:font-name-complex="Times New Roman1" style:font-size-complex="10.5pt" style:font-weight-complex="normal"/>
    </style:style>
    <style:style style:name="P3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05a7e3" officeooo:paragraph-rsid="0030c76a" style:font-size-asian="10.5pt" style:font-weight-asian="normal" style:font-name-complex="Times New Roman1" style:font-size-complex="10.5pt" style:font-weight-complex="normal"/>
    </style:style>
    <style:style style:name="P3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1aebe5" officeooo:paragraph-rsid="00327f1d" style:font-size-asian="10.5pt" style:font-weight-asian="normal" style:font-name-complex="Times New Roman1" style:font-size-complex="10.5pt" style:font-weight-complex="normal"/>
    </style:style>
    <style:style style:name="P378" style:family="paragraph" style:parent-style-name="Standard">
      <style:text-properties fo:font-size="10.5pt" style:font-size-asian="10.5pt" style:font-size-complex="10.5pt"/>
    </style:style>
    <style:style style:name="P379" style:family="paragraph" style:parent-style-name="Standard">
      <style:text-properties fo:font-size="10.5pt" officeooo:paragraph-rsid="0016fdf8" style:font-size-asian="10.5pt" style:font-size-complex="10.5pt"/>
    </style:style>
    <style:style style:name="P380" style:family="paragraph" style:parent-style-name="Table_20_Contents">
      <style:text-properties style:font-name="Times New Roman" fo:font-size="10.5pt" style:text-underline-style="none" fo:font-weight="normal" officeooo:rsid="001da938" officeooo:paragraph-rsid="002d1a8b" style:font-size-asian="10.5pt" style:font-weight-asian="normal" style:font-name-complex="Times New Roman1" style:font-size-complex="10.5pt" style:font-weight-complex="normal"/>
    </style:style>
    <style:style style:name="P381" style:family="paragraph" style:parent-style-name="Table_20_Contents">
      <style:text-properties style:font-name="Times New Roman" fo:font-size="10.5pt" style:text-underline-style="none" fo:font-weight="normal" officeooo:rsid="001ea9a7" officeooo:paragraph-rsid="002df43c" style:font-size-asian="10.5pt" style:font-weight-asian="normal" style:font-name-complex="Times New Roman1" style:font-size-complex="10.5pt" style:font-weight-complex="normal"/>
    </style:style>
    <style:style style:name="P382" style:family="paragraph" style:parent-style-name="Table_20_Contents">
      <style:text-properties style:font-name="Times New Roman" fo:font-size="10.5pt" style:text-underline-style="none" fo:font-weight="normal" officeooo:rsid="001efcb9" officeooo:paragraph-rsid="002e8df4" style:font-size-asian="10.5pt" style:font-weight-asian="normal" style:font-name-complex="Times New Roman1" style:font-size-complex="10.5pt" style:font-weight-complex="normal"/>
    </style:style>
    <style:style style:name="P383" style:family="paragraph" style:parent-style-name="Table_20_Contents">
      <style:text-properties style:font-name="Times New Roman" fo:font-size="10.5pt" style:text-underline-style="none" fo:font-weight="normal" officeooo:rsid="001fd85c" officeooo:paragraph-rsid="002fed1a" style:font-size-asian="10.5pt" style:font-weight-asian="normal" style:font-name-complex="Times New Roman1" style:font-size-complex="10.5pt" style:font-weight-complex="normal"/>
    </style:style>
    <style:style style:name="P384" style:family="paragraph" style:parent-style-name="Table_20_Contents">
      <style:text-properties style:font-name="Times New Roman" fo:font-size="10.5pt" style:text-underline-style="none" fo:font-weight="normal" officeooo:rsid="00267f13" officeooo:paragraph-rsid="002fed1a" style:font-size-asian="10.5pt" style:font-weight-asian="normal" style:font-name-complex="Times New Roman1" style:font-size-complex="10.5pt" style:font-weight-complex="normal"/>
    </style:style>
    <style:style style:name="P385" style:family="paragraph" style:parent-style-name="Table_20_Contents">
      <style:text-properties style:font-name="Times New Roman" fo:font-size="10.5pt" style:text-underline-style="none" fo:font-weight="normal" officeooo:rsid="0011b9ac" officeooo:paragraph-rsid="002fed1a" style:font-size-asian="10.5pt" style:font-weight-asian="normal" style:font-name-complex="Times New Roman1" style:font-size-complex="10.5pt" style:font-weight-complex="normal"/>
    </style:style>
    <style:style style:name="P386" style:family="paragraph" style:parent-style-name="Table_20_Contents">
      <style:text-properties style:font-name="Times New Roman" fo:font-size="10.5pt" style:text-underline-style="none" fo:font-weight="normal" officeooo:rsid="001aebe5" officeooo:paragraph-rsid="0030c76a" style:font-size-asian="10.5pt" style:font-weight-asian="normal" style:font-name-complex="Times New Roman1" style:font-size-complex="10.5pt" style:font-weight-complex="normal"/>
    </style:style>
    <style:style style:name="P387" style:family="paragraph" style:parent-style-name="Table_20_Contents">
      <style:text-properties style:font-name="Times New Roman" fo:font-size="10.5pt" style:text-underline-style="none" fo:font-weight="normal" officeooo:rsid="0025df0d" officeooo:paragraph-rsid="0030c76a" style:font-size-asian="10.5pt" style:font-weight-asian="normal" style:font-name-complex="Times New Roman1" style:font-size-complex="10.5pt" style:font-weight-complex="normal"/>
    </style:style>
    <style:style style:name="P388" style:family="paragraph" style:parent-style-name="Table_20_Contents">
      <style:text-properties style:font-name="Times New Roman" fo:font-size="10.5pt" style:text-underline-style="none" fo:font-weight="normal" officeooo:rsid="0005a7e3" officeooo:paragraph-rsid="0030c76a" style:font-size-asian="10.5pt" style:font-weight-asian="normal" style:font-name-complex="Times New Roman1" style:font-size-complex="10.5pt" style:font-weight-complex="normal"/>
    </style:style>
    <style:style style:name="P389" style:family="paragraph" style:parent-style-name="Table_20_Contents">
      <style:text-properties style:font-name="Times New Roman" fo:font-size="10.5pt" style:text-underline-style="none" fo:font-weight="normal" officeooo:rsid="001bc522" officeooo:paragraph-rsid="00327f1d" style:font-size-asian="10.5pt" style:font-weight-asian="normal" style:font-name-complex="Times New Roman1" style:font-size-complex="10.5pt" style:font-weight-complex="normal"/>
    </style:style>
    <style:style style:name="P390" style:family="paragraph" style:parent-style-name="Table_20_Contents">
      <style:text-properties style:font-name="Times New Roman" fo:font-size="10.5pt" fo:font-weight="normal" officeooo:rsid="001ea9a7" officeooo:paragraph-rsid="002d1a8b" style:font-size-asian="10.5pt" style:font-weight-asian="normal" style:font-size-complex="10.5pt" style:font-weight-complex="normal"/>
    </style:style>
    <style:style style:name="P391" style:family="paragraph" style:parent-style-name="Table_20_Contents">
      <style:text-properties style:font-name="Times New Roman" fo:font-size="10.5pt" fo:font-weight="normal" officeooo:rsid="0024bade" officeooo:paragraph-rsid="002fed1a" style:font-size-asian="10.5pt" style:font-weight-asian="normal" style:font-size-complex="10.5pt" style:font-weight-complex="normal"/>
    </style:style>
    <style:style style:name="P392" style:family="paragraph" style:parent-style-name="Table_20_Contents">
      <style:text-properties style:font-name="Times New Roman" fo:font-size="10.5pt" fo:font-weight="normal" officeooo:rsid="00280fcf" officeooo:paragraph-rsid="002fed1a" style:font-size-asian="10.5pt" style:font-weight-asian="normal" style:font-size-complex="10.5pt" style:font-weight-complex="normal"/>
    </style:style>
    <style:style style:name="P393" style:family="paragraph" style:parent-style-name="Table_20_Contents">
      <style:text-properties style:font-name="Times New Roman" fo:font-size="10.5pt" fo:font-style="italic" style:text-underline-style="none" fo:font-weight="normal" officeooo:rsid="000cfcb9" officeooo:paragraph-rsid="002df43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22cf6e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73d50" style:font-weight-asian="bold" style:font-weight-complex="bold"/>
    </style:style>
    <style:style style:name="T7" style:family="text">
      <style:text-properties fo:font-weight="bold" officeooo:rsid="001ea9a7" style:font-weight-asian="bold" style:font-weight-complex="bold"/>
    </style:style>
    <style:style style:name="T8" style:family="text">
      <style:text-properties fo:font-weight="bold" officeooo:rsid="001efcb9" style:font-weight-asian="bold" style:font-weight-complex="bold"/>
    </style:style>
    <style:style style:name="T9" style:family="text">
      <style:text-properties officeooo:rsid="00196c69"/>
    </style:style>
    <style:style style:name="T10" style:family="text">
      <style:text-properties officeooo:rsid="001788e1"/>
    </style:style>
    <style:style style:name="T11" style:family="text">
      <style:text-properties officeooo:rsid="0026221c"/>
    </style:style>
    <style:style style:name="T12" style:family="text">
      <style:text-properties officeooo:rsid="004559d4"/>
    </style:style>
    <style:style style:name="T13" style:family="text">
      <style:text-properties officeooo:rsid="00216802"/>
    </style:style>
    <style:style style:name="T14" style:family="text">
      <style:text-properties officeooo:rsid="0019201e"/>
    </style:style>
    <style:style style:name="T15" style:family="text">
      <style:text-properties officeooo:rsid="001ff1e9"/>
    </style:style>
    <style:style style:name="T16" style:family="text">
      <style:text-properties officeooo:rsid="0023e2f3"/>
    </style:style>
    <style:style style:name="T17" style:family="text">
      <style:text-properties officeooo:rsid="00126a64"/>
    </style:style>
    <style:style style:name="T18" style:family="text">
      <style:text-properties officeooo:rsid="001d74f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788e1" style:font-style-asian="italic" style:font-style-complex="italic"/>
    </style:style>
    <style:style style:name="T21" style:family="text">
      <style:text-properties fo:font-style="italic" officeooo:rsid="00222156" style:font-style-asian="italic" style:font-style-complex="italic"/>
    </style:style>
    <style:style style:name="T22" style:family="text">
      <style:text-properties fo:font-style="italic" officeooo:rsid="000ee410" style:font-style-asian="italic" style:font-style-complex="italic"/>
    </style:style>
    <style:style style:name="T23" style:family="text">
      <style:text-properties fo:font-style="italic" officeooo:rsid="00277cd9" style:font-style-asian="italic" style:font-style-complex="italic"/>
    </style:style>
    <style:style style:name="T24" style:family="text">
      <style:text-properties style:font-name="Times New Roman" style:text-underline-style="none" style:font-name-complex="Times New Roman1"/>
    </style:style>
    <style:style style:name="T25" style:family="text">
      <style:text-properties style:font-name="Times New Roman" style:text-underline-style="none" officeooo:rsid="0014a5d0" style:font-name-complex="Times New Roman1"/>
    </style:style>
    <style:style style:name="T26" style:family="text">
      <style:text-properties style:font-name="Times New Roman" style:text-underline-style="none" officeooo:rsid="00171ba9" style:font-name-complex="Times New Roman1"/>
    </style:style>
    <style:style style:name="T27" style:family="text">
      <style:text-properties style:font-name="Times New Roman" style:text-underline-style="none" officeooo:rsid="0008f067" style:font-name-complex="Times New Roman1"/>
    </style:style>
    <style:style style:name="T28" style:family="text">
      <style:text-properties style:font-name="Times New Roman" style:text-underline-style="none" officeooo:rsid="00189eff" style:font-name-complex="Times New Roman1"/>
    </style:style>
    <style:style style:name="T29" style:family="text">
      <style:text-properties style:font-name="Times New Roman" style:text-underline-style="none" officeooo:rsid="00070d89" style:font-name-complex="Times New Roman1"/>
    </style:style>
    <style:style style:name="T30" style:family="text">
      <style:text-properties style:font-name="Times New Roman" style:text-underline-style="none" officeooo:rsid="00050439" style:font-name-complex="Times New Roman1"/>
    </style:style>
    <style:style style:name="T31" style:family="text">
      <style:text-properties style:font-name="Times New Roman" style:text-underline-style="none" officeooo:rsid="00233353" style:font-name-complex="Times New Roman1"/>
    </style:style>
    <style:style style:name="T32" style:family="text">
      <style:text-properties style:font-name="Times New Roman" style:text-underline-style="none" officeooo:rsid="00222156" style:font-name-complex="Times New Roman1"/>
    </style:style>
    <style:style style:name="T33" style:family="text">
      <style:text-properties style:font-name="Times New Roman" style:text-underline-style="none" officeooo:rsid="001b741b" style:font-name-complex="Times New Roman1"/>
    </style:style>
    <style:style style:name="T34" style:family="text">
      <style:text-properties style:font-name="Times New Roman" style:text-underline-style="none" officeooo:rsid="00216435" style:font-name-complex="Times New Roman1"/>
    </style:style>
    <style:style style:name="T35" style:family="text">
      <style:text-properties style:font-name="Times New Roman" style:text-underline-style="none" officeooo:rsid="00137813" style:font-name-complex="Times New Roman1"/>
    </style:style>
    <style:style style:name="T36" style:family="text">
      <style:text-properties style:font-name="Times New Roman" style:text-underline-style="none" officeooo:rsid="0028cf39" style:font-name-complex="Times New Roman1"/>
    </style:style>
    <style:style style:name="T37" style:family="text">
      <style:text-properties style:font-name="Times New Roman" style:text-underline-style="none" officeooo:rsid="00195eda" style:font-name-complex="Times New Roman1"/>
    </style:style>
    <style:style style:name="T38" style:family="text">
      <style:text-properties style:font-name="Times New Roman" style:text-underline-style="none" officeooo:rsid="0015fac1" style:font-name-complex="Times New Roman1"/>
    </style:style>
    <style:style style:name="T39" style:family="text">
      <style:text-properties style:font-name="Times New Roman" style:text-underline-style="none" officeooo:rsid="001af80c" style:font-name-complex="Times New Roman1"/>
    </style:style>
    <style:style style:name="T40" style:family="text">
      <style:text-properties style:font-name="Times New Roman" style:text-underline-style="none" officeooo:rsid="00213b6f" style:font-name-complex="Times New Roman1"/>
    </style:style>
    <style:style style:name="T41" style:family="text">
      <style:text-properties style:font-name="Times New Roman" style:text-underline-style="none" officeooo:rsid="0026a42c" style:font-name-complex="Times New Roman1"/>
    </style:style>
    <style:style style:name="T42" style:family="text">
      <style:text-properties style:font-name="Times New Roman" style:text-underline-style="none" officeooo:rsid="0023e2f3" style:font-name-complex="Times New Roman1"/>
    </style:style>
    <style:style style:name="T43" style:family="text">
      <style:text-properties style:font-name="Times New Roman" style:text-underline-style="none" officeooo:rsid="00243d0a" style:font-name-complex="Times New Roman1"/>
    </style:style>
    <style:style style:name="T44" style:family="text">
      <style:text-properties officeooo:rsid="0075afdd"/>
    </style:style>
    <style:style style:name="T45" style:family="text">
      <style:text-properties officeooo:rsid="001aebe5"/>
    </style:style>
    <style:style style:name="T46" style:family="text">
      <style:text-properties officeooo:rsid="0025254f"/>
    </style:style>
    <style:style style:name="T47" style:family="text">
      <style:text-properties officeooo:rsid="0014a5d0"/>
    </style:style>
    <style:style style:name="T48" style:family="text">
      <style:text-properties officeooo:rsid="0017b47c"/>
    </style:style>
    <style:style style:name="T49" style:family="text">
      <style:text-properties officeooo:rsid="0013b752"/>
    </style:style>
    <style:style style:name="T50" style:family="text">
      <style:text-properties officeooo:rsid="0014a463"/>
    </style:style>
    <style:style style:name="T51" style:family="text">
      <style:text-properties officeooo:rsid="00315e09"/>
    </style:style>
    <style:style style:name="T52" style:family="text">
      <style:text-properties officeooo:rsid="00226a31"/>
    </style:style>
    <style:style style:name="T53" style:family="text">
      <style:text-properties officeooo:rsid="00746978"/>
    </style:style>
    <style:style style:name="T54" style:family="text">
      <style:text-properties fo:color="#000000" loext:opacity="100%" officeooo:rsid="00237385"/>
    </style:style>
    <style:style style:name="T55" style:family="text">
      <style:text-properties fo:color="#000000" loext:opacity="100%" officeooo:rsid="000ee410"/>
    </style:style>
    <style:style style:name="T56" style:family="text">
      <style:text-properties fo:color="#000000" loext:opacity="100%" officeooo:rsid="0018ca59"/>
    </style:style>
    <style:style style:name="T57" style:family="text">
      <style:text-properties fo:color="#000000" loext:opacity="100%" officeooo:rsid="000fdeed"/>
    </style:style>
    <style:style style:name="T58" style:family="text">
      <style:text-properties fo:color="#000000" loext:opacity="100%" officeooo:rsid="00121af5"/>
    </style:style>
    <style:style style:name="T59" style:family="text">
      <style:text-properties fo:color="#000000" loext:opacity="100%" officeooo:rsid="00196e71"/>
    </style:style>
    <style:style style:name="T60" style:family="text">
      <style:text-properties fo:color="#000000" loext:opacity="100%" officeooo:rsid="0020db49"/>
    </style:style>
    <style:style style:name="T61" style:family="text">
      <style:text-properties fo:color="#000000" loext:opacity="100%" officeooo:rsid="000cfe05"/>
    </style:style>
    <style:style style:name="T62" style:family="text">
      <style:text-properties fo:color="#000000" loext:opacity="100%" officeooo:rsid="002e8df4"/>
    </style:style>
    <style:style style:name="T63" style:family="text">
      <style:text-properties officeooo:rsid="00480630"/>
    </style:style>
    <style:style style:name="T64" style:family="text">
      <style:text-properties officeooo:rsid="00237385"/>
    </style:style>
    <style:style style:name="T65" style:family="text">
      <style:text-properties officeooo:rsid="00171ba9"/>
    </style:style>
    <style:style style:name="T66" style:family="text">
      <style:text-properties officeooo:rsid="00189eff"/>
    </style:style>
    <style:style style:name="T67" style:family="text">
      <style:text-properties style:text-line-through-style="none" style:text-line-through-type="none" officeooo:rsid="000e8deb"/>
    </style:style>
    <style:style style:name="T68" style:family="text">
      <style:text-properties style:text-line-through-style="none" style:text-line-through-type="none" officeooo:rsid="0014a5d0"/>
    </style:style>
    <style:style style:name="T69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70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71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72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73" style:family="text">
      <style:text-properties style:text-line-through-style="none" style:text-line-through-type="none" officeooo:rsid="0075afdd"/>
    </style:style>
    <style:style style:name="T74" style:family="text">
      <style:text-properties style:text-line-through-style="none" style:text-line-through-type="none" officeooo:rsid="0009713a"/>
    </style:style>
    <style:style style:name="T75" style:family="text">
      <style:text-properties style:text-line-through-style="none" style:text-line-through-type="none" officeooo:rsid="000d3ca8"/>
    </style:style>
    <style:style style:name="T76" style:family="text">
      <style:text-properties style:text-line-through-style="none" style:text-line-through-type="none" officeooo:rsid="00121af5"/>
    </style:style>
    <style:style style:name="T77" style:family="text">
      <style:text-properties officeooo:rsid="0051570a"/>
    </style:style>
    <style:style style:name="T78" style:family="text">
      <style:text-properties officeooo:rsid="004a83ce"/>
    </style:style>
    <style:style style:name="T79" style:family="text">
      <style:text-properties officeooo:rsid="000ccb22"/>
    </style:style>
    <style:style style:name="T80" style:family="text">
      <style:text-properties officeooo:rsid="00070d89"/>
    </style:style>
    <style:style style:name="T81" style:family="text">
      <style:text-properties officeooo:rsid="00224b60"/>
    </style:style>
    <style:style style:name="T82" style:family="text">
      <style:text-properties officeooo:rsid="0022cf6e"/>
    </style:style>
    <style:style style:name="T83" style:family="text">
      <style:text-properties officeooo:rsid="00222156"/>
    </style:style>
    <style:style style:name="T84" style:family="text">
      <style:text-properties officeooo:rsid="0027ad1f"/>
    </style:style>
    <style:style style:name="T85" style:family="text">
      <style:text-properties officeooo:rsid="00243d0a"/>
    </style:style>
    <style:style style:name="T86" style:family="text">
      <style:text-properties officeooo:rsid="0024b121"/>
    </style:style>
    <style:style style:name="T87" style:family="text">
      <style:text-properties officeooo:rsid="002905f6"/>
    </style:style>
    <style:style style:name="T88" style:family="text">
      <style:text-properties officeooo:rsid="001af80c"/>
    </style:style>
    <style:style style:name="T89" style:family="text">
      <style:text-properties officeooo:rsid="00073d50"/>
    </style:style>
    <style:style style:name="T90" style:family="text">
      <style:text-properties fo:font-weight="normal" officeooo:rsid="001da938" style:font-weight-asian="normal" style:font-weight-complex="normal"/>
    </style:style>
    <style:style style:name="T91" style:family="text">
      <style:text-properties fo:font-weight="normal" officeooo:rsid="002859e4" style:font-weight-asian="normal" style:font-weight-complex="normal"/>
    </style:style>
    <style:style style:name="T92" style:family="text">
      <style:text-properties fo:font-weight="normal" officeooo:rsid="0007e464" style:font-weight-asian="normal" style:font-weight-complex="normal"/>
    </style:style>
    <style:style style:name="T93" style:family="text">
      <style:text-properties fo:font-weight="normal" officeooo:rsid="000af1ea" style:font-weight-asian="normal" style:font-weight-complex="normal"/>
    </style:style>
    <style:style style:name="T94" style:family="text">
      <style:text-properties fo:font-weight="normal" officeooo:rsid="001ea9a7" style:font-weight-asian="normal" style:font-weight-complex="normal"/>
    </style:style>
    <style:style style:name="T95" style:family="text">
      <style:text-properties fo:font-weight="normal" officeooo:rsid="000cfcb9" style:font-weight-asian="normal" style:font-weight-complex="normal"/>
    </style:style>
    <style:style style:name="T96" style:family="text">
      <style:text-properties fo:font-weight="normal" officeooo:rsid="000cfe05" style:font-weight-asian="normal" style:font-weight-complex="normal"/>
    </style:style>
    <style:style style:name="T97" style:family="text">
      <style:text-properties fo:font-weight="normal" officeooo:rsid="001efcb9" style:font-weight-asian="normal" style:font-weight-complex="normal"/>
    </style:style>
    <style:style style:name="T98" style:family="text">
      <style:text-properties fo:font-weight="normal" officeooo:rsid="001fd85c" style:font-weight-asian="normal" style:font-weight-complex="normal"/>
    </style:style>
    <style:style style:name="T99" style:family="text">
      <style:text-properties fo:font-weight="normal" officeooo:rsid="000d3ca8" style:font-weight-asian="normal" style:font-weight-complex="normal"/>
    </style:style>
    <style:style style:name="T100" style:family="text">
      <style:text-properties fo:font-weight="normal" officeooo:rsid="0024bade" style:font-weight-asian="normal" style:font-weight-complex="normal"/>
    </style:style>
    <style:style style:name="T101" style:family="text">
      <style:text-properties fo:font-weight="normal" officeooo:rsid="00267f13" style:font-weight-asian="normal" style:font-weight-complex="normal"/>
    </style:style>
    <style:style style:name="T102" style:family="text">
      <style:text-properties fo:font-weight="normal" officeooo:rsid="00258970" style:font-weight-asian="normal" style:font-weight-complex="normal"/>
    </style:style>
    <style:style style:name="T103" style:family="text">
      <style:text-properties fo:font-weight="normal" officeooo:rsid="000ee410" style:font-weight-asian="normal" style:font-weight-complex="normal"/>
    </style:style>
    <style:style style:name="T104" style:family="text">
      <style:text-properties fo:font-weight="normal" officeooo:rsid="00277cd9" style:font-weight-asian="normal" style:font-weight-complex="normal"/>
    </style:style>
    <style:style style:name="T105" style:family="text">
      <style:text-properties fo:font-weight="normal" officeooo:rsid="0011b9ac" style:font-weight-asian="normal" style:font-weight-complex="normal"/>
    </style:style>
    <style:style style:name="T106" style:family="text">
      <style:text-properties fo:font-weight="normal" officeooo:rsid="0013364b" style:font-weight-asian="normal" style:font-weight-complex="normal"/>
    </style:style>
    <style:style style:name="T107" style:family="text">
      <style:text-properties fo:font-weight="normal" officeooo:rsid="00148124" style:font-weight-asian="normal" style:font-weight-complex="normal"/>
    </style:style>
    <style:style style:name="T108" style:family="text">
      <style:text-properties fo:font-weight="normal" officeooo:rsid="00157b9e" style:font-weight-asian="normal" style:font-weight-complex="normal"/>
    </style:style>
    <style:style style:name="T109" style:family="text">
      <style:text-properties fo:font-weight="normal" officeooo:rsid="00280fcf" style:font-weight-asian="normal" style:font-weight-complex="normal"/>
    </style:style>
    <style:style style:name="T110" style:family="text">
      <style:text-properties fo:font-weight="normal" officeooo:rsid="0019a3d0" style:font-weight-asian="normal" style:font-weight-complex="normal"/>
    </style:style>
    <style:style style:name="T111" style:family="text">
      <style:text-properties fo:font-weight="normal" officeooo:rsid="001c30fe" style:font-weight-asian="normal" style:font-weight-complex="normal"/>
    </style:style>
    <style:style style:name="T112" style:family="text">
      <style:text-properties fo:font-weight="normal" officeooo:rsid="00216ee6" style:font-weight-asian="normal" style:font-weight-complex="normal"/>
    </style:style>
    <style:style style:name="T113" style:family="text">
      <style:text-properties fo:font-weight="normal" officeooo:rsid="0024e98e" style:font-weight-asian="normal" style:font-weight-complex="normal"/>
    </style:style>
    <style:style style:name="T114" style:family="text">
      <style:text-properties officeooo:rsid="001cb5bc"/>
    </style:style>
    <style:style style:name="T115" style:family="text">
      <style:text-properties style:text-underline-style="none" style:font-name-complex="Times New Roman1"/>
    </style:style>
    <style:style style:name="T116" style:family="text">
      <style:text-properties style:text-underline-style="none" officeooo:rsid="001788e1" style:font-name-complex="Times New Roman1"/>
    </style:style>
    <style:style style:name="T117" style:family="text">
      <style:text-properties style:text-underline-style="none" officeooo:rsid="001da938" style:font-name-complex="Times New Roman1"/>
    </style:style>
    <style:style style:name="T118" style:family="text">
      <style:text-properties style:text-underline-style="none" officeooo:rsid="0007e464" style:font-name-complex="Times New Roman1"/>
    </style:style>
    <style:style style:name="T119" style:family="text">
      <style:text-properties style:text-underline-style="none" officeooo:rsid="0024e98e" style:font-name-complex="Times New Roman1"/>
    </style:style>
    <style:style style:name="T120" style:family="text">
      <style:text-properties style:text-underline-style="none" officeooo:rsid="00277cd9" style:font-name-complex="Times New Roman1"/>
    </style:style>
    <style:style style:name="T121" style:family="text">
      <style:text-properties officeooo:rsid="0020cf7c"/>
    </style:style>
    <style:style style:name="T122" style:family="text">
      <style:text-properties officeooo:rsid="00280fcf"/>
    </style:style>
    <style:style style:name="T123" style:family="text">
      <style:text-properties officeooo:rsid="001da938"/>
    </style:style>
    <style:style style:name="T124" style:family="text">
      <style:text-properties officeooo:rsid="002859e4"/>
    </style:style>
    <style:style style:name="T125" style:family="text">
      <style:text-properties officeooo:rsid="0007e464"/>
    </style:style>
    <style:style style:name="T126" style:family="text">
      <style:text-properties officeooo:rsid="0009713a"/>
    </style:style>
    <style:style style:name="T127" style:family="text">
      <style:text-properties officeooo:rsid="00132b44"/>
    </style:style>
    <style:style style:name="T128" style:family="text">
      <style:text-properties officeooo:rsid="000af1ea"/>
    </style:style>
    <style:style style:name="T129" style:family="text">
      <style:text-properties officeooo:rsid="001ea9a7"/>
    </style:style>
    <style:style style:name="T130" style:family="text">
      <style:text-properties officeooo:rsid="000cfcb9"/>
    </style:style>
    <style:style style:name="T131" style:family="text">
      <style:text-properties officeooo:rsid="000cfe05"/>
    </style:style>
    <style:style style:name="T132" style:family="text">
      <style:text-properties officeooo:rsid="001efcb9"/>
    </style:style>
    <style:style style:name="T133" style:family="text">
      <style:text-properties officeooo:rsid="001fd85c"/>
    </style:style>
    <style:style style:name="T134" style:family="text">
      <style:text-properties fo:color="#c9211e" loext:opacity="100%" officeooo:rsid="000ee410"/>
    </style:style>
    <style:style style:name="T135" style:family="text">
      <style:text-properties fo:color="#c9211e" loext:opacity="100%" officeooo:rsid="00121af5"/>
    </style:style>
    <style:style style:name="T136" style:family="text">
      <style:text-properties officeooo:rsid="000d3ca8"/>
    </style:style>
    <style:style style:name="T137" style:family="text">
      <style:text-properties officeooo:rsid="00258970"/>
    </style:style>
    <style:style style:name="T138" style:family="text">
      <style:text-properties officeooo:rsid="00267f13"/>
    </style:style>
    <style:style style:name="T139" style:family="text">
      <style:text-properties officeooo:rsid="000ee410"/>
    </style:style>
    <style:style style:name="T140" style:family="text">
      <style:text-properties officeooo:rsid="0024bade"/>
    </style:style>
    <style:style style:name="T141" style:family="text">
      <style:text-properties officeooo:rsid="000fdeed"/>
    </style:style>
    <style:style style:name="T142" style:family="text">
      <style:text-properties officeooo:rsid="0011b9ac"/>
    </style:style>
    <style:style style:name="T143" style:family="text">
      <style:text-properties officeooo:rsid="00277cd9"/>
    </style:style>
    <style:style style:name="T144" style:family="text">
      <style:text-properties officeooo:rsid="00121af5"/>
    </style:style>
    <style:style style:name="T145" style:family="text">
      <style:text-properties officeooo:rsid="0013364b"/>
    </style:style>
    <style:style style:name="T146" style:family="text">
      <style:text-properties fo:font-style="normal" officeooo:rsid="00277cd9" style:font-style-asian="normal" style:font-style-complex="normal"/>
    </style:style>
    <style:style style:name="T147" style:family="text">
      <style:text-properties officeooo:rsid="00148124"/>
    </style:style>
    <style:style style:name="T148" style:family="text">
      <style:text-properties officeooo:rsid="00157b9e"/>
    </style:style>
    <style:style style:name="T149" style:family="text">
      <style:text-properties officeooo:rsid="0019782a"/>
    </style:style>
    <style:style style:name="T150" style:family="text">
      <style:text-properties officeooo:rsid="003b6443"/>
    </style:style>
    <style:style style:name="T151" style:family="text">
      <style:text-properties officeooo:rsid="003855f4"/>
    </style:style>
    <style:style style:name="T152" style:family="text">
      <style:text-properties officeooo:rsid="0016acaf"/>
    </style:style>
    <style:style style:name="T153" style:family="text">
      <style:text-properties officeooo:rsid="002e7801"/>
    </style:style>
    <style:style style:name="T154" style:family="text">
      <style:text-properties officeooo:rsid="00280370"/>
    </style:style>
    <style:style style:name="T155" style:family="text">
      <style:text-properties officeooo:rsid="001ae992"/>
    </style:style>
    <style:style style:name="T156" style:family="text">
      <style:text-properties officeooo:rsid="001b893b"/>
    </style:style>
    <style:style style:name="T157" style:family="text">
      <style:text-properties officeooo:rsid="001709b1"/>
    </style:style>
    <style:style style:name="T158" style:family="text">
      <style:text-properties officeooo:rsid="001cef57"/>
    </style:style>
    <style:style style:name="T159" style:family="text">
      <style:text-properties officeooo:rsid="001bfa32"/>
    </style:style>
    <style:style style:name="T160" style:family="text">
      <style:text-properties officeooo:rsid="004effce"/>
    </style:style>
    <style:style style:name="T161" style:family="text">
      <style:text-properties officeooo:rsid="003a1b77"/>
    </style:style>
    <style:style style:name="T162" style:family="text">
      <style:text-properties officeooo:rsid="001774f0"/>
    </style:style>
    <style:style style:name="T163" style:family="text">
      <style:text-properties officeooo:rsid="00195ad3"/>
    </style:style>
    <style:style style:name="T164" style:family="text">
      <style:text-properties officeooo:rsid="0029c6ab"/>
    </style:style>
    <style:style style:name="T165" style:family="text">
      <style:text-properties officeooo:rsid="0018ca59"/>
    </style:style>
    <style:style style:name="T166" style:family="text">
      <style:text-properties officeooo:rsid="00126077"/>
    </style:style>
    <style:style style:name="T167" style:family="text">
      <style:text-properties officeooo:rsid="00428939"/>
    </style:style>
    <style:style style:name="T168" style:family="text">
      <style:text-properties officeooo:rsid="004be9e4"/>
    </style:style>
    <style:style style:name="T169" style:family="text">
      <style:text-properties officeooo:rsid="004d412f"/>
    </style:style>
    <style:style style:name="T170" style:family="text">
      <style:text-properties officeooo:rsid="001bcfbe"/>
    </style:style>
    <style:style style:name="T171" style:family="text">
      <style:text-properties officeooo:rsid="0019a3d0"/>
    </style:style>
    <style:style style:name="T172" style:family="text">
      <style:text-properties officeooo:rsid="001c30fe"/>
    </style:style>
    <style:style style:name="T173" style:family="text">
      <style:text-properties officeooo:rsid="001ca8e2"/>
    </style:style>
    <style:style style:name="T174" style:family="text">
      <style:text-properties officeooo:rsid="001e4ab8"/>
    </style:style>
    <style:style style:name="T175" style:family="text">
      <style:text-properties officeooo:rsid="0003d15c"/>
    </style:style>
    <style:style style:name="T176" style:family="text">
      <style:text-properties officeooo:rsid="0008c96b"/>
    </style:style>
    <style:style style:name="T177" style:family="text">
      <style:text-properties officeooo:rsid="0005a7e3"/>
    </style:style>
    <style:style style:name="T178" style:family="text">
      <style:text-properties officeooo:rsid="0020db49"/>
    </style:style>
    <style:style style:name="T179" style:family="text">
      <style:text-properties officeooo:rsid="00216ee6"/>
    </style:style>
    <style:style style:name="T180" style:family="text">
      <style:text-properties officeooo:rsid="0024e98e"/>
    </style:style>
    <style:style style:name="T181" style:family="text">
      <style:text-properties officeooo:rsid="0025df0d"/>
    </style:style>
    <style:style style:name="T182" style:family="text">
      <style:text-properties officeooo:rsid="0027bebf"/>
    </style:style>
    <style:style style:name="T183" style:family="text">
      <style:text-properties officeooo:rsid="0029a60d"/>
    </style:style>
    <style:style style:name="T184" style:family="text">
      <style:text-properties officeooo:rsid="0029d17f"/>
    </style:style>
    <style:style style:name="T185" style:family="text">
      <style:text-properties officeooo:rsid="003dac38"/>
    </style:style>
    <style:style style:name="T186" style:family="text">
      <style:text-properties officeooo:rsid="002a8cce"/>
    </style:style>
    <style:style style:name="T187" style:family="text">
      <style:text-properties officeooo:rsid="003ec7b4"/>
    </style:style>
    <style:style style:name="T188" style:family="text">
      <style:text-properties officeooo:rsid="002466a2"/>
    </style:style>
    <style:style style:name="T189" style:family="text">
      <style:text-properties officeooo:rsid="001bd919"/>
    </style:style>
    <style:style style:name="T190" style:family="text">
      <style:text-properties officeooo:rsid="003af96d"/>
    </style:style>
    <style:style style:name="T191" style:family="text">
      <style:text-properties officeooo:rsid="003c9114"/>
    </style:style>
    <style:style style:name="T192" style:family="text">
      <style:text-properties officeooo:rsid="002b710e"/>
    </style:style>
    <style:style style:name="T193" style:family="text">
      <style:text-properties officeooo:rsid="002d1a8b"/>
    </style:style>
    <style:style style:name="T194" style:family="text">
      <style:text-properties officeooo:rsid="002df43c"/>
    </style:style>
    <style:style style:name="T195" style:family="text">
      <style:text-properties officeooo:rsid="002e8df4"/>
    </style:style>
    <style:style style:name="T196" style:family="text">
      <style:text-properties officeooo:rsid="002fed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6"><text:span text:style-name="T2">Jadłospis na dzień </text:span><text:span text:style-name="T6">15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3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19">P<text:span text:style-name="T9">OSIŁEK</text:span></text:p>
          </table:table-cell>
          <table:table-cell table:style-name="Tabela1.A1" office:value-type="string">
            <text:p text:style-name="P321">DIETA PODSTAWOWA</text:p>
          </table:table-cell>
          <table:table-cell table:style-name="Tabela1.A1" office:value-type="string">
            <text:p text:style-name="P321">DIETA ŁATWOSTRAWNA</text:p>
          </table:table-cell>
          <table:table-cell table:style-name="Tabela1.A1" office:value-type="string">
            <text:p text:style-name="P322">DIETA Z OGR. ŁATWO PRZYSWAJALNYCH WĘGLOWODANÓW</text:p>
          </table:table-cell>
          <table:table-cell table:style-name="Tabela1.A1" office:value-type="string">
            <text:p text:style-name="P323">DIETA ŁATWOSTRAWNA BEZMLECZNA</text:p>
          </table:table-cell>
          <table:table-cell table:style-name="Tabela1.F1" office:value-type="string">
            <text:p text:style-name="P323">DIETA ŁATWOSTRAWNA Z OGR. TŁUSZCZU</text:p>
          </table:table-cell>
        </table:table-row>
        <table:table-row>
          <table:table-cell table:style-name="Tabela1.A2" office:value-type="string">
            <text:p text:style-name="P278">Ś<text:span text:style-name="T10">NIADANIE</text:span></text:p>
          </table:table-cell>
          <table:table-cell table:style-name="Tabela1.A2" office:value-type="string">
            <text:p text:style-name="P1"><text:span text:style-name="T114">Kasza manna got.</text:span> na ml. 350ml (A:1,7), kawa ml. 250ml (A:1,7), chleb miesz. <text:span text:style-name="T11">4</text:span>0g (A:1,3,6,7), </text:p>
            <text:p text:style-name="P4"><text:span text:style-name="T11">bułka kajzerka 40g(A:1,3,6,7),</text:span> <text:span text:style-name="T12">m</text:span>argaryna o zawartości tłuszczu 80% 10g – 2szt, <text:span text:style-name="T114">kiełbasa krakowska 60g (A:6,9), </text:span></text:p>
            <text:p text:style-name="P92">ser edamski 40g (A:7), </text:p>
            <text:p text:style-name="P92">dżem 25g, jabłko 150g, </text:p>
          </table:table-cell>
          <table:table-cell table:style-name="Tabela1.A2" office:value-type="string">
            <text:p text:style-name="P1"><text:span text:style-name="T114">Kasza manna got.</text:span> na ml. 350ml (A:1,7), kawa ml. 250ml (A:1,7), chleb miesz.<text:span text:style-name="T11">4</text:span>0g (A:1,3,6,7), <text:span text:style-name="T11">bułka kajzerka 40g (A:1,3,6,7), </text:span><text:span text:style-name="T12">m</text:span>argaryna o zawartości tłuszczu 80% 10g – 2szt, <text:span text:style-name="T114">kiełbasa krakowska 60g (A:6,9), </text:span><text:span text:style-name="T123">ser edamski 40g (A:7), dżem 25g, </text:span><text:span text:style-name="T124">jabłko 150g, sałata, </text:span></text:p>
          </table:table-cell>
          <table:table-cell table:style-name="Tabela1.A2" office:value-type="string">
            <text:p text:style-name="P4"><text:s/>Kawa ml. 250ml (A:1,7), </text:p>
            <text:p text:style-name="P4">chleb <text:span text:style-name="T11">razowy 8</text:span>0g (A:1,3,6,7), <text:span text:style-name="T12">m</text:span>argaryna o zawartości</text:p>
            <text:p text:style-name="P4"><text:s/>tłuszczu 80% 10g – <text:span text:style-name="T13">1</text:span>szt, <text:span text:style-name="T114">kiełbasa krakowska 60g </text:span></text:p>
            <text:p text:style-name="P4"><text:span text:style-name="T114">(A:6,9), </text:span><text:span text:style-name="T123">ser edamski 40g </text:span></text:p>
            <text:p text:style-name="P4"><text:span text:style-name="T123">(A:7), </text:span><text:span text:style-name="T124">jabłko 150g, sałata, </text:span></text:p>
          </table:table-cell>
          <table:table-cell table:style-name="Tabela1.A2" office:value-type="string">
            <text:p text:style-name="P4"><text:span text:style-name="T114">Kasza manna got. </text:span>na wyw. </text:p>
            <text:p text:style-name="P4">350ml (A:<text:span text:style-name="T14">1,9</text:span>), herbata 250ml, chleb miesz. <text:span text:style-name="T11">4</text:span>0g (A:1,3,6,7), </text:p>
            <text:p text:style-name="P4"><text:span text:style-name="T11">bułka kajzerka 40g (A:1,3,6,7), </text:span><text:span text:style-name="T12">m</text:span>argaryna o zawartości tłuszczu 80% 10g – <text:span text:style-name="T13">1</text:span>szt, <text:span text:style-name="T180">polędwica sopocka 60g (A:1,6,7)</text:span><text:span text:style-name="T125">, jabłko 150g, sałata, </text:span></text:p>
          </table:table-cell>
          <table:table-cell table:style-name="Tabela1.F2" office:value-type="string">
            <text:p text:style-name="P1"><text:span text:style-name="T114">Kasza manna got.</text:span> na ml. 350ml (A:1,7), kawa ml. 250ml(A:1,7), chleb miesz. <text:span text:style-name="T11">4</text:span>0g (A:1,3,6,7), <text:span text:style-name="T11">bułka kajzerka 40g (A:1,3,6,7),</text:span> <text:span text:style-name="T12">m</text:span>argaryna o zawartości tłuszczu 80% 10g – <text:span text:style-name="T13">1</text:span>szt, <text:span text:style-name="T180">polędwica sopocka 60g (A:1,6,7)</text:span><text:span text:style-name="T125">, jabłko pieczone 150g, sałata, </text:span></text:p>
          </table:table-cell>
        </table:table-row>
        <table:table-row>
          <table:table-cell table:style-name="Tabela1.A2" office:value-type="string">
            <text:p text:style-name="P279">II Ś<text:span text:style-name="T10">NIADANIE</text:span></text:p>
          </table:table-cell>
          <table:table-cell table:style-name="Tabela1.A2" office:value-type="string">
            <text:p text:style-name="P324"/>
          </table:table-cell>
          <table:table-cell table:style-name="Tabela1.A2" office:value-type="string">
            <text:p text:style-name="P324"/>
          </table:table-cell>
          <table:table-cell table:style-name="Tabela1.A2" office:value-type="string">
            <text:p text:style-name="P13">Sok pomidorowy 330ml, </text:p>
          </table:table-cell>
          <table:table-cell table:style-name="Tabela1.A2" office:value-type="string">
            <text:p text:style-name="P324"/>
          </table:table-cell>
          <table:table-cell table:style-name="Tabela1.F2" office:value-type="string">
            <text:p text:style-name="P324"/>
          </table:table-cell>
        </table:table-row>
        <table:table-row>
          <table:table-cell table:style-name="Tabela1.A2" office:value-type="string">
            <text:p text:style-name="P278">O<text:span text:style-name="T10">BIAD</text:span></text:p>
          </table:table-cell>
          <table:table-cell table:style-name="Tabela1.A2" office:value-type="string">
            <text:p text:style-name="P296"><text:span text:style-name="T90">Zupa </text:span><text:span text:style-name="T91">prezydencka</text:span><text:span text:style-name="T90"> 350ml (A:1,7,9), kotlet mielony smażony w sosie 170g (A:1,3,6,7,9), kasza gryczana got. 150g, sałatka z ogórków kisz. z ol. 100g (A:10), <text:s/>kompot owocowy 250ml, </text:span></text:p>
          </table:table-cell>
          <table:table-cell table:style-name="Tabela1.A2" office:value-type="string">
            <text:p text:style-name="P283">Zupa brokułowa z mak. 350ml (A:1,7,9), budyń dr-wieprz. got. na parze z sosem warzyw. 170g (A:1,3,6,7,9), ziemniaki got. z kop. 250g, <text:span text:style-name="T125">marchewka</text:span> got. <text:span text:style-name="T125">z ol. </text:span><text:span text:style-name="T180">150</text:span>, kompot owocowy 250ml, </text:p>
          </table:table-cell>
          <table:table-cell table:style-name="Tabela1.A2" office:value-type="string">
            <text:p text:style-name="P297"><text:span text:style-name="T90">Zupa brokułowa z mak. 350ml (A:1,7,9), budyń dr-wieprz. got. na parze z sosem warzyw. 170g (A:1,3,6,7,9), ziemniaki got. z kop. 250g, </text:span><text:span text:style-name="T92">marchewka</text:span><text:span text:style-name="T90"> got. </text:span><text:span text:style-name="T92">z ol. </text:span><text:span text:style-name="T113">150g</text:span><text:span text:style-name="T90">, kompot owocowy </text:span><text:span text:style-name="T92">b/c </text:span><text:span text:style-name="T90">250ml, </text:span></text:p>
          </table:table-cell>
          <table:table-cell table:style-name="Tabela1.A2" office:value-type="string">
            <text:p text:style-name="P277"><text:span text:style-name="T115">Zupa ryżowa na wyw. 350ml (A:9), </text:span><text:span text:style-name="T117">budyń </text:span><text:span text:style-name="T123">dr-wieprz. got. na parze </text:span><text:span text:style-name="T117">z <text:s/>warzyw. 1</text:span><text:span text:style-name="T115">1</text:span><text:span text:style-name="T117">0g (A:1,3,6,7,9), ziemniaki got. </text:span></text:p>
            <text:p text:style-name="P277"><text:span text:style-name="T117">z kop. 250g, </text:span><text:span text:style-name="T115">marchewka</text:span><text:span text:style-name="T117"> got. </text:span></text:p>
            <text:p text:style-name="P277"><text:span text:style-name="T115">z ol.</text:span><text:span text:style-name="T117">150g, kompot owocowy 250ml,</text:span></text:p>
          </table:table-cell>
          <table:table-cell table:style-name="Tabela1.F2" office:value-type="string">
            <text:p text:style-name="P283">Zupa brokułowa z mak. 350ml (A:1,7,9), budyń dr-wieprz. got. na parze z sosem warzyw. 170g (A:1,3,6,7,9), ziemniaki got. z kop. 250g, <text:span text:style-name="T125">marchewka</text:span> got. <text:span text:style-name="T125">z ol.</text:span>150g, kompot owocowy 250ml, </text:p>
          </table:table-cell>
        </table:table-row>
        <table:table-row>
          <table:table-cell table:style-name="Tabela1.A2" office:value-type="string">
            <text:p text:style-name="P278">P<text:span text:style-name="T10">ODWIECZOREK</text:span></text:p>
          </table:table-cell>
          <table:table-cell table:style-name="Tabela1.A2" office:value-type="string">
            <text:p text:style-name="P324"/>
          </table:table-cell>
          <table:table-cell table:style-name="Tabela1.A2" office:value-type="string">
            <text:p text:style-name="P324"/>
          </table:table-cell>
          <table:table-cell table:style-name="Tabela1.A2" office:value-type="string">
            <text:p text:style-name="P119">Banan 1szt, </text:p>
          </table:table-cell>
          <table:table-cell table:style-name="Tabela1.A2" office:value-type="string">
            <text:p text:style-name="P324"/>
          </table:table-cell>
          <table:table-cell table:style-name="Tabela1.F2" office:value-type="string">
            <text:p text:style-name="P324"/>
          </table:table-cell>
        </table:table-row>
        <table:table-row>
          <table:table-cell table:style-name="Tabela1.A2" office:value-type="string">
            <text:p text:style-name="P278">K<text:span text:style-name="T10">OLACJA</text:span></text:p>
          </table:table-cell>
          <table:table-cell table:style-name="Tabela1.A2" office:value-type="string">
            <text:p text:style-name="P15">Chleb <text:span text:style-name="T15">miesz. </text:span><text:span text:style-name="T126">10</text:span><text:span text:style-name="T15">0g (A:1,3,6,7), <text:s/>masło 20g (A:7), </text:span><text:s/>herbata <text:span text:style-name="T17">250ml, </text:span><text:span text:style-name="T123">twarożek 50g (A:7), kiełbasa szynkowa 60g (A:6,9), miód nat. 25g, pomidorki cherry 50g, sałata, </text:span></text:p>
          </table:table-cell>
          <table:table-cell table:style-name="Tabela1.A2" office:value-type="string">
            <text:p text:style-name="P15">Chleb <text:span text:style-name="T15">miesz. </text:span><text:span text:style-name="T126">10</text:span><text:span text:style-name="T15">0g (A:1,3,6,7), <text:s/>masło 20g (A:7), </text:span><text:s/>herbata <text:span text:style-name="T17">250ml, <text:s/></text:span><text:span text:style-name="T123">twarożek 50g (A:7), kiełbasa szynkowa 60g (A:6,9), miód nat. 25g, pomidorki cherry 50g, sałata, </text:span></text:p>
          </table:table-cell>
          <table:table-cell table:style-name="Tabela1.A2" office:value-type="string">
            <text:p text:style-name="P15">Chleb <text:span text:style-name="T15">miesz. </text:span><text:span text:style-name="T126">10</text:span><text:span text:style-name="T15">0g (A:1,3,6,7), masło 10g (A:7), </text:span><text:s/>herbata <text:span text:style-name="T17">250ml, <text:s/></text:span><text:span text:style-name="T123">twarożek </text:span><text:span text:style-name="T125">8</text:span><text:span text:style-name="T123">0g (A:7), kiełbasa szynkowa 60g (A:6,9), pomidorki cherry 50g, sałata, </text:span></text:p>
          </table:table-cell>
          <table:table-cell table:style-name="Tabela1.A2" office:value-type="string">
            <text:p text:style-name="P15">Chleb <text:span text:style-name="T15">miesz. </text:span><text:span text:style-name="T126">10</text:span><text:span text:style-name="T15">0g (A:1,3,6,7), </text:span><text:span text:style-name="T16"><text:s/></text:span><text:span text:style-name="T15"><text:s/>masło 10g (A:7), </text:span><text:s/>herbata <text:span text:style-name="T17">250ml, </text:span><text:span text:style-name="T125">szynka wieprz. 60g (A:6,9), </text:span><text:span text:style-name="T123">miód nat. 25g, pomidorki cherry 50g, sałata, </text:span><text:span text:style-name="T125"><text:s text:c="2"/></text:span></text:p>
          </table:table-cell>
          <table:table-cell table:style-name="Tabela1.F2" office:value-type="string">
            <text:p text:style-name="P15">Chleb <text:span text:style-name="T15">miesz. </text:span><text:span text:style-name="T126">10</text:span><text:span text:style-name="T15">0g (A:1,3,6,7), masło 10g (A:7), </text:span><text:s/>herbata <text:span text:style-name="T17">250ml, </text:span><text:span text:style-name="T123">twarożek 50g (A:7), </text:span><text:span text:style-name="T125">szynka wieprz. 60g (A:6,9), </text:span><text:span text:style-name="T123">miód nat. 25g, </text:span><text:span text:style-name="T125">sałata, </text:span></text:p>
          </table:table-cell>
        </table:table-row>
        <table:table-row>
          <table:table-cell table:style-name="Tabela1.A2" office:value-type="string">
            <text:p text:style-name="P285">P<text:span text:style-name="T10">OSIŁEK UZUPEŁNIAJĄCY</text:span></text:p>
          </table:table-cell>
          <table:table-cell table:style-name="Tabela1.A2" office:value-type="string">
            <text:p text:style-name="P283">Jogurt owocowy 100g (A:7), </text:p>
          </table:table-cell>
          <table:table-cell table:style-name="Tabela1.A2" office:value-type="string">
            <text:p text:style-name="P283">Jogurt owocowy 100g (A:7), </text:p>
          </table:table-cell>
          <table:table-cell table:style-name="Tabela1.A2" office:value-type="string">
            <text:p text:style-name="P14"><text:s/><text:span text:style-name="T192">K</text:span>isiel owocowy got. b/c 150g, </text:p>
          </table:table-cell>
          <table:table-cell table:style-name="Tabela1.A2" office:value-type="string">
            <text:p text:style-name="P14"><text:span text:style-name="T192">K</text:span>isiel owocowy got. 150g, </text:p>
          </table:table-cell>
          <table:table-cell table:style-name="Tabela1.F2" office:value-type="string">
            <text:p text:style-name="P283">Jogurt owocowy 100g (A:7), </text:p>
          </table:table-cell>
        </table:table-row>
        <table:table-row>
          <table:table-cell table:style-name="Tabela1.A2" office:value-type="string">
            <text:p text:style-name="P264">W<text:span text:style-name="T10">ARTOŚCI ODŻYWCZE</text:span></text:p>
          </table:table-cell>
          <table:table-cell table:style-name="Tabela1.A2" office:value-type="string">
            <text:p text:style-name="P146">Energia:<text:span text:style-name="T149">2</text:span><text:span text:style-name="T150">23</text:span><text:span text:style-name="T149">9,8</text:span> kcal</text:p>
            <text:p text:style-name="P146">Białko:<text:span text:style-name="T151">82,23</text:span>g</text:p>
            <text:p text:style-name="P146">Tłuszcz:<text:span text:style-name="T149">79,51</text:span>g</text:p>
            <text:p text:style-name="P146">w tym kw.tłu.nasyc.:<text:span text:style-name="T149">27,8</text:span>g</text:p>
            <text:p text:style-name="P146">Węglowodany:<text:span text:style-name="T149">298,7</text:span>g</text:p>
            <text:p text:style-name="P146">w tym cukry:<text:span text:style-name="T149">21,4</text:span>g</text:p>
            <text:p text:style-name="P183">Błonnik-<text:span text:style-name="T149">30,34</text:span>g</text:p>
            <text:p text:style-name="P183">Sól-<text:span text:style-name="T149">7,1</text:span>g</text:p>
          </table:table-cell>
          <table:table-cell table:style-name="Tabela1.A2" office:value-type="string">
            <text:p text:style-name="P120">Energia:<text:span text:style-name="T149">2194,1</text:span> kcal</text:p>
            <text:p text:style-name="P146">Białko:<text:span text:style-name="T149">84,31</text:span>g</text:p>
            <text:p text:style-name="P146">Tłuszcz:<text:span text:style-name="T149">73,6</text:span>g</text:p>
            <text:p text:style-name="P146">w tym kw.tłu.nasyc.:<text:span text:style-name="T149">24,8</text:span>g</text:p>
            <text:p text:style-name="P146">Węglowodany:<text:span text:style-name="T149">279,31</text:span>g</text:p>
            <text:p text:style-name="P121">w tym cukry:<text:span text:style-name="T149">23,9</text:span>g</text:p>
            <text:p text:style-name="P183">Błonnik-<text:span text:style-name="T149">29,8</text:span>g</text:p>
            <text:p text:style-name="P183">Sól-<text:span text:style-name="T149">6,8</text:span>g</text:p>
          </table:table-cell>
          <table:table-cell table:style-name="Tabela1.A2" office:value-type="string">
            <text:p text:style-name="P120">Energia:<text:span text:style-name="T149">2198,78</text:span> kcal</text:p>
            <text:p text:style-name="P146">Białko:<text:span text:style-name="T149">89,99</text:span>g</text:p>
            <text:p text:style-name="P146">Tłuszcz:<text:span text:style-name="T149">68,9</text:span>g</text:p>
            <text:p text:style-name="P146">w tym kw.tłu.nasyc.:<text:span text:style-name="T149">25,6</text:span>g</text:p>
            <text:p text:style-name="P146">Węglowodany:<text:span text:style-name="T149">325,1</text:span>g</text:p>
            <text:p text:style-name="P121">w tym cukry:<text:span text:style-name="T149">27,4</text:span>g</text:p>
            <text:p text:style-name="P183">Błonnik-<text:span text:style-name="T149">31,12</text:span>g</text:p>
            <text:p text:style-name="P183">Sól<text:span text:style-name="T149">6,9</text:span>-g</text:p>
          </table:table-cell>
          <table:table-cell table:style-name="Tabela1.A2" office:value-type="string">
            <text:p text:style-name="P120">Energia: <text:span text:style-name="T149">2153</text:span>kcal</text:p>
            <text:p text:style-name="P146">Białko:<text:span text:style-name="T149">84,09</text:span>g</text:p>
            <text:p text:style-name="P146">Tłuszcz:<text:span text:style-name="T149">74,2</text:span>g</text:p>
            <text:p text:style-name="P146">w tym kw.tłu.nasyc.:<text:span text:style-name="T149">25,01</text:span>g</text:p>
            <text:p text:style-name="P146">Węglowodany:<text:span text:style-name="T149">301,3</text:span>g</text:p>
            <text:p text:style-name="P121">w tym cukry:<text:span text:style-name="T149">21,17</text:span>g</text:p>
            <text:p text:style-name="P183">Błonnik-<text:span text:style-name="T149">31,8</text:span>g</text:p>
            <text:p text:style-name="P183">Sól-<text:span text:style-name="T149">6,7</text:span>g</text:p>
          </table:table-cell>
          <table:table-cell table:style-name="Tabela1.F2" office:value-type="string">
            <text:p text:style-name="P120">Energia:<text:span text:style-name="T149">2206,13</text:span> kcal</text:p>
            <text:p text:style-name="P146">Białko:<text:span text:style-name="T149">82,4</text:span>g</text:p>
            <text:p text:style-name="P146">Tłuszcz:<text:span text:style-name="T149">66,9</text:span>g</text:p>
            <text:p text:style-name="P146">w tym kw.tłu.nasyc.:<text:span text:style-name="T149">22,8</text:span>g</text:p>
            <text:p text:style-name="P146">Węglowodany:<text:span text:style-name="T149">299,98</text:span>g</text:p>
            <text:p text:style-name="P121">w tym cukry:<text:span text:style-name="T149">23,9</text:span>g</text:p>
            <text:p text:style-name="P183">Błonnik-<text:span text:style-name="T149">31,9</text:span>g</text:p>
            <text:p text:style-name="P183">Sól-<text:span text:style-name="T149">6,8</text:span>g</text:p>
            <text:p text:style-name="P183"/>
          </table:table-cell>
        </table:table-row>
        <table:table-row>
          <table:table-cell table:style-name="Tabela1.A2" office:value-type="string">
            <text:p text:style-name="P324"/>
          </table:table-cell>
          <table:table-cell table:style-name="Tabela1.A2" office:value-type="string">
            <text:p text:style-name="P100">DIETA <text:span text:style-name="T18">BOGATO</text:span>BIAŁKOWA</text:p>
            <text:p text:style-name="P112"/>
          </table:table-cell>
          <table:table-cell table:style-name="Tabela1.A2" office:value-type="string">
            <text:p text:style-name="P100">DIETA I PAPKOWATA – MIELONA</text:p>
          </table:table-cell>
          <table:table-cell table:style-name="Tabela1.A2" office:value-type="string">
            <text:p text:style-name="P107">ODDZIAŁ POŁOŻNICZY</text:p>
          </table:table-cell>
          <table:table-cell table:style-name="Tabela1.A2" office:value-type="string">
            <text:p text:style-name="P26">GINEKOLOGIA </text:p>
          </table:table-cell>
          <table:table-cell table:style-name="Tabela1.F2" office:value-type="string">
            <text:p text:style-name="P353">DIETA VI PŁYNNA </text:p>
            <text:p text:style-name="P358">WZMOCNIONA</text:p>
          </table:table-cell>
        </table:table-row>
        <text:soft-page-break/>
        <table:table-row>
          <table:table-cell table:style-name="Tabela1.A2" office:value-type="string">
            <text:p text:style-name="P324"/>
          </table:table-cell>
          <table:table-cell table:style-name="Tabela1.A2" office:value-type="string">
            <text:p text:style-name="P57">Ś<text:span text:style-name="T10">NIADANIE -</text:span><text:span text:style-name="T114">Kasza manna got.</text:span><text:span text:style-name="T45"> na ml. 350ml (A:1,7), kawa ml. 250ml (A:1,7), chleb miesz.</text:span><text:span text:style-name="T11">4</text:span><text:span text:style-name="T45">0g (A:1,3,6,7), </text:span><text:span text:style-name="T11">bułka kajzerka 40g (A:1,3,6,7), </text:span><text:span text:style-name="T12">m</text:span><text:span text:style-name="T45">argaryna o zawartości tłuszczu 80% 10g – 2szt, </text:span><text:span text:style-name="T114">kiełbasa krakowska 60g (A:6,9), </text:span><text:span text:style-name="T123">ser edamski 40g (A:7), dżem 25g, </text:span><text:span text:style-name="T124">jabłko 150g, sałata, </text:span></text:p>
            <text:p text:style-name="P280"><text:span text:style-name="T115">O</text:span><text:span text:style-name="T116">BIAD - </text:span><text:span text:style-name="T117">Zupa brokułowa </text:span></text:p>
            <text:p text:style-name="P280"><text:span text:style-name="T117">z mak. 350ml (A:1,7,9), budyń </text:span><text:span text:style-name="T123">dr-wieprz. got. na parze </text:span><text:span text:style-name="T117">z sosem warzyw. </text:span><text:span text:style-name="T118">26</text:span><text:span text:style-name="T117">0g (A:1,3,6,7,9), ziemniaki got. z kop. 250g, </text:span><text:span text:style-name="T118">marchewka</text:span><text:span text:style-name="T117"> got. </text:span><text:span text:style-name="T118">z ol. </text:span><text:span text:style-name="T119">150g</text:span><text:span text:style-name="T117">, kompot owocowy 250ml, </text:span></text:p>
            <text:p text:style-name="P58">K<text:span text:style-name="T10">OLACJA - </text:span><text:span text:style-name="T127">Chleb </text:span><text:span text:style-name="T15">miesz. </text:span><text:span text:style-name="T126">10</text:span><text:span text:style-name="T15">0g (A:1,3,6,7), <text:s/>masło 20g (A:7), </text:span><text:span text:style-name="T127"><text:s/>herbata </text:span><text:span text:style-name="T17">250ml, <text:s/></text:span><text:span text:style-name="T123">twarożek 50g (A:7), kiełbasa szynkowa 60g (A:6,9), </text:span><text:span text:style-name="T126">jajko got. 60g (A:3), </text:span><text:span text:style-name="T123">miód nat. 25g, pomidorki cherry 50g, sałata, </text:span></text:p>
            <text:p text:style-name="P216">II Ś<text:span text:style-name="T10">NIADANIE -</text:span><text:span text:style-name="T73">Sok owocowo – warzywny </text:span><text:span text:style-name="T74">300 ml, </text:span></text:p>
            <text:p text:style-name="P87"><text:span text:style-name="T19">P</text:span><text:span text:style-name="T20">OSIŁEK UZUPEŁNIAJĄCY -</text:span><text:span text:style-name="T10"> </text:span><text:span text:style-name="T123">Jogurt owocowy 100g (A:7), </text:span></text:p>
          </table:table-cell>
          <table:table-cell table:style-name="Tabela1.A2" office:value-type="string">
            <text:p text:style-name="P308"><text:span text:style-name="T24">ŚNIADANIE – </text:span><text:span text:style-name="T25">Kasza manna na</text:span><text:span text:style-name="T24"> ml. + suchary</text:span></text:p>
            <text:p text:style-name="P308"><text:span text:style-name="T24"><text:s/>+ żółtko </text:span><text:span text:style-name="T26">got.</text:span><text:span text:style-name="T24">+ masło-zmiks, serek </text:span><text:span text:style-name="T27">waniliowy <text:s/></text:span><text:span text:style-name="T25">(A:1,</text:span><text:span text:style-name="T28">3,</text:span><text:span text:style-name="T25">7)</text:span></text:p>
            <text:p text:style-name="P309"><text:span text:style-name="T24">OBIAD – Kasza manna <text:s/>na wyw.+mięso -zmiks. + mięso mielone</text:span><text:span text:style-name="T25">(A:1,9)</text:span></text:p>
            <text:p text:style-name="P310"><text:span text:style-name="T24">KOLACJA – Zupa ryżowa na wyw. + mięso</text:span><text:line-break/><text:span text:style-name="T24">+ żółtko </text:span><text:span text:style-name="T28">got.</text:span><text:span text:style-name="T24"> zmiksowana + mięso mielone</text:span><text:span text:style-name="T25">(A:1,3,9)</text:span></text:p>
            <text:p text:style-name="P329"><text:span text:style-name="T24">II ŚNIADANIE- </text:span><text:span text:style-name="T29">Jogurt </text:span><text:span text:style-name="T30">owocowy</text:span><text:span text:style-name="T25">(A:7)</text:span></text:p>
            <text:p text:style-name="P334">PODWIECZOREK – Kisiel owocowy</text:p>
            <text:p text:style-name="P336">P<text:span text:style-name="T44">osiłek uzupełniający -Sok owocowo – warzywny</text:span></text:p>
            <text:p text:style-name="P345"/>
          </table:table-cell>
          <table:table-cell table:style-name="Tabela1.A2" office:value-type="string">
            <text:p text:style-name="P59">Ś<text:span text:style-name="T9">NIADANIE -</text:span><text:span text:style-name="T114">Kasza manna got.</text:span><text:span text:style-name="T9"> na ml. 350ml (A:1,7), kakao 250ml (A:1,6,7), chleb miesz. </text:span><text:span text:style-name="T11">4</text:span><text:span text:style-name="T9">0g (A:1,3,6,7), </text:span><text:span text:style-name="T11">bułka kajzerka 40g (A:1,3,6,7),</text:span><text:span text:style-name="T9"> </text:span><text:span text:style-name="T12">m</text:span><text:span text:style-name="T45">argaryna o zawartości tłuszczu 80% 10g – 2szt, </text:span><text:span text:style-name="T180">polędwica sopocka 60g (A:1,6,7)</text:span><text:span text:style-name="T125">,</text:span><text:span text:style-name="T114"> </text:span><text:span text:style-name="T123">ser edamski 40g (A:7), dżem 25g, </text:span><text:span text:style-name="T124">jabłko 150g, sałata, </text:span></text:p>
            <text:p text:style-name="P81">O<text:span text:style-name="T10">BIAD - <text:s/></text:span><text:span text:style-name="T123">Zupa brokułowa </text:span></text:p>
            <text:p text:style-name="P280"><text:span text:style-name="T117">z mak. 350ml (A:1,7,9), budyń </text:span><text:span text:style-name="T123">dr-wieprz. got. na parze </text:span><text:span text:style-name="T117">z sosem warzyw. 170g (A:1,3,6,7,9), ziemniaki got. </text:span></text:p>
            <text:p text:style-name="P280"><text:span text:style-name="T117">z kop. 250g, </text:span><text:span text:style-name="T118">marchewka</text:span><text:span text:style-name="T117"> got. </text:span><text:span text:style-name="T118">z ol.</text:span><text:span text:style-name="T117">150g, kompot owocowy 250ml, </text:span></text:p>
            <text:p text:style-name="P58">K<text:span text:style-name="T10">OLACJA - </text:span><text:span text:style-name="T127">Chleb </text:span><text:span text:style-name="T15">miesz. </text:span><text:span text:style-name="T126">10</text:span><text:span text:style-name="T15">0g (A:1,3,6,7), masło </text:span><text:span text:style-name="T193">2</text:span><text:span text:style-name="T15">0g (A:7), </text:span><text:span text:style-name="T127"><text:s/>herbata </text:span><text:span text:style-name="T17">250ml, </text:span><text:span text:style-name="T123">twarożek 50g (A:7), </text:span><text:span text:style-name="T125">szynka wieprz. 60g (A:6,9), </text:span><text:span text:style-name="T123">miód nat. 25g, </text:span><text:span text:style-name="T125">sałata, </text:span></text:p>
            <text:p text:style-name="P216">II Ś<text:span text:style-name="T10">NIADANIE -</text:span><text:span text:style-name="T73">Sok owocowo – warzywny </text:span><text:span text:style-name="T74">300 ml, </text:span></text:p>
            <text:p text:style-name="P234">P<text:span text:style-name="T10">OSIŁEK UZUPEŁNIAJĄCY - </text:span><text:span text:style-name="T123">Jogurt owocowy 100g (A:7), </text:span></text:p>
          </table:table-cell>
          <table:table-cell table:style-name="Tabela1.A2" office:value-type="string">
            <text:p text:style-name="P60">Ś<text:span text:style-name="T10">NIADANIE -</text:span><text:span text:style-name="T114">Kasza manna got.</text:span><text:span text:style-name="T45"> na ml. 350ml (A:1,7), kawa ml. 250ml (A:1,7), chleb miesz. </text:span><text:span text:style-name="T11">4</text:span><text:span text:style-name="T45">0g (A:1,3,6,7), </text:span><text:span text:style-name="T11">bułka kajzerka 40g(A:1,3,6,7),</text:span><text:span text:style-name="T45"> </text:span><text:span text:style-name="T12">m</text:span><text:span text:style-name="T45">argaryna o zawartości tłuszczu 80% 10g – 2szt, </text:span><text:span text:style-name="T114">kiełbasa krakowska 60g (A:6,9), </text:span><text:span text:style-name="T123">ser edamski 40g (A:7), dżem 25g, jabłko 150g, </text:span></text:p>
            <text:p text:style-name="P60">O<text:span text:style-name="T10">BIAD - </text:span><text:span text:style-name="T123">Zupa </text:span><text:span text:style-name="T124">prezydencka</text:span><text:span text:style-name="T123"> 350ml (A:1,7,9), kotlet mielony smażony w sosie 170g (A:1,3,6,7,9), kasza gryczana got. 150g, sałatka z ogórków kisz. z ol. 100g (A:10), <text:s/>kompot owocowy 250ml, </text:span></text:p>
            <text:p text:style-name="P60">K<text:span text:style-name="T10">OLACJA - </text:span><text:span text:style-name="T127">Chleb </text:span><text:span text:style-name="T15">miesz. </text:span><text:span text:style-name="T126">10</text:span><text:span text:style-name="T15">0g (A:1,3,6,7), <text:s/>masło 20g (A:7), </text:span><text:span text:style-name="T127"><text:s/>herbata </text:span><text:span text:style-name="T17">250ml, </text:span><text:span text:style-name="T123">twarożek 50g (A:7), kiełbasa szynkowa 60g (A:6,9), miód nat. 25g, pomidorki cherry 50g, sałata, </text:span></text:p>
            <text:p text:style-name="P216">II Ś<text:span text:style-name="T10">NIADANIE -</text:span><text:span text:style-name="T73">Sok owocowo – warzywny </text:span><text:span text:style-name="T74">300 ml, </text:span></text:p>
            <text:p text:style-name="P234">P<text:span text:style-name="T10">OSIŁEK UZUPEŁNIAJĄCY - </text:span><text:span text:style-name="T123">Jogurt owocowy 100g (A:7), </text:span></text:p>
          </table:table-cell>
          <table:table-cell table:style-name="Tabela1.F2" office:value-type="string">
            <text:p text:style-name="P30">ŚNIADANIE -Kasza manna na wyw.+ mięso</text:p>
            <text:p text:style-name="P314"><text:span text:style-name="T24">+ żółtko </text:span><text:span text:style-name="T26">got.</text:span><text:span text:style-name="T24">–zmiks., </text:span><text:span text:style-name="T31">serek </text:span><text:span text:style-name="T32">naturalny (A:1,</text:span><text:span text:style-name="T28">3,</text:span><text:span text:style-name="T32">7,9)</text:span></text:p>
            <text:p text:style-name="P309"><text:span text:style-name="T24">OBIAD –</text:span><text:span text:style-name="T33">Homogenat</text:span></text:p>
            <text:p text:style-name="P34">KOLACJA – <text:s text:c="2"/>Zupa ryżowa na wyw. + mięso<text:line-break/>+ żółtko <text:span text:style-name="T46">got.</text:span> - zmiksowana <text:span text:style-name="T47">(A:1,3,9)</text:span></text:p>
            <text:p text:style-name="P329"><text:span text:style-name="T24">II ŚNIADANIE- </text:span><text:span text:style-name="T29">Jogurt naturalny</text:span><text:span text:style-name="T25">(A:7)</text:span></text:p>
            <text:p text:style-name="P338">PODWIECZOREK – <text:s/><text:span text:style-name="T48">Kisiel owocowy b/c- płynny</text:span></text:p>
            <text:p text:style-name="P338">P<text:span text:style-name="T44">osiłek uzupełniający -Sok owocowo – warzywny</text:span></text:p>
            <text:p text:style-name="P361"/>
          </table:table-cell>
        </table:table-row>
        <table:table-row>
          <table:table-cell table:style-name="Tabela1.A2" office:value-type="string">
            <text:p text:style-name="P265">W<text:span text:style-name="T10">ARTOŚCI ODŻYWCZE</text:span></text:p>
          </table:table-cell>
          <table:table-cell table:style-name="Tabela1.A2" office:value-type="string">
            <text:p text:style-name="P147">Energia: <text:span text:style-name="T149">2301,1</text:span>kcal</text:p>
            <text:p text:style-name="P147">Białko:<text:span text:style-name="T153">103,4</text:span>g</text:p>
            <text:p text:style-name="P147">Tłuszcz:<text:span text:style-name="T149">80,65</text:span>g</text:p>
            <text:p text:style-name="P147">w tym kw.tłu.nasyc.:<text:span text:style-name="T149">25,9</text:span>g</text:p>
            <text:p text:style-name="P147">Węglowodany:<text:span text:style-name="T149">342,1</text:span>g</text:p>
            <text:p text:style-name="P147">w tym cukry:<text:span text:style-name="T149">30,1</text:span>g</text:p>
            <text:p text:style-name="P184">Błonnik-<text:span text:style-name="T149">3</text:span><text:span text:style-name="T152">0</text:span><text:span text:style-name="T149">,2</text:span>g</text:p>
            <text:p text:style-name="P185">Sól-<text:span text:style-name="T149">7</text:span>g</text:p>
          </table:table-cell>
          <table:table-cell table:style-name="Tabela1.A2" office:value-type="string">
            <text:p text:style-name="P267">Energia:<text:span text:style-name="T49">2113,8</text:span>kcal</text:p>
            <text:p text:style-name="P271">Białko:<text:span text:style-name="T49">115,02</text:span>g</text:p>
            <text:p text:style-name="P271">Tłuszcz:<text:span text:style-name="T49">79,15</text:span>g</text:p>
            <text:p text:style-name="P271">w tym kw.tłu.nasyc.:<text:span text:style-name="T49">32,45</text:span>g</text:p>
            <text:p text:style-name="P271">Węglowodany:<text:span text:style-name="T49">231,03</text:span>g</text:p>
            <text:p text:style-name="P268">w tym cukry:<text:span text:style-name="T49">34,01</text:span>g</text:p>
            <text:p text:style-name="P275">Błonnik-<text:span text:style-name="T49">26,02</text:span>g</text:p>
            <text:p text:style-name="P363">Sól<text:span text:style-name="T49">3,1</text:span>-g</text:p>
          </table:table-cell>
          <table:table-cell table:style-name="Tabela1.A2" office:value-type="string">
            <text:p text:style-name="P122">Energia:<text:span text:style-name="T149">22</text:span><text:span text:style-name="T152">6</text:span><text:span text:style-name="T149">6,</text:span><text:span text:style-name="T152">41</text:span> kcal</text:p>
            <text:p text:style-name="P147">Białko:<text:span text:style-name="T149">8</text:span><text:span text:style-name="T152">3</text:span><text:span text:style-name="T149">,4</text:span>g</text:p>
            <text:p text:style-name="P147">Tłuszcz:<text:span text:style-name="T149">66,9</text:span>g</text:p>
            <text:p text:style-name="P147">w tym kw.tłu.nasyc.:<text:span text:style-name="T149">22,8</text:span>g</text:p>
            <text:p text:style-name="P147">Węglowodany:<text:span text:style-name="T149">299,98</text:span>g</text:p>
            <text:p text:style-name="P123">w tym cukry:<text:span text:style-name="T149">23,9</text:span>g</text:p>
            <text:p text:style-name="P184">Błonnik-<text:span text:style-name="T152">29</text:span><text:span text:style-name="T149">,9</text:span>g</text:p>
            <text:p text:style-name="P184">Sól-<text:span text:style-name="T149">6,8</text:span>g</text:p>
          </table:table-cell>
          <table:table-cell table:style-name="Tabela1.A2" office:value-type="string">
            <text:p text:style-name="P147">Energia:<text:span text:style-name="T149">2</text:span><text:span text:style-name="T150">2</text:span><text:span text:style-name="T152">90</text:span><text:span text:style-name="T149">,</text:span><text:span text:style-name="T152">12</text:span> kcal</text:p>
            <text:p text:style-name="P147">Białko:<text:span text:style-name="T151">8</text:span><text:span text:style-name="T152">3</text:span><text:span text:style-name="T151">,23</text:span>g</text:p>
            <text:p text:style-name="P147">Tłuszcz:<text:span text:style-name="T149">79,51</text:span>g</text:p>
            <text:p text:style-name="P147">w tym kw.tłu.nasyc.:<text:span text:style-name="T149">27,8</text:span>g</text:p>
            <text:p text:style-name="P147">Węglowodany:<text:span text:style-name="T149">298,7</text:span>g</text:p>
            <text:p text:style-name="P147">w tym cukry:<text:span text:style-name="T149">21,4</text:span>g</text:p>
            <text:p text:style-name="P184">Błonnik-<text:span text:style-name="T152">28</text:span><text:span text:style-name="T149">,34</text:span>g</text:p>
            <text:p text:style-name="P184">Sól-<text:span text:style-name="T149">7,1</text:span>g</text:p>
          </table:table-cell>
          <table:table-cell table:style-name="Tabela1.F2" office:value-type="string">
            <text:p text:style-name="P267">Energia:<text:span text:style-name="T50">2204,08</text:span>kcal</text:p>
            <text:p text:style-name="P271">Białko:<text:span text:style-name="T51">101,2</text:span>g</text:p>
            <text:p text:style-name="P271">Tłuszcz:<text:span text:style-name="T50">63,01</text:span>g</text:p>
            <text:p text:style-name="P271">w tym kw.tłu.nasyc.:<text:span text:style-name="T50">23,08</text:span>g</text:p>
            <text:p text:style-name="P271">Węglowodany:<text:span text:style-name="T51">320,02</text:span>g</text:p>
            <text:p text:style-name="P268">w tym cukry:<text:span text:style-name="T50">21,01</text:span>g</text:p>
            <text:p text:style-name="P275">Błonnik-<text:span text:style-name="T50">30,12</text:span>g</text:p>
            <text:p text:style-name="P365">Sól-<text:span text:style-name="T50">2,7</text:span>g</text:p>
          </table:table-cell>
        </table:table-row>
        <table:table-row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114">DIETA <text:span text:style-name="T52">V</text:span>I PAPKOWATA – MIELONA</text:p>
          </table:table-cell>
          <table:table-cell table:style-name="Tabela1.A2" office:value-type="string">
            <text:p text:style-name="P101">DIETA <text:span text:style-name="T53">VI <text:s/></text:span><text:span text:style-name="T54">Z OGR. TŁUSZCZU</text:span></text:p>
          </table:table-cell>
          <table:table-cell table:style-name="Tabela1.A2" office:value-type="string">
            <text:p text:style-name="P107">ODDZIAŁ P<text:span text:style-name="T63">EDIATRYCZNY</text:span></text:p>
          </table:table-cell>
          <table:table-cell table:style-name="Tabela1.A2" office:value-type="string">
            <text:p text:style-name="P102">DIETA <text:span text:style-name="T64">Z OGR. TŁUSZCZU </text:span><text:s/><text:span text:style-name="T53">BEZMLECZNA</text:span></text:p>
          </table:table-cell>
          <table:table-cell table:style-name="Tabela1.F2" office:value-type="string">
            <text:p text:style-name="P109">DIETA VI <text:span text:style-name="T18">BOGATO</text:span>BIAŁKOWA</text:p>
          </table:table-cell>
        </table:table-row>
        <table:table-row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32">ŚNIADANIE -Zupa ryżowa na wyw. + mięso </text:p>
            <text:p text:style-name="P32">+ żółtko <text:span text:style-name="T65">got.</text:span>–zmiks., </text:p>
            <text:p text:style-name="P36">serek naturalny, <text:span text:style-name="T47">(A:7,9)</text:span></text:p>
            <text:p text:style-name="P309"><text:span text:style-name="T24">OBIAD – Kasza manna <text:s/>na </text:span><text:soft-page-break/><text:span text:style-name="T24">wyw. + mięso </text:span><text:line-break/><text:span text:style-name="T24">- zmiks.+ mięso mielone </text:span><text:span text:style-name="T25">(A:1,3,9)</text:span></text:p>
            <text:p text:style-name="P38">KOLACJA – Zupa ryżowa na wyw. + mięso+ żółtko </text:p>
            <text:p text:style-name="P38"><text:span text:style-name="T66">got. -</text:span>zmiks. + mięso mielone <text:span text:style-name="T47">(A:1,3,9)</text:span></text:p>
            <text:p text:style-name="P214">II ŚNIADANIE- <text:span text:style-name="T67">Jogurt naturalny </text:span><text:span text:style-name="T68">(A:7)</text:span></text:p>
            <text:p text:style-name="P338">PODWIECZOREK – <text:span text:style-name="T48">Kisiel owocowy b/c</text:span></text:p>
            <text:p text:style-name="P338">P<text:span text:style-name="T44">osiłek uzupełniający -Sok owocowo – warzywny</text:span></text:p>
            <text:p text:style-name="P361"/>
          </table:table-cell>
          <table:table-cell table:style-name="Tabela1.A2" office:value-type="string">
            <text:p text:style-name="P59">Ś<text:span text:style-name="T10">NIADANIE -</text:span><text:span text:style-name="T114">Kasza manna got. </text:span><text:span text:style-name="T45">na wyw. 350ml (A:</text:span><text:span text:style-name="T14">1,9</text:span><text:span text:style-name="T45">), herbata 250ml, chleb miesz. </text:span><text:span text:style-name="T11">4</text:span><text:span text:style-name="T45">0g (A:1,3,6,7), </text:span><text:span text:style-name="T11">bułka kajzerka 40g (A:1,3,6,7), </text:span><text:soft-page-break/><text:span text:style-name="T12">m</text:span><text:span text:style-name="T45">argaryna o zawartości tłuszczu 80% 10g – </text:span><text:span text:style-name="T13">1</text:span><text:span text:style-name="T45">szt, </text:span><text:span text:style-name="T125"><text:s/></text:span><text:span text:style-name="T180">polędwica sopocka 60g (A:1,6,7)</text:span><text:span text:style-name="T125">, jabłko 150g, sałata, </text:span></text:p>
            <text:p text:style-name="P58">O<text:span text:style-name="T10">BIAD - </text:span><text:span text:style-name="T125">Zupa ryżowa na wyw. 350ml (A:9), </text:span><text:span text:style-name="T123">budyń </text:span></text:p>
            <text:p text:style-name="P284">dr-wieprz. got. na parze </text:p>
            <text:p text:style-name="P95"><text:span text:style-name="T90">z <text:s/>warzyw. 1</text:span><text:span text:style-name="T92">1</text:span><text:span text:style-name="T90">0g (A:1,3,6,7,9), ziemniaki got. z kop. 250g, </text:span><text:span text:style-name="T92">marchewka</text:span><text:span text:style-name="T90"> got. </text:span><text:span text:style-name="T92">z ol.</text:span><text:span text:style-name="T90">150g, kompot owocowy </text:span><text:span text:style-name="T93">b/c </text:span><text:span text:style-name="T90">250ml,</text:span></text:p>
            <text:p text:style-name="P58">K<text:span text:style-name="T10">OLACJA - </text:span><text:span text:style-name="T127">Chleb </text:span><text:span text:style-name="T15">miesz. </text:span><text:span text:style-name="T126">10</text:span><text:span text:style-name="T15">0g (A:1,3,6,7), masło 10g (A:7), </text:span><text:span text:style-name="T127"><text:s/>herbata </text:span><text:span text:style-name="T17">250ml,</text:span><text:span text:style-name="T10"> </text:span><text:span text:style-name="T123">twarożek 50g (A:7), </text:span><text:span text:style-name="T125">szynka wieprz. 60g (A:6,9),</text:span><text:span text:style-name="T123"> </text:span><text:span text:style-name="T125">sałata,</text:span></text:p>
            <text:p text:style-name="P217">II Ś<text:span text:style-name="T10">NIADANIE -</text:span><text:span text:style-name="T125">Sok pomidorowy 330ml, </text:span></text:p>
            <text:p text:style-name="P253">PODWIECZOREK – <text:span text:style-name="T125">Banan 1szt, </text:span></text:p>
            <text:p text:style-name="P234">P<text:span text:style-name="T10">OSIŁEK UZUPEŁNIAJĄCY -</text:span><text:span text:style-name="T125"> </text:span><text:span text:style-name="T193">K</text:span><text:span text:style-name="T125">isiel owocowy got. b/c 150g, </text:span></text:p>
          </table:table-cell>
          <table:table-cell table:style-name="Tabela1.A2" office:value-type="string">
            <text:p text:style-name="P59">Ś<text:span text:style-name="T9">NIADANIE - </text:span><text:span text:style-name="T114">Kasza manna got.</text:span><text:span text:style-name="T9"> na ml. </text:span><text:span text:style-name="T16">250 </text:span><text:span text:style-name="T9">ml (A:1,7), kakao 2</text:span><text:span text:style-name="T16">0</text:span><text:span text:style-name="T9">0 ml (A:1,6,7), chleb miesz. </text:span><text:span text:style-name="T11">2</text:span><text:span text:style-name="T9">0g (A:1,3,6,7), <text:s/></text:span><text:span text:style-name="T11">bułka kajzerka 40g (A:1,3,6,7), </text:span><text:soft-page-break/><text:span text:style-name="T12">m</text:span><text:span text:style-name="T45">argaryna o zawartości tłuszczu 80% 10g – 2szt,</text:span><text:span text:style-name="T9"> dżem, </text:span><text:span text:style-name="T180">polędwica sopocka 60g (A:1,6,7)</text:span><text:span text:style-name="T125">, jabłko pieczone 150g, sałata, </text:span></text:p>
            <text:p text:style-name="P281"><text:span text:style-name="T115">O</text:span><text:span text:style-name="T116">BIAD - </text:span><text:span text:style-name="T117">Zupa brokułowa </text:span></text:p>
            <text:p text:style-name="P281"><text:span text:style-name="T117">z mak. 350ml (A:1,7,9), budyń </text:span><text:span text:style-name="T123">dr-wieprz. got. na parze </text:span><text:span text:style-name="T117">z sosem warzyw. 170g (A:1,3,6,7,9), ziemniaki got.</text:span></text:p>
            <text:p text:style-name="P281"><text:span text:style-name="T117"><text:s/>z kop. 250g, </text:span><text:span text:style-name="T118">marchewka</text:span><text:span text:style-name="T117"> got. </text:span><text:span text:style-name="T118">z ol. </text:span><text:span text:style-name="T117">150g, kompot owocowy 250ml, </text:span></text:p>
            <text:p text:style-name="P58">K<text:span text:style-name="T10">OLACJA - </text:span><text:span text:style-name="T127">Chleb </text:span><text:span text:style-name="T15">miesz. </text:span><text:span text:style-name="T126">10</text:span><text:span text:style-name="T15">0g (A:1,3,6,7), masło </text:span><text:span text:style-name="T126">2</text:span><text:span text:style-name="T15">0g (A:7), </text:span><text:span text:style-name="T127"><text:s/>herbata </text:span><text:span text:style-name="T17">250ml, </text:span><text:span text:style-name="T123">twarożek 50g (A:7), </text:span><text:span text:style-name="T125">szynka wieprz. 60g (A:6,9), </text:span><text:span text:style-name="T123">miód nat. 25g, </text:span><text:span text:style-name="T125">sałata, </text:span></text:p>
            <text:p text:style-name="P216">II Ś<text:span text:style-name="T10">NIADANIE -</text:span><text:span text:style-name="T73">Sok owocowo – warzywny </text:span><text:span text:style-name="T74">300 ml, </text:span></text:p>
            <text:p text:style-name="P234">P<text:span text:style-name="T10">OSIŁEK UZUPEŁNIAJĄCY - </text:span><text:span text:style-name="T123">Jogurt owocowy 100g (A:7), </text:span></text:p>
            <text:p text:style-name="P88"/>
          </table:table-cell>
          <table:table-cell table:style-name="Tabela1.A2" office:value-type="string">
            <text:p text:style-name="P82">Ś<text:span text:style-name="T10">NIADANIE - </text:span><text:span text:style-name="T114">Kasza manna got. </text:span><text:span text:style-name="T45">na wyw. 350ml (A:</text:span><text:span text:style-name="T14">1,9</text:span><text:span text:style-name="T45">), herbata 250ml, chleb miesz. </text:span><text:span text:style-name="T11">4</text:span><text:span text:style-name="T45">0g (A:1,3,6,7), </text:span><text:span text:style-name="T11">bułka kajzerka 40g (A:1,3,6,7), </text:span><text:span text:style-name="T12">m</text:span><text:span text:style-name="T45">argaryna </text:span></text:p>
            <text:p text:style-name="P82"><text:soft-page-break/><text:span text:style-name="T45">o zawartości tłuszczu 80% 10g – </text:span><text:span text:style-name="T13">1</text:span><text:span text:style-name="T45">szt,</text:span><text:span text:style-name="T180">polędwica sopocka 60g (A:1,6,7)</text:span><text:span text:style-name="T125">,</text:span><text:span text:style-name="T45"> </text:span><text:span text:style-name="T125"><text:s/>jabłko 150g, sałata, </text:span></text:p>
            <text:p text:style-name="P281"><text:span text:style-name="T115">O</text:span><text:span text:style-name="T116">BIAD - </text:span><text:span text:style-name="T118">Zupa ryżowa na wyw. 350ml (A:9), </text:span><text:span text:style-name="T117">budyń </text:span><text:span text:style-name="T123">dr-wieprz. got. na parze </text:span><text:span text:style-name="T117">z <text:s/>warzyw. 1</text:span><text:span text:style-name="T118">1</text:span><text:span text:style-name="T117">0g (A:1,3,6,7,9), ziemniaki got. </text:span></text:p>
            <text:p text:style-name="P281"><text:span text:style-name="T117">z kop. 250g, </text:span><text:span text:style-name="T118">marchewka</text:span><text:span text:style-name="T117"> got. </text:span></text:p>
            <text:p text:style-name="P281"><text:span text:style-name="T118">z ol.</text:span><text:span text:style-name="T117">150g, kompot owocowy 250ml,</text:span></text:p>
            <text:p text:style-name="P60">K<text:span text:style-name="T10">OLACJA - </text:span><text:span text:style-name="T127">Chleb </text:span><text:span text:style-name="T15">miesz. </text:span><text:span text:style-name="T126">10</text:span><text:span text:style-name="T15">0g (A:1,3,6,7), </text:span><text:span text:style-name="T16"><text:s/></text:span><text:span text:style-name="T15"><text:s/>masło 10g (A:7), </text:span><text:span text:style-name="T127"><text:s/>herbata </text:span><text:span text:style-name="T17">250ml, </text:span><text:span text:style-name="T125">szynka wieprz. 60g (A:6,9), </text:span><text:span text:style-name="T123">miód nat. 25g, pomidorki cherry 50g, sałata, </text:span><text:span text:style-name="T125"><text:s/></text:span></text:p>
            <text:p text:style-name="P218">II Ś<text:span text:style-name="T10">NIADANIE -</text:span><text:span text:style-name="T73">Sok owocowo – warzywny </text:span><text:span text:style-name="T74">300 ml, </text:span></text:p>
            <text:p text:style-name="P235">P<text:span text:style-name="T10">OSIŁEK UZUPEŁNIAJĄCY - </text:span><text:span text:style-name="T125"><text:s/></text:span><text:span text:style-name="T193">K</text:span><text:span text:style-name="T125">isiel owocowy got. b/c 150g, </text:span></text:p>
          </table:table-cell>
          <table:table-cell table:style-name="Tabela1.F2" office:value-type="string">
            <text:p text:style-name="P59">Ś<text:span text:style-name="T10">NIADANIE - </text:span><text:span text:style-name="T114">Kasza manna got. </text:span><text:span text:style-name="T45">na wyw. 350ml (A:</text:span><text:span text:style-name="T14">1,9</text:span><text:span text:style-name="T45">), herbata 250ml, chleb miesz. </text:span><text:span text:style-name="T11">4</text:span><text:span text:style-name="T45">0g (A:1,3,6,7), </text:span><text:span text:style-name="T11">bułka kajzerka 40g (A:1,3,6,7), </text:span><text:span text:style-name="T12">m</text:span><text:span text:style-name="T45">argaryna o </text:span><text:soft-page-break/><text:span text:style-name="T45">zawartości tłuszczu 80% 10g – </text:span><text:span text:style-name="T13">1</text:span><text:span text:style-name="T45">szt, </text:span><text:span text:style-name="T180">polędwica sopocka 60g (A:1,6,7)</text:span><text:span text:style-name="T125">, jabłko 150g, sałata, </text:span></text:p>
            <text:p text:style-name="P82">O<text:span text:style-name="T10">BIAD - <text:s/></text:span><text:span text:style-name="T123">Zupa brokułowa </text:span></text:p>
            <text:p text:style-name="P380">z mak. 350ml (A:1,7,9), budyń dr-wieprz. got. na parze </text:p>
            <text:p text:style-name="P82"><text:span text:style-name="T123">z sosem warzyw. </text:span><text:span text:style-name="T125">26</text:span><text:span text:style-name="T123">0g (A:1,3,6,7,9), ziemniaki got. </text:span></text:p>
            <text:p text:style-name="P82"><text:span text:style-name="T123">z kop. 250g, </text:span><text:span text:style-name="T125">marchewka</text:span><text:span text:style-name="T123"> got. </text:span></text:p>
            <text:p text:style-name="P82"><text:span text:style-name="T125">z ol.</text:span><text:span text:style-name="T123"> 150g, kompot owocowy </text:span><text:span text:style-name="T128">b/c </text:span><text:span text:style-name="T123">250ml, </text:span></text:p>
            <text:p text:style-name="P60">K<text:span text:style-name="T10">OLACJA - </text:span><text:span text:style-name="T127">Chleb </text:span><text:span text:style-name="T15">miesz. </text:span><text:span text:style-name="T126">10</text:span><text:span text:style-name="T15">0g (A:1,3,6,7), <text:s/>masło 20g (A:7), </text:span><text:span text:style-name="T127"><text:s/>herbata </text:span><text:span text:style-name="T17">250ml, <text:s/></text:span><text:span text:style-name="T123">twarożek 50g (A:7), kiełbasa szynkowa 60g (A:6,9), </text:span><text:span text:style-name="T126">jajko got. 60g (A:3),</text:span><text:span text:style-name="T123"> pomidorki cherry 50g, sałata, </text:span></text:p>
            <text:p text:style-name="P217">II Ś<text:span text:style-name="T10">NIADANIE -</text:span><text:span text:style-name="T125">Sok pomidorowy 330ml, </text:span></text:p>
            <text:p text:style-name="P254">PODWIECZOREK - <text:span text:style-name="T125">Banan 1szt, </text:span></text:p>
            <text:p text:style-name="P234">P<text:span text:style-name="T10">OSIŁEK UZUPEŁNIAJĄCY - </text:span><text:span text:style-name="T193">K</text:span><text:span text:style-name="T125">isiel owocowy got. b/c 150g, </text:span></text:p>
          </table:table-cell>
        </table:table-row>
        <table:table-row>
          <table:table-cell table:style-name="Tabela1.A2" office:value-type="string">
            <text:p text:style-name="P265">W<text:span text:style-name="T10">ARTOŚCI ODŻYWCZE</text:span></text:p>
          </table:table-cell>
          <table:table-cell table:style-name="Tabela1.A2" office:value-type="string">
            <text:p text:style-name="P267">Energia:<text:span text:style-name="T49">2125,3</text:span>kcal</text:p>
            <text:p text:style-name="P271">Białko:<text:span text:style-name="T77">95,02</text:span>g</text:p>
            <text:p text:style-name="P271">Tłuszcz:<text:span text:style-name="T49">79,15</text:span>g</text:p>
            <text:p text:style-name="P271">w tym kw.tłu.nasyc.:<text:span text:style-name="T49">32,45</text:span>g</text:p>
            <text:p text:style-name="P271">Węglowodany:<text:span text:style-name="T49">231,03</text:span>g</text:p>
            <text:p text:style-name="P268">w tym cukry: <text:span text:style-name="T78">24,01</text:span>g</text:p>
            <text:p text:style-name="P275">Błonnik-<text:span text:style-name="T49">27,02</text:span>g</text:p>
            <text:p text:style-name="P365">Sól<text:span text:style-name="T49">3,1</text:span>-g</text:p>
          </table:table-cell>
          <table:table-cell table:style-name="Tabela1.A2" office:value-type="string">
            <text:p text:style-name="P124">Energia:<text:span text:style-name="T49">2125,3</text:span>kcal</text:p>
            <text:p text:style-name="P148">Białko:<text:span text:style-name="T77">95,02</text:span>g</text:p>
            <text:p text:style-name="P148">Tłuszcz:<text:span text:style-name="T49">79,15</text:span>g</text:p>
            <text:p text:style-name="P148">w tym kw.tłu.nasyc.:<text:span text:style-name="T49">32,45</text:span>g</text:p>
            <text:p text:style-name="P148">Węglowodany:<text:span text:style-name="T49">231,03</text:span>g</text:p>
            <text:p text:style-name="P125">w tym cukry: <text:span text:style-name="T78">24,01</text:span>g</text:p>
            <text:p text:style-name="P188">Błonnik-<text:span text:style-name="T154">30,02</text:span>g</text:p>
            <text:p text:style-name="P366">Sól<text:span text:style-name="T49">3,1</text:span>-g</text:p>
          </table:table-cell>
          <table:table-cell table:style-name="Tabela1.A2" office:value-type="string">
            <text:p text:style-name="P126">Energia:<text:span text:style-name="T149">2</text:span><text:span text:style-name="T152">0</text:span><text:span text:style-name="T149">06,1</text:span> kcal</text:p>
            <text:p text:style-name="P149">Białko:<text:span text:style-name="T152">79</text:span><text:span text:style-name="T149">,4</text:span>g</text:p>
            <text:p text:style-name="P149">Tłuszcz:<text:span text:style-name="T149">66,9</text:span>g</text:p>
            <text:p text:style-name="P149">w tym kw.tłu.nasyc.:<text:span text:style-name="T149">22,8</text:span>g</text:p>
            <text:p text:style-name="P149">Węglowodany:<text:span text:style-name="T149">299,98</text:span>g</text:p>
            <text:p text:style-name="P127">w tym cukry:<text:span text:style-name="T149">23,9</text:span>g</text:p>
            <text:p text:style-name="P189">Błonnik-<text:span text:style-name="T152">29</text:span><text:span text:style-name="T149">,9</text:span>g</text:p>
            <text:p text:style-name="P189">Sól-<text:span text:style-name="T149">6,8</text:span>g</text:p>
          </table:table-cell>
          <table:table-cell table:style-name="Tabela1.A2" office:value-type="string">
            <text:p text:style-name="P120">Energia: <text:span text:style-name="T155">2001</text:span>kcal</text:p>
            <text:p text:style-name="P146">Białko:<text:span text:style-name="T155">70,1</text:span>g</text:p>
            <text:p text:style-name="P146">Tłuszcz:<text:span text:style-name="T155">68,1</text:span>g</text:p>
            <text:p text:style-name="P146">w tym kw.tłu.nasyc.:<text:span text:style-name="T155">20,1</text:span>g</text:p>
            <text:p text:style-name="P146">Węglowodany:<text:span text:style-name="T155">289,1</text:span>g</text:p>
            <text:p text:style-name="P121">w tym cukry:<text:span text:style-name="T155">19,7</text:span>g</text:p>
            <text:p text:style-name="P190">Błonnik-<text:span text:style-name="T155">15,8</text:span>g</text:p>
            <text:p text:style-name="P190">Sól-<text:span text:style-name="T155">5,7</text:span>g</text:p>
          </table:table-cell>
          <table:table-cell table:style-name="Tabela1.F2" office:value-type="string">
            <text:p text:style-name="P147">Energia: <text:span text:style-name="T149">2</text:span><text:span text:style-name="T152">27</text:span><text:span text:style-name="T149">1,1</text:span>kcal</text:p>
            <text:p text:style-name="P147">Białko:<text:span text:style-name="T152">99</text:span><text:span text:style-name="T153">,4</text:span>g</text:p>
            <text:p text:style-name="P147">Tłuszcz:<text:span text:style-name="T149">80,65</text:span>g</text:p>
            <text:p text:style-name="P147">w tym kw.tłu.nasyc.:<text:span text:style-name="T149">25,9</text:span>g</text:p>
            <text:p text:style-name="P147">Węglowodany:<text:span text:style-name="T152">290</text:span><text:span text:style-name="T149">,1</text:span>g</text:p>
            <text:p text:style-name="P147">w tym cukry:<text:span text:style-name="T152">29</text:span><text:span text:style-name="T149">,1</text:span>g</text:p>
            <text:p text:style-name="P184">Błonnik-<text:span text:style-name="T149">3</text:span><text:span text:style-name="T152">0</text:span><text:span text:style-name="T149">,2</text:span>g</text:p>
            <text:p text:style-name="P185">Sól-<text:span text:style-name="T149">7</text:span>g</text:p>
          </table:table-cell>
        </table:table-row>
        <table:table-row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354">DIETA <text:s/>PŁYNNA </text:p>
            <text:p text:style-name="P359">WZMOCNIONA</text:p>
          </table:table-cell>
          <table:table-cell table:style-name="Tabela1.A2" office:value-type="string">
            <text:p text:style-name="P108">DIETA PODSTAWOWA <text:s/>paliatywn<text:span text:style-name="T79">y</text:span></text:p>
          </table:table-cell>
          <table:table-cell table:style-name="Tabela1.A2" office:value-type="string">
            <text:p text:style-name="P356">DIETA PODSTAWOWA </text:p>
            <text:p text:style-name="P368">pediatryczny</text:p>
          </table:table-cell>
          <table:table-cell table:style-name="Tabela1.A2" office:value-type="string">
            <text:p text:style-name="P369"/>
          </table:table-cell>
          <table:table-cell table:style-name="Tabela1.F2" office:value-type="string">
            <text:p text:style-name="P324"/>
          </table:table-cell>
        </table:table-row>
        <table:table-row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308"><text:span text:style-name="T24">ŚNIADANIE -Zupa ml. + suchary + masło</text:span><text:span text:style-name="T34">+ żółtko got.</text:span><text:span text:style-name="T24">-zmiksowana, serek waniliowy </text:span><text:span text:style-name="T25">(A:1,7,)</text:span></text:p>
            <text:p text:style-name="P309"><text:span text:style-name="T24">OBIAD – </text:span><text:span text:style-name="T33">Homogenat</text:span></text:p>
            <text:p text:style-name="P310"><text:span text:style-name="T24">KOLACJA – <text:s text:c="2"/>Zupa ryżowa na wyw. + mięso<text:line-break/>+ żółtko </text:span><text:span text:style-name="T28">got. - </text:span><text:span text:style-name="T24">zmiks. <text:s/></text:span><text:span text:style-name="T25">(A:1,3,9)</text:span></text:p>
            <text:p text:style-name="P330"><text:span text:style-name="T24">II ŚNIADANIE- </text:span><text:span text:style-name="T35">Jogurt naturalny</text:span><text:span text:style-name="T25">(A:7)</text:span></text:p>
            <text:p text:style-name="P343"><text:soft-page-break/>PODWIECZOREK–<text:span text:style-name="T80">Kisiel owocowy - płynny</text:span></text:p>
            <text:p text:style-name="P339">P<text:span text:style-name="T44">osiłek uzupełniający -Sok owocowo – warzywny</text:span></text:p>
            <text:p text:style-name="P361"/>
          </table:table-cell>
          <table:table-cell table:style-name="Tabela1.A2" office:value-type="string">
            <text:p text:style-name="P60">Ś<text:span text:style-name="T10">NIADANIE -</text:span><text:span text:style-name="T114">Kasza manna got.</text:span><text:span text:style-name="T45"> na ml. 350ml (A:1,7), kawa ml. 250ml (A:1,7), chleb miesz. </text:span><text:span text:style-name="T11">4</text:span><text:span text:style-name="T45">0g (A:1,3,6,7), </text:span><text:span text:style-name="T11">bułka kajzerka 40g (A:1,3,6,7),</text:span><text:span text:style-name="T45"> </text:span><text:span text:style-name="T12">m</text:span><text:span text:style-name="T45">argaryna o zawartości tłuszczu 80% 10g – 2szt, </text:span><text:span text:style-name="T114">kiełbasa krakowska 60g (A:6,9), </text:span><text:span text:style-name="T123">ser edamski 40g (A:7), dżem 25g, jabłko 150g, </text:span></text:p>
            <text:p text:style-name="P60"><text:soft-page-break/>O<text:span text:style-name="T10">BIAD - </text:span><text:span text:style-name="T123">Zupa </text:span><text:span text:style-name="T124">prezydencka</text:span><text:span text:style-name="T123"> 350ml (A:1,7,9), kotlet mielony smażony w sosie 170g (A:1,3,6,7,9), kasza gryczana got. 150g, sałatka z ogórków kisz. z ol. 100g (A:10), <text:s/>kompot owocowy 250ml, </text:span></text:p>
            <text:p text:style-name="P60">K<text:span text:style-name="T10">OLACJA - </text:span><text:span text:style-name="T127">Chleb </text:span><text:span text:style-name="T15">miesz. </text:span><text:span text:style-name="T126">10</text:span><text:span text:style-name="T15">0g (A:1,3,6,7), <text:s/>masło 20g (A:7), </text:span><text:span text:style-name="T127"><text:s/>herbata </text:span><text:span text:style-name="T17">250ml, </text:span><text:span text:style-name="T123">twarożek 50g (A:7), kiełbasa szynkowa 60g (A:6,9), miód nat. 25g, pomidorki cherry 50g, sałata, </text:span></text:p>
            <text:p text:style-name="P218">II Ś<text:span text:style-name="T10">NIADANIE -</text:span><text:span text:style-name="T73">Sok owocowo – warzywny </text:span><text:span text:style-name="T74">300 ml, </text:span></text:p>
            <text:p text:style-name="P235">P<text:span text:style-name="T10">OSIŁEK UZUPEŁNIAJĄCY - </text:span><text:span text:style-name="T123">Jogurt owocowy 100g (A:7), </text:span></text:p>
          </table:table-cell>
          <table:table-cell table:style-name="Tabela1.A2" office:value-type="string">
            <text:p text:style-name="P82">Ś<text:span text:style-name="T10">NIADANIE -</text:span><text:span text:style-name="T114">Kasza manna got.</text:span><text:span text:style-name="T45"> na ml. 350ml (A:1,7), kawa ml. 250ml (A:1,7), chleb miesz. </text:span><text:span text:style-name="T11">4</text:span><text:span text:style-name="T45">0g (A:1,3,6,7), </text:span><text:span text:style-name="T11">bułka kajzerka 40g (A:1,3,6,7),</text:span><text:span text:style-name="T45"> </text:span><text:span text:style-name="T12">m</text:span><text:span text:style-name="T45">argaryna </text:span></text:p>
            <text:p text:style-name="P82"><text:span text:style-name="T45">o zawartości tłuszczu 80% 10g – 2szt, </text:span><text:span text:style-name="T114">kiełbasa krakowska 60g (A:6,9), </text:span><text:span text:style-name="T123">ser edamski 40g (A:7), dżem </text:span><text:soft-page-break/><text:span text:style-name="T123">25g, jabłko 150g, </text:span></text:p>
            <text:p text:style-name="P82">O<text:span text:style-name="T10">BIAD - </text:span><text:span text:style-name="T123">Zupa </text:span><text:span text:style-name="T124">prezydencka</text:span><text:span text:style-name="T123"> 350ml (A:1,7,9), kotlet mielony smażony w sosie 170g (A:1,3,6,7,9), kasza gryczana got. 150g, sałatka </text:span></text:p>
            <text:p text:style-name="P380">z ogórków kisz. z ol. 100g (A:10), <text:s/>kompot owocowy 250ml, </text:p>
            <text:p text:style-name="P60">K<text:span text:style-name="T10">OLACJA - </text:span><text:span text:style-name="T127">Chleb </text:span><text:span text:style-name="T15">miesz. </text:span><text:span text:style-name="T126">10</text:span><text:span text:style-name="T15">0g (A:1,3,6,7), <text:s/>masło 20g (A:7), </text:span><text:span text:style-name="T127"><text:s/>herbata </text:span><text:span text:style-name="T17">250ml, </text:span><text:span text:style-name="T123">twarożek 50g (A:7), kiełbasa szynkowa 60g (A:6,9), miód nat. 25g, pomidorki cherry 50g, sałata, </text:span></text:p>
            <text:p text:style-name="P218">II Ś<text:span text:style-name="T10">NIADANIE -</text:span><text:span text:style-name="T73">Sok owocowo – warzywny </text:span><text:span text:style-name="T74">300 ml, </text:span></text:p>
            <text:p text:style-name="P235">P<text:span text:style-name="T10">OSIŁEK UZUPEŁNIAJĄCY - </text:span><text:span text:style-name="T123">Jogurt owocowy 100g (A:7), </text:span></text:p>
          </table:table-cell>
          <table:table-cell table:style-name="Tabela1.A2" office:value-type="string">
            <text:p text:style-name="P351"/>
          </table:table-cell>
          <table:table-cell table:style-name="Tabela1.F2" office:value-type="string">
            <text:p text:style-name="P324"/>
          </table:table-cell>
        </table:table-row>
        <table:table-row>
          <table:table-cell table:style-name="Tabela1.A2" office:value-type="string">
            <text:p text:style-name="P265">W<text:span text:style-name="T10">ARTOŚCI ODŻYWCZE</text:span></text:p>
          </table:table-cell>
          <table:table-cell table:style-name="Tabela1.A2" office:value-type="string">
            <text:p text:style-name="P267">Energia:<text:span text:style-name="T50">2206,08</text:span>kcal</text:p>
            <text:p text:style-name="P271">Białko:<text:span text:style-name="T51">101,2</text:span>g</text:p>
            <text:p text:style-name="P271">Tłuszcz:<text:span text:style-name="T50">63,01</text:span>g</text:p>
            <text:p text:style-name="P271">w tym kw.tłu.nasyc.:<text:span text:style-name="T50">23,08</text:span>g</text:p>
            <text:p text:style-name="P271">Węglowodany:<text:span text:style-name="T51">320,02</text:span>g</text:p>
            <text:p text:style-name="P268">w tym cukry:<text:span text:style-name="T50">21,01</text:span>g</text:p>
            <text:p text:style-name="P275">Błonnik-<text:span text:style-name="T50">30,12</text:span>g</text:p>
            <text:p text:style-name="P365">Sól-<text:span text:style-name="T50">2,7</text:span>g</text:p>
          </table:table-cell>
          <table:table-cell table:style-name="Tabela1.A2" office:value-type="string">
            <text:p text:style-name="P147">Energia:<text:span text:style-name="T149">2</text:span><text:span text:style-name="T150">2</text:span><text:span text:style-name="T152">90</text:span><text:span text:style-name="T149">,</text:span><text:span text:style-name="T152">12</text:span> kcal</text:p>
            <text:p text:style-name="P147">Białko:<text:span text:style-name="T151">8</text:span><text:span text:style-name="T152">3</text:span><text:span text:style-name="T151">,23</text:span>g</text:p>
            <text:p text:style-name="P147">Tłuszcz:<text:span text:style-name="T149">79,51</text:span>g</text:p>
            <text:p text:style-name="P147">w tym kw.tłu.nasyc.:<text:span text:style-name="T149">27,8</text:span>g</text:p>
            <text:p text:style-name="P147">Węglowodany:<text:span text:style-name="T149">298,7</text:span>g</text:p>
            <text:p text:style-name="P147">w tym cukry:<text:span text:style-name="T149">21,4</text:span>g</text:p>
            <text:p text:style-name="P184">Błonnik-<text:span text:style-name="T152">28</text:span><text:span text:style-name="T149">,34</text:span>g</text:p>
            <text:p text:style-name="P184">Sól-<text:span text:style-name="T149">7,1</text:span>g</text:p>
          </table:table-cell>
          <table:table-cell table:style-name="Tabela1.A2" office:value-type="string">
            <text:p text:style-name="P147">Energia:<text:span text:style-name="T149">2</text:span><text:span text:style-name="T150">2</text:span><text:span text:style-name="T152">90</text:span><text:span text:style-name="T149">,</text:span><text:span text:style-name="T152">12</text:span> kcal</text:p>
            <text:p text:style-name="P147">Białko:<text:span text:style-name="T151">8</text:span><text:span text:style-name="T152">3</text:span><text:span text:style-name="T151">,23</text:span>g</text:p>
            <text:p text:style-name="P147">Tłuszcz:<text:span text:style-name="T149">79,51</text:span>g</text:p>
            <text:p text:style-name="P147">w tym kw.tłu.nasyc.:<text:span text:style-name="T149">27,8</text:span>g</text:p>
            <text:p text:style-name="P147">Węglowodany:<text:span text:style-name="T149">298,7</text:span>g</text:p>
            <text:p text:style-name="P147">w tym cukry:<text:span text:style-name="T149">21,4</text:span>g</text:p>
            <text:p text:style-name="P184">Błonnik-<text:span text:style-name="T152">28</text:span><text:span text:style-name="T149">,34</text:span>g</text:p>
            <text:p text:style-name="P184">Sól-<text:span text:style-name="T149">7,1</text:span>g</text:p>
          </table:table-cell>
          <table:table-cell table:style-name="Tabela1.A2" office:value-type="string">
            <text:p text:style-name="P273"/>
          </table:table-cell>
          <table:table-cell table:style-name="Tabela1.F2" office:value-type="string">
            <text:p text:style-name="P324"/>
          </table:table-cell>
        </table:table-row>
      </table:table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7"/>
      <text:p text:style-name="P326"><text:soft-page-break/><text:span text:style-name="T2">Jadłospis na dzień </text:span><text:span text:style-name="T6">16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33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20">P<text:span text:style-name="T10">OSIŁEK</text:span></text:p>
          </table:table-cell>
          <table:table-cell table:style-name="Tabela2.A1" office:value-type="string">
            <text:p text:style-name="P321">DIETA PODSTAWOWA</text:p>
          </table:table-cell>
          <table:table-cell table:style-name="Tabela2.A1" office:value-type="string">
            <text:p text:style-name="P321">DIETA ŁATWOSTRAWNA</text:p>
          </table:table-cell>
          <table:table-cell table:style-name="Tabela2.A1" office:value-type="string">
            <text:p text:style-name="P322">DIETA Z OGR. ŁATWO PRZYSWAJALNYCH WĘGLOWODANÓW</text:p>
          </table:table-cell>
          <table:table-cell table:style-name="Tabela2.A1" office:value-type="string">
            <text:p text:style-name="P323">DIETA ŁATWOSTRAWNA BEZMLECZNA</text:p>
          </table:table-cell>
          <table:table-cell table:style-name="Tabela2.F1" office:value-type="string">
            <text:p text:style-name="P323">DIETA ŁATWOSTRAWNA Z OGR. TŁUSZCZU</text:p>
          </table:table-cell>
        </table:table-row>
        <table:table-row>
          <table:table-cell table:style-name="Tabela2.A2" office:value-type="string">
            <text:p text:style-name="P278">Ś<text:span text:style-name="T10">NIADANIE</text:span></text:p>
          </table:table-cell>
          <table:table-cell table:style-name="Tabela2.A2" office:value-type="string">
            <text:p text:style-name="P5"><text:span text:style-name="T121">Płatki ow.</text:span><text:span text:style-name="T81"> got.</text:span> na ml. 350ml (A:<text:span text:style-name="T16">1,</text:span>7), kawa ml. 250ml (A:1,7), chleb miesz. <text:span text:style-name="T11">4</text:span>0g (A:1,3,6,7), <text:span text:style-name="T11">bułka kajzerka 40g (A:1,3,6,7), </text:span><text:span text:style-name="T12">m</text:span>argaryna o zawartości tłuszczu 80% 10g – 2szt, <text:span text:style-name="T129">kiełbasa parówkowa na gorąco 100g (A:6,10), ketchup 20g (A:9)</text:span></text:p>
            <text:p text:style-name="P5"><text:span text:style-name="T129"><text:s/></text:span><text:span text:style-name="T193">serek topiony 25g (A:7)</text:span><text:span text:style-name="T129">, papryka św. 40g, sałata,</text:span> </text:p>
          </table:table-cell>
          <table:table-cell table:style-name="Tabela2.A2" office:value-type="string">
            <text:p text:style-name="P2"><text:span text:style-name="T121">Płatki ow.</text:span><text:span text:style-name="T81"> got.</text:span> na ml. 350ml (A:<text:span text:style-name="T16">1,</text:span>7), kawa ml. 250ml(A:1,7), chleb miesz. <text:span text:style-name="T11">4</text:span>0g (A:1,3,6,7), <text:span text:style-name="T11">bułka kajzerka 40g (A:1,3,6,7), </text:span><text:span text:style-name="T12">m</text:span>argaryna o zawartości tłuszczu 80% 10g – 2szt, <text:span text:style-name="T129"><text:s/>kiełbasa parówkowa na gorąco 100g (A:6,10), </text:span><text:span text:style-name="T193">serek topiony 25g (A:7),</text:span><text:span text:style-name="T129"> papryka św. 40g, sałata, </text:span></text:p>
          </table:table-cell>
          <table:table-cell table:style-name="Tabela2.A2" office:value-type="string">
            <text:p text:style-name="P2">Kawa ml. 250ml (A:1,7), chleb <text:span text:style-name="T11">razowy</text:span> 80g (A:1,3,6,7), <text:span text:style-name="T12">m</text:span>argaryna o zawartości tłuszczu 80% 10g – <text:span text:style-name="T13">1</text:span>szt, <text:span text:style-name="T17"><text:s/></text:span><text:span text:style-name="T129">kiełbasa parówkowa na gorąco 100g (A:6,10), <text:s/></text:span><text:span text:style-name="T193">serek topiony 25g (A:7),</text:span><text:span text:style-name="T129"> papryka św. 40g, sałata,</text:span></text:p>
          </table:table-cell>
          <table:table-cell table:style-name="Tabela2.A2" office:value-type="string">
            <text:p text:style-name="P377"><text:span text:style-name="T89">Kasza kuk.</text:span><text:span text:style-name="T81"> got. </text:span>na wyw.350ml (A:<text:span text:style-name="T14">9</text:span>), herbata.250ml, chleb miesz. <text:span text:style-name="T11">4</text:span>0g (A:1,3,6,7), <text:span text:style-name="T11">bułka kajzerka 40g (A:1,3,6,7), </text:span><text:span text:style-name="T12">m</text:span>argaryna </text:p>
            <text:p text:style-name="P377">o zawartości tłuszczu 80% 10g – <text:span text:style-name="T13">1</text:span>szt, <text:span text:style-name="T123">szynka wieprz. got. 60g (A:6,9), </text:span><text:span text:style-name="T194">dżem 25g</text:span><text:span text:style-name="T123">, </text:span><text:span text:style-name="T129">jabłko 150g, roszponka, </text:span></text:p>
          </table:table-cell>
          <table:table-cell table:style-name="Tabela2.F2" office:value-type="string">
            <text:p text:style-name="P2"><text:span text:style-name="T121">Płatki ow.</text:span><text:span text:style-name="T81"> got. </text:span>na ml.350ml (A:<text:span text:style-name="T16">1,</text:span>7), kawa ml.250ml (A:1,7), chleb miesz.<text:span text:style-name="T11">4</text:span>0g (A:1,3,6,7), <text:span text:style-name="T11">bułka kajzerka 40g (A:1,3,6,7),</text:span> <text:span text:style-name="T12">m</text:span>argaryna o zawartości tłuszczu 80% 10g – <text:span text:style-name="T13">1</text:span>szt, <text:span text:style-name="T123">szynka wieprz. got. 60g (A:6,9), </text:span><text:span text:style-name="T194">dżem 25g,</text:span><text:span text:style-name="T123"> </text:span><text:span text:style-name="T129">jabłko </text:span><text:span text:style-name="T130">pieczone </text:span><text:span text:style-name="T129">150g, roszponka, </text:span></text:p>
          </table:table-cell>
        </table:table-row>
        <table:table-row>
          <table:table-cell table:style-name="Tabela2.A2" office:value-type="string">
            <text:p text:style-name="P279">II Ś<text:span text:style-name="T10">NIADANIE</text:span></text:p>
          </table:table-cell>
          <table:table-cell table:style-name="Tabela2.A2" office:value-type="string">
            <text:p text:style-name="P325"/>
          </table:table-cell>
          <table:table-cell table:style-name="Tabela2.A2" office:value-type="string">
            <text:p text:style-name="P325"/>
          </table:table-cell>
          <table:table-cell table:style-name="Tabela2.A2" office:value-type="string">
            <text:p text:style-name="P41">Melon 100g, </text:p>
          </table:table-cell>
          <table:table-cell table:style-name="Tabela2.A2" office:value-type="string">
            <text:p text:style-name="P325"/>
          </table:table-cell>
          <table:table-cell table:style-name="Tabela2.F2" office:value-type="string">
            <text:p text:style-name="P325"/>
          </table:table-cell>
        </table:table-row>
        <table:table-row>
          <table:table-cell table:style-name="Tabela2.A2" office:value-type="string">
            <text:p text:style-name="P278">O<text:span text:style-name="T10">BIAD</text:span></text:p>
          </table:table-cell>
          <table:table-cell table:style-name="Tabela2.A2" office:value-type="string">
            <text:p text:style-name="P305"><text:span text:style-name="T94">Zupa jarzynowa czysta 350ml (A:9),</text:span><text:span text:style-name="T129"> </text:span><text:span text:style-name="T94">gołąbki z ryżem got. </text:span></text:p>
            <text:p text:style-name="P390">w sosie pomidorowym 220g (A:1,3,6,7,9), surówka </text:p>
            <text:p text:style-name="P286">z selera i jabłka z jogurtem greckim 100g (A:7,9), <text:span text:style-name="T123">ziemniaki got. z kop. 250g, kompot owocowy 250ml,</text:span></text:p>
          </table:table-cell>
          <table:table-cell table:style-name="Tabela2.A2" office:value-type="string">
            <text:p text:style-name="P390">Zupa koperkowa z kaszą jaglaną nie zabielana 350ml (A:9), filet z piersi piecz. </text:p>
            <text:p text:style-name="P305"><text:span text:style-name="T94">w warz. z sosem potr. 170</text:span><text:span text:style-name="T95">g</text:span><text:span text:style-name="T94"> (A:1,7,9), </text:span><text:span text:style-name="T90">ziemniaki got. </text:span></text:p>
            <text:p text:style-name="P305"><text:span text:style-name="T90">z kop. 250g, </text:span><text:span text:style-name="T94">bukiet warzyw got. z ol. 150g,</text:span><text:span text:style-name="T90"> kompot owocowy 250ml,</text:span></text:p>
          </table:table-cell>
          <table:table-cell table:style-name="Tabela2.A2" office:value-type="string">
            <text:p text:style-name="P390">Zupa koperkowa z kaszą jaglaną nie zabielana 350ml (A:9), filet z piersi piecz. </text:p>
            <text:p text:style-name="P305"><text:span text:style-name="T94">w warz. z sosem potr. 170</text:span><text:span text:style-name="T95">g</text:span><text:span text:style-name="T94"> (A:1,7,9), </text:span><text:span text:style-name="T90">ziemniaki got. </text:span></text:p>
            <text:p text:style-name="P305"><text:span text:style-name="T90">z kop. 250g, </text:span><text:span text:style-name="T94">bukiet warzyw got. z ol. 150g,</text:span><text:span text:style-name="T90"> kompot owocowy </text:span><text:span text:style-name="T96">b/c </text:span><text:span text:style-name="T90">250ml,</text:span></text:p>
          </table:table-cell>
          <table:table-cell table:style-name="Tabela2.A2" office:value-type="string">
            <text:p text:style-name="P390">Zupa koperkowa z kaszą jaglaną nie zabielana 350ml (A:9), filet z piersi piecz. </text:p>
            <text:p text:style-name="P305"><text:span text:style-name="T95">z</text:span><text:span text:style-name="T94"> warz. 1</text:span><text:span text:style-name="T95">1</text:span><text:span text:style-name="T94">0</text:span><text:span text:style-name="T95">g</text:span><text:span text:style-name="T94"> (A:1,7,9), </text:span><text:span text:style-name="T90">ziemniaki got. z kop. 250g, </text:span><text:span text:style-name="T94">bukiet warzyw got. z ol. 150g,</text:span><text:span text:style-name="T90"> kompot owocowy 250ml,</text:span></text:p>
          </table:table-cell>
          <table:table-cell table:style-name="Tabela2.F2" office:value-type="string">
            <text:p text:style-name="P390">Zupa koperkowa z kaszą jaglaną nie zabielana 350ml (A:9), filet z piersi piecz. </text:p>
            <text:p text:style-name="P305"><text:span text:style-name="T94">w warz. z sosem potr. 170</text:span><text:span text:style-name="T95">g</text:span><text:span text:style-name="T94"> (A:1,7,9), </text:span><text:span text:style-name="T90">ziemniaki got. </text:span></text:p>
            <text:p text:style-name="P305"><text:span text:style-name="T90">z kop. 250g, </text:span><text:span text:style-name="T95">marchewka</text:span><text:span text:style-name="T94"> got. </text:span></text:p>
            <text:p text:style-name="P299"><text:span text:style-name="T94">z ol. 150g,</text:span><text:span text:style-name="T90"> kompot owocowy 250ml,</text:span></text:p>
          </table:table-cell>
        </table:table-row>
        <table:table-row>
          <table:table-cell table:style-name="Tabela2.A2" office:value-type="string">
            <text:p text:style-name="P278">P<text:span text:style-name="T10">ODWIECZOREK</text:span></text:p>
          </table:table-cell>
          <table:table-cell table:style-name="Tabela2.A2" office:value-type="string">
            <text:p text:style-name="P325"/>
          </table:table-cell>
          <table:table-cell table:style-name="Tabela2.A2" office:value-type="string">
            <text:p text:style-name="P325"/>
          </table:table-cell>
          <table:table-cell table:style-name="Tabela2.A2" office:value-type="string">
            <text:p text:style-name="P42">Kanapka z masłem, sałatą, twarogiem i szczypiorem (A:1,3,6,7), </text:p>
          </table:table-cell>
          <table:table-cell table:style-name="Tabela2.A2" office:value-type="string">
            <text:p text:style-name="P325"/>
          </table:table-cell>
          <table:table-cell table:style-name="Tabela2.F2" office:value-type="string">
            <text:p text:style-name="P325"/>
          </table:table-cell>
        </table:table-row>
        <table:table-row>
          <table:table-cell table:style-name="Tabela2.A2" office:value-type="string">
            <text:p text:style-name="P278">K<text:span text:style-name="T10">OLACJA</text:span></text:p>
          </table:table-cell>
          <table:table-cell table:style-name="Tabela2.A2" office:value-type="string">
            <text:p text:style-name="P16">Chleb <text:span text:style-name="T15">miesz. 100g (A:1,3,6,7) masło 20g (A:7), </text:span><text:s/>herbata <text:span text:style-name="T17">250ml, <text:s/></text:span><text:span text:style-name="T129">pasztetowa 60g (A:1,6,7), </text:span><text:span text:style-name="T123">krem czek. 18g (A:1,6,8), </text:span><text:span text:style-name="T129">kiwi 1szt, roszponka </text:span><text:span text:style-name="T130">ze słonecznikiem,</text:span></text:p>
          </table:table-cell>
          <table:table-cell table:style-name="Tabela2.A2" office:value-type="string">
            <text:p text:style-name="P16">Chleb <text:span text:style-name="T15">miesz. 100g (A:1,3,6,7) masło 20g (A:7), </text:span><text:s/>herbata <text:span text:style-name="T17">250ml, </text:span><text:span text:style-name="T45"><text:s/></text:span><text:span text:style-name="T123">szynka wieprz. got. 60g (A:6,9), krem czek. 18g (A:1,6,8), </text:span><text:span text:style-name="T129">jabłko 150g, roszponka,</text:span></text:p>
          </table:table-cell>
          <table:table-cell table:style-name="Tabela2.A2" office:value-type="string">
            <text:p text:style-name="P16">Chleb <text:span text:style-name="T15">miesz. 100g (A:1,3,6,7) masło 10g (A:7), </text:span><text:s/>herbata <text:span text:style-name="T17">250ml, </text:span><text:span text:style-name="T45"><text:s/></text:span><text:span text:style-name="T123">szynka wieprz. got. 60g (A:6,9), </text:span><text:span text:style-name="T129">jabłko 150g, roszponka, <text:s/></text:span></text:p>
          </table:table-cell>
          <table:table-cell table:style-name="Tabela2.A2" office:value-type="string">
            <text:p text:style-name="P17">Chleb <text:span text:style-name="T15">miesz. 100g (A:1,3,6,7) masło 10g (A:7), </text:span><text:s/>herbata <text:span text:style-name="T17">250ml, </text:span><text:span text:style-name="T130">polędwica sopocka 60g (A:1,6,7), </text:span><text:span text:style-name="T129">sałata, </text:span></text:p>
          </table:table-cell>
          <table:table-cell table:style-name="Tabela2.F2" office:value-type="string">
            <text:p text:style-name="P25">Chleb <text:span text:style-name="T15">miesz. 100g (A:1,3,6,7) masło 10g (A:7), </text:span><text:s/>herbata <text:span text:style-name="T17">250ml, </text:span><text:span text:style-name="T130">polędwica sopocka 60g (A:1,6,7), </text:span><text:span text:style-name="T123">krem czek. 18g (A:1,6,8), </text:span><text:span text:style-name="T129">sałata, </text:span></text:p>
          </table:table-cell>
        </table:table-row>
        <table:table-row>
          <table:table-cell table:style-name="Tabela2.A2" office:value-type="string">
            <text:p text:style-name="P285">P<text:span text:style-name="T10">OSIŁEK UZUPEŁNIAJĄCY</text:span></text:p>
          </table:table-cell>
          <table:table-cell table:style-name="Tabela2.A2" office:value-type="string">
            <text:p text:style-name="P287">Sok pomidorowy 330ml, </text:p>
          </table:table-cell>
          <table:table-cell table:style-name="Tabela2.A2" office:value-type="string">
            <text:p text:style-name="P287">Sok pomidorowy 330ml, </text:p>
          </table:table-cell>
          <table:table-cell table:style-name="Tabela2.A2" office:value-type="string">
            <text:p text:style-name="P41">Kisiel ow. got. b/c z tartym jabłkiem 200ml, </text:p>
          </table:table-cell>
          <table:table-cell table:style-name="Tabela2.A2" office:value-type="string">
            <text:p text:style-name="P288">Sok pomidorowy 330ml, </text:p>
          </table:table-cell>
          <table:table-cell table:style-name="Tabela2.F2" office:value-type="string">
            <text:p text:style-name="P287">Sok pomidorowy 330ml, </text:p>
          </table:table-cell>
        </table:table-row>
        <table:table-row>
          <table:table-cell table:style-name="Tabela2.A2" office:value-type="string">
            <text:p text:style-name="P265">W<text:span text:style-name="T10">ARTOŚCI ODŻYWCZE</text:span></text:p>
          </table:table-cell>
          <table:table-cell table:style-name="Tabela2.A2" office:value-type="string">
            <text:p text:style-name="P146">Energia:<text:span text:style-name="T149">2</text:span><text:span text:style-name="T150">26</text:span><text:span text:style-name="T149">1,22</text:span> kcal</text:p>
            <text:p text:style-name="P146">Białko:<text:span text:style-name="T149">92,23</text:span>g</text:p>
            <text:p text:style-name="P146">Tłuszcz:<text:span text:style-name="T149">79,51</text:span>g</text:p>
            <text:p text:style-name="P146">w tym kw.tłu.nasyc.:<text:span text:style-name="T149">27,8</text:span>g</text:p>
            <text:p text:style-name="P146">Węglowodany:<text:span text:style-name="T149">298,7</text:span>g</text:p>
            <text:p text:style-name="P146">w tym cukry:<text:span text:style-name="T149">21,4</text:span>g</text:p>
            <text:p text:style-name="P183">Błonnik-<text:span text:style-name="T149">32,34</text:span>g</text:p>
            <text:p text:style-name="P183"><text:soft-page-break/>Sól-<text:span text:style-name="T149">7,1</text:span>g</text:p>
          </table:table-cell>
          <table:table-cell table:style-name="Tabela2.A2" office:value-type="string">
            <text:p text:style-name="P120">Energia:<text:span text:style-name="T149">2134,1</text:span> kcal</text:p>
            <text:p text:style-name="P146">Białko:<text:span text:style-name="T149">84,31</text:span>g</text:p>
            <text:p text:style-name="P146">Tłuszcz:<text:span text:style-name="T149">73,6</text:span>g</text:p>
            <text:p text:style-name="P146">w tym kw.tłu.nasyc.:<text:span text:style-name="T149">24,8</text:span>g</text:p>
            <text:p text:style-name="P146">Węglowodany:<text:span text:style-name="T149">279,31</text:span>g</text:p>
            <text:p text:style-name="P121">w tym cukry:<text:span text:style-name="T149">23,9</text:span>g</text:p>
            <text:p text:style-name="P183">Błonnik-<text:span text:style-name="T156">31,8</text:span>g</text:p>
            <text:p text:style-name="P183"><text:soft-page-break/>Sól-<text:span text:style-name="T149">6,8</text:span>g</text:p>
          </table:table-cell>
          <table:table-cell table:style-name="Tabela2.A2" office:value-type="string">
            <text:p text:style-name="P120">Energia:<text:span text:style-name="T149">2198,78</text:span> kcal</text:p>
            <text:p text:style-name="P146">Białko:<text:span text:style-name="T149">89,99</text:span>g</text:p>
            <text:p text:style-name="P146">Tłuszcz:<text:span text:style-name="T149">68,9</text:span>g</text:p>
            <text:p text:style-name="P146">w tym kw.tłu.nasyc.:<text:span text:style-name="T149">25,6</text:span>g</text:p>
            <text:p text:style-name="P146">Węglowodany:<text:span text:style-name="T149">325,1</text:span>g</text:p>
            <text:p text:style-name="P121">w tym cukry:<text:span text:style-name="T149">27,4</text:span>g</text:p>
            <text:p text:style-name="P183">Błonnik-<text:span text:style-name="T149">31,12</text:span>g</text:p>
            <text:p text:style-name="P183"><text:soft-page-break/>Sól<text:span text:style-name="T149">6,9</text:span>-g</text:p>
          </table:table-cell>
          <table:table-cell table:style-name="Tabela2.A2" office:value-type="string">
            <text:p text:style-name="P120">Energia: <text:span text:style-name="T149">2153</text:span>kcal</text:p>
            <text:p text:style-name="P146">Białko:<text:span text:style-name="T149">84,09</text:span>g</text:p>
            <text:p text:style-name="P146">Tłuszcz:<text:span text:style-name="T149">74,2</text:span>g</text:p>
            <text:p text:style-name="P146">w tym kw.tłu.nasyc.:<text:span text:style-name="T149">25,01</text:span>g</text:p>
            <text:p text:style-name="P146">Węglowodany:<text:span text:style-name="T149">301,3</text:span>g</text:p>
            <text:p text:style-name="P121">w tym cukry:<text:span text:style-name="T149">21,17</text:span>g</text:p>
            <text:p text:style-name="P183">Błonnik-<text:span text:style-name="T149">31,8</text:span>g</text:p>
            <text:p text:style-name="P183"><text:soft-page-break/>Sól-<text:span text:style-name="T149">6,7</text:span>g</text:p>
          </table:table-cell>
          <table:table-cell table:style-name="Tabela2.F2" office:value-type="string">
            <text:p text:style-name="P120">Energia:<text:span text:style-name="T149">2206,13</text:span> kcal</text:p>
            <text:p text:style-name="P146">Białko:<text:span text:style-name="T149">82,4</text:span>g</text:p>
            <text:p text:style-name="P146">Tłuszcz:<text:span text:style-name="T149">66,9</text:span>g</text:p>
            <text:p text:style-name="P146">w tym kw.tłu.nasyc.:<text:span text:style-name="T149">22,8</text:span>g</text:p>
            <text:p text:style-name="P146">Węglowodany:<text:span text:style-name="T149">299,98</text:span>g</text:p>
            <text:p text:style-name="P121">w tym cukry:<text:span text:style-name="T149">23,9</text:span>g</text:p>
            <text:p text:style-name="P183">Błonnik-<text:span text:style-name="T149">31,9</text:span>g</text:p>
            <text:p text:style-name="P183"><text:soft-page-break/>Sól-<text:span text:style-name="T149">6,8</text:span>g</text:p>
            <text:p text:style-name="P183"/>
          </table:table-cell>
        </table:table-row>
        <table:table-row>
          <table:table-cell table:style-name="Tabela2.A2" office:value-type="string">
            <text:p text:style-name="P325"/>
          </table:table-cell>
          <table:table-cell table:style-name="Tabela2.A2" office:value-type="string">
            <text:p text:style-name="P103">DIETA <text:span text:style-name="T18">BOGATO</text:span>BIAŁKOWA</text:p>
            <text:p text:style-name="P113"/>
          </table:table-cell>
          <table:table-cell table:style-name="Tabela2.A2" office:value-type="string">
            <text:p text:style-name="P104">DIETA I PAPKOWATA – MIELONA</text:p>
          </table:table-cell>
          <table:table-cell table:style-name="Tabela2.A2" office:value-type="string">
            <text:p text:style-name="P110">ODDZIAŁ POŁOŻNICZY</text:p>
          </table:table-cell>
          <table:table-cell table:style-name="Tabela2.A2" office:value-type="string">
            <text:p text:style-name="P27">GINEKOLOGIA </text:p>
          </table:table-cell>
          <table:table-cell table:style-name="Tabela2.F2" office:value-type="string">
            <text:p text:style-name="P355">DIETA VI PŁYNNA </text:p>
            <text:p text:style-name="P360">WZMOCNIONA</text:p>
          </table:table-cell>
        </table:table-row>
        <table:table-row>
          <table:table-cell table:style-name="Tabela2.A2" office:value-type="string">
            <text:p text:style-name="P325"/>
          </table:table-cell>
          <table:table-cell table:style-name="Tabela2.A2" office:value-type="string">
            <text:p text:style-name="P61">Ś<text:span text:style-name="T10">NIADANIE -</text:span><text:span text:style-name="T121">Płatki ow.</text:span><text:span text:style-name="T81"> got.</text:span><text:span text:style-name="T45"> na ml. 350ml (A:</text:span><text:span text:style-name="T16">1,</text:span><text:span text:style-name="T45">7), kawa ml. 250ml (A:1,7), chleb miesz. </text:span><text:span text:style-name="T11">4</text:span><text:span text:style-name="T45">0g (A:1,3,6,7), </text:span><text:span text:style-name="T11">bułka kajzerka 40g (A:1,3,6,7), </text:span><text:span text:style-name="T12">m</text:span><text:span text:style-name="T45">argaryna o zawartości tłuszczu 80% 10g – 2szt, <text:s/></text:span><text:span text:style-name="T129">kiełbasa parówkowa na gorąco 100g (A:6,10), </text:span><text:span text:style-name="T194">dżem 25g,</text:span><text:span text:style-name="T130"> </text:span><text:span text:style-name="T129">papryka św. 40g, sałata, </text:span></text:p>
            <text:p text:style-name="P83">O<text:span text:style-name="T10">BIAD - </text:span><text:span text:style-name="T129">Zupa koperkowa </text:span></text:p>
            <text:p text:style-name="P83"><text:span text:style-name="T129">z kaszą jaglaną nie zabielana 350ml (A:9), filet z piersi piecz. w warz. z sosem potr. </text:span><text:span text:style-name="T130">26</text:span><text:span text:style-name="T129">0</text:span><text:span text:style-name="T130">g</text:span><text:span text:style-name="T129"> (A:1,7,9), </text:span><text:span text:style-name="T123">ziemniaki got. z kop. 250g, </text:span><text:span text:style-name="T129">bukiet warzyw got. z ol. 150g,</text:span><text:span text:style-name="T123"> kompot owocowy 250ml,</text:span></text:p>
            <text:p text:style-name="P61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9"><text:s/></text:span><text:span text:style-name="T123">szynka wieprz. got. 60g (A:6,9), krem czek. 18g (A:1,6,8), </text:span><text:span text:style-name="T130">polędwica sopocka 60g (A:1,6,7), </text:span><text:span text:style-name="T129">jabłko 150g, roszponka,</text:span></text:p>
            <text:p text:style-name="P219">II Ś<text:span text:style-name="T10">NIADANIE -</text:span><text:span text:style-name="T130">Melon 100g, </text:span></text:p>
            <text:p text:style-name="P236">P<text:span text:style-name="T10">OSIŁEK UZUPEŁNIAJĄCY - </text:span><text:span text:style-name="T124">Sok pomidorowy 330ml, </text:span></text:p>
          </table:table-cell>
          <table:table-cell table:style-name="Tabela2.A2" office:value-type="string">
            <text:p text:style-name="P31">ŚNIADANIE - Zupa ml. + suchary + masło</text:p>
            <text:p text:style-name="P315"><text:span text:style-name="T24">+ żółtko </text:span><text:span text:style-name="T36">got.</text:span><text:span text:style-name="T24">-zmiks., serek waniliowy </text:span><text:span text:style-name="T25">(A:1,</text:span><text:span text:style-name="T26">3,</text:span><text:span text:style-name="T25">7)</text:span></text:p>
            <text:p text:style-name="P315"><text:span text:style-name="T24">OBIAD – Zupa ryżowa na wyw. + mięso - zmiks.+ mięso mielone </text:span><text:span text:style-name="T25">(A:9)</text:span></text:p>
            <text:p text:style-name="P315"><text:span text:style-name="T24">KOLACJA – </text:span><text:span text:style-name="T26">Kasza manna</text:span><text:span text:style-name="T24"> na wyw. + mięso</text:span><text:line-break/><text:span text:style-name="T24">+ żółtko </text:span><text:span text:style-name="T26">got.- </text:span><text:span text:style-name="T24">zmiksowana + mięso mielone </text:span><text:span text:style-name="T25">(A:</text:span><text:span text:style-name="T26">1,</text:span><text:span text:style-name="T25">3,9)</text:span></text:p>
            <text:p text:style-name="P213">II ŚNIADANIE- Sok owocowo – warzywny, </text:p>
            <text:p text:style-name="P332"><text:span text:style-name="T69">PODWIECZOREK- </text:span><text:span text:style-name="T70">Budyń owocowy</text:span><text:span text:style-name="T71">(A:7)</text:span></text:p>
            <text:p text:style-name="P370"><text:span text:style-name="T21">Posiłek uzupełniający</text:span> – Jogurt naturalny,<text:span text:style-name="T47">(A:7)</text:span></text:p>
          </table:table-cell>
          <table:table-cell table:style-name="Tabela2.A2" office:value-type="string">
            <text:p text:style-name="P62">Ś<text:span text:style-name="T9">NIADANIE – </text:span><text:span text:style-name="T89">Płatki ow.</text:span><text:span text:style-name="T81"> got.</text:span><text:span text:style-name="T9"> na ml. 350ml (A:</text:span><text:span text:style-name="T82">1,</text:span><text:span text:style-name="T9">7), kakao <text:s/>250ml (A:1,6,7), chleb miesz.</text:span><text:span text:style-name="T11">4</text:span><text:span text:style-name="T9">0g (A:1,3,6,7), <text:s/></text:span><text:span text:style-name="T11">bułka kajzerka 40g (A:1,3,6,7), </text:span><text:span text:style-name="T12">m</text:span><text:span text:style-name="T45">argaryna o zawartości tłuszczu 80% 10g – 2szt, </text:span><text:span text:style-name="T123">szynka wieprz. got. 60g (A:6,9), </text:span><text:span text:style-name="T194">dżem 25g</text:span><text:span text:style-name="T123">, </text:span><text:span text:style-name="T129">jabłko </text:span><text:span text:style-name="T130">pieczone </text:span><text:span text:style-name="T129">150g, roszponka, </text:span></text:p>
            <text:p text:style-name="P83">O<text:span text:style-name="T10">BIAD - </text:span><text:span text:style-name="T129">Zupa koperkowa </text:span></text:p>
            <text:p text:style-name="P83"><text:span text:style-name="T129">z kaszą jaglaną nie zabielana 350ml (A:9), filet z piersi piecz. w warz. z sosem potr. 170</text:span><text:span text:style-name="T130">g</text:span><text:span text:style-name="T129"> (A:1,7,9), </text:span><text:span text:style-name="T123">ziemniaki got. z kop. 250g, </text:span><text:span text:style-name="T130">marchewka</text:span><text:span text:style-name="T129"> got. </text:span></text:p>
            <text:p text:style-name="P83"><text:span text:style-name="T129">z ol. 150g,</text:span><text:span text:style-name="T123"> kompot owocowy 250ml,</text:span></text:p>
            <text:p text:style-name="P83">K<text:span text:style-name="T10">OLACJA -</text:span><text:span text:style-name="T127">Chleb </text:span><text:span text:style-name="T15">miesz. 100g (A:1,3,6,7) masło 20g (A:7), </text:span><text:span text:style-name="T127"><text:s/>herbata </text:span><text:span text:style-name="T17">250ml,</text:span><text:span text:style-name="T10"> </text:span><text:span text:style-name="T130">polędwica sopocka 60g (A:1,6,7), </text:span><text:span text:style-name="T123"><text:s/>krem czek. 18g (A:1,6,8),</text:span><text:span text:style-name="T129"> sałata, </text:span></text:p>
            <text:p text:style-name="P220">II Ś<text:span text:style-name="T10">NIADANIE -</text:span><text:span text:style-name="T130">Melon 100g, </text:span></text:p>
            <text:p text:style-name="P236">P<text:span text:style-name="T10">OSIŁEK UZUPEŁNIAJĄCY - </text:span><text:span text:style-name="T81"><text:s/></text:span><text:span text:style-name="T124">Sok pomidorowy 330ml, </text:span></text:p>
          </table:table-cell>
          <table:table-cell table:style-name="Tabela2.A2" office:value-type="string">
            <text:p text:style-name="P83">Ś<text:span text:style-name="T10">NIADANIE -</text:span><text:span text:style-name="T121">Płatki ow.</text:span><text:span text:style-name="T81"> got.</text:span><text:span text:style-name="T45"> na ml. 350ml (A:</text:span><text:span text:style-name="T16">1,</text:span><text:span text:style-name="T45">7), kawa ml. 250ml (A:1,7), chleb miesz. </text:span><text:span text:style-name="T11">4</text:span><text:span text:style-name="T45">0g (A:1,3,6,7), </text:span><text:span text:style-name="T11">bułka kajzerka 40g (A:1,3,6,7), </text:span><text:span text:style-name="T12">m</text:span><text:span text:style-name="T45">argaryna </text:span></text:p>
            <text:p text:style-name="P83"><text:span text:style-name="T45">o zawartości tłuszczu 80% 10g – 2szt, </text:span><text:span text:style-name="T129">pasztetowa 60g (A:1,6,7), </text:span><text:span text:style-name="T123">krem czek. 18g (A:1,6,8), </text:span><text:span text:style-name="T129">kiwi 1szt, roszponka </text:span><text:span text:style-name="T130">ze słonecznikiem,</text:span><text:span text:style-name="T129"> </text:span></text:p>
            <text:p text:style-name="P83">O<text:span text:style-name="T10">BIAD - </text:span><text:span text:style-name="T129">Zupa jarzynowa czysta 350ml (A:9),</text:span><text:span text:style-name="T7"> </text:span><text:span text:style-name="T129">gołąbki </text:span></text:p>
            <text:p text:style-name="P83"><text:span text:style-name="T129">z ryżem got. w sosie pomidorowym 220g (A:1,3,6,7,9), surówka z selera i jabłka z jogurtem greckim 100g (A:7,9), </text:span><text:span text:style-name="T123">ziemniaki got. </text:span></text:p>
            <text:p text:style-name="P91">z kop. 250g, kompot owocowy 250ml,</text:p>
            <text:p text:style-name="P63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9">kiełbasa parówkowa na gorąco 100g (A:6,10), ketchup 20g (A:9), <text:s/>papryka św. 40g, sałata,</text:span></text:p>
            <text:p text:style-name="P220">II Ś<text:span text:style-name="T10">NIADANIE -</text:span><text:span text:style-name="T130">Melon 100g, </text:span></text:p>
            <text:p text:style-name="P236">P<text:span text:style-name="T10">OSIŁEK UZUPEŁNIAJĄCY -</text:span><text:span text:style-name="T124">Sok pomidorowy 330ml, </text:span><text:span text:style-name="T10"><text:s/></text:span></text:p>
          </table:table-cell>
          <table:table-cell table:style-name="Tabela2.F2" office:value-type="string">
            <text:p text:style-name="P31">ŚNIADANIE -Zupa ryżowa na wyw. + mięso </text:p>
            <text:p text:style-name="P315"><text:span text:style-name="T24">+ żółtko </text:span><text:span text:style-name="T26">got.</text:span><text:span text:style-name="T24">–zmiks., serek </text:span><text:span text:style-name="T26">naturalny </text:span><text:span text:style-name="T25">(A:</text:span><text:span text:style-name="T26">3,</text:span><text:span text:style-name="T25">7,9)</text:span></text:p>
            <text:p text:style-name="P315"><text:span text:style-name="T24">OBIAD – </text:span><text:span text:style-name="T37">Homogenat</text:span></text:p>
            <text:p text:style-name="P31">KOLACJA – Zupa ryżowa na wyw.+ mięso<text:line-break/>+ żółtko <text:span text:style-name="T65">got.</text:span>- zmiksowana <text:span text:style-name="T47">(A:3,9)</text:span></text:p>
            <text:p text:style-name="P215">II ŚNIADANIE- Sok owocowo – warzywny, </text:p>
            <text:p text:style-name="P332"><text:span text:style-name="T69">PODWIECZOREK – <text:s/></text:span><text:span text:style-name="T70">Budyń owocowy b/c- płynny</text:span><text:span text:style-name="T71">(A:</text:span><text:span text:style-name="T72">7</text:span><text:span text:style-name="T71">)</text:span></text:p>
            <text:p text:style-name="P347"><text:span text:style-name="T83">Posiłek uzupełniający</text:span> –Jogurt naturalny <text:span text:style-name="T65">(A:7)</text:span>,</text:p>
          </table:table-cell>
        </table:table-row>
        <table:table-row>
          <table:table-cell table:style-name="Tabela2.A2" office:value-type="string">
            <text:p text:style-name="P265">W<text:span text:style-name="T10">ARTOŚCI ODŻYWCZE</text:span></text:p>
          </table:table-cell>
          <table:table-cell table:style-name="Tabela2.A2" office:value-type="string">
            <text:p text:style-name="P150">Energia: <text:span text:style-name="T149">2371,1</text:span>kcal</text:p>
            <text:p text:style-name="P150">Białko:<text:span text:style-name="T149">113,4</text:span>g</text:p>
            <text:p text:style-name="P150">Tłuszcz:<text:span text:style-name="T149">80,65</text:span>g</text:p>
            <text:p text:style-name="P150">w tym kw.tłu.nasyc.:<text:span text:style-name="T149">25,9</text:span>g</text:p>
            <text:p text:style-name="P150">Węglowodany:<text:span text:style-name="T149">342,1</text:span>g</text:p>
            <text:p text:style-name="P150">w tym cukry:<text:span text:style-name="T149">30,1</text:span>g</text:p>
            <text:p text:style-name="P191">Błonnik-<text:span text:style-name="T149">33,2</text:span>g</text:p>
            <text:p text:style-name="P186">Sól-<text:span text:style-name="T149">7</text:span>g</text:p>
          </table:table-cell>
          <table:table-cell table:style-name="Tabela2.A2" office:value-type="string">
            <text:p text:style-name="P269">Energia:<text:span text:style-name="T49">2113,8</text:span>kcal</text:p>
            <text:p text:style-name="P272">Białko:<text:span text:style-name="T49">11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<text:span text:style-name="T49">34,01</text:span>g</text:p>
            <text:p text:style-name="P276">Błonnik-<text:span text:style-name="T49">26,02</text:span>g</text:p>
            <text:p text:style-name="P364">Sól<text:span text:style-name="T49">3,1</text:span>-g</text:p>
          </table:table-cell>
          <table:table-cell table:style-name="Tabela2.A2" office:value-type="string">
            <text:p text:style-name="P128">Energia:<text:span text:style-name="T149">22</text:span><text:span text:style-name="T157">39</text:span><text:span text:style-name="T149">,</text:span><text:span text:style-name="T157">07</text:span> kcal</text:p>
            <text:p text:style-name="P150">Białko:<text:span text:style-name="T149">82,4</text:span>g</text:p>
            <text:p text:style-name="P150">Tłuszcz:<text:span text:style-name="T149">66,9</text:span>g</text:p>
            <text:p text:style-name="P150">w tym kw.tłu.nasyc.:<text:span text:style-name="T149">22,8</text:span>g</text:p>
            <text:p text:style-name="P150">Węglowodany:<text:span text:style-name="T149">299,98</text:span>g</text:p>
            <text:p text:style-name="P129">w tym cukry:<text:span text:style-name="T149">23,9</text:span>g</text:p>
            <text:p text:style-name="P191">Błonnik-<text:span text:style-name="T149">3</text:span><text:span text:style-name="T157">0</text:span><text:span text:style-name="T149">,9</text:span>g</text:p>
            <text:p text:style-name="P191">Sól-<text:span text:style-name="T149">6,8</text:span>g</text:p>
          </table:table-cell>
          <table:table-cell table:style-name="Tabela2.A2" office:value-type="string">
            <text:p text:style-name="P150">Energia:<text:span text:style-name="T149">2</text:span><text:span text:style-name="T150">2</text:span><text:span text:style-name="T157">91</text:span><text:span text:style-name="T149">,22</text:span> kcal</text:p>
            <text:p text:style-name="P150">Białko:<text:span text:style-name="T149">92,23</text:span>g</text:p>
            <text:p text:style-name="P150">Tłuszcz:<text:span text:style-name="T149">79,51</text:span>g</text:p>
            <text:p text:style-name="P150">w tym kw.tłu.nasyc.:<text:span text:style-name="T149">27,8</text:span>g</text:p>
            <text:p text:style-name="P150">Węglowodany:<text:span text:style-name="T149">298,7</text:span>g</text:p>
            <text:p text:style-name="P150">w tym cukry:<text:span text:style-name="T149">21,4</text:span>g</text:p>
            <text:p text:style-name="P191">Błonnik-<text:span text:style-name="T149">32,34</text:span>g</text:p>
            <text:p text:style-name="P191">Sól-<text:span text:style-name="T149">7,1</text:span>g</text:p>
          </table:table-cell>
          <table:table-cell table:style-name="Tabela2.F2" office:value-type="string">
            <text:p text:style-name="P269">Energia:<text:span text:style-name="T50">2204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</table:table-row>
        <table:table-row>
          <table:table-cell table:style-name="Tabela2.A2" office:value-type="string">
            <text:p text:style-name="P266"/>
          </table:table-cell>
          <table:table-cell table:style-name="Tabela2.A2" office:value-type="string">
            <text:p text:style-name="P115">DIETA <text:span text:style-name="T52">V</text:span>I PAPKOWATA – MIELONA</text:p>
          </table:table-cell>
          <table:table-cell table:style-name="Tabela2.A2" office:value-type="string">
            <text:p text:style-name="P105">DIETA <text:span text:style-name="T53">VI <text:s/></text:span><text:span text:style-name="T54">Z OGR. TŁUSZCZU</text:span></text:p>
          </table:table-cell>
          <table:table-cell table:style-name="Tabela2.A2" office:value-type="string">
            <text:p text:style-name="P110">ODDZIAŁ P<text:span text:style-name="T63">EDIATRYCZNY</text:span></text:p>
          </table:table-cell>
          <table:table-cell table:style-name="Tabela2.A2" office:value-type="string">
            <text:p text:style-name="P106">DIETA <text:span text:style-name="T64">Z OGR. TŁUSZCZU </text:span><text:s/><text:span text:style-name="T53">BEZMLECZNA</text:span></text:p>
          </table:table-cell>
          <table:table-cell table:style-name="Tabela2.F2" office:value-type="string">
            <text:p text:style-name="P109">DIETA VI <text:span text:style-name="T18">BOGATO</text:span>BIAŁKOWA</text:p>
          </table:table-cell>
        </table:table-row>
        <text:soft-page-break/>
        <table:table-row>
          <table:table-cell table:style-name="Tabela2.A2" office:value-type="string">
            <text:p text:style-name="P266"/>
          </table:table-cell>
          <table:table-cell table:style-name="Tabela2.A2" office:value-type="string">
            <text:p text:style-name="P316"><text:span text:style-name="T24">ŚNIADANIE -Zupa ryżowa na wyw. + mięso + żółtko </text:span><text:span text:style-name="T26">got.</text:span><text:span text:style-name="T24"> –zmiks., serek </text:span></text:p>
            <text:p text:style-name="P40">naturalny (A:7,9)</text:p>
            <text:p text:style-name="P318"><text:span text:style-name="T24">OBIAD – </text:span><text:span text:style-name="T38">Kasza manna</text:span><text:span text:style-name="T24"> na wyw. + mięso - zmiks.+ mięso mielone </text:span><text:span text:style-name="T25">(A:</text:span><text:span text:style-name="T39">1,</text:span><text:span text:style-name="T25">9)</text:span></text:p>
            <text:p text:style-name="P28">KOLACJA – Zupa ryżowa na wyw.+ mięso + żółtko <text:span text:style-name="T65">got.</text:span> - zmiksowana + mięso mielone <text:span text:style-name="T47">(A:9)</text:span></text:p>
            <text:p text:style-name="P213">II ŚNIADANIE- Sok owocowo – warzywny, </text:p>
            <text:p text:style-name="P332"><text:span text:style-name="T69">PODWIECZOREK- </text:span><text:span text:style-name="T70">Budyń owocowy b/c</text:span><text:span text:style-name="T71">(A:</text:span><text:span text:style-name="T72">7</text:span><text:span text:style-name="T71">)</text:span></text:p>
            <text:p text:style-name="P348"><text:span text:style-name="T83">Posiłek uzupełniający</text:span> – Jogurt naturalny,<text:span text:style-name="T47">(A:7)</text:span></text:p>
          </table:table-cell>
          <table:table-cell table:style-name="Tabela2.A2" office:value-type="string">
            <text:p text:style-name="P83">Ś<text:span text:style-name="T10">NIADANIE -</text:span><text:span text:style-name="T45">Kawa ml. 250ml (A:1,7), chleb </text:span><text:span text:style-name="T11">razowy</text:span><text:span text:style-name="T45"> 80g (A:1,3,6,7), </text:span><text:span text:style-name="T12">m</text:span><text:span text:style-name="T45">argaryna </text:span></text:p>
            <text:p text:style-name="P83"><text:span text:style-name="T45">o zawartości tłuszczu 80% 10g – </text:span><text:span text:style-name="T13">1</text:span><text:span text:style-name="T45">szt, </text:span><text:span text:style-name="T123">szynka wieprz. got. 60g (A:6,9), </text:span><text:span text:style-name="T129">jabłko </text:span><text:span text:style-name="T131">pieczone</text:span><text:span text:style-name="T129">15</text:span><text:span text:style-name="T131">0g</text:span></text:p>
            <text:p text:style-name="P83">O<text:span text:style-name="T10">BIAD - </text:span><text:span text:style-name="T129">Zupa koperkowa </text:span></text:p>
            <text:p text:style-name="P83"><text:span text:style-name="T129">z kaszą jaglaną nie zabielana 350ml (A:9), filet z piersi piecz. w warz. z sosem potr. 170</text:span><text:span text:style-name="T130">g</text:span><text:span text:style-name="T129"> (A:1,7,9), </text:span><text:span text:style-name="T123">ziemniaki got. z kop. 250g, </text:span><text:span text:style-name="T130">marchewka</text:span><text:span text:style-name="T129"> got. </text:span></text:p>
            <text:p text:style-name="P96"><text:span text:style-name="T94">z ol. 150g,</text:span><text:span text:style-name="T90"> kompot owocowy </text:span><text:span text:style-name="T96">b/c </text:span><text:span text:style-name="T90">250ml,</text:span></text:p>
            <text:p text:style-name="P63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30">polędwica sopocka 60g (A:1,6,7),</text:span><text:span text:style-name="T129"> sałata, </text:span></text:p>
            <text:p text:style-name="P220">II Ś<text:span text:style-name="T10">NIADANIE -</text:span><text:span text:style-name="T130">Melon 100g, </text:span></text:p>
            <text:p text:style-name="P259">PODWIECZOREK - <text:span text:style-name="T130">Kanapka z masłem, sałatą, twarogiem </text:span></text:p>
            <text:p text:style-name="P393">i szczypiorem (A:1,3,6,7), </text:p>
            <text:p text:style-name="P237">P<text:span text:style-name="T10">OSIŁEK UZUPEŁNIAJĄCY - UZUPEŁNIAJĄCY - </text:span><text:span text:style-name="T124">Sok pomidorowy 330ml, </text:span></text:p>
          </table:table-cell>
          <table:table-cell table:style-name="Tabela2.A2" office:value-type="string">
            <text:p text:style-name="P62">Ś<text:span text:style-name="T9">NIADANIE -</text:span><text:span text:style-name="T121">Płatki ow.</text:span><text:span text:style-name="T81"> got.</text:span><text:span text:style-name="T9"> na ml. </text:span><text:span text:style-name="T16">25</text:span><text:span text:style-name="T9">0ml (A:</text:span><text:span text:style-name="T89">1,</text:span><text:span text:style-name="T9">7), kakao 2</text:span><text:span text:style-name="T16">0</text:span><text:span text:style-name="T9">0ml (A:1,6,7), chleb miesz. </text:span><text:span text:style-name="T11">2</text:span><text:span text:style-name="T9">0g (A:1,3,6,7), </text:span><text:span text:style-name="T11">bułka kajzerka 40g (A:1,3,6,7),</text:span><text:span text:style-name="T9"> </text:span><text:span text:style-name="T12">m</text:span><text:span text:style-name="T45">argaryna o zawartości tłuszczu 80% 10g – 2szt, </text:span><text:span text:style-name="T9">dżem, </text:span><text:span text:style-name="T81"><text:s/></text:span><text:span text:style-name="T123">szynka wieprz. got. 60g (A:6,9), </text:span><text:span text:style-name="T194">jajecznica 60g (A:3),</text:span><text:span text:style-name="T123"> </text:span><text:span text:style-name="T129">jabłko </text:span><text:span text:style-name="T130">pieczone </text:span><text:span text:style-name="T129">150g, roszponka, </text:span></text:p>
            <text:p text:style-name="P83">O<text:span text:style-name="T10">BIAD - </text:span><text:span text:style-name="T129">Zupa koperkowa </text:span></text:p>
            <text:p text:style-name="P83"><text:span text:style-name="T129">z kaszą jaglaną nie zabielana 350ml (A:9), filet z piersi piecz. w warz. z sosem potr. 170</text:span><text:span text:style-name="T130">g</text:span><text:span text:style-name="T129"> (A:1,7,9), </text:span><text:span text:style-name="T123">ziemniaki got. z kop. 250g, </text:span><text:span text:style-name="T129">bukiet warzyw got. z ol. 150g,</text:span><text:span text:style-name="T123"> kompot owocowy 250ml,</text:span></text:p>
            <text:p text:style-name="P83">K<text:span text:style-name="T10">OLACJA -</text:span><text:span text:style-name="T127">Chleb </text:span><text:span text:style-name="T15">miesz. 100g (A:1,3,6,7) masło 20g (A:7), </text:span><text:span text:style-name="T127"><text:s/>herbata </text:span><text:span text:style-name="T17">250ml,</text:span><text:span text:style-name="T10"> </text:span><text:span text:style-name="T130">polędwica sopocka 60g (A:1,6,7), </text:span><text:span text:style-name="T123">krem czek. 18g (A:1,6,8),</text:span><text:span text:style-name="T129"> sałata, </text:span></text:p>
            <text:p text:style-name="P220">II Ś<text:span text:style-name="T10">NIADANIE -</text:span><text:span text:style-name="T130">Melon 100g, </text:span></text:p>
            <text:p text:style-name="P238">P<text:span text:style-name="T10">OSIŁEK UZUPEŁNIAJĄCY - </text:span><text:span text:style-name="T81">Jogurt owocowy 100g </text:span></text:p>
            <text:p text:style-name="P261">(A:7), </text:p>
          </table:table-cell>
          <table:table-cell table:style-name="Tabela2.A2" office:value-type="string">
            <text:p text:style-name="P63">Ś<text:span text:style-name="T10">NIADANIE -</text:span><text:span text:style-name="T89">Kasza kuk.</text:span><text:span text:style-name="T81"> got. </text:span><text:span text:style-name="T45">na wyw.350ml (A:</text:span><text:span text:style-name="T14">9</text:span><text:span text:style-name="T45">), herbata.250ml, chleb miesz. </text:span><text:span text:style-name="T11">4</text:span><text:span text:style-name="T45">0g (A:1,3,6,7), </text:span><text:span text:style-name="T11">bułka kajzerka 40g (A:1,3,6,7), </text:span><text:span text:style-name="T12">m</text:span><text:span text:style-name="T45">argaryna </text:span></text:p>
            <text:p text:style-name="P63"><text:span text:style-name="T45">o zawartości tłuszczu 80% 10g – </text:span><text:span text:style-name="T13">1</text:span><text:span text:style-name="T45">szt, </text:span><text:span text:style-name="T123">szynka wieprz. got. 60g (A:6,9), <text:s/></text:span><text:span text:style-name="T129">jabłko 150g, roszponka, </text:span></text:p>
            <text:p text:style-name="P83">O<text:span text:style-name="T10">BIAD - </text:span><text:span text:style-name="T129">Zupa koperkowa </text:span></text:p>
            <text:p text:style-name="P83"><text:span text:style-name="T129">z kaszą jaglaną nie zabielana 350ml (A:9), filet z piersi piecz. </text:span><text:span text:style-name="T130">z</text:span><text:span text:style-name="T129"> warz. 1</text:span><text:span text:style-name="T130">1</text:span><text:span text:style-name="T129">0</text:span><text:span text:style-name="T130">g</text:span><text:span text:style-name="T129"> (A:1,7,9), </text:span><text:span text:style-name="T123">ziemniaki got. z kop. 250g, </text:span><text:span text:style-name="T129">bukiet warzyw got. z ol. 150g,</text:span><text:span text:style-name="T123"> kompot owocowy 250ml,</text:span></text:p>
            <text:p text:style-name="P63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30">polędwica sopocka 60g (A:1,6,7), </text:span><text:span text:style-name="T129">sałata,</text:span></text:p>
            <text:p text:style-name="P220">II Ś<text:span text:style-name="T10">NIADANIE -Sok owocowo – warzywny </text:span><text:span text:style-name="T130">300ml, </text:span></text:p>
            <text:p text:style-name="P239">P<text:span text:style-name="T10">OSIŁEK UZUPEŁNIAJĄCY – </text:span><text:span text:style-name="T130">Jabłko gotowane 150g, </text:span></text:p>
          </table:table-cell>
          <table:table-cell table:style-name="Tabela2.F2" office:value-type="string">
            <text:p text:style-name="P63">Ś<text:span text:style-name="T10">NIADANIE -</text:span><text:span text:style-name="T45">Kawa ml. 250ml (A:1,7), chleb </text:span><text:span text:style-name="T11">razowy</text:span><text:span text:style-name="T45"> 80g (A:1,3,6,7), </text:span><text:span text:style-name="T12">m</text:span><text:span text:style-name="T45">argaryna </text:span></text:p>
            <text:p text:style-name="P10">o zawartości tłuszczu 80% 10g – <text:span text:style-name="T13">1</text:span>szt, <text:span text:style-name="T129">kiełbasa parówkowa na gorąco 100g (A:6,10), serek almette mini 30g (A:7), </text:span><text:span text:style-name="T130"><text:s/></text:span><text:span text:style-name="T129">papryka św. 40g, sałata,</text:span></text:p>
            <text:p text:style-name="P83">O<text:span text:style-name="T10">BIAD - </text:span><text:span text:style-name="T129">Zupa koperkowa </text:span></text:p>
            <text:p text:style-name="P83"><text:span text:style-name="T129">z kaszą jaglaną nie zabielana 350ml (A:9), filet z piersi piecz. w warz. z sosem potr. </text:span><text:span text:style-name="T130">26</text:span><text:span text:style-name="T129">0</text:span><text:span text:style-name="T130">g</text:span><text:span text:style-name="T129"> (A:1,7,9), </text:span><text:span text:style-name="T123">ziemniaki got. z kop. 250g, </text:span><text:span text:style-name="T129">bukiet warzyw got. z ol. 150g,</text:span><text:span text:style-name="T123"> kompot owocowy </text:span><text:span text:style-name="T131">b/c </text:span><text:span text:style-name="T123">250ml,</text:span></text:p>
            <text:p text:style-name="P61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9"><text:s/></text:span><text:span text:style-name="T123">szynka wieprz. got. 60g (A:6,9), </text:span><text:span text:style-name="T130">polędwica sopocka 60g (A:1,6,7), </text:span><text:span text:style-name="T129">jabłko 15</text:span><text:span text:style-name="T131">0g, </text:span></text:p>
            <text:p text:style-name="P220">II Ś<text:span text:style-name="T10">NIADANIE -</text:span><text:span text:style-name="T130">Melon 100g, </text:span></text:p>
            <text:p text:style-name="P255">PODWIECZOREK - <text:span text:style-name="T130">Kanapka z masłem, sałatą, twarogiem i szczypiorem (A:1,3,6,7), </text:span></text:p>
            <text:p text:style-name="P236">P<text:span text:style-name="T10">OSIŁEK UZUPEŁNIAJĄCY - </text:span><text:span text:style-name="T124">Sok pomidorowy 330ml, </text:span></text:p>
          </table:table-cell>
        </table:table-row>
        <table:table-row>
          <table:table-cell table:style-name="Tabela2.A2" office:value-type="string">
            <text:p text:style-name="P265">W<text:span text:style-name="T10">ARTOŚCI ODŻYWCZE</text:span></text:p>
          </table:table-cell>
          <table:table-cell table:style-name="Tabela2.A2" office:value-type="string">
            <text:p text:style-name="P269">Energia:<text:span text:style-name="T49">2125,3</text:span>kcal</text:p>
            <text:p text:style-name="P272">Białko:<text:span text:style-name="T77">9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 <text:span text:style-name="T78">24,01</text:span>g</text:p>
            <text:p text:style-name="P276">Błonnik-<text:span text:style-name="T49">27,02</text:span>g</text:p>
            <text:p text:style-name="P367">Sól<text:span text:style-name="T49">3,1</text:span>-g</text:p>
          </table:table-cell>
          <table:table-cell table:style-name="Tabela2.A2" office:value-type="string">
            <text:p text:style-name="P126">Energia:<text:span text:style-name="T149">2206,13</text:span> kcal</text:p>
            <text:p text:style-name="P149">Białko:<text:span text:style-name="T149">82,4</text:span>g</text:p>
            <text:p text:style-name="P149">Tłuszcz:<text:span text:style-name="T149">66,9</text:span>g</text:p>
            <text:p text:style-name="P149">w tym kw.tłu.nasyc.:<text:span text:style-name="T149">22,8</text:span>g</text:p>
            <text:p text:style-name="P149">Węglowodany:<text:span text:style-name="T149">299,98</text:span>g</text:p>
            <text:p text:style-name="P127">w tym cukry:<text:span text:style-name="T149">23,9</text:span>g</text:p>
            <text:p text:style-name="P189">Błonnik-<text:span text:style-name="T149">31,9</text:span>g</text:p>
            <text:p text:style-name="P189">Sól-<text:span text:style-name="T149">6,8</text:span>g</text:p>
          </table:table-cell>
          <table:table-cell table:style-name="Tabela2.A2" office:value-type="string">
            <text:p text:style-name="P120">Energia: <text:span text:style-name="T155">20</text:span><text:span text:style-name="T157">2</text:span><text:span text:style-name="T155">1</text:span>kcal</text:p>
            <text:p text:style-name="P146">Białko:<text:span text:style-name="T155">70,1</text:span>g</text:p>
            <text:p text:style-name="P146">Tłuszcz:<text:span text:style-name="T155">68,1</text:span>g</text:p>
            <text:p text:style-name="P146">w tym kw.tłu.nasyc.:<text:span text:style-name="T155">20,1</text:span>g</text:p>
            <text:p text:style-name="P146">Węglowodany:<text:span text:style-name="T155">289,1</text:span>g</text:p>
            <text:p text:style-name="P121">w tym cukry:<text:span text:style-name="T155">19,7</text:span>g</text:p>
            <text:p text:style-name="P190">Błonnik-<text:span text:style-name="T158">29,8</text:span>g</text:p>
            <text:p text:style-name="P190">Sól-<text:span text:style-name="T155">5,7</text:span>g</text:p>
          </table:table-cell>
          <table:table-cell table:style-name="Tabela2.A2" office:value-type="string">
            <text:p text:style-name="P120">Energia:<text:span text:style-name="T155">2198,3</text:span> kcal</text:p>
            <text:p text:style-name="P146">Białko:<text:span text:style-name="T155">76,8</text:span>g</text:p>
            <text:p text:style-name="P146">Tłuszcz:<text:span text:style-name="T155">66,8</text:span>g</text:p>
            <text:p text:style-name="P146">w tym kw.tłu.nasyc.:<text:span text:style-name="T155">23</text:span>g</text:p>
            <text:p text:style-name="P146">Węglowodany:<text:span text:style-name="T155">288,9</text:span>g</text:p>
            <text:p text:style-name="P121">w tym cukry:<text:span text:style-name="T155">21,4</text:span>g</text:p>
            <text:p text:style-name="P190">Błonnik-<text:span text:style-name="T155">30,2</text:span>g</text:p>
            <text:p text:style-name="P190">Sól-<text:span text:style-name="T155">5,7</text:span>g</text:p>
          </table:table-cell>
          <table:table-cell table:style-name="Tabela2.F2" office:value-type="string">
            <text:p text:style-name="P150">Energia: <text:span text:style-name="T149">2</text:span><text:span text:style-name="T157">274</text:span><text:span text:style-name="T149">,1</text:span>kcal</text:p>
            <text:p text:style-name="P150">Białko:<text:span text:style-name="T149">1</text:span><text:span text:style-name="T157">00</text:span><text:span text:style-name="T149">,</text:span><text:span text:style-name="T157">1</text:span>g</text:p>
            <text:p text:style-name="P150">Tłuszcz:<text:span text:style-name="T149">80,65</text:span>g</text:p>
            <text:p text:style-name="P150">w tym kw.tłu.nasyc.:<text:span text:style-name="T149">25,9</text:span>g</text:p>
            <text:p text:style-name="P150">Węglowodany:<text:span text:style-name="T149">3</text:span><text:span text:style-name="T157">0</text:span><text:span text:style-name="T149">2,</text:span>g</text:p>
            <text:p text:style-name="P150">w tym cukry:<text:span text:style-name="T157">29</text:span><text:span text:style-name="T149">,1</text:span>g</text:p>
            <text:p text:style-name="P191">Błonnik-<text:span text:style-name="T149">3</text:span><text:span text:style-name="T157">0</text:span><text:span text:style-name="T149">,</text:span>g</text:p>
            <text:p text:style-name="P186">Sól-<text:span text:style-name="T149">7</text:span>g</text:p>
          </table:table-cell>
        </table:table-row>
        <table:table-row>
          <table:table-cell table:style-name="Tabela2.A2" office:value-type="string">
            <text:p text:style-name="P266"/>
          </table:table-cell>
          <table:table-cell table:style-name="Tabela2.A2" office:value-type="string">
            <text:p text:style-name="P355">DIETA <text:s/>PŁYNNA </text:p>
            <text:p text:style-name="P360">WZMOCNIONA</text:p>
          </table:table-cell>
          <table:table-cell table:style-name="Tabela2.A2" office:value-type="string">
            <text:p text:style-name="P111">DIETA PODSTAWOWA <text:s/>paliatywn<text:span text:style-name="T79">y</text:span></text:p>
          </table:table-cell>
          <table:table-cell table:style-name="Tabela2.A2" office:value-type="string">
            <text:p text:style-name="P356">DIETA PODSTAWOWA </text:p>
            <text:p text:style-name="P368">pediatryczny</text:p>
          </table:table-cell>
          <table:table-cell table:style-name="Tabela2.A2" office:value-type="string">
            <text:p text:style-name="P369"/>
          </table:table-cell>
          <table:table-cell table:style-name="Tabela2.F2" office:value-type="string">
            <text:p text:style-name="P325"/>
          </table:table-cell>
        </table:table-row>
        <table:table-row>
          <table:table-cell table:style-name="Tabela2.A2" office:value-type="string">
            <text:p text:style-name="P266"/>
          </table:table-cell>
          <table:table-cell table:style-name="Tabela2.A2" office:value-type="string">
            <text:p text:style-name="P315"><text:span text:style-name="T24">ŚNIADANIE -Zupa </text:span><text:span text:style-name="T40">ml.</text:span><text:span text:style-name="T24"> + mięso </text:span><text:span text:style-name="T40">+ suchary</text:span></text:p>
            <text:p text:style-name="P315"><text:span text:style-name="T24">+ żółtko </text:span><text:span text:style-name="T26">got.</text:span><text:span text:style-name="T24">–zmiks., serek </text:span><text:soft-page-break/><text:span text:style-name="T41">waniliowy </text:span><text:span text:style-name="T42">(</text:span><text:span text:style-name="T25">A:</text:span><text:span text:style-name="T26">3,</text:span><text:span text:style-name="T25">7,9)</text:span></text:p>
            <text:p text:style-name="P315"><text:span text:style-name="T24">OBIAD – </text:span><text:span text:style-name="T37">Homogenat</text:span></text:p>
            <text:p text:style-name="P31">KOLACJA – Zupa ryżowa na wyw.+ mięso<text:line-break/>+ żółtko <text:span text:style-name="T65">got.</text:span>- zmiksowana <text:span text:style-name="T47">(A:3,9)</text:span></text:p>
            <text:p text:style-name="P215">II ŚNIADANIE- Sok owocowo – warzywny, </text:p>
            <text:p text:style-name="P332"><text:span text:style-name="T69">PODWIECZOREK – <text:s/></text:span><text:span text:style-name="T70">Budyń owocowy- płynny</text:span><text:span text:style-name="T71">(A:</text:span><text:span text:style-name="T72">7</text:span><text:span text:style-name="T71">)</text:span></text:p>
            <text:p text:style-name="P349"><text:span text:style-name="T83">Posiłek uzupełniający</text:span> –Jogurt naturalny <text:span text:style-name="T65">(A:7)</text:span>,</text:p>
          </table:table-cell>
          <table:table-cell table:style-name="Tabela2.A2" office:value-type="string">
            <text:p text:style-name="P61">Ś<text:span text:style-name="T10">NIADANIE -</text:span><text:span text:style-name="T121">Płatki ow.</text:span><text:span text:style-name="T81"> got.</text:span><text:span text:style-name="T45"> na ml. 350ml (A:</text:span><text:span text:style-name="T16">1,</text:span><text:span text:style-name="T45">7), kawa ml. 250ml (A:1,7), chleb </text:span><text:soft-page-break/><text:span text:style-name="T45">miesz. </text:span><text:span text:style-name="T11">4</text:span><text:span text:style-name="T45">0g (A:1,3,6,7), </text:span><text:span text:style-name="T11">bułka kajzerka 40g (A:1,3,6,7), </text:span><text:span text:style-name="T12">m</text:span><text:span text:style-name="T45">argaryna o zawartości tłuszczu 80% 10g – 2szt, </text:span><text:span text:style-name="T129">kiełbasa parówkowa na gorąco 100g (A:6,10), ketchup 20g (A:9)serek </text:span><text:span text:style-name="T194">topiony 25</text:span><text:span text:style-name="T129">g (A:7), papryka św. 40g, sałata,</text:span></text:p>
            <text:p text:style-name="P389">O<text:span text:style-name="T10">BIAD - </text:span><text:span text:style-name="T129">Zupa jarzynowa czysta 350ml (A:9),</text:span><text:span text:style-name="T7"> </text:span><text:span text:style-name="T129">gołąbki </text:span></text:p>
            <text:p text:style-name="P389"><text:span text:style-name="T129">z ryżem got. w sosie pomidorowym 220g (A:1,3,6,7,9), surówka </text:span></text:p>
            <text:p text:style-name="P389"><text:span text:style-name="T129">z selera i jabłka </text:span></text:p>
            <text:p text:style-name="P63"><text:span text:style-name="T129">z jogurtem greckim 100g (A:7,9), </text:span><text:span text:style-name="T123">ziemniaki got. </text:span></text:p>
            <text:p text:style-name="P91">z kop. 250g, kompot owocowy 250ml,</text:p>
            <text:p text:style-name="P61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9"><text:s/>pasztetowa 60g (A:1,6,7), </text:span><text:span text:style-name="T123">krem czek. 18g (A:1,6,8), </text:span><text:span text:style-name="T129">kiwi 1szt, roszponka </text:span><text:span text:style-name="T130">ze słonecznikiem,</text:span><text:span text:style-name="T129"> </text:span></text:p>
            <text:p text:style-name="P221">II Ś<text:span text:style-name="T10">NIADANIE -</text:span><text:span text:style-name="T130">Melon 100g, </text:span></text:p>
            <text:p text:style-name="P240">P<text:span text:style-name="T10">OSIŁEK UZUPEŁNIAJĄCY -</text:span><text:span text:style-name="T124">Sok pomidorowy 330ml, </text:span><text:span text:style-name="T10"><text:s/></text:span></text:p>
          </table:table-cell>
          <table:table-cell table:style-name="Tabela2.A2" office:value-type="string">
            <text:p text:style-name="P61">Ś<text:span text:style-name="T10">NIADANIE -</text:span><text:span text:style-name="T121">Płatki ow.</text:span><text:span text:style-name="T81"> got.</text:span><text:span text:style-name="T45"> na ml. 350ml (A:</text:span><text:span text:style-name="T16">1,</text:span><text:span text:style-name="T45">7), kawa ml. 250ml (A:1,7), chleb </text:span><text:soft-page-break/><text:span text:style-name="T45">miesz. </text:span><text:span text:style-name="T11">4</text:span><text:span text:style-name="T45">0g (A:1,3,6,7), </text:span><text:span text:style-name="T11">bułka kajzerka 40g (A:1,3,6,7), </text:span><text:span text:style-name="T12">m</text:span><text:span text:style-name="T45">argaryna o zawartości tłuszczu 80% 10g – 2szt, </text:span><text:span text:style-name="T129">kiełbasa parówkowa na gorąco 100g (A:6,10), ketchup 20g (A:9), serek </text:span><text:span text:style-name="T194">topiony 25</text:span><text:span text:style-name="T129">g (A:7), papryka św. 40g, sałata,</text:span></text:p>
            <text:p text:style-name="P83">O<text:span text:style-name="T10">BIAD - </text:span><text:span text:style-name="T129">Zupa jarzynowa czysta 350ml (A:9),</text:span><text:span text:style-name="T7"> </text:span><text:span text:style-name="T129">gołąbki </text:span></text:p>
            <text:p text:style-name="P381">z ryżem got. w sosie pomidorowym 220g (A:1,3,6,7,9), surówka </text:p>
            <text:p text:style-name="P83"><text:span text:style-name="T129">z selera i jabłka z jogurtem greckim 100g (A:7,9), </text:span><text:span text:style-name="T123">ziemniaki got. z kop. 250g, kompot owocowy 250ml,</text:span></text:p>
            <text:p text:style-name="P61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9">pasztetowa 60g (A:1,6,7), </text:span><text:span text:style-name="T123">krem czek. 18g (A:1,6,8), </text:span><text:span text:style-name="T129">kiwi 1szt, roszponka </text:span><text:span text:style-name="T130">ze słonecznikiem,</text:span><text:span text:style-name="T17"> <text:s/></text:span></text:p>
            <text:p text:style-name="P221">II Ś<text:span text:style-name="T10">NIADANIE -</text:span><text:span text:style-name="T130">Melon 100g, </text:span></text:p>
            <text:p text:style-name="P240">P<text:span text:style-name="T10">OSIŁEK UZUPEŁNIAJĄCY -</text:span><text:span text:style-name="T124">Sok pomidorowy 330ml, </text:span><text:span text:style-name="T10"><text:s/></text:span></text:p>
          </table:table-cell>
          <table:table-cell table:style-name="Tabela2.A2" office:value-type="string">
            <text:p text:style-name="P357"/>
          </table:table-cell>
          <table:table-cell table:style-name="Tabela2.F2" office:value-type="string">
            <text:p text:style-name="P325"/>
          </table:table-cell>
        </table:table-row>
        <table:table-row>
          <table:table-cell table:style-name="Tabela2.A2" office:value-type="string">
            <text:p text:style-name="P265">W<text:span text:style-name="T10">ARTOŚCI ODŻYWCZE</text:span></text:p>
          </table:table-cell>
          <table:table-cell table:style-name="Tabela2.A2" office:value-type="string">
            <text:p text:style-name="P269">Energia:<text:span text:style-name="T50">2206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  <table:table-cell table:style-name="Tabela2.A2" office:value-type="string">
            <text:p text:style-name="P150">Energia:<text:span text:style-name="T149">2</text:span><text:span text:style-name="T150">2</text:span><text:span text:style-name="T157">91</text:span><text:span text:style-name="T149">,22</text:span> kcal</text:p>
            <text:p text:style-name="P150">Białko:<text:span text:style-name="T149">92,23</text:span>g</text:p>
            <text:p text:style-name="P150">Tłuszcz:<text:span text:style-name="T149">79,51</text:span>g</text:p>
            <text:p text:style-name="P150">w tym kw.tłu.nasyc.:<text:span text:style-name="T149">27,8</text:span>g</text:p>
            <text:p text:style-name="P150">Węglowodany:<text:span text:style-name="T149">298,7</text:span>g</text:p>
            <text:p text:style-name="P150">w tym cukry:<text:span text:style-name="T149">21,4</text:span>g</text:p>
            <text:p text:style-name="P191">Błonnik-<text:span text:style-name="T149">32,34</text:span>g</text:p>
            <text:p text:style-name="P191">Sól-<text:span text:style-name="T149">7,1</text:span>g</text:p>
          </table:table-cell>
          <table:table-cell table:style-name="Tabela2.A2" office:value-type="string">
            <text:p text:style-name="P150">Energia:<text:span text:style-name="T149">2</text:span><text:span text:style-name="T150">2</text:span><text:span text:style-name="T157">91</text:span><text:span text:style-name="T149">,22</text:span> kcal</text:p>
            <text:p text:style-name="P150">Białko:<text:span text:style-name="T149">92,23</text:span>g</text:p>
            <text:p text:style-name="P150">Tłuszcz:<text:span text:style-name="T149">79,51</text:span>g</text:p>
            <text:p text:style-name="P150">w tym kw.tłu.nasyc.:<text:span text:style-name="T149">27,8</text:span>g</text:p>
            <text:p text:style-name="P150">Węglowodany:<text:span text:style-name="T149">298,7</text:span>g</text:p>
            <text:p text:style-name="P150">w tym cukry:<text:span text:style-name="T149">21,4</text:span>g</text:p>
            <text:p text:style-name="P191">Błonnik-<text:span text:style-name="T149">32,34</text:span>g</text:p>
            <text:p text:style-name="P191">Sól-<text:span text:style-name="T149">7,1</text:span>g</text:p>
          </table:table-cell>
          <table:table-cell table:style-name="Tabela2.A2" office:value-type="string">
            <text:p text:style-name="P274"/>
          </table:table-cell>
          <table:table-cell table:style-name="Tabela2.F2" office:value-type="string">
            <text:p text:style-name="P325"/>
          </table:table-cell>
        </table:table-row>
      </table:table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><text:soft-page-break/></text:p>
      <text:p text:style-name="P326"><text:span text:style-name="T2">Jadłospis na dzień </text:span><text:span text:style-name="T6">17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328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20">P<text:span text:style-name="T10">OSIŁEK</text:span></text:p>
          </table:table-cell>
          <table:table-cell table:style-name="Tabela3.A1" office:value-type="string">
            <text:p text:style-name="P321">DIETA PODSTAWOWA</text:p>
          </table:table-cell>
          <table:table-cell table:style-name="Tabela3.A1" office:value-type="string">
            <text:p text:style-name="P321">DIETA ŁATWOSTRAWNA</text:p>
          </table:table-cell>
          <table:table-cell table:style-name="Tabela3.A1" office:value-type="string">
            <text:p text:style-name="P322">DIETA Z OGR. ŁATWO PRZYSWAJALNYCH WĘGLOWODANÓW</text:p>
          </table:table-cell>
          <table:table-cell table:style-name="Tabela3.A1" office:value-type="string">
            <text:p text:style-name="P323">DIETA ŁATWOSTRAWNA BEZMLECZNA</text:p>
          </table:table-cell>
          <table:table-cell table:style-name="Tabela3.F1" office:value-type="string">
            <text:p text:style-name="P323">DIETA ŁATWOSTRAWNA Z OGR. TŁUSZCZU</text:p>
          </table:table-cell>
        </table:table-row>
        <table:table-row>
          <table:table-cell table:style-name="Tabela3.A2" office:value-type="string">
            <text:p text:style-name="P278">Ś<text:span text:style-name="T10">NIADANIE</text:span></text:p>
          </table:table-cell>
          <table:table-cell table:style-name="Tabela3.A2" office:value-type="string">
            <text:p text:style-name="P6"><text:span text:style-name="T121">Kasza jęcz. </text:span><text:span text:style-name="T89">got.</text:span> na ml. 350ml (A:1,7), kawa ml. 250ml</text:p>
            <text:p text:style-name="P6"><text:s/>(A:1,7), chleb miesz. <text:span text:style-name="T84">4</text:span>0g (A:1,3,6,7), <text:span text:style-name="T11">bułka kajzerka </text:span></text:p>
            <text:p text:style-name="P6"><text:span text:style-name="T11">40g (A:1,3,6,7),</text:span> <text:span text:style-name="T12">m</text:span>argaryna </text:p>
            <text:p text:style-name="P6">o zawartości tłuszczu 80% </text:p>
            <text:p text:style-name="P6">10g – 2szt, <text:span text:style-name="T132">galaretka drobiowa 200g (A:9), cytryna 20g, </text:span></text:p>
            <text:p text:style-name="P6"><text:span text:style-name="T195">jogurt owocowy</text:span><text:span text:style-name="T132">100g </text:span><text:span text:style-name="T195">(A:7)</text:span><text:span text:style-name="T132">,</text:span></text:p>
          </table:table-cell>
          <table:table-cell table:style-name="Tabela3.A2" office:value-type="string">
            <text:p text:style-name="P7"><text:span text:style-name="T121">Kasza jęcz. </text:span><text:span text:style-name="T89">got.</text:span> na ml. 350ml (A:1,7), kawa ml. 250ml (A:1,7), chleb miesz. <text:span text:style-name="T84">4</text:span>0g (A:1,3,6,7), <text:span text:style-name="T12">m</text:span>argaryna o zawartości </text:p>
            <text:p text:style-name="P7">tłuszczu 80% 10g – 2szt, </text:p>
            <text:p text:style-name="P7"><text:span text:style-name="T11">bułka kajzerka 40g (A:1,3,6,7), </text:span><text:span text:style-name="T132">galaretka drobiowa 200g (A:9), </text:span></text:p>
            <text:p text:style-name="P93">cytryna 20g, <text:span text:style-name="T195">jogurt owocowy </text:span>100g <text:span text:style-name="T195">(A:7)</text:span>,</text:p>
          </table:table-cell>
          <table:table-cell table:style-name="Tabela3.A2" office:value-type="string">
            <text:p text:style-name="P7"><text:s/>Kawa ml. 250ml (A:1,7), </text:p>
            <text:p text:style-name="P7">chleb <text:span text:style-name="T84">razowy</text:span> 80g (A:1,3,6,7), <text:span text:style-name="T12">m</text:span>argaryna o zawartości </text:p>
            <text:p text:style-name="P7">tłuszczu 80% 10g – <text:span text:style-name="T13">1</text:span>szt, <text:span text:style-name="T132">galaretka drobiowa 200g (A:9), cytryna 20g, </text:span><text:span text:style-name="T195">jogurt naturalny </text:span></text:p>
            <text:p text:style-name="P371">100g (A:7), </text:p>
          </table:table-cell>
          <table:table-cell table:style-name="Tabela3.A2" office:value-type="string">
            <text:p text:style-name="P7"><text:span text:style-name="T89">Kasza jagl. got. </text:span>na wyw. 350ml (A:<text:span text:style-name="T14">9</text:span>), herbata 250ml, chleb miesz. <text:span text:style-name="T84">4</text:span>0g (A:1,3,6,7), <text:span text:style-name="T11">bułka kajzerka 40g (A:1,3,6,7), </text:span><text:span text:style-name="T12">m</text:span>argaryna </text:p>
            <text:p text:style-name="P7">o zawartości tłuszczu 80% </text:p>
            <text:p text:style-name="P7">10g – <text:span text:style-name="T13">1</text:span>szt, <text:span text:style-name="T132">galaretka drobiowa 200g (A:9), cytryna 20g, </text:span></text:p>
          </table:table-cell>
          <table:table-cell table:style-name="Tabela3.F2" office:value-type="string">
            <text:p text:style-name="P7"><text:span text:style-name="T121">Kasza jęcz. </text:span><text:span text:style-name="T89">got.</text:span> na ml. 350ml (A:1,7), kawa ml. 250ml </text:p>
            <text:p text:style-name="P7">(A:1,7), chleb miesz. <text:span text:style-name="T84">4</text:span>0g (A:1,3,6,7), <text:span text:style-name="T11">bułka kajzerka </text:span></text:p>
            <text:p text:style-name="P7"><text:span text:style-name="T11">40g (A:1,3,6,7),</text:span> <text:span text:style-name="T12">m</text:span>argaryna </text:p>
            <text:p text:style-name="P7">o zawartości tłuszczu 80% </text:p>
            <text:p text:style-name="P7">10g – <text:span text:style-name="T13">1</text:span>szt, <text:span text:style-name="T132">galaretka drobiowa 200g (A:9), cytryna 20g, </text:span></text:p>
            <text:p text:style-name="P7"><text:span text:style-name="T195">jogurt owocowy</text:span><text:span text:style-name="T132">100g </text:span><text:span text:style-name="T195">(A:7)</text:span><text:span text:style-name="T132">,</text:span></text:p>
          </table:table-cell>
        </table:table-row>
        <table:table-row>
          <table:table-cell table:style-name="Tabela3.A2" office:value-type="string">
            <text:p text:style-name="P279">II Ś<text:span text:style-name="T10">NIADANIE</text:span></text:p>
          </table:table-cell>
          <table:table-cell table:style-name="Tabela3.A2" office:value-type="string">
            <text:p text:style-name="P325"/>
          </table:table-cell>
          <table:table-cell table:style-name="Tabela3.A2" office:value-type="string">
            <text:p text:style-name="P325"/>
          </table:table-cell>
          <table:table-cell table:style-name="Tabela3.A2" office:value-type="string">
            <text:p text:style-name="P51">Jabłko pieczone 150g, </text:p>
          </table:table-cell>
          <table:table-cell table:style-name="Tabela3.A2" office:value-type="string">
            <text:p text:style-name="P325"/>
          </table:table-cell>
          <table:table-cell table:style-name="Tabela3.F2" office:value-type="string">
            <text:p text:style-name="P325"/>
          </table:table-cell>
        </table:table-row>
        <table:table-row>
          <table:table-cell table:style-name="Tabela3.A2" office:value-type="string">
            <text:p text:style-name="P278">O<text:span text:style-name="T10">BIAD</text:span></text:p>
          </table:table-cell>
          <table:table-cell table:style-name="Tabela3.A2" office:value-type="string">
            <text:p text:style-name="P298"><text:span text:style-name="T97">Zupa pieczarkowa z mak. 350ml (A:1,7,9), </text:span><text:span text:style-name="T107">filet smażony</text:span><text:span text:style-name="T98"> 100g (A:1,3,6,7), </text:span><text:span text:style-name="T97"><text:s/></text:span><text:span text:style-name="T90">ziemniaki got. z kop. 250g, </text:span><text:span text:style-name="T112">bukiet warzyw got.</text:span><text:span text:style-name="T107">1</text:span><text:span text:style-name="T112">5</text:span><text:span text:style-name="T107">0g</text:span><text:span text:style-name="T98">, </text:span><text:span text:style-name="T90">kompot owocowy 250ml,</text:span></text:p>
          </table:table-cell>
          <table:table-cell table:style-name="Tabela3.A2" office:value-type="string">
            <text:p text:style-name="P306"><text:span text:style-name="T97">Zupa pieczarkowa z mak. 350ml (A:1,7,9),</text:span><text:span text:style-name="T132"> </text:span><text:span text:style-name="T97">potrawka </text:span></text:p>
            <text:p text:style-name="P306"><text:span text:style-name="T97">z drobiu 180g (A:1,7,9), </text:span><text:span text:style-name="T90">ziemniaki got. z kop. 250g, </text:span><text:span text:style-name="T97">marchewka opr. 150g (A:1,7), </text:span><text:span text:style-name="T90">kompot owocowy 250ml,</text:span></text:p>
          </table:table-cell>
          <table:table-cell table:style-name="Tabela3.A2" office:value-type="string">
            <text:p text:style-name="P306"><text:span text:style-name="T97">Zupa pieczarkowa z mak. 350ml (A:1,7,9),</text:span><text:span text:style-name="T132"> </text:span><text:span text:style-name="T99">udko </text:span></text:p>
            <text:p text:style-name="P306"><text:span text:style-name="T99">z kurczaka got. w sosie potr.</text:span><text:span text:style-name="T97"> </text:span><text:span text:style-name="T99">22</text:span><text:span text:style-name="T97">0g (A:1,7,9), </text:span><text:span text:style-name="T90">ziemniaki got. z kop. 250g, </text:span><text:span text:style-name="T97">marchewka opr. 150g (A:1,7), </text:span><text:span text:style-name="T90">kompot owocowy </text:span><text:span text:style-name="T99">b/c</text:span><text:span text:style-name="T90"> 250ml,</text:span></text:p>
          </table:table-cell>
          <table:table-cell table:style-name="Tabela3.A2" office:value-type="string">
            <text:p text:style-name="P52">Zupa ryżowa na wyw. 350ml (A:9), <text:span text:style-name="T8"><text:s/></text:span>udko z kurczaka got. </text:p>
            <text:p text:style-name="P52">z warz.<text:span text:style-name="T132"> </text:span>15<text:span text:style-name="T132">0g (A:1,7,9), </text:span><text:span text:style-name="T123">ziemniaki got. z kop. 250g, </text:span><text:span text:style-name="T132">marchewka opr. 150g (A:1,7), </text:span><text:span text:style-name="T123">kompot owocowy <text:s/>250ml,</text:span></text:p>
          </table:table-cell>
          <table:table-cell table:style-name="Tabela3.F2" office:value-type="string">
            <text:p text:style-name="P51">Zupa ryżowa na wyw. 350ml (A:9), <text:span text:style-name="T132">potrawka z drobiu 180g (A:1,7,9), </text:span><text:span text:style-name="T123">ziemniaki got. z kop. 250g, </text:span><text:span text:style-name="T132">marchewka opr. 150g (A:1,7), </text:span><text:span text:style-name="T123">kompot owocowy 250ml,</text:span></text:p>
          </table:table-cell>
        </table:table-row>
        <table:table-row>
          <table:table-cell table:style-name="Tabela3.A2" office:value-type="string">
            <text:p text:style-name="P278">P<text:span text:style-name="T10">ODWIECZOREK</text:span></text:p>
          </table:table-cell>
          <table:table-cell table:style-name="Tabela3.A2" office:value-type="string">
            <text:p text:style-name="P325"/>
          </table:table-cell>
          <table:table-cell table:style-name="Tabela3.A2" office:value-type="string">
            <text:p text:style-name="P325"/>
          </table:table-cell>
          <table:table-cell table:style-name="Tabela3.A2" office:value-type="string">
            <text:p text:style-name="P51">Bukiet warzyw got. 150g, </text:p>
          </table:table-cell>
          <table:table-cell table:style-name="Tabela3.A2" office:value-type="string">
            <text:p text:style-name="P325"/>
          </table:table-cell>
          <table:table-cell table:style-name="Tabela3.F2" office:value-type="string">
            <text:p text:style-name="P325"/>
          </table:table-cell>
        </table:table-row>
        <table:table-row>
          <table:table-cell table:style-name="Tabela3.A2" office:value-type="string">
            <text:p text:style-name="P278">K<text:span text:style-name="T10">OLACJA</text:span></text:p>
          </table:table-cell>
          <table:table-cell table:style-name="Tabela3.A2" office:value-type="string">
            <text:p text:style-name="P18">Chleb <text:span text:style-name="T15">miesz. 100g (A:1,3,6,7) masło 20g (A:7), </text:span><text:s/>herbata <text:span text:style-name="T17">250ml, <text:s/></text:span><text:span text:style-name="T132">filet złocisty 40g (A:6,9), parówka drobimetka 60g (A:6,7,10), twarożek 50g (A:7), sałata, </text:span></text:p>
          </table:table-cell>
          <table:table-cell table:style-name="Tabela3.A2" office:value-type="string">
            <text:p text:style-name="P18">Chleb <text:span text:style-name="T15">miesz. 100g (A:1,3,6,7) masło 20g (A:7), </text:span><text:s/>herbata <text:span text:style-name="T17">250ml, </text:span><text:span text:style-name="T132">filet złocisty 40g (A:6,9), parówka drobimetka 60g (A:6,7,10), sałata, </text:span></text:p>
          </table:table-cell>
          <table:table-cell table:style-name="Tabela3.A2" office:value-type="string">
            <text:p text:style-name="P18">Chleb <text:span text:style-name="T15">miesz. 100g (A:1,3,6,7) masło 10g (A:7), </text:span><text:s/>herbata <text:span text:style-name="T17">250ml, </text:span><text:span text:style-name="T132">filet złocisty 40g (A:6,9), parówka drobimetka 60g (A:6,7,10), sałata, </text:span></text:p>
          </table:table-cell>
          <table:table-cell table:style-name="Tabela3.A2" office:value-type="string">
            <text:p text:style-name="P18">Chleb <text:span text:style-name="T15">miesz. 100g (A:1,3,6,7) masło 10g (A:7), </text:span><text:s/>herbata <text:span text:style-name="T17">250ml, </text:span><text:span text:style-name="T132">filet złocisty 40g (A:6,9), parówka drobimetka 60g (A:6,7,10), sałata, </text:span></text:p>
          </table:table-cell>
          <table:table-cell table:style-name="Tabela3.F2" office:value-type="string">
            <text:p text:style-name="P18">Chleb <text:span text:style-name="T15">miesz. 100g (A:1,3,6,7) masło 10g (A:7), </text:span><text:s/>herbata <text:span text:style-name="T17">250ml, </text:span><text:span text:style-name="T132">filet złocisty </text:span><text:span text:style-name="T131">6</text:span><text:span text:style-name="T132">0g (A:6,9), <text:s/>sałata, </text:span><text:span text:style-name="T131">miód nat. 25g, </text:span></text:p>
          </table:table-cell>
        </table:table-row>
        <table:table-row>
          <table:table-cell table:style-name="Tabela3.A2" office:value-type="string">
            <text:p text:style-name="P285">P<text:span text:style-name="T10">OSIŁEK UZUPEŁNIAJĄCY</text:span></text:p>
          </table:table-cell>
          <table:table-cell table:style-name="Tabela3.A2" office:value-type="string">
            <text:p text:style-name="P289">Kefir nat. 200ml (A:7), wafle ryżowe 20g, </text:p>
          </table:table-cell>
          <table:table-cell table:style-name="Tabela3.A2" office:value-type="string">
            <text:p text:style-name="P289">Kefir nat. 200ml (A:7), wafle ryżowe 20g, </text:p>
          </table:table-cell>
          <table:table-cell table:style-name="Tabela3.A2" office:value-type="string">
            <text:p text:style-name="P289">Kefir nat. 200ml (A:7), </text:p>
          </table:table-cell>
          <table:table-cell table:style-name="Tabela3.A2" office:value-type="string">
            <text:p text:style-name="P116"><text:span text:style-name="T73">Sok owocowo – warzywny </text:span><text:span text:style-name="T75">300ml, </text:span></text:p>
          </table:table-cell>
          <table:table-cell table:style-name="Tabela3.F2" office:value-type="string">
            <text:p text:style-name="P289">Kefir nat. 200ml (A:7), wafle ryżowe 20g, </text:p>
          </table:table-cell>
        </table:table-row>
        <table:table-row>
          <table:table-cell table:style-name="Tabela3.A2" office:value-type="string">
            <text:p text:style-name="P265">W<text:span text:style-name="T10">ARTOŚCI ODŻYWCZE</text:span></text:p>
          </table:table-cell>
          <table:table-cell table:style-name="Tabela3.A2" office:value-type="string">
            <text:p text:style-name="P166">Energia: 2<text:span text:style-name="T154">29</text:span>3kcal</text:p>
            <text:p text:style-name="P166">Białko:9<text:span text:style-name="T154">1</text:span>,5g</text:p>
            <text:p text:style-name="P166">Tłuszcz:8<text:span text:style-name="T154">6</text:span>,8g</text:p>
            <text:p text:style-name="P166">w tym kw.tłu.nasyc.:28,1g</text:p>
            <text:p text:style-name="P166">Węglowodany:339g</text:p>
            <text:p text:style-name="P166">w tym cukry:22,5g</text:p>
            <text:p text:style-name="P202">Błonnik-<text:span text:style-name="T159">32,9</text:span>g</text:p>
            <text:p text:style-name="P202">Sól-<text:span text:style-name="T154">7,3</text:span>g</text:p>
          </table:table-cell>
          <table:table-cell table:style-name="Tabela3.A2" office:value-type="string">
            <text:p text:style-name="P163">Energia:2<text:span text:style-name="T160">19</text:span>6,1 kcal</text:p>
            <text:p text:style-name="P167">Białko:86,4g</text:p>
            <text:p text:style-name="P167">Tłuszcz:<text:span text:style-name="T160">79</text:span>,8g</text:p>
            <text:p text:style-name="P167">w tym kw.tłu.nasyc.:2<text:span text:style-name="T160">6</text:span>,2g</text:p>
            <text:p text:style-name="P167">Węglowodany:326,7g</text:p>
            <text:p text:style-name="P167">w tym cukry:14,2g</text:p>
            <text:p text:style-name="P203">Błonnik-<text:span text:style-name="T159">31,09</text:span>g</text:p>
            <text:p text:style-name="P203">Sól-<text:span text:style-name="T159">6,9</text:span>g</text:p>
          </table:table-cell>
          <table:table-cell table:style-name="Tabela3.A2" office:value-type="string">
            <text:p text:style-name="P163">Energia: 2<text:span text:style-name="T160">19</text:span>5,<text:span text:style-name="T160">4</text:span>kcal</text:p>
            <text:p text:style-name="P167">Białko:7<text:span text:style-name="T160">9</text:span>,8<text:span text:style-name="T160">1</text:span>g</text:p>
            <text:p text:style-name="P167">Tłuszcz:<text:span text:style-name="T160">79,1</text:span>g</text:p>
            <text:p text:style-name="P167">w tym kw.tłu.nasyc.:26,4g</text:p>
            <text:p text:style-name="P167">Węglowodany:<text:span text:style-name="T160">299</text:span>,5g</text:p>
            <text:p text:style-name="P167">w tym cukry:21,1g</text:p>
            <text:p text:style-name="P203">Błonnik-<text:span text:style-name="T159">32,2</text:span>g</text:p>
            <text:p text:style-name="P203">Sól-<text:span text:style-name="T161">5,93</text:span>g</text:p>
          </table:table-cell>
          <table:table-cell table:style-name="Tabela3.A2" office:value-type="string">
            <text:p text:style-name="P163">Energia: 2<text:span text:style-name="T154">12</text:span>6,8kcal</text:p>
            <text:p text:style-name="P167">Białko:85,9g</text:p>
            <text:p text:style-name="P167">Tłuszcz:76,8g</text:p>
            <text:p text:style-name="P167">w tym kw.tłu.nasyc.:23,1g</text:p>
            <text:p text:style-name="P167">Węglowodany:318,9g</text:p>
            <text:p text:style-name="P167">w tym cukry:19,8g</text:p>
            <text:p text:style-name="P203">Błonnik-<text:span text:style-name="T154">30,9</text:span>g</text:p>
            <text:p text:style-name="P203">Sól-<text:span text:style-name="T159">6,0</text:span>g</text:p>
          </table:table-cell>
          <table:table-cell table:style-name="Tabela3.F2" office:value-type="string">
            <text:p text:style-name="P163">Energia:2<text:span text:style-name="T160">19</text:span>4,<text:span text:style-name="T160">4</text:span> kcal</text:p>
            <text:p text:style-name="P167">Białko:80,2g</text:p>
            <text:p text:style-name="P167">Tłuszcz:7<text:span text:style-name="T160">7</text:span>,<text:span text:style-name="T160">3</text:span>g</text:p>
            <text:p text:style-name="P167">w tym kw.tłu.nasyc.:2<text:span text:style-name="T160">5</text:span>,2g</text:p>
            <text:p text:style-name="P167">Węglowodany:312,8g</text:p>
            <text:p text:style-name="P167">w tym cukry:19,95g</text:p>
            <text:p text:style-name="P203">Błonnik-<text:span text:style-name="T154">30,8 </text:span>g</text:p>
            <text:p text:style-name="P203">Sól-<text:span text:style-name="T161">5,73</text:span>g</text:p>
          </table:table-cell>
        </table:table-row>
        <table:table-row>
          <table:table-cell table:style-name="Tabela3.A2" office:value-type="string">
            <text:p text:style-name="P325"/>
          </table:table-cell>
          <table:table-cell table:style-name="Tabela3.A2" office:value-type="string">
            <text:p text:style-name="P103">DIETA <text:span text:style-name="T18">BOGATO</text:span>BIAŁKOWA</text:p>
            <text:p text:style-name="P113"><text:soft-page-break/></text:p>
          </table:table-cell>
          <table:table-cell table:style-name="Tabela3.A2" office:value-type="string">
            <text:p text:style-name="P104">DIETA I PAPKOWATA – MIELONA</text:p>
          </table:table-cell>
          <table:table-cell table:style-name="Tabela3.A2" office:value-type="string">
            <text:p text:style-name="P110">ODDZIAŁ POŁOŻNICZY</text:p>
          </table:table-cell>
          <table:table-cell table:style-name="Tabela3.A2" office:value-type="string">
            <text:p text:style-name="P27">GINEKOLOGIA </text:p>
          </table:table-cell>
          <table:table-cell table:style-name="Tabela3.F2" office:value-type="string">
            <text:p text:style-name="P355">DIETA VI PŁYNNA </text:p>
            <text:p text:style-name="P360">WZMOCNIONA</text:p>
          </table:table-cell>
        </table:table-row>
        <table:table-row>
          <table:table-cell table:style-name="Tabela3.A2" office:value-type="string">
            <text:p text:style-name="P325"/>
          </table:table-cell>
          <table:table-cell table:style-name="Tabela3.A2" office:value-type="string">
            <text:p text:style-name="P64">Ś<text:span text:style-name="T10">NIADANIE -</text:span><text:span text:style-name="T121">Kasza jęcz. </text:span><text:span text:style-name="T89">got.</text:span><text:span text:style-name="T45"> na ml. 350ml (A:1,7), kawa ml. 250ml (A:1,7), chleb miesz. </text:span><text:span text:style-name="T84">4</text:span><text:span text:style-name="T45">0g (A:1,3,6,7), </text:span><text:span text:style-name="T12">m</text:span><text:span text:style-name="T45">argaryna o zawartości tłuszczu 80% 10g – 2szt, </text:span><text:span text:style-name="T11">bułka kajzerka 40g (A:1,3,6,7), </text:span><text:span text:style-name="T132">galaretka drobiowa 200g (A:9), </text:span></text:p>
            <text:p text:style-name="P94">cytryna 20g, <text:span text:style-name="T195">jogurt owocowy</text:span>100g <text:span text:style-name="T195">(A:7)</text:span>,</text:p>
            <text:p text:style-name="P84">O<text:span text:style-name="T10">BIAD - </text:span><text:span text:style-name="T132">Zupa pieczarkowa </text:span></text:p>
            <text:p text:style-name="P84"><text:span text:style-name="T132">z mak. 350ml (A:1,7,9),</text:span><text:span text:style-name="T8"> </text:span><text:span text:style-name="T136">udko </text:span></text:p>
            <text:p text:style-name="P64"><text:span text:style-name="T136">z kurczaka got. w sosie potr.</text:span><text:span text:style-name="T132"> </text:span><text:span text:style-name="T136">32</text:span><text:span text:style-name="T132">0g (A:1,7,9), </text:span><text:span text:style-name="T123">ziemniaki got. z kop. 250g, </text:span><text:span text:style-name="T132">marchewka opr. 150g (A:1,7), </text:span><text:span text:style-name="T123">kompot owocowy <text:s/>250ml,</text:span></text:p>
            <text:p text:style-name="P64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32">filet złocisty 40g (A:6,9), parówka drobimetka 60g (A:6,7,10), </text:span><text:span text:style-name="T136">ser edamski 40g (A:7), </text:span><text:span text:style-name="T132">sałata, </text:span></text:p>
            <text:p text:style-name="P222">II Ś<text:span text:style-name="T10">NIADANIE -</text:span><text:span text:style-name="T136">Jabłko pieczone 150g, </text:span></text:p>
            <text:p text:style-name="P240">P<text:span text:style-name="T10">OSIŁEK UZUPEŁNIAJĄCY - </text:span><text:span text:style-name="T133">Kefir nat. 200ml (A:7), wafle ryżowe 20g, </text:span></text:p>
          </table:table-cell>
          <table:table-cell table:style-name="Tabela3.A2" office:value-type="string">
            <text:p text:style-name="P311"><text:span text:style-name="T24">ŚNIADANIE – </text:span><text:span text:style-name="T25">Kasza manna na</text:span><text:span text:style-name="T24"> ml. + suchary</text:span></text:p>
            <text:p text:style-name="P311"><text:span text:style-name="T24"><text:s/>+ żółtko </text:span><text:span text:style-name="T26">got.</text:span><text:span text:style-name="T24">+ masło-zmiks, serek </text:span><text:span text:style-name="T27">waniliowy </text:span><text:span text:style-name="T25">(A:1,</text:span><text:span text:style-name="T28">3,</text:span><text:span text:style-name="T25">7)</text:span></text:p>
            <text:p text:style-name="P312"><text:span text:style-name="T24">OBIAD – Kasza manna <text:s/>na wyw. + mięso </text:span><text:line-break/><text:span text:style-name="T24">- zmiks.+ mięso mielone </text:span><text:span text:style-name="T25">(A:1,9)</text:span></text:p>
            <text:p text:style-name="P313"><text:span text:style-name="T24">KOLACJA – Zupa ryżowa na wyw. + mięso</text:span><text:line-break/><text:span text:style-name="T24">+ żółtko </text:span><text:span text:style-name="T28">got.</text:span><text:span text:style-name="T24"> zmiksowana + mięso mielone </text:span><text:span text:style-name="T25">(A:1,3,9)</text:span></text:p>
            <text:p text:style-name="P332"><text:span text:style-name="T24">II ŚNIADANIE- </text:span><text:span text:style-name="T29">Jogurt </text:span><text:span text:style-name="T30">owocowy</text:span><text:span text:style-name="T25">(A:7)</text:span></text:p>
            <text:p text:style-name="P335">PODWIECZOREK – Kisiel owocowy</text:p>
            <text:p text:style-name="P337">P<text:span text:style-name="T44">osiłek uzupełniający -Sok owocowo – warzywny</text:span></text:p>
            <text:p text:style-name="P346"/>
          </table:table-cell>
          <table:table-cell table:style-name="Tabela3.A2" office:value-type="string">
            <text:p text:style-name="P84">Ś<text:span text:style-name="T9">NIADANIE - </text:span><text:span text:style-name="T121">Kasza jęcz. </text:span><text:span text:style-name="T89">got.</text:span><text:span text:style-name="T9"> na ml. 350ml (A:1,7), kakao ml. 250ml (A:1,6,7), chleb miesz.</text:span><text:span text:style-name="T84">4</text:span><text:span text:style-name="T9">0g (A:1,3,6,7), </text:span><text:span text:style-name="T11">bułka kajzerka 40g (A:1,3,6,7),</text:span><text:span text:style-name="T9"> </text:span><text:span text:style-name="T12">m</text:span><text:span text:style-name="T45">argaryna </text:span></text:p>
            <text:p text:style-name="P84"><text:span text:style-name="T45">o zawartości tłuszczu 80% 10g – 2szt, </text:span><text:span text:style-name="T132">galaretka drobiowa 200g (A:9), cytryna 20g, <text:s/></text:span><text:span text:style-name="T195">jogurt owocowy</text:span><text:span text:style-name="T132">100g </text:span><text:span text:style-name="T195">(A:7)</text:span><text:span text:style-name="T132">,</text:span></text:p>
            <text:p text:style-name="P64">O<text:span text:style-name="T10">BIAD - </text:span><text:span text:style-name="T136">Zupa ryżowa na wyw. 350ml (A:9), udko </text:span></text:p>
            <text:p text:style-name="P64"><text:span text:style-name="T136">z kurczaka got. w sosie potr.</text:span><text:span text:style-name="T132"> </text:span><text:span text:style-name="T136">22</text:span><text:span text:style-name="T132">0g (A:1,7,9), </text:span><text:span text:style-name="T123">ziemniaki got. z kop. 250g, </text:span><text:span text:style-name="T132">marchewka opr. 150g (A:1,7), </text:span><text:span text:style-name="T123">kompot owocowy 250ml,</text:span></text:p>
            <text:p text:style-name="P64">K<text:span text:style-name="T10">OLACJA - </text:span><text:span text:style-name="T127">Chleb </text:span><text:span text:style-name="T15">miesz. 100g (A:1,3,6,7) masło </text:span><text:span text:style-name="T136">2</text:span><text:span text:style-name="T15">0g (A:7), </text:span><text:span text:style-name="T127"><text:s/>herbata </text:span><text:span text:style-name="T17">250ml, </text:span><text:span text:style-name="T132">filet złocisty </text:span><text:span text:style-name="T131">6</text:span><text:span text:style-name="T132">0g (A:6,9), <text:s/>sałata, </text:span><text:span text:style-name="T131">miód nat. 25g, </text:span></text:p>
            <text:p text:style-name="P222">II Ś<text:span text:style-name="T10">NIADANIE -</text:span><text:span text:style-name="T136">Jabłko pieczone 150g, </text:span></text:p>
            <text:p text:style-name="P240">P<text:span text:style-name="T10">OSIŁEK UZUPEŁNIAJĄCY - </text:span><text:span text:style-name="T133">Kefir nat. 200ml (A:7), wafle ryżowe 20g, </text:span></text:p>
          </table:table-cell>
          <table:table-cell table:style-name="Tabela3.A2" office:value-type="string">
            <text:p text:style-name="P84">Ś<text:span text:style-name="T10">NIADANIE -</text:span><text:span text:style-name="T121">Kasza jęcz. </text:span><text:span text:style-name="T89">got.</text:span><text:span text:style-name="T45"> na ml. 350ml (A:1,7), kawa ml. 250ml (A:1,7), chleb miesz. </text:span><text:span text:style-name="T84">4</text:span><text:span text:style-name="T45">0g (A:1,3,6,7), </text:span><text:span text:style-name="T11">bułka kajzerka 40g (A:1,3,6,7),</text:span><text:span text:style-name="T45"> </text:span><text:span text:style-name="T12">m</text:span><text:span text:style-name="T45">argaryna </text:span></text:p>
            <text:p text:style-name="P84"><text:span text:style-name="T45">o zawartości tłuszczu 80% 10g – 2szt, </text:span><text:span text:style-name="T132">galaretka drobiowa 200g (A:9), cytryna 20g, </text:span></text:p>
            <text:p text:style-name="P7"><text:span text:style-name="T195">jogurt owocowy</text:span><text:span text:style-name="T132">100g </text:span><text:span text:style-name="T195">(A:7)</text:span><text:span text:style-name="T132">,</text:span></text:p>
            <text:p text:style-name="P84">O<text:span text:style-name="T10">BIAD - </text:span><text:span text:style-name="T132">Zupa pieczarkowa </text:span></text:p>
            <text:p text:style-name="P84"><text:span text:style-name="T132">z mak. 350ml (A:1,7,9), </text:span><text:span text:style-name="T147">filet smażony</text:span><text:span text:style-name="T133"> 100g (A:1,3,6,7), </text:span><text:span text:style-name="T132"><text:s/></text:span><text:span text:style-name="T123">ziemniaki got. z kop. 250g, </text:span><text:span text:style-name="T179">bukiet warzyw got.</text:span><text:span text:style-name="T147">1</text:span><text:span text:style-name="T179">5</text:span><text:span text:style-name="T147">0g</text:span><text:span text:style-name="T133">, </text:span><text:span text:style-name="T123">kompot owocowy 250ml,</text:span></text:p>
            <text:p text:style-name="P64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text:s/></text:span><text:span text:style-name="T132">filet złocisty 40g (A:6,9), parówka drobimetka 60g (A:6,7,10), twarożek 50g (A:7), sałata, </text:span></text:p>
            <text:p text:style-name="P222">II Ś<text:span text:style-name="T10">NIADANIE -</text:span><text:span text:style-name="T136">Jabłko pieczone 150g, </text:span></text:p>
            <text:p text:style-name="P240">P<text:span text:style-name="T10">OSIŁEK UZUPEŁNIAJĄCY - </text:span><text:span text:style-name="T133">Kefir nat. 200ml (A:7), wafle ryżowe 20g, </text:span></text:p>
          </table:table-cell>
          <table:table-cell table:style-name="Tabela3.F2" office:value-type="string">
            <text:p text:style-name="P31">ŚNIADANIE -Kasza manna na wyw.+ mięso</text:p>
            <text:p text:style-name="P315"><text:span text:style-name="T24">+ żółtko </text:span><text:span text:style-name="T26">got.</text:span><text:span text:style-name="T24">–zmiks., </text:span><text:span text:style-name="T31">serek </text:span><text:span text:style-name="T32">naturalny (A:1,</text:span><text:span text:style-name="T28">3,</text:span><text:span text:style-name="T32">7,9)</text:span></text:p>
            <text:p text:style-name="P312"><text:span text:style-name="T24">OBIAD –</text:span><text:span text:style-name="T33">Homogenat</text:span></text:p>
            <text:p text:style-name="P35">KOLACJA – <text:s text:c="2"/>Zupa ryżowa na wyw. + mięso<text:line-break/>+ żółtko <text:span text:style-name="T46">got.</text:span> - zmiksowana <text:span text:style-name="T47">(A:1,3,9)</text:span></text:p>
            <text:p text:style-name="P332"><text:span text:style-name="T24">II ŚNIADANIE- </text:span><text:span text:style-name="T29">Jogurt naturalny</text:span><text:span text:style-name="T25">(A:7)</text:span></text:p>
            <text:p text:style-name="P340">PODWIECZOREK – <text:s/><text:span text:style-name="T48">Kisiel owocowy b/c- płynny</text:span></text:p>
            <text:p text:style-name="P340">P<text:span text:style-name="T44">osiłek uzupełniający -Sok owocowo – warzywny</text:span></text:p>
            <text:p text:style-name="P346"/>
          </table:table-cell>
        </table:table-row>
        <table:table-row>
          <table:table-cell table:style-name="Tabela3.A2" office:value-type="string">
            <text:p text:style-name="P265">W<text:span text:style-name="T10">ARTOŚCI ODŻYWCZE</text:span></text:p>
          </table:table-cell>
          <table:table-cell table:style-name="Tabela3.A2" office:value-type="string">
            <text:p text:style-name="P150">Energia:<text:span text:style-name="T162">23</text:span><text:span text:style-name="T157">1</text:span><text:span text:style-name="T162">3,1</text:span> kcal</text:p>
            <text:p text:style-name="P150">Białko:<text:span text:style-name="T162">112,3</text:span>g</text:p>
            <text:p text:style-name="P150">Tłuszcz:<text:span text:style-name="T162">80,1</text:span>g</text:p>
            <text:p text:style-name="P150">w tym kw.tłu.nasyc.:<text:span text:style-name="T162">25</text:span>g</text:p>
            <text:p text:style-name="P150">Węglowodany:<text:span text:style-name="T162">278,01</text:span>g</text:p>
            <text:p text:style-name="P150">w tym cukry:<text:span text:style-name="T162">23,09</text:span>g</text:p>
            <text:p text:style-name="P191">Błonnik-<text:span text:style-name="T162">3</text:span><text:span text:style-name="T157">0</text:span><text:span text:style-name="T162">,09</text:span>g</text:p>
            <text:p text:style-name="P186">Sól-<text:span text:style-name="T162">5,98</text:span>g</text:p>
          </table:table-cell>
          <table:table-cell table:style-name="Tabela3.A2" office:value-type="string">
            <text:p text:style-name="P269">Energia:<text:span text:style-name="T49">2113,8</text:span>kcal</text:p>
            <text:p text:style-name="P272">Białko:<text:span text:style-name="T49">11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<text:span text:style-name="T49">34,01</text:span>g</text:p>
            <text:p text:style-name="P276">Błonnik-<text:span text:style-name="T49">26,02</text:span>g</text:p>
            <text:p text:style-name="P364">Sól<text:span text:style-name="T49">3,1</text:span>-g</text:p>
          </table:table-cell>
          <table:table-cell table:style-name="Tabela3.A2" office:value-type="string">
            <text:p text:style-name="P164">Energia:2<text:span text:style-name="T157">295</text:span>,<text:span text:style-name="T157">5</text:span> kcal</text:p>
            <text:p text:style-name="P165">Białko:8<text:span text:style-name="T157">9</text:span>,4g</text:p>
            <text:p text:style-name="P165">Tłuszcz:<text:span text:style-name="T160">7</text:span><text:span text:style-name="T157">6</text:span>,8g</text:p>
            <text:p text:style-name="P165">w tym kw.tłu.nasyc.:2<text:span text:style-name="T160">6</text:span>,2g</text:p>
            <text:p text:style-name="P165">Węglowodany:3<text:span text:style-name="T157">0</text:span>6,7g</text:p>
            <text:p text:style-name="P165">w tym cukry:14,2g</text:p>
            <text:p text:style-name="P204">Błonnik-<text:span text:style-name="T157">29</text:span><text:span text:style-name="T159">,09</text:span>g</text:p>
            <text:p text:style-name="P204">Sól-<text:span text:style-name="T159">6,9</text:span>g</text:p>
          </table:table-cell>
          <table:table-cell table:style-name="Tabela3.A2" office:value-type="string">
            <text:p text:style-name="P165">Energia: 2<text:span text:style-name="T157">301</text:span>kcal</text:p>
            <text:p text:style-name="P165">Białko:9<text:span text:style-name="T154">1</text:span>,5g</text:p>
            <text:p text:style-name="P165">Tłuszcz:8<text:span text:style-name="T154">6</text:span>,8g</text:p>
            <text:p text:style-name="P165">w tym kw.tłu.nasyc.:28,1g</text:p>
            <text:p text:style-name="P165">Węglowodany:3<text:span text:style-name="T157">0</text:span>9g</text:p>
            <text:p text:style-name="P165">w tym cukry:22,5g</text:p>
            <text:p text:style-name="P204">Błonnik-<text:span text:style-name="T159">32,9</text:span>g</text:p>
            <text:p text:style-name="P204">Sól-<text:span text:style-name="T154">7,3</text:span>g</text:p>
          </table:table-cell>
          <table:table-cell table:style-name="Tabela3.F2" office:value-type="string">
            <text:p text:style-name="P269">Energia:<text:span text:style-name="T50">2204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</table:table-row>
        <table:table-row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115">DIETA <text:span text:style-name="T52">V</text:span>I PAPKOWATA – MIELONA</text:p>
          </table:table-cell>
          <table:table-cell table:style-name="Tabela3.A2" office:value-type="string">
            <text:p text:style-name="P105">DIETA <text:span text:style-name="T53">VI <text:s/></text:span><text:span text:style-name="T54">Z OGR. TŁUSZCZU</text:span></text:p>
          </table:table-cell>
          <table:table-cell table:style-name="Tabela3.A2" office:value-type="string">
            <text:p text:style-name="P110">ODDZIAŁ P<text:span text:style-name="T63">EDIATRYCZNY</text:span></text:p>
          </table:table-cell>
          <table:table-cell table:style-name="Tabela3.A2" office:value-type="string">
            <text:p text:style-name="P106">DIETA <text:span text:style-name="T64">Z OGR. TŁUSZCZU </text:span><text:s/><text:span text:style-name="T53">BEZMLECZNA</text:span></text:p>
          </table:table-cell>
          <table:table-cell table:style-name="Tabela3.F2" office:value-type="string">
            <text:p text:style-name="P109">DIETA VI <text:span text:style-name="T18">BOGATO</text:span>BIAŁKOWA</text:p>
          </table:table-cell>
        </table:table-row>
        <table:table-row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33">ŚNIADANIE -Zupa ryżowa na wyw. + mięso </text:p>
            <text:p text:style-name="P33">+ żółtko <text:span text:style-name="T65">got.</text:span>–zmiks., </text:p>
            <text:p text:style-name="P37">serek naturalny <text:span text:style-name="T47">(A:3,7,9)</text:span></text:p>
            <text:p text:style-name="P312"><text:soft-page-break/><text:span text:style-name="T24">OBIAD – Kasza manna <text:s/>na wyw. + mięso </text:span><text:span text:style-name="T39">+żółtko got.,</text:span><text:span text:style-name="T24">- zmiks.+ mięso mielone </text:span><text:span text:style-name="T25">(A:1,3,9)</text:span></text:p>
            <text:p text:style-name="P39">KOLACJA – Zupa ryżowa na wyw. + mięso<text:line-break/>+ żółtko <text:span text:style-name="T66">got. -</text:span>zmiks. + mięso mielone <text:span text:style-name="T47">(A:3,9)</text:span></text:p>
            <text:p text:style-name="P215">II ŚNIADANIE- <text:span text:style-name="T67">Jogurt naturalny </text:span><text:span text:style-name="T68">(A:7)</text:span></text:p>
            <text:p text:style-name="P340">PODWIECZOREK – <text:span text:style-name="T48">Kisiel owocowy b/c</text:span></text:p>
            <text:p text:style-name="P340">P<text:span text:style-name="T44">osiłek uzupełniający -Sok owocowo – warzywny</text:span></text:p>
            <text:p text:style-name="P362"/>
          </table:table-cell>
          <table:table-cell table:style-name="Tabela3.A2" office:value-type="string">
            <text:p text:style-name="P84">Ś<text:span text:style-name="T10">NIADANIE - </text:span><text:span text:style-name="T45">Kawa ml. 250ml (A:1,7), chleb </text:span><text:span text:style-name="T84">razowy</text:span><text:span text:style-name="T45"> 80g (A:1,3,6,7), </text:span><text:span text:style-name="T12">m</text:span><text:span text:style-name="T45">argaryna </text:span></text:p>
            <text:p text:style-name="P84"><text:span text:style-name="T45">o zawartości tłuszczu 80% </text:span><text:soft-page-break/><text:span text:style-name="T45">10g – </text:span><text:span text:style-name="T13">1</text:span><text:span text:style-name="T45">szt, </text:span><text:span text:style-name="T132">galaretka drobiowa 200g (A:9), </text:span></text:p>
            <text:p text:style-name="P94">cytryna 20g, </text:p>
            <text:p text:style-name="P84">O<text:span text:style-name="T10">BIAD - </text:span><text:span text:style-name="T136">Zupa ryżowa na wyw. 350ml (A:9), </text:span><text:span text:style-name="T132">potrawka </text:span></text:p>
            <text:p text:style-name="P84"><text:span text:style-name="T132">z drobiu 180g (A:1,7,9), </text:span><text:span text:style-name="T123">ziemniaki got. z kop. 250g, </text:span><text:span text:style-name="T132">marchewka opr. 150g (A:1,7), </text:span><text:span text:style-name="T123">kompot owocowy </text:span><text:span text:style-name="T195">b/c </text:span><text:span text:style-name="T123">250ml,</text:span></text:p>
            <text:p text:style-name="P65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32">filet złocisty </text:span><text:span text:style-name="T131">6</text:span><text:span text:style-name="T132">0g (A:6,9), <text:s/>sałata, </text:span></text:p>
            <text:p text:style-name="P222">II Ś<text:span text:style-name="T10">NIADANIE -</text:span><text:span text:style-name="T136">Jabłko pieczone 150g, </text:span></text:p>
            <text:p text:style-name="P253">PODWIECZOREK – <text:span text:style-name="T136">Jogurt naturalny 100g (A:7), </text:span></text:p>
            <text:p text:style-name="P240">P<text:span text:style-name="T10">OSIŁEK UZUPEŁNIAJĄCY - </text:span><text:span text:style-name="T133">Kefir nat. 200ml (A:7), wafle ryżowe 20g, </text:span></text:p>
          </table:table-cell>
          <table:table-cell table:style-name="Tabela3.A2" office:value-type="string">
            <text:p text:style-name="P84">Ś<text:span text:style-name="T82">N</text:span><text:span text:style-name="T9">IADANIE -</text:span><text:span text:style-name="T121">Kasza jęcz. </text:span><text:span text:style-name="T89">got.</text:span><text:span text:style-name="T9"> na ml. </text:span><text:span text:style-name="T85">2</text:span><text:span text:style-name="T9">50ml (A:1,7), kakao 2</text:span><text:span text:style-name="T85">0</text:span><text:span text:style-name="T9">0ml (A:1,6,7), chleb miesz. </text:span><text:span text:style-name="T84">2</text:span><text:span text:style-name="T9">0g (A:1,3,6,7), </text:span><text:span text:style-name="T11">bułka </text:span><text:soft-page-break/><text:span text:style-name="T11">kajzerka 40g (A:1,3,6,7),</text:span><text:span text:style-name="T9"> <text:s/></text:span><text:span text:style-name="T12">m</text:span><text:span text:style-name="T45">argaryna o zawartości tłuszczu 80% 10g – 2szt,</text:span><text:span text:style-name="T9"> dżem, </text:span><text:span text:style-name="T132">galaretka drobiowa 200g (A:9), </text:span><text:span text:style-name="T131">parówki z kurczaka na gorąco 1szt </text:span><text:span text:style-name="T61">(A:</text:span><text:span text:style-name="T62">7),</text:span><text:span text:style-name="T131"> </text:span><text:span text:style-name="T132">cytryna 20g, </text:span><text:span text:style-name="T195">jogurt owocowy</text:span><text:span text:style-name="T132">100g </text:span><text:span text:style-name="T195">(A:7)</text:span><text:span text:style-name="T132">,</text:span></text:p>
            <text:p text:style-name="P65">O<text:span text:style-name="T10">BIAD - </text:span><text:span text:style-name="T136">Zupa ryżowa na wyw. 350ml (A:9), udko </text:span></text:p>
            <text:p text:style-name="P65"><text:span text:style-name="T136">z kurczaka got. w sosie potr.</text:span><text:span text:style-name="T132"> </text:span><text:span text:style-name="T136">22</text:span><text:span text:style-name="T132">0g (A:1,7,9), </text:span><text:span text:style-name="T123">ziemniaki got. z kop. 250g, </text:span><text:span text:style-name="T132">marchewka opr. 150g (A:1,7), </text:span><text:span text:style-name="T123">kompot owocowy 250ml,</text:span></text:p>
            <text:p text:style-name="P65">K<text:span text:style-name="T10">OLACJA - </text:span><text:span text:style-name="T127">Chleb </text:span><text:span text:style-name="T15">miesz. 100g (A:1,3,6,7) masło </text:span><text:span text:style-name="T136">2</text:span><text:span text:style-name="T15">0g (A:7), </text:span><text:span text:style-name="T127"><text:s/>herbata </text:span><text:span text:style-name="T17">250ml, </text:span><text:span text:style-name="T132">filet złocisty </text:span><text:span text:style-name="T131">6</text:span><text:span text:style-name="T132">0g (A:6,9), <text:s/>sałata, </text:span><text:span text:style-name="T131">miód nat. 25g, </text:span></text:p>
            <text:p text:style-name="P222">II Ś<text:span text:style-name="T10">NIADANIE -</text:span><text:span text:style-name="T136">Jabłko pieczone 150g, </text:span></text:p>
            <text:p text:style-name="P241">P<text:span text:style-name="T10">OSIŁEK UZUPEŁNIAJĄCY - </text:span><text:span text:style-name="T73">Sok owocowo – warzywny </text:span><text:span text:style-name="T75">300ml, </text:span></text:p>
          </table:table-cell>
          <table:table-cell table:style-name="Tabela3.A2" office:value-type="string">
            <text:p text:style-name="P84">Ś<text:span text:style-name="T10">NIADANIE -</text:span><text:span text:style-name="T89">Kasza jagl. got. </text:span><text:span text:style-name="T45">na wyw. 350ml (A:</text:span><text:span text:style-name="T14">9</text:span><text:span text:style-name="T45">), herbata 250ml, chleb miesz. </text:span><text:span text:style-name="T84">4</text:span><text:span text:style-name="T45">0g (A:1,3,6,7), </text:span><text:span text:style-name="T11">bułka kajzerka 40g </text:span><text:soft-page-break/><text:span text:style-name="T11">(A:1,3,6,7), </text:span><text:span text:style-name="T12">m</text:span><text:span text:style-name="T45">argaryna </text:span></text:p>
            <text:p text:style-name="P84"><text:span text:style-name="T45">o zawartości tłuszczu 80% 10g – </text:span><text:span text:style-name="T13">1</text:span><text:span text:style-name="T45">szt, </text:span><text:span text:style-name="T132">galaretka drobiowa 200g (A:9), cytryna 20g, </text:span></text:p>
            <text:p text:style-name="P64">O<text:span text:style-name="T10">BIAD - </text:span><text:span text:style-name="T136">Zupa ryżowa na wyw. 350ml (A:9), </text:span><text:span text:style-name="T8"><text:s/></text:span><text:span text:style-name="T136">udko </text:span></text:p>
            <text:p text:style-name="P64"><text:span text:style-name="T136">z kurczaka got. z warz.</text:span><text:span text:style-name="T132"> </text:span><text:span text:style-name="T136">15</text:span><text:span text:style-name="T132">0g (A:1,7,9), </text:span><text:span text:style-name="T123">ziemniaki got. z kop. 250g, </text:span><text:span text:style-name="T132">marchewka opr. 150g (A:1,7), </text:span><text:span text:style-name="T123">kompot owocowy <text:s/>250ml,</text:span></text:p>
            <text:p text:style-name="P66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32">filet złocisty </text:span><text:span text:style-name="T131">6</text:span><text:span text:style-name="T132">0g (A:6,9), <text:s/>sałata, </text:span><text:span text:style-name="T131">miód nat. 25g, </text:span></text:p>
            <text:p text:style-name="P222">II Ś<text:span text:style-name="T10">NIADANIE -</text:span><text:span text:style-name="T136">Jabłko pieczone 150g, </text:span></text:p>
            <text:p text:style-name="P242">P<text:span text:style-name="T10">OSIŁEK UZUPEŁNIAJĄCY - </text:span><text:span text:style-name="T73">Sok owocowo – warzywny </text:span><text:span text:style-name="T75">300ml, </text:span></text:p>
          </table:table-cell>
          <table:table-cell table:style-name="Tabela3.F2" office:value-type="string">
            <text:p text:style-name="P84">Ś<text:span text:style-name="T10">NIADANIE -</text:span><text:span text:style-name="T45">Kawa ml. 250ml (A:1,7), chleb </text:span><text:span text:style-name="T84">razowy</text:span><text:span text:style-name="T45"> 80g (A:1,3,6,7), </text:span><text:span text:style-name="T12">m</text:span><text:span text:style-name="T45">argaryna o zawartości tłuszczu 80% 10g </text:span><text:soft-page-break/><text:span text:style-name="T45">– </text:span><text:span text:style-name="T13">1</text:span><text:span text:style-name="T45">szt, </text:span><text:span text:style-name="T132">galaretka drobiowa 200g (A:9), cytryna 20g, <text:s/></text:span><text:span text:style-name="T195">jogurt naturalny</text:span><text:span text:style-name="T132">100g </text:span><text:span text:style-name="T195">(A:7)</text:span><text:span text:style-name="T132">,</text:span></text:p>
            <text:p text:style-name="P64">O<text:span text:style-name="T10">BIAD - </text:span><text:span text:style-name="T132">Zupa pieczarkowa z mak. 350ml (A:1,7,9),</text:span><text:span text:style-name="T8"> </text:span><text:span text:style-name="T136">udko </text:span></text:p>
            <text:p text:style-name="P64"><text:span text:style-name="T136">z kurczaka got. w sosie potr.</text:span><text:span text:style-name="T132"> </text:span><text:span text:style-name="T136">32</text:span><text:span text:style-name="T132">0g (A:1,7,9), </text:span><text:span text:style-name="T123">ziemniaki got. z kop. 250g, </text:span><text:span text:style-name="T132">marchewka opr. 150g (A:1,7), </text:span><text:span text:style-name="T123">kompot owocowy </text:span><text:span text:style-name="T136">b/c</text:span><text:span text:style-name="T123"> 250ml,</text:span></text:p>
            <text:p text:style-name="P64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32">filet złocisty 40g (A:6,9), parówka drobimetka 60g (A:6,7,10), </text:span><text:span text:style-name="T136">ser edamski 40g (A:7), </text:span><text:span text:style-name="T132">sałata, </text:span></text:p>
            <text:p text:style-name="P222">II Ś<text:span text:style-name="T10">NIADANIE -</text:span><text:span text:style-name="T136">Jabłko pieczone 150g, </text:span></text:p>
            <text:p text:style-name="P256">PODWIECZOREK - <text:span text:style-name="T136">Bukiet warzyw got. 150g,</text:span></text:p>
            <text:p text:style-name="P240">P<text:span text:style-name="T10">OSIŁEK UZUPEŁNIAJĄCY - </text:span><text:span text:style-name="T133">Kefir nat. 200ml (A:7), wafle ryżowe 20g, </text:span></text:p>
          </table:table-cell>
        </table:table-row>
        <table:table-row>
          <table:table-cell table:style-name="Tabela3.A2" office:value-type="string">
            <text:p text:style-name="P265">W<text:span text:style-name="T10">ARTOŚCI ODŻYWCZE</text:span></text:p>
          </table:table-cell>
          <table:table-cell table:style-name="Tabela3.A2" office:value-type="string">
            <text:p text:style-name="P269">Energia:<text:span text:style-name="T49">2125,3</text:span>kcal</text:p>
            <text:p text:style-name="P272">Białko:<text:span text:style-name="T77">9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 <text:span text:style-name="T78">24,01</text:span>g</text:p>
            <text:p text:style-name="P276">Błonnik-<text:span text:style-name="T49">27,02</text:span>g</text:p>
            <text:p text:style-name="P367">Sól<text:span text:style-name="T49">3,1</text:span>-g</text:p>
          </table:table-cell>
          <table:table-cell table:style-name="Tabela3.A2" office:value-type="string">
            <text:p text:style-name="P130">Energia:<text:span text:style-name="T163">2168,3</text:span> kcal</text:p>
            <text:p text:style-name="P151">Białko:<text:span text:style-name="T163">78,9</text:span>g</text:p>
            <text:p text:style-name="P151">Tłuszcz:<text:span text:style-name="T163">69,4</text:span>g</text:p>
            <text:p text:style-name="P151">w tym kw.tłu.nasyc.:<text:span text:style-name="T163">24,2</text:span>g</text:p>
            <text:p text:style-name="P151">Węglowodany:<text:span text:style-name="T163">312,9</text:span>g</text:p>
            <text:p text:style-name="P131">w tym cukry:<text:span text:style-name="T163">21,4</text:span>g</text:p>
            <text:p text:style-name="P192">Błonnik-<text:span text:style-name="T163">30,56</text:span>g</text:p>
            <text:p text:style-name="P192">Sól-<text:span text:style-name="T163">5,8</text:span>g</text:p>
          </table:table-cell>
          <table:table-cell table:style-name="Tabela3.A2" office:value-type="string">
            <text:p text:style-name="P130">Energia: <text:span text:style-name="T162">20</text:span><text:span text:style-name="T165">1</text:span><text:span text:style-name="T162">3,5</text:span>kcal</text:p>
            <text:p text:style-name="P151">Białko:<text:span text:style-name="T160">88,09</text:span>g</text:p>
            <text:p text:style-name="P151">Tłuszcz:<text:span text:style-name="T163">75,3</text:span>g</text:p>
            <text:p text:style-name="P151">w tym kw.tłu.nasyc.:<text:span text:style-name="T163">23,07</text:span>g</text:p>
            <text:p text:style-name="P151">Węglowodany:<text:span text:style-name="T165">278</text:span><text:span text:style-name="T163">,15</text:span>g</text:p>
            <text:p text:style-name="P131">w tym cukry:<text:span text:style-name="T163">21,1</text:span>g</text:p>
            <text:p text:style-name="P192">Błonnik-<text:span text:style-name="T165">28</text:span><text:span text:style-name="T164">,01</text:span>g</text:p>
            <text:p text:style-name="P192">Sól-<text:span text:style-name="T160">4,8</text:span>g</text:p>
          </table:table-cell>
          <table:table-cell table:style-name="Tabela3.A2" office:value-type="string">
            <text:p text:style-name="P130">Energia:<text:span text:style-name="T163">2099,2</text:span> kcal</text:p>
            <text:p text:style-name="P151">Białko:<text:span text:style-name="T160">80,5</text:span>g</text:p>
            <text:p text:style-name="P151">Tłuszcz:<text:span text:style-name="T163">69,4</text:span>g</text:p>
            <text:p text:style-name="P151">w tym kw.tłu.nasyc.:<text:span text:style-name="T163">24,2</text:span>g</text:p>
            <text:p text:style-name="P151">Węglowodany:<text:span text:style-name="T163">312,9</text:span>g</text:p>
            <text:p text:style-name="P131">w tym cukry:<text:span text:style-name="T163">20,4</text:span>g</text:p>
            <text:p text:style-name="P192">Błonnik-<text:span text:style-name="T164">30</text:span>g</text:p>
            <text:p text:style-name="P192">Sól-<text:span text:style-name="T163">5,6</text:span>g</text:p>
          </table:table-cell>
          <table:table-cell table:style-name="Tabela3.F2" office:value-type="string">
            <text:p text:style-name="P150">Energia:<text:span text:style-name="T162">2</text:span><text:span text:style-name="T157">204</text:span><text:span text:style-name="T162">,</text:span><text:span text:style-name="T157">4</text:span> kcal</text:p>
            <text:p text:style-name="P150">Białko:<text:span text:style-name="T162">1</text:span><text:span text:style-name="T157">05</text:span><text:span text:style-name="T162">,</text:span><text:span text:style-name="T157">6</text:span>g</text:p>
            <text:p text:style-name="P150">Tłuszcz:<text:span text:style-name="T162">80,1</text:span>g</text:p>
            <text:p text:style-name="P150">w tym kw.tłu.nasyc.:<text:span text:style-name="T162">25</text:span>g</text:p>
            <text:p text:style-name="P150">Węglowodany:<text:span text:style-name="T162">2</text:span><text:span text:style-name="T157">5</text:span><text:span text:style-name="T162">8,01</text:span>g</text:p>
            <text:p text:style-name="P150">w tym cukry:<text:span text:style-name="T162">23,09</text:span>g</text:p>
            <text:p text:style-name="P191">Błonnik-<text:span text:style-name="T162">3</text:span><text:span text:style-name="T157">0</text:span><text:span text:style-name="T162">,09</text:span>g</text:p>
            <text:p text:style-name="P186">Sól-<text:span text:style-name="T162">5,98</text:span>g</text:p>
          </table:table-cell>
        </table:table-row>
        <table:table-row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355">DIETA <text:s/>PŁYNNA </text:p>
            <text:p text:style-name="P360">WZMOCNIONA</text:p>
          </table:table-cell>
          <table:table-cell table:style-name="Tabela3.A2" office:value-type="string">
            <text:p text:style-name="P111">DIETA PODSTAWOWA <text:s/>paliatywn<text:span text:style-name="T79">y</text:span></text:p>
          </table:table-cell>
          <table:table-cell table:style-name="Tabela3.A2" office:value-type="string">
            <text:p text:style-name="P356">DIETA PODSTAWOWA </text:p>
            <text:p text:style-name="P368">pediatryczny</text:p>
          </table:table-cell>
          <table:table-cell table:style-name="Tabela3.A2" office:value-type="string">
            <text:p text:style-name="P369"/>
          </table:table-cell>
          <table:table-cell table:style-name="Tabela3.F2" office:value-type="string">
            <text:p text:style-name="P325"/>
          </table:table-cell>
        </table:table-row>
        <table:table-row>
          <table:table-cell table:style-name="Tabela3.A2" office:value-type="string">
            <text:p text:style-name="P266"/>
          </table:table-cell>
          <table:table-cell table:style-name="Tabela3.A2" office:value-type="string">
            <text:p text:style-name="P311"><text:span text:style-name="T24">ŚNIADANIE -Zupa ml. + suchary + masło</text:span><text:span text:style-name="T34">+ żółtko got.</text:span><text:span text:style-name="T24">-zmiksowana, serek waniliowy </text:span><text:span text:style-name="T25">(A:1,</text:span><text:span text:style-name="T39">3,</text:span><text:span text:style-name="T25">7,)</text:span></text:p>
            <text:p text:style-name="P312"><text:span text:style-name="T24">OBIAD – </text:span><text:span text:style-name="T33">Homogenat</text:span></text:p>
            <text:p text:style-name="P313"><text:span text:style-name="T24">KOLACJA – <text:s text:c="2"/>Zupa ryżowa na wyw. + mięso<text:line-break/>+ żółtko </text:span><text:span text:style-name="T28">got. - </text:span><text:span text:style-name="T24">zmiks. </text:span><text:span text:style-name="T25">(A:3,9)</text:span></text:p>
            <text:p text:style-name="P331"><text:span text:style-name="T24">II ŚNIADANIE- </text:span><text:span text:style-name="T35">Jogurt </text:span><text:soft-page-break/><text:span text:style-name="T35">naturalny</text:span><text:span text:style-name="T25">(A:7)</text:span></text:p>
            <text:p text:style-name="P344">PODWIECZOREK – <text:span text:style-name="T80"><text:s/>Kisiel owocowy - płynny</text:span></text:p>
            <text:p text:style-name="P341">P<text:span text:style-name="T44">osiłek uzupełniający -Sok owocowo – warzywny</text:span></text:p>
            <text:p text:style-name="P362"/>
          </table:table-cell>
          <table:table-cell table:style-name="Tabela3.A2" office:value-type="string">
            <text:p text:style-name="P84">Ś<text:span text:style-name="T10">NIADANIE -</text:span><text:span text:style-name="T121">Kasza jęcz. </text:span><text:span text:style-name="T89">got.</text:span><text:span text:style-name="T45"> na ml. 350ml (A:1,7), kawa ml. 250ml (A:1,7), chleb miesz. </text:span><text:span text:style-name="T84">4</text:span><text:span text:style-name="T45">0g (A:1,3,6,7), </text:span><text:span text:style-name="T11">bułka kajzerka 40g (A:1,3,6,7),</text:span><text:span text:style-name="T45"> </text:span><text:span text:style-name="T12">m</text:span><text:span text:style-name="T45">argaryna </text:span></text:p>
            <text:p text:style-name="P84"><text:span text:style-name="T45">o zawartości tłuszczu 80% 10g – 2szt, </text:span><text:span text:style-name="T132">galaretka drobiowa 200g (A:9), cytryna </text:span><text:soft-page-break/><text:span text:style-name="T132">20g, </text:span><text:span text:style-name="T195">jogurt owocowy</text:span><text:span text:style-name="T132">100g </text:span><text:span text:style-name="T195">(A:7)</text:span><text:span text:style-name="T132">,</text:span></text:p>
            <text:p text:style-name="P84">O<text:span text:style-name="T10">BIAD - </text:span><text:span text:style-name="T132">Zupa pieczarkowa </text:span></text:p>
            <text:p text:style-name="P84"><text:span text:style-name="T132">z mak. 350ml (A:1,7,9), </text:span><text:span text:style-name="T147">filet smażony</text:span><text:span text:style-name="T133"> 100g (A:1,3,6,7), </text:span><text:span text:style-name="T132"><text:s/></text:span><text:span text:style-name="T123">ziemniaki got. z kop. 250g, </text:span><text:span text:style-name="T179">bukiet warzyw got.</text:span><text:span text:style-name="T147">1</text:span><text:span text:style-name="T179">5</text:span><text:span text:style-name="T147">0g</text:span><text:span text:style-name="T133">, </text:span><text:span text:style-name="T123">kompot owocowy 250ml,</text:span></text:p>
            <text:p text:style-name="P66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text:s/></text:span><text:span text:style-name="T132">filet złocisty 40g (A:6,9), parówka drobimetka 60g (A:6,7,10), twarożek 50g (A:7), sałata, </text:span></text:p>
            <text:p text:style-name="P223">II Ś<text:span text:style-name="T10">NIADANIE -</text:span><text:span text:style-name="T136">Jabłko pieczone 150g, </text:span></text:p>
            <text:p text:style-name="P242">P<text:span text:style-name="T10">OSIŁEK UZUPEŁNIAJĄCY - </text:span><text:span text:style-name="T133">Kefir nat. 200ml (A:7), wafle ryżowe 20g, </text:span></text:p>
          </table:table-cell>
          <table:table-cell table:style-name="Tabela3.A2" office:value-type="string">
            <text:p text:style-name="P84">Ś<text:span text:style-name="T10">NIADANIE -</text:span><text:span text:style-name="T121">Kasza jęcz. </text:span><text:span text:style-name="T89">got.</text:span><text:span text:style-name="T45"> na ml. 350ml (A:1,7), kawa ml. 250ml (A:1,7), chleb miesz. </text:span><text:span text:style-name="T84">4</text:span><text:span text:style-name="T45">0g (A:1,3,6,7), </text:span><text:span text:style-name="T11">bułka kajzerka 40g (A:1,3,6,7),</text:span><text:span text:style-name="T45"> </text:span><text:span text:style-name="T12">m</text:span><text:span text:style-name="T45">argaryna </text:span></text:p>
            <text:p text:style-name="P84"><text:span text:style-name="T45">o zawartości tłuszczu 80% 10g – 2szt, </text:span><text:span text:style-name="T132">galaretka drobiowa 200g (A:9), cytryna </text:span><text:soft-page-break/><text:span text:style-name="T132">20g, </text:span><text:span text:style-name="T195">jogurt owocowy</text:span><text:span text:style-name="T132">100g </text:span><text:span text:style-name="T195">(A:7)</text:span><text:span text:style-name="T132">,</text:span></text:p>
            <text:p text:style-name="P84">O<text:span text:style-name="T10">BIAD - </text:span><text:span text:style-name="T132">Zupa pieczarkowa </text:span></text:p>
            <text:p text:style-name="P84"><text:span text:style-name="T132">z mak. 350ml (A:1,7,9), </text:span><text:span text:style-name="T147">filet smażony</text:span><text:span text:style-name="T133"> 100g (A:1,3,6,7), </text:span><text:span text:style-name="T132"><text:s/></text:span><text:span text:style-name="T123">ziemniaki got. z kop. 250g, </text:span><text:span text:style-name="T179">bukiet warzyw got.</text:span><text:span text:style-name="T147">1</text:span><text:span text:style-name="T179">5</text:span><text:span text:style-name="T147">0g</text:span><text:span text:style-name="T133">, </text:span><text:span text:style-name="T123">kompot owocowy 250ml,</text:span></text:p>
            <text:p text:style-name="P66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text:s/></text:span><text:span text:style-name="T132">filet złocisty 40g (A:6,9), parówka drobimetka 60g (A:6,7,10), twarożek 50g (A:7), sałata, </text:span></text:p>
            <text:p text:style-name="P223">II Ś<text:span text:style-name="T10">NIADANIE -</text:span><text:span text:style-name="T136">Jabłko pieczone 150g, </text:span></text:p>
            <text:p text:style-name="P242">P<text:span text:style-name="T10">OSIŁEK UZUPEŁNIAJĄCY - </text:span><text:span text:style-name="T133">Kefir nat. 200ml (A:7), wafle ryżowe 20g, </text:span></text:p>
          </table:table-cell>
          <table:table-cell table:style-name="Tabela3.A2" office:value-type="string">
            <text:p text:style-name="P352"/>
          </table:table-cell>
          <table:table-cell table:style-name="Tabela3.F2" office:value-type="string">
            <text:p text:style-name="P325"/>
          </table:table-cell>
        </table:table-row>
        <table:table-row>
          <table:table-cell table:style-name="Tabela3.A2" office:value-type="string">
            <text:p text:style-name="P265">W<text:span text:style-name="T10">ARTOŚCI ODŻYWCZE</text:span></text:p>
          </table:table-cell>
          <table:table-cell table:style-name="Tabela3.A2" office:value-type="string">
            <text:p text:style-name="P269">Energia:<text:span text:style-name="T50">2206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  <table:table-cell table:style-name="Tabela3.A2" office:value-type="string">
            <text:p text:style-name="P165">Energia: 2<text:span text:style-name="T157">301</text:span>kcal</text:p>
            <text:p text:style-name="P165">Białko:9<text:span text:style-name="T154">1</text:span>,5g</text:p>
            <text:p text:style-name="P165">Tłuszcz:8<text:span text:style-name="T154">6</text:span>,8g</text:p>
            <text:p text:style-name="P165">w tym kw.tłu.nasyc.:28,1g</text:p>
            <text:p text:style-name="P165">Węglowodany:3<text:span text:style-name="T157">0</text:span>9g</text:p>
            <text:p text:style-name="P165">w tym cukry:22,5g</text:p>
            <text:p text:style-name="P204">Błonnik-<text:span text:style-name="T159">32,9</text:span>g</text:p>
            <text:p text:style-name="P204">Sól-<text:span text:style-name="T154">7,3</text:span>g</text:p>
          </table:table-cell>
          <table:table-cell table:style-name="Tabela3.A2" office:value-type="string">
            <text:p text:style-name="P165">Energia: 2<text:span text:style-name="T157">301</text:span>kcal</text:p>
            <text:p text:style-name="P165">Białko:9<text:span text:style-name="T154">1</text:span>,5g</text:p>
            <text:p text:style-name="P165">Tłuszcz:8<text:span text:style-name="T154">6</text:span>,8g</text:p>
            <text:p text:style-name="P165">w tym kw.tłu.nasyc.:28,1g</text:p>
            <text:p text:style-name="P165">Węglowodany:3<text:span text:style-name="T157">0</text:span>9g</text:p>
            <text:p text:style-name="P165">w tym cukry:22,5g</text:p>
            <text:p text:style-name="P204">Błonnik-<text:span text:style-name="T159">32,9</text:span>g</text:p>
            <text:p text:style-name="P204">Sól-<text:span text:style-name="T154">7,3</text:span>g</text:p>
          </table:table-cell>
          <table:table-cell table:style-name="Tabela3.A2" office:value-type="string">
            <text:p text:style-name="P274"/>
          </table:table-cell>
          <table:table-cell table:style-name="Tabela3.F2" office:value-type="string">
            <text:p text:style-name="P325"/>
          </table:table-cell>
        </table:table-row>
      </table:table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6"><text:soft-page-break/><text:span text:style-name="T2">Jadłospis na dzień </text:span><text:span text:style-name="T6">18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33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20">P<text:span text:style-name="T10">OSIŁEK</text:span></text:p>
          </table:table-cell>
          <table:table-cell table:style-name="Tabela6.A1" office:value-type="string">
            <text:p text:style-name="P321">DIETA PODSTAWOWA</text:p>
          </table:table-cell>
          <table:table-cell table:style-name="Tabela6.A1" office:value-type="string">
            <text:p text:style-name="P321">DIETA ŁATWOSTRAWNA</text:p>
          </table:table-cell>
          <table:table-cell table:style-name="Tabela6.A1" office:value-type="string">
            <text:p text:style-name="P322">DIETA Z OGR. ŁATWO PRZYSWAJALNYCH WĘGLOWODANÓW</text:p>
          </table:table-cell>
          <table:table-cell table:style-name="Tabela6.A1" office:value-type="string">
            <text:p text:style-name="P323">DIETA ŁATWOSTRAWNA BEZMLECZNA</text:p>
          </table:table-cell>
          <table:table-cell table:style-name="Tabela6.F1" office:value-type="string">
            <text:p text:style-name="P323">DIETA ŁATWOSTRAWNA Z OGR. TŁUSZCZU</text:p>
          </table:table-cell>
        </table:table-row>
        <table:table-row>
          <table:table-cell table:style-name="Tabela6.A2" office:value-type="string">
            <text:p text:style-name="P278">Ś<text:span text:style-name="T10">NIADANIE</text:span></text:p>
          </table:table-cell>
          <table:table-cell table:style-name="Tabela6.A2" office:value-type="string">
            <text:p text:style-name="P7"><text:span text:style-name="T121">Ryż got.</text:span> na ml. 350ml (A:7), kawa ml. 250ml (A:1,7), chleb miesz. <text:span text:style-name="T86">4</text:span>0g (A:1,3,6,7), <text:span text:style-name="T86">bułka kajzerka 1szt (A:1,3,6,7),</text:span> <text:span text:style-name="T12">m</text:span>argaryna o zawartości </text:p>
            <text:p text:style-name="P7">tłuszczu 80% 10g – 2szt, </text:p>
            <text:p text:style-name="P7"><text:span text:style-name="T137">pasta z boczku św., jajka ze szczypiorem 110g (A:3,9,10),</text:span><text:span text:style-name="T138">dżem 25g, ogórek kisz. 50g, sałata, </text:span></text:p>
          </table:table-cell>
          <table:table-cell table:style-name="Tabela6.A2" office:value-type="string">
            <text:p text:style-name="P7"><text:span text:style-name="T121">Ryż got.</text:span> na ml. 350ml (A:7), kawa ml. 250ml (A:1,7), chleb miesz. <text:span text:style-name="T86">4</text:span>0g (A:1,3,6,7), <text:span text:style-name="T86">bułka kajzerka 1szt (A:1,3,6,7), </text:span><text:span text:style-name="T12">m</text:span>argaryna o zawartości </text:p>
            <text:p text:style-name="P7">tłuszczu 80% 10g – 2szt, </text:p>
            <text:p text:style-name="P372">twaróg ze śmiet., szczypiorem </text:p>
            <text:p text:style-name="P372">i rzodkiewką 100g (A:7), </text:p>
            <text:p text:style-name="P372">dżem 40g, jabłko </text:p>
            <text:p text:style-name="P372">pieczone 150g, </text:p>
          </table:table-cell>
          <table:table-cell table:style-name="Tabela6.A2" office:value-type="string">
            <text:p text:style-name="P7">Kawa ml. 250ml (A:1,7), </text:p>
            <text:p text:style-name="P7">chleb <text:span text:style-name="T84">razowy</text:span> <text:span text:style-name="T84">8</text:span>0g (A:1,3,6,7), <text:span text:style-name="T12">m</text:span>argaryna o zawartości tłuszczu 80% 10g – <text:span text:style-name="T13">1</text:span>szt, <text:span text:style-name="T133">twaróg z </text:span><text:span text:style-name="T139">ml.</text:span><text:span text:style-name="T133">, szczypiorem i rzodkiewką100g (A:7), dżem 40g, jabłko </text:span></text:p>
            <text:p text:style-name="P372">pieczone 150g, </text:p>
          </table:table-cell>
          <table:table-cell table:style-name="Tabela6.A2" office:value-type="string">
            <text:p text:style-name="P7"><text:span text:style-name="T121">Ryż got. </text:span>na wyw. 350ml (A:<text:span text:style-name="T14">9</text:span>), herbata 250ml, chleb miesz. </text:p>
            <text:p text:style-name="P7"><text:span text:style-name="T86">4</text:span>0g (A:1,3,6,7), <text:span text:style-name="T86">bułka kajzerka 1szt (A:1,3,6,7), </text:span><text:span text:style-name="T12">m</text:span>argaryna </text:p>
            <text:p text:style-name="P7">o zawartości tłuszczu 80% </text:p>
            <text:p text:style-name="P7">10g – <text:span text:style-name="T13">1</text:span>szt, <text:span text:style-name="T139">kurczak got. 60g</text:span></text:p>
            <text:p text:style-name="P7"><text:span text:style-name="T139"><text:s/></text:span><text:span text:style-name="T55">(A:</text:span><text:span text:style-name="T56">7)</text:span><text:span text:style-name="T55">, </text:span><text:span text:style-name="T57">sałata</text:span></text:p>
          </table:table-cell>
          <table:table-cell table:style-name="Tabela6.F2" office:value-type="string">
            <text:p text:style-name="P7"><text:span text:style-name="T121">Ryż got. </text:span>na ml. 350ml (A:7), kawa ml. 250ml (A:1,7), </text:p>
            <text:p text:style-name="P7">chleb miesz. <text:span text:style-name="T86">4</text:span>0g (A:1,3,6,7), <text:span text:style-name="T86">bułka kajzerka 1szt (A:1,3,6,7),</text:span> <text:span text:style-name="T12">m</text:span>argaryna o zawartości </text:p>
            <text:p text:style-name="P7">tłuszczu 80% 10g – <text:span text:style-name="T13">1</text:span>szt, </text:p>
            <text:p text:style-name="P7"><text:span text:style-name="T133">twaróg z </text:span><text:span text:style-name="T139">ml.</text:span><text:span text:style-name="T133">100g (A:7), </text:span></text:p>
            <text:p text:style-name="P372">dżem 40g, jabłko </text:p>
            <text:p text:style-name="P372">pieczone 150g, </text:p>
          </table:table-cell>
        </table:table-row>
        <table:table-row>
          <table:table-cell table:style-name="Tabela6.A2" office:value-type="string">
            <text:p text:style-name="P279">II Ś<text:span text:style-name="T10">NIADANIE</text:span></text:p>
          </table:table-cell>
          <table:table-cell table:style-name="Tabela6.A2" office:value-type="string">
            <text:p text:style-name="P325"/>
          </table:table-cell>
          <table:table-cell table:style-name="Tabela6.A2" office:value-type="string">
            <text:p text:style-name="P325"/>
          </table:table-cell>
          <table:table-cell table:style-name="Tabela6.A2" office:value-type="string">
            <text:p text:style-name="P53">Kisiel owocowy got. b/c 200ml,</text:p>
          </table:table-cell>
          <table:table-cell table:style-name="Tabela6.A2" office:value-type="string">
            <text:p text:style-name="P325"/>
          </table:table-cell>
          <table:table-cell table:style-name="Tabela6.F2" office:value-type="string">
            <text:p text:style-name="P325"/>
          </table:table-cell>
        </table:table-row>
        <table:table-row>
          <table:table-cell table:style-name="Tabela6.A2" office:value-type="string">
            <text:p text:style-name="P278">O<text:span text:style-name="T10">BIAD</text:span></text:p>
          </table:table-cell>
          <table:table-cell table:style-name="Tabela6.A2" office:value-type="string">
            <text:p text:style-name="P300"><text:span text:style-name="T100">Zupa brokułowa z mak. 350ml (A:1,7,9), </text:span><text:span text:style-name="T108">kotlet rybny smażony</text:span><text:span text:style-name="T101"> 1</text:span><text:span text:style-name="T108">0</text:span><text:span text:style-name="T101">0g </text:span><text:span text:style-name="T108">(A:1,3,4,6,7)</text:span><text:span text:style-name="T101">, </text:span><text:span text:style-name="T100"><text:s/></text:span><text:span text:style-name="T102">ziemniaki got. z kop. 250g, </text:span><text:span text:style-name="T101">s</text:span><text:span text:style-name="T108">urówka z kapusty kisz.100g (A:9)</text:span><text:span text:style-name="T101">, </text:span><text:span text:style-name="T90">kompot owocowy 250ml,</text:span></text:p>
          </table:table-cell>
          <table:table-cell table:style-name="Tabela6.A2" office:value-type="string">
            <text:p text:style-name="P391">Zupa brokułowa z mak. 350ml (A:1,7,9), ryba piecz. </text:p>
            <text:p text:style-name="P307"><text:span text:style-name="T102">z</text:span><text:span text:style-name="T100"> warz. w sosie kop. 170g (A:1,4,7,9), </text:span><text:span text:style-name="T102">ziemniaki got. </text:span></text:p>
            <text:p text:style-name="P307"><text:span text:style-name="T102">z kop. 250g, buraczki zas. 150</text:span><text:span text:style-name="T101">g</text:span><text:span text:style-name="T102"> (A:1,7), </text:span><text:span text:style-name="T90">kompot owocowy 250ml,</text:span></text:p>
          </table:table-cell>
          <table:table-cell table:style-name="Tabela6.A2" office:value-type="string">
            <text:p text:style-name="P391">Zupa brokułowa z mak. 350ml (A:1,7,9), ryba piecz. </text:p>
            <text:p text:style-name="P307"><text:span text:style-name="T102">z</text:span><text:span text:style-name="T100"> warz. w sosie kop. 170g (A:1,4,7,9), </text:span><text:span text:style-name="T102">ziemniaki got. </text:span></text:p>
            <text:p text:style-name="P307"><text:span text:style-name="T102">z kop. 250g, buraczki zas. 150</text:span><text:span text:style-name="T101">g</text:span><text:span text:style-name="T102"> (A:1,7), </text:span><text:span text:style-name="T90">kompot owocowy </text:span><text:span text:style-name="T103">b/c</text:span><text:span text:style-name="T90"> 250ml,</text:span></text:p>
          </table:table-cell>
          <table:table-cell table:style-name="Tabela6.A2" office:value-type="string">
            <text:p text:style-name="P54">Krupnik z kaszy jagl. 350ml (A:9), <text:span text:style-name="T140">ryba piecz. </text:span><text:span text:style-name="T137">z</text:span><text:span text:style-name="T140"> warz. 1</text:span>1<text:span text:style-name="T140">0g (A:4,9), </text:span><text:span text:style-name="T137">ziemniaki got. z kop. 250g, </text:span>marchewka mini <text:span text:style-name="T137"><text:s/>150</text:span><text:span text:style-name="T138">g</text:span><text:span text:style-name="T137"> (A:1,7), </text:span><text:span text:style-name="T123">kompot owocowy 250ml,</text:span></text:p>
          </table:table-cell>
          <table:table-cell table:style-name="Tabela6.F2" office:value-type="string">
            <text:p text:style-name="P307"><text:span text:style-name="T100">Zupa brokułowa z mak. 350ml (A:1,7,9), ryba piecz. </text:span><text:span text:style-name="T102">z</text:span><text:span text:style-name="T100"> warz. w sosie kop. 170g (A:1,4,7,9), </text:span><text:span text:style-name="T102">ziemniaki got. </text:span></text:p>
            <text:p text:style-name="P307"><text:span text:style-name="T102">z kop. 250g, </text:span><text:span text:style-name="T103">marchewka mini </text:span><text:span text:style-name="T102"><text:s/>150</text:span><text:span text:style-name="T101">g</text:span><text:span text:style-name="T102"> (A:1,7), </text:span><text:span text:style-name="T90">kompot owocowy 250ml,</text:span></text:p>
          </table:table-cell>
        </table:table-row>
        <table:table-row>
          <table:table-cell table:style-name="Tabela6.A2" office:value-type="string">
            <text:p text:style-name="P278">P<text:span text:style-name="T10">ODWIECZOREK</text:span></text:p>
          </table:table-cell>
          <table:table-cell table:style-name="Tabela6.A2" office:value-type="string">
            <text:p text:style-name="P325"/>
          </table:table-cell>
          <table:table-cell table:style-name="Tabela6.A2" office:value-type="string">
            <text:p text:style-name="P325"/>
          </table:table-cell>
          <table:table-cell table:style-name="Tabela6.A2" office:value-type="string">
            <text:p text:style-name="P53"><text:s/><text:span text:style-name="T195">Sok pomidorowy 330ml, </text:span></text:p>
          </table:table-cell>
          <table:table-cell table:style-name="Tabela6.A2" office:value-type="string">
            <text:p text:style-name="P325"/>
          </table:table-cell>
          <table:table-cell table:style-name="Tabela6.F2" office:value-type="string">
            <text:p text:style-name="P325"/>
          </table:table-cell>
        </table:table-row>
        <table:table-row>
          <table:table-cell table:style-name="Tabela6.A2" office:value-type="string">
            <text:p text:style-name="P278">K<text:span text:style-name="T10">OLACJA</text:span></text:p>
          </table:table-cell>
          <table:table-cell table:style-name="Tabela6.A2" office:value-type="string">
            <text:p text:style-name="P19">Chleb <text:span text:style-name="T15">miesz. 100g (A:1,3,6,7) masło 20g (A:7), </text:span><text:s/>herbata <text:span text:style-name="T17">250ml, </text:span><text:span text:style-name="T138">szynka konserwowa 60g (A:6,9), miód nat. 25g, <text:s/>pomidor 1szt, sałata, </text:span></text:p>
          </table:table-cell>
          <table:table-cell table:style-name="Tabela6.A2" office:value-type="string">
            <text:p text:style-name="P19">Chleb <text:span text:style-name="T15">miesz. 100g (A:1,3,6,7) masło 20g (A:7), </text:span><text:s/>herbata <text:span text:style-name="T17">250ml, </text:span><text:span text:style-name="T138">szynka konserwowa 60g (A:6,9), miód nat. 25g, <text:s/>pomidor 1szt, sałata, </text:span></text:p>
          </table:table-cell>
          <table:table-cell table:style-name="Tabela6.A2" office:value-type="string">
            <text:p text:style-name="P19">Chleb <text:span text:style-name="T15">miesz. 100g (A:1,3,6,7) masło 10g (A:7), </text:span><text:s/>herbata <text:span text:style-name="T17">250ml, </text:span><text:span text:style-name="T138">szynka konserwowa 60g (A:6,9), pomidor 1szt, sałata, </text:span></text:p>
          </table:table-cell>
          <table:table-cell table:style-name="Tabela6.A2" office:value-type="string">
            <text:p text:style-name="P19">Chleb <text:span text:style-name="T15">miesz. 100g (A:1,3,6,7) masło 10g (A:7), </text:span><text:s/>herbata <text:span text:style-name="T17">250ml, </text:span><text:span text:style-name="T138">szynka konserwowa 60g (A:6,9), miód nat. 25g, <text:s/>pomidor 1szt, sałata, </text:span></text:p>
          </table:table-cell>
          <table:table-cell table:style-name="Tabela6.F2" office:value-type="string">
            <text:p text:style-name="P19">Chleb <text:span text:style-name="T15">miesz. 100g (A:1,3,6,7) masło 10g (A:7), </text:span><text:s/>herbata <text:span text:style-name="T17">250ml, </text:span><text:span text:style-name="T138">szynka konserwowa 60g (A:6,9), miód nat. 25g, <text:s text:c="2"/>sałata, </text:span></text:p>
          </table:table-cell>
        </table:table-row>
        <table:table-row>
          <table:table-cell table:style-name="Tabela6.A2" office:value-type="string">
            <text:p text:style-name="P285">P<text:span text:style-name="T10">OSIŁEK UZUPEŁNIAJĄCY</text:span></text:p>
          </table:table-cell>
          <table:table-cell table:style-name="Tabela6.A2" office:value-type="string">
            <text:p text:style-name="P290">Serek wiejski 1szt (A:7)</text:p>
          </table:table-cell>
          <table:table-cell table:style-name="Tabela6.A2" office:value-type="string">
            <text:p text:style-name="P290">Serek wiejski 1szt (A:7)</text:p>
          </table:table-cell>
          <table:table-cell table:style-name="Tabela6.A2" office:value-type="string">
            <text:p text:style-name="P290">Serek wiejski 1szt (A:7)</text:p>
          </table:table-cell>
          <table:table-cell table:style-name="Tabela6.A2" office:value-type="string">
            <text:p text:style-name="P54">Kisiel owocowy got. 200ml, </text:p>
          </table:table-cell>
          <table:table-cell table:style-name="Tabela6.F2" office:value-type="string">
            <text:p text:style-name="P290">Serek wiejski 1szt (A:7)</text:p>
          </table:table-cell>
        </table:table-row>
        <table:table-row>
          <table:table-cell table:style-name="Tabela6.A2" office:value-type="string">
            <text:p text:style-name="P265">W<text:span text:style-name="T10">ARTOŚCI ODŻYWCZE</text:span></text:p>
          </table:table-cell>
          <table:table-cell table:style-name="Tabela6.A2" office:value-type="string">
            <text:p text:style-name="P152">Energia: <text:span text:style-name="T166">2219,13</text:span>kcal</text:p>
            <text:p text:style-name="P152">Białko:<text:span text:style-name="T166">8</text:span><text:span text:style-name="T165">8</text:span><text:span text:style-name="T166">,02</text:span>g</text:p>
            <text:p text:style-name="P152">Tłuszcz:<text:span text:style-name="T167">80,4</text:span>g</text:p>
            <text:p text:style-name="P152">w tym kw.tłu.nasyc.:<text:span text:style-name="T166">24,7</text:span>g</text:p>
            <text:p text:style-name="P152">Węglowodany:<text:span text:style-name="T166">3</text:span><text:span text:style-name="T165">1</text:span><text:span text:style-name="T166">3.89</text:span>g</text:p>
            <text:p text:style-name="P152">w tym cukry:<text:span text:style-name="T166">35,46</text:span>g</text:p>
            <text:p text:style-name="P193">Błonnik-<text:span text:style-name="T166">3</text:span><text:span text:style-name="T165">0</text:span><text:span text:style-name="T166">,08</text:span>g</text:p>
            <text:p text:style-name="P193">Sól-<text:span text:style-name="T154">7,32</text:span>g</text:p>
          </table:table-cell>
          <table:table-cell table:style-name="Tabela6.A2" office:value-type="string">
            <text:p text:style-name="P168">Energia: 2<text:span text:style-name="T168">181</text:span>,41kcal</text:p>
            <text:p text:style-name="P169">Białko:90,02g</text:p>
            <text:p text:style-name="P169">Tłuszcz:<text:span text:style-name="T154">73</text:span>,06g</text:p>
            <text:p text:style-name="P169">w tym kw.tłu.nasyc.:25,9g</text:p>
            <text:p text:style-name="P169">Węglowodany:328,03g</text:p>
            <text:p text:style-name="P169">w tym cukry:<text:span text:style-name="T168">21</text:span>,3g</text:p>
            <text:p text:style-name="P205">Błonnik-<text:span text:style-name="T154">31,23</text:span>g</text:p>
            <text:p text:style-name="P208">Sól-<text:span text:style-name="T168">6,5</text:span>g</text:p>
          </table:table-cell>
          <table:table-cell table:style-name="Tabela6.A2" office:value-type="string">
            <text:p text:style-name="P168">Energia:2<text:span text:style-name="T168">193</text:span>,89 kcal</text:p>
            <text:p text:style-name="P169">Białko:89,67g</text:p>
            <text:p text:style-name="P169">Tłuszcz:<text:span text:style-name="T154">72</text:span>,09g</text:p>
            <text:p text:style-name="P169">w tym kw.tłu.nasyc.:26,2g</text:p>
            <text:p text:style-name="P169">Węglowodany:328g</text:p>
            <text:p text:style-name="P169">w tym cukry:1<text:span text:style-name="T168">9</text:span>,62g</text:p>
            <text:p text:style-name="P205">Błonnik-<text:span text:style-name="T168">30</text:span>g</text:p>
            <text:p text:style-name="P208">Sól-<text:span text:style-name="T168">6,4</text:span>g</text:p>
          </table:table-cell>
          <table:table-cell table:style-name="Tabela6.A2" office:value-type="string">
            <text:p text:style-name="P168">Energia:2<text:span text:style-name="T168">15</text:span>2,45 kcal</text:p>
            <text:p text:style-name="P169">Białko:89,2g</text:p>
            <text:p text:style-name="P169">Tłuszcz:<text:span text:style-name="T154">74</text:span>g</text:p>
            <text:p text:style-name="P169">w tym kw.tłu.nasyc.:25,1g</text:p>
            <text:p text:style-name="P169">Węglowodany:326,9g</text:p>
            <text:p text:style-name="P169">w tym cukry:<text:span text:style-name="T168">21</text:span>,3g</text:p>
            <text:p text:style-name="P205">Błonnik-<text:span text:style-name="T154">31,2</text:span>g</text:p>
            <text:p text:style-name="P208">Sól-<text:span text:style-name="T168">6,3</text:span>g</text:p>
          </table:table-cell>
          <table:table-cell table:style-name="Tabela6.F2" office:value-type="string">
            <text:p text:style-name="P168">Energia: 2<text:span text:style-name="T168">1</text:span>55kcal</text:p>
            <text:p text:style-name="P169">Białko 90,01g</text:p>
            <text:p text:style-name="P169">Tłuszcz:<text:span text:style-name="T154">71</text:span>,9g</text:p>
            <text:p text:style-name="P169">w tym kw.tłu.nasyc.:25,4g</text:p>
            <text:p text:style-name="P169">Węglowodany:328,05g</text:p>
            <text:p text:style-name="P169">w tym cukry:<text:span text:style-name="T168">20</text:span>,06g</text:p>
            <text:p text:style-name="P205">Błonnik-<text:span text:style-name="T154">31,2</text:span>g</text:p>
            <text:p text:style-name="P208">Sól-<text:span text:style-name="T168">6,5</text:span>g</text:p>
          </table:table-cell>
        </table:table-row>
        <table:table-row>
          <table:table-cell table:style-name="Tabela6.A2" office:value-type="string">
            <text:p text:style-name="P325"/>
          </table:table-cell>
          <table:table-cell table:style-name="Tabela6.A2" office:value-type="string">
            <text:p text:style-name="P103">DIETA <text:span text:style-name="T18">BOGATO</text:span>BIAŁKOWA</text:p>
            <text:p text:style-name="P113"><text:soft-page-break/></text:p>
          </table:table-cell>
          <table:table-cell table:style-name="Tabela6.A2" office:value-type="string">
            <text:p text:style-name="P104">DIETA I PAPKOWATA – MIELONA</text:p>
          </table:table-cell>
          <table:table-cell table:style-name="Tabela6.A2" office:value-type="string">
            <text:p text:style-name="P110">ODDZIAŁ POŁOŻNICZY</text:p>
          </table:table-cell>
          <table:table-cell table:style-name="Tabela6.A2" office:value-type="string">
            <text:p text:style-name="P27">GINEKOLOGIA </text:p>
          </table:table-cell>
          <table:table-cell table:style-name="Tabela6.F2" office:value-type="string">
            <text:p text:style-name="P355">DIETA VI PŁYNNA </text:p>
            <text:p text:style-name="P360">WZMOCNIONA</text:p>
          </table:table-cell>
        </table:table-row>
        <table:table-row>
          <table:table-cell table:style-name="Tabela6.A2" office:value-type="string">
            <text:p text:style-name="P325"/>
          </table:table-cell>
          <table:table-cell table:style-name="Tabela6.A2" office:value-type="string">
            <text:p text:style-name="P67">Ś<text:span text:style-name="T10">NIADANIE -</text:span><text:span text:style-name="T121">Ryż got.</text:span><text:span text:style-name="T45"> na ml. 350ml (A:7), kawa ml. 250ml (A:1,7), chleb miesz. </text:span><text:span text:style-name="T86">4</text:span><text:span text:style-name="T45">0g (A:1,3,6,7), </text:span><text:span text:style-name="T86">bułka kajzerka 1szt (A:1,3,6,7), </text:span><text:span text:style-name="T12">m</text:span><text:span text:style-name="T45">argaryna </text:span></text:p>
            <text:p text:style-name="P8">o zawartości tłuszczu 80% </text:p>
            <text:p text:style-name="P8">10g – 2szt, <text:span text:style-name="T133">twaróg ze śmiet., szczypiorem i rzodkiewką 100g (A:7), dżem 40g, jabłko </text:span></text:p>
            <text:p text:style-name="P373">pieczone 150g, </text:p>
            <text:p text:style-name="P85">O<text:span text:style-name="T10">BIAD - </text:span><text:span text:style-name="T140">Zupa brokułowa </text:span></text:p>
            <text:p text:style-name="P85"><text:span text:style-name="T140">z mak. 350ml (A:1,7,9), ryba piecz. </text:span><text:span text:style-name="T137">z</text:span><text:span text:style-name="T140"> warz. w sosie kop. </text:span><text:span text:style-name="T141">26</text:span><text:span text:style-name="T140">0g (A:1,4,7,9), </text:span><text:span text:style-name="T137">ziemniaki got. z kop. 250g, buraczki zas. 150</text:span><text:span text:style-name="T138">g</text:span><text:span text:style-name="T137"> (A:1,7), </text:span><text:span text:style-name="T123">kompot owocowy 250ml,</text:span></text:p>
            <text:p text:style-name="P67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38">szynka konserwowa 60g (A:6,9), miód nat. 25g, </text:span><text:span text:style-name="T141">jajko got. 60g (A:3),</text:span><text:span text:style-name="T138"> pomidor 1szt, sałata, </text:span></text:p>
            <text:p text:style-name="P223">II Ś<text:span text:style-name="T10">NIADANIE – </text:span><text:span text:style-name="T178">Bułka drożdżowa 80g (A:1,3,6,7), </text:span></text:p>
            <text:p text:style-name="P242">P<text:span text:style-name="T10">OSIŁEK UZUPEŁNIAJĄCY - </text:span><text:span text:style-name="T138">Serek wiejski 1szt (A:7)</text:span></text:p>
          </table:table-cell>
          <table:table-cell table:style-name="Tabela6.A2" office:value-type="string">
            <text:p text:style-name="P31">ŚNIADANIE - Zupa ml. + suchary + masło</text:p>
            <text:p text:style-name="P315"><text:span text:style-name="T24">+ żółtko </text:span><text:span text:style-name="T36">got.</text:span><text:span text:style-name="T24">-zmiks., serek waniliowy </text:span><text:span text:style-name="T25">(A:1,</text:span><text:span text:style-name="T26">3,</text:span><text:span text:style-name="T25">7)</text:span></text:p>
            <text:p text:style-name="P315"><text:span text:style-name="T24">OBIAD – Zupa ryżowa na wyw. + mięso </text:span><text:line-break/><text:span text:style-name="T24">- zmiks.+ mięso mielone </text:span><text:span text:style-name="T25">(A:9)</text:span></text:p>
            <text:p text:style-name="P315"><text:span text:style-name="T24">KOLACJA – </text:span><text:span text:style-name="T26">Kasza manna</text:span><text:span text:style-name="T24"> na wyw. + mięso</text:span><text:line-break/><text:span text:style-name="T24">+ żółtko </text:span><text:span text:style-name="T26">got.- </text:span><text:span text:style-name="T24">zmiksowana + mięso mielone </text:span><text:span text:style-name="T25">(A:</text:span><text:span text:style-name="T26">1,</text:span><text:span text:style-name="T25">3,9)</text:span></text:p>
            <text:p text:style-name="P213">II ŚNIADANIE- Sok owocowo – warzywny, </text:p>
            <text:p text:style-name="P332"><text:span text:style-name="T69">PODWIECZOREK- </text:span><text:span text:style-name="T70">Budyń owocowy</text:span><text:span text:style-name="T71">(A:7)</text:span></text:p>
            <text:p text:style-name="P350"><text:span text:style-name="T83">Posiłek uzupełniający</text:span> – Jogurt naturalny,<text:span text:style-name="T47">(A:7)</text:span></text:p>
          </table:table-cell>
          <table:table-cell table:style-name="Tabela6.A2" office:value-type="string">
            <text:p text:style-name="P67">Ś<text:span text:style-name="T9">NIADANIE -</text:span><text:span text:style-name="T121">Ryż got. </text:span><text:span text:style-name="T9"><text:s/>na ml. 350ml (A:7), kakao <text:s/>250ml (A:1,6,7), chleb miesz. </text:span><text:span text:style-name="T86">4</text:span><text:span text:style-name="T9">0g (A:1,3,6,7), </text:span><text:span text:style-name="T86">bułka kajzerka 1szt (A:1,3,6,7),</text:span><text:span text:style-name="T9"> </text:span><text:span text:style-name="T12">m</text:span><text:span text:style-name="T45">argaryna o zawartości tłuszczu 80% 10g – 2szt, </text:span><text:span text:style-name="T133">twaróg z </text:span><text:span text:style-name="T139">ml.</text:span><text:span text:style-name="T133">100g (A:7), dżem 40g, </text:span><text:span text:style-name="T139">kurczak got. </text:span><text:span text:style-name="T141">4</text:span><text:span text:style-name="T139">0g </text:span><text:span text:style-name="T55">(A:</text:span><text:span text:style-name="T60">7)</text:span><text:span text:style-name="T55">, </text:span><text:span text:style-name="T133"><text:s/>jabłko pieczone 150g, </text:span></text:p>
            <text:p text:style-name="P85">O<text:span text:style-name="T10">BIAD - </text:span><text:span text:style-name="T140">Zupa brokułowa </text:span></text:p>
            <text:p text:style-name="P85"><text:span text:style-name="T140">z mak. 350ml (A:1,7,9), ryba piecz. </text:span><text:span text:style-name="T137">z</text:span><text:span text:style-name="T140"> warz. w sosie kop. 170g (A:1,4,7,9), </text:span><text:span text:style-name="T137">ziemniaki got. z kop. 250g, </text:span><text:span text:style-name="T139">marchewka mini </text:span><text:span text:style-name="T137"><text:s/>150</text:span><text:span text:style-name="T138">g</text:span><text:span text:style-name="T137"> (A:1,7), </text:span><text:span text:style-name="T123">kompot owocowy 250ml,</text:span></text:p>
            <text:p text:style-name="P67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38">szynka konserwowa 60g (A:6,9), miód nat. 25g, <text:s text:c="2"/>sałata, </text:span></text:p>
            <text:p text:style-name="P224">II Ś<text:span text:style-name="T10">NIADANIE -</text:span><text:span text:style-name="T178">Bułka drożdżowa 80g (A:1,3,6,7), </text:span></text:p>
            <text:p text:style-name="P242">P<text:span text:style-name="T10">OSIŁEK UZUPEŁNIAJĄCY - </text:span><text:span text:style-name="T138">Serek wiejski 1szt (A:7)</text:span></text:p>
          </table:table-cell>
          <table:table-cell table:style-name="Tabela6.A2" office:value-type="string">
            <text:p text:style-name="P67">Ś<text:span text:style-name="T10">NIADANIE -</text:span><text:span text:style-name="T121">Ryż got.</text:span><text:span text:style-name="T45"> na ml. 350ml (A:7), kawa ml. 250ml (A:1,7), chleb miesz. </text:span><text:span text:style-name="T86">4</text:span><text:span text:style-name="T45">0g (A:1,3,6,7), </text:span><text:span text:style-name="T86">bułka kajzerka 1szt (A:1,3,6,7),</text:span><text:span text:style-name="T45"> </text:span><text:span text:style-name="T12">m</text:span><text:span text:style-name="T45">argaryna </text:span></text:p>
            <text:p text:style-name="P11">o zawartości tłuszczu 80% 10g – 2szt, <text:span text:style-name="T137">pasta z boczku św., jajka ze szczypiorem 110g (A:3,9,10),</text:span><text:span text:style-name="T138">dżem 25g, ogórek kisz. 50g, sałata, </text:span></text:p>
            <text:p text:style-name="P85">O<text:span text:style-name="T10">BIAD - </text:span><text:span text:style-name="T140">Zupa brokułowa </text:span></text:p>
            <text:p text:style-name="P85"><text:span text:style-name="T140">z mak. 350ml (A:1,7,9), </text:span><text:span text:style-name="T148">kotlet rybny smażony</text:span><text:span text:style-name="T138"> 1</text:span><text:span text:style-name="T148">0</text:span><text:span text:style-name="T138">0g </text:span><text:span text:style-name="T148">(A:1,3,4,6,7)</text:span><text:span text:style-name="T138">, </text:span><text:span text:style-name="T140"><text:s/></text:span><text:span text:style-name="T137">ziemniaki got. </text:span></text:p>
            <text:p text:style-name="P85"><text:span text:style-name="T137">z kop. 250g, </text:span><text:span text:style-name="T138">s</text:span><text:span text:style-name="T148">urówka z kapusty kisz.100g (A:9)</text:span><text:span text:style-name="T138">, </text:span><text:span text:style-name="T123">kompot owocowy 250ml,</text:span></text:p>
            <text:p text:style-name="P67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38">szynka konserwowa 60g (A:6,9), miód nat. 25g, <text:s/>pomidor 1szt, sałata, </text:span></text:p>
            <text:p text:style-name="P224">II Ś<text:span text:style-name="T10">NIADANIE -</text:span><text:span text:style-name="T178">Bułka drożdżowa 80g (A:1,3,6,7), </text:span></text:p>
            <text:p text:style-name="P242">P<text:span text:style-name="T10">OSIŁEK UZUPEŁNIAJĄCY - </text:span><text:span text:style-name="T138">Serek wiejski 1szt (A:7)</text:span></text:p>
          </table:table-cell>
          <table:table-cell table:style-name="Tabela6.F2" office:value-type="string">
            <text:p text:style-name="P31">ŚNIADANIE -Zupa ryżowa na wyw. + mięso </text:p>
            <text:p text:style-name="P315"><text:span text:style-name="T24">+ żółtko </text:span><text:span text:style-name="T26">got.</text:span><text:span text:style-name="T24">–zmiks., serek </text:span><text:span text:style-name="T26">naturalny</text:span><text:span text:style-name="T43"> </text:span><text:span text:style-name="T25">(A:</text:span><text:span text:style-name="T26">3,</text:span><text:span text:style-name="T25">7,9)</text:span></text:p>
            <text:p text:style-name="P315"><text:span text:style-name="T24">OBIAD – </text:span><text:span text:style-name="T37">Homogenat</text:span></text:p>
            <text:p text:style-name="P31">KOLACJA – Zupa ryżowa na wyw.+ mięso<text:line-break/>+ żółtko <text:span text:style-name="T65">got.</text:span>- zmiksowana <text:span text:style-name="T47">(A:3,9)</text:span></text:p>
            <text:p text:style-name="P215">II ŚNIADANIE- Sok owocowo – warzywny, </text:p>
            <text:p text:style-name="P332"><text:span text:style-name="T69">PODWIECZOREK – <text:s/></text:span><text:span text:style-name="T70">Budyń owocowy b/c- płynny</text:span><text:span text:style-name="T71">(A:</text:span><text:span text:style-name="T72">7</text:span><text:span text:style-name="T71">)</text:span></text:p>
            <text:p text:style-name="P347"><text:span text:style-name="T83">Posiłek uzupełniający</text:span> –Jogurt naturalny <text:span text:style-name="T65">(A:7)</text:span>,</text:p>
          </table:table-cell>
        </table:table-row>
        <table:table-row>
          <table:table-cell table:style-name="Tabela6.A2" office:value-type="string">
            <text:p text:style-name="P265">W<text:span text:style-name="T10">ARTOŚCI ODŻYWCZE</text:span></text:p>
          </table:table-cell>
          <table:table-cell table:style-name="Tabela6.A2" office:value-type="string">
            <text:p text:style-name="P153">Energia:<text:span text:style-name="T50">2308,89</text:span> kcal</text:p>
            <text:p text:style-name="P153">Białko:<text:span text:style-name="T165">115,1</text:span><text:span text:style-name="T50">,89</text:span>g</text:p>
            <text:p text:style-name="P153">Tłuszcz:<text:span text:style-name="T154">7</text:span><text:span text:style-name="T165">8</text:span><text:span text:style-name="T154">,9</text:span>g</text:p>
            <text:p text:style-name="P153">w tym kw.tłu.nasyc.:<text:span text:style-name="T50">24,71</text:span>g</text:p>
            <text:p text:style-name="P153">Węglowodany:<text:span text:style-name="T50">299,39</text:span>g</text:p>
            <text:p text:style-name="P153">w tym cukry:<text:span text:style-name="T169">23,3</text:span>g</text:p>
            <text:p text:style-name="P194">Błonnik-<text:span text:style-name="T50">31,89</text:span>g</text:p>
            <text:p text:style-name="P187">Sól-<text:span text:style-name="T169">6,7</text:span>g</text:p>
          </table:table-cell>
          <table:table-cell table:style-name="Tabela6.A2" office:value-type="string">
            <text:p text:style-name="P269">Energia:<text:span text:style-name="T49">2113,8</text:span>kcal</text:p>
            <text:p text:style-name="P272">Białko:<text:span text:style-name="T49">11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<text:span text:style-name="T49">34,01</text:span>g</text:p>
            <text:p text:style-name="P276">Błonnik-<text:span text:style-name="T49">26,02</text:span>g</text:p>
            <text:p text:style-name="P364">Sól<text:span text:style-name="T49">3,1</text:span>-g</text:p>
          </table:table-cell>
          <table:table-cell table:style-name="Tabela6.A2" office:value-type="string">
            <text:p text:style-name="P170">Energia: 2<text:span text:style-name="T165">20</text:span>5kcal</text:p>
            <text:p text:style-name="P171">Białko 90,01g</text:p>
            <text:p text:style-name="P171">Tłuszcz:<text:span text:style-name="T154">71</text:span>,9g</text:p>
            <text:p text:style-name="P171">w tym kw.tłu.nasyc.:25,4g</text:p>
            <text:p text:style-name="P171">Węglowodany:3<text:span text:style-name="T165">0</text:span>8,05g</text:p>
            <text:p text:style-name="P171">w tym cukry:<text:span text:style-name="T168">20</text:span>,06g</text:p>
            <text:p text:style-name="P206">Błonnik-<text:span text:style-name="T154">3</text:span><text:span text:style-name="T165">0</text:span><text:span text:style-name="T154">,2</text:span>g</text:p>
            <text:p text:style-name="P209">Sól-<text:span text:style-name="T168">6,5</text:span>g</text:p>
          </table:table-cell>
          <table:table-cell table:style-name="Tabela6.A2" office:value-type="string">
            <text:p text:style-name="P153">Energia: <text:span text:style-name="T166">22</text:span><text:span text:style-name="T165">21</text:span><text:span text:style-name="T166">,1</text:span>kcal</text:p>
            <text:p text:style-name="P153">Białko:<text:span text:style-name="T166">8</text:span><text:span text:style-name="T165">8</text:span><text:span text:style-name="T166">,02</text:span>g</text:p>
            <text:p text:style-name="P153">Tłuszcz:<text:span text:style-name="T167">80,4</text:span>g</text:p>
            <text:p text:style-name="P153">w tym kw.tłu.nasyc.:<text:span text:style-name="T166">24,7</text:span>g</text:p>
            <text:p text:style-name="P153">Węglowodany:<text:span text:style-name="T166">3</text:span><text:span text:style-name="T165">1</text:span><text:span text:style-name="T166">3.89</text:span>g</text:p>
            <text:p text:style-name="P153">w tym cukry:<text:span text:style-name="T166">35,46</text:span>g</text:p>
            <text:p text:style-name="P194">Błonnik-<text:span text:style-name="T166">3</text:span><text:span text:style-name="T165">0</text:span><text:span text:style-name="T166">,08</text:span>g</text:p>
            <text:p text:style-name="P194">Sól-<text:span text:style-name="T154">7,32</text:span>g</text:p>
          </table:table-cell>
          <table:table-cell table:style-name="Tabela6.F2" office:value-type="string">
            <text:p text:style-name="P269">Energia:<text:span text:style-name="T50">2204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</table:table-row>
        <table:table-row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115">DIETA <text:span text:style-name="T52">V</text:span>I PAPKOWATA – MIELONA</text:p>
          </table:table-cell>
          <table:table-cell table:style-name="Tabela6.A2" office:value-type="string">
            <text:p text:style-name="P105">DIETA <text:span text:style-name="T53">VI <text:s/></text:span><text:span text:style-name="T54">Z OGR. TŁUSZCZU</text:span></text:p>
          </table:table-cell>
          <table:table-cell table:style-name="Tabela6.A2" office:value-type="string">
            <text:p text:style-name="P110">ODDZIAŁ P<text:span text:style-name="T63">EDIATRYCZNY</text:span></text:p>
          </table:table-cell>
          <table:table-cell table:style-name="Tabela6.A2" office:value-type="string">
            <text:p text:style-name="P106">DIETA <text:span text:style-name="T64">Z OGR. TŁUSZCZU </text:span><text:s/><text:span text:style-name="T53">BEZMLECZNA</text:span></text:p>
          </table:table-cell>
          <table:table-cell table:style-name="Tabela6.F2" office:value-type="string">
            <text:p text:style-name="P109">DIETA VI <text:span text:style-name="T18">BOGATO</text:span>BIAŁKOWA</text:p>
          </table:table-cell>
        </table:table-row>
        <table:table-row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317"><text:span text:style-name="T24">ŚNIADANIE -Zupa ryżowa na wyw. + mięso+ żółtko </text:span><text:span text:style-name="T26">got.</text:span><text:span text:style-name="T24"> –zmiks., serek </text:span><text:span text:style-name="T32">naturalny (A:</text:span><text:span text:style-name="T39">3,</text:span><text:span text:style-name="T32">7,9)</text:span></text:p>
            <text:p text:style-name="P318"><text:span text:style-name="T24">OBIAD – </text:span><text:span text:style-name="T38">Kasza manna</text:span><text:span text:style-name="T24"> na wyw. + mięso- zmiks.+ mięso mielone </text:span><text:span text:style-name="T25">(A:</text:span><text:span text:style-name="T38">1,</text:span><text:span text:style-name="T25">9)</text:span></text:p>
            <text:p text:style-name="P29"><text:soft-page-break/>KOLACJA – Zupa ryżowa na wyw.+ mięso+ żółtko</text:p>
            <text:p text:style-name="P29"><text:s/><text:span text:style-name="T65">got.</text:span> - zmiksowana <text:span text:style-name="T47">(A:3,9)</text:span></text:p>
            <text:p text:style-name="P213">II ŚNIADANIE- Sok owocowo – warzywny, </text:p>
            <text:p text:style-name="P332"><text:span text:style-name="T69">PODWIECZOREK- </text:span><text:span text:style-name="T70">Budyń owocowy b/c</text:span><text:span text:style-name="T71">(A:</text:span><text:span text:style-name="T72">7</text:span><text:span text:style-name="T71">)</text:span></text:p>
            <text:p text:style-name="P348"><text:span text:style-name="T83">Posiłek uzupełniający</text:span> – Jogurt naturalny,<text:span text:style-name="T47">(A:7)</text:span></text:p>
          </table:table-cell>
          <table:table-cell table:style-name="Tabela6.A2" office:value-type="string">
            <text:p text:style-name="P85">Ś<text:span text:style-name="T10">NIADANIE -</text:span><text:span text:style-name="T45">Kawa ml. 250ml (A:1,7), chleb </text:span><text:span text:style-name="T84">razowy</text:span><text:span text:style-name="T45"> </text:span><text:span text:style-name="T84">8</text:span><text:span text:style-name="T45">0g (A:1,3,6,7), </text:span><text:span text:style-name="T12">m</text:span><text:span text:style-name="T45">argaryna </text:span></text:p>
            <text:p text:style-name="P85"><text:span text:style-name="T45">o zawartości tłuszczu 80% 10g – </text:span><text:span text:style-name="T13">1</text:span><text:span text:style-name="T45">szt, </text:span><text:span text:style-name="T133">twaróg z </text:span><text:span text:style-name="T139">ml.</text:span><text:span text:style-name="T133">, szczypiorem i rzodkiewką </text:span><text:soft-page-break/><text:span text:style-name="T133">100g (A:7), dżem 40g,</text:span></text:p>
            <text:p text:style-name="P383"><text:s/>jabłko pieczone 150g, </text:p>
            <text:p text:style-name="P85">O<text:span text:style-name="T10">BIAD - </text:span><text:span text:style-name="T140">Zupa brokułowa </text:span></text:p>
            <text:p text:style-name="P85"><text:span text:style-name="T140">z mak. 350ml (A:1,7,9), ryba piecz. </text:span><text:span text:style-name="T137">z</text:span><text:span text:style-name="T140"> warz. w sosie kop. 170g (A:1,4,7,9), </text:span><text:span text:style-name="T137">ziemniaki got. z kop. 250g, </text:span><text:span text:style-name="T139">marchewka mini </text:span><text:span text:style-name="T137"><text:s/>150</text:span><text:span text:style-name="T138">g</text:span><text:span text:style-name="T137"> (A:1,7), </text:span><text:span text:style-name="T123">kompot owocowy </text:span><text:span text:style-name="T196">b/c </text:span><text:span text:style-name="T123">250ml,</text:span></text:p>
            <text:p text:style-name="P67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38">szynka konserwowa 60g (A:6,9), sałata, </text:span></text:p>
            <text:p text:style-name="P224">II Ś<text:span text:style-name="T10">NIADANIE -</text:span><text:span text:style-name="T139"> Kisiel owocowy got. b/c 200ml, </text:span></text:p>
            <text:p text:style-name="P260">PODWIECZOREK - <text:span text:style-name="T195">Sok pomidorowy 330ml, </text:span></text:p>
            <text:p text:style-name="P242">P<text:span text:style-name="T10">OSIŁEK UZUPEŁNIAJĄCY - </text:span><text:span text:style-name="T138">Serek wiejski 1szt (A:7)</text:span></text:p>
          </table:table-cell>
          <table:table-cell table:style-name="Tabela6.A2" office:value-type="string">
            <text:p text:style-name="P68">Ś<text:span text:style-name="T9">NIADANIE-</text:span><text:span text:style-name="T121">Ryż got. </text:span><text:span text:style-name="T9"><text:s/></text:span><text:span text:style-name="T85">got.</text:span><text:span text:style-name="T9"> na </text:span><text:span text:style-name="T85">2</text:span><text:span text:style-name="T9">50ml (A:7), kakao <text:s/>250ml (A:1,6,7), chleb miesz. </text:span><text:span text:style-name="T86">3</text:span><text:span text:style-name="T9">0g (A:1,3,6,7), </text:span><text:span text:style-name="T86">bułka kajzerka 1szt (A:1,3,6,7),</text:span><text:span text:style-name="T9"> dżem, </text:span><text:span text:style-name="T12">m</text:span><text:span text:style-name="T45">argaryna o zawartości </text:span><text:soft-page-break/><text:span text:style-name="T45">tłuszczu 80% 10g – 2szt, </text:span><text:span text:style-name="T133">twaróg ze śmiet., szczypiorem </text:span></text:p>
            <text:p text:style-name="P11"><text:span text:style-name="T133">i rzodkiewką </text:span><text:span text:style-name="T165">8</text:span><text:span text:style-name="T133">0g (A:7), <text:s/></text:span><text:span text:style-name="T139">kurczak got. </text:span><text:span text:style-name="T141">4</text:span><text:span text:style-name="T139">0g</text:span><text:span text:style-name="T55"> (A:</text:span><text:span text:style-name="T60">7)</text:span><text:span text:style-name="T55">,</text:span><text:span text:style-name="T134"> </text:span><text:span text:style-name="T133">dżem 40g, jabłko pieczone 150g, </text:span></text:p>
            <text:p text:style-name="P85">O<text:span text:style-name="T10">BIAD - </text:span><text:span text:style-name="T140">Zupa brokułowa </text:span></text:p>
            <text:p text:style-name="P85"><text:span text:style-name="T140">z mak. 3</text:span><text:span text:style-name="T165">0</text:span><text:span text:style-name="T140">0ml (A:1,7,9), ryba piecz. </text:span><text:span text:style-name="T137">z</text:span><text:span text:style-name="T140"> warz. w sosie kop. 1</text:span><text:span text:style-name="T165">5</text:span><text:span text:style-name="T140">0g (A:1,4,7,9), </text:span><text:span text:style-name="T137">ziemniaki got. z kop. 2</text:span><text:span text:style-name="T165">0</text:span><text:span text:style-name="T137">0g, </text:span><text:span text:style-name="T139">marchewka mini </text:span><text:span text:style-name="T137"><text:s/>150</text:span><text:span text:style-name="T138">g</text:span><text:span text:style-name="T137"> (A:1,7), </text:span><text:span text:style-name="T123">kompot owocowy 250ml,</text:span></text:p>
            <text:p text:style-name="P67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38">szynka konserwowa 60g (A:6,9), miód nat. 25g, <text:s text:c="2"/>sałata, </text:span></text:p>
            <text:p text:style-name="P224">II Ś<text:span text:style-name="T10">NIADANIE -</text:span><text:span text:style-name="T178">Bułka drożdżowa 80g (A:1,3,6,7), </text:span></text:p>
            <text:p text:style-name="P242">P<text:span text:style-name="T10">OSIŁEK UZUPEŁNIAJĄCY - </text:span><text:span text:style-name="T138">Serek wiejski 1szt (A:7)</text:span></text:p>
          </table:table-cell>
          <table:table-cell table:style-name="Tabela6.A2" office:value-type="string">
            <text:p text:style-name="P85">Ś<text:span text:style-name="T10">NIADANIE -</text:span><text:span text:style-name="T121">Ryż got. </text:span><text:span text:style-name="T45">na wyw. 350ml (A:</text:span><text:span text:style-name="T14">9</text:span><text:span text:style-name="T45">), herbata 250ml, chleb miesz. </text:span><text:span text:style-name="T86">4</text:span><text:span text:style-name="T45">0g (A:1,3,6,7), </text:span><text:span text:style-name="T86">bułka kajzerka 1szt (A:1,3,6,7), </text:span><text:span text:style-name="T12">m</text:span><text:span text:style-name="T45">argaryna </text:span></text:p>
            <text:p text:style-name="P85"><text:span text:style-name="T45">o zawartości tłuszczu 80% 10g </text:span><text:soft-page-break/><text:span text:style-name="T45">– </text:span><text:span text:style-name="T13">1</text:span><text:span text:style-name="T45">szt, </text:span><text:span text:style-name="T139">kurczak got. 60g </text:span><text:span text:style-name="T55">(A:</text:span><text:span text:style-name="T60">7)</text:span><text:span text:style-name="T55">, </text:span><text:span text:style-name="T57">sałata</text:span></text:p>
            <text:p text:style-name="P85">O<text:span text:style-name="T10">BIAD - </text:span><text:span text:style-name="T139">Krupnik z kaszy jagl. 350ml (A:9), </text:span><text:span text:style-name="T140">ryba piecz. </text:span></text:p>
            <text:p text:style-name="P85"><text:span text:style-name="T137">z</text:span><text:span text:style-name="T140"> warz. 1</text:span><text:span text:style-name="T139">1</text:span><text:span text:style-name="T140">0g (A:4,9), </text:span><text:span text:style-name="T137">ziemniaki got. z kop. 250g, </text:span><text:span text:style-name="T139">marchewka mini </text:span><text:span text:style-name="T137"><text:s/>150</text:span><text:span text:style-name="T138">g</text:span><text:span text:style-name="T137"> (A:1,7), </text:span><text:span text:style-name="T123">kompot owocowy 250ml,</text:span></text:p>
            <text:p text:style-name="P67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38">szynka konserwowa 60g (A:6,9), miód nat. 25g, <text:s text:c="2"/>sałata, </text:span></text:p>
            <text:p text:style-name="P225">II Ś<text:span text:style-name="T10">NIADANIE -Sok owocowo – warzywny </text:span><text:span text:style-name="T142">300ml</text:span><text:span text:style-name="T10">,</text:span></text:p>
            <text:p text:style-name="P117"><text:span text:style-name="T19">P</text:span><text:span text:style-name="T20">OSIŁEK UZUPEŁNIAJĄCY -</text:span><text:span text:style-name="T22">Kisiel owocowy got. 200ml, </text:span><text:span text:style-name="T10"><text:s/></text:span></text:p>
          </table:table-cell>
          <table:table-cell table:style-name="Tabela6.F2" office:value-type="string">
            <text:p text:style-name="P85">Ś<text:span text:style-name="T10">NIADANIE -</text:span><text:span text:style-name="T45">Kawa ml. 250ml (A:1,7), chleb </text:span><text:span text:style-name="T84">razowy</text:span><text:span text:style-name="T45"> </text:span><text:span text:style-name="T84">8</text:span><text:span text:style-name="T45">0g (A:1,3,6,7), </text:span><text:span text:style-name="T12">m</text:span><text:span text:style-name="T45">argaryna </text:span></text:p>
            <text:p text:style-name="P85"><text:span text:style-name="T45">o zawartości tłuszczu 80% 10g – </text:span><text:span text:style-name="T13">1</text:span><text:span text:style-name="T45">szt, </text:span><text:span text:style-name="T133">twaróg z </text:span><text:span text:style-name="T139">ml.</text:span><text:span text:style-name="T133">, szczypiorem i rzodkiewką </text:span><text:soft-page-break/><text:span text:style-name="T133">100g (A:7), dżem 40g, jabłko pieczone 150g, </text:span></text:p>
            <text:p text:style-name="P85">O<text:span text:style-name="T10">BIAD - </text:span><text:span text:style-name="T140">Zupa brokułowa </text:span></text:p>
            <text:p text:style-name="P85"><text:span text:style-name="T140">z mak. 350ml (A:1,7,9), ryba piecz. </text:span><text:span text:style-name="T137">z</text:span><text:span text:style-name="T140"> warz. w sosie kop. </text:span><text:span text:style-name="T141">26</text:span><text:span text:style-name="T140">0g (A:1,4,7,9), </text:span><text:span text:style-name="T137">ziemniaki got. z kop. 250g, buraczki zas. 150</text:span><text:span text:style-name="T138">g</text:span><text:span text:style-name="T137"> (A:1,7), </text:span><text:span text:style-name="T123">kompot owocowy </text:span><text:span text:style-name="T141">b/c </text:span><text:span text:style-name="T123">250ml,</text:span></text:p>
            <text:p text:style-name="P85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38">szynka konserwowa 60g (A:6,9), </text:span><text:span text:style-name="T141">jajko got. 60g (A:3),</text:span><text:span text:style-name="T138"> </text:span></text:p>
            <text:p text:style-name="P384">pomidor 1szt, sałata, </text:p>
            <text:p text:style-name="P224">II Ś<text:span text:style-name="T10">NIADANIE -</text:span><text:span text:style-name="T139">Kisiel owocowy got. b/c 200ml, </text:span></text:p>
            <text:p text:style-name="P260">PODWIECZOREK - <text:span text:style-name="T195">Sok pomidorowy 330ml, </text:span></text:p>
            <text:p text:style-name="P242">P<text:span text:style-name="T10">OSIŁEK UZUPEŁNIAJĄCY - </text:span><text:span text:style-name="T138">Serek wiejski 1szt (A:7)</text:span></text:p>
          </table:table-cell>
        </table:table-row>
        <table:table-row>
          <table:table-cell table:style-name="Tabela6.A2" office:value-type="string">
            <text:p text:style-name="P265">W<text:span text:style-name="T10">ARTOŚCI ODŻYWCZE</text:span></text:p>
          </table:table-cell>
          <table:table-cell table:style-name="Tabela6.A2" office:value-type="string">
            <text:p text:style-name="P269">Energia:<text:span text:style-name="T49">2125,3</text:span>kcal</text:p>
            <text:p text:style-name="P272">Białko:<text:span text:style-name="T77">9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 <text:span text:style-name="T78">24,01</text:span>g</text:p>
            <text:p text:style-name="P276">Błonnik-<text:span text:style-name="T49">27,02</text:span>g</text:p>
            <text:p text:style-name="P367">Sól<text:span text:style-name="T49">3,1</text:span>-g</text:p>
          </table:table-cell>
          <table:table-cell table:style-name="Tabela6.A2" office:value-type="string">
            <text:p text:style-name="P172">Energia: 2<text:span text:style-name="T168">1</text:span>55kcal</text:p>
            <text:p text:style-name="P173">Białko 90,01g</text:p>
            <text:p text:style-name="P173">Tłuszcz:67,9g</text:p>
            <text:p text:style-name="P173">w tym kw.tłu.nasyc.:25,4g</text:p>
            <text:p text:style-name="P173">Węglowodany:328,05g</text:p>
            <text:p text:style-name="P173">w tym cukry:<text:span text:style-name="T168">20</text:span>,06g</text:p>
            <text:p text:style-name="P207">Błonnik-<text:span text:style-name="T154">30,28</text:span>g</text:p>
            <text:p text:style-name="P210">Sól-<text:span text:style-name="T168">6,5</text:span>g</text:p>
          </table:table-cell>
          <table:table-cell table:style-name="Tabela6.A2" office:value-type="string">
            <text:p text:style-name="P172">Energia: 2<text:span text:style-name="T168">1</text:span>5<text:span text:style-name="T169">7</text:span>g</text:p>
            <text:p text:style-name="P211">Białko <text:span text:style-name="T169">80</text:span>,<text:span text:style-name="T169">70</text:span>g</text:p>
            <text:p text:style-name="P173">Tłuszcz:6<text:span text:style-name="T169">8</text:span>,<text:span text:style-name="T169">3</text:span>g</text:p>
            <text:p text:style-name="P173">w tym kw.tłu.nasyc.:25,<text:span text:style-name="T169">9</text:span>g</text:p>
            <text:p text:style-name="P173">Węglowodany:32<text:span text:style-name="T169">9</text:span>,<text:span text:style-name="T169">23</text:span>g</text:p>
            <text:p text:style-name="P173">w tym cukry:<text:span text:style-name="T168">20</text:span>,<text:span text:style-name="T169">9</text:span>6g</text:p>
            <text:p text:style-name="P207">Błonnik-<text:span text:style-name="T154">31,8</text:span>g</text:p>
            <text:p text:style-name="P210">Sól-<text:span text:style-name="T168">6,5</text:span>g</text:p>
          </table:table-cell>
          <table:table-cell table:style-name="Tabela6.A2" office:value-type="string">
            <text:p text:style-name="P172">Energia: 2<text:span text:style-name="T168">146</text:span>kcal</text:p>
            <text:p text:style-name="P173">Białko <text:span text:style-name="T169">88</text:span>,<text:span text:style-name="T169">76</text:span>g</text:p>
            <text:p text:style-name="P173">Tłuszcz:6<text:span text:style-name="T169">9</text:span>,9g</text:p>
            <text:p text:style-name="P173">w tym kw.tłu.nasyc.:2<text:span text:style-name="T169">6</text:span>g</text:p>
            <text:p text:style-name="P173">Węglowodany:32<text:span text:style-name="T169">9</text:span>,0<text:span text:style-name="T169">3</text:span>g</text:p>
            <text:p text:style-name="P173">w tym cukry:<text:span text:style-name="T168">20</text:span>,06g</text:p>
            <text:p text:style-name="P207">Błonnik-<text:span text:style-name="T154">30.56</text:span>g</text:p>
            <text:p text:style-name="P210">Sól-<text:span text:style-name="T168">6,6</text:span>g</text:p>
          </table:table-cell>
          <table:table-cell table:style-name="Tabela6.F2" office:value-type="string">
            <text:p text:style-name="P153">Energia:<text:span text:style-name="T50">2</text:span><text:span text:style-name="T165">214</text:span><text:span text:style-name="T50">,</text:span><text:span text:style-name="T165">32</text:span> kcal</text:p>
            <text:p text:style-name="P153">Białko:<text:span text:style-name="T165">100,25</text:span>g</text:p>
            <text:p text:style-name="P153">Tłuszcz:<text:span text:style-name="T154">7</text:span><text:span text:style-name="T165">5</text:span><text:span text:style-name="T154">,9</text:span>g</text:p>
            <text:p text:style-name="P153">w tym kw.tłu.nasyc.:<text:span text:style-name="T50">24,71</text:span>g</text:p>
            <text:p text:style-name="P153">Węglowodany:<text:span text:style-name="T50">29</text:span><text:span text:style-name="T165">6</text:span><text:span text:style-name="T50">,39</text:span>g</text:p>
            <text:p text:style-name="P153">w tym cukry:<text:span text:style-name="T169">23,3</text:span>g</text:p>
            <text:p text:style-name="P194">Błonnik-<text:span text:style-name="T50">3</text:span><text:span text:style-name="T165">0</text:span><text:span text:style-name="T50">,</text:span><text:span text:style-name="T165">1</text:span>g</text:p>
            <text:p text:style-name="P187">Sól-<text:span text:style-name="T169">6,7</text:span>g</text:p>
          </table:table-cell>
        </table:table-row>
        <table:table-row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355">DIETA <text:s/>PŁYNNA </text:p>
            <text:p text:style-name="P360">WZMOCNIONA</text:p>
          </table:table-cell>
          <table:table-cell table:style-name="Tabela6.A2" office:value-type="string">
            <text:p text:style-name="P111">DIETA PODSTAWOWA <text:s/>paliatywn<text:span text:style-name="T79">y</text:span></text:p>
          </table:table-cell>
          <table:table-cell table:style-name="Tabela6.A2" office:value-type="string">
            <text:p text:style-name="P356">DIETA PODSTAWOWA </text:p>
            <text:p text:style-name="P368">pediatryczny</text:p>
          </table:table-cell>
          <table:table-cell table:style-name="Tabela6.A2" office:value-type="string">
            <text:p text:style-name="P369"/>
          </table:table-cell>
          <table:table-cell table:style-name="Tabela6.F2" office:value-type="string">
            <text:p text:style-name="P325"/>
          </table:table-cell>
        </table:table-row>
        <table:table-row>
          <table:table-cell table:style-name="Tabela6.A2" office:value-type="string">
            <text:p text:style-name="P266"/>
          </table:table-cell>
          <table:table-cell table:style-name="Tabela6.A2" office:value-type="string">
            <text:p text:style-name="P315"><text:span text:style-name="T24">ŚNIADANIE -Zupa </text:span><text:span text:style-name="T40">ml.</text:span><text:span text:style-name="T24"> + mięso </text:span><text:span text:style-name="T40">+ suchary</text:span></text:p>
            <text:p text:style-name="P315"><text:span text:style-name="T24">+ żółtko </text:span><text:span text:style-name="T26">got.</text:span><text:span text:style-name="T24">–zmiks., serek </text:span><text:span text:style-name="T41">waniliowy </text:span><text:span text:style-name="T25">(A:</text:span><text:span text:style-name="T26">3,</text:span><text:span text:style-name="T25">7,9)</text:span></text:p>
            <text:p text:style-name="P315"><text:span text:style-name="T24">OBIAD – </text:span><text:span text:style-name="T37">Homogenat</text:span></text:p>
            <text:p text:style-name="P31">KOLACJA – Zupa ryżowa na wyw.+ mięso<text:line-break/>+ żółtko <text:span text:style-name="T65">got.</text:span>- zmiksowana <text:span text:style-name="T47">(A:3,9)</text:span></text:p>
            <text:p text:style-name="P215">II ŚNIADANIE- Sok owocowo – warzywny, </text:p>
            <text:p text:style-name="P332"><text:span text:style-name="T69">PODWIECZOREK – <text:s/></text:span><text:span text:style-name="T70">Budyń </text:span><text:soft-page-break/><text:span text:style-name="T70">owocowy- płynny</text:span><text:span text:style-name="T71">(A:</text:span><text:span text:style-name="T72">7</text:span><text:span text:style-name="T71">)</text:span></text:p>
            <text:p text:style-name="P349"><text:span text:style-name="T83">Posiłek uzupełniający</text:span> –Jogurt naturalny <text:span text:style-name="T65">(A:7)</text:span>,</text:p>
          </table:table-cell>
          <table:table-cell table:style-name="Tabela6.A2" office:value-type="string">
            <text:p text:style-name="P67">Ś<text:span text:style-name="T10">NIADANIE -</text:span><text:span text:style-name="T121">Ryż got.</text:span><text:span text:style-name="T45"> na ml. 350ml (A:7), kawa ml. 250ml (A:1,7), chleb miesz. </text:span><text:span text:style-name="T86">4</text:span><text:span text:style-name="T45">0g (A:1,3,6,7), </text:span><text:span text:style-name="T86">bułka kajzerka 1szt (A:1,3,6,7),</text:span><text:span text:style-name="T45"> </text:span><text:span text:style-name="T12">m</text:span><text:span text:style-name="T45">argaryna </text:span></text:p>
            <text:p text:style-name="P11">o zawartości tłuszczu 80% 10g – 2szt, <text:span text:style-name="T137">pasta z boczku św., jajka ze szczypiorem 110g (A:3,9,10),</text:span><text:span text:style-name="T138">dżem 25g, ogórek kisz. 50g, sałata, </text:span></text:p>
            <text:p text:style-name="P85">O<text:span text:style-name="T10">BIAD - </text:span><text:span text:style-name="T140">Zupa brokułowa </text:span></text:p>
            <text:p text:style-name="P85"><text:span text:style-name="T140">z mak. 350ml (A:1,7,9), </text:span><text:span text:style-name="T148">kotlet </text:span><text:soft-page-break/><text:span text:style-name="T148">rybny smażony</text:span><text:span text:style-name="T138"> 1</text:span><text:span text:style-name="T148">0</text:span><text:span text:style-name="T138">0g </text:span><text:span text:style-name="T148">(A:1,3,4,6,7)</text:span><text:span text:style-name="T138">, </text:span><text:span text:style-name="T140"><text:s/></text:span><text:span text:style-name="T137">ziemniaki got. z kop. 250g, </text:span><text:span text:style-name="T138">s</text:span><text:span text:style-name="T148">urówka </text:span></text:p>
            <text:p text:style-name="P85"><text:span text:style-name="T148">z kapusty kisz.100g (A:9)</text:span><text:span text:style-name="T138">, </text:span><text:span text:style-name="T123">kompot owocowy 250ml,</text:span></text:p>
            <text:p text:style-name="P67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38">szynka konserwowa 60g (A:6,9), miód nat. 25g, <text:s/>pomidor 1szt, sałata, </text:span></text:p>
            <text:p text:style-name="P224">II Ś<text:span text:style-name="T10">NIADANIE -</text:span><text:span text:style-name="T178">Bułka drożdżowa 80g (A:1,3,6,7), </text:span></text:p>
            <text:p text:style-name="P243">P<text:span text:style-name="T10">OSIŁEK UZUPEŁNIAJĄCY - </text:span><text:span text:style-name="T138">Serek wiejski 1szt (A:7)</text:span></text:p>
          </table:table-cell>
          <table:table-cell table:style-name="Tabela6.A2" office:value-type="string">
            <text:p text:style-name="P67">Ś<text:span text:style-name="T10">NIADANIE -</text:span><text:span text:style-name="T121">Ryż got.</text:span><text:span text:style-name="T45"> na ml. 350ml (A:7), kawa ml. 250ml (A:1,7), chleb miesz. </text:span><text:span text:style-name="T86">4</text:span><text:span text:style-name="T45">0g (A:1,3,6,7), </text:span><text:span text:style-name="T86">bułka kajzerka 1szt (A:1,3,6,7),</text:span><text:span text:style-name="T45"> </text:span><text:span text:style-name="T12">m</text:span><text:span text:style-name="T45">argaryna </text:span></text:p>
            <text:p text:style-name="P12">o zawartości tłuszczu 80% 10g – 2szt, <text:span text:style-name="T137">pasta z boczku św., jajka ze szczypiorem 110g (A:3,9,10),</text:span><text:span text:style-name="T138">dżem 25g, </text:span></text:p>
            <text:p text:style-name="P384">ogórek kisz. 50g, sałata, </text:p>
            <text:p text:style-name="P85">O<text:span text:style-name="T10">BIAD - </text:span><text:span text:style-name="T140">Zupa brokułowa </text:span></text:p>
            <text:p text:style-name="P85"><text:span text:style-name="T140">z mak. 350ml (A:1,7,9), </text:span><text:span text:style-name="T148">kotlet </text:span><text:soft-page-break/><text:span text:style-name="T148">rybny smażony</text:span><text:span text:style-name="T138"> 1</text:span><text:span text:style-name="T148">0</text:span><text:span text:style-name="T138">0g </text:span><text:span text:style-name="T148">(A:1,3,4,6,7)</text:span><text:span text:style-name="T138">, </text:span><text:span text:style-name="T140"><text:s/></text:span><text:span text:style-name="T137">ziemniaki got. z kop. 250g, </text:span><text:span text:style-name="T138">s</text:span><text:span text:style-name="T148">urówka </text:span></text:p>
            <text:p text:style-name="P85"><text:span text:style-name="T148">z kapusty kisz.100g (A:9)</text:span><text:span text:style-name="T138">, </text:span><text:span text:style-name="T123">kompot owocowy 250ml,</text:span></text:p>
            <text:p text:style-name="P67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38">szynka konserwowa 60g (A:6,9), miód nat. 25g, <text:s/>pomidor 1szt, sałata, </text:span></text:p>
            <text:p text:style-name="P224">II Ś<text:span text:style-name="T10">NIADANIE -</text:span><text:span text:style-name="T178">Bułka drożdżowa 80g (A:1,3,6,7), </text:span></text:p>
            <text:p text:style-name="P243">P<text:span text:style-name="T10">OSIŁEK UZUPEŁNIAJĄCY - </text:span><text:span text:style-name="T138">Serek wiejski 1szt (A:7)</text:span></text:p>
          </table:table-cell>
          <table:table-cell table:style-name="Tabela6.A2" office:value-type="string">
            <text:p text:style-name="P69"/>
          </table:table-cell>
          <table:table-cell table:style-name="Tabela6.F2" office:value-type="string">
            <text:p text:style-name="P325"/>
          </table:table-cell>
        </table:table-row>
        <table:table-row>
          <table:table-cell table:style-name="Tabela6.A2" office:value-type="string">
            <text:p text:style-name="P265">W<text:span text:style-name="T10">ARTOŚCI ODŻYWCZE</text:span></text:p>
          </table:table-cell>
          <table:table-cell table:style-name="Tabela6.A2" office:value-type="string">
            <text:p text:style-name="P269">Energia:<text:span text:style-name="T50">2206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  <table:table-cell table:style-name="Tabela6.A2" office:value-type="string">
            <text:p text:style-name="P153">Energia: <text:span text:style-name="T166">22</text:span><text:span text:style-name="T165">21</text:span><text:span text:style-name="T166">,1</text:span>kcal</text:p>
            <text:p text:style-name="P153">Białko:<text:span text:style-name="T166">8</text:span><text:span text:style-name="T165">8</text:span><text:span text:style-name="T166">,02</text:span>g</text:p>
            <text:p text:style-name="P153">Tłuszcz:<text:span text:style-name="T167">80,4</text:span>g</text:p>
            <text:p text:style-name="P153">w tym kw.tłu.nasyc.:<text:span text:style-name="T166">24,7</text:span>g</text:p>
            <text:p text:style-name="P153">Węglowodany:<text:span text:style-name="T166">3</text:span><text:span text:style-name="T165">1</text:span><text:span text:style-name="T166">3.89</text:span>g</text:p>
            <text:p text:style-name="P153">w tym cukry:<text:span text:style-name="T166">35,46</text:span>g</text:p>
            <text:p text:style-name="P194">Błonnik-<text:span text:style-name="T166">3</text:span><text:span text:style-name="T165">0</text:span><text:span text:style-name="T166">,08</text:span>g</text:p>
            <text:p text:style-name="P194">Sól-<text:span text:style-name="T154">7,32</text:span>g</text:p>
          </table:table-cell>
          <table:table-cell table:style-name="Tabela6.A2" office:value-type="string">
            <text:p text:style-name="P153">Energia: <text:span text:style-name="T166">22</text:span><text:span text:style-name="T165">21</text:span><text:span text:style-name="T166">,1</text:span>kcal</text:p>
            <text:p text:style-name="P153">Białko:<text:span text:style-name="T166">8</text:span><text:span text:style-name="T165">8</text:span><text:span text:style-name="T166">,02</text:span>g</text:p>
            <text:p text:style-name="P153">Tłuszcz:<text:span text:style-name="T167">80,4</text:span>g</text:p>
            <text:p text:style-name="P153">w tym kw.tłu.nasyc.:<text:span text:style-name="T166">24,7</text:span>g</text:p>
            <text:p text:style-name="P153">Węglowodany:<text:span text:style-name="T166">3</text:span><text:span text:style-name="T165">1</text:span><text:span text:style-name="T166">3.89</text:span>g</text:p>
            <text:p text:style-name="P153">w tym cukry:<text:span text:style-name="T166">35,46</text:span>g</text:p>
            <text:p text:style-name="P194">Błonnik-<text:span text:style-name="T166">3</text:span><text:span text:style-name="T165">0</text:span><text:span text:style-name="T166">,08</text:span>g</text:p>
            <text:p text:style-name="P194">Sól-<text:span text:style-name="T154">7,32</text:span>g</text:p>
          </table:table-cell>
          <table:table-cell table:style-name="Tabela6.A2" office:value-type="string">
            <text:p text:style-name="P274"/>
          </table:table-cell>
          <table:table-cell table:style-name="Tabela6.F2" office:value-type="string">
            <text:p text:style-name="P325"/>
          </table:table-cell>
        </table:table-row>
      </table:table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6"><text:soft-page-break/><text:span text:style-name="T2">Jadłospis na dzień </text:span><text:span text:style-name="T6">19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328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20">P<text:span text:style-name="T10">OSIŁEK</text:span></text:p>
          </table:table-cell>
          <table:table-cell table:style-name="Tabela4.A1" office:value-type="string">
            <text:p text:style-name="P321">DIETA PODSTAWOWA</text:p>
          </table:table-cell>
          <table:table-cell table:style-name="Tabela4.A1" office:value-type="string">
            <text:p text:style-name="P321">DIETA ŁATWOSTRAWNA</text:p>
          </table:table-cell>
          <table:table-cell table:style-name="Tabela4.A1" office:value-type="string">
            <text:p text:style-name="P322">DIETA Z OGR. ŁATWO PRZYSWAJALNYCH WĘGLOWODANÓW</text:p>
          </table:table-cell>
          <table:table-cell table:style-name="Tabela4.A1" office:value-type="string">
            <text:p text:style-name="P323">DIETA ŁATWOSTRAWNA BEZMLECZNA</text:p>
          </table:table-cell>
          <table:table-cell table:style-name="Tabela4.F1" office:value-type="string">
            <text:p text:style-name="P323">DIETA ŁATWOSTRAWNA Z OGR. TŁUSZCZU</text:p>
          </table:table-cell>
        </table:table-row>
        <table:table-row>
          <table:table-cell table:style-name="Tabela4.A2" office:value-type="string">
            <text:p text:style-name="P278">Ś<text:span text:style-name="T10">NIADANIE</text:span></text:p>
          </table:table-cell>
          <table:table-cell table:style-name="Tabela4.A2" office:value-type="string">
            <text:p text:style-name="P8"><text:span text:style-name="T121">Płatki ow. got.</text:span> na ml. 350ml (A:1,7), kawa ml. 250ml </text:p>
            <text:p text:style-name="P8">(A:1,7), chleb miesz. <text:span text:style-name="T87">8</text:span>0g (A:1,3,6,7),<text:span text:style-name="T11"> </text:span><text:span text:style-name="T12">m</text:span>argaryna o zawartości tłuszczu 80% 10g – 2szt, <text:span text:style-name="T143">ser topiony 50g (A:7), </text:span></text:p>
            <text:p text:style-name="P374">jajko got. 50g (A:3), dżem 25g, sałata, </text:p>
          </table:table-cell>
          <table:table-cell table:style-name="Tabela4.A2" office:value-type="string">
            <text:p text:style-name="P8"><text:span text:style-name="T121">Płatki ow. got.</text:span> na ml. 350ml (A:1,7), kawa ml. 250ml </text:p>
            <text:p text:style-name="P377">(A:1,7), chleb miesz. <text:span text:style-name="T87">8</text:span>0g (A:1,3,6,7), <text:s/><text:span text:style-name="T12">m</text:span>argaryna </text:p>
            <text:p text:style-name="P377">o zawartości tłuszczu 80% </text:p>
            <text:p text:style-name="P8">10g – 2szt, <text:span text:style-name="T143">ser topiony 50g </text:span></text:p>
            <text:p text:style-name="P374">(A:7), jajko got. 50g (A:3), </text:p>
            <text:p text:style-name="P374">dżem 25g, sałata, </text:p>
          </table:table-cell>
          <table:table-cell table:style-name="Tabela4.A2" office:value-type="string">
            <text:p text:style-name="P8"><text:s/>Kawa ml. 250ml (A:1,7), </text:p>
            <text:p text:style-name="P8">chleb <text:span text:style-name="T84">razowy</text:span> 80g (A:1,3,6,7), <text:span text:style-name="T12">m</text:span>argaryna o zawartości </text:p>
            <text:p text:style-name="P8">tłuszczu 80% 10g – <text:span text:style-name="T13">1</text:span>szt, <text:span text:style-name="T143">ser topiony 50g (A:7), jajko got. </text:span></text:p>
            <text:p text:style-name="P374">50g (A:3), <text:s/>sałata, </text:p>
          </table:table-cell>
          <table:table-cell table:style-name="Tabela4.A2" office:value-type="string">
            <text:p text:style-name="P8"><text:span text:style-name="T89">Kasza kuk. got. </text:span>na wyw. 350ml (A:<text:span text:style-name="T14">9</text:span>), herbata 250ml, chleb </text:p>
            <text:p text:style-name="P8">miesz. <text:span text:style-name="T87">8</text:span>0g (A:1,3,6,7), <text:span text:style-name="T11"><text:s/></text:span><text:span text:style-name="T12">m</text:span>argaryna o zawartości tłuszczu 80% 10g – <text:span text:style-name="T13">1</text:span>szt, <text:span text:style-name="T143"><text:s/>jajko got. 50g (A:3), dżem 25g, sałata, </text:span></text:p>
          </table:table-cell>
          <table:table-cell table:style-name="Tabela4.F2" office:value-type="string">
            <text:p text:style-name="P8"><text:span text:style-name="T121">Płatki ow. got.</text:span> na ml. 350ml (A:1,7), kawa ml. 250ml </text:p>
            <text:p text:style-name="P8">(A:1,7), chleb miesz. <text:span text:style-name="T87">8</text:span>0g (A:1,3,6,7), <text:s/><text:span text:style-name="T12">m</text:span>argaryna </text:p>
            <text:p text:style-name="P8">o zawartości tłuszczu 80% </text:p>
            <text:p text:style-name="P8">10g – <text:span text:style-name="T13">1</text:span>szt, <text:span text:style-name="T144">szynka drobiowa </text:span></text:p>
            <text:p text:style-name="P8"><text:span text:style-name="T144">60g </text:span><text:span text:style-name="T58">(A:</text:span><text:span text:style-name="T59">7)</text:span><text:span text:style-name="T58">,</text:span><text:span text:style-name="T144"> sałata, </text:span></text:p>
          </table:table-cell>
        </table:table-row>
        <table:table-row>
          <table:table-cell table:style-name="Tabela4.A2" office:value-type="string">
            <text:p text:style-name="P279">II Ś<text:span text:style-name="T10">NIADANIE</text:span></text:p>
          </table:table-cell>
          <table:table-cell table:style-name="Tabela4.A2" office:value-type="string">
            <text:p text:style-name="P325"/>
          </table:table-cell>
          <table:table-cell table:style-name="Tabela4.A2" office:value-type="string">
            <text:p text:style-name="P325"/>
          </table:table-cell>
          <table:table-cell table:style-name="Tabela4.A2" office:value-type="string">
            <text:p text:style-name="P118">Jabłko pieczone 1szt</text:p>
          </table:table-cell>
          <table:table-cell table:style-name="Tabela4.A2" office:value-type="string">
            <text:p text:style-name="P325"/>
          </table:table-cell>
          <table:table-cell table:style-name="Tabela4.F2" office:value-type="string">
            <text:p text:style-name="P325"/>
          </table:table-cell>
        </table:table-row>
        <table:table-row>
          <table:table-cell table:style-name="Tabela4.A2" office:value-type="string">
            <text:p text:style-name="P278">O<text:span text:style-name="T10">BIAD</text:span></text:p>
          </table:table-cell>
          <table:table-cell table:style-name="Tabela4.A2" office:value-type="string">
            <text:p text:style-name="P291">Zupa pomidorowa z mak. 350ml (A:1,7), kiełbasa parówkowa na gorąco </text:p>
            <text:p text:style-name="P307"><text:span text:style-name="T104">w sosie pietr. 170g (A:1,6,7,10), </text:span><text:span text:style-name="T100"><text:s/></text:span><text:span text:style-name="T102">ziemniaki got. </text:span></text:p>
            <text:p text:style-name="P307"><text:span text:style-name="T102">z kop. 250g, </text:span><text:span text:style-name="T104">sałatka </text:span></text:p>
            <text:p text:style-name="P301"><text:span text:style-name="T104">z ogórków kisz. 100g (A:10), </text:span><text:span text:style-name="T90">kompot owocowy 250ml,</text:span></text:p>
          </table:table-cell>
          <table:table-cell table:style-name="Tabela4.A2" office:value-type="string">
            <text:p text:style-name="P302"><text:s/><text:span text:style-name="T104">Zupa pomidorowa z mak. 350ml (A:1,7), kiełbasa parówkowa na gorąco </text:span></text:p>
            <text:p text:style-name="P307"><text:span text:style-name="T104">w sosie pietr. 170g (A:1,6,7,10), </text:span><text:span text:style-name="T100"><text:s/></text:span><text:span text:style-name="T102">ziemniaki got. </text:span></text:p>
            <text:p text:style-name="P307"><text:span text:style-name="T102">z kop. 250g, </text:span><text:span text:style-name="T104">bukiet warzyw got. 150g, </text:span><text:span text:style-name="T90">kompot owocowy 250ml,</text:span></text:p>
          </table:table-cell>
          <table:table-cell table:style-name="Tabela4.A2" office:value-type="string">
            <text:p text:style-name="P302"><text:s/><text:span text:style-name="T104">Zupa pomidorowa z mak. 350ml (A:1,7), kiełbasa parówkowa na gorąco </text:span></text:p>
            <text:p text:style-name="P307"><text:span text:style-name="T104">w sosie pietr. 170g (A:1,6,7,10), </text:span><text:span text:style-name="T100"><text:s/></text:span><text:span text:style-name="T102">ziemniaki got. </text:span></text:p>
            <text:p text:style-name="P307"><text:span text:style-name="T102">z kop. 250g, </text:span><text:span text:style-name="T104">bukiet warzyw got. 150g, </text:span><text:span text:style-name="T90">kompot owocowy </text:span><text:span text:style-name="T105">b/c </text:span><text:span text:style-name="T90">250ml,</text:span></text:p>
          </table:table-cell>
          <table:table-cell table:style-name="Tabela4.A2" office:value-type="string">
            <text:p text:style-name="P55">Zupa ryżowa na wyw. 350ml (A:9), pulpet got. z warz. 110g, ziemniaki got. z kop. 250g, marchewka z wody 150g, <text:span text:style-name="T143"><text:s/></text:span><text:span text:style-name="T123">kompot owocowy 250ml,</text:span><text:span text:style-name="T2"> </text:span></text:p>
          </table:table-cell>
          <table:table-cell table:style-name="Tabela4.F2" office:value-type="string">
            <text:p text:style-name="P56">Zupa ryżowa na wyw. 350ml (A:9), pulpet got. z warz. </text:p>
            <text:p text:style-name="P56">w sosie pietr. 170g, ziemniaki got. z kop. 250g, marchewka z wody 150g, <text:span text:style-name="T143"><text:s/></text:span><text:span text:style-name="T123">kompot owocowy 250ml,</text:span><text:span text:style-name="T2"> </text:span></text:p>
          </table:table-cell>
        </table:table-row>
        <table:table-row>
          <table:table-cell table:style-name="Tabela4.A2" office:value-type="string">
            <text:p text:style-name="P278">P<text:span text:style-name="T10">ODWIECZOREK</text:span></text:p>
          </table:table-cell>
          <table:table-cell table:style-name="Tabela4.A2" office:value-type="string">
            <text:p text:style-name="P325"/>
          </table:table-cell>
          <table:table-cell table:style-name="Tabela4.A2" office:value-type="string">
            <text:p text:style-name="P325"/>
          </table:table-cell>
          <table:table-cell table:style-name="Tabela4.A2" office:value-type="string">
            <text:p text:style-name="P44">Jogurt naturalny 100g (A:7),</text:p>
          </table:table-cell>
          <table:table-cell table:style-name="Tabela4.A2" office:value-type="string">
            <text:p text:style-name="P325"/>
          </table:table-cell>
          <table:table-cell table:style-name="Tabela4.F2" office:value-type="string">
            <text:p text:style-name="P325"/>
          </table:table-cell>
        </table:table-row>
        <table:table-row>
          <table:table-cell table:style-name="Tabela4.A2" office:value-type="string">
            <text:p text:style-name="P278">K<text:span text:style-name="T10">OLACJA</text:span></text:p>
          </table:table-cell>
          <table:table-cell table:style-name="Tabela4.A2" office:value-type="string">
            <text:p text:style-name="P20">Chleb <text:span text:style-name="T15">miesz. 100g (A:1,3,6,7) masło 20g (A:7), </text:span><text:s/>herbata <text:span text:style-name="T17">250ml, </text:span><text:span text:style-name="T143">polędwica drobiowa 60g (A:6), ser edamski 40g (A:7), sałata, </text:span></text:p>
          </table:table-cell>
          <table:table-cell table:style-name="Tabela4.A2" office:value-type="string">
            <text:p text:style-name="P20">Chleb <text:span text:style-name="T15">miesz. 100g (A:1,3,6,7) masło 20g (A:7), </text:span><text:s/>herbata <text:span text:style-name="T17">250ml, </text:span><text:span text:style-name="T143">polędwica drobiowa 60g (A:6), ser edamski 40g (A:7), sałata, </text:span></text:p>
          </table:table-cell>
          <table:table-cell table:style-name="Tabela4.A2" office:value-type="string">
            <text:p text:style-name="P20">Chleb <text:span text:style-name="T15">miesz. 100g (A:1,3,6,7) masło 10g (A:7), </text:span><text:s/>herbata <text:span text:style-name="T17">250ml, </text:span><text:span text:style-name="T143">polędwica drobiowa 60g (A:6), ser edamski 40g (A:7), sałata, </text:span></text:p>
          </table:table-cell>
          <table:table-cell table:style-name="Tabela4.A2" office:value-type="string">
            <text:p text:style-name="P20">Chleb <text:span text:style-name="T15">miesz. 100g (A:1,3,6,7) masło 10g (A:7), </text:span><text:s/>herbata <text:span text:style-name="T17">250ml, </text:span><text:span text:style-name="T143">polędwica drobiowa 60g (A:6), <text:s/>sałata, </text:span></text:p>
          </table:table-cell>
          <table:table-cell table:style-name="Tabela4.F2" office:value-type="string">
            <text:p text:style-name="P20">Chleb <text:span text:style-name="T15">miesz. 100g (A:1,3,6,7) masło 10g (A:7), </text:span><text:s/>herbata <text:span text:style-name="T17">250ml, </text:span><text:span text:style-name="T143">polędwica drobiowa 60g (A:6), sałata, </text:span></text:p>
          </table:table-cell>
        </table:table-row>
        <table:table-row>
          <table:table-cell table:style-name="Tabela4.A2" office:value-type="string">
            <text:p text:style-name="P285">P<text:span text:style-name="T10">OSIŁEK UZUPEŁNIAJĄCY</text:span></text:p>
          </table:table-cell>
          <table:table-cell table:style-name="Tabela4.A2" office:value-type="string">
            <text:p text:style-name="P291">Jabłko pieczone 1szt, </text:p>
          </table:table-cell>
          <table:table-cell table:style-name="Tabela4.A2" office:value-type="string">
            <text:p text:style-name="P291">Jabłko pieczone 1szt</text:p>
          </table:table-cell>
          <table:table-cell table:style-name="Tabela4.A2" office:value-type="string">
            <text:p text:style-name="P43">Fasolka szparagowa got. 150g, </text:p>
          </table:table-cell>
          <table:table-cell table:style-name="Tabela4.A2" office:value-type="string">
            <text:p text:style-name="P291">Jabłko pieczone 1szt</text:p>
          </table:table-cell>
          <table:table-cell table:style-name="Tabela4.F2" office:value-type="string">
            <text:p text:style-name="P291">Jabłko pieczone 1szt</text:p>
          </table:table-cell>
        </table:table-row>
        <table:table-row>
          <table:table-cell table:style-name="Tabela4.A2" office:value-type="string">
            <text:p text:style-name="P265">W<text:span text:style-name="T10">ARTOŚCI ODŻYWCZE</text:span></text:p>
          </table:table-cell>
          <table:table-cell table:style-name="Tabela4.A2" office:value-type="string">
            <text:p text:style-name="P154">Energia:<text:span text:style-name="T149">2</text:span><text:span text:style-name="T165">169</text:span><text:span text:style-name="T149">,25</text:span> kcal</text:p>
            <text:p text:style-name="P154">Białko:<text:span text:style-name="T149">93,11</text:span>g</text:p>
            <text:p text:style-name="P154">Tłuszcz:<text:span text:style-name="T78">80,27</text:span>g</text:p>
            <text:p text:style-name="P154">w tym kw.tłu.nasyc.:<text:span text:style-name="T149">28,1</text:span>g</text:p>
            <text:p text:style-name="P154">Węglowodany:<text:span text:style-name="T78">315,98</text:span>g</text:p>
            <text:p text:style-name="P154">w tym cukry:<text:span text:style-name="T149">21,7</text:span>g</text:p>
            <text:p text:style-name="P195">Błonnik-<text:span text:style-name="T149">30,11</text:span>g</text:p>
            <text:p text:style-name="P195">Sól-<text:span text:style-name="T78">6,1</text:span>g</text:p>
          </table:table-cell>
          <table:table-cell table:style-name="Tabela4.A2" office:value-type="string">
            <text:p text:style-name="P132">Energia: <text:span text:style-name="T155">2113,6</text:span>kcal</text:p>
            <text:p text:style-name="P154">Białko:<text:span text:style-name="T155">81,75</text:span>g</text:p>
            <text:p text:style-name="P154">Tłuszcz:<text:span text:style-name="T155">77,8</text:span>g</text:p>
            <text:p text:style-name="P154">w tym kw.tłu.nasyc.:<text:span text:style-name="T155">26,17</text:span>g</text:p>
            <text:p text:style-name="P154">Węglowodany:<text:span text:style-name="T155">320,02</text:span>g</text:p>
            <text:p text:style-name="P133">w tym cukry:<text:span text:style-name="T155">22,4</text:span>g</text:p>
            <text:p text:style-name="P195">Błonnik-<text:span text:style-name="T155">31</text:span>g</text:p>
            <text:p text:style-name="P195">Sól-<text:span text:style-name="T155">6,2</text:span>g</text:p>
          </table:table-cell>
          <table:table-cell table:style-name="Tabela4.A2" office:value-type="string">
            <text:p text:style-name="P134">Energia: <text:span text:style-name="T155">2</text:span><text:span text:style-name="T165">16</text:span><text:span text:style-name="T155">8,9</text:span>kcal</text:p>
            <text:p text:style-name="P155">Białko:<text:span text:style-name="T170">84,5</text:span>g</text:p>
            <text:p text:style-name="P155">Tłuszcz:<text:span text:style-name="T170">77,01</text:span>g</text:p>
            <text:p text:style-name="P155">w tym kw.tłu.nasyc.:<text:span text:style-name="T170">24,43</text:span>g</text:p>
            <text:p text:style-name="P155">Węglowodany:<text:span text:style-name="T170">315,56</text:span>g</text:p>
            <text:p text:style-name="P135">w tym cukry:<text:span text:style-name="T170">21,3</text:span>g</text:p>
            <text:p text:style-name="P190">Błonnik-<text:span text:style-name="T170">30,2</text:span>g</text:p>
            <text:p text:style-name="P190">Sól-<text:span text:style-name="T170">6,2</text:span>g</text:p>
          </table:table-cell>
          <table:table-cell table:style-name="Tabela4.A2" office:value-type="string">
            <text:p text:style-name="P134">Energia:<text:span text:style-name="T170">2198,08</text:span> kcal</text:p>
            <text:p text:style-name="P155">Białko:<text:span text:style-name="T170">79,09</text:span>g</text:p>
            <text:p text:style-name="P155">Tłuszcz:<text:span text:style-name="T170">70,9</text:span>g</text:p>
            <text:p text:style-name="P155">w tym kw.tłu.nasyc.:<text:span text:style-name="T170">22,9g</text:span></text:p>
            <text:p text:style-name="P156">Węglowodany:<text:span text:style-name="T170">311,7</text:span>gg</text:p>
            <text:p text:style-name="P135">w tym cukry:<text:span text:style-name="T170">21,9</text:span>g</text:p>
            <text:p text:style-name="P190">Błonnik-<text:span text:style-name="T164">30,7</text:span>g</text:p>
            <text:p text:style-name="P190">Sól-<text:span text:style-name="T170">6,1</text:span>g</text:p>
          </table:table-cell>
          <table:table-cell table:style-name="Tabela4.F2" office:value-type="string">
            <text:p text:style-name="P134">Energia:<text:span text:style-name="T170">2</text:span><text:span text:style-name="T165">1</text:span><text:span text:style-name="T170">16</text:span> kcal</text:p>
            <text:p text:style-name="P155">Białko:<text:span text:style-name="T170">80,4</text:span>g</text:p>
            <text:p text:style-name="P155">Tłuszcz:<text:span text:style-name="T170">79,01</text:span>g</text:p>
            <text:p text:style-name="P155">w tym kw.tłu.nasyc.:<text:span text:style-name="T170">24,09</text:span>g</text:p>
            <text:p text:style-name="P155">Węglowodany:<text:span text:style-name="T170">310,3</text:span>g</text:p>
            <text:p text:style-name="P135">w tym cukry:<text:span text:style-name="T170">21,8</text:span>g</text:p>
            <text:p text:style-name="P190">Błonnik-<text:span text:style-name="T164">30,65</text:span>g</text:p>
            <text:p text:style-name="P190">Sól-<text:span text:style-name="T170">6,1</text:span>g</text:p>
          </table:table-cell>
        </table:table-row>
        <table:table-row>
          <table:table-cell table:style-name="Tabela4.A2" office:value-type="string">
            <text:p text:style-name="P325"/>
          </table:table-cell>
          <table:table-cell table:style-name="Tabela4.A2" office:value-type="string">
            <text:p text:style-name="P103">DIETA <text:span text:style-name="T18">BOGATO</text:span>BIAŁKOWA</text:p>
            <text:p text:style-name="P113"/>
          </table:table-cell>
          <table:table-cell table:style-name="Tabela4.A2" office:value-type="string">
            <text:p text:style-name="P104">DIETA I PAPKOWATA – MIELONA</text:p>
          </table:table-cell>
          <table:table-cell table:style-name="Tabela4.A2" office:value-type="string">
            <text:p text:style-name="P110">ODDZIAŁ POŁOŻNICZY</text:p>
          </table:table-cell>
          <table:table-cell table:style-name="Tabela4.A2" office:value-type="string">
            <text:p text:style-name="P27">GINEKOLOGIA </text:p>
          </table:table-cell>
          <table:table-cell table:style-name="Tabela4.F2" office:value-type="string">
            <text:p text:style-name="P355">DIETA VI PŁYNNA </text:p>
            <text:p text:style-name="P360">WZMOCNIONA</text:p>
          </table:table-cell>
        </table:table-row>
        <table:table-row>
          <table:table-cell table:style-name="Tabela4.A2" office:value-type="string">
            <text:p text:style-name="P325"/>
          </table:table-cell>
          <table:table-cell table:style-name="Tabela4.A2" office:value-type="string">
            <text:p text:style-name="P70">Ś<text:span text:style-name="T10">NIADANIE -</text:span><text:span text:style-name="T121">Płatki ow. got.</text:span><text:span text:style-name="T45"> </text:span><text:soft-page-break/><text:span text:style-name="T45">na ml. 350ml (A:1,7), kawa ml. 250ml (A:1,7), chleb miesz. </text:span><text:span text:style-name="T87">8</text:span><text:span text:style-name="T45">0g (A:1,3,6,7), <text:s/></text:span><text:span text:style-name="T12">m</text:span><text:span text:style-name="T45">argaryna o zawartości tłuszczu 80% 10g – 2szt, </text:span><text:span text:style-name="T143">ser topiony 50g (A:7), jajko got. 50g (A:3), dżem 25g, sałata, </text:span></text:p>
            <text:p text:style-name="P85">O<text:span text:style-name="T10">BIAD - </text:span><text:span text:style-name="T143">Zupa pomidorowa </text:span></text:p>
            <text:p text:style-name="P85"><text:span text:style-name="T143">z mak. 350ml (A:1,7), kiełbasa parówkowa na gorąco w sosie pietr. 170g (A:1,6,7,10), </text:span><text:span text:style-name="T140"><text:s/></text:span><text:span text:style-name="T142">pulpet got. </text:span></text:p>
            <text:p text:style-name="P99"><text:span text:style-name="T105">z warz. 110g, </text:span><text:span text:style-name="T102">ziemniaki got. </text:span></text:p>
            <text:p text:style-name="P99"><text:span text:style-name="T102">z kop. 250g, </text:span><text:span text:style-name="T104">bukiet warzyw got. 150g, </text:span><text:span text:style-name="T90">kompot owocowy 250ml,</text:span></text:p>
            <text:p text:style-name="P70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43">polędwica drobiowa 60g (A:6), ser edamski </text:span><text:span text:style-name="T144">6</text:span><text:span text:style-name="T143">0g (A:7), <text:s/>sałata, </text:span></text:p>
            <text:p text:style-name="P225">II Ś<text:span text:style-name="T10">NIADANIE -</text:span><text:span text:style-name="T144">Jogurt owocowy 100g (A:7), </text:span></text:p>
            <text:p text:style-name="P244">P<text:span text:style-name="T10">OSIŁEK UZUPEŁNIAJĄCY - </text:span><text:span text:style-name="T143">Jabłko pieczone 1szt</text:span></text:p>
          </table:table-cell>
          <table:table-cell table:style-name="Tabela4.A2" office:value-type="string">
            <text:p text:style-name="P311"><text:span text:style-name="T24">ŚNIADANIE – </text:span><text:span text:style-name="T25">Kasza manna </text:span><text:soft-page-break/><text:span text:style-name="T25">na</text:span><text:span text:style-name="T24"> ml. + suchary</text:span></text:p>
            <text:p text:style-name="P311"><text:span text:style-name="T24"><text:s/>+ żółtko </text:span><text:span text:style-name="T26">got.</text:span><text:span text:style-name="T24">+ masło-zmiks, serek </text:span><text:span text:style-name="T27">waniliowy </text:span><text:span text:style-name="T25">(A:1,</text:span><text:span text:style-name="T28">3,</text:span><text:span text:style-name="T25">7)</text:span></text:p>
            <text:p text:style-name="P312"><text:span text:style-name="T24">OBIAD – Kasza manna <text:s/>na wyw. + mięso - zmiks.+ mięso mielone </text:span><text:span text:style-name="T25">(A:1,9)</text:span></text:p>
            <text:p text:style-name="P313"><text:span text:style-name="T24">KOLACJA – Zupa ryżowa na wyw. + mięso</text:span><text:line-break/><text:span text:style-name="T24">+ żółtko </text:span><text:span text:style-name="T28">got.</text:span><text:span text:style-name="T24"> zmiksowana + mięso mielone </text:span><text:span text:style-name="T25">(A:1,3,9)</text:span></text:p>
            <text:p text:style-name="P332"><text:span text:style-name="T24">II ŚNIADANIE- </text:span><text:span text:style-name="T29">Jogurt </text:span><text:span text:style-name="T30">owocowy</text:span><text:span text:style-name="T25">(A:7)</text:span></text:p>
            <text:p text:style-name="P335">PODWIECZOREK – Kisiel owocowy</text:p>
            <text:p text:style-name="P337">P<text:span text:style-name="T44">osiłek uzupełniający -Sok owocowo – warzywny</text:span></text:p>
            <text:p text:style-name="P362"/>
          </table:table-cell>
          <table:table-cell table:style-name="Tabela4.A2" office:value-type="string">
            <text:p text:style-name="P85">Ś<text:span text:style-name="T9">NIADANIE -</text:span><text:span text:style-name="T121">Płatki ow. got.</text:span><text:span text:style-name="T9"> </text:span><text:soft-page-break/><text:span text:style-name="T9">na ml. </text:span><text:span text:style-name="T85">3</text:span><text:span text:style-name="T9">50ml (A:1,7), kakao 2</text:span><text:span text:style-name="T85">5</text:span><text:span text:style-name="T9">0ml (A:1,6,7), chleb miesz. </text:span><text:span text:style-name="T87">8</text:span><text:span text:style-name="T85">0</text:span><text:span text:style-name="T9">g (A:1,3,6,7), </text:span><text:span text:style-name="T12">m</text:span><text:span text:style-name="T45">argaryna </text:span></text:p>
            <text:p text:style-name="P85"><text:span text:style-name="T45">o zawartości tłuszczu 80% 10g – 2szt, </text:span><text:span text:style-name="T144">szynka drobiowa 60g </text:span><text:span text:style-name="T58">(A:</text:span><text:span text:style-name="T59">7)</text:span><text:span text:style-name="T58">, </text:span><text:span text:style-name="T144">sałata, </text:span></text:p>
            <text:p text:style-name="P70">O<text:span text:style-name="T10">BIAD - </text:span><text:span text:style-name="T142">Zupa ryżowa na wyw. 350ml (A:9), pulpet got. z warz. w sosie pietr. 170g, ziemniaki got. z kop. 250g, marchewka z wody 150g, </text:span><text:span text:style-name="T143"><text:s/></text:span><text:span text:style-name="T123">kompot owocowy 250ml,</text:span><text:span text:style-name="T1"> </text:span></text:p>
            <text:p text:style-name="P70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43">polędwica drobiowa 60g (A:6), </text:span><text:span text:style-name="T196">miód nat. 25g, </text:span><text:span text:style-name="T143">sałata, </text:span></text:p>
            <text:p text:style-name="P226">II Ś<text:span text:style-name="T10">NIADANIE -</text:span><text:span text:style-name="T144">Jogurt owocowy 100g (A:7), </text:span></text:p>
            <text:p text:style-name="P244">P<text:span text:style-name="T10">OSIŁEK UZUPEŁNIAJĄCY - </text:span><text:span text:style-name="T143">Jabłko pieczone 1szt</text:span></text:p>
          </table:table-cell>
          <table:table-cell table:style-name="Tabela4.A2" office:value-type="string">
            <text:p text:style-name="P85">Ś<text:span text:style-name="T10">NIADANIE -</text:span><text:span text:style-name="T121">Płatki ow. got.</text:span><text:span text:style-name="T45"> </text:span><text:soft-page-break/><text:span text:style-name="T45">na ml. 350ml (A:1,7), kawa ml. 250ml (A:1,7), chleb miesz. </text:span><text:span text:style-name="T87">8</text:span><text:span text:style-name="T45">0g (A:1,3,6,7),</text:span><text:span text:style-name="T11"> </text:span><text:span text:style-name="T12">m</text:span><text:span text:style-name="T45">argaryna </text:span></text:p>
            <text:p text:style-name="P85"><text:span text:style-name="T45">o zawartości tłuszczu 80% 10g – 2szt, </text:span><text:span text:style-name="T143">ser topiony 50g (A:7), jajko got. 50g (A:3), dżem 25g, sałata, </text:span></text:p>
            <text:p text:style-name="P85">O<text:span text:style-name="T10">BIAD - </text:span><text:span text:style-name="T143">Zupa pomidorowa </text:span></text:p>
            <text:p text:style-name="P282"><text:span text:style-name="T120">z mak. 350ml (A:1,7), kiełbasa parówkowa na gorąco </text:span><text:span text:style-name="T143">w sosie pietr. 170g (A:1,6,7,10), </text:span><text:span text:style-name="T140"><text:s/></text:span><text:span text:style-name="T137">ziemniaki got. z kop. 250g, </text:span><text:span text:style-name="T143">sałatka </text:span><text:span text:style-name="T120">z ogórków kisz. 100g (A:10), </text:span><text:span text:style-name="T117">kompot owocowy 250ml,</text:span></text:p>
            <text:p text:style-name="P70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43">polędwica drobiowa 60g (A:6), ser edamski 40g (A:7), sałata, </text:span></text:p>
            <text:p text:style-name="P226">II Ś<text:span text:style-name="T10">NIADANIE -</text:span><text:span text:style-name="T144">Jogurt owocowy 100g (A:7), </text:span></text:p>
            <text:p text:style-name="P244">P<text:span text:style-name="T10">OSIŁEK UZUPEŁNIAJĄCY - </text:span><text:span text:style-name="T143">Jabłko pieczone 1szt</text:span></text:p>
          </table:table-cell>
          <table:table-cell table:style-name="Tabela4.F2" office:value-type="string">
            <text:p text:style-name="P31">ŚNIADANIE -Kasza manna <text:soft-page-break/>na wyw.+ mięso</text:p>
            <text:p text:style-name="P315"><text:span text:style-name="T24">+ żółtko </text:span><text:span text:style-name="T26">got.</text:span><text:span text:style-name="T24">–zmiks., </text:span><text:span text:style-name="T31">serek </text:span><text:span text:style-name="T32">naturalny (A:1,</text:span><text:span text:style-name="T28">3,</text:span><text:span text:style-name="T32">7,9)</text:span></text:p>
            <text:p text:style-name="P312"><text:span text:style-name="T24">OBIAD –</text:span><text:span text:style-name="T33">Homogenat</text:span></text:p>
            <text:p text:style-name="P35">KOLACJA – <text:s text:c="2"/>Zupa ryżowa na wyw. + mięso<text:line-break/>+ żółtko <text:span text:style-name="T46">got.</text:span> - zmiksowana <text:span text:style-name="T47">(A:1,3,9)</text:span></text:p>
            <text:p text:style-name="P332"><text:span text:style-name="T24">II ŚNIADANIE- </text:span><text:span text:style-name="T29">Jogurt naturalny</text:span><text:span text:style-name="T25">(A:7)</text:span></text:p>
            <text:p text:style-name="P340">PODWIECZOREK – <text:s/><text:span text:style-name="T48">Kisiel owocowy b/c- płynny</text:span></text:p>
            <text:p text:style-name="P340">P<text:span text:style-name="T44">osiłek uzupełniający -Sok owocowo – warzywny</text:span></text:p>
            <text:p text:style-name="P362"/>
          </table:table-cell>
        </table:table-row>
        <table:table-row>
          <table:table-cell table:style-name="Tabela4.A2" office:value-type="string">
            <text:p text:style-name="P265">W<text:span text:style-name="T10">ARTOŚCI ODŻYWCZE</text:span></text:p>
          </table:table-cell>
          <table:table-cell table:style-name="Tabela4.A2" office:value-type="string">
            <text:p text:style-name="P153">Energia: <text:span text:style-name="T170">23</text:span><text:span text:style-name="T165">0</text:span><text:span text:style-name="T170">9,98</text:span>kcal</text:p>
            <text:p text:style-name="P153">Białko:<text:span text:style-name="T170">99,08</text:span>g</text:p>
            <text:p text:style-name="P153">Tłuszcz:<text:span text:style-name="T170">79,68</text:span>g</text:p>
            <text:p text:style-name="P153">w tym kw.tłu.nasyc.:<text:span text:style-name="T170">25,09</text:span>g</text:p>
            <text:p text:style-name="P153">Węglowodany:<text:span text:style-name="T170">325,08</text:span>g</text:p>
            <text:p text:style-name="P153">w tym cukry:<text:span text:style-name="T170">22,09</text:span>g</text:p>
            <text:p text:style-name="P194">Błonnik-<text:span text:style-name="T170">33,01</text:span>g</text:p>
            <text:p text:style-name="P194">Sól-<text:span text:style-name="T170">6,2</text:span>g</text:p>
          </table:table-cell>
          <table:table-cell table:style-name="Tabela4.A2" office:value-type="string">
            <text:p text:style-name="P269">Energia:<text:span text:style-name="T49">2113,8</text:span>kcal</text:p>
            <text:p text:style-name="P272">Białko:<text:span text:style-name="T49">11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<text:span text:style-name="T49">34,01</text:span>g</text:p>
            <text:p text:style-name="P276">Błonnik-<text:span text:style-name="T49">26,02</text:span>g</text:p>
            <text:p text:style-name="P364">Sól<text:span text:style-name="T49">3,1</text:span>-g</text:p>
          </table:table-cell>
          <table:table-cell table:style-name="Tabela4.A2" office:value-type="string">
            <text:p text:style-name="P136">Energia:<text:span text:style-name="T170">2</text:span><text:span text:style-name="T165">1</text:span><text:span text:style-name="T171">42,2</text:span> kcal</text:p>
            <text:p text:style-name="P157">Białko:<text:span text:style-name="T170">80,4</text:span>g</text:p>
            <text:p text:style-name="P157">Tłuszcz:<text:span text:style-name="T170">79,01</text:span>g</text:p>
            <text:p text:style-name="P157">w tym kw.tłu.nasyc.:<text:span text:style-name="T170">24,09</text:span>g</text:p>
            <text:p text:style-name="P157">Węglowodany:<text:span text:style-name="T170">310,3</text:span>g</text:p>
            <text:p text:style-name="P137">w tym cukry:<text:span text:style-name="T170">21,8</text:span>g</text:p>
            <text:p text:style-name="P196">Błonnik-<text:span text:style-name="T164">30,65</text:span>g</text:p>
            <text:p text:style-name="P196">Sól-<text:span text:style-name="T170">6,1</text:span>g</text:p>
          </table:table-cell>
          <table:table-cell table:style-name="Tabela4.A2" office:value-type="string">
            <text:p text:style-name="P153">Energia:<text:span text:style-name="T149">2</text:span><text:span text:style-name="T165">189</text:span><text:span text:style-name="T149">,25</text:span> kcal</text:p>
            <text:p text:style-name="P153">Białko:<text:span text:style-name="T149">93,11</text:span>g</text:p>
            <text:p text:style-name="P153">Tłuszcz:<text:span text:style-name="T78">80,27</text:span>g</text:p>
            <text:p text:style-name="P153">w tym kw.tłu.nasyc.:<text:span text:style-name="T149">28,1</text:span>g</text:p>
            <text:p text:style-name="P153">Węglowodany:<text:span text:style-name="T78">315,98</text:span>g</text:p>
            <text:p text:style-name="P153">w tym cukry:<text:span text:style-name="T149">21,7</text:span>g</text:p>
            <text:p text:style-name="P194">Błonnik-<text:span text:style-name="T149">30,11</text:span>g</text:p>
            <text:p text:style-name="P194">Sól-<text:span text:style-name="T78">6,1</text:span>g</text:p>
          </table:table-cell>
          <table:table-cell table:style-name="Tabela4.F2" office:value-type="string">
            <text:p text:style-name="P269">Energia:<text:span text:style-name="T50">2204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</table:table-row>
        <table:table-row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115">DIETA <text:span text:style-name="T52">V</text:span>I PAPKOWATA – MIELONA</text:p>
          </table:table-cell>
          <table:table-cell table:style-name="Tabela4.A2" office:value-type="string">
            <text:p text:style-name="P105">DIETA <text:span text:style-name="T53">VI <text:s/></text:span><text:span text:style-name="T54">Z OGR. TŁUSZCZU</text:span></text:p>
          </table:table-cell>
          <table:table-cell table:style-name="Tabela4.A2" office:value-type="string">
            <text:p text:style-name="P110">ODDZIAŁ P<text:span text:style-name="T63">EDIATRYCZNY</text:span></text:p>
          </table:table-cell>
          <table:table-cell table:style-name="Tabela4.A2" office:value-type="string">
            <text:p text:style-name="P106">DIETA <text:span text:style-name="T64">Z OGR. TŁUSZCZU </text:span><text:s/><text:span text:style-name="T53">BEZMLECZNA</text:span></text:p>
          </table:table-cell>
          <table:table-cell table:style-name="Tabela4.F2" office:value-type="string">
            <text:p text:style-name="P109">DIETA VI <text:span text:style-name="T18">BOGATO</text:span>BIAŁKOWA</text:p>
          </table:table-cell>
        </table:table-row>
        <table:table-row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33">ŚNIADANIE -Zupa ryżowa na wyw. + mięso </text:p>
            <text:p text:style-name="P33">+ żółtko <text:span text:style-name="T65">got.</text:span>–zmiks., </text:p>
            <text:p text:style-name="P37">serek naturalny <text:span text:style-name="T47">(A:7,9)</text:span></text:p>
            <text:p text:style-name="P312"><text:span text:style-name="T24">OBIAD – Kasza manna <text:s/>na wyw. + mięso - zmiks.+ mięso mielone </text:span><text:span text:style-name="T25">(A:1,9)</text:span></text:p>
            <text:p text:style-name="P39">KOLACJA – Zupa ryżowa na <text:soft-page-break/>wyw. + mięso<text:line-break/>+ żółtko <text:span text:style-name="T66">got. -</text:span>zmiks. + mięso mielone <text:span text:style-name="T47">(A:3,9)</text:span></text:p>
            <text:p text:style-name="P215">II ŚNIADANIE- <text:span text:style-name="T67">Jogurt naturalny </text:span><text:span text:style-name="T68">(A:7)</text:span></text:p>
            <text:p text:style-name="P340">PODWIECZOREK – <text:span text:style-name="T48">Kisiel owocowy b/c</text:span></text:p>
            <text:p text:style-name="P340">P<text:span text:style-name="T44">osiłek uzupełniający -Sok owocowo – warzywny</text:span></text:p>
            <text:p text:style-name="P362"/>
          </table:table-cell>
          <table:table-cell table:style-name="Tabela4.A2" office:value-type="string">
            <text:p text:style-name="P71">Ś<text:span text:style-name="T10">NIADANIE -</text:span><text:span text:style-name="T45"> Kawa ml. 250ml (A:1,7), chleb </text:span><text:span text:style-name="T84">razowy</text:span><text:span text:style-name="T45"> 80g (A:1,3,6,7) </text:span><text:span text:style-name="T144">szynka drobiowa 60g </text:span><text:span text:style-name="T58">(A:</text:span><text:span text:style-name="T59">7)</text:span><text:span text:style-name="T58">, </text:span><text:span text:style-name="T144">sałata, </text:span></text:p>
            <text:p text:style-name="P71">O<text:span text:style-name="T10">BIAD - </text:span><text:span text:style-name="T142">Zupa ryżowa na wyw. 350ml (A:9), pulpet got. z warz. w sosie pietr. 170g, ziemniaki got. z kop. 250g, </text:span><text:soft-page-break/><text:span text:style-name="T142">marchewka z wody 150g, </text:span><text:span text:style-name="T143"><text:s/></text:span><text:span text:style-name="T123">kompot owocowy <text:s/></text:span><text:span text:style-name="T145">b/c </text:span><text:span text:style-name="T123">250ml,</text:span><text:span text:style-name="T1"> </text:span></text:p>
            <text:p text:style-name="P71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43">polędwica drobiowa 60g (A:6), sałata, </text:span></text:p>
            <text:p text:style-name="P227">II Ś<text:span text:style-name="T10">NIADANIE -</text:span><text:span text:style-name="T146">Jabłko pieczone 1szt</text:span></text:p>
            <text:p text:style-name="P257">PODWIECZOREK - <text:span text:style-name="T144">Jogurt naturalny 100g (A:7),</text:span></text:p>
            <text:p text:style-name="P244">P<text:span text:style-name="T10">OSIŁEK UZUPEŁNIAJĄCY - </text:span><text:span text:style-name="T143">Jabłko pieczone 1szt</text:span></text:p>
          </table:table-cell>
          <table:table-cell table:style-name="Tabela4.A2" office:value-type="string">
            <text:p text:style-name="P68">Ś<text:span text:style-name="T10">NIADANIE - </text:span><text:span text:style-name="T121">Płatki ow. got.</text:span><text:span text:style-name="T10"> na ml. </text:span><text:span text:style-name="T85">2</text:span><text:span text:style-name="T10">50ml (A:1,7), kakao 2</text:span><text:span text:style-name="T85">0</text:span><text:span text:style-name="T10">0ml (A:1,6,7), chleb miesz. </text:span><text:span text:style-name="T87">6</text:span><text:span text:style-name="T85">0</text:span><text:span text:style-name="T10">g (A:1,3,6,7), <text:s/></text:span><text:span text:style-name="T11"><text:s/></text:span><text:span text:style-name="T10">dżem, </text:span><text:span text:style-name="T12">m</text:span><text:span text:style-name="T45">argaryna o zawartości tłuszczu 80% 10g – 2szt, </text:span><text:span text:style-name="T144">szynka drobiowa 60g </text:span><text:span text:style-name="T58">(A:</text:span><text:span text:style-name="T59">7)</text:span><text:span text:style-name="T58">, </text:span><text:span text:style-name="T144">sałata, </text:span></text:p>
            <text:p text:style-name="P70"><text:soft-page-break/>O<text:span text:style-name="T10">BIAD - <text:s/></text:span><text:span text:style-name="T142">Zupa ryżowa na wyw. 3</text:span><text:span text:style-name="T165">0</text:span><text:span text:style-name="T142">0ml (A:9), pulpet got. z warz. w sosie pietr. 1</text:span><text:span text:style-name="T165">5</text:span><text:span text:style-name="T142">0g, ziemniaki got. z kop. 2</text:span><text:span text:style-name="T165">0</text:span><text:span text:style-name="T142">0g, marchewka z wody 1</text:span><text:span text:style-name="T165">0</text:span><text:span text:style-name="T142">0g, </text:span><text:span text:style-name="T143"><text:s/></text:span><text:span text:style-name="T123">kompot owocowy 250ml,</text:span><text:span text:style-name="T1"> </text:span></text:p>
            <text:p text:style-name="P70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43">polędwica drobiowa 60g (A:6), </text:span><text:span text:style-name="T196">miód nat. 25g, </text:span><text:span text:style-name="T143">sałata, </text:span></text:p>
            <text:p text:style-name="P226">II Ś<text:span text:style-name="T10">NIADANIE -</text:span><text:span text:style-name="T73">Sok owocowo – warzywny </text:span><text:span text:style-name="T76">300ml, </text:span></text:p>
            <text:p text:style-name="P89"><text:span text:style-name="T19">P</text:span><text:span text:style-name="T20">OSIŁEK UZUPEŁNIAJĄCY -</text:span><text:span text:style-name="T10"> </text:span><text:span text:style-name="T23">Jabłko pieczone 1szt</text:span></text:p>
          </table:table-cell>
          <table:table-cell table:style-name="Tabela4.A2" office:value-type="string">
            <text:p text:style-name="P85">Ś<text:span text:style-name="T10">NIADANIE - <text:s/></text:span><text:span text:style-name="T89">Kasza kuk. got. </text:span><text:span text:style-name="T45">na wyw. 350ml (A:</text:span><text:span text:style-name="T14">9</text:span><text:span text:style-name="T45">), herbata 250ml, chleb miesz. </text:span><text:span text:style-name="T87">8</text:span><text:span text:style-name="T45">0g (A:1,3,6,7), </text:span><text:span text:style-name="T11"><text:s/></text:span><text:span text:style-name="T12">m</text:span><text:span text:style-name="T45">argaryna </text:span></text:p>
            <text:p text:style-name="P85"><text:span text:style-name="T45">o zawartości tłuszczu 80% 10g – </text:span><text:span text:style-name="T13">1</text:span><text:span text:style-name="T45">szt, </text:span><text:span text:style-name="T143"><text:s/></text:span><text:span text:style-name="T144">szynka drobiowa 60g</text:span><text:span text:style-name="T135"> </text:span><text:span text:style-name="T58">(A:</text:span><text:span text:style-name="T59">7)</text:span><text:span text:style-name="T58">,</text:span><text:span text:style-name="T144"> sałata, </text:span><text:span text:style-name="T143"><text:s/>dżem 25g, sałata, </text:span></text:p>
            <text:p text:style-name="P85">O<text:span text:style-name="T10">BIAD - </text:span><text:span text:style-name="T142">Zupa ryżowa na </text:span><text:soft-page-break/><text:span text:style-name="T142">wyw. 350ml (A:9), pulpet got. z warz. 110g, ziemniaki got. </text:span></text:p>
            <text:p text:style-name="P385">z kop. 250g, marchewka </text:p>
            <text:p text:style-name="P85"><text:span text:style-name="T142">z wody 150g, </text:span><text:span text:style-name="T143"><text:s/></text:span><text:span text:style-name="T123">kompot owocowy 250ml,</text:span><text:span text:style-name="T1"> </text:span></text:p>
            <text:p text:style-name="P71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43">polędwica drobiowa 60g (A:6), <text:s/>sałata, </text:span></text:p>
            <text:p text:style-name="P225">II Ś<text:span text:style-name="T10">NIADANIE -</text:span><text:span text:style-name="T145">Wafle ryżowe 20g, herbata 200ml, </text:span></text:p>
            <text:p text:style-name="P244">P<text:span text:style-name="T10">OSIŁEK UZUPEŁNIAJĄCY - </text:span><text:span text:style-name="T143">Jabłko pieczone 1szt</text:span></text:p>
          </table:table-cell>
          <table:table-cell table:style-name="Tabela4.F2" office:value-type="string">
            <text:p text:style-name="P85">Ś<text:span text:style-name="T10">NIADANIE -</text:span><text:span text:style-name="T45">Kawa ml. 250ml (A:1,7), chleb </text:span><text:span text:style-name="T84">razowy</text:span><text:span text:style-name="T45"> 80g (A:1,3,6,7), </text:span><text:span text:style-name="T12">m</text:span><text:span text:style-name="T45">argaryna </text:span></text:p>
            <text:p text:style-name="P85"><text:span text:style-name="T45">o zawartości tłuszczu 80% 10g – </text:span><text:span text:style-name="T13">1</text:span><text:span text:style-name="T45">szt, </text:span><text:span text:style-name="T143">ser topiony 50g (A:7), jajko got. 50g (A:3), <text:s/>sałata, </text:span></text:p>
            <text:p text:style-name="P71">O<text:span text:style-name="T10">BIAD - <text:s/></text:span><text:span text:style-name="T143">Zupa pomidorowa </text:span><text:soft-page-break/><text:span text:style-name="T143">z mak. 350ml (A:1,7), kiełbasa parówkowa na gorąco w sosie pietr. 170g (A:1,6,7,10), </text:span><text:span text:style-name="T140"><text:s/></text:span><text:span text:style-name="T142">pulpet got. </text:span></text:p>
            <text:p text:style-name="P98"><text:span text:style-name="T105">z warz. 110g, </text:span><text:span text:style-name="T102">ziemniaki got. z kop. 250g, </text:span><text:span text:style-name="T104">bukiet warzyw got. 150g, </text:span><text:span text:style-name="T90">kompot owocowy </text:span><text:span text:style-name="T106">b/c </text:span><text:span text:style-name="T90">250ml,</text:span></text:p>
            <text:p text:style-name="P71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43">polędwica drobiowa 60g (A:6), ser edamski </text:span><text:span text:style-name="T144">6</text:span><text:span text:style-name="T143">0g (A:7), <text:s/>sałata, </text:span></text:p>
            <text:p text:style-name="P227">II Ś<text:span text:style-name="T10">NIADANIE -</text:span><text:span text:style-name="T146">Jabłko pieczone 1szt</text:span></text:p>
            <text:p text:style-name="P257">PODWIECZOREK - <text:span text:style-name="T144">Jogurt naturalny 100g (A:7),</text:span></text:p>
            <text:p text:style-name="P244">P<text:span text:style-name="T10">OSIŁEK UZUPEŁNIAJĄCY - </text:span><text:span text:style-name="T143">Jabłko pieczone 1szt</text:span></text:p>
          </table:table-cell>
        </table:table-row>
        <table:table-row>
          <table:table-cell table:style-name="Tabela4.A2" office:value-type="string">
            <text:p text:style-name="P265">W<text:span text:style-name="T10">ARTOŚCI ODŻYWCZE</text:span></text:p>
          </table:table-cell>
          <table:table-cell table:style-name="Tabela4.A2" office:value-type="string">
            <text:p text:style-name="P269">Energia:<text:span text:style-name="T49">2125,3</text:span>kcal</text:p>
            <text:p text:style-name="P272">Białko:<text:span text:style-name="T77">9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 <text:span text:style-name="T78">24,01</text:span>g</text:p>
            <text:p text:style-name="P276">Błonnik-<text:span text:style-name="T49">27,02</text:span>g</text:p>
            <text:p text:style-name="P367">Sól<text:span text:style-name="T49">3,1</text:span>-g</text:p>
          </table:table-cell>
          <table:table-cell table:style-name="Tabela4.A2" office:value-type="string">
            <text:p text:style-name="P138">Energia:<text:span text:style-name="T170">2285</text:span> kcal</text:p>
            <text:p text:style-name="P158">Białko:<text:span text:style-name="T170">82,2</text:span>g</text:p>
            <text:p text:style-name="P158">Tłuszcz:<text:span text:style-name="T170">78,11</text:span>g</text:p>
            <text:p text:style-name="P158">w tym kw.tłu.nasyc.:<text:span text:style-name="T170">25,03</text:span>g</text:p>
            <text:p text:style-name="P158">Węglowodany:<text:span text:style-name="T170">313,21</text:span>g</text:p>
            <text:p text:style-name="P139">w tym cukry:<text:span text:style-name="T170">21,7</text:span>g</text:p>
            <text:p text:style-name="P197">Błonnik-<text:span text:style-name="T164">30,05</text:span>g</text:p>
            <text:p text:style-name="P197">Sól-<text:span text:style-name="T170">6,1</text:span>g</text:p>
          </table:table-cell>
          <table:table-cell table:style-name="Tabela4.A2" office:value-type="string">
            <text:p text:style-name="P138">Energia:<text:span text:style-name="T170">2</text:span><text:span text:style-name="T165">0</text:span><text:span text:style-name="T170">16</text:span> kcal</text:p>
            <text:p text:style-name="P158">Białko:<text:span text:style-name="T170">80,4</text:span>g</text:p>
            <text:p text:style-name="P158">Tłuszcz:<text:span text:style-name="T170">7</text:span><text:span text:style-name="T165">5</text:span><text:span text:style-name="T170">,01</text:span>g</text:p>
            <text:p text:style-name="P158">w tym kw.tłu.nasyc.:<text:span text:style-name="T170">24,09</text:span>g</text:p>
            <text:p text:style-name="P158">Węglowodany:<text:span text:style-name="T170">310,3</text:span>g</text:p>
            <text:p text:style-name="P139">w tym cukry:<text:span text:style-name="T170">21,8</text:span>g</text:p>
            <text:p text:style-name="P197">Błonnik-<text:span text:style-name="T170">29,65</text:span>g</text:p>
            <text:p text:style-name="P197">Sól-<text:span text:style-name="T170">6,1</text:span>g</text:p>
          </table:table-cell>
          <table:table-cell table:style-name="Tabela4.A2" office:value-type="string">
            <text:p text:style-name="P138">Energia:<text:span text:style-name="T170">2285</text:span> kcal</text:p>
            <text:p text:style-name="P158">Białko:<text:span text:style-name="T170">82,2</text:span>g</text:p>
            <text:p text:style-name="P158">Tłuszcz:<text:span text:style-name="T170">78,11</text:span>g</text:p>
            <text:p text:style-name="P158">w tym kw.tłu.nasyc.:<text:span text:style-name="T170">25,03</text:span>g</text:p>
            <text:p text:style-name="P158">Węglowodany:<text:span text:style-name="T170">313,21</text:span>g</text:p>
            <text:p text:style-name="P139">w tym cukry:<text:span text:style-name="T170">21,7</text:span>g</text:p>
            <text:p text:style-name="P197">Błonnik-<text:span text:style-name="T164">30,05</text:span>g</text:p>
            <text:p text:style-name="P197">Sól-<text:span text:style-name="T170">6,1</text:span>g</text:p>
          </table:table-cell>
          <table:table-cell table:style-name="Tabela4.F2" office:value-type="string">
            <text:p text:style-name="P153">Energia: <text:span text:style-name="T170">2</text:span><text:span text:style-name="T165">231</text:span><text:span text:style-name="T170">,</text:span><text:span text:style-name="T165">76</text:span>kcal</text:p>
            <text:p text:style-name="P153">Białko:<text:span text:style-name="T170">9</text:span><text:span text:style-name="T165">0</text:span><text:span text:style-name="T170">,08</text:span>g</text:p>
            <text:p text:style-name="P153">Tłuszcz:<text:span text:style-name="T170">79,68</text:span>g</text:p>
            <text:p text:style-name="P153">w tym kw.tłu.nasyc.:<text:span text:style-name="T170">25,09</text:span>g</text:p>
            <text:p text:style-name="P153">Węglowodany:<text:span text:style-name="T170">325,08</text:span>g</text:p>
            <text:p text:style-name="P153">w tym cukry:<text:span text:style-name="T170">22,09</text:span>g</text:p>
            <text:p text:style-name="P194">Błonnik-<text:span text:style-name="T170">3</text:span><text:span text:style-name="T165">0</text:span><text:span text:style-name="T170">,01</text:span>g</text:p>
            <text:p text:style-name="P194">Sól-<text:span text:style-name="T170">6,2</text:span>g</text:p>
          </table:table-cell>
        </table:table-row>
        <table:table-row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355">DIETA <text:s/>PŁYNNA </text:p>
            <text:p text:style-name="P360">WZMOCNIONA</text:p>
          </table:table-cell>
          <table:table-cell table:style-name="Tabela4.A2" office:value-type="string">
            <text:p text:style-name="P111">DIETA PODSTAWOWA <text:s/>paliatywn<text:span text:style-name="T79">y</text:span></text:p>
          </table:table-cell>
          <table:table-cell table:style-name="Tabela4.A2" office:value-type="string">
            <text:p text:style-name="P356">DIETA PODSTAWOWA </text:p>
            <text:p text:style-name="P368">pediatryczny</text:p>
          </table:table-cell>
          <table:table-cell table:style-name="Tabela4.A2" office:value-type="string">
            <text:p text:style-name="P369"/>
          </table:table-cell>
          <table:table-cell table:style-name="Tabela4.F2" office:value-type="string">
            <text:p text:style-name="P325"/>
          </table:table-cell>
        </table:table-row>
        <table:table-row>
          <table:table-cell table:style-name="Tabela4.A2" office:value-type="string">
            <text:p text:style-name="P266"/>
          </table:table-cell>
          <table:table-cell table:style-name="Tabela4.A2" office:value-type="string">
            <text:p text:style-name="P311"><text:span text:style-name="T24">ŚNIADANIE -Zupa ml. + suchary + masło</text:span><text:span text:style-name="T34">+ żółtko got.</text:span><text:span text:style-name="T24">-zmiksowana, serek waniliowy </text:span><text:span text:style-name="T25">(A:1,</text:span><text:span text:style-name="T39">3,</text:span><text:span text:style-name="T25">7,)</text:span></text:p>
            <text:p text:style-name="P312"><text:span text:style-name="T24">OBIAD – </text:span><text:span text:style-name="T33">Homogenat</text:span></text:p>
            <text:p text:style-name="P313"><text:span text:style-name="T24">KOLACJA – <text:s text:c="2"/>Zupa ryżowa na wyw. + mięso<text:line-break/>+ żółtko </text:span><text:span text:style-name="T28">got. - </text:span><text:span text:style-name="T24">zmiks. <text:s/></text:span><text:span text:style-name="T25">(A:3,9)</text:span></text:p>
            <text:p text:style-name="P331"><text:span text:style-name="T24">II ŚNIADANIE- </text:span><text:span text:style-name="T35">Jogurt naturalny</text:span><text:span text:style-name="T25">(A:7)</text:span></text:p>
            <text:p text:style-name="P344">PODWIECZOREK – <text:span text:style-name="T80"><text:s/>Kisiel owocowy - płynny</text:span></text:p>
            <text:p text:style-name="P341">P<text:span text:style-name="T44">osiłek uzupełniający -Sok </text:span><text:soft-page-break/><text:span text:style-name="T44">owocowo – warzywny</text:span></text:p>
            <text:p text:style-name="P362"/>
          </table:table-cell>
          <table:table-cell table:style-name="Tabela4.A2" office:value-type="string">
            <text:p text:style-name="P70">Ś<text:span text:style-name="T10">NIADANIE -</text:span><text:span text:style-name="T121">Płatki ow. got.</text:span><text:span text:style-name="T45"> na ml. 350ml (A:1,7), kawa ml. 250ml (A:1,7), chleb miesz. </text:span><text:span text:style-name="T87">8</text:span><text:span text:style-name="T45">0g (A:1,3,6,7),</text:span><text:span text:style-name="T11"> </text:span><text:span text:style-name="T12">m</text:span><text:span text:style-name="T45">argaryna o zawartości tłuszczu 80% 10g – 2szt, </text:span><text:span text:style-name="T143">ser topiony 50g (A:7), jajko got. 50g (A:3), dżem 25g, sałata, </text:span></text:p>
            <text:p text:style-name="P85">O<text:span text:style-name="T10">BIAD - </text:span><text:span text:style-name="T143">Zupa pomidorowa </text:span></text:p>
            <text:p text:style-name="P282"><text:span text:style-name="T120">z mak. 350ml (A:1,7), kiełbasa parówkowa na gorąco </text:span><text:span text:style-name="T143">w sosie pietr. 170g (A:1,6,7,10), </text:span><text:span text:style-name="T140"><text:s/></text:span><text:span text:style-name="T137">ziemniaki got.</text:span></text:p>
            <text:p text:style-name="P282"><text:soft-page-break/><text:span text:style-name="T137"><text:s/>z kop. 250g, </text:span><text:span text:style-name="T143">sałatka </text:span></text:p>
            <text:p text:style-name="P97"><text:span text:style-name="T104">z ogórków kisz. 100g (A:10), </text:span><text:span text:style-name="T90">kompot owocowy 250ml,</text:span></text:p>
            <text:p text:style-name="P70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43">polędwica drobiowa 60g (A:6), ser edamski 40g (A:7), sałata, </text:span></text:p>
            <text:p text:style-name="P226">II Ś<text:span text:style-name="T10">NIADANIE -</text:span><text:span text:style-name="T144">Jogurt owocowy 100g (A:7), </text:span></text:p>
            <text:p text:style-name="P244">P<text:span text:style-name="T10">OSIŁEK UZUPEŁNIAJĄCY - </text:span><text:span text:style-name="T143">Jabłko pieczone 1szt</text:span></text:p>
          </table:table-cell>
          <table:table-cell table:style-name="Tabela4.A2" office:value-type="string">
            <text:p text:style-name="P70">Ś<text:span text:style-name="T10">NIADANIE -</text:span><text:span text:style-name="T121">Płatki ow. got.</text:span><text:span text:style-name="T45"> na ml. 350ml (A:1,7), kawa ml. 250ml (A:1,7), chleb miesz. </text:span><text:span text:style-name="T87">8</text:span><text:span text:style-name="T45">0g (A:1,3,6,7),</text:span><text:span text:style-name="T11"> </text:span><text:span text:style-name="T12">m</text:span><text:span text:style-name="T45">argaryna o zawartości tłuszczu 80% 10g – 2szt, </text:span><text:span text:style-name="T143">ser topiony 50g (A:7), jajko got. 50g (A:3), dżem 25g, sałata, </text:span></text:p>
            <text:p text:style-name="P85">O<text:span text:style-name="T10">BIAD - </text:span><text:span text:style-name="T143">Zupa pomidorowa </text:span></text:p>
            <text:p text:style-name="P282"><text:span text:style-name="T120">z mak. 350ml (A:1,7), kiełbasa parówkowa na gorąco </text:span><text:span text:style-name="T143">w sosie pietr. 170g (A:1,6,7,10), </text:span><text:span text:style-name="T140"><text:s/></text:span><text:span text:style-name="T137">ziemniaki got. </text:span></text:p>
            <text:p text:style-name="P282"><text:soft-page-break/><text:span text:style-name="T137">z kop. 250g, </text:span><text:span text:style-name="T143">sałatka </text:span></text:p>
            <text:p text:style-name="P97"><text:span text:style-name="T104">z ogórków kisz. 100g (A:10), </text:span><text:span text:style-name="T90">kompot owocowy 250ml,</text:span></text:p>
            <text:p text:style-name="P70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43">polędwica drobiowa 60g (A:6), ser edamski 40g (A:7), sałata, </text:span></text:p>
            <text:p text:style-name="P226">II Ś<text:span text:style-name="T10">NIADANIE -</text:span><text:span text:style-name="T144">Jogurt owocowy 100g (A:7), </text:span></text:p>
            <text:p text:style-name="P244">P<text:span text:style-name="T10">OSIŁEK UZUPEŁNIAJĄCY - </text:span><text:span text:style-name="T143">Jabłko pieczone 1szt</text:span></text:p>
          </table:table-cell>
          <table:table-cell table:style-name="Tabela4.A2" office:value-type="string">
            <text:p text:style-name="P352"/>
          </table:table-cell>
          <table:table-cell table:style-name="Tabela4.F2" office:value-type="string">
            <text:p text:style-name="P325"/>
          </table:table-cell>
        </table:table-row>
        <table:table-row>
          <table:table-cell table:style-name="Tabela4.A2" office:value-type="string">
            <text:p text:style-name="P265">W<text:span text:style-name="T10">ARTOŚCI ODŻYWCZE</text:span></text:p>
          </table:table-cell>
          <table:table-cell table:style-name="Tabela4.A2" office:value-type="string">
            <text:p text:style-name="P269">Energia:<text:span text:style-name="T50">2206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  <table:table-cell table:style-name="Tabela4.A2" office:value-type="string">
            <text:p text:style-name="P153">Energia:<text:span text:style-name="T149">2</text:span><text:span text:style-name="T165">189</text:span><text:span text:style-name="T149">,25</text:span> kcal</text:p>
            <text:p text:style-name="P153">Białko:<text:span text:style-name="T149">93,11</text:span>g</text:p>
            <text:p text:style-name="P153">Tłuszcz:<text:span text:style-name="T78">80,27</text:span>g</text:p>
            <text:p text:style-name="P153">w tym kw.tłu.nasyc.:<text:span text:style-name="T149">28,1</text:span>g</text:p>
            <text:p text:style-name="P153">Węglowodany:<text:span text:style-name="T78">315,98</text:span>g</text:p>
            <text:p text:style-name="P153">w tym cukry:<text:span text:style-name="T149">21,7</text:span>g</text:p>
            <text:p text:style-name="P194">Błonnik-<text:span text:style-name="T149">30,11</text:span>g</text:p>
            <text:p text:style-name="P194">Sól-<text:span text:style-name="T78">6,1</text:span>g</text:p>
          </table:table-cell>
          <table:table-cell table:style-name="Tabela4.A2" office:value-type="string">
            <text:p text:style-name="P153">Energia:<text:span text:style-name="T149">2</text:span><text:span text:style-name="T165">189</text:span><text:span text:style-name="T149">,25</text:span> kcal</text:p>
            <text:p text:style-name="P153">Białko:<text:span text:style-name="T149">93,11</text:span>g</text:p>
            <text:p text:style-name="P153">Tłuszcz:<text:span text:style-name="T78">80,27</text:span>g</text:p>
            <text:p text:style-name="P153">w tym kw.tłu.nasyc.:<text:span text:style-name="T149">28,1</text:span>g</text:p>
            <text:p text:style-name="P153">Węglowodany:<text:span text:style-name="T78">315,98</text:span>g</text:p>
            <text:p text:style-name="P153">w tym cukry:<text:span text:style-name="T149">21,7</text:span>g</text:p>
            <text:p text:style-name="P194">Błonnik-<text:span text:style-name="T149">30,11</text:span>g</text:p>
            <text:p text:style-name="P194">Sól-<text:span text:style-name="T78">6,1</text:span>g</text:p>
          </table:table-cell>
          <table:table-cell table:style-name="Tabela4.A2" office:value-type="string">
            <text:p text:style-name="P274"/>
          </table:table-cell>
          <table:table-cell table:style-name="Tabela4.F2" office:value-type="string">
            <text:p text:style-name="P325"/>
          </table:table-cell>
        </table:table-row>
      </table:table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6"><text:soft-page-break/><text:span text:style-name="T2">Jadłospis na dzień </text:span><text:span text:style-name="T6">20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33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20">P<text:span text:style-name="T10">OSIŁEK</text:span></text:p>
          </table:table-cell>
          <table:table-cell table:style-name="Tabela7.A1" office:value-type="string">
            <text:p text:style-name="P321">DIETA PODSTAWOWA</text:p>
          </table:table-cell>
          <table:table-cell table:style-name="Tabela7.A1" office:value-type="string">
            <text:p text:style-name="P321">DIETA ŁATWOSTRAWNA</text:p>
          </table:table-cell>
          <table:table-cell table:style-name="Tabela7.A1" office:value-type="string">
            <text:p text:style-name="P322">DIETA Z OGR. ŁATWO PRZYSWAJALNYCH WĘGLOWODANÓW</text:p>
          </table:table-cell>
          <table:table-cell table:style-name="Tabela7.A1" office:value-type="string">
            <text:p text:style-name="P323">DIETA ŁATWOSTRAWNA BEZMLECZNA</text:p>
          </table:table-cell>
          <table:table-cell table:style-name="Tabela7.F1" office:value-type="string">
            <text:p text:style-name="P323">DIETA ŁATWOSTRAWNA Z OGR. TŁUSZCZU</text:p>
          </table:table-cell>
        </table:table-row>
        <table:table-row>
          <table:table-cell table:style-name="Tabela7.A2" office:value-type="string">
            <text:p text:style-name="P278">Ś<text:span text:style-name="T10">NIADANIE</text:span></text:p>
          </table:table-cell>
          <table:table-cell table:style-name="Tabela7.A2" office:value-type="string">
            <text:p text:style-name="P8"><text:span text:style-name="T122">Makaron</text:span><text:span text:style-name="T114"> got.</text:span> na ml. 350ml (A:1,7), kawa ml. 250ml</text:p>
            <text:p text:style-name="P8"><text:s/>(A:1,7), chleb miesz. 80g(A:1,3,6,7), <text:span text:style-name="T12">m</text:span>argaryna o zawartości tłuszczu 80% 10g</text:p>
            <text:p text:style-name="P8"><text:s/>– 2szt, <text:span text:style-name="T143">szynka wieprz. 60g (A:6,9), chrzan 20g (A:7,12), <text:s/>sałata, </text:span></text:p>
          </table:table-cell>
          <table:table-cell table:style-name="Tabela7.A2" office:value-type="string">
            <text:p text:style-name="P8"><text:span text:style-name="T122">Makaron</text:span><text:span text:style-name="T114"> got.</text:span> na ml. 350ml (A:1,7), kawa ml. 250ml </text:p>
            <text:p text:style-name="P8">(A:1,7), chleb miesz. 80g(A:1,3,6,7), <text:span text:style-name="T12">m</text:span>argaryna </text:p>
            <text:p text:style-name="P8">o zawartości tłuszczu 80% </text:p>
            <text:p text:style-name="P8">10g – 2szt, <text:span text:style-name="T143">szynka wieprz. 60g (A:6,9), <text:s/>sałata, </text:span></text:p>
          </table:table-cell>
          <table:table-cell table:style-name="Tabela7.A2" office:value-type="string">
            <text:p text:style-name="P8">Kawa ml. 250ml (A:1,7), chleb miesz. 80g(A:1,3,6,7), </text:p>
            <text:p text:style-name="P8"><text:span text:style-name="T12">m</text:span>argaryna o zawartości</text:p>
            <text:p text:style-name="P8"><text:s/>tłuszczu 80% 10g – <text:span text:style-name="T13">1</text:span>szt, </text:p>
            <text:p text:style-name="P374">szynka wieprz. 60g (A:6,9), <text:s/>sałata, </text:p>
          </table:table-cell>
          <table:table-cell table:style-name="Tabela7.A2" office:value-type="string">
            <text:p text:style-name="P8"><text:span text:style-name="T89">Kasza kuk. got. </text:span>na wyw. 350ml (A:<text:span text:style-name="T14">9</text:span>), herbata 250ml, chleb </text:p>
            <text:p text:style-name="P8">miesz. 80g (A:1,3,6,7), </text:p>
            <text:p text:style-name="P8"><text:span text:style-name="T12">m</text:span>argaryna o zawartości </text:p>
            <text:p text:style-name="P8">tłuszczu 80% 10g – <text:span text:style-name="T13">1</text:span>szt, </text:p>
            <text:p text:style-name="P374">szynka wieprz. 60g (A:6,9), <text:s/>sałata, </text:p>
          </table:table-cell>
          <table:table-cell table:style-name="Tabela7.F2" office:value-type="string">
            <text:p text:style-name="P8"><text:span text:style-name="T122">Makaron</text:span><text:span text:style-name="T114"> got. </text:span>na ml. 350ml (A:1,7), kawa ml. 250ml </text:p>
            <text:p text:style-name="P8">(A:1,7), chleb miesz. 80g (A:1,3,6,7), <text:span text:style-name="T12">m</text:span>argaryna </text:p>
            <text:p text:style-name="P8">o zawartości tłuszczu 80% </text:p>
            <text:p text:style-name="P8">10g – <text:span text:style-name="T13">1</text:span>szt, <text:span text:style-name="T143">szynka wieprz. </text:span></text:p>
            <text:p text:style-name="P374">60g (A:6,9), <text:s/>sałata, </text:p>
          </table:table-cell>
        </table:table-row>
        <table:table-row>
          <table:table-cell table:style-name="Tabela7.A2" office:value-type="string">
            <text:p text:style-name="P279">II Ś<text:span text:style-name="T10">NIADANIE</text:span></text:p>
          </table:table-cell>
          <table:table-cell table:style-name="Tabela7.A2" office:value-type="string">
            <text:p text:style-name="P325"/>
          </table:table-cell>
          <table:table-cell table:style-name="Tabela7.A2" office:value-type="string">
            <text:p text:style-name="P325"/>
          </table:table-cell>
          <table:table-cell table:style-name="Tabela7.A2" office:value-type="string">
            <text:p text:style-name="P45">Pomidor 100g, </text:p>
          </table:table-cell>
          <table:table-cell table:style-name="Tabela7.A2" office:value-type="string">
            <text:p text:style-name="P325"/>
          </table:table-cell>
          <table:table-cell table:style-name="Tabela7.F2" office:value-type="string">
            <text:p text:style-name="P325"/>
          </table:table-cell>
        </table:table-row>
        <table:table-row>
          <table:table-cell table:style-name="Tabela7.A2" office:value-type="string">
            <text:p text:style-name="P278">O<text:span text:style-name="T10">BIAD</text:span></text:p>
          </table:table-cell>
          <table:table-cell table:style-name="Tabela7.A2" office:value-type="string">
            <text:p text:style-name="P392">Zupa z zielonego groszku <text:s/></text:p>
            <text:p text:style-name="P307"><text:span text:style-name="T109">z ryżem 350ml (A:1,7,9), bitka opiek. w sosie wł. 170g (A:1,9), <text:s/></text:span><text:span text:style-name="T102">ziemniaki got. z kop. 250g, </text:span><text:span text:style-name="T104">bukiet warzyw got. 150g, </text:span><text:span text:style-name="T90">kompot owocowy 250ml,</text:span></text:p>
          </table:table-cell>
          <table:table-cell table:style-name="Tabela7.A2" office:value-type="string">
            <text:p text:style-name="P303"><text:span text:style-name="T109">Kasza manna na wyw. 350ml (A:7), bitka opiek. w sosie wł. 170g (A:1,9), <text:s/></text:span><text:span text:style-name="T102">ziemniaki got. z kop. 250g, </text:span><text:span text:style-name="T109">marchewka opr. 150g, kompot owocowy 250ml, </text:span></text:p>
          </table:table-cell>
          <table:table-cell table:style-name="Tabela7.A2" office:value-type="string">
            <text:p text:style-name="P303"><text:span text:style-name="T109">Kasza manna na wyw. 350ml (A:7), bitka opiek. w sosie wł. 170g (A:1,9), <text:s/></text:span><text:span text:style-name="T102">ziemniaki got. z kop. 250g, </text:span><text:span text:style-name="T109">marchewka opr. 150g, kompot owocowy </text:span><text:span text:style-name="T110">b/c</text:span><text:span text:style-name="T109"> 250ml, </text:span></text:p>
          </table:table-cell>
          <table:table-cell table:style-name="Tabela7.A2" office:value-type="string">
            <text:p text:style-name="P307"><text:span text:style-name="T109">Kasza manna na wyw. 350ml (A:7), bitka opiek. w sosie wł. 170g (A:1,9), <text:s/></text:span><text:span text:style-name="T102">ziemniaki got. </text:span></text:p>
            <text:p text:style-name="P307"><text:span text:style-name="T102">z kop. 250g, </text:span><text:span text:style-name="T109">marchewka opr. 150g, kompot owocowy 250ml, </text:span></text:p>
          </table:table-cell>
          <table:table-cell table:style-name="Tabela7.F2" office:value-type="string">
            <text:p text:style-name="P304"><text:span text:style-name="T109">Kasza manna na wyw. 350ml (A:7),</text:span><text:span text:style-name="T111">potrawka ze schabu</text:span><text:span text:style-name="T109"> 170g (A:1,</text:span><text:span text:style-name="T111">7,</text:span><text:span text:style-name="T109">9), <text:s/></text:span><text:span text:style-name="T102">ziemniaki got. z kop. 250g, </text:span><text:span text:style-name="T109">marchewka opr. 150g, kompot owocowy 250ml, </text:span></text:p>
          </table:table-cell>
        </table:table-row>
        <table:table-row>
          <table:table-cell table:style-name="Tabela7.A2" office:value-type="string">
            <text:p text:style-name="P278">P<text:span text:style-name="T10">ODWIECZOREK</text:span></text:p>
          </table:table-cell>
          <table:table-cell table:style-name="Tabela7.A2" office:value-type="string">
            <text:p text:style-name="P325"/>
          </table:table-cell>
          <table:table-cell table:style-name="Tabela7.A2" office:value-type="string">
            <text:p text:style-name="P325"/>
          </table:table-cell>
          <table:table-cell table:style-name="Tabela7.A2" office:value-type="string">
            <text:p text:style-name="P46">Kisiel ow. got. b/c z tartym jabłkiem 200ml, </text:p>
          </table:table-cell>
          <table:table-cell table:style-name="Tabela7.A2" office:value-type="string">
            <text:p text:style-name="P325"/>
          </table:table-cell>
          <table:table-cell table:style-name="Tabela7.F2" office:value-type="string">
            <text:p text:style-name="P325"/>
          </table:table-cell>
        </table:table-row>
        <table:table-row>
          <table:table-cell table:style-name="Tabela7.A2" office:value-type="string">
            <text:p text:style-name="P278">K<text:span text:style-name="T10">OLACJA</text:span></text:p>
          </table:table-cell>
          <table:table-cell table:style-name="Tabela7.A2" office:value-type="string">
            <text:p text:style-name="P21">Chleb <text:span text:style-name="T15">miesz. 100g (A:1,3,6,7) masło 20g (A:7), </text:span><text:s/>herbata <text:span text:style-name="T17">250ml, </text:span><text:span text:style-name="T122">polędwica sopocka 60g (A:6,9), sałata,</text:span></text:p>
          </table:table-cell>
          <table:table-cell table:style-name="Tabela7.A2" office:value-type="string">
            <text:p text:style-name="P21">Chleb <text:span text:style-name="T15">miesz. 100g (A:1,3,6,7) masło 20g (A:7), </text:span><text:s/>herbata <text:span text:style-name="T17">250ml, </text:span><text:span text:style-name="T122">polędwica sopocka 60g (A:6,9), sałata, </text:span></text:p>
          </table:table-cell>
          <table:table-cell table:style-name="Tabela7.A2" office:value-type="string">
            <text:p text:style-name="P21">Chleb <text:span text:style-name="T15">miesz. 100g (A:1,3,6,7) masło 10g (A:7), </text:span><text:s/>herbata <text:span text:style-name="T17">250ml, </text:span><text:span text:style-name="T122">polędwica sopocka 60g (A:6,9), sałata, </text:span></text:p>
          </table:table-cell>
          <table:table-cell table:style-name="Tabela7.A2" office:value-type="string">
            <text:p text:style-name="P21">Chleb <text:span text:style-name="T15">miesz. 100g (A:1,3,6,7) masło 10g (A:7), </text:span><text:s/>herbata <text:span text:style-name="T17">250ml, </text:span><text:span text:style-name="T122">polędwica sopocka 60g (A:6,9), sałata, </text:span></text:p>
          </table:table-cell>
          <table:table-cell table:style-name="Tabela7.F2" office:value-type="string">
            <text:p text:style-name="P21">Chleb <text:span text:style-name="T15">miesz. 100g (A:1,3,6,7) masło 10g (A:7), </text:span><text:s/>herbata <text:span text:style-name="T17">250ml, </text:span><text:span text:style-name="T122">polędwica sopocka 60g (A:6,9), sałata, </text:span></text:p>
          </table:table-cell>
        </table:table-row>
        <table:table-row>
          <table:table-cell table:style-name="Tabela7.A2" office:value-type="string">
            <text:p text:style-name="P285">P<text:span text:style-name="T10">OSIŁEK UZUPEŁNIAJĄCY</text:span></text:p>
          </table:table-cell>
          <table:table-cell table:style-name="Tabela7.A2" office:value-type="string">
            <text:p text:style-name="P292">Budyń owocowy 200ml (A:7)</text:p>
          </table:table-cell>
          <table:table-cell table:style-name="Tabela7.A2" office:value-type="string">
            <text:p text:style-name="P292">Budyń owocowy 200ml (A:7)</text:p>
          </table:table-cell>
          <table:table-cell table:style-name="Tabela7.A2" office:value-type="string">
            <text:p text:style-name="P45">Kanapka z masłem, sałatą, jajkiem i szczypiorem <text:span text:style-name="T174">(A:1,3,6,7)</text:span>, </text:p>
          </table:table-cell>
          <table:table-cell table:style-name="Tabela7.A2" office:value-type="string">
            <text:p text:style-name="P46">Kisiel ow. got. z tartym jabłkiem 200ml, </text:p>
          </table:table-cell>
          <table:table-cell table:style-name="Tabela7.F2" office:value-type="string">
            <text:p text:style-name="P292">Budyń owocowy 200ml (A:7)</text:p>
          </table:table-cell>
        </table:table-row>
        <table:table-row>
          <table:table-cell table:style-name="Tabela7.A2" office:value-type="string">
            <text:p text:style-name="P265">W<text:span text:style-name="T10">ARTOŚCI ODŻYWCZE</text:span></text:p>
          </table:table-cell>
          <table:table-cell table:style-name="Tabela7.A2" office:value-type="string">
            <text:p text:style-name="P159">Energia: <text:span text:style-name="T162">2</text:span><text:span text:style-name="T186">2</text:span><text:span text:style-name="T162">67,2</text:span>kcal</text:p>
            <text:p text:style-name="P159">Białko:<text:span text:style-name="T162">93,51</text:span>g</text:p>
            <text:p text:style-name="P159">Tłuszcz:<text:span text:style-name="T162">80,7</text:span>g</text:p>
            <text:p text:style-name="P159">w tym kw.tłu.nasyc.:<text:span text:style-name="T162">27,01</text:span>g</text:p>
            <text:p text:style-name="P159">Węglowodany:<text:span text:style-name="T162">329,70</text:span>g</text:p>
            <text:p text:style-name="P159">w tym cukry:<text:span text:style-name="T162">23,3</text:span>g</text:p>
            <text:p text:style-name="P198">Błonnik-<text:span text:style-name="T185">32,3</text:span>g</text:p>
            <text:p text:style-name="P198">Sól-<text:span text:style-name="T185">9,7</text:span>g</text:p>
          </table:table-cell>
          <table:table-cell table:style-name="Tabela7.A2" office:value-type="string">
            <text:p text:style-name="P120">Energia: <text:span text:style-name="T162">2201</text:span>kcal</text:p>
            <text:p text:style-name="P146">Białko:<text:span text:style-name="T162">81,13</text:span>g</text:p>
            <text:p text:style-name="P146">Tłuszcz:<text:span text:style-name="T162">79,6</text:span>g</text:p>
            <text:p text:style-name="P146">w tym kw.tłu.nasyc.:<text:span text:style-name="T162">24,67</text:span>g</text:p>
            <text:p text:style-name="P146">Węglowodany:<text:span text:style-name="T162">312,56</text:span>g</text:p>
            <text:p text:style-name="P121">w tym cukry:<text:span text:style-name="T162">21,89</text:span>g</text:p>
            <text:p text:style-name="P183">Błonnik-<text:span text:style-name="T185">31,13</text:span>g</text:p>
            <text:p text:style-name="P183">Sól<text:span text:style-name="T185">9,02</text:span>-g</text:p>
          </table:table-cell>
          <table:table-cell table:style-name="Tabela7.A2" office:value-type="string">
            <text:p text:style-name="P120">Energia: <text:span text:style-name="T162">2</text:span><text:span text:style-name="T186">18</text:span><text:span text:style-name="T162">3</text:span>kcal</text:p>
            <text:p text:style-name="P146">Białko:<text:span text:style-name="T162">80,3</text:span>g</text:p>
            <text:p text:style-name="P146">Tłuszcz:<text:span text:style-name="T162">78,98</text:span>g</text:p>
            <text:p text:style-name="P146">w tym kw.tłu.nasyc.:<text:span text:style-name="T162">24,31</text:span>g</text:p>
            <text:p text:style-name="P146">Węglowodany:<text:span text:style-name="T162">311,45</text:span>g</text:p>
            <text:p text:style-name="P121">w tym cukry:<text:span text:style-name="T162">20,31</text:span>g</text:p>
            <text:p text:style-name="P183">Błonnik-<text:span text:style-name="T185">30,97</text:span>g</text:p>
            <text:p text:style-name="P183">Sól-<text:span text:style-name="T185">9,07</text:span>g</text:p>
          </table:table-cell>
          <table:table-cell table:style-name="Tabela7.A2" office:value-type="string">
            <text:p text:style-name="P120">Energia:<text:span text:style-name="T162">2</text:span><text:span text:style-name="T186">194</text:span><text:span text:style-name="T162">,01</text:span> kcal</text:p>
            <text:p text:style-name="P146">Białko:<text:span text:style-name="T162">80,1</text:span>g</text:p>
            <text:p text:style-name="P146">Tłuszcz:<text:span text:style-name="T162">78,65</text:span>g</text:p>
            <text:p text:style-name="P146">w tym kw.tłu.nasyc.:<text:span text:style-name="T162">25,1</text:span>g</text:p>
            <text:p text:style-name="P146">Węglowodany:<text:span text:style-name="T162">311,01</text:span>g</text:p>
            <text:p text:style-name="P121">w tym cukry:<text:span text:style-name="T162">23,09</text:span>g</text:p>
            <text:p text:style-name="P183">Błonnik-<text:span text:style-name="T185">30,45</text:span>g</text:p>
            <text:p text:style-name="P183">Sól-<text:span text:style-name="T185">8,9</text:span>g</text:p>
          </table:table-cell>
          <table:table-cell table:style-name="Tabela7.F2" office:value-type="string">
            <text:p text:style-name="P120">Energia: <text:span text:style-name="T162">2202,1</text:span>kcal</text:p>
            <text:p text:style-name="P146">Białko:<text:span text:style-name="T162">79,02</text:span>g</text:p>
            <text:p text:style-name="P146">Tłuszcz:<text:span text:style-name="T162">70,34</text:span>g</text:p>
            <text:p text:style-name="P146">w tym kw.tłu.nasyc.:<text:span text:style-name="T162">23,02</text:span>g</text:p>
            <text:p text:style-name="P146">Węglowodany:<text:span text:style-name="T162">288,98</text:span>g</text:p>
            <text:p text:style-name="P121">w tym cukry:<text:span text:style-name="T162">21,02</text:span>g</text:p>
            <text:p text:style-name="P183">Błonnik-<text:span text:style-name="T185">31,11</text:span>g</text:p>
            <text:p text:style-name="P183">Sól-<text:span text:style-name="T185">8,12</text:span>g</text:p>
          </table:table-cell>
        </table:table-row>
        <table:table-row>
          <table:table-cell table:style-name="Tabela7.A2" office:value-type="string">
            <text:p text:style-name="P325"/>
          </table:table-cell>
          <table:table-cell table:style-name="Tabela7.A2" office:value-type="string">
            <text:p text:style-name="P103">DIETA <text:span text:style-name="T18">BOGATO</text:span>BIAŁKOWA</text:p>
            <text:p text:style-name="P113"/>
          </table:table-cell>
          <table:table-cell table:style-name="Tabela7.A2" office:value-type="string">
            <text:p text:style-name="P104">DIETA I PAPKOWATA – MIELONA</text:p>
          </table:table-cell>
          <table:table-cell table:style-name="Tabela7.A2" office:value-type="string">
            <text:p text:style-name="P110">ODDZIAŁ POŁOŻNICZY</text:p>
          </table:table-cell>
          <table:table-cell table:style-name="Tabela7.A2" office:value-type="string">
            <text:p text:style-name="P27">GINEKOLOGIA </text:p>
          </table:table-cell>
          <table:table-cell table:style-name="Tabela7.F2" office:value-type="string">
            <text:p text:style-name="P355">DIETA VI PŁYNNA </text:p>
            <text:p text:style-name="P360">WZMOCNIONA</text:p>
          </table:table-cell>
        </table:table-row>
        <table:table-row>
          <table:table-cell table:style-name="Tabela7.A2" office:value-type="string">
            <text:p text:style-name="P325"/>
          </table:table-cell>
          <table:table-cell table:style-name="Tabela7.A2" office:value-type="string">
            <text:p text:style-name="P72">Ś<text:span text:style-name="T10">NIADANIE - </text:span><text:span text:style-name="T122">Makaron</text:span><text:span text:style-name="T114"> got.</text:span><text:span text:style-name="T45"> </text:span><text:soft-page-break/><text:span text:style-name="T45">na ml. 350ml (A:1,7), kawa ml. 250ml (A:1,7), chleb miesz. 80</text:span><text:span text:style-name="T172">g</text:span><text:span text:style-name="T45"> (A:1,3,6,7), </text:span><text:span text:style-name="T12">m</text:span><text:span text:style-name="T45">argaryna o zawartości tłuszczu 80% 10g – 2szt, </text:span><text:span text:style-name="T143">szynka wieprz. 60g (A:6,9), <text:s/>sałata, </text:span></text:p>
            <text:p text:style-name="P72">O<text:span text:style-name="T10">BIAD - </text:span><text:span text:style-name="T122">Kasza manna na wyw. 350ml (A:7), bitka opiek. w sosie wł. </text:span><text:span text:style-name="T172">26</text:span><text:span text:style-name="T122">0g (A:1,9), <text:s/></text:span><text:span text:style-name="T137">ziemniaki got. z kop. 250g, </text:span><text:span text:style-name="T122">marchewka opr. 150g, kompot owocowy 250ml,</text:span></text:p>
            <text:p text:style-name="P72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2">polędwica sopocka 60g (A:6,9), </text:span><text:span text:style-name="T172">biały ser 100g (A:7), </text:span><text:span text:style-name="T122">sałata, </text:span></text:p>
            <text:p text:style-name="P228">II Ś<text:span text:style-name="T10">NIADANIE -</text:span><text:span text:style-name="T172">Herbatniki 50g (A:1,3,5,6,7,11), </text:span></text:p>
            <text:p text:style-name="P245">P<text:span text:style-name="T10">OSIŁEK UZUPEŁNIAJĄCY - </text:span><text:span text:style-name="T122">Budyń owocowy 200ml (A:7)</text:span></text:p>
          </table:table-cell>
          <table:table-cell table:style-name="Tabela7.A2" office:value-type="string">
            <text:p text:style-name="P31">ŚNIADANIE - Zupa ml. + <text:soft-page-break/>suchary + masło</text:p>
            <text:p text:style-name="P315"><text:span text:style-name="T24">+ żółtko </text:span><text:span text:style-name="T36">got.</text:span><text:span text:style-name="T24">-zmiks., serek waniliowy </text:span><text:span text:style-name="T25">(A:1,</text:span><text:span text:style-name="T26">3,</text:span><text:span text:style-name="T25">7)</text:span></text:p>
            <text:p text:style-name="P315"><text:span text:style-name="T24">OBIAD – Zupa ryżowa na wyw. + mięso - zmiks. + mięso mielone </text:span><text:span text:style-name="T25">(A:9)</text:span></text:p>
            <text:p text:style-name="P315"><text:span text:style-name="T24">KOLACJA – </text:span><text:span text:style-name="T26">Kasza manna</text:span><text:span text:style-name="T24"> na wyw. + mięso</text:span><text:line-break/><text:span text:style-name="T24">+ żółtko </text:span><text:span text:style-name="T26">got.-</text:span><text:span text:style-name="T24">zmiksowana + mięso mielone </text:span><text:span text:style-name="T25">(A:</text:span><text:span text:style-name="T26">1,</text:span><text:span text:style-name="T25">3,9)</text:span></text:p>
            <text:p text:style-name="P213">II ŚNIADANIE- Sok owocowo – warzywny, </text:p>
            <text:p text:style-name="P332"><text:span text:style-name="T69">PODWIECZOREK- </text:span><text:span text:style-name="T70">Budyń owocowy</text:span><text:span text:style-name="T71">(A:7)</text:span></text:p>
            <text:p text:style-name="P350"><text:span text:style-name="T83">Posiłek uzupełniający</text:span> – Jogurt naturalny,<text:span text:style-name="T47">(A:7)</text:span></text:p>
          </table:table-cell>
          <table:table-cell table:style-name="Tabela7.A2" office:value-type="string">
            <text:p text:style-name="P86">Ś<text:span text:style-name="T10">NIADANIE -</text:span><text:span text:style-name="T122">Makaron</text:span><text:span text:style-name="T114"> got.</text:span><text:span text:style-name="T10"> </text:span><text:soft-page-break/><text:span text:style-name="T10">na ml. 350ml (A:1,7), kakao 250ml (A:1,6,7), chleb miesz. 80g (A:1,3,6,7), </text:span><text:span text:style-name="T12">m</text:span><text:span text:style-name="T45">argaryna </text:span></text:p>
            <text:p text:style-name="P86"><text:span text:style-name="T45">o zawartości tłuszczu 80% 10g – 2szt, </text:span><text:span text:style-name="T143">szynka wieprz. 60g (A:6,9), <text:s/>sałata, </text:span></text:p>
            <text:p text:style-name="P73">O<text:span text:style-name="T10">BIAD - </text:span><text:span text:style-name="T122">Kasza manna na wyw. 350ml (A:7), bitka opiek. w sosie wł. 170g (A:1,9), <text:s/></text:span><text:span text:style-name="T137">ziemniaki got. z kop. 250g, </text:span><text:span text:style-name="T122">marchewka opr. 150g, kompot owocowy 250ml, </text:span></text:p>
            <text:p text:style-name="P74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2">polędwica sopocka 60g (A:6,9), sałata, </text:span></text:p>
            <text:p text:style-name="P229">II Ś<text:span text:style-name="T10">NIADANIE – </text:span><text:span text:style-name="T172">Herbatniki 50g (A:1,3,5,6,7,11), </text:span></text:p>
            <text:p text:style-name="P245">P<text:span text:style-name="T10">OSIŁEK UZUPEŁNIAJĄCY - </text:span><text:span text:style-name="T122">Budyń owocowy 200ml (A:7)</text:span></text:p>
          </table:table-cell>
          <table:table-cell table:style-name="Tabela7.A2" office:value-type="string">
            <text:p text:style-name="P86">Ś<text:span text:style-name="T10">NIADANIE - </text:span><text:span text:style-name="T122">Makaron</text:span><text:span text:style-name="T114"> got.</text:span><text:span text:style-name="T45"> </text:span><text:soft-page-break/><text:span text:style-name="T45">na ml. 350ml (A:1,7), kawa ml. 250ml (A:1,7), chleb miesz. 80g (A:1,3,6,7), </text:span><text:span text:style-name="T12">m</text:span><text:span text:style-name="T45">argaryna </text:span></text:p>
            <text:p text:style-name="P86"><text:span text:style-name="T45">o zawartości tłuszczu 80% 10g – 2szt, </text:span><text:span text:style-name="T143">szynka wieprz. 60g (A:6,9), chrzan 20g (A:7,12), <text:s/>sałata, </text:span></text:p>
            <text:p text:style-name="P72">O<text:span text:style-name="T10">BIAD - </text:span><text:span text:style-name="T122">Zupa z zielonego groszku <text:s/>z ryżem 350ml (A:1,7,9), bitka opiek. w sosie wł. 170g (A:1,9), <text:s/></text:span><text:span text:style-name="T137">ziemniaki got. z kop. 250g, </text:span><text:span text:style-name="T143">bukiet warzyw got. 150g, </text:span><text:span text:style-name="T123">kompot owocowy 250ml,</text:span></text:p>
            <text:p text:style-name="P72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2">polędwica sopocka 60g (A:6,9), sałata,</text:span></text:p>
            <text:p text:style-name="P228">II Ś<text:span text:style-name="T10">NIADANIE -</text:span><text:span text:style-name="T172">Herbatniki 50g (A:1,3,5,6,7,11), </text:span></text:p>
            <text:p text:style-name="P245">P<text:span text:style-name="T10">OSIŁEK UZUPEŁNIAJĄCY - </text:span><text:span text:style-name="T122">Budyń owocowy 200ml (A:7)</text:span></text:p>
          </table:table-cell>
          <table:table-cell table:style-name="Tabela7.F2" office:value-type="string">
            <text:p text:style-name="P31">ŚNIADANIE -Zupa ryżowa <text:soft-page-break/>na wyw. + mięso </text:p>
            <text:p text:style-name="P315"><text:span text:style-name="T24">+ żółtko </text:span><text:span text:style-name="T26">got.</text:span><text:span text:style-name="T24">–zmiks., serek </text:span><text:span text:style-name="T26">naturalny </text:span><text:span text:style-name="T25">(A:</text:span><text:span text:style-name="T26">3,</text:span><text:span text:style-name="T25">7,9)</text:span></text:p>
            <text:p text:style-name="P315"><text:span text:style-name="T24">OBIAD – </text:span><text:span text:style-name="T37">Homogenat</text:span></text:p>
            <text:p text:style-name="P31">KOLACJA – Zupa ryżowa na wyw.+ mięso<text:line-break/>+ żółtko <text:span text:style-name="T65">got.</text:span>- zmiksowana <text:span text:style-name="T47">(A:3,9)</text:span></text:p>
            <text:p text:style-name="P215">II ŚNIADANIE- Sok owocowo – warzywny, </text:p>
            <text:p text:style-name="P332"><text:span text:style-name="T69">PODWIECZOREK – <text:s/></text:span><text:span text:style-name="T70">Budyń owocowy b/c- płynny</text:span><text:span text:style-name="T71">(A:</text:span><text:span text:style-name="T72">7</text:span><text:span text:style-name="T71">)</text:span></text:p>
            <text:p text:style-name="P347"><text:span text:style-name="T83">Posiłek uzupełniający</text:span> –Jogurt naturalny <text:span text:style-name="T65">(A:7)</text:span>,</text:p>
          </table:table-cell>
        </table:table-row>
        <table:table-row>
          <table:table-cell table:style-name="Tabela7.A2" office:value-type="string">
            <text:p text:style-name="P265">W<text:span text:style-name="T10">ARTOŚCI ODŻYWCZE</text:span></text:p>
          </table:table-cell>
          <table:table-cell table:style-name="Tabela7.A2" office:value-type="string">
            <text:p text:style-name="P160">Energia:<text:span text:style-name="T162">2303,1</text:span> kcal</text:p>
            <text:p text:style-name="P160">Białko:<text:span text:style-name="T162">112,3</text:span>g</text:p>
            <text:p text:style-name="P160">Tłuszcz:<text:span text:style-name="T162">80,1</text:span>g</text:p>
            <text:p text:style-name="P160">w tym kw.tłu.nasyc.:<text:span text:style-name="T162">25</text:span>g</text:p>
            <text:p text:style-name="P160">Węglowodany:<text:span text:style-name="T162">278,01</text:span>g</text:p>
            <text:p text:style-name="P160">w tym cukry:<text:span text:style-name="T162">23,09</text:span>g</text:p>
            <text:p text:style-name="P199">Błonnik-<text:span text:style-name="T162">31,09</text:span>g</text:p>
            <text:p text:style-name="P199">Sól-<text:span text:style-name="T185">8,98</text:span>g</text:p>
          </table:table-cell>
          <table:table-cell table:style-name="Tabela7.A2" office:value-type="string">
            <text:p text:style-name="P269">Energia:<text:span text:style-name="T49">2113,8</text:span>kcal</text:p>
            <text:p text:style-name="P272">Białko:<text:span text:style-name="T49">11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<text:span text:style-name="T49">34,01</text:span>g</text:p>
            <text:p text:style-name="P276">Błonnik-<text:span text:style-name="T49">26,02</text:span>g</text:p>
            <text:p text:style-name="P364">Sól<text:span text:style-name="T49">3,1</text:span>-g</text:p>
          </table:table-cell>
          <table:table-cell table:style-name="Tabela7.A2" office:value-type="string">
            <text:p text:style-name="P140">Energia: <text:span text:style-name="T162">22</text:span><text:span text:style-name="T186">73</text:span><text:span text:style-name="T162">,</text:span><text:span text:style-name="T186">2</text:span>kcal</text:p>
            <text:p text:style-name="P160">Białko:<text:span text:style-name="T162">79,02</text:span>g</text:p>
            <text:p text:style-name="P160">Tłuszcz:<text:span text:style-name="T162">70,34</text:span>g</text:p>
            <text:p text:style-name="P160">w tym kw.tłu.nasyc.:<text:span text:style-name="T162">23,02</text:span>g</text:p>
            <text:p text:style-name="P160">Węglowodany:<text:span text:style-name="T162">288,98</text:span>g</text:p>
            <text:p text:style-name="P141">w tym cukry:<text:span text:style-name="T162">21,02</text:span>g</text:p>
            <text:p text:style-name="P199">Błonnik-<text:span text:style-name="T185">31,11</text:span>g</text:p>
            <text:p text:style-name="P199">Sól-<text:span text:style-name="T185">8,12</text:span>g</text:p>
          </table:table-cell>
          <table:table-cell table:style-name="Tabela7.A2" office:value-type="string">
            <text:p text:style-name="P160">Energia: <text:span text:style-name="T162">2</text:span><text:span text:style-name="T186">301</text:span><text:span text:style-name="T162">,</text:span><text:span text:style-name="T186">1</text:span>kcal</text:p>
            <text:p text:style-name="P160">Białko:<text:span text:style-name="T162">93,51</text:span>g</text:p>
            <text:p text:style-name="P160">Tłuszcz:<text:span text:style-name="T162">80,7</text:span>g</text:p>
            <text:p text:style-name="P160">w tym kw.tłu.nasyc.:<text:span text:style-name="T162">27,01</text:span>g</text:p>
            <text:p text:style-name="P160">Węglowodany:<text:span text:style-name="T162">329,70</text:span>g</text:p>
            <text:p text:style-name="P160">w tym cukry:<text:span text:style-name="T162">23,3</text:span>g</text:p>
            <text:p text:style-name="P199">Błonnik-<text:span text:style-name="T185">32,3</text:span>g</text:p>
            <text:p text:style-name="P199">Sól-<text:span text:style-name="T185">9,7</text:span>g</text:p>
          </table:table-cell>
          <table:table-cell table:style-name="Tabela7.F2" office:value-type="string">
            <text:p text:style-name="P269">Energia:<text:span text:style-name="T50">2204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</table:table-row>
        <table:table-row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115">DIETA <text:span text:style-name="T52">V</text:span>I PAPKOWATA – MIELONA</text:p>
          </table:table-cell>
          <table:table-cell table:style-name="Tabela7.A2" office:value-type="string">
            <text:p text:style-name="P105">DIETA <text:span text:style-name="T53">VI <text:s/></text:span><text:span text:style-name="T54">Z OGR. TŁUSZCZU</text:span></text:p>
          </table:table-cell>
          <table:table-cell table:style-name="Tabela7.A2" office:value-type="string">
            <text:p text:style-name="P110">ODDZIAŁ P<text:span text:style-name="T63">EDIATRYCZNY</text:span></text:p>
          </table:table-cell>
          <table:table-cell table:style-name="Tabela7.A2" office:value-type="string">
            <text:p text:style-name="P106">DIETA <text:span text:style-name="T64">Z OGR. TŁUSZCZU </text:span><text:s/><text:span text:style-name="T53">BEZMLECZNA</text:span></text:p>
          </table:table-cell>
          <table:table-cell table:style-name="Tabela7.F2" office:value-type="string">
            <text:p text:style-name="P109">DIETA VI <text:span text:style-name="T18">BOGATO</text:span>BIAŁKOWA</text:p>
          </table:table-cell>
        </table:table-row>
        <table:table-row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27">ŚNIADANIE -Zupa ryżowa na wyw. + mięso</text:p>
            <text:p text:style-name="P317"><text:span text:style-name="T24">+ żółtko </text:span><text:span text:style-name="T26">got.</text:span><text:span text:style-name="T24"> –zmiks., serek </text:span><text:span text:style-name="T32">naturalny (A:</text:span><text:span text:style-name="T39">3,</text:span><text:span text:style-name="T32">7,9)</text:span></text:p>
            <text:p text:style-name="P318"><text:span text:style-name="T24">OBIAD – </text:span><text:span text:style-name="T38">Kasza manna</text:span><text:span text:style-name="T24"> na wyw. + mięso</text:span><text:span text:style-name="T26"> </text:span><text:span text:style-name="T24">- zmiks.+ mięso mielone </text:span><text:span text:style-name="T25">(A:</text:span><text:span text:style-name="T38">1,</text:span><text:span text:style-name="T25">9)</text:span></text:p>
            <text:p text:style-name="P29">KOLACJA – Zupa ryżowa na wyw.+ mięso+ żółtko</text:p>
            <text:p text:style-name="P29"><text:s/><text:span text:style-name="T65">got.</text:span> - zmik<text:span text:style-name="T88">s</text:span> + mięso mielone <text:soft-page-break/><text:span text:style-name="T47">(A:3,9)</text:span></text:p>
            <text:p text:style-name="P213">II ŚNIADANIE- Sok owocowo – warzywny, </text:p>
            <text:p text:style-name="P332"><text:span text:style-name="T69">PODWIECZOREK- </text:span><text:span text:style-name="T70">Budyń owocowy b/c</text:span><text:span text:style-name="T71">(A:</text:span><text:span text:style-name="T72">7</text:span><text:span text:style-name="T71">)</text:span></text:p>
            <text:p text:style-name="P348"><text:span text:style-name="T83">Posiłek uzupełniający</text:span> – Jogurt naturalny,<text:span text:style-name="T47">(A:7)</text:span></text:p>
          </table:table-cell>
          <table:table-cell table:style-name="Tabela7.A2" office:value-type="string">
            <text:p text:style-name="P86">Ś<text:span text:style-name="T10">NIADANIE - </text:span><text:span text:style-name="T45">Kawa ml. 250ml (A:1,7), chleb miesz. 80g(A:1,3,6,7), </text:span><text:span text:style-name="T12">m</text:span><text:span text:style-name="T45">argaryna </text:span></text:p>
            <text:p text:style-name="P86"><text:span text:style-name="T45">o zawartości tłuszczu 80% 10g – </text:span><text:span text:style-name="T13">1</text:span><text:span text:style-name="T45">szt, </text:span><text:span text:style-name="T143">szynka wieprz. 60g (A:6,9), <text:s/>sałata, </text:span></text:p>
            <text:p text:style-name="P75">O<text:span text:style-name="T10">BIAD - </text:span><text:span text:style-name="T122">Kasza manna na wyw. 350ml (A:7), </text:span><text:span text:style-name="T172">potrawka ze schabu</text:span><text:span text:style-name="T122"> 170g (A:1,</text:span><text:span text:style-name="T172">7,</text:span><text:span text:style-name="T122">9), <text:s/></text:span><text:span text:style-name="T137">ziemniaki got. z kop. 250g, </text:span><text:soft-page-break/><text:span text:style-name="T122">marchewka opr. 150g, kompot owocowy </text:span><text:span text:style-name="T171">b/c</text:span><text:span text:style-name="T122"> 250ml, </text:span></text:p>
            <text:p text:style-name="P75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22">polędwica sopocka 60g (A:6,9), sałata, </text:span></text:p>
            <text:p text:style-name="P229">II Ś<text:span text:style-name="T10">NIADANIE -</text:span></text:p>
            <text:p text:style-name="P262">PODWIECZOREK - <text:span text:style-name="T173">Kisiel ow. got. b/c z tartym jabłkiem 200ml, </text:span></text:p>
            <text:p text:style-name="P246">P<text:span text:style-name="T10">OSIŁEK UZUPEŁNIAJĄCY - </text:span></text:p>
          </table:table-cell>
          <table:table-cell table:style-name="Tabela7.A2" office:value-type="string">
            <text:p text:style-name="P68">Ś<text:span text:style-name="T10">NIADANIE -</text:span><text:span text:style-name="T122">Makaron</text:span><text:span text:style-name="T114"> got.</text:span><text:span text:style-name="T10"> na ml. </text:span><text:span text:style-name="T85">2</text:span><text:span text:style-name="T10">50ml (A:1,7), kakao <text:s/>2</text:span><text:span text:style-name="T85">0</text:span><text:span text:style-name="T10">0ml (A:1,6,7), chleb miesz. </text:span><text:span text:style-name="T85">6</text:span><text:span text:style-name="T10">0g (A:1,3,6,7), dżem, </text:span><text:span text:style-name="T12">m</text:span><text:span text:style-name="T45">argaryna o zawartości tłuszczu 80% 10g – 2szt, </text:span><text:span text:style-name="T143">szynka wieprz. 60g (A:6,9), <text:s/>sałata, </text:span></text:p>
            <text:p text:style-name="P73">O<text:span text:style-name="T10">BIAD - </text:span><text:span text:style-name="T122">Kasza manna na wyw. 350ml (A:7), bitka </text:span><text:soft-page-break/><text:span text:style-name="T122">opiek. w sosie wł. 170g (A:1,9), <text:s/></text:span><text:span text:style-name="T137">ziemniaki got. z kop. 250g, </text:span><text:span text:style-name="T122">marchewka opr. 150g, kompot owocowy 250ml, </text:span></text:p>
            <text:p text:style-name="P74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2">polędwica sopocka 60g (A:6,9), sałata, </text:span></text:p>
            <text:p text:style-name="P229">II Ś<text:span text:style-name="T10">NIADANIE -</text:span><text:span text:style-name="T172">Jogurt owocowy 100g (A:7), </text:span></text:p>
            <text:p text:style-name="P245">P<text:span text:style-name="T10">OSIŁEK UZUPEŁNIAJĄCY - </text:span><text:span text:style-name="T122">Budyń owocowy 200ml (A:7)</text:span></text:p>
          </table:table-cell>
          <table:table-cell table:style-name="Tabela7.A2" office:value-type="string">
            <text:p text:style-name="P86">Ś<text:span text:style-name="T10">NIADANIE - </text:span><text:span text:style-name="T89">Kasza kuk. got. </text:span><text:span text:style-name="T45">na wyw. 350ml (A:</text:span><text:span text:style-name="T14">9</text:span><text:span text:style-name="T45">), herbata 250ml, chleb miesz. 80g (A:1,3,6,7), </text:span><text:span text:style-name="T12">m</text:span><text:span text:style-name="T45">argaryna </text:span></text:p>
            <text:p text:style-name="P386">o zawartości tłuszczu 80% </text:p>
            <text:p text:style-name="P86"><text:span text:style-name="T45">10g – </text:span><text:span text:style-name="T13">1</text:span><text:span text:style-name="T45">szt, </text:span><text:span text:style-name="T143">szynka wieprz. 60g (A:6,9), <text:s/>sałata, </text:span></text:p>
            <text:p text:style-name="P86">O<text:span text:style-name="T10">BIAD - </text:span><text:span text:style-name="T122">Kasza manna na wyw. 350ml (A:7), bitka </text:span><text:span text:style-name="T173">got</text:span><text:span text:style-name="T122">. </text:span></text:p>
            <text:p text:style-name="P86"><text:span text:style-name="T173">z warz. </text:span><text:span text:style-name="T122">1</text:span><text:span text:style-name="T174">0</text:span><text:span text:style-name="T122">0g (A:1,9), <text:s/></text:span><text:soft-page-break/><text:span text:style-name="T137">ziemniaki got. z kop. 250g, </text:span><text:span text:style-name="T122">marchewka opr. 150g, kompot owocowy 250ml, </text:span></text:p>
            <text:p text:style-name="P76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22">polędwica sopocka 60g (A:6,9), sałata, </text:span></text:p>
            <text:p text:style-name="P230">II Ś<text:span text:style-name="T10">NIADANIE -</text:span><text:span text:style-name="T172">Herbatniki 50g (A:1,3,5,6,7,11),</text:span></text:p>
            <text:p text:style-name="P247">P<text:span text:style-name="T10">OSIŁEK UZUPEŁNIAJĄCY - </text:span><text:span text:style-name="T173">Kisiel ow. got. z tartym jabłkiem 200ml, </text:span></text:p>
          </table:table-cell>
          <table:table-cell table:style-name="Tabela7.F2" office:value-type="string">
            <text:p text:style-name="P86">Ś<text:span text:style-name="T10">NIADANIE -</text:span><text:span text:style-name="T45">Kawa ml. 250ml (A:1,7), chleb miesz. 80g(A:1,3,6,7), </text:span><text:span text:style-name="T12">m</text:span><text:span text:style-name="T45">argaryna </text:span></text:p>
            <text:p text:style-name="P86"><text:span text:style-name="T45">o zawartości tłuszczu 80% 10g – </text:span><text:span text:style-name="T13">1</text:span><text:span text:style-name="T45">szt, </text:span><text:span text:style-name="T143">szynka wieprz. 60g (A:6,9), <text:s/>sałata, </text:span></text:p>
            <text:p text:style-name="P86">O<text:span text:style-name="T10">BIAD - <text:s/></text:span><text:span text:style-name="T122">Kasza manna na wyw. 350ml (A:7), bitka opiek. w sosie wł. </text:span><text:span text:style-name="T172">26</text:span><text:span text:style-name="T122">0g (A:1,9), <text:s/></text:span><text:span text:style-name="T137">ziemniaki got. </text:span></text:p>
            <text:p text:style-name="P86"><text:soft-page-break/><text:span text:style-name="T137">z kop. 250g, </text:span><text:span text:style-name="T122">marchewka opr. 150g, kompot owocowy </text:span><text:span text:style-name="T174">b/c </text:span><text:span text:style-name="T122">250ml,</text:span></text:p>
            <text:p text:style-name="P76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2">polędwica sopocka 60g (A:6,9), </text:span><text:span text:style-name="T172">biały ser 100g (A:7), </text:span><text:span text:style-name="T122">sałata, </text:span></text:p>
            <text:p text:style-name="P230">II Ś<text:span text:style-name="T10">NIADANIE -</text:span><text:span text:style-name="T173">Pomidor 100g, </text:span></text:p>
            <text:p text:style-name="P258">PODWIECZOREK - <text:span text:style-name="T173">Kisiel ow. got. b/c z tartym jabłkiem 200ml, </text:span></text:p>
            <text:p text:style-name="P90"><text:span text:style-name="T19">P</text:span><text:span text:style-name="T20">OSIŁEK UZUPEŁNIAJĄCY -</text:span><text:span text:style-name="T10"> </text:span><text:span text:style-name="T173">Kanapka z masłem, sałatą, jajkiem i szczypiorem </text:span><text:span text:style-name="T174">(A:1,3,6,7)</text:span><text:span text:style-name="T173">, </text:span></text:p>
          </table:table-cell>
        </table:table-row>
        <table:table-row>
          <table:table-cell table:style-name="Tabela7.A2" office:value-type="string">
            <text:p text:style-name="P265">W<text:span text:style-name="T10">ARTOŚCI ODŻYWCZE</text:span></text:p>
          </table:table-cell>
          <table:table-cell table:style-name="Tabela7.A2" office:value-type="string">
            <text:p text:style-name="P269">Energia:<text:span text:style-name="T49">2125,3</text:span>kcal</text:p>
            <text:p text:style-name="P272">Białko:<text:span text:style-name="T77">9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 <text:span text:style-name="T78">24,01</text:span>g</text:p>
            <text:p text:style-name="P276">Błonnik-<text:span text:style-name="T49">27,02</text:span>g</text:p>
            <text:p text:style-name="P367">Sól<text:span text:style-name="T49">3,1</text:span>-g</text:p>
          </table:table-cell>
          <table:table-cell table:style-name="Tabela7.A2" office:value-type="string">
            <text:p text:style-name="P120">Energia:<text:span text:style-name="T163">2168,3</text:span> kcal</text:p>
            <text:p text:style-name="P146">Białko:<text:span text:style-name="T163">78,9</text:span>g</text:p>
            <text:p text:style-name="P146">Tłuszcz:<text:span text:style-name="T163">69,4</text:span>g</text:p>
            <text:p text:style-name="P146">w tym kw.tłu.nasyc.:<text:span text:style-name="T163">24,2</text:span>g</text:p>
            <text:p text:style-name="P146">Węglowodany:<text:span text:style-name="T163">312,9</text:span>g</text:p>
            <text:p text:style-name="P121">w tym cukry:<text:span text:style-name="T163">21,4</text:span>g</text:p>
            <text:p text:style-name="P183">Błonnik-<text:span text:style-name="T163">30,56</text:span>g</text:p>
            <text:p text:style-name="P183">Sól-<text:span text:style-name="T187">8,8</text:span>g</text:p>
          </table:table-cell>
          <table:table-cell table:style-name="Tabela7.A2" office:value-type="string">
            <text:p text:style-name="P120">Energia: <text:span text:style-name="T187">2161,1</text:span>kcal</text:p>
            <text:p text:style-name="P146">Białko:<text:span text:style-name="T187">78,9</text:span>g</text:p>
            <text:p text:style-name="P146">Tłuszcz:<text:span text:style-name="T163">67,4</text:span>g</text:p>
            <text:p text:style-name="P146">w tym kw.tłu.nasyc.:<text:span text:style-name="T163">22,1</text:span>g</text:p>
            <text:p text:style-name="P146">Węglowodany:<text:span text:style-name="T163">281,1</text:span>g</text:p>
            <text:p text:style-name="P121">w tym cukry:<text:span text:style-name="T163">19,8</text:span>g</text:p>
            <text:p text:style-name="P183">Błonnik-<text:span text:style-name="T163">15,6</text:span>g</text:p>
            <text:p text:style-name="P183">Sól-<text:span text:style-name="T185">6,1</text:span>g</text:p>
          </table:table-cell>
          <table:table-cell table:style-name="Tabela7.A2" office:value-type="string">
            <text:p text:style-name="P120">Energia:<text:span text:style-name="T163">2198,5</text:span> kcal</text:p>
            <text:p text:style-name="P146">Białko:<text:span text:style-name="T163">79,3</text:span>g</text:p>
            <text:p text:style-name="P146">Tłuszcz:<text:span text:style-name="T163">70,1</text:span>g</text:p>
            <text:p text:style-name="P146">w tym kw.tłu.nasyc.:<text:span text:style-name="T163">23,1</text:span>g</text:p>
            <text:p text:style-name="P146">Węglowodany:<text:span text:style-name="T163">310,1</text:span>g</text:p>
            <text:p text:style-name="P121">w tym cukry:<text:span text:style-name="T163">22,03</text:span>g</text:p>
            <text:p text:style-name="P183">Błonnik-<text:span text:style-name="T163">30,5</text:span>g</text:p>
            <text:p text:style-name="P183">Sól-<text:span text:style-name="T163">,7,7</text:span>g</text:p>
          </table:table-cell>
          <table:table-cell table:style-name="Tabela7.F2" office:value-type="string">
            <text:p text:style-name="P160">Energia:<text:span text:style-name="T162">2</text:span><text:span text:style-name="T186">251</text:span><text:span text:style-name="T162">,1</text:span> kcal</text:p>
            <text:p text:style-name="P160">Białko:<text:span text:style-name="T162">1</text:span><text:span text:style-name="T186">00</text:span><text:span text:style-name="T162">,</text:span><text:span text:style-name="T186">1</text:span>g</text:p>
            <text:p text:style-name="P160">Tłuszcz:<text:span text:style-name="T162">80,1</text:span>g</text:p>
            <text:p text:style-name="P160">w tym kw.tłu.nasyc.:<text:span text:style-name="T162">25</text:span>g</text:p>
            <text:p text:style-name="P160">Węglowodany:<text:span text:style-name="T162">278,01</text:span>g</text:p>
            <text:p text:style-name="P160">w tym cukry:<text:span text:style-name="T162">23,09</text:span>g</text:p>
            <text:p text:style-name="P199">Błonnik-<text:span text:style-name="T162">31,09</text:span>g</text:p>
            <text:p text:style-name="P199">Sól-<text:span text:style-name="T185">8,98</text:span>g</text:p>
          </table:table-cell>
        </table:table-row>
        <table:table-row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355">DIETA <text:s/>PŁYNNA </text:p>
            <text:p text:style-name="P360">WZMOCNIONA</text:p>
          </table:table-cell>
          <table:table-cell table:style-name="Tabela7.A2" office:value-type="string">
            <text:p text:style-name="P111">DIETA PODSTAWOWA <text:s/>paliatywn<text:span text:style-name="T79">y</text:span></text:p>
          </table:table-cell>
          <table:table-cell table:style-name="Tabela7.A2" office:value-type="string">
            <text:p text:style-name="P356">DIETA PODSTAWOWA </text:p>
            <text:p text:style-name="P368">pediatryczny</text:p>
          </table:table-cell>
          <table:table-cell table:style-name="Tabela7.A2" office:value-type="string">
            <text:p text:style-name="P369"/>
          </table:table-cell>
          <table:table-cell table:style-name="Tabela7.F2" office:value-type="string">
            <text:p text:style-name="P325"/>
          </table:table-cell>
        </table:table-row>
        <table:table-row>
          <table:table-cell table:style-name="Tabela7.A2" office:value-type="string">
            <text:p text:style-name="P266"/>
          </table:table-cell>
          <table:table-cell table:style-name="Tabela7.A2" office:value-type="string">
            <text:p text:style-name="P315"><text:span text:style-name="T24">ŚNIADANIE -Zupa </text:span><text:span text:style-name="T40">ml.</text:span><text:span text:style-name="T24"> + mięso </text:span><text:span text:style-name="T40">+ suchary</text:span></text:p>
            <text:p text:style-name="P315"><text:span text:style-name="T24">+ żółtko </text:span><text:span text:style-name="T26">got.</text:span><text:span text:style-name="T24">–zmiks., serek </text:span><text:span text:style-name="T41">waniliowy </text:span><text:span text:style-name="T25">(A:</text:span><text:span text:style-name="T26">3,</text:span><text:span text:style-name="T25">7,9)</text:span></text:p>
            <text:p text:style-name="P315"><text:span text:style-name="T24">OBIAD – </text:span><text:span text:style-name="T37">Homogenat</text:span></text:p>
            <text:p text:style-name="P31">KOLACJA – Zupa ryżowa na wyw.+ mięso<text:line-break/>+ żółtko <text:span text:style-name="T65">got.</text:span>- zmiksowana <text:span text:style-name="T47">(A:3,9)</text:span></text:p>
            <text:p text:style-name="P215">II ŚNIADANIE- Sok owocowo – warzywny, </text:p>
            <text:p text:style-name="P332"><text:span text:style-name="T69">PODWIECZOREK – <text:s/></text:span><text:span text:style-name="T70">Budyń owocowy- płynny</text:span><text:span text:style-name="T71">(A:</text:span><text:span text:style-name="T72">7</text:span><text:span text:style-name="T71">)</text:span></text:p>
            <text:p text:style-name="P349"><text:span text:style-name="T83">Posiłek uzupełniający</text:span> –Jogurt naturalny <text:span text:style-name="T65">(A:7)</text:span>,</text:p>
          </table:table-cell>
          <table:table-cell table:style-name="Tabela7.A2" office:value-type="string">
            <text:p text:style-name="P76">Ś<text:span text:style-name="T10">NIADANIE - </text:span><text:span text:style-name="T122">Makaron</text:span><text:span text:style-name="T114"> got.</text:span><text:span text:style-name="T45"> na ml. 350ml (A:1,7), kawa ml. 250ml (A:1,7), chleb miesz. 80g (A:1,3,6,7), </text:span><text:span text:style-name="T12">m</text:span><text:span text:style-name="T45">argaryna o zawartości tłuszczu 80% 10g – 2szt, </text:span><text:span text:style-name="T143">szynka wieprz. 60g (A:6,9), chrzan 20g (A:7,12), <text:s/>sałata, </text:span></text:p>
            <text:p text:style-name="P76">O<text:span text:style-name="T10">BIAD - </text:span><text:span text:style-name="T122">Zupa z zielonego groszku <text:s/>z ryżem 350ml (A:1,7,9), bitka opiek. w sosie wł. 170g (A:1,9), <text:s/></text:span><text:span text:style-name="T137">ziemniaki got. z kop. 250g, </text:span><text:span text:style-name="T143">bukiet warzyw got. 150g, </text:span><text:span text:style-name="T123">kompot owocowy 250ml,</text:span></text:p>
            <text:p text:style-name="P76"><text:soft-page-break/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2">polędwica sopocka 60g (A:6,9), sałata,</text:span></text:p>
            <text:p text:style-name="P230">II Ś<text:span text:style-name="T10">NIADANIE -</text:span><text:span text:style-name="T172">Herbatniki 50g (A:1,3,5,6,7,11), </text:span></text:p>
            <text:p text:style-name="P248">P<text:span text:style-name="T10">OSIŁEK UZUPEŁNIAJĄCY - </text:span><text:span text:style-name="T122">Budyń owocowy 200ml (A:7)</text:span></text:p>
          </table:table-cell>
          <table:table-cell table:style-name="Tabela7.A2" office:value-type="string">
            <text:p text:style-name="P76">Ś<text:span text:style-name="T10">NIADANIE - </text:span><text:span text:style-name="T122">Makaron</text:span><text:span text:style-name="T114"> got.</text:span><text:span text:style-name="T45"> na ml. 350ml (A:1,7), kawa ml. 250ml (A:1,7), chleb miesz. 80g (A:1,3,6,7), </text:span><text:span text:style-name="T12">m</text:span><text:span text:style-name="T45">argaryna o zawartości tłuszczu 80% 10g – 2szt, </text:span><text:span text:style-name="T143">szynka wieprz. 60g (A:6,9), chrzan 20g (A:7,12), <text:s/>sałata, </text:span></text:p>
            <text:p text:style-name="P76">O<text:span text:style-name="T10">BIAD - </text:span><text:span text:style-name="T122">Zupa z zielonego groszku <text:s/>z ryżem 350ml (A:1,7,9), bitka opiek. w sosie wł. 170g (A:1,9), <text:s/></text:span><text:span text:style-name="T137">ziemniaki got. z kop. 250g, </text:span><text:span text:style-name="T143">bukiet warzyw got. 150g, </text:span><text:span text:style-name="T123">kompot owocowy 250ml,</text:span></text:p>
            <text:p text:style-name="P76"><text:soft-page-break/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22">polędwica sopocka 60g (A:6,9), sałata,</text:span></text:p>
            <text:p text:style-name="P230">II Ś<text:span text:style-name="T10">NIADANIE -</text:span><text:span text:style-name="T172">Herbatniki 50g (A:1,3,5,6,7,11), </text:span></text:p>
            <text:p text:style-name="P248">P<text:span text:style-name="T10">OSIŁEK UZUPEŁNIAJĄCY - </text:span><text:span text:style-name="T122">Budyń owocowy 200ml (A:7)</text:span></text:p>
          </table:table-cell>
          <table:table-cell table:style-name="Tabela7.A2" office:value-type="string">
            <text:p text:style-name="P357"/>
          </table:table-cell>
          <table:table-cell table:style-name="Tabela7.F2" office:value-type="string">
            <text:p text:style-name="P325"/>
          </table:table-cell>
        </table:table-row>
        <table:table-row>
          <table:table-cell table:style-name="Tabela7.A2" office:value-type="string">
            <text:p text:style-name="P265">W<text:span text:style-name="T10">ARTOŚCI ODŻYWCZE</text:span></text:p>
          </table:table-cell>
          <table:table-cell table:style-name="Tabela7.A2" office:value-type="string">
            <text:p text:style-name="P269">Energia:<text:span text:style-name="T50">2206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  <table:table-cell table:style-name="Tabela7.A2" office:value-type="string">
            <text:p text:style-name="P160">Energia: <text:span text:style-name="T162">2</text:span><text:span text:style-name="T186">301</text:span><text:span text:style-name="T162">,</text:span><text:span text:style-name="T186">1</text:span>kcal</text:p>
            <text:p text:style-name="P160">Białko:<text:span text:style-name="T162">93,51</text:span>g</text:p>
            <text:p text:style-name="P160">Tłuszcz:<text:span text:style-name="T162">80,7</text:span>g</text:p>
            <text:p text:style-name="P160">w tym kw.tłu.nasyc.:<text:span text:style-name="T162">27,01</text:span>g</text:p>
            <text:p text:style-name="P160">Węglowodany:<text:span text:style-name="T162">329,70</text:span>g</text:p>
            <text:p text:style-name="P160">w tym cukry:<text:span text:style-name="T162">23,3</text:span>g</text:p>
            <text:p text:style-name="P199">Błonnik-<text:span text:style-name="T185">32,3</text:span>g</text:p>
            <text:p text:style-name="P199">Sól-<text:span text:style-name="T185">9,7</text:span>g</text:p>
          </table:table-cell>
          <table:table-cell table:style-name="Tabela7.A2" office:value-type="string">
            <text:p text:style-name="P160">Energia: <text:span text:style-name="T162">2</text:span><text:span text:style-name="T186">301</text:span><text:span text:style-name="T162">,</text:span><text:span text:style-name="T186">1</text:span>kcal</text:p>
            <text:p text:style-name="P160">Białko:<text:span text:style-name="T162">93,51</text:span>g</text:p>
            <text:p text:style-name="P160">Tłuszcz:<text:span text:style-name="T162">80,7</text:span>g</text:p>
            <text:p text:style-name="P160">w tym kw.tłu.nasyc.:<text:span text:style-name="T162">27,01</text:span>g</text:p>
            <text:p text:style-name="P160">Węglowodany:<text:span text:style-name="T162">329,70</text:span>g</text:p>
            <text:p text:style-name="P160">w tym cukry:<text:span text:style-name="T162">23,3</text:span>g</text:p>
            <text:p text:style-name="P199">Błonnik-<text:span text:style-name="T185">32,3</text:span>g</text:p>
            <text:p text:style-name="P199">Sól-<text:span text:style-name="T185">9,7</text:span>g</text:p>
          </table:table-cell>
          <table:table-cell table:style-name="Tabela7.A2" office:value-type="string">
            <text:p text:style-name="P274"/>
          </table:table-cell>
          <table:table-cell table:style-name="Tabela7.F2" office:value-type="string">
            <text:p text:style-name="P325"/>
          </table:table-cell>
        </table:table-row>
      </table:table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6"><text:soft-page-break/><text:span text:style-name="T2">Jadłospis na dzień </text:span><text:span text:style-name="T6">21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328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20">P<text:span text:style-name="T10">OSIŁEK</text:span></text:p>
          </table:table-cell>
          <table:table-cell table:style-name="Tabela5.A1" office:value-type="string">
            <text:p text:style-name="P321">DIETA PODSTAWOWA</text:p>
          </table:table-cell>
          <table:table-cell table:style-name="Tabela5.A1" office:value-type="string">
            <text:p text:style-name="P321">DIETA ŁATWOSTRAWNA</text:p>
          </table:table-cell>
          <table:table-cell table:style-name="Tabela5.A1" office:value-type="string">
            <text:p text:style-name="P322">DIETA Z OGR. ŁATWO PRZYSWAJALNYCH WĘGLOWODANÓW</text:p>
          </table:table-cell>
          <table:table-cell table:style-name="Tabela5.A1" office:value-type="string">
            <text:p text:style-name="P323">DIETA ŁATWOSTRAWNA BEZMLECZNA</text:p>
          </table:table-cell>
          <table:table-cell table:style-name="Tabela5.F1" office:value-type="string">
            <text:p text:style-name="P323">DIETA ŁATWOSTRAWNA Z OGR. TŁUSZCZU</text:p>
          </table:table-cell>
        </table:table-row>
        <table:table-row>
          <table:table-cell table:style-name="Tabela5.A2" office:value-type="string">
            <text:p text:style-name="P278">Ś<text:span text:style-name="T10">NIADANIE</text:span></text:p>
          </table:table-cell>
          <table:table-cell table:style-name="Tabela5.A2" office:value-type="string">
            <text:p text:style-name="P9"><text:span text:style-name="T89">Kasza jęcz. got.</text:span> na ml. 350ml (A:1,7), kawa ml. 250ml </text:p>
            <text:p text:style-name="P9">(A:1,7), chleb miesz. 80g A:1,3,6,7), <text:span text:style-name="T12">m</text:span>argaryna o zawartości tłuszczu 80% </text:p>
            <text:p text:style-name="P9">10g – 2szt, <text:span text:style-name="T177">kiełbasa piwna 40g (A:</text:span><text:span text:style-name="T176">7,10)</text:span><text:span text:style-name="T177">, parówki wieprz. 60g (A:</text:span><text:span text:style-name="T176">6)</text:span><text:span text:style-name="T177">, sałata karbowana, </text:span></text:p>
          </table:table-cell>
          <table:table-cell table:style-name="Tabela5.A2" office:value-type="string">
            <text:p text:style-name="P9"><text:span text:style-name="T89">Kasza jęcz. got.</text:span> na ml. 350ml (A:1,7), kawa ml. 250ml </text:p>
            <text:p text:style-name="P9">(A:1,7), chleb miesz. 80 (A:1,3,6,7), <text:span text:style-name="T12">m</text:span>argaryna o zawartości tłuszczu 80% 10g – 2szt, <text:span text:style-name="T175">szynka z indyka 60g (A:</text:span><text:span text:style-name="T176">6,7,9,10)</text:span><text:span text:style-name="T175">, </text:span><text:span text:style-name="T177">miód nat. 25g, sałata, </text:span></text:p>
          </table:table-cell>
          <table:table-cell table:style-name="Tabela5.A2" office:value-type="string">
            <text:p text:style-name="P9"><text:s/>Kawa ml. 250ml (A:1,7), </text:p>
            <text:p text:style-name="P9">chleb miesz. 80g (A:1,3,6,7), <text:span text:style-name="T12">m</text:span>argaryna o zawartości </text:p>
            <text:p text:style-name="P9">tłuszczu 80% 10g – <text:span text:style-name="T13">1</text:span>szt, </text:p>
            <text:p text:style-name="P375">szynka z indyka 60g </text:p>
            <text:p text:style-name="P9"><text:span text:style-name="T175">(A:</text:span><text:span text:style-name="T176">6,7,9,10)</text:span><text:span text:style-name="T175">, </text:span><text:span text:style-name="T174">ser topiony</text:span></text:p>
            <text:p text:style-name="P3"><text:span text:style-name="T177"><text:s/>25g </text:span><text:span text:style-name="T174">(A:7)</text:span><text:span text:style-name="T177">, sałata, </text:span></text:p>
          </table:table-cell>
          <table:table-cell table:style-name="Tabela5.A2" office:value-type="string">
            <text:p text:style-name="P9"><text:s/><text:span text:style-name="T89">Kasza kuk. got. </text:span>na wyw. 350ml (A:<text:span text:style-name="T14">9</text:span>), herbata 250ml, chleb </text:p>
            <text:p text:style-name="P9">miesz. 80g (A:1,3,6,7), </text:p>
            <text:p text:style-name="P9"><text:span text:style-name="T12">m</text:span>argaryna o zawartości </text:p>
            <text:p text:style-name="P9">tłuszczu 80% 10g – <text:span text:style-name="T13">1</text:span>szt, </text:p>
            <text:p text:style-name="P375">szynka z indyka 60g </text:p>
            <text:p text:style-name="P9"><text:span text:style-name="T175">(A:</text:span><text:span text:style-name="T176">6,7,9,10)</text:span><text:span text:style-name="T175">, </text:span><text:span text:style-name="T177">miód nat. 25g, </text:span></text:p>
            <text:p text:style-name="P376">sałata, </text:p>
          </table:table-cell>
          <table:table-cell table:style-name="Tabela5.F2" office:value-type="string">
            <text:p text:style-name="P9"><text:span text:style-name="T89">Kasza jęcz. got.</text:span> na ml. 350ml (A:1,7), kawa ml. 250ml </text:p>
            <text:p text:style-name="P9">(A:1,7), chleb miesz. 80g (A:1,3,6,7), <text:span text:style-name="T12">m</text:span>argaryna </text:p>
            <text:p text:style-name="P9">o zawartości tłuszczu 80% </text:p>
            <text:p text:style-name="P9">10g – <text:span text:style-name="T13">1</text:span>szt, <text:span text:style-name="T175">szynka z indyka </text:span></text:p>
            <text:p text:style-name="P9"><text:span text:style-name="T175">60g (A:</text:span><text:span text:style-name="T176">6,7,9,10)</text:span><text:span text:style-name="T175">, </text:span><text:span text:style-name="T177">miód nat. </text:span></text:p>
            <text:p text:style-name="P376">25g, sałata, </text:p>
          </table:table-cell>
        </table:table-row>
        <table:table-row>
          <table:table-cell table:style-name="Tabela5.A2" office:value-type="string">
            <text:p text:style-name="P279">II Ś<text:span text:style-name="T10">NIADANIE</text:span></text:p>
          </table:table-cell>
          <table:table-cell table:style-name="Tabela5.A2" office:value-type="string">
            <text:p text:style-name="P325"/>
          </table:table-cell>
          <table:table-cell table:style-name="Tabela5.A2" office:value-type="string">
            <text:p text:style-name="P325"/>
          </table:table-cell>
          <table:table-cell table:style-name="Tabela5.A2" office:value-type="string">
            <text:p text:style-name="P47">Bukiet warzyw got. 150g, </text:p>
          </table:table-cell>
          <table:table-cell table:style-name="Tabela5.A2" office:value-type="string">
            <text:p text:style-name="P325"/>
          </table:table-cell>
          <table:table-cell table:style-name="Tabela5.F2" office:value-type="string">
            <text:p text:style-name="P325"/>
          </table:table-cell>
        </table:table-row>
        <table:table-row>
          <table:table-cell table:style-name="Tabela5.A2" office:value-type="string">
            <text:p text:style-name="P278">O<text:span text:style-name="T10">BIAD</text:span></text:p>
          </table:table-cell>
          <table:table-cell table:style-name="Tabela5.A2" office:value-type="string">
            <text:p text:style-name="P295">Zupa szpinakowa z mak. 350g (A:1,7,9), kotlet z jaj 100g (A:1,3,6,7), ziemniaki got. </text:p>
            <text:p text:style-name="P295">z kop. 250g, marchewka </text:p>
            <text:p text:style-name="P295">z groszkiem got. opr. 150g (A:1,7), kompot owocowy 250ml, </text:p>
          </table:table-cell>
          <table:table-cell table:style-name="Tabela5.A2" office:value-type="string">
            <text:p text:style-name="P295">Zupa jarzynowa 350ml (A:1,7,9), ryż zapiekany </text:p>
            <text:p text:style-name="P295">z jabłkiem i sosem jogurtowym 280g (A:7), surówka z marchwi z ol. 100g kompot owocowy 250ml, </text:p>
          </table:table-cell>
          <table:table-cell table:style-name="Tabela5.A2" office:value-type="string">
            <text:p text:style-name="P295">Zupa jarzynowa 350ml (A:1,7,9), ryż zapiekany</text:p>
            <text:p text:style-name="P295">z jabłkiem i sosem jogurtowym 280g (A:7), surówka z marchwi z ol. 100g kompot owocowy <text:span text:style-name="T181">b/c</text:span> 250ml, </text:p>
          </table:table-cell>
          <table:table-cell table:style-name="Tabela5.A2" office:value-type="string">
            <text:p text:style-name="P48">Zupa jarzynowa czysta 350ml (A:9), klopsik got. z warz. 100g (A:1,3,6,7,9), ziemniaki got. z kop. 250g, marchewka got. 150g (A:1,7), <text:span text:style-name="T177">kompot owocowy 250ml, </text:span></text:p>
          </table:table-cell>
          <table:table-cell table:style-name="Tabela5.F2" office:value-type="string">
            <text:p text:style-name="P295">Zupa jarzynowa 350ml (A:1,7,9), ryż zapiekany </text:p>
            <text:p text:style-name="P295">z jabłkiem i sosem jogurtowym 280g (A:7), <text:s/>kompot owocowy 250ml, </text:p>
          </table:table-cell>
        </table:table-row>
        <table:table-row>
          <table:table-cell table:style-name="Tabela5.A2" office:value-type="string">
            <text:p text:style-name="P278">P<text:span text:style-name="T10">ODWIECZOREK</text:span></text:p>
          </table:table-cell>
          <table:table-cell table:style-name="Tabela5.A2" office:value-type="string">
            <text:p text:style-name="P325"/>
          </table:table-cell>
          <table:table-cell table:style-name="Tabela5.A2" office:value-type="string">
            <text:p text:style-name="P325"/>
          </table:table-cell>
          <table:table-cell table:style-name="Tabela5.A2" office:value-type="string">
            <text:p text:style-name="P49">Kanapka z masłem, sałatą </text:p>
            <text:p text:style-name="P49">i serem edamskim (A:1,3,6,7), </text:p>
          </table:table-cell>
          <table:table-cell table:style-name="Tabela5.A2" office:value-type="string">
            <text:p text:style-name="P325"/>
          </table:table-cell>
          <table:table-cell table:style-name="Tabela5.F2" office:value-type="string">
            <text:p text:style-name="P325"/>
          </table:table-cell>
        </table:table-row>
        <table:table-row>
          <table:table-cell table:style-name="Tabela5.A2" office:value-type="string">
            <text:p text:style-name="P278">K<text:span text:style-name="T10">OLACJA</text:span></text:p>
          </table:table-cell>
          <table:table-cell table:style-name="Tabela5.A2" office:value-type="string">
            <text:p text:style-name="P22">Chleb <text:span text:style-name="T15">miesz. 100g (A:1,3,6,7) masło 20g (A:7), </text:span><text:s/>herbata <text:span text:style-name="T17">250ml, <text:s/></text:span><text:span text:style-name="T177">pasztet drobiowy 60g (A:</text:span><text:span text:style-name="T176">1,3,6,9)</text:span><text:span text:style-name="T177">, sałata, jabłko 1szt, </text:span></text:p>
          </table:table-cell>
          <table:table-cell table:style-name="Tabela5.A2" office:value-type="string">
            <text:p text:style-name="P23">Chleb <text:span text:style-name="T15">miesz. 100g (A:1,3,6,7) masło 20g (A:7), </text:span><text:s/>herbata <text:span text:style-name="T17">250ml, </text:span><text:span text:style-name="T177">parówki drobiowe na gorąco 80g (A:</text:span><text:span text:style-name="T176">1,3,6,7,9,10)</text:span><text:span text:style-name="T177">, </text:span><text:span text:style-name="T181">filet złocisty 40g (A:6),</text:span><text:span text:style-name="T177"> dżem 25g, sałata, </text:span></text:p>
          </table:table-cell>
          <table:table-cell table:style-name="Tabela5.A2" office:value-type="string">
            <text:p text:style-name="P24">Chleb <text:span text:style-name="T15">miesz. 100g (A:1,3,6,7) masło 10g (A:7), </text:span><text:s/>herbata <text:span text:style-name="T17">250ml, </text:span><text:span text:style-name="T177">parówki drobiowe na gorąco 80g (A:</text:span><text:span text:style-name="T176">1,3,6,7,9,10),</text:span><text:span text:style-name="T177"> </text:span><text:span text:style-name="T181">filet złocisty 40g (A:6),</text:span><text:span text:style-name="T177"> sałata, </text:span></text:p>
          </table:table-cell>
          <table:table-cell table:style-name="Tabela5.A2" office:value-type="string">
            <text:p text:style-name="P24">Chleb <text:span text:style-name="T15">miesz. 100g (A:1,3,6,7) masło 10g (A:7), </text:span><text:s/>herbata <text:span text:style-name="T17">250ml, </text:span><text:span text:style-name="T181">filet złocisty 60g (A:6),</text:span><text:span text:style-name="T177"> sałata, </text:span></text:p>
          </table:table-cell>
          <table:table-cell table:style-name="Tabela5.F2" office:value-type="string">
            <text:p text:style-name="P24">Chleb <text:span text:style-name="T15">miesz. 100g (A:1,3,6,7) masło 10g (A:7), </text:span><text:s/>herbata <text:span text:style-name="T17">250ml, </text:span><text:span text:style-name="T181">filet złocisty 60g (A:6),</text:span><text:span text:style-name="T177"> sałata, </text:span></text:p>
          </table:table-cell>
        </table:table-row>
        <table:table-row>
          <table:table-cell table:style-name="Tabela5.A2" office:value-type="string">
            <text:p text:style-name="P285">P<text:span text:style-name="T10">OSIŁEK UZUPEŁNIAJĄCY</text:span></text:p>
          </table:table-cell>
          <table:table-cell table:style-name="Tabela5.A2" office:value-type="string">
            <text:p text:style-name="P294">Jogurt owocowy 100g (A:7), </text:p>
          </table:table-cell>
          <table:table-cell table:style-name="Tabela5.A2" office:value-type="string">
            <text:p text:style-name="P293">Jogurt owocowy 100g (A:7), </text:p>
          </table:table-cell>
          <table:table-cell table:style-name="Tabela5.A2" office:value-type="string">
            <text:p text:style-name="P50">Kisiel owocowy got. b/c 200ml, </text:p>
          </table:table-cell>
          <table:table-cell table:style-name="Tabela5.A2" office:value-type="string">
            <text:p text:style-name="P50">Kisiel owocowy got. 200ml, </text:p>
          </table:table-cell>
          <table:table-cell table:style-name="Tabela5.F2" office:value-type="string">
            <text:p text:style-name="P294">Jogurt owocowy 100g (A:7), </text:p>
          </table:table-cell>
        </table:table-row>
        <table:table-row>
          <table:table-cell table:style-name="Tabela5.A2" office:value-type="string">
            <text:p text:style-name="P265">W<text:span text:style-name="T10">ARTOŚCI ODŻYWCZE</text:span></text:p>
          </table:table-cell>
          <table:table-cell table:style-name="Tabela5.A2" office:value-type="string">
            <text:p text:style-name="P175"><text:span text:style-name="T188">Energia</text:span> : 2<text:span text:style-name="T186">19</text:span>5.07 kcal; </text:p>
            <text:p text:style-name="P175">Białko: <text:span text:style-name="T186">93</text:span>.18 g</text:p>
            <text:p text:style-name="P174">Tłuszcz: 88.33 g; </text:p>
            <text:p text:style-name="P175">w tym kw. tłu. nas.: 31.83 g Węglowodany: 260.94 g; </text:p>
            <text:p text:style-name="P175">w tym cukry: 32.14 g Błonnik: 3<text:span text:style-name="T186">0</text:span>.29 g; </text:p>
            <text:p text:style-name="P175">Sól: 10.24 g; </text:p>
          </table:table-cell>
          <table:table-cell table:style-name="Tabela5.A2" office:value-type="string">
            <text:p text:style-name="P142">Energia:<text:span text:style-name="T189">2189,16</text:span> kcal</text:p>
            <text:p text:style-name="P161">Białko:<text:span text:style-name="T190">98,2</text:span>g</text:p>
            <text:p text:style-name="P161">Tłuszcz:<text:span text:style-name="T189">79,81</text:span>g</text:p>
            <text:p text:style-name="P161">w tym kw.tłu.nasyc.:<text:span text:style-name="T189">24,99</text:span>g</text:p>
            <text:p text:style-name="P161">Węglowodany:<text:span text:style-name="T189">305,1</text:span>g</text:p>
            <text:p text:style-name="P143">w tym cukry:<text:span text:style-name="T189">23,7</text:span>g</text:p>
            <text:p text:style-name="P200">Błonnik-<text:span text:style-name="T189">33,</text:span>g</text:p>
            <text:p text:style-name="P200">Sól-<text:span text:style-name="T190">9,7</text:span>g</text:p>
          </table:table-cell>
          <table:table-cell table:style-name="Tabela5.A2" office:value-type="string">
            <text:p text:style-name="P180"><text:span text:style-name="T188">Energia: </text:span>2156.27 kcal</text:p>
            <text:p text:style-name="P181"><text:s/>Białko ogółem: 94.60 g </text:p>
            <text:p text:style-name="P181">Tłuszcz: 62.71 g </text:p>
            <text:p text:style-name="P181">w tym kw. tłu nas.: 29.16 g</text:p>
            <text:p text:style-name="P181">Węglowodany: 261.03 g</text:p>
            <text:p text:style-name="P180">w tym cukry: 31.73 g <text:s/>Błonnik: 31.40 g</text:p>
            <text:p text:style-name="P180">Sól: 9.7 g; </text:p>
          </table:table-cell>
          <table:table-cell table:style-name="Tabela5.A2" office:value-type="string">
            <text:p text:style-name="P144">Energia:<text:span text:style-name="T189">2199,16</text:span> kcal</text:p>
            <text:p text:style-name="P162">Białko:<text:span text:style-name="T190">91,2</text:span>g</text:p>
            <text:p text:style-name="P162">Tłuszcz:<text:span text:style-name="T189">79,81</text:span>g</text:p>
            <text:p text:style-name="P162">w tym kw.tłu.nasyc.:<text:span text:style-name="T189">24,99</text:span>g</text:p>
            <text:p text:style-name="P162">Węglowodany:<text:span text:style-name="T189">305,1</text:span>g</text:p>
            <text:p text:style-name="P145">w tym cukry:<text:span text:style-name="T189">23,7</text:span>g</text:p>
            <text:p text:style-name="P201">Błonnik-<text:span text:style-name="T189">33,</text:span>g</text:p>
            <text:p text:style-name="P201">Sól-<text:span text:style-name="T190">9,7</text:span>g</text:p>
          </table:table-cell>
          <table:table-cell table:style-name="Tabela5.F2" office:value-type="string">
            <text:p text:style-name="P182"><text:s/><text:span text:style-name="T188">Energia: </text:span>2170,40 kcal </text:p>
            <text:p text:style-name="P182">Białko: 94.63 g </text:p>
            <text:p text:style-name="P181">Tłuszcz: 80.43 g </text:p>
            <text:p text:style-name="P181"><text:span text:style-name="T191">w tym k</text:span>w. tłu. <text:span text:style-name="T191">n</text:span>as.:27.52 g</text:p>
            <text:p text:style-name="P181">Węglowodany: 291.87 g</text:p>
            <text:p text:style-name="P180">w tym cukry: 27.57 g <text:s text:c="2"/>Błonnik:30.65 g</text:p>
            <text:p text:style-name="P180">Sól: 9.28 g</text:p>
          </table:table-cell>
        </table:table-row>
        <table:table-row>
          <table:table-cell table:style-name="Tabela5.A2" office:value-type="string">
            <text:p text:style-name="P325"/>
          </table:table-cell>
          <table:table-cell table:style-name="Tabela5.A2" office:value-type="string">
            <text:p text:style-name="P103">DIETA <text:span text:style-name="T18">BOGATO</text:span>BIAŁKOWA</text:p>
            <text:p text:style-name="P113"/>
          </table:table-cell>
          <table:table-cell table:style-name="Tabela5.A2" office:value-type="string">
            <text:p text:style-name="P104">DIETA I PAPKOWATA – MIELONA</text:p>
          </table:table-cell>
          <table:table-cell table:style-name="Tabela5.A2" office:value-type="string">
            <text:p text:style-name="P110">ODDZIAŁ POŁOŻNICZY</text:p>
          </table:table-cell>
          <table:table-cell table:style-name="Tabela5.A2" office:value-type="string">
            <text:p text:style-name="P27">GINEKOLOGIA </text:p>
          </table:table-cell>
          <table:table-cell table:style-name="Tabela5.F2" office:value-type="string">
            <text:p text:style-name="P355">DIETA VI PŁYNNA </text:p>
            <text:p text:style-name="P360">WZMOCNIONA</text:p>
          </table:table-cell>
        </table:table-row>
        <text:soft-page-break/>
        <table:table-row>
          <table:table-cell table:style-name="Tabela5.A2" office:value-type="string">
            <text:p text:style-name="P325"/>
          </table:table-cell>
          <table:table-cell table:style-name="Tabela5.A2" office:value-type="string">
            <text:p text:style-name="P77">Ś<text:span text:style-name="T10">NIADANIE - </text:span><text:span text:style-name="T89">Kasza jęcz. got.</text:span><text:span text:style-name="T45"> na ml. 350ml (A:1,7), kawa ml. 250ml (A:1,7), chleb miesz. 80 (A:1,3,6,7), </text:span><text:span text:style-name="T12">m</text:span><text:span text:style-name="T45">argaryna o zawartości tłuszczu 80% 10g – 2szt, </text:span><text:span text:style-name="T175">szynka z indyka 60g (A:</text:span><text:span text:style-name="T176">6,7,9,10)</text:span><text:span text:style-name="T175">, </text:span><text:span text:style-name="T177">miód nat. 25g, sałata, </text:span></text:p>
            <text:p text:style-name="P86">O<text:span text:style-name="T10">BIAD - </text:span><text:span text:style-name="T177">Zupa jarzynowa 350ml (A:1,7,9), </text:span><text:span text:style-name="T181">pulpet got. </text:span></text:p>
            <text:p text:style-name="P387">w sosie kop. 170g (A:1,3,6,7,9), ziemniaki got. </text:p>
            <text:p text:style-name="P387">z kop. 250g, kompot owocowy 250ml, </text:p>
            <text:p text:style-name="P78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77">parówki drobiowe na gorąco 80g (A:</text:span><text:span text:style-name="T176">1,3,6,7,9,10)</text:span><text:span text:style-name="T177">, </text:span><text:span text:style-name="T181">filet złocisty 40g (A:6),</text:span><text:span text:style-name="T177"> </text:span><text:span text:style-name="T182">ser edamski 40g (A:7), </text:span><text:span text:style-name="T177">dżem 25g, sałata, </text:span></text:p>
            <text:p text:style-name="P229">II Ś<text:span text:style-name="T10">NIADANIE -</text:span><text:span text:style-name="T182">Galaretka ow. z tartym jabłkiem 200ml, </text:span></text:p>
            <text:p text:style-name="P249">P<text:span text:style-name="T10">OSIŁEK UZUPEŁNIAJĄCY - </text:span><text:span text:style-name="T177">Jogurt owocowy 100g (A:7), </text:span></text:p>
          </table:table-cell>
          <table:table-cell table:style-name="Tabela5.A2" office:value-type="string">
            <text:p text:style-name="P311"><text:span text:style-name="T24">ŚNIADANIE – </text:span><text:span text:style-name="T25">Kasza manna na</text:span><text:span text:style-name="T24"> ml. + suchary</text:span></text:p>
            <text:p text:style-name="P311"><text:span text:style-name="T24"><text:s/>+ żółtko </text:span><text:span text:style-name="T26">got.</text:span><text:span text:style-name="T24">+ masło-zmiks, serek </text:span><text:span text:style-name="T27">waniliowy </text:span><text:span text:style-name="T25">(A:1,</text:span><text:span text:style-name="T28">3,</text:span><text:span text:style-name="T25">7)</text:span></text:p>
            <text:p text:style-name="P312"><text:span text:style-name="T24">OBIAD – Kasza manna <text:s/>na wyw. + mięso - zmiks.+ mięso mielone </text:span><text:span text:style-name="T25">(A:1,9)</text:span></text:p>
            <text:p text:style-name="P313"><text:span text:style-name="T24">KOLACJA – Zupa ryżowa na wyw. + mięso</text:span><text:line-break/><text:span text:style-name="T24">+ żółtko </text:span><text:span text:style-name="T28">got.</text:span><text:span text:style-name="T24"> zmiksowana + mięso mielone </text:span><text:span text:style-name="T25">(A:1,3,9)</text:span></text:p>
            <text:p text:style-name="P332"><text:span text:style-name="T24">II ŚNIADANIE- </text:span><text:span text:style-name="T29">Jogurt </text:span><text:span text:style-name="T30">owocowy</text:span><text:span text:style-name="T25">(A:7)</text:span></text:p>
            <text:p text:style-name="P335">PODWIECZOREK – Kisiel owocowy</text:p>
            <text:p text:style-name="P337">P<text:span text:style-name="T44">osiłek uzupełniający -Sok owocowo – warzywny</text:span></text:p>
            <text:p text:style-name="P362"/>
          </table:table-cell>
          <table:table-cell table:style-name="Tabela5.A2" office:value-type="string">
            <text:p text:style-name="P76">Ś<text:span text:style-name="T10">NIADANIE -</text:span><text:span text:style-name="T89">Kasza jęcz. got.</text:span><text:span text:style-name="T10"> na ml. 350ml (A:1,7), kakao <text:s/>250ml (A:1,6,7), chleb miesz. 80g (A:1,3,6,7), </text:span><text:span text:style-name="T12">m</text:span><text:span text:style-name="T45">argaryna o zawartości tłuszczu 80% 10g – 2szt, </text:span><text:span text:style-name="T175">szynka z indyka 60g (A:</text:span><text:span text:style-name="T176">6,7,9,10)</text:span><text:span text:style-name="T175">, </text:span><text:span text:style-name="T177">miód nat. 25g, sałata, </text:span></text:p>
            <text:p text:style-name="P78">O<text:span text:style-name="T10">BIAD - </text:span><text:span text:style-name="T177">Zupa jarzynowa 350ml (A:1,7,9), ryż zapiekany z jabłkiem i sosem jogurtowym 280g (A:7), <text:s/>kompot owocowy 250ml, </text:span></text:p>
            <text:p text:style-name="P78">K<text:span text:style-name="T10">OLACJA - </text:span><text:span text:style-name="T127">Chleb </text:span><text:span text:style-name="T15">miesz. 100g (A:1,3,6,7) masło </text:span><text:span text:style-name="T182">2</text:span><text:span text:style-name="T15">0g (A:7), </text:span><text:span text:style-name="T127"><text:s/>herbata </text:span><text:span text:style-name="T17">250ml, </text:span><text:span text:style-name="T181">filet złocisty 60g (A:6),</text:span><text:span text:style-name="T177"> sałata, </text:span></text:p>
            <text:p text:style-name="P231">II Ś<text:span text:style-name="T10">NIADANIE -</text:span><text:span text:style-name="T182">Galaretka ow. z tartym jabłkiem 200ml, </text:span></text:p>
            <text:p text:style-name="P250">P<text:span text:style-name="T10">OSIŁEK UZUPEŁNIAJĄCY - </text:span><text:span text:style-name="T177">Jogurt owocowy 100g (A:7), </text:span></text:p>
          </table:table-cell>
          <table:table-cell table:style-name="Tabela5.A2" office:value-type="string">
            <text:p text:style-name="P86">Ś<text:span text:style-name="T10">NIADANIE -</text:span><text:span text:style-name="T89">Kasza jęcz. got.</text:span><text:span text:style-name="T45"> na ml. 350ml (A:1,7), kawa ml. 250ml (A:1,7), chleb miesz. 80g A:1,3,6,7), </text:span><text:span text:style-name="T12">m</text:span><text:span text:style-name="T45">argaryna </text:span></text:p>
            <text:p text:style-name="P86"><text:span text:style-name="T45">o zawartości tłuszczu 80% 10g – 2szt, </text:span><text:span text:style-name="T177">kiełbasa piwna 40g (A:</text:span><text:span text:style-name="T176">7,10)</text:span><text:span text:style-name="T177">, parówki wieprz. 60g (A:</text:span><text:span text:style-name="T176">6)</text:span><text:span text:style-name="T177">, sałata karbowan</text:span><text:span text:style-name="T182">a, </text:span></text:p>
            <text:p text:style-name="P86">O<text:span text:style-name="T10">BIAD - </text:span><text:span text:style-name="T177">Zupa szpinakowa </text:span></text:p>
            <text:p text:style-name="P388">z mak. 350g (A:1,7,9), kotlet </text:p>
            <text:p text:style-name="P388">z jaj 100g (A:1,3,6,7), ziemniaki got. z kop. 250g, marchewka z groszkiem got. opr. 150g (A:1,7), kompot owocowy 250ml, </text:p>
            <text:p text:style-name="P78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text:s/></text:span><text:span text:style-name="T177">pasztet drobiowy 60g (A:</text:span><text:span text:style-name="T176">1,3,6,9)</text:span><text:span text:style-name="T177">, sałata, jabłko 1szt, </text:span></text:p>
            <text:p text:style-name="P231">II Ś<text:span text:style-name="T10">NIADANIE -</text:span><text:span text:style-name="T182">Galaretka ow. z tartym jabłkiem 200ml, </text:span></text:p>
            <text:p text:style-name="P249">P<text:span text:style-name="T10">OSIŁEK UZUPEŁNIAJĄCY - </text:span><text:span text:style-name="T177">Jogurt owocowy 100g (A:7), </text:span></text:p>
          </table:table-cell>
          <table:table-cell table:style-name="Tabela5.F2" office:value-type="string">
            <text:p text:style-name="P31">ŚNIADANIE -Kasza manna na wyw.+ mięso</text:p>
            <text:p text:style-name="P315"><text:span text:style-name="T24">+ żółtko </text:span><text:span text:style-name="T26">got.</text:span><text:span text:style-name="T24">–zmiks., </text:span><text:span text:style-name="T31">serek </text:span><text:span text:style-name="T32">naturalny (A:1,</text:span><text:span text:style-name="T28">3,</text:span><text:span text:style-name="T32">7,9)</text:span></text:p>
            <text:p text:style-name="P312"><text:span text:style-name="T24">OBIAD –</text:span><text:span text:style-name="T33">Homogenat</text:span></text:p>
            <text:p text:style-name="P35">KOLACJA – <text:s text:c="2"/>Zupa ryżowa na wyw. + mięso<text:line-break/>+ żółtko <text:span text:style-name="T46">got.-</text:span> zmiksowana <text:span text:style-name="T47">(A:1,3,9)</text:span></text:p>
            <text:p text:style-name="P332"><text:span text:style-name="T24">II ŚNIADANIE- </text:span><text:span text:style-name="T29">Jogurt naturalny</text:span><text:span text:style-name="T25">(A:7)</text:span></text:p>
            <text:p text:style-name="P340">PODWIECZOREK – <text:s/><text:span text:style-name="T48">Kisiel owocowy b/c- płynny</text:span></text:p>
            <text:p text:style-name="P340">P<text:span text:style-name="T44">osiłek uzupełniający -Sok owocowo – warzywny</text:span></text:p>
            <text:p text:style-name="P346"/>
          </table:table-cell>
        </table:table-row>
        <table:table-row>
          <table:table-cell table:style-name="Tabela5.A2" office:value-type="string">
            <text:p text:style-name="P265">W<text:span text:style-name="T10">ARTOŚCI ODŻYWCZE</text:span></text:p>
          </table:table-cell>
          <table:table-cell table:style-name="Tabela5.A2" office:value-type="string">
            <text:p text:style-name="P177"><text:span text:style-name="T188">Energia</text:span> : 2<text:span text:style-name="T192">30</text:span>5,07 kcal; </text:p>
            <text:p text:style-name="P177">Białko: 1<text:span text:style-name="T192">1</text:span>3.18 g</text:p>
            <text:p text:style-name="P176">Tłuszcz: 8<text:span text:style-name="T187">9</text:span>.33 g; </text:p>
            <text:p text:style-name="P177">w tym kw. tłu. nas.: 31.83 g Węglowodany: 2<text:span text:style-name="T187">7</text:span>0.94 g; </text:p>
            <text:p text:style-name="P177">w tym cukry: 32.14 g </text:p>
            <text:p text:style-name="P177">Błonnik: 32.29 g; </text:p>
            <text:p text:style-name="P177">Sól: <text:span text:style-name="T187">9</text:span>.24 g; </text:p>
          </table:table-cell>
          <table:table-cell table:style-name="Tabela5.A2" office:value-type="string">
            <text:p text:style-name="P269">Energia:<text:span text:style-name="T49">2113,8</text:span>kcal</text:p>
            <text:p text:style-name="P272">Białko:<text:span text:style-name="T49">11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<text:span text:style-name="T49">34,01</text:span>g</text:p>
            <text:p text:style-name="P276">Błonnik-<text:span text:style-name="T49">26,02</text:span>g</text:p>
            <text:p text:style-name="P364">Sól<text:span text:style-name="T49">3,1</text:span>-g</text:p>
          </table:table-cell>
          <table:table-cell table:style-name="Tabela5.A2" office:value-type="string">
            <text:p text:style-name="P182"><text:s/><text:span text:style-name="T188">Energia: </text:span>2<text:span text:style-name="T192">2</text:span>0<text:span text:style-name="T192">9</text:span>,40 kcal </text:p>
            <text:p text:style-name="P182">Białko: 94.63 g </text:p>
            <text:p text:style-name="P182">Tłuszcz: 80.43 g </text:p>
            <text:p text:style-name="P182"><text:span text:style-name="T191">w tym k</text:span>w. tłu. <text:span text:style-name="T191">n</text:span>as.:27.52 g</text:p>
            <text:p text:style-name="P182">Węglowodany: 291.87 g</text:p>
            <text:p text:style-name="P182">w tym cukry: 27.57 g <text:s text:c="2"/>Błonnik:30.65 g</text:p>
            <text:p text:style-name="P182">Sól: 9.28 g</text:p>
          </table:table-cell>
          <table:table-cell table:style-name="Tabela5.A2" office:value-type="string">
            <text:p text:style-name="P179"><text:span text:style-name="T188">Energia</text:span> : 2<text:span text:style-name="T186">247,45</text:span> kcal; </text:p>
            <text:p text:style-name="P179">Białko: <text:span text:style-name="T186">93</text:span>.18 g</text:p>
            <text:p text:style-name="P178">Tłuszcz: 88.33 g; </text:p>
            <text:p text:style-name="P179">w tym kw. tłu. nas.: 31.83 g Węglowodany: 260.94 g; </text:p>
            <text:p text:style-name="P179">w tym cukry: 32.14 g </text:p>
            <text:p text:style-name="P179">Błonnik: 3<text:span text:style-name="T186">0</text:span>.29 g; </text:p>
            <text:p text:style-name="P179">Sól: 10.24 g; </text:p>
          </table:table-cell>
          <table:table-cell table:style-name="Tabela5.F2" office:value-type="string">
            <text:p text:style-name="P269">Energia:<text:span text:style-name="T50">2204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</table:table-row>
        <table:table-row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115">DIETA <text:span text:style-name="T52">V</text:span>I PAPKOWATA – MIELONA</text:p>
          </table:table-cell>
          <table:table-cell table:style-name="Tabela5.A2" office:value-type="string">
            <text:p text:style-name="P105">DIETA <text:span text:style-name="T53">VI <text:s/></text:span><text:span text:style-name="T54">Z OGR. TŁUSZCZU</text:span></text:p>
          </table:table-cell>
          <table:table-cell table:style-name="Tabela5.A2" office:value-type="string">
            <text:p text:style-name="P110">ODDZIAŁ P<text:span text:style-name="T63">EDIATRYCZNY</text:span></text:p>
          </table:table-cell>
          <table:table-cell table:style-name="Tabela5.A2" office:value-type="string">
            <text:p text:style-name="P106">DIETA <text:span text:style-name="T64">Z OGR. TŁUSZCZU </text:span><text:s/><text:span text:style-name="T53">BEZMLECZNA</text:span></text:p>
          </table:table-cell>
          <table:table-cell table:style-name="Tabela5.F2" office:value-type="string">
            <text:p text:style-name="P109">DIETA VI <text:span text:style-name="T18">BOGATO</text:span>BIAŁKOWA</text:p>
          </table:table-cell>
        </table:table-row>
        <table:table-row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33">ŚNIADANIE -Zupa ryżowa na wyw. + mięso </text:p>
            <text:p text:style-name="P33">+ żółtko <text:span text:style-name="T65">got.</text:span>–zmiks., </text:p>
            <text:p text:style-name="P37">serek naturalny, <text:span text:style-name="T47">(A:3,7,9)</text:span></text:p>
            <text:p text:style-name="P312"><text:span text:style-name="T24">OBIAD – Kasza manna <text:s/>na wyw. + mięso- zmiks.+ mięso mielone </text:span><text:span text:style-name="T25">(A:1,9)</text:span></text:p>
            <text:p text:style-name="P39"><text:soft-page-break/>KOLACJA – Zupa ryżowa na wyw. + mięso<text:line-break/>+ żółtko <text:span text:style-name="T66">got. -</text:span>zmiks. + mięso mielone <text:span text:style-name="T47">(A:3,9)</text:span></text:p>
            <text:p text:style-name="P215">II ŚNIADANIE- <text:span text:style-name="T67">Jogurt naturalny </text:span><text:span text:style-name="T68">(A:7)</text:span></text:p>
            <text:p text:style-name="P342">PODWIECZOREK –</text:p>
            <text:p text:style-name="P342"><text:s/><text:span text:style-name="T48">Kisiel owocowy b/c</text:span></text:p>
            <text:p text:style-name="P340">P<text:span text:style-name="T44">osiłek uzupełniający -Sok owocowo – warzywny</text:span></text:p>
            <text:p text:style-name="P346"/>
          </table:table-cell>
          <table:table-cell table:style-name="Tabela5.A2" office:value-type="string">
            <text:p text:style-name="P86">Ś<text:span text:style-name="T10">NIADANIE -</text:span><text:span text:style-name="T89">Kasza kuk. got. </text:span><text:span text:style-name="T45">na wyw. 350ml (A:</text:span><text:span text:style-name="T14">9</text:span><text:span text:style-name="T45">), herbata 250ml, chleb miesz. 80g (A:1,3,6,7), </text:span><text:span text:style-name="T12">m</text:span><text:span text:style-name="T45">argaryna </text:span></text:p>
            <text:p text:style-name="P86"><text:span text:style-name="T45">o zawartości tłuszczu 80% 10g – </text:span><text:span text:style-name="T13">1</text:span><text:span text:style-name="T45">szt, </text:span><text:span text:style-name="T175">szynka z indyka 60g (A:</text:span><text:span text:style-name="T176">6,7,9,10)</text:span><text:span text:style-name="T175">,</text:span><text:span text:style-name="T177"> sałata, </text:span></text:p>
            <text:p text:style-name="P78"><text:soft-page-break/>O<text:span text:style-name="T10">BIAD - </text:span><text:span text:style-name="T177">Zupa jarzynowa 350ml (A:1,7,9), ryż zapiekany z jabłkiem i sosem jogurtowym 280g (A:7), kompot owocowy </text:span><text:span text:style-name="T181">b/c</text:span><text:span text:style-name="T177"> 250ml, </text:span></text:p>
            <text:p text:style-name="P79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81">filet złocisty 60g (A:6),</text:span><text:span text:style-name="T177"> sałata,</text:span></text:p>
            <text:p text:style-name="P229">II Ś<text:span text:style-name="T10">NIADANIE -</text:span><text:span text:style-name="T183">Jabłko pieczone 1szt, </text:span></text:p>
            <text:p text:style-name="P263">PODWIECZOREK - <text:span text:style-name="T181">Kisiel owocowy got. b/c 200ml, </text:span></text:p>
            <text:p text:style-name="P249">P<text:span text:style-name="T10">OSIŁEK UZUPEŁNIAJĄCY - </text:span><text:span text:style-name="T177">Jogurt </text:span><text:span text:style-name="T183">naturalny</text:span><text:span text:style-name="T177"> 100g (A:7), </text:span></text:p>
          </table:table-cell>
          <table:table-cell table:style-name="Tabela5.A2" office:value-type="string">
            <text:p text:style-name="P68">Ś<text:span text:style-name="T10">NIADANIE -</text:span><text:span text:style-name="T89">Kasza jęcz. got.</text:span><text:span text:style-name="T10"> <text:s/>na ml. </text:span><text:span text:style-name="T85">2</text:span><text:span text:style-name="T10">50ml (A:1,7), kakao <text:s/>2</text:span><text:span text:style-name="T85">0</text:span><text:span text:style-name="T10">0ml (A:1,6,7), chleb </text:span><text:span text:style-name="T85">6</text:span><text:span text:style-name="T10">0g (A:1,3,6,7), dżem, </text:span><text:span text:style-name="T12">m</text:span><text:span text:style-name="T45">argaryna o zawartości tłuszczu 80% 10g – 2szt, </text:span><text:span text:style-name="T175">szynka z indyka 60g </text:span><text:soft-page-break/><text:span text:style-name="T175">(A:</text:span><text:span text:style-name="T176">6,7,9,10)</text:span><text:span text:style-name="T175">, </text:span><text:span text:style-name="T177">miód nat. 25g, sałata, </text:span></text:p>
            <text:p text:style-name="P78">O<text:span text:style-name="T10">BIAD - </text:span><text:span text:style-name="T177">Zupa jarzynowa 350ml (A:1,7,9), ryż zapiekany z jabłkiem i sosem jogurtowym 280g (A:7), <text:s/>kompot owocowy 250ml, </text:span></text:p>
            <text:p text:style-name="P79">K<text:span text:style-name="T10">OLACJA - <text:s/></text:span><text:span text:style-name="T127">Chleb </text:span><text:span text:style-name="T15">miesz. 100g (A:1,3,6,7) masło </text:span><text:span text:style-name="T182">2</text:span><text:span text:style-name="T15">0g (A:7), </text:span><text:span text:style-name="T127"><text:s/>herbata </text:span><text:span text:style-name="T17">250ml, </text:span><text:span text:style-name="T181">filet złocisty 60g (A:6),</text:span><text:span text:style-name="T177"> sałata, </text:span></text:p>
            <text:p text:style-name="P232">II Ś<text:span text:style-name="T10">NIADANIE -</text:span><text:span text:style-name="T182">Galaretka ow. z tartym jabłkiem 200ml, </text:span></text:p>
            <text:p text:style-name="P249">P<text:span text:style-name="T10">OSIŁEK UZUPEŁNIAJĄCY - </text:span><text:span text:style-name="T177">Jogurt owocowy 100g (A:7), </text:span></text:p>
          </table:table-cell>
          <table:table-cell table:style-name="Tabela5.A2" office:value-type="string">
            <text:p text:style-name="P86">Ś<text:span text:style-name="T10">NIADANIE -</text:span><text:span text:style-name="T89">Kasza kuk. got. </text:span><text:span text:style-name="T45">na wyw. 350ml (A:</text:span><text:span text:style-name="T14">9</text:span><text:span text:style-name="T45">), herbata 250ml, chleb miesz. 80g (A:1,3,6,7), </text:span><text:span text:style-name="T12">m</text:span><text:span text:style-name="T45">argaryna </text:span></text:p>
            <text:p text:style-name="P386">o zawartości tłuszczu 80% </text:p>
            <text:p text:style-name="P86"><text:span text:style-name="T45">10g – </text:span><text:span text:style-name="T13">1</text:span><text:span text:style-name="T45">szt, </text:span><text:span text:style-name="T175">szynka z indyka 60g (A:</text:span><text:span text:style-name="T176">6,7,9,10)</text:span><text:span text:style-name="T175">, </text:span><text:span text:style-name="T177">miód nat. </text:span><text:soft-page-break/><text:span text:style-name="T177">25g, sałata,</text:span></text:p>
            <text:p text:style-name="P79">O<text:span text:style-name="T10">BIAD - </text:span><text:span text:style-name="T181">Zupa jarzynowa czysta 350ml (A:9), klopsik got. z warz. 100g (A:1,3,6,7,9), ziemniaki got. z kop. 250g, marchewka got. 150g (A:1,7), </text:span><text:span text:style-name="T177">kompot owocowy 250ml, </text:span></text:p>
            <text:p text:style-name="P79">K<text:span text:style-name="T10">OLACJA - </text:span><text:span text:style-name="T127">Chleb </text:span><text:span text:style-name="T15">miesz. 100g (A:1,3,6,7) masło 10g (A:7), </text:span><text:span text:style-name="T127"><text:s/>herbata </text:span><text:span text:style-name="T17">250ml, </text:span><text:span text:style-name="T181">filet złocisty 60g (A:6),</text:span><text:span text:style-name="T177"> sałata, </text:span></text:p>
            <text:p text:style-name="P233">II Ś<text:span text:style-name="T10">NIADANIE -</text:span><text:span text:style-name="T182">Galaretka ow. z tartym jabłkiem 200ml, </text:span></text:p>
            <text:p text:style-name="P251">P<text:span text:style-name="T10">OSIŁEK UZUPEŁNIAJĄCY - </text:span><text:span text:style-name="T181">Kisiel owocowy got. 200ml, </text:span></text:p>
          </table:table-cell>
          <table:table-cell table:style-name="Tabela5.F2" office:value-type="string">
            <text:p text:style-name="P86">Ś<text:span text:style-name="T10">NIADANIE -</text:span><text:span text:style-name="T89">Kasza kuk. got. </text:span><text:span text:style-name="T45">na wyw. 350ml (A:</text:span><text:span text:style-name="T14">9</text:span><text:span text:style-name="T45">), herbata 250ml, chleb miesz. 80g (A:1,3,6,7), </text:span><text:span text:style-name="T12">m</text:span><text:span text:style-name="T45">argaryna </text:span></text:p>
            <text:p text:style-name="P86"><text:span text:style-name="T45">o zawartości tłuszczu 80% 10g – </text:span><text:span text:style-name="T13">1</text:span><text:span text:style-name="T45">szt, </text:span><text:span text:style-name="T175">szynka z indyka 60g (A:</text:span><text:span text:style-name="T176">6,7,9,10)</text:span><text:span text:style-name="T175">, </text:span><text:span text:style-name="T177"><text:s/>sałata, </text:span></text:p>
            <text:p text:style-name="P80"><text:soft-page-break/>O<text:span text:style-name="T10">BIAD - <text:s/></text:span><text:span text:style-name="T177">Zupa jarzynowa 350ml (A:1,7,9), </text:span><text:span text:style-name="T181">pulpet got. w sosie kop. 170g (A:1,3,6,7,9), ziemniaki got. z kop. 250g, kompot owocowy </text:span><text:span text:style-name="T184">b/c </text:span><text:span text:style-name="T181">250ml, </text:span></text:p>
            <text:p text:style-name="P80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/text:span><text:span text:style-name="T177">parówki drobiowe na gorąco 80g (A:</text:span><text:span text:style-name="T176">1,3,6,7,9,10)</text:span><text:span text:style-name="T177">, </text:span><text:span text:style-name="T181">filet złocisty 40g (A:6),</text:span><text:span text:style-name="T177"> </text:span><text:span text:style-name="T182">ser edamski 40g (A:7), </text:span><text:span text:style-name="T177">dżem 25g, sałata, </text:span></text:p>
            <text:p text:style-name="P232">II Ś<text:span text:style-name="T10">NIADANIE -</text:span><text:span text:style-name="T181">Bukiet warzyw got. 150g,</text:span></text:p>
            <text:p text:style-name="P263">PODWIECZOREK - <text:span text:style-name="T181">Kanapka z masłem, sałatą i serem edamskim (A:1,3,6,7), </text:span></text:p>
            <text:p text:style-name="P252">P<text:span text:style-name="T10">OSIŁEK UZUPEŁNIAJĄCY - </text:span><text:span text:style-name="T177">Jogurt </text:span><text:span text:style-name="T183">naturalny</text:span><text:span text:style-name="T177"> 100g (A:7), </text:span></text:p>
          </table:table-cell>
        </table:table-row>
        <table:table-row>
          <table:table-cell table:style-name="Tabela5.A2" office:value-type="string">
            <text:p text:style-name="P265">W<text:span text:style-name="T10">ARTOŚCI ODŻYWCZE</text:span></text:p>
          </table:table-cell>
          <table:table-cell table:style-name="Tabela5.A2" office:value-type="string">
            <text:p text:style-name="P269">Energia:<text:span text:style-name="T49">2125,3</text:span>kcal</text:p>
            <text:p text:style-name="P272">Białko:<text:span text:style-name="T77">95,02</text:span>g</text:p>
            <text:p text:style-name="P272">Tłuszcz:<text:span text:style-name="T49">79,15</text:span>g</text:p>
            <text:p text:style-name="P272">w tym kw.tłu.nasyc.:<text:span text:style-name="T49">32,45</text:span>g</text:p>
            <text:p text:style-name="P272">Węglowodany:<text:span text:style-name="T49">231,03</text:span>g</text:p>
            <text:p text:style-name="P270">w tym cukry: <text:span text:style-name="T78">24,01</text:span>g</text:p>
            <text:p text:style-name="P276">Błonnik-<text:span text:style-name="T49">27,02</text:span>g</text:p>
            <text:p text:style-name="P367">Sól<text:span text:style-name="T49">3,1</text:span>-g</text:p>
          </table:table-cell>
          <table:table-cell table:style-name="Tabela5.A2" office:value-type="string">
            <text:p text:style-name="P172">Energia: 2<text:span text:style-name="T168">1</text:span>55kcal</text:p>
            <text:p text:style-name="P173">Białko 90,01g</text:p>
            <text:p text:style-name="P173">Tłuszcz:67,9g</text:p>
            <text:p text:style-name="P173">w tym kw.tłu.nasyc.:25,4g</text:p>
            <text:p text:style-name="P173">Węglowodany:328,05g</text:p>
            <text:p text:style-name="P173">w tym cukry:<text:span text:style-name="T168">20</text:span>,06g</text:p>
            <text:p text:style-name="P207">Błonnik-<text:span text:style-name="T168">29</text:span>g</text:p>
            <text:p text:style-name="P210">Sól-<text:span text:style-name="T168">6,5</text:span>g</text:p>
          </table:table-cell>
          <table:table-cell table:style-name="Tabela5.A2" office:value-type="string">
            <text:p text:style-name="P172">Energia: 2<text:span text:style-name="T192">01</text:span><text:span text:style-name="T169">7</text:span>g</text:p>
            <text:p text:style-name="P212">Białko <text:span text:style-name="T192">82</text:span>,01g</text:p>
            <text:p text:style-name="P173">Tłuszcz:6<text:span text:style-name="T169">8</text:span>,<text:span text:style-name="T169">3</text:span>g</text:p>
            <text:p text:style-name="P173">w tym kw.tłu.nasyc.:25,<text:span text:style-name="T169">9</text:span>g</text:p>
            <text:p text:style-name="P173">Węglowodany:3<text:span text:style-name="T192">01</text:span>,<text:span text:style-name="T169">23</text:span>g</text:p>
            <text:p text:style-name="P173">w tym cukry:<text:span text:style-name="T168">20</text:span>,<text:span text:style-name="T169">9</text:span>6g</text:p>
            <text:p text:style-name="P207">Błonnik-<text:span text:style-name="T168">29</text:span>g</text:p>
            <text:p text:style-name="P210">Sól-<text:span text:style-name="T168">6,5</text:span>g</text:p>
          </table:table-cell>
          <table:table-cell table:style-name="Tabela5.A2" office:value-type="string">
            <text:p text:style-name="P172">Energia: 2<text:span text:style-name="T168">146</text:span>kcal</text:p>
            <text:p text:style-name="P173">Białko <text:span text:style-name="T169">88</text:span>,<text:span text:style-name="T169">76</text:span>g</text:p>
            <text:p text:style-name="P173">Tłuszcz:6<text:span text:style-name="T169">9</text:span>,9g</text:p>
            <text:p text:style-name="P173">w tym kw.tłu.nasyc.:2<text:span text:style-name="T169">6</text:span>g</text:p>
            <text:p text:style-name="P173">Węglowodany:32<text:span text:style-name="T169">9</text:span>,0<text:span text:style-name="T169">3</text:span>g</text:p>
            <text:p text:style-name="P173">w tym cukry:<text:span text:style-name="T168">20</text:span>,06g</text:p>
            <text:p text:style-name="P207">Błonnik-<text:span text:style-name="T168">28.56</text:span>g</text:p>
            <text:p text:style-name="P210">Sól-<text:span text:style-name="T168">6,6</text:span>g</text:p>
          </table:table-cell>
          <table:table-cell table:style-name="Tabela5.F2" office:value-type="string">
            <text:p text:style-name="P177"><text:span text:style-name="T188">Energia</text:span> : 2<text:span text:style-name="T192">230</text:span>,<text:span text:style-name="T192">1</text:span> kcal; </text:p>
            <text:p text:style-name="P177">Białko: 1<text:span text:style-name="T192">01</text:span>.1 g</text:p>
            <text:p text:style-name="P176">Tłuszcz: 8<text:span text:style-name="T187">9</text:span>.33 g; </text:p>
            <text:p text:style-name="P177">w tym kw. tłu. nas.: 31.83 g Węglowodany: 2<text:span text:style-name="T187">7</text:span>0.94 g; </text:p>
            <text:p text:style-name="P177">w tym cukry: 32.14 g </text:p>
            <text:p text:style-name="P177">Błonnik: 32.29 g; </text:p>
            <text:p text:style-name="P177">Sól: <text:span text:style-name="T187">9</text:span>.24 g; </text:p>
          </table:table-cell>
        </table:table-row>
        <table:table-row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355">DIETA <text:s/>PŁYNNA </text:p>
            <text:p text:style-name="P360">WZMOCNIONA</text:p>
          </table:table-cell>
          <table:table-cell table:style-name="Tabela5.A2" office:value-type="string">
            <text:p text:style-name="P111">DIETA PODSTAWOWA <text:s/>paliatywn<text:span text:style-name="T79">y</text:span></text:p>
          </table:table-cell>
          <table:table-cell table:style-name="Tabela5.A2" office:value-type="string">
            <text:p text:style-name="P356">DIETA PODSTAWOWA </text:p>
            <text:p text:style-name="P368">pediatryczny</text:p>
          </table:table-cell>
          <table:table-cell table:style-name="Tabela5.A2" office:value-type="string">
            <text:p text:style-name="P369"/>
          </table:table-cell>
          <table:table-cell table:style-name="Tabela5.F2" office:value-type="string">
            <text:p text:style-name="P325"/>
          </table:table-cell>
        </table:table-row>
        <table:table-row>
          <table:table-cell table:style-name="Tabela5.A2" office:value-type="string">
            <text:p text:style-name="P266"/>
          </table:table-cell>
          <table:table-cell table:style-name="Tabela5.A2" office:value-type="string">
            <text:p text:style-name="P311"><text:span text:style-name="T24">ŚNIADANIE -Zupa ml. + suchary + masło</text:span><text:span text:style-name="T34">+ żółtko got.</text:span><text:span text:style-name="T24"><text:line-break/>-zmiksowana, serek waniliowy </text:span><text:span text:style-name="T25">(A:1,</text:span><text:span text:style-name="T39">3,</text:span><text:span text:style-name="T25">7,)</text:span></text:p>
            <text:p text:style-name="P312"><text:span text:style-name="T24">OBIAD – </text:span><text:span text:style-name="T33">Homogenat</text:span></text:p>
            <text:p text:style-name="P313"><text:span text:style-name="T24">KOLACJA – <text:s text:c="2"/>Zupa ryżowa na wyw. + mięso<text:line-break/>+ żółtko </text:span><text:span text:style-name="T28">got. - </text:span><text:span text:style-name="T24">zmiks. </text:span><text:span text:style-name="T25">(A:3,9)</text:span></text:p>
            <text:p text:style-name="P331"><text:span text:style-name="T24">II ŚNIADANIE- </text:span><text:span text:style-name="T35">Jogurt naturalny</text:span><text:span text:style-name="T25">(A:7)</text:span></text:p>
            <text:p text:style-name="P344">PODWIECZOREK – <text:span text:style-name="T80"><text:s/>Kisiel owocowy - płynny</text:span></text:p>
            <text:p text:style-name="P341"><text:soft-page-break/>P<text:span text:style-name="T44">osiłek uzupełniający -Sok owocowo – warzywny</text:span></text:p>
            <text:p text:style-name="P362"/>
          </table:table-cell>
          <table:table-cell table:style-name="Tabela5.A2" office:value-type="string">
            <text:p text:style-name="P80">Ś<text:span text:style-name="T10">NIADANIE -</text:span><text:span text:style-name="T89">Kasza jęcz. got.</text:span><text:span text:style-name="T45"> na ml. 350ml (A:1,7), kawa ml. 250ml (A:1,7), chleb miesz. 80g A:1,3,6,7), </text:span><text:span text:style-name="T12">m</text:span><text:span text:style-name="T45">argaryna o zawartości tłuszczu 80% 10g – 2szt, </text:span><text:span text:style-name="T177">kiełbasa piwna 40g (A:</text:span><text:span text:style-name="T176">7,10)</text:span><text:span text:style-name="T177">, parówki wieprz. 60g (A:</text:span><text:span text:style-name="T176">6)</text:span><text:span text:style-name="T177">, sałata karbowan</text:span><text:span text:style-name="T182">a, </text:span></text:p>
            <text:p text:style-name="P86">O<text:span text:style-name="T10">BIAD - </text:span><text:span text:style-name="T177">Zupa szpinakowa </text:span></text:p>
            <text:p text:style-name="P388">z mak. 350g (A:1,7,9), kotlet z jaj 100g (A:1,3,6,7), <text:soft-page-break/>ziemniaki got. z kop. 250g, marchewka z groszkiem got. opr. 150g (A:1,7), kompot owocowy 250ml, </text:p>
            <text:p text:style-name="P80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text:s/></text:span><text:span text:style-name="T177">pasztet drobiowy 60g (A:</text:span><text:span text:style-name="T176">1,3,6,9)</text:span><text:span text:style-name="T177">, sałata, jabłko 1szt, </text:span></text:p>
            <text:p text:style-name="P233">II Ś<text:span text:style-name="T10">NIADANIE -</text:span><text:span text:style-name="T182">Galaretka ow. z tartym jabłkiem 200ml, </text:span></text:p>
            <text:p text:style-name="P252">P<text:span text:style-name="T10">OSIŁEK UZUPEŁNIAJĄCY - </text:span><text:span text:style-name="T177">Jogurt owocowy 100g (A:7), </text:span></text:p>
          </table:table-cell>
          <table:table-cell table:style-name="Tabela5.A2" office:value-type="string">
            <text:p text:style-name="P80">Ś<text:span text:style-name="T10">NIADANIE -</text:span><text:span text:style-name="T89">Kasza jęcz. got.</text:span><text:span text:style-name="T45"> na ml. 350ml (A:1,7), kawa ml. 250ml (A:1,7), chleb miesz. 80g A:1,3,6,7), </text:span><text:span text:style-name="T12">m</text:span><text:span text:style-name="T45">argaryna o zawartości tłuszczu 80% 10g – 2szt, </text:span><text:span text:style-name="T177">kiełbasa piwna 40g (A:</text:span><text:span text:style-name="T176">7,10)</text:span><text:span text:style-name="T177">, parówki wieprz. 60g (A:</text:span><text:span text:style-name="T176">6)</text:span><text:span text:style-name="T177">, sałata karbowan</text:span><text:span text:style-name="T182">a, </text:span></text:p>
            <text:p text:style-name="P86">O<text:span text:style-name="T10">BIAD - </text:span><text:span text:style-name="T177">Zupa szpinakowa </text:span></text:p>
            <text:p text:style-name="P388">z mak. 350g (A:1,7,9), kotlet z jaj 100g (A:1,3,6,7), <text:soft-page-break/>ziemniaki got. z kop. 250g, marchewka z groszkiem got. opr. 150g (A:1,7), kompot owocowy 250ml, </text:p>
            <text:p text:style-name="P80">K<text:span text:style-name="T10">OLACJA - </text:span><text:span text:style-name="T127">Chleb </text:span><text:span text:style-name="T15">miesz. 100g (A:1,3,6,7) masło 20g (A:7), </text:span><text:span text:style-name="T127"><text:s/>herbata </text:span><text:span text:style-name="T17">250ml, <text:s/></text:span><text:span text:style-name="T177">pasztet drobiowy 60g (A:</text:span><text:span text:style-name="T176">1,3,6,9)</text:span><text:span text:style-name="T177">, sałata, jabłko 1szt, </text:span></text:p>
            <text:p text:style-name="P233">II Ś<text:span text:style-name="T10">NIADANIE -</text:span><text:span text:style-name="T182">Galaretka ow. z tartym jabłkiem 200ml, </text:span></text:p>
            <text:p text:style-name="P252">P<text:span text:style-name="T10">OSIŁEK UZUPEŁNIAJĄCY - </text:span><text:span text:style-name="T177">Jogurt owocowy 100g (A:7), </text:span></text:p>
          </table:table-cell>
          <table:table-cell table:style-name="Tabela5.A2" office:value-type="string">
            <text:p text:style-name="P352"/>
          </table:table-cell>
          <table:table-cell table:style-name="Tabela5.F2" office:value-type="string">
            <text:p text:style-name="P325"/>
          </table:table-cell>
        </table:table-row>
        <table:table-row>
          <table:table-cell table:style-name="Tabela5.A2" office:value-type="string">
            <text:p text:style-name="P265">W<text:span text:style-name="T10">ARTOŚCI ODŻYWCZE</text:span></text:p>
          </table:table-cell>
          <table:table-cell table:style-name="Tabela5.A2" office:value-type="string">
            <text:p text:style-name="P269">Energia:<text:span text:style-name="T50">2206,08</text:span>kcal</text:p>
            <text:p text:style-name="P272">Białko:<text:span text:style-name="T51">101,2</text:span>g</text:p>
            <text:p text:style-name="P272">Tłuszcz:<text:span text:style-name="T50">63,01</text:span>g</text:p>
            <text:p text:style-name="P272">w tym kw.tłu.nasyc.:<text:span text:style-name="T50">23,08</text:span>g</text:p>
            <text:p text:style-name="P272">Węglowodany:<text:span text:style-name="T51">320,02</text:span>g</text:p>
            <text:p text:style-name="P270">w tym cukry:<text:span text:style-name="T50">21,01</text:span>g</text:p>
            <text:p text:style-name="P276">Błonnik-<text:span text:style-name="T50">30,12</text:span>g</text:p>
            <text:p text:style-name="P367">Sól-<text:span text:style-name="T50">2,7</text:span>g</text:p>
          </table:table-cell>
          <table:table-cell table:style-name="Tabela5.A2" office:value-type="string">
            <text:p text:style-name="P179"><text:span text:style-name="T188">Energia</text:span> : 2<text:span text:style-name="T186">247,45</text:span> kcal; </text:p>
            <text:p text:style-name="P179">Białko: <text:span text:style-name="T186">93</text:span>.18 g</text:p>
            <text:p text:style-name="P178">Tłuszcz: 88.33 g; </text:p>
            <text:p text:style-name="P179">w tym kw. tłu. nas.: 31.83 g Węglowodany: 260.94 g; </text:p>
            <text:p text:style-name="P179">w tym cukry: 32.14 g </text:p>
            <text:p text:style-name="P179">Błonnik: 3<text:span text:style-name="T186">0</text:span>.29 g; </text:p>
            <text:p text:style-name="P179">Sól: 10.24 g; </text:p>
          </table:table-cell>
          <table:table-cell table:style-name="Tabela5.A2" office:value-type="string">
            <text:p text:style-name="P179"><text:span text:style-name="T188">Energia</text:span> : 2<text:span text:style-name="T186">247,45</text:span> kcal; </text:p>
            <text:p text:style-name="P179">Białko: <text:span text:style-name="T186">93</text:span>.18 g</text:p>
            <text:p text:style-name="P178">Tłuszcz: 88.33 g; </text:p>
            <text:p text:style-name="P179">w tym kw. tłu. nas.: 31.83 g Węglowodany: 260.94 g; </text:p>
            <text:p text:style-name="P179">w tym cukry: 32.14 g </text:p>
            <text:p text:style-name="P179">Błonnik: 3<text:span text:style-name="T186">0</text:span>.29 g; </text:p>
            <text:p text:style-name="P179">Sól: 10.24 g; </text:p>
          </table:table-cell>
          <table:table-cell table:style-name="Tabela5.A2" office:value-type="string">
            <text:p text:style-name="P274"/>
          </table:table-cell>
          <table:table-cell table:style-name="Tabela5.F2" office:value-type="string">
            <text:p text:style-name="P325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6T22:04:40.871000000</meta:creation-date>
    <dc:date>2024-10-15T06:13:01.142000000</dc:date>
    <meta:editing-duration>PT2H58M10S</meta:editing-duration>
    <meta:editing-cycles>13</meta:editing-cycles>
    <meta:generator>LibreOffice/24.2.0.3$Windows_X86_64 LibreOffice_project/da48488a73ddd66ea24cf16bbc4f7b9c08e9bea1</meta:generator>
    <meta:document-statistic meta:table-count="7" meta:image-count="0" meta:object-count="0" meta:page-count="28" meta:paragraph-count="2162" meta:word-count="12564" meta:character-count="89292" meta:non-whitespace-character-count="77587"/>
  </office:meta>
</office:document-meta>
</file>