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28.3cm" table:align="margins"/>
    </style:style>
    <style:style style:name="Tabela1.A" style:family="table-column">
      <style:table-column-properties style:column-width="4.713cm" style:rel-column-width="10914*"/>
    </style:style>
    <style:style style:name="Tabela1.B" style:family="table-column">
      <style:table-column-properties style:column-width="4.717cm" style:rel-column-width="10922*"/>
    </style:style>
    <style:style style:name="Tabela1.E" style:family="table-column">
      <style:table-column-properties style:column-width="4.844cm" style:rel-column-width="11216*"/>
    </style:style>
    <style:style style:name="Tabela1.F" style:family="table-column">
      <style:table-column-properties style:column-width="4.595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3cm" table:align="margins"/>
    </style:style>
    <style:style style:name="Tabela2.A" style:family="table-column">
      <style:table-column-properties style:column-width="4.713cm" style:rel-column-width="10914*"/>
    </style:style>
    <style:style style:name="Tabela2.B" style:family="table-column">
      <style:table-column-properties style:column-width="4.717cm" style:rel-column-width="10922*"/>
    </style:style>
    <style:style style:name="Tabela2.E" style:family="table-column">
      <style:table-column-properties style:column-width="4.844cm" style:rel-column-width="11216*"/>
    </style:style>
    <style:style style:name="Tabela2.F" style:family="table-column">
      <style:table-column-properties style:column-width="4.595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1.196cm"/>
    </style:style>
    <style:style style:name="Tabela3" style:family="table">
      <style:table-properties style:width="28.3cm" table:align="margins"/>
    </style:style>
    <style:style style:name="Tabela3.A" style:family="table-column">
      <style:table-column-properties style:column-width="4.711cm" style:rel-column-width="10910*"/>
    </style:style>
    <style:style style:name="Tabela3.B" style:family="table-column">
      <style:table-column-properties style:column-width="4.717cm" style:rel-column-width="10922*"/>
    </style:style>
    <style:style style:name="Tabela3.E" style:family="table-column">
      <style:table-column-properties style:column-width="4.844cm" style:rel-column-width="11216*"/>
    </style:style>
    <style:style style:name="Tabela3.F" style:family="table-column">
      <style:table-column-properties style:column-width="4.597cm" style:rel-column-width="1064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3cm" table:align="margins"/>
    </style:style>
    <style:style style:name="Tabela6.A" style:family="table-column">
      <style:table-column-properties style:column-width="4.713cm" style:rel-column-width="10914*"/>
    </style:style>
    <style:style style:name="Tabela6.B" style:family="table-column">
      <style:table-column-properties style:column-width="4.717cm" style:rel-column-width="10922*"/>
    </style:style>
    <style:style style:name="Tabela6.E" style:family="table-column">
      <style:table-column-properties style:column-width="4.844cm" style:rel-column-width="11216*"/>
    </style:style>
    <style:style style:name="Tabela6.F" style:family="table-column">
      <style:table-column-properties style:column-width="4.595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3cm" table:align="margins"/>
    </style:style>
    <style:style style:name="Tabela4.A" style:family="table-column">
      <style:table-column-properties style:column-width="4.713cm" style:rel-column-width="10914*"/>
    </style:style>
    <style:style style:name="Tabela4.B" style:family="table-column">
      <style:table-column-properties style:column-width="4.717cm" style:rel-column-width="10922*"/>
    </style:style>
    <style:style style:name="Tabela4.E" style:family="table-column">
      <style:table-column-properties style:column-width="4.844cm" style:rel-column-width="11216*"/>
    </style:style>
    <style:style style:name="Tabela4.F" style:family="table-column">
      <style:table-column-properties style:column-width="4.595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878cm"/>
    </style:style>
    <style:style style:name="Tabela7" style:family="table">
      <style:table-properties style:width="28.3cm" table:align="margins"/>
    </style:style>
    <style:style style:name="Tabela7.A" style:family="table-column">
      <style:table-column-properties style:column-width="4.713cm" style:rel-column-width="10914*"/>
    </style:style>
    <style:style style:name="Tabela7.B" style:family="table-column">
      <style:table-column-properties style:column-width="4.717cm" style:rel-column-width="10922*"/>
    </style:style>
    <style:style style:name="Tabela7.E" style:family="table-column">
      <style:table-column-properties style:column-width="4.844cm" style:rel-column-width="11216*"/>
    </style:style>
    <style:style style:name="Tabela7.F" style:family="table-column">
      <style:table-column-properties style:column-width="4.595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3cm" table:align="margins"/>
    </style:style>
    <style:style style:name="Tabela5.A" style:family="table-column">
      <style:table-column-properties style:column-width="4.713cm" style:rel-column-width="10914*"/>
    </style:style>
    <style:style style:name="Tabela5.B" style:family="table-column">
      <style:table-column-properties style:column-width="4.717cm" style:rel-column-width="10922*"/>
    </style:style>
    <style:style style:name="Tabela5.E" style:family="table-column">
      <style:table-column-properties style:column-width="4.844cm" style:rel-column-width="11216*"/>
    </style:style>
    <style:style style:name="Tabela5.F" style:family="table-column">
      <style:table-column-properties style:column-width="4.595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text-properties fo:font-size="11pt" officeooo:paragraph-rsid="0023a71c" style:font-size-asian="11pt" style:font-size-complex="11pt"/>
    </style:style>
    <style:style style:name="P2" style:family="paragraph" style:parent-style-name="No_20_Spacing">
      <style:text-properties fo:font-size="11pt" officeooo:paragraph-rsid="003ebc8d" style:font-size-asian="11pt" style:font-size-complex="11pt"/>
    </style:style>
    <style:style style:name="P3" style:family="paragraph" style:parent-style-name="Table_20_Contents">
      <style:text-properties fo:font-size="11pt" officeooo:paragraph-rsid="003ebc8d" style:font-size-asian="11pt" style:font-size-complex="11pt"/>
    </style:style>
    <style:style style:name="P4" style:family="paragraph" style:parent-style-name="Table_20_Contents">
      <style:text-properties fo:font-size="11pt" officeooo:paragraph-rsid="003ff2aa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6fdf8" style:font-size-asian="11pt" style:font-size-complex="11pt"/>
    </style:style>
    <style:style style:name="P7" style:family="paragraph" style:parent-style-name="Standard">
      <style:text-properties fo:font-size="11pt" officeooo:paragraph-rsid="0016fdf8" style:font-size-asian="11pt" style:font-size-complex="11pt"/>
    </style:style>
    <style:style style:name="P8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1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5" style:family="paragraph" style:parent-style-name="No_20_Spacing">
      <style:paragraph-properties fo:line-height="100%" fo:orphans="0" fo:widows="0"/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6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8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43b059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1pt" fo:font-weight="bold" officeooo:rsid="001ed3cd" officeooo:paragraph-rsid="0016fdf8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No_20_Spacing">
      <style:text-properties style:font-name="Times New Roman" fo:font-size="11pt" style:text-underline-style="none" fo:font-weight="normal" officeooo:rsid="0005a7e3" officeooo:paragraph-rsid="0023a71c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text-properties style:font-name="Times New Roman" fo:font-size="11pt" style:text-underline-style="none" fo:font-weight="normal" officeooo:rsid="0005a7e3" officeooo:paragraph-rsid="003ebc8d" style:font-size-asian="11pt" style:font-weight-asian="normal" style:font-name-complex="Times New Roman1" style:font-size-complex="11pt" style:font-weight-complex="normal"/>
    </style:style>
    <style:style style:name="P35" style:family="paragraph" style:parent-style-name="Table_20_Contents">
      <style:text-properties style:font-name="Times New Roman" fo:font-size="11pt" style:text-underline-style="none" fo:font-weight="normal" officeooo:rsid="0005a7e3" officeooo:paragraph-rsid="003ff2aa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5a7e3" officeooo:paragraph-rsid="0023a71c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5a7e3" officeooo:paragraph-rsid="003ebc8d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a71c" officeooo:paragraph-rsid="0023a71c" style:font-size-asian="11pt" style:font-weight-asian="normal" style:font-name-complex="Times New Roman1" style:font-size-complex="11pt" style:font-weight-complex="normal"/>
    </style:style>
    <style:style style:name="P3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a71c" officeooo:paragraph-rsid="0023a71c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7077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a71c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22d8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ea58f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028e1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48206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3f49a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60dbe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bf2bf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b879d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44ee7d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822d8" officeooo:paragraph-rsid="002822d8" style:font-size-asian="11pt" style:font-weight-asian="normal" style:font-name-complex="Times New Roman1" style:font-size-complex="11pt" style:font-weight-complex="normal"/>
    </style:style>
    <style:style style:name="P6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822d8" officeooo:paragraph-rsid="003ff2aa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822d8" officeooo:paragraph-rsid="003ff2aa" style:font-size-asian="11pt" style:font-weight-asian="normal" style:font-name-complex="Times New Roman1" style:font-size-complex="11pt" style:font-weight-complex="normal"/>
    </style:style>
    <style:style style:name="P65" style:family="paragraph" style:parent-style-name="Table_20_Contents">
      <style:text-properties style:font-name="Times New Roman" fo:font-size="11pt" style:text-underline-style="none" fo:font-weight="normal" officeooo:rsid="002822d8" officeooo:paragraph-rsid="003ff2aa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1dcc2" officeooo:paragraph-rsid="0031dcc2" style:font-size-asian="11pt" style:font-weight-asian="normal" style:font-name-complex="Times New Roman1" style:font-size-complex="11pt" style:font-weight-complex="normal"/>
    </style:style>
    <style:style style:name="P6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1dcc2" officeooo:paragraph-rsid="0031dcc2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48206" officeooo:paragraph-rsid="00348206" style:font-size-asian="11pt" style:font-weight-asian="normal" style:font-name-complex="Times New Roman1" style:font-size-complex="11pt" style:font-weight-complex="normal"/>
    </style:style>
    <style:style style:name="P6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48206" officeooo:paragraph-rsid="00348206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48206" officeooo:paragraph-rsid="00348206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7e26b" officeooo:paragraph-rsid="0037e26b" style:font-size-asian="11pt" style:font-weight-asian="normal" style:font-name-complex="Times New Roman1" style:font-size-complex="11pt" style:font-weight-complex="normal"/>
    </style:style>
    <style:style style:name="P7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7e26b" officeooo:paragraph-rsid="0037e26b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a6694" officeooo:paragraph-rsid="003a6694" style:font-size-asian="11pt" style:font-weight-asian="normal" style:font-name-complex="Times New Roman1" style:font-size-complex="11pt" style:font-weight-complex="normal"/>
    </style:style>
    <style:style style:name="P7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a6694" officeooo:paragraph-rsid="003a6694" style:font-size-asian="11pt" style:font-weight-asian="normal" style:font-name-complex="Times New Roman1" style:font-size-complex="11pt" style:font-weight-complex="normal"/>
    </style:style>
    <style:style style:name="P7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a6694" officeooo:paragraph-rsid="003b879d" style:font-size-asian="11pt" style:font-weight-asian="normal" style:font-name-complex="Times New Roman1" style:font-size-complex="11pt" style:font-weight-complex="normal"/>
    </style:style>
    <style:style style:name="P76" style:family="paragraph" style:parent-style-name="Table_20_Contents">
      <style:text-properties style:font-name="Times New Roman" fo:font-size="11pt" style:text-underline-style="none" fo:font-weight="normal" officeooo:rsid="001bc522" officeooo:paragraph-rsid="0023a71c" style:font-size-asian="11pt" style:font-weight-asian="normal" style:font-name-complex="Times New Roman1" style:font-size-complex="11pt" style:font-weight-complex="normal"/>
    </style:style>
    <style:style style:name="P77" style:family="paragraph" style:parent-style-name="Table_20_Contents">
      <style:text-properties style:font-name="Times New Roman" fo:font-size="11pt" style:text-underline-style="none" fo:font-weight="normal" officeooo:rsid="001bc522" officeooo:paragraph-rsid="0024e1ef" style:font-size-asian="11pt" style:font-weight-asian="normal" style:font-name-complex="Times New Roman1" style:font-size-complex="11pt" style:font-weight-complex="normal"/>
    </style:style>
    <style:style style:name="P78" style:family="paragraph" style:parent-style-name="Table_20_Contents">
      <style:text-properties style:font-name="Times New Roman" fo:font-size="11pt" style:text-underline-style="none" fo:font-weight="normal" officeooo:rsid="001bc522" officeooo:paragraph-rsid="00264675" style:font-size-asian="11pt" style:font-weight-asian="normal" style:font-name-complex="Times New Roman1" style:font-size-complex="11pt" style:font-weight-complex="normal"/>
    </style:style>
    <style:style style:name="P79" style:family="paragraph" style:parent-style-name="Table_20_Contents">
      <style:text-properties style:font-name="Times New Roman" fo:font-size="11pt" style:text-underline-style="none" fo:font-weight="normal" officeooo:rsid="001bc522" officeooo:paragraph-rsid="002822d8" style:font-size-asian="11pt" style:font-weight-asian="normal" style:font-name-complex="Times New Roman1" style:font-size-complex="11pt" style:font-weight-complex="normal"/>
    </style:style>
    <style:style style:name="P80" style:family="paragraph" style:parent-style-name="Table_20_Contents">
      <style:text-properties style:font-name="Times New Roman" fo:font-size="11pt" style:text-underline-style="none" fo:font-weight="normal" officeooo:rsid="001bc522" officeooo:paragraph-rsid="002abc41" style:font-size-asian="11pt" style:font-weight-asian="normal" style:font-name-complex="Times New Roman1" style:font-size-complex="11pt" style:font-weight-complex="normal"/>
    </style:style>
    <style:style style:name="P81" style:family="paragraph" style:parent-style-name="Table_20_Contents">
      <style:text-properties style:font-name="Times New Roman" fo:font-size="11pt" style:text-underline-style="none" fo:font-weight="normal" officeooo:rsid="001bc522" officeooo:paragraph-rsid="002c0b14" style:font-size-asian="11pt" style:font-weight-asian="normal" style:font-name-complex="Times New Roman1" style:font-size-complex="11pt" style:font-weight-complex="normal"/>
    </style:style>
    <style:style style:name="P82" style:family="paragraph" style:parent-style-name="Table_20_Contents">
      <style:text-properties style:font-name="Times New Roman" fo:font-size="11pt" style:text-underline-style="none" fo:font-weight="normal" officeooo:rsid="001bc522" officeooo:paragraph-rsid="002ea58f" style:font-size-asian="11pt" style:font-weight-asian="normal" style:font-name-complex="Times New Roman1" style:font-size-complex="11pt" style:font-weight-complex="normal"/>
    </style:style>
    <style:style style:name="P83" style:family="paragraph" style:parent-style-name="Table_20_Contents">
      <style:text-properties style:font-name="Times New Roman" fo:font-size="11pt" style:text-underline-style="none" fo:font-weight="normal" officeooo:rsid="001bc522" officeooo:paragraph-rsid="002fc7d6" style:font-size-asian="11pt" style:font-weight-asian="normal" style:font-name-complex="Times New Roman1" style:font-size-complex="11pt" style:font-weight-complex="normal"/>
    </style:style>
    <style:style style:name="P84" style:family="paragraph" style:parent-style-name="Table_20_Contents">
      <style:text-properties style:font-name="Times New Roman" fo:font-size="11pt" style:text-underline-style="none" fo:font-weight="normal" officeooo:rsid="001bc522" officeooo:paragraph-rsid="002feef8" style:font-size-asian="11pt" style:font-weight-asian="normal" style:font-name-complex="Times New Roman1" style:font-size-complex="11pt" style:font-weight-complex="normal"/>
    </style:style>
    <style:style style:name="P85" style:family="paragraph" style:parent-style-name="Table_20_Contents">
      <style:text-properties style:font-name="Times New Roman" fo:font-size="11pt" style:text-underline-style="none" fo:font-weight="normal" officeooo:rsid="001bc522" officeooo:paragraph-rsid="003028e1" style:font-size-asian="11pt" style:font-weight-asian="normal" style:font-name-complex="Times New Roman1" style:font-size-complex="11pt" style:font-weight-complex="normal"/>
    </style:style>
    <style:style style:name="P86" style:family="paragraph" style:parent-style-name="Table_20_Contents">
      <style:text-properties style:font-name="Times New Roman" fo:font-size="11pt" style:text-underline-style="none" fo:font-weight="normal" officeooo:rsid="001bc522" officeooo:paragraph-rsid="0032549d" style:font-size-asian="11pt" style:font-weight-asian="normal" style:font-name-complex="Times New Roman1" style:font-size-complex="11pt" style:font-weight-complex="normal"/>
    </style:style>
    <style:style style:name="P87" style:family="paragraph" style:parent-style-name="Table_20_Contents">
      <style:text-properties style:font-name="Times New Roman" fo:font-size="11pt" style:text-underline-style="none" fo:font-weight="normal" officeooo:rsid="001bc522" officeooo:paragraph-rsid="0031dcc2" style:font-size-asian="11pt" style:font-weight-asian="normal" style:font-name-complex="Times New Roman1" style:font-size-complex="11pt" style:font-weight-complex="normal"/>
    </style:style>
    <style:style style:name="P88" style:family="paragraph" style:parent-style-name="Table_20_Contents">
      <style:text-properties style:font-name="Times New Roman" fo:font-size="11pt" style:text-underline-style="none" fo:font-weight="normal" officeooo:rsid="001bc522" officeooo:paragraph-rsid="0033f49a" style:font-size-asian="11pt" style:font-weight-asian="normal" style:font-name-complex="Times New Roman1" style:font-size-complex="11pt" style:font-weight-complex="normal"/>
    </style:style>
    <style:style style:name="P89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90" style:family="paragraph" style:parent-style-name="Table_20_Contents">
      <style:text-properties style:font-name="Times New Roman" fo:font-size="11pt" style:text-underline-style="none" fo:font-weight="normal" officeooo:rsid="001bc522" officeooo:paragraph-rsid="0035b2ca" style:font-size-asian="11pt" style:font-weight-asian="normal" style:font-name-complex="Times New Roman1" style:font-size-complex="11pt" style:font-weight-complex="normal"/>
    </style:style>
    <style:style style:name="P91" style:family="paragraph" style:parent-style-name="Table_20_Contents">
      <style:text-properties style:font-name="Times New Roman" fo:font-size="11pt" style:text-underline-style="none" fo:font-weight="normal" officeooo:rsid="001bc522" officeooo:paragraph-rsid="00360dbe" style:font-size-asian="11pt" style:font-weight-asian="normal" style:font-name-complex="Times New Roman1" style:font-size-complex="11pt" style:font-weight-complex="normal"/>
    </style:style>
    <style:style style:name="P92" style:family="paragraph" style:parent-style-name="Table_20_Contents">
      <style:text-properties style:font-name="Times New Roman" fo:font-size="11pt" style:text-underline-style="none" fo:font-weight="normal" officeooo:rsid="001bc522" officeooo:paragraph-rsid="0038dba5" style:font-size-asian="11pt" style:font-weight-asian="normal" style:font-name-complex="Times New Roman1" style:font-size-complex="11pt" style:font-weight-complex="normal"/>
    </style:style>
    <style:style style:name="P93" style:family="paragraph" style:parent-style-name="Table_20_Contents">
      <style:text-properties style:font-name="Times New Roman" fo:font-size="11pt" style:text-underline-style="none" fo:font-weight="normal" officeooo:rsid="001bc522" officeooo:paragraph-rsid="003a6694" style:font-size-asian="11pt" style:font-weight-asian="normal" style:font-name-complex="Times New Roman1" style:font-size-complex="11pt" style:font-weight-complex="normal"/>
    </style:style>
    <style:style style:name="P94" style:family="paragraph" style:parent-style-name="Table_20_Contents">
      <style:text-properties style:font-name="Times New Roman" fo:font-size="11pt" style:text-underline-style="none" fo:font-weight="normal" officeooo:rsid="001bc522" officeooo:paragraph-rsid="003b879d" style:font-size-asian="11pt" style:font-weight-asian="normal" style:font-name-complex="Times New Roman1" style:font-size-complex="11pt" style:font-weight-complex="normal"/>
    </style:style>
    <style:style style:name="P95" style:family="paragraph" style:parent-style-name="Table_20_Contents">
      <style:text-properties style:font-name="Times New Roman" fo:font-size="11pt" style:text-underline-style="none" fo:font-weight="normal" officeooo:rsid="001bc522" officeooo:paragraph-rsid="003bf2bf" style:font-size-asian="11pt" style:font-weight-asian="normal" style:font-name-complex="Times New Roman1" style:font-size-complex="11pt" style:font-weight-complex="normal"/>
    </style:style>
    <style:style style:name="P96" style:family="paragraph" style:parent-style-name="Table_20_Contents">
      <style:text-properties style:font-name="Times New Roman" fo:font-size="11pt" style:text-underline-style="none" fo:font-weight="normal" officeooo:rsid="001bc522" officeooo:paragraph-rsid="003de2a2" style:font-size-asian="11pt" style:font-weight-asian="normal" style:font-name-complex="Times New Roman1" style:font-size-complex="11pt" style:font-weight-complex="normal"/>
    </style:style>
    <style:style style:name="P97" style:family="paragraph" style:parent-style-name="Table_20_Contents">
      <style:text-properties style:font-name="Times New Roman" fo:font-size="11pt" style:text-underline-style="none" fo:font-weight="normal" officeooo:rsid="001bc522" officeooo:paragraph-rsid="003ebc8d" style:font-size-asian="11pt" style:font-weight-asian="normal" style:font-name-complex="Times New Roman1" style:font-size-complex="11pt" style:font-weight-complex="normal"/>
    </style:style>
    <style:style style:name="P98" style:family="paragraph" style:parent-style-name="Table_20_Contents">
      <style:text-properties style:font-name="Times New Roman" fo:font-size="11pt" style:text-underline-style="none" fo:font-weight="normal" officeooo:rsid="001bc522" officeooo:paragraph-rsid="003ff2aa" style:font-size-asian="11pt" style:font-weight-asian="normal" style:font-name-complex="Times New Roman1" style:font-size-complex="11pt" style:font-weight-complex="normal"/>
    </style:style>
    <style:style style:name="P99" style:family="paragraph" style:parent-style-name="Table_20_Contents">
      <style:text-properties style:font-name="Times New Roman" fo:font-size="11pt" style:text-underline-style="none" fo:font-weight="normal" officeooo:rsid="001bc522" officeooo:paragraph-rsid="00419dc4" style:font-size-asian="11pt" style:font-weight-asian="normal" style:font-name-complex="Times New Roman1" style:font-size-complex="11pt" style:font-weight-complex="normal"/>
    </style:style>
    <style:style style:name="P100" style:family="paragraph" style:parent-style-name="Table_20_Contents">
      <style:text-properties style:font-name="Times New Roman" fo:font-size="11pt" style:text-underline-style="none" fo:font-weight="normal" officeooo:rsid="001bc522" officeooo:paragraph-rsid="004257c9" style:font-size-asian="11pt" style:font-weight-asian="normal" style:font-name-complex="Times New Roman1" style:font-size-complex="11pt" style:font-weight-complex="normal"/>
    </style:style>
    <style:style style:name="P101" style:family="paragraph" style:parent-style-name="Table_20_Contents">
      <style:text-properties style:font-name="Times New Roman" fo:font-size="11pt" style:text-underline-style="none" fo:font-weight="normal" officeooo:rsid="001bc522" officeooo:paragraph-rsid="004333e8" style:font-size-asian="11pt" style:font-weight-asian="normal" style:font-name-complex="Times New Roman1" style:font-size-complex="11pt" style:font-weight-complex="normal"/>
    </style:style>
    <style:style style:name="P102" style:family="paragraph" style:parent-style-name="Table_20_Contents">
      <style:text-properties style:font-name="Times New Roman" fo:font-size="11pt" style:text-underline-style="none" fo:font-weight="normal" officeooo:rsid="001bc522" officeooo:paragraph-rsid="0043b059" style:font-size-asian="11pt" style:font-weight-asian="normal" style:font-name-complex="Times New Roman1" style:font-size-complex="11pt" style:font-weight-complex="normal"/>
    </style:style>
    <style:style style:name="P103" style:family="paragraph" style:parent-style-name="Table_20_Contents">
      <style:text-properties style:font-name="Times New Roman" fo:font-size="11pt" style:text-underline-style="none" fo:font-weight="normal" officeooo:rsid="001bc522" officeooo:paragraph-rsid="0044ee7d" style:font-size-asian="11pt" style:font-weight-asian="normal" style:font-name-complex="Times New Roman1" style:font-size-complex="11pt" style:font-weight-complex="normal"/>
    </style:style>
    <style:style style:name="P104" style:family="paragraph" style:parent-style-name="Table_20_Contents">
      <style:text-properties style:font-name="Times New Roman" fo:font-size="11pt" style:text-underline-style="none" fo:font-weight="normal" officeooo:rsid="001bc522" officeooo:paragraph-rsid="0051e4df" style:font-size-asian="11pt" style:font-weight-asian="normal" style:font-name-complex="Times New Roman1" style:font-size-complex="11pt" style:font-weight-complex="normal"/>
    </style:style>
    <style:style style:name="P105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106" style:family="paragraph" style:parent-style-name="Table_20_Contents">
      <style:text-properties style:font-name="Times New Roman" fo:font-size="11pt" style:text-underline-style="none" fo:font-weight="normal" officeooo:rsid="0019577f" officeooo:paragraph-rsid="003a6694" style:font-size-asian="11pt" style:font-weight-asian="normal" style:font-name-complex="Times New Roman1" style:font-size-complex="11pt" style:font-weight-complex="normal"/>
    </style:style>
    <style:style style:name="P107" style:family="paragraph" style:parent-style-name="Table_20_Contents">
      <style:text-properties style:font-name="Times New Roman" fo:font-size="11pt" style:text-underline-style="none" fo:font-weight="normal" officeooo:rsid="000e1ee0" officeooo:paragraph-rsid="003b879d" style:font-size-asian="11pt" style:font-weight-asian="normal" style:font-name-complex="Times New Roman1" style:font-size-complex="11pt" style:font-weight-complex="normal"/>
    </style:style>
    <style:style style:name="P108" style:family="paragraph" style:parent-style-name="Table_20_Contents">
      <style:text-properties style:font-name="Times New Roman" fo:font-size="11pt" style:text-underline-style="none" fo:font-weight="normal" officeooo:rsid="000e1ee0" officeooo:paragraph-rsid="0044ee7d" style:font-size-asian="11pt" style:font-weight-asian="normal" style:font-name-complex="Times New Roman1" style:font-size-complex="11pt" style:font-weight-complex="normal"/>
    </style:style>
    <style:style style:name="P1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e1ee0" officeooo:paragraph-rsid="0044ee7d" style:font-size-asian="11pt" style:font-weight-asian="normal" style:font-name-complex="Times New Roman1" style:font-size-complex="11pt" style:font-weight-complex="normal"/>
    </style:style>
    <style:style style:name="P110" style:family="paragraph" style:parent-style-name="Table_20_Contents">
      <style:text-properties style:font-name="Times New Roman" fo:font-size="11pt" style:text-underline-style="none" fo:font-weight="normal" officeooo:rsid="000e5cca" officeooo:paragraph-rsid="003bf2bf" style:font-size-asian="11pt" style:font-weight-asian="normal" style:font-name-complex="Times New Roman1" style:font-size-complex="11pt" style:font-weight-complex="normal"/>
    </style:style>
    <style:style style:name="P111" style:family="paragraph" style:parent-style-name="Table_20_Contents">
      <style:text-properties style:font-name="Times New Roman" fo:font-size="11pt" style:text-underline-style="none" fo:font-weight="normal" officeooo:rsid="000e5cca" officeooo:paragraph-rsid="003de2a2" style:font-size-asian="11pt" style:font-weight-asian="normal" style:font-name-complex="Times New Roman1" style:font-size-complex="11pt" style:font-weight-complex="normal"/>
    </style:style>
    <style:style style:name="P112" style:family="paragraph" style:parent-style-name="Table_20_Contents">
      <style:text-properties style:font-name="Times New Roman" fo:font-size="11pt" style:text-underline-style="none" fo:font-weight="normal" officeooo:rsid="000e5cca" officeooo:paragraph-rsid="0044ee7d" style:font-size-asian="11pt" style:font-weight-asian="normal" style:font-name-complex="Times New Roman1" style:font-size-complex="11pt" style:font-weight-complex="normal"/>
    </style:style>
    <style:style style:name="P113" style:family="paragraph" style:parent-style-name="Table_20_Contents">
      <style:text-properties style:font-name="Times New Roman" fo:font-size="11pt" style:text-underline-style="none" fo:font-weight="normal" officeooo:rsid="001788e1" officeooo:paragraph-rsid="003b879d" style:font-size-asian="11pt" style:font-weight-asian="normal" style:font-name-complex="Times New Roman1" style:font-size-complex="11pt" style:font-weight-complex="normal"/>
    </style:style>
    <style:style style:name="P114" style:family="paragraph" style:parent-style-name="Table_20_Contents">
      <style:text-properties style:font-name="Times New Roman" fo:font-size="11pt" style:text-underline-style="none" fo:font-weight="normal" officeooo:rsid="001aebe5" officeooo:paragraph-rsid="0044ee7d" style:font-size-asian="11pt" style:font-weight-asian="normal" style:font-name-complex="Times New Roman1" style:font-size-complex="11pt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ea58f" style:font-size-asian="11pt" style:font-weight-asian="normal" style:font-name-complex="Times New Roman1" style:font-size-complex="11pt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ebc8d" style:font-size-asian="11pt" style:font-weight-asian="normal" style:font-name-complex="Times New Roman1" style:font-size-complex="11pt" style:font-weight-complex="normal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ff2aa" style:font-size-asian="11pt" style:font-weight-asian="normal" style:font-name-complex="Times New Roman1" style:font-size-complex="11pt" style:font-weight-complex="normal"/>
    </style:style>
    <style:style style:name="P1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19dc4" style:font-size-asian="11pt" style:font-weight-asian="normal" style:font-name-complex="Times New Roman1" style:font-size-complex="11pt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333e8" style:font-size-asian="11pt" style:font-weight-asian="normal" style:font-name-complex="Times New Roman1" style:font-size-complex="11pt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3b059" style:font-size-asian="11pt" style:font-weight-asian="normal" style:font-name-complex="Times New Roman1" style:font-size-complex="11pt" style:font-weight-complex="normal"/>
    </style:style>
    <style:style style:name="P1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4ee7d" style:font-size-asian="11pt" style:font-weight-asian="normal" style:font-name-complex="Times New Roman1" style:font-size-complex="11pt" style:font-weight-complex="normal"/>
    </style:style>
    <style:style style:name="P1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1e4df" style:font-size-asian="11pt" style:font-weight-asian="normal" style:font-name-complex="Times New Roman1" style:font-size-complex="11pt" style:font-weight-complex="normal"/>
    </style:style>
    <style:style style:name="P1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333e8" officeooo:paragraph-rsid="004333e8" style:font-size-asian="11pt" style:font-weight-asian="normal" style:font-name-complex="Times New Roman1" style:font-size-complex="11pt" style:font-weight-complex="normal"/>
    </style:style>
    <style:style style:name="P12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12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12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3ebc8d" style:font-size-asian="11pt" style:font-weight-asian="normal" style:font-name-complex="Times New Roman1" style:font-size-complex="11pt" style:font-weight-complex="normal"/>
    </style:style>
    <style:style style:name="P1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a8910" officeooo:paragraph-rsid="00419dc4" style:font-size-asian="11pt" style:font-weight-asian="normal" style:font-name-complex="Times New Roman1" style:font-size-complex="11pt" style:font-weight-complex="normal"/>
    </style:style>
    <style:style style:name="P128" style:family="paragraph" style:parent-style-name="Table_20_Contents">
      <style:text-properties style:font-name="Times New Roman" fo:font-size="11pt" style:text-underline-style="none" fo:font-weight="normal" officeooo:rsid="000bc6d5" officeooo:paragraph-rsid="004333e8" style:font-size-asian="11pt" style:font-weight-asian="normal" style:font-name-complex="Times New Roman1" style:font-size-complex="11pt" style:font-weight-complex="normal"/>
    </style:style>
    <style:style style:name="P1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bc6d5" officeooo:paragraph-rsid="004333e8" style:font-size-asian="11pt" style:font-weight-asian="normal" style:font-name-complex="Times New Roman1" style:font-size-complex="11pt" style:font-weight-complex="normal"/>
    </style:style>
    <style:style style:name="P130" style:family="paragraph" style:parent-style-name="Table_20_Contents">
      <style:text-properties style:font-name="Times New Roman" fo:font-size="11pt" style:text-underline-style="none" fo:font-weight="normal" officeooo:rsid="000c01c1" officeooo:paragraph-rsid="004333e8" style:font-size-asian="11pt" style:font-weight-asian="normal" style:font-name-complex="Times New Roman1" style:font-size-complex="11pt" style:font-weight-complex="normal"/>
    </style:style>
    <style:style style:name="P131" style:family="paragraph" style:parent-style-name="Table_20_Contents">
      <style:text-properties style:font-name="Times New Roman" fo:font-size="11pt" style:text-underline-style="none" fo:font-weight="normal" officeooo:rsid="000c01c1" officeooo:paragraph-rsid="0043b059" style:font-size-asian="11pt" style:font-weight-asian="normal" style:font-name-complex="Times New Roman1" style:font-size-complex="11pt" style:font-weight-complex="normal"/>
    </style:style>
    <style:style style:name="P1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c01c1" officeooo:paragraph-rsid="004333e8" style:font-size-asian="11pt" style:font-weight-asian="normal" style:font-name-complex="Times New Roman1" style:font-size-complex="11pt" style:font-weight-complex="normal"/>
    </style:style>
    <style:style style:name="P133" style:family="paragraph" style:parent-style-name="Table_20_Contents">
      <style:text-properties style:font-name="Times New Roman" fo:font-size="11pt" style:text-underline-style="none" fo:font-weight="normal" officeooo:rsid="003b879d" officeooo:paragraph-rsid="0044ee7d" style:font-size-asian="11pt" style:font-weight-asian="normal" style:font-name-complex="Times New Roman1" style:font-size-complex="11pt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d3cdd" officeooo:paragraph-rsid="0043b059" style:font-size-asian="11pt" style:font-weight-asian="normal" style:font-name-complex="Times New Roman1" style:font-size-complex="11pt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d3cdd" officeooo:paragraph-rsid="0051e4df" style:font-size-asian="11pt" style:font-weight-asian="normal" style:font-name-complex="Times New Roman1" style:font-size-complex="11pt" style:font-weight-complex="normal"/>
    </style:style>
    <style:style style:name="P136" style:family="paragraph" style:parent-style-name="Table_20_Contents">
      <style:text-properties style:font-name="Times New Roman" fo:font-size="11pt" style:text-underline-style="none" fo:font-weight="bold" officeooo:rsid="001bc522" officeooo:paragraph-rsid="002ea58f" style:font-size-asian="11pt" style:font-weight-asian="bold" style:font-name-complex="Times New Roman1" style:font-size-complex="11pt" style:font-weight-complex="bold"/>
    </style:style>
    <style:style style:name="P137" style:family="paragraph" style:parent-style-name="Table_20_Contents">
      <style:text-properties style:font-name="Times New Roman" fo:font-size="11pt" style:text-underline-style="none" fo:font-weight="bold" officeooo:rsid="001bc522" officeooo:paragraph-rsid="002fc7d6" style:font-size-asian="11pt" style:font-weight-asian="bold" style:font-name-complex="Times New Roman1" style:font-size-complex="11pt" style:font-weight-complex="bold"/>
    </style:style>
    <style:style style:name="P138" style:family="paragraph" style:parent-style-name="Table_20_Contents">
      <style:text-properties style:font-name="Times New Roman" fo:font-size="11pt" style:text-underline-style="none" fo:font-weight="bold" officeooo:rsid="001bc522" officeooo:paragraph-rsid="003028e1" style:font-size-asian="11pt" style:font-weight-asian="bold" style:font-name-complex="Times New Roman1" style:font-size-complex="11pt" style:font-weight-complex="bold"/>
    </style:style>
    <style:style style:name="P1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5" style:family="paragraph" style:parent-style-name="No_20_Spacing">
      <style:paragraph-properties fo:line-height="100%" fo:orphans="0" fo:widows="0"/>
      <style:text-properties style:font-name="Times New Roman" fo:font-size="11pt" fo:font-style="normal" style:text-underline-style="none" fo:font-weight="normal" officeooo:paragraph-rsid="0038dba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4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822d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5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35b2c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4ee7d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4ee7d" style:font-size-asian="11pt" style:font-style-asian="normal" style:font-weight-asian="normal" style:font-size-complex="11pt" style:font-style-complex="normal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983a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6983a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6983a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6983a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83043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e1e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6467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bc4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0b1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ea58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fee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2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1dcc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2549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3f49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5b2c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8db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a669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bf2b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de2a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333e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3b05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707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6467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22d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bc4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c0b1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b2a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fee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2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1dcc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2549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3f49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482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5b2c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60db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8db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a669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de2a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6467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abc4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fee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02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2549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5b2c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a669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6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7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b879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8" style:family="paragraph" style:parent-style-name="Table_20_Contents">
      <style:text-properties style:font-name="Times New Roman" fo:font-size="11pt" fo:font-style="italic" style:text-underline-style="none" fo:font-weight="normal" officeooo:rsid="00348206" officeooo:paragraph-rsid="004333e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9" style:family="paragraph" style:parent-style-name="Table_20_Contents">
      <style:text-properties style:font-name="Times New Roman" fo:font-size="11pt" fo:font-style="italic" style:text-underline-style="none" fo:font-weight="normal" officeooo:rsid="00348206" officeooo:paragraph-rsid="0043b05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0" style:family="paragraph" style:parent-style-name="Table_20_Contents">
      <style:text-properties style:font-name="Times New Roman" fo:font-size="11pt" fo:font-weight="normal" officeooo:rsid="001bc522" officeooo:paragraph-rsid="0023a71c" style:font-size-asian="11pt" style:font-weight-asian="normal" style:font-size-complex="11pt" style:font-weight-complex="normal"/>
    </style:style>
    <style:style style:name="P221" style:family="paragraph" style:parent-style-name="Standard">
      <style:text-properties style:font-name="Times New Roman" fo:font-size="11pt" fo:font-weight="normal" officeooo:rsid="001bc522" officeooo:paragraph-rsid="0023a71c" style:font-size-asian="11pt" style:font-weight-asian="normal" style:font-size-complex="11pt" style:font-weight-complex="normal"/>
    </style:style>
    <style:style style:name="P222" style:family="paragraph" style:parent-style-name="Table_20_Contents">
      <style:text-properties style:font-name="Times New Roman" fo:font-size="11pt" fo:font-weight="normal" officeooo:rsid="001bc522" officeooo:paragraph-rsid="0033f49a" style:font-size-asian="11pt" style:font-weight-asian="normal" style:font-size-complex="11pt" style:font-weight-complex="normal"/>
    </style:style>
    <style:style style:name="P223" style:family="paragraph" style:parent-style-name="Table_20_Contents">
      <style:text-properties style:font-name="Times New Roman" fo:font-size="11pt" fo:font-weight="normal" officeooo:rsid="001bc522" officeooo:paragraph-rsid="00360dbe" style:font-size-asian="11pt" style:font-weight-asian="normal" style:font-size-complex="11pt" style:font-weight-complex="normal"/>
    </style:style>
    <style:style style:name="P224" style:family="paragraph" style:parent-style-name="Table_20_Contents">
      <style:text-properties style:font-name="Times New Roman" fo:font-size="11pt" fo:font-weight="normal" officeooo:rsid="001bc522" officeooo:paragraph-rsid="003ebc8d" style:font-size-asian="11pt" style:font-weight-asian="normal" style:font-size-complex="11pt" style:font-weight-complex="normal"/>
    </style:style>
    <style:style style:name="P225" style:family="paragraph" style:parent-style-name="Standard">
      <style:text-properties style:font-name="Times New Roman" fo:font-size="11pt" fo:font-weight="normal" officeooo:rsid="001bc522" officeooo:paragraph-rsid="003ebc8d" style:font-size-asian="11pt" style:font-weight-asian="normal" style:font-size-complex="11pt" style:font-weight-complex="normal"/>
    </style:style>
    <style:style style:name="P226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227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228" style:family="paragraph" style:parent-style-name="Table_20_Contents">
      <style:text-properties style:font-name="Times New Roman" fo:font-size="11pt" fo:font-weight="normal" officeooo:rsid="001bc522" officeooo:paragraph-rsid="0024e1ef" style:font-size-asian="11pt" style:font-weight-asian="normal" style:font-size-complex="11pt" style:font-weight-complex="normal"/>
    </style:style>
    <style:style style:name="P229" style:family="paragraph" style:parent-style-name="Table_20_Contents">
      <style:text-properties style:font-name="Times New Roman" fo:font-size="11pt" fo:font-weight="normal" officeooo:rsid="001bc522" officeooo:paragraph-rsid="003028e1" style:font-size-asian="11pt" style:font-weight-asian="normal" style:font-size-complex="11pt" style:font-weight-complex="normal"/>
    </style:style>
    <style:style style:name="P230" style:family="paragraph" style:parent-style-name="Table_20_Contents">
      <style:text-properties style:font-name="Times New Roman" fo:font-size="11pt" fo:font-weight="normal" officeooo:rsid="001bc522" officeooo:paragraph-rsid="0035b2ca" style:font-size-asian="11pt" style:font-weight-asian="normal" style:font-size-complex="11pt" style:font-weight-complex="normal"/>
    </style:style>
    <style:style style:name="P231" style:family="paragraph" style:parent-style-name="Table_20_Contents">
      <style:text-properties style:font-name="Times New Roman" fo:font-size="11pt" fo:font-weight="normal" officeooo:rsid="001bc522" officeooo:paragraph-rsid="003ff2aa" style:font-size-asian="11pt" style:font-weight-asian="normal" style:font-size-complex="11pt" style:font-weight-complex="normal"/>
    </style:style>
    <style:style style:name="P232" style:family="paragraph" style:parent-style-name="Table_20_Contents">
      <style:text-properties style:font-name="Times New Roman" fo:font-size="11pt" fo:font-weight="normal" officeooo:rsid="001bc522" officeooo:paragraph-rsid="00419dc4" style:font-size-asian="11pt" style:font-weight-asian="normal" style:font-size-complex="11pt" style:font-weight-complex="normal"/>
    </style:style>
    <style:style style:name="P233" style:family="paragraph" style:parent-style-name="Table_20_Contents">
      <style:text-properties style:font-name="Times New Roman" fo:font-size="11pt" fo:font-weight="normal" officeooo:rsid="001bc522" officeooo:paragraph-rsid="004333e8" style:font-size-asian="11pt" style:font-weight-asian="normal" style:font-size-complex="11pt" style:font-weight-complex="normal"/>
    </style:style>
    <style:style style:name="P234" style:family="paragraph" style:parent-style-name="Standard">
      <style:text-properties style:font-name="Times New Roman" fo:font-size="11pt" fo:font-weight="normal" officeooo:rsid="001bc522" officeooo:paragraph-rsid="004333e8" style:font-size-asian="11pt" style:font-weight-asian="normal" style:font-size-complex="11pt" style:font-weight-complex="normal"/>
    </style:style>
    <style:style style:name="P235" style:family="paragraph" style:parent-style-name="Table_20_Contents">
      <style:text-properties style:font-name="Times New Roman" fo:font-size="11pt" fo:font-weight="normal" officeooo:rsid="001bc522" officeooo:paragraph-rsid="0044ee7d" style:font-size-asian="11pt" style:font-weight-asian="normal" style:font-size-complex="11pt" style:font-weight-complex="normal"/>
    </style:style>
    <style:style style:name="P236" style:family="paragraph" style:parent-style-name="Standard">
      <style:text-properties style:font-name="Times New Roman" fo:font-size="11pt" fo:font-weight="normal" officeooo:rsid="001bc522" officeooo:paragraph-rsid="00264675" style:font-size-asian="11pt" style:font-weight-asian="normal" style:font-size-complex="11pt" style:font-weight-complex="normal"/>
    </style:style>
    <style:style style:name="P237" style:family="paragraph" style:parent-style-name="Standard">
      <style:text-properties style:font-name="Times New Roman" fo:font-size="11pt" fo:font-weight="normal" officeooo:rsid="001bc522" officeooo:paragraph-rsid="0037e26b" style:font-size-asian="11pt" style:font-weight-asian="normal" style:font-size-complex="11pt" style:font-weight-complex="normal"/>
    </style:style>
    <style:style style:name="P238" style:family="paragraph" style:parent-style-name="Standard">
      <style:text-properties style:font-name="Times New Roman" fo:font-size="11pt" fo:font-weight="normal" officeooo:rsid="001bc522" officeooo:paragraph-rsid="0043b059" style:font-size-asian="11pt" style:font-weight-asian="normal" style:font-size-complex="11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4ee7d" style:font-size-asian="11pt" style:font-weight-asian="normal" style:font-size-complex="11pt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6983a" style:font-size-asian="11pt" style:font-weight-asian="normal" style:font-size-complex="11pt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effce" style:font-size-asian="11pt" style:font-weight-asian="normal" style:font-size-complex="11pt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723ef" style:font-size-asian="11pt" style:font-weight-asian="normal" style:font-size-complex="11pt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6f46c" style:font-size-asian="11pt" style:font-weight-asian="normal" style:font-size-complex="11pt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83043" style:font-size-asian="11pt" style:font-weight-asian="normal" style:font-size-complex="11pt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97a93" style:font-size-asian="11pt" style:font-weight-asian="normal" style:font-size-complex="11pt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f891" style:font-size-asian="11pt" style:font-weight-asian="normal" style:font-size-complex="11pt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25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25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497a93" style:font-size-asian="11pt" style:font-weight-asian="normal" style:font-size-complex="11pt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9d46e" style:font-size-asian="11pt" style:font-weight-asian="normal" style:font-size-complex="11pt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594d9" style:font-size-asian="11pt" style:font-weight-asian="normal" style:font-size-complex="11pt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c498" style:font-size-asian="11pt" style:font-weight-asian="normal" style:font-size-complex="11pt" style:font-weight-complex="normal"/>
    </style:style>
    <style:style style:name="P260" style:family="paragraph" style:parent-style-name="Table_20_Contents"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261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262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63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64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65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66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4ee7d" style:font-size-asian="11pt" style:font-weight-asian="normal" style:font-size-complex="11pt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6983a" style:font-size-asian="11pt" style:font-weight-asian="normal" style:font-size-complex="11pt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83043" style:font-size-asian="11pt" style:font-weight-asian="normal" style:font-size-complex="11pt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723ef" style:font-size-asian="11pt" style:font-weight-asian="normal" style:font-size-complex="11pt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97a93" style:font-size-asian="11pt" style:font-weight-asian="normal" style:font-size-complex="11pt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9d46e" style:font-size-asian="11pt" style:font-weight-asian="normal" style:font-size-complex="11pt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594d9" style:font-size-asian="11pt" style:font-weight-asian="normal" style:font-size-complex="11pt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c498" style:font-size-asian="11pt" style:font-weight-asian="normal" style:font-size-complex="11pt" style:font-weight-complex="normal"/>
    </style:style>
    <style:style style:name="P283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84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85" style:family="paragraph" style:parent-style-name="Table_20_Contents"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286" style:family="paragraph" style:parent-style-name="Standard"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287" style:family="paragraph" style:parent-style-name="Table_20_Contents">
      <style:text-properties style:font-name="Times New Roman" fo:font-size="11pt" fo:font-weight="normal" officeooo:rsid="002466a2" officeooo:paragraph-rsid="0046983a" style:font-size-asian="11pt" style:font-weight-asian="normal" style:font-size-complex="11pt" style:font-weight-complex="normal"/>
    </style:style>
    <style:style style:name="P288" style:family="paragraph" style:parent-style-name="Standard">
      <style:text-properties style:font-name="Times New Roman" fo:font-size="11pt" fo:font-weight="normal" officeooo:rsid="002466a2" officeooo:paragraph-rsid="0046983a" style:font-size-asian="11pt" style:font-weight-asian="normal" style:font-size-complex="11pt" style:font-weight-complex="normal"/>
    </style:style>
    <style:style style:name="P289" style:family="paragraph" style:parent-style-name="Table_20_Contents"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290" style:family="paragraph" style:parent-style-name="Standard"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291" style:family="paragraph" style:parent-style-name="Table_20_Contents">
      <style:text-properties style:font-name="Times New Roman" fo:font-size="11pt" fo:font-weight="normal" officeooo:rsid="002466a2" officeooo:paragraph-rsid="00483043" style:font-size-asian="11pt" style:font-weight-asian="normal" style:font-size-complex="11pt" style:font-weight-complex="normal"/>
    </style:style>
    <style:style style:name="P292" style:family="paragraph" style:parent-style-name="Standard">
      <style:text-properties style:font-name="Times New Roman" fo:font-size="11pt" fo:font-weight="normal" officeooo:rsid="002466a2" officeooo:paragraph-rsid="00483043" style:font-size-asian="11pt" style:font-weight-asian="normal" style:font-size-complex="11pt" style:font-weight-complex="normal"/>
    </style:style>
    <style:style style:name="P293" style:family="paragraph" style:parent-style-name="Table_20_Contents">
      <style:text-properties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294" style:family="paragraph" style:parent-style-name="Standard">
      <style:text-properties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295" style:family="paragraph" style:parent-style-name="Table_20_Contents"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296" style:family="paragraph" style:parent-style-name="Standard"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297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98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99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300" style:family="paragraph" style:parent-style-name="Table_20_Contents">
      <style:text-properties style:font-name="Times New Roman" fo:font-size="11pt" fo:font-weight="normal" officeooo:rsid="002466a2" officeooo:paragraph-rsid="00497a93" style:font-size-asian="11pt" style:font-weight-asian="normal" style:font-size-complex="11pt" style:font-weight-complex="normal"/>
    </style:style>
    <style:style style:name="P301" style:family="paragraph" style:parent-style-name="Table_20_Contents">
      <style:text-properties style:font-name="Times New Roman" fo:font-size="11pt" fo:font-weight="normal" officeooo:rsid="002466a2" officeooo:paragraph-rsid="001594d9" style:font-size-asian="11pt" style:font-weight-asian="normal" style:font-size-complex="11pt" style:font-weight-complex="normal"/>
    </style:style>
    <style:style style:name="P302" style:family="paragraph" style:parent-style-name="Standard">
      <style:text-properties style:font-name="Times New Roman" fo:font-size="11pt" fo:font-weight="normal" officeooo:rsid="002466a2" officeooo:paragraph-rsid="001594d9" style:font-size-asian="11pt" style:font-weight-asian="normal" style:font-size-complex="11pt" style:font-weight-complex="normal"/>
    </style:style>
    <style:style style:name="P303" style:family="paragraph" style:parent-style-name="Table_20_Contents">
      <style:text-properties style:font-name="Times New Roman" fo:font-size="11pt" fo:font-weight="normal" officeooo:rsid="002466a2" officeooo:paragraph-rsid="004ac498" style:font-size-asian="11pt" style:font-weight-asian="normal" style:font-size-complex="11pt" style:font-weight-complex="normal"/>
    </style:style>
    <style:style style:name="P304" style:family="paragraph" style:parent-style-name="Standard">
      <style:text-properties style:font-name="Times New Roman" fo:font-size="11pt" fo:font-weight="normal" officeooo:rsid="002466a2" officeooo:paragraph-rsid="004ac498" style:font-size-asian="11pt" style:font-weight-asian="normal" style:font-size-complex="11pt" style:font-weight-complex="normal"/>
    </style:style>
    <style:style style:name="P305" style:family="paragraph" style:parent-style-name="Table_20_Contents">
      <style:text-properties style:font-name="Times New Roman" fo:font-size="11pt" fo:font-weight="normal" officeooo:rsid="00079a5f" officeooo:paragraph-rsid="002822d8" style:font-size-asian="11pt" style:font-weight-asian="normal" style:font-size-complex="11pt" style:font-weight-complex="normal"/>
    </style:style>
    <style:style style:name="P306" style:family="paragraph" style:parent-style-name="Standard">
      <style:text-properties style:font-name="Times New Roman" fo:font-size="11pt" fo:font-weight="normal" officeooo:rsid="00079a5f" officeooo:paragraph-rsid="002822d8" style:font-size-asian="11pt" style:font-weight-asian="normal" style:font-size-complex="11pt" style:font-weight-complex="normal"/>
    </style:style>
    <style:style style:name="P307" style:family="paragraph" style:parent-style-name="Table_20_Contents">
      <style:text-properties style:font-name="Times New Roman" fo:font-size="11pt" fo:font-weight="normal" officeooo:rsid="00079a5f" officeooo:paragraph-rsid="003ff2aa" style:font-size-asian="11pt" style:font-weight-asian="normal" style:font-size-complex="11pt" style:font-weight-complex="normal"/>
    </style:style>
    <style:style style:name="P308" style:family="paragraph" style:parent-style-name="Table_20_Contents">
      <style:text-properties style:font-name="Times New Roman" fo:font-size="11pt" fo:font-weight="normal" officeooo:rsid="000c01c1" officeooo:paragraph-rsid="0035b2ca" style:font-size-asian="11pt" style:font-weight-asian="normal" style:font-size-complex="11pt" style:font-weight-complex="normal"/>
    </style:style>
    <style:style style:name="P309" style:family="paragraph" style:parent-style-name="Table_20_Contents">
      <style:text-properties style:font-name="Times New Roman" fo:font-size="11pt" fo:font-weight="normal" officeooo:rsid="000c01c1" officeooo:paragraph-rsid="00360dbe" style:font-size-asian="11pt" style:font-weight-asian="normal" style:font-size-complex="11pt" style:font-weight-complex="normal"/>
    </style:style>
    <style:style style:name="P310" style:family="paragraph" style:parent-style-name="Standard">
      <style:text-properties style:font-name="Times New Roman" fo:font-size="11pt" fo:font-weight="normal" officeooo:rsid="000c01c1" officeooo:paragraph-rsid="003028e1" style:font-size-asian="11pt" style:font-weight-asian="normal" style:font-size-complex="11pt" style:font-weight-complex="normal"/>
    </style:style>
    <style:style style:name="P311" style:family="paragraph" style:parent-style-name="Standard">
      <style:text-properties style:font-name="Times New Roman" fo:font-size="11pt" fo:font-weight="normal" officeooo:rsid="000c01c1" officeooo:paragraph-rsid="0033f49a" style:font-size-asian="11pt" style:font-weight-asian="normal" style:font-size-complex="11pt" style:font-weight-complex="normal"/>
    </style:style>
    <style:style style:name="P312" style:family="paragraph" style:parent-style-name="Standard">
      <style:text-properties style:font-name="Times New Roman" fo:font-size="11pt" fo:font-weight="normal" officeooo:rsid="000c01c1" officeooo:paragraph-rsid="004333e8" style:font-size-asian="11pt" style:font-weight-asian="normal" style:font-size-complex="11pt" style:font-weight-complex="normal"/>
    </style:style>
    <style:style style:name="P313" style:family="paragraph" style:parent-style-name="Table_20_Contents">
      <style:text-properties style:font-name="Times New Roman" fo:font-size="11pt" fo:font-weight="normal" officeooo:rsid="000d3cdd" officeooo:paragraph-rsid="00348206" style:font-size-asian="11pt" style:font-weight-asian="normal" style:font-size-complex="11pt" style:font-weight-complex="normal"/>
    </style:style>
    <style:style style:name="P314" style:family="paragraph" style:parent-style-name="Standard">
      <style:text-properties style:font-name="Times New Roman" fo:font-size="11pt" fo:font-weight="normal" officeooo:rsid="000d3cdd" officeooo:paragraph-rsid="0037e26b" style:font-size-asian="11pt" style:font-weight-asian="normal" style:font-size-complex="11pt" style:font-weight-complex="normal"/>
    </style:style>
    <style:style style:name="P315" style:family="paragraph" style:parent-style-name="Table_20_Contents">
      <style:text-properties style:font-name="Times New Roman" fo:font-size="11pt" fo:font-weight="normal" officeooo:rsid="000e1ee0" officeooo:paragraph-rsid="003b879d" style:font-size-asian="11pt" style:font-weight-asian="normal" style:font-size-complex="11pt" style:font-weight-complex="normal"/>
    </style:style>
    <style:style style:name="P316" style:family="paragraph" style:parent-style-name="Standard">
      <style:text-properties style:font-name="Times New Roman" fo:font-size="11pt" fo:font-weight="normal" officeooo:rsid="000e1ee0" officeooo:paragraph-rsid="003b879d" style:font-size-asian="11pt" style:font-weight-asian="normal" style:font-size-complex="11pt" style:font-weight-complex="normal"/>
    </style:style>
    <style:style style:name="P317" style:family="paragraph" style:parent-style-name="Table_20_Contents">
      <style:text-properties style:font-name="Times New Roman" fo:font-size="11pt" fo:font-weight="normal" officeooo:rsid="000e1ee0" officeooo:paragraph-rsid="0037e26b" style:font-size-asian="11pt" style:font-weight-asian="normal" style:font-size-complex="11pt" style:font-weight-complex="normal"/>
    </style:style>
    <style:style style:name="P318" style:family="paragraph" style:parent-style-name="Table_20_Contents">
      <style:text-properties style:font-name="Times New Roman" fo:font-size="11pt" fo:font-weight="normal" officeooo:rsid="000e1ee0" officeooo:paragraph-rsid="00360dbe" style:font-size-asian="11pt" style:font-weight-asian="normal" style:font-size-complex="11pt" style:font-weight-complex="normal"/>
    </style:style>
    <style:style style:name="P319" style:family="paragraph" style:parent-style-name="Standard">
      <style:text-properties style:font-name="Times New Roman" fo:font-size="11pt" fo:font-weight="normal" officeooo:rsid="000e1ee0" officeooo:paragraph-rsid="003a6694" style:font-size-asian="11pt" style:font-weight-asian="normal" style:font-size-complex="11pt" style:font-weight-complex="normal"/>
    </style:style>
    <style:style style:name="P320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321" style:family="paragraph" style:parent-style-name="Table_20_Contents">
      <style:text-properties style:font-name="Times New Roman" fo:font-size="11pt" fo:font-weight="normal" officeooo:rsid="0015204f" officeooo:paragraph-rsid="003028e1" style:font-size-asian="11pt" style:font-weight-asian="normal" style:font-size-complex="11pt" style:font-weight-complex="normal"/>
    </style:style>
    <style:style style:name="P322" style:family="paragraph" style:parent-style-name="Table_20_Contents">
      <style:text-properties style:font-name="Times New Roman" fo:font-size="11pt" fo:font-weight="normal" officeooo:rsid="0015204f" officeooo:paragraph-rsid="0031dcc2" style:font-size-asian="11pt" style:font-weight-asian="normal" style:font-size-complex="11pt" style:font-weight-complex="normal"/>
    </style:style>
    <style:style style:name="P323" style:family="paragraph" style:parent-style-name="Table_20_Contents">
      <style:text-properties style:font-name="Times New Roman" fo:font-size="11pt" fo:font-weight="normal" officeooo:rsid="000e5cca" officeooo:paragraph-rsid="003b879d" style:font-size-asian="11pt" style:font-weight-asian="normal" style:font-size-complex="11pt" style:font-weight-complex="normal"/>
    </style:style>
    <style:style style:name="P324" style:family="paragraph" style:parent-style-name="Table_20_Contents">
      <style:text-properties style:font-name="Times New Roman" fo:font-size="11pt" fo:font-weight="normal" officeooo:rsid="000e5cca" officeooo:paragraph-rsid="003a6694" style:font-size-asian="11pt" style:font-weight-asian="normal" style:font-size-complex="11pt" style:font-weight-complex="normal"/>
    </style:style>
    <style:style style:name="P325" style:family="paragraph" style:parent-style-name="Table_20_Contents">
      <style:text-properties style:font-name="Times New Roman" fo:font-size="11pt" fo:font-weight="normal" officeooo:rsid="000e5cca" officeooo:paragraph-rsid="003bf2bf" style:font-size-asian="11pt" style:font-weight-asian="normal" style:font-size-complex="11pt" style:font-weight-complex="normal"/>
    </style:style>
    <style:style style:name="P326" style:family="paragraph" style:parent-style-name="Table_20_Contents">
      <style:text-properties style:font-name="Times New Roman" fo:font-size="11pt" fo:font-weight="normal" officeooo:rsid="000e5cca" officeooo:paragraph-rsid="003de2a2" style:font-size-asian="11pt" style:font-weight-asian="normal" style:font-size-complex="11pt" style:font-weight-complex="normal"/>
    </style:style>
    <style:style style:name="P327" style:family="paragraph" style:parent-style-name="Table_20_Contents">
      <style:text-properties style:font-name="Times New Roman" fo:font-size="11pt" fo:font-weight="normal" officeooo:rsid="000e5cca" officeooo:paragraph-rsid="0044ee7d" style:font-size-asian="11pt" style:font-weight-asian="normal" style:font-size-complex="11pt" style:font-weight-complex="normal"/>
    </style:style>
    <style:style style:name="P328" style:family="paragraph" style:parent-style-name="Standard">
      <style:text-properties style:font-name="Times New Roman" fo:font-size="11pt" fo:font-weight="normal" officeooo:rsid="000e5cca" officeooo:paragraph-rsid="0044ee7d" style:font-size-asian="11pt" style:font-weight-asian="normal" style:font-size-complex="11pt" style:font-weight-complex="normal"/>
    </style:style>
    <style:style style:name="P32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6983a" style:font-size-asian="11pt" style:font-weight-asian="normal" style:font-size-complex="11pt" style:font-weight-complex="normal"/>
    </style:style>
    <style:style style:name="P33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46983a" style:font-size-asian="11pt" style:font-weight-asian="normal" style:font-size-complex="11pt" style:font-weight-complex="normal"/>
    </style:style>
    <style:style style:name="P33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33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83043" style:font-size-asian="11pt" style:font-weight-asian="normal" style:font-size-complex="11pt" style:font-weight-complex="normal"/>
    </style:style>
    <style:style style:name="P33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0cc65b" style:font-size-asian="11pt" style:font-weight-asian="normal" style:font-size-complex="11pt" style:font-weight-complex="normal"/>
    </style:style>
    <style:style style:name="P33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a1b77" style:font-size-asian="11pt" style:font-weight-asian="normal" style:font-size-complex="11pt" style:font-weight-complex="normal"/>
    </style:style>
    <style:style style:name="P33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1ae128" style:font-size-asian="11pt" style:font-weight-asian="normal" style:font-size-complex="11pt" style:font-weight-complex="normal"/>
    </style:style>
    <style:style style:name="P33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33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97a93" style:font-size-asian="11pt" style:font-weight-asian="normal" style:font-size-complex="11pt" style:font-weight-complex="normal"/>
    </style:style>
    <style:style style:name="P33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9d46e" style:font-size-asian="11pt" style:font-weight-asian="normal" style:font-size-complex="11pt" style:font-weight-complex="normal"/>
    </style:style>
    <style:style style:name="P340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49d46e" style:font-size-asian="11pt" style:font-weight-asian="normal" style:font-size-complex="11pt" style:font-weight-complex="normal"/>
    </style:style>
    <style:style style:name="P34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6983a" style:font-size-asian="11pt" style:font-weight-asian="normal" style:font-size-complex="11pt" style:font-weight-complex="normal"/>
    </style:style>
    <style:style style:name="P34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34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34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83043" style:font-size-asian="11pt" style:font-weight-asian="normal" style:font-size-complex="11pt" style:font-weight-complex="normal"/>
    </style:style>
    <style:style style:name="P34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0cc65b" style:font-size-asian="11pt" style:font-weight-asian="normal" style:font-size-complex="11pt" style:font-weight-complex="normal"/>
    </style:style>
    <style:style style:name="P34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1ae128" style:font-size-asian="11pt" style:font-weight-asian="normal" style:font-size-complex="11pt" style:font-weight-complex="normal"/>
    </style:style>
    <style:style style:name="P34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97a93" style:font-size-asian="11pt" style:font-weight-asian="normal" style:font-size-complex="11pt" style:font-weight-complex="normal"/>
    </style:style>
    <style:style style:name="P34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9d46e" style:font-size-asian="11pt" style:font-weight-asian="normal" style:font-size-complex="11pt" style:font-weight-complex="normal"/>
    </style:style>
    <style:style style:name="P350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351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352" style:family="paragraph" style:parent-style-name="Table_20_Contents">
      <style:text-properties style:font-name="Times New Roman" fo:font-size="11pt" fo:font-weight="normal" officeooo:paragraph-rsid="00497a93" style:font-size-asian="11pt" style:font-weight-asian="normal" style:font-size-complex="11pt" style:font-weight-complex="normal"/>
    </style:style>
    <style:style style:name="P353" style:family="paragraph" style:parent-style-name="Standard">
      <style:text-properties style:font-name="Times New Roman" fo:font-size="11pt" fo:font-weight="normal" officeooo:paragraph-rsid="00497a93" style:font-size-asian="11pt" style:font-weight-asian="normal" style:font-size-complex="11pt" style:font-weight-complex="normal"/>
    </style:style>
    <style:style style:name="P354" style:family="paragraph" style:parent-style-name="Standard">
      <style:text-properties style:font-name="Times New Roman" fo:font-size="11pt" fo:font-weight="normal" officeooo:rsid="00067acf" officeooo:paragraph-rsid="0023a71c" style:font-size-asian="11pt" style:font-weight-asian="normal" style:font-size-complex="11pt" style:font-weight-complex="normal"/>
    </style:style>
    <style:style style:name="P355" style:family="paragraph" style:parent-style-name="Standard">
      <style:text-properties style:font-name="Times New Roman" fo:font-size="11pt" fo:font-weight="normal" officeooo:rsid="00067acf" officeooo:paragraph-rsid="003ebc8d" style:font-size-asian="11pt" style:font-weight-asian="normal" style:font-size-complex="11pt" style:font-weight-complex="normal"/>
    </style:style>
    <style:style style:name="P356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357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358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359" style:family="paragraph" style:parent-style-name="Standard">
      <style:text-properties style:font-name="Times New Roman" fo:font-size="11pt" fo:font-weight="normal" officeooo:rsid="000a8910" officeooo:paragraph-rsid="002db2a6" style:font-size-asian="11pt" style:font-weight-asian="normal" style:font-size-complex="11pt" style:font-weight-complex="normal"/>
    </style:style>
    <style:style style:name="P360" style:family="paragraph" style:parent-style-name="Standard">
      <style:text-properties style:font-name="Times New Roman" fo:font-size="11pt" fo:font-weight="normal" officeooo:rsid="000a8910" officeooo:paragraph-rsid="002ea58f" style:font-size-asian="11pt" style:font-weight-asian="normal" style:font-size-complex="11pt" style:font-weight-complex="normal"/>
    </style:style>
    <style:style style:name="P361" style:family="paragraph" style:parent-style-name="Table_20_Contents">
      <style:text-properties style:font-name="Times New Roman" fo:font-size="11pt" fo:font-weight="normal" officeooo:rsid="000bc6d5" officeooo:paragraph-rsid="002db2a6" style:font-size-asian="11pt" style:font-weight-asian="normal" style:font-size-complex="11pt" style:font-weight-complex="normal"/>
    </style:style>
    <style:style style:name="P362" style:family="paragraph" style:parent-style-name="Table_20_Contents">
      <style:text-properties style:font-name="Times New Roman" fo:font-size="11pt" fo:font-weight="bold" officeooo:rsid="001bc522" officeooo:paragraph-rsid="002822d8" style:font-size-asian="11pt" style:font-weight-asian="bold" style:font-size-complex="11pt" style:font-weight-complex="bold"/>
    </style:style>
    <style:style style:name="P363" style:family="paragraph" style:parent-style-name="Table_20_Contents">
      <style:text-properties style:font-name="Times New Roman" fo:font-size="11pt" fo:font-weight="bold" officeooo:rsid="001bc522" officeooo:paragraph-rsid="002ea58f" style:font-size-asian="11pt" style:font-weight-asian="bold" style:font-size-complex="11pt" style:font-weight-complex="bold"/>
    </style:style>
    <style:style style:name="P364" style:family="paragraph" style:parent-style-name="Table_20_Contents">
      <style:text-properties style:font-name="Times New Roman" fo:font-size="11pt" fo:font-weight="bold" officeooo:rsid="001bc522" officeooo:paragraph-rsid="00348206" style:font-size-asian="11pt" style:font-weight-asian="bold" style:font-size-complex="11pt" style:font-weight-complex="bold"/>
    </style:style>
    <style:style style:name="P365" style:family="paragraph" style:parent-style-name="Table_20_Contents">
      <style:text-properties style:font-name="Times New Roman" fo:font-size="11pt" fo:font-weight="bold" officeooo:rsid="001bc522" officeooo:paragraph-rsid="003ff2aa" style:font-size-asian="11pt" style:font-weight-asian="bold" style:font-size-complex="11pt" style:font-weight-complex="bold"/>
    </style:style>
    <style:style style:name="P366" style:family="paragraph" style:parent-style-name="Standard">
      <style:text-properties style:font-name="Times New Roman" fo:font-size="11pt" fo:font-weight="bold" officeooo:rsid="001bc522" officeooo:paragraph-rsid="003b879d" style:font-size-asian="11pt" style:font-weight-asian="bold" style:font-size-complex="11pt" style:font-weight-complex="bold"/>
    </style:style>
    <style:style style:name="P367" style:family="paragraph" style:parent-style-name="Standard">
      <style:text-properties style:font-name="Times New Roman" fo:font-size="11pt" fo:font-weight="bold" officeooo:rsid="001bc522" officeooo:paragraph-rsid="0044ee7d" style:font-size-asian="11pt" style:font-weight-asian="bold" style:font-size-complex="11pt" style:font-weight-complex="bold"/>
    </style:style>
    <style:style style:name="P368" style:family="paragraph" style:parent-style-name="Table_20_Contents">
      <style:text-properties style:font-name="Times New Roman" fo:font-size="11pt" fo:font-weight="bold" officeooo:rsid="00193306" officeooo:paragraph-rsid="00227077" style:font-size-asian="11pt" style:font-weight-asian="bold" style:font-size-complex="11pt" style:font-weight-complex="bold"/>
    </style:style>
    <style:style style:name="P369" style:family="paragraph" style:parent-style-name="Table_20_Contents">
      <style:text-properties style:font-name="Times New Roman" fo:font-size="11pt" fo:font-weight="bold" officeooo:rsid="00193306" officeooo:paragraph-rsid="002feef8" style:font-size-asian="11pt" style:font-weight-asian="bold" style:font-size-complex="11pt" style:font-weight-complex="bold"/>
    </style:style>
    <style:style style:name="P37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37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37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a1b77" style:font-size-asian="9pt" style:font-weight-asian="normal" style:font-size-complex="9pt" style:font-weight-complex="normal"/>
    </style:style>
    <style:style style:name="P373" style:family="paragraph" style:parent-style-name="Table_20_Contents">
      <style:text-properties style:font-name="Times New Roman" fo:font-size="9pt" fo:font-weight="normal" officeooo:rsid="002466a2" officeooo:paragraph-rsid="003a1b77" style:font-size-asian="9pt" style:font-weight-asian="normal" style:font-size-complex="9pt" style:font-weight-complex="normal"/>
    </style:style>
    <style:style style:name="P374" style:family="paragraph" style:parent-style-name="Standard">
      <style:text-properties style:font-name="Times New Roman" fo:font-size="9pt" fo:font-weight="normal" officeooo:rsid="002466a2" officeooo:paragraph-rsid="003a1b77" style:font-size-asian="9pt" style:font-weight-asian="normal" style:font-size-complex="9pt" style:font-weight-complex="normal"/>
    </style:style>
    <style:style style:name="P37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a1b77" style:font-size-asian="9pt" style:font-weight-asian="normal" style:font-size-complex="9pt" style:font-weight-complex="normal"/>
    </style:style>
    <style:style style:name="P376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7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3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4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05a2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9" style:family="paragraph" style:parent-style-name="Table_20_Contents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3de2a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0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44ee7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5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2" fo:font-size="12pt" style:text-underline-style="none" fo:font-weight="normal" officeooo:rsid="00132b44" officeooo:paragraph-rsid="002db2a6" style:font-size-asian="11pt" style:font-weight-asian="normal" style:font-name-complex="Times New Roman1" style:font-size-complex="11pt" style:font-weight-complex="normal"/>
    </style:style>
    <style:style style:name="P416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2" fo:font-size="12pt" style:text-underline-style="none" fo:font-weight="normal" officeooo:rsid="00132b44" officeooo:paragraph-rsid="002ea58f" style:font-size-asian="11pt" style:font-weight-asian="normal" style:font-name-complex="Times New Roman1" style:font-size-complex="11pt" style:font-weight-complex="normal"/>
    </style:style>
    <style:style style:name="P417" style:family="paragraph" style:parent-style-name="Table_20_Contents">
      <style:text-properties style:font-name="Times New Roman" fo:font-size="11pt" fo:font-weight="bold" officeooo:rsid="001bc522" officeooo:paragraph-rsid="00419dc4" style:font-size-asian="11pt" style:font-weight-asian="bold" style:font-size-complex="11pt" style:font-weight-complex="bold"/>
    </style:style>
    <style:style style:name="P41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ea58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9" style:family="paragraph" style:parent-style-name="Text_20_body">
      <style:text-properties style:font-name="Times New Roman2" fo:font-size="12pt"/>
    </style:style>
    <style:style style:name="P420" style:family="paragraph" style:parent-style-name="Text_20_body">
      <style:text-properties style:font-name="Times New Roman2" fo:font-size="12pt" fo:font-style="italic" style:text-underline-style="none" fo:font-weight="normal" officeooo:rsid="0019577f" officeooo:paragraph-rsid="002ea58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1" style:family="paragraph" style:parent-style-name="Text_20_body">
      <style:text-properties style:font-name="Times New Roman" fo:font-size="11pt" fo:font-weight="bold" officeooo:rsid="001bc522" officeooo:paragraph-rsid="00419dc4" style:font-size-asian="11pt" style:font-weight-asian="bold" style:font-size-complex="11pt" style:font-weight-complex="bold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296ef0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c2ef6" style:font-weight-asian="bold" style:font-weight-complex="bold"/>
    </style:style>
    <style:style style:name="T6" style:family="text">
      <style:text-properties fo:font-weight="bold" officeooo:rsid="00067acf" style:font-weight-asian="bold" style:font-weight-complex="bold"/>
    </style:style>
    <style:style style:name="T7" style:family="text">
      <style:text-properties fo:font-weight="bold" officeooo:rsid="0015204f" style:font-weight-asian="bold" style:font-weight-complex="bold"/>
    </style:style>
    <style:style style:name="T8" style:family="text">
      <style:text-properties fo:font-weight="bold" officeooo:rsid="000bc6d5" style:font-weight-asian="bold" style:font-weight-complex="bold"/>
    </style:style>
    <style:style style:name="T9" style:family="text">
      <style:text-properties fo:font-weight="bold" officeooo:rsid="000e1ee0" style:font-weight-asian="bold" style:font-weight-complex="bold"/>
    </style:style>
    <style:style style:name="T10" style:family="text">
      <style:text-properties fo:font-weight="bold" officeooo:rsid="0005a7e3" style:font-weight-asian="bold" style:font-weight-complex="bold"/>
    </style:style>
    <style:style style:name="T11" style:family="text">
      <style:text-properties officeooo:rsid="00196c69"/>
    </style:style>
    <style:style style:name="T12" style:family="text">
      <style:text-properties officeooo:rsid="001788e1"/>
    </style:style>
    <style:style style:name="T13" style:family="text">
      <style:text-properties style:font-name="Times New Roman" style:text-underline-style="none" style:font-name-complex="Times New Roman1"/>
    </style:style>
    <style:style style:name="T14" style:family="text">
      <style:text-properties style:font-name="Times New Roman" style:text-underline-style="none" officeooo:rsid="0014a5d0" style:font-name-complex="Times New Roman1"/>
    </style:style>
    <style:style style:name="T15" style:family="text">
      <style:text-properties style:font-name="Times New Roman" style:text-underline-style="none" officeooo:rsid="00171ba9" style:font-name-complex="Times New Roman1"/>
    </style:style>
    <style:style style:name="T16" style:family="text">
      <style:text-properties style:font-name="Times New Roman" style:text-underline-style="none" officeooo:rsid="0008f067" style:font-name-complex="Times New Roman1"/>
    </style:style>
    <style:style style:name="T17" style:family="text">
      <style:text-properties style:font-name="Times New Roman" style:text-underline-style="none" officeooo:rsid="00189eff" style:font-name-complex="Times New Roman1"/>
    </style:style>
    <style:style style:name="T18" style:family="text">
      <style:text-properties style:font-name="Times New Roman" style:text-underline-style="none" officeooo:rsid="00070d89" style:font-name-complex="Times New Roman1"/>
    </style:style>
    <style:style style:name="T19" style:family="text">
      <style:text-properties style:font-name="Times New Roman" style:text-underline-style="none" officeooo:rsid="00050439" style:font-name-complex="Times New Roman1"/>
    </style:style>
    <style:style style:name="T20" style:family="text">
      <style:text-properties style:font-name="Times New Roman" style:text-underline-style="none" officeooo:rsid="00233353" style:font-name-complex="Times New Roman1"/>
    </style:style>
    <style:style style:name="T21" style:family="text">
      <style:text-properties style:font-name="Times New Roman" style:text-underline-style="none" officeooo:rsid="00222156" style:font-name-complex="Times New Roman1"/>
    </style:style>
    <style:style style:name="T22" style:family="text">
      <style:text-properties style:font-name="Times New Roman" style:text-underline-style="none" officeooo:rsid="001b741b" style:font-name-complex="Times New Roman1"/>
    </style:style>
    <style:style style:name="T23" style:family="text">
      <style:text-properties style:font-name="Times New Roman" style:text-underline-style="none" officeooo:rsid="00216435" style:font-name-complex="Times New Roman1"/>
    </style:style>
    <style:style style:name="T24" style:family="text">
      <style:text-properties style:font-name="Times New Roman" style:text-underline-style="none" officeooo:rsid="00137813" style:font-name-complex="Times New Roman1"/>
    </style:style>
    <style:style style:name="T25" style:family="text">
      <style:text-properties style:font-name="Times New Roman" style:text-underline-style="none" officeooo:rsid="0028cf39" style:font-name-complex="Times New Roman1"/>
    </style:style>
    <style:style style:name="T26" style:family="text">
      <style:text-properties style:font-name="Times New Roman" style:text-underline-style="none" officeooo:rsid="00195eda" style:font-name-complex="Times New Roman1"/>
    </style:style>
    <style:style style:name="T27" style:family="text">
      <style:text-properties style:font-name="Times New Roman" style:text-underline-style="none" officeooo:rsid="0015fac1" style:font-name-complex="Times New Roman1"/>
    </style:style>
    <style:style style:name="T28" style:family="text">
      <style:text-properties style:font-name="Times New Roman" style:text-underline-style="none" officeooo:rsid="001af80c" style:font-name-complex="Times New Roman1"/>
    </style:style>
    <style:style style:name="T29" style:family="text">
      <style:text-properties style:font-name="Times New Roman" style:text-underline-style="none" officeooo:rsid="00213b6f" style:font-name-complex="Times New Roman1"/>
    </style:style>
    <style:style style:name="T30" style:family="text">
      <style:text-properties style:font-name="Times New Roman" style:text-underline-style="none" officeooo:rsid="0026a42c" style:font-name-complex="Times New Roman1"/>
    </style:style>
    <style:style style:name="T31" style:family="text">
      <style:text-properties style:font-name="Times New Roman" style:text-underline-style="none" fo:font-weight="normal" officeooo:rsid="001d98e1" style:font-weight-asian="normal" style:font-name-complex="Times New Roman1" style:font-weight-complex="normal"/>
    </style:style>
    <style:style style:name="T32" style:family="text">
      <style:text-properties style:font-name="Times New Roman" style:text-underline-style="none" fo:font-weight="normal" officeooo:rsid="001aebe5" style:font-weight-asian="normal" style:font-name-complex="Times New Roman1" style:font-weight-complex="normal"/>
    </style:style>
    <style:style style:name="T33" style:family="text">
      <style:text-properties style:font-name="Times New Roman" style:text-underline-style="none" fo:font-weight="normal" officeooo:rsid="00264d49" style:font-weight-asian="normal" style:font-name-complex="Times New Roman1" style:font-weight-complex="normal"/>
    </style:style>
    <style:style style:name="T34" style:family="text">
      <style:text-properties style:font-name="Times New Roman" style:text-underline-style="none" fo:font-weight="normal" officeooo:rsid="0026442f" style:font-weight-asian="normal" style:font-name-complex="Times New Roman1" style:font-weight-complex="normal"/>
    </style:style>
    <style:style style:name="T35" style:family="text">
      <style:text-properties style:font-name="Times New Roman" style:text-underline-style="none" fo:font-weight="normal" officeooo:rsid="00067acf" style:font-weight-asian="normal" style:font-name-complex="Times New Roman1" style:font-weight-complex="normal"/>
    </style:style>
    <style:style style:name="T36" style:family="text">
      <style:text-properties style:font-name="Times New Roman" style:text-underline-style="none" fo:font-weight="normal" officeooo:rsid="0005a7e3" style:font-weight-asian="normal" style:font-name-complex="Times New Roman1" style:font-weight-complex="normal"/>
    </style:style>
    <style:style style:name="T37" style:family="text">
      <style:text-properties style:font-name="Times New Roman" style:text-underline-style="none" fo:font-weight="normal" officeooo:rsid="002822d8" style:font-weight-asian="normal" style:font-name-complex="Times New Roman1" style:font-weight-complex="normal"/>
    </style:style>
    <style:style style:name="T38" style:family="text">
      <style:text-properties style:font-name="Times New Roman" style:text-underline-style="none" fo:font-weight="normal" officeooo:rsid="0019201e" style:font-weight-asian="normal" style:font-name-complex="Times New Roman1" style:font-weight-complex="normal"/>
    </style:style>
    <style:style style:name="T39" style:family="text">
      <style:text-properties style:font-name="Times New Roman" style:text-underline-style="none" fo:font-weight="normal" officeooo:rsid="001bc522" style:font-weight-asian="normal" style:font-name-complex="Times New Roman1" style:font-weight-complex="normal"/>
    </style:style>
    <style:style style:name="T40" style:family="text">
      <style:text-properties style:font-name="Times New Roman" style:text-underline-style="none" fo:font-weight="normal" officeooo:rsid="001788e1" style:font-weight-asian="normal" style:font-name-complex="Times New Roman1" style:font-weight-complex="normal"/>
    </style:style>
    <style:style style:name="T41" style:family="text">
      <style:text-properties style:font-name="Times New Roman" style:text-underline-style="none" fo:font-weight="normal" officeooo:rsid="004478df" style:font-weight-asian="normal" style:font-name-complex="Times New Roman1" style:font-weight-complex="normal"/>
    </style:style>
    <style:style style:name="T42" style:family="text">
      <style:text-properties style:font-name="Times New Roman" style:text-underline-style="none" fo:font-weight="normal" officeooo:rsid="00196c69" style:font-weight-asian="normal" style:font-name-complex="Times New Roman1" style:font-weight-complex="normal"/>
    </style:style>
    <style:style style:name="T43" style:family="text">
      <style:text-properties style:font-name="Times New Roman" style:text-underline-style="none" fo:font-weight="normal" officeooo:rsid="00283af8" style:font-weight-asian="normal" style:font-name-complex="Times New Roman1" style:font-weight-complex="normal"/>
    </style:style>
    <style:style style:name="T44" style:family="text">
      <style:text-properties officeooo:rsid="004478df"/>
    </style:style>
    <style:style style:name="T45" style:family="text">
      <style:text-properties officeooo:rsid="00264d49"/>
    </style:style>
    <style:style style:name="T46" style:family="text">
      <style:text-properties officeooo:rsid="00231779"/>
    </style:style>
    <style:style style:name="T47" style:family="text">
      <style:text-properties officeooo:rsid="001ff1e9"/>
    </style:style>
    <style:style style:name="T48" style:family="text">
      <style:text-properties officeooo:rsid="00126a64"/>
    </style:style>
    <style:style style:name="T49" style:family="text">
      <style:text-properties officeooo:rsid="0075afdd"/>
    </style:style>
    <style:style style:name="T50" style:family="text">
      <style:text-properties officeooo:rsid="0025254f"/>
    </style:style>
    <style:style style:name="T51" style:family="text">
      <style:text-properties officeooo:rsid="0014a5d0"/>
    </style:style>
    <style:style style:name="T52" style:family="text">
      <style:text-properties officeooo:rsid="0017b47c"/>
    </style:style>
    <style:style style:name="T53" style:family="text">
      <style:text-properties officeooo:rsid="0013b752"/>
    </style:style>
    <style:style style:name="T54" style:family="text">
      <style:text-properties officeooo:rsid="0014a463"/>
    </style:style>
    <style:style style:name="T55" style:family="text">
      <style:text-properties officeooo:rsid="00315e09"/>
    </style:style>
    <style:style style:name="T56" style:family="text">
      <style:text-properties officeooo:rsid="00226a31"/>
    </style:style>
    <style:style style:name="T57" style:family="text">
      <style:text-properties officeooo:rsid="00746978"/>
    </style:style>
    <style:style style:name="T58" style:family="text">
      <style:text-properties fo:color="#000000" loext:opacity="100%" officeooo:rsid="00237385"/>
    </style:style>
    <style:style style:name="T59" style:family="text">
      <style:text-properties fo:color="#000000" loext:opacity="100%" style:text-underline-style="none" officeooo:rsid="002bb681" style:font-name-complex="Times New Roman1"/>
    </style:style>
    <style:style style:name="T60" style:family="text">
      <style:text-properties fo:color="#000000" loext:opacity="100%" style:text-underline-style="none" officeooo:rsid="001b7d13" style:font-name-complex="Times New Roman1"/>
    </style:style>
    <style:style style:name="T61" style:family="text">
      <style:text-properties fo:color="#000000" loext:opacity="100%" fo:font-weight="normal" officeooo:rsid="002bb681" style:font-weight-asian="normal" style:font-weight-complex="normal"/>
    </style:style>
    <style:style style:name="T62" style:family="text">
      <style:text-properties officeooo:rsid="00480630"/>
    </style:style>
    <style:style style:name="T63" style:family="text">
      <style:text-properties officeooo:rsid="00237385"/>
    </style:style>
    <style:style style:name="T64" style:family="text">
      <style:text-properties officeooo:rsid="00171ba9"/>
    </style:style>
    <style:style style:name="T65" style:family="text">
      <style:text-properties officeooo:rsid="00189eff"/>
    </style:style>
    <style:style style:name="T66" style:family="text">
      <style:text-properties style:text-line-through-style="none" style:text-line-through-type="none" officeooo:rsid="000e8deb"/>
    </style:style>
    <style:style style:name="T67" style:family="text">
      <style:text-properties style:text-line-through-style="none" style:text-line-through-type="none" officeooo:rsid="0014a5d0"/>
    </style:style>
    <style:style style:name="T68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69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70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71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72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73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74" style:family="text">
      <style:text-properties style:text-line-through-style="none" style:text-line-through-type="none" officeooo:rsid="0075afdd"/>
    </style:style>
    <style:style style:name="T75" style:family="text">
      <style:text-properties style:text-line-through-style="none" style:text-line-through-type="none" officeooo:rsid="002feef8"/>
    </style:style>
    <style:style style:name="T76" style:family="text">
      <style:text-properties style:text-line-through-style="none" style:text-line-through-type="none" officeooo:rsid="003de2a2"/>
    </style:style>
    <style:style style:name="T77" style:family="text">
      <style:text-properties officeooo:rsid="0051570a"/>
    </style:style>
    <style:style style:name="T78" style:family="text">
      <style:text-properties officeooo:rsid="004a83ce"/>
    </style:style>
    <style:style style:name="T79" style:family="text">
      <style:text-properties officeooo:rsid="000ccb22"/>
    </style:style>
    <style:style style:name="T80" style:family="text">
      <style:text-properties officeooo:rsid="00070d89"/>
    </style:style>
    <style:style style:name="T81" style:family="text">
      <style:text-properties officeooo:rsid="00283af8"/>
    </style:style>
    <style:style style:name="T82" style:family="text">
      <style:text-properties officeooo:rsid="0019201e"/>
    </style:style>
    <style:style style:name="T83" style:family="text">
      <style:text-properties officeooo:rsid="00222156"/>
    </style:style>
    <style:style style:name="T84" style:family="text">
      <style:text-properties officeooo:rsid="001aebe5"/>
    </style:style>
    <style:style style:name="T85" style:family="text">
      <style:text-properties officeooo:rsid="0026442f"/>
    </style:style>
    <style:style style:name="T86" style:family="text">
      <style:text-properties officeooo:rsid="0024ebf5"/>
    </style:style>
    <style:style style:name="T87" style:family="text">
      <style:text-properties officeooo:rsid="00296ef0"/>
    </style:style>
    <style:style style:name="T88" style:family="text">
      <style:text-properties officeooo:rsid="001af80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officeooo:rsid="0075afdd" style:font-style-asian="italic" style:font-style-complex="italic"/>
    </style:style>
    <style:style style:name="T91" style:family="text">
      <style:text-properties officeooo:rsid="001d98e1"/>
    </style:style>
    <style:style style:name="T92" style:family="text">
      <style:text-properties officeooo:rsid="001f9042"/>
    </style:style>
    <style:style style:name="T93" style:family="text">
      <style:text-properties officeooo:rsid="0020f551"/>
    </style:style>
    <style:style style:name="T94" style:family="text">
      <style:text-properties officeooo:rsid="00227077"/>
    </style:style>
    <style:style style:name="T95" style:family="text">
      <style:text-properties style:text-underline-style="none" style:font-name-complex="Times New Roman1"/>
    </style:style>
    <style:style style:name="T96" style:family="text">
      <style:text-properties style:text-underline-style="none" officeooo:rsid="00067acf" style:font-name-complex="Times New Roman1"/>
    </style:style>
    <style:style style:name="T97" style:family="text">
      <style:text-properties style:text-underline-style="none" officeooo:rsid="0005a7e3" style:font-name-complex="Times New Roman1"/>
    </style:style>
    <style:style style:name="T98" style:family="text">
      <style:text-properties style:text-underline-style="none" officeooo:rsid="001788e1" style:font-name-complex="Times New Roman1"/>
    </style:style>
    <style:style style:name="T99" style:family="text">
      <style:text-properties style:text-underline-style="none" officeooo:rsid="0023a71c" style:font-name-complex="Times New Roman1"/>
    </style:style>
    <style:style style:name="T100" style:family="text">
      <style:text-properties style:text-underline-style="none" officeooo:rsid="00079a5f" style:font-name-complex="Times New Roman1"/>
    </style:style>
    <style:style style:name="T101" style:family="text">
      <style:text-properties style:text-underline-style="none" officeooo:rsid="0015204f" style:font-name-complex="Times New Roman1"/>
    </style:style>
    <style:style style:name="T102" style:family="text">
      <style:text-properties style:text-underline-style="none" officeooo:rsid="000c01c1" style:font-name-complex="Times New Roman1"/>
    </style:style>
    <style:style style:name="T103" style:family="text">
      <style:text-properties style:text-underline-style="none" officeooo:rsid="000e1ee0" style:font-name-complex="Times New Roman1"/>
    </style:style>
    <style:style style:name="T104" style:family="text">
      <style:text-properties style:text-underline-style="none" officeooo:rsid="00264675" style:font-name-complex="Times New Roman1"/>
    </style:style>
    <style:style style:name="T105" style:family="text">
      <style:text-properties style:text-underline-style="none" officeooo:rsid="000a8910" style:font-name-complex="Times New Roman1"/>
    </style:style>
    <style:style style:name="T106" style:family="text">
      <style:text-properties style:text-underline-style="none" officeooo:rsid="000d3cdd" style:font-name-complex="Times New Roman1"/>
    </style:style>
    <style:style style:name="T107" style:family="text">
      <style:text-properties fo:font-weight="normal"/>
    </style:style>
    <style:style style:name="T108" style:family="text">
      <style:text-properties fo:font-weight="normal" officeooo:rsid="00067acf" style:font-weight-asian="normal" style:font-weight-complex="normal"/>
    </style:style>
    <style:style style:name="T109" style:family="text">
      <style:text-properties fo:font-weight="normal" officeooo:rsid="00153af4" style:font-weight-asian="normal" style:font-weight-complex="normal"/>
    </style:style>
    <style:style style:name="T110" style:family="text">
      <style:text-properties fo:font-weight="normal" officeooo:rsid="0005a7e3" style:font-weight-asian="normal" style:font-weight-complex="normal"/>
    </style:style>
    <style:style style:name="T111" style:family="text">
      <style:text-properties fo:font-weight="normal" officeooo:rsid="00079a5f" style:font-weight-asian="normal" style:font-weight-complex="normal"/>
    </style:style>
    <style:style style:name="T112" style:family="text">
      <style:text-properties fo:font-weight="normal" officeooo:rsid="0015204f" style:font-weight-asian="normal" style:font-weight-complex="normal"/>
    </style:style>
    <style:style style:name="T113" style:family="text">
      <style:text-properties fo:font-weight="normal" officeooo:rsid="002822d8" style:font-weight-asian="normal" style:font-weight-complex="normal"/>
    </style:style>
    <style:style style:name="T114" style:family="text">
      <style:text-properties fo:font-weight="normal" officeooo:rsid="002abc41" style:font-weight-asian="normal" style:font-weight-complex="normal"/>
    </style:style>
    <style:style style:name="T115" style:family="text">
      <style:text-properties fo:font-weight="normal" officeooo:rsid="000a8910" style:font-weight-asian="normal" style:font-weight-complex="normal"/>
    </style:style>
    <style:style style:name="T116" style:family="text">
      <style:text-properties fo:font-weight="normal" officeooo:rsid="000bc6d5" style:font-weight-asian="normal" style:font-weight-complex="normal"/>
    </style:style>
    <style:style style:name="T117" style:family="text">
      <style:text-properties fo:font-weight="normal" officeooo:rsid="002ea58f" style:font-weight-asian="normal" style:font-weight-complex="normal"/>
    </style:style>
    <style:style style:name="T118" style:family="text">
      <style:text-properties fo:font-weight="normal" officeooo:rsid="002feef8" style:font-weight-asian="normal" style:font-weight-complex="normal"/>
    </style:style>
    <style:style style:name="T119" style:family="text">
      <style:text-properties fo:font-weight="normal" officeooo:rsid="003028e1" style:font-weight-asian="normal" style:font-weight-complex="normal"/>
    </style:style>
    <style:style style:name="T120" style:family="text">
      <style:text-properties fo:font-weight="normal" officeooo:rsid="000d3cdd" style:font-weight-asian="normal" style:font-weight-complex="normal"/>
    </style:style>
    <style:style style:name="T121" style:family="text">
      <style:text-properties fo:font-weight="normal" officeooo:rsid="000e1ee0" style:font-weight-asian="normal" style:font-weight-complex="normal"/>
    </style:style>
    <style:style style:name="T122" style:family="text">
      <style:text-properties fo:font-weight="normal" officeooo:rsid="000e5cca" style:font-weight-asian="normal" style:font-weight-complex="normal"/>
    </style:style>
    <style:style style:name="T123" style:family="text">
      <style:text-properties fo:font-weight="normal" officeooo:rsid="003b879d" style:font-weight-asian="normal" style:font-weight-complex="normal"/>
    </style:style>
    <style:style style:name="T124" style:family="text">
      <style:text-properties officeooo:rsid="00067acf"/>
    </style:style>
    <style:style style:name="T125" style:family="text">
      <style:text-properties officeooo:rsid="0005a7e3"/>
    </style:style>
    <style:style style:name="T126" style:family="text">
      <style:text-properties officeooo:rsid="0008c96b"/>
    </style:style>
    <style:style style:name="T127" style:family="text">
      <style:text-properties officeooo:rsid="00153af4"/>
    </style:style>
    <style:style style:name="T128" style:family="text">
      <style:text-properties officeooo:rsid="0023a71c"/>
    </style:style>
    <style:style style:name="T129" style:family="text">
      <style:text-properties officeooo:rsid="00132b44"/>
    </style:style>
    <style:style style:name="T130" style:family="text">
      <style:text-properties officeooo:rsid="00264675"/>
    </style:style>
    <style:style style:name="T131" style:family="text">
      <style:text-properties officeooo:rsid="00079a5f"/>
    </style:style>
    <style:style style:name="T132" style:family="text">
      <style:text-properties officeooo:rsid="0015204f"/>
    </style:style>
    <style:style style:name="T133" style:family="text">
      <style:text-properties officeooo:rsid="000a8910"/>
    </style:style>
    <style:style style:name="T134" style:family="text">
      <style:text-properties officeooo:rsid="002822d8"/>
    </style:style>
    <style:style style:name="T135" style:family="text">
      <style:text-properties officeooo:rsid="002abc41"/>
    </style:style>
    <style:style style:name="T136" style:family="text">
      <style:text-properties officeooo:rsid="002c0b14"/>
    </style:style>
    <style:style style:name="T137" style:family="text">
      <style:text-properties officeooo:rsid="000bc6d5"/>
    </style:style>
    <style:style style:name="T138" style:family="text">
      <style:text-properties officeooo:rsid="000c01c1"/>
    </style:style>
    <style:style style:name="T139" style:family="text">
      <style:text-properties officeooo:rsid="002ea58f"/>
    </style:style>
    <style:style style:name="T140" style:family="text">
      <style:text-properties officeooo:rsid="002fc7d6"/>
    </style:style>
    <style:style style:name="T141" style:family="text">
      <style:text-properties officeooo:rsid="002feef8"/>
    </style:style>
    <style:style style:name="T142" style:family="text">
      <style:text-properties officeooo:rsid="003028e1"/>
    </style:style>
    <style:style style:name="T143" style:family="text">
      <style:text-properties officeooo:rsid="0031dcc2"/>
    </style:style>
    <style:style style:name="T144" style:family="text">
      <style:text-properties officeooo:rsid="0032549d"/>
    </style:style>
    <style:style style:name="T145" style:family="text">
      <style:text-properties officeooo:rsid="0033f49a"/>
    </style:style>
    <style:style style:name="T146" style:family="text">
      <style:text-properties officeooo:rsid="000d3cdd"/>
    </style:style>
    <style:style style:name="T147" style:family="text">
      <style:text-properties officeooo:rsid="00348206"/>
    </style:style>
    <style:style style:name="T148" style:family="text">
      <style:text-properties officeooo:rsid="0035b2ca"/>
    </style:style>
    <style:style style:name="T149" style:family="text">
      <style:text-properties officeooo:rsid="000e1ee0"/>
    </style:style>
    <style:style style:name="T150" style:family="text">
      <style:text-properties officeooo:rsid="00360dbe"/>
    </style:style>
    <style:style style:name="T151" style:family="text">
      <style:text-properties officeooo:rsid="0037e26b"/>
    </style:style>
    <style:style style:name="T152" style:family="text">
      <style:text-properties officeooo:rsid="0038dba5"/>
    </style:style>
    <style:style style:name="T153" style:family="text">
      <style:text-properties officeooo:rsid="003a6694"/>
    </style:style>
    <style:style style:name="T154" style:family="text">
      <style:text-properties officeooo:rsid="000e5cca"/>
    </style:style>
    <style:style style:name="T155" style:family="text">
      <style:text-properties officeooo:rsid="003a8ca3"/>
    </style:style>
    <style:style style:name="T156" style:family="text">
      <style:text-properties officeooo:rsid="003b879d"/>
    </style:style>
    <style:style style:name="T157" style:family="text">
      <style:text-properties officeooo:rsid="003bf2bf"/>
    </style:style>
    <style:style style:name="T158" style:family="text">
      <style:text-properties officeooo:rsid="003de2a2"/>
    </style:style>
    <style:style style:name="T159" style:family="text">
      <style:text-properties officeooo:rsid="004333e8"/>
    </style:style>
    <style:style style:name="T160" style:family="text">
      <style:text-properties officeooo:rsid="0044ee7d"/>
    </style:style>
    <style:style style:name="T161" style:family="text">
      <style:text-properties officeooo:rsid="00153a21"/>
    </style:style>
    <style:style style:name="T162" style:family="text">
      <style:text-properties officeooo:rsid="001bd919"/>
    </style:style>
    <style:style style:name="T163" style:family="text">
      <style:text-properties officeooo:rsid="0046983a"/>
    </style:style>
    <style:style style:name="T164" style:family="text">
      <style:text-properties style:font-name="Liberation Serif" officeooo:rsid="0021c27f"/>
    </style:style>
    <style:style style:name="T165" style:family="text">
      <style:text-properties style:font-name="Liberation Serif" officeooo:rsid="00428939"/>
    </style:style>
    <style:style style:name="T166" style:family="text">
      <style:text-properties style:font-name="Liberation Serif" officeooo:rsid="0046983a"/>
    </style:style>
    <style:style style:name="T167" style:family="text">
      <style:text-properties style:font-name="Liberation Serif" officeooo:rsid="00483043"/>
    </style:style>
    <style:style style:name="T168" style:family="text">
      <style:text-properties style:font-name="Liberation Serif" officeooo:rsid="00497a93"/>
    </style:style>
    <style:style style:name="T169" style:family="text">
      <style:text-properties officeooo:rsid="001a6bbe"/>
    </style:style>
    <style:style style:name="T170" style:family="text">
      <style:text-properties officeooo:rsid="004a9fe0"/>
    </style:style>
    <style:style style:name="T171" style:family="text">
      <style:text-properties officeooo:rsid="004effce"/>
    </style:style>
    <style:style style:name="T172" style:family="text">
      <style:text-properties officeooo:rsid="001bfa32"/>
    </style:style>
    <style:style style:name="T173" style:family="text">
      <style:text-properties officeooo:rsid="003a1b77"/>
    </style:style>
    <style:style style:name="T174" style:family="text">
      <style:text-properties officeooo:rsid="001774f0"/>
    </style:style>
    <style:style style:name="T175" style:family="text">
      <style:text-properties officeooo:rsid="00195ad3"/>
    </style:style>
    <style:style style:name="T176" style:family="text">
      <style:text-properties officeooo:rsid="00483043"/>
    </style:style>
    <style:style style:name="T177" style:family="text">
      <style:text-properties officeooo:rsid="001ae128"/>
    </style:style>
    <style:style style:name="T178" style:family="text">
      <style:text-properties officeooo:rsid="0041ee37"/>
    </style:style>
    <style:style style:name="T179" style:family="text">
      <style:text-properties officeooo:rsid="001cf891"/>
    </style:style>
    <style:style style:name="T180" style:family="text">
      <style:text-properties officeooo:rsid="001bcfbe"/>
    </style:style>
    <style:style style:name="T181" style:family="text">
      <style:text-properties officeooo:rsid="00497a93"/>
    </style:style>
    <style:style style:name="T182" style:family="text">
      <style:text-properties officeooo:rsid="002bae00"/>
    </style:style>
    <style:style style:name="T183" style:family="text">
      <style:text-properties officeooo:rsid="00421c86"/>
    </style:style>
    <style:style style:name="T184" style:family="text">
      <style:text-properties officeooo:rsid="0049d46e"/>
    </style:style>
    <style:style style:name="T185" style:family="text">
      <style:text-properties officeooo:rsid="00126077"/>
    </style:style>
    <style:style style:name="T186" style:family="text">
      <style:text-properties officeooo:rsid="001594d9"/>
    </style:style>
    <style:style style:name="T187" style:family="text">
      <style:text-properties officeooo:rsid="004ac498"/>
    </style:style>
    <style:style style:name="T188" style:family="text">
      <style:text-properties officeooo:rsid="0051e4df"/>
    </style:style>
    <style:style style:name="T189" style:family="text">
      <style:text-properties style:font-name="Times New Roman2" fo:font-size="12pt" fo:font-weight="normal"/>
    </style:style>
    <style:style style:name="T190" style:family="text">
      <style:text-properties style:font-name="Times New Roman2" fo:font-size="12pt" fo:font-weight="normal" officeooo:rsid="0005a7e3" style:font-weight-asian="normal" style:font-weight-complex="normal"/>
    </style:style>
    <style:style style:name="T191" style:family="text">
      <style:text-properties style:font-name="Times New Roman2" fo:font-size="12pt" officeooo:rsid="0005a7e3"/>
    </style:style>
    <style:style style:name="T19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9"/>Jadłospis na dzień </text:span><text:span text:style-name="T5">22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5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20">P<text:span text:style-name="T11">OSIŁEK</text:span></text:p>
          </table:table-cell>
          <table:table-cell table:style-name="Tabela1.A1" office:value-type="string">
            <text:p text:style-name="P22">DIETA PODSTAWOWA</text:p>
          </table:table-cell>
          <table:table-cell table:style-name="Tabela1.A1" office:value-type="string">
            <text:p text:style-name="P22">DIETA ŁATWOSTRAWNA</text:p>
          </table:table-cell>
          <table:table-cell table:style-name="Tabela1.A1" office:value-type="string">
            <text:p text:style-name="P23">DIETA Z OGR. ŁATWO PRZYSWAJALNYCH WĘGLOWODANÓW</text:p>
          </table:table-cell>
          <table:table-cell table:style-name="Tabela1.A1" office:value-type="string">
            <text:p text:style-name="P24">DIETA ŁATWOSTRAWNA BEZMLECZNA</text:p>
          </table:table-cell>
          <table:table-cell table:style-name="Tabela1.F1" office:value-type="string">
            <text:p text:style-name="P24">DIETA ŁATWOSTRAWNA Z OGR. TŁUSZCZU</text:p>
          </table:table-cell>
        </table:table-row>
        <table:table-row>
          <table:table-cell table:style-name="Tabela1.A2" office:value-type="string">
            <text:p text:style-name="P226">Ś<text:span text:style-name="T12">NIADANIE</text:span></text:p>
          </table:table-cell>
          <table:table-cell table:style-name="Tabela1.A2" office:value-type="string">
            <text:p text:style-name="P1"><text:span text:style-name="T31">Płatki ow. got.</text:span><text:span text:style-name="T32"> na ml. 350ml (A:1,7), kawa ml.250ml (A:1,7), chleb miesz. </text:span><text:span text:style-name="T33">4</text:span><text:span text:style-name="T32">0g (A:1,3,6,7), </text:span><text:span text:style-name="T34">bułka kajzerka 50g (A:1,3,6,7),</text:span> <text:span text:style-name="T44">m</text:span>argaryna </text:p>
            <text:p text:style-name="P1">o zaw. tłuszczu 80% 10g – 2szt, <text:span text:style-name="T93">mielonka tyrolska 60g (A:</text:span><text:span text:style-name="T94">1,6,7), </text:span><text:span text:style-name="T35">miód nat. 25g, jabłko 1szt, sałata, </text:span></text:p>
          </table:table-cell>
          <table:table-cell table:style-name="Tabela1.A2" office:value-type="string">
            <text:p text:style-name="P1"><text:span text:style-name="T31">Płatki ow. got.</text:span><text:span text:style-name="T32"> na ml. 350ml (A:1,7), kawa ml.250ml (A:1,7), chleb miesz. </text:span><text:span text:style-name="T33">4</text:span><text:span text:style-name="T32">0g (A:1,3,6,7), </text:span><text:span text:style-name="T34">bułka kajzerka 50g (A:1,3,6,7), </text:span><text:s text:c="2"/><text:span text:style-name="T44">m</text:span>argaryna </text:p>
            <text:p text:style-name="P1">o zaw. tłuszczu 80% 10g – 2szt, <text:span text:style-name="T36">filet wędzony </text:span></text:p>
            <text:p text:style-name="P33">z indyka 60g, dżem 25g, sałata, </text:p>
          </table:table-cell>
          <table:table-cell table:style-name="Tabela1.A2" office:value-type="string">
            <text:p text:style-name="P116"><text:s/>Kawa ml. 250ml (A:1,7), </text:p>
            <text:p text:style-name="P116">chleb <text:span text:style-name="T45">raz</text:span>. 80g (A:1,3,6,7), <text:span text:style-name="T44">m</text:span>argaryna o zaw. tłuszczu </text:p>
            <text:p text:style-name="P116">80% 10g – <text:span text:style-name="T46">1</text:span>szt, <text:span text:style-name="T125">filet </text:span></text:p>
            <text:p text:style-name="P37">wędzony z indyka 60g, </text:p>
            <text:p text:style-name="P36">sałata, </text:p>
          </table:table-cell>
          <table:table-cell table:style-name="Tabela1.A2" office:value-type="string">
            <text:p text:style-name="P2"><text:span text:style-name="T37">Ryż got</text:span><text:span text:style-name="T31">. got. </text:span><text:span text:style-name="T32">na wyw. 350ml (A:</text:span><text:span text:style-name="T38">9</text:span><text:span text:style-name="T32">), herbata 250ml, chleb miesz. </text:span><text:span text:style-name="T33">4</text:span><text:span text:style-name="T32">0g (A:1,3,6,7), </text:span><text:span text:style-name="T34">bułka kajzerka 50g (A:1,3,6,7),</text:span> <text:span text:style-name="T44">m</text:span>argaryna o zaw. tłuszczu 80% 10g – <text:span text:style-name="T46">1</text:span>szt, <text:span text:style-name="T36">filet wędzony z indyka 60g, </text:span></text:p>
            <text:p text:style-name="P34">dżem 25g, sałata, </text:p>
          </table:table-cell>
          <table:table-cell table:style-name="Tabela1.F2" office:value-type="string">
            <text:p text:style-name="P1"><text:span text:style-name="T31">Płatki ow. got.</text:span><text:span text:style-name="T32"> na ml. 350ml (A:1,7), kawa ml.250ml (A:1,7), chleb miesz. </text:span><text:span text:style-name="T33">4</text:span><text:span text:style-name="T32">0g (A:1,3,6,7), </text:span><text:span text:style-name="T34">bułka kajzerka 50g (A:1,3,6,7), </text:span><text:s/><text:span text:style-name="T44">m</text:span>argaryna </text:p>
            <text:p text:style-name="P1">o zaw. tłuszczu 80% 10g – <text:span text:style-name="T46">1</text:span>szt, <text:span text:style-name="T36">filet wędzony </text:span></text:p>
            <text:p text:style-name="P33">z indyka 60g, dżem 25g, sałata, </text:p>
          </table:table-cell>
        </table:table-row>
        <table:table-row>
          <table:table-cell table:style-name="Tabela1.A2" office:value-type="string">
            <text:p text:style-name="P227">II Ś<text:span text:style-name="T12">NIADANIE</text:span>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38">Jogurt naturalny 100g (A:7), </text:p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26">O<text:span text:style-name="T12">BIAD</text:span></text:p>
          </table:table-cell>
          <table:table-cell table:style-name="Tabela1.A2" office:value-type="string">
            <text:p text:style-name="P355">Rosół z mak. 350ml (A:9), <text:s/>udko z kurczaka pieczone </text:p>
            <text:p text:style-name="P225"><text:span text:style-name="T124">w sosie wł. 220g (A:1,7,9), </text:span><text:span text:style-name="T125">ziemniaki got. z kop. 250g, </text:span><text:span text:style-name="T124">surówka z warzyw miesz. </text:span></text:p>
            <text:p text:style-name="P225"><text:span text:style-name="T124">z ol. 100g (A:9), </text:span><text:span text:style-name="T125">kompot owocowy 250ml, </text:span></text:p>
          </table:table-cell>
          <table:table-cell table:style-name="Tabela1.A2" office:value-type="string">
            <text:p text:style-name="P355">Kasza manna got. na wyw. 350ml (A:1,9), udko </text:p>
            <text:p text:style-name="P225"><text:span text:style-name="T124">z kurczaka got. w sosie potrawkowym 220g (A:1,7,9), </text:span><text:span text:style-name="T125">ziemniaki got. </text:span></text:p>
            <text:p text:style-name="P221"><text:span text:style-name="T125">z kop. 250g, </text:span><text:span text:style-name="T124">surówka </text:span></text:p>
            <text:p text:style-name="P220"><text:span text:style-name="T124">z warzyw miesz. z ol. 100g (A:9), </text:span><text:span text:style-name="T125">kompot owocowy 250ml, </text:span></text:p>
          </table:table-cell>
          <table:table-cell table:style-name="Tabela1.A2" office:value-type="string">
            <text:p text:style-name="P355">Kasza manna got. na wyw. 350ml (A:1,9), udko </text:p>
            <text:p text:style-name="P225"><text:span text:style-name="T124">z kurczaka got. w sosie potrawkowym 220g (A:1,7,9), </text:span><text:span text:style-name="T125">ziemniaki got. </text:span></text:p>
            <text:p text:style-name="P221"><text:span text:style-name="T125">z kop. 250g, </text:span><text:span text:style-name="T124">surówka </text:span></text:p>
            <text:p text:style-name="P220"><text:span text:style-name="T124">z warzyw miesz. z ol. 100g (A:9), </text:span><text:span text:style-name="T125">kompot owocowy </text:span><text:span text:style-name="T128">b/c </text:span><text:span text:style-name="T125">250ml, </text:span></text:p>
          </table:table-cell>
          <table:table-cell table:style-name="Tabela1.A2" office:value-type="string">
            <text:p text:style-name="P354">Kasza manna got. na wyw. 350ml (A:1,9), udko </text:p>
            <text:p text:style-name="P225"><text:span text:style-name="T124">z kurczaka got. </text:span><text:span text:style-name="T128">z warz.</text:span><text:span text:style-name="T124"> </text:span><text:span text:style-name="T128">160</text:span><text:span text:style-name="T124">g (A:1,7,9), </text:span><text:span text:style-name="T125">ziemniaki got. </text:span></text:p>
            <text:p text:style-name="P225"><text:span text:style-name="T125">z kop. 250g, </text:span><text:span text:style-name="T128">marchewka got. (A:7),</text:span><text:span text:style-name="T124"> </text:span><text:span text:style-name="T125">kompot owocowy 250ml, </text:span></text:p>
          </table:table-cell>
          <table:table-cell table:style-name="Tabela1.F2" office:value-type="string">
            <text:p text:style-name="P355">Kasza manna got. na wyw. 350ml (A:1,9), udko </text:p>
            <text:p text:style-name="P355">z kurczaka got. w sosie potrawkowym 220g (A:1,7,9), <text:span text:style-name="T125">ziemniaki got. </text:span></text:p>
            <text:p text:style-name="P355"><text:span text:style-name="T125">z kop. 250g, </text:span><text:span text:style-name="T128">marchewka got. (A:7),</text:span> <text:span text:style-name="T125">kompot owocowy 250ml, </text:span></text:p>
          </table:table-cell>
        </table:table-row>
        <table:table-row>
          <table:table-cell table:style-name="Tabela1.A2" office:value-type="string">
            <text:p text:style-name="P226">P<text:span text:style-name="T12">ODWIECZOREK</text:span>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39">Fasolka szparagowa got. 100g, </text:p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26">K<text:span text:style-name="T12">OLACJA</text:span></text:p>
          </table:table-cell>
          <table:table-cell table:style-name="Tabela1.A2" office:value-type="string">
            <text:p text:style-name="P40">Chleb <text:span text:style-name="T47">miesz.100g (A:1,3,6,7) masło 20g (A:7), </text:span><text:s/>herbata <text:span text:style-name="T48">250ml, </text:span><text:span text:style-name="T124">pasztetowa 60g (A:</text:span><text:span text:style-name="T126">1,6,9)</text:span><text:span text:style-name="T124">, ser topiony 25g (A:7), pomidor 100g, rukola, </text:span></text:p>
          </table:table-cell>
          <table:table-cell table:style-name="Tabela1.A2" office:value-type="string">
            <text:p text:style-name="P41">Chleb <text:span text:style-name="T47">miesz.100g (A:1,3,6,7) masło 20g (A:7), </text:span><text:s/>herbata <text:span text:style-name="T48">250ml, </text:span><text:span text:style-name="T124">polędwica drobiowa 60g (A:</text:span><text:span text:style-name="T126">6)</text:span><text:span text:style-name="T124"> ser topiony 25g (A:7), pomidor 100g, rukola,</text:span><text:span text:style-name="T6"> </text:span></text:p>
          </table:table-cell>
          <table:table-cell table:style-name="Tabela1.A2" office:value-type="string">
            <text:p text:style-name="P41">Chleb <text:span text:style-name="T47">miesz.100g (A:1,3,6,7) masło 10g (A:7), </text:span><text:s/>herbata <text:span text:style-name="T48">250ml, </text:span><text:span text:style-name="T124">polędwica drobiowa 60g (A:</text:span><text:span text:style-name="T126">6)</text:span><text:span text:style-name="T124"> ser topiony 25g (A:7), pomidor 100g, rukola, </text:span></text:p>
          </table:table-cell>
          <table:table-cell table:style-name="Tabela1.A2" office:value-type="string">
            <text:p text:style-name="P41">Chleb <text:span text:style-name="T47">miesz.100g (A:1,3,6,7) masło 10g (A:7), </text:span><text:s/>herbata <text:span text:style-name="T48">250ml, </text:span><text:span text:style-name="T124">polędwica drobiowa 60g (A:</text:span><text:span text:style-name="T126">6),</text:span><text:span text:style-name="T124"> pomidor 100g, rukola,</text:span></text:p>
          </table:table-cell>
          <table:table-cell table:style-name="Tabela1.F2" office:value-type="string">
            <text:p text:style-name="P41">Chleb <text:span text:style-name="T47">miesz.100g (A:1,3,6,7) masło 10g (A:7), </text:span><text:s/>herbata <text:span text:style-name="T48">250ml, </text:span><text:span text:style-name="T124">polędwica drobiowa 60g (A:</text:span><text:span text:style-name="T126">6),</text:span><text:span text:style-name="T124"> rukola,</text:span></text:p>
          </table:table-cell>
        </table:table-row>
        <table:table-row>
          <table:table-cell table:style-name="Tabela1.A2" office:value-type="string">
            <text:p text:style-name="P320">P<text:span text:style-name="T12">OSIŁEK UZUPEŁNIAJĄCY</text:span></text:p>
          </table:table-cell>
          <table:table-cell table:style-name="Tabela1.A2" office:value-type="string">
            <text:p text:style-name="P368"><text:span text:style-name="T109">Banan</text:span><text:span text:style-name="T108"> 100g</text:span></text:p>
          </table:table-cell>
          <table:table-cell table:style-name="Tabela1.A2" office:value-type="string">
            <text:p text:style-name="P368"><text:span text:style-name="T109">Banan</text:span><text:span text:style-name="T108"> 100g</text:span></text:p>
          </table:table-cell>
          <table:table-cell table:style-name="Tabela1.A2" office:value-type="string">
            <text:p text:style-name="P368"><text:span text:style-name="T109">Banan</text:span><text:span text:style-name="T108"> 100g</text:span></text:p>
          </table:table-cell>
          <table:table-cell table:style-name="Tabela1.A2" office:value-type="string">
            <text:p text:style-name="P368"><text:span text:style-name="T109">Banan</text:span><text:span text:style-name="T108"> 100g</text:span></text:p>
          </table:table-cell>
          <table:table-cell table:style-name="Tabela1.F2" office:value-type="string">
            <text:p text:style-name="P368"><text:span text:style-name="T109">Banan</text:span><text:span text:style-name="T108"> 100g</text:span></text:p>
          </table:table-cell>
        </table:table-row>
        <table:table-row>
          <table:table-cell table:style-name="Tabela1.A2" office:value-type="string">
            <text:p text:style-name="P356">W<text:span text:style-name="T12">ARTOŚCI ODŻYWCZE</text:span></text:p>
          </table:table-cell>
          <table:table-cell table:style-name="Tabela1.A2" office:value-type="string">
            <text:p text:style-name="P270">Energia: <text:span text:style-name="T161">2</text:span><text:span text:style-name="T160">2</text:span><text:span text:style-name="T161">20,22</text:span>kcal</text:p>
            <text:p text:style-name="P270">Białko:<text:span text:style-name="T161">92,28</text:span>g</text:p>
            <text:p text:style-name="P270">Tłuszcz:<text:span text:style-name="T161">79,51</text:span>g</text:p>
            <text:p text:style-name="P270">w tym kw.tłu.nasyc.:<text:span text:style-name="T161">31,25</text:span>g</text:p>
            <text:p text:style-name="P270">Węglowodany:<text:span text:style-name="T161">287,98</text:span>g</text:p>
            <text:p text:style-name="P157">w tym cukry:<text:span text:style-name="T161">18,49</text:span>g</text:p>
            <text:p text:style-name="P242">Błonnik-<text:span text:style-name="T162">32,65</text:span>g</text:p>
            <text:p text:style-name="P159"><text:soft-page-break/>Sól-<text:span text:style-name="T162">6,4</text:span>g</text:p>
          </table:table-cell>
          <table:table-cell table:style-name="Tabela1.A2" office:value-type="string">
            <text:p text:style-name="P284">Energia: <text:span text:style-name="T161">2192,88</text:span>kcal</text:p>
            <text:p text:style-name="P271">Białko:<text:span text:style-name="T161">81,11</text:span>g</text:p>
            <text:p text:style-name="P271">Tłuszcz:<text:span text:style-name="T161">68,01</text:span>g</text:p>
            <text:p text:style-name="P271">w tym kw.tłu.nasyc.:<text:span text:style-name="T161">32,59</text:span>g</text:p>
            <text:p text:style-name="P271">Węglowodany:<text:span text:style-name="T161">268,96</text:span>g</text:p>
            <text:p text:style-name="P283">w tym cukry:<text:span text:style-name="T161">12,58</text:span>g</text:p>
            <text:p text:style-name="P242">Błonnik-<text:span text:style-name="T162">31,13</text:span>g</text:p>
            <text:p text:style-name="P159"><text:soft-page-break/>Sól-<text:span text:style-name="T162">6,3</text:span>g</text:p>
          </table:table-cell>
          <table:table-cell table:style-name="Tabela1.A2" office:value-type="string">
            <text:p text:style-name="P284">Energia: <text:span text:style-name="T161">2139,23</text:span>kcal</text:p>
            <text:p text:style-name="P271">Białko:<text:span text:style-name="T161">81,82</text:span>g</text:p>
            <text:p text:style-name="P271">Tłuszcz:<text:span text:style-name="T161">66,96</text:span>g</text:p>
            <text:p text:style-name="P271">w tym kw.tłu.nasyc.:<text:span text:style-name="T161">34,84</text:span>g</text:p>
            <text:p text:style-name="P271">Węglowodany:<text:span text:style-name="T161">283,45</text:span>g</text:p>
            <text:p text:style-name="P285">w tym cukry:<text:span text:style-name="T161">10,49</text:span>g</text:p>
            <text:p text:style-name="P260">Błonnik-30g</text:p>
            <text:p text:style-name="P163"><text:soft-page-break/>Sól-<text:span text:style-name="T162">6,5</text:span>g</text:p>
          </table:table-cell>
          <table:table-cell table:style-name="Tabela1.A2" office:value-type="string">
            <text:p text:style-name="P284">Energia: <text:span text:style-name="T161">218,2</text:span>kcal</text:p>
            <text:p text:style-name="P271">Białko:<text:span text:style-name="T161">73,65</text:span>g</text:p>
            <text:p text:style-name="P271">Tłuszcz:<text:span text:style-name="T161">64,20</text:span>g</text:p>
            <text:p text:style-name="P271">w tym kw.tłu.nasyc.:<text:span text:style-name="T161">33,09</text:span>g</text:p>
            <text:p text:style-name="P271">Węglowodany:<text:span text:style-name="T161">268,95</text:span>g</text:p>
            <text:p text:style-name="P283">w tym cukry:<text:span text:style-name="T161">10,52</text:span>g</text:p>
            <text:p text:style-name="P242">Błonnik-<text:span text:style-name="T162">31,23</text:span>g</text:p>
            <text:p text:style-name="P159"><text:soft-page-break/>Sól-<text:span text:style-name="T162">6,4</text:span>g</text:p>
          </table:table-cell>
          <table:table-cell table:style-name="Tabela1.F2" office:value-type="string">
            <text:p text:style-name="P284">Energia:<text:span text:style-name="T161">2127,54</text:span> kcal</text:p>
            <text:p text:style-name="P271">Białko:<text:span text:style-name="T161">79,33</text:span>g</text:p>
            <text:p text:style-name="P271">Tłuszcz:<text:span text:style-name="T161">64,05</text:span>g</text:p>
            <text:p text:style-name="P271">w tym kw.tłu.nasyc.:<text:span text:style-name="T161">33,84</text:span>g</text:p>
            <text:p text:style-name="P271">Węglowodany:<text:span text:style-name="T161">266,95</text:span>g</text:p>
            <text:p text:style-name="P283">w tym cukry:<text:span text:style-name="T161">10,50</text:span>g</text:p>
            <text:p text:style-name="P242">Błonnik-<text:span text:style-name="T162">31,01</text:span>g</text:p>
            <text:p text:style-name="P159"><text:soft-page-break/>Sól-<text:span text:style-name="T162">6,4</text:span>g</text:p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139">DIETA WYSOKOBIAŁKOWA</text:p>
            <text:p text:style-name="P150"/>
          </table:table-cell>
          <table:table-cell table:style-name="Tabela1.A2" office:value-type="string">
            <text:p text:style-name="P139">DIETA I PAPKOWATA – MIELONA</text:p>
          </table:table-cell>
          <table:table-cell table:style-name="Tabela1.A2" office:value-type="string">
            <text:p text:style-name="P146">ODDZIAŁ POŁOŻNICZY</text:p>
          </table:table-cell>
          <table:table-cell table:style-name="Tabela1.A2" office:value-type="string">
            <text:p text:style-name="P55">GINEKOLOGIA </text:p>
          </table:table-cell>
          <table:table-cell table:style-name="Tabela1.F2" office:value-type="string">
            <text:p text:style-name="P378">DIETA VI PŁYNNA </text:p>
            <text:p text:style-name="P392">WZMOCNIONA</text:p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3"><text:span text:style-name="T39">Ś</text:span><text:span text:style-name="T40">NIADANIE -</text:span><text:span text:style-name="T31">Płatki ow. got.</text:span><text:span text:style-name="T32"> na ml. 350ml (A:1,7), kawa ml.250ml (A:1,7), chleb miesz. </text:span><text:span text:style-name="T33">4</text:span><text:span text:style-name="T32">0g (A:1,3,6,7) </text:span><text:span text:style-name="T34">bułka kajzerka 50g (A:1,3,6,7), </text:span><text:span text:style-name="T40"><text:s text:c="2"/></text:span><text:span text:style-name="T41">m</text:span><text:span text:style-name="T40">argaryna </text:span></text:p>
            <text:p text:style-name="P3">o zaw. tłuszczu 80% 10g – 2szt, <text:span text:style-name="T36">filet wędzony z indyka 60g, dżem 25g, sałata, </text:span></text:p>
            <text:p text:style-name="P224"><text:span text:style-name="T95">O</text:span><text:span text:style-name="T98">BIAD - </text:span><text:span text:style-name="T96">Kasza manna got. na wyw. 350ml (A:1,9), udko z kurczaka got. w sosie potra</text:span><text:span text:style-name="T99">w.</text:span><text:span text:style-name="T96"> </text:span><text:span text:style-name="T99">3</text:span><text:span text:style-name="T96">20g (A:1,7,9), </text:span><text:span text:style-name="T97">ziemniaki got. </text:span><text:span text:style-name="T125">z kop. 250g, </text:span><text:span text:style-name="T124">surówka </text:span><text:span text:style-name="T96">z warzyw miesz. </text:span></text:p>
            <text:p text:style-name="P224"><text:span text:style-name="T96">z ol. 100g (A:9), </text:span><text:span text:style-name="T97">kompot owocowy 250ml, </text:span></text:p>
            <text:p text:style-name="P76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24">polędwica drobiowa 60g (A:</text:span><text:span text:style-name="T126">6)</text:span><text:span text:style-name="T124"> ser topiony 25g (A:7), </text:span><text:span text:style-name="T128">jajko got. (A:3),</text:span><text:span text:style-name="T124"> pomidor 100g, rukola,</text:span><text:span text:style-name="T6"> </text:span></text:p>
            <text:p text:style-name="P171">II Ś<text:span text:style-name="T12">NIADANIE – </text:span><text:span text:style-name="T128">Sok owocowo – warzywny 300ml, </text:span></text:p>
            <text:p text:style-name="P189">P<text:span text:style-name="T12">OSIŁEK UZUPEŁNIAJĄCY - </text:span><text:span text:style-name="T127">Banan</text:span><text:span text:style-name="T124"> 100g</text:span></text:p>
          </table:table-cell>
          <table:table-cell table:style-name="Tabela1.A2" office:value-type="string">
            <text:p text:style-name="P9"><text:span text:style-name="T13">ŚNIADANIE – </text:span><text:span text:style-name="T14">Kasza manna na</text:span><text:span text:style-name="T13"> ml. + suchary</text:span></text:p>
            <text:p text:style-name="P9"><text:span text:style-name="T13"><text:s/>+ żółtko </text:span><text:span text:style-name="T15">got.</text:span><text:span text:style-name="T13">+ masło-zmiks, serek </text:span><text:span text:style-name="T16">waniliowy </text:span><text:span text:style-name="T14">(A:1,</text:span><text:span text:style-name="T17">3,</text:span><text:span text:style-name="T14">7)</text:span></text:p>
            <text:p text:style-name="P10"><text:span text:style-name="T13">OBIAD – Kasza manna <text:s/>na wyw.+mięso -zmiks. + mięso mielone</text:span><text:span text:style-name="T14">(A:1,9)</text:span></text:p>
            <text:p text:style-name="P8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29"><text:span text:style-name="T13">II ŚNIADANIE- </text:span><text:span text:style-name="T18">Jogurt </text:span><text:span text:style-name="T19">owocowy</text:span><text:span text:style-name="T14">(A:7)</text:span></text:p>
            <text:p text:style-name="P411">PODWIECZOREK – Kisiel owocowy</text:p>
            <text:p text:style-name="P405">P<text:span text:style-name="T49">osiłek uzupełniający -Sok owocowo – warzywny</text:span></text:p>
            <text:p text:style-name="P383"/>
          </table:table-cell>
          <table:table-cell table:style-name="Tabela1.A2" office:value-type="string">
            <text:p text:style-name="P3"><text:span text:style-name="T39">Ś</text:span><text:span text:style-name="T42">NIADANIE - </text:span><text:span text:style-name="T31">Płatki ow. got.</text:span><text:span text:style-name="T42"> na ml. 350ml (A:1,7), kakao ml. 250ml (A:1,6,7), chleb miesz. </text:span><text:span text:style-name="T43">4</text:span><text:span text:style-name="T42">0g (A:1,3,6,7) </text:span><text:span text:style-name="T34">bułka kajzerka 50g (A:1,3,6,7), </text:span><text:span text:style-name="T41">m</text:span><text:span text:style-name="T34">argaryna </text:span></text:p>
            <text:p text:style-name="P3"><text:span text:style-name="T34">o zaw. tłuszczu 80% 10g – 2szt, </text:span><text:span text:style-name="T36">filet wędzony z indyka 60g, dżem 25g, sałata, </text:span></text:p>
            <text:p text:style-name="P228"><text:span text:style-name="T95">O</text:span><text:span text:style-name="T98">BIAD - </text:span><text:span text:style-name="T96">Kasza manna got. na wyw. 350ml (A:1,9), udko z kurczaka got. </text:span><text:span text:style-name="T124">w sosie potraw. 220g (A:1,7,9), </text:span><text:span text:style-name="T97">ziemniaki got. z kop. 250g, </text:span><text:span text:style-name="T99">marchewka got. (A:7),</text:span><text:span text:style-name="T96"> </text:span><text:span text:style-name="T97">kompot owocowy 250ml,</text:span></text:p>
            <text:p text:style-name="P77">K<text:span text:style-name="T12">OLACJA - </text:span><text:span text:style-name="T129">Chleb </text:span><text:span text:style-name="T47">miesz.100g (A:1,3,6,7) masło </text:span><text:span text:style-name="T130">2</text:span><text:span text:style-name="T47">0g (A:7), </text:span><text:span text:style-name="T129"><text:s/>herbata </text:span><text:span text:style-name="T48">250ml, </text:span><text:span text:style-name="T124">polędwica drobiowa 60g (A:</text:span><text:span text:style-name="T126">6),</text:span><text:span text:style-name="T124"> rukola,</text:span></text:p>
            <text:p text:style-name="P172">II Ś<text:span text:style-name="T12">NIADANIE -</text:span><text:span text:style-name="T128">Sok owocowo – warzywny 300ml, </text:span></text:p>
            <text:p text:style-name="P189">P<text:span text:style-name="T12">OSIŁEK UZUPEŁNIAJĄCY - </text:span><text:span text:style-name="T127">Banan</text:span><text:span text:style-name="T124"> 100g</text:span></text:p>
          </table:table-cell>
          <table:table-cell table:style-name="Tabela1.A2" office:value-type="string">
            <text:p text:style-name="P78">Ś<text:span text:style-name="T12">NIADANIE -</text:span><text:span text:style-name="T91">Płatki ow. got.</text:span><text:span text:style-name="T84"> na ml. 350ml (A:1,7), kawa ml.250ml (A:1,7), chleb miesz. </text:span><text:span text:style-name="T45">4</text:span><text:span text:style-name="T84">0g (A:1,3,6,7), </text:span><text:span text:style-name="T85">bułka kajzerka 50g (A:1,3,6,7),</text:span><text:span text:style-name="T12"> </text:span><text:span text:style-name="T44">m</text:span><text:span text:style-name="T12">argaryna </text:span>o zaw. tłuszczu 80% 10g – 2szt, <text:span text:style-name="T93">mielonka tyrolska 60g (A:</text:span><text:span text:style-name="T94">1,6,7), </text:span><text:span text:style-name="T124">miód nat. 25g, jabłko 1szt, sałata, </text:span></text:p>
            <text:p text:style-name="P97">O<text:span text:style-name="T12">BIAD - </text:span><text:span text:style-name="T124">Rosół z mak. 350ml (A:</text:span><text:span text:style-name="T134">1,</text:span><text:span text:style-name="T124">9), <text:s/>udko </text:span></text:p>
            <text:p text:style-name="P97"><text:span text:style-name="T124">z kurczaka pieczone w sosie wł. 220g (A:1,7,9), </text:span><text:span text:style-name="T125">ziemniaki got. z kop. 250g, </text:span><text:span text:style-name="T124">surówka </text:span></text:p>
            <text:p text:style-name="P97"><text:span text:style-name="T124">z warzyw miesz. z ol. 100g (A:9), </text:span><text:span text:style-name="T125">kompot owocowy 250ml, </text:span></text:p>
            <text:p text:style-name="P78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24">pasztetowa 60g (A:</text:span><text:span text:style-name="T126">1,6,9)</text:span><text:span text:style-name="T124">, ser topiony 25g (A:7), pomidor 100g, rukola, </text:span></text:p>
            <text:p text:style-name="P172">II Ś<text:span text:style-name="T12">NIADANIE -</text:span><text:span text:style-name="T128">Sok owocowo – warzywny 300ml, </text:span></text:p>
            <text:p text:style-name="P189">P<text:span text:style-name="T12">OSIŁEK UZUPEŁNIAJĄCY - </text:span><text:span text:style-name="T127">Banan</text:span><text:span text:style-name="T124"> 100g</text:span></text:p>
          </table:table-cell>
          <table:table-cell table:style-name="Tabela1.F2" office:value-type="string">
            <text:p text:style-name="P51">ŚNIADANIE -Kasza manna na wyw.+ mięso</text:p>
            <text:p text:style-name="P15"><text:span text:style-name="T13">+ żółtko </text:span><text:span text:style-name="T15">got.</text:span><text:span text:style-name="T13">–zmiks., </text:span><text:span text:style-name="T20">serek </text:span><text:span text:style-name="T21">naturalny(A:1,</text:span><text:span text:style-name="T17">3,</text:span><text:span text:style-name="T21">7,9)</text:span></text:p>
            <text:p text:style-name="P10"><text:span text:style-name="T13">OBIAD –</text:span><text:span text:style-name="T22">Homogenat</text:span></text:p>
            <text:p text:style-name="P60">KOLACJA – <text:s text:c="2"/>Zupa ryżowa na wyw. + mięso<text:line-break/>+ żółtko <text:span text:style-name="T50">got.</text:span> - zmiksowana <text:span text:style-name="T51">(A:1,3,9)</text:span></text:p>
            <text:p text:style-name="P29"><text:span text:style-name="T13">II ŚNIADANIE- </text:span><text:span text:style-name="T18">Jogurt naturalny</text:span><text:span text:style-name="T14">(A:7)</text:span></text:p>
            <text:p text:style-name="P402">PODWIECZOREK – <text:s/><text:span text:style-name="T52">Kisiel owocowy b/c- płynny</text:span></text:p>
            <text:p text:style-name="P402">P<text:span text:style-name="T49">osiłek uzupełniający -Sok owocowo – warzywny</text:span></text:p>
            <text:p text:style-name="P383"/>
          </table:table-cell>
        </table:table-row>
        <table:table-row>
          <table:table-cell table:style-name="Tabela1.A2" office:value-type="string">
            <text:p text:style-name="P357">W<text:span text:style-name="T12">ARTOŚCI ODŻYWCZE</text:span></text:p>
          </table:table-cell>
          <table:table-cell table:style-name="Tabela1.A2" office:value-type="string">
            <text:p text:style-name="P330">Energia-<text:span text:style-name="T164">2</text:span><text:span text:style-name="T165">3</text:span><text:span text:style-name="T164">30,2</text:span> kcal;</text:p>
            <text:p text:style-name="P330">Białko-<text:span text:style-name="T163">101</text:span><text:span text:style-name="T164">,13</text:span>g</text:p>
            <text:p text:style-name="P330">Tłuszcz-<text:span text:style-name="T164">71,02</text:span>g</text:p>
            <text:p text:style-name="P330">w tym kw.tłu.nasyc-28,1g</text:p>
            <text:p text:style-name="P330">Węglowodany-<text:span text:style-name="T164">368,19</text:span>g</text:p>
            <text:p text:style-name="P330">w tym cukry:<text:span text:style-name="T164">34,8</text:span>g</text:p>
            <text:p text:style-name="P342">Błonnik-<text:span text:style-name="T169">30</text:span>,11g</text:p>
            <text:p text:style-name="P164">Sól-6g</text:p>
          </table:table-cell>
          <table:table-cell table:style-name="Tabela1.A2" office:value-type="string">
            <text:p text:style-name="P264">Energia:<text:span text:style-name="T53">2113,8</text:span>kcal</text:p>
            <text:p text:style-name="P267">Białko:<text:span text:style-name="T53">115,02</text:span>g</text:p>
            <text:p text:style-name="P267">Tłuszcz:<text:span text:style-name="T53">79,15</text:span>g</text:p>
            <text:p text:style-name="P267">w tym kw.tłu.nasyc.:<text:span text:style-name="T53">32,45</text:span>g</text:p>
            <text:p text:style-name="P267">Węglowodany:<text:span text:style-name="T53">231,03</text:span>g</text:p>
            <text:p text:style-name="P263">w tym cukry:<text:span text:style-name="T53">34,01</text:span>g</text:p>
            <text:p text:style-name="P240">Błonnik-<text:span text:style-name="T53">26,02</text:span>g</text:p>
            <text:p text:style-name="P385">Sól<text:span text:style-name="T53">3,1</text:span>-g</text:p>
          </table:table-cell>
          <table:table-cell table:style-name="Tabela1.A2" office:value-type="string">
            <text:p text:style-name="P288">Energia:<text:span text:style-name="T161">21</text:span><text:span text:style-name="T163">92</text:span><text:span text:style-name="T161">,</text:span><text:span text:style-name="T163">14</text:span> kcal</text:p>
            <text:p text:style-name="P272">Białko:<text:span text:style-name="T163">90</text:span><text:span text:style-name="T161">,33</text:span>g</text:p>
            <text:p text:style-name="P272">Tłuszcz:<text:span text:style-name="T161">64,05</text:span>g</text:p>
            <text:p text:style-name="P272">w tym kw.tłu.nasyc.:<text:span text:style-name="T161">33,84</text:span>g</text:p>
            <text:p text:style-name="P272">Węglowodany:<text:span text:style-name="T161">266,95</text:span>g</text:p>
            <text:p text:style-name="P287">w tym cukry:<text:span text:style-name="T161">10,50</text:span>g</text:p>
            <text:p text:style-name="P243">Błonnik-<text:span text:style-name="T162">31,01</text:span>g</text:p>
            <text:p text:style-name="P160">Sól-<text:span text:style-name="T162">6,4</text:span>g</text:p>
          </table:table-cell>
          <table:table-cell table:style-name="Tabela1.A2" office:value-type="string">
            <text:p text:style-name="P269">Energia: <text:span text:style-name="T161">2</text:span><text:span text:style-name="T160">287</text:span><text:span text:style-name="T161">,</text:span><text:span text:style-name="T160">35</text:span>kcal</text:p>
            <text:p text:style-name="P269">Białko:<text:span text:style-name="T161">9</text:span><text:span text:style-name="T160">3</text:span><text:span text:style-name="T161">,28</text:span>g</text:p>
            <text:p text:style-name="P269">Tłuszcz:<text:span text:style-name="T161">79,51</text:span>g</text:p>
            <text:p text:style-name="P269">w tym kw.tłu.nasyc.:<text:span text:style-name="T161">31,25</text:span>g</text:p>
            <text:p text:style-name="P269">Węglowodany:<text:span text:style-name="T161">287,98</text:span>g</text:p>
            <text:p text:style-name="P156">w tym cukry:<text:span text:style-name="T161">18,49</text:span>g</text:p>
            <text:p text:style-name="P241">Błonnik-<text:span text:style-name="T162">32,65</text:span>g</text:p>
            <text:p text:style-name="P158">Sól-<text:span text:style-name="T162">6,4</text:span>g</text:p>
          </table:table-cell>
          <table:table-cell table:style-name="Tabela1.F2" office:value-type="string">
            <text:p text:style-name="P264">Energia:<text:span text:style-name="T54">2204,08</text:span>kcal</text:p>
            <text:p text:style-name="P267">Białko:<text:span text:style-name="T55">101,2</text:span>g</text:p>
            <text:p text:style-name="P267">Tłuszcz:<text:span text:style-name="T54">63,01</text:span>g</text:p>
            <text:p text:style-name="P267">w tym kw.tłu.nasyc.:<text:span text:style-name="T54">23,08</text:span>g</text:p>
            <text:p text:style-name="P267">Węglowodany:<text:span text:style-name="T55">320,02</text:span>g</text:p>
            <text:p text:style-name="P263">w tym cukry:<text:span text:style-name="T54">21,01</text:span>g</text:p>
            <text:p text:style-name="P240">Błonnik-<text:span text:style-name="T54">30,12</text:span>g</text:p>
            <text:p text:style-name="P387">Sól-<text:span text:style-name="T54">2,7</text:span>g</text:p>
          </table:table-cell>
        </table:table-row>
        <text:soft-page-break/>
        <table:table-row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152">DIETA <text:span text:style-name="T56">V</text:span>I PAPKOWATA – MIELONA</text:p>
          </table:table-cell>
          <table:table-cell table:style-name="Tabela1.A2" office:value-type="string">
            <text:p text:style-name="P141">DIETA <text:span text:style-name="T57">VI <text:s/></text:span><text:span text:style-name="T58">Z OGR. TŁUSZCZU</text:span></text:p>
          </table:table-cell>
          <table:table-cell table:style-name="Tabela1.A2" office:value-type="string">
            <text:p text:style-name="P146">ODDZIAŁ P<text:span text:style-name="T62">EDIATRYCZNY</text:span></text:p>
          </table:table-cell>
          <table:table-cell table:style-name="Tabela1.A2" office:value-type="string">
            <text:p text:style-name="P140">DIETA <text:span text:style-name="T63">Z OGR. TŁUSZCZU </text:span><text:s/><text:span text:style-name="T57">BEZMLECZNA</text:span></text:p>
          </table:table-cell>
          <table:table-cell table:style-name="Tabela1.F2" office:value-type="string">
            <text:p text:style-name="P146">DIETA VI WYSOKOBIAŁKOWA</text:p>
          </table:table-cell>
        </table:table-row>
        <table:table-row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58">ŚNIADANIE -Zupa ryżowa na wyw. + mięso + żółtko <text:span text:style-name="T64">got.</text:span>–zmiks., <text:span text:style-name="T83">serek naturalny, </text:span><text:span text:style-name="T51">(A:7,9)</text:span></text:p>
            <text:p text:style-name="P10"><text:span text:style-name="T13">OBIAD – Kasza manna <text:s/>na wyw. + mięso - zmiks.+ mięso mielone</text:span><text:span text:style-name="T14">(A:1,3,9)</text:span></text:p>
            <text:p text:style-name="P126">KOLACJA – Zupa ryżowa </text:p>
            <text:p text:style-name="P126">na wyw. + mięso+ żółtko <text:span text:style-name="T65">got. -</text:span>zmiks. + mięso mielone<text:span text:style-name="T51">(A:1,3,9)</text:span></text:p>
            <text:p text:style-name="P169">II ŚNIADANIE- <text:span text:style-name="T66">Jogurt naturalny </text:span><text:span text:style-name="T67">(A:7)</text:span></text:p>
            <text:p text:style-name="P402">PODWIECZOREK – <text:span text:style-name="T52">Kisiel owocowy b/c</text:span></text:p>
            <text:p text:style-name="P402">P<text:span text:style-name="T49">osiłek uzupełniający -Sok owocowo – warzywny</text:span></text:p>
            <text:p text:style-name="P383"/>
          </table:table-cell>
          <table:table-cell table:style-name="Tabela1.A2" office:value-type="string">
            <text:p text:style-name="P78">Ś<text:span text:style-name="T12">NIADANIE - </text:span><text:span text:style-name="T84"><text:s/>Kawa ml. 250ml (A:1,7), chleb </text:span><text:span text:style-name="T45">raz</text:span><text:span text:style-name="T84">. 80g (A:1,3,6,7), </text:span><text:span text:style-name="T44">m</text:span><text:span text:style-name="T84">argaryna o zaw. tłuszczu 80% 10g – </text:span><text:span text:style-name="T46">1</text:span><text:span text:style-name="T84">szt, </text:span><text:span text:style-name="T125">filet wędzony z indyka 60g, sałata, </text:span></text:p>
            <text:p text:style-name="P78">O<text:span text:style-name="T12">BIAD - </text:span><text:span text:style-name="T124">Kasza manna got. na wyw. 350ml (A:1,9), udko z kurczaka got. w sosie potraw. 220g (A:1,7,9), </text:span><text:span text:style-name="T125">ziemniaki got. z kop. 250g, </text:span><text:span text:style-name="T128">marchewka got. (A:7),</text:span><text:span text:style-name="T124"> </text:span><text:span text:style-name="T125">kompot owocowy </text:span><text:span text:style-name="T130">b/c </text:span><text:span text:style-name="T125">250ml,</text:span></text:p>
            <text:p text:style-name="P78">K<text:span text:style-name="T12">OLACJA - </text:span><text:span text:style-name="T129">Chleb </text:span><text:span text:style-name="T47">miesz.100g (A:1,3,6,7) masło 10g (A:7), </text:span><text:span text:style-name="T129"><text:s/>herbata </text:span><text:span text:style-name="T48">250ml, </text:span><text:span text:style-name="T124">polędwica drobiowa 60g (A:</text:span><text:span text:style-name="T126">6),</text:span><text:span text:style-name="T124"> rukola,</text:span></text:p>
            <text:p text:style-name="P172">II Ś<text:span text:style-name="T12">NIADANIE -</text:span><text:span text:style-name="T128">Sok owocowo – warzywny 300ml, </text:span></text:p>
            <text:p text:style-name="P208">PODWIECZOREK – <text:span text:style-name="T130">Jabłko pieczone 150g, </text:span></text:p>
            <text:p text:style-name="P189">P<text:span text:style-name="T12">OSIŁEK UZUPEŁNIAJĄCY - </text:span><text:span text:style-name="T127">Banan</text:span><text:span text:style-name="T124"> 100g</text:span></text:p>
          </table:table-cell>
          <table:table-cell table:style-name="Tabela1.A2" office:value-type="string">
            <text:p text:style-name="P4"><text:span text:style-name="T39">Ś</text:span><text:span text:style-name="T42">NIADANIE - </text:span><text:span text:style-name="T31">Płatki ow. got.</text:span><text:span text:style-name="T42"> na ml. </text:span><text:span text:style-name="T43">2</text:span><text:span text:style-name="T42">50ml (A:1,7), kakao ml. 250ml (A:1,6,7), chleb miesz. </text:span><text:span text:style-name="T43">2</text:span><text:span text:style-name="T42">0g (A:1,3,6,7) </text:span><text:span text:style-name="T34">bułka kajzerka 50g (A:1,3,6,7),</text:span><text:span text:style-name="T11"> </text:span><text:span text:style-name="T44">m</text:span><text:span text:style-name="T11">argaryna </text:span></text:p>
            <text:p text:style-name="P4"><text:span text:style-name="T11">o zaw. tłuszczu 80% 10g – 2szt, dżem, </text:span><text:span text:style-name="T36">filet wędzony </text:span></text:p>
            <text:p text:style-name="P35">z indyka 60g, dżem 25g, sałata, </text:p>
            <text:p text:style-name="P231"><text:span text:style-name="T95">O</text:span><text:span text:style-name="T98">BIAD - </text:span><text:span text:style-name="T96">Kasza manna got. na wyw. 350ml (A:1,9), udko z kurczaka got. w sosie potra</text:span><text:span text:style-name="T104">w.</text:span><text:span text:style-name="T96"> 220g (A:1,7,9), </text:span><text:span text:style-name="T97">ziemniaki got. </text:span><text:span text:style-name="T125">z kop. 250g, </text:span><text:span text:style-name="T124">surówka </text:span><text:span text:style-name="T96">z warzyw miesz. </text:span></text:p>
            <text:p text:style-name="P231"><text:span text:style-name="T96">z ol. </text:span><text:span text:style-name="T104">5</text:span><text:span text:style-name="T96">0g (A:9),</text:span><text:span text:style-name="T97"> </text:span><text:span text:style-name="T99">marchewka got. </text:span><text:span text:style-name="T104">50g</text:span><text:span text:style-name="T99"> (A:7),</text:span><text:span text:style-name="T96"> </text:span><text:span text:style-name="T97">kompot owocowy 250ml,</text:span></text:p>
            <text:p text:style-name="P78">K<text:span text:style-name="T12">OLACJA - </text:span><text:span text:style-name="T129">Chleb </text:span><text:span text:style-name="T47">miesz.100g (A:1,3,6,7) masło </text:span><text:span text:style-name="T130">2</text:span><text:span text:style-name="T47">0g (A:7), </text:span><text:span text:style-name="T129"><text:s/>herbata </text:span><text:span text:style-name="T48">250ml, </text:span><text:span text:style-name="T124">polędwica drobiowa 60g (A:</text:span><text:span text:style-name="T126">6),</text:span><text:span text:style-name="T124"> rukola,</text:span></text:p>
            <text:p text:style-name="P173">II Ś<text:span text:style-name="T12">NIADANIE -</text:span><text:span text:style-name="T128">Sok owocowo – warzywny 300ml, </text:span></text:p>
            <text:p text:style-name="P189">P<text:span text:style-name="T12">OSIŁEK UZUPEŁNIAJĄCY - </text:span><text:span text:style-name="T127">Banan</text:span><text:span text:style-name="T124"> 100g</text:span></text:p>
            <text:p text:style-name="P105"/>
          </table:table-cell>
          <table:table-cell table:style-name="Tabela1.A2" office:value-type="string">
            <text:p text:style-name="P78">Ś<text:span text:style-name="T12">NIADANIE -</text:span><text:span text:style-name="T134">Kasza jagl.</text:span><text:span text:style-name="T91"> got. </text:span><text:span text:style-name="T84">na wyw. 350ml (A:</text:span><text:span text:style-name="T82">9</text:span><text:span text:style-name="T84">), herbata 250ml, chleb miesz. </text:span><text:span text:style-name="T45">4</text:span><text:span text:style-name="T84">0g (A:1,3,6,7), </text:span><text:span text:style-name="T85">bułka kajzerka 50g (A:1,3,6,7),</text:span><text:span text:style-name="T12"> </text:span><text:span text:style-name="T44">m</text:span><text:span text:style-name="T12">argaryna o zaw. tłuszczu 80% 10g – </text:span><text:span text:style-name="T46">1</text:span><text:span text:style-name="T12">szt, </text:span><text:span text:style-name="T125">filet wędzony z indyka 60g, dżem 25g, sałata, </text:span></text:p>
            <text:p text:style-name="P231"><text:span text:style-name="T95">O</text:span><text:span text:style-name="T98">BIAD -</text:span><text:span text:style-name="T96">Kasza manna got. na wyw. 350ml (A:1,9), udko </text:span><text:span text:style-name="T124">z kurczaka got. </text:span><text:span text:style-name="T128">z warz.</text:span><text:span text:style-name="T124"> </text:span><text:span text:style-name="T128">160</text:span><text:span text:style-name="T124">g (A:1,7,9), </text:span><text:span text:style-name="T97">ziemniaki got. </text:span></text:p>
            <text:p text:style-name="P231"><text:span text:style-name="T97">z kop. 250g, </text:span><text:span text:style-name="T99">marchewka got. (A:7),</text:span><text:span text:style-name="T96"> </text:span><text:span text:style-name="T97">kompot owocowy 250ml,</text:span><text:span text:style-name="T98"> </text:span></text:p>
            <text:p text:style-name="P78">K<text:span text:style-name="T12">OLACJA - </text:span><text:span text:style-name="T129">Chleb </text:span><text:span text:style-name="T47">miesz. 100g (A:1,3,6,7) masło 10g (A:7), </text:span><text:span text:style-name="T129"><text:s/>herbata </text:span><text:span text:style-name="T48">250ml, </text:span><text:span text:style-name="T124">polędwica drobiowa 60g (A:</text:span><text:span text:style-name="T126">6),</text:span><text:span text:style-name="T124"> rukola,</text:span></text:p>
            <text:p text:style-name="P172">II Ś<text:span text:style-name="T12">NIADANIE -</text:span><text:span text:style-name="T128">Sok owocowo – warzywny 300ml, </text:span></text:p>
            <text:p text:style-name="P189">P<text:span text:style-name="T12">OSIŁEK UZUPEŁNIAJĄCY - </text:span><text:span text:style-name="T127">Banan</text:span><text:span text:style-name="T124"> 100g</text:span></text:p>
          </table:table-cell>
          <table:table-cell table:style-name="Tabela1.F2" office:value-type="string">
            <text:p text:style-name="P78">Ś<text:span text:style-name="T12">NIADANIE -</text:span><text:span text:style-name="T84"> Kawa ml. 250ml (A:1,7), chleb </text:span><text:span text:style-name="T45">raz</text:span><text:span text:style-name="T84">. 80g (A:1,3,6,7), </text:span><text:span text:style-name="T44">m</text:span><text:span text:style-name="T84">argaryna o zaw. tłuszczu 80% 10g – </text:span><text:span text:style-name="T46">1</text:span><text:span text:style-name="T84">szt, </text:span><text:span text:style-name="T125">filet wędzony z indyka 60g, sałata, </text:span></text:p>
            <text:p text:style-name="P98">O<text:span text:style-name="T12">BIAD - <text:s/></text:span><text:span text:style-name="T124">Kasza manna got. na wyw. 350ml (A:1,9), udko z kurczaka got. </text:span></text:p>
            <text:p text:style-name="P98"><text:span text:style-name="T124">w sosie potra</text:span><text:span text:style-name="T128">w.</text:span><text:span text:style-name="T124"> </text:span><text:span text:style-name="T128">3</text:span><text:span text:style-name="T124">20g (A:1,7,9), </text:span><text:span text:style-name="T125">ziemniaki got. </text:span></text:p>
            <text:p text:style-name="P236"><text:span text:style-name="T125">z kop. 250g, </text:span><text:span text:style-name="T124">surówka </text:span></text:p>
            <text:p text:style-name="P78"><text:span text:style-name="T124">z warzyw miesz. z ol. 100g (A:9), </text:span><text:span text:style-name="T125">kompot owocowy </text:span><text:span text:style-name="T130">b/c </text:span><text:span text:style-name="T125">250ml, </text:span></text:p>
            <text:p text:style-name="P78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24">polędwica drobiowa 60g (A:</text:span><text:span text:style-name="T126">6)</text:span><text:span text:style-name="T124"> ser topiony 25g (A:7), </text:span><text:span text:style-name="T128">jajko got. (A:3),</text:span><text:span text:style-name="T124"> pomidor 100g, rukola,</text:span><text:span text:style-name="T6"> </text:span></text:p>
            <text:p text:style-name="P173">II Ś<text:span text:style-name="T12">NIADANIE -</text:span><text:span text:style-name="T128">Sok owocowo – warzywny 300ml, </text:span></text:p>
            <text:p text:style-name="P209">PODWIECZOREK - <text:span text:style-name="T128">Fasolka szparagowa got. 100g, </text:span></text:p>
            <text:p text:style-name="P189">P<text:span text:style-name="T12">OSIŁEK UZUPEŁNIAJĄCY - </text:span><text:span text:style-name="T127">Banan</text:span><text:span text:style-name="T124"> 100g</text:span></text:p>
          </table:table-cell>
        </table:table-row>
        <table:table-row>
          <table:table-cell table:style-name="Tabela1.A2" office:value-type="string">
            <text:p text:style-name="P357">W<text:span text:style-name="T12">ARTOŚCI ODŻYWCZE</text:span></text:p>
          </table:table-cell>
          <table:table-cell table:style-name="Tabela1.A2" office:value-type="string">
            <text:p text:style-name="P264">Energia:<text:span text:style-name="T53">2125,3</text:span>kcal</text:p>
            <text:p text:style-name="P267">Białko:<text:span text:style-name="T77">95,02</text:span>g</text:p>
            <text:p text:style-name="P267">Tłuszcz:<text:span text:style-name="T53">79,15</text:span>g</text:p>
            <text:p text:style-name="P267">w tym kw.tłu.nasyc.:<text:span text:style-name="T53">32,45</text:span>g</text:p>
            <text:p text:style-name="P267">Węglowodany:<text:span text:style-name="T53">231,03</text:span>g</text:p>
            <text:p text:style-name="P263">w tym cukry: <text:span text:style-name="T78">24,01</text:span>g</text:p>
            <text:p text:style-name="P240">Błonnik-<text:span text:style-name="T53">27,02</text:span>g</text:p>
            <text:p text:style-name="P387">Sól<text:span text:style-name="T53">3,1</text:span>-g</text:p>
          </table:table-cell>
          <table:table-cell table:style-name="Tabela1.A2" office:value-type="string">
            <text:p text:style-name="P286">Energia:<text:span text:style-name="T161">2107,54</text:span> kcal</text:p>
            <text:p text:style-name="P270">Białko:<text:span text:style-name="T161">79,33</text:span>g</text:p>
            <text:p text:style-name="P270">Tłuszcz:<text:span text:style-name="T161">64,05</text:span>g</text:p>
            <text:p text:style-name="P270">w tym kw.tłu.nasyc.:<text:span text:style-name="T161">33,84</text:span>g</text:p>
            <text:p text:style-name="P270">Węglowodany:<text:span text:style-name="T161">266,95</text:span>g</text:p>
            <text:p text:style-name="P285">w tym cukry:<text:span text:style-name="T161">10,50</text:span>g</text:p>
            <text:p text:style-name="P242">Błonnik-<text:span text:style-name="T162">31,01</text:span>g</text:p>
            <text:p text:style-name="P159">Sól-<text:span text:style-name="T162">6,4</text:span>g</text:p>
          </table:table-cell>
          <table:table-cell table:style-name="Tabela1.A2" office:value-type="string">
            <text:p text:style-name="P286">Energia:<text:span text:style-name="T161">2</text:span><text:span text:style-name="T163">00</text:span><text:span text:style-name="T161">8,31</text:span> kcal</text:p>
            <text:p text:style-name="P270">Białko:<text:span text:style-name="T170">81,41</text:span>g</text:p>
            <text:p text:style-name="P270">Tłuszcz:<text:span text:style-name="T170">75,32</text:span>g</text:p>
            <text:p text:style-name="P270">w tym kw.tłu.nasyc.:<text:span text:style-name="T170">28,22</text:span>g</text:p>
            <text:p text:style-name="P270">Węglowodany:<text:span text:style-name="T170">315,96,</text:span>g</text:p>
            <text:p text:style-name="P285">w tym cukry:<text:span text:style-name="T170">22,31</text:span>g</text:p>
            <text:p text:style-name="P242">Błonnik-<text:span text:style-name="T170">29,61</text:span>g</text:p>
            <text:p text:style-name="P159">Sól-<text:span text:style-name="T162">6,3</text:span>g</text:p>
          </table:table-cell>
          <table:table-cell table:style-name="Tabela1.A2" office:value-type="string">
            <text:p text:style-name="P286">Energia:<text:span text:style-name="T161">2107,01</text:span> kcal</text:p>
            <text:p text:style-name="P270">Białko:<text:span text:style-name="T161">78,11</text:span>g</text:p>
            <text:p text:style-name="P270">Tłuszcz:<text:span text:style-name="T170">70,01</text:span>g</text:p>
            <text:p text:style-name="P270">w tym kw.tłu.nasyc.:<text:span text:style-name="T170">26,54</text:span>g</text:p>
            <text:p text:style-name="P270">Węglowodany:<text:span text:style-name="T161">298,83</text:span>g</text:p>
            <text:p text:style-name="P285">w tym cukry:<text:span text:style-name="T170">20,63</text:span>g</text:p>
            <text:p text:style-name="P242">Błonnik-<text:span text:style-name="T162">30,</text:span>g</text:p>
            <text:p text:style-name="P159">Sól-<text:span text:style-name="T162">6,1</text:span>g</text:p>
          </table:table-cell>
          <table:table-cell table:style-name="Tabela1.F2" office:value-type="string">
            <text:p text:style-name="P330">Energia-<text:span text:style-name="T164">2</text:span><text:span text:style-name="T166">210</text:span><text:span text:style-name="T164">,</text:span><text:span text:style-name="T166">1</text:span> kcal;</text:p>
            <text:p text:style-name="P330">Białko-<text:span text:style-name="T164">9</text:span><text:span text:style-name="T166">6</text:span><text:span text:style-name="T164">,</text:span><text:span text:style-name="T166">2</text:span>g</text:p>
            <text:p text:style-name="P330">Tłuszcz-<text:span text:style-name="T164">71,02</text:span>g</text:p>
            <text:p text:style-name="P330">w tym kw.tłu.nasyc-28,1g</text:p>
            <text:p text:style-name="P330">Węglowodany-<text:span text:style-name="T164">368,19</text:span>g</text:p>
            <text:p text:style-name="P330">w tym cukry:<text:span text:style-name="T163">27</text:span><text:span text:style-name="T164">,</text:span><text:span text:style-name="T166">6</text:span>g</text:p>
            <text:p text:style-name="P342">Błonnik-<text:span text:style-name="T169">30</text:span>,11g</text:p>
            <text:p text:style-name="P164">Sól-6g</text:p>
          </table:table-cell>
        </table:table-row>
        <table:table-row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79">DIETA <text:s/>PŁYNNA </text:p>
            <text:p text:style-name="P393">WZMOCNIONA</text:p>
          </table:table-cell>
          <table:table-cell table:style-name="Tabela1.A2" office:value-type="string">
            <text:p text:style-name="P147">DIETA PODSTAWOWA <text:s/>paliatywn<text:span text:style-name="T79">y</text:span></text:p>
          </table:table-cell>
          <table:table-cell table:style-name="Tabela1.A2" office:value-type="string">
            <text:p text:style-name="P381">DIETA PODSTAWOWA </text:p>
            <text:p text:style-name="P395">pediatryczny</text:p>
          </table:table-cell>
          <table:table-cell table:style-name="Tabela1.A2" office:value-type="string">
            <text:p text:style-name="P396"/>
          </table:table-cell>
          <table:table-cell table:style-name="Tabela1.F2" office:value-type="string">
            <text:p text:style-name="P26"/>
          </table:table-cell>
        </table:table-row>
        <text:soft-page-break/>
        <table:table-row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9"><text:span text:style-name="T13">ŚNIADANIE -Zupa ml. + suchary + masło</text:span><text:span text:style-name="T23">+ żółtko got.</text:span><text:span text:style-name="T13"><text:line-break/>-zmiksowana, serek waniliowy</text:span><text:span text:style-name="T14">(A:1,7,)</text:span></text:p>
            <text:p text:style-name="P10"><text:span text:style-name="T13">OBIAD – </text:span><text:span text:style-name="T22">Homogenat</text:span></text:p>
            <text:p text:style-name="P8"><text:span text:style-name="T13">KOLACJA – <text:s text:c="2"/>Zupa ryżowa na wyw. + mięso<text:line-break/>+ żółtko </text:span><text:span text:style-name="T17">got. - </text:span><text:span text:style-name="T13">zmiks. </text:span><text:span text:style-name="T14">(A:1,3,9)</text:span></text:p>
            <text:p text:style-name="P30"><text:span text:style-name="T13">II ŚNIADANIE- </text:span><text:span text:style-name="T24">Jogurt naturalny</text:span><text:span text:style-name="T14">(A:7)</text:span></text:p>
            <text:p text:style-name="P413">PODWIECZOREK – <text:span text:style-name="T80"><text:s/>Kisiel owocowy - płynny</text:span></text:p>
            <text:p text:style-name="P401">P<text:span text:style-name="T49">osiłek uzupełniający -Sok owocowo – warzywny</text:span></text:p>
            <text:p text:style-name="P383"/>
          </table:table-cell>
          <table:table-cell table:style-name="Tabela1.A2" office:value-type="string">
            <text:p text:style-name="P78">Ś<text:span text:style-name="T12">NIADANIE -</text:span><text:span text:style-name="T91">Płatki ow. got.</text:span><text:span text:style-name="T84"> na ml. 350ml (A:1,7), kawa ml.250ml (A:1,7), chleb miesz. </text:span><text:span text:style-name="T45">4</text:span><text:span text:style-name="T84">0g (A:1,3,6,7) </text:span><text:span text:style-name="T85">bułka kajzerka 50g (A:1,3,6,7),</text:span><text:span text:style-name="T12"> </text:span><text:span text:style-name="T44">m</text:span><text:span text:style-name="T12">argaryna </text:span></text:p>
            <text:p text:style-name="P78">o zaw. tłuszczu 80% 10g – 2szt, <text:span text:style-name="T93">mielonka tyrolska 60g (A:</text:span><text:span text:style-name="T94">1,6,7), </text:span><text:span text:style-name="T124">miód nat. 25g, jabłko 1szt, sałata, </text:span></text:p>
            <text:p text:style-name="P98">O<text:span text:style-name="T12">BIAD - </text:span><text:span text:style-name="T124">Rosół z mak. 350ml (A:9), <text:s/>udko </text:span></text:p>
            <text:p text:style-name="P98"><text:span text:style-name="T124">z kurczaka pieczone w sosie wł. 220g (A:1,7,9), </text:span><text:span text:style-name="T125">ziemniaki got. z kop. 250g, </text:span><text:span text:style-name="T124">surówka z warzyw miesz. </text:span></text:p>
            <text:p text:style-name="P98"><text:span text:style-name="T124">z ol. 100g (A:9), </text:span><text:span text:style-name="T125">kompot owocowy 250ml, </text:span></text:p>
            <text:p text:style-name="P78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24">pasztetowa 60g (A:</text:span><text:span text:style-name="T126">1,6,9)</text:span><text:span text:style-name="T124">, ser topiony 25g (A:7), pomidor 100g, rukola, </text:span></text:p>
            <text:p text:style-name="P173">II Ś<text:span text:style-name="T12">NIADANIE -</text:span><text:span text:style-name="T128">Sok owocowo – warzywny 300ml, </text:span></text:p>
            <text:p text:style-name="P190">P<text:span text:style-name="T12">OSIŁEK UZUPEŁNIAJĄCY - </text:span><text:span text:style-name="T127">Banan</text:span><text:span text:style-name="T124"> 100g</text:span></text:p>
          </table:table-cell>
          <table:table-cell table:style-name="Tabela1.A2" office:value-type="string">
            <text:p text:style-name="P78">Ś<text:span text:style-name="T12">NIADANIE -</text:span><text:span text:style-name="T91">Płatki ow. got.</text:span><text:span text:style-name="T84"> na ml. 350ml (A:1,7), kawa ml.250ml (A:1,7), chleb miesz. </text:span><text:span text:style-name="T45">4</text:span><text:span text:style-name="T84">0g (A:1,3,6,7) </text:span><text:span text:style-name="T85">bułka kajzerka 50g (A:1,3,6,7),</text:span><text:span text:style-name="T12"> </text:span><text:span text:style-name="T44">m</text:span><text:span text:style-name="T12">argaryna </text:span></text:p>
            <text:p text:style-name="P78">o zaw. tłuszczu 80% 10g – 2szt, <text:span text:style-name="T93">mielonka tyrolska 60g (A:</text:span><text:span text:style-name="T94">1,6,7), </text:span><text:span text:style-name="T124">miód nat. 25g, jabłko 1szt, sałata, </text:span></text:p>
            <text:p text:style-name="P98">O<text:span text:style-name="T12">BIAD - </text:span><text:span text:style-name="T124">Rosół z mak. 350ml (A:9), <text:s/>udko </text:span></text:p>
            <text:p text:style-name="P98"><text:span text:style-name="T124">z kurczaka pieczone w sosie wł. 220g (A:1,7,9), </text:span><text:span text:style-name="T125">ziemniaki got. z kop. 250g, </text:span><text:span text:style-name="T124">surówka z warzyw miesz. </text:span></text:p>
            <text:p text:style-name="P98"><text:span text:style-name="T124">z ol. 100g (A:9), </text:span><text:span text:style-name="T125">kompot owocowy 250ml, </text:span></text:p>
            <text:p text:style-name="P78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24">pasztetowa 60g (A:</text:span><text:span text:style-name="T126">1,6,9)</text:span><text:span text:style-name="T124">, ser topiony 25g (A:7), pomidor 100g, rukola, </text:span></text:p>
            <text:p text:style-name="P173">II Ś<text:span text:style-name="T12">NIADANIE -</text:span><text:span text:style-name="T128">Sok owocowo – warzywny 300ml, </text:span></text:p>
            <text:p text:style-name="P190">P<text:span text:style-name="T12">OSIŁEK UZUPEŁNIAJĄCY - </text:span><text:span text:style-name="T127">Banan</text:span><text:span text:style-name="T124"> 100g</text:span></text:p>
          </table:table-cell>
          <table:table-cell table:style-name="Tabela1.A2" office:value-type="string">
            <text:p text:style-name="P376"/>
          </table:table-cell>
          <table:table-cell table:style-name="Tabela1.F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357">W<text:span text:style-name="T12">ARTOŚCI ODŻYWCZE</text:span></text:p>
          </table:table-cell>
          <table:table-cell table:style-name="Tabela1.A2" office:value-type="string">
            <text:p text:style-name="P264">Energia:<text:span text:style-name="T54">2206,08</text:span>kcal</text:p>
            <text:p text:style-name="P267">Białko:<text:span text:style-name="T55">101,2</text:span>g</text:p>
            <text:p text:style-name="P267">Tłuszcz:<text:span text:style-name="T54">63,01</text:span>g</text:p>
            <text:p text:style-name="P267">w tym kw.tłu.nasyc.:<text:span text:style-name="T54">23,08</text:span>g</text:p>
            <text:p text:style-name="P267">Węglowodany:<text:span text:style-name="T55">320,02</text:span>g</text:p>
            <text:p text:style-name="P263">w tym cukry:<text:span text:style-name="T54">21,01</text:span>g</text:p>
            <text:p text:style-name="P240">Błonnik-<text:span text:style-name="T54">30,12</text:span>g</text:p>
            <text:p text:style-name="P387">Sól-<text:span text:style-name="T54">2,7</text:span>g</text:p>
          </table:table-cell>
          <table:table-cell table:style-name="Tabela1.A2" office:value-type="string">
            <text:p text:style-name="P269">Energia: <text:span text:style-name="T161">2</text:span><text:span text:style-name="T160">287</text:span><text:span text:style-name="T161">,</text:span><text:span text:style-name="T160">35</text:span>kcal</text:p>
            <text:p text:style-name="P269">Białko:<text:span text:style-name="T161">9</text:span><text:span text:style-name="T160">3</text:span><text:span text:style-name="T161">,28</text:span>g</text:p>
            <text:p text:style-name="P269">Tłuszcz:<text:span text:style-name="T161">79,51</text:span>g</text:p>
            <text:p text:style-name="P269">w tym kw.tłu.nasyc.:<text:span text:style-name="T161">31,25</text:span>g</text:p>
            <text:p text:style-name="P269">Węglowodany:<text:span text:style-name="T161">287,98</text:span>g</text:p>
            <text:p text:style-name="P156">w tym cukry:<text:span text:style-name="T161">18,49</text:span>g</text:p>
            <text:p text:style-name="P241">Błonnik-<text:span text:style-name="T162">32,65</text:span>g</text:p>
            <text:p text:style-name="P158">Sól-<text:span text:style-name="T162">6,4</text:span>g</text:p>
          </table:table-cell>
          <table:table-cell table:style-name="Tabela1.A2" office:value-type="string">
            <text:p text:style-name="P269">Energia: <text:span text:style-name="T161">2</text:span><text:span text:style-name="T160">287</text:span><text:span text:style-name="T161">,</text:span><text:span text:style-name="T160">35</text:span>kcal</text:p>
            <text:p text:style-name="P269">Białko:<text:span text:style-name="T161">9</text:span><text:span text:style-name="T160">3</text:span><text:span text:style-name="T161">,28</text:span>g</text:p>
            <text:p text:style-name="P269">Tłuszcz:<text:span text:style-name="T161">79,51</text:span>g</text:p>
            <text:p text:style-name="P269">w tym kw.tłu.nasyc.:<text:span text:style-name="T161">31,25</text:span>g</text:p>
            <text:p text:style-name="P269">Węglowodany:<text:span text:style-name="T161">287,98</text:span>g</text:p>
            <text:p text:style-name="P156">w tym cukry:<text:span text:style-name="T161">18,49</text:span>g</text:p>
            <text:p text:style-name="P241">Błonnik-<text:span text:style-name="T162">32,65</text:span>g</text:p>
            <text:p text:style-name="P158">Sól-<text:span text:style-name="T162">6,4</text:span>g</text:p>
          </table:table-cell>
          <table:table-cell table:style-name="Tabela1.A2" office:value-type="string">
            <text:p text:style-name="P261"/>
          </table:table-cell>
          <table:table-cell table:style-name="Tabela1.F2" office:value-type="string">
            <text:p text:style-name="P2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<text:span text:style-name="T1">Jadłospis na dzień </text:span><text:span text:style-name="T5">23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28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21">P<text:span text:style-name="T12">OSIŁEK</text:span></text:p>
          </table:table-cell>
          <table:table-cell table:style-name="Tabela2.A1" office:value-type="string">
            <text:p text:style-name="P22">DIETA PODSTAWOWA</text:p>
          </table:table-cell>
          <table:table-cell table:style-name="Tabela2.A1" office:value-type="string">
            <text:p text:style-name="P22">DIETA ŁATWOSTRAWNA</text:p>
          </table:table-cell>
          <table:table-cell table:style-name="Tabela2.A1" office:value-type="string">
            <text:p text:style-name="P23">DIETA Z OGR. ŁATWO PRZYSWAJALNYCH WĘGLOWODANÓW</text:p>
          </table:table-cell>
          <table:table-cell table:style-name="Tabela2.A1" office:value-type="string">
            <text:p text:style-name="P24">DIETA ŁATWOSTRAWNA BEZMLECZNA</text:p>
          </table:table-cell>
          <table:table-cell table:style-name="Tabela2.F1" office:value-type="string">
            <text:p text:style-name="P24">DIETA ŁATWOSTRAWNA Z OGR. TŁUSZCZU</text:p>
          </table:table-cell>
        </table:table-row>
        <table:table-row>
          <table:table-cell table:style-name="Tabela2.A2" office:value-type="string">
            <text:p text:style-name="P226">Ś<text:span text:style-name="T12">NIADANIE</text:span></text:p>
          </table:table-cell>
          <table:table-cell table:style-name="Tabela2.A2" office:value-type="string">
            <text:p text:style-name="P117"><text:span text:style-name="T91">Makaron got.</text:span> na ml. 350ml (A:1,7), kawa ml. 250ml (A:1,7), chleb miesz. 80g (A:1,3,6,7), <text:span text:style-name="T44">m</text:span>argaryna </text:p>
            <text:p text:style-name="P117">o zaw. tłuszczu 80% 10g </text:p>
            <text:p text:style-name="P117">– 2szt, <text:span text:style-name="T124">serek waniliowy 150g (A:7), dżem 25g, sałata, </text:span><text:span text:style-name="T131">pomarańcza ½ szt, </text:span></text:p>
          </table:table-cell>
          <table:table-cell table:style-name="Tabela2.A2" office:value-type="string">
            <text:p text:style-name="P64"><text:span text:style-name="T91">Makaron got.</text:span> na ml. 350ml (A:1,7), kawa ml.250ml (A:1,7), chleb miesz. 80g (A:1,3,6,7), <text:span text:style-name="T44">m</text:span>argaryna </text:p>
            <text:p text:style-name="P64">o zaw. tłuszczu 80% 10g </text:p>
            <text:p text:style-name="P64">– 2szt, <text:span text:style-name="T124">serek waniliowy 150g (A:7), dżem 25g, sałata, </text:span></text:p>
          </table:table-cell>
          <table:table-cell table:style-name="Tabela2.A2" office:value-type="string">
            <text:p text:style-name="P117">Kawa ml. 250ml (A:1,7), </text:p>
            <text:p text:style-name="P117">chleb <text:span text:style-name="T81">raz</text:span>. 80g (A:1,3,6,7), <text:span text:style-name="T44">m</text:span>argaryna o zaw. tłuszczu </text:p>
            <text:p text:style-name="P117">80% 10g – <text:span text:style-name="T46">1</text:span>szt, <text:span text:style-name="T124">serek </text:span></text:p>
            <text:p text:style-name="P117"><text:span text:style-name="T134">naturalny</text:span><text:span text:style-name="T124"> 150g (A:7), </text:span><text:span text:style-name="T134">jabłko 1szt, </text:span><text:span text:style-name="T124">sałata, </text:span></text:p>
          </table:table-cell>
          <table:table-cell table:style-name="Tabela2.A2" office:value-type="string">
            <text:p text:style-name="P117"><text:span text:style-name="T92">Kasza jag. </text:span>na wyw. 350ml </text:p>
            <text:p text:style-name="P117">(A:<text:span text:style-name="T82">9</text:span>), herbata 250ml, chleb miesz. 80g (A:1,3,6,7), <text:span text:style-name="T44">m</text:span>argaryna o zaw. tłuszczu </text:p>
            <text:p text:style-name="P117">80% 10g–<text:span text:style-name="T46">1</text:span>szt, <text:span text:style-name="T134">filet wędzony</text:span></text:p>
            <text:p text:style-name="P64"><text:s/>z indyka 60g, sałata, </text:p>
          </table:table-cell>
          <table:table-cell table:style-name="Tabela2.F2" office:value-type="string">
            <text:p text:style-name="P117"><text:span text:style-name="T91">Makaron got. </text:span>na ml. 350ml (A:1,7), kawa ml. 250ml (A:1,7), chleb miesz. 80g (A:1,3,6,7), <text:span text:style-name="T44">m</text:span>argaryna </text:p>
            <text:p text:style-name="P117">o zaw. tłuszczu 80% 10g – <text:span text:style-name="T46">1</text:span>szt, <text:span text:style-name="T124">serek waniliowy 150g (A:7), dżem 25g, sałata, </text:span></text:p>
          </table:table-cell>
        </table:table-row>
        <table:table-row>
          <table:table-cell table:style-name="Tabela2.A2" office:value-type="string">
            <text:p text:style-name="P227">II Ś<text:span text:style-name="T12">NIADANIE</text:span>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62">Mandarynka 1szt, </text:p>
          </table:table-cell>
          <table:table-cell table:style-name="Tabela2.A2" office:value-type="string">
            <text:p text:style-name="P27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26">O<text:span text:style-name="T12">BIAD</text:span></text:p>
          </table:table-cell>
          <table:table-cell table:style-name="Tabela2.A2" office:value-type="string">
            <text:p text:style-name="P306">Zupa jarzynowa czysta 350ml (A:9), gołąbki </text:p>
            <text:p text:style-name="P307">z ryżem w sosie pomidorowym 240g (A:1,7,9), ziemniaki got. </text:p>
            <text:p text:style-name="P231"><text:span text:style-name="T131">z kop. 250ml, </text:span><text:span text:style-name="T132">surówka </text:span></text:p>
            <text:p text:style-name="P231"><text:span text:style-name="T132">z selera i jabłka z jogurtem greckim 100g (A:7,9), </text:span><text:span text:style-name="T125">kompot owocowy 250ml,</text:span></text:p>
          </table:table-cell>
          <table:table-cell table:style-name="Tabela2.A2" office:value-type="string">
            <text:p text:style-name="P365"><text:span text:style-name="T111">Zupa koperkowa z kaszą jaglaną 350ml (A:1,7,9), budyń dr-wiep. got. na parze z sosem wa</text:span><text:span text:style-name="T113">rz.</text:span><text:span text:style-name="T111">170g (A:1,3,6,7,9), ziemniaki got. z kop. 250ml, </text:span><text:span text:style-name="T112">surówka </text:span></text:p>
            <text:p text:style-name="P365"><text:span text:style-name="T112">z kapusty pekińskiej 100g (A:9),</text:span><text:span text:style-name="T132"> </text:span><text:span text:style-name="T110">kompot owocowy 250ml, </text:span></text:p>
          </table:table-cell>
          <table:table-cell table:style-name="Tabela2.A2" office:value-type="string">
            <text:p text:style-name="P365"><text:span text:style-name="T111">Zupa koperkowa z kaszą jaglaną 350ml (A:1,7,9), budyń dr-wiep. got. na parze z sosem wa</text:span><text:span text:style-name="T113">rz.</text:span><text:span text:style-name="T111">170g (A:1,3,6,7,9), ziemniaki got. z kop. 250ml, </text:span><text:span text:style-name="T112">surówka </text:span></text:p>
            <text:p text:style-name="P365"><text:span text:style-name="T112">z kapusty pekińskiej 100g (A:9),</text:span><text:span text:style-name="T132"> </text:span><text:span text:style-name="T110">kompot owocowy </text:span><text:span text:style-name="T113">b/c </text:span><text:span text:style-name="T110">250ml, </text:span></text:p>
          </table:table-cell>
          <table:table-cell table:style-name="Tabela2.A2" office:value-type="string">
            <text:p text:style-name="P365"><text:span text:style-name="T111">Zupa koperkowa z kaszą jaglaną </text:span><text:span text:style-name="T113">nie zabielana </text:span><text:span text:style-name="T111">350ml (A:9), budyń dr-wiep. got. na parze z wa</text:span><text:span text:style-name="T113">rz.</text:span><text:span text:style-name="T111">1</text:span><text:span text:style-name="T113">1</text:span><text:span text:style-name="T111">0g (A:1,3,6,7,9), ziemniaki got. z kop. 250ml, </text:span><text:span text:style-name="T112">surówka </text:span></text:p>
            <text:p text:style-name="P365"><text:span text:style-name="T112">z kapusty pekińskiej 100g (A:9),</text:span><text:span text:style-name="T132"> </text:span><text:span text:style-name="T110">kompot owocowy 250ml, </text:span></text:p>
          </table:table-cell>
          <table:table-cell table:style-name="Tabela2.F2" office:value-type="string">
            <text:p text:style-name="P362"><text:span text:style-name="T111">Zupa koperkowa z kaszą jaglaną 350ml (A:1,7,9), budyń dr-wiep. got. na parze z sosem wa</text:span><text:span text:style-name="T113">rz.</text:span><text:span text:style-name="T111">170g (A:1,3,6,7,9), ziemniaki got. z kop. 250ml, </text:span><text:span text:style-name="T114">marchewka mini opr. 150g (A:1,7)</text:span><text:span text:style-name="T113">,</text:span><text:span text:style-name="T132"> </text:span><text:span text:style-name="T110">kompot owocowy 250ml, </text:span></text:p>
          </table:table-cell>
        </table:table-row>
        <table:table-row>
          <table:table-cell table:style-name="Tabela2.A2" office:value-type="string">
            <text:p text:style-name="P226">P<text:span text:style-name="T12">ODWIECZOREK</text:span>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63">Kanapka z masłem, sałatą </text:p>
            <text:p text:style-name="P63">i pastą z jajka ze szczypiorem <text:s/>(A:1,3,6,7), </text:p>
          </table:table-cell>
          <table:table-cell table:style-name="Tabela2.A2" office:value-type="string">
            <text:p text:style-name="P27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26">K<text:span text:style-name="T12">OLACJA</text:span></text:p>
          </table:table-cell>
          <table:table-cell table:style-name="Tabela2.A2" office:value-type="string">
            <text:p text:style-name="P42">Chleb <text:span text:style-name="T47">miesz.100g (A:1,3,6,7) masło 20g (A:7), </text:span><text:s/>herbata <text:span text:style-name="T48">250ml, </text:span><text:span text:style-name="T126">salceson czosn. 60g (A:6), ogórek kisz. </text:span><text:span text:style-name="T133">50g</text:span><text:span text:style-name="T126">, sałata, </text:span></text:p>
          </table:table-cell>
          <table:table-cell table:style-name="Tabela2.A2" office:value-type="string">
            <text:p text:style-name="P42">Chleb <text:span text:style-name="T47">miesz.100g (A:1,3,6,7) masło 20g (A:7), </text:span><text:s/>herbata <text:span text:style-name="T48">250ml, <text:s/></text:span><text:span text:style-name="T131">szynka kons. 60</text:span><text:span text:style-name="T126">g</text:span><text:span text:style-name="T131"> (A:</text:span><text:span text:style-name="T126">6,9)</text:span><text:span text:style-name="T131">, </text:span><text:span text:style-name="T133">ogórek kisz. 50g, sałata, </text:span></text:p>
          </table:table-cell>
          <table:table-cell table:style-name="Tabela2.A2" office:value-type="string">
            <text:p text:style-name="P42">Chleb <text:span text:style-name="T47">miesz.100g (A:1,3,6,7) masło 10g (A:7), </text:span><text:s/>herbata <text:span text:style-name="T48">250ml, </text:span><text:span text:style-name="T131">szynka kons. 60</text:span><text:span text:style-name="T126">g</text:span><text:span text:style-name="T131"> (A:</text:span><text:span text:style-name="T126">6,9)</text:span><text:span text:style-name="T131">, </text:span><text:span text:style-name="T133">ogórek kisz. 50g, sałata, </text:span></text:p>
          </table:table-cell>
          <table:table-cell table:style-name="Tabela2.A2" office:value-type="string">
            <text:p text:style-name="P42">Chleb <text:span text:style-name="T47">miesz.100g (A:1,3,6,7) masło 10g (A:7), </text:span><text:s/>herbata <text:span text:style-name="T48">250ml, </text:span><text:span text:style-name="T131">szynka kons. 60</text:span><text:span text:style-name="T126">g</text:span><text:span text:style-name="T131"> (A:</text:span><text:span text:style-name="T126">6,9)</text:span><text:span text:style-name="T131">, </text:span><text:span text:style-name="T133">ogórek kisz. 50g, sałata, </text:span></text:p>
          </table:table-cell>
          <table:table-cell table:style-name="Tabela2.F2" office:value-type="string">
            <text:p text:style-name="P42">Chleb <text:span text:style-name="T47">miesz.100g (A:1,3,6,7) masło 10g (A:7), </text:span><text:s/>herbata <text:span text:style-name="T48">250ml, </text:span><text:span text:style-name="T131">szynka kons. 60</text:span><text:span text:style-name="T126">g</text:span><text:span text:style-name="T131"> (A:</text:span><text:span text:style-name="T126">6,9)</text:span><text:span text:style-name="T131">, </text:span><text:span text:style-name="T133"><text:s/>sałata, </text:span></text:p>
          </table:table-cell>
        </table:table-row>
        <table:table-row>
          <table:table-cell table:style-name="Tabela2.A2" office:value-type="string">
            <text:p text:style-name="P320">P<text:span text:style-name="T12">OSIŁEK UZUPEŁNIAJĄCY</text:span></text:p>
          </table:table-cell>
          <table:table-cell table:style-name="Tabela2.A2" office:value-type="string">
            <text:p text:style-name="P305">Sok pomidorowy 330ml, </text:p>
          </table:table-cell>
          <table:table-cell table:style-name="Tabela2.A2" office:value-type="string">
            <text:p text:style-name="P305">Sok pomidorowy 330ml, </text:p>
          </table:table-cell>
          <table:table-cell table:style-name="Tabela2.A2" office:value-type="string">
            <text:p text:style-name="P305">Sok pomidorowy 330ml, </text:p>
          </table:table-cell>
          <table:table-cell table:style-name="Tabela2.A2" office:value-type="string">
            <text:p text:style-name="P305">Sok pomidorowy 330ml, </text:p>
          </table:table-cell>
          <table:table-cell table:style-name="Tabela2.F2" office:value-type="string">
            <text:p text:style-name="P154"><text:span text:style-name="T12">Sok owocowo – warzywny </text:span><text:span text:style-name="T134">330ml, </text:span></text:p>
          </table:table-cell>
        </table:table-row>
        <table:table-row>
          <table:table-cell table:style-name="Tabela2.A2" office:value-type="string">
            <text:p text:style-name="P357">W<text:span text:style-name="T12">ARTOŚCI ODŻYWCZE</text:span></text:p>
          </table:table-cell>
          <table:table-cell table:style-name="Tabela2.A2" office:value-type="string">
            <text:p text:style-name="P332">Energia: 21<text:span text:style-name="T171">9</text:span>3kcal</text:p>
            <text:p text:style-name="P332">Białko:89,5g</text:p>
            <text:p text:style-name="P332">Tłuszcz:8<text:span text:style-name="T171">3</text:span>,8g</text:p>
            <text:p text:style-name="P332">w tym kw.tłu.nasyc.:28,1g</text:p>
            <text:p text:style-name="P332">Węglowodany:339g</text:p>
            <text:p text:style-name="P332">w tym cukry:22,5g</text:p>
            <text:p text:style-name="P343">Błonnik-<text:span text:style-name="T172">30,9</text:span>g</text:p>
            <text:p text:style-name="P165"><text:soft-page-break/>Sól-<text:span text:style-name="T172">6,3</text:span>g</text:p>
          </table:table-cell>
          <table:table-cell table:style-name="Tabela2.A2" office:value-type="string">
            <text:p text:style-name="P341">Energia:2<text:span text:style-name="T171">12</text:span>6,1 kcal</text:p>
            <text:p text:style-name="P329">Białko:86,4g</text:p>
            <text:p text:style-name="P329">Tłuszcz:<text:span text:style-name="T171">7</text:span>5,8g</text:p>
            <text:p text:style-name="P329">w tym kw.tłu.nasyc.:2<text:span text:style-name="T171">6</text:span>,2g</text:p>
            <text:p text:style-name="P329">Węglowodany:326,7g</text:p>
            <text:p text:style-name="P329">w tym cukry:14,2g</text:p>
            <text:p text:style-name="P344">Błonnik-<text:span text:style-name="T172">30,09</text:span>g</text:p>
            <text:p text:style-name="P344"><text:soft-page-break/>Sól-<text:span text:style-name="T172">6,1</text:span>g</text:p>
          </table:table-cell>
          <table:table-cell table:style-name="Tabela2.A2" office:value-type="string">
            <text:p text:style-name="P341">Energia: 2<text:span text:style-name="T171">11</text:span>5,<text:span text:style-name="T171">4</text:span>kcal</text:p>
            <text:p text:style-name="P329">Białko:7<text:span text:style-name="T171">9</text:span>,8<text:span text:style-name="T171">1</text:span>g</text:p>
            <text:p text:style-name="P329">Tłuszcz:<text:span text:style-name="T171">78,1</text:span>g</text:p>
            <text:p text:style-name="P329">w tym kw.tłu.nasyc.:26,4g</text:p>
            <text:p text:style-name="P329">Węglowodany:<text:span text:style-name="T171">299</text:span>,5g</text:p>
            <text:p text:style-name="P329">w tym cukry:21,1g</text:p>
            <text:p text:style-name="P344">Błonnik-<text:span text:style-name="T172">31,2</text:span>g</text:p>
            <text:p text:style-name="P344"><text:soft-page-break/>Sól-<text:span text:style-name="T173">5,93</text:span>g</text:p>
          </table:table-cell>
          <table:table-cell table:style-name="Tabela2.A2" office:value-type="string">
            <text:p text:style-name="P341">Energia: 2036,8kcal</text:p>
            <text:p text:style-name="P329">Białko:85,9g</text:p>
            <text:p text:style-name="P329">Tłuszcz:76,8g</text:p>
            <text:p text:style-name="P329">w tym kw.tłu.nasyc.:23,1g</text:p>
            <text:p text:style-name="P329">Węglowodany:318,9g</text:p>
            <text:p text:style-name="P329">w tym cukry:19,8g</text:p>
            <text:p text:style-name="P344">Błonnik-<text:span text:style-name="T173">29,9</text:span>g</text:p>
            <text:p text:style-name="P344"><text:soft-page-break/>Sól-<text:span text:style-name="T172">6,0</text:span>g</text:p>
          </table:table-cell>
          <table:table-cell table:style-name="Tabela2.F2" office:value-type="string">
            <text:p text:style-name="P341">Energia:2<text:span text:style-name="T171">10</text:span>4,<text:span text:style-name="T171">4</text:span> kcal</text:p>
            <text:p text:style-name="P329">Białko:80,2g</text:p>
            <text:p text:style-name="P329">Tłuszcz:7<text:span text:style-name="T171">7</text:span>,<text:span text:style-name="T171">3</text:span>g</text:p>
            <text:p text:style-name="P329">w tym kw.tłu.nasyc.:2<text:span text:style-name="T171">5</text:span>,2g</text:p>
            <text:p text:style-name="P329">Węglowodany:312,8g</text:p>
            <text:p text:style-name="P329">w tym cukry:19,95g</text:p>
            <text:p text:style-name="P344">Błonnik-<text:span text:style-name="T173">28,8 </text:span>g</text:p>
            <text:p text:style-name="P344"><text:soft-page-break/>Sól-<text:span text:style-name="T173">5,73</text:span>g</text:p>
          </table:table-cell>
        </table:table-row>
        <table:table-row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142">DIETA WYSOKOBIAŁKOWA</text:p>
            <text:p text:style-name="P151"/>
          </table:table-cell>
          <table:table-cell table:style-name="Tabela2.A2" office:value-type="string">
            <text:p text:style-name="P142">DIETA I PAPKOWATA – MIELONA</text:p>
          </table:table-cell>
          <table:table-cell table:style-name="Tabela2.A2" office:value-type="string">
            <text:p text:style-name="P148">ODDZIAŁ POŁOŻNICZY</text:p>
          </table:table-cell>
          <table:table-cell table:style-name="Tabela2.A2" office:value-type="string">
            <text:p text:style-name="P54">GINEKOLOGIA </text:p>
          </table:table-cell>
          <table:table-cell table:style-name="Tabela2.F2" office:value-type="string">
            <text:p text:style-name="P380">DIETA VI PŁYNNA </text:p>
            <text:p text:style-name="P394">WZMOCNIONA</text:p>
          </table:table-cell>
        </table:table-row>
        <table:table-row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79">Ś<text:span text:style-name="T12">NIADANIE -</text:span><text:span text:style-name="T91">Makaron got.</text:span><text:span text:style-name="T134"> na ml. 350ml (A:1,7), kawa ml. 250ml (A:1,7), chleb miesz. 80g (A:1,3,6,7), </text:span><text:span text:style-name="T44">m</text:span><text:span text:style-name="T134">argaryna o zaw. tłuszczu 80% 10g – 2szt, </text:span><text:span text:style-name="T124">serek waniliowy 150g (A:7), dżem 25g, sałata, </text:span></text:p>
            <text:p text:style-name="P98">O<text:span text:style-name="T12">BIAD - </text:span><text:span text:style-name="T131">Zupa koperkowa</text:span></text:p>
            <text:p text:style-name="P98"><text:span text:style-name="T131"><text:s/>z kaszą jaglaną 350ml (A:1,7,9), budyń dr-wiep. got. na parze z sosem wa</text:span><text:span text:style-name="T134">rz. </text:span><text:span text:style-name="T135">26</text:span><text:span text:style-name="T131">0g (A:1,3,6,7,9), ziemniaki got. z kop. 250ml, </text:span><text:span text:style-name="T132">surówka z kapusty pekińskiej 100g (A:9),</text:span><text:span text:style-name="T7"> </text:span><text:span text:style-name="T125">kompot owocowy 250ml, </text:span></text:p>
            <text:p text:style-name="P80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text:s/></text:span><text:span text:style-name="T131">szynka kons. 60</text:span><text:span text:style-name="T126">g</text:span><text:span text:style-name="T131"> (A:</text:span><text:span text:style-name="T126">6,9)</text:span><text:span text:style-name="T131">, </text:span><text:span text:style-name="T136">ser edamski 40g (A:7), </text:span><text:span text:style-name="T133">ogórek kisz. 50g, sałata, </text:span></text:p>
            <text:p text:style-name="P171">II Ś<text:span text:style-name="T12">NIADANIE -</text:span><text:span text:style-name="T135">Jogurt owocowy 100g (A:7), </text:span></text:p>
            <text:p text:style-name="P191">P<text:span text:style-name="T12">OSIŁEK UZUPEŁNIAJĄCY - </text:span><text:span text:style-name="T131">Sok pomidorowy 330ml, </text:span></text:p>
          </table:table-cell>
          <table:table-cell table:style-name="Tabela2.A2" office:value-type="string">
            <text:p text:style-name="P52">ŚNIADANIE - Zupa ml. + suchary + masło</text:p>
            <text:p text:style-name="P16"><text:span text:style-name="T13">+ żółtko </text:span><text:span text:style-name="T25">got.</text:span><text:span text:style-name="T13">-zmiks., serek waniliowy</text:span><text:span text:style-name="T14">(A:1,</text:span><text:span text:style-name="T15">3,</text:span><text:span text:style-name="T14">7)</text:span></text:p>
            <text:p text:style-name="P16"><text:span text:style-name="T13">OBIAD – Zupa ryżowa na wyw. + mięso </text:span><text:line-break/><text:span text:style-name="T13">- zmiks.+ mięso mielone</text:span><text:span text:style-name="T14">(A:9)</text:span></text:p>
            <text:p text:style-name="P16"><text:span text:style-name="T13">KOLACJA – </text:span><text:span text:style-name="T15">Kasza manna</text:span><text:span text:style-name="T13"> na wyw. + mięso</text:span><text:line-break/><text:span text:style-name="T13">+ żółtko </text:span><text:span text:style-name="T15">got.- </text:span><text:span text:style-name="T13">zmiksowana + mięso mielone</text:span><text:span text:style-name="T14">(A:</text:span><text:span text:style-name="T15">1,</text:span><text:span text:style-name="T14">3,9)</text:span></text:p>
            <text:p text:style-name="P168">II ŚNIADANIE- Sok owocowo – warzywny, </text:p>
            <text:p text:style-name="P32"><text:span text:style-name="T68">PODWIECZOREK- </text:span><text:span text:style-name="T69">Budyń owocowy</text:span><text:span text:style-name="T70">(A:7)</text:span></text:p>
            <text:p text:style-name="P400"><text:span text:style-name="T83">Posiłek uzupełniający</text:span> – Jogurt naturalny,<text:span text:style-name="T51">(A:7)</text:span></text:p>
          </table:table-cell>
          <table:table-cell table:style-name="Tabela2.A2" office:value-type="string">
            <text:p text:style-name="P98">Ś<text:span text:style-name="T11">NIADANIE - </text:span><text:span text:style-name="T91">Makaron got.</text:span><text:span text:style-name="T11"> na ml. 350ml (A:1,7), kakao ml. 250ml (A:1,6,7), chleb miesz. 80g (A:1,3,6,7), </text:span><text:span text:style-name="T44">m</text:span><text:span text:style-name="T84">argaryna </text:span></text:p>
            <text:p text:style-name="P98"><text:span text:style-name="T84">o zaw. tłuszczu 80% 10g – 2szt, </text:span><text:span text:style-name="T124">serek waniliowy 150g (A:7), dżem 25g, sałata, </text:span></text:p>
            <text:p text:style-name="P98">O<text:span text:style-name="T12">BIAD - </text:span><text:span text:style-name="T131">Zupa koperkowa </text:span></text:p>
            <text:p text:style-name="P98"><text:span text:style-name="T131">z kaszą jaglaną 350ml (A:1,7,9), budyń dr-wiep. got. na parze z sosem wa</text:span><text:span text:style-name="T134">rz.</text:span><text:span text:style-name="T131">170g (A:1,3,6,7,9), ziemniaki got. z kop. 250ml, </text:span><text:span text:style-name="T135">marchewka mini opr. 150g (A:1,7)</text:span><text:span text:style-name="T134">,</text:span><text:span text:style-name="T7"> </text:span><text:span text:style-name="T125">kompot owocowy 250ml, </text:span></text:p>
            <text:p text:style-name="P80">K<text:span text:style-name="T12">OLACJA - </text:span><text:span text:style-name="T129">Chleb </text:span><text:span text:style-name="T47">miesz.100g (A:1,3,6,7) masło </text:span><text:span text:style-name="T135">2</text:span><text:span text:style-name="T47">0g (A:7), </text:span><text:span text:style-name="T129"><text:s/>herbata </text:span><text:span text:style-name="T48">250ml, </text:span><text:span text:style-name="T131">szynka kons. 60</text:span><text:span text:style-name="T126">g</text:span><text:span text:style-name="T131"> (A:</text:span><text:span text:style-name="T126">6,9)</text:span><text:span text:style-name="T131">, </text:span><text:span text:style-name="T133"><text:s/>sałata, </text:span></text:p>
            <text:p text:style-name="P174">II Ś<text:span text:style-name="T12">NIADANIE -</text:span><text:span text:style-name="T135">Jogurt owocowy 100g (A:7), </text:span></text:p>
            <text:p text:style-name="P191">P<text:span text:style-name="T12">OSIŁEK UZUPEŁNIAJĄCY - </text:span><text:span text:style-name="T131">Sok pomidorowy 330ml, </text:span></text:p>
          </table:table-cell>
          <table:table-cell table:style-name="Tabela2.A2" office:value-type="string">
            <text:p text:style-name="P80">Ś<text:span text:style-name="T12">NIADANIE - </text:span><text:span text:style-name="T91">Makaron got.</text:span><text:span text:style-name="T84"> na ml. 350ml (A:1,7), kawa ml. 250ml (A:1,7), chleb miesz. 80g (A:1,3,6,7), </text:span><text:span text:style-name="T44">m</text:span><text:span text:style-name="T84">argaryna o zaw. tłuszczu 80% 10g – 2szt, </text:span><text:span text:style-name="T124">serek waniliowy 150g (A:7), dżem 25g, sałata, </text:span><text:span text:style-name="T131">pomarańcza ½ szt, </text:span></text:p>
            <text:p text:style-name="P231"><text:span text:style-name="T95">O</text:span><text:span text:style-name="T98">BIAD - </text:span><text:span text:style-name="T100">Zupa jarzynowa czysta 350ml (A:9), gołąbki </text:span></text:p>
            <text:p text:style-name="P307">z ryżem w sosie pomidorowym 240g (A:1,7,9), ziemniaki got. </text:p>
            <text:p text:style-name="P231"><text:span text:style-name="T131">z kop. 250ml, </text:span><text:span text:style-name="T132">surówka </text:span></text:p>
            <text:p text:style-name="P231"><text:span text:style-name="T132">z selera </text:span><text:span text:style-name="T101">i jabłka z jogurtem greckim 100g (A:7,9), </text:span><text:span text:style-name="T97">kompot owocowy 250ml,</text:span></text:p>
            <text:p text:style-name="P80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26">salceson czosn. 60g (A:6), ogórek kisz. </text:span><text:span text:style-name="T133">50g</text:span><text:span text:style-name="T126">, sałata, </text:span></text:p>
            <text:p text:style-name="P174">II Ś<text:span text:style-name="T12">NIADANIE -</text:span><text:span text:style-name="T135">Jogurt owocowy 100g (A:7), </text:span></text:p>
            <text:p text:style-name="P191">P<text:span text:style-name="T12">OSIŁEK UZUPEŁNIAJĄCY - </text:span><text:span text:style-name="T131">Sok pomidorowy 330ml, </text:span></text:p>
          </table:table-cell>
          <table:table-cell table:style-name="Tabela2.F2" office:value-type="string">
            <text:p text:style-name="P52">ŚNIADANIE -Zupa ryżowa na wyw. + mięso </text:p>
            <text:p text:style-name="P16"><text:span text:style-name="T13">+ żółtko </text:span><text:span text:style-name="T15">got.</text:span><text:span text:style-name="T13">–zmiks., serek </text:span><text:span text:style-name="T15">naturalny</text:span><text:span text:style-name="T13">,</text:span><text:span text:style-name="T14">(A:</text:span><text:span text:style-name="T15">3,</text:span><text:span text:style-name="T14">7,9)</text:span></text:p>
            <text:p text:style-name="P16"><text:span text:style-name="T13">OBIAD – </text:span><text:span text:style-name="T26">Homogenat</text:span></text:p>
            <text:p text:style-name="P52">KOLACJA – Zupa ryżowa na wyw.+ mięso<text:line-break/>+ żółtko <text:span text:style-name="T64">got.</text:span>- zmiksowana <text:span text:style-name="T51">(A:3,9)</text:span></text:p>
            <text:p text:style-name="P170">II ŚNIADANIE- Sok owocowo – warzywny, </text:p>
            <text:p text:style-name="P32"><text:span text:style-name="T68">PODWIECZOREK – <text:s/></text:span><text:span text:style-name="T69">Budyń owocowy b/c- płynny</text:span><text:span text:style-name="T70">(A:</text:span><text:span text:style-name="T71">7</text:span><text:span text:style-name="T70">)</text:span></text:p>
            <text:p text:style-name="P407"><text:span text:style-name="T83">Posiłek uzupełniający</text:span> –Jogurt naturalny <text:span text:style-name="T64">(A:7)</text:span>,</text:p>
          </table:table-cell>
        </table:table-row>
        <table:table-row>
          <table:table-cell table:style-name="Tabela2.A2" office:value-type="string">
            <text:p text:style-name="P357">W<text:span text:style-name="T12">ARTOŚCI ODŻYWCZE</text:span></text:p>
          </table:table-cell>
          <table:table-cell table:style-name="Tabela2.A2" office:value-type="string">
            <text:p text:style-name="P272">Energia:<text:span text:style-name="T174">2303,1</text:span> kcal</text:p>
            <text:p text:style-name="P272">Białko:<text:span text:style-name="T174">112,3</text:span>g</text:p>
            <text:p text:style-name="P272">Tłuszcz:<text:span text:style-name="T174">80,1</text:span>g</text:p>
            <text:p text:style-name="P272">w tym kw.tłu.nasyc.:<text:span text:style-name="T174">25</text:span>g</text:p>
            <text:p text:style-name="P272">Węglowodany:<text:span text:style-name="T174">278,01</text:span>g</text:p>
            <text:p text:style-name="P272">w tym cukry:<text:span text:style-name="T174">23,09</text:span>g</text:p>
            <text:p text:style-name="P243">Błonnik-<text:span text:style-name="T174">31,09</text:span>g</text:p>
            <text:p text:style-name="P161">Sól-<text:span text:style-name="T174">5,98</text:span>g</text:p>
          </table:table-cell>
          <table:table-cell table:style-name="Tabela2.A2" office:value-type="string">
            <text:p text:style-name="P266">Energia:<text:span text:style-name="T53">2113,8</text:span>kcal</text:p>
            <text:p text:style-name="P268">Białko:<text:span text:style-name="T53">115,02</text:span>g</text:p>
            <text:p text:style-name="P268">Tłuszcz:<text:span text:style-name="T53">79,15</text:span>g</text:p>
            <text:p text:style-name="P268">w tym kw.tłu.nasyc.:<text:span text:style-name="T53">32,45</text:span>g</text:p>
            <text:p text:style-name="P268">Węglowodany:<text:span text:style-name="T53">231,03</text:span>g</text:p>
            <text:p text:style-name="P265">w tym cukry:<text:span text:style-name="T53">34,01</text:span>g</text:p>
            <text:p text:style-name="P239">Błonnik-<text:span text:style-name="T53">26,02</text:span>g</text:p>
            <text:p text:style-name="P386">Sól<text:span text:style-name="T53">3,1</text:span>-g</text:p>
          </table:table-cell>
          <table:table-cell table:style-name="Tabela2.A2" office:value-type="string">
            <text:p text:style-name="P331">Energia:2<text:span text:style-name="T163">157</text:span>,<text:span text:style-name="T163">61</text:span> kcal</text:p>
            <text:p text:style-name="P330">Białko:8<text:span text:style-name="T163">3</text:span>,2g</text:p>
            <text:p text:style-name="P330">Tłuszcz:7<text:span text:style-name="T171">7</text:span>,<text:span text:style-name="T171">3</text:span>g</text:p>
            <text:p text:style-name="P330">w tym kw.tłu.nasyc.:2<text:span text:style-name="T171">5</text:span>,2g</text:p>
            <text:p text:style-name="P330">Węglowodany:312,8g</text:p>
            <text:p text:style-name="P330">w tym cukry:19,95g</text:p>
            <text:p text:style-name="P342">Błonnik-<text:span text:style-name="T173">28,8 </text:span>g</text:p>
            <text:p text:style-name="P342">Sól-<text:span text:style-name="T173">5,73</text:span>g</text:p>
          </table:table-cell>
          <table:table-cell table:style-name="Tabela2.A2" office:value-type="string">
            <text:p text:style-name="P330">Energia: 2<text:span text:style-name="T163">272</text:span>kcal</text:p>
            <text:p text:style-name="P330">Białko:<text:span text:style-name="T163">90</text:span>,<text:span text:style-name="T163">2</text:span>g</text:p>
            <text:p text:style-name="P330">Tłuszcz:8<text:span text:style-name="T171">3</text:span>,8g</text:p>
            <text:p text:style-name="P330">w tym kw.tłu.nasyc.:28,1g</text:p>
            <text:p text:style-name="P330">Węglowodany:339g</text:p>
            <text:p text:style-name="P330">w tym cukry:22,5g</text:p>
            <text:p text:style-name="P342">Błonnik-<text:span text:style-name="T172">30,9</text:span>g</text:p>
            <text:p text:style-name="P166">Sól-<text:span text:style-name="T172">6,3</text:span>g</text:p>
          </table:table-cell>
          <table:table-cell table:style-name="Tabela2.F2" office:value-type="string">
            <text:p text:style-name="P266">Energia:<text:span text:style-name="T54">2204,08</text:span>kcal</text:p>
            <text:p text:style-name="P268">Białko:<text:span text:style-name="T55">101,2</text:span>g</text:p>
            <text:p text:style-name="P268">Tłuszcz:<text:span text:style-name="T54">63,01</text:span>g</text:p>
            <text:p text:style-name="P268">w tym kw.tłu.nasyc.:<text:span text:style-name="T54">23,08</text:span>g</text:p>
            <text:p text:style-name="P268">Węglowodany:<text:span text:style-name="T55">320,02</text:span>g</text:p>
            <text:p text:style-name="P265">w tym cukry:<text:span text:style-name="T54">21,01</text:span>g</text:p>
            <text:p text:style-name="P239">Błonnik-<text:span text:style-name="T54">30,12</text:span>g</text:p>
            <text:p text:style-name="P388">Sól-<text:span text:style-name="T54">2,7</text:span>g</text:p>
          </table:table-cell>
        </table:table-row>
        <table:table-row table:style-name="Tabela2.12">
          <table:table-cell table:style-name="Tabela2.A2" office:value-type="string">
            <text:p text:style-name="P358"/>
          </table:table-cell>
          <table:table-cell table:style-name="Tabela2.A2" office:value-type="string">
            <text:p text:style-name="P153">DIETA <text:span text:style-name="T56">V</text:span>I PAPKOWATA – <text:soft-page-break/>MIELONA</text:p>
          </table:table-cell>
          <table:table-cell table:style-name="Tabela2.A2" office:value-type="string">
            <text:p text:style-name="P144">DIETA <text:span text:style-name="T57">VI <text:s/></text:span><text:span text:style-name="T58">Z OGR. </text:span><text:soft-page-break/><text:span text:style-name="T58">TŁUSZCZU</text:span></text:p>
          </table:table-cell>
          <table:table-cell table:style-name="Tabela2.A2" office:value-type="string">
            <text:p text:style-name="P148">ODDZIAŁ P<text:span text:style-name="T62">EDIATRYCZNY</text:span></text:p>
          </table:table-cell>
          <table:table-cell table:style-name="Tabela2.A2" office:value-type="string">
            <text:p text:style-name="P143">DIETA <text:span text:style-name="T63">Z OGR. TŁUSZCZU </text:span><text:s/><text:soft-page-break/><text:span text:style-name="T57">BEZMLECZNA</text:span></text:p>
          </table:table-cell>
          <table:table-cell table:style-name="Tabela2.F2" office:value-type="string">
            <text:p text:style-name="P148">DIETA VI <text:soft-page-break/>WYSOKOBIAŁKOWA</text:p>
          </table:table-cell>
        </table:table-row>
        <table:table-row>
          <table:table-cell table:style-name="Tabela2.A2" office:value-type="string">
            <text:p text:style-name="P358"/>
          </table:table-cell>
          <table:table-cell table:style-name="Tabela2.A2" office:value-type="string">
            <text:p text:style-name="P54">ŚNIADANIE -Zupa ryżowa na wyw. + mięso</text:p>
            <text:p text:style-name="P19"><text:span text:style-name="T13">+ żółtko </text:span><text:span text:style-name="T15">got.</text:span><text:span text:style-name="T13"> –zmiks., serek </text:span><text:span text:style-name="T21">naturalny(A:7,9)</text:span></text:p>
            <text:p text:style-name="P18"><text:span text:style-name="T13">OBIAD – </text:span><text:span text:style-name="T27">Kasza manna</text:span><text:span text:style-name="T13"> na wyw. + mięso <text:line-break/></text:span><text:span text:style-name="T15"> </text:span><text:span text:style-name="T13">- zmiks.+ mięso mielone </text:span><text:span text:style-name="T14">(A:</text:span><text:span text:style-name="T28">1,</text:span><text:span text:style-name="T14">9)</text:span></text:p>
            <text:p text:style-name="P56">KOLACJA – Zupa ryżowa na wyw.+ mięso<text:line-break/>+ żółtko <text:span text:style-name="T64">got.</text:span> - zmiksowana + mięso mielone<text:span text:style-name="T51">(A:9)</text:span></text:p>
            <text:p text:style-name="P168">II ŚNIADANIE- Sok owocowo – warzywny, </text:p>
            <text:p text:style-name="P32"><text:span text:style-name="T68">PODWIECZOREK- </text:span><text:span text:style-name="T69">Budyń owocowy b/c</text:span><text:span text:style-name="T70">(A:</text:span><text:span text:style-name="T71">7</text:span><text:span text:style-name="T70">)</text:span></text:p>
            <text:p text:style-name="P408"><text:span text:style-name="T83">Posiłek uzupełniający</text:span> – Jogurt naturalny,<text:span text:style-name="T51">(A:7)</text:span></text:p>
          </table:table-cell>
          <table:table-cell table:style-name="Tabela2.A2" office:value-type="string">
            <text:p text:style-name="P80">Ś<text:span text:style-name="T12">NIADANIE -</text:span><text:span text:style-name="T84">Kawa ml. 250ml (A:1,7), chleb </text:span><text:span text:style-name="T81">raz</text:span><text:span text:style-name="T84">. 80g (A:1,3,6,7), </text:span><text:span text:style-name="T44">m</text:span><text:span text:style-name="T84">argaryna o zaw. tłuszczu 80% 10g – </text:span><text:span text:style-name="T46">1</text:span><text:span text:style-name="T84">szt, </text:span><text:span text:style-name="T124">serek </text:span><text:span text:style-name="T134">naturalny</text:span><text:span text:style-name="T124"> 150g (A:7), </text:span><text:span text:style-name="T134">jabłko </text:span><text:span text:style-name="T135">pieczone</text:span><text:span text:style-name="T134">1szt, </text:span><text:span text:style-name="T124">sałata, </text:span></text:p>
            <text:p text:style-name="P98">O<text:span text:style-name="T12">BIAD - </text:span><text:span text:style-name="T131">Zupa koperkowa </text:span></text:p>
            <text:p text:style-name="P98"><text:span text:style-name="T131">z kaszą jaglaną 350ml (A:1,7,9), budyń dr-wiep. got. na parze z sosem wa</text:span><text:span text:style-name="T134">rz.</text:span><text:span text:style-name="T131">170g (A:1,3,6,7,9), ziemniaki got. z kop. 250ml, </text:span><text:span text:style-name="T135">marchewka mini opr. 150g (A:1,7)</text:span><text:span text:style-name="T134">,</text:span><text:span text:style-name="T7"> </text:span><text:span text:style-name="T125">kompot owocowy </text:span><text:span text:style-name="T135">b/c </text:span><text:span text:style-name="T125">250ml, </text:span></text:p>
            <text:p text:style-name="P80">K<text:span text:style-name="T12">OLACJA - </text:span><text:span text:style-name="T129">Chleb </text:span><text:span text:style-name="T47">miesz.100g (A:1,3,6,7) masło 10g (A:7), </text:span><text:span text:style-name="T129"><text:s/>herbata </text:span><text:span text:style-name="T48">250ml, </text:span><text:span text:style-name="T131">szynka kons. 60</text:span><text:span text:style-name="T126">g</text:span><text:span text:style-name="T131"> (A:</text:span><text:span text:style-name="T126">6,9)</text:span><text:span text:style-name="T131">, </text:span><text:span text:style-name="T133"><text:s/>sałata, </text:span></text:p>
            <text:p text:style-name="P171">II Ś<text:span text:style-name="T12">NIADANIE -</text:span><text:span text:style-name="T136">Kisiel owocowy b/c 200ml, </text:span></text:p>
            <text:p text:style-name="P208">PODWIECZOREK – <text:span text:style-name="T136">Jogurt naturalny 100g (A:7), </text:span></text:p>
            <text:p text:style-name="P191">P<text:span text:style-name="T12">OSIŁEK UZUPEŁNIAJĄCY - Sok owocowo – warzywny </text:span><text:span text:style-name="T134">330ml, </text:span></text:p>
          </table:table-cell>
          <table:table-cell table:style-name="Tabela2.A2" office:value-type="string">
            <text:p text:style-name="P80">Ś<text:span text:style-name="T11">NIADANIE -</text:span><text:span text:style-name="T91">Makaron got.</text:span><text:span text:style-name="T11"> na ml. </text:span><text:span text:style-name="T81">2</text:span><text:span text:style-name="T11">50ml (A:1,7), kakao ml. 250ml (A:1,6,7), chleb miesz. </text:span><text:span text:style-name="T81">6</text:span><text:span text:style-name="T11">0g (A:1,3,6,7), <text:s/></text:span><text:span text:style-name="T44">m</text:span><text:span text:style-name="T84">argaryna o zaw. tłuszczu 80% 10g – 2szt, </text:span><text:span text:style-name="T124">serek waniliowy 150g (A:7), dżem 25g, sałata, </text:span></text:p>
            <text:p text:style-name="P98">O<text:span text:style-name="T12">BIAD - </text:span><text:span text:style-name="T131">Zupa koperkowa</text:span></text:p>
            <text:p text:style-name="P98"><text:span text:style-name="T131"><text:s/>z kaszą jaglaną 350ml (A:1,7,9), budyń dr-wiep. got. na parze z sosem wa</text:span><text:span text:style-name="T134">rz.</text:span><text:span text:style-name="T131">170g (A:1,3,6,7,9), ziemniaki got. z kop. 250ml, </text:span><text:span text:style-name="T135">marchewka mini opr. 50g (A:1,7)</text:span><text:span text:style-name="T134">, </text:span><text:span text:style-name="T7"><text:s/></text:span><text:span text:style-name="T132">surówka z kapusty pekińskiej </text:span><text:span text:style-name="T136">5</text:span><text:span text:style-name="T132">0g (A:9), </text:span><text:span text:style-name="T125">kompot owocowy 250ml,</text:span></text:p>
            <text:p text:style-name="P81">K<text:span text:style-name="T12">OLACJA - <text:s/></text:span><text:span text:style-name="T129">Chleb </text:span><text:span text:style-name="T47">miesz.100g (A:1,3,6,7) masło </text:span><text:span text:style-name="T135">2</text:span><text:span text:style-name="T47">0g (A:7), </text:span><text:span text:style-name="T129"><text:s/>herbata </text:span><text:span text:style-name="T48">250ml, </text:span><text:span text:style-name="T131">szynka kons. 60</text:span><text:span text:style-name="T126">g</text:span><text:span text:style-name="T131"> (A:</text:span><text:span text:style-name="T126">6,9)</text:span><text:span text:style-name="T131">, </text:span><text:span text:style-name="T133">ogórek kisz. 50g, sałata, </text:span></text:p>
            <text:p text:style-name="P174">II Ś<text:span text:style-name="T12">NIADANIE --</text:span><text:span text:style-name="T135">Jogurt owocowy 100g (A:7), </text:span></text:p>
            <text:p text:style-name="P191">P<text:span text:style-name="T12">OSIŁEK UZUPEŁNIAJĄCY - Sok owocowo – warzywny </text:span><text:span text:style-name="T134">330ml, </text:span></text:p>
          </table:table-cell>
          <table:table-cell table:style-name="Tabela2.A2" office:value-type="string">
            <text:p text:style-name="P98">Ś<text:span text:style-name="T12">NIADANIE -</text:span><text:span text:style-name="T92">Kasza jag. </text:span><text:span text:style-name="T84">na wyw. 350ml (A:</text:span><text:span text:style-name="T82">9</text:span><text:span text:style-name="T84">), herbata 250ml, chleb miesz. 80g (A:1,3,6,7), </text:span><text:span text:style-name="T44">m</text:span><text:span text:style-name="T84">argaryna o zaw. tłuszczu 80% 10g – </text:span><text:span text:style-name="T46">1</text:span><text:span text:style-name="T84">szt, </text:span></text:p>
            <text:p text:style-name="P65">filet wędzony z indyka 60g, sałata, </text:p>
            <text:p text:style-name="P98">O<text:span text:style-name="T12">BIAD - </text:span><text:span text:style-name="T131">Zupa koperkowa </text:span></text:p>
            <text:p text:style-name="P98"><text:span text:style-name="T131">z kaszą jaglaną </text:span><text:span text:style-name="T134">nie zabielana </text:span><text:span text:style-name="T131">350ml (A:9), budyń dr-wiep. got. na parze z wa</text:span><text:span text:style-name="T134">rz. </text:span><text:span text:style-name="T131">1</text:span><text:span text:style-name="T134">1</text:span><text:span text:style-name="T131">0g (A:1,3,6,7,9), ziemniaki got. z kop. 250ml, </text:span><text:span text:style-name="T135">marchewka mini opr. </text:span><text:span text:style-name="T136">1</text:span><text:span text:style-name="T135">50g (A:1,7)</text:span><text:span text:style-name="T132">,</text:span><text:span text:style-name="T7"> </text:span><text:span text:style-name="T125">kompot owocowy 250ml, </text:span></text:p>
            <text:p text:style-name="P81">K<text:span text:style-name="T12">OLACJA - </text:span><text:span text:style-name="T129">Chleb </text:span><text:span text:style-name="T47">miesz.100g (A:1,3,6,7) masło 10g (A:7), </text:span><text:span text:style-name="T129"><text:s/>herbata </text:span><text:span text:style-name="T48">250ml, </text:span><text:span text:style-name="T131">szynka kons. 60</text:span><text:span text:style-name="T126">g</text:span><text:span text:style-name="T131"> (A:</text:span><text:span text:style-name="T126">6,9)</text:span><text:span text:style-name="T131">, </text:span><text:span text:style-name="T133">sałata, </text:span></text:p>
            <text:p text:style-name="P175">II Ś<text:span text:style-name="T12">NIADANIE -</text:span><text:span text:style-name="T136">Kisiel owocowy b/c 200ml, </text:span></text:p>
            <text:p text:style-name="P191">P<text:span text:style-name="T12">OSIŁEK UZUPEŁNIAJĄCY - Sok owocowo – warzywny </text:span><text:span text:style-name="T134">330ml, </text:span></text:p>
          </table:table-cell>
          <table:table-cell table:style-name="Tabela2.F2" office:value-type="string">
            <text:p text:style-name="P81">Ś<text:span text:style-name="T12">NIADANIE - </text:span><text:span text:style-name="T84">Kawa ml. 250ml (A:1,7), chleb </text:span><text:span text:style-name="T81">raz</text:span><text:span text:style-name="T84">. 80g (A:1,3,6,7), </text:span><text:span text:style-name="T44">m</text:span><text:span text:style-name="T84">argaryna o zaw. tłuszczu 80% 10g – </text:span><text:span text:style-name="T46">1</text:span><text:span text:style-name="T84">szt, </text:span><text:span text:style-name="T124">serek </text:span><text:span text:style-name="T134">naturalny</text:span><text:span text:style-name="T124"> 150g (A:7), </text:span><text:span text:style-name="T134">jabłko 1szt, </text:span><text:span text:style-name="T124">sałata, </text:span></text:p>
            <text:p text:style-name="P81">O<text:span text:style-name="T12">BIAD - </text:span><text:span text:style-name="T131">Zupa koperkowa z kaszą jaglaną 350ml (A:1,7,9), budyń dr-wiep. got. na parze z sosem wa</text:span><text:span text:style-name="T134">rz. </text:span><text:span text:style-name="T135">26</text:span><text:span text:style-name="T131">0g (A:1,3,6,7,9), ziemniaki got. z kop. 250ml, </text:span><text:span text:style-name="T132">surówka z kapusty pekińskiej 100g (A:9),</text:span><text:span text:style-name="T7"> </text:span><text:span text:style-name="T125">kompot owocowy </text:span><text:span text:style-name="T136">b/c </text:span><text:span text:style-name="T125">250ml, </text:span></text:p>
            <text:p text:style-name="P81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text:s/></text:span><text:span text:style-name="T131">szynka kons. 60</text:span><text:span text:style-name="T126">g</text:span><text:span text:style-name="T131"> (A:</text:span><text:span text:style-name="T126">6,9)</text:span><text:span text:style-name="T131">, </text:span><text:span text:style-name="T136">ser edamski 40g (A:7), </text:span><text:span text:style-name="T133">ogórek kisz. 50g, sałata, </text:span></text:p>
            <text:p text:style-name="P175">II Ś<text:span text:style-name="T12">NIADANIE -</text:span><text:span text:style-name="T134">Mandarynka 1szt, </text:span><text:span text:style-name="T136">Kisiel owocowy b/c 200ml, </text:span></text:p>
            <text:p text:style-name="P210">PODWIECZOREK - <text:span text:style-name="T134">Kanapka z masłem, sałatą i pastą z jajka ze szczypiorem (A:1,3,6,7), </text:span></text:p>
            <text:p text:style-name="P192">P<text:span text:style-name="T12">OSIŁEK UZUPEŁNIAJĄCY - </text:span><text:span text:style-name="T131">Sok pomidorowy 330ml,</text:span></text:p>
          </table:table-cell>
        </table:table-row>
        <table:table-row>
          <table:table-cell table:style-name="Tabela2.A2" office:value-type="string">
            <text:p text:style-name="P357">W<text:span text:style-name="T12">ARTOŚCI ODŻYWCZE</text:span></text:p>
          </table:table-cell>
          <table:table-cell table:style-name="Tabela2.A2" office:value-type="string">
            <text:p text:style-name="P266">Energia:<text:span text:style-name="T53">2125,3</text:span>kcal</text:p>
            <text:p text:style-name="P268">Białko:<text:span text:style-name="T77">95,02</text:span>g</text:p>
            <text:p text:style-name="P268">Tłuszcz:<text:span text:style-name="T53">79,15</text:span>g</text:p>
            <text:p text:style-name="P268">w tym kw.tłu.nasyc.:<text:span text:style-name="T53">32,45</text:span>g</text:p>
            <text:p text:style-name="P268">Węglowodany:<text:span text:style-name="T53">231,03</text:span>g</text:p>
            <text:p text:style-name="P265">w tym cukry: <text:span text:style-name="T78">24,01</text:span>g</text:p>
            <text:p text:style-name="P239">Błonnik-<text:span text:style-name="T53">27,02</text:span>g</text:p>
            <text:p text:style-name="P388">Sól<text:span text:style-name="T53">3,1</text:span>-g</text:p>
          </table:table-cell>
          <table:table-cell table:style-name="Tabela2.A2" office:value-type="string">
            <text:p text:style-name="P290">Energia:<text:span text:style-name="T175">2168,3</text:span> kcal</text:p>
            <text:p text:style-name="P273">Białko:<text:span text:style-name="T175">78,9</text:span>g</text:p>
            <text:p text:style-name="P273">Tłuszcz:<text:span text:style-name="T175">69,4</text:span>g</text:p>
            <text:p text:style-name="P273">w tym kw.tłu.nasyc.:<text:span text:style-name="T175">24,2</text:span>g</text:p>
            <text:p text:style-name="P273">Węglowodany:<text:span text:style-name="T175">312,9</text:span>g</text:p>
            <text:p text:style-name="P289">w tym cukry:<text:span text:style-name="T175">21,4</text:span>g</text:p>
            <text:p text:style-name="P244">Błonnik-<text:span text:style-name="T175">30,56</text:span>g</text:p>
            <text:p text:style-name="P162">Sól-<text:span text:style-name="T175">5,8</text:span>g</text:p>
          </table:table-cell>
          <table:table-cell table:style-name="Tabela2.A2" office:value-type="string">
            <text:p text:style-name="P290">Energia: <text:span text:style-name="T174">2093,5</text:span>kcal</text:p>
            <text:p text:style-name="P273">Białko:<text:span text:style-name="T171">88,09</text:span>g</text:p>
            <text:p text:style-name="P273">Tłuszcz:<text:span text:style-name="T175">75,3</text:span>g</text:p>
            <text:p text:style-name="P273">w tym kw.tłu.nasyc.:<text:span text:style-name="T175">23,07</text:span>g</text:p>
            <text:p text:style-name="P273">Węglowodany:<text:span text:style-name="T175">300,15</text:span>g</text:p>
            <text:p text:style-name="P289">w tym cukry:<text:span text:style-name="T175">21,1</text:span>g</text:p>
            <text:p text:style-name="P244">Błonnik-<text:span text:style-name="T171">26,01</text:span>g</text:p>
            <text:p text:style-name="P162">Sól-<text:span text:style-name="T171">4,8</text:span>g</text:p>
          </table:table-cell>
          <table:table-cell table:style-name="Tabela2.A2" office:value-type="string">
            <text:p text:style-name="P290">Energia:<text:span text:style-name="T175">2099,2</text:span> kcal</text:p>
            <text:p text:style-name="P273">Białko:<text:span text:style-name="T171">80,5</text:span>g</text:p>
            <text:p text:style-name="P273">Tłuszcz:<text:span text:style-name="T175">69,4</text:span>g</text:p>
            <text:p text:style-name="P273">w tym kw.tłu.nasyc.:<text:span text:style-name="T175">24,2</text:span>g</text:p>
            <text:p text:style-name="P273">Węglowodany:<text:span text:style-name="T175">312,9</text:span>g</text:p>
            <text:p text:style-name="P289">w tym cukry:<text:span text:style-name="T175">20,4</text:span>g</text:p>
            <text:p text:style-name="P244">Błonnik-<text:span text:style-name="T171">29</text:span>g</text:p>
            <text:p text:style-name="P162">Sól-<text:span text:style-name="T175">5,6</text:span>g</text:p>
          </table:table-cell>
          <table:table-cell table:style-name="Tabela2.F2" office:value-type="string">
            <text:p text:style-name="P272">Energia:<text:span text:style-name="T174">2</text:span><text:span text:style-name="T163">201</text:span><text:span text:style-name="T174">,</text:span><text:span text:style-name="T163">5</text:span> kcal</text:p>
            <text:p text:style-name="P272">Białko:<text:span text:style-name="T174">112,3</text:span>g</text:p>
            <text:p text:style-name="P272">Tłuszcz:<text:span text:style-name="T174">80,1</text:span>g</text:p>
            <text:p text:style-name="P272">w tym kw.tłu.nasyc.:<text:span text:style-name="T174">25</text:span>g</text:p>
            <text:p text:style-name="P272">Węglowodany:<text:span text:style-name="T174">278,01</text:span>g</text:p>
            <text:p text:style-name="P272">w tym cukry:<text:span text:style-name="T174">23,09</text:span>g</text:p>
            <text:p text:style-name="P243">Błonnik-<text:span text:style-name="T174">3</text:span><text:span text:style-name="T163">0</text:span><text:span text:style-name="T174">,09</text:span>g</text:p>
            <text:p text:style-name="P161">Sól-<text:span text:style-name="T174">5,98</text:span>g</text:p>
          </table:table-cell>
        </table:table-row>
        <table:table-row>
          <table:table-cell table:style-name="Tabela2.A2" office:value-type="string">
            <text:p text:style-name="P358"/>
          </table:table-cell>
          <table:table-cell table:style-name="Tabela2.A2" office:value-type="string">
            <text:p text:style-name="P380">DIETA <text:s/>PŁYNNA </text:p>
            <text:p text:style-name="P394"><text:soft-page-break/>WZMOCNIONA</text:p>
          </table:table-cell>
          <table:table-cell table:style-name="Tabela2.A2" office:value-type="string">
            <text:p text:style-name="P149">DIETA PODSTAWOWA <text:s/><text:soft-page-break/>paliatywn<text:span text:style-name="T79">y</text:span></text:p>
          </table:table-cell>
          <table:table-cell table:style-name="Tabela2.A2" office:value-type="string">
            <text:p text:style-name="P381">DIETA PODSTAWOWA </text:p>
            <text:p text:style-name="P395"><text:soft-page-break/>pediatryczny</text:p>
          </table:table-cell>
          <table:table-cell table:style-name="Tabela2.A2" office:value-type="string">
            <text:p text:style-name="P396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358"/>
          </table:table-cell>
          <table:table-cell table:style-name="Tabela2.A2" office:value-type="string">
            <text:p text:style-name="P16"><text:span text:style-name="T13">ŚNIADANIE -Zupa </text:span><text:span text:style-name="T29">ml.</text:span><text:span text:style-name="T13"> + mięso </text:span><text:span text:style-name="T29">+ suchary</text:span></text:p>
            <text:p text:style-name="P16"><text:span text:style-name="T13">+ żółtko </text:span><text:span text:style-name="T15">got.</text:span><text:span text:style-name="T13">–zmiks., serek </text:span><text:span text:style-name="T30">waniliowy</text:span><text:span text:style-name="T13">,</text:span><text:span text:style-name="T14">(A:</text:span><text:span text:style-name="T15">3,</text:span><text:span text:style-name="T14">7,9)</text:span></text:p>
            <text:p text:style-name="P16"><text:span text:style-name="T13">OBIAD – </text:span><text:span text:style-name="T26">Homogenat</text:span></text:p>
            <text:p text:style-name="P52">KOLACJA – Zupa ryżowa na wyw.+ mięso<text:line-break/>+ żółtko <text:span text:style-name="T64">got.</text:span>- zmiksowana <text:span text:style-name="T51">(A:3,9)</text:span></text:p>
            <text:p text:style-name="P170">II ŚNIADANIE- Sok owocowo – warzywny, </text:p>
            <text:p text:style-name="P32"><text:span text:style-name="T68">PODWIECZOREK – <text:s/></text:span><text:span text:style-name="T69">Budyń owocowy- płynny</text:span><text:span text:style-name="T70">(A:</text:span><text:span text:style-name="T71">7</text:span><text:span text:style-name="T70">)</text:span></text:p>
            <text:p text:style-name="P410"><text:span text:style-name="T83">Posiłek uzupełniający</text:span> –Jogurt naturalny <text:span text:style-name="T64">(A:7)</text:span>,</text:p>
          </table:table-cell>
          <table:table-cell table:style-name="Tabela2.A2" office:value-type="string">
            <text:p text:style-name="P99">Ś<text:span text:style-name="T12">NIADANIE - </text:span><text:span text:style-name="T91">Makaron got.</text:span><text:span text:style-name="T84"> na ml. 350ml (A:1,7), kawa ml. 250ml (A:1,7), chleb miesz. 80g (A:1,3,6,7), </text:span><text:span text:style-name="T44">m</text:span><text:span text:style-name="T84">argaryna </text:span></text:p>
            <text:p text:style-name="P99"><text:span text:style-name="T84">o zaw. tłuszczu 80% 10g – 2szt, </text:span><text:span text:style-name="T124">serek waniliowy 150g (A:7), dżem 25g, sałata, </text:span><text:span text:style-name="T131">pomarańcza ½ szt, </text:span></text:p>
            <text:p text:style-name="P232"><text:span text:style-name="T95">O</text:span><text:span text:style-name="T98">BIAD - </text:span><text:span text:style-name="T100">Zupa jarzynowa czysta 350ml (A:9), gołąbki </text:span><text:span text:style-name="T131">z ryżem w sosie pomidorowym 240g (A:1,7,9), ziemniaki got. </text:span></text:p>
            <text:p text:style-name="P232"><text:span text:style-name="T131">z kop. 250ml, </text:span><text:span text:style-name="T132">surówka </text:span></text:p>
            <text:p text:style-name="P232"><text:span text:style-name="T132">z selera </text:span><text:span text:style-name="T101">i jabłka z jogurtem greckim 100g (A:7,9), </text:span><text:span text:style-name="T97">kompot owocowy 250ml,</text:span></text:p>
            <text:p text:style-name="P81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26">salceson czosn. 60g (A:6), ogórek kisz. </text:span><text:span text:style-name="T133">50g</text:span><text:span text:style-name="T126">, sałata, </text:span></text:p>
            <text:p text:style-name="P175">II Ś<text:span text:style-name="T12">NIADANIE -</text:span><text:span text:style-name="T135">Jogurt owocowy 100g (A:7), </text:span></text:p>
            <text:p text:style-name="P193">P<text:span text:style-name="T12">OSIŁEK UZUPEŁNIAJĄCY - </text:span><text:span text:style-name="T131">Sok pomidorowy 330ml, </text:span></text:p>
          </table:table-cell>
          <table:table-cell table:style-name="Tabela2.A2" office:value-type="string">
            <text:p text:style-name="P99">Ś<text:span text:style-name="T12">NIADANIE - </text:span><text:span text:style-name="T91">Makaron got.</text:span><text:span text:style-name="T84"> na ml. 350ml (A:1,7), kawa ml. 250ml (A:1,7), chleb miesz. 80g (A:1,3,6,7), </text:span><text:span text:style-name="T44">m</text:span><text:span text:style-name="T84">argaryna </text:span></text:p>
            <text:p text:style-name="P99"><text:span text:style-name="T84">o zaw. tłuszczu 80% 10g – 2szt, </text:span><text:span text:style-name="T124">serek waniliowy 150g (A:7), dżem 25g, sałata, </text:span><text:span text:style-name="T131">pomarańcza ½ szt, </text:span></text:p>
            <text:p text:style-name="P232"><text:span text:style-name="T95">O</text:span><text:span text:style-name="T98">BIAD - </text:span><text:span text:style-name="T100">Zupa jarzynowa czysta 350ml (A:9), gołąbki </text:span><text:span text:style-name="T131">z ryżem w sosie pomidorowym 240g (A:1,7,9), ziemniaki got. </text:span></text:p>
            <text:p text:style-name="P232"><text:span text:style-name="T131">z kop. 250ml, </text:span><text:span text:style-name="T132">surówka</text:span></text:p>
            <text:p text:style-name="P232"><text:span text:style-name="T132"><text:s/>z selera </text:span><text:span text:style-name="T101">i jabłka z jogurtem greckim 100g (A:7,9), </text:span><text:span text:style-name="T97">kompot owocowy 250ml,</text:span></text:p>
            <text:p text:style-name="P81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26">salceson czosn. 60g (A:6), ogórek kisz. </text:span><text:span text:style-name="T133">50g</text:span><text:span text:style-name="T126">, sałata, </text:span></text:p>
            <text:p text:style-name="P175">II Ś<text:span text:style-name="T12">NIADANIE -</text:span><text:span text:style-name="T135">Jogurt owocowy 100g (A:7), </text:span></text:p>
            <text:p text:style-name="P193">P<text:span text:style-name="T12">OSIŁEK UZUPEŁNIAJĄCY - </text:span><text:span text:style-name="T131">Sok pomidorowy 330ml, </text:span></text:p>
          </table:table-cell>
          <table:table-cell table:style-name="Tabela2.A2" office:value-type="string">
            <text:p text:style-name="P382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357">W<text:span text:style-name="T12">ARTOŚCI ODŻYWCZE</text:span></text:p>
          </table:table-cell>
          <table:table-cell table:style-name="Tabela2.A2" office:value-type="string">
            <text:p text:style-name="P266">Energia:<text:span text:style-name="T54">2206,08</text:span>kcal</text:p>
            <text:p text:style-name="P268">Białko:<text:span text:style-name="T55">101,2</text:span>g</text:p>
            <text:p text:style-name="P268">Tłuszcz:<text:span text:style-name="T54">63,01</text:span>g</text:p>
            <text:p text:style-name="P268">w tym kw.tłu.nasyc.:<text:span text:style-name="T54">23,08</text:span>g</text:p>
            <text:p text:style-name="P268">Węglowodany:<text:span text:style-name="T55">320,02</text:span>g</text:p>
            <text:p text:style-name="P265">w tym cukry:<text:span text:style-name="T54">21,01</text:span>g</text:p>
            <text:p text:style-name="P239">Błonnik-<text:span text:style-name="T54">30,12</text:span>g</text:p>
            <text:p text:style-name="P388">Sól-<text:span text:style-name="T54">2,7</text:span>g</text:p>
          </table:table-cell>
          <table:table-cell table:style-name="Tabela2.A2" office:value-type="string">
            <text:p text:style-name="P330">Energia: 2<text:span text:style-name="T163">272</text:span>kcal</text:p>
            <text:p text:style-name="P330">Białko:<text:span text:style-name="T163">90</text:span>,<text:span text:style-name="T163">2</text:span>g</text:p>
            <text:p text:style-name="P330">Tłuszcz:8<text:span text:style-name="T171">3</text:span>,8g</text:p>
            <text:p text:style-name="P330">w tym kw.tłu.nasyc.:28,1g</text:p>
            <text:p text:style-name="P330">Węglowodany:339g</text:p>
            <text:p text:style-name="P330">w tym cukry:22,5g</text:p>
            <text:p text:style-name="P342">Błonnik-<text:span text:style-name="T172">30,9</text:span>g</text:p>
            <text:p text:style-name="P166">Sól-<text:span text:style-name="T172">6,3</text:span>g</text:p>
          </table:table-cell>
          <table:table-cell table:style-name="Tabela2.A2" office:value-type="string">
            <text:p text:style-name="P330">Energia: 2<text:span text:style-name="T163">272</text:span>kcal</text:p>
            <text:p text:style-name="P330">Białko:<text:span text:style-name="T163">90</text:span>,<text:span text:style-name="T163">2</text:span>g</text:p>
            <text:p text:style-name="P330">Tłuszcz:8<text:span text:style-name="T171">3</text:span>,8g</text:p>
            <text:p text:style-name="P330">w tym kw.tłu.nasyc.:28,1g</text:p>
            <text:p text:style-name="P330">Węglowodany:339g</text:p>
            <text:p text:style-name="P330">w tym cukry:22,5g</text:p>
            <text:p text:style-name="P342">Błonnik-<text:span text:style-name="T172">30,9</text:span>g</text:p>
            <text:p text:style-name="P166">Sól-<text:span text:style-name="T172">6,3</text:span>g</text:p>
          </table:table-cell>
          <table:table-cell table:style-name="Tabela2.A2" office:value-type="string">
            <text:p text:style-name="P262"/>
          </table:table-cell>
          <table:table-cell table:style-name="Tabela2.F2" office:value-type="string">
            <text:p text:style-name="P27"/>
          </table:table-cell>
        </table:table-row>
      </table:table>
      <text:p text:style-name="P7"/>
      <text:p text:style-name="P7"/>
      <text:p text:style-name="P7"/>
      <text:p text:style-name="P7"/>
      <text:p text:style-name="P6"><text:span text:style-name="T1">Jadłospis na dzień </text:span><text:span text:style-name="T5">24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7"><text:soft-page-break/></text:p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21">P<text:span text:style-name="T12">OSIŁEK</text:span></text:p>
          </table:table-cell>
          <table:table-cell table:style-name="Tabela3.A1" office:value-type="string">
            <text:p text:style-name="P22">DIETA PODSTAWOWA</text:p>
          </table:table-cell>
          <table:table-cell table:style-name="Tabela3.A1" office:value-type="string">
            <text:p text:style-name="P22">DIETA ŁATWOSTRAWNA</text:p>
          </table:table-cell>
          <table:table-cell table:style-name="Tabela3.A1" office:value-type="string">
            <text:p text:style-name="P23">DIETA Z OGR. ŁATWO PRZYSWAJALNYCH WĘGLOWODANÓW</text:p>
          </table:table-cell>
          <table:table-cell table:style-name="Tabela3.A1" office:value-type="string">
            <text:p text:style-name="P24">DIETA ŁATWOSTRAWNA BEZMLECZNA</text:p>
          </table:table-cell>
          <table:table-cell table:style-name="Tabela3.F1" office:value-type="string">
            <text:p text:style-name="P24">DIETA ŁATWOSTRAWNA Z OGR. TŁUSZCZU</text:p>
          </table:table-cell>
        </table:table-row>
        <table:table-row>
          <table:table-cell table:style-name="Tabela3.A2" office:value-type="string">
            <text:p text:style-name="P226">Ś<text:span text:style-name="T12">NIADANIE</text:span></text:p>
          </table:table-cell>
          <table:table-cell table:style-name="Tabela3.A2" office:value-type="string">
            <text:p text:style-name="P118"><text:span text:style-name="T92">Kasza manna got.</text:span> na ml. </text:p>
            <text:p text:style-name="P118">350ml (A:1,7), kawa ml. </text:p>
            <text:p text:style-name="P118">250ml (A:1,7), chleb miesz. <text:span text:style-name="T81">4</text:span>0g (A:1,3,6,7), <text:span text:style-name="T85">bułka </text:span></text:p>
            <text:p text:style-name="P118"><text:span text:style-name="T85">kajzerka 50g (A:1,3,6,7),</text:span> <text:span text:style-name="T44">m</text:span>argaryna o zaw. tłuszczu </text:p>
            <text:p text:style-name="P118">80% 10g – 2szt, <text:s/><text:span text:style-name="T133">kiełbasa żywiecka 40g (A:6), parówka drobimetka 60g (A:6,7,10), </text:span><text:span text:style-name="T138">melon 100g</text:span><text:span text:style-name="T133">, sałata, <text:s/></text:span></text:p>
          </table:table-cell>
          <table:table-cell table:style-name="Tabela3.A2" office:value-type="string">
            <text:p text:style-name="P118"><text:span text:style-name="T92">Kasza manna got.</text:span> na ml. </text:p>
            <text:p text:style-name="P118">350ml (A:1,7), kawa ml. </text:p>
            <text:p text:style-name="P118">250ml (A:1,7), chleb miesz. <text:span text:style-name="T81">4</text:span>0g (A:1,3,6,7), <text:span text:style-name="T85">bułka </text:span></text:p>
            <text:p text:style-name="P118"><text:span text:style-name="T85">kajzerka 50g (A:1,3,6,7),</text:span> <text:span text:style-name="T44">m</text:span>argaryna o zaw. tłuszczu </text:p>
            <text:p text:style-name="P118">80% 10g – 2szt, <text:s/><text:span text:style-name="T133">filet złocisty 40g (A:6), parówka </text:span></text:p>
            <text:p text:style-name="P118"><text:span text:style-name="T133">drobimetka 60g (A:6,7,10), </text:span><text:span text:style-name="T138">melon 100g</text:span><text:span text:style-name="T133">, sałata,</text:span></text:p>
          </table:table-cell>
          <table:table-cell table:style-name="Tabela3.A2" office:value-type="string">
            <text:p text:style-name="P118"><text:s/>Kawa ml. 250ml (A:1,7), </text:p>
            <text:p text:style-name="P118">chleb <text:span text:style-name="T81">raz</text:span>.80g (A:1,3,6,7), <text:span text:style-name="T44">m</text:span>argaryna o zaw. tłuszczu </text:p>
            <text:p text:style-name="P118">80% 10g – <text:span text:style-name="T86">1</text:span>szt, <text:span text:style-name="T133">filet złocisty 40g (A:6), parówka </text:span></text:p>
            <text:p text:style-name="P127">drobimetka 60g (A:6,7,10), sałata,</text:p>
          </table:table-cell>
          <table:table-cell table:style-name="Tabela3.A2" office:value-type="string">
            <text:p text:style-name="P118"><text:span text:style-name="T92">Kasza manna got. </text:span>na wyw. 350ml (A:<text:span text:style-name="T82">1,9</text:span>), herbata 250ml, chleb miesz. <text:span text:style-name="T81">4</text:span>0g (A:1,3,6,7), <text:span text:style-name="T85">bułka kajzerka 50g (A:1,3,6,7),</text:span> <text:span text:style-name="T44">m</text:span>argaryna o zaw. tłuszczu </text:p>
            <text:p text:style-name="P118">80% 10g – <text:span text:style-name="T46">1</text:span>szt, <text:span text:style-name="T133">filet złocisty </text:span><text:span text:style-name="T139">6</text:span><text:span text:style-name="T133">0g (A:6), </text:span><text:span text:style-name="T138">melon 100g</text:span><text:span text:style-name="T133">, sałata,</text:span></text:p>
          </table:table-cell>
          <table:table-cell table:style-name="Tabela3.F2" office:value-type="string">
            <text:p text:style-name="P115"><text:span text:style-name="T92">Kasza manna got.</text:span> na ml. 350ml (A:1,7), kawa ml. 250ml (A:1,7), chleb miesz. <text:span text:style-name="T81">4</text:span>0g (A:1,3,6,7), <text:s/><text:span text:style-name="T85">bułka kajzerka 50g (A:1,3,6,7),</text:span><text:span text:style-name="T11"> </text:span><text:span text:style-name="T44">m</text:span>argaryna o zaw. tłuszczu 80% 10g – <text:span text:style-name="T46">1</text:span>szt, <text:span text:style-name="T133">filet złocisty </text:span><text:span text:style-name="T139">6</text:span><text:span text:style-name="T133">0g (A:6), </text:span><text:span text:style-name="T138">melon 100g</text:span><text:span text:style-name="T133">, sałata,</text:span></text:p>
          </table:table-cell>
        </table:table-row>
        <table:table-row>
          <table:table-cell table:style-name="Tabela3.A2" office:value-type="string">
            <text:p text:style-name="P227">II Ś<text:span text:style-name="T12">NIADANIE</text:span>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115"><text:span text:style-name="T139">M</text:span><text:span text:style-name="T138">elon 100g</text:span><text:span text:style-name="T133">,</text:span></text:p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26">O<text:span text:style-name="T12">BIAD</text:span></text:p>
          </table:table-cell>
          <table:table-cell table:style-name="Tabela3.A2" office:value-type="string">
            <text:p text:style-name="P421"><text:span text:style-name="T190">Zupa solferino</text:span><text:span text:style-name="Strong_20_Emphasis"><text:span text:style-name="T191"> </text:span></text:span><text:span text:style-name="T190">350ml (A:1,7,9),</text:span><text:span text:style-name="Strong_20_Emphasis"><text:span text:style-name="T191"> </text:span></text:span><text:span text:style-name="T190">kotlet mielony smażony w sosie 170g (A:1,3,6,7,9), kasza gryczana got. 150g, sałatka </text:span></text:p>
            <text:p text:style-name="P419"><text:span text:style-name="T107">z buraczków 150g (A:7), kompot owocowy 250ml,</text:span></text:p>
            <text:p text:style-name="P417"><text:span text:style-name="T110"/></text:p>
          </table:table-cell>
          <table:table-cell table:style-name="Tabela3.A2" office:value-type="string">
            <text:p text:style-name="P359">Krupnik z ryżu 350ml (A:9), klopsik got. w sosie warzywnym 170g (A:1,3,6,7,9), ziemniaki got. z kop. 250g, buraczki zasmażane 150g (A:7), <text:span text:style-name="T125">kompot owocowy 250ml,</text:span><text:span text:style-name="T10"> </text:span></text:p>
          </table:table-cell>
          <table:table-cell table:style-name="Tabela3.A2" office:value-type="string">
            <text:p text:style-name="P360">Krupnik z ryżu 350ml (A:9), klopsik got. w sosie warzywnym 170g (A:1,3,6,7,9), ziemniaki got. z kop. 250g, buraczki zasmażane 150g (A:7), <text:span text:style-name="T125">kompot owocowy </text:span><text:span text:style-name="T139">b/c </text:span><text:span text:style-name="T125">250ml,</text:span></text:p>
          </table:table-cell>
          <table:table-cell table:style-name="Tabela3.A2" office:value-type="string">
            <text:p text:style-name="P360">Krupnik z ryżu 350ml (A:9), klopsik got. <text:span text:style-name="T141">z </text:span><text:s/>warz. 1<text:span text:style-name="T141">1</text:span>0g (A:1,3,6,7,9), ziemniaki got. z kop. 250g, <text:span text:style-name="T141">marchewka got. </text:span>150g (A:7), <text:span text:style-name="T125">kompot owocowy 250ml,</text:span></text:p>
          </table:table-cell>
          <table:table-cell table:style-name="Tabela3.F2" office:value-type="string">
            <text:p text:style-name="P360">Krupnik z ryżu 350ml (A:9), klopsik got. </text:p>
            <text:p text:style-name="P363"><text:span text:style-name="T115">w sosie warzywnym 170g (A:1,3,6,7,9), ziemniaki got. z kop. 250g, </text:span><text:span text:style-name="T117">kalafior got.</text:span><text:span text:style-name="T115"> 150g, </text:span><text:span text:style-name="T110">kompot owocowy 250ml,</text:span></text:p>
          </table:table-cell>
        </table:table-row>
        <table:table-row>
          <table:table-cell table:style-name="Tabela3.A2" office:value-type="string">
            <text:p text:style-name="P226">P<text:span text:style-name="T12">ODWIECZOREK</text:span>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123">Bukiet warz. got. 150g</text:p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26">K<text:span text:style-name="T12">OLACJA</text:span></text:p>
          </table:table-cell>
          <table:table-cell table:style-name="Tabela3.A2" office:value-type="string">
            <text:p text:style-name="P415">Chleb miesz.100g (A:1,3,6,7) masło 20g (A:7), herbata 250ml, kiełbasa szynkowa 60g (A:6,7), jajko got. 60g (A:3), krem czek-orze 180g (A:1,6,8), papryka św. 50g, sałata, </text:p>
          </table:table-cell>
          <table:table-cell table:style-name="Tabela3.A2" office:value-type="string">
            <text:p text:style-name="P416">Chleb miesz.100g (A:1,3,6,7) masło 20g (A:7), herbata 250ml,pasta z wędliny 70g (A:6,7,9,10), jajko got. 60g (A:3), krem czek-orze 180g (A:1,6,8), papryka św. 50g, sałata, </text:p>
          </table:table-cell>
          <table:table-cell table:style-name="Tabela3.A2" office:value-type="string">
            <text:p text:style-name="P43">Chleb <text:span text:style-name="T47">miesz.100g (A:1,3,6,7) masło 10g (A:7), </text:span><text:s/>herbata <text:span text:style-name="T48">250ml, </text:span><text:span text:style-name="T133">kiełbasa szynkowa 40g (A:6,7), jajko got. 60g (A:3), </text:span><text:span text:style-name="T137">papryka św. 50g, <text:s/></text:span><text:span text:style-name="T139">sałata, </text:span></text:p>
          </table:table-cell>
          <table:table-cell table:style-name="Tabela3.A2" office:value-type="string">
            <text:p text:style-name="P44">Chleb <text:span text:style-name="T47">miesz.100g (A:1,3,6,7) masło 10g (A:7), </text:span><text:s/>herbata <text:span text:style-name="T48">250ml, </text:span><text:span text:style-name="T139">szynka wiep. 60g (A:6,9), dżem 25g, sałata, </text:span></text:p>
          </table:table-cell>
          <table:table-cell table:style-name="Tabela3.F2" office:value-type="string">
            <text:p text:style-name="P43">Chleb <text:span text:style-name="T47">miesz.100g (A:1,3,6,7) masło 10g (A:7), </text:span><text:s/>herbata <text:span text:style-name="T48">250ml, </text:span><text:span text:style-name="T139">szynka wiep. 60g (A:6,9), dżem 25g, sałata, </text:span></text:p>
          </table:table-cell>
        </table:table-row>
        <table:table-row>
          <table:table-cell table:style-name="Tabela3.A2" office:value-type="string">
            <text:p text:style-name="P320">P<text:span text:style-name="T12">OSIŁEK UZUPEŁNIAJĄCY</text:span></text:p>
          </table:table-cell>
          <table:table-cell table:style-name="Tabela3.A2" office:value-type="string">
            <text:p text:style-name="P361">Kefir naturalny 200ml (A:7), wafle ryżowe 20g, </text:p>
          </table:table-cell>
          <table:table-cell table:style-name="Tabela3.A2" office:value-type="string">
            <text:p text:style-name="P361">Kefir naturalny 200ml (A:7), wafle ryżowe 20g, </text:p>
          </table:table-cell>
          <table:table-cell table:style-name="Tabela3.A2" office:value-type="string">
            <text:p text:style-name="P361">Kefir naturalny 200ml (A:7), wafle ryżowe 20g, </text:p>
          </table:table-cell>
          <table:table-cell table:style-name="Tabela3.A2" office:value-type="string">
            <text:p text:style-name="P369"><text:span text:style-name="T118">W</text:span><text:span text:style-name="T116">afle ryżowe 20g, </text:span><text:span text:style-name="T118">herbata, </text:span></text:p>
          </table:table-cell>
          <table:table-cell table:style-name="Tabela3.F2" office:value-type="string">
            <text:p text:style-name="P361">Kefir naturalny 200ml (A:7), wafle ryżowe 20g, </text:p>
          </table:table-cell>
        </table:table-row>
        <table:table-row>
          <table:table-cell table:style-name="Tabela3.A2" office:value-type="string">
            <text:p text:style-name="P357">W<text:span text:style-name="T12">ARTOŚCI ODŻYWCZE</text:span></text:p>
          </table:table-cell>
          <table:table-cell table:style-name="Tabela3.A2" office:value-type="string">
            <text:p text:style-name="P271">Energia: <text:span text:style-name="T161">2</text:span><text:span text:style-name="T176">2</text:span><text:span text:style-name="T161">20,22</text:span>kcal</text:p>
            <text:p text:style-name="P271">Białko:<text:span text:style-name="T161">92,28</text:span>g</text:p>
            <text:p text:style-name="P271"><text:soft-page-break/>Tłuszcz:<text:span text:style-name="T161">79,51</text:span>g</text:p>
            <text:p text:style-name="P271">w tym kw.tłu.nasyc.:<text:span text:style-name="T161">31,25</text:span>g</text:p>
            <text:p text:style-name="P271">Węglowodany:<text:span text:style-name="T161">287,98</text:span>g</text:p>
            <text:p text:style-name="P271">w tym cukry:<text:span text:style-name="T161">18,49</text:span>g</text:p>
            <text:p text:style-name="P345">Błonnik-<text:span text:style-name="T172">30,9</text:span>g</text:p>
            <text:p text:style-name="P167">Sól-<text:span text:style-name="T172">6,3</text:span>g</text:p>
          </table:table-cell>
          <table:table-cell table:style-name="Tabela3.A2" office:value-type="string">
            <text:p text:style-name="P284">Energia: <text:span text:style-name="T161">2142,95</text:span>kcal</text:p>
            <text:p text:style-name="P271">Białko:<text:span text:style-name="T161">81,11</text:span>g</text:p>
            <text:p text:style-name="P271"><text:soft-page-break/>Tłuszcz:<text:span text:style-name="T161">68,01</text:span>g</text:p>
            <text:p text:style-name="P271">w tym kw.tłu.nasyc.:<text:span text:style-name="T161">32,59</text:span>g</text:p>
            <text:p text:style-name="P271">Węglowodany:<text:span text:style-name="T161">268,96</text:span>g</text:p>
            <text:p text:style-name="P283">w tym cukry:<text:span text:style-name="T161">12,58</text:span>g</text:p>
            <text:p text:style-name="P345">Błonnik-<text:span text:style-name="T172">30,9</text:span>g</text:p>
            <text:p text:style-name="P167">Sól-<text:span text:style-name="T172">6,</text:span><text:span text:style-name="T176">1</text:span>g</text:p>
          </table:table-cell>
          <table:table-cell table:style-name="Tabela3.A2" office:value-type="string">
            <text:p text:style-name="P284">Energia: <text:span text:style-name="T161">2105,02</text:span>kcal</text:p>
            <text:p text:style-name="P271">Białko:<text:span text:style-name="T161">81,82</text:span>g</text:p>
            <text:p text:style-name="P271"><text:soft-page-break/>Tłuszcz:<text:span text:style-name="T161">66,96</text:span>g</text:p>
            <text:p text:style-name="P271">w tym kw.tłu.nasyc.:<text:span text:style-name="T161">34,84</text:span>g</text:p>
            <text:p text:style-name="P271">Węglowodany:<text:span text:style-name="T161">283,45</text:span>g</text:p>
            <text:p text:style-name="P283">w tym cukry:<text:span text:style-name="T161">10,49</text:span>g</text:p>
            <text:p text:style-name="P345">Błonnik-<text:span text:style-name="T172">30,9</text:span>g</text:p>
            <text:p text:style-name="P167">Sól-<text:span text:style-name="T172">6,3</text:span>g</text:p>
          </table:table-cell>
          <table:table-cell table:style-name="Tabela3.A2" office:value-type="string">
            <text:p text:style-name="P284">Energia: <text:span text:style-name="T161">2100,25</text:span>kcal</text:p>
            <text:p text:style-name="P271">Białko:<text:span text:style-name="T161">73,65</text:span>g</text:p>
            <text:p text:style-name="P271"><text:soft-page-break/>Tłuszcz:<text:span text:style-name="T161">64,20</text:span>g</text:p>
            <text:p text:style-name="P271">w tym kw.tłu.nasyc.:<text:span text:style-name="T161">33,09</text:span>g</text:p>
            <text:p text:style-name="P271">Węglowodany:<text:span text:style-name="T161">268,95</text:span>g</text:p>
            <text:p text:style-name="P283">w tym cukry:<text:span text:style-name="T161">10,52</text:span>g</text:p>
            <text:p text:style-name="P345">Błonnik-<text:span text:style-name="T172">30,9</text:span>g</text:p>
            <text:p text:style-name="P167">Sól-<text:span text:style-name="T172">6,3</text:span>g</text:p>
          </table:table-cell>
          <table:table-cell table:style-name="Tabela3.F2" office:value-type="string">
            <text:p text:style-name="P284">Energia:<text:span text:style-name="T161">2140,02</text:span> kcal</text:p>
            <text:p text:style-name="P271">Białko:<text:span text:style-name="T161">79,33</text:span>g</text:p>
            <text:p text:style-name="P271"><text:soft-page-break/>Tłuszcz:<text:span text:style-name="T161">64,05</text:span>g</text:p>
            <text:p text:style-name="P271">w tym kw.tłu.nasyc.:<text:span text:style-name="T161">33,84</text:span>g</text:p>
            <text:p text:style-name="P271">Węglowodany:<text:span text:style-name="T161">266,95</text:span>g</text:p>
            <text:p text:style-name="P283">w tym cukry:<text:span text:style-name="T161">10,50</text:span>g</text:p>
            <text:p text:style-name="P345">Błonnik-<text:span text:style-name="T176">29</text:span><text:span text:style-name="T172">,</text:span><text:span text:style-name="T176">8</text:span>g</text:p>
            <text:p text:style-name="P167">Sól-<text:span text:style-name="T172">6,3</text:span>g</text:p>
          </table:table-cell>
        </table:table-row>
        <table:table-row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142">DIETA WYSOKOBIAŁKOWA</text:p>
            <text:p text:style-name="P151"/>
          </table:table-cell>
          <table:table-cell table:style-name="Tabela3.A2" office:value-type="string">
            <text:p text:style-name="P142">DIETA I PAPKOWATA – MIELONA</text:p>
          </table:table-cell>
          <table:table-cell table:style-name="Tabela3.A2" office:value-type="string">
            <text:p text:style-name="P148">ODDZIAŁ POŁOŻNICZY</text:p>
          </table:table-cell>
          <table:table-cell table:style-name="Tabela3.A2" office:value-type="string">
            <text:p text:style-name="P54">GINEKOLOGIA </text:p>
          </table:table-cell>
          <table:table-cell table:style-name="Tabela3.F2" office:value-type="string">
            <text:p text:style-name="P380">DIETA VI PŁYNNA </text:p>
            <text:p text:style-name="P394">WZMOCNIONA</text:p>
          </table:table-cell>
        </table:table-row>
        <table:table-row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99">Ś<text:span text:style-name="T12">NIADANIE -</text:span><text:span text:style-name="T92">Kasza manna got.</text:span><text:span text:style-name="T84"> na ml. 350ml (A:1,7), kawa ml. 250ml (A:1,7), chleb miesz. </text:span><text:span text:style-name="T81">4</text:span><text:span text:style-name="T84">0g (A:1,3,6,7) </text:span><text:span text:style-name="T85">bułka kajzerka 50g (A:1,3,6,7),</text:span><text:span text:style-name="T84"> </text:span><text:span text:style-name="T44">m</text:span><text:span text:style-name="T84">argaryna </text:span></text:p>
            <text:p text:style-name="P99"><text:span text:style-name="T84">o zaw. tłuszczu 80% 10g – 2szt, <text:s/></text:span><text:span text:style-name="T133">filet złocisty 40g (A:6), parówka drobimetka 60g (A:6,7,10), <text:s/>sałata,</text:span></text:p>
            <text:p text:style-name="P82">O<text:span text:style-name="T12">BIAD - </text:span><text:span text:style-name="T133">Krupnik z ryżu 350ml (A:9), klopsik got. </text:span></text:p>
            <text:p text:style-name="P136"><text:span text:style-name="T115">w sosie warzywnym </text:span><text:span text:style-name="T117">26</text:span><text:span text:style-name="T115">0g (A:1,3,6,7,9), ziemniaki got. z kop. 250g, buraczki zasmażane 150g (A:7), </text:span><text:span text:style-name="T110">kompot owocowy 250ml,</text:span></text:p>
            <text:p text:style-name="P82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33">kiełbasa szynkowa 40g (A:6,7), jajko got. 60g (A:3), krem czek-orze 180g (A:1,6,8), </text:span><text:span text:style-name="T137">papryka św. 50g, </text:span><text:span text:style-name="T139">biały ser 80g (A:7),</text:span><text:span text:style-name="T137"> </text:span><text:span text:style-name="T139">sałata, </text:span></text:p>
            <text:p text:style-name="P176">II Ś<text:span text:style-name="T12">NIADANIE -</text:span><text:span text:style-name="T139">M</text:span><text:span text:style-name="T138">elon 100g</text:span><text:span text:style-name="T133">,</text:span></text:p>
            <text:p text:style-name="P194">P<text:span text:style-name="T12">OSIŁEK UZUPEŁNIAJĄCY -</text:span><text:span text:style-name="T137">Kefir naturalny 200ml (A:7), wafle ryżowe 20g, </text:span><text:span text:style-name="T12"><text:s/></text:span></text:p>
          </table:table-cell>
          <table:table-cell table:style-name="Tabela3.A2" office:value-type="string">
            <text:p text:style-name="P12"><text:span text:style-name="T13">ŚNIADANIE – </text:span><text:span text:style-name="T14">Kasza manna na</text:span><text:span text:style-name="T13"> ml. + suchary</text:span></text:p>
            <text:p text:style-name="P12"><text:span text:style-name="T13"><text:s/>+ żółtko </text:span><text:span text:style-name="T15">got.</text:span><text:span text:style-name="T13">+ masło-zmiks, serek </text:span><text:span text:style-name="T16">waniliowy</text:span><text:span text:style-name="T14">(A:1,</text:span><text:span text:style-name="T17">3,</text:span><text:span text:style-name="T14">7)</text:span></text:p>
            <text:p text:style-name="P13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11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32"><text:span text:style-name="T13">II ŚNIADANIE- </text:span><text:span text:style-name="T18">Jogurt </text:span><text:span text:style-name="T19">owocowy</text:span><text:span text:style-name="T14">(A:7)</text:span></text:p>
            <text:p text:style-name="P412">PODWIECZOREK – Kisiel owocowy</text:p>
            <text:p text:style-name="P406">P<text:span text:style-name="T49">osiłek uzupełniający -Sok owocowo – warzywny</text:span></text:p>
            <text:p text:style-name="P384"/>
          </table:table-cell>
          <table:table-cell table:style-name="Tabela3.A2" office:value-type="string">
            <text:p text:style-name="P99">Ś<text:span text:style-name="T11">NIADANIE - </text:span><text:span text:style-name="T92">Kasza manna got.</text:span><text:span text:style-name="T11"> na ml. 350ml (A:1,7), kakao ml. 250ml (A:1,6,7), chleb miesz. </text:span><text:span text:style-name="T81">4</text:span><text:span text:style-name="T11">0g (A:1,3,6,7) </text:span><text:span text:style-name="T85">bułka kajzerka 50g (A:1,3,6,7),</text:span><text:span text:style-name="T11"> </text:span><text:span text:style-name="T44">m</text:span><text:span text:style-name="T84">argaryna </text:span></text:p>
            <text:p text:style-name="P99"><text:span text:style-name="T84">o zaw. tłuszczu 80% 10g – 2szt, </text:span><text:span text:style-name="T133">filet złocisty </text:span><text:span text:style-name="T139">6</text:span><text:span text:style-name="T133">0g (A:6), sałata,</text:span></text:p>
            <text:p text:style-name="P82">O<text:span text:style-name="T12">BIAD - </text:span><text:span text:style-name="T133">Krupnik z ryżu 350ml (A:9), klopsik got. </text:span></text:p>
            <text:p text:style-name="P136"><text:span text:style-name="T115">w sosie warzywnym 170g (A:1,3,6,7,9), ziemniaki got. z kop. 250g, </text:span><text:span text:style-name="T117">kalafior got.</text:span><text:span text:style-name="T115"> 150g, </text:span><text:span text:style-name="T110">kompot owocowy 250ml,</text:span></text:p>
            <text:p text:style-name="P83">K<text:span text:style-name="T12">OLACJA - </text:span><text:span text:style-name="T129">Chleb </text:span><text:span text:style-name="T47">miesz.100g (A:1,3,6,7) masło </text:span><text:span text:style-name="T141">2</text:span><text:span text:style-name="T47">0g (A:7), </text:span><text:span text:style-name="T129"><text:s/>herbata </text:span><text:span text:style-name="T48">250ml, </text:span><text:span text:style-name="T139">szynka wiep. 60g (A:6,9), dżem 25g, sałata, </text:span></text:p>
            <text:p text:style-name="P176">II Ś<text:span text:style-name="T12">NIADANIE -</text:span><text:span text:style-name="T139">M</text:span><text:span text:style-name="T138">elon 100g</text:span><text:span text:style-name="T133">,</text:span></text:p>
            <text:p text:style-name="P194">P<text:span text:style-name="T12">OSIŁEK UZUPEŁNIAJĄCY - </text:span><text:span text:style-name="T137">Kefir naturalny 200ml (A:7), wafle ryżowe 20g, </text:span></text:p>
          </table:table-cell>
          <table:table-cell table:style-name="Tabela3.A2" office:value-type="string">
            <text:p text:style-name="P99">Ś<text:span text:style-name="T12">NIADANIE -</text:span><text:span text:style-name="T92">Kasza manna got.</text:span><text:span text:style-name="T84"> na ml. 350ml (A:1,7), kawa ml. 250ml (A:1,7), chleb miesz. </text:span><text:span text:style-name="T81">4</text:span><text:span text:style-name="T84">0g (A:1,3,6,7), </text:span><text:span text:style-name="T85">bułka kajzerka 50g (A:1,3,6,7),</text:span><text:span text:style-name="T11"> </text:span><text:span text:style-name="T84"><text:s/></text:span><text:span text:style-name="T44">m</text:span><text:span text:style-name="T84">argaryna </text:span></text:p>
            <text:p text:style-name="P99"><text:span text:style-name="T84">o zaw. tłuszczu 80% 10g – 2szt, <text:s/></text:span><text:span text:style-name="T133">kiełbasa żywiecka 40g (A:6), parówka drobimetka 60g (A:6,7,10), <text:s/>sałata, <text:s/></text:span></text:p>
            <text:p text:style-name="P99">O<text:span text:style-name="T12">BIAD - </text:span><text:span text:style-name="T137">Zupa solferino</text:span><text:span text:style-name="T8"> </text:span><text:span text:style-name="T137">350ml (A:1,7,9),</text:span><text:span text:style-name="T8"> </text:span><text:span text:style-name="T137">kotlet mielony smażony w sosie 170g (A:1,3,6,7,9), ziemniaki got. z kop. 250g, sałatka</text:span></text:p>
            <text:p text:style-name="P99"><text:span text:style-name="T137"><text:s/>z buraczków 150g (A:7), </text:span><text:span text:style-name="T125">kompot owocowy 250ml,</text:span></text:p>
            <text:p text:style-name="P84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33">kiełbasa szynkowa 40g (A:6,7), jajko got. 60g (A:3), krem czek-orze 180g (A:1,6,8), </text:span><text:span text:style-name="T137">papryka św. 50g, </text:span><text:span text:style-name="T139">sałata, </text:span></text:p>
            <text:p text:style-name="P176">II Ś<text:span text:style-name="T12">NIADANIE -</text:span><text:span text:style-name="T139">M</text:span><text:span text:style-name="T138">elon 100g</text:span><text:span text:style-name="T133">,</text:span></text:p>
            <text:p text:style-name="P194">P<text:span text:style-name="T12">OSIŁEK UZUPEŁNIAJĄCY - </text:span><text:span text:style-name="T137">Kefir naturalny 200ml (A:7), wafle ryżowe 20g, </text:span></text:p>
          </table:table-cell>
          <table:table-cell table:style-name="Tabela3.F2" office:value-type="string">
            <text:p text:style-name="P52">ŚNIADANIE -Kasza manna na wyw.+ mięso</text:p>
            <text:p text:style-name="P16"><text:span text:style-name="T13">+ żółtko </text:span><text:span text:style-name="T15">got.</text:span><text:span text:style-name="T13">–zmiks., </text:span><text:span text:style-name="T20">serek </text:span><text:span text:style-name="T21">naturalny(A:1,</text:span><text:span text:style-name="T17">3,</text:span><text:span text:style-name="T21">7,9)</text:span></text:p>
            <text:p text:style-name="P13"><text:span text:style-name="T13">OBIAD –</text:span><text:span text:style-name="T22">Homogenat</text:span></text:p>
            <text:p text:style-name="P61">KOLACJA – <text:s text:c="2"/>Zupa ryżowa na wyw. + mięso<text:line-break/>+ żółtko <text:span text:style-name="T50">got.</text:span> - zmiksowana <text:span text:style-name="T51">(A:1,3,9)</text:span></text:p>
            <text:p text:style-name="P32"><text:span text:style-name="T13">II ŚNIADANIE- </text:span><text:span text:style-name="T18">Jogurt naturalny</text:span><text:span text:style-name="T14">(A:7)</text:span></text:p>
            <text:p text:style-name="P404">PODWIECZOREK – <text:s/><text:span text:style-name="T52">Kisiel owocowy b/c- płynny</text:span></text:p>
            <text:p text:style-name="P404">P<text:span text:style-name="T49">osiłek uzupełniający -Sok owocowo – warzywny</text:span></text:p>
            <text:p text:style-name="P384"/>
          </table:table-cell>
        </table:table-row>
        <table:table-row>
          <table:table-cell table:style-name="Tabela3.A2" office:value-type="string">
            <text:p text:style-name="P357">W<text:span text:style-name="T12">ARTOŚCI ODŻYWCZE</text:span></text:p>
          </table:table-cell>
          <table:table-cell table:style-name="Tabela3.A2" office:value-type="string">
            <text:p text:style-name="P333">Energia-<text:span text:style-name="T164">2</text:span><text:span text:style-name="T167">301</text:span><text:span text:style-name="T164">,2</text:span> kcal;</text:p>
            <text:p text:style-name="P333">Białko-<text:span text:style-name="T164">9</text:span><text:span text:style-name="T167">8</text:span><text:span text:style-name="T164">,13</text:span>g</text:p>
            <text:p text:style-name="P333">Tłuszcz-<text:span text:style-name="T164">71,02</text:span>g</text:p>
            <text:p text:style-name="P333"><text:soft-page-break/>w tym kw.tłu.nasyc-28,1g</text:p>
            <text:p text:style-name="P333">Węglowodany-<text:span text:style-name="T164">368,19</text:span>g</text:p>
            <text:p text:style-name="P333">w tym cukry:<text:span text:style-name="T164">34,8</text:span>g</text:p>
            <text:p text:style-name="P345">Błonnik-<text:span text:style-name="T169">30</text:span>,11g</text:p>
            <text:p text:style-name="P345">Sól-6g</text:p>
          </table:table-cell>
          <table:table-cell table:style-name="Tabela3.A2" office:value-type="string">
            <text:p text:style-name="P266">Energia:<text:span text:style-name="T53">2113,8</text:span>kcal</text:p>
            <text:p text:style-name="P268">Białko:<text:span text:style-name="T53">115,02</text:span>g</text:p>
            <text:p text:style-name="P268">Tłuszcz:<text:span text:style-name="T53">79,15</text:span>g</text:p>
            <text:p text:style-name="P268"><text:soft-page-break/>w tym kw.tłu.nasyc.:<text:span text:style-name="T53">32,45</text:span>g</text:p>
            <text:p text:style-name="P268">Węglowodany:<text:span text:style-name="T53">231,03</text:span>g</text:p>
            <text:p text:style-name="P265">w tym cukry:<text:span text:style-name="T53">34,01</text:span>g</text:p>
            <text:p text:style-name="P239">Błonnik-<text:span text:style-name="T53">26,02</text:span>g</text:p>
            <text:p text:style-name="P386">Sól<text:span text:style-name="T53">3,1</text:span>-g</text:p>
          </table:table-cell>
          <table:table-cell table:style-name="Tabela3.A2" office:value-type="string">
            <text:p text:style-name="P292">Energia:<text:span text:style-name="T161">21</text:span><text:span text:style-name="T176">84</text:span><text:span text:style-name="T161">,</text:span><text:span text:style-name="T176">54</text:span> kcal</text:p>
            <text:p text:style-name="P274">Białko:<text:span text:style-name="T176">81</text:span><text:span text:style-name="T161">,3</text:span><text:span text:style-name="T176">2</text:span>g</text:p>
            <text:p text:style-name="P274">Tłuszcz:<text:span text:style-name="T161">64,05</text:span>g</text:p>
            <text:p text:style-name="P274"><text:soft-page-break/>w tym kw.tłu.nasyc.:<text:span text:style-name="T161">33,84</text:span>g</text:p>
            <text:p text:style-name="P274">Węglowodany:<text:span text:style-name="T161">266,95</text:span>g</text:p>
            <text:p text:style-name="P291">w tym cukry:<text:span text:style-name="T161">10,50</text:span>g</text:p>
            <text:p text:style-name="P345">Błonnik-<text:span text:style-name="T176">29</text:span><text:span text:style-name="T172">,</text:span><text:span text:style-name="T176">8</text:span>g</text:p>
            <text:p text:style-name="P167">Sól-<text:span text:style-name="T172">6,3</text:span>g</text:p>
          </table:table-cell>
          <table:table-cell table:style-name="Tabela3.A2" office:value-type="string">
            <text:p text:style-name="P333">Energia-<text:span text:style-name="T164">2</text:span><text:span text:style-name="T167">301</text:span><text:span text:style-name="T164">,2</text:span> kcal;</text:p>
            <text:p text:style-name="P333">Białko-<text:span text:style-name="T164">9</text:span><text:span text:style-name="T167">8</text:span><text:span text:style-name="T164">,13</text:span>g</text:p>
            <text:p text:style-name="P333">Tłuszcz-<text:span text:style-name="T164">71,02</text:span>g</text:p>
            <text:p text:style-name="P333"><text:soft-page-break/>w tym kw.tłu.nasyc-28,1g</text:p>
            <text:p text:style-name="P333">Węglowodany-<text:span text:style-name="T164">368,19</text:span>g</text:p>
            <text:p text:style-name="P333">w tym cukry:<text:span text:style-name="T164">34,8</text:span>g</text:p>
            <text:p text:style-name="P345">Błonnik-<text:span text:style-name="T169">30</text:span>,11g</text:p>
            <text:p text:style-name="P345">Sól-6g</text:p>
          </table:table-cell>
          <table:table-cell table:style-name="Tabela3.F2" office:value-type="string">
            <text:p text:style-name="P266">Energia:<text:span text:style-name="T54">2204,08</text:span>kcal</text:p>
            <text:p text:style-name="P268">Białko:<text:span text:style-name="T55">101,2</text:span>g</text:p>
            <text:p text:style-name="P268">Tłuszcz:<text:span text:style-name="T54">63,01</text:span>g</text:p>
            <text:p text:style-name="P268"><text:soft-page-break/>w tym kw.tłu.nasyc.:<text:span text:style-name="T54">23,08</text:span>g</text:p>
            <text:p text:style-name="P268">Węglowodany:<text:span text:style-name="T55">320,02</text:span>g</text:p>
            <text:p text:style-name="P265">w tym cukry:<text:span text:style-name="T54">21,01</text:span>g</text:p>
            <text:p text:style-name="P239">Błonnik-<text:span text:style-name="T54">30,12</text:span>g</text:p>
            <text:p text:style-name="P388">Sól-<text:span text:style-name="T54">2,7</text:span>g</text:p>
          </table:table-cell>
        </table:table-row>
        <table:table-row>
          <table:table-cell table:style-name="Tabela3.A2" office:value-type="string">
            <text:p text:style-name="P358"/>
          </table:table-cell>
          <table:table-cell table:style-name="Tabela3.A2" office:value-type="string">
            <text:p text:style-name="P153">DIETA <text:span text:style-name="T56">V</text:span>I PAPKOWATA – MIELONA</text:p>
          </table:table-cell>
          <table:table-cell table:style-name="Tabela3.A2" office:value-type="string">
            <text:p text:style-name="P144">DIETA <text:span text:style-name="T57">VI <text:s/></text:span><text:span text:style-name="T58">Z OGR. TŁUSZCZU</text:span></text:p>
          </table:table-cell>
          <table:table-cell table:style-name="Tabela3.A2" office:value-type="string">
            <text:p text:style-name="P148">ODDZIAŁ P<text:span text:style-name="T62">EDIATRYCZNY</text:span></text:p>
          </table:table-cell>
          <table:table-cell table:style-name="Tabela3.A2" office:value-type="string">
            <text:p text:style-name="P143">DIETA <text:span text:style-name="T63">Z OGR. TŁUSZCZU </text:span><text:s/><text:span text:style-name="T57">BEZMLECZNA</text:span></text:p>
          </table:table-cell>
          <table:table-cell table:style-name="Tabela3.F2" office:value-type="string">
            <text:p text:style-name="P148">DIETA VI WYSOKOBIAŁKOWA</text:p>
          </table:table-cell>
        </table:table-row>
        <table:table-row>
          <table:table-cell table:style-name="Tabela3.A2" office:value-type="string">
            <text:p text:style-name="P358"/>
          </table:table-cell>
          <table:table-cell table:style-name="Tabela3.A2" office:value-type="string">
            <text:p text:style-name="P59">ŚNIADANIE -Zupa ryżowa na wyw. + mięso </text:p>
            <text:p text:style-name="P59">+ żółtko <text:span text:style-name="T64">got.</text:span>–zmiks., </text:p>
            <text:p text:style-name="P124">serek naturalny, <text:span text:style-name="T51">(A:3,7,9)</text:span></text:p>
            <text:p text:style-name="P13"><text:span text:style-name="T13">OBIAD – Kasza manna <text:s/>na wyw. + mięso </text:span><text:span text:style-name="T28">+żółtko got.,</text:span><text:span text:style-name="T13">- zmiks.+ mięso mielone</text:span><text:span text:style-name="T14">(A:1,3,9)</text:span></text:p>
            <text:p text:style-name="P125">KOLACJA – Zupa ryżowa na wyw. + mięso<text:line-break/>+ żółtko <text:span text:style-name="T65">got. -</text:span>zmiks. + mięso mielone<text:span text:style-name="T51">(A:3,9)</text:span></text:p>
            <text:p text:style-name="P170">II ŚNIADANIE- <text:span text:style-name="T66">Jogurt naturalny </text:span><text:span text:style-name="T67">(A:7)</text:span></text:p>
            <text:p text:style-name="P404">PODWIECZOREK – <text:span text:style-name="T52">Kisiel owocowy b/c</text:span></text:p>
            <text:p text:style-name="P404">P<text:span text:style-name="T49">osiłek uzupełniający -Sok owocowo – warzywny</text:span></text:p>
            <text:p text:style-name="P384"/>
          </table:table-cell>
          <table:table-cell table:style-name="Tabela3.A2" office:value-type="string">
            <text:p text:style-name="P99">Ś<text:span text:style-name="T12">NIADANIE -</text:span><text:span text:style-name="T84">Kawa ml. 250ml (A:1,7), chleb </text:span><text:span text:style-name="T81">raz</text:span><text:span text:style-name="T84">.80g (A:1,3,6,7), </text:span><text:span text:style-name="T44">m</text:span><text:span text:style-name="T84">argaryna </text:span></text:p>
            <text:p text:style-name="P99"><text:span text:style-name="T84">o zaw. tłuszczu 80% 10g – </text:span><text:span text:style-name="T86">1</text:span><text:span text:style-name="T84">szt, </text:span><text:span text:style-name="T133">filet złocisty </text:span><text:span text:style-name="T141">6</text:span><text:span text:style-name="T133">0g (A:6), sałata,</text:span></text:p>
            <text:p text:style-name="P83">O<text:span text:style-name="T12">BIAD - </text:span><text:span text:style-name="T133">Krupnik z ryżu 350ml (A:9), klopsik got. </text:span></text:p>
            <text:p text:style-name="P137"><text:span text:style-name="T115">w sosie warzywnym 170g (A:1,3,6,7,9), ziemniaki got. z kop. 250g, </text:span><text:span text:style-name="T117">kalafior got.</text:span><text:span text:style-name="T115"> 150g, </text:span><text:span text:style-name="T110">kompot owocowy </text:span><text:span text:style-name="T118">b/c </text:span><text:span text:style-name="T110">250ml,</text:span></text:p>
            <text:p text:style-name="P84">K<text:span text:style-name="T12">OLACJA - </text:span><text:span text:style-name="T129">Chleb </text:span><text:span text:style-name="T47">miesz.100g (A:1,3,6,7) masło </text:span><text:span text:style-name="T141">2</text:span><text:span text:style-name="T47">0g (A:7), </text:span><text:span text:style-name="T129"><text:s/>herbata </text:span><text:span text:style-name="T48">250ml, </text:span><text:span text:style-name="T139">szynka wiep. 60g (A:6,9), sałata, </text:span></text:p>
            <text:p text:style-name="P176">II Ś<text:span text:style-name="T12">NIADANIE -</text:span><text:span text:style-name="T139">M</text:span><text:span text:style-name="T138">elon 100g</text:span><text:span text:style-name="T133">,</text:span></text:p>
            <text:p text:style-name="P211">PODWIECZOREK - <text:span text:style-name="T74">Sok owocowo – warzywny </text:span><text:span text:style-name="T75">300ml, </text:span></text:p>
            <text:p text:style-name="P194">P<text:span text:style-name="T12">OSIŁEK UZUPEŁNIAJĄCY - </text:span><text:span text:style-name="T137">Kefir naturalny 200ml (A:7), wafle ryżowe 20g, </text:span></text:p>
          </table:table-cell>
          <table:table-cell table:style-name="Tabela3.A2" office:value-type="string">
            <text:p text:style-name="P420"><text:span text:style-name="T192">ŚNIADANIE -</text:span>Kasza manna got. na ml. 250ml (A:1,7), kakao ml. 250ml (A:1,6,7), chleb miesz. 20g (A:1,3,6,7), bułka kajzerka 50g (A:1,3,6,7), margaryna o zaw. tłuszczu 80% 10g – 2szt, dżem, filet złocisty 60g (A:6), parówki z kurczaka na goraco 60g, sałata,</text:p>
            <text:p text:style-name="Text_20_body"><text:span text:style-name="Emphasis"><text:span text:style-name="T189">II ŚNIADANIE -Melon 100g, Jogurt owocowy 100g (A:7), </text:span></text:span></text:p>
            <text:p text:style-name="Text_20_body"><text:span text:style-name="Emphasis"><text:span text:style-name="T189">POSIŁEK UZUPEŁNIAJĄCY – Pomarańcza 1szt, </text:span></text:span></text:p>
            <text:p text:style-name="P418"/>
          </table:table-cell>
          <table:table-cell table:style-name="Tabela3.A2" office:value-type="string">
            <text:p text:style-name="P84">Ś<text:span text:style-name="T12">NIADANIE -</text:span><text:span text:style-name="T92">Kasza manna got. </text:span><text:span text:style-name="T84">na wyw. 350ml (A:</text:span><text:span text:style-name="T82">1,9</text:span><text:span text:style-name="T84">), herbata 250ml, chleb miesz. </text:span><text:span text:style-name="T81">4</text:span><text:span text:style-name="T84">0g (A:1,3,6,7), </text:span><text:span text:style-name="T85">bułka kajzerka 50g (A:1,3,6,7),</text:span><text:span text:style-name="T84"> </text:span><text:span text:style-name="T44">m</text:span><text:span text:style-name="T84">argaryna o zaw. tłuszczu 80% 10g – </text:span><text:span text:style-name="T46">1</text:span><text:span text:style-name="T84">szt, </text:span><text:span text:style-name="T133">filet złocisty </text:span><text:span text:style-name="T139">6</text:span><text:span text:style-name="T133">0g (A:6), <text:s/>sałata,</text:span></text:p>
            <text:p text:style-name="P99">O<text:span text:style-name="T12">BIAD - </text:span><text:span text:style-name="T133">Krupnik z ryżu 350ml (A:9), klopsik got. </text:span></text:p>
            <text:p text:style-name="P99"><text:span text:style-name="T141">z </text:span><text:span text:style-name="T133"><text:s/>warz. 1</text:span><text:span text:style-name="T141">1</text:span><text:span text:style-name="T133">0g (A:1,3,6,7,9), ziemniaki got. z kop. 250g, </text:span><text:span text:style-name="T141">marchewka got. </text:span><text:span text:style-name="T133">150g (A:7), </text:span><text:span text:style-name="T125">kompot owocowy 250ml,</text:span></text:p>
            <text:p text:style-name="P84">K<text:span text:style-name="T12">OLACJA - </text:span><text:span text:style-name="T129">Chleb </text:span><text:span text:style-name="T47">miesz.100g (A:1,3,6,7) masło 10g (A:7), </text:span><text:span text:style-name="T129"><text:s/>herbata </text:span><text:span text:style-name="T48">250ml, </text:span><text:span text:style-name="T139">szynka wiep. 60g (A:6,9), dżem 25g, sałata, </text:span></text:p>
            <text:p text:style-name="P177">II Ś<text:span text:style-name="T12">NIADANIE -</text:span><text:span text:style-name="T74">Sok owocowo – warzywny </text:span><text:span text:style-name="T75">300ml, </text:span></text:p>
            <text:p text:style-name="P196">P<text:span text:style-name="T12">OSIŁEK UZUPEŁNIAJĄCY - </text:span><text:span text:style-name="T141">W</text:span><text:span text:style-name="T137">afle ryżowe 20g, </text:span><text:span text:style-name="T141">herbata, </text:span></text:p>
          </table:table-cell>
          <table:table-cell table:style-name="Tabela3.F2" office:value-type="string">
            <text:p text:style-name="P84">Ś<text:span text:style-name="T12">NIADANIE -</text:span><text:span text:style-name="T84">Kawa ml. 250ml (A:1,7), chleb </text:span><text:span text:style-name="T81">raz</text:span><text:span text:style-name="T84">.80g (A:1,3,6,7), </text:span><text:span text:style-name="T44">m</text:span><text:span text:style-name="T84">argaryna o zaw. tłuszczu 80% 10g – </text:span><text:span text:style-name="T86">1</text:span><text:span text:style-name="T84">szt, </text:span><text:span text:style-name="T133">filet złocisty 40g (A:6), parówka drobimetka 60g (A:6,7,10), sałata,</text:span></text:p>
            <text:p text:style-name="P85">O<text:span text:style-name="T12">BIAD - </text:span><text:span text:style-name="T133">Krupnik z ryżu 350ml (A:9), klopsik got. </text:span></text:p>
            <text:p text:style-name="P138"><text:span text:style-name="T115">w sosie warzywnym </text:span><text:span text:style-name="T117">26</text:span><text:span text:style-name="T115">0g (A:1,3,6,7,9), ziemniaki got. z kop. 250g, buraczki zasmażane 150g (A:7), </text:span><text:span text:style-name="T110">kompot owocowy </text:span><text:span text:style-name="T119">b/c </text:span><text:span text:style-name="T110">250ml,</text:span></text:p>
            <text:p text:style-name="P85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33">kiełbasa szynkowa 40g (A:6,7), jajko got. 60g (A:3), krem czek-orze 180g (A:1,6,8), </text:span><text:span text:style-name="T137">papryka św. 50g, </text:span><text:span text:style-name="T139">biały ser 80g (A:7),</text:span><text:span text:style-name="T137"> </text:span><text:span text:style-name="T139">sałata, </text:span></text:p>
            <text:p text:style-name="P176">II Ś<text:span text:style-name="T12">NIADANIE -</text:span><text:span text:style-name="T139">M</text:span><text:span text:style-name="T138">elon 100g</text:span><text:span text:style-name="T133">,</text:span></text:p>
            <text:p text:style-name="P212">PODWIECZOREK - <text:span text:style-name="T74">Sok owocowo – warzywny </text:span><text:span text:style-name="T75">300ml, </text:span></text:p>
            <text:p text:style-name="P194">P<text:span text:style-name="T12">OSIŁEK UZUPEŁNIAJĄCY - </text:span><text:span text:style-name="T137">Kefir naturalny 200ml (A:7), </text:span></text:p>
          </table:table-cell>
        </table:table-row>
        <table:table-row>
          <table:table-cell table:style-name="Tabela3.A2" office:value-type="string">
            <text:p text:style-name="P357">W<text:span text:style-name="T12">ARTOŚCI ODŻYWCZE</text:span></text:p>
          </table:table-cell>
          <table:table-cell table:style-name="Tabela3.A2" office:value-type="string">
            <text:p text:style-name="P266">Energia:<text:span text:style-name="T53">2125,3</text:span>kcal</text:p>
            <text:p text:style-name="P268">Białko:<text:span text:style-name="T77">95,02</text:span>g</text:p>
            <text:p text:style-name="P268">Tłuszcz:<text:span text:style-name="T53">79,15</text:span>g</text:p>
            <text:p text:style-name="P268">w tym kw.tłu.nasyc.:<text:span text:style-name="T53">32,45</text:span>g</text:p>
            <text:p text:style-name="P268"><text:soft-page-break/>Węglowodany:<text:span text:style-name="T53">231,03</text:span>g</text:p>
            <text:p text:style-name="P265">w tym cukry: <text:span text:style-name="T78">24,01</text:span>g</text:p>
            <text:p text:style-name="P239">Błonnik-<text:span text:style-name="T53">27,02</text:span>g</text:p>
            <text:p text:style-name="P388">Sól<text:span text:style-name="T53">3,1</text:span>-g</text:p>
          </table:table-cell>
          <table:table-cell table:style-name="Tabela3.A2" office:value-type="string">
            <text:p text:style-name="P334">Energia-<text:span text:style-name="T177">2143,21</text:span> kcal;</text:p>
            <text:p text:style-name="P334">Białko-<text:span text:style-name="T177">88,23</text:span>g</text:p>
            <text:p text:style-name="P334">Tłuszcz-<text:span text:style-name="T177">67,9</text:span>g</text:p>
            <text:p text:style-name="P334">w tym kw.tłu.nasyc-<text:span text:style-name="T177">24,51</text:span>g</text:p>
            <text:p text:style-name="P334"><text:soft-page-break/>Węglowodany-<text:span text:style-name="T177">289,06</text:span>g</text:p>
            <text:p text:style-name="P334">w tym cukry-<text:span text:style-name="T177">22,01</text:span>g</text:p>
            <text:p text:style-name="P346">Błonnik-<text:span text:style-name="T177">30,03</text:span>g</text:p>
            <text:p text:style-name="P346">Sól-<text:span text:style-name="T177">6,09</text:span>g</text:p>
          </table:table-cell>
          <table:table-cell table:style-name="Tabela3.A2" office:value-type="string">
            <text:p text:style-name="P335">Energia-<text:span text:style-name="T178">2008,2</text:span> kcal;</text:p>
            <text:p text:style-name="P335">Białko-<text:span text:style-name="T177">70,3</text:span>g</text:p>
            <text:p text:style-name="P335">Tłuszcz-<text:span text:style-name="T177">64,3</text:span>g</text:p>
            <text:p text:style-name="P335">w tym kw.tłu.nasyc-<text:span text:style-name="T177">20,3</text:span>g</text:p>
            <text:p text:style-name="P335"><text:soft-page-break/>Węglowodany-<text:span text:style-name="T177">268,98</text:span>g</text:p>
            <text:p text:style-name="P335">w tym cukry-<text:span text:style-name="T177">18,98</text:span>g</text:p>
            <text:p text:style-name="P344">Błonnik-<text:span text:style-name="T177">11,01</text:span>g</text:p>
            <text:p text:style-name="P344">Sól-<text:span text:style-name="T177">5,7</text:span>g</text:p>
          </table:table-cell>
          <table:table-cell table:style-name="Tabela3.A2" office:value-type="string">
            <text:p text:style-name="P336">Energia-<text:span text:style-name="T177">2143,21</text:span> kcal;</text:p>
            <text:p text:style-name="P336">Białko-<text:span text:style-name="T177">88,23</text:span>g</text:p>
            <text:p text:style-name="P336">Tłuszcz-<text:span text:style-name="T177">67,9</text:span>g</text:p>
            <text:p text:style-name="P336">w tym kw.tłu.nasyc-<text:span text:style-name="T177">24,51</text:span>g</text:p>
            <text:p text:style-name="P336"><text:soft-page-break/>Węglowodany-<text:span text:style-name="T177">289,06</text:span>g</text:p>
            <text:p text:style-name="P336">w tym cukry-<text:span text:style-name="T177">22,01</text:span>g</text:p>
            <text:p text:style-name="P347">Błonnik-<text:span text:style-name="T177">30,03</text:span>g</text:p>
            <text:p text:style-name="P347">Sól-<text:span text:style-name="T177">6,09</text:span>g</text:p>
          </table:table-cell>
          <table:table-cell table:style-name="Tabela3.F2" office:value-type="string">
            <text:p text:style-name="P333">Energia-<text:span text:style-name="T164">2</text:span><text:span text:style-name="T167">211</text:span><text:span text:style-name="T164">,</text:span><text:span text:style-name="T167">1</text:span> kcal;</text:p>
            <text:p text:style-name="P333">Białko-<text:span text:style-name="T164">9</text:span><text:span text:style-name="T167">7</text:span><text:span text:style-name="T164">,13</text:span>g</text:p>
            <text:p text:style-name="P333">Tłuszcz-<text:span text:style-name="T164">71,02</text:span>g</text:p>
            <text:p text:style-name="P333">w tym kw.tłu.nasyc-28,1g</text:p>
            <text:p text:style-name="P333"><text:soft-page-break/>Węglowodany-<text:span text:style-name="T164">368,19</text:span>g</text:p>
            <text:p text:style-name="P333">w tym cukry:<text:span text:style-name="T164">34,8</text:span>g</text:p>
            <text:p text:style-name="P345">Błonnik-<text:span text:style-name="T169">30</text:span>,11g</text:p>
            <text:p text:style-name="P345">Sól-6g</text:p>
          </table:table-cell>
        </table:table-row>
        <table:table-row>
          <table:table-cell table:style-name="Tabela3.A2" office:value-type="string">
            <text:p text:style-name="P358"/>
          </table:table-cell>
          <table:table-cell table:style-name="Tabela3.A2" office:value-type="string">
            <text:p text:style-name="P380">DIETA <text:s/>PŁYNNA </text:p>
            <text:p text:style-name="P394">WZMOCNIONA</text:p>
          </table:table-cell>
          <table:table-cell table:style-name="Tabela3.A2" office:value-type="string">
            <text:p text:style-name="P149">DIETA PODSTAWOWA <text:s/>paliatywn<text:span text:style-name="T79">y</text:span></text:p>
          </table:table-cell>
          <table:table-cell table:style-name="Tabela3.A2" office:value-type="string">
            <text:p text:style-name="P381">DIETA PODSTAWOWA </text:p>
            <text:p text:style-name="P395">pediatryczny</text:p>
          </table:table-cell>
          <table:table-cell table:style-name="Tabela3.A2" office:value-type="string">
            <text:p text:style-name="P396"/>
          </table:table-cell>
          <table:table-cell table:style-name="Tabela3.F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358"/>
          </table:table-cell>
          <table:table-cell table:style-name="Tabela3.A2" office:value-type="string">
            <text:p text:style-name="P12"><text:span text:style-name="T13">ŚNIADANIE -Zupa ml. + suchary + masło</text:span><text:span text:style-name="T23">+ żółtko got.</text:span><text:span text:style-name="T13"><text:line-break/>-zmiksowana, serek waniliowy</text:span><text:span text:style-name="T14">(A:1,</text:span><text:span text:style-name="T28">3,</text:span><text:span text:style-name="T14">7,)</text:span></text:p>
            <text:p text:style-name="P13"><text:span text:style-name="T13">OBIAD – </text:span><text:span text:style-name="T22">Homogenat</text:span></text:p>
            <text:p text:style-name="P11"><text:span text:style-name="T13">KOLACJA – <text:s text:c="2"/>Zupa ryżowa na wyw. + mięso<text:line-break/>+ żółtko </text:span><text:span text:style-name="T17">got. - </text:span><text:span text:style-name="T13">zmiks. </text:span><text:span text:style-name="T14">(A:3,9)</text:span></text:p>
            <text:p text:style-name="P31"><text:span text:style-name="T13">II ŚNIADANIE- </text:span><text:span text:style-name="T24">Jogurt naturalny</text:span><text:span text:style-name="T14">(A:7)</text:span></text:p>
            <text:p text:style-name="P414">PODWIECZOREK – <text:span text:style-name="T80"><text:s/>Kisiel owocowy - płynny</text:span></text:p>
            <text:p text:style-name="P403">P<text:span text:style-name="T49">osiłek uzupełniający -Sok owocowo – warzywny</text:span></text:p>
            <text:p text:style-name="P384"/>
          </table:table-cell>
          <table:table-cell table:style-name="Tabela3.A2" office:value-type="string">
            <text:p text:style-name="P99">Ś<text:span text:style-name="T12">NIADANIE -</text:span><text:span text:style-name="T92">Kasza manna got.</text:span><text:span text:style-name="T84"> na ml. 350ml (A:1,7), kawa ml. 250ml (A:1,7), chleb miesz. </text:span><text:span text:style-name="T81">4</text:span><text:span text:style-name="T84">0g (A:1,3,6,7) </text:span><text:span text:style-name="T85">bułka kajzerka 50g (A:1,3,6,7),</text:span><text:span text:style-name="T11"> </text:span><text:span text:style-name="T84"><text:s/></text:span><text:span text:style-name="T44">m</text:span><text:span text:style-name="T84">argaryna </text:span></text:p>
            <text:p text:style-name="P99"><text:span text:style-name="T84">o zaw. tłuszczu 80% 10g – 2szt, <text:s/></text:span><text:span text:style-name="T133">kiełbasa żywiecka 40g (A:6), parówka drobimetka 60g (A:6,7,10), <text:s/>sałata, <text:s/></text:span></text:p>
            <text:p text:style-name="P85">O<text:span text:style-name="T12">BIAD - </text:span><text:span text:style-name="T137">Zupa solferino</text:span><text:span text:style-name="T8"> </text:span><text:span text:style-name="T137">350ml (A:1,7,9),</text:span><text:span text:style-name="T8"> </text:span><text:span text:style-name="T137">kotlet mielony smażony w sosie 170g (A:1,3,6,7,9), ziemniaki got. z kop. 250g, sałatka z buraczków 150g (A:7), </text:span><text:span text:style-name="T125">kompot owocowy 250ml,</text:span></text:p>
            <text:p text:style-name="P85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33">kiełbasa szynkowa 40g (A:6,7), jajko got. 60g (A:3), krem czek-orze 180g (A:1,6,8), </text:span><text:span text:style-name="T137">papryka św. 50g, </text:span><text:span text:style-name="T139">sałata, </text:span></text:p>
            <text:p text:style-name="P178">II Ś<text:span text:style-name="T12">NIADANIE -</text:span><text:span text:style-name="T139">M</text:span><text:span text:style-name="T138">elon 100g</text:span><text:span text:style-name="T133">,</text:span></text:p>
            <text:p text:style-name="P197">P<text:span text:style-name="T12">OSIŁEK UZUPEŁNIAJĄCY - </text:span><text:span text:style-name="T137">Kefir naturalny 200ml (A:7), wafle ryżowe 20g, </text:span></text:p>
          </table:table-cell>
          <table:table-cell table:style-name="Tabela3.A2" office:value-type="string">
            <text:p text:style-name="P100">Ś<text:span text:style-name="T12">NIADANIE -</text:span><text:span text:style-name="T92">Kasza manna got.</text:span><text:span text:style-name="T84"> na ml. 350ml (A:1,7), kawa ml. 250ml (A:1,7), chleb miesz. </text:span><text:span text:style-name="T81">4</text:span><text:span text:style-name="T84">0g (A:1,3,6,7) </text:span><text:span text:style-name="T85">bułka kajzerka 50g (A:1,3,6,7),</text:span><text:span text:style-name="T11"> </text:span><text:span text:style-name="T84"><text:s/></text:span><text:span text:style-name="T44">m</text:span><text:span text:style-name="T84">argaryna </text:span></text:p>
            <text:p text:style-name="P100"><text:span text:style-name="T84">o zaw. tłuszczu 80% 10g – 2szt, <text:s/></text:span><text:span text:style-name="T133">kiełbasa żywiecka 40g (A:6), parówka drobimetka 60g (A:6,7,10), <text:s/>sałata, <text:s/></text:span></text:p>
            <text:p text:style-name="P85">O<text:span text:style-name="T12">BIAD - </text:span><text:span text:style-name="T137">Zupa solferino</text:span><text:span text:style-name="T8"> </text:span><text:span text:style-name="T137">350ml (A:1,7,9),</text:span><text:span text:style-name="T8"> </text:span><text:span text:style-name="T137">kotlet mielony smażony w sosie 170g (A:1,3,6,7,9), ziemniaki got. z kop. 250g, sałatka z buraczków 150g (A:7), </text:span><text:span text:style-name="T125">kompot owocowy 250ml,</text:span></text:p>
            <text:p text:style-name="P85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33">kiełbasa szynkowa 40g (A:6,7), jajko got. 60g (A:3), krem czek-orze 180g (A:1,6,8), </text:span><text:span text:style-name="T137">papryka św. 50g, </text:span><text:span text:style-name="T139">sałata, </text:span></text:p>
            <text:p text:style-name="P178">II Ś<text:span text:style-name="T12">NIADANIE -</text:span><text:span text:style-name="T139">M</text:span><text:span text:style-name="T138">elon 100g</text:span><text:span text:style-name="T133">,</text:span></text:p>
            <text:p text:style-name="P197">P<text:span text:style-name="T12">OSIŁEK UZUPEŁNIAJĄCY - </text:span><text:span text:style-name="T137">Kefir naturalny 200ml (A:7), wafle ryżowe 20g, </text:span></text:p>
          </table:table-cell>
          <table:table-cell table:style-name="Tabela3.A2" office:value-type="string">
            <text:p text:style-name="P377"/>
          </table:table-cell>
          <table:table-cell table:style-name="Tabela3.F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357">W<text:span text:style-name="T12">ARTOŚCI ODŻYWCZE</text:span></text:p>
          </table:table-cell>
          <table:table-cell table:style-name="Tabela3.A2" office:value-type="string">
            <text:p text:style-name="P266">Energia:<text:span text:style-name="T54">2206,08</text:span>kcal</text:p>
            <text:p text:style-name="P268">Białko:<text:span text:style-name="T55">101,2</text:span>g</text:p>
            <text:p text:style-name="P268">Tłuszcz:<text:span text:style-name="T54">63,01</text:span>g</text:p>
            <text:p text:style-name="P268">w tym kw.tłu.nasyc.:<text:span text:style-name="T54">23,08</text:span>g</text:p>
            <text:p text:style-name="P268">Węglowodany:<text:span text:style-name="T55">320,02</text:span>g</text:p>
            <text:p text:style-name="P265"><text:soft-page-break/>w tym cukry:<text:span text:style-name="T54">21,01</text:span>g</text:p>
            <text:p text:style-name="P239">Błonnik-<text:span text:style-name="T54">30,12</text:span>g</text:p>
            <text:p text:style-name="P388">Sól-<text:span text:style-name="T54">2,7</text:span>g</text:p>
          </table:table-cell>
          <table:table-cell table:style-name="Tabela3.A2" office:value-type="string">
            <text:p text:style-name="P333">Energia-<text:span text:style-name="T164">2</text:span><text:span text:style-name="T167">301</text:span><text:span text:style-name="T164">,2</text:span> kcal;</text:p>
            <text:p text:style-name="P333">Białko-<text:span text:style-name="T164">9</text:span><text:span text:style-name="T167">8</text:span><text:span text:style-name="T164">,13</text:span>g</text:p>
            <text:p text:style-name="P333">Tłuszcz-<text:span text:style-name="T164">71,02</text:span>g</text:p>
            <text:p text:style-name="P333">w tym kw.tłu.nasyc-28,1g</text:p>
            <text:p text:style-name="P333">Węglowodany-<text:span text:style-name="T164">368,19</text:span>g</text:p>
            <text:p text:style-name="P333"><text:soft-page-break/>w tym cukry:<text:span text:style-name="T164">34,8</text:span>g</text:p>
            <text:p text:style-name="P345">Błonnik-<text:span text:style-name="T169">30</text:span>,11g</text:p>
            <text:p text:style-name="P345">Sól-6g</text:p>
          </table:table-cell>
          <table:table-cell table:style-name="Tabela3.A2" office:value-type="string">
            <text:p text:style-name="P333">Energia-<text:span text:style-name="T164">2</text:span><text:span text:style-name="T167">301</text:span><text:span text:style-name="T164">,2</text:span> kcal;</text:p>
            <text:p text:style-name="P333">Białko-<text:span text:style-name="T164">9</text:span><text:span text:style-name="T167">8</text:span><text:span text:style-name="T164">,13</text:span>g</text:p>
            <text:p text:style-name="P333">Tłuszcz-<text:span text:style-name="T164">71,02</text:span>g</text:p>
            <text:p text:style-name="P333">w tym kw.tłu.nasyc-28,1g</text:p>
            <text:p text:style-name="P333">Węglowodany-<text:span text:style-name="T164">368,19</text:span>g</text:p>
            <text:p text:style-name="P333"><text:soft-page-break/>w tym cukry:<text:span text:style-name="T164">34,8</text:span>g</text:p>
            <text:p text:style-name="P345">Błonnik-<text:span text:style-name="T169">30</text:span>,11g</text:p>
            <text:p text:style-name="P345">Sól-6g</text:p>
          </table:table-cell>
          <table:table-cell table:style-name="Tabela3.A2" office:value-type="string">
            <text:p text:style-name="P262"/>
          </table:table-cell>
          <table:table-cell table:style-name="Tabela3.F2" office:value-type="string">
            <text:p text:style-name="P27"/>
          </table:table-cell>
        </table:table-row>
      </table:table>
      <text:p text:style-name="P7"/>
      <text:p text:style-name="P7"/>
      <text:p text:style-name="P6"><text:span text:style-name="T1">Jadłospis na dzień </text:span><text:span text:style-name="T5">25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28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21">P<text:span text:style-name="T12">OSIŁEK</text:span></text:p>
          </table:table-cell>
          <table:table-cell table:style-name="Tabela6.A1" office:value-type="string">
            <text:p text:style-name="P22">DIETA PODSTAWOWA</text:p>
          </table:table-cell>
          <table:table-cell table:style-name="Tabela6.A1" office:value-type="string">
            <text:p text:style-name="P22">DIETA ŁATWOSTRAWNA</text:p>
          </table:table-cell>
          <table:table-cell table:style-name="Tabela6.A1" office:value-type="string">
            <text:p text:style-name="P23">DIETA Z OGR. ŁATWO PRZYSWAJALNYCH WĘGLOWODANÓW</text:p>
          </table:table-cell>
          <table:table-cell table:style-name="Tabela6.A1" office:value-type="string">
            <text:p text:style-name="P24">DIETA ŁATWOSTRAWNA BEZMLECZNA</text:p>
          </table:table-cell>
          <table:table-cell table:style-name="Tabela6.F1" office:value-type="string">
            <text:p text:style-name="P24">DIETA ŁATWOSTRAWNA Z OGR. TŁUSZCZU</text:p>
          </table:table-cell>
        </table:table-row>
        <table:table-row>
          <table:table-cell table:style-name="Tabela6.A2" office:value-type="string">
            <text:p text:style-name="P226">Ś<text:span text:style-name="T12">NIADANIE</text:span></text:p>
          </table:table-cell>
          <table:table-cell table:style-name="Tabela6.A2" office:value-type="string">
            <text:p text:style-name="P119"><text:span text:style-name="T92">Płatki ow. got.</text:span> na ml.350ml (A:1,7), kawa ml.250ml (A:1,7), chleb miesz.80g (A:1,3,6,7), <text:span text:style-name="T44">m</text:span>argaryna</text:p>
            <text:p text:style-name="P119"><text:s/>o zaw. tłuszczu 80% 10g – 2szt, <text:span text:style-name="T138">kiełbasa krakowska </text:span></text:p>
            <text:p text:style-name="P119"><text:span text:style-name="T138">40g (A:6), </text:span><text:span text:style-name="T137"><text:s/>ser edamski 40g (A:7), </text:span><text:span text:style-name="T132">kiwi 1szt, </text:span><text:span text:style-name="T137">sałata, </text:span></text:p>
          </table:table-cell>
          <table:table-cell table:style-name="Tabela6.A2" office:value-type="string">
            <text:p text:style-name="P119"><text:span text:style-name="T92">Płatki ow. got.</text:span> na ml.350ml (A:1,7), kawa ml.250ml (A:1,7), chleb miesz.80g (A:1,3,6,7), <text:span text:style-name="T44">m</text:span>argaryna </text:p>
            <text:p text:style-name="P119">o zaw. tłuszczu 80% 10g – </text:p>
            <text:p text:style-name="P119">2szt, <text:s/><text:span text:style-name="T137">szynka z indyka 40g (A:6,7,9,10), ser edamski </text:span></text:p>
            <text:p text:style-name="P119"><text:span text:style-name="T137">40g (A:7), </text:span><text:span text:style-name="T132">kiwi 1szt, </text:span><text:span text:style-name="T137">sałata, </text:span></text:p>
          </table:table-cell>
          <table:table-cell table:style-name="Tabela6.A2" office:value-type="string">
            <text:p text:style-name="P119">Kawa ml.250ml (A:1,7), </text:p>
            <text:p text:style-name="P119">chleb <text:span text:style-name="T92">razowy </text:span>80g (A:1,3,6,7), <text:span text:style-name="T44">m</text:span>argaryna o zaw. tłuszczu </text:p>
            <text:p text:style-name="P119">80% 10g – <text:span text:style-name="T86">1</text:span>szt, <text:span text:style-name="T137">szynka z indyka 40g (A:6,7,9,10), </text:span></text:p>
            <text:p text:style-name="P129">ser edamski 40g (A:7), </text:p>
            <text:p text:style-name="P119"><text:span text:style-name="T132">kiwi 1szt, </text:span><text:span text:style-name="T137">sałata,</text:span></text:p>
          </table:table-cell>
          <table:table-cell table:style-name="Tabela6.A2" office:value-type="string">
            <text:p text:style-name="P119"><text:span text:style-name="T92">Kasza kuk. got. </text:span>na wyw. </text:p>
            <text:p text:style-name="P119">350ml (A:<text:span text:style-name="T82">9</text:span>), herbata.250ml, chleb miesz.80g (A:1,3,6,7), <text:span text:style-name="T44">m</text:span>argaryna o zaw. tłuszczu </text:p>
            <text:p text:style-name="P119">80% 10g – <text:span text:style-name="T86">1</text:span>szt, <text:span text:style-name="T137">szynka </text:span></text:p>
            <text:p text:style-name="P119"><text:span text:style-name="T137">z indyka </text:span><text:span text:style-name="T142">6</text:span><text:span text:style-name="T137">0g (A:6,7,9,10), </text:span></text:p>
            <text:p text:style-name="P119"><text:span text:style-name="T132">kiwi 1szt, </text:span><text:span text:style-name="T137">sałata,</text:span></text:p>
          </table:table-cell>
          <table:table-cell table:style-name="Tabela6.F2" office:value-type="string">
            <text:p text:style-name="P119"><text:span text:style-name="T92">Płatki ow. got. </text:span>na ml.350ml (A:1,7), kawa ml.250ml (A:1,7), chleb miesz.80g (A:1,3,6,7), <text:span text:style-name="T44">m</text:span>argaryna </text:p>
            <text:p text:style-name="P119">o zaw. tłuszczu 80% 10g – <text:span text:style-name="T86">1</text:span>szt, <text:span text:style-name="T137">szynka z indyka </text:span><text:span text:style-name="T142">6</text:span><text:span text:style-name="T137">0g (A:6,7,9,10), </text:span><text:span text:style-name="T132">kiwi 1szt,</text:span></text:p>
            <text:p text:style-name="P119"><text:span text:style-name="T132"><text:s/></text:span><text:span text:style-name="T137">sałata,</text:span></text:p>
          </table:table-cell>
        </table:table-row>
        <table:table-row>
          <table:table-cell table:style-name="Tabela6.A2" office:value-type="string">
            <text:p text:style-name="P227">II Ś<text:span text:style-name="T12">NIADANIE</text:span></text:p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66">Jogurt naturalny 100g (A:7), </text:p>
          </table:table-cell>
          <table:table-cell table:style-name="Tabela6.A2" office:value-type="string">
            <text:p text:style-name="P27"/>
          </table:table-cell>
          <table:table-cell table:style-name="Tabela6.F2" office:value-type="string">
            <text:p text:style-name="P27"/>
          </table:table-cell>
        </table:table-row>
        <table:table-row>
          <table:table-cell table:style-name="Tabela6.A2" office:value-type="string">
            <text:p text:style-name="P226">O<text:span text:style-name="T12">BIAD</text:span></text:p>
          </table:table-cell>
          <table:table-cell table:style-name="Tabela6.A2" office:value-type="string">
            <text:p text:style-name="P310">Barszcz ukraiński 350ml (A:1,7,9), śledzie </text:p>
            <text:p text:style-name="P229"><text:span text:style-name="T138">w śmietanie 220g </text:span><text:span text:style-name="T60">(A:1,4,7,9,10,12),</text:span><text:span text:style-name="T59"> ziemniaki got. z kop. 250g, buraczki got. + jabłko kostka 150g, kompot owocowy 250ml, </text:span></text:p>
          </table:table-cell>
          <table:table-cell table:style-name="Tabela6.A2" office:value-type="string">
            <text:p text:style-name="P229"><text:span text:style-name="T137">Zupa brokułowa z mak. 350ml (A:1,7,9), rolada rybna got. na parze z sosem kop. 170g (A:1,3,4,6,7,9), </text:span><text:span text:style-name="T133">ziemniaki got. z kop. 250g, </text:span><text:span text:style-name="T137">surówka z kapusty pekińskiej z ol. 100g (A:9), </text:span><text:span text:style-name="T125">kompot owocowy 250ml, </text:span></text:p>
          </table:table-cell>
          <table:table-cell table:style-name="Tabela6.A2" office:value-type="string">
            <text:p text:style-name="P229"><text:span text:style-name="T137">Zupa brokułowa z mak. 350ml (A:1,7,9), rolada rybna got. na parze z sosem kop. 170g (A:1,3,4,6,7,9), </text:span><text:span text:style-name="T133">ziemniaki got. z kop. 250g, </text:span><text:span text:style-name="T137">surówka z kapusty pekińskiej z ol. 100g (A:9), </text:span><text:span text:style-name="T125">kompot owocowy </text:span><text:span text:style-name="T142">b/c </text:span><text:span text:style-name="T125">250ml, </text:span></text:p>
          </table:table-cell>
          <table:table-cell table:style-name="Tabela6.A2" office:value-type="string">
            <text:p text:style-name="P67">Zupa jarzynowa czysta 350ml (A:9), <text:span text:style-name="T137">rolada rybna got. na parze z </text:span>warz.<text:span text:style-name="T137"> 1</text:span>1<text:span text:style-name="T137">0g (A:1,3,4,6,7,9), </text:span><text:span text:style-name="T133">ziemniaki got. z kop. 250g, </text:span>marchewka mini z wody 150g (A:7),<text:span text:style-name="T137"> </text:span><text:span text:style-name="T125">kompot owocowy</text:span><text:span text:style-name="T142"> </text:span><text:span text:style-name="T125">250ml, </text:span></text:p>
          </table:table-cell>
          <table:table-cell table:style-name="Tabela6.F2" office:value-type="string">
            <text:p text:style-name="P67">Zupa jarzynowa czysta 350ml (A:9), <text:span text:style-name="T137">rybna got. na parze z sosem kop. 170g (A:1,3,4,6,7,9), </text:span><text:span text:style-name="T133">ziemniaki got. z kop. 250g, </text:span>marchewka mini z wody 150g (A:7),<text:span text:style-name="T137"> </text:span><text:span text:style-name="T125">kompot owocowy</text:span><text:span text:style-name="T142"> </text:span><text:span text:style-name="T125">250ml, </text:span></text:p>
          </table:table-cell>
        </table:table-row>
        <table:table-row>
          <table:table-cell table:style-name="Tabela6.A2" office:value-type="string">
            <text:p text:style-name="P226">P<text:span text:style-name="T12">ODWIECZOREK</text:span></text:p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67">Kanapka z masłem, sałatą, pomidorem i sałatą (A:1,3,6,7), </text:p>
          </table:table-cell>
          <table:table-cell table:style-name="Tabela6.A2" office:value-type="string">
            <text:p text:style-name="P27"/>
          </table:table-cell>
          <table:table-cell table:style-name="Tabela6.F2" office:value-type="string">
            <text:p text:style-name="P27"/>
          </table:table-cell>
        </table:table-row>
        <table:table-row>
          <table:table-cell table:style-name="Tabela6.A2" office:value-type="string">
            <text:p text:style-name="P226">K<text:span text:style-name="T12">OLACJA</text:span></text:p>
          </table:table-cell>
          <table:table-cell table:style-name="Tabela6.A2" office:value-type="string">
            <text:p text:style-name="P45">Chleb <text:span text:style-name="T47">miesz.100g (A:1,3,6,7) masło 20g (A:7), </text:span><text:s/>herbata <text:span text:style-name="T48">250ml, <text:s/></text:span><text:span text:style-name="T138">pieczeń wieprz. 60g (A:1,6,7,9), </text:span><text:span text:style-name="T142">dżem 25g, ketchup 20g (A:9), </text:span><text:span text:style-name="T138">ogórek kisz. 50g, sałata, </text:span><text:span text:style-name="T48"><text:s/></text:span></text:p>
          </table:table-cell>
          <table:table-cell table:style-name="Tabela6.A2" office:value-type="string">
            <text:p text:style-name="P45">Chleb <text:span text:style-name="T47">miesz.100g (A:1,3,6,7) masło 20g (A:7), </text:span><text:s/>herbata <text:span text:style-name="T48">250ml, </text:span><text:span text:style-name="T137">polędwica sopocka 60g (A:1,6,7), serek topiony 25g (A:7), sałata, </text:span></text:p>
          </table:table-cell>
          <table:table-cell table:style-name="Tabela6.A2" office:value-type="string">
            <text:p text:style-name="P45">Chleb <text:span text:style-name="T47">miesz.100g (A:1,3,6,7) masło 10g (A:7), </text:span><text:s/>herbata <text:span text:style-name="T48">250ml, </text:span><text:span text:style-name="T137">polędwica sopocka 60g (A:1,6,7), serek topiony 25g (A:7), sałata, </text:span></text:p>
          </table:table-cell>
          <table:table-cell table:style-name="Tabela6.A2" office:value-type="string">
            <text:p text:style-name="P45">Chleb <text:span text:style-name="T47">miesz.100g (A:1,3,6,7) masło 10g (A:7), </text:span><text:s/>herbata <text:span text:style-name="T48">250ml, </text:span><text:span text:style-name="T137">polędwica sopocka 60g (A:1,6,7), sałata, </text:span></text:p>
          </table:table-cell>
          <table:table-cell table:style-name="Tabela6.F2" office:value-type="string">
            <text:p text:style-name="P45">Chleb <text:span text:style-name="T47">miesz.100g (A:1,3,6,7) masło 10g (A:7), </text:span><text:s/>herbata <text:span text:style-name="T48">250ml, </text:span><text:span text:style-name="T137">polędwica sopocka 60g (A:1,6,7), sałata, </text:span></text:p>
          </table:table-cell>
        </table:table-row>
        <table:table-row>
          <table:table-cell table:style-name="Tabela6.A2" office:value-type="string">
            <text:p text:style-name="P320">P<text:span text:style-name="T12">OSIŁEK UZUPEŁNIAJĄCY</text:span></text:p>
          </table:table-cell>
          <table:table-cell table:style-name="Tabela6.A2" office:value-type="string">
            <text:p text:style-name="P321">Bułka drożdżowa 80g (A:1,3,6,7), </text:p>
          </table:table-cell>
          <table:table-cell table:style-name="Tabela6.A2" office:value-type="string">
            <text:p text:style-name="P322">Bułka drożdżowa 80g (A:1,3,6,7), </text:p>
          </table:table-cell>
          <table:table-cell table:style-name="Tabela6.A2" office:value-type="string">
            <text:p text:style-name="P66">Sok pomidorowy 300ml, </text:p>
          </table:table-cell>
          <table:table-cell table:style-name="Tabela6.A2" office:value-type="string">
            <text:p text:style-name="P66">Sok pomidorowy 300ml,</text:p>
          </table:table-cell>
          <table:table-cell table:style-name="Tabela6.F2" office:value-type="string">
            <text:p text:style-name="P322">Bułka drożdżowa 80g (A:1,3,6,7), </text:p>
          </table:table-cell>
        </table:table-row>
        <text:soft-page-break/>
        <table:table-row>
          <table:table-cell table:style-name="Tabela6.A2" office:value-type="string">
            <text:p text:style-name="P357">W<text:span text:style-name="T12">ARTOŚCI ODŻYWCZE</text:span></text:p>
          </table:table-cell>
          <table:table-cell table:style-name="Tabela6.A2" office:value-type="string">
            <text:p text:style-name="P275">Energia: <text:span text:style-name="T162">2</text:span><text:span text:style-name="T176">2</text:span><text:span text:style-name="T162">17,98</text:span>kcal</text:p>
            <text:p text:style-name="P275">Białko:<text:span text:style-name="T162">9</text:span><text:span text:style-name="T176">0</text:span><text:span text:style-name="T162">,56</text:span>g</text:p>
            <text:p text:style-name="P275">Tłuszcz:<text:span text:style-name="T162">80,1</text:span>g</text:p>
            <text:p text:style-name="P275">w tym kw.tłu.nasyc.:<text:span text:style-name="T162">24,98</text:span>g</text:p>
            <text:p text:style-name="P275">Węglowodany:<text:span text:style-name="T162">341,1</text:span>g</text:p>
            <text:p text:style-name="P275">w tym cukry:<text:span text:style-name="T162">24,1</text:span>g</text:p>
            <text:p text:style-name="P245">Błonnik-<text:span text:style-name="T162">32,18</text:span>g</text:p>
            <text:p text:style-name="P245">Sól-<text:span text:style-name="T162">6,9</text:span>g</text:p>
          </table:table-cell>
          <table:table-cell table:style-name="Tabela6.A2" office:value-type="string">
            <text:p text:style-name="P294">Energia:<text:span text:style-name="T162">2189,16</text:span> kcal</text:p>
            <text:p text:style-name="P276">Białko:<text:span text:style-name="T162">88,2</text:span>g</text:p>
            <text:p text:style-name="P276">Tłuszcz:<text:span text:style-name="T162">79,81</text:span>g</text:p>
            <text:p text:style-name="P276">w tym kw.tłu.nasyc.:<text:span text:style-name="T162">24,99</text:span>g</text:p>
            <text:p text:style-name="P276">Węglowodany:<text:span text:style-name="T162">325,1</text:span>g</text:p>
            <text:p text:style-name="P293">w tym cukry:<text:span text:style-name="T162">23,7</text:span>g</text:p>
            <text:p text:style-name="P246">Błonnik-<text:span text:style-name="T162">33,</text:span>g</text:p>
            <text:p text:style-name="P246">Sól-<text:span text:style-name="T162">6,7</text:span>g</text:p>
          </table:table-cell>
          <table:table-cell table:style-name="Tabela6.A2" office:value-type="string">
            <text:p text:style-name="P294">Energia: <text:span text:style-name="T162">2198</text:span>kcal</text:p>
            <text:p text:style-name="P276">Białko:<text:span text:style-name="T162">87,07</text:span>g</text:p>
            <text:p text:style-name="P276">Tłuszcz:<text:span text:style-name="T162">78,9,01</text:span>g</text:p>
            <text:p text:style-name="P276">w tym kw.tłu.nasyc.:<text:span text:style-name="T162">23,4</text:span>g</text:p>
            <text:p text:style-name="P276">Węglowodany:<text:span text:style-name="T162">318,01</text:span>g</text:p>
            <text:p text:style-name="P293">w tym cukry:<text:span text:style-name="T162">21,4</text:span>g</text:p>
            <text:p text:style-name="P246">Błonnik-<text:span text:style-name="T162">30,2</text:span>g</text:p>
            <text:p text:style-name="P246">Sól-<text:span text:style-name="T162">6,9</text:span>g</text:p>
          </table:table-cell>
          <table:table-cell table:style-name="Tabela6.A2" office:value-type="string">
            <text:p text:style-name="P294">Energia:<text:span text:style-name="T162">2188,09</text:span> kcal</text:p>
            <text:p text:style-name="P276">Białko:<text:span text:style-name="T162">85,6</text:span>g</text:p>
            <text:p text:style-name="P276">Tłuszcz:<text:span text:style-name="T162">78,65</text:span>g</text:p>
            <text:p text:style-name="P276">w tym kw.tłu.nasyc.:<text:span text:style-name="T162">22,78</text:span>g</text:p>
            <text:p text:style-name="P276">Węglowodany:<text:span text:style-name="T162">315,43</text:span>g</text:p>
            <text:p text:style-name="P293">w tym cukry:<text:span text:style-name="T162">22,14</text:span>g</text:p>
            <text:p text:style-name="P246">Błonnik-<text:span text:style-name="T162">31,01</text:span>g</text:p>
            <text:p text:style-name="P246">Sól-<text:span text:style-name="T162">6,7</text:span>g</text:p>
          </table:table-cell>
          <table:table-cell table:style-name="Tabela6.F2" office:value-type="string">
            <text:p text:style-name="P294">Energia:<text:span text:style-name="T162">2189,16</text:span> kcal</text:p>
            <text:p text:style-name="P276">Białko:<text:span text:style-name="T162">88,2</text:span>g</text:p>
            <text:p text:style-name="P276">Tłuszcz:<text:span text:style-name="T179">69,81</text:span>g</text:p>
            <text:p text:style-name="P276">w tym kw.tłu.nasyc.:<text:span text:style-name="T162">24,99</text:span>g</text:p>
            <text:p text:style-name="P276">Węglowodany:<text:span text:style-name="T162">325,1</text:span>g</text:p>
            <text:p text:style-name="P293">w tym cukry:<text:span text:style-name="T162">23,7</text:span>g</text:p>
            <text:p text:style-name="P246">Błonnik-<text:span text:style-name="T162">33,</text:span>g</text:p>
            <text:p text:style-name="P246">Sól-<text:span text:style-name="T162">6,7</text:span>g</text:p>
          </table:table-cell>
        </table:table-row>
        <table:table-row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142">DIETA WYSOKOBIAŁKOWA</text:p>
            <text:p text:style-name="P151"/>
          </table:table-cell>
          <table:table-cell table:style-name="Tabela6.A2" office:value-type="string">
            <text:p text:style-name="P142">DIETA I PAPKOWATA – MIELONA</text:p>
          </table:table-cell>
          <table:table-cell table:style-name="Tabela6.A2" office:value-type="string">
            <text:p text:style-name="P148">ODDZIAŁ POŁOŻNICZY</text:p>
          </table:table-cell>
          <table:table-cell table:style-name="Tabela6.A2" office:value-type="string">
            <text:p text:style-name="P54">GINEKOLOGIA </text:p>
          </table:table-cell>
          <table:table-cell table:style-name="Tabela6.F2" office:value-type="string">
            <text:p text:style-name="P380">DIETA VI PŁYNNA </text:p>
            <text:p text:style-name="P394">WZMOCNIONA</text:p>
          </table:table-cell>
        </table:table-row>
        <table:table-row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101">Ś<text:span text:style-name="T12">NIADANIE -</text:span><text:span text:style-name="T92">Płatki ow. got.</text:span><text:span text:style-name="T84"> na ml.350ml (A:1,7), kawa ml.250ml (A:1,7), chleb miesz.80g (A:1,3,6,7), </text:span><text:span text:style-name="T44">m</text:span><text:span text:style-name="T84">argaryna o zaw. tłuszczu 80% 10g – 2szt, <text:s/></text:span><text:span text:style-name="T137">szynka </text:span></text:p>
            <text:p text:style-name="P101"><text:span text:style-name="T137">z indyka 40g (A:6,7,9,10), ser edamski 40g (A:7), </text:span><text:span text:style-name="T132">kiwi 1szt, </text:span><text:span text:style-name="T137">sałata</text:span></text:p>
            <text:p text:style-name="P101">O<text:span text:style-name="T12">BIAD - </text:span><text:span text:style-name="T137">Zupa brokułowa </text:span></text:p>
            <text:p text:style-name="P128">z mak. 350ml (A:1,7,9), rolada rybna got. na parze </text:p>
            <text:p text:style-name="P101"><text:span text:style-name="T137">z sosem kop. </text:span><text:span text:style-name="T142">26</text:span><text:span text:style-name="T137">0g (A:1,3,4,6,7,9), </text:span><text:span text:style-name="T133">ziemniaki got. z kop. 250g, </text:span><text:span text:style-name="T137">surówka </text:span></text:p>
            <text:p text:style-name="P101"><text:span text:style-name="T137">z kapusty pekińskiej z ol. 100g (A:9), </text:span><text:span text:style-name="T125">kompot owocowy 250ml, </text:span></text:p>
            <text:p text:style-name="P86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37">polędwica sopocka 60g (A:1,6,7), serek topiony 25g (A:7), </text:span><text:span text:style-name="T144">parówka drobiowa 60g (A:1,3,6,7,9,10),</text:span><text:span text:style-name="T137"> sałata, </text:span></text:p>
            <text:p text:style-name="P171">II Ś<text:span text:style-name="T12">NIADANIE -</text:span><text:span text:style-name="T143">Serek wiejski 150g (A:7), </text:span></text:p>
            <text:p text:style-name="P198">P<text:span text:style-name="T12">OSIŁEK UZUPEŁNIAJĄCY - </text:span><text:span text:style-name="T132">Bułka drożdżowa 80g (A:1,3,6,7), </text:span></text:p>
          </table:table-cell>
          <table:table-cell table:style-name="Tabela6.A2" office:value-type="string">
            <text:p text:style-name="P52">ŚNIADANIE - Zupa ml. + suchary + masło</text:p>
            <text:p text:style-name="P16"><text:span text:style-name="T13">+ żółtko </text:span><text:span text:style-name="T25">got.</text:span><text:span text:style-name="T13">-zmiks., serek waniliowy</text:span><text:span text:style-name="T14">(A:1,</text:span><text:span text:style-name="T15">3,</text:span><text:span text:style-name="T14">7)</text:span></text:p>
            <text:p text:style-name="P16"><text:span text:style-name="T13">OBIAD – Zupa ryżowa na wyw. + mięso </text:span><text:line-break/><text:span text:style-name="T13">- zmiks.+ mięso mielone</text:span><text:span text:style-name="T14">(A:9)</text:span></text:p>
            <text:p text:style-name="P16"><text:span text:style-name="T13">KOLACJA – </text:span><text:span text:style-name="T15">Kasza manna</text:span><text:span text:style-name="T13"> na wyw. + mięso</text:span><text:line-break/><text:span text:style-name="T13">+ żółtko </text:span><text:span text:style-name="T15">got.- </text:span><text:span text:style-name="T13">zmiksowana + mięso mielone</text:span><text:span text:style-name="T14">(A:</text:span><text:span text:style-name="T15">1,</text:span><text:span text:style-name="T14">3,9)</text:span></text:p>
            <text:p text:style-name="P168">II ŚNIADANIE- Sok owocowo – warzywny, </text:p>
            <text:p text:style-name="P32"><text:span text:style-name="T68">PODWIECZOREK- </text:span><text:span text:style-name="T69">Budyń owocowy</text:span><text:span text:style-name="T70">(A:7)</text:span></text:p>
            <text:p text:style-name="P400"><text:span text:style-name="T83">Posiłek uzupełniający</text:span> – Jogurt naturalny,<text:span text:style-name="T51">(A:7)</text:span></text:p>
          </table:table-cell>
          <table:table-cell table:style-name="Tabela6.A2" office:value-type="string">
            <text:p text:style-name="P101">Ś<text:span text:style-name="T11">NIADANIE -</text:span><text:span text:style-name="T92">Płatki ow. got.</text:span><text:span text:style-name="T11"> na ml.350ml (A:1,7), kakao ml.250ml (A:1,6,7), chleb miesz.80g (A:1,3,6,7), </text:span><text:span text:style-name="T44">m</text:span><text:span text:style-name="T84">argaryna o zaw. tłuszczu 80% 10g – 2szt, </text:span><text:span text:style-name="T137">szynka </text:span></text:p>
            <text:p text:style-name="P101"><text:span text:style-name="T137">z indyka </text:span><text:span text:style-name="T143">6</text:span><text:span text:style-name="T137">0g (A:6,7,9,10), </text:span><text:span text:style-name="T132">kiwi 1szt, </text:span><text:span text:style-name="T137">sałata,</text:span></text:p>
            <text:p text:style-name="P87">O<text:span text:style-name="T12">BIAD - </text:span><text:span text:style-name="T143">Zupa jarzynowa czysta 350ml (A:9), </text:span><text:span text:style-name="T137">rybna got. na parze z sosem kop. 170g (A:1,3,4,6,7,9), </text:span><text:span text:style-name="T133">ziemniaki got. z kop. 250g, </text:span><text:span text:style-name="T143">marchewka mini z wody 150g (A:7),</text:span><text:span text:style-name="T137"> </text:span><text:span text:style-name="T125">kompot owocowy</text:span><text:span text:style-name="T142"> </text:span><text:span text:style-name="T125">250ml, </text:span></text:p>
            <text:p text:style-name="P86">K<text:span text:style-name="T12">OLACJA - </text:span><text:span text:style-name="T129">Chleb </text:span><text:span text:style-name="T47">miesz.100g (A:1,3,6,7) masło </text:span><text:span text:style-name="T144">2</text:span><text:span text:style-name="T47">0g (A:7), </text:span><text:span text:style-name="T129"><text:s/>herbata </text:span><text:span text:style-name="T48">250ml, </text:span><text:span text:style-name="T137">polędwica sopocka 60g (A:1,6,7), sałata, </text:span></text:p>
            <text:p text:style-name="P179">II Ś<text:span text:style-name="T12">NIADANIE -</text:span><text:span text:style-name="T143">Serek wiejski 150g (A:7), </text:span></text:p>
            <text:p text:style-name="P198">P<text:span text:style-name="T12">OSIŁEK UZUPEŁNIAJĄCY - </text:span><text:span text:style-name="T132">Bułka drożdżowa 80g (A:1,3,6,7), </text:span></text:p>
          </table:table-cell>
          <table:table-cell table:style-name="Tabela6.A2" office:value-type="string">
            <text:p text:style-name="P86">Ś<text:span text:style-name="T12">NIADANIE -</text:span><text:span text:style-name="T92">Płatki ow. got.</text:span><text:span text:style-name="T84"> na ml.350ml (A:1,7), kawa ml.250ml (A:1,7), chleb miesz.80g (A:1,3,6,7), </text:span><text:span text:style-name="T44">m</text:span><text:span text:style-name="T84">argaryna o zaw. tłuszczu 80% 10g – 2szt, </text:span><text:span text:style-name="T138">kiełbasa krakowska 40g (A:6), </text:span><text:span text:style-name="T137"><text:s/>ser edamski 40g (A:7), </text:span><text:span text:style-name="T132">kiwi 1szt, </text:span><text:span text:style-name="T137">sałata, </text:span></text:p>
            <text:p text:style-name="P233"><text:span text:style-name="T95">O</text:span><text:span text:style-name="T98">BIAD - </text:span><text:span text:style-name="T102">Barszcz ukraiński 350ml (A:1,7,9), śledzie </text:span></text:p>
            <text:p text:style-name="P233"><text:span text:style-name="T138">w śmietanie 220g </text:span><text:span text:style-name="T60">(A:1,4,7,9,10,12),</text:span><text:span text:style-name="T59"> ziemniaki got. z kop. 250g, buraczki got. + jabłko kostka 150g, kompot owocowy 250ml, </text:span></text:p>
            <text:p text:style-name="P86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text:s/></text:span><text:span text:style-name="T138">pieczeń wieprz. 60g (A:1,6,7,9), </text:span><text:span text:style-name="T142">dżem 25g, ketchup 20g (A:9), </text:span><text:span text:style-name="T138">ogórek kisz. 50g, sałata, </text:span><text:span text:style-name="T48"><text:s/></text:span></text:p>
            <text:p text:style-name="P179">II Ś<text:span text:style-name="T12">NIADANIE -</text:span><text:span text:style-name="T143">Serek wiejski 150g (A:7), </text:span></text:p>
            <text:p text:style-name="P198">P<text:span text:style-name="T12">OSIŁEK UZUPEŁNIAJĄCY - </text:span><text:span text:style-name="T132">Bułka drożdżowa 80g (A:1,3,6,7), </text:span></text:p>
          </table:table-cell>
          <table:table-cell table:style-name="Tabela6.F2" office:value-type="string">
            <text:p text:style-name="P52">ŚNIADANIE -Zupa ryżowa na wyw. + mięso </text:p>
            <text:p text:style-name="P16"><text:span text:style-name="T13">+ żółtko </text:span><text:span text:style-name="T15">got.</text:span><text:span text:style-name="T13">–zmiks., serek </text:span><text:span text:style-name="T15">naturalny</text:span><text:span text:style-name="T13">,</text:span><text:span text:style-name="T14">(A:</text:span><text:span text:style-name="T15">3,</text:span><text:span text:style-name="T14">7,9)</text:span></text:p>
            <text:p text:style-name="P16"><text:span text:style-name="T13">OBIAD – </text:span><text:span text:style-name="T26">Homogenat</text:span></text:p>
            <text:p text:style-name="P52">KOLACJA – Zupa ryżowa na wyw.+ mięso<text:line-break/>+ żółtko <text:span text:style-name="T64">got.</text:span>- zmiksowana <text:span text:style-name="T51">(A:3,9)</text:span></text:p>
            <text:p text:style-name="P170">II ŚNIADANIE- Sok owocowo – warzywny, </text:p>
            <text:p text:style-name="P32"><text:span text:style-name="T68">PODWIECZOREK – <text:s/></text:span><text:span text:style-name="T69">Budyń owocowy b/c- płynny</text:span><text:span text:style-name="T70">(A:</text:span><text:span text:style-name="T71">7</text:span><text:span text:style-name="T70">)</text:span></text:p>
            <text:p text:style-name="P407"><text:span text:style-name="T83">Posiłek uzupełniający</text:span> –Jogurt naturalny <text:span text:style-name="T64">(A:7)</text:span>,</text:p>
          </table:table-cell>
        </table:table-row>
        <table:table-row>
          <table:table-cell table:style-name="Tabela6.A2" office:value-type="string">
            <text:p text:style-name="P357">W<text:span text:style-name="T12">ARTOŚCI ODŻYWCZE</text:span></text:p>
          </table:table-cell>
          <table:table-cell table:style-name="Tabela6.A2" office:value-type="string">
            <text:p text:style-name="P277">Energia: <text:span text:style-name="T180">23</text:span><text:span text:style-name="T181">0</text:span><text:span text:style-name="T180">9,</text:span><text:span text:style-name="T181">11</text:span>kcal</text:p>
            <text:p text:style-name="P277"><text:soft-page-break/>Białko:<text:span text:style-name="T162">119,08</text:span>g</text:p>
            <text:p text:style-name="P277">Tłuszcz:<text:span text:style-name="T180">79,68</text:span>g</text:p>
            <text:p text:style-name="P277">w tym kw.tłu.nasyc.:<text:span text:style-name="T180">26,09</text:span>g</text:p>
            <text:p text:style-name="P277">Węglowodany:<text:span text:style-name="T180">326,08</text:span>g</text:p>
            <text:p text:style-name="P277">w tym cukry:<text:span text:style-name="T180">23,09</text:span>g</text:p>
            <text:p text:style-name="P248">Błonnik-<text:span text:style-name="T180">33,01</text:span>g</text:p>
            <text:p text:style-name="P248">Sól-<text:span text:style-name="T180">6,9</text:span>g</text:p>
          </table:table-cell>
          <table:table-cell table:style-name="Tabela6.A2" office:value-type="string">
            <text:p text:style-name="P266">Energia:<text:span text:style-name="T53">2113,8</text:span>kcal</text:p>
            <text:p text:style-name="P268"><text:soft-page-break/>Białko:<text:span text:style-name="T53">115,02</text:span>g</text:p>
            <text:p text:style-name="P268">Tłuszcz:<text:span text:style-name="T53">79,15</text:span>g</text:p>
            <text:p text:style-name="P268">w tym kw.tłu.nasyc.:<text:span text:style-name="T53">32,45</text:span>g</text:p>
            <text:p text:style-name="P268">Węglowodany:<text:span text:style-name="T53">231,03</text:span>g</text:p>
            <text:p text:style-name="P265">w tym cukry:<text:span text:style-name="T53">34,01</text:span>g</text:p>
            <text:p text:style-name="P239">Błonnik-<text:span text:style-name="T53">26,02</text:span>g</text:p>
            <text:p text:style-name="P386">Sól<text:span text:style-name="T53">3,1</text:span>-g</text:p>
          </table:table-cell>
          <table:table-cell table:style-name="Tabela6.A2" office:value-type="string">
            <text:p text:style-name="P292">Energia:<text:span text:style-name="T162">2</text:span><text:span text:style-name="T176">245</text:span><text:span text:style-name="T162">,1</text:span><text:span text:style-name="T176">3</text:span> kcal</text:p>
            <text:p text:style-name="P274"><text:soft-page-break/>Białko:<text:span text:style-name="T176">90</text:span><text:span text:style-name="T162">,</text:span><text:span text:style-name="T176">1</text:span>g</text:p>
            <text:p text:style-name="P274">Tłuszcz:<text:span text:style-name="T179">69,81</text:span>g</text:p>
            <text:p text:style-name="P274">w tym kw.tłu.nasyc.:<text:span text:style-name="T162">24,99</text:span>g</text:p>
            <text:p text:style-name="P274">Węglowodany:<text:span text:style-name="T162">325,1</text:span>g</text:p>
            <text:p text:style-name="P291">w tym cukry:<text:span text:style-name="T162">23,7</text:span>g</text:p>
            <text:p text:style-name="P247">Błonnik-<text:span text:style-name="T162">3</text:span><text:span text:style-name="T176">0,1</text:span>g</text:p>
            <text:p text:style-name="P247">Sól-<text:span text:style-name="T162">6,7</text:span>g</text:p>
          </table:table-cell>
          <table:table-cell table:style-name="Tabela6.A2" office:value-type="string">
            <text:p text:style-name="P274">Energia: <text:span text:style-name="T162">2</text:span><text:span text:style-name="T176">2</text:span><text:span text:style-name="T162">17,98</text:span>kcal</text:p>
            <text:p text:style-name="P274"><text:soft-page-break/>Białko:<text:span text:style-name="T162">9</text:span><text:span text:style-name="T176">0</text:span><text:span text:style-name="T162">,56</text:span>g</text:p>
            <text:p text:style-name="P274">Tłuszcz:<text:span text:style-name="T162">80,1</text:span>g</text:p>
            <text:p text:style-name="P274">w tym kw.tłu.nasyc.:<text:span text:style-name="T162">24,98</text:span>g</text:p>
            <text:p text:style-name="P274">Węglowodany:<text:span text:style-name="T162">341,1</text:span>g</text:p>
            <text:p text:style-name="P274">w tym cukry:<text:span text:style-name="T162">24,1</text:span>g</text:p>
            <text:p text:style-name="P247">Błonnik-<text:span text:style-name="T162">32,18</text:span>g</text:p>
            <text:p text:style-name="P247">Sól-<text:span text:style-name="T162">6,9</text:span>g</text:p>
          </table:table-cell>
          <table:table-cell table:style-name="Tabela6.F2" office:value-type="string">
            <text:p text:style-name="P266">Energia:<text:span text:style-name="T54">2204,08</text:span>kcal</text:p>
            <text:p text:style-name="P268"><text:soft-page-break/>Białko:<text:span text:style-name="T55">101,2</text:span>g</text:p>
            <text:p text:style-name="P268">Tłuszcz:<text:span text:style-name="T54">63,01</text:span>g</text:p>
            <text:p text:style-name="P268">w tym kw.tłu.nasyc.:<text:span text:style-name="T54">23,08</text:span>g</text:p>
            <text:p text:style-name="P268">Węglowodany:<text:span text:style-name="T55">320,02</text:span>g</text:p>
            <text:p text:style-name="P265">w tym cukry:<text:span text:style-name="T54">21,01</text:span>g</text:p>
            <text:p text:style-name="P239">Błonnik-<text:span text:style-name="T54">30,12</text:span>g</text:p>
            <text:p text:style-name="P388">Sól-<text:span text:style-name="T54">2,7</text:span>g</text:p>
          </table:table-cell>
        </table:table-row>
        <table:table-row>
          <table:table-cell table:style-name="Tabela6.A2" office:value-type="string">
            <text:p text:style-name="P358"/>
          </table:table-cell>
          <table:table-cell table:style-name="Tabela6.A2" office:value-type="string">
            <text:p text:style-name="P153">DIETA <text:span text:style-name="T56">V</text:span>I PAPKOWATA – MIELONA</text:p>
          </table:table-cell>
          <table:table-cell table:style-name="Tabela6.A2" office:value-type="string">
            <text:p text:style-name="P144">DIETA <text:span text:style-name="T57">VI <text:s/></text:span><text:span text:style-name="T58">Z OGR. TŁUSZCZU</text:span></text:p>
          </table:table-cell>
          <table:table-cell table:style-name="Tabela6.A2" office:value-type="string">
            <text:p text:style-name="P148">ODDZIAŁ P<text:span text:style-name="T62">EDIATRYCZNY</text:span></text:p>
          </table:table-cell>
          <table:table-cell table:style-name="Tabela6.A2" office:value-type="string">
            <text:p text:style-name="P143">DIETA <text:span text:style-name="T63">Z OGR. TŁUSZCZU </text:span><text:s/><text:span text:style-name="T57">BEZMLECZNA</text:span></text:p>
          </table:table-cell>
          <table:table-cell table:style-name="Tabela6.F2" office:value-type="string">
            <text:p text:style-name="P148">DIETA VI WYSOKOBIAŁKOWA</text:p>
          </table:table-cell>
        </table:table-row>
        <table:table-row>
          <table:table-cell table:style-name="Tabela6.A2" office:value-type="string">
            <text:p text:style-name="P358"/>
          </table:table-cell>
          <table:table-cell table:style-name="Tabela6.A2" office:value-type="string">
            <text:p text:style-name="P54">ŚNIADANIE -Zupa ryżowa na wyw. + mięso</text:p>
            <text:p text:style-name="P19"><text:span text:style-name="T13">+ żółtko </text:span><text:span text:style-name="T15">got.</text:span><text:span text:style-name="T13"> –zmiks., serek </text:span><text:span text:style-name="T21">naturalny(A:</text:span><text:span text:style-name="T28">3,</text:span><text:span text:style-name="T21">7,9)</text:span></text:p>
            <text:p text:style-name="P18"><text:span text:style-name="T13">OBIAD – </text:span><text:span text:style-name="T27">Kasza manna</text:span><text:span text:style-name="T13"> na wyw. + mięso <text:line-break/></text:span><text:span text:style-name="T15"> </text:span><text:span text:style-name="T13">- zmiks.+ mięso mielone</text:span><text:span text:style-name="T14">(A:</text:span><text:span text:style-name="T27">1,</text:span><text:span text:style-name="T14">9)</text:span></text:p>
            <text:p text:style-name="P54">KOLACJA – Zupa ryżowa na wyw.+ mięso<text:line-break/>+ żółtko <text:span text:style-name="T64">got.</text:span> - zmiksowana <text:span text:style-name="T51">(A:3,9)</text:span></text:p>
            <text:p text:style-name="P168">II ŚNIADANIE- Sok owocowo – warzywny, </text:p>
            <text:p text:style-name="P32"><text:span text:style-name="T68">PODWIECZOREK- </text:span><text:span text:style-name="T69">Budyń owocowy b/c</text:span><text:span text:style-name="T70">(A:</text:span><text:span text:style-name="T71">7</text:span><text:span text:style-name="T70">)</text:span></text:p>
            <text:p text:style-name="P408"><text:span text:style-name="T83">Posiłek uzupełniający</text:span> – Jogurt naturalny,<text:span text:style-name="T51">(A:7)</text:span></text:p>
          </table:table-cell>
          <table:table-cell table:style-name="Tabela6.A2" office:value-type="string">
            <text:p text:style-name="P101">Ś<text:span text:style-name="T12">NIADANIE -</text:span><text:span text:style-name="T84">Kawa ml.250ml (A:1,7), chleb </text:span><text:span text:style-name="T92">razowy </text:span><text:span text:style-name="T84">80g (A:1,3,6,7), </text:span><text:span text:style-name="T44">m</text:span><text:span text:style-name="T84">argaryna o zaw. tłuszczu 80% 10g – </text:span><text:span text:style-name="T86">1</text:span><text:span text:style-name="T84">szt, </text:span><text:span text:style-name="T137">szynka </text:span></text:p>
            <text:p text:style-name="P101"><text:span text:style-name="T137">z indyka </text:span><text:span text:style-name="T144">6</text:span><text:span text:style-name="T137">0g (A:6,7,9,10), <text:s/></text:span><text:span text:style-name="T132">kiwi 1szt, </text:span><text:span text:style-name="T137">sałata,</text:span></text:p>
            <text:p text:style-name="P86">O<text:span text:style-name="T12">BIAD - </text:span><text:span text:style-name="T143">Zupa jarzynowa czysta 350ml (A:9), </text:span><text:span text:style-name="T137">rybna got. na parze z sosem kop. 170g (A:1,3,4,6,7,9), </text:span><text:span text:style-name="T133">ziemniaki got. z kop. 250g, </text:span><text:span text:style-name="T143">marchewka mini z wody 150g (A:7),</text:span><text:span text:style-name="T137"> </text:span><text:span text:style-name="T125">kompot owocowy</text:span><text:span text:style-name="T142"> </text:span><text:span text:style-name="T144">b/c </text:span><text:span text:style-name="T125">250ml, </text:span></text:p>
            <text:p text:style-name="P86">K<text:span text:style-name="T12">OLACJA - </text:span><text:span text:style-name="T129">Chleb </text:span><text:span text:style-name="T47">miesz.100g (A:1,3,6,7) masło </text:span><text:span text:style-name="T144">1</text:span><text:span text:style-name="T47">0g (A:7), </text:span><text:span text:style-name="T129"><text:s/>herbata </text:span><text:span text:style-name="T48">250ml, </text:span><text:span text:style-name="T137">polędwica sopocka 60g (A:1,6,7), sałata, </text:span></text:p>
            <text:p text:style-name="P180">II Ś<text:span text:style-name="T12">NIADANIE -Sok owocowo – warzywny </text:span><text:span text:style-name="T143">330ml, </text:span><text:span text:style-name="T12"><text:s/></text:span></text:p>
            <text:p text:style-name="P213">PODWIECZOREK -<text:span text:style-name="T143">Jogurt naturalny 100g (A:7), </text:span><text:s/></text:p>
            <text:p text:style-name="P195">P<text:span text:style-name="T12">OSIŁEK UZUPEŁNIAJĄCY – </text:span><text:span text:style-name="T144">Jabłko gotowane 150g, </text:span></text:p>
          </table:table-cell>
          <table:table-cell table:style-name="Tabela6.A2" office:value-type="string">
            <text:p text:style-name="P85">Ś<text:span text:style-name="T11">NIADANIE- </text:span><text:span text:style-name="T92">Płatki ow. got.</text:span><text:span text:style-name="T11"> na ml.</text:span><text:span text:style-name="T187">2</text:span><text:span text:style-name="T11">50ml (A:1,7), kakao ml.250ml (A:1,6,7), chleb miesz.80g (A:1,3,6,7), <text:s/></text:span><text:span text:style-name="T44">m</text:span><text:span text:style-name="T84">argaryna o zaw. tłuszczu 80% 10g – 2szt, </text:span><text:span text:style-name="T11">dżem, </text:span><text:span text:style-name="T137">szynka z indyka </text:span><text:span text:style-name="T144">6</text:span><text:span text:style-name="T137">0g (A:6,7,9,10), </text:span><text:span text:style-name="T144">jajecznica na maśle 100g</text:span><text:span text:style-name="T137"> (A:</text:span><text:span text:style-name="T144">3,</text:span><text:span text:style-name="T137">7), </text:span><text:span text:style-name="T132">kiwi 1szt, </text:span><text:span text:style-name="T137">sałata,</text:span></text:p>
            <text:p text:style-name="P87">O<text:span text:style-name="T12">BIAD - </text:span><text:span text:style-name="T143">Zupa jarzynowa czysta 3</text:span><text:span text:style-name="T187">0</text:span><text:span text:style-name="T143">0ml (A:9), </text:span><text:span text:style-name="T137">rybna got. na parze z sosem kop. 170g (A:1,3,4,6,7,9), </text:span><text:span text:style-name="T133">ziemniaki got. z kop. 250g, </text:span><text:span text:style-name="T143">marchewka mini z wody 70g (A:7),</text:span><text:span text:style-name="T137"> surówka z kapusty pekińskiej z ol. </text:span><text:span text:style-name="T143">5</text:span><text:span text:style-name="T137">0g (A:9), </text:span><text:span text:style-name="T125">kompot owocowy</text:span><text:span text:style-name="T142"> </text:span><text:span text:style-name="T125">250ml, </text:span></text:p>
            <text:p text:style-name="P86">K<text:span text:style-name="T12">OLACJA -</text:span><text:span text:style-name="T129">Chleb </text:span><text:span text:style-name="T47">miesz.100g (A:1,3,6,7) masło </text:span><text:span text:style-name="T144">2</text:span><text:span text:style-name="T47">0g (A:7), </text:span><text:span text:style-name="T129"><text:s/>herbata </text:span><text:span text:style-name="T48">250ml, </text:span><text:span text:style-name="T137">polędwica sopocka 60g (A:1,6,7), sałata, </text:span><text:span text:style-name="T12"><text:s/></text:span></text:p>
            <text:p text:style-name="P179">II Ś<text:span text:style-name="T12">NIADANIE -Sok owocowo – warzywny </text:span><text:span text:style-name="T143">330ml, </text:span><text:span text:style-name="T12"><text:s/></text:span></text:p>
            <text:p text:style-name="P198">P<text:span text:style-name="T12">OSIŁEK UZUPEŁNIAJĄCY - </text:span><text:span text:style-name="T132">Bułka drożdżowa 80g (A:1,3,6,7), </text:span></text:p>
          </table:table-cell>
          <table:table-cell table:style-name="Tabela6.A2" office:value-type="string">
            <text:p text:style-name="P101">Ś<text:span text:style-name="T12">NIADANIE -</text:span><text:span text:style-name="T92">Kasza kuk. got. </text:span><text:span text:style-name="T84">na wyw. 350ml (A:</text:span><text:span text:style-name="T82">9</text:span><text:span text:style-name="T84">), herbata 250ml, chleb miesz.80g (A:1,3,6,7), </text:span><text:span text:style-name="T44">m</text:span><text:span text:style-name="T84">argaryna o zaw. tłuszczu 80% 10g – </text:span><text:span text:style-name="T86">1</text:span><text:span text:style-name="T84">szt, </text:span><text:span text:style-name="T137">szynka </text:span></text:p>
            <text:p text:style-name="P101"><text:span text:style-name="T137">z indyka </text:span><text:span text:style-name="T142">6</text:span><text:span text:style-name="T137">0g (A:6,7,9,10), sałata,</text:span></text:p>
            <text:p text:style-name="P86">O<text:span text:style-name="T12">BIAD - </text:span><text:span text:style-name="T143">Zupa jarzynowa czysta 350ml (A:9), </text:span><text:span text:style-name="T137">rolada rybna got. na parze z </text:span><text:span text:style-name="T143">warz.</text:span><text:span text:style-name="T137"> 1</text:span><text:span text:style-name="T143">1</text:span><text:span text:style-name="T137">0g (A:1,3,4,6,7,9), </text:span><text:span text:style-name="T133">ziemniaki got. z kop. 250g, </text:span><text:span text:style-name="T143">marchewka mini z wody 150g (A:7),</text:span><text:span text:style-name="T137"> </text:span><text:span text:style-name="T125">kompot owocowy</text:span><text:span text:style-name="T142"> </text:span><text:span text:style-name="T125">250ml, </text:span></text:p>
            <text:p text:style-name="P86">K<text:span text:style-name="T12">OLACJA - </text:span><text:span text:style-name="T129">Chleb </text:span><text:span text:style-name="T47">miesz.100g (A:1,3,6,7) masło 10g (A:7), </text:span><text:span text:style-name="T129"><text:s/>herbata </text:span><text:span text:style-name="T48">250ml, </text:span><text:span text:style-name="T137">polędwica sopocka 60g (A:1,6,7), sałata, </text:span></text:p>
            <text:p text:style-name="P180">II Ś<text:span text:style-name="T12">NIADANIE -Sok owocowo – warzywny </text:span><text:span text:style-name="T143">330ml, </text:span><text:span text:style-name="T12"><text:s/></text:span></text:p>
            <text:p text:style-name="P199">P<text:span text:style-name="T12">OSIŁEK UZUPEŁNIAJĄCY - </text:span><text:span text:style-name="T144">Jabłko gotowane 150g, </text:span></text:p>
          </table:table-cell>
          <table:table-cell table:style-name="Tabela6.F2" office:value-type="string">
            <text:p text:style-name="P101">Ś<text:span text:style-name="T12">NIADANIE -</text:span><text:span text:style-name="T84">Kawa ml.250ml (A:1,7), chleb </text:span><text:span text:style-name="T92">razowy </text:span><text:span text:style-name="T84">80g (A:1,3,6,7), </text:span><text:span text:style-name="T44">m</text:span><text:span text:style-name="T84">argaryna o zaw. tłuszczu 80% 10g – </text:span><text:span text:style-name="T86">1</text:span><text:span text:style-name="T84">szt, </text:span><text:span text:style-name="T137">szynka </text:span></text:p>
            <text:p text:style-name="P128">z indyka 40g (A:6,7,9,10), ser edamski 40g (A:7), </text:p>
            <text:p text:style-name="P101"><text:span text:style-name="T132">kiwi 1szt, </text:span><text:span text:style-name="T137">sałata,</text:span></text:p>
            <text:p text:style-name="P101">O<text:span text:style-name="T12">BIAD - </text:span><text:span text:style-name="T137">Zupa brokułowa </text:span></text:p>
            <text:p text:style-name="P128">z mak. 350ml (A:1,7,9), rolada rybna got. na parze </text:p>
            <text:p text:style-name="P101"><text:span text:style-name="T137">z sosem kop. </text:span><text:span text:style-name="T142">26</text:span><text:span text:style-name="T137">0g (A:1,3,4,6,7,9), </text:span><text:span text:style-name="T133">ziemniaki got. z kop. 250g, </text:span><text:span text:style-name="T137">surówka </text:span></text:p>
            <text:p text:style-name="P101"><text:span text:style-name="T137">z kapusty pekińskiej z ol. 100g (A:9), </text:span><text:span text:style-name="T125">kompot owocowy </text:span><text:span text:style-name="T145">b/c </text:span><text:span text:style-name="T125">250ml, </text:span></text:p>
            <text:p text:style-name="P88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37">polędwica sopocka 60g (A:1,6,7), serek topiony 25g (A:7), </text:span><text:span text:style-name="T144">parówka drobiowa 60g (A:1,3,6,7,9,10),</text:span><text:span text:style-name="T137"> sałata, </text:span></text:p>
            <text:p text:style-name="P180">II Ś<text:span text:style-name="T12">NIADANIE - </text:span><text:span text:style-name="T143">Jogurt naturalny 100g (A:7), </text:span></text:p>
            <text:p text:style-name="P213">PODWIECZOREK - <text:span text:style-name="T143">Kanapka z masłem, sałatą, pomidorem i sałatą (A:1,3,6,7), </text:span></text:p>
            <text:p text:style-name="P199">P<text:span text:style-name="T12">OSIŁEK UZUPEŁNIAJĄCY - </text:span><text:span text:style-name="T143">Sok pomidorowy 300ml, </text:span></text:p>
          </table:table-cell>
        </table:table-row>
        <text:soft-page-break/>
        <table:table-row>
          <table:table-cell table:style-name="Tabela6.A2" office:value-type="string">
            <text:p text:style-name="P357">W<text:span text:style-name="T12">ARTOŚCI ODŻYWCZE</text:span></text:p>
          </table:table-cell>
          <table:table-cell table:style-name="Tabela6.A2" office:value-type="string">
            <text:p text:style-name="P266">Energia:<text:span text:style-name="T53">2125,3</text:span>kcal</text:p>
            <text:p text:style-name="P268">Białko:<text:span text:style-name="T77">95,02</text:span>g</text:p>
            <text:p text:style-name="P268">Tłuszcz:<text:span text:style-name="T53">79,15</text:span>g</text:p>
            <text:p text:style-name="P268">w tym kw.tłu.nasyc.:<text:span text:style-name="T53">32,45</text:span>g</text:p>
            <text:p text:style-name="P268">Węglowodany:<text:span text:style-name="T53">231,03</text:span>g</text:p>
            <text:p text:style-name="P265">w tym cukry: <text:span text:style-name="T78">24,01</text:span>g</text:p>
            <text:p text:style-name="P239">Błonnik-<text:span text:style-name="T53">27,02</text:span>g</text:p>
            <text:p text:style-name="P388">Sól<text:span text:style-name="T53">3,1</text:span>-g</text:p>
          </table:table-cell>
          <table:table-cell table:style-name="Tabela6.A2" office:value-type="string">
            <text:p text:style-name="P296">Energia:<text:span text:style-name="T162">2189,16</text:span> kcal</text:p>
            <text:p text:style-name="P278">Białko:<text:span text:style-name="T162">88,2</text:span>g</text:p>
            <text:p text:style-name="P278">Tłuszcz:<text:span text:style-name="T162">79,81</text:span>g</text:p>
            <text:p text:style-name="P278">w tym kw.tłu.nasyc.:<text:span text:style-name="T162">24,99</text:span>g</text:p>
            <text:p text:style-name="P278">Węglowodany:<text:span text:style-name="T162">325,1</text:span>g</text:p>
            <text:p text:style-name="P295">w tym cukry:<text:span text:style-name="T162">23,7</text:span>g</text:p>
            <text:p text:style-name="P249">Błonnik-<text:span text:style-name="T162">33,</text:span>g</text:p>
            <text:p text:style-name="P249">Sól-<text:span text:style-name="T162">6,7</text:span>g</text:p>
          </table:table-cell>
          <table:table-cell table:style-name="Tabela6.A2" office:value-type="string">
            <text:p text:style-name="P298">Energia:<text:span text:style-name="T179">2045</text:span> kcal</text:p>
            <text:p text:style-name="P279">Białko:<text:span text:style-name="T179">78</text:span>g</text:p>
            <text:p text:style-name="P279">Tłuszcz:<text:span text:style-name="T179">68</text:span>g</text:p>
            <text:p text:style-name="P279">w tym kw.tłu.nasyc.:<text:span text:style-name="T179">22,1</text:span>g</text:p>
            <text:p text:style-name="P279">Węglowodany:<text:span text:style-name="T179">287</text:span>g</text:p>
            <text:p text:style-name="P297">w tym cukry:<text:span text:style-name="T179">23,5</text:span>g</text:p>
            <text:p text:style-name="P250">Błonnik-<text:span text:style-name="T179">20,1</text:span>g</text:p>
            <text:p text:style-name="P250">Sól-<text:span text:style-name="T179">4,7</text:span>g</text:p>
          </table:table-cell>
          <table:table-cell table:style-name="Tabela6.A2" office:value-type="string">
            <text:p text:style-name="P296">Energia:<text:span text:style-name="T162">2109,16</text:span> kcal</text:p>
            <text:p text:style-name="P278">Białko:<text:span text:style-name="T162">80,2</text:span>g</text:p>
            <text:p text:style-name="P278">Tłuszcz:<text:span text:style-name="T162">78,81</text:span>g</text:p>
            <text:p text:style-name="P278">w tym kw.tłu.nasyc.:<text:span text:style-name="T162">24,09</text:span>g</text:p>
            <text:p text:style-name="P278">Węglowodany:<text:span text:style-name="T162">305,1</text:span>g</text:p>
            <text:p text:style-name="P295">w tym cukry:<text:span text:style-name="T162">22,7</text:span>g</text:p>
            <text:p text:style-name="P249">Błonnik-<text:span text:style-name="T162">32,</text:span>g</text:p>
            <text:p text:style-name="P249">Sól-<text:span text:style-name="T162">6,7</text:span>g</text:p>
          </table:table-cell>
          <table:table-cell table:style-name="Tabela6.F2" office:value-type="string">
            <text:p text:style-name="P277">Energia: <text:span text:style-name="T180">2</text:span><text:span text:style-name="T181">215</text:span><text:span text:style-name="T180">,</text:span><text:span text:style-name="T181">03</text:span>kcal</text:p>
            <text:p text:style-name="P277">Białko:<text:span text:style-name="T162">1</text:span><text:span text:style-name="T181">09</text:span><text:span text:style-name="T162">,</text:span><text:span text:style-name="T181">73</text:span>g</text:p>
            <text:p text:style-name="P277">Tłuszcz:<text:span text:style-name="T180">79,68</text:span>g</text:p>
            <text:p text:style-name="P277">w tym kw.tłu.nasyc.:<text:span text:style-name="T180">26,09</text:span>g</text:p>
            <text:p text:style-name="P277">Węglowodany:<text:span text:style-name="T180">326,08</text:span>g</text:p>
            <text:p text:style-name="P277">w tym cukry:<text:span text:style-name="T180">23,09</text:span>g</text:p>
            <text:p text:style-name="P248">Błonnik-<text:span text:style-name="T180">3</text:span><text:span text:style-name="T181">1</text:span><text:span text:style-name="T180">,01</text:span>g</text:p>
            <text:p text:style-name="P248">Sól-<text:span text:style-name="T180">6,9</text:span>g</text:p>
          </table:table-cell>
        </table:table-row>
        <table:table-row>
          <table:table-cell table:style-name="Tabela6.A2" office:value-type="string">
            <text:p text:style-name="P358"/>
          </table:table-cell>
          <table:table-cell table:style-name="Tabela6.A2" office:value-type="string">
            <text:p text:style-name="P380">DIETA <text:s/>PŁYNNA </text:p>
            <text:p text:style-name="P394">WZMOCNIONA</text:p>
          </table:table-cell>
          <table:table-cell table:style-name="Tabela6.A2" office:value-type="string">
            <text:p text:style-name="P149">DIETA PODSTAWOWA <text:s/>paliatywn<text:span text:style-name="T79">y</text:span></text:p>
          </table:table-cell>
          <table:table-cell table:style-name="Tabela6.A2" office:value-type="string">
            <text:p text:style-name="P381">DIETA PODSTAWOWA </text:p>
            <text:p text:style-name="P395">pediatryczny</text:p>
          </table:table-cell>
          <table:table-cell table:style-name="Tabela6.A2" office:value-type="string">
            <text:p text:style-name="P396"/>
          </table:table-cell>
          <table:table-cell table:style-name="Tabela6.F2" office:value-type="string">
            <text:p text:style-name="P27"/>
          </table:table-cell>
        </table:table-row>
        <table:table-row>
          <table:table-cell table:style-name="Tabela6.A2" office:value-type="string">
            <text:p text:style-name="P358"/>
          </table:table-cell>
          <table:table-cell table:style-name="Tabela6.A2" office:value-type="string">
            <text:p text:style-name="P16"><text:span text:style-name="T13">ŚNIADANIE -Zupa </text:span><text:span text:style-name="T29">ml.</text:span><text:span text:style-name="T13"> + mięso </text:span><text:span text:style-name="T29">+ suchary</text:span></text:p>
            <text:p text:style-name="P16"><text:span text:style-name="T13">+ żółtko </text:span><text:span text:style-name="T15">got.</text:span><text:span text:style-name="T13">–zmiks., serek </text:span><text:span text:style-name="T30">waniliowy</text:span><text:span text:style-name="T13">,</text:span><text:span text:style-name="T14">(A:</text:span><text:span text:style-name="T15">3,</text:span><text:span text:style-name="T14">7,9)</text:span></text:p>
            <text:p text:style-name="P16"><text:span text:style-name="T13">OBIAD – </text:span><text:span text:style-name="T26">Homogenat</text:span></text:p>
            <text:p text:style-name="P52">KOLACJA – Zupa ryżowa na wyw.+ mięso<text:line-break/>+ żółtko <text:span text:style-name="T64">got.</text:span>- zmiksowana <text:span text:style-name="T51">(A:3,9)</text:span></text:p>
            <text:p text:style-name="P170">II ŚNIADANIE- Sok owocowo – warzywny, </text:p>
            <text:p text:style-name="P32"><text:span text:style-name="T68">PODWIECZOREK – <text:s/></text:span><text:span text:style-name="T69">Budyń owocowy- płynny</text:span><text:span text:style-name="T70">(A:</text:span><text:span text:style-name="T71">7</text:span><text:span text:style-name="T70">)</text:span></text:p>
            <text:p text:style-name="P410"><text:span text:style-name="T83">Posiłek uzupełniający</text:span> –Jogurt naturalny <text:span text:style-name="T64">(A:7)</text:span>,</text:p>
          </table:table-cell>
          <table:table-cell table:style-name="Tabela6.A2" office:value-type="string">
            <text:p text:style-name="P88">Ś<text:span text:style-name="T12">NIADANIE -</text:span><text:span text:style-name="T92">Płatki ow. got.</text:span><text:span text:style-name="T84"> na ml.350ml (A:1,7), kawa ml.250ml (A:1,7), chleb miesz.80g (A:1,3,6,7), </text:span><text:span text:style-name="T44">m</text:span><text:span text:style-name="T84">argaryna o zaw. tłuszczu 80% 10g – 2szt, </text:span><text:span text:style-name="T138">kiełbasa krakowska 40g (A:6), </text:span><text:span text:style-name="T137"><text:s/>ser edamski 40g (A:7), </text:span><text:span text:style-name="T132">kiwi 1szt, </text:span><text:span text:style-name="T137">sałata, </text:span></text:p>
            <text:p text:style-name="P233"><text:span text:style-name="T95">O</text:span><text:span text:style-name="T98">BIAD - </text:span><text:span text:style-name="T102">Barszcz ukraiński 350ml (A:1,7,9), śledzie </text:span></text:p>
            <text:p text:style-name="P233"><text:span text:style-name="T138">w śmietanie 220g </text:span><text:span text:style-name="T60">(A:1,4,7,9,10,12),</text:span><text:span text:style-name="T59"> ziemniaki got. z kop. 250g, buraczki got. + jabłko kostka 150g, kompot owocowy 250ml, </text:span></text:p>
            <text:p text:style-name="P88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text:s/></text:span><text:span text:style-name="T138">pieczeń wieprz. </text:span><text:span text:style-name="T145">4</text:span><text:span text:style-name="T138">0g (A:1,6,7,9), </text:span><text:span text:style-name="T137">polędwica sopocka </text:span><text:span text:style-name="T145">4</text:span><text:span text:style-name="T137">0g (A:1,6,7), </text:span><text:span text:style-name="T142">dżem 25g, ketchup 20g (A:9), </text:span><text:span text:style-name="T138">ogórek kisz. 50g, sałata, </text:span><text:span text:style-name="T48"><text:s/></text:span></text:p>
            <text:p text:style-name="P181">II Ś<text:span text:style-name="T12">NIADANIE -</text:span><text:span text:style-name="T143">Serek wiejski 150g (A:7), </text:span></text:p>
            <text:p text:style-name="P200">P<text:span text:style-name="T12">OSIŁEK UZUPEŁNIAJĄCY - </text:span><text:span text:style-name="T132">Bułka drożdżowa 80g (A:1,3,6,7), </text:span></text:p>
          </table:table-cell>
          <table:table-cell table:style-name="Tabela6.A2" office:value-type="string">
            <text:p text:style-name="P101">Ś<text:span text:style-name="T12">NIADANIE -</text:span><text:span text:style-name="T92">Płatki ow. got.</text:span><text:span text:style-name="T84"> na ml.350ml (A:1,7), kawa ml.250ml (A:1,7), chleb miesz.80g (A:1,3,6,7), </text:span><text:span text:style-name="T44">m</text:span><text:span text:style-name="T84">argaryna o zaw. tłuszczu 80% 10g – 2szt, </text:span><text:span text:style-name="T138">kiełbasa krakowska 40g (A:6), </text:span><text:span text:style-name="T137"><text:s/></text:span></text:p>
            <text:p text:style-name="P128">ser edamski 40g (A:7), </text:p>
            <text:p text:style-name="P101"><text:span text:style-name="T132">kiwi 1szt, </text:span><text:span text:style-name="T137">sałata, </text:span></text:p>
            <text:p text:style-name="P233"><text:span text:style-name="T95">O</text:span><text:span text:style-name="T98">BIAD - </text:span><text:span text:style-name="T102">Barszcz ukraiński 350ml (A:1,7,9), śledzie </text:span></text:p>
            <text:p text:style-name="P233"><text:span text:style-name="T138">w śmietanie 220g </text:span><text:span text:style-name="T60">(A:1,4,7,9,10,12),</text:span><text:span text:style-name="T59"> ziemniaki got. z kop. 250g, buraczki got. + jabłko kostka 150g, kompot owocowy 250ml, </text:span></text:p>
            <text:p text:style-name="P88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text:s/></text:span><text:span text:style-name="T138">pieczeń wieprz. </text:span><text:span text:style-name="T145">4</text:span><text:span text:style-name="T138">0g (A:1,6,7,9), </text:span><text:span text:style-name="T137">polędwica sopocka </text:span><text:span text:style-name="T145">4</text:span><text:span text:style-name="T137">0g (A:1,6,7), </text:span><text:span text:style-name="T142">dżem 25g, ketchup 20g (A:9), </text:span><text:span text:style-name="T138">ogórek kisz. 50g, sałata, </text:span><text:span text:style-name="T48"><text:s/></text:span></text:p>
            <text:p text:style-name="P181">II Ś<text:span text:style-name="T12">NIADANIE -</text:span><text:span text:style-name="T143">Serek wiejski 150g (A:7), </text:span></text:p>
            <text:p text:style-name="P200">P<text:span text:style-name="T12">OSIŁEK UZUPEŁNIAJĄCY - </text:span><text:span text:style-name="T132">Bułka drożdżowa 80g (A:1,3,6,7), </text:span></text:p>
          </table:table-cell>
          <table:table-cell table:style-name="Tabela6.A2" office:value-type="string">
            <text:p text:style-name="P89"/>
          </table:table-cell>
          <table:table-cell table:style-name="Tabela6.F2" office:value-type="string">
            <text:p text:style-name="P27"/>
          </table:table-cell>
        </table:table-row>
        <table:table-row>
          <table:table-cell table:style-name="Tabela6.A2" office:value-type="string">
            <text:p text:style-name="P357">W<text:span text:style-name="T12">ARTOŚCI ODŻYWCZE</text:span></text:p>
          </table:table-cell>
          <table:table-cell table:style-name="Tabela6.A2" office:value-type="string">
            <text:p text:style-name="P266">Energia:<text:span text:style-name="T54">2206,08</text:span>kcal</text:p>
            <text:p text:style-name="P268">Białko:<text:span text:style-name="T55">101,2</text:span>g</text:p>
            <text:p text:style-name="P268">Tłuszcz:<text:span text:style-name="T54">63,01</text:span>g</text:p>
            <text:p text:style-name="P268">w tym kw.tłu.nasyc.:<text:span text:style-name="T54">23,08</text:span>g</text:p>
            <text:p text:style-name="P268"><text:soft-page-break/>Węglowodany:<text:span text:style-name="T55">320,02</text:span>g</text:p>
            <text:p text:style-name="P265">w tym cukry:<text:span text:style-name="T54">21,01</text:span>g</text:p>
            <text:p text:style-name="P239">Błonnik-<text:span text:style-name="T54">30,12</text:span>g</text:p>
            <text:p text:style-name="P388">Sól-<text:span text:style-name="T54">2,7</text:span>g</text:p>
          </table:table-cell>
          <table:table-cell table:style-name="Tabela6.A2" office:value-type="string">
            <text:p text:style-name="P274">Energia: <text:span text:style-name="T162">2</text:span><text:span text:style-name="T176">2</text:span><text:span text:style-name="T162">17,98</text:span>kcal</text:p>
            <text:p text:style-name="P274">Białko:<text:span text:style-name="T162">9</text:span><text:span text:style-name="T176">0</text:span><text:span text:style-name="T162">,56</text:span>g</text:p>
            <text:p text:style-name="P274">Tłuszcz:<text:span text:style-name="T162">80,1</text:span>g</text:p>
            <text:p text:style-name="P274">w tym kw.tłu.nasyc.:<text:span text:style-name="T162">24,98</text:span>g</text:p>
            <text:p text:style-name="P274"><text:soft-page-break/>Węglowodany:<text:span text:style-name="T162">341,1</text:span>g</text:p>
            <text:p text:style-name="P274">w tym cukry:<text:span text:style-name="T162">24,1</text:span>g</text:p>
            <text:p text:style-name="P247">Błonnik-<text:span text:style-name="T162">32,18</text:span>g</text:p>
            <text:p text:style-name="P247">Sól-<text:span text:style-name="T162">6,9</text:span>g</text:p>
          </table:table-cell>
          <table:table-cell table:style-name="Tabela6.A2" office:value-type="string">
            <text:p text:style-name="P274">Energia: <text:span text:style-name="T162">2</text:span><text:span text:style-name="T176">2</text:span><text:span text:style-name="T162">17,98</text:span>kcal</text:p>
            <text:p text:style-name="P274">Białko:<text:span text:style-name="T162">9</text:span><text:span text:style-name="T176">0</text:span><text:span text:style-name="T162">,56</text:span>g</text:p>
            <text:p text:style-name="P274">Tłuszcz:<text:span text:style-name="T162">80,1</text:span>g</text:p>
            <text:p text:style-name="P274">w tym kw.tłu.nasyc.:<text:span text:style-name="T162">24,98</text:span>g</text:p>
            <text:p text:style-name="P274"><text:soft-page-break/>Węglowodany:<text:span text:style-name="T162">341,1</text:span>g</text:p>
            <text:p text:style-name="P274">w tym cukry:<text:span text:style-name="T162">24,1</text:span>g</text:p>
            <text:p text:style-name="P247">Błonnik-<text:span text:style-name="T162">32,18</text:span>g</text:p>
            <text:p text:style-name="P247">Sól-<text:span text:style-name="T162">6,9</text:span>g</text:p>
          </table:table-cell>
          <table:table-cell table:style-name="Tabela6.A2" office:value-type="string">
            <text:p text:style-name="P262"/>
          </table:table-cell>
          <table:table-cell table:style-name="Tabela6.F2" office:value-type="string">
            <text:p text:style-name="P27"/>
          </table:table-cell>
        </table:table-row>
      </table:table>
      <text:p text:style-name="P7"/>
      <text:p text:style-name="P7"/>
      <text:p text:style-name="P7"/>
      <text:p text:style-name="P6"><text:span text:style-name="T1">Jadłospis na dzień </text:span><text:span text:style-name="T5">26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7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1">P<text:span text:style-name="T12">OSIŁEK</text:span></text:p>
          </table:table-cell>
          <table:table-cell table:style-name="Tabela4.A1" office:value-type="string">
            <text:p text:style-name="P22">DIETA PODSTAWOWA</text:p>
          </table:table-cell>
          <table:table-cell table:style-name="Tabela4.A1" office:value-type="string">
            <text:p text:style-name="P22">DIETA ŁATWOSTRAWNA</text:p>
          </table:table-cell>
          <table:table-cell table:style-name="Tabela4.A1" office:value-type="string">
            <text:p text:style-name="P23">DIETA Z OGR. ŁATWO PRZYSWAJALNYCH WĘGLOWODANÓW</text:p>
          </table:table-cell>
          <table:table-cell table:style-name="Tabela4.A1" office:value-type="string">
            <text:p text:style-name="P24">DIETA ŁATWOSTRAWNA BEZMLECZNA</text:p>
          </table:table-cell>
          <table:table-cell table:style-name="Tabela4.F1" office:value-type="string">
            <text:p text:style-name="P24">DIETA ŁATWOSTRAWNA Z OGR. TŁUSZCZU</text:p>
          </table:table-cell>
        </table:table-row>
        <table:table-row>
          <table:table-cell table:style-name="Tabela4.A2" office:value-type="string">
            <text:p text:style-name="P226">Ś<text:span text:style-name="T12">NIADANIE</text:span></text:p>
          </table:table-cell>
          <table:table-cell table:style-name="Tabela4.A2" office:value-type="string">
            <text:p text:style-name="P119"><text:span text:style-name="T93">Kasza jęcz. got.</text:span> na ml.350ml (A:1,7), kawa ml.250ml (A:1,7), chleb miesz.80g (A:1,3,6,7), <text:span text:style-name="T44">m</text:span>argaryna </text:p>
            <text:p text:style-name="P119">o zaw. tłuszczu 80% 10g – </text:p>
            <text:p text:style-name="P119">2szt, <text:span text:style-name="T138">twarożek z </text:span><text:span text:style-name="T146">czerw. cebulą </text:span><text:span text:style-name="T138">80g (A:7), pierś z indyka 40g (A:6), dżem 25g, sałata, </text:span></text:p>
          </table:table-cell>
          <table:table-cell table:style-name="Tabela4.A2" office:value-type="string">
            <text:p text:style-name="P119"><text:span text:style-name="T93">Kasza jęcz. got.</text:span> na ml.350ml (A:1,7), kawa ml.250ml (A:1,7), chleb miesz.80g (A:1,3,6,7), <text:span text:style-name="T44">m</text:span>argaryna </text:p>
            <text:p text:style-name="P119">o zaw. tłuszczu 80% 10g –</text:p>
            <text:p text:style-name="P119"><text:s/>2szt, <text:span text:style-name="T138">twarożek z kop. 80g (A:7), pierś z indyka 40g </text:span></text:p>
            <text:p text:style-name="P132">(A:6), dżem 25g, sałata, </text:p>
          </table:table-cell>
          <table:table-cell table:style-name="Tabela4.A2" office:value-type="string">
            <text:p text:style-name="P119"><text:s/>Kawa ml.250ml (A:1,7), </text:p>
            <text:p text:style-name="P119">chleb miesz.80g (A:1,3,6,7), <text:span text:style-name="T44">m</text:span>argaryna o zaw. tłuszczu </text:p>
            <text:p text:style-name="P119">80% 10g – <text:span text:style-name="T86">1</text:span>szt, <text:span text:style-name="T138">twarożek </text:span></text:p>
            <text:p text:style-name="P132">z kop. 80g (A:7), pierś </text:p>
            <text:p text:style-name="P132">z indyka 40g (A:6), sałata, </text:p>
          </table:table-cell>
          <table:table-cell table:style-name="Tabela4.A2" office:value-type="string">
            <text:p text:style-name="P119"><text:span text:style-name="T93">Ryż got. </text:span>na wyw.350ml (A:<text:span text:style-name="T82">9</text:span>), herbata.250ml, chleb miesz.</text:p>
            <text:p text:style-name="P119">80g (A:1,3,6,7), <text:span text:style-name="T44">m</text:span>argaryna </text:p>
            <text:p text:style-name="P119">o zaw. tłuszczu 80% 10g – </text:p>
            <text:p text:style-name="P119"><text:span text:style-name="T86">1</text:span>szt,<text:span text:style-name="T138"> pierś z indyka </text:span><text:span text:style-name="T145">6</text:span><text:span text:style-name="T138">0g (A:6), dżem 25g, sałata, </text:span></text:p>
          </table:table-cell>
          <table:table-cell table:style-name="Tabela4.F2" office:value-type="string">
            <text:p text:style-name="P119"><text:span text:style-name="T93">Kasza jęcz. got.</text:span> na ml.</text:p>
            <text:p text:style-name="P119">350ml (A:1,7), kawa ml.</text:p>
            <text:p text:style-name="P119">250ml (A:1,7), chleb miesz.80g (A:1,3,6,7), <text:span text:style-name="T44">m</text:span>argaryna o zaw. tłuszczu 80% 10g – <text:span text:style-name="T86">1</text:span>szt, <text:span text:style-name="T138">twarożek </text:span></text:p>
            <text:p text:style-name="P132">z kop. 80g (A:7), pierś z indyka 40g (A:6), dżem 25g, sałata, </text:p>
          </table:table-cell>
        </table:table-row>
        <table:table-row table:style-name="Tabela4.3">
          <table:table-cell table:style-name="Tabela4.A2" office:value-type="string">
            <text:p text:style-name="P227">II Ś<text:span text:style-name="T12">NIADANIE</text:span></text:p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68">Jabłko pieczone 150g, </text:p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26">O<text:span text:style-name="T12">BIAD</text:span></text:p>
          </table:table-cell>
          <table:table-cell table:style-name="Tabela4.A2" office:value-type="string">
            <text:p text:style-name="P364"><text:span text:style-name="T120">Zupa ogonowa 350ml (A:1,7,9), bigos gotowany 280g (A:1,6,9,10), bułka kajzerka 50g (A:1,3,6,7),</text:span><text:span text:style-name="T146"> </text:span><text:span text:style-name="T61">kompot owocowy 250ml, </text:span></text:p>
          </table:table-cell>
          <table:table-cell table:style-name="Tabela4.A2" office:value-type="string">
            <text:p text:style-name="P312">Kasza manna got. na wyw. (A:1,9), filet z piersi piecz. </text:p>
            <text:p text:style-name="P312">z warz. i sosem pietr. 170g (A:1,7,9), <text:span text:style-name="T133">ziemniaki got. </text:span></text:p>
            <text:p text:style-name="P222"><text:span text:style-name="T133">z kop. 250g, </text:span><text:span text:style-name="T146">marchewka got. oprósz. 150g (A:1,7), </text:span><text:span text:style-name="T125">kompot owocowy 250ml, </text:span></text:p>
          </table:table-cell>
          <table:table-cell table:style-name="Tabela4.A2" office:value-type="string">
            <text:p text:style-name="P312">Kasza manna got. na wyw. (A:1,9), filet z piersi piecz. </text:p>
            <text:p text:style-name="P312">z warz. i sosem pietr. 170g (A:1,7,9), <text:span text:style-name="T133">ziemniaki got. </text:span></text:p>
            <text:p text:style-name="P222"><text:span text:style-name="T133">z kop. 250g, </text:span><text:span text:style-name="T146">marchewka got. oprósz. 150g (A:1,7), </text:span><text:span text:style-name="T125">kompot owocowy </text:span><text:span text:style-name="T145">b/c </text:span><text:span text:style-name="T125">250ml,</text:span></text:p>
          </table:table-cell>
          <table:table-cell table:style-name="Tabela4.A2" office:value-type="string">
            <text:p text:style-name="P312">Kasza manna got. na wyw. (A:1,9), filet z piersi piecz. </text:p>
            <text:p text:style-name="P234"><text:span text:style-name="T138">z warz. 1</text:span><text:span text:style-name="T145">1</text:span><text:span text:style-name="T138">0g (A:7,9), </text:span><text:span text:style-name="T133">ziemniaki got. z kop. 250g, </text:span><text:span text:style-name="T146">marchewka got. oprósz. 150g (A:1,7), </text:span><text:span text:style-name="T125">kompot owocowy 250ml,</text:span></text:p>
          </table:table-cell>
          <table:table-cell table:style-name="Tabela4.F2" office:value-type="string">
            <text:p text:style-name="P311">Kasza manna got. na wyw. (A:1,9), filet z piersi piecz. z warz. i sosem pietr. 170g (A:1,7,9), <text:span text:style-name="T133">ziemniaki got. </text:span></text:p>
            <text:p text:style-name="P222"><text:span text:style-name="T133">z kop. 250g, </text:span><text:span text:style-name="T146">marchewka got. oprósz. 150g (A:1,7), </text:span><text:span text:style-name="T125">kompot owocowy 250ml,</text:span></text:p>
          </table:table-cell>
        </table:table-row>
        <table:table-row>
          <table:table-cell table:style-name="Tabela4.A2" office:value-type="string">
            <text:p text:style-name="P226">P<text:span text:style-name="T12">ODWIECZOREK</text:span></text:p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69">Budyń ow. b/c <text:span text:style-name="T159">(A:7) </text:span>200ml, </text:p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26">K<text:span text:style-name="T12">OLACJA</text:span></text:p>
          </table:table-cell>
          <table:table-cell table:style-name="Tabela4.A2" office:value-type="string">
            <text:p text:style-name="P46">Chleb <text:span text:style-name="T47">miesz.100g (A:1,3,6,7) masło 20g (A:7), </text:span><text:s/>herbata <text:span text:style-name="T48">250ml, </text:span><text:span text:style-name="T146">serek almette mini 30g (A:7), mielonka prasowana </text:span><text:span text:style-name="T147">6</text:span><text:span text:style-name="T146">0g (A:1,6), sałata, </text:span></text:p>
          </table:table-cell>
          <table:table-cell table:style-name="Tabela4.A2" office:value-type="string">
            <text:p text:style-name="P47">Chleb <text:span text:style-name="T47">miesz.100g (A:1,3,6,7) masło 20g (A:7), </text:span><text:s/>herbata <text:span text:style-name="T48">250ml, </text:span><text:span text:style-name="T146">szynka wieprz. 60g (A:6,9), serek almette mini 30g (A:7), sałata, </text:span></text:p>
          </table:table-cell>
          <table:table-cell table:style-name="Tabela4.A2" office:value-type="string">
            <text:p text:style-name="P46">Chleb <text:span text:style-name="T47">miesz.100g (A:1,3,6,7) masło 10g (A:7), </text:span><text:s/>herbata <text:span text:style-name="T48">250ml, </text:span><text:span text:style-name="T146">szynka wieprz. 60g (A:6,9), serek almette mini 30g (A:7), sałata, </text:span></text:p>
          </table:table-cell>
          <table:table-cell table:style-name="Tabela4.A2" office:value-type="string">
            <text:p text:style-name="P46">Chleb <text:span text:style-name="T47">miesz.100g (A:1,3,6,7) masło 10g (A:7), </text:span><text:s/>herbata <text:span text:style-name="T48">250ml, </text:span><text:span text:style-name="T146">szynka wieprz. 60g (A:6,9), sałata, </text:span></text:p>
          </table:table-cell>
          <table:table-cell table:style-name="Tabela4.F2" office:value-type="string">
            <text:p text:style-name="P46">Chleb <text:span text:style-name="T47">miesz.100g (A:1,3,6,7) masło 10g (A:7), </text:span><text:s/>herbata <text:span text:style-name="T48">250ml, </text:span><text:span text:style-name="T146">szynka wieprz. 60g (A:6,9), serek almette mini 30g (A:7), sałata, </text:span></text:p>
          </table:table-cell>
        </table:table-row>
        <table:table-row>
          <table:table-cell table:style-name="Tabela4.A2" office:value-type="string">
            <text:p text:style-name="P320">P<text:span text:style-name="T12">OSIŁEK UZUPEŁNIAJĄCY</text:span></text:p>
          </table:table-cell>
          <table:table-cell table:style-name="Tabela4.A2" office:value-type="string">
            <text:p text:style-name="P313">Kisiel ow. got. </text:p>
            <text:p text:style-name="P313">z rabarbarem 200ml, </text:p>
          </table:table-cell>
          <table:table-cell table:style-name="Tabela4.A2" office:value-type="string">
            <text:p text:style-name="P313">Kisiel ow. got. </text:p>
            <text:p text:style-name="P313">z rabarbarem 200ml, </text:p>
          </table:table-cell>
          <table:table-cell table:style-name="Tabela4.A2" office:value-type="string">
            <text:p text:style-name="P70">Wafle ryżowe 20g, herbata b/c (Zol -Jogurt naturalny 100g (A:7);</text:p>
          </table:table-cell>
          <table:table-cell table:style-name="Tabela4.A2" office:value-type="string">
            <text:p text:style-name="P313">Kisiel ow. got. </text:p>
            <text:p text:style-name="P313">z rabarbarem 200ml, </text:p>
          </table:table-cell>
          <table:table-cell table:style-name="Tabela4.F2" office:value-type="string">
            <text:p text:style-name="P155"><text:span text:style-name="T146">Kisiel ow</text:span><text:span text:style-name="T147">ocowy</text:span><text:span text:style-name="T146"> 200ml,</text:span></text:p>
          </table:table-cell>
        </table:table-row>
        <text:soft-page-break/>
        <table:table-row>
          <table:table-cell table:style-name="Tabela4.A2" office:value-type="string">
            <text:p text:style-name="P357">W<text:span text:style-name="T12">ARTOŚCI ODŻYWCZE</text:span></text:p>
          </table:table-cell>
          <table:table-cell table:style-name="Tabela4.A2" office:value-type="string">
            <text:p text:style-name="P337">Energia: 2<text:span text:style-name="T181">19</text:span>8,3kcal</text:p>
            <text:p text:style-name="P337">Białko<text:span text:style-name="T173">8</text:span>8,21:g</text:p>
            <text:p text:style-name="P337">Tłuszcz:<text:span text:style-name="T173">77,3</text:span>g</text:p>
            <text:p text:style-name="P337">w tym kw.tłu.nasyc.:25,8g</text:p>
            <text:p text:style-name="P337">Węglowodany:3<text:span text:style-name="T173">0</text:span>6,45g</text:p>
            <text:p text:style-name="P251">w tym cukry:1<text:span text:style-name="T182">9,4</text:span>g</text:p>
            <text:p text:style-name="P253">Błonnik-<text:span text:style-name="T182">29,04g</text:span></text:p>
            <text:p text:style-name="P251">Sól-<text:span text:style-name="T182">6,81g</text:span></text:p>
          </table:table-cell>
          <table:table-cell table:style-name="Tabela4.A2" office:value-type="string">
            <text:p text:style-name="P351">Energia: 2169kcal</text:p>
            <text:p text:style-name="P350">Białko:97,61g</text:p>
            <text:p text:style-name="P350">Tłuszcz:74,66g</text:p>
            <text:p text:style-name="P350">w tym kw.tłu.nasyc.:23,29g</text:p>
            <text:p text:style-name="P350">Węglowodany:323,46g</text:p>
            <text:p text:style-name="P299">w tym cukry:2<text:span text:style-name="T182">1</text:span>,8g</text:p>
            <text:p text:style-name="P254">Błonnik-<text:span text:style-name="T182">30,09g</text:span></text:p>
            <text:p text:style-name="P255">Sól-<text:span text:style-name="T182">6,31g</text:span></text:p>
          </table:table-cell>
          <table:table-cell table:style-name="Tabela4.A2" office:value-type="string">
            <text:p text:style-name="P351">Energia: 2<text:span text:style-name="T183">1</text:span>51,63kcal</text:p>
            <text:p text:style-name="P350">Białko:92,14g</text:p>
            <text:p text:style-name="P350">Tłuszcz:67,2g</text:p>
            <text:p text:style-name="P350">w tym kw.tłu.nasyc.:26,14g</text:p>
            <text:p text:style-name="P350">Węglowodany:328,1g</text:p>
            <text:p text:style-name="P299">w tym cukry:17,71g</text:p>
            <text:p text:style-name="P254">Błonnik-<text:span text:style-name="T182">31,4g</text:span></text:p>
            <text:p text:style-name="P255">Sól-<text:span text:style-name="T182">6,4g</text:span></text:p>
          </table:table-cell>
          <table:table-cell table:style-name="Tabela4.A2" office:value-type="string">
            <text:p text:style-name="P351">Energia: 2<text:span text:style-name="T183">1</text:span>06,1kcal</text:p>
            <text:p text:style-name="P350">Białko90,14:g</text:p>
            <text:p text:style-name="P350">Tłuszcz:67,01g</text:p>
            <text:p text:style-name="P350">w tym kw.tłu.nasyc.:26,04g</text:p>
            <text:p text:style-name="P350">Węglowodany:324,9g</text:p>
            <text:p text:style-name="P299">w tym cukry:17,77g</text:p>
            <text:p text:style-name="P254">Błonnik-<text:span text:style-name="T182">28,01g</text:span></text:p>
            <text:p text:style-name="P255">Sól-<text:span text:style-name="T182">6,55g</text:span></text:p>
          </table:table-cell>
          <table:table-cell table:style-name="Tabela4.F2" office:value-type="string">
            <text:p text:style-name="P351">Energia:2169 kcal</text:p>
            <text:p text:style-name="P350">Białko:97,61g</text:p>
            <text:p text:style-name="P350">Tłuszcz:74,66g</text:p>
            <text:p text:style-name="P350">w tym kw.tłu.nasyc.:23,29g</text:p>
            <text:p text:style-name="P350">Węglowodany:323,46g</text:p>
            <text:p text:style-name="P299">w tym cukry:12,8g</text:p>
            <text:p text:style-name="P254">Błonnik-<text:span text:style-name="T182">26,45g</text:span></text:p>
            <text:p text:style-name="P255">Sól-<text:span text:style-name="T182">6,33g</text:span></text:p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142">DIETA WYSOKOBIAŁKOWA</text:p>
            <text:p text:style-name="P151"/>
          </table:table-cell>
          <table:table-cell table:style-name="Tabela4.A2" office:value-type="string">
            <text:p text:style-name="P142">DIETA I PAPKOWATA – MIELONA</text:p>
          </table:table-cell>
          <table:table-cell table:style-name="Tabela4.A2" office:value-type="string">
            <text:p text:style-name="P148">ODDZIAŁ POŁOŻNICZY</text:p>
          </table:table-cell>
          <table:table-cell table:style-name="Tabela4.A2" office:value-type="string">
            <text:p text:style-name="P54">GINEKOLOGIA </text:p>
          </table:table-cell>
          <table:table-cell table:style-name="Tabela4.F2" office:value-type="string">
            <text:p text:style-name="P380">DIETA VI PŁYNNA </text:p>
            <text:p text:style-name="P394">WZMOCNIONA</text:p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101">Ś<text:span text:style-name="T12">NIADANIE -</text:span><text:span text:style-name="T93">Kasza jęcz. got.</text:span><text:span text:style-name="T84"> na ml.350ml (A:1,7), kawa ml.250ml (A:1,7), chleb miesz.80g (A:1,3,6,7), </text:span><text:span text:style-name="T44">m</text:span><text:span text:style-name="T84">argaryna o zaw. tłuszczu 80% 10g – 2szt, </text:span><text:span text:style-name="T138">twarożek </text:span></text:p>
            <text:p text:style-name="P130">z kop. 80g (A:7), pierś z indyka 40g (A:6), dżem 25g, sałata,</text:p>
            <text:p text:style-name="P90">O<text:span text:style-name="T12">BIAD - </text:span><text:span text:style-name="T138">Kasza manna got. na wyw. (A:1,9), filet </text:span></text:p>
            <text:p text:style-name="P308">z piersi piecz. z warz. </text:p>
            <text:p text:style-name="P230"><text:span text:style-name="T138">i sosem pietr. </text:span><text:span text:style-name="T148">26</text:span><text:span text:style-name="T138">0g (A:1,7,9), </text:span><text:span text:style-name="T133">ziemniaki got. </text:span></text:p>
            <text:p text:style-name="P90"><text:span text:style-name="T133">z kop. 250g, </text:span><text:span text:style-name="T146">marchewka got. oprósz. 150g (A:1,7), </text:span><text:span text:style-name="T125">kompot owocowy 250ml, </text:span></text:p>
            <text:p text:style-name="P90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46">szynka wieprz. 60g (A:6,9), serek almette mini 30g (A:7), </text:span><text:span text:style-name="T148">jajko got. 50g (A:3),</text:span><text:span text:style-name="T146"> sałata, </text:span></text:p>
            <text:p text:style-name="P187">II Ś<text:span text:style-name="T12">NIADANIE -</text:span><text:span text:style-name="T147">Herbatniki 50g (A:1,3,5,6,7,11), woda</text:span></text:p>
            <text:p text:style-name="P218"><text:s/>z sokiem 150ml, </text:p>
            <text:p text:style-name="P201">P<text:span text:style-name="T12">OSIŁEK UZUPEŁNIAJĄCY - </text:span><text:span text:style-name="T146">Kisiel ow. got. z rabarbarem 200ml, </text:span></text:p>
          </table:table-cell>
          <table:table-cell table:style-name="Tabela4.A2" office:value-type="string">
            <text:p text:style-name="P12"><text:span text:style-name="T13">ŚNIADANIE – </text:span><text:span text:style-name="T14">Kasza manna na</text:span><text:span text:style-name="T13"> ml. + suchary</text:span></text:p>
            <text:p text:style-name="P12"><text:span text:style-name="T13"><text:s/>+ żółtko </text:span><text:span text:style-name="T15">got.</text:span><text:span text:style-name="T13">+ masło-zmiks, serek </text:span><text:span text:style-name="T16">waniliowy</text:span><text:span text:style-name="T14">(A:1,</text:span><text:span text:style-name="T17">3,</text:span><text:span text:style-name="T14">7)</text:span></text:p>
            <text:p text:style-name="P13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11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32"><text:span text:style-name="T13">II ŚNIADANIE- </text:span><text:span text:style-name="T18">Jogurt </text:span><text:span text:style-name="T19">owocowy</text:span><text:span text:style-name="T14">(A:7)</text:span></text:p>
            <text:p text:style-name="P412">PODWIECZOREK – Kisiel owocowy</text:p>
            <text:p text:style-name="P406">P<text:span text:style-name="T49">osiłek uzupełniający -Sok owocowo – warzywny</text:span></text:p>
            <text:p text:style-name="P384"/>
          </table:table-cell>
          <table:table-cell table:style-name="Tabela4.A2" office:value-type="string">
            <text:p text:style-name="P101">Ś<text:span text:style-name="T11">NIADANIE -</text:span><text:span text:style-name="T93">Kasza jęcz. got.</text:span><text:span text:style-name="T11"> na ml.350ml (A:1,7), kakao ml.250ml (A:1,6,7), chleb miesz.80g (A:1,3,6,7), </text:span><text:span text:style-name="T44">m</text:span><text:span text:style-name="T84">argaryna o zaw. tłuszczu 80% 10g – 2szt, </text:span><text:span text:style-name="T138">twarożek </text:span></text:p>
            <text:p text:style-name="P130">z kop. 80g (A:7), pierś z indyka 40g (A:6), dżem 25g, sałata, </text:p>
            <text:p text:style-name="P90">O<text:span text:style-name="T12">BIAD - </text:span><text:span text:style-name="T138">Kasza manna got. na wyw. (A:1,9), filet </text:span></text:p>
            <text:p text:style-name="P308">z piersi piecz. z warz. </text:p>
            <text:p text:style-name="P230"><text:span text:style-name="T138">i sosem pietr. 170g (A:1,7,9), </text:span><text:span text:style-name="T133">ziemniaki got. </text:span></text:p>
            <text:p text:style-name="P90"><text:span text:style-name="T133">z kop. 250g, </text:span><text:span text:style-name="T146">marchewka got. oprósz. 150g (A:1,7), </text:span><text:span text:style-name="T125">kompot owocowy 250ml,</text:span></text:p>
            <text:p text:style-name="P91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46">szynka wieprz. 60g (A:6,9), serek almette mini 30g (A:7), sałata, </text:span></text:p>
            <text:p text:style-name="P187">II Ś<text:span text:style-name="T12">NIADANIE -</text:span><text:span text:style-name="T147">Herbatniki 50g (A:1,3,5,6,7,11), woda </text:span></text:p>
            <text:p text:style-name="P218">z sokiem 150ml, </text:p>
            <text:p text:style-name="P201">P<text:span text:style-name="T12">OSIŁEK UZUPEŁNIAJĄCY - </text:span><text:span text:style-name="T146">Kisiel ow</text:span><text:span text:style-name="T147">ocowy</text:span><text:span text:style-name="T146"> 200ml, </text:span></text:p>
          </table:table-cell>
          <table:table-cell table:style-name="Tabela4.A2" office:value-type="string">
            <text:p text:style-name="P101">Ś<text:span text:style-name="T12">NIADANIE -</text:span><text:span text:style-name="T93">Kasza jęcz. got.</text:span><text:span text:style-name="T84"> na ml.350ml (A:1,7), kawa ml.250ml (A:1,7), chleb miesz.80g (A:1,3,6,7), </text:span><text:span text:style-name="T44">m</text:span><text:span text:style-name="T84">argaryna o zaw. tłuszczu 80% 10g – 2szt, </text:span><text:span text:style-name="T138">twarożek </text:span></text:p>
            <text:p text:style-name="P101"><text:span text:style-name="T138">z </text:span><text:span text:style-name="T146">czerw. cebulą </text:span><text:span text:style-name="T138">80g (A:7), pierś z indyka 40g (A:6), dżem 25g, sałata, </text:span></text:p>
            <text:p text:style-name="P91">O<text:span text:style-name="T12">BIAD - </text:span><text:span text:style-name="T138">Kasza manna got. na wyw. (A:1,9), filet </text:span></text:p>
            <text:p text:style-name="P309">z piersi piecz. z warz. </text:p>
            <text:p text:style-name="P223"><text:span text:style-name="T138">i sosem pietr. 170g (A:1,7,9), </text:span><text:span text:style-name="T133">ziemniaki got. </text:span><text:span text:style-name="T105">z kop. 250g, </text:span><text:span text:style-name="T106">marchewka got. oprósz. 150g (A:1,7), </text:span><text:span text:style-name="T97">kompot owocowy 250ml, </text:span></text:p>
            <text:p text:style-name="P91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46">serek almette mini 30g (A:7), mielonka prasowana </text:span><text:span text:style-name="T147">6</text:span><text:span text:style-name="T146">0g (A:1,6), sałata, </text:span></text:p>
            <text:p text:style-name="P187">II Ś<text:span text:style-name="T12">NIADANIE -</text:span><text:span text:style-name="T147">Herbatniki 50g (A:1,3,5,6,7,11), woda </text:span></text:p>
            <text:p text:style-name="P218">z sokiem 150ml, </text:p>
            <text:p text:style-name="P201">P<text:span text:style-name="T12">OSIŁEK UZUPEŁNIAJĄCY - </text:span><text:span text:style-name="T146">Kisiel ow. got. z rabarbarem 200ml, </text:span></text:p>
          </table:table-cell>
          <table:table-cell table:style-name="Tabela4.F2" office:value-type="string">
            <text:p text:style-name="P52">ŚNIADANIE -Kasza manna na wyw.+ mięso</text:p>
            <text:p text:style-name="P16"><text:span text:style-name="T13">+ żółtko </text:span><text:span text:style-name="T15">got.</text:span><text:span text:style-name="T13">–zmiks., </text:span><text:span text:style-name="T20">serek </text:span><text:span text:style-name="T21">naturalny(A:1,</text:span><text:span text:style-name="T17">3,</text:span><text:span text:style-name="T21">7,9)</text:span></text:p>
            <text:p text:style-name="P13"><text:span text:style-name="T13">OBIAD –</text:span><text:span text:style-name="T22">Homogenat</text:span></text:p>
            <text:p text:style-name="P61">KOLACJA – <text:s text:c="2"/>Zupa ryżowa na wyw. + mięso<text:line-break/>+ żółtko <text:span text:style-name="T50">got.</text:span> - zmiksowana <text:span text:style-name="T51">(A:1,3,9)</text:span></text:p>
            <text:p text:style-name="P32"><text:span text:style-name="T13">II ŚNIADANIE- </text:span><text:span text:style-name="T18">Jogurt naturalny</text:span><text:span text:style-name="T14">(A:7)</text:span></text:p>
            <text:p text:style-name="P404">PODWIECZOREK – <text:s/><text:span text:style-name="T52">Kisiel owocowy b/c- płynny</text:span></text:p>
            <text:p text:style-name="P404">P<text:span text:style-name="T49">osiłek uzupełniający -Sok owocowo – warzywny</text:span></text:p>
            <text:p text:style-name="P384"/>
          </table:table-cell>
        </table:table-row>
        <table:table-row>
          <table:table-cell table:style-name="Tabela4.A2" office:value-type="string">
            <text:p text:style-name="P357">W<text:span text:style-name="T12">ARTOŚCI ODŻYWCZE</text:span></text:p>
          </table:table-cell>
          <table:table-cell table:style-name="Tabela4.A2" office:value-type="string">
            <text:p text:style-name="P338">Energia-<text:span text:style-name="T164">2</text:span><text:span text:style-name="T168">3</text:span><text:span text:style-name="T164">30,2</text:span> kcal;</text:p>
            <text:p text:style-name="P338"><text:soft-page-break/>Białko-<text:span text:style-name="T181">11</text:span><text:span text:style-name="T164">2,13</text:span>g</text:p>
            <text:p text:style-name="P338">Tłuszcz-<text:span text:style-name="T164">71,02</text:span>g</text:p>
            <text:p text:style-name="P338">w tym kw.tłu.nasyc-28,1g</text:p>
            <text:p text:style-name="P338">Węglowodany-<text:span text:style-name="T164">368,19</text:span>g</text:p>
            <text:p text:style-name="P338">w tym cukry:<text:span text:style-name="T164">34,8</text:span>g</text:p>
            <text:p text:style-name="P348">Błonnik-<text:span text:style-name="T169">30</text:span>,11g</text:p>
            <text:p text:style-name="P348">Sól-6g</text:p>
          </table:table-cell>
          <table:table-cell table:style-name="Tabela4.A2" office:value-type="string">
            <text:p text:style-name="P266">Energia:<text:span text:style-name="T53">2113,8</text:span>kcal</text:p>
            <text:p text:style-name="P268"><text:soft-page-break/>Białko:<text:span text:style-name="T53">115,02</text:span>g</text:p>
            <text:p text:style-name="P268">Tłuszcz:<text:span text:style-name="T53">79,15</text:span>g</text:p>
            <text:p text:style-name="P268">w tym kw.tłu.nasyc.:<text:span text:style-name="T53">32,45</text:span>g</text:p>
            <text:p text:style-name="P268">Węglowodany:<text:span text:style-name="T53">231,03</text:span>g</text:p>
            <text:p text:style-name="P265">w tym cukry:<text:span text:style-name="T53">34,01</text:span>g</text:p>
            <text:p text:style-name="P239">Błonnik-<text:span text:style-name="T53">26,02</text:span>g</text:p>
            <text:p text:style-name="P386">Sól<text:span text:style-name="T53">3,1</text:span>-g</text:p>
          </table:table-cell>
          <table:table-cell table:style-name="Tabela4.A2" office:value-type="string">
            <text:p text:style-name="P353">Energia:21<text:span text:style-name="T181">77,11</text:span> kcal</text:p>
            <text:p text:style-name="P352"><text:soft-page-break/>Białko:97,61g</text:p>
            <text:p text:style-name="P352">Tłuszcz:74,66g</text:p>
            <text:p text:style-name="P352">w tym kw.tłu.nasyc.:23,29g</text:p>
            <text:p text:style-name="P352">Węglowodany:323,46g</text:p>
            <text:p text:style-name="P300">w tym cukry:12,8g</text:p>
            <text:p text:style-name="P248">Błonnik-<text:span text:style-name="T182">26,45g</text:span></text:p>
            <text:p text:style-name="P248">Sól-<text:span text:style-name="T182">6,33g</text:span></text:p>
          </table:table-cell>
          <table:table-cell table:style-name="Tabela4.A2" office:value-type="string">
            <text:p text:style-name="P338">Energia: 2<text:span text:style-name="T181">207</text:span>,<text:span text:style-name="T181">22</text:span>kcal</text:p>
            <text:p text:style-name="P338"><text:soft-page-break/>Białko<text:span text:style-name="T173">8</text:span>8,21:g</text:p>
            <text:p text:style-name="P338">Tłuszcz:<text:span text:style-name="T173">77,3</text:span>g</text:p>
            <text:p text:style-name="P338">w tym kw.tłu.nasyc.:25,8g</text:p>
            <text:p text:style-name="P338">Węglowodany:3<text:span text:style-name="T173">0</text:span>6,45g</text:p>
            <text:p text:style-name="P252">w tym cukry:1<text:span text:style-name="T182">9,4</text:span>g</text:p>
            <text:p text:style-name="P248">Błonnik-<text:span text:style-name="T182">29,04g</text:span></text:p>
            <text:p text:style-name="P252">Sól-<text:span text:style-name="T182">6,81g</text:span></text:p>
          </table:table-cell>
          <table:table-cell table:style-name="Tabela4.F2" office:value-type="string">
            <text:p text:style-name="P266">Energia:<text:span text:style-name="T54">2204,08</text:span>kcal</text:p>
            <text:p text:style-name="P268"><text:soft-page-break/>Białko:<text:span text:style-name="T55">101,2</text:span>g</text:p>
            <text:p text:style-name="P268">Tłuszcz:<text:span text:style-name="T54">63,01</text:span>g</text:p>
            <text:p text:style-name="P268">w tym kw.tłu.nasyc.:<text:span text:style-name="T54">23,08</text:span>g</text:p>
            <text:p text:style-name="P268">Węglowodany:<text:span text:style-name="T55">320,02</text:span>g</text:p>
            <text:p text:style-name="P265">w tym cukry:<text:span text:style-name="T54">21,01</text:span>g</text:p>
            <text:p text:style-name="P239">Błonnik-<text:span text:style-name="T54">30,12</text:span>g</text:p>
            <text:p text:style-name="P388">Sól-<text:span text:style-name="T54">2,7</text:span>g</text:p>
          </table:table-cell>
        </table:table-row>
        <table:table-row>
          <table:table-cell table:style-name="Tabela4.A2" office:value-type="string">
            <text:p text:style-name="P358"/>
          </table:table-cell>
          <table:table-cell table:style-name="Tabela4.A2" office:value-type="string">
            <text:p text:style-name="P153">DIETA <text:span text:style-name="T56">V</text:span>I PAPKOWATA – MIELONA</text:p>
          </table:table-cell>
          <table:table-cell table:style-name="Tabela4.A2" office:value-type="string">
            <text:p text:style-name="P144">DIETA <text:span text:style-name="T57">VI <text:s/></text:span><text:span text:style-name="T58">Z OGR. TŁUSZCZU</text:span></text:p>
          </table:table-cell>
          <table:table-cell table:style-name="Tabela4.A2" office:value-type="string">
            <text:p text:style-name="P148">ODDZIAŁ P<text:span text:style-name="T62">EDIATRYCZNY</text:span></text:p>
          </table:table-cell>
          <table:table-cell table:style-name="Tabela4.A2" office:value-type="string">
            <text:p text:style-name="P143">DIETA <text:span text:style-name="T63">Z OGR. TŁUSZCZU </text:span><text:s/><text:span text:style-name="T57">BEZMLECZNA</text:span></text:p>
          </table:table-cell>
          <table:table-cell table:style-name="Tabela4.F2" office:value-type="string">
            <text:p text:style-name="P148">DIETA VI WYSOKOBIAŁKOWA</text:p>
          </table:table-cell>
        </table:table-row>
        <table:table-row>
          <table:table-cell table:style-name="Tabela4.A2" office:value-type="string">
            <text:p text:style-name="P358"/>
          </table:table-cell>
          <table:table-cell table:style-name="Tabela4.A2" office:value-type="string">
            <text:p text:style-name="P59">ŚNIADANIE -Zupa ryżowa na wyw. + mięso </text:p>
            <text:p text:style-name="P59">+ żółtko <text:span text:style-name="T64">got.</text:span>–zmiks., </text:p>
            <text:p text:style-name="P124">serek naturalny, <text:span text:style-name="T51">(A:7,9)</text:span></text:p>
            <text:p text:style-name="P13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125">KOLACJA – Zupa ryżowa na wyw. + mięso<text:line-break/>+ żółtko <text:span text:style-name="T65">got. -</text:span>zmiks. + mięso mielone<text:span text:style-name="T51">(A:3,9)</text:span></text:p>
            <text:p text:style-name="P170">II ŚNIADANIE- <text:span text:style-name="T66">Jogurt naturalny </text:span><text:span text:style-name="T67">(A:7)</text:span></text:p>
            <text:p text:style-name="P404">PODWIECZOREK – <text:span text:style-name="T52">Kisiel owocowy b/c</text:span></text:p>
            <text:p text:style-name="P404">P<text:span text:style-name="T49">osiłek uzupełniający -Sok owocowo – warzywny</text:span></text:p>
            <text:p text:style-name="P384"/>
          </table:table-cell>
          <table:table-cell table:style-name="Tabela4.A2" office:value-type="string">
            <text:p text:style-name="P102">Ś<text:span text:style-name="T12">NIADANIE -</text:span><text:span text:style-name="T84"> Kawa ml.250ml (A:1,7), chleb miesz.80g (A:1,3,6,7), </text:span><text:span text:style-name="T44">m</text:span><text:span text:style-name="T84">argaryna o zaw. tłuszczu 80% 10g – </text:span><text:span text:style-name="T86">1</text:span><text:span text:style-name="T84">szt, </text:span><text:span text:style-name="T138">twarożek </text:span></text:p>
            <text:p text:style-name="P131">z kop. 80g (A:7), pierś </text:p>
            <text:p text:style-name="P131">z indyka 40g (A:6), sałata, </text:p>
            <text:p text:style-name="P90">O<text:span text:style-name="T12">BIAD - </text:span><text:span text:style-name="T138">Kasza manna got. na wyw. (A:1,9), filet </text:span></text:p>
            <text:p text:style-name="P308">z piersi piecz. z warz. </text:p>
            <text:p text:style-name="P230"><text:span text:style-name="T138">i sosem pietr. 170g (A:1,7,9), </text:span><text:span text:style-name="T133">ziemniaki got. </text:span></text:p>
            <text:p text:style-name="P90"><text:span text:style-name="T133">z kop. 250g, </text:span><text:span text:style-name="T146">marchewka got. oprósz. 150g (A:1,7), </text:span><text:span text:style-name="T125">kompot owocowy </text:span><text:span text:style-name="T145">b/c</text:span><text:span text:style-name="T125">250ml,</text:span></text:p>
            <text:p text:style-name="P90">K<text:span text:style-name="T12">OLACJA - </text:span><text:span text:style-name="T129">Chleb </text:span><text:span text:style-name="T47">miesz.100g (A:1,3,6,7) masło 10g (A:7), </text:span><text:span text:style-name="T129"><text:s/>herbata </text:span><text:span text:style-name="T48">250ml, </text:span><text:span text:style-name="T146">szynka wieprz. 60g (A:6,9), serek almette mini 30g (A:7), sałata, </text:span></text:p>
            <text:p text:style-name="P182">II Ś<text:span text:style-name="T12">NIADANIE -</text:span><text:span text:style-name="T147">Jabłko pieczone 150g, </text:span></text:p>
            <text:p text:style-name="P214">PODWIECZOREK - <text:span text:style-name="T147">Budyń ow. b/c 200ml, </text:span></text:p>
            <text:p text:style-name="P202">P<text:span text:style-name="T12">OSIŁEK UZUPEŁNIAJĄCY - </text:span><text:span text:style-name="T147">Wafle ryżowe 20g, herbata b/c </text:span></text:p>
          </table:table-cell>
          <table:table-cell table:style-name="Tabela4.A2" office:value-type="string">
            <text:p text:style-name="P102">Ś<text:span text:style-name="T12">NIADANIE - </text:span><text:span text:style-name="T93">Kasza jęcz. got.</text:span><text:span text:style-name="T12"> na ml.</text:span><text:span text:style-name="T187">2</text:span><text:span text:style-name="T12">50ml (A:1,7), kakao ml.250ml (A:1,6,7), chleb miesz.80g (A:1,3,6,7), </text:span><text:span text:style-name="T44">m</text:span><text:span text:style-name="T84">argaryna o zaw. tłuszczu 80% 10g – 2szt,</text:span><text:span text:style-name="T12"> </text:span><text:span text:style-name="T138">twarożek </text:span></text:p>
            <text:p text:style-name="P131">z kop. 80g (A:7), pierś </text:p>
            <text:p text:style-name="P131">z indyka 40g (A:6), </text:p>
            <text:p text:style-name="P131">dżem 25g, sałata, </text:p>
            <text:p text:style-name="P91">O<text:span text:style-name="T12">BIAD - </text:span><text:span text:style-name="T138">Kasza manna got. na wyw. (A:1,9), filet </text:span></text:p>
            <text:p text:style-name="P309">z piersi piecz. z warz. </text:p>
            <text:p text:style-name="P223"><text:span text:style-name="T138">i sosem pietr. 170g (A:1,7,9), </text:span><text:span text:style-name="T133">ziemniaki got. </text:span></text:p>
            <text:p text:style-name="P91"><text:span text:style-name="T133">z kop. 250g, </text:span><text:span text:style-name="T146">marchewka got. oprósz. 150g (A:1,7), </text:span><text:span text:style-name="T125">kompot owocowy 250ml,</text:span></text:p>
            <text:p text:style-name="P91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46">szynka wieprz. 60g (A:6,9), serek almette mini 30g (A:7), sałata, </text:span></text:p>
            <text:p text:style-name="P188">II Ś<text:span text:style-name="T12">NIADANIE -</text:span><text:span text:style-name="T147">Herbatniki 50g (A:1,3,5,6,7,11), woda </text:span></text:p>
            <text:p text:style-name="P219">z sokiem 150ml, </text:p>
            <text:p text:style-name="P202">P<text:span text:style-name="T12">OSIŁEK UZUPEŁNIAJĄCY - </text:span><text:span text:style-name="T146">Kisiel ow</text:span><text:span text:style-name="T147">ocowy</text:span><text:span text:style-name="T146"> 200ml,</text:span></text:p>
          </table:table-cell>
          <table:table-cell table:style-name="Tabela4.A2" office:value-type="string">
            <text:p text:style-name="P91">Ś<text:span text:style-name="T12">NIADANIE -</text:span><text:span text:style-name="T93">Ryż got. </text:span><text:span text:style-name="T84">na wyw. 350ml (A:</text:span><text:span text:style-name="T82">9</text:span><text:span text:style-name="T84">), herbata 250ml, chleb miesz. 80g (A:1,3,6,7), </text:span><text:span text:style-name="T44">m</text:span><text:span text:style-name="T84">argaryna o zaw. tłuszczu 80% 10g – </text:span><text:span text:style-name="T86">1</text:span><text:span text:style-name="T84">szt,</text:span><text:span text:style-name="T138"> pierś z indyka </text:span><text:span text:style-name="T145">6</text:span><text:span text:style-name="T138">0g (A:6), dżem 25g, sałata, </text:span></text:p>
            <text:p text:style-name="P91">O<text:span text:style-name="T12">BIAD - </text:span><text:span text:style-name="T138">Kasza manna got. na wyw. (A:1,9), filet z piersi piecz. z warz. 1</text:span><text:span text:style-name="T145">1</text:span><text:span text:style-name="T138">0g (A:7,9), </text:span><text:span text:style-name="T133">ziemniaki got. z kop. 250g, </text:span><text:span text:style-name="T146">marchewka got. oprósz. 150g (A:1,7), </text:span><text:span text:style-name="T125">kompot owocowy 250ml,</text:span></text:p>
            <text:p text:style-name="P91">K<text:span text:style-name="T12">OLACJA - </text:span><text:span text:style-name="T129">Chleb </text:span><text:span text:style-name="T47">miesz. 100g (A:1,3,6,7) masło 10g (A:7), </text:span><text:span text:style-name="T129"><text:s/>herbata </text:span><text:span text:style-name="T48">250ml, </text:span><text:span text:style-name="T146">szynka wieprz. 60g (A:6,9), sałata, </text:span></text:p>
            <text:p text:style-name="P188">II Ś<text:span text:style-name="T12">NIADANIE -</text:span><text:span text:style-name="T147">Herbatniki 50g (A:1,3,5,6,7,11), woda </text:span></text:p>
            <text:p text:style-name="P219">z sokiem 150ml, </text:p>
            <text:p text:style-name="P202">P<text:span text:style-name="T12">OSIŁEK UZUPEŁNIAJĄCY - </text:span><text:span text:style-name="T146">Kisiel ow</text:span><text:span text:style-name="T147">ocowy</text:span><text:span text:style-name="T146"> 200ml,</text:span></text:p>
          </table:table-cell>
          <table:table-cell table:style-name="Tabela4.F2" office:value-type="string">
            <text:p text:style-name="P102">Ś<text:span text:style-name="T12">NIADANIE -</text:span><text:span text:style-name="T84"> Kawa ml.250ml (A:1,7), chleb miesz.80g (A:1,3,6,7), </text:span><text:span text:style-name="T44">m</text:span><text:span text:style-name="T84">argaryna o zaw. tłuszczu 80% 10g – </text:span><text:span text:style-name="T86">1</text:span><text:span text:style-name="T84">szt, </text:span><text:span text:style-name="T138">twarożek</text:span></text:p>
            <text:p text:style-name="P131"><text:s/>z kop. 80g (A:7), pierś z indyka 40g (A:6), sałata, </text:p>
            <text:p text:style-name="P90">O<text:span text:style-name="T12">BIAD - </text:span><text:span text:style-name="T138">Kasza manna got. na wyw. (A:1,9), filet </text:span></text:p>
            <text:p text:style-name="P308">z piersi piecz. z warz. </text:p>
            <text:p text:style-name="P230"><text:span text:style-name="T138">i sosem pietr. </text:span><text:span text:style-name="T148">26</text:span><text:span text:style-name="T138">0g (A:1,7,9), </text:span><text:span text:style-name="T133">ziemniaki got. </text:span></text:p>
            <text:p text:style-name="P90"><text:span text:style-name="T133">z kop. 250g, </text:span><text:span text:style-name="T146">marchewka got. oprósz. 150g (A:1,7), </text:span><text:span text:style-name="T125">kompot owocowy 250ml, </text:span></text:p>
            <text:p text:style-name="P90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46">szynka wieprz. 60g (A:6,9), serek almette mini 30g (A:7), </text:span><text:span text:style-name="T148">jajko got. 50g (A:3),</text:span><text:span text:style-name="T146"> sałata, </text:span></text:p>
            <text:p text:style-name="P182">II Ś<text:span text:style-name="T12">NIADANIE -</text:span><text:span text:style-name="T147">Jabłko pieczone 150g, </text:span></text:p>
            <text:p text:style-name="P214">PODWIECZOREK - <text:span text:style-name="T147">Budyń ow. b/c 200ml, </text:span></text:p>
            <text:p text:style-name="P202">P<text:span text:style-name="T12">OSIŁEK UZUPEŁNIAJĄCY - </text:span><text:span text:style-name="T147">Jogurt naturalny 100g (A:7);</text:span></text:p>
          </table:table-cell>
        </table:table-row>
        <table:table-row>
          <table:table-cell table:style-name="Tabela4.A2" office:value-type="string">
            <text:p text:style-name="P357">W<text:span text:style-name="T12">ARTOŚCI ODŻYWCZE</text:span></text:p>
          </table:table-cell>
          <table:table-cell table:style-name="Tabela4.A2" office:value-type="string">
            <text:p text:style-name="P266">Energia:<text:span text:style-name="T53">2125,3</text:span>kcal</text:p>
            <text:p text:style-name="P268">Białko:<text:span text:style-name="T77">95,02</text:span>g</text:p>
            <text:p text:style-name="P268">Tłuszcz:<text:span text:style-name="T53">79,15</text:span>g</text:p>
            <text:p text:style-name="P268">w tym kw.tłu.nasyc.:<text:span text:style-name="T53">32,45</text:span>g</text:p>
            <text:p text:style-name="P268">Węglowodany:<text:span text:style-name="T53">231,03</text:span>g</text:p>
            <text:p text:style-name="P265"><text:soft-page-break/>w tym cukry: <text:span text:style-name="T78">24,01</text:span>g</text:p>
            <text:p text:style-name="P239">Błonnik-<text:span text:style-name="T53">27,02</text:span>g</text:p>
            <text:p text:style-name="P388">Sól<text:span text:style-name="T53">3,1</text:span>-g</text:p>
          </table:table-cell>
          <table:table-cell table:style-name="Tabela4.A2" office:value-type="string">
            <text:p text:style-name="P370">Energia-<text:span text:style-name="T177">2143,21</text:span> kcal;</text:p>
            <text:p text:style-name="P370">Białko-<text:span text:style-name="T177">88,23</text:span>g</text:p>
            <text:p text:style-name="P370">Tłuszcz-<text:span text:style-name="T177">67,9</text:span>g</text:p>
            <text:p text:style-name="P370">w tym kw.tłu.nasyc-<text:span text:style-name="T177">24,51</text:span>g</text:p>
            <text:p text:style-name="P370">Węglowodany-<text:span text:style-name="T177">289,06</text:span>g</text:p>
            <text:p text:style-name="P370">w tym cukry-<text:span text:style-name="T177">22,01</text:span>g</text:p>
            <text:p text:style-name="P371"><text:soft-page-break/>Błonnik-<text:span text:style-name="T177">30,03</text:span>g</text:p>
            <text:p text:style-name="P371">Sól-<text:span text:style-name="T177">6,09</text:span>g</text:p>
          </table:table-cell>
          <table:table-cell table:style-name="Tabela4.A2" office:value-type="string">
            <text:p text:style-name="P370">Energia-<text:span text:style-name="T183">2</text:span><text:span text:style-name="T184">0</text:span><text:span text:style-name="T183">08,2</text:span> kcal;</text:p>
            <text:p text:style-name="P370">Białko-<text:span text:style-name="T177">70,3</text:span>g</text:p>
            <text:p text:style-name="P370">Tłuszcz-<text:span text:style-name="T177">64,3</text:span>g</text:p>
            <text:p text:style-name="P370">w tym kw.tłu.nasyc-<text:span text:style-name="T177">20,3</text:span>g</text:p>
            <text:p text:style-name="P370">Węglowodany-<text:span text:style-name="T177">268,98</text:span>g</text:p>
            <text:p text:style-name="P370">w tym cukry-<text:span text:style-name="T177">18,98</text:span>g</text:p>
            <text:p text:style-name="P371"><text:soft-page-break/>Błonnik-<text:span text:style-name="T177">11,01</text:span>g</text:p>
            <text:p text:style-name="P371">Sól-<text:span text:style-name="T177">5,7</text:span>g</text:p>
          </table:table-cell>
          <table:table-cell table:style-name="Tabela4.A2" office:value-type="string">
            <text:p text:style-name="P370">Energia-<text:span text:style-name="T177">2143,21</text:span> kcal;</text:p>
            <text:p text:style-name="P370">Białko-<text:span text:style-name="T177">88,23</text:span>g</text:p>
            <text:p text:style-name="P370">Tłuszcz-<text:span text:style-name="T177">67,9</text:span>g</text:p>
            <text:p text:style-name="P370">w tym kw.tłu.nasyc-<text:span text:style-name="T177">24,51</text:span>g</text:p>
            <text:p text:style-name="P370">Węglowodany-<text:span text:style-name="T177">289,06</text:span>g</text:p>
            <text:p text:style-name="P370">w tym cukry-<text:span text:style-name="T177">22,01</text:span>g</text:p>
            <text:p text:style-name="P371"><text:soft-page-break/>Błonnik-<text:span text:style-name="T177">30,03</text:span>g</text:p>
            <text:p text:style-name="P371">Sól-<text:span text:style-name="T177">6,09</text:span>g</text:p>
          </table:table-cell>
          <table:table-cell table:style-name="Tabela4.F2" office:value-type="string">
            <text:p text:style-name="P338">Energia-<text:span text:style-name="T164">2</text:span><text:span text:style-name="T168">211</text:span><text:span text:style-name="T164">,</text:span><text:span text:style-name="T168">4</text:span> kcal;</text:p>
            <text:p text:style-name="P338">Białko-<text:span text:style-name="T181">99</text:span><text:span text:style-name="T164">,</text:span><text:span text:style-name="T168">5</text:span>g</text:p>
            <text:p text:style-name="P338">Tłuszcz-<text:span text:style-name="T164">71,02</text:span>g</text:p>
            <text:p text:style-name="P338">w tym kw.tłu.nasyc-28,1g</text:p>
            <text:p text:style-name="P338">Węglowodany-<text:span text:style-name="T164">3</text:span><text:span text:style-name="T168">12,</text:span><text:span text:style-name="T164">19</text:span>g</text:p>
            <text:p text:style-name="P338"><text:soft-page-break/>w tym cukry:<text:span text:style-name="T181">28</text:span><text:span text:style-name="T164">,</text:span><text:span text:style-name="T168">1</text:span>g</text:p>
            <text:p text:style-name="P348">Błonnik-<text:span text:style-name="T169">30</text:span>,11g</text:p>
            <text:p text:style-name="P348">Sól-6g</text:p>
          </table:table-cell>
        </table:table-row>
        <table:table-row>
          <table:table-cell table:style-name="Tabela4.A2" office:value-type="string">
            <text:p text:style-name="P358"/>
          </table:table-cell>
          <table:table-cell table:style-name="Tabela4.A2" office:value-type="string">
            <text:p text:style-name="P380">DIETA <text:s/>PŁYNNA </text:p>
            <text:p text:style-name="P394">WZMOCNIONA</text:p>
          </table:table-cell>
          <table:table-cell table:style-name="Tabela4.A2" office:value-type="string">
            <text:p text:style-name="P149">DIETA PODSTAWOWA <text:s/>paliatywn<text:span text:style-name="T79">y</text:span></text:p>
          </table:table-cell>
          <table:table-cell table:style-name="Tabela4.A2" office:value-type="string">
            <text:p text:style-name="P381">DIETA PODSTAWOWA </text:p>
            <text:p text:style-name="P395">pediatryczny</text:p>
          </table:table-cell>
          <table:table-cell table:style-name="Tabela4.A2" office:value-type="string">
            <text:p text:style-name="P396"/>
          </table:table-cell>
          <table:table-cell table:style-name="Tabela4.F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358"/>
          </table:table-cell>
          <table:table-cell table:style-name="Tabela4.A2" office:value-type="string">
            <text:p text:style-name="P12"><text:span text:style-name="T13">ŚNIADANIE -Zupa ml. + suchary + masło</text:span><text:span text:style-name="T23">+ żółtko got.</text:span><text:span text:style-name="T13"><text:line-break/>-zmiksowana, serek waniliowy</text:span><text:span text:style-name="T14">(A:1,</text:span><text:span text:style-name="T28">3,</text:span><text:span text:style-name="T14">7,)</text:span></text:p>
            <text:p text:style-name="P13"><text:span text:style-name="T13">OBIAD – </text:span><text:span text:style-name="T22">Homogenat</text:span></text:p>
            <text:p text:style-name="P11"><text:span text:style-name="T13">KOLACJA – <text:s text:c="2"/>Zupa ryżowa na wyw. + mięso<text:line-break/>+ żółtko </text:span><text:span text:style-name="T17">got. - </text:span><text:span text:style-name="T13">zmiks. </text:span><text:span text:style-name="T14">(A:3,9)</text:span></text:p>
            <text:p text:style-name="P31"><text:span text:style-name="T13">II ŚNIADANIE- </text:span><text:span text:style-name="T24">Jogurt naturalny</text:span><text:span text:style-name="T14">(A:7)</text:span></text:p>
            <text:p text:style-name="P414">PODWIECZOREK – <text:span text:style-name="T80"><text:s/>Kisiel owocowy - płynny</text:span></text:p>
            <text:p text:style-name="P403">P<text:span text:style-name="T49">osiłek uzupełniający -Sok owocowo – warzywny</text:span></text:p>
            <text:p text:style-name="P384"/>
          </table:table-cell>
          <table:table-cell table:style-name="Tabela4.A2" office:value-type="string">
            <text:p text:style-name="P102">Ś<text:span text:style-name="T12">NIADANIE -</text:span><text:span text:style-name="T93">Kasza jęcz. got.</text:span><text:span text:style-name="T84"> na ml.350ml (A:1,7), kawa ml.250ml (A:1,7), chleb miesz.80g (A:1,3,6,7), </text:span><text:span text:style-name="T44">m</text:span><text:span text:style-name="T84">argaryna o zaw. tłuszczu 80% 10g – 2szt, </text:span><text:span text:style-name="T138">twarożek </text:span></text:p>
            <text:p text:style-name="P102"><text:span text:style-name="T138">z </text:span><text:span text:style-name="T146">czerw. cebulą </text:span><text:span text:style-name="T138">80g (A:7), pierś z indyka 40g (A:6), dżem 25g, sałata, </text:span></text:p>
            <text:p text:style-name="P91">O<text:span text:style-name="T12">BIAD - </text:span><text:span text:style-name="T138">Kasza manna got. na wyw. (A:1,9), filet </text:span></text:p>
            <text:p text:style-name="P309">z piersi piecz. z warz. </text:p>
            <text:p text:style-name="P223"><text:span text:style-name="T138">i sosem pietr. 170g (A:1,7,9), </text:span><text:span text:style-name="T133">ziemniaki got. </text:span></text:p>
            <text:p text:style-name="P91"><text:span text:style-name="T133">z kop. 250g, </text:span><text:span text:style-name="T146">marchewka got. oprósz. 150g (A:1,7), </text:span><text:span text:style-name="T125">kompot owocowy 250ml, </text:span></text:p>
            <text:p text:style-name="P91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46">serek almette mini 30g (A:7), mielonka prasowana </text:span><text:span text:style-name="T147">6</text:span><text:span text:style-name="T146">0g (A:1,6), sałata, </text:span></text:p>
            <text:p text:style-name="P188">II Ś<text:span text:style-name="T12">NIADANIE -</text:span><text:span text:style-name="T147">Herbatniki 50g (A:1,3,5,6,7,11), woda </text:span></text:p>
            <text:p text:style-name="P219">z sokiem 150ml, </text:p>
            <text:p text:style-name="P203">P<text:span text:style-name="T12">OSIŁEK UZUPEŁNIAJĄCY - </text:span><text:span text:style-name="T146">Kisiel ow. got. z rabarbarem 200ml, </text:span></text:p>
          </table:table-cell>
          <table:table-cell table:style-name="Tabela4.A2" office:value-type="string">
            <text:p text:style-name="P102">Ś<text:span text:style-name="T12">NIADANIE -</text:span><text:span text:style-name="T93">Kasza jęcz. got.</text:span><text:span text:style-name="T84"> na ml.350ml (A:1,7), kawa ml.250ml (A:1,7), chleb miesz.80g (A:1,3,6,7), </text:span><text:span text:style-name="T44">m</text:span><text:span text:style-name="T84">argaryna o zaw. tłuszczu 80% 10g – 2szt, </text:span><text:span text:style-name="T138">twarożek </text:span></text:p>
            <text:p text:style-name="P102"><text:span text:style-name="T138">z </text:span><text:span text:style-name="T146">czerw. cebulą </text:span><text:span text:style-name="T138">80g (A:7), pierś z indyka 40g (A:6), dżem 25g, sałata, </text:span></text:p>
            <text:p text:style-name="P91">O<text:span text:style-name="T12">BIAD - </text:span><text:span text:style-name="T138">Kasza manna got. na wyw. (A:1,9), filet </text:span></text:p>
            <text:p text:style-name="P309">z piersi piecz. z warz. </text:p>
            <text:p text:style-name="P223"><text:span text:style-name="T138">i sosem pietr. 170g (A:1,7,9), </text:span><text:span text:style-name="T133">ziemniaki got. </text:span></text:p>
            <text:p text:style-name="P91"><text:span text:style-name="T133">z kop. 250g, </text:span><text:span text:style-name="T146">marchewka got. oprósz. 150g (A:1,7), </text:span><text:span text:style-name="T125">kompot owocowy 250ml, </text:span></text:p>
            <text:p text:style-name="P91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46">serek almette mini 30g (A:7), mielonka prasowana </text:span><text:span text:style-name="T147">6</text:span><text:span text:style-name="T146">0g (A:1,6), sałata, </text:span></text:p>
            <text:p text:style-name="P188">II Ś<text:span text:style-name="T12">NIADANIE -</text:span><text:span text:style-name="T147">Herbatniki 50g (A:1,3,5,6,7,11), woda </text:span></text:p>
            <text:p text:style-name="P219">z sokiem 150ml, </text:p>
            <text:p text:style-name="P203">P<text:span text:style-name="T12">OSIŁEK UZUPEŁNIAJĄCY - </text:span><text:span text:style-name="T146">Kisiel ow. got. z rabarbarem 200ml, </text:span></text:p>
          </table:table-cell>
          <table:table-cell table:style-name="Tabela4.A2" office:value-type="string">
            <text:p text:style-name="P377"/>
          </table:table-cell>
          <table:table-cell table:style-name="Tabela4.F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357">W<text:span text:style-name="T12">ARTOŚCI ODŻYWCZE</text:span></text:p>
          </table:table-cell>
          <table:table-cell table:style-name="Tabela4.A2" office:value-type="string">
            <text:p text:style-name="P266">Energia:<text:span text:style-name="T54">2206,08</text:span>kcal</text:p>
            <text:p text:style-name="P268">Białko:<text:span text:style-name="T55">101,2</text:span>g</text:p>
            <text:p text:style-name="P268">Tłuszcz:<text:span text:style-name="T54">63,01</text:span>g</text:p>
            <text:p text:style-name="P268">w tym kw.tłu.nasyc.:<text:span text:style-name="T54">23,08</text:span>g</text:p>
            <text:p text:style-name="P268">Węglowodany:<text:span text:style-name="T55">320,02</text:span>g</text:p>
            <text:p text:style-name="P265">w tym cukry:<text:span text:style-name="T54">21,01</text:span>g</text:p>
            <text:p text:style-name="P239">Błonnik-<text:span text:style-name="T54">30,12</text:span>g</text:p>
            <text:p text:style-name="P388"><text:soft-page-break/>Sól-<text:span text:style-name="T54">2,7</text:span>g</text:p>
          </table:table-cell>
          <table:table-cell table:style-name="Tabela4.A2" office:value-type="string">
            <text:p text:style-name="P338">Energia: 2<text:span text:style-name="T181">207</text:span>,<text:span text:style-name="T181">22</text:span>kcal</text:p>
            <text:p text:style-name="P338">Białko<text:span text:style-name="T173">8</text:span>8,21:g</text:p>
            <text:p text:style-name="P338">Tłuszcz:<text:span text:style-name="T173">77,3</text:span>g</text:p>
            <text:p text:style-name="P338">w tym kw.tłu.nasyc.:25,8g</text:p>
            <text:p text:style-name="P338">Węglowodany:3<text:span text:style-name="T173">0</text:span>6,45g</text:p>
            <text:p text:style-name="P252">w tym cukry:1<text:span text:style-name="T182">9,4</text:span>g</text:p>
            <text:p text:style-name="P248">Błonnik-<text:span text:style-name="T182">29,04g</text:span></text:p>
            <text:p text:style-name="P252"><text:soft-page-break/>Sól-<text:span text:style-name="T182">6,81g</text:span></text:p>
          </table:table-cell>
          <table:table-cell table:style-name="Tabela4.A2" office:value-type="string">
            <text:p text:style-name="P338">Energia: 2<text:span text:style-name="T181">207</text:span>,<text:span text:style-name="T181">22</text:span>kcal</text:p>
            <text:p text:style-name="P338">Białko<text:span text:style-name="T173">8</text:span>8,21:g</text:p>
            <text:p text:style-name="P338">Tłuszcz:<text:span text:style-name="T173">77,3</text:span>g</text:p>
            <text:p text:style-name="P338">w tym kw.tłu.nasyc.:25,8g</text:p>
            <text:p text:style-name="P338">Węglowodany:3<text:span text:style-name="T173">0</text:span>6,45g</text:p>
            <text:p text:style-name="P252">w tym cukry:1<text:span text:style-name="T182">9,4</text:span>g</text:p>
            <text:p text:style-name="P248">Błonnik-<text:span text:style-name="T182">29,04g</text:span></text:p>
            <text:p text:style-name="P252"><text:soft-page-break/>Sól-<text:span text:style-name="T182">6,81g</text:span></text:p>
          </table:table-cell>
          <table:table-cell table:style-name="Tabela4.A2" office:value-type="string">
            <text:p text:style-name="P262"/>
          </table:table-cell>
          <table:table-cell table:style-name="Tabela4.F2" office:value-type="string">
            <text:p text:style-name="P27"/>
          </table:table-cell>
        </table:table-row>
      </table:table>
      <text:p text:style-name="P7"/>
      <text:p text:style-name="P7"/>
      <text:p text:style-name="P7"/>
      <text:p text:style-name="P7"/>
      <text:p text:style-name="P6"><text:span text:style-name="T1">Jadłospis na dzień </text:span><text:span text:style-name="T5">27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28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1">P<text:span text:style-name="T12">OSIŁEK</text:span></text:p>
          </table:table-cell>
          <table:table-cell table:style-name="Tabela7.A1" office:value-type="string">
            <text:p text:style-name="P22">DIETA PODSTAWOWA</text:p>
          </table:table-cell>
          <table:table-cell table:style-name="Tabela7.A1" office:value-type="string">
            <text:p text:style-name="P22">DIETA ŁATWOSTRAWNA</text:p>
          </table:table-cell>
          <table:table-cell table:style-name="Tabela7.A1" office:value-type="string">
            <text:p text:style-name="P23">DIETA Z OGR. ŁATWO PRZYSWAJALNYCH WĘGLOWODANÓW</text:p>
          </table:table-cell>
          <table:table-cell table:style-name="Tabela7.A1" office:value-type="string">
            <text:p text:style-name="P24">DIETA ŁATWOSTRAWNA BEZMLECZNA</text:p>
          </table:table-cell>
          <table:table-cell table:style-name="Tabela7.F1" office:value-type="string">
            <text:p text:style-name="P25">DIETA ŁATWOSTRAWNA </text:p>
            <text:p text:style-name="P25">Z OGR. TŁUSZCZU</text:p>
          </table:table-cell>
        </table:table-row>
        <table:table-row>
          <table:table-cell table:style-name="Tabela7.A2" office:value-type="string">
            <text:p text:style-name="P226">Ś<text:span text:style-name="T12">NIADANIE</text:span></text:p>
          </table:table-cell>
          <table:table-cell table:style-name="Tabela7.A2" office:value-type="string">
            <text:p text:style-name="P120"><text:span text:style-name="T93">Kasza manna got.</text:span> na ml.</text:p>
            <text:p text:style-name="P120">350ml (A:1,7), kawa ml.</text:p>
            <text:p text:style-name="P120">250ml (A:1,7), chleb miesz.</text:p>
            <text:p text:style-name="P120">80g (A:1,3,6,7), <text:span text:style-name="T44">m</text:span>argaryna </text:p>
            <text:p text:style-name="P120">o zaw. tłuszczu 80% 10g – </text:p>
            <text:p text:style-name="P120">2szt, <text:s/><text:span text:style-name="T146">szynka konserwowa </text:span></text:p>
            <text:p text:style-name="P134">60g (A:6,9), sałata, <text:span text:style-name="T188">serek almette (A:7)</text:span></text:p>
          </table:table-cell>
          <table:table-cell table:style-name="Tabela7.A2" office:value-type="string">
            <text:p text:style-name="P120"><text:span text:style-name="T93">Kasza manna got.</text:span> na ml.</text:p>
            <text:p text:style-name="P120">350ml (A:1,7), kawa ml.</text:p>
            <text:p text:style-name="P120">250ml (A:1,7), chleb miesz.</text:p>
            <text:p text:style-name="P120">80g (A:1,3,6,7), <text:span text:style-name="T44">m</text:span>argaryna </text:p>
            <text:p text:style-name="P120">o zaw. tłuszczu 80% 10g – </text:p>
            <text:p text:style-name="P120">2szt, <text:span text:style-name="T146">szynka konserwowa </text:span></text:p>
            <text:p text:style-name="P135">60g (A:6,9), sałata, <text:s/><text:span text:style-name="T188">serek almette (A:7)</text:span></text:p>
          </table:table-cell>
          <table:table-cell table:style-name="Tabela7.A2" office:value-type="string">
            <text:p text:style-name="P120">Kawa ml.250ml (A:1,7),</text:p>
            <text:p text:style-name="P120"><text:s/>chleb miesz.80g (A:1,3,6,7), <text:span text:style-name="T44">m</text:span>argaryna o zaw. tłuszczu </text:p>
            <text:p text:style-name="P122">80% 10g – <text:span text:style-name="T86">1</text:span>szt, <text:s/><text:span text:style-name="T146">szynka konserwowa 60g (A:6,9), sałata, <text:s/></text:span><text:span text:style-name="T188">serek almette (A:7)</text:span></text:p>
          </table:table-cell>
          <table:table-cell table:style-name="Tabela7.A2" office:value-type="string">
            <text:p text:style-name="P120"><text:span text:style-name="T93">Kasza manna got. </text:span>na wyw.</text:p>
            <text:p text:style-name="P120">350ml (A:1,<text:span text:style-name="T82">9</text:span>), herbata.250ml, chleb miesz.80g (A:1,3,6,7), <text:span text:style-name="T44">m</text:span>argaryna o zaw. tłuszczu </text:p>
            <text:p text:style-name="P120">80% 10g – <text:span text:style-name="T86">1</text:span>szt, <text:s/><text:span text:style-name="T146">szynka konserwowa 60g (A:6,9), </text:span></text:p>
            <text:p text:style-name="P134">sałata, </text:p>
          </table:table-cell>
          <table:table-cell table:style-name="Tabela7.F2" office:value-type="string">
            <text:p text:style-name="P120"><text:span text:style-name="T93">Kasza manna got. </text:span>na ml.</text:p>
            <text:p text:style-name="P120">350ml (A:1,7), kawa ml.</text:p>
            <text:p text:style-name="P122">250ml (A:1,7), chleb miesz.80g (A:1,3,6,7), <text:span text:style-name="T44">m</text:span>argaryna o zaw. tłuszczu 80% 10g – <text:span text:style-name="T86">1</text:span>szt, <text:s/><text:span text:style-name="T146">szynka konserwowa 60g (A:6,9), sałata, <text:s/></text:span><text:span text:style-name="T188">serek almette (A:7)</text:span></text:p>
          </table:table-cell>
        </table:table-row>
        <table:table-row>
          <table:table-cell table:style-name="Tabela7.A2" office:value-type="string">
            <text:p text:style-name="P227">II Ś<text:span text:style-name="T12">NIADANIE</text:span></text:p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71">Kisiel owocowy got. b/c 200g, </text:p>
          </table:table-cell>
          <table:table-cell table:style-name="Tabela7.A2" office:value-type="string">
            <text:p text:style-name="P27"/>
          </table:table-cell>
          <table:table-cell table:style-name="Tabela7.F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26">O<text:span text:style-name="T12">BIAD</text:span></text:p>
          </table:table-cell>
          <table:table-cell table:style-name="Tabela7.A2" office:value-type="string">
            <text:p text:style-name="P238"><text:span text:style-name="T146">Zupa pomidorowa z ryżem 350ml (A:1,7,9), </text:span><text:span text:style-name="T149">kotlet schabowy 100g (A:1,3,6,7), </text:span><text:span text:style-name="T133">ziemniaki got. z kop. 250g, </text:span><text:span text:style-name="T149">fasolka szparagowa got. </text:span></text:p>
            <text:p text:style-name="P238"><text:span text:style-name="T149">z bułką tartą 150g (A:1,3,6,7), </text:span><text:span text:style-name="T125">kompot owocowy 250ml,</text:span></text:p>
          </table:table-cell>
          <table:table-cell table:style-name="Tabela7.A2" office:value-type="string">
            <text:p text:style-name="P314">Zupa pomidorowa </text:p>
            <text:p text:style-name="P238"><text:span text:style-name="T146">z ryżem 350ml (A:1,7,9), potrawka z</text:span><text:span text:style-name="T150">e schabu</text:span><text:span text:style-name="T146"> </text:span><text:span text:style-name="T150">1</text:span><text:span text:style-name="T151">6</text:span><text:span text:style-name="T146">0ml (A:1,7,9), </text:span><text:span text:style-name="T133">ziemniaki got. </text:span></text:p>
            <text:p text:style-name="P238"><text:span text:style-name="T133">z kop. 250g, </text:span><text:span text:style-name="T149">marchewka mini got. </text:span><text:span text:style-name="T150">opr. </text:span><text:span text:style-name="T149">150g (A:1,7), </text:span><text:span text:style-name="T125">kompot owocowy 250ml, </text:span></text:p>
          </table:table-cell>
          <table:table-cell table:style-name="Tabela7.A2" office:value-type="string">
            <text:p text:style-name="P314">Zupa pomidorowa </text:p>
            <text:p text:style-name="P237"><text:span text:style-name="T146">z ryżem 350ml (A:1,7,9), </text:span><text:span text:style-name="T151">bitka opiek. w sosie własnym 160g (A:1,9), </text:span><text:span text:style-name="T133">ziemniaki got. z kop. 250g, </text:span><text:span text:style-name="T149">marchewka mini got. </text:span><text:span text:style-name="T150">opr. </text:span><text:span text:style-name="T149">150g (A:1,7), </text:span><text:span text:style-name="T125">kompot owocowy </text:span><text:span text:style-name="T151">b/c </text:span><text:span text:style-name="T125">250ml, </text:span></text:p>
          </table:table-cell>
          <table:table-cell table:style-name="Tabela7.A2" office:value-type="string">
            <text:p text:style-name="P72">Zupa ryżowa na wyw. 350ml (A:9), schab got. z warz. 100g, <text:span text:style-name="T133">ziemniaki got. z kop. 250g, </text:span><text:span text:style-name="T149">marchewka mini got. </text:span><text:span text:style-name="T150">opr. </text:span><text:span text:style-name="T149">150g(A:1,7), </text:span><text:span text:style-name="T125">kompot owocowy 250ml, </text:span></text:p>
          </table:table-cell>
          <table:table-cell table:style-name="Tabela7.F2" office:value-type="string">
            <text:p text:style-name="P72">Zupa ryżowa na wyw. 350ml (A:9), <text:span text:style-name="T146">potrawka z</text:span><text:span text:style-name="T150">e schabu</text:span><text:span text:style-name="T146"> </text:span><text:span text:style-name="T150">1</text:span>6<text:span text:style-name="T146">0ml (A:1,7,9), </text:span><text:span text:style-name="T133">ziemniaki got. z kop. 250g, </text:span><text:span text:style-name="T149">marchewka mini got. </text:span><text:span text:style-name="T150">opr. </text:span><text:span text:style-name="T149">150g (A:1,7), </text:span><text:span text:style-name="T125">kompot owocowy 250ml, </text:span></text:p>
          </table:table-cell>
        </table:table-row>
        <table:table-row>
          <table:table-cell table:style-name="Tabela7.A2" office:value-type="string">
            <text:p text:style-name="P226">P<text:span text:style-name="T12">ODWIECZOREK</text:span></text:p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72">Kanapka z masłem, sałatą, twarogiem i szczypiorem (A:1,3,6,7), <text:s/></text:p>
          </table:table-cell>
          <table:table-cell table:style-name="Tabela7.A2" office:value-type="string">
            <text:p text:style-name="P27"/>
          </table:table-cell>
          <table:table-cell table:style-name="Tabela7.F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26">K<text:span text:style-name="T12">OLACJA</text:span></text:p>
          </table:table-cell>
          <table:table-cell table:style-name="Tabela7.A2" office:value-type="string">
            <text:p text:style-name="P48">Chleb <text:span text:style-name="T47">miesz.100g (A:1,3,6,7) masło 20g (A:7), </text:span><text:s/>herbata <text:span text:style-name="T48">250ml, <text:s/></text:span><text:span text:style-name="T149">polędwica sopocka 60g (A:1,6,7), </text:span><text:span text:style-name="T132">ogórek kisz. 50g, </text:span><text:span text:style-name="T149">sałata, </text:span></text:p>
          </table:table-cell>
          <table:table-cell table:style-name="Tabela7.A2" office:value-type="string">
            <text:p text:style-name="P48">Chleb <text:span text:style-name="T47">miesz.100g (A:1,3,6,7) masło 20g (A:7), </text:span><text:s/>herbata <text:span text:style-name="T48">250ml, <text:s/></text:span><text:span text:style-name="T149">polędwica sopocka 60g (A:1,6,7), sałata, </text:span></text:p>
          </table:table-cell>
          <table:table-cell table:style-name="Tabela7.A2" office:value-type="string">
            <text:p text:style-name="P48">Chleb <text:span text:style-name="T47">miesz.100g (A:1,3,6,7) masło 10g (A:7), </text:span><text:s/>herbata <text:span text:style-name="T48">250ml, </text:span><text:span text:style-name="T149">polędwica sopocka 60g (A:1,6,7), sałata, </text:span></text:p>
          </table:table-cell>
          <table:table-cell table:style-name="Tabela7.A2" office:value-type="string">
            <text:p text:style-name="P48">Chleb <text:span text:style-name="T47">miesz.100g (A:1,3,6,7) masło 10g (A:7), </text:span><text:s/>herbata <text:span text:style-name="T48">250ml, </text:span><text:span text:style-name="T149">polędwica sopocka 60g (A:1,6,7), sałata, </text:span></text:p>
          </table:table-cell>
          <table:table-cell table:style-name="Tabela7.F2" office:value-type="string">
            <text:p text:style-name="P48">Chleb <text:span text:style-name="T47">miesz.100g (A:1,3,6,7) masło 10g (A:7), </text:span><text:s/>herbata <text:span text:style-name="T48">250ml, </text:span><text:span text:style-name="T149">polędwica sopocka 60g (A:1,6,7), sałata, </text:span></text:p>
          </table:table-cell>
        </table:table-row>
        <table:table-row>
          <table:table-cell table:style-name="Tabela7.A2" office:value-type="string">
            <text:p text:style-name="P320">P<text:span text:style-name="T12">OSIŁEK UZUPEŁNIAJĄCY</text:span></text:p>
          </table:table-cell>
          <table:table-cell table:style-name="Tabela7.A2" office:value-type="string">
            <text:p text:style-name="P317">Budyń owocowy 200ml (A:7),</text:p>
          </table:table-cell>
          <table:table-cell table:style-name="Tabela7.A2" office:value-type="string">
            <text:p text:style-name="P318">Budyń owocowy 200ml (A:7),</text:p>
          </table:table-cell>
          <table:table-cell table:style-name="Tabela7.A2" office:value-type="string">
            <text:p text:style-name="P71">Fasolka szparagowa got. 150g, </text:p>
          </table:table-cell>
          <table:table-cell table:style-name="Tabela7.A2" office:value-type="string">
            <text:p text:style-name="P145">Sok owocowo – warzywny <text:span text:style-name="T152">300ml,</text:span></text:p>
          </table:table-cell>
          <table:table-cell table:style-name="Tabela7.F2" office:value-type="string">
            <text:p text:style-name="P317">Budyń owocowy 200ml (A:7),</text:p>
          </table:table-cell>
        </table:table-row>
        <table:table-row>
          <table:table-cell table:style-name="Tabela7.A2" office:value-type="string">
            <text:p text:style-name="P357">W<text:span text:style-name="T12">ARTOŚCI ODŻYWCZE</text:span></text:p>
          </table:table-cell>
          <table:table-cell table:style-name="Tabela7.A2" office:value-type="string">
            <text:p text:style-name="P329">Energia: 2<text:span text:style-name="T183">2</text:span>53kcal</text:p>
            <text:p text:style-name="P329">Białko:89,5g</text:p>
            <text:p text:style-name="P329"><text:soft-page-break/>Tłuszcz:85,8g</text:p>
            <text:p text:style-name="P329">w tym kw.tłu.nasyc.:28,1g</text:p>
            <text:p text:style-name="P329">Węglowodany:339g</text:p>
            <text:p text:style-name="P329">w tym cukry:22,5g</text:p>
            <text:p text:style-name="P344">Błonnik-<text:span text:style-name="T172">30,9</text:span>g</text:p>
            <text:p text:style-name="P344">Sól-<text:span text:style-name="T172">6,3</text:span>g</text:p>
          </table:table-cell>
          <table:table-cell table:style-name="Tabela7.A2" office:value-type="string">
            <text:p text:style-name="P341">Energia:2<text:span text:style-name="T183">1</text:span>96,1 kcal</text:p>
            <text:p text:style-name="P329">Białko:86,4g</text:p>
            <text:p text:style-name="P329"><text:soft-page-break/>Tłuszcz:65,8g</text:p>
            <text:p text:style-name="P329">w tym kw.tłu.nasyc.:23,2g</text:p>
            <text:p text:style-name="P329">Węglowodany:326,7g</text:p>
            <text:p text:style-name="P329">w tym cukry:14,2g</text:p>
            <text:p text:style-name="P344">Błonnik-<text:span text:style-name="T172">30,09</text:span>g</text:p>
            <text:p text:style-name="P344">Sól-<text:span text:style-name="T172">6,1</text:span>g</text:p>
          </table:table-cell>
          <table:table-cell table:style-name="Tabela7.A2" office:value-type="string">
            <text:p text:style-name="P341">Energia: 2<text:span text:style-name="T183">1</text:span>85,2kcal</text:p>
            <text:p text:style-name="P329">Białko:78,8g</text:p>
            <text:p text:style-name="P329"><text:soft-page-break/>Tłuszcz:80g</text:p>
            <text:p text:style-name="P329">w tym kw.tłu.nasyc.:26,4g</text:p>
            <text:p text:style-name="P329">Węglowodany:320,5g</text:p>
            <text:p text:style-name="P329">w tym cukry:21,1g</text:p>
            <text:p text:style-name="P344">Błonnik-<text:span text:style-name="T172">31,2</text:span>g</text:p>
            <text:p text:style-name="P344">Sól-<text:span text:style-name="T173">5,93</text:span>g</text:p>
          </table:table-cell>
          <table:table-cell table:style-name="Tabela7.A2" office:value-type="string">
            <text:p text:style-name="P341">Energia: 2<text:span text:style-name="T183">11</text:span>6,8kcal</text:p>
            <text:p text:style-name="P329">Białko:85,9g</text:p>
            <text:p text:style-name="P329"><text:soft-page-break/>Tłuszcz:76,8g</text:p>
            <text:p text:style-name="P329">w tym kw.tłu.nasyc.:23,1g</text:p>
            <text:p text:style-name="P329">Węglowodany:318,9g</text:p>
            <text:p text:style-name="P329">w tym cukry:19,8g</text:p>
            <text:p text:style-name="P344">Błonnik-<text:span text:style-name="T173">29,9</text:span>g</text:p>
            <text:p text:style-name="P344">Sól-<text:span text:style-name="T172">6,0</text:span>g</text:p>
          </table:table-cell>
          <table:table-cell table:style-name="Tabela7.F2" office:value-type="string">
            <text:p text:style-name="P341">Energia:2<text:span text:style-name="T183">16</text:span>4,5 kcal</text:p>
            <text:p text:style-name="P329">Białko:80,2g</text:p>
            <text:p text:style-name="P329"><text:soft-page-break/>Tłuszcz:76,2g</text:p>
            <text:p text:style-name="P329">w tym kw.tłu.nasyc.:21,2g</text:p>
            <text:p text:style-name="P329">Węglowodany:312,8g</text:p>
            <text:p text:style-name="P329">w tym cukry:19,95g</text:p>
            <text:p text:style-name="P344">Błonnik-<text:span text:style-name="T173">28,8 </text:span>g</text:p>
            <text:p text:style-name="P344">Sól-<text:span text:style-name="T173">5,73</text:span>g</text:p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142">DIETA WYSOKOBIAŁKOWA</text:p>
            <text:p text:style-name="P151"/>
          </table:table-cell>
          <table:table-cell table:style-name="Tabela7.A2" office:value-type="string">
            <text:p text:style-name="P142">DIETA I PAPKOWATA – MIELONA</text:p>
          </table:table-cell>
          <table:table-cell table:style-name="Tabela7.A2" office:value-type="string">
            <text:p text:style-name="P148">ODDZIAŁ POŁOŻNICZY</text:p>
          </table:table-cell>
          <table:table-cell table:style-name="Tabela7.A2" office:value-type="string">
            <text:p text:style-name="P54">GINEKOLOGIA </text:p>
          </table:table-cell>
          <table:table-cell table:style-name="Tabela7.F2" office:value-type="string">
            <text:p text:style-name="P380">DIETA VI PŁYNNA </text:p>
            <text:p text:style-name="P394">WZMOCNIONA</text:p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104">Ś<text:span text:style-name="T12">NIADANIE -</text:span><text:span text:style-name="T93">Kasza manna got.</text:span><text:span text:style-name="T84"> na ml.350ml (A:1,7), kawa ml.250ml (A:1,7), chleb miesz.80g (A:1,3,6,7), </text:span><text:span text:style-name="T44">m</text:span><text:span text:style-name="T84">argaryna o zaw. tłuszczu 80% 10g – 2szt, </text:span><text:span text:style-name="T146">szynka konserwowa 60g (A:6,9), sałata, <text:s/></text:span><text:span text:style-name="T188">serek almette (A:7)</text:span></text:p>
            <text:p text:style-name="P92">O<text:span text:style-name="T12">BIAD - </text:span><text:span text:style-name="T146">Zupa pomidorowa z ryżem 350ml (A:1,7,9), </text:span><text:span text:style-name="T151">bitka opiek. w sosie własnym </text:span><text:span text:style-name="T152">25</text:span><text:span text:style-name="T151">0g (A:1,9), </text:span><text:span text:style-name="T133">ziemniaki got. z kop. 250g, </text:span><text:span text:style-name="T149">marchewka mini got. </text:span><text:span text:style-name="T150">opr. </text:span><text:span text:style-name="T149">150g (A:1,7), </text:span><text:span text:style-name="T125">kompot owocowy</text:span><text:span text:style-name="T151"> </text:span><text:span text:style-name="T125">250ml, </text:span></text:p>
            <text:p text:style-name="P92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text:s/></text:span><text:span text:style-name="T149">polędwica sopocka 60g (A:1,6,7), </text:span><text:span text:style-name="T152">serek wiejski 150g (A:7),</text:span><text:span text:style-name="T149"> sałata, </text:span></text:p>
            <text:p text:style-name="P183">II Ś<text:span text:style-name="T12">NIADANIE -Sok owocowo – warzywny </text:span><text:span text:style-name="T152">300ml,</text:span></text:p>
            <text:p text:style-name="P204">P<text:span text:style-name="T12">OSIŁEK UZUPEŁNIAJĄCY - </text:span><text:span text:style-name="T149">Budyń owocowy 200ml (A:7),</text:span></text:p>
          </table:table-cell>
          <table:table-cell table:style-name="Tabela7.A2" office:value-type="string">
            <text:p text:style-name="P52">ŚNIADANIE - Zupa ml. + suchary + masło</text:p>
            <text:p text:style-name="P16"><text:span text:style-name="T13">+ żółtko </text:span><text:span text:style-name="T25">got.</text:span><text:span text:style-name="T13">-zmiks., serek waniliowy</text:span><text:span text:style-name="T14">(A:1,</text:span><text:span text:style-name="T15">3,</text:span><text:span text:style-name="T14">7)</text:span></text:p>
            <text:p text:style-name="P16"><text:span text:style-name="T13">OBIAD – Zupa ryżowa na wyw. + mięso </text:span><text:line-break/><text:span text:style-name="T13">- zmiks.+ mięso mielone</text:span><text:span text:style-name="T14">(A:9)</text:span></text:p>
            <text:p text:style-name="P16"><text:span text:style-name="T13">KOLACJA – </text:span><text:span text:style-name="T15">Kasza manna</text:span><text:span text:style-name="T13"> na wyw. + mięso</text:span><text:line-break/><text:span text:style-name="T13">+ żółtko </text:span><text:span text:style-name="T15">got.- </text:span><text:span text:style-name="T13">zmiksowana + mięso mielone</text:span><text:span text:style-name="T14">(A:</text:span><text:span text:style-name="T15">1,</text:span><text:span text:style-name="T14">3,9)</text:span></text:p>
            <text:p text:style-name="P168">II ŚNIADANIE- Sok owocowo – warzywny, </text:p>
            <text:p text:style-name="P32"><text:span text:style-name="T68">PODWIECZOREK- </text:span><text:span text:style-name="T69">Budyń owocowy</text:span><text:span text:style-name="T70">(A:7)</text:span></text:p>
            <text:p text:style-name="P400"><text:span text:style-name="T83">Posiłek uzupełniający</text:span> – Jogurt naturalny,<text:span text:style-name="T51">(A:7)</text:span></text:p>
          </table:table-cell>
          <table:table-cell table:style-name="Tabela7.A2" office:value-type="string">
            <text:p text:style-name="P104">Ś<text:span text:style-name="T12">NIADANIE -</text:span><text:span text:style-name="T93">Kasza manna got.</text:span><text:span text:style-name="T12"> na ml.350ml (A:1,7), kakao ml.250ml (A:1,6,7), chleb miesz.80g (A:1,3,6,7), </text:span><text:span text:style-name="T44">m</text:span><text:span text:style-name="T84">argaryna o zaw. tłuszczu 80% 10g – 2szt, <text:s/></text:span><text:span text:style-name="T146">szynka konserwowa 60g (A:6,9), sałata, <text:s/></text:span><text:span text:style-name="T188">serek almette (A:7)</text:span></text:p>
            <text:p text:style-name="P92">O<text:span text:style-name="T12">BIAD - </text:span><text:span text:style-name="T151">Zupa ryżowa na wyw. 350ml (A:9),bitka opiek. w sosie własnym 160g (A:1,9), </text:span><text:span text:style-name="T133">ziemniaki got. z kop. 250g, </text:span><text:span text:style-name="T149">marchewka mini got. </text:span><text:span text:style-name="T150">opr. </text:span><text:span text:style-name="T149">150g (A:1,7), </text:span><text:span text:style-name="T125">kompot owocowy 250ml, </text:span></text:p>
            <text:p text:style-name="P92">K<text:span text:style-name="T12">OLACJA - </text:span><text:span text:style-name="T129">Chleb </text:span><text:span text:style-name="T47">miesz. 100g (A:1,3,6,7) masło 20g (A:7), </text:span><text:span text:style-name="T129"><text:s/>herbata </text:span><text:span text:style-name="T48">250ml, <text:s/></text:span><text:span text:style-name="T149">polędwica sopocka 60g (A:1,6,7), sałata, </text:span></text:p>
            <text:p text:style-name="P183">II Ś<text:span text:style-name="T12">NIADANIE -Sok owocowo – warzywny </text:span><text:span text:style-name="T152">300ml,</text:span></text:p>
            <text:p text:style-name="P204">P<text:span text:style-name="T12">OSIŁEK UZUPEŁNIAJĄCY - </text:span><text:span text:style-name="T149">Budyń owocowy 200ml (A:7),</text:span></text:p>
          </table:table-cell>
          <table:table-cell table:style-name="Tabela7.A2" office:value-type="string">
            <text:p text:style-name="P104">Ś<text:span text:style-name="T12">NIADANIE -</text:span><text:span text:style-name="T93">Kasza manna got.</text:span><text:span text:style-name="T84"> na ml.350ml (A:1,7), kawa ml.250ml (A:1,7), chleb miesz.80g (A:1,3,6,7), </text:span><text:span text:style-name="T44">m</text:span><text:span text:style-name="T84">argaryna o zaw. tłuszczu 80% 10g – 2szt, <text:s/></text:span><text:span text:style-name="T146">szynka konserwowa 60g (A:6,9), sałata, <text:s/></text:span><text:span text:style-name="T188">serek almette (A:7)</text:span></text:p>
            <text:p text:style-name="P92">O<text:span text:style-name="T12">BIAD - </text:span><text:span text:style-name="T146">Zupa pomidorowa z ryżem 350ml (A:1,7,9), </text:span><text:span text:style-name="T149">kotlet schabowy 100g (A:1,3,6,7), </text:span><text:span text:style-name="T133">ziemniaki got. </text:span></text:p>
            <text:p text:style-name="P92"><text:span text:style-name="T133">z kop. 250g, </text:span><text:span text:style-name="T149">fasolka szparagowa got. z bułką tartą 150g (A:1,3,6,7), </text:span><text:span text:style-name="T125">kompot owocowy 250ml,</text:span></text:p>
            <text:p text:style-name="P92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text:s/></text:span><text:span text:style-name="T149">polędwica sopocka 60g (A:1,6,7), </text:span><text:span text:style-name="T132">ogórek kisz. 50g, </text:span><text:span text:style-name="T149">sałata, </text:span></text:p>
            <text:p text:style-name="P183">II Ś<text:span text:style-name="T12">NIADANIE -Sok owocowo – warzywny </text:span><text:span text:style-name="T152">300ml,</text:span></text:p>
            <text:p text:style-name="P204">P<text:span text:style-name="T12">OSIŁEK UZUPEŁNIAJĄCY - </text:span><text:span text:style-name="T149">Budyń owocowy 200ml (A:7),</text:span></text:p>
          </table:table-cell>
          <table:table-cell table:style-name="Tabela7.F2" office:value-type="string">
            <text:p text:style-name="P52">ŚNIADANIE -Zupa ryżowa na wyw. + mięso </text:p>
            <text:p text:style-name="P16"><text:span text:style-name="T13">+ żółtko </text:span><text:span text:style-name="T15">got.</text:span><text:span text:style-name="T13">–zmiks., serek </text:span><text:span text:style-name="T15">naturalny</text:span><text:span text:style-name="T13">,</text:span><text:span text:style-name="T14">(A:</text:span><text:span text:style-name="T15">3,</text:span><text:span text:style-name="T14">7,9)</text:span></text:p>
            <text:p text:style-name="P16"><text:span text:style-name="T13">OBIAD – </text:span><text:span text:style-name="T26">Homogenat</text:span></text:p>
            <text:p text:style-name="P52">KOLACJA – Zupa ryżowa na wyw.+ mięso<text:line-break/>+ żółtko <text:span text:style-name="T64">got.</text:span>- zmiksowana <text:span text:style-name="T51">(A:3,9)</text:span></text:p>
            <text:p text:style-name="P170">II ŚNIADANIE- Sok owocowo – warzywny, </text:p>
            <text:p text:style-name="P32"><text:span text:style-name="T68">PODWIECZOREK – <text:s/></text:span><text:span text:style-name="T69">Budyń owocowy b/c- płynny</text:span><text:span text:style-name="T70">(A:</text:span><text:span text:style-name="T71">7</text:span><text:span text:style-name="T70">)</text:span></text:p>
            <text:p text:style-name="P407"><text:span text:style-name="T83">Posiłek uzupełniający</text:span> –Jogurt naturalny <text:span text:style-name="T64">(A:7)</text:span>,</text:p>
          </table:table-cell>
        </table:table-row>
        <table:table-row>
          <table:table-cell table:style-name="Tabela7.A2" office:value-type="string">
            <text:p text:style-name="P357">W<text:span text:style-name="T12">ARTOŚCI ODŻYWCZE</text:span></text:p>
          </table:table-cell>
          <table:table-cell table:style-name="Tabela7.A2" office:value-type="string">
            <text:p text:style-name="P280">Energia:<text:span text:style-name="T174">2303,1</text:span> kcal</text:p>
            <text:p text:style-name="P280">Białko:<text:span text:style-name="T174">112,3</text:span>g</text:p>
            <text:p text:style-name="P280">Tłuszcz:<text:span text:style-name="T174">80,1</text:span>g</text:p>
            <text:p text:style-name="P280">w tym kw.tłu.nasyc.:<text:span text:style-name="T174">25</text:span>g</text:p>
            <text:p text:style-name="P280">Węglowodany:<text:span text:style-name="T174">278,01</text:span>g</text:p>
            <text:p text:style-name="P280">w tym cukry:<text:span text:style-name="T174">23,09</text:span>g</text:p>
            <text:p text:style-name="P256"><text:soft-page-break/>Błonnik-<text:span text:style-name="T174">31,09</text:span>g</text:p>
            <text:p text:style-name="P256">Sól-<text:span text:style-name="T174">5,98</text:span>g</text:p>
          </table:table-cell>
          <table:table-cell table:style-name="Tabela7.A2" office:value-type="string">
            <text:p text:style-name="P266">Energia:<text:span text:style-name="T53">2113,8</text:span>kcal</text:p>
            <text:p text:style-name="P268">Białko:<text:span text:style-name="T53">115,02</text:span>g</text:p>
            <text:p text:style-name="P268">Tłuszcz:<text:span text:style-name="T53">79,15</text:span>g</text:p>
            <text:p text:style-name="P268">w tym kw.tłu.nasyc.:<text:span text:style-name="T53">32,45</text:span>g</text:p>
            <text:p text:style-name="P268">Węglowodany:<text:span text:style-name="T53">231,03</text:span>g</text:p>
            <text:p text:style-name="P265">w tym cukry:<text:span text:style-name="T53">34,01</text:span>g</text:p>
            <text:p text:style-name="P239"><text:soft-page-break/>Błonnik-<text:span text:style-name="T53">26,02</text:span>g</text:p>
            <text:p text:style-name="P386">Sól<text:span text:style-name="T53">3,1</text:span>-g</text:p>
          </table:table-cell>
          <table:table-cell table:style-name="Tabela7.A2" office:value-type="string">
            <text:p text:style-name="P340">Energia:<text:span text:style-name="T184">2034</text:span>,<text:span text:style-name="T184">8</text:span> kcal</text:p>
            <text:p text:style-name="P339">Białko:8<text:span text:style-name="T184">9</text:span>,<text:span text:style-name="T184">2</text:span>g</text:p>
            <text:p text:style-name="P339">Tłuszcz:65,8g</text:p>
            <text:p text:style-name="P339">w tym kw.tłu.nasyc.:23,2g</text:p>
            <text:p text:style-name="P339">Węglowodany:326,7g</text:p>
            <text:p text:style-name="P339">w tym cukry:14,2g</text:p>
            <text:p text:style-name="P349"><text:soft-page-break/>Błonnik-<text:span text:style-name="T184">28</text:span><text:span text:style-name="T172">,09</text:span>g</text:p>
            <text:p text:style-name="P349">Sól-<text:span text:style-name="T172">6,1</text:span>g</text:p>
          </table:table-cell>
          <table:table-cell table:style-name="Tabela7.A2" office:value-type="string">
            <text:p text:style-name="P339">Energia: 2<text:span text:style-name="T184">301,1</text:span>kcal</text:p>
            <text:p text:style-name="P339">Białko:<text:span text:style-name="T184">92</text:span>,<text:span text:style-name="T184">2</text:span>g</text:p>
            <text:p text:style-name="P339">Tłuszcz:85,8g</text:p>
            <text:p text:style-name="P339">w tym kw.tłu.nasyc.:28,1g</text:p>
            <text:p text:style-name="P339">Węglowodany:339g</text:p>
            <text:p text:style-name="P339">w tym cukry:22,5g</text:p>
            <text:p text:style-name="P349"><text:soft-page-break/>Błonnik-<text:span text:style-name="T172">30,9</text:span>g</text:p>
            <text:p text:style-name="P349">Sól-<text:span text:style-name="T172">6,3</text:span>g</text:p>
          </table:table-cell>
          <table:table-cell table:style-name="Tabela7.F2" office:value-type="string">
            <text:p text:style-name="P266">Energia:<text:span text:style-name="T54">2204,08</text:span>kcal</text:p>
            <text:p text:style-name="P268">Białko:<text:span text:style-name="T55">101,2</text:span>g</text:p>
            <text:p text:style-name="P268">Tłuszcz:<text:span text:style-name="T54">63,01</text:span>g</text:p>
            <text:p text:style-name="P268">w tym kw.tłu.nasyc.:<text:span text:style-name="T54">23,08</text:span>g</text:p>
            <text:p text:style-name="P268">Węglowodany:<text:span text:style-name="T55">320,02</text:span>g</text:p>
            <text:p text:style-name="P265">w tym cukry:<text:span text:style-name="T54">21,01</text:span>g</text:p>
            <text:p text:style-name="P239"><text:soft-page-break/>Błonnik-<text:span text:style-name="T54">30,12</text:span>g</text:p>
            <text:p text:style-name="P388">Sól-<text:span text:style-name="T54">2,7</text:span>g</text:p>
          </table:table-cell>
        </table:table-row>
        <table:table-row>
          <table:table-cell table:style-name="Tabela7.A2" office:value-type="string">
            <text:p text:style-name="P358"/>
          </table:table-cell>
          <table:table-cell table:style-name="Tabela7.A2" office:value-type="string">
            <text:p text:style-name="P153">DIETA <text:span text:style-name="T56">V</text:span>I PAPKOWATA – MIELONA</text:p>
          </table:table-cell>
          <table:table-cell table:style-name="Tabela7.A2" office:value-type="string">
            <text:p text:style-name="P144">DIETA <text:span text:style-name="T57">VI <text:s/></text:span><text:span text:style-name="T58">Z OGR. TŁUSZCZU</text:span></text:p>
          </table:table-cell>
          <table:table-cell table:style-name="Tabela7.A2" office:value-type="string">
            <text:p text:style-name="P148">ODDZIAŁ P<text:span text:style-name="T62">EDIATRYCZNY</text:span></text:p>
          </table:table-cell>
          <table:table-cell table:style-name="Tabela7.A2" office:value-type="string">
            <text:p text:style-name="P143">DIETA <text:span text:style-name="T63">Z OGR. TŁUSZCZU </text:span><text:s/><text:span text:style-name="T57">BEZMLECZNA</text:span></text:p>
          </table:table-cell>
          <table:table-cell table:style-name="Tabela7.F2" office:value-type="string">
            <text:p text:style-name="P148">DIETA VI WYSOKOBIAŁKOWA</text:p>
          </table:table-cell>
        </table:table-row>
        <table:table-row>
          <table:table-cell table:style-name="Tabela7.A2" office:value-type="string">
            <text:p text:style-name="P358"/>
          </table:table-cell>
          <table:table-cell table:style-name="Tabela7.A2" office:value-type="string">
            <text:p text:style-name="P57">ŚNIADANIE -Zupa ryżowa </text:p>
            <text:p text:style-name="P57">na wyw. + mięso</text:p>
            <text:p text:style-name="P19"><text:span text:style-name="T13">+ żółtko </text:span><text:span text:style-name="T15">got.</text:span><text:span text:style-name="T13"> –zmiks., serek </text:span><text:span text:style-name="T21">naturalny(A:</text:span><text:span text:style-name="T28">3,</text:span><text:span text:style-name="T21">7,9)</text:span></text:p>
            <text:p text:style-name="P18"><text:span text:style-name="T13">OBIAD – </text:span><text:span text:style-name="T27">Kasza manna</text:span><text:span text:style-name="T13"> na wyw. + mięso <text:line-break/></text:span><text:span text:style-name="T15"> </text:span><text:span text:style-name="T13">- zmiks.+ mięso mielone</text:span><text:span text:style-name="T14">(A:</text:span><text:span text:style-name="T27">1,</text:span><text:span text:style-name="T14">9)</text:span></text:p>
            <text:p text:style-name="P57">KOLACJA – Zupa ryżowa </text:p>
            <text:p text:style-name="P57">na wyw.+ mięso<text:line-break/>+ żółtko <text:span text:style-name="T64">got.</text:span> - zmik<text:span text:style-name="T88">s</text:span> + mięso mielone<text:span text:style-name="T51">(A:3,9)</text:span></text:p>
            <text:p text:style-name="P168">II ŚNIADANIE- Sok owocowo – warzywny, </text:p>
            <text:p text:style-name="P32"><text:span text:style-name="T68">PODWIECZOREK- </text:span><text:span text:style-name="T69">Budyń owocowy b/c</text:span><text:span text:style-name="T70">(A:</text:span><text:span text:style-name="T71">7</text:span><text:span text:style-name="T70">)</text:span></text:p>
            <text:p text:style-name="P409"><text:span text:style-name="T83">Posiłek uzupełniający</text:span> – </text:p>
            <text:p text:style-name="P409">Jogurt naturalny,<text:span text:style-name="T51">(A:7)</text:span></text:p>
          </table:table-cell>
          <table:table-cell table:style-name="Tabela7.A2" office:value-type="string">
            <text:p text:style-name="P104">Ś<text:span text:style-name="T12">NIADANIE -</text:span><text:span text:style-name="T84">Kawa ml.250ml (A:1,7), chleb miesz.80g (A:1,3,6,7), </text:span><text:span text:style-name="T44">m</text:span><text:span text:style-name="T84">argaryna o zaw. tłuszczu 80% 10g – </text:span><text:span text:style-name="T86">1</text:span><text:span text:style-name="T84">szt, <text:s/></text:span><text:span text:style-name="T146">szynka konserwowa 60g (A:6,9), sałata, <text:s/></text:span><text:span text:style-name="T188">serek almette (A:7)</text:span></text:p>
            <text:p text:style-name="P92">O<text:span text:style-name="T12">BIAD - </text:span><text:span text:style-name="T151">Zupa ryżowa na wyw. 350ml (A:9), schab got. z warz. 100g, </text:span><text:span text:style-name="T133">ziemniaki got. z kop. 250g, </text:span><text:span text:style-name="T149">marchewka mini got. </text:span><text:span text:style-name="T150">opr. </text:span><text:span text:style-name="T149">150g(A:1,7), </text:span><text:span text:style-name="T125">kompot owocowy </text:span><text:span text:style-name="T152">b/c </text:span><text:span text:style-name="T125">250ml, </text:span></text:p>
            <text:p text:style-name="P92">K<text:span text:style-name="T12">OLACJA - </text:span><text:span text:style-name="T129">Chleb </text:span><text:span text:style-name="T47">miesz.100g (A:1,3,6,7) masło 10g (A:7), </text:span><text:span text:style-name="T129"><text:s/>herbata </text:span><text:span text:style-name="T48">250ml, </text:span><text:span text:style-name="T149">polędwica sopocka 60g (A:1,6,7), sałata, </text:span></text:p>
            <text:p text:style-name="P183">II Ś<text:span text:style-name="T12">NIADANIE -</text:span><text:span text:style-name="T151">Kisiel owocowy got. b/c 200g, </text:span></text:p>
            <text:p text:style-name="P216">PODWIECZOREK – <text:span text:style-name="T152">Jogurt naturalny 100g (A:7), </text:span></text:p>
            <text:p text:style-name="P204">P<text:span text:style-name="T12">OSIŁEK UZUPEŁNIAJĄCY - Sok owocowo – warzywny </text:span><text:span text:style-name="T152">300ml,</text:span></text:p>
          </table:table-cell>
          <table:table-cell table:style-name="Tabela7.A2" office:value-type="string">
            <text:p text:style-name="P104">Ś<text:span text:style-name="T12">NIADANIE -</text:span><text:span text:style-name="T93">Kasza manna got.</text:span><text:span text:style-name="T12"> na ml.</text:span><text:span text:style-name="T187">2</text:span><text:span text:style-name="T12">50ml (A:1,7), kakao ml.250ml (A:1,6,7), chleb miesz.80g (A:1,3,6,7), </text:span><text:span text:style-name="T44">m</text:span><text:span text:style-name="T84">argaryna o zaw. tłuszczu 80% 10g – 2szt,</text:span><text:span text:style-name="T12"> dżem, </text:span><text:span text:style-name="T84"><text:s/></text:span><text:span text:style-name="T146">szynka konserwowa 60g (A:6,9), sałata, <text:s/></text:span><text:span text:style-name="T188">serek almette (A:7)</text:span></text:p>
            <text:p text:style-name="P92">O<text:span text:style-name="T12">BIAD - </text:span><text:span text:style-name="T151">Zupa ryżowa na wyw. 3</text:span><text:span text:style-name="T187">0</text:span><text:span text:style-name="T151">0ml (A:9), bitka opiek. w sosie własnym 160g (A:1,9), </text:span><text:span text:style-name="T133">ziemniaki got. z kop. 250g, </text:span><text:span text:style-name="T149">marchewka mini got. </text:span><text:span text:style-name="T150">opr. </text:span><text:span text:style-name="T149">150g (A:1,7), </text:span><text:span text:style-name="T125">kompot owocowy 250ml,</text:span></text:p>
            <text:p text:style-name="P92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text:s/></text:span><text:span text:style-name="T149">polędwica sopocka 60g (A:1,6,7), sałata, </text:span></text:p>
            <text:p text:style-name="P183">II Ś<text:span text:style-name="T12">NIADANIE -Sok owocowo – warzywny </text:span><text:span text:style-name="T152">300ml,</text:span></text:p>
            <text:p text:style-name="P204">P<text:span text:style-name="T12">OSIŁEK UZUPEŁNIAJĄCY - </text:span><text:span text:style-name="T149">Budyń owocowy 200ml (A:7),</text:span></text:p>
          </table:table-cell>
          <table:table-cell table:style-name="Tabela7.A2" office:value-type="string">
            <text:p text:style-name="P103">Ś<text:span text:style-name="T12">NIADANIE -</text:span><text:span text:style-name="T93">Kasza manna got. </text:span><text:span text:style-name="T84">na wyw.350ml (A:1,</text:span><text:span text:style-name="T82">9</text:span><text:span text:style-name="T84">), herbata.250ml, chleb miesz. 80g (A:1,3,6,7), </text:span><text:span text:style-name="T44">m</text:span><text:span text:style-name="T84">argaryna</text:span></text:p>
            <text:p text:style-name="P103"><text:span text:style-name="T84"><text:s/>o zaw. tłuszczu 80% 10g – </text:span><text:span text:style-name="T86">1</text:span><text:span text:style-name="T84">szt, <text:s/></text:span><text:span text:style-name="T146">szynka konserwowa 60g (A:6,9), sałata, </text:span></text:p>
            <text:p text:style-name="P92">O<text:span text:style-name="T12">BIAD - </text:span><text:span text:style-name="T151">Zupa ryżowa na wyw. 350ml (A:9), schab got. z warz. 100g, </text:span><text:span text:style-name="T133">ziemniaki got. z kop. 250g, </text:span><text:span text:style-name="T149">marchewka mini got. </text:span><text:span text:style-name="T150">opr. </text:span><text:span text:style-name="T149">150g (A:1,7), </text:span><text:span text:style-name="T125">kompot owocowy 250ml, </text:span></text:p>
            <text:p text:style-name="P92">K<text:span text:style-name="T12">OLACJA - </text:span><text:span text:style-name="T129">Chleb </text:span><text:span text:style-name="T47">miesz. 100g (A:1,3,6,7) masło 10g (A:7), </text:span><text:span text:style-name="T129"><text:s/>herbata </text:span><text:span text:style-name="T48">250ml, </text:span><text:span text:style-name="T149">polędwica sopocka 60g (A:1,6,7), sałata, </text:span></text:p>
            <text:p text:style-name="P184">II Ś<text:span text:style-name="T12">NIADANIE -Sok owocowo – warzywny </text:span><text:span text:style-name="T152">300ml,</text:span></text:p>
            <text:p text:style-name="P205">P<text:span text:style-name="T12">OSIŁEK UZUPEŁNIAJĄCY – </text:span><text:span text:style-name="T153">Jabłko gotowane 150g, </text:span></text:p>
          </table:table-cell>
          <table:table-cell table:style-name="Tabela7.F2" office:value-type="string">
            <text:p text:style-name="P104">Ś<text:span text:style-name="T12">NIADANIE -</text:span><text:span text:style-name="T84">Kawa ml.250ml (A:1,7), chleb miesz.80g (A:1,3,6,7), </text:span><text:span text:style-name="T44">m</text:span><text:span text:style-name="T84">argaryna o zaw. tłuszczu 80% 10g – </text:span><text:span text:style-name="T86">1</text:span><text:span text:style-name="T84">szt, <text:s/></text:span><text:span text:style-name="T146">szynka konserwowa 60g (A:6,9), sałata, <text:s/></text:span><text:span text:style-name="T188">serek almette (A:7)</text:span></text:p>
            <text:p text:style-name="P103">O<text:span text:style-name="T12">BIAD - </text:span><text:span text:style-name="T146">Zupa pomidorowa z ryżem 350ml (A:1,7,9), </text:span><text:span text:style-name="T151">bitka opiek. </text:span></text:p>
            <text:p text:style-name="P103"><text:span text:style-name="T151">w sosie własnym </text:span><text:span text:style-name="T152">25</text:span><text:span text:style-name="T151">0g (A:1,9), </text:span><text:span text:style-name="T133">ziemniaki got. </text:span></text:p>
            <text:p text:style-name="P103"><text:span text:style-name="T133">z kop. 250g, </text:span><text:span text:style-name="T149">marchewka mini got. </text:span><text:span text:style-name="T150">opr. </text:span><text:span text:style-name="T149">150g (A:1,7), </text:span><text:span text:style-name="T125">kompot owocowy</text:span><text:span text:style-name="T151"> </text:span><text:span text:style-name="T153">b/c </text:span><text:span text:style-name="T125">250ml, </text:span></text:p>
            <text:p text:style-name="P93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text:s/></text:span><text:span text:style-name="T149">polędwica sopocka 60g (A:1,6,7), </text:span><text:span text:style-name="T152">serek wiejski 150g (A:7),</text:span><text:span text:style-name="T149"> sałata, </text:span></text:p>
            <text:p text:style-name="P184">II Ś<text:span text:style-name="T12">NIADANIE -</text:span><text:span text:style-name="T151">Kisiel owocowy got. b/c 200g,</text:span></text:p>
            <text:p text:style-name="P215">PODWIECZOREK - <text:span text:style-name="T151">Kanapka z masłem, sałatą, twarogiem i szczypiorem (A:1,3,6,7), <text:s/></text:span></text:p>
            <text:p text:style-name="P206">P<text:span text:style-name="T12">OSIŁEK UZUPEŁNIAJĄCY - </text:span><text:span text:style-name="T151">Fasolka szparagowa got. 150g, </text:span></text:p>
          </table:table-cell>
        </table:table-row>
        <table:table-row>
          <table:table-cell table:style-name="Tabela7.A2" office:value-type="string">
            <text:p text:style-name="P357">W<text:span text:style-name="T12">ARTOŚCI ODŻYWCZE</text:span></text:p>
          </table:table-cell>
          <table:table-cell table:style-name="Tabela7.A2" office:value-type="string">
            <text:p text:style-name="P266">Energia:<text:span text:style-name="T53">2125,3</text:span>kcal</text:p>
            <text:p text:style-name="P268">Białko:<text:span text:style-name="T77">95,02</text:span>g</text:p>
            <text:p text:style-name="P268">Tłuszcz:<text:span text:style-name="T53">79,15</text:span>g</text:p>
            <text:p text:style-name="P268">w tym kw.tłu.nasyc.:<text:span text:style-name="T53">32,45</text:span>g</text:p>
            <text:p text:style-name="P268">Węglowodany:<text:span text:style-name="T53">231,03</text:span>g</text:p>
            <text:p text:style-name="P265">w tym cukry: <text:span text:style-name="T78">24,01</text:span>g</text:p>
            <text:p text:style-name="P239">Błonnik-<text:span text:style-name="T53">27,02</text:span>g</text:p>
            <text:p text:style-name="P388"><text:soft-page-break/>Sól<text:span text:style-name="T53">3,1</text:span>-g</text:p>
          </table:table-cell>
          <table:table-cell table:style-name="Tabela7.A2" office:value-type="string">
            <text:p text:style-name="P374">Energia:<text:span text:style-name="T175">2168,3</text:span> kcal</text:p>
            <text:p text:style-name="P372">Białko:<text:span text:style-name="T175">78,9</text:span>g</text:p>
            <text:p text:style-name="P372">Tłuszcz:<text:span text:style-name="T175">69,4</text:span>g</text:p>
            <text:p text:style-name="P372">w tym kw.tłu.nasyc.:<text:span text:style-name="T175">24,2</text:span>g</text:p>
            <text:p text:style-name="P372">Węglowodany:<text:span text:style-name="T175">312,9</text:span>g</text:p>
            <text:p text:style-name="P373">w tym cukry:<text:span text:style-name="T175">21,4</text:span>g</text:p>
            <text:p text:style-name="P375">Błonnik-<text:span text:style-name="T175">30,56</text:span>g</text:p>
            <text:p text:style-name="P375">Sól-<text:span text:style-name="T175">5,8</text:span>g</text:p>
          </table:table-cell>
          <table:table-cell table:style-name="Tabela7.A2" office:value-type="string">
            <text:p text:style-name="P374">Energia: <text:span text:style-name="T183">2</text:span><text:span text:style-name="T184">0</text:span><text:span text:style-name="T183">10,1</text:span>kcal</text:p>
            <text:p text:style-name="P372">Białko:<text:span text:style-name="T175">69,9</text:span>g</text:p>
            <text:p text:style-name="P372">Tłuszcz:<text:span text:style-name="T175">67,4</text:span>g</text:p>
            <text:p text:style-name="P372">w tym kw.tłu.nasyc.:<text:span text:style-name="T175">22,1</text:span>g</text:p>
            <text:p text:style-name="P372">Węglowodany:<text:span text:style-name="T175">281,1</text:span>g</text:p>
            <text:p text:style-name="P373">w tym cukry:<text:span text:style-name="T175">19,8</text:span>g</text:p>
            <text:p text:style-name="P375">Błonnik-<text:span text:style-name="T175">15,6</text:span>g</text:p>
            <text:p text:style-name="P375">Sól-<text:span text:style-name="T175">3,1</text:span>g</text:p>
          </table:table-cell>
          <table:table-cell table:style-name="Tabela7.A2" office:value-type="string">
            <text:p text:style-name="P374">Energia: <text:span text:style-name="T183">2101,1</text:span>kcal</text:p>
            <text:p text:style-name="P372">Białko:<text:span text:style-name="T175">68,9</text:span>g</text:p>
            <text:p text:style-name="P372">Tłuszcz:<text:span text:style-name="T183">71,4</text:span>g</text:p>
            <text:p text:style-name="P372">w tym kw.tłu.nasyc.:<text:span text:style-name="T175">22,1</text:span>g</text:p>
            <text:p text:style-name="P372">Węglowodany:<text:span text:style-name="T175">290,1</text:span>g</text:p>
            <text:p text:style-name="P373">w tym cukry:<text:span text:style-name="T175">19,8</text:span>g</text:p>
            <text:p text:style-name="P375">Błonnik-<text:span text:style-name="T183">28,6</text:span>g</text:p>
            <text:p text:style-name="P375">Sól-<text:span text:style-name="T183">4,1</text:span>g</text:p>
          </table:table-cell>
          <table:table-cell table:style-name="Tabela7.F2" office:value-type="string">
            <text:p text:style-name="P280">Energia:<text:span text:style-name="T174">2</text:span><text:span text:style-name="T184">257</text:span><text:span text:style-name="T174">,</text:span><text:span text:style-name="T184">91</text:span> kcal</text:p>
            <text:p text:style-name="P280">Białko:<text:span text:style-name="T174">1</text:span><text:span text:style-name="T184">01</text:span><text:span text:style-name="T174">,</text:span><text:span text:style-name="T184">1</text:span>g</text:p>
            <text:p text:style-name="P280">Tłuszcz:<text:span text:style-name="T174">80,1</text:span>g</text:p>
            <text:p text:style-name="P280">w tym kw.tłu.nasyc.:<text:span text:style-name="T174">25</text:span>g</text:p>
            <text:p text:style-name="P280">Węglowodany:<text:span text:style-name="T174">278,01</text:span>g</text:p>
            <text:p text:style-name="P280">w tym cukry:<text:span text:style-name="T174">23,09</text:span>g</text:p>
            <text:p text:style-name="P256">Błonnik-<text:span text:style-name="T174">31,09</text:span>g</text:p>
            <text:p text:style-name="P256"><text:soft-page-break/>Sól-<text:span text:style-name="T174">5,98</text:span>g</text:p>
          </table:table-cell>
        </table:table-row>
        <table:table-row>
          <table:table-cell table:style-name="Tabela7.A2" office:value-type="string">
            <text:p text:style-name="P358"/>
          </table:table-cell>
          <table:table-cell table:style-name="Tabela7.A2" office:value-type="string">
            <text:p text:style-name="P380">DIETA <text:s/>PŁYNNA </text:p>
            <text:p text:style-name="P394">WZMOCNIONA</text:p>
          </table:table-cell>
          <table:table-cell table:style-name="Tabela7.A2" office:value-type="string">
            <text:p text:style-name="P149">DIETA PODSTAWOWA <text:s/>paliatywn<text:span text:style-name="T79">y</text:span></text:p>
          </table:table-cell>
          <table:table-cell table:style-name="Tabela7.A2" office:value-type="string">
            <text:p text:style-name="P381">DIETA PODSTAWOWA </text:p>
            <text:p text:style-name="P395">pediatryczny</text:p>
          </table:table-cell>
          <table:table-cell table:style-name="Tabela7.A2" office:value-type="string">
            <text:p text:style-name="P396"/>
          </table:table-cell>
          <table:table-cell table:style-name="Tabela7.F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358"/>
          </table:table-cell>
          <table:table-cell table:style-name="Tabela7.A2" office:value-type="string">
            <text:p text:style-name="P16"><text:span text:style-name="T13">ŚNIADANIE -Zupa </text:span><text:span text:style-name="T29">ml.</text:span><text:span text:style-name="T13"> + mięso </text:span><text:span text:style-name="T29">+ suchary</text:span></text:p>
            <text:p text:style-name="P16"><text:span text:style-name="T13">+ żółtko </text:span><text:span text:style-name="T15">got.</text:span><text:span text:style-name="T13">–zmiks., serek </text:span><text:span text:style-name="T30">waniliowy</text:span><text:span text:style-name="T13">,</text:span><text:span text:style-name="T14">(A:</text:span><text:span text:style-name="T15">3,</text:span><text:span text:style-name="T14">7,9)</text:span></text:p>
            <text:p text:style-name="P16"><text:span text:style-name="T13">OBIAD – </text:span><text:span text:style-name="T26">Homogenat</text:span></text:p>
            <text:p text:style-name="P52">KOLACJA – Zupa ryżowa na wyw.+ mięso<text:line-break/>+ żółtko <text:span text:style-name="T64">got.</text:span>- zmiksowana <text:span text:style-name="T51">(A:3,9)</text:span></text:p>
            <text:p text:style-name="P170">II ŚNIADANIE- Sok owocowo – warzywny, </text:p>
            <text:p text:style-name="P32"><text:span text:style-name="T68">PODWIECZOREK – <text:s/></text:span><text:span text:style-name="T69">Budyń owocowy- płynny</text:span><text:span text:style-name="T70">(A:</text:span><text:span text:style-name="T71">7</text:span><text:span text:style-name="T70">)</text:span></text:p>
            <text:p text:style-name="P410"><text:span text:style-name="T83">Posiłek uzupełniający</text:span> –Jogurt naturalny <text:span text:style-name="T64">(A:7)</text:span>,</text:p>
          </table:table-cell>
          <table:table-cell table:style-name="Tabela7.A2" office:value-type="string">
            <text:p text:style-name="P104">Ś<text:span text:style-name="T12">NIADANIE -</text:span><text:span text:style-name="T93">Kasza manna got.</text:span><text:span text:style-name="T84"> na ml.350ml (A:1,7), kawa ml.250ml (A:1,7), chleb miesz.80g (A:1,3,6,7), </text:span><text:span text:style-name="T44">m</text:span><text:span text:style-name="T84">argaryna o zaw. tłuszczu 80% 10g – 2szt, <text:s/></text:span><text:span text:style-name="T146">szynka konserwowa 60g (A:6,9), sałata, <text:s/></text:span><text:span text:style-name="T188">serek almette (A:7)</text:span></text:p>
            <text:p text:style-name="P93">O<text:span text:style-name="T12">BIAD - </text:span><text:span text:style-name="T146">Zupa pomidorowa z ryżem 350ml (A:1,7,9), </text:span><text:span text:style-name="T149">kotlet schabowy 100g (A:1,3,6,7), </text:span><text:span text:style-name="T133">ziemniaki got. </text:span></text:p>
            <text:p text:style-name="P93"><text:span text:style-name="T133">z kop. 250g, </text:span><text:span text:style-name="T149">fasolka szparagowa got. z bułką tartą 150g (A:1,3,6,7), </text:span><text:span text:style-name="T125">kompot owocowy 250ml,</text:span></text:p>
            <text:p text:style-name="P93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text:s/></text:span><text:span text:style-name="T149">polędwica sopocka 60g (A:1,6,7), </text:span><text:span text:style-name="T132">ogórek kisz. 50g, </text:span><text:span text:style-name="T149">sałata, </text:span></text:p>
            <text:p text:style-name="P184">II Ś<text:span text:style-name="T12">NIADANIE -Sok owocowo – warzywny </text:span><text:span text:style-name="T152">300ml,</text:span></text:p>
            <text:p text:style-name="P206">P<text:span text:style-name="T12">OSIŁEK UZUPEŁNIAJĄCY - </text:span><text:span text:style-name="T149">Budyń owocowy 200ml (A:7),</text:span></text:p>
          </table:table-cell>
          <table:table-cell table:style-name="Tabela7.A2" office:value-type="string">
            <text:p text:style-name="P104">Ś<text:span text:style-name="T12">NIADANIE -</text:span><text:span text:style-name="T93">Kasza manna got.</text:span><text:span text:style-name="T84"> na ml.350ml (A:1,7), kawa ml.250ml (A:1,7), chleb miesz.80g (A:1,3,6,7), </text:span><text:span text:style-name="T44">m</text:span><text:span text:style-name="T84">argaryna o zaw. tłuszczu 80% 10g – 2szt, <text:s/></text:span><text:span text:style-name="T146">szynka konserwowa 60g (A:6,9), sałata, <text:s/></text:span><text:span text:style-name="T188">serek almette (A:7)</text:span></text:p>
            <text:p text:style-name="P93">O<text:span text:style-name="T12">BIAD - </text:span><text:span text:style-name="T146">Zupa pomidorowa z ryżem 350ml (A:1,7,9), </text:span><text:span text:style-name="T149">kotlet schabowy 100g (A:1,3,6,7), </text:span><text:span text:style-name="T133">ziemniaki got. </text:span></text:p>
            <text:p text:style-name="P93"><text:span text:style-name="T133">z kop. 250g, </text:span><text:span text:style-name="T149">fasolka szparagowa got. z bułką tartą 150g (A:1,3,6,7), </text:span><text:span text:style-name="T125">kompot owocowy 250ml,</text:span></text:p>
            <text:p text:style-name="P93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text:s/></text:span><text:span text:style-name="T149">polędwica sopocka 60g (A:1,6,7), </text:span><text:span text:style-name="T132">ogórek kisz. 50g, </text:span><text:span text:style-name="T149">sałata, </text:span></text:p>
            <text:p text:style-name="P184">II Ś<text:span text:style-name="T12">NIADANIE -Sok owocowo – warzywny </text:span><text:span text:style-name="T152">300ml,</text:span></text:p>
            <text:p text:style-name="P206">P<text:span text:style-name="T12">OSIŁEK UZUPEŁNIAJĄCY - </text:span><text:span text:style-name="T149">Budyń owocowy 200ml (A:7),</text:span></text:p>
          </table:table-cell>
          <table:table-cell table:style-name="Tabela7.A2" office:value-type="string">
            <text:p text:style-name="P382"/>
          </table:table-cell>
          <table:table-cell table:style-name="Tabela7.F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357">W<text:span text:style-name="T12">ARTOŚCI ODŻYWCZE</text:span></text:p>
          </table:table-cell>
          <table:table-cell table:style-name="Tabela7.A2" office:value-type="string">
            <text:p text:style-name="P266">Energia:<text:span text:style-name="T54">2206,08</text:span>kcal</text:p>
            <text:p text:style-name="P268">Białko:<text:span text:style-name="T55">101,2</text:span>g</text:p>
            <text:p text:style-name="P268">Tłuszcz:<text:span text:style-name="T54">63,01</text:span>g</text:p>
            <text:p text:style-name="P268">w tym kw.tłu.nasyc.:<text:span text:style-name="T54">23,08</text:span>g</text:p>
            <text:p text:style-name="P268">Węglowodany:<text:span text:style-name="T55">320,02</text:span>g</text:p>
            <text:p text:style-name="P265">w tym cukry:<text:span text:style-name="T54">21,01</text:span>g</text:p>
            <text:p text:style-name="P239">Błonnik-<text:span text:style-name="T54">30,12</text:span>g</text:p>
            <text:p text:style-name="P388">Sól-<text:span text:style-name="T54">2,7</text:span>g</text:p>
          </table:table-cell>
          <table:table-cell table:style-name="Tabela7.A2" office:value-type="string">
            <text:p text:style-name="P339">Energia: 2<text:span text:style-name="T184">301,1</text:span>kcal</text:p>
            <text:p text:style-name="P339">Białko:<text:span text:style-name="T184">92</text:span>,<text:span text:style-name="T184">2</text:span>g</text:p>
            <text:p text:style-name="P339">Tłuszcz:85,8g</text:p>
            <text:p text:style-name="P339">w tym kw.tłu.nasyc.:28,1g</text:p>
            <text:p text:style-name="P339">Węglowodany:339g</text:p>
            <text:p text:style-name="P339">w tym cukry:22,5g</text:p>
            <text:p text:style-name="P349">Błonnik-<text:span text:style-name="T172">30,9</text:span>g</text:p>
            <text:p text:style-name="P349">Sól-<text:span text:style-name="T172">6,3</text:span>g</text:p>
          </table:table-cell>
          <table:table-cell table:style-name="Tabela7.A2" office:value-type="string">
            <text:p text:style-name="P339">Energia: 2<text:span text:style-name="T184">301,1</text:span>kcal</text:p>
            <text:p text:style-name="P339">Białko:<text:span text:style-name="T184">92</text:span>,<text:span text:style-name="T184">2</text:span>g</text:p>
            <text:p text:style-name="P339">Tłuszcz:85,8g</text:p>
            <text:p text:style-name="P339">w tym kw.tłu.nasyc.:28,1g</text:p>
            <text:p text:style-name="P339">Węglowodany:339g</text:p>
            <text:p text:style-name="P339">w tym cukry:22,5g</text:p>
            <text:p text:style-name="P349">Błonnik-<text:span text:style-name="T172">30,9</text:span>g</text:p>
            <text:p text:style-name="P349">Sól-<text:span text:style-name="T172">6,3</text:span>g</text:p>
          </table:table-cell>
          <table:table-cell table:style-name="Tabela7.A2" office:value-type="string">
            <text:p text:style-name="P262"/>
          </table:table-cell>
          <table:table-cell table:style-name="Tabela7.F2" office:value-type="string">
            <text:p text:style-name="P27"/>
          </table:table-cell>
        </table:table-row>
      </table:table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6"><text:span text:style-name="T1">Jadłospis na dzień </text:span><text:span text:style-name="T5">28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7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21">P<text:span text:style-name="T12">OSIŁEK</text:span></text:p>
          </table:table-cell>
          <table:table-cell table:style-name="Tabela5.A1" office:value-type="string">
            <text:p text:style-name="P22">DIETA PODSTAWOWA</text:p>
          </table:table-cell>
          <table:table-cell table:style-name="Tabela5.A1" office:value-type="string">
            <text:p text:style-name="P22">DIETA ŁATWOSTRAWNA</text:p>
          </table:table-cell>
          <table:table-cell table:style-name="Tabela5.A1" office:value-type="string">
            <text:p text:style-name="P23">DIETA Z OGR. ŁATWO PRZYSWAJALNYCH WĘGLOWODANÓW</text:p>
          </table:table-cell>
          <table:table-cell table:style-name="Tabela5.A1" office:value-type="string">
            <text:p text:style-name="P24">DIETA ŁATWOSTRAWNA BEZMLECZNA</text:p>
          </table:table-cell>
          <table:table-cell table:style-name="Tabela5.F1" office:value-type="string">
            <text:p text:style-name="P24">DIETA ŁATWOSTRAWNA Z OGR. TŁUSZCZU</text:p>
          </table:table-cell>
        </table:table-row>
        <table:table-row>
          <table:table-cell table:style-name="Tabela5.A2" office:value-type="string">
            <text:p text:style-name="P226">Ś<text:span text:style-name="T12">NIADANIE</text:span></text:p>
          </table:table-cell>
          <table:table-cell table:style-name="Tabela5.A2" office:value-type="string">
            <text:p text:style-name="P121"><text:span text:style-name="T93">Płatki ow. got.</text:span> na ml.350ml (A:1,7), kawa ml.250ml (A:1,7), chleb miesz.80g (A:1,3,6,7), <text:span text:style-name="T44">m</text:span>argaryna </text:p>
            <text:p text:style-name="P121">o zaw. tłuszczu 80% 10g – </text:p>
            <text:p text:style-name="P121">2szt, <text:span text:style-name="T149">serek wiejski 150g – </text:span></text:p>
            <text:p text:style-name="P109">1szt (A:7), jajko got. 60g </text:p>
            <text:p text:style-name="P121"><text:span text:style-name="T149">(A:3), sałata karbowana,</text:span><text:span text:style-name="T9"> </text:span></text:p>
          </table:table-cell>
          <table:table-cell table:style-name="Tabela5.A2" office:value-type="string">
            <text:p text:style-name="P121"><text:span text:style-name="T93">Płatki ow. got.</text:span> na ml.350ml (A:1,7), kawa ml.250ml (A:1,7), chleb miesz.80g (A:1,3,6,7), <text:span text:style-name="T44">m</text:span>argaryna </text:p>
            <text:p text:style-name="P121">o zaw. tłuszczu 80% 10g –</text:p>
            <text:p text:style-name="P121"><text:s/>2szt, <text:span text:style-name="T149">serek wiejski 150g – </text:span></text:p>
            <text:p text:style-name="P109">1szt (A:7), jajko got. 60g</text:p>
            <text:p text:style-name="P109"><text:s/>(A:3), sałata karbowana, </text:p>
          </table:table-cell>
          <table:table-cell table:style-name="Tabela5.A2" office:value-type="string">
            <text:p text:style-name="P121"><text:s/>Kawa ml.250ml (A:1,7), </text:p>
            <text:p text:style-name="P121">chleb miesz.80g (A:1,3,6,7), <text:span text:style-name="T44">m</text:span>argaryna o zaw. tłuszczu </text:p>
            <text:p text:style-name="P121">80% 10g–<text:span text:style-name="T86">1</text:span>szt, <text:span text:style-name="T149">serek wiejski 150g – 1szt (A:7), jajko got. 60g (A:3), sałata karbowana, </text:span></text:p>
          </table:table-cell>
          <table:table-cell table:style-name="Tabela5.A2" office:value-type="string">
            <text:p text:style-name="P121"><text:span text:style-name="T93">Kasza jagl. got. </text:span>na wyw. </text:p>
            <text:p text:style-name="P121">350ml (A:<text:span text:style-name="T82">9</text:span>), herbata 250ml, chleb miesz.80g (A:1,3,6,7), <text:span text:style-name="T44">m</text:span>argaryna o zaw. tłuszczu </text:p>
            <text:p text:style-name="P121">80% 10g – <text:span text:style-name="T86">1</text:span>szt, <text:span text:style-name="T156">polędwica </text:span></text:p>
            <text:p text:style-name="P121"><text:span text:style-name="T156">Ani 60g (A:6), </text:span><text:span text:style-name="T149">sałata karbowana, </text:span></text:p>
          </table:table-cell>
          <table:table-cell table:style-name="Tabela5.F2" office:value-type="string">
            <text:p text:style-name="P121"><text:span text:style-name="T93">Płatki ow. got.</text:span> na ml.350ml (A:1,7), kawa ml.250ml (A:1,7), chleb miesz.80g (A:1,3,6,7), <text:span text:style-name="T44">m</text:span>argaryna </text:p>
            <text:p text:style-name="P121">o zaw. tłuszczu 80% 10g – <text:span text:style-name="T86">1</text:span>szt, <text:span text:style-name="T149">serek wiejski 150g – </text:span></text:p>
            <text:p text:style-name="P121"><text:span text:style-name="T149">1szt (A:7), </text:span><text:span text:style-name="T155">dżem 40g,</text:span><text:span text:style-name="T149"> sałata karbowana, </text:span></text:p>
          </table:table-cell>
        </table:table-row>
        <table:table-row>
          <table:table-cell table:style-name="Tabela5.A2" office:value-type="string">
            <text:p text:style-name="P227">II Ś<text:span text:style-name="T12">NIADANIE</text:span>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73">Bukiet warzyw got. 150g, 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>
          <table:table-cell table:style-name="Tabela5.A2" office:value-type="string">
            <text:p text:style-name="P226">O<text:span text:style-name="T12">BIAD</text:span></text:p>
          </table:table-cell>
          <table:table-cell table:style-name="Tabela5.A2" office:value-type="string">
            <text:p text:style-name="P327">Kapuśniak z ziemn 350ml (A:1,9), kopytka got. </text:p>
            <text:p text:style-name="P327">z sosem pieczarkowym 300g (A:1,7,9), surówka</text:p>
            <text:p text:style-name="P327"><text:s/>z marchwi, jabłka </text:p>
            <text:p text:style-name="P323">i rodzynek z ol. 100g (A:12), kompot owocowy 250ml, </text:p>
          </table:table-cell>
          <table:table-cell table:style-name="Tabela5.A2" office:value-type="string">
            <text:p text:style-name="P319">Krupnik z ziemn. 350ml (A:1,9), pierogi </text:p>
            <text:p text:style-name="P315">z serem i sosem jogur<text:span text:style-name="T156">t.</text:span> 300g (A:1,6,7), surówka </text:p>
            <text:p text:style-name="P315">z marchwi i jabłka z ol. 100g, kompot owocowy 250ml, </text:p>
          </table:table-cell>
          <table:table-cell table:style-name="Tabela5.A2" office:value-type="string">
            <text:p text:style-name="P367"><text:span text:style-name="T121">Krupnik z ziemn. 350ml (A:1,9), </text:span><text:span text:style-name="T122">kopytka got. </text:span></text:p>
            <text:p text:style-name="P328">z sosem pieczarkowym 300g (A:1,7,9), surówka </text:p>
            <text:p text:style-name="P323">z marchwi, jabłka </text:p>
            <text:p text:style-name="P366"><text:span text:style-name="T122">i rodzynek z ol. 100g (A:12), kompot owocowy </text:span><text:span text:style-name="T123">b/c</text:span><text:span text:style-name="T122"> 250ml, </text:span></text:p>
          </table:table-cell>
          <table:table-cell table:style-name="Tabela5.A2" office:value-type="string">
            <text:p text:style-name="P366"><text:span text:style-name="T121">Krupnik z ziemn. 350ml (A:1,9), </text:span><text:span text:style-name="T123">pulpet got. z warz. 110g (A:1,3,6,7,9), ziemniaki got. z kop. 200g, marchewka z wody 150g (A:7), <text:s/></text:span><text:span text:style-name="T121">kompot owocowy 250ml, </text:span></text:p>
          </table:table-cell>
          <table:table-cell table:style-name="Tabela5.F2" office:value-type="string">
            <text:p text:style-name="P316">Krupnik z ziemn. 350ml (A:1,9), pierogi </text:p>
            <text:p text:style-name="P315">z serem i sosem jogur<text:span text:style-name="T156">t.</text:span> 300g (A:1,6,7), surówka </text:p>
            <text:p text:style-name="P315">z marchwi i jabłka z ol. 100g, kompot owocowy 250ml, </text:p>
          </table:table-cell>
        </table:table-row>
        <table:table-row>
          <table:table-cell table:style-name="Tabela5.A2" office:value-type="string">
            <text:p text:style-name="P226">P<text:span text:style-name="T12">ODWIECZOREK</text:span>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74">Kisiel owocowy b/c z tartym jabłkiem <text:span text:style-name="T155">200ml, </text:span>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>
          <table:table-cell table:style-name="Tabela5.A2" office:value-type="string">
            <text:p text:style-name="P226">K<text:span text:style-name="T12">OLACJA</text:span></text:p>
          </table:table-cell>
          <table:table-cell table:style-name="Tabela5.A2" office:value-type="string">
            <text:p text:style-name="P49">Chleb <text:span text:style-name="T47">miesz.100g (A:1,3,6,7) masło 20g (A:7), </text:span><text:s/>herbata <text:span text:style-name="T48">250ml, </text:span><text:span text:style-name="T149">polędwica miodowa 60g (A:6,7,9,10), </text:span><text:span text:style-name="T154">serek topiony 25g (A:7)</text:span><text:span text:style-name="T149">, sałata, </text:span></text:p>
          </table:table-cell>
          <table:table-cell table:style-name="Tabela5.A2" office:value-type="string">
            <text:p text:style-name="P49">Chleb <text:span text:style-name="T47">miesz.100g (A:1,3,6,7) masło 20g (A:7), </text:span><text:s/>herbata <text:span text:style-name="T48">250ml, </text:span><text:span text:style-name="T149">polędwica miodowa 60g (A:6,7,9,10), <text:s/></text:span><text:span text:style-name="T154">serek topiony 25g (A:7)</text:span><text:span text:style-name="T149">, sałata, </text:span></text:p>
          </table:table-cell>
          <table:table-cell table:style-name="Tabela5.A2" office:value-type="string">
            <text:p text:style-name="P49">Chleb <text:span text:style-name="T47">miesz.100g (A:1,3,6,7) masło 10g (A:7), </text:span><text:s/>herbata <text:span text:style-name="T48">250ml, </text:span><text:span text:style-name="T149">polędwica miodowa 60g (A:6,7,9,10), </text:span><text:span text:style-name="T154">serek topiony 25g (A:7)</text:span><text:span text:style-name="T149">, sałata, </text:span></text:p>
          </table:table-cell>
          <table:table-cell table:style-name="Tabela5.A2" office:value-type="string">
            <text:p text:style-name="P50">Chleb <text:span text:style-name="T47">miesz.100g (A:1,3,6,7) masło 10g (A:7), </text:span><text:s/>herbata <text:span text:style-name="T48">250ml, </text:span><text:span text:style-name="T149">polędwica miodowa 60g (A:6,7,9,10), sałata, </text:span></text:p>
          </table:table-cell>
          <table:table-cell table:style-name="Tabela5.F2" office:value-type="string">
            <text:p text:style-name="P50">Chleb <text:span text:style-name="T47">miesz.100g (A:1,3,6,7) masło 10g (A:7), </text:span><text:s/>herbata <text:span text:style-name="T48">250ml, </text:span><text:span text:style-name="T149">polędwica miodowa 60g (A:6,7,9,10), sałata, </text:span></text:p>
          </table:table-cell>
        </table:table-row>
        <table:table-row>
          <table:table-cell table:style-name="Tabela5.A2" office:value-type="string">
            <text:p text:style-name="P320">P<text:span text:style-name="T12">OSIŁEK UZUPEŁNIAJĄCY</text:span></text:p>
          </table:table-cell>
          <table:table-cell table:style-name="Tabela5.A2" office:value-type="string">
            <text:p text:style-name="P324">Jogurt naturalny 100g (A:7), </text:p>
          </table:table-cell>
          <table:table-cell table:style-name="Tabela5.A2" office:value-type="string">
            <text:p text:style-name="P324">Jogurt naturalny 100g (A:7), </text:p>
          </table:table-cell>
          <table:table-cell table:style-name="Tabela5.A2" office:value-type="string">
            <text:p text:style-name="P324">Jogurt naturalny 100g (A:7), </text:p>
          </table:table-cell>
          <table:table-cell table:style-name="Tabela5.A2" office:value-type="string">
            <text:p text:style-name="P75">Kisiel owocowy z tartym jabłkiem <text:span text:style-name="T155">200ml,</text:span></text:p>
          </table:table-cell>
          <table:table-cell table:style-name="Tabela5.F2" office:value-type="string">
            <text:p text:style-name="P324">Jogurt naturalny 100g (A:7), </text:p>
          </table:table-cell>
        </table:table-row>
        <table:table-row>
          <table:table-cell table:style-name="Tabela5.A2" office:value-type="string">
            <text:p text:style-name="P357">W<text:span text:style-name="T12">ARTOŚCI ODŻYWCZE</text:span></text:p>
          </table:table-cell>
          <table:table-cell table:style-name="Tabela5.A2" office:value-type="string">
            <text:p text:style-name="P279">Energia: <text:span text:style-name="T185">2</text:span><text:span text:style-name="T184">10</text:span><text:span text:style-name="T185">9,13</text:span>kcal</text:p>
            <text:p text:style-name="P279">Białko:<text:span text:style-name="T185">80,02</text:span>g</text:p>
            <text:p text:style-name="P279">Tłuszcz:<text:span text:style-name="T185">79,4</text:span>g</text:p>
            <text:p text:style-name="P279"><text:soft-page-break/>w tym kw.tłu.nasyc.:<text:span text:style-name="T185">24,7</text:span>g</text:p>
            <text:p text:style-name="P279">Węglowodany:<text:span text:style-name="T185">323.89</text:span>g</text:p>
            <text:p text:style-name="P279">w tym cukry:<text:span text:style-name="T185">35,46</text:span>g</text:p>
            <text:p text:style-name="P257">Błonnik-<text:span text:style-name="T185">31,08</text:span>g</text:p>
            <text:p text:style-name="P257">Sól-<text:span text:style-name="T185">6,32</text:span>g</text:p>
          </table:table-cell>
          <table:table-cell table:style-name="Tabela5.A2" office:value-type="string">
            <text:p text:style-name="P298">Energia: <text:span text:style-name="T185">20</text:span><text:span text:style-name="T184">8</text:span><text:span text:style-name="T185">5,1</text:span>kcal</text:p>
            <text:p text:style-name="P279">Białko:<text:span text:style-name="T185">78,45</text:span>g</text:p>
            <text:p text:style-name="P279">Tłuszcz:<text:span text:style-name="T185">69,5</text:span>g</text:p>
            <text:p text:style-name="P279"><text:soft-page-break/>w tym kw.tłu.nasyc.:<text:span text:style-name="T185">20,5</text:span>g</text:p>
            <text:p text:style-name="P279">Węglowodany:<text:span text:style-name="T185">315,2</text:span>g</text:p>
            <text:p text:style-name="P297">w tym cukry:<text:span text:style-name="T185">34,15</text:span>g</text:p>
            <text:p text:style-name="P257">Błonnik-<text:span text:style-name="T185">26,08</text:span>g</text:p>
            <text:p text:style-name="P257">Sól-<text:span text:style-name="T185">4,75</text:span>g</text:p>
          </table:table-cell>
          <table:table-cell table:style-name="Tabela5.A2" office:value-type="string">
            <text:p text:style-name="P298">Energia:<text:span text:style-name="T185">21</text:span><text:span text:style-name="T184">0</text:span><text:span text:style-name="T185">7,09</text:span> kcal</text:p>
            <text:p text:style-name="P279">Białko:<text:span text:style-name="T185">82,1</text:span>g</text:p>
            <text:p text:style-name="P279">Tłuszcz:<text:span text:style-name="T53">79,3</text:span>g</text:p>
            <text:p text:style-name="P279"><text:soft-page-break/>w tym kw.tłu.nasyc.:<text:span text:style-name="T53">24,03</text:span>g</text:p>
            <text:p text:style-name="P279">Węglowodany:<text:span text:style-name="T185">317,82</text:span>g</text:p>
            <text:p text:style-name="P297">w tym cukry:<text:span text:style-name="T185">28,1</text:span>g</text:p>
            <text:p text:style-name="P257">Błonnik-<text:span text:style-name="T185">34,7</text:span>g</text:p>
            <text:p text:style-name="P257">Sól-<text:span text:style-name="T185">6,25</text:span>g</text:p>
          </table:table-cell>
          <table:table-cell table:style-name="Tabela5.A2" office:value-type="string">
            <text:p text:style-name="P298">Energia:<text:span text:style-name="T53">20</text:span><text:span text:style-name="T184">9</text:span><text:span text:style-name="T53">7,9</text:span> kcal</text:p>
            <text:p text:style-name="P279">Białko:<text:span text:style-name="T53">79,54</text:span>g</text:p>
            <text:p text:style-name="P279">Tłuszcz:<text:span text:style-name="T53">66,9</text:span>g</text:p>
            <text:p text:style-name="P279"><text:soft-page-break/>w tym kw.tłu.nasyc.:<text:span text:style-name="T53">22.9</text:span>g</text:p>
            <text:p text:style-name="P279">Węglowodany:<text:span text:style-name="T53">301,23</text:span>g</text:p>
            <text:p text:style-name="P297">w tym cukry:<text:span text:style-name="T53">28,03</text:span>g</text:p>
            <text:p text:style-name="P257">Błonnik-<text:span text:style-name="T53">28,09</text:span>g</text:p>
            <text:p text:style-name="P257">Sól-<text:span text:style-name="T53">5,89</text:span>g</text:p>
          </table:table-cell>
          <table:table-cell table:style-name="Tabela5.F2" office:value-type="string">
            <text:p text:style-name="P298">Energia:<text:span text:style-name="T53">2065</text:span> kcal</text:p>
            <text:p text:style-name="P279">Białko:<text:span text:style-name="T53">78,55</text:span>g</text:p>
            <text:p text:style-name="P279">Tłuszcz:<text:span text:style-name="T53">69,80</text:span>g</text:p>
            <text:p text:style-name="P279"><text:soft-page-break/>w tym kw.tłu.nasyc.:<text:span text:style-name="T53">20,98</text:span>g</text:p>
            <text:p text:style-name="P279">Węglowodany:<text:span text:style-name="T53">316,07</text:span>g</text:p>
            <text:p text:style-name="P297">w tym cukry:<text:span text:style-name="T53">27,05</text:span>g</text:p>
            <text:p text:style-name="P257">Błonnik-<text:span text:style-name="T53">26,45</text:span>g</text:p>
            <text:p text:style-name="P257">Sól-<text:span text:style-name="T53">4,98</text:span>g</text:p>
          </table:table-cell>
        </table:table-row>
        <table:table-row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142">DIETA WYSOKOBIAŁKOWA</text:p>
            <text:p text:style-name="P151"/>
          </table:table-cell>
          <table:table-cell table:style-name="Tabela5.A2" office:value-type="string">
            <text:p text:style-name="P142">DIETA I PAPKOWATA – MIELONA</text:p>
          </table:table-cell>
          <table:table-cell table:style-name="Tabela5.A2" office:value-type="string">
            <text:p text:style-name="P148">ODDZIAŁ POŁOŻNICZY</text:p>
          </table:table-cell>
          <table:table-cell table:style-name="Tabela5.A2" office:value-type="string">
            <text:p text:style-name="P54">GINEKOLOGIA </text:p>
          </table:table-cell>
          <table:table-cell table:style-name="Tabela5.F2" office:value-type="string">
            <text:p text:style-name="P380">DIETA VI PŁYNNA </text:p>
            <text:p text:style-name="P394">WZMOCNIONA</text:p>
          </table:table-cell>
        </table:table-row>
        <table:table-row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94">Ś<text:span text:style-name="T12">NIADANIE -</text:span><text:span text:style-name="T93">Płatki ow. got.</text:span><text:span text:style-name="T84"> na ml.350ml (A:1,7), kawa ml.250ml (A:1,7), chleb miesz.80g (A:1,3,6,7), </text:span><text:span text:style-name="T44">m</text:span><text:span text:style-name="T84">argaryna o zaw. tłuszczu 80% 10g – 2szt, </text:span><text:span text:style-name="T149">serek wiejski 150g – 1szt (A:7), jajko got. 60g (A:3), sałata karbowana, </text:span></text:p>
            <text:p text:style-name="P103">O<text:span text:style-name="T12">BIAD - </text:span><text:span text:style-name="T149">Krupnik z ziemn. 350ml (A:1,9), </text:span><text:span text:style-name="T156">pulpet got. </text:span></text:p>
            <text:p text:style-name="P133">z sosem kop. 260g (A:1,3,6,7,9), ziemniaki got. z kop. 200g, marchewka </text:p>
            <text:p text:style-name="P103"><text:span text:style-name="T156">z wody 150g (A:7), <text:s/></text:span><text:span text:style-name="T149">kompot owocowy 250ml, </text:span></text:p>
            <text:p text:style-name="P95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49">polędwica miodowa 60g (A:6,7,9,10), </text:span><text:span text:style-name="T154">serek topiony 25g (A:7)</text:span><text:span text:style-name="T149">, </text:span><text:span text:style-name="T157">polędwica Ani 60g (A:6),</text:span><text:span text:style-name="T149"> sałata, </text:span></text:p>
            <text:p text:style-name="P185">II Ś<text:span text:style-name="T12">NIADANIE - </text:span><text:span text:style-name="T153">Kisiel owocowy z tartym jabłkiem </text:span><text:span text:style-name="T155">200ml, </text:span></text:p>
            <text:p text:style-name="P206">P<text:span text:style-name="T12">OSIŁEK UZUPEŁNIAJĄCY - </text:span><text:span text:style-name="T154">Jogurt naturalny 100g (A:7), </text:span></text:p>
          </table:table-cell>
          <table:table-cell table:style-name="Tabela5.A2" office:value-type="string">
            <text:p text:style-name="P12"><text:span text:style-name="T13">ŚNIADANIE – </text:span><text:span text:style-name="T14">Kasza manna na</text:span><text:span text:style-name="T13"> ml. + suchary</text:span></text:p>
            <text:p text:style-name="P12"><text:span text:style-name="T13"><text:s/>+ żółtko </text:span><text:span text:style-name="T15">got.</text:span><text:span text:style-name="T13">+ masło-zmiks, serek </text:span><text:span text:style-name="T16">waniliowy</text:span><text:span text:style-name="T14">(A:1,</text:span><text:span text:style-name="T17">3,</text:span><text:span text:style-name="T14">7)</text:span></text:p>
            <text:p text:style-name="P13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11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17"><text:span text:style-name="T13">II ŚNIADANIE- </text:span><text:span text:style-name="T18">Jogurt </text:span><text:span text:style-name="T19">owocowy</text:span><text:span text:style-name="T14">(A:7)</text:span></text:p>
            <text:p text:style-name="P397">PODWIECZOREK – Kisiel owocowy</text:p>
            <text:p text:style-name="P391"><text:span text:style-name="T89">P</text:span><text:span text:style-name="T90">osiłek uzupełniający</text:span><text:span text:style-name="T49"> -Sok owocowo – warzywny</text:span></text:p>
            <text:p text:style-name="P384"/>
          </table:table-cell>
          <table:table-cell table:style-name="Tabela5.A2" office:value-type="string">
            <text:p text:style-name="P95">Ś<text:span text:style-name="T12">NIADANIE -</text:span><text:span text:style-name="T93">Płatki ow. got.</text:span><text:span text:style-name="T12"> na ml.350ml (A:1,7), kakao ml.250ml (A:1,6,7), chleb miesz.80g (A:1,3,6,7), </text:span><text:span text:style-name="T44">m</text:span><text:span text:style-name="T84">argaryna o zaw. tłuszczu 80% 10g – 2szt, </text:span><text:span text:style-name="T149">serek wiejski 150g – 1szt (A:7), </text:span><text:span text:style-name="T155">dżem 40g,</text:span><text:span text:style-name="T149"> sałata karbowana, </text:span></text:p>
            <text:p text:style-name="P235"><text:span text:style-name="T95">O</text:span><text:span text:style-name="T98">BIAD - </text:span><text:span text:style-name="T103">Krupnik z ziemn. 350ml (A:1,9), pierogi </text:span></text:p>
            <text:p text:style-name="P235"><text:span text:style-name="T149">z serem i sosem jogur</text:span><text:span text:style-name="T156">t.</text:span><text:span text:style-name="T149"> 300g (A:1,6,7), surówka </text:span></text:p>
            <text:p text:style-name="P107">z marchwi i jabłka z ol. 100g, kompot owocowy 250ml, </text:p>
            <text:p text:style-name="P95">K<text:span text:style-name="T12">OLACJA - </text:span><text:span text:style-name="T129">Chleb </text:span><text:span text:style-name="T47">miesz.100g (A:1,3,6,7) masło 10g (A:7), </text:span><text:span text:style-name="T129"><text:s/>herbata </text:span><text:span text:style-name="T48">250ml, </text:span><text:span text:style-name="T149">polędwica miodowa 60g(A:6,7,9,10), sałata, </text:span></text:p>
            <text:p text:style-name="P185">II Ś<text:span text:style-name="T12">NIADANIE -</text:span><text:span text:style-name="T153">Kisiel owocowy z tartym jabłkiem </text:span><text:span text:style-name="T155">200ml, </text:span></text:p>
            <text:p text:style-name="P206">P<text:span text:style-name="T12">OSIŁEK UZUPEŁNIAJĄCY -</text:span><text:span text:style-name="T154">Jogurt naturalny 100g (A:7), </text:span><text:span text:style-name="T12"><text:s/></text:span></text:p>
          </table:table-cell>
          <table:table-cell table:style-name="Tabela5.A2" office:value-type="string">
            <text:p text:style-name="P95">Ś<text:span text:style-name="T12">NIADANIE -</text:span><text:span text:style-name="T93">Płatki ow. got.</text:span><text:span text:style-name="T84"> na ml.350ml (A:1,7), kawa ml.250ml (A:1,7), chleb miesz.80g (A:1,3,6,7), </text:span><text:span text:style-name="T44">m</text:span><text:span text:style-name="T84">argaryna o zaw. tłuszczu 80% 10g – 2szt, </text:span><text:span text:style-name="T149">serek wiejski 150g – 1szt (A:7), jajko got. 60g (A:3), sałata karbowana,</text:span><text:span text:style-name="T9"> </text:span></text:p>
            <text:p text:style-name="P103">O<text:span text:style-name="T12">BIAD - </text:span><text:span text:style-name="T154">Kapuśniak z ziemn 350ml (A:1,9), kopytka got. </text:span></text:p>
            <text:p text:style-name="P112">z sosem pieczarkowym 300g (A:1,7,9), surówka </text:p>
            <text:p text:style-name="P325">z marchwi, jabłka </text:p>
            <text:p text:style-name="P110">i rodzynek z ol. 100g (A:12), kompot owocowy 250ml, </text:p>
            <text:p text:style-name="P95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49">polędwica miodowa 60g (A:6,7,9,10), </text:span><text:span text:style-name="T154">serek topiony 25g (A:7)</text:span><text:span text:style-name="T149">, sałata,</text:span></text:p>
            <text:p text:style-name="P185">II Ś<text:span text:style-name="T12">NIADANIE -</text:span><text:span text:style-name="T153">Kisiel owocowy z tartym jabłkiem </text:span><text:span text:style-name="T155">200ml, </text:span></text:p>
            <text:p text:style-name="P206">P<text:span text:style-name="T12">OSIŁEK UZUPEŁNIAJĄCY - </text:span><text:span text:style-name="T154">Jogurt naturalny 100g (A:7), </text:span></text:p>
          </table:table-cell>
          <table:table-cell table:style-name="Tabela5.F2" office:value-type="string">
            <text:p text:style-name="P52">ŚNIADANIE -Kasza manna na wyw.+ mięso</text:p>
            <text:p text:style-name="P16"><text:span text:style-name="T13">+ żółtko </text:span><text:span text:style-name="T15">got.</text:span><text:span text:style-name="T13">–zmiks., </text:span><text:span text:style-name="T20">serek </text:span><text:span text:style-name="T21">naturalny(A:1,</text:span><text:span text:style-name="T17">3,</text:span><text:span text:style-name="T21">7,9)</text:span></text:p>
            <text:p text:style-name="P13"><text:span text:style-name="T13">OBIAD –</text:span><text:span text:style-name="T22">Homogenat</text:span></text:p>
            <text:p text:style-name="P61">KOLACJA – <text:s text:c="2"/>Zupa ryżowa na wyw. + mięso<text:line-break/>+ żółtko <text:span text:style-name="T50">got.</text:span> - zmiksowana <text:span text:style-name="T51">(A:1,3,9)</text:span></text:p>
            <text:p text:style-name="P17"><text:span text:style-name="T13">II ŚNIADANIE- </text:span><text:span text:style-name="T18">Jogurt naturalny</text:span><text:span text:style-name="T14">(A:7)</text:span></text:p>
            <text:p text:style-name="P390">PODWIECZOREK – <text:s/><text:span text:style-name="T52">Kisiel owocowy b/c- płynny</text:span></text:p>
            <text:p text:style-name="P390"><text:span text:style-name="T89">P</text:span><text:span text:style-name="T90">osiłek uzupełniający</text:span><text:span text:style-name="T49"> -Sok owocowo – warzywny</text:span></text:p>
            <text:p text:style-name="P384"/>
          </table:table-cell>
        </table:table-row>
        <table:table-row>
          <table:table-cell table:style-name="Tabela5.A2" office:value-type="string">
            <text:p text:style-name="P357">W<text:span text:style-name="T12">ARTOŚCI ODŻYWCZE</text:span></text:p>
          </table:table-cell>
          <table:table-cell table:style-name="Tabela5.A2" office:value-type="string">
            <text:p text:style-name="P280">Energia:<text:span text:style-name="T53">2287,4</text:span> kcal</text:p>
            <text:p text:style-name="P280">Białko:<text:span text:style-name="T53">112,07</text:span>g</text:p>
            <text:p text:style-name="P280">Tłuszcz:<text:span text:style-name="T53">80,</text:span>g</text:p>
            <text:p text:style-name="P280">w tym kw.tłu.nasyc.:<text:span text:style-name="T53">24,7</text:span>g</text:p>
            <text:p text:style-name="P280">Węglowodany:<text:span text:style-name="T53">289,07</text:span>g</text:p>
            <text:p text:style-name="P280"><text:soft-page-break/>w tym cukry:<text:span text:style-name="T53">29,01</text:span>g</text:p>
            <text:p text:style-name="P256">Błonnik-<text:span text:style-name="T53">31,01</text:span>g</text:p>
            <text:p text:style-name="P256">Sól-<text:span text:style-name="T53">5,02</text:span>g</text:p>
          </table:table-cell>
          <table:table-cell table:style-name="Tabela5.A2" office:value-type="string">
            <text:p text:style-name="P266">Energia:<text:span text:style-name="T53">2113,8</text:span>kcal</text:p>
            <text:p text:style-name="P268">Białko:<text:span text:style-name="T53">115,02</text:span>g</text:p>
            <text:p text:style-name="P268">Tłuszcz:<text:span text:style-name="T53">79,15</text:span>g</text:p>
            <text:p text:style-name="P268">w tym kw.tłu.nasyc.:<text:span text:style-name="T53">32,45</text:span>g</text:p>
            <text:p text:style-name="P268">Węglowodany:<text:span text:style-name="T53">231,03</text:span>g</text:p>
            <text:p text:style-name="P265"><text:soft-page-break/>w tym cukry:<text:span text:style-name="T53">34,01</text:span>g</text:p>
            <text:p text:style-name="P239">Błonnik-<text:span text:style-name="T53">26,02</text:span>g</text:p>
            <text:p text:style-name="P386">Sól<text:span text:style-name="T53">3,1</text:span>-g</text:p>
          </table:table-cell>
          <table:table-cell table:style-name="Tabela5.A2" office:value-type="string">
            <text:p text:style-name="P304">Energia: <text:span text:style-name="T185">2</text:span><text:span text:style-name="T187">1</text:span><text:span text:style-name="T184">8</text:span><text:span text:style-name="T185">5,1</text:span>kcal</text:p>
            <text:p text:style-name="P282">Białko:<text:span text:style-name="T187">80</text:span><text:span text:style-name="T185">,45</text:span>g</text:p>
            <text:p text:style-name="P282">Tłuszcz:<text:span text:style-name="T185">69,5</text:span>g</text:p>
            <text:p text:style-name="P282">w tym kw.tłu.nasyc.:<text:span text:style-name="T185">20,5</text:span>g</text:p>
            <text:p text:style-name="P282">Węglowodany:<text:span text:style-name="T185">315,2</text:span>g</text:p>
            <text:p text:style-name="P303"><text:soft-page-break/>w tym cukry:<text:span text:style-name="T185">34,15</text:span>g</text:p>
            <text:p text:style-name="P259">Błonnik-<text:span text:style-name="T185">26,08</text:span>g</text:p>
            <text:p text:style-name="P259">Sól-<text:span text:style-name="T185">4,75</text:span>g</text:p>
          </table:table-cell>
          <table:table-cell table:style-name="Tabela5.A2" office:value-type="string">
            <text:p text:style-name="P280">Energia: <text:span text:style-name="T185">2</text:span><text:span text:style-name="T184">181</text:span><text:span text:style-name="T185">,</text:span><text:span text:style-name="T184">47</text:span>kcal</text:p>
            <text:p text:style-name="P280">Białko:<text:span text:style-name="T185">80,02</text:span>g</text:p>
            <text:p text:style-name="P280">Tłuszcz:<text:span text:style-name="T185">79,4</text:span>g</text:p>
            <text:p text:style-name="P280">w tym kw.tłu.nasyc.:<text:span text:style-name="T185">24,7</text:span>g</text:p>
            <text:p text:style-name="P280">Węglowodany:<text:span text:style-name="T185">323.89</text:span>g</text:p>
            <text:p text:style-name="P280"><text:soft-page-break/>w tym cukry:<text:span text:style-name="T185">3</text:span><text:span text:style-name="T184">0</text:span><text:span text:style-name="T185">,4</text:span><text:span text:style-name="T184">1</text:span>g</text:p>
            <text:p text:style-name="P256">Błonnik-<text:span text:style-name="T185">31,08</text:span>g</text:p>
            <text:p text:style-name="P256">Sól-<text:span text:style-name="T185">6,32</text:span>g</text:p>
          </table:table-cell>
          <table:table-cell table:style-name="Tabela5.F2" office:value-type="string">
            <text:p text:style-name="P266">Energia:<text:span text:style-name="T54">2204,08</text:span>kcal</text:p>
            <text:p text:style-name="P268">Białko:<text:span text:style-name="T55">101,2</text:span>g</text:p>
            <text:p text:style-name="P268">Tłuszcz:<text:span text:style-name="T54">63,01</text:span>g</text:p>
            <text:p text:style-name="P268">w tym kw.tłu.nasyc.:<text:span text:style-name="T54">23,08</text:span>g</text:p>
            <text:p text:style-name="P268">Węglowodany:<text:span text:style-name="T55">320,02</text:span>g</text:p>
            <text:p text:style-name="P265"><text:soft-page-break/>w tym cukry:<text:span text:style-name="T54">21,01</text:span>g</text:p>
            <text:p text:style-name="P239">Błonnik-<text:span text:style-name="T54">30,12</text:span>g</text:p>
            <text:p text:style-name="P388">Sól-<text:span text:style-name="T54">2,7</text:span>g</text:p>
          </table:table-cell>
        </table:table-row>
        <table:table-row>
          <table:table-cell table:style-name="Tabela5.A2" office:value-type="string">
            <text:p text:style-name="P358"/>
          </table:table-cell>
          <table:table-cell table:style-name="Tabela5.A2" office:value-type="string">
            <text:p text:style-name="P153">DIETA <text:span text:style-name="T56">V</text:span>I PAPKOWATA – MIELONA</text:p>
          </table:table-cell>
          <table:table-cell table:style-name="Tabela5.A2" office:value-type="string">
            <text:p text:style-name="P144">DIETA <text:span text:style-name="T57">VI <text:s/></text:span><text:span text:style-name="T58">Z OGR. TŁUSZCZU</text:span></text:p>
          </table:table-cell>
          <table:table-cell table:style-name="Tabela5.A2" office:value-type="string">
            <text:p text:style-name="P148">ODDZIAŁ P<text:span text:style-name="T62">EDIATRYCZNY</text:span></text:p>
          </table:table-cell>
          <table:table-cell table:style-name="Tabela5.A2" office:value-type="string">
            <text:p text:style-name="P143">DIETA <text:span text:style-name="T63">Z OGR. TŁUSZCZU </text:span><text:s/><text:span text:style-name="T57">BEZMLECZNA</text:span></text:p>
          </table:table-cell>
          <table:table-cell table:style-name="Tabela5.F2" office:value-type="string">
            <text:p text:style-name="P148">DIETA VI WYSOKOBIAŁKOWA</text:p>
          </table:table-cell>
        </table:table-row>
        <table:table-row>
          <table:table-cell table:style-name="Tabela5.A2" office:value-type="string">
            <text:p text:style-name="P358"/>
          </table:table-cell>
          <table:table-cell table:style-name="Tabela5.A2" office:value-type="string">
            <text:p text:style-name="P59">ŚNIADANIE -Zupa ryżowa na wyw. + mięso </text:p>
            <text:p text:style-name="P59">+ żółtko <text:span text:style-name="T64">got.</text:span>–zmiks., </text:p>
            <text:p text:style-name="P124">serek naturalny, <text:span text:style-name="T51">(A:3,7,9)</text:span></text:p>
            <text:p text:style-name="P13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125">KOLACJA – Zupa ryżowa na wyw. + mięso<text:line-break/>+ żółtko <text:span text:style-name="T65">got. -</text:span>zmiks. + mięso mielone<text:span text:style-name="T51">(A:3,9)</text:span></text:p>
            <text:p text:style-name="P53">II ŚNIADANIE- <text:span text:style-name="T72">Jogurt naturalny </text:span><text:span text:style-name="T73">(A:7)</text:span></text:p>
            <text:p text:style-name="P390">PODWIECZOREK – <text:span text:style-name="T52">Kisiel owocowy b/c</text:span></text:p>
            <text:p text:style-name="P390"><text:span text:style-name="T89">P</text:span><text:span text:style-name="T90">osiłek uzupełniający</text:span><text:span text:style-name="T49"> -Sok owocowo – warzywny</text:span></text:p>
            <text:p text:style-name="P384"/>
          </table:table-cell>
          <table:table-cell table:style-name="Tabela5.A2" office:value-type="string">
            <text:p text:style-name="P95">Ś<text:span text:style-name="T12">NIADANIE -</text:span><text:span text:style-name="T84">Kawa ml.250ml (A:1,7), chleb miesz.80g (A:1,3,6,7), </text:span><text:span text:style-name="T44">m</text:span><text:span text:style-name="T84">argaryna o zaw. tłuszczu 80% 10g – </text:span><text:span text:style-name="T86">1</text:span><text:span text:style-name="T84">szt, </text:span><text:span text:style-name="T149">serek wiejski 150g – 1szt (A:7), <text:s/>sałata karbowana, </text:span></text:p>
            <text:p text:style-name="P103">O<text:span text:style-name="T12">BIAD - </text:span><text:span text:style-name="T149">Krupnik z ziemn. 350ml (A:1,9), </text:span><text:span text:style-name="T156">pulpet got.</text:span></text:p>
            <text:p text:style-name="P103"><text:span text:style-name="T156"><text:s/>z warz. 110g (A:1,3,6,7,9), ziemniaki got. z kop. 200g, marchewka z wody 150g (A:7), <text:s/></text:span><text:span text:style-name="T149">kompot owocowy </text:span><text:span text:style-name="T157">b/c</text:span><text:span text:style-name="T149"> 250ml, </text:span></text:p>
            <text:p text:style-name="P95">K<text:span text:style-name="T12">OLACJA - </text:span><text:span text:style-name="T129">Chleb </text:span><text:span text:style-name="T47">miesz.100g (A:1,3,6,7) masło 10g (A:7), </text:span><text:span text:style-name="T129"><text:s/>herbata </text:span><text:span text:style-name="T48">250ml, </text:span><text:span text:style-name="T149">polędwica miodowa 60g (A:6,7,9,10), sałata, </text:span></text:p>
            <text:p text:style-name="P185">II Ś<text:span text:style-name="T12">NIADANIE - </text:span><text:span text:style-name="T157">Jabłko gotowane 150szt, </text:span></text:p>
            <text:p text:style-name="P217">PODWIECZOREK – <text:s/><text:span text:style-name="T153">Kisiel owocowy b/c <text:s/></text:span><text:span text:style-name="T155">200ml,</text:span></text:p>
            <text:p text:style-name="P206">P<text:span text:style-name="T12">OSIŁEK UZUPEŁNIAJĄCY - </text:span><text:span text:style-name="T154">Jogurt naturalny 100g (A:7), </text:span></text:p>
          </table:table-cell>
          <table:table-cell table:style-name="Tabela5.A2" office:value-type="string">
            <text:p text:style-name="P95">Ś<text:span text:style-name="T12">NIADANIE - </text:span><text:span text:style-name="T93">Płatki ow. got.</text:span><text:span text:style-name="T12"> na ml.350ml (A:1,7), kakao ml.250ml (A:1,6,7), chleb miesz.80g (A:1,3,6,7), </text:span><text:span text:style-name="T44">m</text:span><text:span text:style-name="T84">argaryna o zaw. tłuszczu 80% 10g – 2szt,</text:span><text:span text:style-name="T12"> </text:span><text:span text:style-name="T149">serek wiejski 150g – 1szt (A:7), </text:span><text:span text:style-name="T155">dżem 40g,</text:span><text:span text:style-name="T149"> sałata karbowana, </text:span></text:p>
            <text:p text:style-name="P235"><text:span text:style-name="T95">O</text:span><text:span text:style-name="T98">BIAD - </text:span><text:span text:style-name="T103">Krupnik z ziemn. 350ml (A:1,9), pierogi </text:span></text:p>
            <text:p text:style-name="P235"><text:span text:style-name="T149">z serem i sosem jogur</text:span><text:span text:style-name="T156">t.</text:span><text:span text:style-name="T149"> 300g (A:1,6,7), surówka </text:span></text:p>
            <text:p text:style-name="P108">z marchwi i jabłka z ol. 100g, kompot owocowy 250ml, </text:p>
            <text:p text:style-name="P95">K<text:span text:style-name="T12">OLACJA - </text:span><text:span text:style-name="T129">Chleb </text:span><text:span text:style-name="T47">miesz.100g (A:1,3,6,7) masło </text:span><text:span text:style-name="T157">2</text:span><text:span text:style-name="T47">0g (A:7), </text:span><text:span text:style-name="T129"><text:s/>herbata </text:span><text:span text:style-name="T48">250ml, </text:span><text:span text:style-name="T149">polędwica </text:span><text:span text:style-name="T157">Ani</text:span><text:span text:style-name="T149"> 60g (A:6), sałata, </text:span></text:p>
            <text:p text:style-name="P185">II Ś<text:span text:style-name="T12">NIADANIE -</text:span><text:span text:style-name="T153">Kisiel owocowy z tartym jabłkiem </text:span><text:span text:style-name="T155">200ml, </text:span></text:p>
            <text:p text:style-name="P206">P<text:span text:style-name="T12">OSIŁEK UZUPEŁNIAJĄCY - </text:span><text:span text:style-name="T154">Jogurt </text:span><text:span text:style-name="T153">owocowy</text:span><text:span text:style-name="T154"> 100g (A:7), </text:span></text:p>
          </table:table-cell>
          <table:table-cell table:style-name="Tabela5.A2" office:value-type="string">
            <text:p text:style-name="P95">Ś<text:span text:style-name="T12">NIADANIE -</text:span><text:span text:style-name="T93">Kasza jagl. got. </text:span><text:span text:style-name="T84">na wyw. 350ml (A:</text:span><text:span text:style-name="T82">9</text:span><text:span text:style-name="T84">), herbata 250ml, chleb miesz.80g (A:1,3,6,7), </text:span><text:span text:style-name="T44">m</text:span><text:span text:style-name="T84">argaryna o zaw. tłuszczu 80% 10g – </text:span><text:span text:style-name="T86">1</text:span><text:span text:style-name="T84">szt, </text:span><text:span text:style-name="T156">polędwica Ani 60g (A:6), </text:span><text:span text:style-name="T149">sałata karbowana, </text:span></text:p>
            <text:p text:style-name="P103">O<text:span text:style-name="T12">BIAD - </text:span><text:span text:style-name="T149">Krupnik z ziemn. 350ml (A:1,9), </text:span><text:span text:style-name="T156">pulpet got. </text:span></text:p>
            <text:p text:style-name="P103"><text:span text:style-name="T156">z warz. 110g (A:1,3,6,7,9), ziemniaki got. z kop. 200g, marchewka z wody 150g (A:7), <text:s/></text:span><text:span text:style-name="T149">kompot owocowy 250ml, </text:span></text:p>
            <text:p text:style-name="P96">K<text:span text:style-name="T12">OLACJA - <text:s/></text:span><text:span text:style-name="T129">Chleb </text:span><text:span text:style-name="T47">miesz.100g (A:1,3,6,7) masło </text:span><text:span text:style-name="T158">1</text:span><text:span text:style-name="T47">0g (A:7), </text:span><text:span text:style-name="T129"><text:s/>herbata </text:span><text:span text:style-name="T48">250ml, </text:span><text:span text:style-name="T158">kurczak got. z warz. 150g (A:9), jabłko got. 1szt, </text:span></text:p>
            <text:p text:style-name="P185">II Ś<text:span text:style-name="T12">NIADANIE -</text:span><text:span text:style-name="T153">Kisiel owocowy z tartym jabłkiem </text:span><text:span text:style-name="T155">200ml, </text:span></text:p>
            <text:p text:style-name="P207">P<text:span text:style-name="T12">OSIŁEK UZUPEŁNIAJĄCY - </text:span><text:span text:style-name="T74">Sok owocowo – warzywny </text:span><text:span text:style-name="T76">300ml,</text:span></text:p>
            <text:p text:style-name="P399"/>
          </table:table-cell>
          <table:table-cell table:style-name="Tabela5.F2" office:value-type="string">
            <text:p text:style-name="P103">Ś<text:span text:style-name="T12">NIADANIE -</text:span><text:span text:style-name="T84">Kawa ml.250ml (A:1,7), </text:span></text:p>
            <text:p text:style-name="P121">chleb miesz.80g (A:1,3,6,7), <text:span text:style-name="T44">m</text:span>argaryna o zaw. tłuszczu </text:p>
            <text:p text:style-name="P114">80% 10g–<text:span text:style-name="T86">1</text:span>szt, <text:span text:style-name="T149">serek wiejski 150g – 1szt (A:7), jajko got. 60g (A:3), sałata karbowana,</text:span></text:p>
            <text:p text:style-name="P103">O<text:span text:style-name="T12">BIAD - </text:span><text:span text:style-name="T149">Krupnik z ziemn. 350ml (A:1,9), </text:span><text:span text:style-name="T156">pulpet got. </text:span></text:p>
            <text:p text:style-name="P103"><text:span text:style-name="T156">z sosem kop. 260g (A:1,3,6,7,9), ziemniaki got. z kop. 200g, marchewka z wody 150g (A:7), <text:s/></text:span><text:span text:style-name="T149">kompot owocowy </text:span><text:span text:style-name="T160">b/c </text:span><text:span text:style-name="T149"><text:s/>250ml, </text:span></text:p>
            <text:p text:style-name="P103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49">polędwica miodowa 60g (A:6,7,9,10), </text:span><text:span text:style-name="T154">serek topiony 25g (A:7)</text:span><text:span text:style-name="T149">, </text:span><text:span text:style-name="T157">polędwica Ani 60g (A:6),</text:span><text:span text:style-name="T149"> sałata, </text:span></text:p>
            <text:p text:style-name="P95">II Ś<text:span text:style-name="T12">NIADANIE -</text:span><text:span text:style-name="T153">Bukiet warzyw got. 150g, </text:span></text:p>
            <text:p text:style-name="P113">PODWIECZOREK - <text:span text:style-name="T153">Kisiel owocowy b/c z tartym jabłkiem </text:span><text:span text:style-name="T155">200ml,</text:span></text:p>
            <text:p text:style-name="P106">P<text:span text:style-name="T12">OSIŁEK UZUPEŁNIAJĄCY - </text:span><text:span text:style-name="T154">Jogurt naturalny 100g (A:7), </text:span></text:p>
          </table:table-cell>
        </table:table-row>
        <table:table-row>
          <table:table-cell table:style-name="Tabela5.A2" office:value-type="string">
            <text:p text:style-name="P357">W<text:span text:style-name="T12">ARTOŚCI ODŻYWCZE</text:span></text:p>
          </table:table-cell>
          <table:table-cell table:style-name="Tabela5.A2" office:value-type="string">
            <text:p text:style-name="P266">Energia:<text:span text:style-name="T53">2125,3</text:span>kcal</text:p>
            <text:p text:style-name="P268">Białko:<text:span text:style-name="T77">95,02</text:span>g</text:p>
            <text:p text:style-name="P268">Tłuszcz:<text:span text:style-name="T53">79,15</text:span>g</text:p>
            <text:p text:style-name="P268">w tym kw.tłu.nasyc.:<text:span text:style-name="T53">32,45</text:span>g</text:p>
            <text:p text:style-name="P268">Węglowodany:<text:span text:style-name="T53">231,03</text:span>g</text:p>
            <text:p text:style-name="P265"><text:soft-page-break/>w tym cukry: <text:span text:style-name="T78">24,01</text:span>g</text:p>
            <text:p text:style-name="P239">Błonnik-<text:span text:style-name="T53">27,02</text:span>g</text:p>
            <text:p text:style-name="P388">Sól<text:span text:style-name="T53">3,1</text:span>-g</text:p>
          </table:table-cell>
          <table:table-cell table:style-name="Tabela5.A2" office:value-type="string">
            <text:p text:style-name="P302">Energia:<text:span text:style-name="T53">2107,9</text:span> kcal</text:p>
            <text:p text:style-name="P281">Białko:<text:span text:style-name="T53">79,54</text:span>g</text:p>
            <text:p text:style-name="P281">Tłuszcz:<text:span text:style-name="T53">66,9</text:span>g</text:p>
            <text:p text:style-name="P281">w tym kw.tłu.nasyc.:<text:span text:style-name="T53">22.9</text:span>g</text:p>
            <text:p text:style-name="P281">Węglowodany:<text:span text:style-name="T53">301,23</text:span>g</text:p>
            <text:p text:style-name="P301"><text:soft-page-break/>w tym cukry:<text:span text:style-name="T53">28,03</text:span>g</text:p>
            <text:p text:style-name="P258">Błonnik-<text:span text:style-name="T53">28,09</text:span>g</text:p>
            <text:p text:style-name="P258">Sól-<text:span text:style-name="T53">5,89</text:span>g</text:p>
          </table:table-cell>
          <table:table-cell table:style-name="Tabela5.A2" office:value-type="string">
            <text:p text:style-name="P298">Energia: <text:span text:style-name="T186">1998,06</text:span>kcal</text:p>
            <text:p text:style-name="P279">Białko:<text:span text:style-name="T186">68,9</text:span>g</text:p>
            <text:p text:style-name="P279">Tłuszcz:<text:span text:style-name="T186">66,7</text:span>g</text:p>
            <text:p text:style-name="P279">w tym kw.tłu.nasyc.:<text:span text:style-name="T186">18,98</text:span>g</text:p>
            <text:p text:style-name="P279">Węglowodany:<text:span text:style-name="T186">285,1</text:span>g</text:p>
            <text:p text:style-name="P297"><text:soft-page-break/>w tym cukry:<text:span text:style-name="T186">19,89</text:span>g</text:p>
            <text:p text:style-name="P257">Błonnik-<text:span text:style-name="T186">23,3</text:span>g</text:p>
            <text:p text:style-name="P257">Sól-<text:span text:style-name="T186">2,93</text:span>g</text:p>
          </table:table-cell>
          <table:table-cell table:style-name="Tabela5.A2" office:value-type="string">
            <text:p text:style-name="P302">Energia:<text:span text:style-name="T53">2025</text:span> kcal</text:p>
            <text:p text:style-name="P281">Białko:<text:span text:style-name="T53">78,05</text:span>g</text:p>
            <text:p text:style-name="P281">Tłuszcz:<text:span text:style-name="T53">65,80</text:span>g</text:p>
            <text:p text:style-name="P281">w tym kw.tłu.nasyc.:<text:span text:style-name="T53">20,98</text:span>g</text:p>
            <text:p text:style-name="P281">Węglowodany:<text:span text:style-name="T53">316,07</text:span>g</text:p>
            <text:p text:style-name="P301"><text:soft-page-break/>w tym cukry:<text:span text:style-name="T53">25,05</text:span>g</text:p>
            <text:p text:style-name="P258">Błonnik-<text:span text:style-name="T53">25,45</text:span>g</text:p>
            <text:p text:style-name="P258">Sól-<text:span text:style-name="T53">4,88</text:span>g</text:p>
          </table:table-cell>
          <table:table-cell table:style-name="Tabela5.F2" office:value-type="string">
            <text:p text:style-name="P280">Energia:<text:span text:style-name="T53">2</text:span><text:span text:style-name="T184">12</text:span><text:span text:style-name="T53">7,</text:span><text:span text:style-name="T184">11</text:span> kcal</text:p>
            <text:p text:style-name="P280">Białko:<text:span text:style-name="T184">99</text:span><text:span text:style-name="T53">,</text:span><text:span text:style-name="T184">1</text:span>g</text:p>
            <text:p text:style-name="P280">Tłuszcz:<text:span text:style-name="T53">80,</text:span>g</text:p>
            <text:p text:style-name="P280">w tym kw.tłu.nasyc.:<text:span text:style-name="T53">24,7</text:span>g</text:p>
            <text:p text:style-name="P280">Węglowodany:<text:span text:style-name="T53">289,07</text:span>g</text:p>
            <text:p text:style-name="P280"><text:soft-page-break/>w tym cukry:<text:span text:style-name="T53">29,01</text:span>g</text:p>
            <text:p text:style-name="P256">Błonnik-<text:span text:style-name="T53">31,01</text:span>g</text:p>
            <text:p text:style-name="P256">Sól-<text:span text:style-name="T53">5,02</text:span>g</text:p>
          </table:table-cell>
        </table:table-row>
        <table:table-row>
          <table:table-cell table:style-name="Tabela5.A2" office:value-type="string">
            <text:p text:style-name="P358"/>
          </table:table-cell>
          <table:table-cell table:style-name="Tabela5.A2" office:value-type="string">
            <text:p text:style-name="P380">DIETA <text:s/>PŁYNNA </text:p>
            <text:p text:style-name="P394">WZMOCNIONA</text:p>
          </table:table-cell>
          <table:table-cell table:style-name="Tabela5.A2" office:value-type="string">
            <text:p text:style-name="P149">DIETA PODSTAWOWA <text:s/>paliatywn<text:span text:style-name="T79">y</text:span></text:p>
          </table:table-cell>
          <table:table-cell table:style-name="Tabela5.A2" office:value-type="string">
            <text:p text:style-name="P381">DIETA PODSTAWOWA </text:p>
            <text:p text:style-name="P395">pediatryczny</text:p>
          </table:table-cell>
          <table:table-cell table:style-name="Tabela5.A2" office:value-type="string">
            <text:p text:style-name="P396"/>
          </table:table-cell>
          <table:table-cell table:style-name="Tabela5.F2" office:value-type="string">
            <text:p text:style-name="P27"/>
          </table:table-cell>
        </table:table-row>
        <table:table-row>
          <table:table-cell table:style-name="Tabela5.A2" office:value-type="string">
            <text:p text:style-name="P358"/>
          </table:table-cell>
          <table:table-cell table:style-name="Tabela5.A2" office:value-type="string">
            <text:p text:style-name="P12"><text:span text:style-name="T13">ŚNIADANIE -Zupa ml. + suchary + masło</text:span><text:span text:style-name="T23">+ żółtko got.</text:span><text:span text:style-name="T13"><text:line-break/>-zmiksowana, serek waniliowy</text:span><text:span text:style-name="T14">(A:1,</text:span><text:span text:style-name="T28">3,</text:span><text:span text:style-name="T14">7,)</text:span></text:p>
            <text:p text:style-name="P13"><text:span text:style-name="T13">OBIAD – </text:span><text:span text:style-name="T22">Homogenat</text:span></text:p>
            <text:p text:style-name="P11"><text:span text:style-name="T13">KOLACJA – <text:s text:c="2"/>Zupa ryżowa na wyw. + mięso<text:line-break/>+ żółtko </text:span><text:span text:style-name="T17">got. - </text:span><text:span text:style-name="T13">zmiks. </text:span><text:span text:style-name="T14">(A:3,9)</text:span></text:p>
            <text:p text:style-name="P14"><text:span text:style-name="T13">II ŚNIADANIE- </text:span><text:span text:style-name="T24">Jogurt naturalny</text:span><text:span text:style-name="T14">(A:7)</text:span></text:p>
            <text:p text:style-name="P398">PODWIECZOREK – <text:span text:style-name="T80"><text:s/>Kisiel owocowy - płynny</text:span></text:p>
            <text:p text:style-name="P389"><text:span text:style-name="T89">P</text:span><text:span text:style-name="T90">osiłek uzupełniający</text:span><text:span text:style-name="T49"> -Sok owocowo – warzywny</text:span></text:p>
          </table:table-cell>
          <table:table-cell table:style-name="Tabela5.A2" office:value-type="string">
            <text:p text:style-name="P96">Ś<text:span text:style-name="T12">NIADANIE -</text:span><text:span text:style-name="T93">Płatki ow. got.</text:span><text:span text:style-name="T84"> na ml.350ml (A:1,7), kawa ml.250ml (A:1,7), chleb miesz.80g (A:1,3,6,7), </text:span><text:span text:style-name="T44">m</text:span><text:span text:style-name="T84">argaryna o zaw. tłuszczu 80% 10g – 2szt, </text:span><text:span text:style-name="T149">serek wiejski 150g – 1szt (A:7), jajko got. 60g (A:3), sałata karbowana,</text:span><text:span text:style-name="T9"> </text:span></text:p>
            <text:p text:style-name="P103">O<text:span text:style-name="T12">BIAD - </text:span><text:span text:style-name="T154">Kapuśniak </text:span></text:p>
            <text:p text:style-name="P112">z ziemn 350ml (A:1,9), kopytka got. z sosem pieczarkowym 300g (A:1,7,9), surówka </text:p>
            <text:p text:style-name="P326">z marchwi, jabłka </text:p>
            <text:p text:style-name="P111">i rodzynek z ol. 100g (A:12), kompot owocowy 250ml, </text:p>
            <text:p text:style-name="P96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49">polędwica miodowa 60g (A:6,7,9,10), </text:span><text:span text:style-name="T154">serek topiony 25g (A:7)</text:span><text:span text:style-name="T149">, sałata,</text:span></text:p>
            <text:p text:style-name="P186">II Ś<text:span text:style-name="T12">NIADANIE -</text:span><text:span text:style-name="T153">Kisiel owocowy z tartym jabłkiem </text:span><text:span text:style-name="T155">200ml, </text:span></text:p>
            <text:p text:style-name="P207">P<text:span text:style-name="T12">OSIŁEK UZUPEŁNIAJĄCY - </text:span><text:span text:style-name="T154">Jogurt naturalny 100g (A:7), </text:span></text:p>
          </table:table-cell>
          <table:table-cell table:style-name="Tabela5.A2" office:value-type="string">
            <text:p text:style-name="P96">Ś<text:span text:style-name="T12">NIADANIE -</text:span><text:span text:style-name="T93">Płatki ow. got.</text:span><text:span text:style-name="T84"> na ml.350ml (A:1,7), kawa ml.250ml (A:1,7), chleb miesz.80g (A:1,3,6,7), </text:span><text:span text:style-name="T44">m</text:span><text:span text:style-name="T84">argaryna o zaw. tłuszczu 80% 10g – 2szt, </text:span><text:span text:style-name="T149">serek wiejski 150g – 1szt (A:7), jajko got. 60g (A:3), sałata karbowana,</text:span><text:span text:style-name="T9"> </text:span></text:p>
            <text:p text:style-name="P103">O<text:span text:style-name="T12">BIAD - </text:span><text:span text:style-name="T154">Kapuśniak </text:span></text:p>
            <text:p text:style-name="P112">z ziemn 350ml (A:1,9), kopytka got. z sosem pieczarkowym 300g (A:1,7,9), surówka </text:p>
            <text:p text:style-name="P326">z marchwi, jabłka </text:p>
            <text:p text:style-name="P111">i rodzynek z ol. 100g (A:12), kompot owocowy 250ml, </text:p>
            <text:p text:style-name="P96">K<text:span text:style-name="T12">OLACJA - </text:span><text:span text:style-name="T129">Chleb </text:span><text:span text:style-name="T47">miesz.100g (A:1,3,6,7) masło 20g (A:7), </text:span><text:span text:style-name="T129"><text:s/>herbata </text:span><text:span text:style-name="T48">250ml, </text:span><text:span text:style-name="T149">polędwica miodowa 60g (A:6,7,9,10), </text:span><text:span text:style-name="T154">serek topiony 25g (A:7)</text:span><text:span text:style-name="T149">, sałata,</text:span></text:p>
            <text:p text:style-name="P186">II Ś<text:span text:style-name="T12">NIADANIE -</text:span><text:span text:style-name="T153">Kisiel owocowy z tartym jabłkiem </text:span><text:span text:style-name="T155">200ml, </text:span></text:p>
            <text:p text:style-name="P207">P<text:span text:style-name="T12">OSIŁEK UZUPEŁNIAJĄCY - </text:span><text:span text:style-name="T154">Jogurt naturalny 100g (A:7), </text:span></text:p>
          </table:table-cell>
          <table:table-cell table:style-name="Tabela5.A2" office:value-type="string">
            <text:p text:style-name="P377"/>
          </table:table-cell>
          <table:table-cell table:style-name="Tabela5.F2" office:value-type="string">
            <text:p text:style-name="P27"/>
          </table:table-cell>
        </table:table-row>
        <table:table-row>
          <table:table-cell table:style-name="Tabela5.A2" office:value-type="string">
            <text:p text:style-name="P357">W<text:span text:style-name="T12">ARTOŚCI ODŻYWCZE</text:span></text:p>
          </table:table-cell>
          <table:table-cell table:style-name="Tabela5.A2" office:value-type="string">
            <text:p text:style-name="P266">Energia:<text:span text:style-name="T54">2206,08</text:span>kcal</text:p>
            <text:p text:style-name="P268">Białko:<text:span text:style-name="T55">101,2</text:span>g</text:p>
            <text:p text:style-name="P268">Tłuszcz:<text:span text:style-name="T54">63,01</text:span>g</text:p>
            <text:p text:style-name="P268">w tym kw.tłu.nasyc.:<text:span text:style-name="T54">23,08</text:span>g</text:p>
            <text:p text:style-name="P268">Węglowodany:<text:span text:style-name="T55">320,02</text:span>g</text:p>
            <text:p text:style-name="P265">w tym cukry:<text:span text:style-name="T54">21,01</text:span>g</text:p>
            <text:p text:style-name="P239">Błonnik-<text:span text:style-name="T54">30,12</text:span>g</text:p>
            <text:p text:style-name="P388">Sól-<text:span text:style-name="T54">2,7</text:span>g</text:p>
          </table:table-cell>
          <table:table-cell table:style-name="Tabela5.A2" office:value-type="string">
            <text:p text:style-name="P280">Energia: <text:span text:style-name="T185">2</text:span><text:span text:style-name="T184">181</text:span><text:span text:style-name="T185">,</text:span><text:span text:style-name="T184">47</text:span>kcal</text:p>
            <text:p text:style-name="P280">Białko:<text:span text:style-name="T185">80,02</text:span>g</text:p>
            <text:p text:style-name="P280">Tłuszcz:<text:span text:style-name="T185">79,4</text:span>g</text:p>
            <text:p text:style-name="P280">w tym kw.tłu.nasyc.:<text:span text:style-name="T185">24,7</text:span>g</text:p>
            <text:p text:style-name="P280">Węglowodany:<text:span text:style-name="T185">323.89</text:span>g</text:p>
            <text:p text:style-name="P280">w tym cukry:<text:span text:style-name="T185">3</text:span><text:span text:style-name="T184">0</text:span><text:span text:style-name="T185">,4</text:span><text:span text:style-name="T184">1</text:span>g</text:p>
            <text:p text:style-name="P256">Błonnik-<text:span text:style-name="T185">31,08</text:span>g</text:p>
            <text:p text:style-name="P256">Sól-<text:span text:style-name="T185">6,32</text:span>g</text:p>
          </table:table-cell>
          <table:table-cell table:style-name="Tabela5.A2" office:value-type="string">
            <text:p text:style-name="P280">Energia: <text:span text:style-name="T185">2</text:span><text:span text:style-name="T184">181</text:span><text:span text:style-name="T185">,</text:span><text:span text:style-name="T184">47</text:span>kcal</text:p>
            <text:p text:style-name="P280">Białko:<text:span text:style-name="T185">80,02</text:span>g</text:p>
            <text:p text:style-name="P280">Tłuszcz:<text:span text:style-name="T185">79,4</text:span>g</text:p>
            <text:p text:style-name="P280">w tym kw.tłu.nasyc.:<text:span text:style-name="T185">24,7</text:span>g</text:p>
            <text:p text:style-name="P280">Węglowodany:<text:span text:style-name="T185">323.89</text:span>g</text:p>
            <text:p text:style-name="P280">w tym cukry:<text:span text:style-name="T185">3</text:span><text:span text:style-name="T184">0</text:span><text:span text:style-name="T185">,4</text:span><text:span text:style-name="T184">1</text:span>g</text:p>
            <text:p text:style-name="P256">Błonnik-<text:span text:style-name="T185">31,08</text:span>g</text:p>
            <text:p text:style-name="P256">Sól-<text:span text:style-name="T185">6,32</text:span>g</text:p>
          </table:table-cell>
          <table:table-cell table:style-name="Tabela5.A2" office:value-type="string">
            <text:p text:style-name="P262"/>
          </table:table-cell>
          <table:table-cell table:style-name="Tabela5.F2" office:value-type="string">
            <text:p text:style-name="P2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6T07:59:14.690000000</meta:creation-date>
    <dc:date>2024-10-25T11:54:47.414000000</dc:date>
    <meta:editing-duration>PT53M36S</meta:editing-duration>
    <meta:editing-cycles>10</meta:editing-cycles>
    <meta:generator>LibreOffice/7.4.4.2$Windows_X86_64 LibreOffice_project/85569322deea74ec9134968a29af2df5663baa21</meta:generator>
    <meta:print-date>2024-10-21T12:35:15.126000000</meta:print-date>
    <meta:document-statistic meta:table-count="7" meta:image-count="0" meta:object-count="0" meta:page-count="28" meta:paragraph-count="2192" meta:word-count="12098" meta:character-count="87681" meta:non-whitespace-character-count="76551"/>
  </office:meta>
</office:document-meta>
</file>