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text-properties fo:font-size="11pt" officeooo:paragraph-rsid="0007a52d" style:font-size-asian="11pt" style:font-size-complex="11pt"/>
    </style:style>
    <style:style style:name="P2" style:family="paragraph" style:parent-style-name="No_20_Spacing">
      <style:text-properties fo:font-size="11pt" officeooo:paragraph-rsid="00131bc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16fdf8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16fdf8" style:font-size-asian="11pt" style:font-size-complex="11pt"/>
    </style:style>
    <style:style style:name="P6" style:family="paragraph" style:parent-style-name="Table_20_Contents">
      <style:text-properties fo:font-size="11pt" officeooo:paragraph-rsid="0007f357" style:font-size-asian="11pt" style:font-size-complex="11pt"/>
    </style:style>
    <style:style style:name="P7" style:family="paragraph" style:parent-style-name="Table_20_Contents">
      <style:text-properties fo:font-size="11pt" officeooo:paragraph-rsid="0029d959" style:font-size-asian="11pt" style:font-size-complex="11pt"/>
    </style:style>
    <style:style style:name="P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5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6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9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0d195a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1pt" fo:font-weight="bold" officeooo:rsid="001ed3cd" officeooo:paragraph-rsid="0016fdf8" style:font-size-asian="11pt" style:font-weight-asian="bold" style:font-size-complex="11pt" style:font-weight-complex="bold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31bcb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4431c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6af03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815a6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ada88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f124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195a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0fd2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d95a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a2cf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00d4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2804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cc7d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1015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4f76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d1b2" style:font-size-asian="11pt" style:font-weight-asian="normal" style:font-name-complex="Times New Roman1" style:font-size-complex="11pt" style:font-weight-complex="normal"/>
    </style:style>
    <style:style style:name="P49" style:family="paragraph" style:parent-style-name="Table_20_Contents">
      <style:text-properties style:font-name="Times New Roman" fo:font-size="11pt" style:text-underline-style="none" fo:font-weight="normal" officeooo:rsid="001aebe5" officeooo:paragraph-rsid="0014431c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a50e" officeooo:paragraph-rsid="0007a50e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a50e" officeooo:paragraph-rsid="0007a50e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7a50e" officeooo:paragraph-rsid="0007a50e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241a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7a50e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0caa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1bcb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f9b6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15a6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da88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f124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195a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c66f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a2cf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fb98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cc7d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1015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4431c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195a" officeooo:paragraph-rsid="0014431c" style:font-size-asian="11pt" style:font-weight-asian="normal" style:font-name-complex="Times New Roman1" style:font-size-complex="11pt" style:font-weight-complex="normal"/>
    </style:style>
    <style:style style:name="P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195a" officeooo:paragraph-rsid="000d195a" style:font-size-asian="11pt" style:font-weight-asian="normal" style:font-name-complex="Times New Roman1" style:font-size-complex="11pt" style:font-weight-complex="normal"/>
    </style:style>
    <style:style style:name="P85" style:family="paragraph" style:parent-style-name="Table_20_Contents">
      <style:text-properties style:font-name="Times New Roman" fo:font-size="11pt" style:text-underline-style="none" fo:font-weight="normal" officeooo:rsid="001bc522" officeooo:paragraph-rsid="0007e9d8" style:font-size-asian="11pt" style:font-weight-asian="normal" style:font-name-complex="Times New Roman1" style:font-size-complex="11pt" style:font-weight-complex="normal"/>
    </style:style>
    <style:style style:name="P86" style:family="paragraph" style:parent-style-name="Table_20_Contents">
      <style:text-properties style:font-name="Times New Roman" fo:font-size="11pt" style:text-underline-style="none" fo:font-weight="normal" officeooo:rsid="001bc522" officeooo:paragraph-rsid="0007f357" style:font-size-asian="11pt" style:font-weight-asian="normal" style:font-name-complex="Times New Roman1" style:font-size-complex="11pt" style:font-weight-complex="normal"/>
    </style:style>
    <style:style style:name="P87" style:family="paragraph" style:parent-style-name="Table_20_Contents">
      <style:text-properties style:font-name="Times New Roman" fo:font-size="11pt" style:text-underline-style="none" fo:font-weight="normal" officeooo:rsid="001bc522" officeooo:paragraph-rsid="000933a7" style:font-size-asian="11pt" style:font-weight-asian="normal" style:font-name-complex="Times New Roman1" style:font-size-complex="11pt" style:font-weight-complex="normal"/>
    </style:style>
    <style:style style:name="P88" style:family="paragraph" style:parent-style-name="Table_20_Contents">
      <style:text-properties style:font-name="Times New Roman" fo:font-size="11pt" style:text-underline-style="none" fo:font-weight="normal" officeooo:rsid="001bc522" officeooo:paragraph-rsid="0009bb0a" style:font-size-asian="11pt" style:font-weight-asian="normal" style:font-name-complex="Times New Roman1" style:font-size-complex="11pt" style:font-weight-complex="normal"/>
    </style:style>
    <style:style style:name="P89" style:family="paragraph" style:parent-style-name="Table_20_Contents">
      <style:text-properties style:font-name="Times New Roman" fo:font-size="11pt" style:text-underline-style="none" fo:font-weight="normal" officeooo:rsid="001bc522" officeooo:paragraph-rsid="000ada88" style:font-size-asian="11pt" style:font-weight-asian="normal" style:font-name-complex="Times New Roman1" style:font-size-complex="11pt" style:font-weight-complex="normal"/>
    </style:style>
    <style:style style:name="P90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91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92" style:family="paragraph" style:parent-style-name="Table_20_Contents">
      <style:text-properties style:font-name="Times New Roman" fo:font-size="11pt" style:text-underline-style="none" fo:font-weight="normal" officeooo:rsid="001bc522" officeooo:paragraph-rsid="00131bcb" style:font-size-asian="11pt" style:font-weight-asian="normal" style:font-name-complex="Times New Roman1" style:font-size-complex="11pt" style:font-weight-complex="normal"/>
    </style:style>
    <style:style style:name="P93" style:family="paragraph" style:parent-style-name="Table_20_Contents">
      <style:text-properties style:font-name="Times New Roman" fo:font-size="11pt" style:text-underline-style="none" fo:font-weight="normal" officeooo:rsid="001bc522" officeooo:paragraph-rsid="001815a6" style:font-size-asian="11pt" style:font-weight-asian="normal" style:font-name-complex="Times New Roman1" style:font-size-complex="11pt" style:font-weight-complex="normal"/>
    </style:style>
    <style:style style:name="P94" style:family="paragraph" style:parent-style-name="Table_20_Contents">
      <style:text-properties style:font-name="Times New Roman" fo:font-size="11pt" style:text-underline-style="none" fo:font-weight="normal" officeooo:rsid="001bc522" officeooo:paragraph-rsid="001adb63" style:font-size-asian="11pt" style:font-weight-asian="normal" style:font-name-complex="Times New Roman1" style:font-size-complex="11pt" style:font-weight-complex="normal"/>
    </style:style>
    <style:style style:name="P95" style:family="paragraph" style:parent-style-name="Table_20_Contents">
      <style:text-properties style:font-name="Times New Roman" fo:font-size="11pt" style:text-underline-style="none" fo:font-weight="normal" officeooo:rsid="001bc522" officeooo:paragraph-rsid="000c7304" style:font-size-asian="11pt" style:font-weight-asian="normal" style:font-name-complex="Times New Roman1" style:font-size-complex="11pt" style:font-weight-complex="normal"/>
    </style:style>
    <style:style style:name="P96" style:family="paragraph" style:parent-style-name="Table_20_Contents">
      <style:text-properties style:font-name="Times New Roman" fo:font-size="11pt" style:text-underline-style="none" fo:font-weight="normal" officeooo:rsid="001bc522" officeooo:paragraph-rsid="0014431c" style:font-size-asian="11pt" style:font-weight-asian="normal" style:font-name-complex="Times New Roman1" style:font-size-complex="11pt" style:font-weight-complex="normal"/>
    </style:style>
    <style:style style:name="P97" style:family="paragraph" style:parent-style-name="Table_20_Contents">
      <style:text-properties style:font-name="Times New Roman" fo:font-size="11pt" style:text-underline-style="none" fo:font-weight="normal" officeooo:rsid="001bc522" officeooo:paragraph-rsid="000bf124" style:font-size-asian="11pt" style:font-weight-asian="normal" style:font-name-complex="Times New Roman1" style:font-size-complex="11pt" style:font-weight-complex="normal"/>
    </style:style>
    <style:style style:name="P98" style:family="paragraph" style:parent-style-name="Table_20_Contents">
      <style:text-properties style:font-name="Times New Roman" fo:font-size="11pt" style:text-underline-style="none" fo:font-weight="normal" officeooo:rsid="001bc522" officeooo:paragraph-rsid="000d195a" style:font-size-asian="11pt" style:font-weight-asian="normal" style:font-name-complex="Times New Roman1" style:font-size-complex="11pt" style:font-weight-complex="normal"/>
    </style:style>
    <style:style style:name="P99" style:family="paragraph" style:parent-style-name="Table_20_Contents">
      <style:text-properties style:font-name="Times New Roman" fo:font-size="11pt" style:text-underline-style="none" fo:font-weight="normal" officeooo:rsid="001bc522" officeooo:paragraph-rsid="00153029" style:font-size-asian="11pt" style:font-weight-asian="normal" style:font-name-complex="Times New Roman1" style:font-size-complex="11pt" style:font-weight-complex="normal"/>
    </style:style>
    <style:style style:name="P100" style:family="paragraph" style:parent-style-name="Table_20_Contents">
      <style:text-properties style:font-name="Times New Roman" fo:font-size="11pt" style:text-underline-style="none" fo:font-weight="normal" officeooo:rsid="001bc522" officeooo:paragraph-rsid="0016c66f" style:font-size-asian="11pt" style:font-weight-asian="normal" style:font-name-complex="Times New Roman1" style:font-size-complex="11pt" style:font-weight-complex="normal"/>
    </style:style>
    <style:style style:name="P101" style:family="paragraph" style:parent-style-name="Table_20_Contents">
      <style:text-properties style:font-name="Times New Roman" fo:font-size="11pt" style:text-underline-style="none" fo:font-weight="normal" officeooo:rsid="001bc522" officeooo:paragraph-rsid="00171a87" style:font-size-asian="11pt" style:font-weight-asian="normal" style:font-name-complex="Times New Roman1" style:font-size-complex="11pt" style:font-weight-complex="normal"/>
    </style:style>
    <style:style style:name="P102" style:family="paragraph" style:parent-style-name="Table_20_Contents">
      <style:text-properties style:font-name="Times New Roman" fo:font-size="11pt" style:text-underline-style="none" fo:font-weight="normal" officeooo:rsid="001bc522" officeooo:paragraph-rsid="0017f9b6" style:font-size-asian="11pt" style:font-weight-asian="normal" style:font-name-complex="Times New Roman1" style:font-size-complex="11pt" style:font-weight-complex="normal"/>
    </style:style>
    <style:style style:name="P103" style:family="paragraph" style:parent-style-name="Table_20_Contents">
      <style:text-properties style:font-name="Times New Roman" fo:font-size="11pt" style:text-underline-style="none" fo:font-weight="normal" officeooo:rsid="001bc522" officeooo:paragraph-rsid="001b0fd2" style:font-size-asian="11pt" style:font-weight-asian="normal" style:font-name-complex="Times New Roman1" style:font-size-complex="11pt" style:font-weight-complex="normal"/>
    </style:style>
    <style:style style:name="P104" style:family="paragraph" style:parent-style-name="Table_20_Contents">
      <style:text-properties style:font-name="Times New Roman" fo:font-size="11pt" style:text-underline-style="none" fo:font-weight="normal" officeooo:rsid="001bc522" officeooo:paragraph-rsid="001cd95a" style:font-size-asian="11pt" style:font-weight-asian="normal" style:font-name-complex="Times New Roman1" style:font-size-complex="11pt" style:font-weight-complex="normal"/>
    </style:style>
    <style:style style:name="P105" style:family="paragraph" style:parent-style-name="Table_20_Contents">
      <style:text-properties style:font-name="Times New Roman" fo:font-size="11pt" style:text-underline-style="none" fo:font-weight="normal" officeooo:rsid="001bc522" officeooo:paragraph-rsid="001ea2cf" style:font-size-asian="11pt" style:font-weight-asian="normal" style:font-name-complex="Times New Roman1" style:font-size-complex="11pt" style:font-weight-complex="normal"/>
    </style:style>
    <style:style style:name="P106" style:family="paragraph" style:parent-style-name="Table_20_Contents">
      <style:text-properties style:font-name="Times New Roman" fo:font-size="11pt" style:text-underline-style="none" fo:font-weight="normal" officeooo:rsid="001bc522" officeooo:paragraph-rsid="0020fb98" style:font-size-asian="11pt" style:font-weight-asian="normal" style:font-name-complex="Times New Roman1" style:font-size-complex="11pt" style:font-weight-complex="normal"/>
    </style:style>
    <style:style style:name="P107" style:family="paragraph" style:parent-style-name="Table_20_Contents">
      <style:text-properties style:font-name="Times New Roman" fo:font-size="11pt" style:text-underline-style="none" fo:font-weight="normal" officeooo:rsid="001bc522" officeooo:paragraph-rsid="00222804" style:font-size-asian="11pt" style:font-weight-asian="normal" style:font-name-complex="Times New Roman1" style:font-size-complex="11pt" style:font-weight-complex="normal"/>
    </style:style>
    <style:style style:name="P108" style:family="paragraph" style:parent-style-name="Table_20_Contents">
      <style:text-properties style:font-name="Times New Roman" fo:font-size="11pt" style:text-underline-style="none" fo:font-weight="normal" officeooo:rsid="001bc522" officeooo:paragraph-rsid="0022cc7d" style:font-size-asian="11pt" style:font-weight-asian="normal" style:font-name-complex="Times New Roman1" style:font-size-complex="11pt" style:font-weight-complex="normal"/>
    </style:style>
    <style:style style:name="P109" style:family="paragraph" style:parent-style-name="Table_20_Contents">
      <style:text-properties style:font-name="Times New Roman" fo:font-size="11pt" style:text-underline-style="none" fo:font-weight="normal" officeooo:rsid="001bc522" officeooo:paragraph-rsid="00241015" style:font-size-asian="11pt" style:font-weight-asian="normal" style:font-name-complex="Times New Roman1" style:font-size-complex="11pt" style:font-weight-complex="normal"/>
    </style:style>
    <style:style style:name="P110" style:family="paragraph" style:parent-style-name="Table_20_Contents">
      <style:text-properties style:font-name="Times New Roman" fo:font-size="11pt" style:text-underline-style="none" fo:font-weight="normal" officeooo:rsid="001bc522" officeooo:paragraph-rsid="00244f76" style:font-size-asian="11pt" style:font-weight-asian="normal" style:font-name-complex="Times New Roman1" style:font-size-complex="11pt" style:font-weight-complex="normal"/>
    </style:style>
    <style:style style:name="P111" style:family="paragraph" style:parent-style-name="Table_20_Contents">
      <style:text-properties style:font-name="Times New Roman" fo:font-size="11pt" style:text-underline-style="none" fo:font-weight="normal" officeooo:rsid="001bc522" officeooo:paragraph-rsid="002632f2" style:font-size-asian="11pt" style:font-weight-asian="normal" style:font-name-complex="Times New Roman1" style:font-size-complex="11pt" style:font-weight-complex="normal"/>
    </style:style>
    <style:style style:name="P112" style:family="paragraph" style:parent-style-name="Table_20_Contents">
      <style:text-properties style:font-name="Times New Roman" fo:font-size="11pt" style:text-underline-style="none" fo:font-weight="normal" officeooo:rsid="001bc522" officeooo:paragraph-rsid="0029d959" style:font-size-asian="11pt" style:font-weight-asian="normal" style:font-name-complex="Times New Roman1" style:font-size-complex="11pt" style:font-weight-complex="normal"/>
    </style:style>
    <style:style style:name="P113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14" style:family="paragraph" style:parent-style-name="Table_20_Contents">
      <style:text-properties style:font-name="Times New Roman" fo:font-size="11pt" style:text-underline-style="none" fo:font-weight="normal" officeooo:rsid="0019577f" officeooo:paragraph-rsid="0022cc7d" style:font-size-asian="11pt" style:font-weight-asian="normal" style:font-name-complex="Times New Roman1" style:font-size-complex="11pt" style:font-weight-complex="normal"/>
    </style:style>
    <style:style style:name="P115" style:family="paragraph" style:parent-style-name="Table_20_Contents">
      <style:text-properties style:font-name="Times New Roman" fo:font-size="11pt" style:text-underline-style="none" fo:font-weight="normal" officeooo:rsid="0019577f" officeooo:paragraph-rsid="00241015" style:font-size-asian="11pt" style:font-weight-asian="normal" style:font-name-complex="Times New Roman1" style:font-size-complex="11pt" style:font-weight-complex="normal"/>
    </style:style>
    <style:style style:name="P116" style:family="paragraph" style:parent-style-name="Table_20_Contents">
      <style:text-properties style:font-name="Times New Roman" fo:font-size="11pt" style:text-underline-style="none" fo:font-weight="normal" officeooo:rsid="0019577f" officeooo:paragraph-rsid="00244f76" style:font-size-asian="11pt" style:font-weight-asian="normal" style:font-name-complex="Times New Roman1" style:font-size-complex="11pt" style:font-weight-complex="normal"/>
    </style:style>
    <style:style style:name="P117" style:family="paragraph" style:parent-style-name="Table_20_Contents">
      <style:text-properties style:font-name="Times New Roman" fo:font-size="11pt" style:text-underline-style="none" fo:font-weight="normal" officeooo:rsid="0019577f" officeooo:paragraph-rsid="002632f2" style:font-size-asian="11pt" style:font-weight-asian="normal" style:font-name-complex="Times New Roman1" style:font-size-complex="11pt" style:font-weight-complex="normal"/>
    </style:style>
    <style:style style:name="P118" style:family="paragraph" style:parent-style-name="Table_20_Contents">
      <style:text-properties style:font-name="Times New Roman" fo:font-size="11pt" style:text-underline-style="none" fo:font-weight="normal" officeooo:rsid="001788e1" officeooo:paragraph-rsid="001788e1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text-properties style:font-name="Times New Roman" fo:font-size="11pt" style:text-underline-style="none" fo:font-weight="normal" officeooo:rsid="001788e1" officeooo:paragraph-rsid="00241015" style:font-size-asian="11pt" style:font-weight-asian="normal" style:font-name-complex="Times New Roman1" style:font-size-complex="11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5cca" officeooo:paragraph-rsid="00131bcb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text-properties style:font-name="Times New Roman" fo:font-size="11pt" style:text-underline-style="none" fo:font-weight="normal" officeooo:rsid="000e5cca" officeooo:paragraph-rsid="00131bcb" style:font-size-asian="11pt" style:font-weight-asian="normal" style:font-name-complex="Times New Roman1" style:font-size-complex="11pt" style:font-weight-complex="normal"/>
    </style:style>
    <style:style style:name="P1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15a6" officeooo:paragraph-rsid="001815a6" style:font-size-asian="11pt" style:font-weight-asian="normal" style:font-name-complex="Times New Roman1" style:font-size-complex="11pt" style:font-weight-complex="normal"/>
    </style:style>
    <style:style style:name="P123" style:family="paragraph" style:parent-style-name="Table_20_Contents">
      <style:text-properties style:font-name="Times New Roman" fo:font-size="11pt" style:text-underline-style="none" fo:font-weight="normal" officeooo:rsid="000ea35c" officeooo:paragraph-rsid="00131bcb" style:font-size-asian="11pt" style:font-weight-asian="normal" style:font-name-complex="Times New Roman1" style:font-size-complex="11pt" style:font-weight-complex="normal"/>
    </style:style>
    <style:style style:name="P1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7304" officeooo:paragraph-rsid="000c7304" style:font-size-asian="11pt" style:font-weight-asian="normal" style:font-name-complex="Times New Roman1" style:font-size-complex="11pt" style:font-weight-complex="normal"/>
    </style:style>
    <style:style style:name="P1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0caa" officeooo:paragraph-rsid="000e0caa" style:font-size-asian="11pt" style:font-weight-asian="normal" style:font-name-complex="Times New Roman1" style:font-size-complex="11pt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0caa" officeooo:paragraph-rsid="000e0caa" style:font-size-asian="11pt" style:font-weight-asian="normal" style:font-name-complex="Times New Roman1" style:font-size-complex="11pt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c66f" officeooo:paragraph-rsid="0016c66f" style:font-size-asian="11pt" style:font-weight-asian="normal" style:font-name-complex="Times New Roman1" style:font-size-complex="11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c66f" officeooo:paragraph-rsid="0016c66f" style:font-size-asian="11pt" style:font-weight-asian="normal" style:font-name-complex="Times New Roman1" style:font-size-complex="11pt" style:font-weight-complex="normal"/>
    </style:style>
    <style:style style:name="P1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0fd2" officeooo:paragraph-rsid="001b0fd2" style:font-size-asian="11pt" style:font-weight-asian="normal" style:font-name-complex="Times New Roman1" style:font-size-complex="11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0fd2" officeooo:paragraph-rsid="001b0fd2" style:font-size-asian="11pt" style:font-weight-asian="normal" style:font-name-complex="Times New Roman1" style:font-size-complex="11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b0fd2" officeooo:paragraph-rsid="001b0fd2" style:font-size-asian="11pt" style:font-weight-asian="normal" style:font-name-complex="Times New Roman1" style:font-size-complex="11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29f03" officeooo:paragraph-rsid="001815a6" style:font-size-asian="11pt" style:font-weight-asian="normal" style:font-name-complex="Times New Roman1" style:font-size-complex="11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29f03" officeooo:paragraph-rsid="001b0fd2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29f03" officeooo:paragraph-rsid="001cd95a" style:font-size-asian="11pt" style:font-weight-asian="normal" style:font-name-complex="Times New Roman1" style:font-size-complex="11pt" style:font-weight-complex="normal"/>
    </style:style>
    <style:style style:name="P135" style:family="paragraph" style:parent-style-name="Table_20_Contents">
      <style:text-properties style:font-name="Times New Roman" fo:font-size="11pt" style:text-underline-style="none" fo:font-weight="normal" officeooo:rsid="00029f03" officeooo:paragraph-rsid="001815a6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text-properties style:font-name="Times New Roman" fo:font-size="11pt" style:text-underline-style="none" fo:font-weight="normal" officeooo:rsid="00029f03" officeooo:paragraph-rsid="0016c66f" style:font-size-asian="11pt" style:font-weight-asian="normal" style:font-name-complex="Times New Roman1" style:font-size-complex="11pt" style:font-weight-complex="normal"/>
    </style:style>
    <style:style style:name="P137" style:family="paragraph" style:parent-style-name="Table_20_Contents">
      <style:text-properties style:font-name="Times New Roman" fo:font-size="11pt" style:text-underline-style="none" fo:font-weight="normal" officeooo:rsid="00029f03" officeooo:paragraph-rsid="001b0fd2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Contents">
      <style:text-properties style:font-name="Times New Roman" fo:font-size="11pt" style:text-underline-style="none" fo:font-weight="normal" officeooo:rsid="00029f03" officeooo:paragraph-rsid="001cd95a" style:font-size-asian="11pt" style:font-weight-asian="normal" style:font-name-complex="Times New Roman1" style:font-size-complex="11pt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2ecfb" officeooo:paragraph-rsid="001ea2cf" style:font-size-asian="11pt" style:font-weight-asian="normal" style:font-name-complex="Times New Roman1" style:font-size-complex="11pt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2ecfb" officeooo:paragraph-rsid="00222804" style:font-size-asian="11pt" style:font-weight-asian="normal" style:font-name-complex="Times New Roman1" style:font-size-complex="11pt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2ecfb" officeooo:paragraph-rsid="0022cc7d" style:font-size-asian="11pt" style:font-weight-asian="normal" style:font-name-complex="Times New Roman1" style:font-size-complex="11pt" style:font-weight-complex="normal"/>
    </style:style>
    <style:style style:name="P142" style:family="paragraph" style:parent-style-name="Table_20_Contents">
      <style:text-properties style:font-name="Times New Roman" fo:font-size="11pt" style:text-underline-style="none" fo:font-weight="normal" officeooo:rsid="0002ecfb" officeooo:paragraph-rsid="001ea2cf" style:font-size-asian="11pt" style:font-weight-asian="normal" style:font-name-complex="Times New Roman1" style:font-size-complex="11pt" style:font-weight-complex="normal"/>
    </style:style>
    <style:style style:name="P143" style:family="paragraph" style:parent-style-name="Table_20_Contents">
      <style:text-properties style:font-name="Times New Roman" fo:font-size="11pt" style:text-underline-style="none" fo:font-weight="normal" officeooo:rsid="0002ecfb" officeooo:paragraph-rsid="00222804" style:font-size-asian="11pt" style:font-weight-asian="normal" style:font-name-complex="Times New Roman1" style:font-size-complex="11pt" style:font-weight-complex="normal"/>
    </style:style>
    <style:style style:name="P144" style:family="paragraph" style:parent-style-name="Table_20_Contents">
      <style:text-properties style:font-name="Times New Roman" fo:font-size="11pt" style:text-underline-style="none" fo:font-weight="normal" officeooo:rsid="0002ecfb" officeooo:paragraph-rsid="0022cc7d" style:font-size-asian="11pt" style:font-weight-asian="normal" style:font-name-complex="Times New Roman1" style:font-size-complex="11pt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2804" officeooo:paragraph-rsid="00222804" style:font-size-asian="11pt" style:font-weight-asian="normal" style:font-name-complex="Times New Roman1" style:font-size-complex="11pt" style:font-weight-complex="normal"/>
    </style:style>
    <style:style style:name="P1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2804" officeooo:paragraph-rsid="00222804" style:font-size-asian="11pt" style:font-weight-asian="normal" style:font-name-complex="Times New Roman1" style:font-size-complex="11pt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cc7d" officeooo:paragraph-rsid="0022cc7d" style:font-size-asian="11pt" style:font-weight-asian="normal" style:font-name-complex="Times New Roman1" style:font-size-complex="11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1015" officeooo:paragraph-rsid="00241015" style:font-size-asian="11pt" style:font-weight-asian="normal" style:font-name-complex="Times New Roman1" style:font-size-complex="11pt" style:font-weight-complex="normal"/>
    </style:style>
    <style:style style:name="P1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1015" officeooo:paragraph-rsid="00241015" style:font-size-asian="11pt" style:font-weight-asian="normal" style:font-name-complex="Times New Roman1" style:font-size-complex="11pt" style:font-weight-complex="normal"/>
    </style:style>
    <style:style style:name="P150" style:family="paragraph" style:parent-style-name="Table_20_Contents">
      <style:text-properties style:font-name="Times New Roman" fo:font-size="11pt" style:text-underline-style="none" fo:font-weight="normal" officeooo:rsid="00241015" officeooo:paragraph-rsid="00241015" style:font-size-asian="11pt" style:font-weight-asian="normal" style:font-name-complex="Times New Roman1" style:font-size-complex="11pt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00d4" officeooo:paragraph-rsid="0020fb98" style:font-size-asian="11pt" style:font-weight-asian="normal" style:font-name-complex="Times New Roman1" style:font-size-complex="11pt" style:font-weight-complex="normal"/>
    </style:style>
    <style:style style:name="P152" style:family="paragraph" style:parent-style-name="Table_20_Contents">
      <style:text-properties style:font-name="Times New Roman" fo:font-size="11pt" style:text-underline-style="none" fo:font-weight="normal" officeooo:rsid="00029799" officeooo:paragraph-rsid="0017f9b6" style:font-size-asian="11pt" style:font-weight-asian="normal" style:font-name-complex="Times New Roman1" style:font-size-complex="11pt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441a4" officeooo:paragraph-rsid="00241015" style:font-size-asian="11pt" style:font-weight-asian="normal" style:font-name-complex="Times New Roman1" style:font-size-complex="11pt" style:font-weight-complex="normal"/>
    </style:style>
    <style:style style:name="P154" style:family="paragraph" style:parent-style-name="Table_20_Contents">
      <style:text-properties style:font-name="Times New Roman" fo:font-size="11pt" style:text-underline-style="none" fo:font-weight="normal" officeooo:rsid="000441a4" officeooo:paragraph-rsid="00244f76" style:font-size-asian="11pt" style:font-weight-asian="normal" style:font-name-complex="Times New Roman1" style:font-size-complex="11pt" style:font-weight-complex="normal"/>
    </style:style>
    <style:style style:name="P155" style:family="paragraph" style:parent-style-name="Table_20_Contents">
      <style:text-properties style:font-name="Times New Roman" fo:font-size="11pt" style:text-underline-style="none" fo:font-weight="normal" officeooo:rsid="000441a4" officeooo:paragraph-rsid="002632f2" style:font-size-asian="11pt" style:font-weight-asian="normal" style:font-name-complex="Times New Roman1" style:font-size-complex="11pt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815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64c4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Table_20_Contents">
      <style:text-properties style:font-name="Times New Roman" fo:font-size="11pt" fo:font-style="normal" style:text-underline-style="none" fo:font-weight="normal" officeooo:rsid="000c7304" officeooo:paragraph-rsid="000c730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0fb9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410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632f2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632f2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64c43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Standard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Standard">
      <style:text-properties style:font-name="Times New Roman" fo:font-size="11pt" fo:font-style="normal" fo:font-weight="normal" officeooo:rsid="002466a2" officeooo:paragraph-rsid="00264c43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Table_20_Contents">
      <style:text-properties style:font-name="Times New Roman" fo:font-size="11pt" fo:font-style="normal" fo:font-weight="normal" officeooo:rsid="002466a2" officeooo:paragraph-rsid="00264c43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Standard">
      <style:text-properties style:font-name="Times New Roman" fo:font-size="11pt" fo:font-style="normal" fo:font-weight="normal" officeooo:rsid="002466a2" officeooo:paragraph-rsid="0041c136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text-properties style:font-name="Times New Roman" fo:font-size="11pt" fo:font-style="normal" fo:font-weight="normal" officeooo:rsid="002466a2" officeooo:paragraph-rsid="0041c136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Standard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Standard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Standard">
      <style:text-properties style:font-name="Times New Roman" fo:font-size="11pt" fo:font-style="normal" fo:font-weight="normal" officeooo:rsid="002466a2" officeooo:paragraph-rsid="0028003c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Table_20_Contents">
      <style:text-properties style:font-name="Times New Roman" fo:font-size="11pt" fo:font-style="normal" fo:font-weight="normal" officeooo:rsid="002466a2" officeooo:paragraph-rsid="0028003c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Standard">
      <style:text-properties style:font-name="Times New Roman" fo:font-size="11pt" fo:font-style="normal" fo:font-weight="normal" officeooo:rsid="002466a2" officeooo:paragraph-rsid="0020bf76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text-properties style:font-name="Times New Roman" fo:font-size="11pt" fo:font-style="normal" fo:font-weight="normal" officeooo:rsid="002466a2" officeooo:paragraph-rsid="0020bf76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4c43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c136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8003c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0bf76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8ae39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632f2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64c43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8003c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64c43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4c43" style:font-size-asian="11pt" style:font-style-asian="normal" style:font-weight-asian="normal" style:font-size-complex="11pt" style:font-style-complex="normal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c136" style:font-size-asian="11pt" style:font-style-asian="normal" style:font-weight-asian="normal" style:font-size-complex="11pt" style:font-style-complex="normal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8003c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8003c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0bf76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8ae39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7f3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ada8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443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15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c73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19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1a8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c6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f9b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0f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d9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fb9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28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d76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7f3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933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da8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43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15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73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19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c6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1a8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f9b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0f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d9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a2c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fb9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cc7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7f3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d19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71a8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7f9b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cd9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cc7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69" style:family="paragraph" style:parent-style-name="Table_20_Contents">
      <style:text-properties style:font-name="Times New Roman" fo:font-size="11pt" fo:font-style="italic" style:text-underline-style="none" fo:font-weight="normal" officeooo:rsid="001815a6" officeooo:paragraph-rsid="001815a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0" style:family="paragraph" style:parent-style-name="Table_20_Contents">
      <style:text-properties style:font-name="Times New Roman" fo:font-size="11pt" fo:font-style="italic" style:text-underline-style="none" fo:font-weight="normal" officeooo:rsid="001815a6" officeooo:paragraph-rsid="001b0f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1" style:family="paragraph" style:parent-style-name="Table_20_Contents">
      <style:text-properties style:font-name="Times New Roman" fo:font-size="11pt" fo:font-style="italic" style:text-underline-style="none" fo:font-weight="normal" officeooo:rsid="001815a6" officeooo:paragraph-rsid="001cd9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228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3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74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75" style:family="paragraph" style:parent-style-name="Table_20_Contents">
      <style:text-properties style:font-name="Times New Roman" fo:font-size="11pt" fo:font-weight="normal" officeooo:rsid="001bc522" officeooo:paragraph-rsid="0005241a" style:font-size-asian="11pt" style:font-weight-asian="normal" style:font-size-complex="11pt" style:font-weight-complex="normal"/>
    </style:style>
    <style:style style:name="P276" style:family="paragraph" style:parent-style-name="Table_20_Contents">
      <style:text-properties style:font-name="Times New Roman" fo:font-size="11pt" fo:font-weight="normal" officeooo:rsid="001bc522" officeooo:paragraph-rsid="0007a50e" style:font-size-asian="11pt" style:font-weight-asian="normal" style:font-size-complex="11pt" style:font-weight-complex="normal"/>
    </style:style>
    <style:style style:name="P277" style:family="paragraph" style:parent-style-name="Table_20_Contents">
      <style:text-properties style:font-name="Times New Roman" fo:font-size="11pt" fo:font-weight="normal" officeooo:rsid="001bc522" officeooo:paragraph-rsid="001815a6" style:font-size-asian="11pt" style:font-weight-asian="normal" style:font-size-complex="11pt" style:font-weight-complex="normal"/>
    </style:style>
    <style:style style:name="P278" style:family="paragraph" style:parent-style-name="Standard">
      <style:text-properties style:font-name="Times New Roman" fo:font-size="11pt" fo:font-weight="normal" officeooo:rsid="001bc522" officeooo:paragraph-rsid="00131bcb" style:font-size-asian="11pt" style:font-weight-asian="normal" style:font-size-complex="11pt" style:font-weight-complex="normal"/>
    </style:style>
    <style:style style:name="P279" style:family="paragraph" style:parent-style-name="Table_20_Contents">
      <style:text-properties style:font-name="Times New Roman" fo:font-size="11pt" fo:font-weight="normal" officeooo:rsid="001bc522" officeooo:paragraph-rsid="00131bcb" style:font-size-asian="11pt" style:font-weight-asian="normal" style:font-size-complex="11pt" style:font-weight-complex="normal"/>
    </style:style>
    <style:style style:name="P280" style:family="paragraph" style:parent-style-name="Table_20_Contents">
      <style:text-properties style:font-name="Times New Roman" fo:font-size="11pt" fo:font-weight="normal" officeooo:rsid="001bc522" officeooo:paragraph-rsid="0014431c" style:font-size-asian="11pt" style:font-weight-asian="normal" style:font-size-complex="11pt" style:font-weight-complex="normal"/>
    </style:style>
    <style:style style:name="P281" style:family="paragraph" style:parent-style-name="Table_20_Contents">
      <style:text-properties style:font-name="Times New Roman" fo:font-size="11pt" fo:font-weight="normal" officeooo:rsid="001bc522" officeooo:paragraph-rsid="00153029" style:font-size-asian="11pt" style:font-weight-asian="normal" style:font-size-complex="11pt" style:font-weight-complex="normal"/>
    </style:style>
    <style:style style:name="P282" style:family="paragraph" style:parent-style-name="Table_20_Contents">
      <style:text-properties style:font-name="Times New Roman" fo:font-size="11pt" fo:font-weight="normal" officeooo:rsid="001bc522" officeooo:paragraph-rsid="0016c66f" style:font-size-asian="11pt" style:font-weight-asian="normal" style:font-size-complex="11pt" style:font-weight-complex="normal"/>
    </style:style>
    <style:style style:name="P283" style:family="paragraph" style:parent-style-name="Table_20_Contents">
      <style:text-properties style:font-name="Times New Roman" fo:font-size="11pt" fo:font-weight="normal" officeooo:rsid="001bc522" officeooo:paragraph-rsid="00171a87" style:font-size-asian="11pt" style:font-weight-asian="normal" style:font-size-complex="11pt" style:font-weight-complex="normal"/>
    </style:style>
    <style:style style:name="P284" style:family="paragraph" style:parent-style-name="Table_20_Contents">
      <style:text-properties style:font-name="Times New Roman" fo:font-size="11pt" fo:font-weight="normal" officeooo:rsid="001bc522" officeooo:paragraph-rsid="001ea2cf" style:font-size-asian="11pt" style:font-weight-asian="normal" style:font-size-complex="11pt" style:font-weight-complex="normal"/>
    </style:style>
    <style:style style:name="P285" style:family="paragraph" style:parent-style-name="Standard">
      <style:text-properties style:font-name="Times New Roman" fo:font-size="11pt" fo:font-weight="normal" officeooo:rsid="001bc522" officeooo:paragraph-rsid="002000d4" style:font-size-asian="11pt" style:font-weight-asian="normal" style:font-size-complex="11pt" style:font-weight-complex="normal"/>
    </style:style>
    <style:style style:name="P286" style:family="paragraph" style:parent-style-name="Table_20_Contents">
      <style:text-properties style:font-name="Times New Roman" fo:font-size="11pt" fo:font-weight="normal" officeooo:rsid="001bc522" officeooo:paragraph-rsid="002000d4" style:font-size-asian="11pt" style:font-weight-asian="normal" style:font-size-complex="11pt" style:font-weight-complex="normal"/>
    </style:style>
    <style:style style:name="P287" style:family="paragraph" style:parent-style-name="Table_20_Contents">
      <style:text-properties style:font-name="Times New Roman" fo:font-size="11pt" fo:font-weight="normal" officeooo:rsid="001bc522" officeooo:paragraph-rsid="00222804" style:font-size-asian="11pt" style:font-weight-asian="normal" style:font-size-complex="11pt" style:font-weight-complex="normal"/>
    </style:style>
    <style:style style:name="P288" style:family="paragraph" style:parent-style-name="Standard">
      <style:text-properties style:font-name="Times New Roman" fo:font-size="11pt" fo:font-weight="normal" officeooo:rsid="001bc522" officeooo:paragraph-rsid="0029d1b2" style:font-size-asian="11pt" style:font-weight-asian="normal" style:font-size-complex="11pt" style:font-weight-complex="normal"/>
    </style:style>
    <style:style style:name="P289" style:family="paragraph" style:parent-style-name="Table_20_Contents">
      <style:text-properties style:font-name="Times New Roman" fo:font-size="11pt" fo:font-weight="normal" officeooo:rsid="001bc522" officeooo:paragraph-rsid="0029d76c" style:font-size-asian="11pt" style:font-weight-asian="normal" style:font-size-complex="11pt" style:font-weight-complex="normal"/>
    </style:style>
    <style:style style:name="P290" style:family="paragraph" style:parent-style-name="Standard">
      <style:text-properties style:font-name="Times New Roman" fo:font-size="11pt" fo:font-weight="normal" officeooo:rsid="001bc522" officeooo:paragraph-rsid="0007a52d" style:font-size-asian="11pt" style:font-weight-asian="normal" style:font-size-complex="11pt" style:font-weight-complex="normal"/>
    </style:style>
    <style:style style:name="P291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292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293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294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295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8ae39" style:font-size-asian="11pt" style:font-weight-asian="normal" style:font-size-complex="11pt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ffce" style:font-size-asian="11pt" style:font-weight-asian="normal" style:font-size-complex="11pt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23ef" style:font-size-asian="11pt" style:font-weight-asian="normal" style:font-size-complex="11pt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f46c" style:font-size-asian="11pt" style:font-weight-asian="normal" style:font-size-complex="11pt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f891" style:font-size-asian="11pt" style:font-weight-asian="normal" style:font-size-complex="11pt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305" style:family="paragraph" style:parent-style-name="Table_20_Contents"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306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07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08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09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8ae39" style:font-size-asian="11pt" style:font-weight-asian="normal" style:font-size-complex="11pt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3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23ef" style:font-size-asian="11pt" style:font-weight-asian="normal" style:font-size-complex="11pt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20" style:family="paragraph" style:parent-style-name="Standard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321" style:family="paragraph" style:parent-style-name="Table_20_Contents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322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23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24" style:family="paragraph" style:parent-style-name="Standard">
      <style:text-properties style:font-name="Times New Roman" fo:font-size="11pt" fo:font-weight="normal" officeooo:rsid="002466a2" officeooo:paragraph-rsid="0028ae39" style:font-size-asian="11pt" style:font-weight-asian="normal" style:font-size-complex="11pt" style:font-weight-complex="normal"/>
    </style:style>
    <style:style style:name="P325" style:family="paragraph" style:parent-style-name="Table_20_Contents">
      <style:text-properties style:font-name="Times New Roman" fo:font-size="11pt" fo:font-weight="normal" officeooo:rsid="002466a2" officeooo:paragraph-rsid="0028ae39" style:font-size-asian="11pt" style:font-weight-asian="normal" style:font-size-complex="11pt" style:font-weight-complex="normal"/>
    </style:style>
    <style:style style:name="P326" style:family="paragraph" style:parent-style-name="Standard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327" style:family="paragraph" style:parent-style-name="Table_20_Contents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328" style:family="paragraph" style:parent-style-name="Standard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329" style:family="paragraph" style:parent-style-name="Table_20_Contents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330" style:family="paragraph" style:parent-style-name="Standard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331" style:family="paragraph" style:parent-style-name="Table_20_Contents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332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33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34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335" style:family="paragraph" style:parent-style-name="Table_20_Contents">
      <style:text-properties style:font-name="Times New Roman" fo:font-size="11pt" fo:font-weight="normal" officeooo:rsid="000ea35c" officeooo:paragraph-rsid="0005241a" style:font-size-asian="11pt" style:font-weight-asian="normal" style:font-size-complex="11pt" style:font-weight-complex="normal"/>
    </style:style>
    <style:style style:name="P336" style:family="paragraph" style:parent-style-name="Table_20_Contents">
      <style:text-properties style:font-name="Times New Roman" fo:font-size="11pt" fo:font-weight="normal" officeooo:rsid="000ea35c" officeooo:paragraph-rsid="000ada88" style:font-size-asian="11pt" style:font-weight-asian="normal" style:font-size-complex="11pt" style:font-weight-complex="normal"/>
    </style:style>
    <style:style style:name="P337" style:family="paragraph" style:parent-style-name="Table_20_Contents">
      <style:text-properties style:font-name="Times New Roman" fo:font-size="11pt" fo:font-weight="normal" officeooo:rsid="000ea35c" officeooo:paragraph-rsid="000bf124" style:font-size-asian="11pt" style:font-weight-asian="normal" style:font-size-complex="11pt" style:font-weight-complex="normal"/>
    </style:style>
    <style:style style:name="P338" style:family="paragraph" style:parent-style-name="Standard">
      <style:text-properties style:font-name="Times New Roman" fo:font-size="11pt" fo:font-weight="normal" officeooo:rsid="000ea35c" officeooo:paragraph-rsid="00131bcb" style:font-size-asian="11pt" style:font-weight-asian="normal" style:font-size-complex="11pt" style:font-weight-complex="normal"/>
    </style:style>
    <style:style style:name="P339" style:family="paragraph" style:parent-style-name="Standard">
      <style:text-properties style:font-name="Times New Roman" fo:font-size="11pt" fo:font-weight="normal" officeooo:rsid="000ea35c" officeooo:paragraph-rsid="0029d1b2" style:font-size-asian="11pt" style:font-weight-asian="normal" style:font-size-complex="11pt" style:font-weight-complex="normal"/>
    </style:style>
    <style:style style:name="P340" style:family="paragraph" style:parent-style-name="Table_20_Contents">
      <style:text-properties style:font-name="Times New Roman" fo:font-size="11pt" fo:font-weight="normal" officeooo:rsid="00121602" officeooo:paragraph-rsid="000d195a" style:font-size-asian="11pt" style:font-weight-asian="normal" style:font-size-complex="11pt" style:font-weight-complex="normal"/>
    </style:style>
    <style:style style:name="P341" style:family="paragraph" style:parent-style-name="Table_20_Contents">
      <style:text-properties style:font-name="Times New Roman" fo:font-size="11pt" fo:font-weight="normal" officeooo:rsid="00029f03" officeooo:paragraph-rsid="001815a6" style:font-size-asian="11pt" style:font-weight-asian="normal" style:font-size-complex="11pt" style:font-weight-complex="normal"/>
    </style:style>
    <style:style style:name="P342" style:family="paragraph" style:parent-style-name="Standard">
      <style:text-properties style:font-name="Times New Roman" fo:font-size="11pt" fo:font-weight="normal" officeooo:rsid="00029f03" officeooo:paragraph-rsid="002000d4" style:font-size-asian="11pt" style:font-weight-asian="normal" style:font-size-complex="11pt" style:font-weight-complex="normal"/>
    </style:style>
    <style:style style:name="P343" style:family="paragraph" style:parent-style-name="Table_20_Contents">
      <style:text-properties style:font-name="Times New Roman" fo:font-size="11pt" fo:font-weight="normal" officeooo:rsid="0002ecfb" officeooo:paragraph-rsid="001815a6" style:font-size-asian="11pt" style:font-weight-asian="normal" style:font-size-complex="11pt" style:font-weight-complex="normal"/>
    </style:style>
    <style:style style:name="P344" style:family="paragraph" style:parent-style-name="Table_20_Contents">
      <style:text-properties style:font-name="Times New Roman" fo:font-size="11pt" fo:font-weight="normal" officeooo:rsid="0002ecfb" officeooo:paragraph-rsid="002000d4" style:font-size-asian="11pt" style:font-weight-asian="normal" style:font-size-complex="11pt" style:font-weight-complex="normal"/>
    </style:style>
    <style:style style:name="P345" style:family="paragraph" style:parent-style-name="Table_20_Contents">
      <style:text-properties style:font-name="Times New Roman" fo:font-size="11pt" fo:font-weight="normal" officeooo:rsid="00109f87" officeooo:paragraph-rsid="0014431c" style:font-size-asian="11pt" style:font-weight-asian="normal" style:font-size-complex="11pt" style:font-weight-complex="normal"/>
    </style:style>
    <style:style style:name="P346" style:family="paragraph" style:parent-style-name="Table_20_Contents">
      <style:text-properties style:font-name="Times New Roman" fo:font-size="11pt" fo:font-weight="normal" officeooo:rsid="00109f87" officeooo:paragraph-rsid="00153029" style:font-size-asian="11pt" style:font-weight-asian="normal" style:font-size-complex="11pt" style:font-weight-complex="normal"/>
    </style:style>
    <style:style style:name="P34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8003c" style:font-size-asian="11pt" style:font-weight-asian="normal" style:font-size-complex="11pt" style:font-weight-complex="normal"/>
    </style:style>
    <style:style style:name="P3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8003c" style:font-size-asian="11pt" style:font-weight-asian="normal" style:font-size-complex="11pt" style:font-weight-complex="normal"/>
    </style:style>
    <style:style style:name="P3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3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8ae39" style:font-size-asian="11pt" style:font-weight-asian="normal" style:font-size-complex="11pt" style:font-weight-complex="normal"/>
    </style:style>
    <style:style style:name="P353" style:family="paragraph" style:parent-style-name="Table_20_Contents">
      <style:text-properties style:font-name="Times New Roman" fo:font-size="11pt" fo:font-weight="normal" officeooo:rsid="000fd285" officeooo:paragraph-rsid="00131bcb" style:font-size-asian="11pt" style:font-weight-asian="normal" style:font-size-complex="11pt" style:font-weight-complex="normal"/>
    </style:style>
    <style:style style:name="P354" style:family="paragraph" style:parent-style-name="Table_20_Contents">
      <style:text-properties style:font-name="Times New Roman" fo:font-size="11pt" fo:font-weight="normal" officeooo:rsid="00029799" officeooo:paragraph-rsid="00171a87" style:font-size-asian="11pt" style:font-weight-asian="normal" style:font-size-complex="11pt" style:font-weight-complex="normal"/>
    </style:style>
    <style:style style:name="P355" style:family="paragraph" style:parent-style-name="Table_20_Contents">
      <style:text-properties style:font-name="Times New Roman" fo:font-size="11pt" fo:font-weight="normal" officeooo:rsid="00029799" officeooo:paragraph-rsid="0029d76c" style:font-size-asian="11pt" style:font-weight-asian="normal" style:font-size-complex="11pt" style:font-weight-complex="normal"/>
    </style:style>
    <style:style style:name="P356" style:family="paragraph" style:parent-style-name="Table_20_Contents">
      <style:text-properties style:font-name="Times New Roman" fo:font-size="11pt" fo:font-weight="normal" officeooo:rsid="000441a4" officeooo:paragraph-rsid="001ea2cf" style:font-size-asian="11pt" style:font-weight-asian="normal" style:font-size-complex="11pt" style:font-weight-complex="normal"/>
    </style:style>
    <style:style style:name="P357" style:family="paragraph" style:parent-style-name="Standard">
      <style:text-properties style:font-name="Times New Roman" fo:font-size="11pt" fo:font-weight="normal" officeooo:rsid="000441a4" officeooo:paragraph-rsid="0022cc7d" style:font-size-asian="11pt" style:font-weight-asian="normal" style:font-size-complex="11pt" style:font-weight-complex="normal"/>
    </style:style>
    <style:style style:name="P358" style:family="paragraph" style:parent-style-name="Table_20_Contents">
      <style:text-properties style:font-name="Times New Roman" fo:font-size="11pt" fo:font-weight="normal" officeooo:rsid="000441a4" officeooo:paragraph-rsid="0022cc7d" style:font-size-asian="11pt" style:font-weight-asian="normal" style:font-size-complex="11pt" style:font-weight-complex="normal"/>
    </style:style>
    <style:style style:name="P3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3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3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8003c" style:font-size-asian="11pt" style:font-weight-asian="normal" style:font-size-complex="11pt" style:font-weight-complex="normal"/>
    </style:style>
    <style:style style:name="P3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8ae39" style:font-size-asian="11pt" style:font-weight-asian="normal" style:font-size-complex="11pt" style:font-weight-complex="normal"/>
    </style:style>
    <style:style style:name="P363" style:family="paragraph" style:parent-style-name="Table_20_Contents">
      <style:text-properties style:font-name="Times New Roman" fo:font-size="11pt" fo:font-weight="normal" officeooo:rsid="000581b1" officeooo:paragraph-rsid="0022cc7d" style:font-size-asian="11pt" style:font-weight-asian="normal" style:font-size-complex="11pt" style:font-weight-complex="normal"/>
    </style:style>
    <style:style style:name="P364" style:family="paragraph" style:parent-style-name="Table_20_Contents">
      <style:text-properties style:font-name="Times New Roman" fo:font-size="11pt" fo:font-weight="bold" officeooo:rsid="001bc522" officeooo:paragraph-rsid="0017f9b6" style:font-size-asian="11pt" style:font-weight-asian="bold" style:font-size-complex="11pt" style:font-weight-complex="bold"/>
    </style:style>
    <style:style style:name="P365" style:family="paragraph" style:parent-style-name="Table_20_Contents">
      <style:text-properties style:font-name="Times New Roman" fo:font-size="11pt" fo:font-weight="bold" officeooo:rsid="001bc522" officeooo:paragraph-rsid="00241015" style:font-size-asian="11pt" style:font-weight-asian="bold" style:font-size-complex="11pt" style:font-weight-complex="bold"/>
    </style:style>
    <style:style style:name="P366" style:family="paragraph" style:parent-style-name="Table_20_Contents">
      <style:text-properties style:font-name="Times New Roman" fo:font-size="11pt" fo:font-weight="bold" officeooo:rsid="001bc522" officeooo:paragraph-rsid="0029d76c" style:font-size-asian="11pt" style:font-weight-asian="bold" style:font-size-complex="11pt" style:font-weight-complex="bold"/>
    </style:style>
    <style:style style:name="P3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.5pt" fo:font-style="normal" style:text-underline-style="none" fo:font-weight="normal" officeooo:rsid="0014192c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7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normal" style:text-underline-style="none" fo:font-weight="normal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72" style:family="paragraph" style:parent-style-name="Standard">
      <style:text-properties style:font-name="Times New Roman" fo:font-size="10.5pt" fo:font-style="normal" fo:font-weight="normal" officeooo:rsid="002466a2" officeooo:paragraph-rsid="001cf891" style:font-size-asian="10.5pt" style:font-style-asian="normal" style:font-weight-asian="normal" style:font-size-complex="10.5pt" style:font-style-complex="normal" style:font-weight-complex="normal"/>
    </style:style>
    <style:style style:name="P373" style:family="paragraph" style:parent-style-name="Table_20_Contents">
      <style:text-properties style:font-name="Times New Roman" fo:font-size="10.5pt" fo:font-style="normal" fo:font-weight="normal" officeooo:rsid="002466a2" officeooo:paragraph-rsid="001cf891" style:font-size-asian="10.5pt" style:font-style-asian="normal" style:font-weight-asian="normal" style:font-size-complex="10.5pt" style:font-style-complex="normal" style:font-weight-complex="normal"/>
    </style:style>
    <style:style style:name="P374" style:family="paragraph" style:parent-style-name="Standard">
      <style:text-properties style:font-name="Times New Roman" fo:font-size="10.5pt" fo:font-style="normal" fo:font-weight="normal" officeooo:rsid="002466a2" officeooo:paragraph-rsid="0000907a" style:font-size-asian="10.5pt" style:font-style-asian="normal" style:font-weight-asian="normal" style:font-size-complex="10.5pt" style:font-style-complex="normal" style:font-weight-complex="normal"/>
    </style:style>
    <style:style style:name="P375" style:family="paragraph" style:parent-style-name="Table_20_Contents">
      <style:text-properties style:font-name="Times New Roman" fo:font-size="10.5pt" fo:font-style="normal" fo:font-weight="normal" officeooo:rsid="002466a2" officeooo:paragraph-rsid="0000907a" style:font-size-asian="10.5pt" style:font-style-asian="normal" style:font-weight-asian="normal" style:font-size-complex="10.5pt" style:font-style-complex="normal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cf891" style:font-size-asian="10.5pt" style:font-style-asian="normal" style:font-weight-asian="normal" style:font-size-complex="10.5pt" style:font-style-complex="normal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00907a" style:font-size-asian="10.5pt" style:font-style-asian="normal" style:font-weight-asian="normal" style:font-size-complex="10.5pt" style:font-style-complex="normal" style:font-weight-complex="normal"/>
    </style:style>
    <style:style style:name="P37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28003c" style:font-size-asian="10.5pt" style:font-style-asian="normal" style:font-weight-asian="normal" style:font-size-complex="10.5pt" style:font-style-complex="normal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cf891" style:font-size-asian="10.5pt" style:font-style-asian="normal" style:font-weight-asian="normal" style:font-size-complex="10.5pt" style:font-style-complex="normal" style:font-weight-complex="normal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090633" style:font-size-asian="10.5pt" style:font-style-asian="normal" style:font-weight-asian="normal" style:font-size-complex="10.5pt" style:font-style-complex="normal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28003c" style:font-size-asian="10.5pt" style:font-style-asian="normal" style:font-weight-asian="normal" style:font-size-complex="10.5pt" style:font-style-complex="normal" style:font-weight-complex="normal"/>
    </style:style>
    <style:style style:name="P38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paragraph-rsid="0016fdf8" style:font-size-asian="10.5pt" style:font-weight-asian="normal" style:font-name-complex="Times New Roman1" style:font-size-complex="10.5pt" style:font-weight-complex="normal"/>
    </style:style>
    <style:style style:name="P38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style:text-underline-style="none" fo:font-weight="normal" officeooo:rsid="00222156" officeooo:paragraph-rsid="0016fdf8" style:font-size-asian="10.5pt" style:font-weight-asian="normal" style:font-name-complex="Times New Roman1" style:font-size-complex="10.5pt" style:font-weight-complex="normal"/>
    </style:style>
    <style:style style:name="P38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.5pt" style:text-underline-style="none" fo:font-weight="normal" officeooo:rsid="00222156" officeooo:paragraph-rsid="0016fdf8" style:font-size-asian="10.5pt" style:font-weight-asian="normal" style:font-name-complex="Times New Roman1" style:font-size-complex="10.5pt" style:font-weight-complex="normal"/>
    </style:style>
    <style:style style:name="P385" style:family="paragraph" style:parent-style-name="Table_20_Contents">
      <style:text-properties style:font-name="Times New Roman" fo:font-size="10.5pt" style:text-underline-style="none" fo:font-weight="normal" officeooo:rsid="001bc522" officeooo:paragraph-rsid="0016af03" style:font-size-asian="10.5pt" style:font-weight-asian="normal" style:font-name-complex="Times New Roman1" style:font-size-complex="10.5pt" style:font-weight-complex="normal"/>
    </style:style>
    <style:style style:name="P386" style:family="paragraph" style:parent-style-name="Table_20_Contents">
      <style:text-properties style:font-name="Times New Roman" fo:font-size="10.5pt" style:text-underline-style="none" fo:font-weight="normal" officeooo:rsid="001bc522" officeooo:paragraph-rsid="00153029" style:font-size-asian="10.5pt" style:font-weight-asian="normal" style:font-name-complex="Times New Roman1" style:font-size-complex="10.5pt" style:font-weight-complex="normal"/>
    </style:style>
    <style:style style:name="P387" style:family="paragraph" style:parent-style-name="Table_20_Contents">
      <style:text-properties style:font-name="Times New Roman" fo:font-size="10.5pt" style:text-underline-style="none" fo:font-weight="normal" officeooo:rsid="001bc522" officeooo:paragraph-rsid="0029d1b2" style:font-size-asian="10.5pt" style:font-weight-asian="normal" style:font-name-complex="Times New Roman1" style:font-size-complex="10.5pt" style:font-weight-complex="normal"/>
    </style:style>
    <style:style style:name="P388" style:family="paragraph" style:parent-style-name="Standard">
      <style:text-properties style:font-name="Times New Roman" fo:font-size="10.5pt" fo:font-weight="normal" officeooo:rsid="0005f30c" officeooo:paragraph-rsid="001788e1" style:font-size-asian="10.5pt" style:font-weight-asian="normal" style:font-size-complex="10.5pt" style:font-weight-complex="normal"/>
    </style:style>
    <style:style style:name="P389" style:family="paragraph" style:parent-style-name="Standard">
      <style:text-properties style:font-name="Times New Roman" fo:font-size="10.5pt" fo:font-weight="normal" officeooo:rsid="0005f30c" officeooo:paragraph-rsid="0016fdf8" style:font-size-asian="10.5pt" style:font-weight-asian="normal" style:font-size-complex="10.5pt" style:font-weight-complex="normal"/>
    </style:style>
    <style:style style:name="P390" style:family="paragraph" style:parent-style-name="Standard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391" style:family="paragraph" style:parent-style-name="Table_20_Contents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6fdf8" style:font-size-asian="10.5pt" style:font-weight-asian="normal" style:font-size-complex="10.5pt" style:font-weight-complex="normal"/>
    </style:style>
    <style:style style:name="P394" style:family="paragraph" style:parent-style-name="Table_20_Contents">
      <style:text-properties style:font-name="Times New Roman" fo:font-size="10.5pt" fo:font-weight="normal" officeooo:rsid="001bc522" officeooo:paragraph-rsid="0016af03" style:font-size-asian="10.5pt" style:font-weight-asian="normal" style:font-size-complex="10.5pt" style:font-weight-complex="normal"/>
    </style:style>
    <style:style style:name="P395" style:family="paragraph" style:parent-style-name="Table_20_Contents">
      <style:text-properties style:font-name="Times New Roman" fo:font-size="10.5pt" fo:font-weight="normal" officeooo:rsid="001bc522" officeooo:paragraph-rsid="00153029" style:font-size-asian="10.5pt" style:font-weight-asian="normal" style:font-size-complex="10.5pt" style:font-weight-complex="normal"/>
    </style:style>
    <style:style style:name="P396" style:family="paragraph" style:parent-style-name="Table_20_Contents">
      <style:text-properties style:font-name="Times New Roman" fo:font-size="10.5pt" fo:font-weight="normal" officeooo:rsid="00109f87" officeooo:paragraph-rsid="0029d76c" style:font-size-asian="10.5pt" style:font-weight-asian="normal" style:font-size-complex="10.5pt" style:font-weight-complex="normal"/>
    </style:style>
    <style:style style:name="P3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.5pt" fo:font-style="italic" style:text-underline-style="none" fo:font-weight="normal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98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6af0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99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4431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00" style:family="paragraph" style:parent-style-name="Table_20_Contents">
      <style:text-properties style:font-name="Times New Roman" fo:font-size="10.5pt" fo:font-style="italic" style:text-underline-style="none" fo:font-weight="normal" officeooo:rsid="001bc522" officeooo:paragraph-rsid="00196c6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01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6af0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02" style:family="paragraph" style:parent-style-name="Table_20_Contents">
      <style:text-properties style:font-name="Times New Roman" fo:font-size="10.5pt" fo:font-style="italic" style:text-underline-style="none" fo:font-weight="normal" officeooo:rsid="0019577f" officeooo:paragraph-rsid="0014431c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03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53029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04" style:family="paragraph" style:parent-style-name="Table_20_Contents">
      <style:text-properties style:font-name="Times New Roman" fo:font-size="10.5pt" fo:font-style="italic" style:text-underline-style="none" fo:font-weight="normal" officeooo:rsid="00196c69" officeooo:paragraph-rsid="0016af03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5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1c13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8ae3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b9b35" officeooo:paragraph-rsid="0028ae3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129bbe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italic" style:text-underline-style="none" fo:font-weight="normal" officeooo:rsid="00070d89" officeooo:paragraph-rsid="0016fdf8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2161f9" officeooo:paragraph-rsid="00296ef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79b2eb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3152d" officeooo:paragraph-rsid="00296ef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13152d" officeooo:paragraph-rsid="00205a2d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4" style:family="paragraph" style:parent-style-name="Standard"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45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458" style:family="paragraph" style:parent-style-name="No_20_Spacing">
      <style:paragraph-properties fo:line-height="100%" fo:orphans="0" fo:widows="0">
        <style:tab-stops/>
      </style:paragraph-properties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459" style:family="paragraph" style:parent-style-name="Table_20_Contents">
      <style:text-properties fo:font-size="10.5pt" fo:font-weight="normal" officeooo:paragraph-rsid="0016fdf8" style:font-size-asian="10.5pt" style:font-weight-asian="normal" style:font-size-complex="10.5pt" style:font-weight-complex="normal"/>
    </style:style>
    <style:style style:name="P4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.5pt" fo:font-style="italic" fo:font-weight="normal" officeooo:paragraph-rsid="0016fdf8" style:font-size-asian="10.5pt" style:font-style-asian="italic" style:font-weight-asian="normal" style:font-size-complex="10.5pt" style:font-style-complex="italic" style:font-weight-complex="normal"/>
    </style:style>
    <style:style style:name="P461" style:family="paragraph" style:parent-style-name="Table_20_Contents">
      <style:text-properties style:font-name="Times New Roman" fo:font-size="11pt" style:text-underline-style="none" fo:font-weight="normal" officeooo:rsid="001bc522" officeooo:paragraph-rsid="002c5fc8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296ef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5241a" style:font-weight-asian="bold" style:font-weight-complex="bold"/>
    </style:style>
    <style:style style:name="T7" style:family="text">
      <style:text-properties fo:font-weight="bold" officeooo:rsid="000ada88" style:font-weight-asian="bold" style:font-weight-complex="bold"/>
    </style:style>
    <style:style style:name="T8" style:family="text">
      <style:text-properties fo:font-weight="bold" officeooo:rsid="000d195a" style:font-weight-asian="bold" style:font-weight-complex="bold"/>
    </style:style>
    <style:style style:name="T9" style:family="text">
      <style:text-properties fo:font-weight="bold" officeooo:rsid="0016af03" style:font-weight-asian="bold" style:font-weight-complex="bold"/>
    </style:style>
    <style:style style:name="T10" style:family="text">
      <style:text-properties officeooo:rsid="00196c69"/>
    </style:style>
    <style:style style:name="T11" style:family="text">
      <style:text-properties officeooo:rsid="001788e1"/>
    </style:style>
    <style:style style:name="T12" style:family="text">
      <style:text-properties style:font-name="Times New Roman" style:text-underline-style="none" style:font-name-complex="Times New Roman1"/>
    </style:style>
    <style:style style:name="T13" style:family="text">
      <style:text-properties style:font-name="Times New Roman" style:text-underline-style="none" officeooo:rsid="0014a5d0" style:font-name-complex="Times New Roman1"/>
    </style:style>
    <style:style style:name="T14" style:family="text">
      <style:text-properties style:font-name="Times New Roman" style:text-underline-style="none" officeooo:rsid="00171ba9" style:font-name-complex="Times New Roman1"/>
    </style:style>
    <style:style style:name="T15" style:family="text">
      <style:text-properties style:font-name="Times New Roman" style:text-underline-style="none" officeooo:rsid="0008f067" style:font-name-complex="Times New Roman1"/>
    </style:style>
    <style:style style:name="T16" style:family="text">
      <style:text-properties style:font-name="Times New Roman" style:text-underline-style="none" officeooo:rsid="00189eff" style:font-name-complex="Times New Roman1"/>
    </style:style>
    <style:style style:name="T17" style:family="text">
      <style:text-properties style:font-name="Times New Roman" style:text-underline-style="none" officeooo:rsid="00070d89" style:font-name-complex="Times New Roman1"/>
    </style:style>
    <style:style style:name="T18" style:family="text">
      <style:text-properties style:font-name="Times New Roman" style:text-underline-style="none" officeooo:rsid="00050439" style:font-name-complex="Times New Roman1"/>
    </style:style>
    <style:style style:name="T19" style:family="text">
      <style:text-properties style:font-name="Times New Roman" style:text-underline-style="none" officeooo:rsid="00233353" style:font-name-complex="Times New Roman1"/>
    </style:style>
    <style:style style:name="T20" style:family="text">
      <style:text-properties style:font-name="Times New Roman" style:text-underline-style="none" officeooo:rsid="00222156" style:font-name-complex="Times New Roman1"/>
    </style:style>
    <style:style style:name="T21" style:family="text">
      <style:text-properties style:font-name="Times New Roman" style:text-underline-style="none" officeooo:rsid="001b741b" style:font-name-complex="Times New Roman1"/>
    </style:style>
    <style:style style:name="T22" style:family="text">
      <style:text-properties style:font-name="Times New Roman" style:text-underline-style="none" officeooo:rsid="00216435" style:font-name-complex="Times New Roman1"/>
    </style:style>
    <style:style style:name="T23" style:family="text">
      <style:text-properties style:font-name="Times New Roman" style:text-underline-style="none" officeooo:rsid="00137813" style:font-name-complex="Times New Roman1"/>
    </style:style>
    <style:style style:name="T24" style:family="text">
      <style:text-properties style:font-name="Times New Roman" style:text-underline-style="none" officeooo:rsid="0028cf39" style:font-name-complex="Times New Roman1"/>
    </style:style>
    <style:style style:name="T25" style:family="text">
      <style:text-properties style:font-name="Times New Roman" style:text-underline-style="none" officeooo:rsid="00195eda" style:font-name-complex="Times New Roman1"/>
    </style:style>
    <style:style style:name="T26" style:family="text">
      <style:text-properties style:font-name="Times New Roman" style:text-underline-style="none" officeooo:rsid="0015fac1" style:font-name-complex="Times New Roman1"/>
    </style:style>
    <style:style style:name="T27" style:family="text">
      <style:text-properties style:font-name="Times New Roman" style:text-underline-style="none" officeooo:rsid="001af80c" style:font-name-complex="Times New Roman1"/>
    </style:style>
    <style:style style:name="T28" style:family="text">
      <style:text-properties style:font-name="Times New Roman" style:text-underline-style="none" officeooo:rsid="00213b6f" style:font-name-complex="Times New Roman1"/>
    </style:style>
    <style:style style:name="T29" style:family="text">
      <style:text-properties style:font-name="Times New Roman" style:text-underline-style="none" officeooo:rsid="0026a42c" style:font-name-complex="Times New Roman1"/>
    </style:style>
    <style:style style:name="T30" style:family="text">
      <style:text-properties style:font-name="Times New Roman" style:text-underline-style="none" fo:font-weight="normal" officeooo:rsid="0003d15c" style:font-weight-asian="normal" style:font-name-complex="Times New Roman1" style:font-weight-complex="normal"/>
    </style:style>
    <style:style style:name="T31" style:family="text">
      <style:text-properties style:font-name="Times New Roman" style:text-underline-style="none" fo:font-weight="normal" officeooo:rsid="0020cf7c" style:font-weight-asian="normal" style:font-name-complex="Times New Roman1" style:font-weight-complex="normal"/>
    </style:style>
    <style:style style:name="T32" style:family="text">
      <style:text-properties style:font-name="Times New Roman" style:text-underline-style="none" fo:font-weight="normal" officeooo:rsid="00073d50" style:font-weight-asian="normal" style:font-name-complex="Times New Roman1" style:font-weight-complex="normal"/>
    </style:style>
    <style:style style:name="T33" style:family="text">
      <style:text-properties style:font-name="Times New Roman" style:text-underline-style="none" fo:font-weight="normal" officeooo:rsid="001aebe5" style:font-weight-asian="normal" style:font-name-complex="Times New Roman1" style:font-weight-complex="normal"/>
    </style:style>
    <style:style style:name="T34" style:family="text">
      <style:text-properties style:font-name="Times New Roman" style:text-underline-style="none" fo:font-weight="normal" officeooo:rsid="00264d49" style:font-weight-asian="normal" style:font-name-complex="Times New Roman1" style:font-weight-complex="normal"/>
    </style:style>
    <style:style style:name="T35" style:family="text">
      <style:text-properties style:font-name="Times New Roman" style:text-underline-style="none" fo:font-weight="normal" officeooo:rsid="0026442f" style:font-weight-asian="normal" style:font-name-complex="Times New Roman1" style:font-weight-complex="normal"/>
    </style:style>
    <style:style style:name="T36" style:family="text">
      <style:text-properties style:font-name="Times New Roman" style:text-underline-style="none" fo:font-weight="normal" officeooo:rsid="000e5cca" style:font-weight-asian="normal" style:font-name-complex="Times New Roman1" style:font-weight-complex="normal"/>
    </style:style>
    <style:style style:name="T37" style:family="text">
      <style:text-properties style:font-name="Times New Roman" style:text-underline-style="none" fo:font-weight="normal" officeooo:rsid="000ea35c" style:font-weight-asian="normal" style:font-name-complex="Times New Roman1" style:font-weight-complex="normal"/>
    </style:style>
    <style:style style:name="T38" style:family="text">
      <style:text-properties style:font-name="Times New Roman" style:text-underline-style="none" fo:font-weight="normal" officeooo:rsid="0019201e" style:font-weight-asian="normal" style:font-name-complex="Times New Roman1" style:font-weight-complex="normal"/>
    </style:style>
    <style:style style:name="T39" style:family="text">
      <style:text-properties style:font-name="Times New Roman" style:text-underline-style="none" fo:font-weight="normal" officeooo:rsid="001bc522" style:font-weight-asian="normal" style:font-name-complex="Times New Roman1" style:font-weight-complex="normal"/>
    </style:style>
    <style:style style:name="T40" style:family="text">
      <style:text-properties style:font-name="Times New Roman" style:text-underline-style="none" fo:font-weight="normal" officeooo:rsid="00196c69" style:font-weight-asian="normal" style:font-name-complex="Times New Roman1" style:font-weight-complex="normal"/>
    </style:style>
    <style:style style:name="T41" style:family="text">
      <style:text-properties style:font-name="Times New Roman" style:text-underline-style="none" fo:font-weight="normal" officeooo:rsid="00283af8" style:font-weight-asian="normal" style:font-name-complex="Times New Roman1" style:font-weight-complex="normal"/>
    </style:style>
    <style:style style:name="T42" style:family="text">
      <style:text-properties style:font-name="Times New Roman" style:text-underline-style="none" fo:font-weight="normal" officeooo:rsid="004478df" style:font-weight-asian="normal" style:font-name-complex="Times New Roman1" style:font-weight-complex="normal"/>
    </style:style>
    <style:style style:name="T43" style:family="text">
      <style:text-properties style:font-name="Times New Roman" style:text-underline-style="none" fo:font-weight="normal" officeooo:rsid="00131bcb" style:font-weight-asian="normal" style:font-name-complex="Times New Roman1" style:font-weight-complex="normal"/>
    </style:style>
    <style:style style:name="T44" style:family="text">
      <style:text-properties style:font-name="Times New Roman" style:text-underline-style="none" fo:font-weight="normal" officeooo:rsid="0029d959" style:font-weight-asian="normal" style:font-name-complex="Times New Roman1" style:font-weight-complex="normal"/>
    </style:style>
    <style:style style:name="T45" style:family="text">
      <style:text-properties officeooo:rsid="004478df"/>
    </style:style>
    <style:style style:name="T46" style:family="text">
      <style:text-properties officeooo:rsid="00264d49"/>
    </style:style>
    <style:style style:name="T47" style:family="text">
      <style:text-properties officeooo:rsid="00231779"/>
    </style:style>
    <style:style style:name="T48" style:family="text">
      <style:text-properties officeooo:rsid="001ff1e9"/>
    </style:style>
    <style:style style:name="T49" style:family="text">
      <style:text-properties officeooo:rsid="00126a64"/>
    </style:style>
    <style:style style:name="T50" style:family="text">
      <style:text-properties officeooo:rsid="0075afdd"/>
    </style:style>
    <style:style style:name="T51" style:family="text">
      <style:text-properties officeooo:rsid="0025254f"/>
    </style:style>
    <style:style style:name="T52" style:family="text">
      <style:text-properties officeooo:rsid="0014a5d0"/>
    </style:style>
    <style:style style:name="T53" style:family="text">
      <style:text-properties officeooo:rsid="0017b47c"/>
    </style:style>
    <style:style style:name="T54" style:family="text">
      <style:text-properties officeooo:rsid="0013b752"/>
    </style:style>
    <style:style style:name="T55" style:family="text">
      <style:text-properties officeooo:rsid="0014a463"/>
    </style:style>
    <style:style style:name="T56" style:family="text">
      <style:text-properties officeooo:rsid="00315e09"/>
    </style:style>
    <style:style style:name="T57" style:family="text">
      <style:text-properties officeooo:rsid="00226a31"/>
    </style:style>
    <style:style style:name="T58" style:family="text">
      <style:text-properties officeooo:rsid="00746978"/>
    </style:style>
    <style:style style:name="T59" style:family="text">
      <style:text-properties fo:color="#000000" loext:opacity="100%" officeooo:rsid="00237385"/>
    </style:style>
    <style:style style:name="T60" style:family="text">
      <style:text-properties fo:color="#000000" loext:opacity="100%" officeooo:rsid="0020fb98"/>
    </style:style>
    <style:style style:name="T61" style:family="text">
      <style:text-properties fo:color="#000000" loext:opacity="100%" officeooo:rsid="000581b1"/>
    </style:style>
    <style:style style:name="T62" style:family="text">
      <style:text-properties fo:color="#000000" loext:opacity="100%" fo:font-weight="normal" officeooo:rsid="00029f03" style:font-weight-asian="normal" style:font-weight-complex="normal"/>
    </style:style>
    <style:style style:name="T63" style:family="text">
      <style:text-properties fo:color="#000000" loext:opacity="100%" fo:font-weight="normal" officeooo:rsid="000581b1" style:font-weight-asian="normal" style:font-weight-complex="normal"/>
    </style:style>
    <style:style style:name="T64" style:family="text">
      <style:text-properties fo:color="#000000" loext:opacity="100%" fo:font-weight="normal" officeooo:rsid="00241015" style:font-weight-asian="normal" style:font-weight-complex="normal"/>
    </style:style>
    <style:style style:name="T65" style:family="text">
      <style:text-properties fo:color="#000000" loext:opacity="100%" fo:font-weight="normal" officeooo:rsid="0029d76c" style:font-weight-asian="normal" style:font-weight-complex="normal"/>
    </style:style>
    <style:style style:name="T66" style:family="text">
      <style:text-properties fo:color="#000000" loext:opacity="100%" officeooo:rsid="00029f03"/>
    </style:style>
    <style:style style:name="T67" style:family="text">
      <style:text-properties fo:color="#000000" loext:opacity="100%" officeooo:rsid="00241015"/>
    </style:style>
    <style:style style:name="T68" style:family="text">
      <style:text-properties fo:color="#000000" loext:opacity="100%" officeooo:rsid="00244f76"/>
    </style:style>
    <style:style style:name="T69" style:family="text">
      <style:text-properties fo:color="#000000" loext:opacity="100%" officeooo:rsid="000441a4"/>
    </style:style>
    <style:style style:name="T70" style:family="text">
      <style:text-properties fo:color="#000000" loext:opacity="100%" officeooo:rsid="0029d76c"/>
    </style:style>
    <style:style style:name="T71" style:family="text">
      <style:text-properties officeooo:rsid="00480630"/>
    </style:style>
    <style:style style:name="T72" style:family="text">
      <style:text-properties officeooo:rsid="00237385"/>
    </style:style>
    <style:style style:name="T73" style:family="text">
      <style:text-properties officeooo:rsid="00171ba9"/>
    </style:style>
    <style:style style:name="T74" style:family="text">
      <style:text-properties officeooo:rsid="00189eff"/>
    </style:style>
    <style:style style:name="T75" style:family="text">
      <style:text-properties style:text-line-through-style="none" style:text-line-through-type="none" officeooo:rsid="000e8deb"/>
    </style:style>
    <style:style style:name="T76" style:family="text">
      <style:text-properties style:text-line-through-style="none" style:text-line-through-type="none" officeooo:rsid="0014a5d0"/>
    </style:style>
    <style:style style:name="T7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7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7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8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81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82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83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84" style:family="text">
      <style:text-properties style:text-line-through-style="none" style:text-line-through-type="none" fo:font-style="normal" officeooo:rsid="0022cc7d" style:font-style-asian="normal" style:font-style-complex="normal"/>
    </style:style>
    <style:style style:name="T85" style:family="text">
      <style:text-properties style:text-line-through-style="none" style:text-line-through-type="none" officeooo:rsid="0075afdd"/>
    </style:style>
    <style:style style:name="T86" style:family="text">
      <style:text-properties style:text-line-through-style="none" style:text-line-through-type="none" officeooo:rsid="0002ecfb"/>
    </style:style>
    <style:style style:name="T87" style:family="text">
      <style:text-properties style:text-line-through-style="none" style:text-line-through-type="none" officeooo:rsid="001cd95a"/>
    </style:style>
    <style:style style:name="T88" style:family="text">
      <style:text-properties style:text-line-through-style="none" style:text-line-through-type="none" officeooo:rsid="0022cc7d"/>
    </style:style>
    <style:style style:name="T89" style:family="text">
      <style:text-properties officeooo:rsid="0051570a"/>
    </style:style>
    <style:style style:name="T90" style:family="text">
      <style:text-properties officeooo:rsid="004a83ce"/>
    </style:style>
    <style:style style:name="T91" style:family="text">
      <style:text-properties officeooo:rsid="000ccb22"/>
    </style:style>
    <style:style style:name="T92" style:family="text">
      <style:text-properties officeooo:rsid="00070d89"/>
    </style:style>
    <style:style style:name="T93" style:family="text">
      <style:text-properties officeooo:rsid="00283af8"/>
    </style:style>
    <style:style style:name="T94" style:family="text">
      <style:text-properties officeooo:rsid="0019201e"/>
    </style:style>
    <style:style style:name="T95" style:family="text">
      <style:text-properties officeooo:rsid="00222156"/>
    </style:style>
    <style:style style:name="T96" style:family="text">
      <style:text-properties officeooo:rsid="001aebe5"/>
    </style:style>
    <style:style style:name="T97" style:family="text">
      <style:text-properties officeooo:rsid="0026442f"/>
    </style:style>
    <style:style style:name="T98" style:family="text">
      <style:text-properties officeooo:rsid="0024ebf5"/>
    </style:style>
    <style:style style:name="T99" style:family="text">
      <style:text-properties officeooo:rsid="00296ef0"/>
    </style:style>
    <style:style style:name="T100" style:family="text">
      <style:text-properties officeooo:rsid="001af80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officeooo:rsid="0075afdd" style:font-style-asian="italic" style:font-style-complex="italic"/>
    </style:style>
    <style:style style:name="T103" style:family="text">
      <style:text-properties fo:font-weight="normal" officeooo:rsid="0002ecfb" style:font-weight-asian="normal" style:font-weight-complex="normal"/>
    </style:style>
    <style:style style:name="T104" style:family="text">
      <style:text-properties fo:font-weight="normal" officeooo:rsid="000441a4" style:font-weight-asian="normal" style:font-weight-complex="normal"/>
    </style:style>
    <style:style style:name="T105" style:family="text">
      <style:text-properties fo:font-weight="normal" officeooo:rsid="000581b1" style:font-weight-asian="normal" style:font-weight-complex="normal"/>
    </style:style>
    <style:style style:name="T106" style:family="text">
      <style:text-properties fo:font-weight="normal" officeooo:rsid="00241015" style:font-weight-asian="normal" style:font-weight-complex="normal"/>
    </style:style>
    <style:style style:name="T107" style:family="text">
      <style:text-properties officeooo:rsid="000e5cca"/>
    </style:style>
    <style:style style:name="T108" style:family="text">
      <style:text-properties officeooo:rsid="000e1ee0"/>
    </style:style>
    <style:style style:name="T109" style:family="text">
      <style:text-properties officeooo:rsid="000a8910"/>
    </style:style>
    <style:style style:name="T110" style:family="text">
      <style:text-properties officeooo:rsid="000ea35c"/>
    </style:style>
    <style:style style:name="T111" style:family="text">
      <style:text-properties officeooo:rsid="0005a7e3"/>
    </style:style>
    <style:style style:name="T112" style:family="text">
      <style:text-properties officeooo:rsid="0007a50e"/>
    </style:style>
    <style:style style:name="T113" style:family="text">
      <style:text-properties officeooo:rsid="0003d15c"/>
    </style:style>
    <style:style style:name="T114" style:family="text">
      <style:text-properties officeooo:rsid="0020cf7c"/>
    </style:style>
    <style:style style:name="T115" style:family="text">
      <style:text-properties officeooo:rsid="00073d50"/>
    </style:style>
    <style:style style:name="T116" style:family="text">
      <style:text-properties officeooo:rsid="0007e9d8"/>
    </style:style>
    <style:style style:name="T117" style:family="text">
      <style:text-properties officeooo:rsid="00132b44"/>
    </style:style>
    <style:style style:name="T118" style:family="text">
      <style:text-properties officeooo:rsid="0007f357"/>
    </style:style>
    <style:style style:name="T119" style:family="text">
      <style:text-properties officeooo:rsid="000933a7"/>
    </style:style>
    <style:style style:name="T120" style:family="text">
      <style:text-properties officeooo:rsid="000ada88"/>
    </style:style>
    <style:style style:name="T121" style:family="text">
      <style:text-properties officeooo:rsid="000fd285"/>
    </style:style>
    <style:style style:name="T122" style:family="text">
      <style:text-properties fo:font-style="normal" officeooo:rsid="000fd285" style:font-style-asian="normal" style:font-style-complex="normal"/>
    </style:style>
    <style:style style:name="T123" style:family="text">
      <style:text-properties officeooo:rsid="000bf124"/>
    </style:style>
    <style:style style:name="T124" style:family="text">
      <style:text-properties officeooo:rsid="000c7304"/>
    </style:style>
    <style:style style:name="T125" style:family="text">
      <style:text-properties officeooo:rsid="000d195a"/>
    </style:style>
    <style:style style:name="T126" style:family="text">
      <style:text-properties officeooo:rsid="00109f87"/>
    </style:style>
    <style:style style:name="T127" style:family="text">
      <style:text-properties officeooo:rsid="00131bcb"/>
    </style:style>
    <style:style style:name="T128" style:family="text">
      <style:text-properties officeooo:rsid="0014431c"/>
    </style:style>
    <style:style style:name="T129" style:family="text">
      <style:text-properties style:text-underline-style="none" style:font-name-complex="Times New Roman1"/>
    </style:style>
    <style:style style:name="T130" style:family="text">
      <style:text-properties style:text-underline-style="none" officeooo:rsid="001788e1" style:font-name-complex="Times New Roman1"/>
    </style:style>
    <style:style style:name="T131" style:family="text">
      <style:text-properties style:text-underline-style="none" officeooo:rsid="00109f87" style:font-name-complex="Times New Roman1"/>
    </style:style>
    <style:style style:name="T132" style:family="text">
      <style:text-properties officeooo:rsid="000e0caa"/>
    </style:style>
    <style:style style:name="T133" style:family="text">
      <style:text-properties officeooo:rsid="00121602"/>
    </style:style>
    <style:style style:name="T134" style:family="text">
      <style:text-properties officeooo:rsid="00153029"/>
    </style:style>
    <style:style style:name="T135" style:family="text">
      <style:text-properties officeooo:rsid="0016af03"/>
    </style:style>
    <style:style style:name="T136" style:family="text">
      <style:text-properties officeooo:rsid="0001f8e6"/>
    </style:style>
    <style:style style:name="T137" style:family="text">
      <style:text-properties officeooo:rsid="0016c66f"/>
    </style:style>
    <style:style style:name="T138" style:family="text">
      <style:text-properties officeooo:rsid="00029799"/>
    </style:style>
    <style:style style:name="T139" style:family="text">
      <style:text-properties officeooo:rsid="00029f03"/>
    </style:style>
    <style:style style:name="T140" style:family="text">
      <style:text-properties officeooo:rsid="00171a87"/>
    </style:style>
    <style:style style:name="T141" style:family="text">
      <style:text-properties officeooo:rsid="001d98e1"/>
    </style:style>
    <style:style style:name="T142" style:family="text">
      <style:text-properties officeooo:rsid="0017f9b6"/>
    </style:style>
    <style:style style:name="T143" style:family="text">
      <style:text-properties officeooo:rsid="0002ecfb"/>
    </style:style>
    <style:style style:name="T144" style:family="text">
      <style:text-properties officeooo:rsid="001815a6"/>
    </style:style>
    <style:style style:name="T145" style:family="text">
      <style:text-properties officeooo:rsid="001bc522"/>
    </style:style>
    <style:style style:name="T146" style:family="text">
      <style:text-properties officeooo:rsid="001adb63"/>
    </style:style>
    <style:style style:name="T147" style:family="text">
      <style:text-properties officeooo:rsid="0015204f"/>
    </style:style>
    <style:style style:name="T148" style:family="text">
      <style:text-properties officeooo:rsid="001b0fd2"/>
    </style:style>
    <style:style style:name="T149" style:family="text">
      <style:text-properties officeooo:rsid="001cd95a"/>
    </style:style>
    <style:style style:name="T150" style:family="text">
      <style:text-properties fo:color="#c9211e" loext:opacity="100%" officeooo:rsid="0020fb98"/>
    </style:style>
    <style:style style:name="T151" style:family="text">
      <style:text-properties fo:color="#c9211e" loext:opacity="100%" officeooo:rsid="000581b1"/>
    </style:style>
    <style:style style:name="T152" style:family="text">
      <style:text-properties fo:color="#c9211e" loext:opacity="100%" fo:font-weight="normal" officeooo:rsid="000581b1" style:font-weight-asian="normal" style:font-weight-complex="normal"/>
    </style:style>
    <style:style style:name="T153" style:family="text">
      <style:text-properties officeooo:rsid="000441a4"/>
    </style:style>
    <style:style style:name="T154" style:family="text">
      <style:text-properties officeooo:rsid="001ea2cf"/>
    </style:style>
    <style:style style:name="T155" style:family="text">
      <style:text-properties officeooo:rsid="002000d4"/>
    </style:style>
    <style:style style:name="T156" style:family="text">
      <style:text-properties officeooo:rsid="0020fb98"/>
    </style:style>
    <style:style style:name="T157" style:family="text">
      <style:text-properties officeooo:rsid="00222804"/>
    </style:style>
    <style:style style:name="T158" style:family="text">
      <style:text-properties officeooo:rsid="0022cc7d"/>
    </style:style>
    <style:style style:name="T159" style:family="text">
      <style:text-properties officeooo:rsid="000581b1"/>
    </style:style>
    <style:style style:name="T160" style:family="text">
      <style:text-properties officeooo:rsid="00241015"/>
    </style:style>
    <style:style style:name="T161" style:family="text">
      <style:text-properties officeooo:rsid="00244f76"/>
    </style:style>
    <style:style style:name="T162" style:family="text">
      <style:text-properties officeooo:rsid="0027b820"/>
    </style:style>
    <style:style style:name="T163" style:family="text">
      <style:text-properties officeooo:rsid="004effce"/>
    </style:style>
    <style:style style:name="T164" style:family="text">
      <style:text-properties officeooo:rsid="001bfa32"/>
    </style:style>
    <style:style style:name="T165" style:family="text">
      <style:text-properties officeooo:rsid="00447dec"/>
    </style:style>
    <style:style style:name="T166" style:family="text">
      <style:text-properties officeooo:rsid="003a1b77"/>
    </style:style>
    <style:style style:name="T167" style:family="text">
      <style:text-properties officeooo:rsid="002632f2"/>
    </style:style>
    <style:style style:name="T168" style:family="text">
      <style:text-properties officeooo:rsid="001774f0"/>
    </style:style>
    <style:style style:name="T169" style:family="text">
      <style:text-properties officeooo:rsid="00264c43"/>
    </style:style>
    <style:style style:name="T170" style:family="text">
      <style:text-properties officeooo:rsid="00195ad3"/>
    </style:style>
    <style:style style:name="T171" style:family="text">
      <style:text-properties officeooo:rsid="00153a21"/>
    </style:style>
    <style:style style:name="T172" style:family="text">
      <style:text-properties officeooo:rsid="001bd919"/>
    </style:style>
    <style:style style:name="T173" style:family="text">
      <style:text-properties style:font-name="Liberation Serif" officeooo:rsid="0021c27f"/>
    </style:style>
    <style:style style:name="T174" style:family="text">
      <style:text-properties style:font-name="Liberation Serif" officeooo:rsid="00428939"/>
    </style:style>
    <style:style style:name="T175" style:family="text">
      <style:text-properties style:font-name="Liberation Serif" officeooo:rsid="00264c43"/>
    </style:style>
    <style:style style:name="T176" style:family="text">
      <style:text-properties style:font-name="Liberation Serif" officeooo:rsid="0028ae39"/>
    </style:style>
    <style:style style:name="T177" style:family="text">
      <style:text-properties officeooo:rsid="001a6bbe"/>
    </style:style>
    <style:style style:name="T178" style:family="text">
      <style:text-properties officeooo:rsid="004a9fe0"/>
    </style:style>
    <style:style style:name="T179" style:family="text">
      <style:text-properties officeooo:rsid="001cf891"/>
    </style:style>
    <style:style style:name="T180" style:family="text">
      <style:text-properties officeooo:rsid="0028003c"/>
    </style:style>
    <style:style style:name="T181" style:family="text">
      <style:text-properties officeooo:rsid="001bcfbe"/>
    </style:style>
    <style:style style:name="T182" style:family="text">
      <style:text-properties officeooo:rsid="0011abf5"/>
    </style:style>
    <style:style style:name="T183" style:family="text">
      <style:text-properties officeooo:rsid="00126077"/>
    </style:style>
    <style:style style:name="T184" style:family="text">
      <style:text-properties officeooo:rsid="0020bf76"/>
    </style:style>
    <style:style style:name="T185" style:family="text">
      <style:text-properties officeooo:rsid="00209e53"/>
    </style:style>
    <style:style style:name="T186" style:family="text">
      <style:text-properties officeooo:rsid="00157bfa"/>
    </style:style>
    <style:style style:name="T187" style:family="text">
      <style:text-properties officeooo:rsid="0028ae39"/>
    </style:style>
    <style:style style:name="T188" style:family="text">
      <style:text-properties officeooo:rsid="00400010"/>
    </style:style>
    <style:style style:name="T189" style:family="text">
      <style:text-properties officeooo:rsid="00408736"/>
    </style:style>
    <style:style style:name="T190" style:family="text">
      <style:text-properties officeooo:rsid="0029d1b2"/>
    </style:style>
    <style:style style:name="T191" style:family="text">
      <style:text-properties officeooo:rsid="0029d959"/>
    </style:style>
    <style:style style:name="T192" style:family="text">
      <style:text-properties officeooo:rsid="002bad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Jadłospis na dzień </text:span><text:span text:style-name="T6">29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4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0">P<text:span text:style-name="T10">OSIŁEK</text:span></text:p>
          </table:table-cell>
          <table:table-cell table:style-name="Tabela1.A1" office:value-type="string">
            <text:p text:style-name="P22">DIETA PODSTAWOWA</text:p>
          </table:table-cell>
          <table:table-cell table:style-name="Tabela1.A1" office:value-type="string">
            <text:p text:style-name="P22">DIETA ŁATWOSTRAWNA</text:p>
          </table:table-cell>
          <table:table-cell table:style-name="Tabela1.A1" office:value-type="string">
            <text:p text:style-name="P23">DIETA Z OGR. ŁATWO PRZYSWAJALNYCH WĘGLOWODANÓW</text:p>
          </table:table-cell>
          <table:table-cell table:style-name="Tabela1.A1" office:value-type="string">
            <text:p text:style-name="P24">DIETA ŁATWOSTRAWNA BEZMLECZNA</text:p>
          </table:table-cell>
          <table:table-cell table:style-name="Tabela1.F1" office:value-type="string">
            <text:p text:style-name="P24">DIETA ŁATWOSTRAWNA Z OGR. TŁUSZCZU</text:p>
          </table:table-cell>
        </table:table-row>
        <table:table-row>
          <table:table-cell table:style-name="Tabela1.A2" office:value-type="string">
            <text:p text:style-name="P273">Ś<text:span text:style-name="T11">NIADANIE</text:span></text:p>
          </table:table-cell>
          <table:table-cell table:style-name="Tabela1.A2" office:value-type="string">
            <text:p text:style-name="P2"><text:span text:style-name="T30">Ryż</text:span><text:span text:style-name="T31"> </text:span><text:span text:style-name="T32">got.</text:span><text:span text:style-name="T33"> na ml. 350ml (A:7), kawa ml.250ml (A:7), chleb miesz. </text:span><text:span text:style-name="T34">4</text:span><text:span text:style-name="T33">0g (A:1,3,6,7), </text:span><text:span text:style-name="T35">bułka kajzerka 50g (A:1,3,6,7),</text:span> <text:span text:style-name="T45">m</text:span>argaryna o zaw. tłuszczu 80% 10g – 2szt, <text:span text:style-name="T36">filet złocisty 60g (A:6), krem czek-orze 18g(A:1,6,8) </text:span><text:span text:style-name="T37">papryka kons. 40g (A:10), </text:span><text:span text:style-name="T44">kiwi 1szt,</text:span><text:span text:style-name="T37"> </text:span><text:span text:style-name="T36">sałata, </text:span></text:p>
          </table:table-cell>
          <table:table-cell table:style-name="Tabela1.A2" office:value-type="string">
            <text:p text:style-name="P2"><text:span text:style-name="T30">Ryż</text:span><text:span text:style-name="T31"> </text:span><text:span text:style-name="T32">got.</text:span><text:span text:style-name="T33"> na ml. 350ml (A:7), kawa ml.250ml (A:7), chleb miesz. </text:span><text:span text:style-name="T34">4</text:span><text:span text:style-name="T33">0g (A:1,3,6,7), </text:span><text:span text:style-name="T35">bułka kajzerka 50g (A:1,3,6,7), </text:span><text:s text:c="2"/><text:span text:style-name="T45">m</text:span>argaryna o zaw. tłuszczu 80% 10g – 2szt, <text:span text:style-name="T36">filet złocisty 60g (A:6), krem czek-orze 18g (A:1,6,8), sałata, </text:span></text:p>
          </table:table-cell>
          <table:table-cell table:style-name="Tabela1.A2" office:value-type="string">
            <text:p text:style-name="P33"><text:s/>Kawa ml. 250ml (A:1,7), </text:p>
            <text:p text:style-name="P33">chleb <text:span text:style-name="T46">raz</text:span>. 80g (A:1,3,6,7), <text:span text:style-name="T45">m</text:span>argaryna o zaw. tłuszczu </text:p>
            <text:p text:style-name="P33">80% 10g – <text:span text:style-name="T47">1</text:span>szt, <text:span text:style-name="T107">filet złocisty 60g (A:6), </text:span><text:span text:style-name="T112">ser topiony 25g (A:7)</text:span><text:span text:style-name="T107">, sałata, </text:span></text:p>
          </table:table-cell>
          <table:table-cell table:style-name="Tabela1.A2" office:value-type="string">
            <text:p text:style-name="P1"><text:span text:style-name="T30">Ryż</text:span><text:span text:style-name="T31"> </text:span><text:span text:style-name="T32">got. </text:span><text:span text:style-name="T33">na wyw. 350ml (A:</text:span><text:span text:style-name="T38">9</text:span><text:span text:style-name="T33">), herbata 250ml, chleb miesz. </text:span><text:span text:style-name="T34">4</text:span><text:span text:style-name="T33">0g (A:1,3,6,7), </text:span><text:span text:style-name="T35">bułka kajzerka 50g (A:1,3,6,7),</text:span> <text:span text:style-name="T45">m</text:span>argaryna o zaw. tłuszczu 80% 10g – <text:span text:style-name="T47">1</text:span>szt, <text:span text:style-name="T36">filet złocisty 60g (A:6), krem czek-orze 18g (A:1,6,8), sałata, </text:span></text:p>
          </table:table-cell>
          <table:table-cell table:style-name="Tabela1.F2" office:value-type="string">
            <text:p text:style-name="P1"><text:span text:style-name="T30">Ryż</text:span><text:span text:style-name="T31"> </text:span><text:span text:style-name="T32">got.</text:span><text:span text:style-name="T33"> na ml. 350ml (A:7), kawa ml.250ml (A:1,7), chleb miesz. </text:span><text:span text:style-name="T34">4</text:span><text:span text:style-name="T33">0g (A:1,3,6,7),</text:span><text:span text:style-name="T35">bułka kajzerka 50g (A:1,3,6,7), </text:span><text:s/><text:span text:style-name="T45">m</text:span>argaryna o zaw. tłuszczu 80% 10g – <text:span text:style-name="T47">1</text:span>szt, <text:span text:style-name="T36">filet złocisty 60g (A:6), krem czek-orze 18g (A:1,6,8), sałata, </text:span></text:p>
          </table:table-cell>
        </table:table-row>
        <table:table-row>
          <table:table-cell table:style-name="Tabela1.A2" office:value-type="string">
            <text:p text:style-name="P274">II Ś<text:span text:style-name="T11">NIADANIE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0">Serek wiejski 150g (A:7), 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3">O<text:span text:style-name="T11">BIAD</text:span></text:p>
          </table:table-cell>
          <table:table-cell table:style-name="Tabela1.A2" office:value-type="string">
            <text:p text:style-name="P290"><text:span text:style-name="T107">Zupa ogórkowa z mak. 350ml (A:1,7,9), </text:span><text:span text:style-name="T110">pieczeń rzymska 100g (A:1,3,6,7), ziemniaki got. z kop. 250g, surówka z czerwonej kapusty 100g (A:9), kompot owocowy 250ml, </text:span></text:p>
          </table:table-cell>
          <table:table-cell table:style-name="Tabela1.A2" office:value-type="string">
            <text:p text:style-name="P275"><text:span text:style-name="T107">Zupa ogórkowa z mak. 350ml (A:1,7,9), pulpet drobiowy got. w sosie kop. 170g (A:1,3,6,7,9), </text:span><text:span text:style-name="T109">ziemniaki got. z kop. 250g, </text:span><text:span text:style-name="T107">bukiet warzyw</text:span><text:span text:style-name="T108"> got. 150g, </text:span><text:span text:style-name="T111">kompot owocowy 250ml,</text:span></text:p>
          </table:table-cell>
          <table:table-cell table:style-name="Tabela1.A2" office:value-type="string">
            <text:p text:style-name="P276"><text:span text:style-name="T107">Zupa ogórkowa z mak. 350ml (A:1,7,9), pulpet drobiowy got. w sosie kop. 170g (A:1,3,6,7,9), </text:span><text:span text:style-name="T109">ziemniaki got. z kop. 250g, </text:span><text:span text:style-name="T107">bukiet warzyw</text:span><text:span text:style-name="T108"> got. 150g, </text:span><text:span text:style-name="T111">kompot owocowy </text:span><text:span text:style-name="T112">b/c</text:span><text:span text:style-name="T111"> 250ml,</text:span></text:p>
          </table:table-cell>
          <table:table-cell table:style-name="Tabela1.A2" office:value-type="string">
            <text:p text:style-name="P51">Krupnik z kaszy jaglanej 350ml (A:9), <text:span text:style-name="T107">pulpet drobiowy got. </text:span>z warz.<text:span text:style-name="T107"> 1</text:span>1<text:span text:style-name="T107">0g(A:1,3,6,7,9) </text:span><text:span text:style-name="T109">ziemniaki got. z kop. 250g, </text:span><text:span text:style-name="T107">bukiet warzyw</text:span><text:span text:style-name="T108"> got. 150g, </text:span><text:span text:style-name="T111">kompot owocowy 250ml,</text:span></text:p>
          </table:table-cell>
          <table:table-cell table:style-name="Tabela1.F2" office:value-type="string">
            <text:p text:style-name="P51">Krupnik z kaszy jaglanej 350ml (A:9), <text:span text:style-name="T107">pulpet drobiowy got. w sosie kop. 170g (A:1,3,6,7,9), </text:span><text:span text:style-name="T109">ziemniaki got. z kop. 250g, </text:span>brokuł<text:span text:style-name="T108"> got. 150g, </text:span><text:span text:style-name="T111">kompot owocowy 250ml,</text:span></text:p>
          </table:table-cell>
        </table:table-row>
        <table:table-row>
          <table:table-cell table:style-name="Tabela1.A2" office:value-type="string">
            <text:p text:style-name="P273">P<text:span text:style-name="T11">ODWIECZOREK</text:span>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1">Melon 100g, 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3">K<text:span text:style-name="T11">OLACJA</text:span></text:p>
          </table:table-cell>
          <table:table-cell table:style-name="Tabela1.A2" office:value-type="string">
            <text:p text:style-name="P53">Chleb <text:span text:style-name="T48">miesz.100g (A:1,3,6,7) masło 20g (A:7), </text:span><text:s/>herbata <text:span text:style-name="T49">250ml, </text:span><text:span text:style-name="T191">mielonka wędzona 60g (A:1,6,7), serek almette mini 30g (A:7), </text:span><text:span text:style-name="T110"><text:s/></text:span><text:span text:style-name="T107">sałata, </text:span></text:p>
          </table:table-cell>
          <table:table-cell table:style-name="Tabela1.A2" office:value-type="string">
            <text:p text:style-name="P53">Chleb <text:span text:style-name="T48">miesz.100g (A:1,3,6,7) masło 20g (A:7), </text:span><text:s/>herbata <text:span text:style-name="T49">250ml, </text:span><text:span text:style-name="T107">filet wędzony z indyka 60g, <text:s/>pomidor 100g, sałata, </text:span></text:p>
          </table:table-cell>
          <table:table-cell table:style-name="Tabela1.A2" office:value-type="string">
            <text:p text:style-name="P54">Chleb <text:span text:style-name="T48">miesz.100g (A:1,3,6,7) masło 10g (A:7), </text:span><text:s/>herbata <text:span text:style-name="T49">250ml, </text:span><text:span text:style-name="T107">filet wędzony z indyka 60g, <text:s/>pomidor 100g, sałata, </text:span></text:p>
          </table:table-cell>
          <table:table-cell table:style-name="Tabela1.A2" office:value-type="string">
            <text:p text:style-name="P57">Chleb <text:span text:style-name="T48">miesz.100g (A:1,3,6,7) masło 10g (A:7), </text:span><text:s/>herbata <text:span text:style-name="T49">250ml, </text:span><text:span text:style-name="T107">filet wędzony </text:span></text:p>
            <text:p text:style-name="P120">z indyka 60g, <text:s/>pomidor 100g, sałata, </text:p>
          </table:table-cell>
          <table:table-cell table:style-name="Tabela1.F2" office:value-type="string">
            <text:p text:style-name="P54">Chleb <text:span text:style-name="T48">miesz.100g (A:1,3,6,7) masło 10g (A:7), </text:span><text:s/>herbata <text:span text:style-name="T49">250ml, </text:span><text:span text:style-name="T107">filet wędzony z indyka 60g, </text:span><text:span text:style-name="T112">twarożek 50g (A:7), </text:span><text:span text:style-name="T107">sałata, </text:span></text:p>
          </table:table-cell>
        </table:table-row>
        <table:table-row>
          <table:table-cell table:style-name="Tabela1.A2" office:value-type="string">
            <text:p text:style-name="P334">P<text:span text:style-name="T11">OSIŁEK UZUPEŁNIAJĄCY</text:span></text:p>
          </table:table-cell>
          <table:table-cell table:style-name="Tabela1.A2" office:value-type="string">
            <text:p text:style-name="P335">Sałatka włoska 150g</text:p>
          </table:table-cell>
          <table:table-cell table:style-name="Tabela1.A2" office:value-type="string">
            <text:p text:style-name="P335">Sok owocowo-warzywny 300ml, </text:p>
          </table:table-cell>
          <table:table-cell table:style-name="Tabela1.A2" office:value-type="string">
            <text:p text:style-name="P52">Kisiel owocowy b/c 200ml, </text:p>
          </table:table-cell>
          <table:table-cell table:style-name="Tabela1.A2" office:value-type="string">
            <text:p text:style-name="P335">Sok owocowo-warzywny 300ml, </text:p>
          </table:table-cell>
          <table:table-cell table:style-name="Tabela1.F2" office:value-type="string">
            <text:p text:style-name="P335">Sok owocowo-warzywny 300ml, </text:p>
          </table:table-cell>
        </table:table-row>
        <table:table-row>
          <table:table-cell table:style-name="Tabela1.A2" office:value-type="string">
            <text:p text:style-name="P291">W<text:span text:style-name="T11">ARTOŚCI ODŻYWCZE</text:span></text:p>
          </table:table-cell>
          <table:table-cell table:style-name="Tabela1.A2" office:value-type="string">
            <text:p text:style-name="P178">Energia: 2<text:span text:style-name="T167">2</text:span><text:span text:style-name="T162">15</text:span>kcal</text:p>
            <text:p text:style-name="P178">Białko:9<text:span text:style-name="T162">2</text:span>,5g</text:p>
            <text:p text:style-name="P178">Tłuszcz:8<text:span text:style-name="T163">3</text:span>,8g</text:p>
            <text:p text:style-name="P178">w tym kw.tłu.nasyc.:28,1g</text:p>
            <text:p text:style-name="P178">Węglowodany:339g</text:p>
            <text:p text:style-name="P178">w tym cukry:22,5g</text:p>
            <text:p text:style-name="P210">Błonnik-<text:span text:style-name="T164">30,9</text:span>g</text:p>
            <text:p text:style-name="P210">Sól-<text:span text:style-name="T164">6,3</text:span>g</text:p>
          </table:table-cell>
          <table:table-cell table:style-name="Tabela1.A2" office:value-type="string">
            <text:p text:style-name="P175">Energia:2<text:span text:style-name="T167">1</text:span><text:span text:style-name="T165">2</text:span>6,1 kcal</text:p>
            <text:p text:style-name="P179">Białko:86,4g</text:p>
            <text:p text:style-name="P179">Tłuszcz:<text:span text:style-name="T163">7</text:span>5,8g</text:p>
            <text:p text:style-name="P179">w tym kw.tłu.nasyc.:2<text:span text:style-name="T163">6</text:span>,2g</text:p>
            <text:p text:style-name="P179">Węglowodany:326,7g</text:p>
            <text:p text:style-name="P179">w tym cukry:14,2g</text:p>
            <text:p text:style-name="P211">Błonnik-<text:span text:style-name="T164">30,09</text:span>g</text:p>
            <text:p text:style-name="P211">Sól-<text:span text:style-name="T164">6,1</text:span>g</text:p>
          </table:table-cell>
          <table:table-cell table:style-name="Tabela1.A2" office:value-type="string">
            <text:p text:style-name="P175">Energia: 2<text:span text:style-name="T167">1</text:span><text:span text:style-name="T165">1</text:span>5,<text:span text:style-name="T163">4</text:span>kcal</text:p>
            <text:p text:style-name="P179">Białko:7<text:span text:style-name="T163">9</text:span>,8<text:span text:style-name="T163">1</text:span>g</text:p>
            <text:p text:style-name="P179">Tłuszcz:<text:span text:style-name="T163">78,1</text:span>g</text:p>
            <text:p text:style-name="P179">w tym kw.tłu.nasyc.:26,4g</text:p>
            <text:p text:style-name="P179">Węglowodany:<text:span text:style-name="T163">299</text:span>,5g</text:p>
            <text:p text:style-name="P179">w tym cukry:21,1g</text:p>
            <text:p text:style-name="P211">Błonnik-<text:span text:style-name="T164">31,2</text:span>g</text:p>
            <text:p text:style-name="P211">Sól-<text:span text:style-name="T166">5,93</text:span>g</text:p>
          </table:table-cell>
          <table:table-cell table:style-name="Tabela1.A2" office:value-type="string">
            <text:p text:style-name="P175">Energia: 2<text:span text:style-name="T167">1</text:span>36,8kcal</text:p>
            <text:p text:style-name="P179">Białko:85,9g</text:p>
            <text:p text:style-name="P179">Tłuszcz:76,8g</text:p>
            <text:p text:style-name="P179">w tym kw.tłu.nasyc.:23,1g</text:p>
            <text:p text:style-name="P179">Węglowodany:318,9g</text:p>
            <text:p text:style-name="P179">w tym cukry:19,8g</text:p>
            <text:p text:style-name="P211">Błonnik-<text:span text:style-name="T166">29,9</text:span>g</text:p>
            <text:p text:style-name="P211">Sól-<text:span text:style-name="T164">6,0</text:span>g</text:p>
          </table:table-cell>
          <table:table-cell table:style-name="Tabela1.F2" office:value-type="string">
            <text:p text:style-name="P175">Energia:2<text:span text:style-name="T167">1</text:span><text:span text:style-name="T165">1</text:span>4,<text:span text:style-name="T163">4</text:span> kcal</text:p>
            <text:p text:style-name="P179">Białko:80,2g</text:p>
            <text:p text:style-name="P179">Tłuszcz:7<text:span text:style-name="T163">7</text:span>,<text:span text:style-name="T163">3</text:span>g</text:p>
            <text:p text:style-name="P179">w tym kw.tłu.nasyc.:2<text:span text:style-name="T163">5</text:span>,2g</text:p>
            <text:p text:style-name="P179">Węglowodany:312,8g</text:p>
            <text:p text:style-name="P179">w tym cukry:19,95g</text:p>
            <text:p text:style-name="P211">Błonnik-<text:span text:style-name="T166">28,8 </text:span>g</text:p>
            <text:p text:style-name="P211">Sól-<text:span text:style-name="T166">5,73</text:span>g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156">DIETA <text:soft-page-break/>WYSOKOBIAŁKOWA</text:p>
            <text:p text:style-name="P168"/>
          </table:table-cell>
          <table:table-cell table:style-name="Tabela1.A2" office:value-type="string">
            <text:p text:style-name="P156">DIETA I PAPKOWATA – <text:soft-page-break/>MIELONA</text:p>
          </table:table-cell>
          <table:table-cell table:style-name="Tabela1.A2" office:value-type="string">
            <text:p text:style-name="P162">ODDZIAŁ POŁOŻNICZY</text:p>
          </table:table-cell>
          <table:table-cell table:style-name="Tabela1.A2" office:value-type="string">
            <text:p text:style-name="P68">GINEKOLOGIA </text:p>
          </table:table-cell>
          <table:table-cell table:style-name="Tabela1.F2" office:value-type="string">
            <text:p text:style-name="P421">DIETA VI PŁYNNA </text:p>
            <text:p text:style-name="P431"><text:soft-page-break/>WZMOCNIONA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85">Ś<text:span text:style-name="T11">NIADANIE - </text:span><text:span text:style-name="T113">Ryż</text:span><text:span text:style-name="T114"> </text:span><text:span text:style-name="T115">got.</text:span><text:span text:style-name="T96"> na ml. 350ml (A:7), kawa ml.250ml (A:1,7), chleb miesz. </text:span><text:span text:style-name="T46">4</text:span><text:span text:style-name="T96">0g (A:1,3,6,7), </text:span><text:span text:style-name="T97">bułka kajzerka 50g (A:1,3,6,7), </text:span><text:span text:style-name="T11"><text:s text:c="2"/></text:span><text:span text:style-name="T45">m</text:span><text:span text:style-name="T11">argaryna o zaw. tłuszczu 80% 10g – 2szt, </text:span><text:span text:style-name="T107">filet złocisty 60g (A:6), krem czek-orze 18g (A:1,6,8), sałata, </text:span></text:p>
            <text:p text:style-name="P92">O<text:span text:style-name="T11">BIAD - </text:span><text:span text:style-name="T107">Zupa ogórkowa </text:span></text:p>
            <text:p text:style-name="P121">z mak. 350ml (A:1,7,9), pulpet drobiowy got. </text:p>
            <text:p text:style-name="P85"><text:span text:style-name="T107">w sosie kop. </text:span><text:span text:style-name="T116">26</text:span><text:span text:style-name="T107">0g (A:1,3,6,7,9), </text:span><text:span text:style-name="T109">ziemniaki got. z kop. 250g, </text:span><text:span text:style-name="T107">bukiet warzyw</text:span><text:span text:style-name="T108"> got. 150g, </text:span><text:span text:style-name="T111">kompot owocowy 250ml,</text:span></text:p>
            <text:p text:style-name="P85">K<text:span text:style-name="T11">OLACJA - </text:span><text:span text:style-name="T117">Chleb </text:span><text:span text:style-name="T48">miesz.100g (A:1,3,6,7) masło 20g (A:7), </text:span><text:span text:style-name="T117">herbata </text:span><text:span text:style-name="T49">250ml, </text:span><text:span text:style-name="T107">filet wędzony </text:span></text:p>
            <text:p text:style-name="P85"><text:span text:style-name="T107">z indyka 60g, </text:span><text:span text:style-name="T112">twarożek 50g (A:7),</text:span><text:span text:style-name="T107"> pomidor 100g, sałata, </text:span></text:p>
            <text:p text:style-name="P231">II Ś<text:span text:style-name="T11">NIADANIE -</text:span><text:span text:style-name="T118">Sok owocowo – warzywny 300ml, </text:span></text:p>
            <text:p text:style-name="P246">P<text:span text:style-name="T11">OSIŁEK UZUPEŁNIAJĄCY - </text:span><text:span text:style-name="T112">Melon 100g, </text:span></text:p>
          </table:table-cell>
          <table:table-cell table:style-name="Tabela1.A2" office:value-type="string">
            <text:p text:style-name="P8"><text:span text:style-name="T12">ŚNIADANIE – </text:span><text:span text:style-name="T13">Kasza manna na</text:span><text:span text:style-name="T12"> ml. + suchary</text:span></text:p>
            <text:p text:style-name="P8"><text:span text:style-name="T12"><text:s/>+ żółtko </text:span><text:span text:style-name="T14">got.</text:span><text:span text:style-name="T12">+ masło-zmiks, serek </text:span><text:span text:style-name="T15">waniliowy </text:span><text:span text:style-name="T13">(A:1,</text:span><text:span text:style-name="T16">3,</text:span><text:span text:style-name="T13">7)</text:span></text:p>
            <text:p text:style-name="P9"><text:span text:style-name="T12">OBIAD – Kasza manna <text:s/>na wyw.+mięso -zmiks. + mięso mielone</text:span><text:span text:style-name="T13">(A:1,9)</text:span></text:p>
            <text:p text:style-name="P1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28"><text:span text:style-name="T12">II ŚNIADANIE- </text:span><text:span text:style-name="T17">Jogurt </text:span><text:span text:style-name="T18">owocowy</text:span><text:span text:style-name="T13">(A:7)</text:span></text:p>
            <text:p text:style-name="P405">PODWIECZOREK – Kisiel owocowy</text:p>
            <text:p text:style-name="P407">P<text:span text:style-name="T50">osiłek uzupełniający -Sok owocowo – warzywny</text:span></text:p>
            <text:p text:style-name="P434"/>
          </table:table-cell>
          <table:table-cell table:style-name="Tabela1.A2" office:value-type="string">
            <text:p text:style-name="P6"><text:span text:style-name="T39">Ś</text:span><text:span text:style-name="T40">NIADANIE - </text:span><text:span text:style-name="T30">Ryż</text:span><text:span text:style-name="T31"> </text:span><text:span text:style-name="T32">got.</text:span><text:span text:style-name="T40"> na ml. 350ml (A:7), kakao ml. 250ml (A:1,6,7), chleb miesz. </text:span><text:span text:style-name="T41">4</text:span><text:span text:style-name="T40">0g (A:1,3,6,7), </text:span><text:span text:style-name="T35">bułka kajzerka 50g (A:1,3,6,7), </text:span><text:span text:style-name="T42">m</text:span><text:span text:style-name="T35">argaryna o zaw. tłuszczu 80% 10g – 2szt, </text:span><text:span text:style-name="T36">filet złocisty 60g (A:6), krem czek-orze 18g (A:1,6,8), sałata, </text:span></text:p>
            <text:p text:style-name="P86">O<text:span text:style-name="T11">BIAD - </text:span><text:span text:style-name="T112">Krupnik z kaszy jaglanej 350ml (A:9), </text:span><text:span text:style-name="T107">pulpet drobiowy got. w sosie kop. 170g (A:1,3,6,7,9), </text:span><text:span text:style-name="T109">ziemniaki got. z kop. 250g, </text:span><text:span text:style-name="T112">brokuł</text:span><text:span text:style-name="T108"> got. 150g, </text:span><text:span text:style-name="T111">kompot owocowy 250ml,</text:span></text:p>
            <text:p text:style-name="P92">K<text:span text:style-name="T11">OLACJA - </text:span><text:span text:style-name="T117">Chleb </text:span><text:span text:style-name="T48">miesz.100g (A:1,3,6,7) masło </text:span><text:span text:style-name="T118">2</text:span><text:span text:style-name="T48">0g (A:7), </text:span><text:span text:style-name="T117"><text:s/>herbata </text:span><text:span text:style-name="T49">250ml, </text:span><text:span text:style-name="T107">filet wędzony </text:span></text:p>
            <text:p text:style-name="P92"><text:span text:style-name="T107">z indyka 60g, </text:span><text:span text:style-name="T112">twarożek 50g (A:7), </text:span><text:span text:style-name="T107">sałata, </text:span></text:p>
            <text:p text:style-name="P232">II Ś<text:span text:style-name="T11">NIADANIE -</text:span><text:span text:style-name="T112">Serek wiejski 150g (A:7),</text:span></text:p>
            <text:p text:style-name="P246">P<text:span text:style-name="T11">OSIŁEK UZUPEŁNIAJĄCY - </text:span><text:span text:style-name="T118">Sok owocowo – warzywny 300ml, </text:span></text:p>
          </table:table-cell>
          <table:table-cell table:style-name="Tabela1.A2" office:value-type="string">
            <text:p text:style-name="P112">Ś<text:span text:style-name="T11">NIADANIE -</text:span><text:span text:style-name="T113">Ryż</text:span><text:span text:style-name="T114"> </text:span><text:span text:style-name="T115">got.</text:span><text:span text:style-name="T96"> na ml. 350ml (A:7), kawa ml.250ml (A:1,7), chleb miesz. </text:span><text:span text:style-name="T46">4</text:span><text:span text:style-name="T96">0g (A:1,3,6,7), </text:span><text:span text:style-name="T97">bułka kajzerka 50g (A:1,3,6,7),</text:span><text:span text:style-name="T11"> </text:span><text:span text:style-name="T45">m</text:span><text:span text:style-name="T11">argaryna o zaw. tłuszczu 80% 10g – 2szt, </text:span><text:span text:style-name="T107">filet złocisty 60g (A:6), krem czek-orze 18g (A:1,6,8), </text:span><text:span text:style-name="T110">papryka kons. 40g (A:10), </text:span><text:span text:style-name="T191">kiwi 1szt, </text:span><text:span text:style-name="T107">sałata, </text:span></text:p>
            <text:p text:style-name="P92">O<text:span text:style-name="T11">BIAD -</text:span><text:span text:style-name="T107">Zupa ogórkowa </text:span></text:p>
            <text:p text:style-name="P92"><text:span text:style-name="T107">z mak. 350ml (A:1,7,9), </text:span><text:span text:style-name="T110">pieczeń rzymska 100g (A:1,3,6,7), ziemniaki got. </text:span></text:p>
            <text:p text:style-name="P123">z kop. 250g, surówka </text:p>
            <text:p text:style-name="P86"><text:span text:style-name="T110">z czerwonej kapusty 100g (A:9), kompot owocowy 250ml,</text:span><text:span text:style-name="T11"> </text:span></text:p>
            <text:p text:style-name="P112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91">mielonka wędzona 60g (A:1,6,7), serek almette mini 30g (A:7), </text:span><text:span text:style-name="T110"><text:s/></text:span><text:span text:style-name="T107">sałata, </text:span></text:p>
            <text:p text:style-name="P232">II Ś<text:span text:style-name="T11">NIADANIE -</text:span><text:span text:style-name="T118">Sok owocowo – warzywny 300ml, </text:span></text:p>
            <text:p text:style-name="P247">P<text:span text:style-name="T11">OSIŁEK UZUPEŁNIAJĄCY - </text:span><text:span text:style-name="T110">Sałatka włoska 150g</text:span></text:p>
          </table:table-cell>
          <table:table-cell table:style-name="Tabela1.F2" office:value-type="string">
            <text:p text:style-name="P72">ŚNIADANIE -Kasza manna na wyw.+ mięso</text:p>
            <text:p text:style-name="P15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9"><text:span text:style-name="T12">OBIAD –</text:span><text:span text:style-name="T21">Homogenat</text:span></text:p>
            <text:p text:style-name="P77">KOLACJA – <text:s text:c="2"/>Zupa ryżowa na wyw. + mięso<text:line-break/>+ żółtko <text:span text:style-name="T51">got.</text:span> - zmiksowana <text:span text:style-name="T52">(A:1,3,9)</text:span></text:p>
            <text:p text:style-name="P28"><text:span text:style-name="T12">II ŚNIADANIE- </text:span><text:span text:style-name="T17">Jogurt naturalny</text:span><text:span text:style-name="T13">(A:7)</text:span></text:p>
            <text:p text:style-name="P409">PODWIECZOREK – <text:s/><text:span text:style-name="T53">Kisiel owocowy b/c- płynny</text:span></text:p>
            <text:p text:style-name="P409">P<text:span text:style-name="T50">osiłek uzupełniający -Sok owocowo – warzywny</text:span></text:p>
            <text:p text:style-name="P434"/>
          </table:table-cell>
        </table:table-row>
        <table:table-row>
          <table:table-cell table:style-name="Tabela1.A2" office:value-type="string">
            <text:p text:style-name="P292">W<text:span text:style-name="T11">ARTOŚCI ODŻYWCZE</text:span></text:p>
          </table:table-cell>
          <table:table-cell table:style-name="Tabela1.A2" office:value-type="string">
            <text:p text:style-name="P199">Energia:<text:span text:style-name="T168">2300,1</text:span> kcal</text:p>
            <text:p text:style-name="P199">Białko:<text:span text:style-name="T168">112,3</text:span>g</text:p>
            <text:p text:style-name="P199">Tłuszcz:<text:span text:style-name="T168">80,1</text:span>g</text:p>
            <text:p text:style-name="P199">w tym kw.tłu.nasyc.:<text:span text:style-name="T168">25</text:span>g</text:p>
            <text:p text:style-name="P199">Węglowodany:<text:span text:style-name="T168">278,01</text:span>g</text:p>
            <text:p text:style-name="P199">w tym cukry:<text:span text:style-name="T168">23,09</text:span>g</text:p>
            <text:p text:style-name="P216">Błonnik-<text:span text:style-name="T168">31,09</text:span>g</text:p>
            <text:p text:style-name="P216">Sól-<text:span text:style-name="T168">5,98</text:span>g</text:p>
          </table:table-cell>
          <table:table-cell table:style-name="Tabela1.A2" office:value-type="string">
            <text:p text:style-name="P306">Energia:<text:span text:style-name="T54">2113,8</text:span>kcal</text:p>
            <text:p text:style-name="P310">Białko:<text:span text:style-name="T54">115,02</text:span>g</text:p>
            <text:p text:style-name="P310">Tłuszcz:<text:span text:style-name="T54">79,15</text:span>g</text:p>
            <text:p text:style-name="P310">w tym kw.tłu.nasyc.:<text:span text:style-name="T54">32,45</text:span>g</text:p>
            <text:p text:style-name="P310">Węglowodany:<text:span text:style-name="T54">231,03</text:span>g</text:p>
            <text:p text:style-name="P307">w tym cukry:<text:span text:style-name="T54">34,01</text:span>g</text:p>
            <text:p text:style-name="P297">Błonnik-<text:span text:style-name="T54">26,02</text:span>g</text:p>
            <text:p text:style-name="P436">Sól<text:span text:style-name="T54">3,1</text:span>-g</text:p>
          </table:table-cell>
          <table:table-cell table:style-name="Tabela1.A2" office:value-type="string">
            <text:p text:style-name="P176">Energia:2<text:span text:style-name="T167">1</text:span><text:span text:style-name="T165">2</text:span>6,1 kcal</text:p>
            <text:p text:style-name="P177">Białko:86,4g</text:p>
            <text:p text:style-name="P177">Tłuszcz:<text:span text:style-name="T163">7</text:span>5,8g</text:p>
            <text:p text:style-name="P177">w tym kw.tłu.nasyc.:2<text:span text:style-name="T163">6</text:span>,2g</text:p>
            <text:p text:style-name="P177">Węglowodany:326,7g</text:p>
            <text:p text:style-name="P177">w tym cukry:14,2g</text:p>
            <text:p text:style-name="P212">Błonnik-<text:span text:style-name="T164">30,09</text:span>g</text:p>
            <text:p text:style-name="P212">Sól-<text:span text:style-name="T164">6,1</text:span>g</text:p>
          </table:table-cell>
          <table:table-cell table:style-name="Tabela1.A2" office:value-type="string">
            <text:p text:style-name="P177">Energia: 2<text:span text:style-name="T167">29</text:span><text:span text:style-name="T162">5</text:span>kcal</text:p>
            <text:p text:style-name="P177">Białko:9<text:span text:style-name="T162">2</text:span>,5g</text:p>
            <text:p text:style-name="P177">Tłuszcz:8<text:span text:style-name="T163">3</text:span>,8g</text:p>
            <text:p text:style-name="P177">w tym kw.tłu.nasyc.:28,1g</text:p>
            <text:p text:style-name="P177">Węglowodany:339g</text:p>
            <text:p text:style-name="P177">w tym cukry:22,5g</text:p>
            <text:p text:style-name="P212">Błonnik-<text:span text:style-name="T164">30,9</text:span>g</text:p>
            <text:p text:style-name="P212">Sól-<text:span text:style-name="T164">6,3</text:span>g</text:p>
          </table:table-cell>
          <table:table-cell table:style-name="Tabela1.F2" office:value-type="string">
            <text:p text:style-name="P306">Energia:<text:span text:style-name="T55">2204,08</text:span>kcal</text:p>
            <text:p text:style-name="P310">Białko:<text:span text:style-name="T56">101,2</text:span>g</text:p>
            <text:p text:style-name="P310">Tłuszcz:<text:span text:style-name="T55">63,01</text:span>g</text:p>
            <text:p text:style-name="P310">w tym kw.tłu.nasyc.:<text:span text:style-name="T55">23,08</text:span>g</text:p>
            <text:p text:style-name="P310">Węglowodany:<text:span text:style-name="T56">320,02</text:span>g</text:p>
            <text:p text:style-name="P307">w tym cukry:<text:span text:style-name="T55">21,01</text:span>g</text:p>
            <text:p text:style-name="P297">Błonnik-<text:span text:style-name="T55">30,12</text:span>g</text:p>
            <text:p text:style-name="P439">Sól-<text:span text:style-name="T55">2,7</text:span>g</text:p>
          </table:table-cell>
        </table:table-row>
        <table:table-row>
          <table:table-cell table:style-name="Tabela1.A2" office:value-type="string">
            <text:p text:style-name="P291"/>
          </table:table-cell>
          <table:table-cell table:style-name="Tabela1.A2" office:value-type="string">
            <text:p text:style-name="P170">DIETA <text:span text:style-name="T57">V</text:span>I PAPKOWATA – MIELONA</text:p>
          </table:table-cell>
          <table:table-cell table:style-name="Tabela1.A2" office:value-type="string">
            <text:p text:style-name="P157">DIETA <text:span text:style-name="T58">VI <text:s/></text:span><text:span text:style-name="T59">Z OGR. TŁUSZCZU</text:span></text:p>
          </table:table-cell>
          <table:table-cell table:style-name="Tabela1.A2" office:value-type="string">
            <text:p text:style-name="P167">ODDZIAŁ </text:p>
            <text:p text:style-name="P167">P<text:span text:style-name="T71">EDIATRYCZNY</text:span></text:p>
          </table:table-cell>
          <table:table-cell table:style-name="Tabela1.A2" office:value-type="string">
            <text:p text:style-name="P158">DIETA <text:span text:style-name="T72">Z OGR. TŁUSZCZU </text:span><text:s/><text:span text:style-name="T58">BEZMLECZNA</text:span></text:p>
          </table:table-cell>
          <table:table-cell table:style-name="Tabela1.F2" office:value-type="string">
            <text:p text:style-name="P162">DIETA VI WYSOKOBIAŁKOWA</text:p>
          </table:table-cell>
        </table:table-row>
        <table:table-row>
          <table:table-cell table:style-name="Tabela1.A2" office:value-type="string">
            <text:p text:style-name="P291"/>
          </table:table-cell>
          <table:table-cell table:style-name="Tabela1.A2" office:value-type="string">
            <text:p text:style-name="P76">ŚNIADANIE -Zupa ryżowa </text:p>
            <text:p text:style-name="P76"><text:soft-page-break/>na wyw. + mięso </text:p>
            <text:p text:style-name="P74">+ żółtko <text:span text:style-name="T73">got.</text:span>–zmiks., </text:p>
            <text:p text:style-name="P79">serek naturalny, <text:span text:style-name="T52">(A:7,9)</text:span></text:p>
            <text:p text:style-name="P9"><text:span text:style-name="T12">OBIAD – Kasza manna <text:s/>na wyw. + mięso </text:span><text:line-break/><text:span text:style-name="T12">- zmiks.+ mięso mielone</text:span><text:span text:style-name="T13">(A:1,3,9)</text:span></text:p>
            <text:p text:style-name="P81">KOLACJA – Zupa ryżowa na wyw. + mięso<text:line-break/>+ żółtko <text:span text:style-name="T74">got. -</text:span>zmiks. + mięso mielone<text:span text:style-name="T52">(A:1,3,9)</text:span></text:p>
            <text:p text:style-name="P229">II ŚNIADANIE- <text:span text:style-name="T75">Jogurt naturalny </text:span><text:span text:style-name="T76">(A:7)</text:span></text:p>
            <text:p text:style-name="P409">PODWIECZOREK – <text:span text:style-name="T53">Kisiel owocowy b/c</text:span></text:p>
            <text:p text:style-name="P409">P<text:span text:style-name="T50">osiłek uzupełniający -Sok owocowo – warzywny</text:span></text:p>
            <text:p text:style-name="P434"/>
          </table:table-cell>
          <table:table-cell table:style-name="Tabela1.A2" office:value-type="string">
            <text:p text:style-name="P92">Ś<text:span text:style-name="T11">NIADANIE -</text:span><text:span text:style-name="T96">Kawa ml. </text:span><text:soft-page-break/><text:span text:style-name="T96">250ml (A:1,7), chleb </text:span><text:span text:style-name="T46">raz</text:span><text:span text:style-name="T96">. 80g (A:1,3,6,7), </text:span><text:span text:style-name="T45">m</text:span><text:span text:style-name="T96">argaryna </text:span></text:p>
            <text:p text:style-name="P92"><text:span text:style-name="T96">o zaw. tłuszczu 80% 10g – </text:span><text:span text:style-name="T47">1</text:span><text:span text:style-name="T96">szt, <text:s/></text:span><text:span text:style-name="T107">filet złocisty 60g (A:6), sałata, </text:span></text:p>
            <text:p text:style-name="P87">O<text:span text:style-name="T11">BIAD - </text:span><text:span text:style-name="T112">Krupnik z kaszy jaglanej 350ml (A:9), </text:span><text:span text:style-name="T107">pulpet drobiowy got. w sosie kop. 170g (A:1,3,6,7,9), </text:span><text:span text:style-name="T109">ziemniaki got. z kop. 250g, </text:span><text:span text:style-name="T112">brokuł</text:span><text:span text:style-name="T108"> got. 150g, </text:span><text:span text:style-name="T111">kompot owocowy </text:span><text:span text:style-name="T119">b/c</text:span><text:span text:style-name="T111"> 250ml,</text:span></text:p>
            <text:p text:style-name="P92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07">filet wędzony </text:span></text:p>
            <text:p text:style-name="P92"><text:span text:style-name="T107">z indyka 60g, </text:span><text:span text:style-name="T112">twarożek 50g (A:7), </text:span><text:span text:style-name="T107">sałata, </text:span></text:p>
            <text:p text:style-name="P232">II Ś<text:span text:style-name="T11">NIADANIE -</text:span><text:span text:style-name="T112">Serek wiejski 150g (A:7),</text:span></text:p>
            <text:p text:style-name="P262">PODWIECZOREK - <text:span text:style-name="T112">Melon 100g, </text:span></text:p>
            <text:p text:style-name="P246">P<text:span text:style-name="T11">OSIŁEK UZUPEŁNIAJĄCY -</text:span><text:span text:style-name="T112">Kisiel owocowy b/c 200ml, </text:span><text:span text:style-name="T11"><text:s/></text:span></text:p>
          </table:table-cell>
          <table:table-cell table:style-name="Tabela1.A2" office:value-type="string">
            <text:p text:style-name="P7"><text:span text:style-name="T39">Ś</text:span><text:span text:style-name="T40">NIADANIE - </text:span><text:span text:style-name="T30">Ryż</text:span><text:span text:style-name="T31"> </text:span><text:span text:style-name="T32">got.</text:span><text:span text:style-name="T40"> na </text:span><text:soft-page-break/><text:span text:style-name="T40">ml. </text:span><text:span text:style-name="T41">2</text:span><text:span text:style-name="T40">50ml (A:7), kakao ml. 250ml (A:1,6,7), chleb miesz. </text:span><text:span text:style-name="T41">2</text:span><text:span text:style-name="T40">0g (A:1,3,6,7), </text:span><text:span text:style-name="T35">bułka kajzerka 50g (A:1,3,6,7),</text:span><text:span text:style-name="T10"> </text:span><text:span text:style-name="T45">m</text:span><text:span text:style-name="T10">argaryna o zaw. tłuszczu 80% 10g – 2szt, <text:s/></text:span><text:span text:style-name="T36">filet złocisty </text:span><text:span text:style-name="T43">4</text:span><text:span text:style-name="T36">0g (A:6), krem czek-orze 18g (A:1,6,8), <text:s/></text:span><text:span text:style-name="T44">kiwi 1szt, </text:span><text:span text:style-name="T36">sałata, </text:span></text:p>
            <text:p text:style-name="P87">O<text:span text:style-name="T11">BIAD - </text:span><text:span text:style-name="T112">Krupnik z kaszy jaglanej 3</text:span><text:span text:style-name="T127">0</text:span><text:span text:style-name="T112">0ml (A:9), </text:span><text:span text:style-name="T107">pulpet drobiowy got. sosie kop. 1</text:span><text:span text:style-name="T127">4</text:span><text:span text:style-name="T107">0g (A:1,3,6,7,9), </text:span><text:span text:style-name="T109">ziemniaki got. z kop. 2</text:span><text:span text:style-name="T127">0</text:span><text:span text:style-name="T109">0g, </text:span><text:span text:style-name="T112">brokuł</text:span><text:span text:style-name="T108"> got. 1</text:span><text:span text:style-name="T127">0</text:span><text:span text:style-name="T108">0g, </text:span><text:span text:style-name="T111">kompot owocowy </text:span><text:span text:style-name="T119">b/c</text:span><text:span text:style-name="T111"> 250ml,</text:span></text:p>
            <text:p text:style-name="P87">K<text:span text:style-name="T11">OLACJA - </text:span><text:span text:style-name="T117">Chleb </text:span><text:span text:style-name="T48">miesz.100g (A:1,3,6,7) masło </text:span><text:span text:style-name="T119">2</text:span><text:span text:style-name="T48">0g (A:7), </text:span><text:span text:style-name="T117"><text:s/>herbata </text:span><text:span text:style-name="T49">250ml, </text:span><text:span text:style-name="T107">filet wędzony z indyka </text:span><text:span text:style-name="T119">4</text:span><text:span text:style-name="T107">0g, </text:span><text:span text:style-name="T112">twarożek 50g (A:7), </text:span><text:span text:style-name="T119">pomidor, </text:span><text:span text:style-name="T107">sałata, </text:span></text:p>
            <text:p text:style-name="P232">II Ś<text:span text:style-name="T11">NIADANIE -</text:span><text:span text:style-name="T118">Sok owocowo – warzywny 300ml, </text:span></text:p>
            <text:p text:style-name="P246">P<text:span text:style-name="T11">OSIŁEK UZUPEŁNIAJĄCY - </text:span><text:span text:style-name="T112">Melon 100g, </text:span></text:p>
            <text:p text:style-name="P113"/>
          </table:table-cell>
          <table:table-cell table:style-name="Tabela1.A2" office:value-type="string">
            <text:p text:style-name="P87">Ś<text:span text:style-name="T11">NIADANIE -</text:span><text:span text:style-name="T113">Ryż</text:span><text:span text:style-name="T114"> </text:span><text:span text:style-name="T115">got. </text:span><text:span text:style-name="T96">na </text:span><text:soft-page-break/><text:span text:style-name="T96">wyw. 350ml (A:</text:span><text:span text:style-name="T94">9</text:span><text:span text:style-name="T96">), herbata 250ml, chleb miesz. </text:span><text:span text:style-name="T46">4</text:span><text:span text:style-name="T96">0g (A:1,3,6,7), </text:span><text:span text:style-name="T97">bułka kajzerka 50g (A:1,3,6,7),</text:span><text:span text:style-name="T11"> </text:span><text:span text:style-name="T45">m</text:span><text:span text:style-name="T11">argaryna </text:span></text:p>
            <text:p text:style-name="P87"><text:span text:style-name="T11">o zaw. tłuszczu 80% 10g – </text:span><text:span text:style-name="T47">1</text:span><text:span text:style-name="T11">szt, </text:span><text:span text:style-name="T107">filet złocisty 60g (A:6), krem czek-orze 18g (A:1,6,8), sałata, </text:span></text:p>
            <text:p text:style-name="P87">O<text:span text:style-name="T11">BIAD - </text:span><text:span text:style-name="T112">Krupnik z kaszy jaglanej 350ml (A:9), </text:span><text:span text:style-name="T107">pulpet drobiowy got. </text:span><text:span text:style-name="T112">z warz.</text:span><text:span text:style-name="T107"> 1</text:span><text:span text:style-name="T112">1</text:span><text:span text:style-name="T107">0g (A:1,3,6,7,9), </text:span><text:span text:style-name="T109">ziemniaki got. z kop. 250g, </text:span><text:span text:style-name="T119">marchewka</text:span><text:span text:style-name="T108"> got. 150g, </text:span><text:span text:style-name="T111">kompot owocowy 250ml,</text:span></text:p>
            <text:p text:style-name="P87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07">filet wędzony z indyka 60g, sałata, </text:span></text:p>
            <text:p text:style-name="P232">II Ś<text:span text:style-name="T11">NIADANIE -</text:span><text:span text:style-name="T118">Sok owocowo – warzywny 300ml, </text:span></text:p>
            <text:p text:style-name="P246">P<text:span text:style-name="T11">OSIŁEK UZUPEŁNIAJĄCY - </text:span><text:span text:style-name="T112">Kisiel owocowy 200ml, </text:span></text:p>
          </table:table-cell>
          <table:table-cell table:style-name="Tabela1.F2" office:value-type="string">
            <text:p text:style-name="P88">Ś<text:span text:style-name="T11">NIADANIE - </text:span><text:span text:style-name="T96">Kawa ml. </text:span><text:soft-page-break/><text:span text:style-name="T96">250ml (A:1,7), chleb </text:span><text:span text:style-name="T46">raz</text:span><text:span text:style-name="T96">. 80g (A:1,3,6,7), </text:span><text:span text:style-name="T45">m</text:span><text:span text:style-name="T96">argaryna o zaw. tłuszczu 80% 10g – </text:span><text:span text:style-name="T47">1</text:span><text:span text:style-name="T96">szt, <text:s/></text:span><text:span text:style-name="T107">filet złocisty 60g (A:6), </text:span><text:span text:style-name="T112">ser topiony 25g (A:7)</text:span><text:span text:style-name="T107">, sałata, </text:span></text:p>
            <text:p text:style-name="P92">O<text:span text:style-name="T11">BIAD - </text:span><text:span text:style-name="T107">Zupa ogórkowa </text:span></text:p>
            <text:p text:style-name="P121">z mak. 350ml (A:1,7,9), pulpet drobiowy got. </text:p>
            <text:p text:style-name="P89"><text:span text:style-name="T107">w sosie kop. </text:span><text:span text:style-name="T116">26</text:span><text:span text:style-name="T107">0g (A:1,3,6,7,9), </text:span><text:span text:style-name="T109">ziemniaki got. z kop. 250g, </text:span><text:span text:style-name="T107">bukiet warzyw</text:span><text:span text:style-name="T108"> got. 150g, </text:span><text:span text:style-name="T111">kompot owocowy </text:span><text:span text:style-name="T127">b/c </text:span><text:span text:style-name="T111">250ml,</text:span></text:p>
            <text:p text:style-name="P89">K<text:span text:style-name="T11">OLACJA - </text:span><text:span text:style-name="T117">Chleb </text:span><text:span text:style-name="T48">miesz.100g (A:1,3,6,7) masło 20g (A:7), </text:span><text:span text:style-name="T117">herbata </text:span><text:span text:style-name="T49">250ml, </text:span><text:span text:style-name="T107">filet wędzony </text:span></text:p>
            <text:p text:style-name="P89"><text:span text:style-name="T107">z indyka 60g, </text:span><text:span text:style-name="T112">twarożek 50g (A:7),</text:span><text:span text:style-name="T107"> pomidor 100g, sałata, </text:span></text:p>
            <text:p text:style-name="P232">II Ś<text:span text:style-name="T11">NIADANIE -</text:span><text:span text:style-name="T112">Serek wiejski 150g (A:7),</text:span></text:p>
            <text:p text:style-name="P262">PODWIECZOREK - <text:span text:style-name="T112">Melon 100g, </text:span></text:p>
            <text:p text:style-name="P246">P<text:span text:style-name="T11">OSIŁEK UZUPEŁNIAJĄCY - </text:span><text:span text:style-name="T112">Kisiel owocowy b/c 200ml, </text:span></text:p>
          </table:table-cell>
        </table:table-row>
        <table:table-row>
          <table:table-cell table:style-name="Tabela1.A2" office:value-type="string">
            <text:p text:style-name="P292">W<text:span text:style-name="T11">ARTOŚCI ODŻYWCZE</text:span></text:p>
          </table:table-cell>
          <table:table-cell table:style-name="Tabela1.A2" office:value-type="string">
            <text:p text:style-name="P306">Energia:<text:span text:style-name="T54">2125,3</text:span>kcal</text:p>
            <text:p text:style-name="P310">Białko:<text:span text:style-name="T89">95,02</text:span>g</text:p>
            <text:p text:style-name="P310">Tłuszcz:<text:span text:style-name="T54">79,15</text:span>g</text:p>
            <text:p text:style-name="P310">w tym kw.tłu.nasyc.:<text:span text:style-name="T54">32,45</text:span>g</text:p>
            <text:p text:style-name="P310">Węglowodany:<text:span text:style-name="T54">231,03</text:span>g</text:p>
            <text:p text:style-name="P307">w tym cukry: <text:span text:style-name="T90">24,01</text:span>g</text:p>
            <text:p text:style-name="P297">Błonnik-<text:span text:style-name="T54">27,02</text:span>g</text:p>
            <text:p text:style-name="P439">Sól<text:span text:style-name="T54">3,1</text:span>-g</text:p>
          </table:table-cell>
          <table:table-cell table:style-name="Tabela1.A2" office:value-type="string">
            <text:p text:style-name="P181">Energia:<text:span text:style-name="T170">2188,3</text:span> kcal</text:p>
            <text:p text:style-name="P200">Białko:<text:span text:style-name="T170">78,9</text:span>g</text:p>
            <text:p text:style-name="P200">Tłuszcz:<text:span text:style-name="T170">69,4</text:span>g</text:p>
            <text:p text:style-name="P200">w tym kw.tłu.nasyc.:<text:span text:style-name="T170">24,2</text:span>g</text:p>
            <text:p text:style-name="P200">Węglowodany:<text:span text:style-name="T170">312,9</text:span>g</text:p>
            <text:p text:style-name="P182">w tym cukry:<text:span text:style-name="T170">21,4</text:span>g</text:p>
            <text:p text:style-name="P217">Błonnik-<text:span text:style-name="T170">30,56</text:span>g</text:p>
            <text:p text:style-name="P217">Sól-<text:span text:style-name="T170">5,8</text:span>g</text:p>
          </table:table-cell>
          <table:table-cell table:style-name="Tabela1.A2" office:value-type="string">
            <text:p text:style-name="P181">Energia: <text:span text:style-name="T168">2</text:span><text:span text:style-name="T169">00</text:span><text:span text:style-name="T168">3,5</text:span>kcal</text:p>
            <text:p text:style-name="P200">Białko:<text:span text:style-name="T163">8</text:span><text:span text:style-name="T169">1</text:span><text:span text:style-name="T163">,09</text:span>g</text:p>
            <text:p text:style-name="P200">Tłuszcz:<text:span text:style-name="T170">75,3</text:span>g</text:p>
            <text:p text:style-name="P200">w tym kw.tłu.nasyc.:<text:span text:style-name="T170">23,07</text:span>g</text:p>
            <text:p text:style-name="P200">Węglowodany:<text:span text:style-name="T170">300,15</text:span>g</text:p>
            <text:p text:style-name="P182">w tym cukry:<text:span text:style-name="T170">21,1</text:span>g</text:p>
            <text:p text:style-name="P217">Błonnik-<text:span text:style-name="T163">26,01</text:span>g</text:p>
            <text:p text:style-name="P217">Sól-<text:span text:style-name="T163">4,8</text:span>g</text:p>
          </table:table-cell>
          <table:table-cell table:style-name="Tabela1.A2" office:value-type="string">
            <text:p text:style-name="P181">Energia:<text:span text:style-name="T170">2099,2</text:span> kcal</text:p>
            <text:p text:style-name="P200">Białko:<text:span text:style-name="T163">80,5</text:span>g</text:p>
            <text:p text:style-name="P200">Tłuszcz:<text:span text:style-name="T170">69,4</text:span>g</text:p>
            <text:p text:style-name="P200">w tym kw.tłu.nasyc.:<text:span text:style-name="T170">24,2</text:span>g</text:p>
            <text:p text:style-name="P200">Węglowodany:<text:span text:style-name="T170">312,9</text:span>g</text:p>
            <text:p text:style-name="P182">w tym cukry:<text:span text:style-name="T170">20,4</text:span>g</text:p>
            <text:p text:style-name="P217">Błonnik-<text:span text:style-name="T163">29</text:span>g</text:p>
            <text:p text:style-name="P217">Sól-<text:span text:style-name="T170">5,6</text:span>g</text:p>
          </table:table-cell>
          <table:table-cell table:style-name="Tabela1.F2" office:value-type="string">
            <text:p text:style-name="P199">Energia:<text:span text:style-name="T169">2208</text:span><text:span text:style-name="T168">,1</text:span> kcal</text:p>
            <text:p text:style-name="P199">Białko:<text:span text:style-name="T168">1</text:span><text:span text:style-name="T169">01</text:span><text:span text:style-name="T168">,</text:span><text:span text:style-name="T169">1</text:span>g</text:p>
            <text:p text:style-name="P199">Tłuszcz:<text:span text:style-name="T168">80,1</text:span>g</text:p>
            <text:p text:style-name="P199">w tym kw.tłu.nasyc.:<text:span text:style-name="T168">25</text:span>g</text:p>
            <text:p text:style-name="P199">Węglowodany:<text:span text:style-name="T168">278,01</text:span>g</text:p>
            <text:p text:style-name="P199">w tym cukry:<text:span text:style-name="T168">23,09</text:span>g</text:p>
            <text:p text:style-name="P216">Błonnik-<text:span text:style-name="T168">31,09</text:span>g</text:p>
            <text:p text:style-name="P216">Sól-<text:span text:style-name="T168">5,98</text:span>g</text:p>
          </table:table-cell>
        </table:table-row>
        <table:table-row>
          <table:table-cell table:style-name="Tabela1.A2" office:value-type="string">
            <text:p text:style-name="P291"/>
          </table:table-cell>
          <table:table-cell table:style-name="Tabela1.A2" office:value-type="string">
            <text:p text:style-name="P422">DIETA <text:s/>PŁYNNA </text:p>
            <text:p text:style-name="P432">WZMOCNIONA</text:p>
          </table:table-cell>
          <table:table-cell table:style-name="Tabela1.A2" office:value-type="string">
            <text:p text:style-name="P163">DIETA PODSTAWOWA <text:s/>paliatywn<text:span text:style-name="T91">y</text:span></text:p>
          </table:table-cell>
          <table:table-cell table:style-name="Tabela1.A2" office:value-type="string">
            <text:p text:style-name="P424">DIETA PODSTAWOWA </text:p>
            <text:p text:style-name="P442">pediatryczny</text:p>
          </table:table-cell>
          <table:table-cell table:style-name="Tabela1.A2" office:value-type="string">
            <text:p text:style-name="P443"/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91"/>
          </table:table-cell>
          <table:table-cell table:style-name="Tabela1.A2" office:value-type="string">
            <text:p text:style-name="P8"><text:span text:style-name="T12">ŚNIADANIE -Zupa ml. + suchary + masło</text:span><text:span text:style-name="T22">+ żółtko got.</text:span><text:span text:style-name="T12"><text:line-break/>-zmiksowana, serek </text:span><text:soft-page-break/><text:span text:style-name="T12">waniliowy</text:span><text:span text:style-name="T13">(A:1,7,)</text:span></text:p>
            <text:p text:style-name="P9"><text:span text:style-name="T12">OBIAD – </text:span><text:span text:style-name="T21">Homogenat</text:span></text:p>
            <text:p text:style-name="P10"><text:span text:style-name="T12">KOLACJA – <text:s text:c="2"/>Zupa ryżowa na wyw. + mięso<text:line-break/>+ żółtko </text:span><text:span text:style-name="T16">got. - </text:span><text:span text:style-name="T12">zmiks. </text:span><text:span text:style-name="T13">(A:1,3,9)</text:span></text:p>
            <text:p text:style-name="P29"><text:span text:style-name="T12">II ŚNIADANIE- </text:span><text:span text:style-name="T23">Jogurt naturalny</text:span><text:span text:style-name="T13">(A:7)</text:span></text:p>
            <text:p text:style-name="P413">PODWIECZOREK – <text:span text:style-name="T92"><text:s/>Kisiel owocowy - płynny</text:span></text:p>
            <text:p text:style-name="P410">P<text:span text:style-name="T50">osiłek uzupełniający -Sok owocowo – warzywny</text:span></text:p>
            <text:p text:style-name="P434"/>
          </table:table-cell>
          <table:table-cell table:style-name="Tabela1.A2" office:value-type="string">
            <text:p text:style-name="P112">Ś<text:span text:style-name="T11">NIADANIE -</text:span><text:span text:style-name="T113">Ryż</text:span><text:span text:style-name="T114"> </text:span><text:span text:style-name="T115">got.</text:span><text:span text:style-name="T96"> na ml. 350ml (A:7), kawa ml.250ml (A:1,7), chleb </text:span><text:soft-page-break/><text:span text:style-name="T96">miesz. </text:span><text:span text:style-name="T46">4</text:span><text:span text:style-name="T96">0g (A:1,3,6,7), </text:span><text:span text:style-name="T97">bułka kajzerka 50g (A:1,3,6,7),</text:span><text:span text:style-name="T11"> </text:span><text:span text:style-name="T45">m</text:span><text:span text:style-name="T11">argaryna o zaw. tłuszczu 80% 10g – 2szt, </text:span><text:span text:style-name="T107">filet złocisty 60g (A:6), krem czek-orze 18g (A:1,6,8), </text:span><text:span text:style-name="T110">papryka kons. 40g (A:10), </text:span><text:span text:style-name="T191">kiwi 1szt, </text:span><text:span text:style-name="T107">sałata, </text:span></text:p>
            <text:p text:style-name="P92">O<text:span text:style-name="T11">BIAD -</text:span><text:span text:style-name="T107">Zupa ogórkowa </text:span></text:p>
            <text:p text:style-name="P92"><text:span text:style-name="T107">z mak. 350ml (A:1,7,9), </text:span><text:span text:style-name="T110">pieczeń rzymska 100g (A:1,3,6,7), ziemniaki got. </text:span></text:p>
            <text:p text:style-name="P123">z kop. 250g, surówka </text:p>
            <text:p text:style-name="P89"><text:span text:style-name="T110">z czerwonej kapusty 100g (A:9), kompot owocowy 250ml,</text:span><text:span text:style-name="T11"> </text:span></text:p>
            <text:p text:style-name="P112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91">mielonka wędzona 60g (A:1,6,7), serek almette mini 30g (A:7), </text:span><text:span text:style-name="T110"><text:s/></text:span><text:span text:style-name="T107">sałata, </text:span></text:p>
            <text:p text:style-name="P233">II Ś<text:span text:style-name="T11">NIADANIE -</text:span><text:span text:style-name="T118">Sok owocowo – warzywny 300ml, </text:span></text:p>
            <text:p text:style-name="P248">P<text:span text:style-name="T11">OSIŁEK UZUPEŁNIAJĄCY - </text:span><text:span text:style-name="T110">Sałatka włoska 150g</text:span></text:p>
          </table:table-cell>
          <table:table-cell table:style-name="Tabela1.A2" office:value-type="string">
            <text:p text:style-name="P112">Ś<text:span text:style-name="T11">NIADANIE -</text:span><text:span text:style-name="T113">Ryż</text:span><text:span text:style-name="T114"> </text:span><text:span text:style-name="T115">got.</text:span><text:span text:style-name="T96"> na ml. 350ml (A:7), kawa ml.250ml (A:1,7), chleb </text:span><text:soft-page-break/><text:span text:style-name="T96">miesz. </text:span><text:span text:style-name="T46">4</text:span><text:span text:style-name="T96">0g (A:1,3,6,7), </text:span><text:span text:style-name="T97">bułka kajzerka 50g (A:1,3,6,7),</text:span><text:span text:style-name="T11"> </text:span><text:span text:style-name="T45">m</text:span><text:span text:style-name="T11">argaryna o zaw. tłuszczu 80% 10g – 2szt, </text:span><text:span text:style-name="T107">filet złocisty 60g (A:6), krem czek-orze 18g (A:1,6,8), </text:span><text:span text:style-name="T110">papryka kons. 40g (A:10), </text:span><text:span text:style-name="T191">kiwi 1szt, </text:span><text:span text:style-name="T107">sałata, </text:span></text:p>
            <text:p text:style-name="P92">O<text:span text:style-name="T11">BIAD -</text:span><text:span text:style-name="T107">Zupa ogórkowa </text:span></text:p>
            <text:p text:style-name="P92"><text:span text:style-name="T107">z mak. 350ml (A:1,7,9), </text:span><text:span text:style-name="T110">pieczeń rzymska 100g (A:1,3,6,7), ziemniaki got. </text:span></text:p>
            <text:p text:style-name="P123">z kop. 250g, surówka </text:p>
            <text:p text:style-name="P89"><text:span text:style-name="T110">z czerwonej kapusty 100g (A:9), kompot owocowy 250ml,</text:span><text:span text:style-name="T11"> </text:span></text:p>
            <text:p text:style-name="P112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91">mielonka wędzona 60g (A:1,6,7), serek almette mini 30g (A:7), </text:span><text:span text:style-name="T110"><text:s/></text:span><text:span text:style-name="T107">sałata, </text:span></text:p>
            <text:p text:style-name="P233">II Ś<text:span text:style-name="T11">NIADANIE -</text:span><text:span text:style-name="T118">Sok owocowo – warzywny 300ml, </text:span></text:p>
            <text:p text:style-name="P248">P<text:span text:style-name="T11">OSIŁEK UZUPEŁNIAJĄCY - </text:span><text:span text:style-name="T110">Sałatka włoska 150g</text:span></text:p>
          </table:table-cell>
          <table:table-cell table:style-name="Tabela1.A2" office:value-type="string">
            <text:p text:style-name="P419"/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92">W<text:span text:style-name="T11">ARTOŚCI ODŻYWCZE</text:span></text:p>
          </table:table-cell>
          <table:table-cell table:style-name="Tabela1.A2" office:value-type="string">
            <text:p text:style-name="P306">Energia:<text:span text:style-name="T55">2206,08</text:span>kcal</text:p>
            <text:p text:style-name="P310">Białko:<text:span text:style-name="T56">101,2</text:span>g</text:p>
            <text:p text:style-name="P310">Tłuszcz:<text:span text:style-name="T55">63,01</text:span>g</text:p>
            <text:p text:style-name="P310">w tym kw.tłu.nasyc.:<text:span text:style-name="T55">23,08</text:span>g</text:p>
            <text:p text:style-name="P310">Węglowodany:<text:span text:style-name="T56">320,02</text:span>g</text:p>
            <text:p text:style-name="P307">w tym cukry:<text:span text:style-name="T55">21,01</text:span>g</text:p>
            <text:p text:style-name="P297">Błonnik-<text:span text:style-name="T55">30,12</text:span>g</text:p>
            <text:p text:style-name="P439">Sól-<text:span text:style-name="T55">2,7</text:span>g</text:p>
          </table:table-cell>
          <table:table-cell table:style-name="Tabela1.A2" office:value-type="string">
            <text:p text:style-name="P177">Energia: 2<text:span text:style-name="T167">29</text:span><text:span text:style-name="T162">5</text:span>kcal</text:p>
            <text:p text:style-name="P177">Białko:9<text:span text:style-name="T162">2</text:span>,5g</text:p>
            <text:p text:style-name="P177">Tłuszcz:8<text:span text:style-name="T163">3</text:span>,8g</text:p>
            <text:p text:style-name="P177">w tym kw.tłu.nasyc.:28,1g</text:p>
            <text:p text:style-name="P177">Węglowodany:339g</text:p>
            <text:p text:style-name="P177">w tym cukry:22,5g</text:p>
            <text:p text:style-name="P212">Błonnik-<text:span text:style-name="T164">30,9</text:span>g</text:p>
            <text:p text:style-name="P212">Sól-<text:span text:style-name="T164">6,3</text:span>g</text:p>
          </table:table-cell>
          <table:table-cell table:style-name="Tabela1.A2" office:value-type="string">
            <text:p text:style-name="P177">Energia: 2<text:span text:style-name="T167">29</text:span><text:span text:style-name="T162">5</text:span>kcal</text:p>
            <text:p text:style-name="P177">Białko:9<text:span text:style-name="T162">2</text:span>,5g</text:p>
            <text:p text:style-name="P177">Tłuszcz:8<text:span text:style-name="T163">3</text:span>,8g</text:p>
            <text:p text:style-name="P177">w tym kw.tłu.nasyc.:28,1g</text:p>
            <text:p text:style-name="P177">Węglowodany:339g</text:p>
            <text:p text:style-name="P177">w tym cukry:22,5g</text:p>
            <text:p text:style-name="P212">Błonnik-<text:span text:style-name="T164">30,9</text:span>g</text:p>
            <text:p text:style-name="P212">Sól-<text:span text:style-name="T164">6,3</text:span>g</text:p>
          </table:table-cell>
          <table:table-cell table:style-name="Tabela1.A2" office:value-type="string">
            <text:p text:style-name="P294"/>
          </table:table-cell>
          <table:table-cell table:style-name="Tabela1.F2" office:value-type="string">
            <text:p text:style-name="P2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pan text:style-name="T2">Jadłospis na dzień </text:span><text:span text:style-name="T7">30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3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1">P<text:span text:style-name="T11">OSIŁEK</text:span></text:p>
          </table:table-cell>
          <table:table-cell table:style-name="Tabela2.A1" office:value-type="string">
            <text:p text:style-name="P22">DIETA PODSTAWOWA</text:p>
          </table:table-cell>
          <table:table-cell table:style-name="Tabela2.A1" office:value-type="string">
            <text:p text:style-name="P22">DIETA ŁATWOSTRAWNA</text:p>
          </table:table-cell>
          <table:table-cell table:style-name="Tabela2.A1" office:value-type="string">
            <text:p text:style-name="P23">DIETA Z OGR. ŁATWO PRZYSWAJALNYCH WĘGLOWODANÓW</text:p>
          </table:table-cell>
          <table:table-cell table:style-name="Tabela2.A1" office:value-type="string">
            <text:p text:style-name="P24">DIETA ŁATWOSTRAWNA BEZMLECZNA</text:p>
          </table:table-cell>
          <table:table-cell table:style-name="Tabela2.F1" office:value-type="string">
            <text:p text:style-name="P24">DIETA ŁATWOSTRAWNA Z OGR. TŁUSZCZU</text:p>
          </table:table-cell>
        </table:table-row>
        <table:table-row>
          <table:table-cell table:style-name="Tabela2.A2" office:value-type="string">
            <text:p text:style-name="P273">Ś<text:span text:style-name="T11">NIADANIE</text:span></text:p>
          </table:table-cell>
          <table:table-cell table:style-name="Tabela2.A2" office:value-type="string">
            <text:p text:style-name="P37"><text:span text:style-name="T113">Makaron</text:span><text:span text:style-name="T114"> </text:span><text:span text:style-name="T115">got.</text:span> na ml. 350ml (A:1,7), kawa ml. 250ml (A:1,7), chleb miesz. 80g (A:1,3,6,7), <text:span text:style-name="T45">m</text:span>argaryna o zaw. tłuszczu 80% 10g – 2szt, <text:span text:style-name="T110">twarożek z kop. 80g (A:7), polędwica drobiowa 40g (A:6), </text:span><text:span text:style-name="T147">pomidor</text:span><text:span text:style-name="T110"> 100g, sałata,</text:span> </text:p>
          </table:table-cell>
          <table:table-cell table:style-name="Tabela2.A2" office:value-type="string">
            <text:p text:style-name="P37"><text:span text:style-name="T113">Makaron</text:span><text:span text:style-name="T114"> </text:span><text:span text:style-name="T115">got.</text:span> na ml. 350ml (A:1,7), kawa ml.250ml (A:1,7), chleb miesz. 80g (A:1,3,6,7), <text:span text:style-name="T45">m</text:span>argaryna o zaw. tłuszczu 80% 10g – 2szt, <text:span text:style-name="T110">twarożek z kop. 80g (A:7), polędwica drobiowa 40g (A:6), </text:span><text:span text:style-name="T147">dżem 25g, </text:span><text:span text:style-name="T110">sałata, </text:span></text:p>
          </table:table-cell>
          <table:table-cell table:style-name="Tabela2.A2" office:value-type="string">
            <text:p text:style-name="P33">Kawa ml. 250ml (A:1,7), </text:p>
            <text:p text:style-name="P33">chleb <text:span text:style-name="T93">raz</text:span>. 80g (A:1,3,6,7), <text:span text:style-name="T45">m</text:span>argaryna o zaw. tłuszczu </text:p>
            <text:p text:style-name="P33">80% 10g – <text:span text:style-name="T47">1</text:span>szt, <text:span text:style-name="T110">twarożek </text:span></text:p>
            <text:p text:style-name="P33"><text:span text:style-name="T110">z kop. 80g (A:7), polędwica drobiowa 40g (A:6),</text:span><text:span text:style-name="T147"> </text:span><text:span text:style-name="T110">sałata, </text:span></text:p>
          </table:table-cell>
          <table:table-cell table:style-name="Tabela2.A2" office:value-type="string">
            <text:p text:style-name="P38"><text:span text:style-name="T120">Kasza kuk. </text:span>na wyw. 350ml (A:<text:span text:style-name="T94">9</text:span>), herbata 250ml, chleb miesz. 80g (A:1,3,6,7), <text:span text:style-name="T45">m</text:span>argaryna o zaw. tłuszczu 80% 10g – <text:span text:style-name="T47">1</text:span>szt,<text:span text:style-name="T110"> polędwica drobiowa 40g (A:6), </text:span><text:span text:style-name="T147">dżem 25g, </text:span><text:span text:style-name="T110">sałata, </text:span></text:p>
          </table:table-cell>
          <table:table-cell table:style-name="Tabela2.F2" office:value-type="string">
            <text:p text:style-name="P38"><text:span text:style-name="T113">Makaron</text:span><text:span text:style-name="T114"> </text:span><text:span text:style-name="T115">got. </text:span>na ml. 350ml (A:1,7), kawa ml. 250ml (A:1,7), chleb miesz. 80g (A:1,3,6,7), <text:span text:style-name="T45">m</text:span>argaryna o zaw. tłuszczu 80% 10g – <text:span text:style-name="T47">1</text:span>szt, <text:span text:style-name="T110">twarożek z kop. 80g (A:7), polędwica drobiowa 40g (A:6), </text:span><text:span text:style-name="T147">dżem 25g, </text:span><text:span text:style-name="T110">sałata, </text:span></text:p>
          </table:table-cell>
        </table:table-row>
        <table:table-row>
          <table:table-cell table:style-name="Tabela2.A2" office:value-type="string">
            <text:p text:style-name="P274">II Ś<text:span text:style-name="T11">NIADANIE</text:span>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172">Banan 1szt, </text:p>
          </table:table-cell>
          <table:table-cell table:style-name="Tabela2.A2" office:value-type="string">
            <text:p text:style-name="P27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73">O<text:span text:style-name="T11">BIAD</text:span></text:p>
          </table:table-cell>
          <table:table-cell table:style-name="Tabela2.A2" office:value-type="string">
            <text:p text:style-name="P353">Zupa prezydencka 350ml (A:1,7,9), bitka opiek. </text:p>
            <text:p text:style-name="P279"><text:span text:style-name="T121">w sosie własnym 170g (A:1,9), kasza gryczana got. 150g, </text:span><text:span text:style-name="T122">sałatka z ogórków kisz. 150g (A:10), kompot owocowy 250ml, </text:span></text:p>
          </table:table-cell>
          <table:table-cell table:style-name="Tabela2.A2" office:value-type="string">
            <text:p text:style-name="P278"><text:span text:style-name="T110">Kasza manna got. na wyw. 350ml (A:1,9), udko piecz. z warz. w sosie warz. 220g (A:1,7,9), </text:span><text:span text:style-name="T109">ziemniaki got. </text:span></text:p>
            <text:p text:style-name="P278"><text:span text:style-name="T109">z kop. 250g, </text:span><text:span text:style-name="T107">k</text:span><text:span text:style-name="T110">alafior </text:span></text:p>
            <text:p text:style-name="P278"><text:span text:style-name="T110">i brokuł</text:span><text:span text:style-name="T108"> got. </text:span><text:span text:style-name="T110">z ol.</text:span><text:span text:style-name="T108"> 150g, </text:span><text:span text:style-name="T111">kompot owocowy 250ml,</text:span></text:p>
          </table:table-cell>
          <table:table-cell table:style-name="Tabela2.A2" office:value-type="string">
            <text:p text:style-name="P339">Kasza manna got. na wyw. 350ml (A:1,9), udko piecz. </text:p>
            <text:p text:style-name="P288"><text:span text:style-name="T110">z warz. w sosie warz. 220g (A:1,7,9), </text:span><text:span text:style-name="T109">ziemniaki got. </text:span></text:p>
            <text:p text:style-name="P278"><text:span text:style-name="T109">z kop. 250g, </text:span><text:span text:style-name="T107">k</text:span><text:span text:style-name="T110">alafior </text:span></text:p>
            <text:p text:style-name="P278"><text:span text:style-name="T110">i brokuł</text:span><text:span text:style-name="T108"> got. </text:span><text:span text:style-name="T110">z ol.</text:span><text:span text:style-name="T108"> 150g, </text:span><text:span text:style-name="T111">kompot owocowy </text:span><text:span text:style-name="T123">b/c </text:span><text:span text:style-name="T111">250ml,</text:span></text:p>
          </table:table-cell>
          <table:table-cell table:style-name="Tabela2.A2" office:value-type="string">
            <text:p text:style-name="P338">Kasza manna got. na wyw. 350ml (A:1,9), udko piecz. </text:p>
            <text:p text:style-name="P278"><text:span text:style-name="T110">z warz. </text:span><text:span text:style-name="T123">17</text:span><text:span text:style-name="T110">0g (A:1,7,9), </text:span><text:span text:style-name="T109">ziemniaki got. z kop. 250g, </text:span><text:span text:style-name="T107">k</text:span><text:span text:style-name="T110">alafior i brokuł</text:span><text:span text:style-name="T108"> got. </text:span><text:span text:style-name="T110">z ol.</text:span><text:span text:style-name="T108"> 150g, </text:span><text:span text:style-name="T111">kompot owocowy 250ml,</text:span></text:p>
          </table:table-cell>
          <table:table-cell table:style-name="Tabela2.F2" office:value-type="string">
            <text:p text:style-name="P278"><text:span text:style-name="T110">Kasza manna got. na wyw. 350ml (A:1,9), udko piecz. z warz. w sosie warz. 220g (A:1,7,9), </text:span><text:span text:style-name="T109">ziemniaki got. </text:span></text:p>
            <text:p text:style-name="P278"><text:span text:style-name="T109">z kop. 250g, </text:span><text:span text:style-name="T123">marchewka opr.</text:span><text:span text:style-name="T108"> 150g </text:span><text:span text:style-name="T123">(A:1,7)</text:span><text:span text:style-name="T108">, </text:span><text:span text:style-name="T111">kompot owocowy 250ml,</text:span></text:p>
          </table:table-cell>
        </table:table-row>
        <table:table-row>
          <table:table-cell table:style-name="Tabela2.A2" office:value-type="string">
            <text:p text:style-name="P273">P<text:span text:style-name="T11">ODWIECZOREK</text:span>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124">Kanapka z masłem, sałatą, jajkiem i szczypiorem (A:1,3,6,7), </text:p>
          </table:table-cell>
          <table:table-cell table:style-name="Tabela2.A2" office:value-type="string">
            <text:p text:style-name="P27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73">K<text:span text:style-name="T11">OLACJA</text:span></text:p>
          </table:table-cell>
          <table:table-cell table:style-name="Tabela2.A2" office:value-type="string">
            <text:p text:style-name="P60">Chleb <text:span text:style-name="T48">miesz.100g (A:1,3,6,7) masło 20g (A:7), </text:span><text:s/>herbata <text:span text:style-name="T49">250ml, <text:s/></text:span><text:span text:style-name="T110">kiełbasa parówkowa na gorąco 100g (A:6,9,10), krem czek-orze 18g (A:1,6,8), papryka św. 50g, sałata, </text:span></text:p>
          </table:table-cell>
          <table:table-cell table:style-name="Tabela2.A2" office:value-type="string">
            <text:p text:style-name="P61">Chleb <text:span text:style-name="T48">miesz.100g (A:1,3,6,7) masło 20g (A:7), </text:span><text:s/>herbata <text:span text:style-name="T49">250ml, </text:span><text:span text:style-name="T110">kiełbasa parówkowa na gorąco 100g (A:6,9,10), krem czek-orze 18g (A:1,6,8), papryka św. 50g, sałata, </text:span></text:p>
          </table:table-cell>
          <table:table-cell table:style-name="Tabela2.A2" office:value-type="string">
            <text:p text:style-name="P61">Chleb <text:span text:style-name="T48">miesz.100g (A:1,3,6,7) masło 10g (A:7), </text:span><text:s/>herbata <text:span text:style-name="T49">250ml, </text:span><text:span text:style-name="T110">kiełbasa parówkowa na gorąco 100g (A:6,9,10), papryka św. 50g, sałata, </text:span></text:p>
          </table:table-cell>
          <table:table-cell table:style-name="Tabela2.A2" office:value-type="string">
            <text:p text:style-name="P61">Chleb <text:span text:style-name="T48">miesz.100g (A:1,3,6,7) masło 10g (A:7), </text:span><text:s/>herbata <text:span text:style-name="T49">250ml, </text:span><text:span text:style-name="T110">kiełbasa parówkowa na gorąco 100g (A:6,9,10), krem czek-orze 18g (A:1,6,8), papryka św. 50g, sałata, </text:span></text:p>
          </table:table-cell>
          <table:table-cell table:style-name="Tabela2.F2" office:value-type="string">
            <text:p text:style-name="P55">Chleb <text:span text:style-name="T48">miesz.100g (A:1,3,6,7) masło 10g (A:7), </text:span><text:s/>herbata <text:span text:style-name="T49">250ml, </text:span><text:span text:style-name="T123">szynka drobiowa 60g, dżem 25g, sałata, </text:span></text:p>
          </table:table-cell>
        </table:table-row>
        <table:table-row>
          <table:table-cell table:style-name="Tabela2.A2" office:value-type="string">
            <text:p text:style-name="P334">P<text:span text:style-name="T11">OSIŁEK UZUPEŁNIAJĄCY</text:span></text:p>
          </table:table-cell>
          <table:table-cell table:style-name="Tabela2.A2" office:value-type="string">
            <text:p text:style-name="P336">Pomarańcza ½ szt.</text:p>
          </table:table-cell>
          <table:table-cell table:style-name="Tabela2.A2" office:value-type="string">
            <text:p text:style-name="P337">Pomarańcza ½ szt.</text:p>
          </table:table-cell>
          <table:table-cell table:style-name="Tabela2.A2" office:value-type="string">
            <text:p text:style-name="P337">Pomarańcza ½ szt.</text:p>
          </table:table-cell>
          <table:table-cell table:style-name="Tabela2.A2" office:value-type="string">
            <text:p text:style-name="P337">Pomarańcza ½ szt.</text:p>
          </table:table-cell>
          <table:table-cell table:style-name="Tabela2.F2" office:value-type="string">
            <text:p text:style-name="P337">Pomarańcza ½ szt.</text:p>
          </table:table-cell>
        </table:table-row>
        <table:table-row>
          <table:table-cell table:style-name="Tabela2.A2" office:value-type="string">
            <text:p text:style-name="P292">W<text:span text:style-name="T11">ARTOŚCI ODŻYWCZE</text:span></text:p>
          </table:table-cell>
          <table:table-cell table:style-name="Tabela2.A2" office:value-type="string">
            <text:p text:style-name="P201">Energia: <text:span text:style-name="T171">22</text:span><text:span text:style-name="T169">2</text:span><text:span text:style-name="T171">0,22</text:span>kcal</text:p>
            <text:p text:style-name="P201">Białko:<text:span text:style-name="T171">92,28</text:span>g</text:p>
            <text:p text:style-name="P201">Tłuszcz:<text:span text:style-name="T171">79,51</text:span>g</text:p>
            <text:p text:style-name="P201">w tym kw.tłu.nasyc.:<text:span text:style-name="T171">31,25</text:span>g</text:p>
            <text:p text:style-name="P201">Węglowodany:<text:span text:style-name="T171">287,98</text:span>g</text:p>
            <text:p text:style-name="P201">w tym cukry:<text:span text:style-name="T171">18,49</text:span>g</text:p>
            <text:p text:style-name="P218">Błonnik-<text:span text:style-name="T172">32,65</text:span>g</text:p>
            <text:p text:style-name="P218"><text:soft-page-break/>Sól-<text:span text:style-name="T172">6,4</text:span>g</text:p>
          </table:table-cell>
          <table:table-cell table:style-name="Tabela2.A2" office:value-type="string">
            <text:p text:style-name="P183">Energia: <text:span text:style-name="T171">2162,88</text:span>kcal</text:p>
            <text:p text:style-name="P202">Białko:<text:span text:style-name="T171">81,11</text:span>g</text:p>
            <text:p text:style-name="P202">Tłuszcz:<text:span text:style-name="T171">68,01</text:span>g</text:p>
            <text:p text:style-name="P202">w tym kw.tłu.nasyc.:<text:span text:style-name="T171">32,59</text:span>g</text:p>
            <text:p text:style-name="P202">Węglowodany:<text:span text:style-name="T171">268,96</text:span>g</text:p>
            <text:p text:style-name="P184">w tym cukry:<text:span text:style-name="T171">12,58</text:span>g</text:p>
            <text:p text:style-name="P218">Błonnik-<text:span text:style-name="T172">31,13</text:span>g</text:p>
            <text:p text:style-name="P218"><text:soft-page-break/>Sól-<text:span text:style-name="T172">6,3</text:span>g</text:p>
          </table:table-cell>
          <table:table-cell table:style-name="Tabela2.A2" office:value-type="string">
            <text:p text:style-name="P183">Energia: <text:span text:style-name="T171">2109,23</text:span>kcal</text:p>
            <text:p text:style-name="P202">Białko:<text:span text:style-name="T171">81,82</text:span>g</text:p>
            <text:p text:style-name="P202">Tłuszcz:<text:span text:style-name="T171">66,96</text:span>g</text:p>
            <text:p text:style-name="P202">w tym kw.tłu.nasyc.:<text:span text:style-name="T171">34,84</text:span>g</text:p>
            <text:p text:style-name="P202">Węglowodany:<text:span text:style-name="T171">283,45</text:span>g</text:p>
            <text:p text:style-name="P190">w tym cukry:<text:span text:style-name="T171">10,49</text:span>g</text:p>
            <text:p text:style-name="P227">Błonnik-30g</text:p>
            <text:p text:style-name="P227"><text:soft-page-break/>Sól-<text:span text:style-name="T172">6,5</text:span>g</text:p>
          </table:table-cell>
          <table:table-cell table:style-name="Tabela2.A2" office:value-type="string">
            <text:p text:style-name="P183">Energia: <text:span text:style-name="T171">2078,2</text:span>kcal</text:p>
            <text:p text:style-name="P202">Białko:<text:span text:style-name="T171">73,65</text:span>g</text:p>
            <text:p text:style-name="P202">Tłuszcz:<text:span text:style-name="T171">64,20</text:span>g</text:p>
            <text:p text:style-name="P202">w tym kw.tłu.nasyc.:<text:span text:style-name="T171">33,09</text:span>g</text:p>
            <text:p text:style-name="P202">Węglowodany:<text:span text:style-name="T171">268,95</text:span>g</text:p>
            <text:p text:style-name="P184">w tym cukry:<text:span text:style-name="T171">10,52</text:span>g</text:p>
            <text:p text:style-name="P218">Błonnik-<text:span text:style-name="T172">31,23</text:span>g</text:p>
            <text:p text:style-name="P218"><text:soft-page-break/>Sól-<text:span text:style-name="T172">6,4</text:span>g</text:p>
          </table:table-cell>
          <table:table-cell table:style-name="Tabela2.F2" office:value-type="string">
            <text:p text:style-name="P183">Energia:<text:span text:style-name="T171">2187,54</text:span> kcal</text:p>
            <text:p text:style-name="P202">Białko:<text:span text:style-name="T171">79,33</text:span>g</text:p>
            <text:p text:style-name="P202">Tłuszcz:<text:span text:style-name="T171">64,05</text:span>g</text:p>
            <text:p text:style-name="P202">w tym kw.tłu.nasyc.:<text:span text:style-name="T171">33,84</text:span>g</text:p>
            <text:p text:style-name="P202">Węglowodany:<text:span text:style-name="T171">266,95</text:span>g</text:p>
            <text:p text:style-name="P184">w tym cukry:<text:span text:style-name="T171">10,50</text:span>g</text:p>
            <text:p text:style-name="P218">Błonnik-<text:span text:style-name="T172">31,01</text:span>g</text:p>
            <text:p text:style-name="P218"><text:soft-page-break/>Sól-<text:span text:style-name="T172">6,4</text:span>g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159">DIETA WYSOKOBIAŁKOWA</text:p>
            <text:p text:style-name="P169"/>
          </table:table-cell>
          <table:table-cell table:style-name="Tabela2.A2" office:value-type="string">
            <text:p text:style-name="P159">DIETA I PAPKOWATA – MIELONA</text:p>
          </table:table-cell>
          <table:table-cell table:style-name="Tabela2.A2" office:value-type="string">
            <text:p text:style-name="P164">ODDZIAŁ POŁOŻNICZY</text:p>
          </table:table-cell>
          <table:table-cell table:style-name="Tabela2.A2" office:value-type="string">
            <text:p text:style-name="P69">GINEKOLOGIA </text:p>
          </table:table-cell>
          <table:table-cell table:style-name="Tabela2.F2" office:value-type="string">
            <text:p text:style-name="P423">DIETA VI PŁYNNA </text:p>
            <text:p text:style-name="P433">WZMOCNIONA</text:p>
          </table:table-cell>
        </table:table-row>
        <table:table-row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92">Ś<text:span text:style-name="T11">NIADANIE - </text:span><text:span text:style-name="T113">Makaron</text:span><text:span text:style-name="T114"> </text:span><text:span text:style-name="T115">got.</text:span><text:span text:style-name="T96"> na ml. 350ml (A:1,7), kawa ml.250ml (A:1,7), chleb miesz. 80g (A:1,3,6,7), </text:span><text:span text:style-name="T45">m</text:span><text:span text:style-name="T96">argaryna o zaw. tłuszczu 80% 10g – 2szt, </text:span><text:span text:style-name="T110">twarożek </text:span></text:p>
            <text:p text:style-name="P92"><text:span text:style-name="T110">z kop. 80g (A:7), polędwica drobiowa 40g (A:6), </text:span><text:span text:style-name="T147">dżem 25g, </text:span><text:span text:style-name="T110">sałata, </text:span></text:p>
            <text:p text:style-name="P95">O<text:span text:style-name="T11">BIAD - </text:span><text:span text:style-name="T110">Kasza manna got. na wyw. 350ml (A:1,9), udko piecz. z warz. w sosie warz. </text:span><text:span text:style-name="T124">30</text:span><text:span text:style-name="T110">0g (A:1,7,9), </text:span><text:span text:style-name="T109">ziemniaki got. z kop. 250g, </text:span><text:span text:style-name="T107">k</text:span><text:span text:style-name="T110">alafior i brokuł</text:span><text:span text:style-name="T108"> got. </text:span><text:span text:style-name="T110">z ol.</text:span><text:span text:style-name="T108"> 150g, </text:span><text:span text:style-name="T111">kompot owocowy 250ml,</text:span></text:p>
            <text:p text:style-name="P95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10">kiełbasa parówkowa na gorąco 100g (A:6,9,10), krem czek-orze 18g (A:1,6,8), papryka św. 50g, </text:span><text:span text:style-name="T123">szynka drobiowa 60g, dżem 25g, </text:span><text:span text:style-name="T110">sałata, </text:span></text:p>
            <text:p text:style-name="P236">II Ś<text:span text:style-name="T11">NIADANIE -</text:span><text:span text:style-name="T124">Banan 1szt, </text:span></text:p>
            <text:p text:style-name="P252">P<text:span text:style-name="T11">OSIŁEK UZUPEŁNIAJĄCY - </text:span><text:span text:style-name="T110">Pomarańcza ½ szt.</text:span></text:p>
          </table:table-cell>
          <table:table-cell table:style-name="Tabela2.A2" office:value-type="string">
            <text:p text:style-name="P73">ŚNIADANIE - Zupa ml. + suchary + masło</text:p>
            <text:p text:style-name="P16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16"><text:span text:style-name="T12">OBIAD – Zupa ryżowa na wyw. + mięso </text:span><text:line-break/><text:span text:style-name="T12">- zmiks.+ mięso mielone</text:span><text:span text:style-name="T13">(A:9)</text:span></text:p>
            <text:p text:style-name="P16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228">II ŚNIADANIE- Sok owocowo – warzywny, </text:p>
            <text:p text:style-name="P31"><text:span text:style-name="T77">PODWIECZOREK- </text:span><text:span text:style-name="T78">Budyń owocowy</text:span><text:span text:style-name="T79">(A:7)</text:span></text:p>
            <text:p text:style-name="P415"><text:span text:style-name="T95">Posiłek uzupełniający</text:span> – Jogurt naturalny,<text:span text:style-name="T52">(A:7)</text:span></text:p>
          </table:table-cell>
          <table:table-cell table:style-name="Tabela2.A2" office:value-type="string">
            <text:p text:style-name="P92">Ś<text:span text:style-name="T10">NIADANIE - </text:span><text:span text:style-name="T113">Makaron</text:span><text:span text:style-name="T114"> </text:span><text:span text:style-name="T115">got.</text:span><text:span text:style-name="T10"> na ml. 350ml (A:1,7), kakao ml. 250ml (A:1,6,7), chleb miesz. 80g (A:1,3,6,7), </text:span><text:span text:style-name="T45">m</text:span><text:span text:style-name="T96">argaryna o zaw. tłuszczu 80% 10g – 2szt, </text:span><text:span text:style-name="T110">twarożek </text:span></text:p>
            <text:p text:style-name="P92"><text:span text:style-name="T110">z kop. 80g (A:7), polędwica drobiowa 40g (A:6), </text:span><text:span text:style-name="T147">dżem 25g, </text:span><text:span text:style-name="T110">sałata, </text:span></text:p>
            <text:p text:style-name="P95">O<text:span text:style-name="T11">BIAD - </text:span><text:span text:style-name="T110">Kasza manna got. na wyw. 350ml (A:1,9), udko piecz. z warz. w sosie warz. 220g (A:1,7,9), </text:span><text:span text:style-name="T109">ziemniaki got. z kop. 250g, </text:span><text:span text:style-name="T123">marchewka opr.</text:span><text:span text:style-name="T108"> 150g </text:span><text:span text:style-name="T123">(A:1,7)</text:span><text:span text:style-name="T108">, </text:span><text:span text:style-name="T111">kompot owocowy 250ml,</text:span></text:p>
            <text:p text:style-name="P95">K<text:span text:style-name="T11">OLACJA - </text:span><text:span text:style-name="T117">Chleb </text:span><text:span text:style-name="T48">miesz.100g (A:1,3,6,7) masło </text:span><text:span text:style-name="T124">2</text:span><text:span text:style-name="T48">0g (A:7), </text:span><text:span text:style-name="T117"><text:s/>herbata </text:span><text:span text:style-name="T49">250ml, </text:span><text:span text:style-name="T123">szynka drobiowa 60g, dżem 25g, sałata, </text:span></text:p>
            <text:p text:style-name="P236">II Ś<text:span text:style-name="T11">NIADANIE -</text:span><text:span text:style-name="T124">Banan 1szt, </text:span></text:p>
            <text:p text:style-name="P249">P<text:span text:style-name="T11">OSIŁEK UZUPEŁNIAJĄCY – </text:span><text:span text:style-name="T124">Jogurt owocowy 100g (A:7), </text:span></text:p>
          </table:table-cell>
          <table:table-cell table:style-name="Tabela2.A2" office:value-type="string">
            <text:p text:style-name="P92">Ś<text:span text:style-name="T11">NIADANIE -</text:span><text:span text:style-name="T113">Makaron</text:span><text:span text:style-name="T114"> </text:span><text:span text:style-name="T115">got.</text:span><text:span text:style-name="T96"> na ml. 350ml (A:1,7), kawa ml. 250ml (A:1,7), chleb miesz. 80g (A:1,3,6,7), </text:span><text:span text:style-name="T45">m</text:span><text:span text:style-name="T96">argaryna o zaw. tłuszczu 80% 10g – 2szt, </text:span><text:span text:style-name="T110">twarożek </text:span></text:p>
            <text:p text:style-name="P92"><text:span text:style-name="T110">z kop. 80g (A:7), polędwica drobiowa 40g (A:6), </text:span><text:span text:style-name="T147">pomidor</text:span><text:span text:style-name="T110"> 100g, sałata,</text:span><text:span text:style-name="T96"> </text:span></text:p>
            <text:p text:style-name="P97">O<text:span text:style-name="T11">BIAD - </text:span><text:span text:style-name="T121">Zupa prezydencka 350ml (A:1,7,9), bitka opiek. w sosie własnym 170g (A:1,9), kasza gryczana got. 150g, </text:span><text:span text:style-name="T122">sałatka z ogórków kisz. 150g (A:10), kompot owocowy 250ml, </text:span></text:p>
            <text:p text:style-name="P97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text:s/></text:span><text:span text:style-name="T110">kiełbasa parówkowa na gorąco 100g (A:6,9,10), krem czek-orze 18g (A:1,6,8), papryka św. 50g, sałata, </text:span></text:p>
            <text:p text:style-name="P231">II Ś<text:span text:style-name="T11">NIADANIE -</text:span><text:span text:style-name="T124">Banan 1szt, </text:span></text:p>
            <text:p text:style-name="P252">P<text:span text:style-name="T11">OSIŁEK UZUPEŁNIAJĄCY - </text:span><text:span text:style-name="T110">Pomarańcza ½ szt.</text:span></text:p>
          </table:table-cell>
          <table:table-cell table:style-name="Tabela2.F2" office:value-type="string">
            <text:p text:style-name="P73">ŚNIADANIE -Zupa ryżowa na wyw. + mięso </text:p>
            <text:p text:style-name="P16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16"><text:span text:style-name="T12">OBIAD – </text:span><text:span text:style-name="T25">Homogenat</text:span></text:p>
            <text:p text:style-name="P73">KOLACJA – Zupa ryżowa na wyw.+ mięso<text:line-break/>+ żółtko <text:span text:style-name="T73">got.</text:span>- zmiksowana <text:span text:style-name="T52">(A:3,9)</text:span></text:p>
            <text:p text:style-name="P230">II ŚNIADANIE- Sok owocowo – warzywny, </text:p>
            <text:p text:style-name="P31"><text:span text:style-name="T77">PODWIECZOREK – <text:s/></text:span><text:span text:style-name="T78">Budyń owocowy b/c- płynny</text:span><text:span text:style-name="T79">(A:</text:span><text:span text:style-name="T80">7</text:span><text:span text:style-name="T79">)</text:span></text:p>
            <text:p text:style-name="P416"><text:span text:style-name="T95">Posiłek uzupełniający</text:span> –Jogurt naturalny <text:span text:style-name="T73">(A:7)</text:span>,</text:p>
          </table:table-cell>
        </table:table-row>
        <table:table-row>
          <table:table-cell table:style-name="Tabela2.A2" office:value-type="string">
            <text:p text:style-name="P292">W<text:span text:style-name="T11">ARTOŚCI ODŻYWCZE</text:span></text:p>
          </table:table-cell>
          <table:table-cell table:style-name="Tabela2.A2" office:value-type="string">
            <text:p text:style-name="P180">Energia-<text:span text:style-name="T173">2</text:span><text:span text:style-name="T174">3</text:span><text:span text:style-name="T173">30,2</text:span> kcal;</text:p>
            <text:p text:style-name="P180">Białko-<text:span text:style-name="T169">110</text:span><text:span text:style-name="T173">,13</text:span>g</text:p>
            <text:p text:style-name="P180">Tłuszcz-<text:span text:style-name="T173">71,02</text:span>g</text:p>
            <text:p text:style-name="P180">w tym kw.tłu.nasyc-28,1g</text:p>
            <text:p text:style-name="P180">Węglowodany-<text:span text:style-name="T173">368,19</text:span>g</text:p>
            <text:p text:style-name="P180">w tym cukry:<text:span text:style-name="T173">34,8</text:span>g</text:p>
            <text:p text:style-name="P213">Błonnik-<text:span text:style-name="T177">30</text:span>,11g</text:p>
            <text:p text:style-name="P215">Sól-6g</text:p>
          </table:table-cell>
          <table:table-cell table:style-name="Tabela2.A2" office:value-type="string">
            <text:p text:style-name="P308">Energia:<text:span text:style-name="T54">2113,8</text:span>kcal</text:p>
            <text:p text:style-name="P311">Białko:<text:span text:style-name="T54">11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<text:span text:style-name="T54">34,01</text:span>g</text:p>
            <text:p text:style-name="P296">Błonnik-<text:span text:style-name="T54">26,02</text:span>g</text:p>
            <text:p text:style-name="P437">Sól<text:span text:style-name="T54">3,1</text:span>-g</text:p>
          </table:table-cell>
          <table:table-cell table:style-name="Tabela2.A2" office:value-type="string">
            <text:p text:style-name="P185">Energia:<text:span text:style-name="T171">2</text:span><text:span text:style-name="T169">241</text:span><text:span text:style-name="T171">,</text:span><text:span text:style-name="T169">35</text:span> kcal</text:p>
            <text:p text:style-name="P199">Białko:<text:span text:style-name="T169">80</text:span><text:span text:style-name="T171">,3</text:span><text:span text:style-name="T169">5</text:span>g</text:p>
            <text:p text:style-name="P199">Tłuszcz:<text:span text:style-name="T171">64,05</text:span>g</text:p>
            <text:p text:style-name="P199">w tym kw.tłu.nasyc.:<text:span text:style-name="T171">33,84</text:span>g</text:p>
            <text:p text:style-name="P199">Węglowodany:<text:span text:style-name="T171">2</text:span><text:span text:style-name="T169">97</text:span><text:span text:style-name="T171">,5</text:span><text:span text:style-name="T169">1</text:span>g</text:p>
            <text:p text:style-name="P186">w tym cukry:<text:span text:style-name="T171">10,50</text:span>g</text:p>
            <text:p text:style-name="P216">Błonnik-<text:span text:style-name="T172">31,01</text:span>g</text:p>
            <text:p text:style-name="P216">Sól-<text:span text:style-name="T172">6,4</text:span>g</text:p>
          </table:table-cell>
          <table:table-cell table:style-name="Tabela2.A2" office:value-type="string">
            <text:p text:style-name="P199">Energia: <text:span text:style-name="T171">2</text:span><text:span text:style-name="T169">342</text:span><text:span text:style-name="T171">,22</text:span>kcal</text:p>
            <text:p text:style-name="P199">Białko:<text:span text:style-name="T171">9</text:span><text:span text:style-name="T169">3</text:span><text:span text:style-name="T171">,</text:span><text:span text:style-name="T169">52</text:span>g</text:p>
            <text:p text:style-name="P199">Tłuszcz:<text:span text:style-name="T171">79,51</text:span>g</text:p>
            <text:p text:style-name="P199">w tym kw.tłu.nasyc.:<text:span text:style-name="T171">31,25</text:span>g</text:p>
            <text:p text:style-name="P199">Węglowodany:<text:span text:style-name="T171">2</text:span><text:span text:style-name="T169">97</text:span><text:span text:style-name="T171">,</text:span><text:span text:style-name="T169">77</text:span>g</text:p>
            <text:p text:style-name="P199">w tym cukry:<text:span text:style-name="T171">18,49</text:span>g</text:p>
            <text:p text:style-name="P216">Błonnik-<text:span text:style-name="T172">32,65</text:span>g</text:p>
            <text:p text:style-name="P216">Sól-<text:span text:style-name="T172">6,4</text:span>g</text:p>
          </table:table-cell>
          <table:table-cell table:style-name="Tabela2.F2" office:value-type="string">
            <text:p text:style-name="P308">Energia:<text:span text:style-name="T55">2204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</table:table-row>
        <text:soft-page-break/>
        <table:table-row>
          <table:table-cell table:style-name="Tabela2.A2" office:value-type="string">
            <text:p text:style-name="P293"/>
          </table:table-cell>
          <table:table-cell table:style-name="Tabela2.A2" office:value-type="string">
            <text:p text:style-name="P171">DIETA <text:span text:style-name="T57">V</text:span>I PAPKOWATA – MIELONA</text:p>
          </table:table-cell>
          <table:table-cell table:style-name="Tabela2.A2" office:value-type="string">
            <text:p text:style-name="P160">DIETA <text:span text:style-name="T58">VI <text:s/></text:span><text:span text:style-name="T59">Z OGR. TŁUSZCZU</text:span></text:p>
          </table:table-cell>
          <table:table-cell table:style-name="Tabela2.A2" office:value-type="string">
            <text:p text:style-name="P164">ODDZIAŁ P<text:span text:style-name="T71">EDIATRYCZNY</text:span></text:p>
          </table:table-cell>
          <table:table-cell table:style-name="Tabela2.A2" office:value-type="string">
            <text:p text:style-name="P161">DIETA <text:span text:style-name="T72">Z OGR. TŁUSZCZU </text:span><text:s/><text:span text:style-name="T58">BEZMLECZNA</text:span></text:p>
          </table:table-cell>
          <table:table-cell table:style-name="Tabela2.F2" office:value-type="string">
            <text:p text:style-name="P164">DIETA VI WYSOKOBIAŁKOWA</text:p>
          </table:table-cell>
        </table:table-row>
        <table:table-row>
          <table:table-cell table:style-name="Tabela2.A2" office:value-type="string">
            <text:p text:style-name="P293"/>
          </table:table-cell>
          <table:table-cell table:style-name="Tabela2.A2" office:value-type="string">
            <text:p text:style-name="P69">ŚNIADANIE -Zupa ryżowa na wyw. + mięso</text:p>
            <text:p text:style-name="P18"><text:span text:style-name="T12">+ żółtko </text:span><text:span text:style-name="T14">got.</text:span><text:span text:style-name="T12"> –zmiks., serek </text:span><text:span text:style-name="T20">naturalny(A:7,9)</text:span></text:p>
            <text:p text:style-name="P19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 </text:span><text:span text:style-name="T13">(A:</text:span><text:span text:style-name="T27">1,</text:span><text:span text:style-name="T13">9)</text:span></text:p>
            <text:p text:style-name="P71">KOLACJA – Zupa ryżowa na wyw.+ mięso<text:line-break/>+ żółtko <text:span text:style-name="T73">got.</text:span> - zmiksowana + mięso mielone<text:span text:style-name="T52">(A:9)</text:span></text:p>
            <text:p text:style-name="P228">II ŚNIADANIE- Sok owocowo – warzywny, </text:p>
            <text:p text:style-name="P31"><text:span text:style-name="T77">PODWIECZOREK- </text:span><text:span text:style-name="T78">Budyń owocowy b/c</text:span><text:span text:style-name="T79">(A:</text:span><text:span text:style-name="T80">7</text:span><text:span text:style-name="T79">)</text:span></text:p>
            <text:p text:style-name="P417"><text:span text:style-name="T95">Posiłek uzupełniający</text:span> – Jogurt naturalny,<text:span text:style-name="T52">(A:7)</text:span></text:p>
          </table:table-cell>
          <table:table-cell table:style-name="Tabela2.A2" office:value-type="string">
            <text:p text:style-name="P96">Ś<text:span text:style-name="T11">NIADANIE -</text:span><text:span text:style-name="T96">Kawa ml. 250ml (A:1,7), chleb </text:span><text:span text:style-name="T93">raz</text:span><text:span text:style-name="T96">. 80g (A:1,3,6,7), </text:span><text:span text:style-name="T45">m</text:span><text:span text:style-name="T96">argaryna </text:span></text:p>
            <text:p text:style-name="P96"><text:span text:style-name="T96">o zaw. tłuszczu 80% 10g – </text:span><text:span text:style-name="T47">1</text:span><text:span text:style-name="T96">szt, </text:span><text:span text:style-name="T110">twarożek z kop. 80g (A:7), polędwica drobiowa 40g (A:6),</text:span><text:span text:style-name="T147"> </text:span><text:span text:style-name="T110">sałata, </text:span></text:p>
            <text:p text:style-name="P95">O<text:span text:style-name="T11">BIAD - </text:span><text:span text:style-name="T110">Kasza manna got. na wyw. 350ml (A:1,9), udko piecz. z warz. w sosie warz. 220g (A:1,7,9), </text:span><text:span text:style-name="T109">ziemniaki got. z kop. 250g, </text:span><text:span text:style-name="T123">marchewka opr.</text:span><text:span text:style-name="T108"> 150g </text:span><text:span text:style-name="T123">(A:1,7)</text:span><text:span text:style-name="T108">, </text:span><text:span text:style-name="T111">kompot owocowy </text:span><text:span text:style-name="T128">b/c</text:span><text:span text:style-name="T111"> 250ml,</text:span></text:p>
            <text:p text:style-name="P95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23">szynka drobiowa 60g, sałata, </text:span></text:p>
            <text:p text:style-name="P236">II Ś<text:span text:style-name="T11">NIADANIE -</text:span><text:span text:style-name="T124">Banan 1szt, </text:span></text:p>
            <text:p text:style-name="P263">PODWIECZOREK – <text:span text:style-name="T125">Jogurt naturalny 100g (A:7), </text:span></text:p>
            <text:p text:style-name="P252">P<text:span text:style-name="T11">OSIŁEK UZUPEŁNIAJĄCY - </text:span><text:span text:style-name="T110">Pomarańcza ½ szt.</text:span></text:p>
          </table:table-cell>
          <table:table-cell table:style-name="Tabela2.A2" office:value-type="string">
            <text:p text:style-name="P97">Ś<text:span text:style-name="T10">NIADANIE -</text:span><text:span text:style-name="T113">Makaron</text:span><text:span text:style-name="T114"> </text:span><text:span text:style-name="T115">got.</text:span><text:span text:style-name="T10"> na ml. </text:span><text:span text:style-name="T93">2</text:span><text:span text:style-name="T10">50ml (A:1,7), kakao ml. 250ml (A:1,6,7), chleb miesz. </text:span><text:span text:style-name="T93">6</text:span><text:span text:style-name="T10">0g (A:1,3,6,7), <text:s/></text:span><text:span text:style-name="T45">m</text:span><text:span text:style-name="T96">argaryna o zaw. tłuszczu 80% 10g – 2szt, </text:span><text:span text:style-name="T10">dżem, </text:span><text:span text:style-name="T110">twarożek z kop. 80g (A:7), polędwica drobiowa 40g (A:6), </text:span><text:span text:style-name="T147">dżem 25g, </text:span><text:span text:style-name="T110">sałata, </text:span></text:p>
            <text:p text:style-name="P95">O<text:span text:style-name="T11">BIAD - </text:span><text:span text:style-name="T110">Kasza manna got. na wyw. 350ml (A:1,9), udko piecz. z warz. w sosie warz. 220g (A:1,7,9), </text:span><text:span text:style-name="T109">ziemniaki got. z kop. 250g, </text:span><text:span text:style-name="T107">k</text:span><text:span text:style-name="T110">alafior i brokuł</text:span><text:span text:style-name="T108"> got. </text:span><text:span text:style-name="T110">z ol.</text:span><text:span text:style-name="T108"> 150g, </text:span><text:span text:style-name="T111">kompot owocowy 250ml,</text:span></text:p>
            <text:p text:style-name="P95">K<text:span text:style-name="T11">OLACJA - </text:span><text:span text:style-name="T117">Chleb </text:span><text:span text:style-name="T48">miesz.100g (A:1,3,6,7) masło </text:span><text:span text:style-name="T124">2</text:span><text:span text:style-name="T48">0g (A:7), </text:span><text:span text:style-name="T117"><text:s/>herbata </text:span><text:span text:style-name="T49">250ml, </text:span><text:span text:style-name="T123">szynka drobiowa 60g, dżem 25g, sałata, </text:span></text:p>
            <text:p text:style-name="P236">II Ś<text:span text:style-name="T11">NIADANIE -</text:span><text:span text:style-name="T124">Banan 1szt, </text:span></text:p>
            <text:p text:style-name="P252">P<text:span text:style-name="T11">OSIŁEK UZUPEŁNIAJĄCY - </text:span><text:span text:style-name="T110">Pomarańcza ½ szt.</text:span></text:p>
          </table:table-cell>
          <table:table-cell table:style-name="Tabela2.A2" office:value-type="string">
            <text:p text:style-name="P95">Ś<text:span text:style-name="T11">NIADANIE -</text:span><text:span text:style-name="T120">Kasza kuk. </text:span><text:span text:style-name="T96">na wyw. 350ml (A:1,</text:span><text:span text:style-name="T94">9</text:span><text:span text:style-name="T96">), herbata 250ml, chleb miesz. 80g (A:1,3,6,7), </text:span><text:span text:style-name="T45">m</text:span><text:span text:style-name="T96">argaryna o zaw. tłuszczu 80% 10g – </text:span><text:span text:style-name="T47">1</text:span><text:span text:style-name="T96">szt,</text:span><text:span text:style-name="T110"> polędwica drobiowa 40g (A:6), </text:span><text:span text:style-name="T147">dżem 25g, </text:span><text:span text:style-name="T110">sałata, </text:span></text:p>
            <text:p text:style-name="P95">O<text:span text:style-name="T11">BIAD - </text:span><text:span text:style-name="T110">Kasza manna got. na wyw. 350ml (A:1,9), udko piecz. z warz. </text:span><text:span text:style-name="T123">17</text:span><text:span text:style-name="T110">0g (A:1,7,9), </text:span><text:span text:style-name="T109">ziemniaki got. z kop. 250g, </text:span><text:span text:style-name="T107">k</text:span><text:span text:style-name="T110">alafior i brokuł</text:span><text:span text:style-name="T108"> got. </text:span><text:span text:style-name="T110">z ol.</text:span><text:span text:style-name="T108"> 150g, </text:span><text:span text:style-name="T111">kompot owocowy 250ml,</text:span></text:p>
            <text:p text:style-name="P95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23">szynka drobiowa 60g, dżem 25g, sałata, </text:span></text:p>
            <text:p text:style-name="P237">II Ś<text:span text:style-name="T11">NIADANIE -Sok owocowo – warzywny </text:span><text:span text:style-name="T125">300ml</text:span><text:span text:style-name="T11">, </text:span></text:p>
            <text:p text:style-name="P249">P<text:span text:style-name="T11">OSIŁEK UZUPEŁNIAJĄCY – </text:span><text:span text:style-name="T125">Jabłko gotowane 1szt, </text:span></text:p>
          </table:table-cell>
          <table:table-cell table:style-name="Tabela2.F2" office:value-type="string">
            <text:p text:style-name="P95">Ś<text:span text:style-name="T11">NIADANIE -</text:span><text:span text:style-name="T96">Kawa ml. 250ml (A:1,7), chleb </text:span><text:span text:style-name="T93">raz</text:span><text:span text:style-name="T96">. 80g (A:1,3,6,7), </text:span><text:span text:style-name="T45">m</text:span><text:span text:style-name="T96">argaryna o zaw. tłuszczu 80% 10g – </text:span><text:span text:style-name="T47">1</text:span><text:span text:style-name="T96">szt, </text:span><text:span text:style-name="T110">twarożek z kop. 80g (A:7), polędwica drobiowa 40g (A:6),</text:span><text:span text:style-name="T147"> </text:span><text:span text:style-name="T110">sałata, </text:span></text:p>
            <text:p text:style-name="P98">O<text:span text:style-name="T11">BIAD - </text:span><text:span text:style-name="T110">Kasza manna got. na wyw. 350ml (A:1,9), udko piecz. z warz. w sosie warz. </text:span><text:span text:style-name="T124">30</text:span><text:span text:style-name="T110">0g (A:1,7,9), </text:span><text:span text:style-name="T109">ziemniaki got. z kop. 250g, </text:span><text:span text:style-name="T107">k</text:span><text:span text:style-name="T110">alafior i brokuł</text:span><text:span text:style-name="T108"> got. </text:span><text:span text:style-name="T110">z ol.</text:span><text:span text:style-name="T108"> 150g, </text:span><text:span text:style-name="T111">kompot owocowy </text:span><text:span text:style-name="T125">b/c </text:span><text:span text:style-name="T111">250ml,</text:span></text:p>
            <text:p text:style-name="P98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10">kiełbasa parówkowa na gorąco 100g (A:6,9,10), </text:span><text:span text:style-name="T125">ser topiony 25g (A:7),</text:span><text:span text:style-name="T110"> papryka św. 50g, </text:span><text:span text:style-name="T123">szynka drobiowa 60g, <text:s/></text:span><text:span text:style-name="T110">sałata, </text:span></text:p>
            <text:p text:style-name="P236">II Ś<text:span text:style-name="T11">NIADANIE -</text:span><text:span text:style-name="T124">Banan 1szt, </text:span></text:p>
            <text:p text:style-name="P264">PODWIECZOREK - <text:span text:style-name="T124">Kanapka z masłem, sałatą, jajkiem i szczypiorem (A:1,3,6,7), </text:span></text:p>
            <text:p text:style-name="P252">P<text:span text:style-name="T11">OSIŁEK UZUPEŁNIAJĄCY - </text:span><text:span text:style-name="T110">Pomarańcza ½ szt.</text:span></text:p>
          </table:table-cell>
        </table:table-row>
        <table:table-row>
          <table:table-cell table:style-name="Tabela2.A2" office:value-type="string">
            <text:p text:style-name="P292">W<text:span text:style-name="T11">ARTOŚCI ODŻYWCZE</text:span></text:p>
          </table:table-cell>
          <table:table-cell table:style-name="Tabela2.A2" office:value-type="string">
            <text:p text:style-name="P308">Energia:<text:span text:style-name="T54">2125,3</text:span>kcal</text:p>
            <text:p text:style-name="P311">Białko:<text:span text:style-name="T89">9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 <text:span text:style-name="T90">24,01</text:span>g</text:p>
            <text:p text:style-name="P296">Błonnik-<text:span text:style-name="T54">27,02</text:span>g</text:p>
            <text:p text:style-name="P440">Sól<text:span text:style-name="T54">3,1</text:span>-g</text:p>
          </table:table-cell>
          <table:table-cell table:style-name="Tabela2.A2" office:value-type="string">
            <text:p text:style-name="P187">Energia:<text:span text:style-name="T54">2113,8</text:span>kcal</text:p>
            <text:p text:style-name="P203">Białko:<text:span text:style-name="T54">115,02</text:span>g</text:p>
            <text:p text:style-name="P203">Tłuszcz:<text:span text:style-name="T54">79,15</text:span>g</text:p>
            <text:p text:style-name="P203">w tym kw.tłu.nasyc.:<text:span text:style-name="T54">32,45</text:span>g</text:p>
            <text:p text:style-name="P203">Węglowodany:<text:span text:style-name="T54">231,03</text:span>g</text:p>
            <text:p text:style-name="P188">w tym cukry:<text:span text:style-name="T54">34,01</text:span>g</text:p>
            <text:p text:style-name="P219">Błonnik-<text:span text:style-name="T54">26,02</text:span>g</text:p>
            <text:p text:style-name="P438">Sól<text:span text:style-name="T54">3,1</text:span>-g</text:p>
          </table:table-cell>
          <table:table-cell table:style-name="Tabela2.A2" office:value-type="string">
            <text:p text:style-name="P189">Energia:<text:span text:style-name="T171">2</text:span><text:span text:style-name="T169">00</text:span><text:span text:style-name="T171">8,1</text:span> kcal</text:p>
            <text:p text:style-name="P201">Białko:<text:span text:style-name="T178">81,41</text:span>g</text:p>
            <text:p text:style-name="P201">Tłuszcz:<text:span text:style-name="T178">75,32</text:span>g</text:p>
            <text:p text:style-name="P201">w tym kw.tłu.nasyc.:<text:span text:style-name="T178">28,22</text:span>g</text:p>
            <text:p text:style-name="P201">Węglowodany:<text:span text:style-name="T169">28</text:span><text:span text:style-name="T178">5,96,</text:span>g</text:p>
            <text:p text:style-name="P190">w tym cukry:<text:span text:style-name="T178">22,31</text:span>g</text:p>
            <text:p text:style-name="P218">Błonnik-<text:span text:style-name="T178">2</text:span><text:span text:style-name="T169">2</text:span><text:span text:style-name="T178">,61</text:span>g</text:p>
            <text:p text:style-name="P218">Sól-<text:span text:style-name="T172">6,3</text:span>g</text:p>
          </table:table-cell>
          <table:table-cell table:style-name="Tabela2.A2" office:value-type="string">
            <text:p text:style-name="P201">Energia: <text:span text:style-name="T171">2281,22</text:span>kcal</text:p>
            <text:p text:style-name="P201">Białko:<text:span text:style-name="T171">92,28</text:span>g</text:p>
            <text:p text:style-name="P201">Tłuszcz:<text:span text:style-name="T171">79,51</text:span>g</text:p>
            <text:p text:style-name="P201">w tym kw.tłu.nasyc.:<text:span text:style-name="T171">31,25</text:span>g</text:p>
            <text:p text:style-name="P201">Węglowodany:<text:span text:style-name="T171">287,98</text:span>g</text:p>
            <text:p text:style-name="P201">w tym cukry:<text:span text:style-name="T171">18,49</text:span>g</text:p>
            <text:p text:style-name="P218">Błonnik-<text:span text:style-name="T172">32,65</text:span>g</text:p>
            <text:p text:style-name="P218">Sól-<text:span text:style-name="T172">6,4</text:span>g</text:p>
          </table:table-cell>
          <table:table-cell table:style-name="Tabela2.F2" office:value-type="string">
            <text:p text:style-name="P180">Energia-<text:span text:style-name="T173">2</text:span><text:span text:style-name="T175">157</text:span><text:span text:style-name="T173">,</text:span><text:span text:style-name="T175">11</text:span> kcal;</text:p>
            <text:p text:style-name="P180">Białko-<text:span text:style-name="T169">91</text:span><text:span text:style-name="T173">,</text:span><text:span text:style-name="T175">24</text:span>g</text:p>
            <text:p text:style-name="P180">Tłuszcz-<text:span text:style-name="T173">71,02</text:span>g</text:p>
            <text:p text:style-name="P180">w tym kw.tłu.nasyc-28,1g</text:p>
            <text:p text:style-name="P180">Węglowodany-<text:span text:style-name="T169">28</text:span><text:span text:style-name="T173">8,19</text:span>g</text:p>
            <text:p text:style-name="P180">w tym cukry:<text:span text:style-name="T169">28</text:span><text:span text:style-name="T173">,</text:span><text:span text:style-name="T175">24</text:span>g</text:p>
            <text:p text:style-name="P213">Błonnik-<text:span text:style-name="T177">30</text:span>,11g</text:p>
            <text:p text:style-name="P215">Sól-6g</text:p>
          </table:table-cell>
        </table:table-row>
        <table:table-row>
          <table:table-cell table:style-name="Tabela2.A2" office:value-type="string">
            <text:p text:style-name="P293"/>
          </table:table-cell>
          <table:table-cell table:style-name="Tabela2.A2" office:value-type="string">
            <text:p text:style-name="P423">DIETA <text:s/>PŁYNNA </text:p>
            <text:p text:style-name="P433"><text:soft-page-break/>WZMOCNIONA</text:p>
          </table:table-cell>
          <table:table-cell table:style-name="Tabela2.A2" office:value-type="string">
            <text:p text:style-name="P165">DIETA PODSTAWOWA <text:s/><text:soft-page-break/>paliatywn<text:span text:style-name="T91">y</text:span></text:p>
          </table:table-cell>
          <table:table-cell table:style-name="Tabela2.A2" office:value-type="string">
            <text:p text:style-name="P424">DIETA PODSTAWOWA </text:p>
            <text:p text:style-name="P442"><text:soft-page-break/>pediatryczny</text:p>
          </table:table-cell>
          <table:table-cell table:style-name="Tabela2.A2" office:value-type="string">
            <text:p text:style-name="P443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3"/>
          </table:table-cell>
          <table:table-cell table:style-name="Tabela2.A2" office:value-type="string">
            <text:p text:style-name="P16"><text:span text:style-name="T12">ŚNIADANIE -Zupa </text:span><text:span text:style-name="T28">ml.</text:span><text:span text:style-name="T12"> + mięso </text:span><text:span text:style-name="T28">+ suchary</text:span></text:p>
            <text:p text:style-name="P16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16"><text:span text:style-name="T12">OBIAD – </text:span><text:span text:style-name="T25">Homogenat</text:span></text:p>
            <text:p text:style-name="P73">KOLACJA – Zupa ryżowa na wyw.+ mięso<text:line-break/>+ żółtko <text:span text:style-name="T73">got.</text:span>- zmiksowana <text:span text:style-name="T52">(A:3,9)</text:span></text:p>
            <text:p text:style-name="P230">II ŚNIADANIE- Sok owocowo – warzywny, </text:p>
            <text:p text:style-name="P31"><text:span text:style-name="T77">PODWIECZOREK – <text:s/></text:span><text:span text:style-name="T78">Budyń owocowy- płynny</text:span><text:span text:style-name="T79">(A:</text:span><text:span text:style-name="T80">7</text:span><text:span text:style-name="T79">)</text:span></text:p>
            <text:p text:style-name="P418"><text:span text:style-name="T95">Posiłek uzupełniający</text:span> –Jogurt naturalny <text:span text:style-name="T73">(A:7)</text:span>,</text:p>
          </table:table-cell>
          <table:table-cell table:style-name="Tabela2.A2" office:value-type="string">
            <text:p text:style-name="P96">Ś<text:span text:style-name="T11">NIADANIE -</text:span><text:span text:style-name="T113">Makaron</text:span><text:span text:style-name="T114"> </text:span><text:span text:style-name="T115">got.</text:span><text:span text:style-name="T96"> na ml. 350ml (A:1,7), kawa ml. 250ml (A:1,7), chleb miesz. 80g (A:1,3,6,7), </text:span><text:span text:style-name="T45">m</text:span><text:span text:style-name="T96">argaryna o zaw. tłuszczu 80% 10g – 2szt, </text:span><text:span text:style-name="T110">twarożek </text:span></text:p>
            <text:p text:style-name="P96"><text:span text:style-name="T110">z kop. 80g (A:7), polędwica drobiowa 40g (A:6), </text:span><text:span text:style-name="T147">pomidor</text:span><text:span text:style-name="T110"> 100g, sałata,</text:span><text:span text:style-name="T96"> </text:span></text:p>
            <text:p text:style-name="P98">O<text:span text:style-name="T11">BIAD - </text:span><text:span text:style-name="T121">Zupa prezydencka 350ml (A:1,7,9), bitka opiek. w sosie własnym 170g (A:1,9), kasza gryczana got. 150g, </text:span><text:span text:style-name="T122">sałatka z ogórków kisz. 150g (A:10), kompot owocowy 250ml, </text:span></text:p>
            <text:p text:style-name="P98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text:s/></text:span><text:span text:style-name="T110">kiełbasa parówkowa na gorąco 100g (A:6,9,10), krem czek-orze 18g (A:1,6,8), papryka św. 50g, sałata, </text:span></text:p>
            <text:p text:style-name="P237">II Ś<text:span text:style-name="T11">NIADANIE -</text:span><text:span text:style-name="T124">Banan 1szt, </text:span></text:p>
            <text:p text:style-name="P253">P<text:span text:style-name="T11">OSIŁEK UZUPEŁNIAJĄCY - </text:span><text:span text:style-name="T110">Pomarańcza ½ szt.</text:span></text:p>
          </table:table-cell>
          <table:table-cell table:style-name="Tabela2.A2" office:value-type="string">
            <text:p text:style-name="P96">Ś<text:span text:style-name="T11">NIADANIE -</text:span><text:span text:style-name="T113">Makaron</text:span><text:span text:style-name="T114"> </text:span><text:span text:style-name="T115">got.</text:span><text:span text:style-name="T96"> na ml. 350ml (A:1,7), kawa ml. 250ml (A:1,7), chleb miesz. 80g (A:1,3,6,7), </text:span><text:span text:style-name="T45">m</text:span><text:span text:style-name="T96">argaryna o zaw. tłuszczu 80% 10g – 2szt, </text:span><text:span text:style-name="T110">twarożek </text:span></text:p>
            <text:p text:style-name="P96"><text:span text:style-name="T110">z kop. 80g (A:7), polędwica drobiowa 40g (A:6), </text:span><text:span text:style-name="T147">pomidor</text:span><text:span text:style-name="T110"> 100g, sałata,</text:span><text:span text:style-name="T96"> </text:span></text:p>
            <text:p text:style-name="P98">O<text:span text:style-name="T11">BIAD - </text:span><text:span text:style-name="T121">Zupa prezydencka 350ml (A:1,7,9), bitka opiek. w sosie własnym 170g (A:1,9), kasza gryczana got. 150g, </text:span><text:span text:style-name="T122">sałatka z ogórków kisz. 150g (A:10), kompot owocowy 250ml, </text:span></text:p>
            <text:p text:style-name="P98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text:s/></text:span><text:span text:style-name="T110">kiełbasa parówkowa na gorąco 100g (A:6,9,10), krem czek-orze 18g (A:1,6,8), papryka św. 50g, sałata, </text:span></text:p>
            <text:p text:style-name="P237">II Ś<text:span text:style-name="T11">NIADANIE -</text:span><text:span text:style-name="T124">Banan 1szt, </text:span></text:p>
            <text:p text:style-name="P253">P<text:span text:style-name="T11">OSIŁEK UZUPEŁNIAJĄCY - </text:span><text:span text:style-name="T110">Pomarańcza ½ szt.</text:span></text:p>
          </table:table-cell>
          <table:table-cell table:style-name="Tabela2.A2" office:value-type="string">
            <text:p text:style-name="P425"/>
          </table:table-cell>
          <table:table-cell table:style-name="Tabela2.F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92">W<text:span text:style-name="T11">ARTOŚCI ODŻYWCZE</text:span></text:p>
          </table:table-cell>
          <table:table-cell table:style-name="Tabela2.A2" office:value-type="string">
            <text:p text:style-name="P308">Energia:<text:span text:style-name="T55">2206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  <table:table-cell table:style-name="Tabela2.A2" office:value-type="string">
            <text:p text:style-name="P199">Energia: <text:span text:style-name="T171">2</text:span><text:span text:style-name="T169">342</text:span><text:span text:style-name="T171">,22</text:span>kcal</text:p>
            <text:p text:style-name="P199">Białko:<text:span text:style-name="T171">9</text:span><text:span text:style-name="T169">3</text:span><text:span text:style-name="T171">,</text:span><text:span text:style-name="T169">52</text:span>g</text:p>
            <text:p text:style-name="P199">Tłuszcz:<text:span text:style-name="T171">79,51</text:span>g</text:p>
            <text:p text:style-name="P199">w tym kw.tłu.nasyc.:<text:span text:style-name="T171">31,25</text:span>g</text:p>
            <text:p text:style-name="P199">Węglowodany:<text:span text:style-name="T171">2</text:span><text:span text:style-name="T169">97</text:span><text:span text:style-name="T171">,</text:span><text:span text:style-name="T169">77</text:span>g</text:p>
            <text:p text:style-name="P199">w tym cukry:<text:span text:style-name="T171">18,49</text:span>g</text:p>
            <text:p text:style-name="P216">Błonnik-<text:span text:style-name="T172">32,65</text:span>g</text:p>
            <text:p text:style-name="P216">Sól-<text:span text:style-name="T172">6,4</text:span>g</text:p>
          </table:table-cell>
          <table:table-cell table:style-name="Tabela2.A2" office:value-type="string">
            <text:p text:style-name="P199">Energia: <text:span text:style-name="T171">2</text:span><text:span text:style-name="T169">342</text:span><text:span text:style-name="T171">,22</text:span>kcal</text:p>
            <text:p text:style-name="P199">Białko:<text:span text:style-name="T171">9</text:span><text:span text:style-name="T169">3</text:span><text:span text:style-name="T171">,</text:span><text:span text:style-name="T169">52</text:span>g</text:p>
            <text:p text:style-name="P199">Tłuszcz:<text:span text:style-name="T171">79,51</text:span>g</text:p>
            <text:p text:style-name="P199">w tym kw.tłu.nasyc.:<text:span text:style-name="T171">31,25</text:span>g</text:p>
            <text:p text:style-name="P199">Węglowodany:<text:span text:style-name="T171">2</text:span><text:span text:style-name="T169">97</text:span><text:span text:style-name="T171">,</text:span><text:span text:style-name="T169">77</text:span>g</text:p>
            <text:p text:style-name="P199">w tym cukry:<text:span text:style-name="T171">18,49</text:span>g</text:p>
            <text:p text:style-name="P216">Błonnik-<text:span text:style-name="T172">32,65</text:span>g</text:p>
            <text:p text:style-name="P216">Sól-<text:span text:style-name="T172">6,4</text:span>g</text:p>
          </table:table-cell>
          <table:table-cell table:style-name="Tabela2.A2" office:value-type="string">
            <text:p text:style-name="P295"/>
          </table:table-cell>
          <table:table-cell table:style-name="Tabela2.F2" office:value-type="string">
            <text:p text:style-name="P2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2">Jadłospis na dzień </text:span><text:span text:style-name="T8">31</text:span><text:span text:style-name="T2">.</text:span><text:span text:style-name="T3">10</text:span><text:span text:style-name="T4">.2024</text:span><text:span text:style-name="T2"> </text:span><text:span text:style-name="T5">(jadłospis może ulec zmianie)</text:span></text:p>
      <text:p text:style-name="P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1">P<text:span text:style-name="T11">OSIŁEK</text:span></text:p>
          </table:table-cell>
          <table:table-cell table:style-name="Tabela3.A1" office:value-type="string">
            <text:p text:style-name="P22">DIETA PODSTAWOWA</text:p>
          </table:table-cell>
          <table:table-cell table:style-name="Tabela3.A1" office:value-type="string">
            <text:p text:style-name="P22">DIETA ŁATWOSTRAWNA</text:p>
          </table:table-cell>
          <table:table-cell table:style-name="Tabela3.A1" office:value-type="string">
            <text:p text:style-name="P23">DIETA Z OGR. ŁATWO PRZYSWAJALNYCH WĘGLOWODANÓW</text:p>
          </table:table-cell>
          <table:table-cell table:style-name="Tabela3.A1" office:value-type="string">
            <text:p text:style-name="P24">DIETA ŁATWOSTRAWNA BEZMLECZNA</text:p>
          </table:table-cell>
          <table:table-cell table:style-name="Tabela3.F1" office:value-type="string">
            <text:p text:style-name="P25">DIETA ŁATWOSTRAWNA </text:p>
            <text:p text:style-name="P25">Z OGR. TŁUSZCZU</text:p>
          </table:table-cell>
        </table:table-row>
        <table:table-row>
          <table:table-cell table:style-name="Tabela3.A2" office:value-type="string">
            <text:p text:style-name="P273">Ś<text:span text:style-name="T11">NIADANIE</text:span></text:p>
          </table:table-cell>
          <table:table-cell table:style-name="Tabela3.A2" office:value-type="string">
            <text:p text:style-name="P34"><text:span text:style-name="T113">Kasza manna</text:span><text:span text:style-name="T114"> </text:span><text:span text:style-name="T115">got.</text:span> na ml. </text:p>
            <text:p text:style-name="P34">350ml (A:1,7), kawa ml. </text:p>
            <text:p text:style-name="P34">250ml (A:1,7), chleb miesz. </text:p>
            <text:p text:style-name="P34"><text:span text:style-name="T93">4</text:span>0g (A:1,3,6,7), <text:span text:style-name="T97">bułka kajzerka 50g (A:1,3,6,7),</text:span><text:span text:style-name="T10"> </text:span><text:s/><text:span text:style-name="T45">m</text:span>argaryna </text:p>
            <text:p text:style-name="P34">o zaw. tłuszczu 80% 10g –</text:p>
            <text:p text:style-name="P34"><text:s/>2szt, <text:span text:style-name="T133">rolada schabowa 60g (A:6,7,9), ser edamski 40g (A:7), melon 100g, sałata, </text:span></text:p>
          </table:table-cell>
          <table:table-cell table:style-name="Tabela3.A2" office:value-type="string">
            <text:p text:style-name="P34"><text:span text:style-name="T113">Kasza manna</text:span><text:span text:style-name="T114"> </text:span><text:span text:style-name="T115">got.</text:span> na ml. </text:p>
            <text:p text:style-name="P34">350ml (A:1,7), kawa ml. </text:p>
            <text:p text:style-name="P34">250ml (A:1,7), chleb miesz. </text:p>
            <text:p text:style-name="P34"><text:span text:style-name="T93">4</text:span>0g (A:1,3,6,7), <text:span text:style-name="T97">bułka kajzerka 50g (A:1,3,6,7),</text:span> <text:span text:style-name="T45">m</text:span>argaryna </text:p>
            <text:p text:style-name="P34">o zaw. tłuszczu 80% 10g – </text:p>
            <text:p text:style-name="P34">2szt, <text:span text:style-name="T121">ser edamski 40g (A:7), szynka wieprz. 60g (A:6,9), </text:span><text:span text:style-name="T147">pomidorki cherry 50g, </text:span><text:span text:style-name="T126">sałata, </text:span></text:p>
          </table:table-cell>
          <table:table-cell table:style-name="Tabela3.A2" office:value-type="string">
            <text:p text:style-name="P34"><text:s/>Kawa ml. 250ml (A:1,7), </text:p>
            <text:p text:style-name="P34">chleb <text:span text:style-name="T93">raz</text:span>.80g (A:1,3,6,7), <text:span text:style-name="T45">m</text:span>argaryna o zaw. tłuszczu </text:p>
            <text:p text:style-name="P34">80% 10g – <text:span text:style-name="T98">1</text:span>szt, <text:span text:style-name="T121">ser edamski 40g (A:7), szynka wieprz. </text:span></text:p>
            <text:p text:style-name="P34"><text:span text:style-name="T121">60g (A:6,9), </text:span><text:span text:style-name="T147">pomidorki </text:span></text:p>
            <text:p text:style-name="P34"><text:span text:style-name="T147">cherry 50g, </text:span><text:span text:style-name="T126">sałata, </text:span></text:p>
          </table:table-cell>
          <table:table-cell table:style-name="Tabela3.A2" office:value-type="string">
            <text:p text:style-name="P39"><text:span text:style-name="T113">Kasza manna</text:span><text:span text:style-name="T114"> </text:span><text:span text:style-name="T115">got. </text:span>na wyw. 350ml (A:<text:span text:style-name="T94">1,9</text:span>), herbata 250ml, chleb miesz. <text:span text:style-name="T93">4</text:span>0g (A:1,3,6,7), <text:span text:style-name="T97">bułka kajzerka 50g (A:1,3,6,7),</text:span> <text:span text:style-name="T45">m</text:span>argaryna o zaw. tłuszczu 80% 10g – <text:span text:style-name="T47">1</text:span>szt, <text:span text:style-name="T121">szynka wieprz. 60g (A:6,9), </text:span><text:span text:style-name="T147">pomidorki cherry 50g, </text:span><text:span text:style-name="T126">sałata, </text:span></text:p>
          </table:table-cell>
          <table:table-cell table:style-name="Tabela3.F2" office:value-type="string">
            <text:p text:style-name="P34"><text:span text:style-name="T113">Kasza manna</text:span><text:span text:style-name="T114"> </text:span><text:span text:style-name="T115">got.</text:span> na ml. </text:p>
            <text:p text:style-name="P34">350ml (A:1,7), kawa ml. </text:p>
            <text:p text:style-name="P34">250ml (A:1,7), chleb miesz. <text:span text:style-name="T93">4</text:span>0g (A:1,3,6,7), <text:s/><text:span text:style-name="T97">bułka kajzerka 50g (A:1,3,6,7),</text:span><text:span text:style-name="T10"> </text:span><text:span text:style-name="T45">m</text:span>argaryna o zaw. tłuszczu </text:p>
            <text:p text:style-name="P34">80% 10g – <text:span text:style-name="T47">1</text:span>szt, <text:span text:style-name="T121">szynka wieprz. 60g (A:6,9), </text:span><text:span text:style-name="T125">miód </text:span></text:p>
            <text:p text:style-name="P34"><text:span text:style-name="T125">nat. 25g,</text:span><text:span text:style-name="T147"> </text:span><text:span text:style-name="T126">sałata, </text:span></text:p>
          </table:table-cell>
        </table:table-row>
        <table:table-row>
          <table:table-cell table:style-name="Tabela3.A2" office:value-type="string">
            <text:p text:style-name="P274">II Ś<text:span text:style-name="T11">NIADANIE</text:span>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126">Melon 100g, 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73">O<text:span text:style-name="T11">BIAD</text:span></text:p>
          </table:table-cell>
          <table:table-cell table:style-name="Tabela3.A2" office:value-type="string">
            <text:p text:style-name="P345">Zupa z zielonego groszku </text:p>
            <text:p text:style-name="P345">z ryżem 350ml (A:1,7,9), budyń drobiowo – wieprzowy got. na parze </text:p>
            <text:p text:style-name="P345">z sosem kop. 170g (A:1,3,6,7,9), ziemniaki got. z kop. 250g, surówka </text:p>
            <text:p text:style-name="P280"><text:span text:style-name="T126">z kapusty pekińskiej z ol. 100g, </text:span><text:span text:style-name="T111">kompot owocowy 250ml,</text:span></text:p>
          </table:table-cell>
          <table:table-cell table:style-name="Tabela3.A2" office:value-type="string">
            <text:p text:style-name="P345">Zupa z zielonego groszku </text:p>
            <text:p text:style-name="P345">z ryżem 350ml (A:1,7,9), budyń drobiowo – wieprzowy got. na parze </text:p>
            <text:p text:style-name="P280"><text:span text:style-name="T126">z sosem kop. 170g (A:1,3,6,7,9), ziemniaki got. z kop. 250g, marchewka mini opr. 150g (A:1,7), </text:span><text:span text:style-name="T111">kompot owocowy 250ml,</text:span></text:p>
          </table:table-cell>
          <table:table-cell table:style-name="Tabela3.A2" office:value-type="string">
            <text:p text:style-name="P345">Zupa z zielonego groszku </text:p>
            <text:p text:style-name="P345">z ryżem 350ml (A:1,7,9), budyń drobiowo – wieprzowy got. na parze </text:p>
            <text:p text:style-name="P280"><text:span text:style-name="T126">z sosem kop. 170g (A:1,3,6,7,9), ziemniaki got. z kop. 250g, marchewka mini opr. 150g (A:1,7), </text:span><text:span text:style-name="T111">kompot owocowy </text:span><text:span text:style-name="T125">b/c </text:span><text:span text:style-name="T111">250ml,</text:span></text:p>
          </table:table-cell>
          <table:table-cell table:style-name="Tabela3.A2" office:value-type="string">
            <text:p text:style-name="P83">Zupa jarzynowa czysta 350ml (A:9), <text:span text:style-name="T126">budyń drobiowo – wieprzowy got. na parze </text:span></text:p>
            <text:p text:style-name="P83"><text:span text:style-name="T126">z </text:span>warz.<text:span text:style-name="T126"> 1</text:span>1<text:span text:style-name="T126">0g (A:1,3,6,7,9), ziemniaki got. z kop. 250g, marchewka mini opr. 150g (A:1,7), </text:span><text:span text:style-name="T111">kompot owocowy</text:span> <text:span text:style-name="T111">250ml,</text:span></text:p>
          </table:table-cell>
          <table:table-cell table:style-name="Tabela3.F2" office:value-type="string">
            <text:p text:style-name="P84">Zupa jarzynowa czysta 350ml (A:9), <text:span text:style-name="T126">budyń drobiowo – wieprzowy got. na parze z sosem kop. 170g (A:1,3,6,7,9), ziemniaki got. z kop. 250g, marchewka mini opr. 150g (A:1,7), </text:span><text:span text:style-name="T111">kompot owocowy 250ml,</text:span></text:p>
          </table:table-cell>
        </table:table-row>
        <table:table-row>
          <table:table-cell table:style-name="Tabela3.A2" office:value-type="string">
            <text:p text:style-name="P273">P<text:span text:style-name="T11">ODWIECZOREK</text:span>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125">Bukiet warzyw got. 150g, 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73">K<text:span text:style-name="T11">OLACJA</text:span></text:p>
          </table:table-cell>
          <table:table-cell table:style-name="Tabela3.A2" office:value-type="string">
            <text:p text:style-name="P62">Chleb <text:span text:style-name="T48">miesz.100g (A:1,3,6,7) masło 20g (A:7), </text:span><text:s/>herbata <text:span text:style-name="T49">250ml, </text:span><text:span text:style-name="T133">polędwica sopocka 60g (A:1,6,7), parówka nowojorska 60g (A:6), jabłko 1szt, </text:span><text:span text:style-name="T147">ogórek kisz. 50g, </text:span><text:span text:style-name="T133">sałata, </text:span></text:p>
          </table:table-cell>
          <table:table-cell table:style-name="Tabela3.A2" office:value-type="string">
            <text:p text:style-name="P62">Chleb <text:span text:style-name="T48">miesz.100g (A:1,3,6,7) masło 20g (A:7), </text:span><text:s/>herbata <text:span text:style-name="T49">250ml, </text:span><text:span text:style-name="T133">polędwica sopocka 60g (A:1,6,7), parówka nowojorska 60g (A:6), jabłko 1szt, sałata, </text:span></text:p>
          </table:table-cell>
          <table:table-cell table:style-name="Tabela3.A2" office:value-type="string">
            <text:p text:style-name="P56">Chleb <text:span text:style-name="T48">miesz.100g (A:1,3,6,7) masło 10g (A:7), </text:span><text:s/>herbata <text:span text:style-name="T49">250ml, </text:span><text:span text:style-name="T133">polędwica sopocka 60g (A:1,6,7), parówka nowojorska 60g (A:6), jabłko 1szt, sałata, </text:span></text:p>
          </table:table-cell>
          <table:table-cell table:style-name="Tabela3.A2" office:value-type="string">
            <text:p text:style-name="P56">Chleb <text:span text:style-name="T48">miesz.100g (A:1,3,6,7) masło 10g (A:7), </text:span><text:s/>herbata <text:span text:style-name="T49">250ml, </text:span><text:span text:style-name="T133">polędwica sopocka 60g (A:1,6,7), parówka nowojorska 60g (A:6), jabłko 1szt, sałata, </text:span></text:p>
          </table:table-cell>
          <table:table-cell table:style-name="Tabela3.F2" office:value-type="string">
            <text:p text:style-name="P56">Chleb <text:span text:style-name="T48">miesz.100g (A:1,3,6,7) masło 10g (A:7), </text:span><text:s/>herbata <text:span text:style-name="T49">250ml, </text:span><text:span text:style-name="T132">szynka z fileta 60g (A:7), </text:span><text:span text:style-name="T133">jabłko </text:span><text:span text:style-name="T132">pieczone </text:span><text:span text:style-name="T133">1szt, sałata, </text:span></text:p>
          </table:table-cell>
        </table:table-row>
        <table:table-row>
          <table:table-cell table:style-name="Tabela3.A2" office:value-type="string">
            <text:p text:style-name="P334">P<text:span text:style-name="T11">OSIŁEK UZUPEŁNIAJĄCY</text:span></text:p>
          </table:table-cell>
          <table:table-cell table:style-name="Tabela3.A2" office:value-type="string">
            <text:p text:style-name="P340">Sok owocowo-warzywny 1szt</text:p>
          </table:table-cell>
          <table:table-cell table:style-name="Tabela3.A2" office:value-type="string">
            <text:p text:style-name="P340">Sok owocowo-warzywny 1szt</text:p>
          </table:table-cell>
          <table:table-cell table:style-name="Tabela3.A2" office:value-type="string">
            <text:p text:style-name="P125">Kisiel owocowy b/c 200ml, </text:p>
          </table:table-cell>
          <table:table-cell table:style-name="Tabela3.A2" office:value-type="string">
            <text:p text:style-name="P340">Sok owocowo-warzywny 1szt</text:p>
          </table:table-cell>
          <table:table-cell table:style-name="Tabela3.F2" office:value-type="string">
            <text:p text:style-name="P340">Sok owocowo-warzywny 1szt</text:p>
          </table:table-cell>
        </table:table-row>
        <table:table-row>
          <table:table-cell table:style-name="Tabela3.A2" office:value-type="string">
            <text:p text:style-name="P292">W<text:span text:style-name="T11">ARTOŚCI ODŻYWCZE</text:span></text:p>
          </table:table-cell>
          <table:table-cell table:style-name="Tabela3.A2" office:value-type="string">
            <text:p text:style-name="P204">Energia: <text:span text:style-name="T172">2</text:span><text:span text:style-name="T180">2</text:span><text:span text:style-name="T172">17,98</text:span>kcal</text:p>
            <text:p text:style-name="P204">Białko:<text:span text:style-name="T172">89,56</text:span>g</text:p>
            <text:p text:style-name="P204">Tłuszcz:<text:span text:style-name="T172">80,1</text:span>g</text:p>
            <text:p text:style-name="P204">w tym kw.tłu.nasyc.:<text:span text:style-name="T172">24,98</text:span>g</text:p>
            <text:p text:style-name="P204">Węglowodany:<text:span text:style-name="T172">341,1</text:span>g</text:p>
            <text:p text:style-name="P204"><text:soft-page-break/>w tym cukry:<text:span text:style-name="T172">24,1</text:span>g</text:p>
            <text:p text:style-name="P220">Błonnik-<text:span text:style-name="T172">32,18</text:span>g</text:p>
            <text:p text:style-name="P220">Sól-<text:span text:style-name="T172">6,9</text:span>g</text:p>
          </table:table-cell>
          <table:table-cell table:style-name="Tabela3.A2" office:value-type="string">
            <text:p text:style-name="P191">Energia:<text:span text:style-name="T172">22</text:span><text:span text:style-name="T180">0</text:span><text:span text:style-name="T172">9,16</text:span> kcal</text:p>
            <text:p text:style-name="P205">Białko:<text:span text:style-name="T172">88,2</text:span>g</text:p>
            <text:p text:style-name="P205">Tłuszcz:<text:span text:style-name="T172">79,81</text:span>g</text:p>
            <text:p text:style-name="P205">w tym kw.tłu.nasyc.:<text:span text:style-name="T172">24,99</text:span>g</text:p>
            <text:p text:style-name="P205">Węglowodany:<text:span text:style-name="T172">325,1</text:span>g</text:p>
            <text:p text:style-name="P192"><text:soft-page-break/>w tym cukry:<text:span text:style-name="T172">23,7</text:span>g</text:p>
            <text:p text:style-name="P221">Błonnik-<text:span text:style-name="T172">33,</text:span>g</text:p>
            <text:p text:style-name="P221">Sól-<text:span text:style-name="T172">6,7</text:span>g</text:p>
          </table:table-cell>
          <table:table-cell table:style-name="Tabela3.A2" office:value-type="string">
            <text:p text:style-name="P191">Energia: <text:span text:style-name="T172">2</text:span><text:span text:style-name="T180">1</text:span><text:span text:style-name="T172">98</text:span>kcal</text:p>
            <text:p text:style-name="P205">Białko:<text:span text:style-name="T172">87,07</text:span>g</text:p>
            <text:p text:style-name="P205">Tłuszcz:<text:span text:style-name="T172">78,9,01</text:span>g</text:p>
            <text:p text:style-name="P205">w tym kw.tłu.nasyc.:<text:span text:style-name="T172">23,4</text:span>g</text:p>
            <text:p text:style-name="P205">Węglowodany:<text:span text:style-name="T172">318,01</text:span>g</text:p>
            <text:p text:style-name="P192"><text:soft-page-break/>w tym cukry:<text:span text:style-name="T172">21,4</text:span>g</text:p>
            <text:p text:style-name="P221">Błonnik-<text:span text:style-name="T172">30,2</text:span>g</text:p>
            <text:p text:style-name="P221">Sól-<text:span text:style-name="T172">6,9</text:span>g</text:p>
          </table:table-cell>
          <table:table-cell table:style-name="Tabela3.A2" office:value-type="string">
            <text:p text:style-name="P191">Energia:<text:span text:style-name="T172">2</text:span><text:span text:style-name="T180">0</text:span><text:span text:style-name="T172">88,09</text:span> kcal</text:p>
            <text:p text:style-name="P205">Białko:<text:span text:style-name="T172">85,6</text:span>g</text:p>
            <text:p text:style-name="P205">Tłuszcz:<text:span text:style-name="T172">78,65</text:span>g</text:p>
            <text:p text:style-name="P205">w tym kw.tłu.nasyc.:<text:span text:style-name="T172">22,78</text:span>g</text:p>
            <text:p text:style-name="P205">Węglowodany:<text:span text:style-name="T172">315,43</text:span>g</text:p>
            <text:p text:style-name="P192"><text:soft-page-break/>w tym cukry:<text:span text:style-name="T172">22,14</text:span>g</text:p>
            <text:p text:style-name="P221">Błonnik-<text:span text:style-name="T172">31,01</text:span>g</text:p>
            <text:p text:style-name="P221">Sól-<text:span text:style-name="T172">6,7</text:span>g</text:p>
          </table:table-cell>
          <table:table-cell table:style-name="Tabela3.F2" office:value-type="string">
            <text:p text:style-name="P191">Energia:<text:span text:style-name="T172">2</text:span><text:span text:style-name="T180">1</text:span><text:span text:style-name="T172">89,16</text:span> kcal</text:p>
            <text:p text:style-name="P205">Białko:<text:span text:style-name="T172">88,2</text:span>g</text:p>
            <text:p text:style-name="P205">Tłuszcz:<text:span text:style-name="T179">69,81</text:span>g</text:p>
            <text:p text:style-name="P205">w tym kw.tłu.nasyc.:<text:span text:style-name="T172">24,99</text:span>g</text:p>
            <text:p text:style-name="P205">Węglowodany:<text:span text:style-name="T172">325,1</text:span>g</text:p>
            <text:p text:style-name="P192"><text:soft-page-break/>w tym cukry:<text:span text:style-name="T172">23,7</text:span>g</text:p>
            <text:p text:style-name="P221">Błonnik-<text:span text:style-name="T172">33,</text:span>g</text:p>
            <text:p text:style-name="P221">Sól-<text:span text:style-name="T172">6,7</text:span>g</text:p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159">DIETA WYSOKOBIAŁKOWA</text:p>
            <text:p text:style-name="P169"/>
          </table:table-cell>
          <table:table-cell table:style-name="Tabela3.A2" office:value-type="string">
            <text:p text:style-name="P159">DIETA I PAPKOWATA – MIELONA</text:p>
          </table:table-cell>
          <table:table-cell table:style-name="Tabela3.A2" office:value-type="string">
            <text:p text:style-name="P164">ODDZIAŁ POŁOŻNICZY</text:p>
          </table:table-cell>
          <table:table-cell table:style-name="Tabela3.A2" office:value-type="string">
            <text:p text:style-name="P69">GINEKOLOGIA </text:p>
          </table:table-cell>
          <table:table-cell table:style-name="Tabela3.F2" office:value-type="string">
            <text:p text:style-name="P423">DIETA VI PŁYNNA </text:p>
            <text:p text:style-name="P433">WZMOCNIONA</text:p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96">Ś<text:span text:style-name="T11">NIADANIE - </text:span><text:span text:style-name="T113">Kasza manna</text:span><text:span text:style-name="T114"> </text:span><text:span text:style-name="T115">got.</text:span><text:span text:style-name="T96"> na ml. 350ml (A:1,7), kawa ml. 250ml (A:1,7), chleb miesz. </text:span><text:span text:style-name="T93">4</text:span><text:span text:style-name="T96">0g (A:1,3,6,7), </text:span><text:span text:style-name="T97">bułka kajzerka 50g (A:1,3,6,7),</text:span><text:span text:style-name="T96"> </text:span><text:span text:style-name="T45">m</text:span><text:span text:style-name="T96">argaryna </text:span></text:p>
            <text:p text:style-name="P34">o zaw. tłuszczu 80% 10g – </text:p>
            <text:p text:style-name="P49">2szt, <text:span text:style-name="T121">ser edamski 40g (A:7), szynka wieprz. 60g (A:6,9), </text:span><text:span text:style-name="T147">pomidorki cherry 50g, </text:span><text:span text:style-name="T126">sałat</text:span></text:p>
            <text:p text:style-name="P280"><text:span text:style-name="T129">O</text:span><text:span text:style-name="T130">BIAD - </text:span><text:span text:style-name="T131">Zupa z zielonego groszku </text:span><text:span text:style-name="T126">z ryżem 350ml (A:1,7,9), budyń drobiowo – wieprzowy got. na parze </text:span></text:p>
            <text:p text:style-name="P96"><text:span text:style-name="T126">z sosem kop. </text:span><text:span text:style-name="T128">26</text:span><text:span text:style-name="T126">0g (A:1,3,6,7,9), ziemniaki got. z kop. 250g, marchewka mini opr. 150g (A:1,7), </text:span><text:span text:style-name="T111">kompot owocowy 250ml,</text:span></text:p>
            <text:p text:style-name="P96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3">polędwica sopocka 60g (A:1,6,7), parówka nowojorska 60g (A:6), </text:span><text:span text:style-name="T128">biały ser 80g (A:7),</text:span><text:span text:style-name="T133"> jabłko 1szt, sałata, </text:span></text:p>
            <text:p text:style-name="P234">II Ś<text:span text:style-name="T11">NIADANIE -</text:span><text:span text:style-name="T132">Melon 100g,</text:span></text:p>
            <text:p text:style-name="P250">P<text:span text:style-name="T11">OSIŁEK UZUPEŁNIAJĄCY - </text:span><text:span text:style-name="T133">Sok owocowo-warzywny 1szt</text:span></text:p>
          </table:table-cell>
          <table:table-cell table:style-name="Tabela3.A2" office:value-type="string">
            <text:p text:style-name="P11"><text:span text:style-name="T12">ŚNIADANIE – </text:span><text:span text:style-name="T13">Kasza manna na</text:span><text:span text:style-name="T12"> ml. + suchary</text:span></text:p>
            <text:p text:style-name="P11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12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3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31"><text:span text:style-name="T12">II ŚNIADANIE- </text:span><text:span text:style-name="T17">Jogurt </text:span><text:span text:style-name="T18">owocowy</text:span><text:span text:style-name="T13">(A:7)</text:span></text:p>
            <text:p text:style-name="P406">PODWIECZOREK – Kisiel owocowy</text:p>
            <text:p text:style-name="P408">P<text:span text:style-name="T50">osiłek uzupełniający -Sok owocowo – warzywny</text:span></text:p>
            <text:p text:style-name="P435"/>
          </table:table-cell>
          <table:table-cell table:style-name="Tabela3.A2" office:value-type="string">
            <text:p text:style-name="P99">Ś<text:span text:style-name="T10">NIADANIE - </text:span><text:span text:style-name="T113">Kasza manna</text:span><text:span text:style-name="T114"> </text:span><text:span text:style-name="T115">got.</text:span><text:span text:style-name="T10"> na ml. 350ml (A:1,7), kakao ml. 250ml (A:1,6,7), chleb miesz. </text:span><text:span text:style-name="T93">4</text:span><text:span text:style-name="T10">0g (A:1,3,6,7), </text:span><text:span text:style-name="T97">bułka kajzerka 50g (A:1,3,6,7),</text:span><text:span text:style-name="T10"> </text:span><text:span text:style-name="T45">m</text:span><text:span text:style-name="T96">argaryna </text:span></text:p>
            <text:p text:style-name="P99"><text:span text:style-name="T96">o zaw. tłuszczu 80% 10g – 2szt, </text:span><text:span text:style-name="T121">ser edamski 40g (A:7), szynka wieprz. 60g (A:6,9), </text:span><text:span text:style-name="T126">sałata, </text:span></text:p>
            <text:p text:style-name="P98">O<text:span text:style-name="T11">BIAD -</text:span><text:span text:style-name="T125">Zupa jarzynowa czysta 350ml (A:9), </text:span><text:span text:style-name="T126">budyń drobiowo – wieprzowy got. na parze z sosem kop. 170g (A:1,3,6,7,9), ziemniaki got. z kop. 250g, marchewka mini opr. 150g (A:1,7), </text:span><text:span text:style-name="T111">kompot owocowy 250ml,</text:span><text:span text:style-name="T11"> </text:span></text:p>
            <text:p text:style-name="P99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32">szynka z fileta 60g (A:7), </text:span><text:span text:style-name="T133">jabłko </text:span><text:span text:style-name="T132">pieczone </text:span><text:span text:style-name="T133">1szt, sałata, </text:span></text:p>
            <text:p text:style-name="P234">II Ś<text:span text:style-name="T11">NIADANIE -</text:span><text:span text:style-name="T132">Melon 100g,</text:span></text:p>
            <text:p text:style-name="P250">P<text:span text:style-name="T11">OSIŁEK UZUPEŁNIAJĄCY - </text:span><text:span text:style-name="T133">Sok owocowo-warzywny 1szt</text:span></text:p>
          </table:table-cell>
          <table:table-cell table:style-name="Tabela3.A2" office:value-type="string">
            <text:p text:style-name="P99">Ś<text:span text:style-name="T11">NIADANIE -</text:span><text:span text:style-name="T113">Kasza manna</text:span><text:span text:style-name="T114"> </text:span><text:span text:style-name="T115">got.</text:span><text:span text:style-name="T96"> na ml. 350ml (A:1,7), kawa ml. 250ml (A:1,7), chleb miesz. </text:span><text:span text:style-name="T93">4</text:span><text:span text:style-name="T96">0g (A:1,3,6,7), </text:span><text:span text:style-name="T97">bułka kajzerka 50g (A:1,3,6,7),</text:span><text:span text:style-name="T10"> </text:span><text:span text:style-name="T96"><text:s/></text:span><text:span text:style-name="T45">m</text:span><text:span text:style-name="T96">argaryna </text:span></text:p>
            <text:p text:style-name="P99"><text:span text:style-name="T96">o zaw. tłuszczu 80% 10g – 2szt, </text:span><text:span text:style-name="T133">rolada schabowa 60g (A:6,7,9), ser edamski 40g (A:7), melon 100g, sałata, </text:span></text:p>
            <text:p text:style-name="P281"><text:span text:style-name="T129">O</text:span><text:span text:style-name="T130">BIAD - </text:span><text:span text:style-name="T131">Zupa z zielonego groszku </text:span><text:span text:style-name="T126">z ryżem 350ml (A:1,7,9), budyń drobiowo – wieprzowy got. na parze </text:span></text:p>
            <text:p text:style-name="P346">z sosem kop. 170g (A:1,3,6,7,9), ziemniaki got. z kop. 250g, surówka </text:p>
            <text:p text:style-name="P99"><text:span text:style-name="T126">z kapusty pekińskiej z ol. 100g, </text:span><text:span text:style-name="T111">kompot owocowy 250ml,</text:span></text:p>
            <text:p text:style-name="P99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3">polędwica sopocka 60g (A:1,6,7), parówka nowojorska 60g (A:6), jabłko 1szt, </text:span><text:span text:style-name="T147">ogórek kisz. 50g, </text:span><text:span text:style-name="T133">sałata, </text:span></text:p>
            <text:p text:style-name="P234">II Ś<text:span text:style-name="T11">NIADANIE -</text:span><text:span text:style-name="T132">Melon 100g,</text:span></text:p>
            <text:p text:style-name="P250">P<text:span text:style-name="T11">OSIŁEK UZUPEŁNIAJĄCY</text:span></text:p>
            <text:p text:style-name="P250"><text:span text:style-name="T11"><text:s/>- </text:span><text:span text:style-name="T133">Sok owocowo-warzywny 1szt</text:span></text:p>
          </table:table-cell>
          <table:table-cell table:style-name="Tabela3.F2" office:value-type="string">
            <text:p text:style-name="P73">ŚNIADANIE -Kasza manna na wyw.+ mięso</text:p>
            <text:p text:style-name="P16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2"><text:span text:style-name="T12">OBIAD –</text:span><text:span text:style-name="T21">Homogenat</text:span></text:p>
            <text:p text:style-name="P78">KOLACJA – <text:s text:c="2"/>Zupa ryżowa na wyw. + mięso<text:line-break/>+ żółtko <text:span text:style-name="T51">got.</text:span> - zmiksowana <text:span text:style-name="T52">(A:1,3,9)</text:span></text:p>
            <text:p text:style-name="P31"><text:span text:style-name="T12">II ŚNIADANIE- </text:span><text:span text:style-name="T17">Jogurt naturalny</text:span><text:span text:style-name="T13">(A:7)</text:span></text:p>
            <text:p text:style-name="P411">PODWIECZOREK – <text:s/><text:span text:style-name="T53">Kisiel owocowy b/c- płynny</text:span></text:p>
            <text:p text:style-name="P411">P<text:span text:style-name="T50">osiłek uzupełniający -Sok owocowo – warzywny</text:span></text:p>
            <text:p text:style-name="P435"/>
          </table:table-cell>
        </table:table-row>
        <table:table-row>
          <table:table-cell table:style-name="Tabela3.A2" office:value-type="string">
            <text:p text:style-name="P292">W<text:span text:style-name="T11">ARTOŚCI ODŻYWCZE</text:span></text:p>
          </table:table-cell>
          <table:table-cell table:style-name="Tabela3.A2" office:value-type="string">
            <text:p text:style-name="P206">Energia: <text:span text:style-name="T181">23</text:span><text:span text:style-name="T180">0</text:span><text:span text:style-name="T181">9,98</text:span>kcal</text:p>
            <text:p text:style-name="P206">Białko:<text:span text:style-name="T172">119,08</text:span>g</text:p>
            <text:p text:style-name="P206">Tłuszcz:<text:span text:style-name="T181">79,68</text:span>g</text:p>
            <text:p text:style-name="P206">w tym kw.tłu.nasyc.:<text:span text:style-name="T181">26,09</text:span>g</text:p>
            <text:p text:style-name="P206">Węglowodany:<text:span text:style-name="T181">326,08</text:span>g</text:p>
            <text:p text:style-name="P206"><text:soft-page-break/>w tym cukry:<text:span text:style-name="T181">23,09</text:span>g</text:p>
            <text:p text:style-name="P222">Błonnik-<text:span text:style-name="T181">33,01</text:span>g</text:p>
            <text:p text:style-name="P222">Sól-<text:span text:style-name="T181">6,9</text:span>g</text:p>
          </table:table-cell>
          <table:table-cell table:style-name="Tabela3.A2" office:value-type="string">
            <text:p text:style-name="P308">Energia:<text:span text:style-name="T54">2113,8</text:span>kcal</text:p>
            <text:p text:style-name="P311">Białko:<text:span text:style-name="T54">11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<text:soft-page-break/>w tym cukry:<text:span text:style-name="T54">34,01</text:span>g</text:p>
            <text:p text:style-name="P296">Błonnik-<text:span text:style-name="T54">26,02</text:span>g</text:p>
            <text:p text:style-name="P437">Sól<text:span text:style-name="T54">3,1</text:span>-g</text:p>
          </table:table-cell>
          <table:table-cell table:style-name="Tabela3.A2" office:value-type="string">
            <text:p text:style-name="P193">Energia:<text:span text:style-name="T172">2</text:span><text:span text:style-name="T180">235</text:span><text:span text:style-name="T172">,1</text:span><text:span text:style-name="T180">1</text:span> kcal</text:p>
            <text:p text:style-name="P206">Białko:<text:span text:style-name="T172">8</text:span><text:span text:style-name="T180">9</text:span><text:span text:style-name="T172">,2</text:span>g</text:p>
            <text:p text:style-name="P206">Tłuszcz:<text:span text:style-name="T179">69,81</text:span>g</text:p>
            <text:p text:style-name="P206">w tym kw.tłu.nasyc.:<text:span text:style-name="T172">24,99</text:span>g</text:p>
            <text:p text:style-name="P206">Węglowodany:<text:span text:style-name="T172">325,1</text:span>g</text:p>
            <text:p text:style-name="P194"><text:soft-page-break/>w tym cukry:<text:span text:style-name="T172">23,7</text:span>g</text:p>
            <text:p text:style-name="P222">Błonnik-<text:span text:style-name="T172">33,</text:span>g</text:p>
            <text:p text:style-name="P222">Sól-<text:span text:style-name="T172">6,7</text:span>g</text:p>
          </table:table-cell>
          <table:table-cell table:style-name="Tabela3.A2" office:value-type="string">
            <text:p text:style-name="P206">Energia: <text:span text:style-name="T172">2</text:span><text:span text:style-name="T180">28</text:span><text:span text:style-name="T172">7,98</text:span>kcal</text:p>
            <text:p text:style-name="P206">Białko:<text:span text:style-name="T180">90</text:span><text:span text:style-name="T172">,56</text:span>g</text:p>
            <text:p text:style-name="P206">Tłuszcz:<text:span text:style-name="T172">80,1</text:span>g</text:p>
            <text:p text:style-name="P206">w tym kw.tłu.nasyc.:<text:span text:style-name="T172">24,98</text:span>g</text:p>
            <text:p text:style-name="P206">Węglowodany:<text:span text:style-name="T172">341,1</text:span>g</text:p>
            <text:p text:style-name="P206"><text:soft-page-break/>w tym cukry:<text:span text:style-name="T172">24,1</text:span>g</text:p>
            <text:p text:style-name="P222">Błonnik-<text:span text:style-name="T172">32,18</text:span>g</text:p>
            <text:p text:style-name="P222">Sól-<text:span text:style-name="T172">6,9</text:span>g</text:p>
          </table:table-cell>
          <table:table-cell table:style-name="Tabela3.F2" office:value-type="string">
            <text:p text:style-name="P308">Energia:<text:span text:style-name="T55">2204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<text:soft-page-break/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</table:table-row>
        <table:table-row>
          <table:table-cell table:style-name="Tabela3.A2" office:value-type="string">
            <text:p text:style-name="P293"/>
          </table:table-cell>
          <table:table-cell table:style-name="Tabela3.A2" office:value-type="string">
            <text:p text:style-name="P367">DIETA <text:span text:style-name="T57">V</text:span>I PAPKOWATA – MIELONA</text:p>
          </table:table-cell>
          <table:table-cell table:style-name="Tabela3.A2" office:value-type="string">
            <text:p text:style-name="P368">DIETA <text:span text:style-name="T58">VI <text:s/></text:span><text:span text:style-name="T59">Z OGR. TŁUSZCZU</text:span></text:p>
          </table:table-cell>
          <table:table-cell table:style-name="Tabela3.A2" office:value-type="string">
            <text:p text:style-name="P370">ODDZIAŁ P<text:span text:style-name="T71">EDIATRYCZNY</text:span></text:p>
          </table:table-cell>
          <table:table-cell table:style-name="Tabela3.A2" office:value-type="string">
            <text:p text:style-name="P369">DIETA <text:span text:style-name="T72">Z OGR. TŁUSZCZU </text:span><text:s/><text:span text:style-name="T58">BEZMLECZNA</text:span></text:p>
          </table:table-cell>
          <table:table-cell table:style-name="Tabela3.F2" office:value-type="string">
            <text:p text:style-name="P370">DIETA VI WYSOKOBIAŁKOWA</text:p>
          </table:table-cell>
        </table:table-row>
        <table:table-row>
          <table:table-cell table:style-name="Tabela3.A2" office:value-type="string">
            <text:p text:style-name="P293"/>
          </table:table-cell>
          <table:table-cell table:style-name="Tabela3.A2" office:value-type="string">
            <text:p text:style-name="P382">ŚNIADANIE -Zupa ryżowa na wyw. + mięso </text:p>
            <text:p text:style-name="P382">+ żółtko <text:span text:style-name="T73">got.</text:span>–zmiks., </text:p>
            <text:p text:style-name="P383">serek naturalny, <text:span text:style-name="T52">(A:3,7,9)</text:span></text:p>
            <text:p text:style-name="P457"><text:span text:style-name="T12">OBIAD – Kasza manna <text:s/>na wyw. + mięso </text:span><text:span text:style-name="T27">+żółtko got.,</text:span><text:span text:style-name="T12">- zmiks.+ mięso mielone</text:span><text:span text:style-name="T13">(A:1,3,9)</text:span></text:p>
            <text:p text:style-name="P384">KOLACJA – Zupa ryżowa na wyw. + mięso<text:line-break/>+ żółtko <text:span text:style-name="T74">got. -</text:span>zmiks. + mięso mielone<text:span text:style-name="T52">(A:3,9)</text:span></text:p>
            <text:p text:style-name="P397">II ŚNIADANIE- <text:span text:style-name="T75">Jogurt naturalny </text:span><text:span text:style-name="T76">(A:7)</text:span></text:p>
            <text:p text:style-name="P446">PODWIECZOREK – <text:span text:style-name="T53">Kisiel owocowy b/c</text:span></text:p>
            <text:p text:style-name="P446">P<text:span text:style-name="T50">osiłek uzupełniający -Sok owocowo – warzywny</text:span></text:p>
            <text:p text:style-name="P454"/>
          </table:table-cell>
          <table:table-cell table:style-name="Tabela3.A2" office:value-type="string">
            <text:p text:style-name="P385">Ś<text:span text:style-name="T11">NIADANIE - </text:span><text:span text:style-name="T96">Kawa ml. 250ml (A:1,7), chleb </text:span><text:span text:style-name="T93">raz</text:span><text:span text:style-name="T96">. 80g (A:1,3,6,7), </text:span><text:span text:style-name="T45">m</text:span><text:span text:style-name="T96">argaryna </text:span></text:p>
            <text:p text:style-name="P385"><text:span text:style-name="T96">o zaw. tłuszczu 80% 10g – </text:span><text:span text:style-name="T98">1</text:span><text:span text:style-name="T96">szt, </text:span><text:span text:style-name="T121"><text:s/>szynka wieprz. 60g (A:6,9), </text:span><text:span text:style-name="T147"><text:s/></text:span><text:span text:style-name="T126">sałata, </text:span></text:p>
            <text:p text:style-name="P387">O<text:span text:style-name="T11">BIAD - </text:span><text:span text:style-name="T125">Zupa jarzynowa czysta 350ml (A:9), </text:span><text:span text:style-name="T126">budyń drobiowo – wieprzowy got. na parze z sosem kop. 170g (A:1,3,6,7,9), ziemniaki got. </text:span></text:p>
            <text:p text:style-name="P387"><text:span text:style-name="T126">z kop. 250g, marchewka mini opr. 150g (A:1,7), </text:span><text:span text:style-name="T111">kompot owocowy </text:span><text:span text:style-name="T134">b/c </text:span><text:span text:style-name="T111">250ml,</text:span></text:p>
            <text:p text:style-name="P386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32">szynka z fileta 60g (A:7), </text:span><text:span text:style-name="T133">jabłko </text:span><text:span text:style-name="T132">pieczone </text:span><text:span text:style-name="T133">1szt, sałata, </text:span></text:p>
            <text:p text:style-name="P399">II Ś<text:span text:style-name="T11">NIADANIE -</text:span><text:span text:style-name="T132">Melon 100g,</text:span></text:p>
            <text:p text:style-name="P403">PODWIECZOREK - <text:span text:style-name="T132">Kisiel owocowy b/c 200ml,</text:span></text:p>
            <text:p text:style-name="P402">P<text:span text:style-name="T11">OSIŁEK UZUPEŁNIAJĄCY - </text:span><text:span text:style-name="T133">Sok owocowo-warzywny 1szt</text:span></text:p>
          </table:table-cell>
          <table:table-cell table:style-name="Tabela3.A2" office:value-type="string">
            <text:p text:style-name="P386">Ś<text:span text:style-name="T99">N</text:span><text:span text:style-name="T10">IADANIE - </text:span><text:span text:style-name="T113">Kasza manna</text:span><text:span text:style-name="T114"> </text:span><text:span text:style-name="T115">got. </text:span><text:span text:style-name="T10">na ml. </text:span><text:span text:style-name="T93">2</text:span><text:span text:style-name="T10">50ml (A:1,7), kakao ml. 250ml (A:1,6,7), chleb miesz. </text:span><text:span text:style-name="T93">2</text:span><text:span text:style-name="T10">0g (A:1,3,6,7), </text:span><text:span text:style-name="T97">bułka kajzerka 50g (A:1,3,6,7),</text:span><text:span text:style-name="T10"> <text:s/></text:span><text:span text:style-name="T45">m</text:span><text:span text:style-name="T96">argaryna </text:span></text:p>
            <text:p text:style-name="P386"><text:span text:style-name="T96">o zaw. tłuszczu 80% 10g – 2szt,</text:span><text:span text:style-name="T10"> dżem, </text:span><text:span text:style-name="T121">ser edamski 40g (A:7), szynka wieprz. </text:span><text:span text:style-name="T180">4</text:span><text:span text:style-name="T121">0g (A:6,9), </text:span><text:span text:style-name="T126">sałata, </text:span></text:p>
            <text:p text:style-name="P395"><text:span text:style-name="T129">O</text:span><text:span text:style-name="T130">BIAD - </text:span><text:span text:style-name="T131">Zupa z zielonego groszku </text:span><text:span text:style-name="T126">z ryżem </text:span><text:span text:style-name="T180">20</text:span><text:span text:style-name="T126">0ml (A:1,7,9), budyń drobiowo – wieprzowy got. na parze </text:span></text:p>
            <text:p text:style-name="P386"><text:span text:style-name="T126">z sosem kop. 1</text:span><text:span text:style-name="T180">4</text:span><text:span text:style-name="T126">0g (A:1,3,6,7,9), ziemniaki got. z kop. 2</text:span><text:span text:style-name="T180">0</text:span><text:span text:style-name="T126">0g, marchewka mini opr. 150g (A:1,7), </text:span><text:span text:style-name="T111">kompot owocowy 250ml,</text:span></text:p>
            <text:p text:style-name="P386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32">szynka z fileta 60g (A:7), </text:span><text:span text:style-name="T133">jabłko </text:span><text:span text:style-name="T132">pieczone </text:span><text:span text:style-name="T133">1szt, sałata, </text:span></text:p>
            <text:p text:style-name="P399">II Ś<text:span text:style-name="T11">NIADANIE -</text:span><text:span text:style-name="T132">Melon 100g,</text:span></text:p>
            <text:p text:style-name="P402">P<text:span text:style-name="T11">OSIŁEK UZUPEŁNIAJĄCY - </text:span><text:span text:style-name="T133">Sok owocowo-warzywny 1szt</text:span></text:p>
          </table:table-cell>
          <table:table-cell table:style-name="Tabela3.A2" office:value-type="string">
            <text:p text:style-name="P386">Ś<text:span text:style-name="T11">NIADANIE -</text:span><text:span text:style-name="T113">Kasza manna</text:span><text:span text:style-name="T114"> </text:span><text:span text:style-name="T115">got. </text:span><text:span text:style-name="T96">na wyw. 350ml (A:</text:span><text:span text:style-name="T94">1,9</text:span><text:span text:style-name="T96">), herbata 250ml, chleb miesz. </text:span><text:span text:style-name="T93">4</text:span><text:span text:style-name="T96">0g (A:1,3,6,7), </text:span><text:span text:style-name="T97">bułka kajzerka 50g (A:1,3,6,7),</text:span><text:span text:style-name="T96"> </text:span><text:span text:style-name="T45">m</text:span><text:span text:style-name="T96">argaryna o zaw. tłuszczu 80% 10g – </text:span><text:span text:style-name="T47">1</text:span><text:span text:style-name="T96">szt, </text:span><text:span text:style-name="T121">szynka wieprz. 60g (A:6,9),</text:span><text:span text:style-name="T147"> </text:span><text:span text:style-name="T126">sałata, </text:span></text:p>
            <text:p text:style-name="P386">O<text:span text:style-name="T11">BIAD - </text:span><text:span text:style-name="T125">Zupa jarzynowa czysta 350ml (A:9), </text:span><text:span text:style-name="T126">budyń drobiowo – wieprzowy got. na parze z </text:span><text:span text:style-name="T125">warz.</text:span><text:span text:style-name="T126"> 1</text:span><text:span text:style-name="T125">1</text:span><text:span text:style-name="T126">0g (A:1,3,6,7,9), ziemniaki got. z kop. 250g, marchewka mini opr. 150g (A:1,7), </text:span><text:span text:style-name="T111">kompot owocowy</text:span><text:span text:style-name="T125"> </text:span><text:span text:style-name="T111">250ml,</text:span></text:p>
            <text:p text:style-name="P386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33">polędwica sopocka 60g (A:1,6,7), <text:s/>jabłko 1szt, sałata, </text:span></text:p>
            <text:p text:style-name="P400">II Ś<text:span text:style-name="T11">NIADANIE -</text:span><text:span text:style-name="T135">Jabłko pieczone 1szt, </text:span></text:p>
            <text:p text:style-name="P402">P<text:span text:style-name="T11">OSIŁEK UZUPEŁNIAJĄCY</text:span></text:p>
            <text:p text:style-name="P402"><text:span text:style-name="T11"><text:s/>- </text:span><text:span text:style-name="T133">Sok owocowo-warzywny 1szt</text:span></text:p>
          </table:table-cell>
          <table:table-cell table:style-name="Tabela3.F2" office:value-type="string">
            <text:p text:style-name="P385">Ś<text:span text:style-name="T11">NIADANIE -</text:span><text:span text:style-name="T96">Kawa ml. 250ml (A:1,7), chleb </text:span><text:span text:style-name="T93">raz</text:span><text:span text:style-name="T96">. 80g (A:1,3,6,7), </text:span><text:span text:style-name="T45">m</text:span><text:span text:style-name="T96">argaryna o zaw. tłuszczu 80% 10g – </text:span><text:span text:style-name="T98">1</text:span><text:span text:style-name="T96">szt, </text:span><text:span text:style-name="T121">ser edamski 40g (A:7), szynka wieprz. 60g (A:6,9), </text:span><text:span text:style-name="T147">pomidorki cherry 50g, </text:span><text:span text:style-name="T126">sałata, </text:span></text:p>
            <text:p text:style-name="P385">O<text:span text:style-name="T11">BIAD - </text:span><text:span text:style-name="T126">Zupa z zielonego groszku z ryżem 350ml (A:1,7,9), budyń drobiowo – wieprzowy got. na parze </text:span></text:p>
            <text:p text:style-name="P385"><text:span text:style-name="T126">z sosem kop. </text:span><text:span text:style-name="T128">26</text:span><text:span text:style-name="T126">0g (A:1,3,6,7,9), ziemniaki got. z kop. 250g, marchewka mini opr. 150g (A:1,7), </text:span><text:span text:style-name="T111">kompot owocowy </text:span><text:span text:style-name="T135">b/c</text:span><text:span text:style-name="T111"> 250ml,</text:span></text:p>
            <text:p text:style-name="P385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3">polędwica sopocka 60g (A:1,6,7), parówka nowojorska 60g (A:6), </text:span><text:span text:style-name="T128">biały ser 80g (A:7),</text:span><text:span text:style-name="T133"> jabłko 1szt, sałata, </text:span></text:p>
            <text:p text:style-name="P399">II Ś<text:span text:style-name="T11">NIADANIE -</text:span><text:span text:style-name="T132">Melon 100g,</text:span></text:p>
            <text:p text:style-name="P404">PODWIECZOREK - <text:s/><text:span text:style-name="T132">Kisiel owocowy b/c 200ml,</text:span></text:p>
            <text:p text:style-name="P402">P<text:span text:style-name="T11">OSIŁEK UZUPEŁNIAJĄCY - </text:span><text:span text:style-name="T133">Sok owocowo-warzywny 1szt</text:span></text:p>
          </table:table-cell>
        </table:table-row>
        <table:table-row>
          <table:table-cell table:style-name="Tabela3.A2" office:value-type="string">
            <text:p text:style-name="P388">W<text:span text:style-name="T11">ARTOŚCI ODŻYWCZE</text:span></text:p>
          </table:table-cell>
          <table:table-cell table:style-name="Tabela3.A2" office:value-type="string">
            <text:p text:style-name="P390">Energia:<text:span text:style-name="T54">2125,3</text:span>kcal</text:p>
            <text:p text:style-name="P392">Białko:<text:span text:style-name="T89">95,02</text:span>g</text:p>
            <text:p text:style-name="P392">Tłuszcz:<text:span text:style-name="T54">79,15</text:span>g</text:p>
            <text:p text:style-name="P392">w tym kw.tłu.nasyc.:<text:span text:style-name="T54">32,45</text:span>g</text:p>
            <text:p text:style-name="P392">Węglowodany:<text:span text:style-name="T54">231,03</text:span>g</text:p>
            <text:p text:style-name="P391">w tym cukry: <text:span text:style-name="T90">24,01</text:span>g</text:p>
            <text:p text:style-name="P393">Błonnik-<text:span text:style-name="T54">27,02</text:span>g</text:p>
            <text:p text:style-name="P455">Sól<text:span text:style-name="T54">3,1</text:span>-g</text:p>
          </table:table-cell>
          <table:table-cell table:style-name="Tabela3.A2" office:value-type="string">
            <text:p text:style-name="P372">Energia:<text:span text:style-name="T172">2189,16</text:span> kcal</text:p>
            <text:p text:style-name="P376">Białko:<text:span text:style-name="T172">88,2</text:span>g</text:p>
            <text:p text:style-name="P376">Tłuszcz:<text:span text:style-name="T172">79,81</text:span>g</text:p>
            <text:p text:style-name="P376">w tym kw.tłu.nasyc.:<text:span text:style-name="T172">24,99</text:span>g</text:p>
            <text:p text:style-name="P376">Węglowodany:<text:span text:style-name="T172">325,1</text:span>g</text:p>
            <text:p text:style-name="P373">w tym cukry:<text:span text:style-name="T172">23,7</text:span>g</text:p>
            <text:p text:style-name="P379">Błonnik-<text:span text:style-name="T172">33,</text:span>g</text:p>
            <text:p text:style-name="P379">Sól-<text:span text:style-name="T172">6,7</text:span>g</text:p>
          </table:table-cell>
          <table:table-cell table:style-name="Tabela3.A2" office:value-type="string">
            <text:p text:style-name="P374">Energia:<text:span text:style-name="T179">2</text:span><text:span text:style-name="T180">00</text:span><text:span text:style-name="T179">5</text:span> kcal</text:p>
            <text:p text:style-name="P377">Białko:<text:span text:style-name="T179">78,</text:span><text:span text:style-name="T180">01</text:span>g</text:p>
            <text:p text:style-name="P377">Tłuszcz:<text:span text:style-name="T179">68</text:span>g</text:p>
            <text:p text:style-name="P377">w tym kw.tłu.nasyc.:<text:span text:style-name="T179">22,1</text:span>g</text:p>
            <text:p text:style-name="P377">Węglowodany:<text:span text:style-name="T179">287</text:span>g</text:p>
            <text:p text:style-name="P375">w tym cukry:<text:span text:style-name="T179">23,5</text:span>g</text:p>
            <text:p text:style-name="P380">Błonnik-<text:span text:style-name="T179">20,1</text:span>g</text:p>
            <text:p text:style-name="P380">Sól-<text:span text:style-name="T179">4,7</text:span>g</text:p>
          </table:table-cell>
          <table:table-cell table:style-name="Tabela3.A2" office:value-type="string">
            <text:p text:style-name="P372">Energia:<text:span text:style-name="T172">2089,16</text:span> kcal</text:p>
            <text:p text:style-name="P376">Białko:<text:span text:style-name="T172">80,2</text:span>g</text:p>
            <text:p text:style-name="P376">Tłuszcz:<text:span text:style-name="T172">78,81</text:span>g</text:p>
            <text:p text:style-name="P376">w tym kw.tłu.nasyc.:<text:span text:style-name="T172">24,09</text:span>g</text:p>
            <text:p text:style-name="P376">Węglowodany:<text:span text:style-name="T172">305,1</text:span>g</text:p>
            <text:p text:style-name="P373">w tym cukry:<text:span text:style-name="T172">22,7</text:span>g</text:p>
            <text:p text:style-name="P379">Błonnik-<text:span text:style-name="T172">32,</text:span>g</text:p>
            <text:p text:style-name="P379">Sól-<text:span text:style-name="T172">6,7</text:span>g</text:p>
          </table:table-cell>
          <table:table-cell table:style-name="Tabela3.F2" office:value-type="string">
            <text:p text:style-name="P378">Energia: <text:span text:style-name="T181">2</text:span><text:span text:style-name="T180">200</text:span><text:span text:style-name="T181">,</text:span><text:span text:style-name="T180">71</text:span>kcal</text:p>
            <text:p text:style-name="P378">Białko:<text:span text:style-name="T172">9</text:span><text:span text:style-name="T180">7</text:span><text:span text:style-name="T172">,</text:span><text:span text:style-name="T180">54</text:span>g</text:p>
            <text:p text:style-name="P378">Tłuszcz:<text:span text:style-name="T181">79,68</text:span>g</text:p>
            <text:p text:style-name="P378">w tym kw.tłu.nasyc.:<text:span text:style-name="T181">26,09</text:span>g</text:p>
            <text:p text:style-name="P378">Węglowodany:<text:span text:style-name="T181">2</text:span><text:span text:style-name="T180">98</text:span><text:span text:style-name="T181">,</text:span><text:span text:style-name="T180">4</text:span>g</text:p>
            <text:p text:style-name="P378">w tym cukry:<text:span text:style-name="T181">2</text:span><text:span text:style-name="T180">0</text:span><text:span text:style-name="T181">,09</text:span>g</text:p>
            <text:p text:style-name="P381">Błonnik-<text:span text:style-name="T181">33,01</text:span>g</text:p>
            <text:p text:style-name="P381">Sól-<text:span text:style-name="T181">6,9</text:span>g</text:p>
          </table:table-cell>
        </table:table-row>
        <text:soft-page-break/>
        <table:table-row>
          <table:table-cell table:style-name="Tabela3.A2" office:value-type="string">
            <text:p text:style-name="P389"/>
          </table:table-cell>
          <table:table-cell table:style-name="Tabela3.A2" office:value-type="string">
            <text:p text:style-name="P449">DIETA <text:s/>PŁYNNA </text:p>
            <text:p text:style-name="P451">WZMOCNIONA</text:p>
          </table:table-cell>
          <table:table-cell table:style-name="Tabela3.A2" office:value-type="string">
            <text:p text:style-name="P371">DIETA PODSTAWOWA <text:s/>paliatywn<text:span text:style-name="T91">y</text:span></text:p>
          </table:table-cell>
          <table:table-cell table:style-name="Tabela3.A2" office:value-type="string">
            <text:p text:style-name="P450">DIETA PODSTAWOWA </text:p>
            <text:p text:style-name="P452">pediatryczny</text:p>
          </table:table-cell>
          <table:table-cell table:style-name="Tabela3.A2" office:value-type="string">
            <text:p text:style-name="P453"/>
          </table:table-cell>
          <table:table-cell table:style-name="Tabela3.F2" office:value-type="string">
            <text:p text:style-name="P459"/>
          </table:table-cell>
        </table:table-row>
        <table:table-row>
          <table:table-cell table:style-name="Tabela3.A2" office:value-type="string">
            <text:p text:style-name="P389"/>
          </table:table-cell>
          <table:table-cell table:style-name="Tabela3.A2" office:value-type="string">
            <text:p text:style-name="P456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457"><text:span text:style-name="T12">OBIAD – </text:span><text:span text:style-name="T21">Homogenat</text:span></text:p>
            <text:p text:style-name="P458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460"><text:span text:style-name="T12">II ŚNIADANIE- </text:span><text:span text:style-name="T23">Jogurt naturalny</text:span><text:span text:style-name="T13">(A:7)</text:span></text:p>
            <text:p text:style-name="P445">PODWIECZOREK – <text:span text:style-name="T92"><text:s/>Kisiel owocowy - płynny</text:span></text:p>
            <text:p text:style-name="P447">P<text:span text:style-name="T50">osiłek uzupełniający -Sok owocowo – warzywny</text:span></text:p>
            <text:p text:style-name="P454"/>
          </table:table-cell>
          <table:table-cell table:style-name="Tabela3.A2" office:value-type="string">
            <text:p text:style-name="P385">Ś<text:span text:style-name="T11">NIADANIE -</text:span><text:span text:style-name="T113">Kasza manna</text:span><text:span text:style-name="T114"> </text:span><text:span text:style-name="T115">got.</text:span><text:span text:style-name="T96"> na ml. 350ml (A:1,7), kawa ml. 250ml (A:1,7), chleb miesz. </text:span><text:span text:style-name="T93">4</text:span><text:span text:style-name="T96">0g (A:1,3,6,7), </text:span><text:span text:style-name="T97">bułka kajzerka 50g (A:1,3,6,7),</text:span><text:span text:style-name="T10"> </text:span><text:span text:style-name="T96"><text:s/></text:span><text:span text:style-name="T45">m</text:span><text:span text:style-name="T96">argaryna </text:span></text:p>
            <text:p text:style-name="P385"><text:span text:style-name="T96">o zaw. tłuszczu 80% 10g – 2szt, </text:span><text:span text:style-name="T133">rolada schabowa 60g (A:6,7,9), ser edamski 40g (A:7), melon 100g, sałata, </text:span></text:p>
            <text:p text:style-name="P394"><text:span text:style-name="T129">O</text:span><text:span text:style-name="T130">BIAD - </text:span><text:span text:style-name="T131">Zupa z zielonego groszku </text:span><text:span text:style-name="T126">z ryżem 350ml (A:1,7,9), budyń drobiowo – wieprzowy got. na parze </text:span></text:p>
            <text:p text:style-name="P396">z sosem kop. 170g (A:1,3,6,7,9), ziemniaki got. </text:p>
            <text:p text:style-name="P396">z kop. 250g, surówka </text:p>
            <text:p text:style-name="P385"><text:span text:style-name="T126">z kapusty pekińskiej z ol. 100g, </text:span><text:span text:style-name="T111">kompot owocowy 250ml,</text:span></text:p>
            <text:p text:style-name="P385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3">polędwica sopocka 60g (A:1,6,7), parówka nowojorska 60g (A:6), jabłko 1szt, </text:span><text:span text:style-name="T147">ogórek kisz. 50g, </text:span><text:span text:style-name="T133">sałata, </text:span></text:p>
            <text:p text:style-name="P398">II Ś<text:span text:style-name="T11">NIADANIE -</text:span><text:span text:style-name="T132">Melon 100g,</text:span></text:p>
            <text:p text:style-name="P401">P<text:span text:style-name="T11">OSIŁEK UZUPEŁNIAJĄCY</text:span></text:p>
            <text:p text:style-name="P401"><text:span text:style-name="T11"><text:s/>- </text:span><text:span text:style-name="T133">Sok owocowo-warzywny 1szt</text:span></text:p>
          </table:table-cell>
          <table:table-cell table:style-name="Tabela3.A2" office:value-type="string">
            <text:p text:style-name="P385">Ś<text:span text:style-name="T11">NIADANIE -</text:span><text:span text:style-name="T113">Kasza manna</text:span><text:span text:style-name="T114"> </text:span><text:span text:style-name="T115">got.</text:span><text:span text:style-name="T96"> na ml. 350ml (A:1,7), kawa ml. 250ml (A:1,7), chleb miesz. </text:span><text:span text:style-name="T93">4</text:span><text:span text:style-name="T96">0g (A:1,3,6,7), </text:span><text:span text:style-name="T97">bułka kajzerka 50g (A:1,3,6,7),</text:span><text:span text:style-name="T10"> </text:span><text:span text:style-name="T96"><text:s/></text:span><text:span text:style-name="T45">m</text:span><text:span text:style-name="T96">argaryna </text:span></text:p>
            <text:p text:style-name="P385"><text:span text:style-name="T96">o zaw. tłuszczu 80% 10g – 2szt, </text:span><text:span text:style-name="T133">rolada schabowa 60g (A:6,7,9), ser edamski 40g (A:7), melon 100g, sałata, </text:span></text:p>
            <text:p text:style-name="P394"><text:span text:style-name="T129">O</text:span><text:span text:style-name="T130">BIAD - </text:span><text:span text:style-name="T131">Zupa z zielonego groszku </text:span><text:span text:style-name="T126">z ryżem 350ml (A:1,7,9), budyń drobiowo – wieprzowy got. na parze </text:span></text:p>
            <text:p text:style-name="P396">z sosem kop. 170g (A:1,3,6,7,9), ziemniaki got.</text:p>
            <text:p text:style-name="P396"><text:s/>z kop. 250g, surówka </text:p>
            <text:p text:style-name="P385"><text:span text:style-name="T126">z kapusty pekińskiej z ol. 100g, </text:span><text:span text:style-name="T111">kompot owocowy 250ml,</text:span></text:p>
            <text:p text:style-name="P385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3">polędwica sopocka 60g (A:1,6,7), parówka nowojorska 60g (A:6), jabłko 1szt, </text:span><text:span text:style-name="T147">ogórek kisz. 50g, </text:span><text:span text:style-name="T133">sałata, </text:span></text:p>
            <text:p text:style-name="P398">II Ś<text:span text:style-name="T11">NIADANIE -</text:span><text:span text:style-name="T132">Melon 100g,</text:span></text:p>
            <text:p text:style-name="P401">P<text:span text:style-name="T11">OSIŁEK UZUPEŁNIAJĄCY</text:span></text:p>
            <text:p text:style-name="P401"><text:span text:style-name="T11"><text:s/>- </text:span><text:span text:style-name="T133">Sok owocowo-warzywny 1szt</text:span></text:p>
          </table:table-cell>
          <table:table-cell table:style-name="Tabela3.A2" office:value-type="string">
            <text:p text:style-name="P448"/>
          </table:table-cell>
          <table:table-cell table:style-name="Tabela3.F2" office:value-type="string">
            <text:p text:style-name="P459"/>
          </table:table-cell>
        </table:table-row>
        <table:table-row>
          <table:table-cell table:style-name="Tabela3.A2" office:value-type="string">
            <text:p text:style-name="P292">W<text:span text:style-name="T11">ARTOŚCI ODŻYWCZE</text:span></text:p>
          </table:table-cell>
          <table:table-cell table:style-name="Tabela3.A2" office:value-type="string">
            <text:p text:style-name="P308">Energia:<text:span text:style-name="T55">2206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  <table:table-cell table:style-name="Tabela3.A2" office:value-type="string">
            <text:p text:style-name="P206">Energia: <text:span text:style-name="T172">2</text:span><text:span text:style-name="T180">28</text:span><text:span text:style-name="T172">7,98</text:span>kcal</text:p>
            <text:p text:style-name="P206">Białko:<text:span text:style-name="T180">90</text:span><text:span text:style-name="T172">,56</text:span>g</text:p>
            <text:p text:style-name="P206">Tłuszcz:<text:span text:style-name="T172">80,1</text:span>g</text:p>
            <text:p text:style-name="P206">w tym kw.tłu.nasyc.:<text:span text:style-name="T172">24,98</text:span>g</text:p>
            <text:p text:style-name="P206">Węglowodany:<text:span text:style-name="T172">341,1</text:span>g</text:p>
            <text:p text:style-name="P206">w tym cukry:<text:span text:style-name="T172">24,1</text:span>g</text:p>
            <text:p text:style-name="P222">Błonnik-<text:span text:style-name="T172">32,18</text:span>g</text:p>
            <text:p text:style-name="P222">Sól-<text:span text:style-name="T172">6,9</text:span>g</text:p>
          </table:table-cell>
          <table:table-cell table:style-name="Tabela3.A2" office:value-type="string">
            <text:p text:style-name="P206">Energia: <text:span text:style-name="T172">2</text:span><text:span text:style-name="T180">28</text:span><text:span text:style-name="T172">7,98</text:span>kcal</text:p>
            <text:p text:style-name="P206">Białko:<text:span text:style-name="T180">90</text:span><text:span text:style-name="T172">,56</text:span>g</text:p>
            <text:p text:style-name="P206">Tłuszcz:<text:span text:style-name="T172">80,1</text:span>g</text:p>
            <text:p text:style-name="P206">w tym kw.tłu.nasyc.:<text:span text:style-name="T172">24,98</text:span>g</text:p>
            <text:p text:style-name="P206">Węglowodany:<text:span text:style-name="T172">341,1</text:span>g</text:p>
            <text:p text:style-name="P206">w tym cukry:<text:span text:style-name="T172">24,1</text:span>g</text:p>
            <text:p text:style-name="P222">Błonnik-<text:span text:style-name="T172">32,18</text:span>g</text:p>
            <text:p text:style-name="P222">Sól-<text:span text:style-name="T172">6,9</text:span>g</text:p>
          </table:table-cell>
          <table:table-cell table:style-name="Tabela3.A2" office:value-type="string">
            <text:p text:style-name="P295"/>
          </table:table-cell>
          <table:table-cell table:style-name="Tabela3.F2" office:value-type="string">
            <text:p text:style-name="P27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3"><text:span text:style-name="T2">Jadłospis na dzień </text:span><text:span text:style-name="T9">1</text:span><text:span text:style-name="T2">.</text:span><text:span text:style-name="T3">1</text:span><text:span text:style-name="T9">1</text:span><text:span text:style-name="T4">.2024</text:span><text:span text:style-name="T2"> </text:span><text:span text:style-name="T5">(jadłospis może ulec zmianie)</text:span></text:p>
      <text:p text:style-name="P3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1">P<text:span text:style-name="T11">OSIŁEK</text:span></text:p>
          </table:table-cell>
          <table:table-cell table:style-name="Tabela6.A1" office:value-type="string">
            <text:p text:style-name="P22">DIETA PODSTAWOWA</text:p>
          </table:table-cell>
          <table:table-cell table:style-name="Tabela6.A1" office:value-type="string">
            <text:p text:style-name="P22">DIETA ŁATWOSTRAWNA</text:p>
          </table:table-cell>
          <table:table-cell table:style-name="Tabela6.A1" office:value-type="string">
            <text:p text:style-name="P23">DIETA Z OGR. ŁATWO PRZYSWAJALNYCH WĘGLOWODANÓW</text:p>
          </table:table-cell>
          <table:table-cell table:style-name="Tabela6.A1" office:value-type="string">
            <text:p text:style-name="P24">DIETA ŁATWOSTRAWNA BEZMLECZNA</text:p>
          </table:table-cell>
          <table:table-cell table:style-name="Tabela6.F1" office:value-type="string">
            <text:p text:style-name="P24">DIETA ŁATWOSTRAWNA Z OGR. TŁUSZCZU</text:p>
          </table:table-cell>
        </table:table-row>
        <table:table-row>
          <table:table-cell table:style-name="Tabela6.A2" office:value-type="string">
            <text:p text:style-name="P273">Ś<text:span text:style-name="T11">NIADANIE</text:span></text:p>
          </table:table-cell>
          <table:table-cell table:style-name="Tabela6.A2" office:value-type="string">
            <text:p text:style-name="P35"><text:span text:style-name="T136">Patki ow. </text:span><text:span text:style-name="T135">got.</text:span> na ml.350ml (A:1,7), kawa ml.250ml (A:1,7), chleb miesz.80g (A:1,3,6,7), <text:span text:style-name="T45">m</text:span>argaryna o zaw. tłuszczu 80% 10g – 2szt, <text:span text:style-name="T136">polędwica sopocka 60g (A:1,6,7), ser topiony 25g (A:7), sałata, </text:span></text:p>
          </table:table-cell>
          <table:table-cell table:style-name="Tabela6.A2" office:value-type="string">
            <text:p text:style-name="P35"><text:span text:style-name="T136">Patki ow. </text:span><text:span text:style-name="T135">got.</text:span> na ml.350ml (A:1,7), kawa ml.250ml (A:1,7), chleb miesz.80g (A:1,3,6,7), <text:span text:style-name="T45">m</text:span>argaryna o zaw. tłuszczu 80% 10g – 2szt, <text:span text:style-name="T136">polędwica sopocka 60g (A:1,6,7), ser topiony 25g (A:7), sałata, </text:span></text:p>
          </table:table-cell>
          <table:table-cell table:style-name="Tabela6.A2" office:value-type="string">
            <text:p text:style-name="P43">Kawa ml.250ml (A:1,7), </text:p>
            <text:p text:style-name="P43">chleb miesz.80g (A:1,3,6,7), <text:span text:style-name="T45">m</text:span>argaryna o zaw. tłuszczu </text:p>
            <text:p text:style-name="P43">80% 10g – <text:span text:style-name="T98">1</text:span>szt, <text:span text:style-name="T136">polędwica sopocka 60g (A:1,6,7), ser topiony 25g (A:7), sałata, </text:span></text:p>
          </table:table-cell>
          <table:table-cell table:style-name="Tabela6.A2" office:value-type="string">
            <text:p text:style-name="P43"><text:span text:style-name="T135">Kasza kuk. got. </text:span>na wyw.</text:p>
            <text:p text:style-name="P43">350ml (A:<text:span text:style-name="T94">9</text:span>), herbata.250ml, chleb miesz.80g (A:1,3,6,7), <text:span text:style-name="T45">m</text:span>argaryna o zaw. tłuszczu 80% 10g – <text:span text:style-name="T98">1</text:span>szt, <text:span text:style-name="T136">polędwica sopocka 60g (A:1,6,7), sałata, </text:span></text:p>
          </table:table-cell>
          <table:table-cell table:style-name="Tabela6.F2" office:value-type="string">
            <text:p text:style-name="P43"><text:span text:style-name="T136">Patki ow. </text:span><text:span text:style-name="T135">got. </text:span>na ml.350ml (A:1,7), kawa ml.250ml (A:1,7), chleb miesz.80g (A:1,3,6,7), <text:span text:style-name="T45">m</text:span>argaryna </text:p>
            <text:p text:style-name="P43">o zaw. tłuszczu 80% 10g – <text:span text:style-name="T98">1</text:span>szt, <text:s/><text:span text:style-name="T136">polędwica sopocka 60g (A:1,6,7), sałata, </text:span></text:p>
          </table:table-cell>
        </table:table-row>
        <table:table-row>
          <table:table-cell table:style-name="Tabela6.A2" office:value-type="string">
            <text:p text:style-name="P274">II Ś<text:span text:style-name="T11">NIADANIE</text:span>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128">Kisiel owocowy got. b/c 200ml, </text:p>
          </table:table-cell>
          <table:table-cell table:style-name="Tabela6.A2" office:value-type="string">
            <text:p text:style-name="P27"/>
          </table:table-cell>
          <table:table-cell table:style-name="Tabela6.F2" office:value-type="string">
            <text:p text:style-name="P27"/>
          </table:table-cell>
        </table:table-row>
        <table:table-row>
          <table:table-cell table:style-name="Tabela6.A2" office:value-type="string">
            <text:p text:style-name="P273">O<text:span text:style-name="T11">BIAD</text:span></text:p>
          </table:table-cell>
          <table:table-cell table:style-name="Tabela6.A2" office:value-type="string">
            <text:p text:style-name="P282"><text:span text:style-name="T136">Zupa jarzynowa 350g (A:1,7,9), </text:span><text:span text:style-name="T138">udko kurcz. piecz. w sosie 220g (A:1,7), <text:s/>ryż got. z kop. 180g (A:7), marchewka z groszkiem opr. 150g (A:1,7), kompot owocowy 250ml, </text:span></text:p>
          </table:table-cell>
          <table:table-cell table:style-name="Tabela6.A2" office:value-type="string">
            <text:p text:style-name="P289"><text:span text:style-name="T136">Zupa jarzynowa 350g (A:1,7,9), </text:span><text:span text:style-name="T138">udko kurcz. got. </text:span></text:p>
            <text:p text:style-name="P355">w sosie potr. 220g (A:1,7,9), ryż got. z kop. 180g (A:7), marchewka opr. 150g (A:1,7), kompot owocowy 250ml, </text:p>
          </table:table-cell>
          <table:table-cell table:style-name="Tabela6.A2" office:value-type="string">
            <text:p text:style-name="P289"><text:span text:style-name="T136">Zupa jarzynowa 350g (A:1,7,9), </text:span><text:span text:style-name="T138">udko kurcz. got. </text:span></text:p>
            <text:p text:style-name="P289"><text:span text:style-name="T138">w sosie potr. 220g (A:1,7,9), ryż got. z kop. 180g (A:7), marchewka opr. 150g (A:1,7), kompot owocowy </text:span><text:span text:style-name="T137">b/c</text:span><text:span text:style-name="T138"> 250ml, </text:span></text:p>
          </table:table-cell>
          <table:table-cell table:style-name="Tabela6.A2" office:value-type="string">
            <text:p text:style-name="P283"><text:span text:style-name="T137">Ryż got. na wyw.</text:span><text:span text:style-name="T136"> 350g (A:9), </text:span><text:span text:style-name="T138">udko kurcz. got. </text:span><text:span text:style-name="T137">z warz.</text:span><text:span text:style-name="T138"> </text:span><text:span text:style-name="T137">16</text:span><text:span text:style-name="T138">0g (A:1,7,9), ryż got. </text:span></text:p>
            <text:p text:style-name="P354">z kop. 180g (A:7), marchewka opr. 150g (A:1,7), kompot owocowy 250ml, </text:p>
          </table:table-cell>
          <table:table-cell table:style-name="Tabela6.F2" office:value-type="string">
            <text:p text:style-name="P282"><text:span text:style-name="T136">Zupa jarzynowa 350g (A:1,7,9), </text:span><text:span text:style-name="T138">udko kurcz. got. w sosie potr. 220g (A:1,7,9), ryż got. z kop. 180g (A:7), marchewka opr. 150g (A:1,7), kompot owocowy 250ml, </text:span></text:p>
          </table:table-cell>
        </table:table-row>
        <table:table-row>
          <table:table-cell table:style-name="Tabela6.A2" office:value-type="string">
            <text:p text:style-name="P273">P<text:span text:style-name="T11">ODWIECZOREK</text:span></text:p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127">Kanapka z masłem, sałatą, twarogiem i szczypiorem (A:1,3,6,7), </text:p>
          </table:table-cell>
          <table:table-cell table:style-name="Tabela6.A2" office:value-type="string">
            <text:p text:style-name="P27"/>
          </table:table-cell>
          <table:table-cell table:style-name="Tabela6.F2" office:value-type="string">
            <text:p text:style-name="P27"/>
          </table:table-cell>
        </table:table-row>
        <table:table-row>
          <table:table-cell table:style-name="Tabela6.A2" office:value-type="string">
            <text:p text:style-name="P273">K<text:span text:style-name="T11">OLACJA</text:span></text:p>
          </table:table-cell>
          <table:table-cell table:style-name="Tabela6.A2" office:value-type="string">
            <text:p text:style-name="P63">Chleb <text:span text:style-name="T48">miesz.100g (A:1,3,6,7) masło 20g (A:7), </text:span><text:s/>herbata <text:span text:style-name="T49">250ml, </text:span><text:span text:style-name="T139">kiełbasa szynkowa 60g (A:6,7), serek almette mini 30g (A:7), sałata, papryka św. 40g, </text:span></text:p>
          </table:table-cell>
          <table:table-cell table:style-name="Tabela6.A2" office:value-type="string">
            <text:p text:style-name="P63">Chleb <text:span text:style-name="T48">miesz.100g (A:1,3,6,7) masło 20g (A:7), </text:span><text:s/>herbata <text:span text:style-name="T49">250ml, </text:span><text:span text:style-name="T139">szynka wieprz. 60g (A:6,9), serek almette mini 30g (A:7), sałata, papryka św. 40g, </text:span></text:p>
          </table:table-cell>
          <table:table-cell table:style-name="Tabela6.A2" office:value-type="string">
            <text:p text:style-name="P63">Chleb <text:span text:style-name="T48">miesz.100g (A:1,3,6,7) masło 10g (A:7), </text:span><text:s/>herbata <text:span text:style-name="T49">250ml, </text:span><text:span text:style-name="T139">szynka wieprz. 60g (A:6,9), serek almette mini 30g (A:7), sałata, papryka św. 40g, </text:span></text:p>
          </table:table-cell>
          <table:table-cell table:style-name="Tabela6.A2" office:value-type="string">
            <text:p text:style-name="P63">Chleb <text:span text:style-name="T48">miesz.100g (A:1,3,6,7) masło 10g (A:7), </text:span><text:s/>herbata <text:span text:style-name="T49">250ml, </text:span><text:span text:style-name="T139">szynka wieprz. 60g (A:6,9), sałata, papryka św. 40g, </text:span></text:p>
          </table:table-cell>
          <table:table-cell table:style-name="Tabela6.F2" office:value-type="string">
            <text:p text:style-name="P63">Chleb <text:span text:style-name="T48">miesz.100g (A:1,3,6,7) masło 10g (A:7), </text:span><text:s/>herbata <text:span text:style-name="T49">250ml, </text:span><text:span text:style-name="T139">szynka wieprz. 60g (A:6,9), serek almette mini 30g (A:7), sałata, </text:span></text:p>
          </table:table-cell>
        </table:table-row>
        <table:table-row>
          <table:table-cell table:style-name="Tabela6.A2" office:value-type="string">
            <text:p text:style-name="P334">P<text:span text:style-name="T11">OSIŁEK UZUPEŁNIAJĄCY</text:span></text:p>
          </table:table-cell>
          <table:table-cell table:style-name="Tabela6.A2" office:value-type="string">
            <text:p text:style-name="P136">Budyń ow. z sokiem malinowym 200ml (A:7), </text:p>
          </table:table-cell>
          <table:table-cell table:style-name="Tabela6.A2" office:value-type="string">
            <text:p text:style-name="P136">Budyń ow. z sokiem malinowym 200ml (A:7), </text:p>
          </table:table-cell>
          <table:table-cell table:style-name="Tabela6.A2" office:value-type="string">
            <text:p text:style-name="P128">Jabłko pieczone 1szt, </text:p>
          </table:table-cell>
          <table:table-cell table:style-name="Tabela6.A2" office:value-type="string">
            <text:p text:style-name="P128">Jabłko pieczone 1szt, </text:p>
          </table:table-cell>
          <table:table-cell table:style-name="Tabela6.F2" office:value-type="string">
            <text:p text:style-name="P136">Budyń ow. z sokiem malinowym 200ml (A:7), </text:p>
          </table:table-cell>
        </table:table-row>
        <table:table-row>
          <table:table-cell table:style-name="Tabela6.A2" office:value-type="string">
            <text:p text:style-name="P292">W<text:span text:style-name="T11">ARTOŚCI ODŻYWCZE</text:span></text:p>
          </table:table-cell>
          <table:table-cell table:style-name="Tabela6.A2" office:value-type="string">
            <text:p text:style-name="P207">Energia:<text:span text:style-name="T182">2281,54</text:span>kcal</text:p>
            <text:p text:style-name="P207">Białko:<text:span text:style-name="T182">108,76</text:span>g</text:p>
            <text:p text:style-name="P207">Tłuszcz:<text:span text:style-name="T182">80,3</text:span>g</text:p>
            <text:p text:style-name="P207">w tym kw.tłu.nasyc.:<text:span text:style-name="T182">27,08</text:span>g</text:p>
            <text:p text:style-name="P207">Węglowodany:<text:span text:style-name="T182">329,3</text:span>g</text:p>
            <text:p text:style-name="P207">w tym cukry:<text:span text:style-name="T182">27,9</text:span>g</text:p>
            <text:p text:style-name="P223"><text:soft-page-break/>Błonnik-<text:span text:style-name="T182">30</text:span>g</text:p>
            <text:p text:style-name="P223">Sól-<text:span text:style-name="T182">6</text:span>g</text:p>
          </table:table-cell>
          <table:table-cell table:style-name="Tabela6.A2" office:value-type="string">
            <text:p text:style-name="P195">Energia:<text:span text:style-name="T182">2231,98</text:span> kcal</text:p>
            <text:p text:style-name="P207">Białko:<text:span text:style-name="T182">94,2</text:span>g</text:p>
            <text:p text:style-name="P207">Tłuszcz:<text:span text:style-name="T182">79,8</text:span>g</text:p>
            <text:p text:style-name="P207">w tym kw.tłu.nasyc.:<text:span text:style-name="T182">26,9</text:span>g</text:p>
            <text:p text:style-name="P207">Węglowodany:<text:span text:style-name="T182">321,1</text:span>g</text:p>
            <text:p text:style-name="P196">w tym cukry:<text:span text:style-name="T182">28,9</text:span>g</text:p>
            <text:p text:style-name="P223"><text:soft-page-break/>Błonnik-<text:span text:style-name="T182">29,9</text:span>g</text:p>
            <text:p text:style-name="P223">Sól-<text:span text:style-name="T182">6,1</text:span>g</text:p>
          </table:table-cell>
          <table:table-cell table:style-name="Tabela6.A2" office:value-type="string">
            <text:p text:style-name="P195">Energia: <text:span text:style-name="T182">2208,05</text:span>kcal</text:p>
            <text:p text:style-name="P207">Białko:<text:span text:style-name="T182">98,05</text:span>g</text:p>
            <text:p text:style-name="P207">Tłuszcz:<text:span text:style-name="T182">77,9</text:span>g</text:p>
            <text:p text:style-name="P207">w tym kw.tłu.nasyc.:<text:span text:style-name="T182">25,9</text:span>g</text:p>
            <text:p text:style-name="P207">Węglowodany:<text:span text:style-name="T182">320</text:span>g</text:p>
            <text:p text:style-name="P196">w tym cukry:<text:span text:style-name="T182">20,1</text:span>g</text:p>
            <text:p text:style-name="P223"><text:soft-page-break/>Błonnik-<text:span text:style-name="T182">29,09</text:span>g</text:p>
            <text:p text:style-name="P223">Sól-<text:span text:style-name="T182">6,5</text:span>g</text:p>
          </table:table-cell>
          <table:table-cell table:style-name="Tabela6.A2" office:value-type="string">
            <text:p text:style-name="P195">Energia:<text:span text:style-name="T182">2190,09</text:span> kcal</text:p>
            <text:p text:style-name="P207">Białko:<text:span text:style-name="T182">92.08</text:span>g</text:p>
            <text:p text:style-name="P207">Tłuszcz:<text:span text:style-name="T182">75,7</text:span>g</text:p>
            <text:p text:style-name="P207">w tym kw.tłu.nasyc.:<text:span text:style-name="T182">26.89</text:span>g</text:p>
            <text:p text:style-name="P207">Węglowodany:<text:span text:style-name="T182">320,7</text:span>g</text:p>
            <text:p text:style-name="P196">w tym cukry:<text:span text:style-name="T182">26,98</text:span>g</text:p>
            <text:p text:style-name="P223"><text:soft-page-break/>Błonnik-<text:span text:style-name="T183">28,4</text:span>g</text:p>
            <text:p text:style-name="P223">Sól-<text:span text:style-name="T183">6.15</text:span>g</text:p>
          </table:table-cell>
          <table:table-cell table:style-name="Tabela6.F2" office:value-type="string">
            <text:p text:style-name="P195">Energia:<text:span text:style-name="T184">2176,18</text:span> kcal</text:p>
            <text:p text:style-name="P207">Białko:<text:span text:style-name="T184">98,28</text:span>g</text:p>
            <text:p text:style-name="P207">Tłuszcz:<text:span text:style-name="T184">68,92</text:span>g</text:p>
            <text:p text:style-name="P207">w tym kw.tłu.nasyc.:<text:span text:style-name="T184">24,19</text:span>g</text:p>
            <text:p text:style-name="P207">Węglowodany:<text:span text:style-name="T184">320,1</text:span>g</text:p>
            <text:p text:style-name="P196">w tym cukry:<text:span text:style-name="T184">22,1</text:span>g</text:p>
            <text:p text:style-name="P223"><text:soft-page-break/>Błonnik-<text:span text:style-name="T183">29,45</text:span>g</text:p>
            <text:p text:style-name="P223">Sól-<text:span text:style-name="T183">5,67</text:span>g</text:p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159">DIETA WYSOKOBIAŁKOWA</text:p>
            <text:p text:style-name="P169"/>
          </table:table-cell>
          <table:table-cell table:style-name="Tabela6.A2" office:value-type="string">
            <text:p text:style-name="P159">DIETA I PAPKOWATA – MIELONA</text:p>
          </table:table-cell>
          <table:table-cell table:style-name="Tabela6.A2" office:value-type="string">
            <text:p text:style-name="P164">ODDZIAŁ POŁOŻNICZY</text:p>
          </table:table-cell>
          <table:table-cell table:style-name="Tabela6.A2" office:value-type="string">
            <text:p text:style-name="P69">GINEKOLOGIA </text:p>
          </table:table-cell>
          <table:table-cell table:style-name="Tabela6.F2" office:value-type="string">
            <text:p text:style-name="P423">DIETA VI PŁYNNA </text:p>
            <text:p text:style-name="P433">WZMOCNIONA</text:p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100">Ś<text:span text:style-name="T11">NIADANIE -</text:span><text:span text:style-name="T136">Patki ow. </text:span><text:span text:style-name="T135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36">polędwica sopocka 60g (A:1,6,7), ser topiony 25g (A:7), sałata, </text:span></text:p>
            <text:p text:style-name="P100">O<text:span text:style-name="T11">BIAD - </text:span><text:span text:style-name="T136">Zupa jarzynowa 350g (A:1,7,9), </text:span><text:span text:style-name="T138">udko kurcz. got. w sosie potr. </text:span><text:span text:style-name="T137">30</text:span><text:span text:style-name="T138">0g (A:1,7,9), ryż got. z kop. 180g (A:7), marchewka opr. 150g (A:1,7), kompot owocowy 250ml, </text:span></text:p>
            <text:p text:style-name="P100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9">szynka wieprz. 60g (A:6,9), serek almette mini 30g (A:7), </text:span><text:span text:style-name="T137">jajko got. 60g (A:3), </text:span><text:span text:style-name="T139">sałata, papryka św. 40g, </text:span></text:p>
            <text:p text:style-name="P231">II Ś<text:span text:style-name="T11">NIADANIE -</text:span><text:span text:style-name="T137">Jogurt owocowy 100g (A:7), </text:span></text:p>
            <text:p text:style-name="P254">P<text:span text:style-name="T11">OSIŁEK UZUPEŁNIAJĄCY - </text:span><text:span text:style-name="T139">Budyń ow. z sokiem malinowym 200ml (A:7), </text:span></text:p>
          </table:table-cell>
          <table:table-cell table:style-name="Tabela6.A2" office:value-type="string">
            <text:p text:style-name="P73">ŚNIADANIE - Zupa ml. + suchary + masło</text:p>
            <text:p text:style-name="P16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16"><text:span text:style-name="T12">OBIAD – Zupa ryżowa na wyw. + mięso </text:span><text:line-break/><text:span text:style-name="T12">- zmiks.+ mięso mielone</text:span><text:span text:style-name="T13">(A:9)</text:span></text:p>
            <text:p text:style-name="P16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228">II ŚNIADANIE- Sok owocowo – warzywny, </text:p>
            <text:p text:style-name="P31"><text:span text:style-name="T77">PODWIECZOREK- </text:span><text:span text:style-name="T78">Budyń owocowy</text:span><text:span text:style-name="T79">(A:7)</text:span></text:p>
            <text:p text:style-name="P415"><text:span text:style-name="T95">Posiłek uzupełniający</text:span> – Jogurt naturalny,<text:span text:style-name="T52">(A:7)</text:span></text:p>
          </table:table-cell>
          <table:table-cell table:style-name="Tabela6.A2" office:value-type="string">
            <text:p text:style-name="P101">Ś<text:span text:style-name="T10">NIADANIE -</text:span><text:span text:style-name="T136">Patki ow. </text:span><text:span text:style-name="T135">got.</text:span><text:span text:style-name="T10"> na ml.350ml (A:1,7), kakao ml.250ml (A:1,6,7), chleb miesz.80g (A:1,3,6,7), </text:span><text:span text:style-name="T45">m</text:span><text:span text:style-name="T96">argaryna o zaw. tłuszczu 80% 10g – 2szt, </text:span><text:span text:style-name="T136">polędwica sopocka 60g (A:1,6,7), sałata, </text:span></text:p>
            <text:p text:style-name="P101">O<text:span text:style-name="T11">BIAD - </text:span><text:span text:style-name="T136">Zupa jarzynowa 350g (A:1,7,9), </text:span><text:span text:style-name="T138">udko kurcz. got. w sosie potr. 220g (A:1,7,9), ryż got. z kop. 180g (A:7), marchewka opr. 150g (A:1,7), kompot owocowy 250ml, </text:span></text:p>
            <text:p text:style-name="P102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39">szynka wieprz. 60g (A:6,9), serek almette mini 30g (A:7), sałata, </text:span></text:p>
            <text:p text:style-name="P238">II Ś<text:span text:style-name="T11">NIADANIE -</text:span><text:span text:style-name="T137">Jogurt owocowy 100g (A:7), </text:span></text:p>
            <text:p text:style-name="P255">P<text:span text:style-name="T11">OSIŁEK UZUPEŁNIAJĄCY - </text:span><text:span text:style-name="T139">Budyń ow. z sokiem malinowym 200ml (A:7), </text:span></text:p>
          </table:table-cell>
          <table:table-cell table:style-name="Tabela6.A2" office:value-type="string">
            <text:p text:style-name="P102">Ś<text:span text:style-name="T11">NIADANIE -</text:span><text:span text:style-name="T136">Patki ow. </text:span><text:span text:style-name="T135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36">polędwica sopocka 60g (A:1,6,7), ser topiony 25g (A:7), sałata, </text:span></text:p>
            <text:p text:style-name="P102">O<text:span text:style-name="T11">BIAD - </text:span><text:span text:style-name="T136">Zupa jarzynowa 350g (A:1,7,9), </text:span><text:span text:style-name="T138">udko kurcz. piecz. w sosie 220g (A:1,7), <text:s/>ryż got. z kop. 180g (A:7), marchewka z groszkiem opr. 150g (A:1,7), kompot owocowy 250ml, </text:span></text:p>
            <text:p text:style-name="P102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9">kiełbasa szynkowa 60g (A:6,7), serek almette mini 30g (A:7), sałata, papryka św. 40g, </text:span></text:p>
            <text:p text:style-name="P238">II Ś<text:span text:style-name="T11">NIADANIE -</text:span><text:span text:style-name="T137">Jogurt owocowy 100g (A:7), </text:span></text:p>
            <text:p text:style-name="P255">P<text:span text:style-name="T11">OSIŁEK UZUPEŁNIAJĄCY</text:span></text:p>
            <text:p text:style-name="P255"><text:span text:style-name="T11"><text:s/>- </text:span><text:span text:style-name="T139">Budyń ow. z sokiem malinowym 200ml (A:7), </text:span></text:p>
          </table:table-cell>
          <table:table-cell table:style-name="Tabela6.F2" office:value-type="string">
            <text:p text:style-name="P73">ŚNIADANIE -Zupa ryżowa na wyw. + mięso </text:p>
            <text:p text:style-name="P16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16"><text:span text:style-name="T12">OBIAD – </text:span><text:span text:style-name="T25">Homogenat</text:span></text:p>
            <text:p text:style-name="P73">KOLACJA – Zupa ryżowa na wyw.+ mięso<text:line-break/>+ żółtko <text:span text:style-name="T73">got.</text:span>- zmiksowana <text:span text:style-name="T52">(A:3,9)</text:span></text:p>
            <text:p text:style-name="P230">II ŚNIADANIE- Sok owocowo – warzywny, </text:p>
            <text:p text:style-name="P31"><text:span text:style-name="T77">PODWIECZOREK – <text:s/></text:span><text:span text:style-name="T78">Budyń owocowy b/c- płynny</text:span><text:span text:style-name="T79">(A:</text:span><text:span text:style-name="T80">7</text:span><text:span text:style-name="T79">)</text:span></text:p>
            <text:p text:style-name="P416"><text:span text:style-name="T95">Posiłek uzupełniający</text:span> –Jogurt naturalny <text:span text:style-name="T73">(A:7)</text:span>,</text:p>
          </table:table-cell>
        </table:table-row>
        <table:table-row>
          <table:table-cell table:style-name="Tabela6.A2" office:value-type="string">
            <text:p text:style-name="P292">W<text:span text:style-name="T11">ARTOŚCI ODŻYWCZE</text:span></text:p>
          </table:table-cell>
          <table:table-cell table:style-name="Tabela6.A2" office:value-type="string">
            <text:p text:style-name="P206">Energia:<text:span text:style-name="T185">2308,24</text:span> kcal</text:p>
            <text:p text:style-name="P206">Białko:<text:span text:style-name="T185">120,1</text:span>g</text:p>
            <text:p text:style-name="P206">Tłuszcz:<text:span text:style-name="T185">79,01</text:span>g</text:p>
            <text:p text:style-name="P206">w tym kw.tłu.nasyc.:<text:span text:style-name="T185">25,13</text:span>g</text:p>
            <text:p text:style-name="P206">Węglowodany:<text:span text:style-name="T185">327,18</text:span>g</text:p>
            <text:p text:style-name="P206">w tym cukry:<text:span text:style-name="T185">22,4</text:span>g</text:p>
            <text:p text:style-name="P222">Błonnik-<text:span text:style-name="T185">32,1</text:span>g</text:p>
            <text:p text:style-name="P224">Sól-<text:span text:style-name="T185">6,16</text:span>g</text:p>
          </table:table-cell>
          <table:table-cell table:style-name="Tabela6.A2" office:value-type="string">
            <text:p text:style-name="P308">Energia:<text:span text:style-name="T54">2113,8</text:span>kcal</text:p>
            <text:p text:style-name="P311">Białko:<text:span text:style-name="T54">11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<text:span text:style-name="T54">34,01</text:span>g</text:p>
            <text:p text:style-name="P296">Błonnik-<text:span text:style-name="T54">26,02</text:span>g</text:p>
            <text:p text:style-name="P437">Sól<text:span text:style-name="T54">3,1</text:span>-g</text:p>
          </table:table-cell>
          <table:table-cell table:style-name="Tabela6.A2" office:value-type="string">
            <text:p text:style-name="P193">Energia:<text:span text:style-name="T184">2</text:span><text:span text:style-name="T180">2</text:span><text:span text:style-name="T184">76,</text:span><text:span text:style-name="T180">41</text:span> kcal</text:p>
            <text:p text:style-name="P206">Białko:<text:span text:style-name="T184">9</text:span><text:span text:style-name="T180">9</text:span><text:span text:style-name="T184">,</text:span><text:span text:style-name="T180">95</text:span>g</text:p>
            <text:p text:style-name="P206">Tłuszcz:<text:span text:style-name="T184">68,92</text:span>g</text:p>
            <text:p text:style-name="P206">w tym kw.tłu.nasyc.:<text:span text:style-name="T184">24,19</text:span>g</text:p>
            <text:p text:style-name="P206">Węglowodany:<text:span text:style-name="T184">320,1</text:span>g</text:p>
            <text:p text:style-name="P194">w tym cukry:<text:span text:style-name="T184">22,1</text:span>g</text:p>
            <text:p text:style-name="P222">Błonnik-<text:span text:style-name="T183">29,45</text:span>g</text:p>
            <text:p text:style-name="P222">Sól-<text:span text:style-name="T183">5,67</text:span>g</text:p>
          </table:table-cell>
          <table:table-cell table:style-name="Tabela6.A2" office:value-type="string">
            <text:p text:style-name="P206">Energia:<text:span text:style-name="T182">2</text:span><text:span text:style-name="T180">3</text:span><text:span text:style-name="T182">81,54</text:span>kcal</text:p>
            <text:p text:style-name="P206">Białko:<text:span text:style-name="T182">1</text:span><text:span text:style-name="T180">13</text:span><text:span text:style-name="T182">,76</text:span>g</text:p>
            <text:p text:style-name="P206">Tłuszcz:<text:span text:style-name="T182">80,3</text:span>g</text:p>
            <text:p text:style-name="P206">w tym kw.tłu.nasyc.:<text:span text:style-name="T182">27,08</text:span>g</text:p>
            <text:p text:style-name="P206">Węglowodany:<text:span text:style-name="T182">3</text:span><text:span text:style-name="T180">3</text:span><text:span text:style-name="T182">9,3</text:span>g</text:p>
            <text:p text:style-name="P206">w tym cukry:<text:span text:style-name="T182">27,9</text:span>g</text:p>
            <text:p text:style-name="P222">Błonnik-<text:span text:style-name="T182">30</text:span>g</text:p>
            <text:p text:style-name="P222">Sól-<text:span text:style-name="T182">6</text:span>g</text:p>
          </table:table-cell>
          <table:table-cell table:style-name="Tabela6.F2" office:value-type="string">
            <text:p text:style-name="P308">Energia:<text:span text:style-name="T55">2204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</table:table-row>
        <text:soft-page-break/>
        <table:table-row>
          <table:table-cell table:style-name="Tabela6.A2" office:value-type="string">
            <text:p text:style-name="P293"/>
          </table:table-cell>
          <table:table-cell table:style-name="Tabela6.A2" office:value-type="string">
            <text:p text:style-name="P171">DIETA <text:span text:style-name="T57">V</text:span>I PAPKOWATA – MIELONA</text:p>
          </table:table-cell>
          <table:table-cell table:style-name="Tabela6.A2" office:value-type="string">
            <text:p text:style-name="P160">DIETA <text:span text:style-name="T58">VI <text:s/></text:span><text:span text:style-name="T59">Z OGR. TŁUSZCZU</text:span></text:p>
          </table:table-cell>
          <table:table-cell table:style-name="Tabela6.A2" office:value-type="string">
            <text:p text:style-name="P166">ODDZIAŁ </text:p>
            <text:p text:style-name="P166">P<text:span text:style-name="T71">EDIATRYCZNY</text:span></text:p>
          </table:table-cell>
          <table:table-cell table:style-name="Tabela6.A2" office:value-type="string">
            <text:p text:style-name="P161">DIETA <text:span text:style-name="T72">Z OGR. TŁUSZCZU </text:span><text:s/><text:span text:style-name="T58">BEZMLECZNA</text:span></text:p>
          </table:table-cell>
          <table:table-cell table:style-name="Tabela6.F2" office:value-type="string">
            <text:p text:style-name="P164">DIETA VI WYSOKOBIAŁKOWA</text:p>
          </table:table-cell>
        </table:table-row>
        <table:table-row>
          <table:table-cell table:style-name="Tabela6.A2" office:value-type="string">
            <text:p text:style-name="P293"/>
          </table:table-cell>
          <table:table-cell table:style-name="Tabela6.A2" office:value-type="string">
            <text:p text:style-name="P69">ŚNIADANIE -Zupa ryżowa na wyw. + mięso</text:p>
            <text:p text:style-name="P18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19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69">KOLACJA – Zupa ryżowa na wyw.+ mięso<text:line-break/>+ żółtko <text:span text:style-name="T73">got.</text:span> - zmiksowana <text:span text:style-name="T52">(A:3,9)</text:span></text:p>
            <text:p text:style-name="P228">II ŚNIADANIE- Sok owocowo – warzywny, </text:p>
            <text:p text:style-name="P31"><text:span text:style-name="T77">PODWIECZOREK- </text:span><text:span text:style-name="T78">Budyń owocowy b/c</text:span><text:span text:style-name="T79">(A:</text:span><text:span text:style-name="T80">7</text:span><text:span text:style-name="T79">)</text:span></text:p>
            <text:p text:style-name="P417"><text:span text:style-name="T95">Posiłek uzupełniający</text:span> – Jogurt naturalny,<text:span text:style-name="T52">(A:7)</text:span></text:p>
          </table:table-cell>
          <table:table-cell table:style-name="Tabela6.A2" office:value-type="string">
            <text:p text:style-name="P101">Ś<text:span text:style-name="T11">NIADANIE -</text:span><text:span text:style-name="T96">Kawa ml.250ml (A:1,7), chleb miesz.80g (A:1,3,6,7), </text:span><text:span text:style-name="T45">m</text:span><text:span text:style-name="T96">argaryna o zaw. tłuszczu 80% 10g – </text:span><text:span text:style-name="T98">1</text:span><text:span text:style-name="T96">szt, </text:span><text:span text:style-name="T136">polędwica sopocka 60g (A:1,6,7), <text:s/>sałata, </text:span></text:p>
            <text:p text:style-name="P101">O<text:span text:style-name="T11">BIAD - </text:span><text:span text:style-name="T136">Zupa jarzynowa 350g (A:1,7,9), </text:span><text:span text:style-name="T138">udko kurcz. got. w sosie potr. 220g (A:1,7,9), ryż got. z kop. 180g (A:7), marchewka opr. 150g (A:1,7), kompot owocowy </text:span><text:span text:style-name="T140">b/c </text:span><text:span text:style-name="T138">250ml, </text:span></text:p>
            <text:p text:style-name="P101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39">szynka wieprz. 60g (A:6,9), serek almette mini 30g (A:7), sałata, </text:span></text:p>
            <text:p text:style-name="P239">II Ś<text:span text:style-name="T11">NIADANIE -</text:span><text:span text:style-name="T137">Kisiel owocowy got. b/c 200ml, </text:span></text:p>
            <text:p text:style-name="P265">PODWIECZOREK - <text:span text:style-name="T137">Kanapka z masłem, sałatą, twarogiem i szczypiorem (A:1,3,6,7), </text:span></text:p>
            <text:p text:style-name="P254">P<text:span text:style-name="T11">OSIŁEK UZUPEŁNIAJĄCY - </text:span><text:span text:style-name="T137">Jabłko pieczone 1szt, </text:span></text:p>
          </table:table-cell>
          <table:table-cell table:style-name="Tabela6.A2" office:value-type="string">
            <text:p text:style-name="P461">Ś<text:span text:style-name="T10">NIADANIE-</text:span><text:span text:style-name="T136">Patki ow. </text:span><text:span text:style-name="T135">got.</text:span><text:span text:style-name="T10"> <text:s/>na ml.</text:span><text:span text:style-name="T180">20</text:span><text:span text:style-name="T10">0ml (A:1,7), kakao ml.250ml (A:1,6,7), chleb miesz.</text:span><text:span text:style-name="T180">5</text:span><text:span text:style-name="T10">0g (A:1,3,6,7), <text:s/></text:span><text:span text:style-name="T45">m</text:span><text:span text:style-name="T96">argaryna o zaw. tłuszczu 80% 10g – </text:span><text:span text:style-name="T180">1</text:span><text:span text:style-name="T96">szt, </text:span><text:span text:style-name="T10">dżem, </text:span><text:span text:style-name="T136">polędwica sopocka 60g (A:1,6,7), sałata, </text:span></text:p>
            <text:p text:style-name="P101">O<text:span text:style-name="T11">BIAD - </text:span><text:span text:style-name="T136">Zupa jarzynowa </text:span><text:span text:style-name="T180">20</text:span><text:span text:style-name="T136">0g (A:1,7,9), </text:span><text:span text:style-name="T138">udko kurcz. got. w sosie potr. </text:span><text:span text:style-name="T180">15</text:span><text:span text:style-name="T138">0g (A:1,7,9), ryż got. z kop. 1</text:span><text:span text:style-name="T180">2</text:span><text:span text:style-name="T138">0g (A:7), marchewka opr. 1</text:span><text:span text:style-name="T144">0</text:span><text:span text:style-name="T138">0g (A:1,7), kompot owocowy 250ml, </text:span></text:p>
            <text:p text:style-name="P101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39">szynka wieprz. </text:span><text:span text:style-name="T144">4</text:span><text:span text:style-name="T139">0g (A:6,9), serek almette mini 30g (A:7), sałata, </text:span></text:p>
            <text:p text:style-name="P238">II Ś<text:span text:style-name="T11">NIADANIE -</text:span><text:span text:style-name="T137">Jogurt owocowy 100g (A:7), </text:span></text:p>
            <text:p text:style-name="P255">P<text:span text:style-name="T11">OSIŁEK UZUPEŁNIAJĄCY - </text:span><text:span text:style-name="T139">Budyń ow. z sokiem malinowym 200ml (A:7), </text:span></text:p>
          </table:table-cell>
          <table:table-cell table:style-name="Tabela6.A2" office:value-type="string">
            <text:p text:style-name="P101">Ś<text:span text:style-name="T11">NIADANIE - </text:span><text:span text:style-name="T135">Kasza kuk. got. </text:span><text:span text:style-name="T96">na wyw.350ml (A:</text:span><text:span text:style-name="T94">9</text:span><text:span text:style-name="T96">), herbata.250ml, chleb miesz.80g (A:1,3,6,7), </text:span><text:span text:style-name="T45">m</text:span><text:span text:style-name="T96">argaryna o zaw. tłuszczu 80% 10g – </text:span><text:span text:style-name="T98">1</text:span><text:span text:style-name="T96">szt, </text:span><text:span text:style-name="T136">polędwica sopocka 60g (A:1,6,7), sałata, </text:span></text:p>
            <text:p text:style-name="P101">O<text:span text:style-name="T11">BIAD - </text:span><text:span text:style-name="T137">Ryż got. na wyw.</text:span><text:span text:style-name="T136"> 350g (A:9), </text:span><text:span text:style-name="T138">udko kurcz. got. </text:span><text:span text:style-name="T137">z warz.</text:span><text:span text:style-name="T138"> </text:span><text:span text:style-name="T137">16</text:span><text:span text:style-name="T138">0g (A:1,7,9), ryż got. z kop. 180g (A:7), marchewka opr. 150g (A:1,7), kompot owocowy 250ml, </text:span></text:p>
            <text:p text:style-name="P101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39">szynka wieprz. 60g (A:6,9), sałata, papryka św. 40g, </text:span></text:p>
            <text:p text:style-name="P238">II Ś<text:span text:style-name="T11">NIADANIE - Sok owocowo – warzywny </text:span><text:span text:style-name="T140">1szt, </text:span></text:p>
            <text:p text:style-name="P254">P<text:span text:style-name="T11">OSIŁEK UZUPEŁNIAJĄCY</text:span></text:p>
            <text:p text:style-name="P254"><text:span text:style-name="T11"><text:s/>- </text:span><text:span text:style-name="T137">Jabłko pieczone 1szt, </text:span></text:p>
          </table:table-cell>
          <table:table-cell table:style-name="Tabela6.F2" office:value-type="string">
            <text:p text:style-name="P102">Ś<text:span text:style-name="T11">NIADANIE -</text:span><text:span text:style-name="T96">Kawa ml.250ml (A:1,7), chleb miesz.80g (A:1,3,6,7), </text:span><text:span text:style-name="T45">m</text:span><text:span text:style-name="T96">argaryna o zaw. tłuszczu 80% 10g – </text:span><text:span text:style-name="T98">1</text:span><text:span text:style-name="T96">szt, </text:span><text:span text:style-name="T136">polędwica sopocka 60g (A:1,6,7), ser topiony 25g (A:7), sałata, </text:span></text:p>
            <text:p text:style-name="P102">O<text:span text:style-name="T11">BIAD - </text:span><text:span text:style-name="T136">Zupa jarzynowa 350g (A:1,7,9), </text:span><text:span text:style-name="T138">udko kurcz. got. w sosie potr. </text:span><text:span text:style-name="T137">30</text:span><text:span text:style-name="T138">0g (A:1,7,9), ryż got. </text:span></text:p>
            <text:p text:style-name="P152">z kop. 180g (A:7), marchewka opr. 150g (A:1,7), kompot owocowy <text:span text:style-name="T190">b/c</text:span> 250ml, </text:p>
            <text:p text:style-name="P102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9">szynka wieprz. 60g (A:6,9), serek almette mini 30g (A:7), </text:span><text:span text:style-name="T137">jajko got. 60g (A:3), </text:span><text:span text:style-name="T139">sałata, papryka św. 40g, </text:span></text:p>
            <text:p text:style-name="P239">II Ś<text:span text:style-name="T11">NIADANIE -</text:span><text:span text:style-name="T137">Kisiel owocowy got. b/c 200ml, </text:span></text:p>
            <text:p text:style-name="P266">PODWIECZOREK - <text:span text:style-name="T137">Kanapka z masłem, sałatą, twarogiem i szczypiorem (A:1,3,6,7), </text:span></text:p>
            <text:p text:style-name="P254">P<text:span text:style-name="T11">OSIŁEK UZUPEŁNIAJĄCY - </text:span><text:span text:style-name="T137">Jabłko pieczone 1szt, </text:span></text:p>
          </table:table-cell>
        </table:table-row>
        <table:table-row>
          <table:table-cell table:style-name="Tabela6.A2" office:value-type="string">
            <text:p text:style-name="P292">W<text:span text:style-name="T11">ARTOŚCI ODŻYWCZE</text:span></text:p>
          </table:table-cell>
          <table:table-cell table:style-name="Tabela6.A2" office:value-type="string">
            <text:p text:style-name="P308">Energia:<text:span text:style-name="T54">2125,3</text:span>kcal</text:p>
            <text:p text:style-name="P311">Białko:<text:span text:style-name="T89">9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 <text:span text:style-name="T90">24,01</text:span>g</text:p>
            <text:p text:style-name="P296">Błonnik-<text:span text:style-name="T54">27,02</text:span>g</text:p>
            <text:p text:style-name="P440">Sól<text:span text:style-name="T54">3,1</text:span>-g</text:p>
          </table:table-cell>
          <table:table-cell table:style-name="Tabela6.A2" office:value-type="string">
            <text:p text:style-name="P197">Energia:<text:span text:style-name="T184">2178,28</text:span> kcal</text:p>
            <text:p text:style-name="P208">Białko:<text:span text:style-name="T184">98,98</text:span>g</text:p>
            <text:p text:style-name="P208">Tłuszcz:<text:span text:style-name="T184">68,82</text:span>g</text:p>
            <text:p text:style-name="P208">w tym kw.tłu.nasyc.:<text:span text:style-name="T184">24,09</text:span>g</text:p>
            <text:p text:style-name="P208">Węglowodany:<text:span text:style-name="T184">328,1</text:span>g</text:p>
            <text:p text:style-name="P198">w tym cukry:<text:span text:style-name="T184">29,1</text:span>g</text:p>
            <text:p text:style-name="P225">Błonnik-<text:span text:style-name="T183">29,95</text:span>g</text:p>
            <text:p text:style-name="P225">Sól-<text:span text:style-name="T183">5,77</text:span>g</text:p>
          </table:table-cell>
          <table:table-cell table:style-name="Tabela6.A2" office:value-type="string">
            <text:p text:style-name="P195">Energia:<text:span text:style-name="T180">199</text:span><text:span text:style-name="T186">8,19</text:span> kcal</text:p>
            <text:p text:style-name="P207">Białko:<text:span text:style-name="T184">81,2</text:span>g</text:p>
            <text:p text:style-name="P207">Tłuszcz:<text:span text:style-name="T184">70,1</text:span>g</text:p>
            <text:p text:style-name="P207">w tym kw.tłu.nasyc.:<text:span text:style-name="T184">21,2</text:span>g</text:p>
            <text:p text:style-name="P207">Węglowodany:<text:span text:style-name="T184">298,9</text:span>g</text:p>
            <text:p text:style-name="P196">w tym cukry:<text:span text:style-name="T184">20,01</text:span>g</text:p>
            <text:p text:style-name="P223">Błonnik-<text:span text:style-name="T184">18,1</text:span>g</text:p>
            <text:p text:style-name="P223">Sól-<text:span text:style-name="T184">4,41</text:span>g</text:p>
          </table:table-cell>
          <table:table-cell table:style-name="Tabela6.A2" office:value-type="string">
            <text:p text:style-name="P197">Energia:<text:span text:style-name="T184">2138,2</text:span> kcal</text:p>
            <text:p text:style-name="P208">Białko:<text:span text:style-name="T184">95,56</text:span>g</text:p>
            <text:p text:style-name="P208">Tłuszcz:<text:span text:style-name="T184">68,13</text:span>g</text:p>
            <text:p text:style-name="P208">w tym kw.tłu.nasyc.:<text:span text:style-name="T184">24,01</text:span>g</text:p>
            <text:p text:style-name="P208">Węglowodany:<text:span text:style-name="T184">326,13</text:span>g</text:p>
            <text:p text:style-name="P198">w tym cukry:<text:span text:style-name="T184">21,1</text:span>g</text:p>
            <text:p text:style-name="P225">Błonnik-<text:span text:style-name="T183">29,84</text:span>g</text:p>
            <text:p text:style-name="P225">Sól-<text:span text:style-name="T183">5,67</text:span>g</text:p>
          </table:table-cell>
          <table:table-cell table:style-name="Tabela6.F2" office:value-type="string">
            <text:p text:style-name="P206">Energia:<text:span text:style-name="T185">2</text:span><text:span text:style-name="T180">19</text:span><text:span text:style-name="T185">8,24</text:span> kcal</text:p>
            <text:p text:style-name="P206">Białko:<text:span text:style-name="T185">1</text:span><text:span text:style-name="T180">0</text:span><text:span text:style-name="T185">0,1</text:span>g</text:p>
            <text:p text:style-name="P206">Tłuszcz:<text:span text:style-name="T185">79,01</text:span>g</text:p>
            <text:p text:style-name="P206">w tym kw.tłu.nasyc.:<text:span text:style-name="T185">25,13</text:span>g</text:p>
            <text:p text:style-name="P206">Węglowodany:<text:span text:style-name="T185">327,18</text:span>g</text:p>
            <text:p text:style-name="P206">w tym cukry:<text:span text:style-name="T185">22,4</text:span>g</text:p>
            <text:p text:style-name="P222">Błonnik-<text:span text:style-name="T185">32,1</text:span>g</text:p>
            <text:p text:style-name="P224">Sól-<text:span text:style-name="T185">6,16</text:span>g</text:p>
          </table:table-cell>
        </table:table-row>
        <text:soft-page-break/>
        <table:table-row>
          <table:table-cell table:style-name="Tabela6.A2" office:value-type="string">
            <text:p text:style-name="P293"/>
          </table:table-cell>
          <table:table-cell table:style-name="Tabela6.A2" office:value-type="string">
            <text:p text:style-name="P423">DIETA <text:s/>PŁYNNA </text:p>
            <text:p text:style-name="P433">WZMOCNIONA</text:p>
          </table:table-cell>
          <table:table-cell table:style-name="Tabela6.A2" office:value-type="string">
            <text:p text:style-name="P165">DIETA PODSTAWOWA <text:s/>paliatywn<text:span text:style-name="T91">y</text:span></text:p>
          </table:table-cell>
          <table:table-cell table:style-name="Tabela6.A2" office:value-type="string">
            <text:p text:style-name="P424">DIETA PODSTAWOWA </text:p>
            <text:p text:style-name="P442">pediatryczny</text:p>
          </table:table-cell>
          <table:table-cell table:style-name="Tabela6.A2" office:value-type="string">
            <text:p text:style-name="P443"/>
          </table:table-cell>
          <table:table-cell table:style-name="Tabela6.F2" office:value-type="string">
            <text:p text:style-name="P27"/>
          </table:table-cell>
        </table:table-row>
        <table:table-row>
          <table:table-cell table:style-name="Tabela6.A2" office:value-type="string">
            <text:p text:style-name="P293"/>
          </table:table-cell>
          <table:table-cell table:style-name="Tabela6.A2" office:value-type="string">
            <text:p text:style-name="P16"><text:span text:style-name="T12">ŚNIADANIE -Zupa </text:span><text:span text:style-name="T28">ml.</text:span><text:span text:style-name="T12"> + mięso </text:span><text:span text:style-name="T28">+ suchary</text:span></text:p>
            <text:p text:style-name="P16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16"><text:span text:style-name="T12">OBIAD – </text:span><text:span text:style-name="T25">Homogenat</text:span></text:p>
            <text:p text:style-name="P73">KOLACJA – Zupa ryżowa na wyw.+ mięso<text:line-break/>+ żółtko <text:span text:style-name="T73">got.</text:span>- zmiksowana <text:span text:style-name="T52">(A:3,9)</text:span></text:p>
            <text:p text:style-name="P230">II ŚNIADANIE- Sok owocowo – warzywny, </text:p>
            <text:p text:style-name="P31"><text:span text:style-name="T77">PODWIECZOREK – <text:s/></text:span><text:span text:style-name="T78">Budyń owocowy- płynny</text:span><text:span text:style-name="T79">(A:</text:span><text:span text:style-name="T80">7</text:span><text:span text:style-name="T79">)</text:span></text:p>
            <text:p text:style-name="P418"><text:span text:style-name="T95">Posiłek uzupełniający</text:span> –Jogurt naturalny <text:span text:style-name="T73">(A:7)</text:span>,</text:p>
          </table:table-cell>
          <table:table-cell table:style-name="Tabela6.A2" office:value-type="string">
            <text:p text:style-name="P102">Ś<text:span text:style-name="T11">NIADANIE -</text:span><text:span text:style-name="T136">Patki ow. </text:span><text:span text:style-name="T135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36">polędwica sopocka 60g (A:1,6,7), ser topiony 25g (A:7), sałata, </text:span></text:p>
            <text:p text:style-name="P102">O<text:span text:style-name="T11">BIAD - </text:span><text:span text:style-name="T136">Zupa jarzynowa 350g (A:1,7,9), </text:span><text:span text:style-name="T138">udko kurcz. piecz. w sosie 220g (A:1,7), <text:s/>ryż got. z kop. 180g (A:7), marchewka z groszkiem opr. 150g (A:1,7), kompot owocowy 250ml, </text:span></text:p>
            <text:p text:style-name="P102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9">kiełbasa szynkowa 60g (A:6,7), serek almette mini 30g (A:7), sałata, papryka św. 40g, </text:span></text:p>
            <text:p text:style-name="P240">II Ś<text:span text:style-name="T11">NIADANIE -</text:span><text:span text:style-name="T137">Jogurt owocowy 100g (A:7), </text:span></text:p>
            <text:p text:style-name="P256">P<text:span text:style-name="T11">OSIŁEK UZUPEŁNIAJĄCY</text:span></text:p>
            <text:p text:style-name="P256"><text:span text:style-name="T11"><text:s/>- </text:span><text:span text:style-name="T139">Budyń ow. z sokiem malinowym 200ml (A:7), </text:span></text:p>
          </table:table-cell>
          <table:table-cell table:style-name="Tabela6.A2" office:value-type="string">
            <text:p text:style-name="P102">Ś<text:span text:style-name="T11">NIADANIE -</text:span><text:span text:style-name="T136">Patki ow. </text:span><text:span text:style-name="T135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36">polędwica sopocka 60g (A:1,6,7), ser topiony 25g (A:7), sałata, </text:span></text:p>
            <text:p text:style-name="P102">O<text:span text:style-name="T11">BIAD - </text:span><text:span text:style-name="T136">Zupa jarzynowa 350g (A:1,7,9), </text:span><text:span text:style-name="T138">udko kurcz. piecz. w sosie 220g (A:1,7), <text:s/>ryż got. z kop. 180g (A:7), marchewka z groszkiem opr. 150g (A:1,7), kompot owocowy 250ml, </text:span></text:p>
            <text:p text:style-name="P102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39">kiełbasa szynkowa 60g (A:6,7), serek almette mini 30g (A:7), sałata, papryka św. 40g, </text:span></text:p>
            <text:p text:style-name="P240">II Ś<text:span text:style-name="T11">NIADANIE -</text:span><text:span text:style-name="T137">Jogurt owocowy 100g (A:7), </text:span></text:p>
            <text:p text:style-name="P256">P<text:span text:style-name="T11">OSIŁEK UZUPEŁNIAJĄCY</text:span></text:p>
            <text:p text:style-name="P256"><text:span text:style-name="T11"><text:s/>- </text:span><text:span text:style-name="T139">Budyń ow. z sokiem malinowym 200ml (A:7), </text:span></text:p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27"/>
          </table:table-cell>
        </table:table-row>
        <table:table-row>
          <table:table-cell table:style-name="Tabela6.A2" office:value-type="string">
            <text:p text:style-name="P292">W<text:span text:style-name="T11">ARTOŚCI ODŻYWCZE</text:span></text:p>
          </table:table-cell>
          <table:table-cell table:style-name="Tabela6.A2" office:value-type="string">
            <text:p text:style-name="P308">Energia:<text:span text:style-name="T55">2206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  <table:table-cell table:style-name="Tabela6.A2" office:value-type="string">
            <text:p text:style-name="P206">Energia:<text:span text:style-name="T182">2</text:span><text:span text:style-name="T180">3</text:span><text:span text:style-name="T182">81,54</text:span>kcal</text:p>
            <text:p text:style-name="P206">Białko:<text:span text:style-name="T182">1</text:span><text:span text:style-name="T180">13</text:span><text:span text:style-name="T182">,76</text:span>g</text:p>
            <text:p text:style-name="P206">Tłuszcz:<text:span text:style-name="T182">80,3</text:span>g</text:p>
            <text:p text:style-name="P206">w tym kw.tłu.nasyc.:<text:span text:style-name="T182">27,08</text:span>g</text:p>
            <text:p text:style-name="P206">Węglowodany:<text:span text:style-name="T182">3</text:span><text:span text:style-name="T180">3</text:span><text:span text:style-name="T182">9,3</text:span>g</text:p>
            <text:p text:style-name="P206">w tym cukry:<text:span text:style-name="T182">27,9</text:span>g</text:p>
            <text:p text:style-name="P222">Błonnik-<text:span text:style-name="T182">30</text:span>g</text:p>
            <text:p text:style-name="P222">Sól-<text:span text:style-name="T182">6</text:span>g</text:p>
          </table:table-cell>
          <table:table-cell table:style-name="Tabela6.A2" office:value-type="string">
            <text:p text:style-name="P206">Energia:<text:span text:style-name="T182">2</text:span><text:span text:style-name="T180">3</text:span><text:span text:style-name="T182">81,54</text:span>kcal</text:p>
            <text:p text:style-name="P206">Białko:<text:span text:style-name="T182">1</text:span><text:span text:style-name="T180">13</text:span><text:span text:style-name="T182">,76</text:span>g</text:p>
            <text:p text:style-name="P206">Tłuszcz:<text:span text:style-name="T182">80,3</text:span>g</text:p>
            <text:p text:style-name="P206">w tym kw.tłu.nasyc.:<text:span text:style-name="T182">27,08</text:span>g</text:p>
            <text:p text:style-name="P206">Węglowodany:<text:span text:style-name="T182">3</text:span><text:span text:style-name="T180">3</text:span><text:span text:style-name="T182">9,3</text:span>g</text:p>
            <text:p text:style-name="P206">w tym cukry:<text:span text:style-name="T182">27,9</text:span>g</text:p>
            <text:p text:style-name="P222">Błonnik-<text:span text:style-name="T182">30</text:span>g</text:p>
            <text:p text:style-name="P222">Sól-<text:span text:style-name="T182">6</text:span>g</text:p>
          </table:table-cell>
          <table:table-cell table:style-name="Tabela6.A2" office:value-type="string">
            <text:p text:style-name="P295"/>
          </table:table-cell>
          <table:table-cell table:style-name="Tabela6.F2" office:value-type="string">
            <text:p text:style-name="P2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<text:soft-page-break/><text:span text:style-name="T2">Jadłospis na dzień </text:span><text:span text:style-name="T9">2</text:span><text:span text:style-name="T2">.</text:span><text:span text:style-name="T3">1</text:span><text:span text:style-name="T9">1</text:span><text:span text:style-name="T4">.2024</text:span><text:span text:style-name="T2"> </text:span><text:span text:style-name="T5">(jadłospis może ulec zmianie)</text:span></text:p>
      <text:p text:style-name="P5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1">P<text:span text:style-name="T11">OSIŁEK</text:span></text:p>
          </table:table-cell>
          <table:table-cell table:style-name="Tabela4.A1" office:value-type="string">
            <text:p text:style-name="P22">DIETA PODSTAWOWA</text:p>
          </table:table-cell>
          <table:table-cell table:style-name="Tabela4.A1" office:value-type="string">
            <text:p text:style-name="P22">DIETA ŁATWOSTRAWNA</text:p>
          </table:table-cell>
          <table:table-cell table:style-name="Tabela4.A1" office:value-type="string">
            <text:p text:style-name="P23">DIETA Z OGR. ŁATWO PRZYSWAJALNYCH WĘGLOWODANÓW</text:p>
          </table:table-cell>
          <table:table-cell table:style-name="Tabela4.A1" office:value-type="string">
            <text:p text:style-name="P24">DIETA ŁATWOSTRAWNA BEZMLECZNA</text:p>
          </table:table-cell>
          <table:table-cell table:style-name="Tabela4.F1" office:value-type="string">
            <text:p text:style-name="P24">DIETA ŁATWOSTRAWNA Z OGR. TŁUSZCZU</text:p>
          </table:table-cell>
        </table:table-row>
        <table:table-row>
          <table:table-cell table:style-name="Tabela4.A2" office:value-type="string">
            <text:p text:style-name="P273">Ś<text:span text:style-name="T11">NIADANIE</text:span></text:p>
          </table:table-cell>
          <table:table-cell table:style-name="Tabela4.A2" office:value-type="string">
            <text:p text:style-name="P36"><text:span text:style-name="T139">Makaron</text:span><text:span text:style-name="T2"> </text:span><text:span text:style-name="T141">got.</text:span> na ml.350ml (A:1,7), kawa ml.250ml (A:1,7), chleb miesz.80g (A:1,3,6,7), <text:span text:style-name="T45">m</text:span>argaryna o zaw. tłuszczu 80% 10g – 2szt, <text:span text:style-name="T139">pasztetowa 60g (A:1,6,9), </text:span></text:p>
            <text:p text:style-name="P132">dżem 25g, sałata,</text:p>
            <text:p text:style-name="P132"><text:s/>ogórek kisz. 50g, </text:p>
          </table:table-cell>
          <table:table-cell table:style-name="Tabela4.A2" office:value-type="string">
            <text:p text:style-name="P36"><text:span text:style-name="T139">Makaron</text:span><text:span text:style-name="T2"> </text:span><text:span text:style-name="T141">got.</text:span> na ml.350ml (A:1,7), kawa ml.250ml (A:1,7), chleb miesz.80g (A:1,3,6,7), <text:span text:style-name="T45">m</text:span>argaryna o zaw. tłuszczu 80% 10g – 2szt, </text:p>
            <text:p text:style-name="P132">szynka z indyka 60g <text:span text:style-name="T191">(A:</text:span>6,7,9,10), dżem 25g, sałata, </text:p>
          </table:table-cell>
          <table:table-cell table:style-name="Tabela4.A2" office:value-type="string">
            <text:p text:style-name="P36"><text:s/>Kawa ml.250ml (A:1,7), </text:p>
            <text:p text:style-name="P36">chleb miesz.80g (A:1,3,6,7), <text:span text:style-name="T45">m</text:span>argaryna o zaw. tłuszczu </text:p>
            <text:p text:style-name="P36">80% 10g – <text:span text:style-name="T98">1</text:span>szt,<text:span text:style-name="T139">szynka </text:span></text:p>
            <text:p text:style-name="P132">z indyka 60g <text:span text:style-name="T191">(A:</text:span>6,7,9,10),</text:p>
            <text:p text:style-name="P132"><text:s/>sałata, </text:p>
          </table:table-cell>
          <table:table-cell table:style-name="Tabela4.A2" office:value-type="string">
            <text:p text:style-name="P36"><text:span text:style-name="T142">Kasza jagl. got. </text:span>na wyw.</text:p>
            <text:p text:style-name="P36">350ml (A:<text:span text:style-name="T94">9</text:span>), herbata.250ml, chleb miesz.80g (A:1,3,6,7), <text:span text:style-name="T45">m</text:span>argaryna o zaw. tłuszczu 80% 10g – <text:span text:style-name="T98">1</text:span>szt, <text:span text:style-name="T139">szynka </text:span><text:span text:style-name="T146">delikatesowa z fileta </text:span><text:span text:style-name="T139">60g </text:span><text:span text:style-name="T146">(A:</text:span><text:span text:style-name="T139">7), dżem 25g, </text:span></text:p>
            <text:p text:style-name="P132">sałata, </text:p>
          </table:table-cell>
          <table:table-cell table:style-name="Tabela4.F2" office:value-type="string">
            <text:p text:style-name="P36"><text:span text:style-name="T139">Makaron</text:span><text:span text:style-name="T145"> </text:span><text:span text:style-name="T141">got.</text:span> na ml.350ml (A:1,7), kawa ml.250ml (A:1,7), chleb miesz.80g (A:1,3,6,7), <text:span text:style-name="T45">m</text:span>argaryna </text:p>
            <text:p text:style-name="P36">o zaw. tłuszczu 80% 10g – <text:span text:style-name="T98">1</text:span>szt, <text:span text:style-name="T139">szynka z indyka 60g </text:span><text:span text:style-name="T192">(A:</text:span><text:span text:style-name="T139">6,7,9,10), dżem 25g, sałata, </text:span></text:p>
          </table:table-cell>
        </table:table-row>
        <table:table-row>
          <table:table-cell table:style-name="Tabela4.A2" office:value-type="string">
            <text:p text:style-name="P274">II Ś<text:span text:style-name="T11">NIADANIE</text:span>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130">Wafle ryżowe 20g, </text:p>
            <text:p text:style-name="P130">herbata b/c, </text:p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3">O<text:span text:style-name="T11">BIAD</text:span></text:p>
          </table:table-cell>
          <table:table-cell table:style-name="Tabela4.A2" office:value-type="string">
            <text:p text:style-name="P364"><text:span text:style-name="T103">Zupa ogonowa 350ml (A:1,7,9), bigos 280g (A:1,6,9,10),</text:span><text:span text:style-name="T143"> </text:span><text:span text:style-name="T103">bułka kajzerka 50g (A:1,3,6,7), kompot owocowy 250ml</text:span></text:p>
          </table:table-cell>
          <table:table-cell table:style-name="Tabela4.A2" office:value-type="string">
            <text:p text:style-name="P285"><text:s/><text:span text:style-name="T139">Zupa kalafiorowa z mak. 350ml (A:1,7,9), pulpet </text:span></text:p>
            <text:p text:style-name="P342">dr-wieprz. got. w sosie kop. 170g (A:1,3,6,7,9), ziemniaki got. z kop. 250g, bukiet warzyw got. </text:p>
            <text:p text:style-name="P341">z olejem 150g, kompot owocowy 250ml, </text:p>
          </table:table-cell>
          <table:table-cell table:style-name="Tabela4.A2" office:value-type="string">
            <text:p text:style-name="P285"><text:s/><text:span text:style-name="T139">Zupa kalafiorowa z mak. 350ml (A:1,7,9), pulpet </text:span></text:p>
            <text:p text:style-name="P342">dr-wieprz. got. w sosie kop. 170g (A:1,3,6,7,9), ziemniaki got. z kop. 250g, bukiet warzyw got. </text:p>
            <text:p text:style-name="P277"><text:span text:style-name="T139">z olejem 150g, kompot owocowy </text:span><text:span text:style-name="T144">b/c </text:span><text:span text:style-name="T139">250ml, </text:span></text:p>
          </table:table-cell>
          <table:table-cell table:style-name="Tabela4.A2" office:value-type="string">
            <text:p text:style-name="P122">Kasza manna na wyw. 350ml (A:1,9), <text:span text:style-name="T139">pulpet dr-wieprz. got. </text:span>z warz. <text:span text:style-name="T139">1</text:span>1<text:span text:style-name="T139">0g (A:1,3,6,7,9), ziemniaki got. z kop. 250g, </text:span>marchewka<text:span text:style-name="T139"> got. z ol. 150g, kompot owocowy 250ml, </text:span></text:p>
          </table:table-cell>
          <table:table-cell table:style-name="Tabela4.F2" office:value-type="string">
            <text:p text:style-name="P285"><text:s/><text:span text:style-name="T139">Zupa kalafiorowa z mak. 350ml (A:1,7,9), pulpet</text:span></text:p>
            <text:p text:style-name="P285"><text:span text:style-name="T139"><text:s/>dr-wieprz. got. w sosie kop. 170g (A:1,3,6,7,9), ziemniaki got. z kop. 250g, </text:span><text:span text:style-name="T144">marchewka</text:span><text:span text:style-name="T139"> got. z ol. 150g, kompot owocowy 250ml, </text:span></text:p>
          </table:table-cell>
        </table:table-row>
        <table:table-row>
          <table:table-cell table:style-name="Tabela4.A2" office:value-type="string">
            <text:p text:style-name="P273">P<text:span text:style-name="T11">ODWIECZOREK</text:span>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129">Fasolka szparagowa got. 150g, </text:p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73">K<text:span text:style-name="T11">OLACJA</text:span></text:p>
          </table:table-cell>
          <table:table-cell table:style-name="Tabela4.A2" office:value-type="string">
            <text:p text:style-name="P58">Chleb <text:span text:style-name="T48">miesz.100g (A:1,3,6,7) masło 20g (A:7), </text:span><text:s/>herbata <text:span text:style-name="T49">250ml, </text:span><text:span text:style-name="T143">jajko got. 60g (A:3), parówki wieprz. 70g (A:6), sałata, </text:span></text:p>
          </table:table-cell>
          <table:table-cell table:style-name="Tabela4.A2" office:value-type="string">
            <text:p text:style-name="P59">Chleb <text:span text:style-name="T48">miesz.100g (A:1,3,6,7) masło 20g (A:7), </text:span><text:s/>herbata <text:span text:style-name="T49">250ml, </text:span><text:span text:style-name="T143">jajko got. 60g (A:3), polędwica Ani 60g (A:6), sałata, </text:span></text:p>
          </table:table-cell>
          <table:table-cell table:style-name="Tabela4.A2" office:value-type="string">
            <text:p text:style-name="P59">Chleb <text:span text:style-name="T48">miesz.100g (A:1,3,6,7) masło 10g (A:7), </text:span><text:s/>herbata <text:span text:style-name="T49">250ml, </text:span><text:span text:style-name="T143">jajko got. 60g (A:3), polędwica Ani 60g (A:6), sałata, </text:span></text:p>
          </table:table-cell>
          <table:table-cell table:style-name="Tabela4.A2" office:value-type="string">
            <text:p text:style-name="P59">Chleb <text:span text:style-name="T48">miesz.100g (A:1,3,6,7) masło 10g (A:7), </text:span><text:s/>herbata <text:span text:style-name="T49">250ml, </text:span><text:span text:style-name="T143">jajko got. 60g (A:3), polędwica Ani 60g (A:6), sałata, </text:span></text:p>
          </table:table-cell>
          <table:table-cell table:style-name="Tabela4.F2" office:value-type="string">
            <text:p text:style-name="P59">Chleb <text:span text:style-name="T48">miesz.100g (A:1,3,6,7) masło 10g (A:7), </text:span><text:s/>herbata <text:span text:style-name="T49">250ml, </text:span><text:span text:style-name="T144">serek almette 30g (A:7), </text:span><text:span text:style-name="T143"><text:s/>polędwica Ani 60g (A:6), sałata, </text:span></text:p>
          </table:table-cell>
        </table:table-row>
        <table:table-row>
          <table:table-cell table:style-name="Tabela4.A2" office:value-type="string">
            <text:p text:style-name="P334">P<text:span text:style-name="T11">OSIŁEK UZUPEŁNIAJĄCY</text:span></text:p>
          </table:table-cell>
          <table:table-cell table:style-name="Tabela4.A2" office:value-type="string">
            <text:p text:style-name="P343">Kisiel ow. z rabarbarem 200ml, </text:p>
          </table:table-cell>
          <table:table-cell table:style-name="Tabela4.A2" office:value-type="string">
            <text:p text:style-name="P343">Kisiel ow. z rabarbarem 200ml, </text:p>
          </table:table-cell>
          <table:table-cell table:style-name="Tabela4.A2" office:value-type="string">
            <text:p text:style-name="P131">Sok pomidorowy 1 szt</text:p>
          </table:table-cell>
          <table:table-cell table:style-name="Tabela4.A2" office:value-type="string">
            <text:p text:style-name="P344">Kisiel ow<text:span text:style-name="T155">ocowy </text:span>200ml, </text:p>
          </table:table-cell>
          <table:table-cell table:style-name="Tabela4.F2" office:value-type="string">
            <text:p text:style-name="P344">Kisiel ow<text:span text:style-name="T155">ocowy </text:span>200ml, </text:p>
          </table:table-cell>
        </table:table-row>
        <table:table-row>
          <table:table-cell table:style-name="Tabela4.A2" office:value-type="string">
            <text:p text:style-name="P292">W<text:span text:style-name="T11">ARTOŚCI ODŻYWCZE</text:span></text:p>
          </table:table-cell>
          <table:table-cell table:style-name="Tabela4.A2" office:value-type="string">
            <text:p text:style-name="P350">Energia: 21<text:span text:style-name="T163">9</text:span>3kcal</text:p>
            <text:p text:style-name="P350">Białko:89,5g</text:p>
            <text:p text:style-name="P350">Tłuszcz:8<text:span text:style-name="T163">3</text:span>,8g</text:p>
            <text:p text:style-name="P350">w tym kw.tłu.nasyc.:28,1g</text:p>
            <text:p text:style-name="P350">Węglowodany:339g</text:p>
            <text:p text:style-name="P350">w tym cukry:22,5g</text:p>
            <text:p text:style-name="P359">Błonnik-<text:span text:style-name="T164">30,9</text:span>g</text:p>
            <text:p text:style-name="P210"><text:soft-page-break/>Sól-<text:span text:style-name="T164">6,3</text:span>g</text:p>
          </table:table-cell>
          <table:table-cell table:style-name="Tabela4.A2" office:value-type="string">
            <text:p text:style-name="P347">Energia:2<text:span text:style-name="T163">12</text:span>6,1 kcal</text:p>
            <text:p text:style-name="P351">Białko:86,4g</text:p>
            <text:p text:style-name="P351">Tłuszcz:<text:span text:style-name="T163">7</text:span>5,8g</text:p>
            <text:p text:style-name="P351">w tym kw.tłu.nasyc.:2<text:span text:style-name="T163">6</text:span>,2g</text:p>
            <text:p text:style-name="P351">Węglowodany:326,7g</text:p>
            <text:p text:style-name="P351">w tym cukry:14,2g</text:p>
            <text:p text:style-name="P360">Błonnik-<text:span text:style-name="T164">30,09</text:span>g</text:p>
            <text:p text:style-name="P360"><text:soft-page-break/>Sól-<text:span text:style-name="T164">6,1</text:span>g</text:p>
          </table:table-cell>
          <table:table-cell table:style-name="Tabela4.A2" office:value-type="string">
            <text:p text:style-name="P347">Energia: 2<text:span text:style-name="T163">11</text:span>5,<text:span text:style-name="T163">4</text:span>kcal</text:p>
            <text:p text:style-name="P351">Białko:7<text:span text:style-name="T163">9</text:span>,8<text:span text:style-name="T163">1</text:span>g</text:p>
            <text:p text:style-name="P351">Tłuszcz:<text:span text:style-name="T163">78,1</text:span>g</text:p>
            <text:p text:style-name="P351">w tym kw.tłu.nasyc.:26,4g</text:p>
            <text:p text:style-name="P351">Węglowodany:<text:span text:style-name="T163">299</text:span>,5g</text:p>
            <text:p text:style-name="P351">w tym cukry:21,1g</text:p>
            <text:p text:style-name="P360">Błonnik-<text:span text:style-name="T164">31,2</text:span>g</text:p>
            <text:p text:style-name="P360"><text:soft-page-break/>Sól-<text:span text:style-name="T166">5,93</text:span>g</text:p>
          </table:table-cell>
          <table:table-cell table:style-name="Tabela4.A2" office:value-type="string">
            <text:p text:style-name="P347">Energia: 2036,8kcal</text:p>
            <text:p text:style-name="P351">Białko:85,9g</text:p>
            <text:p text:style-name="P351">Tłuszcz:76,8g</text:p>
            <text:p text:style-name="P351">w tym kw.tłu.nasyc.:23,1g</text:p>
            <text:p text:style-name="P351">Węglowodany:318,9g</text:p>
            <text:p text:style-name="P351">w tym cukry:19,8g</text:p>
            <text:p text:style-name="P360">Błonnik-<text:span text:style-name="T166">29,9</text:span>g</text:p>
            <text:p text:style-name="P360"><text:soft-page-break/>Sól-<text:span text:style-name="T164">6,0</text:span>g</text:p>
          </table:table-cell>
          <table:table-cell table:style-name="Tabela4.F2" office:value-type="string">
            <text:p text:style-name="P347">Energia:2<text:span text:style-name="T163">10</text:span>4,<text:span text:style-name="T163">4</text:span> kcal</text:p>
            <text:p text:style-name="P351">Białko:80,2g</text:p>
            <text:p text:style-name="P351">Tłuszcz:7<text:span text:style-name="T163">7</text:span>,<text:span text:style-name="T163">3</text:span>g</text:p>
            <text:p text:style-name="P351">w tym kw.tłu.nasyc.:2<text:span text:style-name="T163">5</text:span>,2g</text:p>
            <text:p text:style-name="P351">Węglowodany:312,8g</text:p>
            <text:p text:style-name="P351">w tym cukry:19,95g</text:p>
            <text:p text:style-name="P360">Błonnik-<text:span text:style-name="T166">28,8 </text:span>g</text:p>
            <text:p text:style-name="P360"><text:soft-page-break/>Sól-<text:span text:style-name="T166">5,73</text:span>g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159">DIETA WYSOKOBIAŁKOWA</text:p>
            <text:p text:style-name="P169"/>
          </table:table-cell>
          <table:table-cell table:style-name="Tabela4.A2" office:value-type="string">
            <text:p text:style-name="P159">DIETA I PAPKOWATA – MIELONA</text:p>
          </table:table-cell>
          <table:table-cell table:style-name="Tabela4.A2" office:value-type="string">
            <text:p text:style-name="P164">ODDZIAŁ POŁOŻNICZY</text:p>
          </table:table-cell>
          <table:table-cell table:style-name="Tabela4.A2" office:value-type="string">
            <text:p text:style-name="P69">GINEKOLOGIA </text:p>
          </table:table-cell>
          <table:table-cell table:style-name="Tabela4.F2" office:value-type="string">
            <text:p text:style-name="P423">DIETA VI PŁYNNA </text:p>
            <text:p text:style-name="P433">WZMOCNIONA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93">Ś<text:span text:style-name="T11">NIADANIE -</text:span><text:span text:style-name="T139">Makaron</text:span><text:span text:style-name="T1"> </text:span><text:span text:style-name="T141">got.</text:span><text:span text:style-name="T96"> na ml.350ml (A:1,7), kawa ml.250ml (A:1,7), chleb miesz.80g (A:1,3,6,7), </text:span><text:span text:style-name="T45">m</text:span><text:span text:style-name="T96">argaryna o zaw. tłuszczu 80% 10g – 2szt, </text:span></text:p>
            <text:p text:style-name="P135">szynka z indyka 60g 6,7,9,10), dżem 25g, sałata, </text:p>
            <text:p text:style-name="P93">O<text:span text:style-name="T11">BIAD - </text:span><text:s/><text:span text:style-name="T139">Zupa kalafiorowa z mak. 350ml (A:1,7,9), pulpet dr-wieprz. got. </text:span></text:p>
            <text:p text:style-name="P93"><text:span text:style-name="T139">w sosie kop. </text:span><text:span text:style-name="T144">26</text:span><text:span text:style-name="T139">0g (A:1,3,6,7,9), ziemniaki got. z kop. 250g, bukiet warzyw got. z olejem 150g, kompot owocowy 250ml, </text:span></text:p>
            <text:p text:style-name="P93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43">jajko got. 60g (A:3), polędwica Ani 60g (A:6), </text:span></text:p>
            <text:p text:style-name="P93"><text:span text:style-name="T144">ser edamski 40g (A:7)</text:span><text:span text:style-name="T143"> sałata, </text:span></text:p>
            <text:p text:style-name="P235">II Ś<text:span text:style-name="T11">NIADANIE -</text:span><text:span text:style-name="T144">Budyń ow. </text:span></text:p>
            <text:p text:style-name="P269">z sokiem 200ml (A:7)</text:p>
            <text:p text:style-name="P251">P<text:span text:style-name="T11">OSIŁEK UZUPEŁNIAJĄCY - </text:span><text:span text:style-name="T143">Kisiel ow. z rabarbarem 200ml, </text:span></text:p>
          </table:table-cell>
          <table:table-cell table:style-name="Tabela4.A2" office:value-type="string">
            <text:p text:style-name="P11"><text:span text:style-name="T12">ŚNIADANIE – </text:span><text:span text:style-name="T13">Kasza manna na</text:span><text:span text:style-name="T12"> ml. + suchary</text:span></text:p>
            <text:p text:style-name="P11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12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3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31"><text:span text:style-name="T12">II ŚNIADANIE- </text:span><text:span text:style-name="T17">Jogurt </text:span><text:span text:style-name="T18">owocowy</text:span><text:span text:style-name="T13">(A:7)</text:span></text:p>
            <text:p text:style-name="P406">PODWIECZOREK – Kisiel owocowy</text:p>
            <text:p text:style-name="P408">P<text:span text:style-name="T50">osiłek uzupełniający -Sok owocowo – warzywny</text:span></text:p>
            <text:p text:style-name="P435"/>
          </table:table-cell>
          <table:table-cell table:style-name="Tabela4.A2" office:value-type="string">
            <text:p text:style-name="P103">Ś<text:span text:style-name="T10">NIADANIE -</text:span><text:span text:style-name="T139">Makaron</text:span><text:span text:style-name="T1"> </text:span><text:span text:style-name="T141">got.</text:span><text:span text:style-name="T10"> na ml.350ml (A:1,7), kakao ml.250ml (A:1,6,7), chleb miesz.80g (A:1,3,6,7), </text:span><text:span text:style-name="T45">m</text:span><text:span text:style-name="T96">argaryna o zaw. tłuszczu 80% 10g – 2szt, </text:span><text:span text:style-name="T139">szynka </text:span></text:p>
            <text:p text:style-name="P137">z indyka 60g 6,7,9,10), dżem 25g, sałata, </text:p>
            <text:p text:style-name="P103">O<text:span text:style-name="T11">BIAD - </text:span><text:span text:style-name="T139">Zupa kalafiorowa z mak. 350ml (A:1,7,9), pulpet dr-wieprz. got. </text:span></text:p>
            <text:p text:style-name="P103"><text:span text:style-name="T139">w sosie kop. 170g (A:1,3,6,7,9), ziemniaki got. z kop. 250g, </text:span><text:span text:style-name="T144">marchewka</text:span><text:span text:style-name="T139"> got. z ol. 150g, kompot owocowy 250ml, </text:span></text:p>
            <text:p text:style-name="P103">K<text:span text:style-name="T11">OLACJA - </text:span><text:span text:style-name="T117">Chleb </text:span><text:span text:style-name="T48">miesz.100g (A:1,3,6,7) masło </text:span><text:span text:style-name="T149">2</text:span><text:span text:style-name="T48">0g (A:7), </text:span><text:span text:style-name="T117"><text:s/>herbata </text:span><text:span text:style-name="T49">250ml, </text:span><text:span text:style-name="T144">serek almette 30g (A:7), </text:span><text:span text:style-name="T143"><text:s/>polędwica Ani 60g (A:6), sałata, </text:span></text:p>
            <text:p text:style-name="P241">II Ś<text:span text:style-name="T11">NIADANIE --</text:span><text:span text:style-name="T144">Budyń ow. </text:span></text:p>
            <text:p text:style-name="P270">z sokiem 200ml (A:7)</text:p>
            <text:p text:style-name="P249">P<text:span text:style-name="T11">OSIŁEK UZUPEŁNIAJĄCY – </text:span><text:span text:style-name="T148">Kisiel owocowy 200ml, </text:span></text:p>
          </table:table-cell>
          <table:table-cell table:style-name="Tabela4.A2" office:value-type="string">
            <text:p text:style-name="P103">Ś<text:span text:style-name="T11">NIADANIE -</text:span><text:span text:style-name="T139">Makaron</text:span><text:span text:style-name="T1"> </text:span><text:span text:style-name="T141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39">pasztetowa 60g (A:1,6,9), dżem 25g, sałata, ogórek kisz. 50g, </text:span></text:p>
            <text:p text:style-name="P103">O<text:span text:style-name="T11">BIAD - </text:span><text:span text:style-name="T139">Zupa kalafiorowa </text:span></text:p>
            <text:p text:style-name="P137">z mak. 350ml (A:1,7,9), pulpet dr-wieprz. got. w sosie kop. 170g (A:1,3,6,7,9), ziemniaki got. z kop. 250g, bukiet warzyw got. z olejem 150g, kompot owocowy 250ml, </text:p>
            <text:p text:style-name="P103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43">jajko got. 60g (A:3), parówki wieprz. 70g (A:6), sałata,</text:span></text:p>
            <text:p text:style-name="P241">II Ś<text:span text:style-name="T11">NIADANIE -</text:span><text:span text:style-name="T144">Budyń ow. </text:span></text:p>
            <text:p text:style-name="P270">z sokiem 200ml (A:7)</text:p>
            <text:p text:style-name="P257"><text:span text:style-name="T11"><text:s/></text:span>P<text:span text:style-name="T11">OSIŁEK UZUPEŁNIAJĄCY </text:span><text:span text:style-name="T85">- </text:span><text:span text:style-name="T86">Kisiel ow. z rabarbarem 200ml,</text:span></text:p>
          </table:table-cell>
          <table:table-cell table:style-name="Tabela4.F2" office:value-type="string">
            <text:p text:style-name="P73">ŚNIADANIE -Kasza manna na wyw.+ mięso</text:p>
            <text:p text:style-name="P16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2"><text:span text:style-name="T12">OBIAD –</text:span><text:span text:style-name="T21">Homogenat</text:span></text:p>
            <text:p text:style-name="P78">KOLACJA – <text:s text:c="2"/>Zupa ryżowa na wyw. + mięso<text:line-break/>+ żółtko <text:span text:style-name="T51">got.</text:span> - zmiksowana <text:span text:style-name="T52">(A:1,3,9)</text:span></text:p>
            <text:p text:style-name="P31"><text:span text:style-name="T12">II ŚNIADANIE- </text:span><text:span text:style-name="T17">Jogurt naturalny</text:span><text:span text:style-name="T13">(A:7)</text:span></text:p>
            <text:p text:style-name="P411">PODWIECZOREK – <text:s/><text:span text:style-name="T53">Kisiel owocowy b/c- płynny</text:span></text:p>
            <text:p text:style-name="P411">P<text:span text:style-name="T50">osiłek uzupełniający -Sok owocowo – warzywny</text:span></text:p>
            <text:p text:style-name="P435"/>
          </table:table-cell>
        </table:table-row>
        <table:table-row>
          <table:table-cell table:style-name="Tabela4.A2" office:value-type="string">
            <text:p text:style-name="P292">W<text:span text:style-name="T11">ARTOŚCI ODŻYWCZE</text:span></text:p>
          </table:table-cell>
          <table:table-cell table:style-name="Tabela4.A2" office:value-type="string">
            <text:p text:style-name="P312">Energia:<text:span text:style-name="T168">2303,1</text:span> kcal</text:p>
            <text:p text:style-name="P312">Białko:<text:span text:style-name="T168">112,3</text:span>g</text:p>
            <text:p text:style-name="P312">Tłuszcz:<text:span text:style-name="T168">80,1</text:span>g</text:p>
            <text:p text:style-name="P312">w tym kw.tłu.nasyc.:<text:span text:style-name="T168">25</text:span>g</text:p>
            <text:p text:style-name="P312">Węglowodany:<text:span text:style-name="T168">278,01</text:span>g</text:p>
            <text:p text:style-name="P312">w tym cukry:<text:span text:style-name="T168">23,09</text:span>g</text:p>
            <text:p text:style-name="P298">Błonnik-<text:span text:style-name="T168">31,09</text:span>g</text:p>
            <text:p text:style-name="P441">Sól-<text:span text:style-name="T168">5,98</text:span>g</text:p>
          </table:table-cell>
          <table:table-cell table:style-name="Tabela4.A2" office:value-type="string">
            <text:p text:style-name="P308">Energia:<text:span text:style-name="T54">2113,8</text:span>kcal</text:p>
            <text:p text:style-name="P311">Białko:<text:span text:style-name="T54">11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<text:span text:style-name="T54">34,01</text:span>g</text:p>
            <text:p text:style-name="P296">Błonnik-<text:span text:style-name="T54">26,02</text:span>g</text:p>
            <text:p text:style-name="P437">Sól<text:span text:style-name="T54">3,1</text:span>-g</text:p>
          </table:table-cell>
          <table:table-cell table:style-name="Tabela4.A2" office:value-type="string">
            <text:p text:style-name="P348">Energia:2<text:span text:style-name="T180">25</text:span>4,<text:span text:style-name="T163">4</text:span> kcal</text:p>
            <text:p text:style-name="P349">Białko:8<text:span text:style-name="T180">8</text:span>,2g</text:p>
            <text:p text:style-name="P349">Tłuszcz:7<text:span text:style-name="T163">7</text:span>,<text:span text:style-name="T163">3</text:span>g</text:p>
            <text:p text:style-name="P349">w tym kw.tłu.nasyc.:2<text:span text:style-name="T163">5</text:span>,2g</text:p>
            <text:p text:style-name="P349">Węglowodany:312,8g</text:p>
            <text:p text:style-name="P349">w tym cukry:19,95g</text:p>
            <text:p text:style-name="P361">Błonnik-<text:span text:style-name="T166">28,8 </text:span>g</text:p>
            <text:p text:style-name="P361">Sól-<text:span text:style-name="T166">5,73</text:span>g</text:p>
          </table:table-cell>
          <table:table-cell table:style-name="Tabela4.A2" office:value-type="string">
            <text:p text:style-name="P349">Energia: 21<text:span text:style-name="T163">9</text:span>3kcal</text:p>
            <text:p text:style-name="P349">Białko:89,5g</text:p>
            <text:p text:style-name="P349">Tłuszcz:8<text:span text:style-name="T163">3</text:span>,8g</text:p>
            <text:p text:style-name="P349">w tym kw.tłu.nasyc.:28,1g</text:p>
            <text:p text:style-name="P349">Węglowodany:339g</text:p>
            <text:p text:style-name="P349">w tym cukry:22,5g</text:p>
            <text:p text:style-name="P361">Błonnik-<text:span text:style-name="T164">30,9</text:span>g</text:p>
            <text:p text:style-name="P214">Sól-<text:span text:style-name="T164">6,3</text:span>g</text:p>
          </table:table-cell>
          <table:table-cell table:style-name="Tabela4.F2" office:value-type="string">
            <text:p text:style-name="P308">Energia:<text:span text:style-name="T55">2204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</table:table-row>
        <table:table-row>
          <table:table-cell table:style-name="Tabela4.A2" office:value-type="string">
            <text:p text:style-name="P293"/>
          </table:table-cell>
          <table:table-cell table:style-name="Tabela4.A2" office:value-type="string">
            <text:p text:style-name="P171">DIETA <text:span text:style-name="T57">V</text:span>I PAPKOWATA – MIELONA</text:p>
          </table:table-cell>
          <table:table-cell table:style-name="Tabela4.A2" office:value-type="string">
            <text:p text:style-name="P160">DIETA <text:span text:style-name="T58">VI <text:s/></text:span><text:span text:style-name="T59">Z OGR. TŁUSZCZU</text:span></text:p>
          </table:table-cell>
          <table:table-cell table:style-name="Tabela4.A2" office:value-type="string">
            <text:p text:style-name="P164">ODDZIAŁ P<text:span text:style-name="T71">EDIATRYCZNY</text:span></text:p>
          </table:table-cell>
          <table:table-cell table:style-name="Tabela4.A2" office:value-type="string">
            <text:p text:style-name="P161">DIETA <text:span text:style-name="T72">Z OGR. TŁUSZCZU </text:span><text:s/><text:span text:style-name="T58">BEZMLECZNA</text:span></text:p>
          </table:table-cell>
          <table:table-cell table:style-name="Tabela4.F2" office:value-type="string">
            <text:p text:style-name="P164">DIETA VI WYSOKOBIAŁKOWA</text:p>
          </table:table-cell>
        </table:table-row>
        <text:soft-page-break/>
        <table:table-row>
          <table:table-cell table:style-name="Tabela4.A2" office:value-type="string">
            <text:p text:style-name="P293"/>
          </table:table-cell>
          <table:table-cell table:style-name="Tabela4.A2" office:value-type="string">
            <text:p text:style-name="P75">ŚNIADANIE -Zupa ryżowa na wyw. + mięso </text:p>
            <text:p text:style-name="P75">+ żółtko <text:span text:style-name="T73">got.</text:span>–zmiks., </text:p>
            <text:p text:style-name="P80">serek naturalny, <text:span text:style-name="T52">(A:7,9)</text:span></text:p>
            <text:p text:style-name="P12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82">KOLACJA – Zupa ryżowa na wyw. + mięso<text:line-break/>+ żółtko <text:span text:style-name="T74">got. -</text:span>zmiks. + mięso mielone<text:span text:style-name="T52">(A:3,9)</text:span></text:p>
            <text:p text:style-name="P230">II ŚNIADANIE- <text:span text:style-name="T75">Jogurt naturalny </text:span><text:span text:style-name="T76">(A:7)</text:span></text:p>
            <text:p text:style-name="P411">PODWIECZOREK – <text:span text:style-name="T53">Kisiel owocowy b/c</text:span></text:p>
            <text:p text:style-name="P411">P<text:span text:style-name="T50">osiłek uzupełniający -Sok owocowo – warzywny</text:span></text:p>
            <text:p text:style-name="P435"/>
          </table:table-cell>
          <table:table-cell table:style-name="Tabela4.A2" office:value-type="string">
            <text:p text:style-name="P103">Ś<text:span text:style-name="T11">NIADANIE -</text:span><text:span text:style-name="T96">Kawa ml. 250ml (A:1,7), </text:span></text:p>
            <text:p text:style-name="P40">chleb miesz.80g (A:1,3,6,7), <text:span text:style-name="T45">m</text:span>argaryna o zaw. tłuszczu </text:p>
            <text:p text:style-name="P40">80% 10g – <text:span text:style-name="T98">1</text:span>szt,<text:span text:style-name="T139">szynka </text:span></text:p>
            <text:p text:style-name="P133">z indyka 60g 6,7,9,10),</text:p>
            <text:p text:style-name="P137"><text:s/>sałata, </text:p>
            <text:p text:style-name="P103">O<text:span text:style-name="T11">BIAD - </text:span><text:span text:style-name="T139">Zupa kalafiorowa z mak. 350ml (A:1,7,9), pulpet dr-wieprz. got. </text:span></text:p>
            <text:p text:style-name="P103"><text:span text:style-name="T139">w sosie kop. 170g (A:1,3,6,7,9), ziemniaki got. z kop. 250g, </text:span><text:span text:style-name="T144">marchewka</text:span><text:span text:style-name="T139"> got. z ol. 150g, kompot owocowy </text:span><text:span text:style-name="T148">b/c</text:span><text:span text:style-name="T139"> 250ml, </text:span></text:p>
            <text:p text:style-name="P103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44">serek almette 30g (A:7), </text:span><text:span text:style-name="T143"><text:s/>polędwica Ani 60g (A:6), sałata, </text:span></text:p>
            <text:p text:style-name="P242">II Ś<text:span text:style-name="T11">NIADANIE -</text:span><text:span text:style-name="T148">Wafle ryżowe 20g, herbata b/c, </text:span></text:p>
            <text:p text:style-name="P263">PODWIECZOREK – <text:span text:style-name="T149">Jogurt naturalny 100g (A:7), </text:span></text:p>
            <text:p text:style-name="P258">P<text:span text:style-name="T11">OSIŁEK UZUPEŁNIAJĄCY - </text:span><text:span text:style-name="T148">Sok pomidorowy 1 szt</text:span></text:p>
          </table:table-cell>
          <table:table-cell table:style-name="Tabela4.A2" office:value-type="string">
            <text:p text:style-name="P94">Ś<text:span text:style-name="T11">NIADANIE -</text:span><text:span text:style-name="T139">Makaron</text:span><text:span text:style-name="T1"> </text:span><text:span text:style-name="T141">got.</text:span><text:span text:style-name="T11"> <text:s/>na ml.</text:span><text:span text:style-name="T149">2</text:span><text:span text:style-name="T11">50ml (A:1,7), kakao ml.250ml (A:1,6,7), chleb miesz.80g (A:1,3,6,7), </text:span><text:span text:style-name="T45">m</text:span><text:span text:style-name="T96">argaryna o zaw. tłuszczu 80% 10g – </text:span><text:span text:style-name="T149">1</text:span><text:span text:style-name="T96">szt,</text:span><text:span text:style-name="T11"> </text:span><text:span text:style-name="T139">szynka </text:span><text:span text:style-name="T146">delikatesowa z fileta </text:span><text:span text:style-name="T149">4</text:span><text:span text:style-name="T139">0g </text:span><text:span text:style-name="T146">(A:</text:span><text:span text:style-name="T139">7), dżem 25g, sałata, </text:span></text:p>
            <text:p text:style-name="P104">O<text:span text:style-name="T11">BIAD - </text:span><text:s/><text:span text:style-name="T139">Zupa kalafiorowa z mak. </text:span><text:span text:style-name="T149">2</text:span><text:span text:style-name="T139">50ml (A:1,7,9), pulpet dr-wieprz. got. </text:span></text:p>
            <text:p text:style-name="P104"><text:span text:style-name="T139">w sosie kop. 1</text:span><text:span text:style-name="T149">4</text:span><text:span text:style-name="T139">0g (A:1,3,6,7,9), ziemniaki got. z kop. 2</text:span><text:span text:style-name="T149">0</text:span><text:span text:style-name="T139">0g, bukiet warzyw got. z olejem 1</text:span><text:span text:style-name="T149">0</text:span><text:span text:style-name="T139">0g, kompot owocowy 250ml, </text:span></text:p>
            <text:p text:style-name="P104">K<text:span text:style-name="T11">OLACJA - <text:s/></text:span><text:span text:style-name="T117">Chleb </text:span><text:span text:style-name="T48">miesz.100g (A:1,3,6,7) masło </text:span><text:span text:style-name="T149">1</text:span><text:span text:style-name="T48">0g (A:7), </text:span><text:span text:style-name="T117"><text:s/>herbata </text:span><text:span text:style-name="T49">250ml, </text:span><text:span text:style-name="T144">serek almette 30g (A:7), </text:span><text:span text:style-name="T143"><text:s/>polędwica Ani </text:span><text:span text:style-name="T149">4</text:span><text:span text:style-name="T143">0g (A:6), sałata, </text:span></text:p>
            <text:p text:style-name="P241">II Ś<text:span text:style-name="T11">NIADANIE -</text:span><text:span text:style-name="T144">Budyń ow. </text:span></text:p>
            <text:p text:style-name="P270">z sokiem <text:span text:style-name="T149">15</text:span>0ml (A:7)</text:p>
            <text:p text:style-name="P257">P<text:span text:style-name="T11">OSIŁEK UZUPEŁNIAJĄCY - </text:span><text:span text:style-name="T148">Kisiel owocowy </text:span><text:span text:style-name="T149">15</text:span><text:span text:style-name="T148">0ml, </text:span></text:p>
          </table:table-cell>
          <table:table-cell table:style-name="Tabela4.A2" office:value-type="string">
            <text:p text:style-name="P104">Ś<text:span text:style-name="T11">NIADANIE -</text:span><text:span text:style-name="T142">Kasza jagl. got. </text:span><text:span text:style-name="T96">na wyw. 350ml (A:</text:span><text:span text:style-name="T94">9</text:span><text:span text:style-name="T96">), herbata.250ml, chleb miesz.80g (A:1,3,6,7), </text:span><text:span text:style-name="T45">m</text:span><text:span text:style-name="T96">argaryna o zaw. tłuszczu 80% 10g – </text:span><text:span text:style-name="T98">1</text:span><text:span text:style-name="T96">szt, </text:span><text:span text:style-name="T139">szynka </text:span><text:span text:style-name="T146">delikatesowa z fileta </text:span><text:span text:style-name="T139">60g </text:span><text:span text:style-name="T146">(A:</text:span><text:span text:style-name="T139">7), dżem 25g, </text:span></text:p>
            <text:p text:style-name="P138">sałata, </text:p>
            <text:p text:style-name="P104">O<text:span text:style-name="T11">BIAD - </text:span><text:span text:style-name="T144">Kasza manna na wyw. 350ml (A:1,9), </text:span><text:span text:style-name="T139">pulpet dr-wieprz. got. </text:span><text:span text:style-name="T144">z warz. </text:span><text:span text:style-name="T139">1</text:span><text:span text:style-name="T144">1</text:span><text:span text:style-name="T139">0g (A:1,3,6,7,9), ziemniaki got. z kop. 250g, </text:span><text:span text:style-name="T144">marchewka</text:span><text:span text:style-name="T139"> got. z ol. 150g, kompot owocowy 250ml, </text:span></text:p>
            <text:p text:style-name="P104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43"><text:s/>polędwica Ani 60g (A:6), sałata, </text:span></text:p>
            <text:p text:style-name="P242">II Ś<text:span text:style-name="T11">NIADANIE -</text:span><text:span text:style-name="T85">Sok owocowo – warzywny </text:span><text:span text:style-name="T87">1szt,</text:span></text:p>
            <text:p text:style-name="P257">P<text:span text:style-name="T11">OSIŁEK </text:span></text:p>
            <text:p text:style-name="P257"><text:span text:style-name="T11">UZUPEŁNIAJĄCY - </text:span><text:span text:style-name="T148">Kisiel owocowy 200ml, </text:span></text:p>
          </table:table-cell>
          <table:table-cell table:style-name="Tabela4.F2" office:value-type="string">
            <text:p text:style-name="P104">Ś<text:span text:style-name="T11">NIADANIE -</text:span><text:span text:style-name="T96">Kawa ml.250ml (A:1,7), </text:span></text:p>
            <text:p text:style-name="P41">chleb miesz.80g (A:1,3,6,7), <text:span text:style-name="T45">m</text:span>argaryna o zaw. tłuszczu </text:p>
            <text:p text:style-name="P41">80% 10g – <text:span text:style-name="T98">1</text:span>szt,<text:span text:style-name="T139">szynka </text:span></text:p>
            <text:p text:style-name="P134">z indyka 60g 6,7,9,10),</text:p>
            <text:p text:style-name="P138"><text:s/>sałata, </text:p>
            <text:p text:style-name="P104">O<text:span text:style-name="T11">BIAD - </text:span><text:s/><text:span text:style-name="T139">Zupa kalafiorowa z mak. 350ml (A:1,7,9), pulpet dr-wieprz. got. </text:span></text:p>
            <text:p text:style-name="P104"><text:span text:style-name="T139">w sosie kop. </text:span><text:span text:style-name="T144">26</text:span><text:span text:style-name="T139">0g (A:1,3,6,7,9), ziemniaki got. z kop. 250g, bukiet warzyw got. z olejem 150g, kompot owocowy </text:span><text:span text:style-name="T149">b/c </text:span><text:span text:style-name="T139">250ml, </text:span></text:p>
            <text:p text:style-name="P104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43">jajko got. 60g (A:3), polędwica Ani 60g (A:6), </text:span></text:p>
            <text:p text:style-name="P104"><text:span text:style-name="T144">ser edamski 40g (A:7)</text:span><text:span text:style-name="T143"> sałata,</text:span></text:p>
            <text:p text:style-name="P242">II Ś<text:span text:style-name="T11">NIADANIE -</text:span><text:span text:style-name="T148">Wafle ryżowe 20g, herbata b/c, </text:span></text:p>
            <text:p text:style-name="P267">PODWIECZOREK - <text:span text:style-name="T148">Fasolka szparagowa got. 150g, </text:span></text:p>
            <text:p text:style-name="P258">P<text:span text:style-name="T11">OSIŁEK UZUPEŁNIAJĄCY - </text:span><text:span text:style-name="T148">Sok pomidorowy 1 szt</text:span></text:p>
          </table:table-cell>
        </table:table-row>
        <table:table-row>
          <table:table-cell table:style-name="Tabela4.A2" office:value-type="string">
            <text:p text:style-name="P292">W<text:span text:style-name="T11">ARTOŚCI ODŻYWCZE</text:span></text:p>
          </table:table-cell>
          <table:table-cell table:style-name="Tabela4.A2" office:value-type="string">
            <text:p text:style-name="P308">Energia:<text:span text:style-name="T54">2125,3</text:span>kcal</text:p>
            <text:p text:style-name="P311">Białko:<text:span text:style-name="T89">9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 <text:span text:style-name="T90">24,01</text:span>g</text:p>
            <text:p text:style-name="P296">Błonnik-<text:span text:style-name="T54">27,02</text:span>g</text:p>
            <text:p text:style-name="P440">Sól<text:span text:style-name="T54">3,1</text:span>-g</text:p>
          </table:table-cell>
          <table:table-cell table:style-name="Tabela4.A2" office:value-type="string">
            <text:p text:style-name="P320">Energia:<text:span text:style-name="T170">2168,3</text:span> kcal</text:p>
            <text:p text:style-name="P313">Białko:<text:span text:style-name="T170">78,9</text:span>g</text:p>
            <text:p text:style-name="P313">Tłuszcz:<text:span text:style-name="T170">69,4</text:span>g</text:p>
            <text:p text:style-name="P313">w tym kw.tłu.nasyc.:<text:span text:style-name="T170">24,2</text:span>g</text:p>
            <text:p text:style-name="P313">Węglowodany:<text:span text:style-name="T170">312,9</text:span>g</text:p>
            <text:p text:style-name="P321">w tym cukry:<text:span text:style-name="T170">21,4</text:span>g</text:p>
            <text:p text:style-name="P299">Błonnik-<text:span text:style-name="T170">30,56</text:span>g</text:p>
            <text:p text:style-name="P217">Sól-<text:span text:style-name="T170">5,8</text:span>g</text:p>
          </table:table-cell>
          <table:table-cell table:style-name="Tabela4.A2" office:value-type="string">
            <text:p text:style-name="P320">Energia: <text:span text:style-name="T168">20</text:span><text:span text:style-name="T187">01</text:span><text:span text:style-name="T168">,5</text:span>kcal</text:p>
            <text:p text:style-name="P313">Białko:<text:span text:style-name="T163">88,09</text:span>g</text:p>
            <text:p text:style-name="P313">Tłuszcz:<text:span text:style-name="T170">75,3</text:span>g</text:p>
            <text:p text:style-name="P313">w tym kw.tłu.nasyc.:<text:span text:style-name="T170">23,07</text:span>g</text:p>
            <text:p text:style-name="P313">Węglowodany:<text:span text:style-name="T170">300,15</text:span>g</text:p>
            <text:p text:style-name="P321">w tym cukry:<text:span text:style-name="T170">21,1</text:span>g</text:p>
            <text:p text:style-name="P299">Błonnik-<text:span text:style-name="T163">26,01</text:span>g</text:p>
            <text:p text:style-name="P217">Sól-<text:span text:style-name="T163">4,8</text:span>g</text:p>
          </table:table-cell>
          <table:table-cell table:style-name="Tabela4.A2" office:value-type="string">
            <text:p text:style-name="P320">Energia:<text:span text:style-name="T170">2099,2</text:span> kcal</text:p>
            <text:p text:style-name="P313">Białko:<text:span text:style-name="T163">80,5</text:span>g</text:p>
            <text:p text:style-name="P313">Tłuszcz:<text:span text:style-name="T170">69,4</text:span>g</text:p>
            <text:p text:style-name="P313">w tym kw.tłu.nasyc.:<text:span text:style-name="T170">24,2</text:span>g</text:p>
            <text:p text:style-name="P313">Węglowodany:<text:span text:style-name="T170">312,9</text:span>g</text:p>
            <text:p text:style-name="P321">w tym cukry:<text:span text:style-name="T170">20,4</text:span>g</text:p>
            <text:p text:style-name="P299">Błonnik-<text:span text:style-name="T163">29</text:span>g</text:p>
            <text:p text:style-name="P217">Sól-<text:span text:style-name="T170">5,6</text:span>g</text:p>
          </table:table-cell>
          <table:table-cell table:style-name="Tabela4.F2" office:value-type="string">
            <text:p text:style-name="P312">Energia:<text:span text:style-name="T168">2</text:span><text:span text:style-name="T187">187</text:span><text:span text:style-name="T168">,1</text:span><text:span text:style-name="T187">5</text:span> kcal</text:p>
            <text:p text:style-name="P312">Białko:<text:span text:style-name="T187">97</text:span><text:span text:style-name="T168">,</text:span><text:span text:style-name="T187">54</text:span>g</text:p>
            <text:p text:style-name="P312">Tłuszcz:<text:span text:style-name="T168">80,1</text:span>g</text:p>
            <text:p text:style-name="P312">w tym kw.tłu.nasyc.:<text:span text:style-name="T168">25</text:span>g</text:p>
            <text:p text:style-name="P312">Węglowodany:<text:span text:style-name="T168">2</text:span><text:span text:style-name="T187">8</text:span><text:span text:style-name="T168">8,01</text:span>g</text:p>
            <text:p text:style-name="P312">w tym cukry:<text:span text:style-name="T168">23,09</text:span>g</text:p>
            <text:p text:style-name="P298">Błonnik-<text:span text:style-name="T168">31,09</text:span>g</text:p>
            <text:p text:style-name="P441">Sól-<text:span text:style-name="T168">5,98</text:span>g</text:p>
          </table:table-cell>
        </table:table-row>
        <table:table-row>
          <table:table-cell table:style-name="Tabela4.A2" office:value-type="string">
            <text:p text:style-name="P293"/>
          </table:table-cell>
          <table:table-cell table:style-name="Tabela4.A2" office:value-type="string">
            <text:p text:style-name="P423">DIETA <text:s/>PŁYNNA </text:p>
            <text:p text:style-name="P433">WZMOCNIONA</text:p>
          </table:table-cell>
          <table:table-cell table:style-name="Tabela4.A2" office:value-type="string">
            <text:p text:style-name="P165">DIETA PODSTAWOWA <text:s/>paliatywn<text:span text:style-name="T91">y</text:span></text:p>
          </table:table-cell>
          <table:table-cell table:style-name="Tabela4.A2" office:value-type="string">
            <text:p text:style-name="P424">DIETA PODSTAWOWA </text:p>
            <text:p text:style-name="P442">pediatryczny</text:p>
          </table:table-cell>
          <table:table-cell table:style-name="Tabela4.A2" office:value-type="string">
            <text:p text:style-name="P443"/>
          </table:table-cell>
          <table:table-cell table:style-name="Tabela4.F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93"/>
          </table:table-cell>
          <table:table-cell table:style-name="Tabela4.A2" office:value-type="string">
            <text:p text:style-name="P11"><text:span text:style-name="T12">ŚNIADANIE -Zupa ml. + suchary + masło</text:span><text:span text:style-name="T22">+ żółtko got.</text:span><text:span text:style-name="T12"><text:line-break/></text:span><text:soft-page-break/><text:span text:style-name="T12">-zmiksowana, serek waniliowy</text:span><text:span text:style-name="T13">(A:1,</text:span><text:span text:style-name="T27">3,</text:span><text:span text:style-name="T13">7,)</text:span></text:p>
            <text:p text:style-name="P12"><text:span text:style-name="T12">OBIAD – </text:span><text:span text:style-name="T21">Homogenat</text:span></text:p>
            <text:p text:style-name="P13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30"><text:span text:style-name="T12">II ŚNIADANIE- </text:span><text:span text:style-name="T23">Jogurt naturalny</text:span><text:span text:style-name="T13">(A:7)</text:span></text:p>
            <text:p text:style-name="P414">PODWIECZOREK – <text:span text:style-name="T92"><text:s/>Kisiel owocowy - płynny</text:span></text:p>
            <text:p text:style-name="P412">P<text:span text:style-name="T50">osiłek uzupełniający -Sok owocowo – warzywny</text:span></text:p>
            <text:p text:style-name="P435"/>
          </table:table-cell>
          <table:table-cell table:style-name="Tabela4.A2" office:value-type="string">
            <text:p text:style-name="P104">Ś<text:span text:style-name="T11">NIADANIE -</text:span><text:span text:style-name="T139">Makaron</text:span><text:span text:style-name="T1"> </text:span><text:span text:style-name="T141">got.</text:span><text:span text:style-name="T96"> na ml.350ml (A:1,7), kawa </text:span><text:soft-page-break/><text:span text:style-name="T96">ml.250ml (A:1,7), chleb miesz.80g (A:1,3,6,7), </text:span><text:span text:style-name="T45">m</text:span><text:span text:style-name="T96">argaryna o zaw. tłuszczu 80% 10g – 2szt, </text:span><text:span text:style-name="T139">pasztetowa 60g (A:1,6,9), dżem 25g, sałata, ogórek kisz. 50g, </text:span></text:p>
            <text:p text:style-name="P104">O<text:span text:style-name="T11">BIAD - </text:span><text:span text:style-name="T139">Zupa kalafiorowa </text:span></text:p>
            <text:p text:style-name="P138">z mak. 350ml (A:1,7,9), pulpet dr-wieprz. got. w sosie kop. 170g (A:1,3,6,7,9), ziemniaki got. z kop. 250g, bukiet warzyw got. z olejem 150g, kompot owocowy 250ml, </text:p>
            <text:p text:style-name="P104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43">jajko got. 60g (A:3), parówki wieprz. 70g (A:6), sałata,</text:span></text:p>
            <text:p text:style-name="P242">II Ś<text:span text:style-name="T11">NIADANIE -</text:span><text:span text:style-name="T144">Budyń ow. </text:span></text:p>
            <text:p text:style-name="P271">z sokiem 200ml (A:7)</text:p>
            <text:p text:style-name="P258"><text:span text:style-name="T11"><text:s/></text:span>P<text:span text:style-name="T11">OSIŁEK UZUPEŁNIAJĄCY </text:span><text:span text:style-name="T85">- </text:span><text:span text:style-name="T86">Kisiel ow. z rabarbarem 200ml,</text:span></text:p>
          </table:table-cell>
          <table:table-cell table:style-name="Tabela4.A2" office:value-type="string">
            <text:p text:style-name="P104">Ś<text:span text:style-name="T11">NIADANIE -</text:span><text:span text:style-name="T139">Makaron</text:span><text:span text:style-name="T1"> </text:span><text:span text:style-name="T141">got.</text:span><text:span text:style-name="T96"> na ml.350ml (A:1,7), kawa </text:span><text:soft-page-break/><text:span text:style-name="T96">ml.250ml (A:1,7), chleb miesz.80g (A:1,3,6,7), </text:span><text:span text:style-name="T45">m</text:span><text:span text:style-name="T96">argaryna o zaw. tłuszczu 80% 10g – 2szt, </text:span><text:span text:style-name="T139">pasztetowa 60g (A:1,6,9), dżem 25g, sałata, ogórek kisz. 50g, </text:span></text:p>
            <text:p text:style-name="P104">O<text:span text:style-name="T11">BIAD - </text:span><text:span text:style-name="T139">Zupa kalafiorowa </text:span></text:p>
            <text:p text:style-name="P138">z mak. 350ml (A:1,7,9), pulpet dr-wieprz. got. w sosie kop. 170g (A:1,3,6,7,9), ziemniaki got. z kop. 250g, bukiet warzyw got. z olejem 150g, kompot owocowy 250ml, </text:p>
            <text:p text:style-name="P104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43">jajko got. 60g (A:3), parówki wieprz. 70g (A:6), sałata,</text:span></text:p>
            <text:p text:style-name="P242">II Ś<text:span text:style-name="T11">NIADANIE -</text:span><text:span text:style-name="T144">Budyń ow. </text:span></text:p>
            <text:p text:style-name="P271">z sokiem 200ml (A:7)</text:p>
            <text:p text:style-name="P258"><text:span text:style-name="T11"><text:s/></text:span>P<text:span text:style-name="T11">OSIŁEK UZUPEŁNIAJĄCY </text:span><text:span text:style-name="T85">- </text:span><text:span text:style-name="T86">Kisiel ow. z rabarbarem 200ml,</text:span></text:p>
          </table:table-cell>
          <table:table-cell table:style-name="Tabela4.A2" office:value-type="string">
            <text:p text:style-name="P420"/>
          </table:table-cell>
          <table:table-cell table:style-name="Tabela4.F2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92">W<text:span text:style-name="T11">ARTOŚCI ODŻYWCZE</text:span></text:p>
          </table:table-cell>
          <table:table-cell table:style-name="Tabela4.A2" office:value-type="string">
            <text:p text:style-name="P308">Energia:<text:span text:style-name="T55">2206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  <table:table-cell table:style-name="Tabela4.A2" office:value-type="string">
            <text:p text:style-name="P349">Energia: 21<text:span text:style-name="T163">9</text:span>3kcal</text:p>
            <text:p text:style-name="P349">Białko:89,5g</text:p>
            <text:p text:style-name="P349">Tłuszcz:8<text:span text:style-name="T163">3</text:span>,8g</text:p>
            <text:p text:style-name="P349">w tym kw.tłu.nasyc.:28,1g</text:p>
            <text:p text:style-name="P349">Węglowodany:339g</text:p>
            <text:p text:style-name="P349">w tym cukry:22,5g</text:p>
            <text:p text:style-name="P361">Błonnik-<text:span text:style-name="T164">30,9</text:span>g</text:p>
            <text:p text:style-name="P214">Sól-<text:span text:style-name="T164">6,3</text:span>g</text:p>
          </table:table-cell>
          <table:table-cell table:style-name="Tabela4.A2" office:value-type="string">
            <text:p text:style-name="P349">Energia: 21<text:span text:style-name="T163">9</text:span>3kcal</text:p>
            <text:p text:style-name="P349">Białko:89,5g</text:p>
            <text:p text:style-name="P349">Tłuszcz:8<text:span text:style-name="T163">3</text:span>,8g</text:p>
            <text:p text:style-name="P349">w tym kw.tłu.nasyc.:28,1g</text:p>
            <text:p text:style-name="P349">Węglowodany:339g</text:p>
            <text:p text:style-name="P349">w tym cukry:22,5g</text:p>
            <text:p text:style-name="P361">Błonnik-<text:span text:style-name="T164">30,9</text:span>g</text:p>
            <text:p text:style-name="P214">Sól-<text:span text:style-name="T164">6,3</text:span>g</text:p>
          </table:table-cell>
          <table:table-cell table:style-name="Tabela4.A2" office:value-type="string">
            <text:p text:style-name="P295"/>
          </table:table-cell>
          <table:table-cell table:style-name="Tabela4.F2" office:value-type="string">
            <text:p text:style-name="P2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2">Jadłospis na dzień </text:span><text:span text:style-name="T9">3</text:span><text:span text:style-name="T2">.</text:span><text:span text:style-name="T3">1</text:span><text:span text:style-name="T9">1</text:span><text:span text:style-name="T4">.2024</text:span><text:span text:style-name="T2"> </text:span><text:span text:style-name="T5">(jadłospis może ulec zmianie)</text:span></text:p>
      <text:p text:style-name="P3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1">P<text:span text:style-name="T11">OSIŁEK</text:span></text:p>
          </table:table-cell>
          <table:table-cell table:style-name="Tabela7.A1" office:value-type="string">
            <text:p text:style-name="P22">DIETA PODSTAWOWA</text:p>
          </table:table-cell>
          <table:table-cell table:style-name="Tabela7.A1" office:value-type="string">
            <text:p text:style-name="P22">DIETA ŁATWOSTRAWNA</text:p>
          </table:table-cell>
          <table:table-cell table:style-name="Tabela7.A1" office:value-type="string">
            <text:p text:style-name="P23">DIETA Z OGR. ŁATWO PRZYSWAJALNYCH WĘGLOWODANÓW</text:p>
          </table:table-cell>
          <table:table-cell table:style-name="Tabela7.A1" office:value-type="string">
            <text:p text:style-name="P24">DIETA ŁATWOSTRAWNA BEZMLECZNA</text:p>
          </table:table-cell>
          <table:table-cell table:style-name="Tabela7.F1" office:value-type="string">
            <text:p text:style-name="P24">DIETA ŁATWOSTRAWNA Z OGR. TŁUSZCZU</text:p>
          </table:table-cell>
        </table:table-row>
        <table:table-row>
          <table:table-cell table:style-name="Tabela7.A2" office:value-type="string">
            <text:p text:style-name="P273">Ś<text:span text:style-name="T11">NIADANIE</text:span></text:p>
          </table:table-cell>
          <table:table-cell table:style-name="Tabela7.A2" office:value-type="string">
            <text:p text:style-name="P41"><text:span text:style-name="T139">Kasza jęczm.</text:span><text:span text:style-name="T145"> </text:span><text:span text:style-name="T141">got.</text:span> na ml.</text:p>
            <text:p text:style-name="P41">350ml (A:1,7), kawa ml.</text:p>
            <text:p text:style-name="P41">250ml (A:1,7), chleb miesz.</text:p>
            <text:p text:style-name="P41">80g (A:1,3,6,7), <text:span text:style-name="T45">m</text:span>argaryna </text:p>
            <text:p text:style-name="P41">o zaw. tłuszczu 80% 10g – </text:p>
            <text:p text:style-name="P41">2szt, <text:span text:style-name="T143">szynka wieprz. got. 60g (A:6,9), miód nat. 25g, </text:span></text:p>
            <text:p text:style-name="P41"><text:span text:style-name="T153">chrzan 20g</text:span><text:span text:style-name="T69"> (A:1</text:span><text:span text:style-name="T70">2</text:span><text:span text:style-name="T69">,7),</text:span><text:span text:style-name="T153"> </text:span><text:span text:style-name="T143">sałata, </text:span></text:p>
          </table:table-cell>
          <table:table-cell table:style-name="Tabela7.A2" office:value-type="string">
            <text:p text:style-name="P42"><text:span text:style-name="T139">Kasza jęczm.</text:span><text:span text:style-name="T145"> </text:span><text:span text:style-name="T141">got.</text:span> na ml.</text:p>
            <text:p text:style-name="P42">350ml (A:1,7), kawa ml.</text:p>
            <text:p text:style-name="P42">250ml (A:1,7), chleb miesz.</text:p>
            <text:p text:style-name="P42">80g (A:1,3,6,7), <text:span text:style-name="T45">m</text:span>argaryna </text:p>
            <text:p text:style-name="P42">o zaw. tłuszczu 80% 10g –</text:p>
            <text:p text:style-name="P42"><text:s/>2szt, <text:span text:style-name="T143">szynka wieprz. got.60g </text:span></text:p>
            <text:p text:style-name="P139">(A:6,9), miód nat. 25g, sałata, </text:p>
          </table:table-cell>
          <table:table-cell table:style-name="Tabela7.A2" office:value-type="string">
            <text:p text:style-name="P48">Kawa ml.250ml (A:1,7), </text:p>
            <text:p text:style-name="P48">chleb miesz.80g (A:1,3,6,7), <text:span text:style-name="T45">m</text:span>argaryna o zaw. tłuszczu </text:p>
            <text:p text:style-name="P42">80% 10g – <text:span text:style-name="T98">1</text:span>szt, <text:span text:style-name="T143">szynka </text:span></text:p>
            <text:p text:style-name="P139">wieprz. got. 60g (A:6,9),</text:p>
            <text:p text:style-name="P139"><text:s/>sałata, </text:p>
          </table:table-cell>
          <table:table-cell table:style-name="Tabela7.A2" office:value-type="string">
            <text:p text:style-name="P42"><text:s/><text:span text:style-name="T149">Kasza kuk. got. </text:span>na wyw.</text:p>
            <text:p text:style-name="P42">350ml (A:<text:span text:style-name="T94">9</text:span>), herbata.250ml, chleb miesz.80g (A:1,3,6,7), <text:span text:style-name="T45">m</text:span>argaryna o zaw. tłuszczu </text:p>
            <text:p text:style-name="P42">80% 10g – <text:span text:style-name="T98">1</text:span>szt, <text:span text:style-name="T143">szynka </text:span></text:p>
            <text:p text:style-name="P139">wieprz. got. 60g (A:6,9), </text:p>
            <text:p text:style-name="P139">miód nat. 25g, sałata, </text:p>
          </table:table-cell>
          <table:table-cell table:style-name="Tabela7.F2" office:value-type="string">
            <text:p text:style-name="P42"><text:span text:style-name="T139">Kasza jęczm.</text:span><text:span text:style-name="T2"> </text:span><text:span text:style-name="T141">got. </text:span>na ml.</text:p>
            <text:p text:style-name="P42">350ml (A:1,7), kawa ml.</text:p>
            <text:p text:style-name="P42">250ml (A:1,7), chleb miesz.80g (A:1,3,6,7), <text:span text:style-name="T45">m</text:span>argaryna o zaw. tłuszczu </text:p>
            <text:p text:style-name="P42">80% 10g – <text:span text:style-name="T98">1</text:span>szt, <text:span text:style-name="T143">szynka </text:span></text:p>
            <text:p text:style-name="P139">wieprz. got. 60g (A:6,9), </text:p>
            <text:p text:style-name="P139">miód nat. 25g, sałata, </text:p>
          </table:table-cell>
        </table:table-row>
        <table:table-row>
          <table:table-cell table:style-name="Tabela7.A2" office:value-type="string">
            <text:p text:style-name="P274">II Ś<text:span text:style-name="T11">NIADANIE</text:span>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145">Budyń owocowy b/c 200ml (A:7), </text:p>
          </table:table-cell>
          <table:table-cell table:style-name="Tabela7.A2" office:value-type="string">
            <text:p text:style-name="P27"/>
          </table:table-cell>
          <table:table-cell table:style-name="Tabela7.F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3">O<text:span text:style-name="T11">BIAD</text:span></text:p>
          </table:table-cell>
          <table:table-cell table:style-name="Tabela7.A2" office:value-type="string">
            <text:p text:style-name="P284"><text:span text:style-name="T143">Zupa pomidorowa z ryżem 350ml (A:1,7,9), </text:span><text:span text:style-name="T153">kotlet schabowy 100g (A:1,3,6,7), </text:span><text:span text:style-name="T139">ziemniaki got. z kop. 250g, </text:span><text:span text:style-name="T143">fasolka szparagowa got. 150g, </text:span><text:span text:style-name="T139">kompot owocowy 250ml, </text:span></text:p>
          </table:table-cell>
          <table:table-cell table:style-name="Tabela7.A2" office:value-type="string">
            <text:p text:style-name="P284"><text:s/><text:span text:style-name="T143">Zupa pomidorowa z ryżem 350ml (A:1,7,9), bitka opiek. w sosie włas. 170g (A:1,9), </text:span><text:span text:style-name="T139">ziemniaki got. z kop. 250g, </text:span><text:span text:style-name="T143">fasolka szparagowa got. 150g, </text:span><text:span text:style-name="T139">kompot owocowy 250ml, </text:span></text:p>
          </table:table-cell>
          <table:table-cell table:style-name="Tabela7.A2" office:value-type="string">
            <text:p text:style-name="P286"><text:span text:style-name="T143">Zupa pomidorowa z ryżem 350ml (A:1,7,9), bitka opiek. w sosie włas. 170g (A:1,9), </text:span><text:span text:style-name="T139">ziemniaki got. z kop. 250g, </text:span><text:span text:style-name="T143">fasolka szparagowa got. 150g, </text:span><text:span text:style-name="T139">kompot owocowy </text:span><text:span text:style-name="T155">b/c </text:span><text:span text:style-name="T139"><text:s/>250ml, </text:span></text:p>
          </table:table-cell>
          <table:table-cell table:style-name="Tabela7.A2" office:value-type="string">
            <text:p text:style-name="P151">Zupa ryżowa na wyw. 350ml (A:9), <text:span text:style-name="T156">schab got. w jarz. 100g (A:9), </text:span><text:span text:style-name="T139">ziemniaki got. z kop. 250g, </text:span><text:span text:style-name="T143">fasolka szparagowa got. 150g, </text:span><text:span text:style-name="T139">kompot owocowy </text:span><text:s/><text:span text:style-name="T139"><text:s/>250ml, </text:span></text:p>
          </table:table-cell>
          <table:table-cell table:style-name="Tabela7.F2" office:value-type="string">
            <text:p text:style-name="P151">Zupa ryżowa na wyw. 350ml (A:9), <text:span text:style-name="T156">potrawka ze schabu 170g (A:1,7,9), </text:span><text:span text:style-name="T139">ziemniaki got. z kop. 250g, </text:span><text:span text:style-name="T156">marchewka got. 150g (A:1,7), </text:span><text:span text:style-name="T139">kompot owocowy </text:span><text:s/><text:span text:style-name="T139"><text:s/>250ml, </text:span></text:p>
          </table:table-cell>
        </table:table-row>
        <table:table-row>
          <table:table-cell table:style-name="Tabela7.A2" office:value-type="string">
            <text:p text:style-name="P273">P<text:span text:style-name="T11">ODWIECZOREK</text:span></text:p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146">Bukiet warzyw got. 150g, </text:p>
          </table:table-cell>
          <table:table-cell table:style-name="Tabela7.A2" office:value-type="string">
            <text:p text:style-name="P27"/>
          </table:table-cell>
          <table:table-cell table:style-name="Tabela7.F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3">K<text:span text:style-name="T11">OLACJA</text:span></text:p>
          </table:table-cell>
          <table:table-cell table:style-name="Tabela7.A2" office:value-type="string">
            <text:p text:style-name="P287"><text:span text:style-name="T143">Zupa pomidorowa z ryżem 350ml (A:1,7,9), </text:span><text:span text:style-name="T153">kotlet schabowy 100g (A:1,3,6,7), </text:span><text:span text:style-name="T139">ziemniaki got. z kop. 250g, </text:span><text:span text:style-name="T143">fasolka szparagowa got. 150g, </text:span><text:span text:style-name="T139">kompot owocowy 250ml, </text:span></text:p>
          </table:table-cell>
          <table:table-cell table:style-name="Tabela7.A2" office:value-type="string">
            <text:p text:style-name="P64">Chleb <text:span text:style-name="T48">miesz.100g (A:1,3,6,7) masło 20g (A:7), </text:span><text:s/>herbata <text:span text:style-name="T49">250ml, </text:span><text:span text:style-name="T143">polędwica sopocka 60g (A:1,6,7), serek topiony 25g (A:7), sałata, </text:span></text:p>
          </table:table-cell>
          <table:table-cell table:style-name="Tabela7.A2" office:value-type="string">
            <text:p text:style-name="P65">Chleb <text:span text:style-name="T48">miesz.100g (A:1,3,6,7) masło 10g (A:7), </text:span><text:s/>herbata <text:span text:style-name="T49">250ml, </text:span><text:span text:style-name="T143">polędwica sopocka 60g (A:1,6,7), serek topiony 25g (A:7), sałata, </text:span></text:p>
          </table:table-cell>
          <table:table-cell table:style-name="Tabela7.A2" office:value-type="string">
            <text:p text:style-name="P65">Chleb <text:span text:style-name="T48">miesz.100g (A:1,3,6,7) masło 10g (A:7), </text:span><text:s/>herbata <text:span text:style-name="T49">250ml, </text:span><text:span text:style-name="T143">polędwica sopocka 60g (A:1,6,7), sałata, </text:span></text:p>
          </table:table-cell>
          <table:table-cell table:style-name="Tabela7.F2" office:value-type="string">
            <text:p text:style-name="P65">Chleb <text:span text:style-name="T48">miesz.100g (A:1,3,6,7) masło 10g (A:7), </text:span><text:s/>herbata <text:span text:style-name="T49">250ml, </text:span><text:span text:style-name="T143">polędwica sopocka 60g (A:1,6,7), sałata, </text:span></text:p>
          </table:table-cell>
        </table:table-row>
        <table:table-row>
          <table:table-cell table:style-name="Tabela7.A2" office:value-type="string">
            <text:p text:style-name="P334">P<text:span text:style-name="T11">OSIŁEK UZUPEŁNIAJĄCY</text:span></text:p>
          </table:table-cell>
          <table:table-cell table:style-name="Tabela7.A2" office:value-type="string">
            <text:p text:style-name="P356">Kefir nat. 200ml (A:7), chrupki kuk. 20g, </text:p>
          </table:table-cell>
          <table:table-cell table:style-name="Tabela7.A2" office:value-type="string">
            <text:p text:style-name="P356">Kefir nat. 200ml (A:7), chrupki kuk. 20g, </text:p>
          </table:table-cell>
          <table:table-cell table:style-name="Tabela7.A2" office:value-type="string">
            <text:p text:style-name="P356">Kefir nat. 200ml (A:7), </text:p>
          </table:table-cell>
          <table:table-cell table:style-name="Tabela7.A2" office:value-type="string">
            <text:p text:style-name="P173"><text:span text:style-name="T11">Sok owocowo – warzywny </text:span><text:span text:style-name="T156">1szt</text:span><text:span text:style-name="T11">, </text:span></text:p>
          </table:table-cell>
          <table:table-cell table:style-name="Tabela7.F2" office:value-type="string">
            <text:p text:style-name="P356">Kefir nat. 200ml (A:7), chrupki kuk. 20g, </text:p>
          </table:table-cell>
        </table:table-row>
        <table:table-row>
          <table:table-cell table:style-name="Tabela7.A2" office:value-type="string">
            <text:p text:style-name="P292">W<text:span text:style-name="T11">ARTOŚCI ODŻYWCZE</text:span></text:p>
          </table:table-cell>
          <table:table-cell table:style-name="Tabela7.A2" office:value-type="string">
            <text:p text:style-name="P314">Energia: <text:span text:style-name="T171">2</text:span><text:span text:style-name="T187">2</text:span><text:span text:style-name="T171">20,22</text:span>kcal</text:p>
            <text:p text:style-name="P314">Białko:<text:span text:style-name="T171">92,28</text:span>g</text:p>
            <text:p text:style-name="P314">Tłuszcz:<text:span text:style-name="T171">79,51</text:span>g</text:p>
            <text:p text:style-name="P314">w tym kw.tłu.nasyc.:<text:span text:style-name="T171">31,25</text:span>g</text:p>
            <text:p text:style-name="P314">Węglowodany:<text:span text:style-name="T171">287,98</text:span>g</text:p>
            <text:p text:style-name="P201">w tym cukry:<text:span text:style-name="T171">18,49</text:span>g</text:p>
            <text:p text:style-name="P300">Błonnik-<text:span text:style-name="T172">32,65</text:span>g</text:p>
            <text:p text:style-name="P218">Sól-<text:span text:style-name="T172">6,4</text:span>g</text:p>
          </table:table-cell>
          <table:table-cell table:style-name="Tabela7.A2" office:value-type="string">
            <text:p text:style-name="P322">Energia: <text:span text:style-name="T171">2192,88</text:span>kcal</text:p>
            <text:p text:style-name="P315">Białko:<text:span text:style-name="T171">81,11</text:span>g</text:p>
            <text:p text:style-name="P315">Tłuszcz:<text:span text:style-name="T171">68,01</text:span>g</text:p>
            <text:p text:style-name="P315">w tym kw.tłu.nasyc.:<text:span text:style-name="T171">32,59</text:span>g</text:p>
            <text:p text:style-name="P315">Węglowodany:<text:span text:style-name="T171">268,96</text:span>g</text:p>
            <text:p text:style-name="P323">w tym cukry:<text:span text:style-name="T171">12,58</text:span>g</text:p>
            <text:p text:style-name="P300">Błonnik-<text:span text:style-name="T172">31,13</text:span>g</text:p>
            <text:p text:style-name="P218">Sól-<text:span text:style-name="T172">6,3</text:span>g</text:p>
          </table:table-cell>
          <table:table-cell table:style-name="Tabela7.A2" office:value-type="string">
            <text:p text:style-name="P322">Energia: <text:span text:style-name="T171">2139,23</text:span>kcal</text:p>
            <text:p text:style-name="P315">Białko:<text:span text:style-name="T171">81,82</text:span>g</text:p>
            <text:p text:style-name="P315">Tłuszcz:<text:span text:style-name="T171">66,96</text:span>g</text:p>
            <text:p text:style-name="P315">w tym kw.tłu.nasyc.:<text:span text:style-name="T171">34,84</text:span>g</text:p>
            <text:p text:style-name="P315">Węglowodany:<text:span text:style-name="T171">283,45</text:span>g</text:p>
            <text:p text:style-name="P327">w tym cukry:<text:span text:style-name="T171">10,49</text:span>g</text:p>
            <text:p text:style-name="P305">Błonnik-30g</text:p>
            <text:p text:style-name="P227">Sól-<text:span text:style-name="T172">6,5</text:span>g</text:p>
          </table:table-cell>
          <table:table-cell table:style-name="Tabela7.A2" office:value-type="string">
            <text:p text:style-name="P322">Energia: <text:span text:style-name="T171">218</text:span><text:span text:style-name="T188">0</text:span><text:span text:style-name="T171">,2</text:span>kcal</text:p>
            <text:p text:style-name="P315">Białko:<text:span text:style-name="T171">73,65</text:span>g</text:p>
            <text:p text:style-name="P315">Tłuszcz:<text:span text:style-name="T171">64,20</text:span>g</text:p>
            <text:p text:style-name="P315">w tym kw.tłu.nasyc.:<text:span text:style-name="T171">33,09</text:span>g</text:p>
            <text:p text:style-name="P315">Węglowodany:<text:span text:style-name="T171">268,95</text:span>g</text:p>
            <text:p text:style-name="P323">w tym cukry:<text:span text:style-name="T171">10,52</text:span>g</text:p>
            <text:p text:style-name="P300">Błonnik-<text:span text:style-name="T172">31,23</text:span>g</text:p>
            <text:p text:style-name="P218">Sól-<text:span text:style-name="T172">6,4</text:span>g</text:p>
          </table:table-cell>
          <table:table-cell table:style-name="Tabela7.F2" office:value-type="string">
            <text:p text:style-name="P322">Energia:<text:span text:style-name="T171">2127,54</text:span> kcal</text:p>
            <text:p text:style-name="P315">Białko:<text:span text:style-name="T171">79,33</text:span>g</text:p>
            <text:p text:style-name="P315">Tłuszcz:<text:span text:style-name="T171">64,05</text:span>g</text:p>
            <text:p text:style-name="P315">w tym kw.tłu.nasyc.:<text:span text:style-name="T171">33,84</text:span>g</text:p>
            <text:p text:style-name="P315">Węglowodany:<text:span text:style-name="T171">266,95</text:span>g</text:p>
            <text:p text:style-name="P323">w tym cukry:<text:span text:style-name="T171">10,50</text:span>g</text:p>
            <text:p text:style-name="P300">Błonnik-<text:span text:style-name="T172">31,01</text:span>g</text:p>
            <text:p text:style-name="P218">Sól-<text:span text:style-name="T172">6,4</text:span>g</text:p>
          </table:table-cell>
        </table:table-row>
        <text:soft-page-break/>
        <table:table-row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159">DIETA WYSOKOBIAŁKOWA</text:p>
            <text:p text:style-name="P169"/>
          </table:table-cell>
          <table:table-cell table:style-name="Tabela7.A2" office:value-type="string">
            <text:p text:style-name="P159">DIETA I PAPKOWATA – MIELONA</text:p>
          </table:table-cell>
          <table:table-cell table:style-name="Tabela7.A2" office:value-type="string">
            <text:p text:style-name="P164">ODDZIAŁ POŁOŻNICZY</text:p>
          </table:table-cell>
          <table:table-cell table:style-name="Tabela7.A2" office:value-type="string">
            <text:p text:style-name="P69">GINEKOLOGIA </text:p>
          </table:table-cell>
          <table:table-cell table:style-name="Tabela7.F2" office:value-type="string">
            <text:p text:style-name="P423">DIETA VI PŁYNNA </text:p>
            <text:p text:style-name="P433">WZMOCNIONA</text:p>
          </table:table-cell>
        </table:table-row>
        <table:table-row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106">Ś<text:span text:style-name="T11">NIADANIE -</text:span><text:span text:style-name="T139">Kasza jęczm.</text:span> <text:span text:style-name="T141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43">szynka wieprz. got.60g (A:6,9), miód nat. 25g, sałata, </text:span></text:p>
            <text:p text:style-name="P106">O<text:span text:style-name="T11">BIAD - </text:span><text:span text:style-name="T143">Zupa pomidorowa z ryżem 350ml (A:1,7,9), bitka opiek. w sosie włas. </text:span><text:span text:style-name="T156">26</text:span><text:span text:style-name="T143">0g (A:1,9), </text:span><text:span text:style-name="T139">ziemniaki got. z kop. 250g, </text:span><text:span text:style-name="T143">fasolka szparagowa got. 150g, </text:span><text:span text:style-name="T139">kompot owocowy 250ml, </text:span></text:p>
            <text:p text:style-name="P106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43">polędwica sopocka 60g (A:1,6,7), serek topiony 25g (A:7), </text:span><text:span text:style-name="T157">jajko got. 60g (A:3), </text:span><text:span text:style-name="T143">sałata, </text:span></text:p>
            <text:p text:style-name="P245">II Ś<text:span text:style-name="T11">NIADANIE -</text:span><text:span text:style-name="T156">Herbatniki 50g</text:span><text:span text:style-name="T150"> </text:span><text:span text:style-name="T60">(A:</text:span><text:span text:style-name="T70">1,7,12)</text:span><text:span text:style-name="T60">,</text:span><text:span text:style-name="T150"> </text:span><text:span text:style-name="T60">herbata, </text:span></text:p>
            <text:p text:style-name="P259">P<text:span text:style-name="T11">OSIŁEK UZUPEŁNIAJĄCY - </text:span><text:span text:style-name="T153">Kefir nat. 200ml (A:7), chrupki kuk. 20g, </text:span></text:p>
          </table:table-cell>
          <table:table-cell table:style-name="Tabela7.A2" office:value-type="string">
            <text:p text:style-name="P73">ŚNIADANIE - Zupa ml. + suchary + masło</text:p>
            <text:p text:style-name="P16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16"><text:span text:style-name="T12">OBIAD – Zupa ryżowa na wyw. + mięso </text:span><text:line-break/><text:span text:style-name="T12">- zmiks.+ mięso mielone</text:span><text:span text:style-name="T13">(A:9)</text:span></text:p>
            <text:p text:style-name="P16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228">II ŚNIADANIE- Sok owocowo – warzywny, </text:p>
            <text:p text:style-name="P31"><text:span text:style-name="T77">PODWIECZOREK- </text:span><text:span text:style-name="T78">Budyń owocowy</text:span><text:span text:style-name="T79">(A:7)</text:span></text:p>
            <text:p text:style-name="P415"><text:span text:style-name="T95">Posiłek uzupełniający</text:span> – Jogurt naturalny,<text:span text:style-name="T52">(A:7)</text:span></text:p>
          </table:table-cell>
          <table:table-cell table:style-name="Tabela7.A2" office:value-type="string">
            <text:p text:style-name="P105">Ś<text:span text:style-name="T11">NIADANIE -</text:span><text:span text:style-name="T139">Kasza jęczm.</text:span><text:span text:style-name="T1"> </text:span><text:span text:style-name="T141">got.</text:span><text:span text:style-name="T11"> na ml.350ml (A:1,7), kakao ml.250ml (A:1,6,7), chleb miesz.80g (A:1,3,6,7), </text:span><text:span text:style-name="T45">m</text:span><text:span text:style-name="T96">argaryna o zaw. tłuszczu 80% 10g – 2szt, <text:s/></text:span><text:span text:style-name="T143">szynka </text:span></text:p>
            <text:p text:style-name="P139">wieprz. got. 60g (A:6,9), </text:p>
            <text:p text:style-name="P142">miód nat. 25g, sałata, </text:p>
            <text:p text:style-name="P107">O<text:span text:style-name="T11">BIAD - </text:span><text:span text:style-name="T155">Zupa ryżowa na wyw. 350ml (A:9), </text:span><text:span text:style-name="T143">bitka opiek. w sosie włas. 170g (A:1,9), </text:span><text:span text:style-name="T139">ziemniaki got. </text:span></text:p>
            <text:p text:style-name="P107"><text:span text:style-name="T139">z kop. 250g, </text:span><text:span text:style-name="T156">marchewka got. 150g (A:1,7), </text:span><text:span text:style-name="T139">kompot owocowy </text:span><text:span text:style-name="T155"><text:s/></text:span><text:span text:style-name="T139"><text:s/>250ml, </text:span></text:p>
            <text:p text:style-name="P107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43">polędwica sopocka 60g (A:1,6,7), sałata, </text:span></text:p>
            <text:p text:style-name="P243">II Ś<text:span text:style-name="T11">NIADANIE -</text:span><text:span text:style-name="T156">Herbatniki 50g</text:span><text:span text:style-name="T150"> </text:span><text:span text:style-name="T60">(A:</text:span><text:span text:style-name="T70">1,7,12)</text:span><text:span text:style-name="T60">,</text:span><text:span text:style-name="T150"> </text:span><text:span text:style-name="T60">herbata, </text:span></text:p>
            <text:p text:style-name="P259">P<text:span text:style-name="T11">OSIŁEK UZUPEŁNIAJĄCY - </text:span><text:span text:style-name="T153">Kefir nat. 200ml (A:7), chrupki kuk. 20g, </text:span></text:p>
          </table:table-cell>
          <table:table-cell table:style-name="Tabela7.A2" office:value-type="string">
            <text:p text:style-name="P107">Ś<text:span text:style-name="T11">NIADANIE -</text:span><text:span text:style-name="T139">Kasza jęczm.</text:span> <text:span text:style-name="T141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43">szynka wieprz. got. 60g (A:6,9), miód nat. 25g, </text:span><text:span text:style-name="T153">chrzan 20g </text:span><text:span text:style-name="T69">(A:1</text:span><text:span text:style-name="T70">2</text:span><text:span text:style-name="T69">,7),</text:span><text:span text:style-name="T153"> </text:span><text:span text:style-name="T143">sałata, </text:span></text:p>
            <text:p text:style-name="P107">O<text:span text:style-name="T11">BIAD - </text:span><text:span text:style-name="T143">Zupa pomidorowa </text:span></text:p>
            <text:p text:style-name="P107"><text:span text:style-name="T143">z ryżem 350ml (A:1,7,9), </text:span><text:span text:style-name="T153">kotlet schabowy 100g (A:1,3,6,7), </text:span><text:span text:style-name="T139">ziemniaki got. </text:span></text:p>
            <text:p text:style-name="P107"><text:span text:style-name="T139">z kop. 250g, </text:span><text:span text:style-name="T143">fasolka szparagowa got. 150g, </text:span><text:span text:style-name="T139">kompot owocowy 250ml, </text:span></text:p>
            <text:p text:style-name="P107">K<text:span text:style-name="T11">OLACJA - </text:span><text:span text:style-name="T143">Zupa pomidorowa z ryżem 350ml (A:1,7,9), </text:span><text:span text:style-name="T153">kotlet schabowy 100g (A:1,3,6,7), </text:span><text:span text:style-name="T139">ziemniaki got. z kop. 250g, </text:span><text:span text:style-name="T143">fasolka szparagowa got. 150g, </text:span><text:span text:style-name="T139">kompot owocowy 250ml, </text:span></text:p>
            <text:p text:style-name="P245">II Ś<text:span text:style-name="T11">NIADANIE -</text:span><text:span text:style-name="T156">Herbatniki 50g </text:span><text:span text:style-name="T60">(A:</text:span><text:span text:style-name="T70">1,7,12)</text:span><text:span text:style-name="T60">,</text:span><text:span text:style-name="T150"> </text:span><text:span text:style-name="T60">herbata, </text:span></text:p>
            <text:p text:style-name="P259">P<text:span text:style-name="T11">OSIŁEK </text:span></text:p>
            <text:p text:style-name="P259"><text:span text:style-name="T11">UZUPEŁNIAJĄCY - </text:span><text:span text:style-name="T153">Kefir nat. 200ml (A:7), chrupki kuk. 20g, </text:span></text:p>
          </table:table-cell>
          <table:table-cell table:style-name="Tabela7.F2" office:value-type="string">
            <text:p text:style-name="P73">ŚNIADANIE -Zupa ryżowa na wyw. + mięso </text:p>
            <text:p text:style-name="P16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16"><text:span text:style-name="T12">OBIAD – </text:span><text:span text:style-name="T25">Homogenat</text:span></text:p>
            <text:p text:style-name="P73">KOLACJA – Zupa ryżowa na wyw.+ mięso<text:line-break/>+ żółtko <text:span text:style-name="T73">got.</text:span>- zmiksowana <text:span text:style-name="T52">(A:3,9)</text:span></text:p>
            <text:p text:style-name="P230">II ŚNIADANIE- Sok owocowo – warzywny, </text:p>
            <text:p text:style-name="P31"><text:span text:style-name="T77">PODWIECZOREK – <text:s/></text:span><text:span text:style-name="T78">Budyń owocowy b/c- płynny</text:span><text:span text:style-name="T79">(A:</text:span><text:span text:style-name="T80">7</text:span><text:span text:style-name="T79">)</text:span></text:p>
            <text:p text:style-name="P416"><text:span text:style-name="T95">Posiłek uzupełniający</text:span> –Jogurt naturalny <text:span text:style-name="T73">(A:7)</text:span>,</text:p>
          </table:table-cell>
        </table:table-row>
        <table:table-row>
          <table:table-cell table:style-name="Tabela7.A2" office:value-type="string">
            <text:p text:style-name="P292">W<text:span text:style-name="T11">ARTOŚCI ODŻYWCZE</text:span></text:p>
          </table:table-cell>
          <table:table-cell table:style-name="Tabela7.A2" office:value-type="string">
            <text:p text:style-name="P352">Energia-<text:span text:style-name="T173">2</text:span><text:span text:style-name="T174">3</text:span><text:span text:style-name="T173">30,2</text:span> kcal;</text:p>
            <text:p text:style-name="P352">Białko-<text:span text:style-name="T187">10</text:span><text:span text:style-name="T173">2,13</text:span>g</text:p>
            <text:p text:style-name="P352">Tłuszcz-<text:span text:style-name="T173">71,02</text:span>g</text:p>
            <text:p text:style-name="P352">w tym kw.tłu.nasyc-28,1g</text:p>
            <text:p text:style-name="P352">Węglowodany-<text:span text:style-name="T173">368,19</text:span>g</text:p>
            <text:p text:style-name="P352">w tym cukry:<text:span text:style-name="T173">34,8</text:span>g</text:p>
            <text:p text:style-name="P362">Błonnik-<text:span text:style-name="T177">30</text:span>,11g</text:p>
            <text:p text:style-name="P444">Sól-6g</text:p>
          </table:table-cell>
          <table:table-cell table:style-name="Tabela7.A2" office:value-type="string">
            <text:p text:style-name="P308">Energia:<text:span text:style-name="T54">2113,8</text:span>kcal</text:p>
            <text:p text:style-name="P311">Białko:<text:span text:style-name="T54">11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<text:span text:style-name="T54">34,01</text:span>g</text:p>
            <text:p text:style-name="P296">Błonnik-<text:span text:style-name="T54">26,02</text:span>g</text:p>
            <text:p text:style-name="P437">Sól<text:span text:style-name="T54">3,1</text:span>-g</text:p>
          </table:table-cell>
          <table:table-cell table:style-name="Tabela7.A2" office:value-type="string">
            <text:p text:style-name="P324">Energia:<text:span text:style-name="T171">2</text:span><text:span text:style-name="T187">00</text:span><text:span text:style-name="T171">7,54</text:span> kcal</text:p>
            <text:p text:style-name="P312">Białko:<text:span text:style-name="T187">85</text:span><text:span text:style-name="T171">,33</text:span>g</text:p>
            <text:p text:style-name="P312">Tłuszcz:<text:span text:style-name="T187">75</text:span><text:span text:style-name="T171">,05</text:span>g</text:p>
            <text:p text:style-name="P312">w tym kw.tłu.nasyc.:<text:span text:style-name="T171">33,84</text:span>g</text:p>
            <text:p text:style-name="P312">Węglowodany:<text:span text:style-name="T171">2</text:span><text:span text:style-name="T187">9</text:span><text:span text:style-name="T171">6,95</text:span>g</text:p>
            <text:p text:style-name="P325">w tym cukry:<text:span text:style-name="T187">20</text:span><text:span text:style-name="T171">,50</text:span>g</text:p>
            <text:p text:style-name="P298">Błonnik-<text:span text:style-name="T172">31,01</text:span>g</text:p>
            <text:p text:style-name="P226">Sól-<text:span text:style-name="T172">6,4</text:span>g</text:p>
          </table:table-cell>
          <table:table-cell table:style-name="Tabela7.A2" office:value-type="string">
            <text:p text:style-name="P312">Energia: <text:span text:style-name="T171">2</text:span><text:span text:style-name="T187">295</text:span><text:span text:style-name="T171">,</text:span><text:span text:style-name="T187">87</text:span>kcal</text:p>
            <text:p text:style-name="P312">Białko:<text:span text:style-name="T171">9</text:span><text:span text:style-name="T187">3</text:span><text:span text:style-name="T171">,28</text:span>g</text:p>
            <text:p text:style-name="P312">Tłuszcz:<text:span text:style-name="T187">80</text:span><text:span text:style-name="T171">,51</text:span>g</text:p>
            <text:p text:style-name="P312">w tym kw.tłu.nasyc.:<text:span text:style-name="T171">31,25</text:span>g</text:p>
            <text:p text:style-name="P312">Węglowodany:<text:span text:style-name="T171">287,98</text:span>g</text:p>
            <text:p text:style-name="P209">w tym cukry:<text:span text:style-name="T171">18,49</text:span>g</text:p>
            <text:p text:style-name="P298">Błonnik-<text:span text:style-name="T172">32,65</text:span>g</text:p>
            <text:p text:style-name="P226">Sól-<text:span text:style-name="T172">6,4</text:span>g</text:p>
          </table:table-cell>
          <table:table-cell table:style-name="Tabela7.F2" office:value-type="string">
            <text:p text:style-name="P308">Energia:<text:span text:style-name="T55">2204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</table:table-row>
        <table:table-row>
          <table:table-cell table:style-name="Tabela7.A2" office:value-type="string">
            <text:p text:style-name="P293"/>
          </table:table-cell>
          <table:table-cell table:style-name="Tabela7.A2" office:value-type="string">
            <text:p text:style-name="P171">DIETA <text:span text:style-name="T57">V</text:span>I PAPKOWATA – MIELONA</text:p>
          </table:table-cell>
          <table:table-cell table:style-name="Tabela7.A2" office:value-type="string">
            <text:p text:style-name="P160">DIETA <text:span text:style-name="T58">VI <text:s/></text:span><text:span text:style-name="T59">Z OGR. TŁUSZCZU</text:span></text:p>
          </table:table-cell>
          <table:table-cell table:style-name="Tabela7.A2" office:value-type="string">
            <text:p text:style-name="P164">ODDZIAŁ P<text:span text:style-name="T71">EDIATRYCZNY</text:span></text:p>
          </table:table-cell>
          <table:table-cell table:style-name="Tabela7.A2" office:value-type="string">
            <text:p text:style-name="P161">DIETA <text:span text:style-name="T72">Z OGR. TŁUSZCZU </text:span><text:s/><text:span text:style-name="T58">BEZMLECZNA</text:span></text:p>
          </table:table-cell>
          <table:table-cell table:style-name="Tabela7.F2" office:value-type="string">
            <text:p text:style-name="P164">DIETA VI WYSOKOBIAŁKOWA</text:p>
          </table:table-cell>
        </table:table-row>
        <text:soft-page-break/>
        <table:table-row>
          <table:table-cell table:style-name="Tabela7.A2" office:value-type="string">
            <text:p text:style-name="P293"/>
          </table:table-cell>
          <table:table-cell table:style-name="Tabela7.A2" office:value-type="string">
            <text:p text:style-name="P69">ŚNIADANIE -Zupa ryżowa na wyw. + mięso</text:p>
            <text:p text:style-name="P18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19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71">KOLACJA – Zupa ryżowa na wyw.+ mięso<text:line-break/>+ żółtko <text:span text:style-name="T73">got.</text:span> - zmik<text:span text:style-name="T100">s</text:span> + mięso mielone<text:span text:style-name="T52">(A:3,9)</text:span></text:p>
            <text:p text:style-name="P228">II ŚNIADANIE- Sok owocowo – warzywny, </text:p>
            <text:p text:style-name="P31"><text:span text:style-name="T77">PODWIECZOREK- </text:span><text:span text:style-name="T78">Budyń owocowy b/c</text:span><text:span text:style-name="T79">(A:</text:span><text:span text:style-name="T80">7</text:span><text:span text:style-name="T79">)</text:span></text:p>
            <text:p text:style-name="P417"><text:span text:style-name="T95">Posiłek uzupełniający</text:span> – Jogurt naturalny,<text:span text:style-name="T52">(A:7)</text:span></text:p>
          </table:table-cell>
          <table:table-cell table:style-name="Tabela7.A2" office:value-type="string">
            <text:p text:style-name="P107">Ś<text:span text:style-name="T11">NIADANIE - </text:span><text:span text:style-name="T96">Kawa ml.250ml (A:1,7), chleb miesz.80g (A:1,3,6,7), </text:span><text:span text:style-name="T45">m</text:span><text:span text:style-name="T96">argaryna o zaw. tłuszczu </text:span></text:p>
            <text:p text:style-name="P44">80% 10g – <text:span text:style-name="T98">1</text:span>szt, <text:span text:style-name="T143">szynka </text:span></text:p>
            <text:p text:style-name="P140">wieprz. got. 60g (A:6,9),</text:p>
            <text:p text:style-name="P143"><text:s/>sałata, </text:p>
            <text:p text:style-name="P107">O<text:span text:style-name="T11">BIAD - </text:span><text:span text:style-name="T155">Zupa ryżowa na wyw. 350ml (A:9), </text:span><text:span text:style-name="T156">potrawka ze schabu 170g (A:1,7,9), </text:span><text:span text:style-name="T139">ziemniaki got. z kop. 250g, </text:span><text:span text:style-name="T156">marchewka got. 150g (A:1,7), </text:span><text:span text:style-name="T139">kompot owocowy </text:span><text:span text:style-name="T157">b/c</text:span><text:span text:style-name="T155"> </text:span><text:span text:style-name="T139"><text:s/>250ml, </text:span></text:p>
            <text:p text:style-name="P107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43">polędwica sopocka 60g (A:1,6,7), sałata, </text:span></text:p>
            <text:p text:style-name="P244">II Ś<text:span text:style-name="T11">NIADANIE -</text:span><text:span text:style-name="T157">Budyń owocowy b/c 200ml (A:7), </text:span></text:p>
            <text:p text:style-name="P272">PODWIECZOREK - Sok owocowo – warzywny <text:span text:style-name="T156">1szt</text:span>,</text:p>
            <text:p text:style-name="P259">P<text:span text:style-name="T11">OSIŁEK UZUPEŁNIAJĄCY - </text:span><text:span text:style-name="T153">Kefir nat. 200ml (A:7), </text:span></text:p>
          </table:table-cell>
          <table:table-cell table:style-name="Tabela7.A2" office:value-type="string">
            <text:p text:style-name="P105">Ś<text:span text:style-name="T11">NIADANIE -</text:span><text:span text:style-name="T139">Kasza jęczm.</text:span><text:span text:style-name="T1"> </text:span><text:span text:style-name="T141">got.</text:span><text:span text:style-name="T11"> na ml.</text:span><text:span text:style-name="T154">2</text:span><text:span text:style-name="T11">50ml (A:1,7), kakao ml.250ml (A:1,6,7), chleb miesz.</text:span><text:span text:style-name="T154">5</text:span><text:span text:style-name="T11">0g (A:1,3,6,7), </text:span><text:span text:style-name="T45">m</text:span><text:span text:style-name="T96">argaryna o zaw. tłuszczu 80% 10g – </text:span><text:span text:style-name="T154">1</text:span><text:span text:style-name="T96">szt,</text:span><text:span text:style-name="T11"> dżem, </text:span><text:span text:style-name="T96"><text:s/></text:span><text:span text:style-name="T143">szynka wieprz. got. </text:span><text:span text:style-name="T154">4</text:span><text:span text:style-name="T143">0g (A:6,9), miód nat. 25g, sałata, </text:span></text:p>
            <text:p text:style-name="P107">O<text:span text:style-name="T11">BIAD - </text:span><text:span text:style-name="T143">Zupa pomidorowa z ryżem 350ml (A:1,7,9), bitka opiek. w sosie włas. 1</text:span><text:span text:style-name="T187">5</text:span><text:span text:style-name="T143">0g (A:1,9), </text:span><text:span text:style-name="T139">ziemniaki got. z kop. 2</text:span><text:span text:style-name="T187">0</text:span><text:span text:style-name="T139">0g, </text:span><text:span text:style-name="T143">fasolka szparagowa got. 1</text:span><text:span text:style-name="T187">0</text:span><text:span text:style-name="T143">0g, </text:span><text:span text:style-name="T139">kompot owocowy 250ml, </text:span></text:p>
            <text:p text:style-name="P107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43">polędwica sopocka 60g (A:1,6,7), sałata, </text:span></text:p>
            <text:p text:style-name="P245">II Ś<text:span text:style-name="T11">NIADANIE -</text:span><text:span text:style-name="T156">Herbatniki 50g</text:span><text:span text:style-name="T150"> </text:span><text:span text:style-name="T60">(A:</text:span><text:span text:style-name="T70">1,7,12)</text:span><text:span text:style-name="T60">,</text:span><text:span text:style-name="T150"> </text:span><text:span text:style-name="T60">herbata, </text:span></text:p>
            <text:p text:style-name="P259">P<text:span text:style-name="T11">OSIŁEK UZUPEŁNIAJĄCY – </text:span><text:span text:style-name="T154">Jogurt owocowy 1szt</text:span><text:span text:style-name="T153"> (A:7), chrupki kuk. 20g, </text:span></text:p>
          </table:table-cell>
          <table:table-cell table:style-name="Tabela7.A2" office:value-type="string">
            <text:p text:style-name="P107">Ś<text:span text:style-name="T11">NIADANIE -</text:span><text:span text:style-name="T149">Kasza kuk. got. </text:span><text:span text:style-name="T96">na wyw.350ml (A:</text:span><text:span text:style-name="T94">9</text:span><text:span text:style-name="T96">), herbata 250ml, chleb miesz.80g (A:1,3,6,7), </text:span><text:span text:style-name="T45">m</text:span><text:span text:style-name="T96">argaryna o zaw. tłuszczu </text:span></text:p>
            <text:p text:style-name="P44">80% 10g – <text:span text:style-name="T98">1</text:span>szt, <text:span text:style-name="T143">szynka </text:span></text:p>
            <text:p text:style-name="P140">wieprz. got. 60g (A:6,9), </text:p>
            <text:p text:style-name="P143">miód nat. 25g, sałata, </text:p>
            <text:p text:style-name="P108">O<text:span text:style-name="T11">BIAD - </text:span><text:span text:style-name="T155">Zupa ryżowa na wyw. 350ml (A:9), </text:span><text:span text:style-name="T156">schab got. w jarz. 100g (A:9), </text:span><text:span text:style-name="T139">ziemniaki got. z kop. 250g, </text:span><text:span text:style-name="T156">marchewka got. 150g (A:1,7),</text:span><text:span text:style-name="T143"> </text:span><text:span text:style-name="T139">kompot owocowy </text:span><text:span text:style-name="T155"><text:s/></text:span><text:span text:style-name="T139"><text:s/>250ml,</text:span></text:p>
            <text:p text:style-name="P108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43">polędwica sopocka 60g (A:1,6,7), sałata, </text:span></text:p>
            <text:p text:style-name="P245">II Ś<text:span text:style-name="T11">NIADANIE -</text:span><text:span text:style-name="T156">Herbatniki 50g</text:span><text:span text:style-name="T150"> </text:span><text:span text:style-name="T60">(A:</text:span><text:span text:style-name="T70">1,7,12)</text:span><text:span text:style-name="T60">,</text:span><text:span text:style-name="T150"> </text:span><text:span text:style-name="T60">herbata, </text:span></text:p>
            <text:p text:style-name="P260">P<text:span text:style-name="T11">OSIŁEK</text:span></text:p>
            <text:p text:style-name="P260"><text:span text:style-name="T11"><text:s/>UZUPEŁNIAJĄCY - Sok owocowo – warzywny </text:span><text:span text:style-name="T156">1szt</text:span><text:span text:style-name="T11">, </text:span></text:p>
          </table:table-cell>
          <table:table-cell table:style-name="Tabela7.F2" office:value-type="string">
            <text:p text:style-name="P108">Ś<text:span text:style-name="T11">NIADANIE -</text:span><text:span text:style-name="T96">Kawa ml.250ml (A:1,7), chleb miesz.80g (A:1,3,6,7), </text:span><text:span text:style-name="T45">m</text:span><text:span text:style-name="T96">argaryna o zaw. tłuszczu </text:span></text:p>
            <text:p text:style-name="P45">80% 10g – <text:span text:style-name="T98">1</text:span>szt, <text:span text:style-name="T143">szynka </text:span></text:p>
            <text:p text:style-name="P141">wieprz. got. 60g (A:6,9),</text:p>
            <text:p text:style-name="P144"><text:s/>sałata, </text:p>
            <text:p text:style-name="P108">O<text:span text:style-name="T11">BIAD - <text:s/></text:span><text:span text:style-name="T143">Zupa pomidorowa z ryżem 350ml (A:1,7,9), bitka opiek. </text:span></text:p>
            <text:p text:style-name="P108"><text:span text:style-name="T143">w sosie włas. </text:span><text:span text:style-name="T156">26</text:span><text:span text:style-name="T143">0g (A:1,9), </text:span><text:span text:style-name="T139">ziemniaki got. z kop. 250g, </text:span><text:span text:style-name="T143">fasolka szparagowa got. 150g, </text:span><text:span text:style-name="T139">kompot owocowy </text:span><text:span text:style-name="T190">b/c</text:span><text:span text:style-name="T139"> 250ml, </text:span></text:p>
            <text:p text:style-name="P108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43">polędwica sopocka 60g (A:1,6,7), serek topiony 25g (A:7), </text:span><text:span text:style-name="T157">jajko got. 60g (A:3), </text:span><text:span text:style-name="T143">sałata, </text:span></text:p>
            <text:p text:style-name="P244">II Ś<text:span text:style-name="T11">NIADANIE -</text:span><text:span text:style-name="T157">Budyń owocowy b/c 200ml (A:7), </text:span></text:p>
            <text:p text:style-name="P268">PODWIECZOREK - <text:span text:style-name="T157">Bukiet warzyw got. 150g,</text:span></text:p>
            <text:p text:style-name="P259">P<text:span text:style-name="T11">OSIŁEK UZUPEŁNIAJĄCY - </text:span><text:span text:style-name="T153">Kefir nat. 200ml (A:7),</text:span></text:p>
          </table:table-cell>
        </table:table-row>
        <table:table-row>
          <table:table-cell table:style-name="Tabela7.A2" office:value-type="string">
            <text:p text:style-name="P292">W<text:span text:style-name="T11">ARTOŚCI ODŻYWCZE</text:span></text:p>
          </table:table-cell>
          <table:table-cell table:style-name="Tabela7.A2" office:value-type="string">
            <text:p text:style-name="P308">Energia:<text:span text:style-name="T54">2125,3</text:span>kcal</text:p>
            <text:p text:style-name="P311">Białko:<text:span text:style-name="T89">9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 <text:span text:style-name="T90">24,01</text:span>g</text:p>
            <text:p text:style-name="P296">Błonnik-<text:span text:style-name="T54">27,02</text:span>g</text:p>
            <text:p text:style-name="P440">Sól<text:span text:style-name="T54">3,1</text:span>-g</text:p>
          </table:table-cell>
          <table:table-cell table:style-name="Tabela7.A2" office:value-type="string">
            <text:p text:style-name="P326">Energia:<text:span text:style-name="T171">2107,54</text:span> kcal</text:p>
            <text:p text:style-name="P314">Białko:<text:span text:style-name="T171">79,33</text:span>g</text:p>
            <text:p text:style-name="P314">Tłuszcz:<text:span text:style-name="T171">64,05</text:span>g</text:p>
            <text:p text:style-name="P314">w tym kw.tłu.nasyc.:<text:span text:style-name="T171">33,84</text:span>g</text:p>
            <text:p text:style-name="P314">Węglowodany:<text:span text:style-name="T171">266,95</text:span>g</text:p>
            <text:p text:style-name="P327">w tym cukry:<text:span text:style-name="T171">10,50</text:span>g</text:p>
            <text:p text:style-name="P300">Błonnik-<text:span text:style-name="T172">31,01</text:span>g</text:p>
            <text:p text:style-name="P218">Sól-<text:span text:style-name="T172">6,4</text:span>g</text:p>
          </table:table-cell>
          <table:table-cell table:style-name="Tabela7.A2" office:value-type="string">
            <text:p text:style-name="P326">Energia:<text:span text:style-name="T187">199</text:span><text:span text:style-name="T171">8,1</text:span> kcal</text:p>
            <text:p text:style-name="P314">Białko:<text:span text:style-name="T178">81,41</text:span>g</text:p>
            <text:p text:style-name="P314">Tłuszcz:<text:span text:style-name="T178">75,32</text:span>g</text:p>
            <text:p text:style-name="P314">w tym kw.tłu.nasyc.:<text:span text:style-name="T178">28,22</text:span>g</text:p>
            <text:p text:style-name="P314">Węglowodany:<text:span text:style-name="T178">315,96,</text:span>g</text:p>
            <text:p text:style-name="P327">w tym cukry:<text:span text:style-name="T178">2</text:span><text:span text:style-name="T187">0</text:span><text:span text:style-name="T178">,31</text:span>g</text:p>
            <text:p text:style-name="P300">Błonnik-<text:span text:style-name="T178">29,61</text:span>g</text:p>
            <text:p text:style-name="P218">Sól-<text:span text:style-name="T172">6,3</text:span>g</text:p>
          </table:table-cell>
          <table:table-cell table:style-name="Tabela7.A2" office:value-type="string">
            <text:p text:style-name="P326">Energia:<text:span text:style-name="T171">2107,01</text:span> kcal</text:p>
            <text:p text:style-name="P314">Białko:<text:span text:style-name="T171">78,11</text:span>g</text:p>
            <text:p text:style-name="P314">Tłuszcz:<text:span text:style-name="T178">70,01</text:span>g</text:p>
            <text:p text:style-name="P314">w tym kw.tłu.nasyc.:<text:span text:style-name="T178">26,54</text:span>g</text:p>
            <text:p text:style-name="P314">Węglowodany:<text:span text:style-name="T171">298,83</text:span>g</text:p>
            <text:p text:style-name="P327">w tym cukry:<text:span text:style-name="T178">20,63</text:span>g</text:p>
            <text:p text:style-name="P300">Błonnik-<text:span text:style-name="T172">30,</text:span>g</text:p>
            <text:p text:style-name="P218">Sól-<text:span text:style-name="T172">6,1</text:span>g</text:p>
          </table:table-cell>
          <table:table-cell table:style-name="Tabela7.F2" office:value-type="string">
            <text:p text:style-name="P352">Energia-<text:span text:style-name="T173">2</text:span><text:span text:style-name="T176">2</text:span><text:span text:style-name="T173">0</text:span><text:span text:style-name="T176">1</text:span><text:span text:style-name="T173">,2</text:span> kcal;</text:p>
            <text:p text:style-name="P352">Białko-<text:span text:style-name="T173">92,13</text:span>g</text:p>
            <text:p text:style-name="P352">Tłuszcz-<text:span text:style-name="T173">71,02</text:span>g</text:p>
            <text:p text:style-name="P352">w tym kw.tłu.nasyc-28,1g</text:p>
            <text:p text:style-name="P352">Węglowodany-<text:span text:style-name="T173">3</text:span><text:span text:style-name="T176">21</text:span><text:span text:style-name="T173">,19</text:span>g</text:p>
            <text:p text:style-name="P352">w tym cukry:<text:span text:style-name="T187">28</text:span><text:span text:style-name="T173">,8</text:span>g</text:p>
            <text:p text:style-name="P362">Błonnik-<text:span text:style-name="T177">30</text:span>,11g</text:p>
            <text:p text:style-name="P444">Sól-6g</text:p>
          </table:table-cell>
        </table:table-row>
        <table:table-row>
          <table:table-cell table:style-name="Tabela7.A2" office:value-type="string">
            <text:p text:style-name="P293"/>
          </table:table-cell>
          <table:table-cell table:style-name="Tabela7.A2" office:value-type="string">
            <text:p text:style-name="P423">DIETA <text:s/>PŁYNNA </text:p>
            <text:p text:style-name="P433">WZMOCNIONA</text:p>
          </table:table-cell>
          <table:table-cell table:style-name="Tabela7.A2" office:value-type="string">
            <text:p text:style-name="P165">DIETA PODSTAWOWA <text:s/>paliatywn<text:span text:style-name="T91">y</text:span></text:p>
          </table:table-cell>
          <table:table-cell table:style-name="Tabela7.A2" office:value-type="string">
            <text:p text:style-name="P424">DIETA PODSTAWOWA </text:p>
            <text:p text:style-name="P442">pediatryczny</text:p>
          </table:table-cell>
          <table:table-cell table:style-name="Tabela7.A2" office:value-type="string">
            <text:p text:style-name="P443"/>
          </table:table-cell>
          <table:table-cell table:style-name="Tabela7.F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93"/>
          </table:table-cell>
          <table:table-cell table:style-name="Tabela7.A2" office:value-type="string">
            <text:p text:style-name="P16"><text:span text:style-name="T12">ŚNIADANIE -Zupa </text:span><text:span text:style-name="T28">ml.</text:span><text:span text:style-name="T12"> + mięso </text:span><text:span text:style-name="T28">+ suchary</text:span></text:p>
            <text:p text:style-name="P16"><text:span text:style-name="T12">+ żółtko </text:span><text:span text:style-name="T14">got.</text:span><text:span text:style-name="T12">–zmiks., serek </text:span><text:soft-page-break/><text:span text:style-name="T29">waniliowy</text:span><text:span text:style-name="T12">,</text:span><text:span text:style-name="T13">(A:</text:span><text:span text:style-name="T14">3,</text:span><text:span text:style-name="T13">7,9)</text:span></text:p>
            <text:p text:style-name="P16"><text:span text:style-name="T12">OBIAD – </text:span><text:span text:style-name="T25">Homogenat</text:span></text:p>
            <text:p text:style-name="P73">KOLACJA – Zupa ryżowa na wyw.+ mięso<text:line-break/>+ żółtko <text:span text:style-name="T73">got.</text:span>- zmiksowana <text:span text:style-name="T52">(A:3,9)</text:span></text:p>
            <text:p text:style-name="P230">II ŚNIADANIE- Sok owocowo – warzywny, </text:p>
            <text:p text:style-name="P31"><text:span text:style-name="T77">PODWIECZOREK – <text:s/></text:span><text:span text:style-name="T78">Budyń owocowy- płynny</text:span><text:span text:style-name="T79">(A:</text:span><text:span text:style-name="T80">7</text:span><text:span text:style-name="T79">)</text:span></text:p>
            <text:p text:style-name="P418"><text:span text:style-name="T95">Posiłek uzupełniający</text:span> –Jogurt naturalny <text:span text:style-name="T73">(A:7)</text:span>,</text:p>
          </table:table-cell>
          <table:table-cell table:style-name="Tabela7.A2" office:value-type="string">
            <text:p text:style-name="P108">Ś<text:span text:style-name="T11">NIADANIE -</text:span><text:span text:style-name="T139">Kasza jęczm.</text:span> <text:span text:style-name="T141">got.</text:span><text:span text:style-name="T96"> na ml.350ml (A:1,7), kawa ml.250ml (A:1,7), </text:span><text:soft-page-break/><text:span text:style-name="T96">chleb miesz.80g (A:1,3,6,7), </text:span><text:span text:style-name="T45">m</text:span><text:span text:style-name="T96">argaryna o zaw. tłuszczu 80% 10g – 2szt, </text:span><text:span text:style-name="T143">szynka wieprz. got. 60g (A:6,9), miód nat. 25g, </text:span><text:span text:style-name="T153">chrzan 20g </text:span><text:span text:style-name="T69">(A:1</text:span><text:span text:style-name="T70">2</text:span><text:span text:style-name="T69">,7),</text:span><text:span text:style-name="T153"> </text:span><text:span text:style-name="T143">sałata, </text:span></text:p>
            <text:p text:style-name="P108">O<text:span text:style-name="T11">BIAD - </text:span><text:span text:style-name="T143">Zupa pomidorowa </text:span></text:p>
            <text:p text:style-name="P108"><text:span text:style-name="T143">z ryżem 350ml (A:1,7,9), </text:span><text:span text:style-name="T153">kotlet schabowy 100g (A:1,3,6,7), </text:span><text:span text:style-name="T139">ziemniaki got. </text:span></text:p>
            <text:p text:style-name="P108"><text:span text:style-name="T139">z kop. 250g, </text:span><text:span text:style-name="T143">fasolka szparagowa got. 150g, </text:span><text:span text:style-name="T139">kompot owocowy 250ml, </text:span></text:p>
            <text:p text:style-name="P108">K<text:span text:style-name="T11">OLACJA - </text:span><text:span text:style-name="T143">Zupa pomidorowa z ryżem 350ml (A:1,7,9), </text:span><text:span text:style-name="T153">kotlet schabowy 100g (A:1,3,6,7), </text:span><text:span text:style-name="T139">ziemniaki got. z kop. 250g, </text:span><text:span text:style-name="T143">fasolka szparagowa got. 150g, </text:span><text:span text:style-name="T139">kompot owocowy 250ml, </text:span></text:p>
            <text:p text:style-name="P245">II Ś<text:span text:style-name="T11">NIADANIE -</text:span><text:span text:style-name="T156">Herbatniki 50g</text:span><text:span text:style-name="T150"> </text:span><text:span text:style-name="T60">(A:</text:span><text:span text:style-name="T70">1,7,12)</text:span><text:span text:style-name="T60">,</text:span><text:span text:style-name="T150"> </text:span><text:span text:style-name="T60">herbata, </text:span></text:p>
            <text:p text:style-name="P261">P<text:span text:style-name="T11">OSIŁEK </text:span></text:p>
            <text:p text:style-name="P261"><text:span text:style-name="T11">UZUPEŁNIAJĄCY - </text:span><text:span text:style-name="T153">Kefir nat. 200ml (A:7), chrupki kuk. 20g, </text:span></text:p>
          </table:table-cell>
          <table:table-cell table:style-name="Tabela7.A2" office:value-type="string">
            <text:p text:style-name="P108">Ś<text:span text:style-name="T11">NIADANIE -</text:span><text:span text:style-name="T139">Kasza jęczm.</text:span> <text:span text:style-name="T141">got.</text:span><text:span text:style-name="T96"> na ml.350ml (A:1,7), kawa ml.250ml (A:1,7), </text:span><text:soft-page-break/><text:span text:style-name="T96">chleb miesz.80g (A:1,3,6,7), </text:span><text:span text:style-name="T45">m</text:span><text:span text:style-name="T96">argaryna o zaw. tłuszczu 80% 10g – 2szt, </text:span><text:span text:style-name="T143">szynka wieprz. got. 60g (A:6,9), miód nat. 25g, </text:span><text:span text:style-name="T153">chrzan 20g </text:span><text:span text:style-name="T69">(A:1</text:span><text:span text:style-name="T70">2</text:span><text:span text:style-name="T69">,7), </text:span><text:span text:style-name="T143">sałata, </text:span></text:p>
            <text:p text:style-name="P108">O<text:span text:style-name="T11">BIAD - </text:span><text:span text:style-name="T143">Zupa pomidorowa </text:span></text:p>
            <text:p text:style-name="P108"><text:span text:style-name="T143">z ryżem 350ml (A:1,7,9), </text:span><text:span text:style-name="T153">kotlet schabowy 100g (A:1,3,6,7), </text:span><text:span text:style-name="T139">ziemniaki got. </text:span></text:p>
            <text:p text:style-name="P108"><text:span text:style-name="T139">z kop. 250g, </text:span><text:span text:style-name="T143">fasolka szparagowa got. 150g, </text:span><text:span text:style-name="T139">kompot owocowy 250ml, </text:span></text:p>
            <text:p text:style-name="P108">K<text:span text:style-name="T11">OLACJA - </text:span><text:span text:style-name="T143">Zupa pomidorowa z ryżem 350ml (A:1,7,9), </text:span><text:span text:style-name="T153">kotlet schabowy 100g (A:1,3,6,7), </text:span><text:span text:style-name="T139">ziemniaki got. z kop. 250g, </text:span><text:span text:style-name="T143">fasolka szparagowa got. 150g, </text:span><text:span text:style-name="T139">kompot owocowy 250ml, </text:span></text:p>
            <text:p text:style-name="P245">II Ś<text:span text:style-name="T11">NIADANIE -</text:span><text:span text:style-name="T156">Herbatniki 50g</text:span><text:span text:style-name="T150"> </text:span><text:span text:style-name="T60">(A:</text:span><text:span text:style-name="T70">1,7,12)</text:span><text:span text:style-name="T60">,</text:span><text:span text:style-name="T150"> </text:span><text:span text:style-name="T60">herbata, </text:span></text:p>
            <text:p text:style-name="P261">P<text:span text:style-name="T11">OSIŁEK </text:span></text:p>
            <text:p text:style-name="P261"><text:span text:style-name="T11">UZUPEŁNIAJĄCY - </text:span><text:span text:style-name="T153">Kefir nat. 200ml (A:7), chrupki kuk. 20g, </text:span></text:p>
          </table:table-cell>
          <table:table-cell table:style-name="Tabela7.A2" office:value-type="string">
            <text:p text:style-name="P425"/>
          </table:table-cell>
          <table:table-cell table:style-name="Tabela7.F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92">W<text:span text:style-name="T11">ARTOŚCI ODŻYWCZE</text:span></text:p>
          </table:table-cell>
          <table:table-cell table:style-name="Tabela7.A2" office:value-type="string">
            <text:p text:style-name="P308">Energia:<text:span text:style-name="T55">2206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  <table:table-cell table:style-name="Tabela7.A2" office:value-type="string">
            <text:p text:style-name="P312">Energia: <text:span text:style-name="T171">2</text:span><text:span text:style-name="T187">295</text:span><text:span text:style-name="T171">,</text:span><text:span text:style-name="T187">87</text:span>kcal</text:p>
            <text:p text:style-name="P312">Białko:<text:span text:style-name="T171">9</text:span><text:span text:style-name="T187">3</text:span><text:span text:style-name="T171">,28</text:span>g</text:p>
            <text:p text:style-name="P312">Tłuszcz:<text:span text:style-name="T187">80</text:span><text:span text:style-name="T171">,51</text:span>g</text:p>
            <text:p text:style-name="P312">w tym kw.tłu.nasyc.:<text:span text:style-name="T171">31,25</text:span>g</text:p>
            <text:p text:style-name="P312">Węglowodany:<text:span text:style-name="T171">287,98</text:span>g</text:p>
            <text:p text:style-name="P209">w tym cukry:<text:span text:style-name="T171">18,49</text:span>g</text:p>
            <text:p text:style-name="P298">Błonnik-<text:span text:style-name="T172">32,65</text:span>g</text:p>
            <text:p text:style-name="P226">Sól-<text:span text:style-name="T172">6,4</text:span>g</text:p>
          </table:table-cell>
          <table:table-cell table:style-name="Tabela7.A2" office:value-type="string">
            <text:p text:style-name="P312">Energia: <text:span text:style-name="T171">2</text:span><text:span text:style-name="T187">295</text:span><text:span text:style-name="T171">,</text:span><text:span text:style-name="T187">87</text:span>kcal</text:p>
            <text:p text:style-name="P312">Białko:<text:span text:style-name="T171">9</text:span><text:span text:style-name="T187">3</text:span><text:span text:style-name="T171">,28</text:span>g</text:p>
            <text:p text:style-name="P312">Tłuszcz:<text:span text:style-name="T187">80</text:span><text:span text:style-name="T171">,51</text:span>g</text:p>
            <text:p text:style-name="P312">w tym kw.tłu.nasyc.:<text:span text:style-name="T171">31,25</text:span>g</text:p>
            <text:p text:style-name="P312">Węglowodany:<text:span text:style-name="T171">287,98</text:span>g</text:p>
            <text:p text:style-name="P209">w tym cukry:<text:span text:style-name="T171">18,49</text:span>g</text:p>
            <text:p text:style-name="P298">Błonnik-<text:span text:style-name="T172">32,65</text:span>g</text:p>
            <text:p text:style-name="P226">Sól-<text:span text:style-name="T172">6,4</text:span>g</text:p>
          </table:table-cell>
          <table:table-cell table:style-name="Tabela7.A2" office:value-type="string">
            <text:p text:style-name="P295"/>
          </table:table-cell>
          <table:table-cell table:style-name="Tabela7.F2" office:value-type="string">
            <text:p text:style-name="P2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2">Jadłospis na dzień </text:span><text:span text:style-name="T9">4</text:span><text:span text:style-name="T2">.</text:span><text:span text:style-name="T3">1</text:span><text:span text:style-name="T9">1</text:span><text:span text:style-name="T4">.2024</text:span><text:span text:style-name="T2"> </text:span><text:span text:style-name="T5">(jadłospis może ulec zmianie)</text:span></text:p>
      <text:p text:style-name="P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1">P<text:span text:style-name="T11">OSIŁEK</text:span></text:p>
          </table:table-cell>
          <table:table-cell table:style-name="Tabela5.A1" office:value-type="string">
            <text:p text:style-name="P22">DIETA PODSTAWOWA</text:p>
          </table:table-cell>
          <table:table-cell table:style-name="Tabela5.A1" office:value-type="string">
            <text:p text:style-name="P22">DIETA ŁATWOSTRAWNA</text:p>
          </table:table-cell>
          <table:table-cell table:style-name="Tabela5.A1" office:value-type="string">
            <text:p text:style-name="P23">DIETA Z OGR. ŁATWO PRZYSWAJALNYCH WĘGLOWODANÓW</text:p>
          </table:table-cell>
          <table:table-cell table:style-name="Tabela5.A1" office:value-type="string">
            <text:p text:style-name="P24">DIETA ŁATWOSTRAWNA BEZMLECZNA</text:p>
          </table:table-cell>
          <table:table-cell table:style-name="Tabela5.F1" office:value-type="string">
            <text:p text:style-name="P24">DIETA ŁATWOSTRAWNA Z OGR. TŁUSZCZU</text:p>
          </table:table-cell>
        </table:table-row>
        <table:table-row>
          <table:table-cell table:style-name="Tabela5.A2" office:value-type="string">
            <text:p text:style-name="P273">Ś<text:span text:style-name="T11">NIADANIE</text:span></text:p>
          </table:table-cell>
          <table:table-cell table:style-name="Tabela5.A2" office:value-type="string">
            <text:p text:style-name="P45"><text:span text:style-name="T139">Kasza manna</text:span><text:span text:style-name="T2"> </text:span><text:span text:style-name="T141">got.</text:span> na ml.</text:p>
            <text:p text:style-name="P45">350ml (A:1,7), kawa ml.</text:p>
            <text:p text:style-name="P45">250ml (A:1,7), chleb miesz.</text:p>
            <text:p text:style-name="P45">80g (A:1,3,6,7), <text:span text:style-name="T45">m</text:span>argaryna </text:p>
            <text:p text:style-name="P45">o zaw. tłuszczu 80% 10g – </text:p>
            <text:p text:style-name="P45">2szt, <text:span text:style-name="T153">szynka konserwowa 60g (A:6,9), krem czek-orz. 18g(A:1,6,8), sałata, pomarańcza ½ szt, <text:s/></text:span></text:p>
          </table:table-cell>
          <table:table-cell table:style-name="Tabela5.A2" office:value-type="string">
            <text:p text:style-name="P45"><text:span text:style-name="T139">Kasza manna</text:span><text:span text:style-name="T2"> </text:span><text:span text:style-name="T141">got.</text:span> na ml.</text:p>
            <text:p text:style-name="P45">350ml (A:1,7), kawa ml.</text:p>
            <text:p text:style-name="P45">250ml (A:1,7), chleb miesz.</text:p>
            <text:p text:style-name="P45">80g (A:1,3,6,7), <text:span text:style-name="T45">m</text:span>argaryna </text:p>
            <text:p text:style-name="P45">o zaw. tłuszczu 80% 10g – </text:p>
            <text:p text:style-name="P45">2szt, <text:span text:style-name="T153">szynka konserwowa 60g (A:6,9), krem czek-orz. 18</text:span><text:span text:style-name="T158">g</text:span><text:span text:style-name="T153"> (A:1,6,8), sałata, <text:s/></text:span></text:p>
          </table:table-cell>
          <table:table-cell table:style-name="Tabela5.A2" office:value-type="string">
            <text:p text:style-name="P45"><text:s/>Kawa ml.250ml (A:1,7),</text:p>
            <text:p text:style-name="P45"><text:s/>chleb miesz.80g (A:1,3,6,7), <text:span text:style-name="T45">m</text:span>argaryna o zaw. tłuszczu </text:p>
            <text:p text:style-name="P46">80% 10g – <text:span text:style-name="T98">1</text:span>szt, <text:span text:style-name="T153">szynka konserwowa 60g (A:6,9),</text:span></text:p>
            <text:p text:style-name="P153"><text:s/>sałata, <text:s/></text:p>
          </table:table-cell>
          <table:table-cell table:style-name="Tabela5.A2" office:value-type="string">
            <text:p text:style-name="P45"><text:span text:style-name="T139">Kasza manna</text:span><text:span text:style-name="T2"> </text:span><text:span text:style-name="T141">got. </text:span>na wyw.</text:p>
            <text:p text:style-name="P46">350ml (A:<text:span text:style-name="T94">1,9</text:span>), herbata 250ml, chleb miesz.80g (A:1,3,6,7), <text:span text:style-name="T45">m</text:span>argaryna o zaw. tłuszczu 80% 10g – <text:span text:style-name="T98">1</text:span>szt, <text:span text:style-name="T153">szynka konserwowa 60g (A:6,9), <text:s/>sałata, <text:s/></text:span></text:p>
          </table:table-cell>
          <table:table-cell table:style-name="Tabela5.F2" office:value-type="string">
            <text:p text:style-name="P45"><text:span text:style-name="T139">Kasza manna</text:span><text:span text:style-name="T2"> </text:span><text:span text:style-name="T141">got.</text:span> na ml.</text:p>
            <text:p text:style-name="P45">350ml (A:1,7), kawa ml.</text:p>
            <text:p text:style-name="P45">250ml (A:1,7), chleb miesz. 80g (A:1,3,6,7), <text:span text:style-name="T45">m</text:span>argaryna</text:p>
            <text:p text:style-name="P46"><text:s/>o zaw. tłuszczu 80% 10g – <text:span text:style-name="T98">1</text:span>szt, <text:span text:style-name="T153">szynka konserwowa 60g (A:6,9), krem czek-orz. 18</text:span><text:span text:style-name="T158">g</text:span><text:span text:style-name="T153"> (A:1,6,8), sałata, <text:s/></text:span></text:p>
          </table:table-cell>
        </table:table-row>
        <table:table-row>
          <table:table-cell table:style-name="Tabela5.A2" office:value-type="string">
            <text:p text:style-name="P274">II Ś<text:span text:style-name="T11">NIADANIE</text:span>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148">Kisiel owocowy b/c 200ml, 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273">O<text:span text:style-name="T11">BIAD</text:span></text:p>
          </table:table-cell>
          <table:table-cell table:style-name="Tabela5.A2" office:value-type="string">
            <text:p text:style-name="P357">Kapuśniak z ziemn. 350ml (A:1,9), makaron </text:p>
            <text:p text:style-name="P358">z sosem bolońskim 300g (A:1,9), jabłko pieczone 1szt, kompot owocowy 250ml, </text:p>
          </table:table-cell>
          <table:table-cell table:style-name="Tabela5.A2" office:value-type="string">
            <text:p text:style-name="P366"><text:span text:style-name="T104">Zupa brokułowa z ziemn. 350ml (A:1,7,9), </text:span><text:span text:style-name="T105">pierogi z serem i sosem jogurtowym 300g </text:span><text:span text:style-name="T63">(A:</text:span><text:span text:style-name="T65">1,6,7)</text:span><text:span text:style-name="T63">,</text:span><text:span text:style-name="T152"> </text:span><text:span text:style-name="T63">surówka </text:span></text:p>
            <text:p text:style-name="P366"><text:span text:style-name="T63">z marchwi i jabłka z ol. 100g, </text:span><text:span text:style-name="T62">kompot owocowy 250ml, </text:span></text:p>
          </table:table-cell>
          <table:table-cell table:style-name="Tabela5.A2" office:value-type="string">
            <text:p text:style-name="P366"><text:span text:style-name="T104">Zupa brokułowa z ziemn. 350ml (A:1,7,9), </text:span><text:span text:style-name="T105">pierogi z</text:span><text:span text:style-name="T106">e</text:span><text:span text:style-name="T105"> s</text:span><text:span text:style-name="T106">zpinakiem</text:span><text:span text:style-name="T105"> i sosem jogurtowym 300g </text:span><text:span text:style-name="T63">(A:</text:span><text:span text:style-name="T65">1,6,7,9,11)</text:span><text:span text:style-name="T63">, surówka </text:span></text:p>
            <text:p text:style-name="P366"><text:span text:style-name="T63">z marchwi i jabłka z ol. 100g, </text:span><text:span text:style-name="T62">kompot owocowy </text:span><text:span text:style-name="T64">b/c</text:span><text:span text:style-name="T62"> 250ml, </text:span></text:p>
          </table:table-cell>
          <table:table-cell table:style-name="Tabela5.A2" office:value-type="string">
            <text:p text:style-name="P149">Krupnik z ziemn. 350ml (A:1,9), pulpet got. z warz. 110g (A:1,3,6,7,9), ziemniaki got. z kop. 250g, marchewka got. 150g (A:1,7), <text:span text:style-name="T66">kompot owocowy 250ml, </text:span></text:p>
          </table:table-cell>
          <table:table-cell table:style-name="Tabela5.F2" office:value-type="string">
            <text:p text:style-name="P365"><text:span text:style-name="T104">Zupa brokułowa z ziemn. 350ml (A:1,7,9), </text:span><text:span text:style-name="T105">pierogi </text:span></text:p>
            <text:p text:style-name="P366"><text:span text:style-name="T105">z serem i sosem jogurtowym 300g </text:span><text:span text:style-name="T63">(A:</text:span><text:span text:style-name="T65">1,6,7)</text:span><text:span text:style-name="T63">,</text:span><text:span text:style-name="T152"> </text:span><text:span text:style-name="T64">jabłko pieczone 1szt, </text:span><text:span text:style-name="T63"><text:s/></text:span><text:span text:style-name="T62">kompot owocowy 250ml, </text:span></text:p>
          </table:table-cell>
        </table:table-row>
        <table:table-row>
          <table:table-cell table:style-name="Tabela5.A2" office:value-type="string">
            <text:p text:style-name="P273">P<text:span text:style-name="T11">ODWIECZOREK</text:span>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149">Kanapka z masłem, sałatą </text:p>
            <text:p text:style-name="P149">i wędliną (A:1,3,6,7,9), 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273">K<text:span text:style-name="T11">OLACJA</text:span></text:p>
          </table:table-cell>
          <table:table-cell table:style-name="Tabela5.A2" office:value-type="string">
            <text:p text:style-name="P66">Chleb <text:span text:style-name="T48">miesz.100g (A:1,3,6,7) masło 20g (A:7), </text:span><text:s/>herbata <text:span text:style-name="T49">250ml, </text:span><text:span text:style-name="T153">pieczeń wiedeńska 60g (A:1,6,9), ogórek kisz. 40g, ketchup 20g (A:9), sałata, </text:span><text:span text:style-name="T49"><text:s/></text:span></text:p>
          </table:table-cell>
          <table:table-cell table:style-name="Tabela5.A2" office:value-type="string">
            <text:p text:style-name="P66">Chleb <text:span text:style-name="T48">miesz.100g (A:1,3,6,7) masło 20g (A:7), </text:span><text:s/>herbata <text:span text:style-name="T49">250ml, </text:span><text:span text:style-name="T159">pasta drobiowo – warzywna 90g (A:9), ser topiony 25g (A:7), ogórek kisz. 40g, sałata, </text:span></text:p>
          </table:table-cell>
          <table:table-cell table:style-name="Tabela5.A2" office:value-type="string">
            <text:p text:style-name="P67">Chleb <text:span text:style-name="T48">miesz.100g (A:1,3,6,7) masło 10g (A:7), </text:span><text:s/>herbata <text:span text:style-name="T49">250ml, </text:span><text:span text:style-name="T159">pasta drobiowo – warzywna 90g (A:9), ser topiony 25g (A:7), ogórek kisz. 40g, sałata, </text:span></text:p>
          </table:table-cell>
          <table:table-cell table:style-name="Tabela5.A2" office:value-type="string">
            <text:p text:style-name="P67">Chleb <text:span text:style-name="T48">miesz.100g (A:1,3,6,7) masło 10g (A:7), </text:span><text:s/>herbata <text:span text:style-name="T49">250ml, </text:span><text:span text:style-name="T159">pasta drobiowo – warzywna 90g (A:9), ogórek kisz. 40g, sałata, </text:span></text:p>
          </table:table-cell>
          <table:table-cell table:style-name="Tabela5.F2" office:value-type="string">
            <text:p text:style-name="P67">Chleb <text:span text:style-name="T48">miesz.100g (A:1,3,6,7) masło 10g (A:7), </text:span><text:s/>herbata <text:span text:style-name="T49">250ml, </text:span><text:span text:style-name="T159">pasta drobiowo – warzywna 90g (A:9), <text:s/>sałata, </text:span></text:p>
          </table:table-cell>
        </table:table-row>
        <table:table-row>
          <table:table-cell table:style-name="Tabela5.A2" office:value-type="string">
            <text:p text:style-name="P334">P<text:span text:style-name="T11">OSIŁEK UZUPEŁNIAJĄCY</text:span></text:p>
          </table:table-cell>
          <table:table-cell table:style-name="Tabela5.A2" office:value-type="string">
            <text:p text:style-name="P363">Sok pomidorowy 1szt, </text:p>
          </table:table-cell>
          <table:table-cell table:style-name="Tabela5.A2" office:value-type="string">
            <text:p text:style-name="P363">Sok pomidorowy 1szt, </text:p>
          </table:table-cell>
          <table:table-cell table:style-name="Tabela5.A2" office:value-type="string">
            <text:p text:style-name="P147">Serek wiejski 150g (A:7), </text:p>
          </table:table-cell>
          <table:table-cell table:style-name="Tabela5.A2" office:value-type="string">
            <text:p text:style-name="P363">Sok pomidorowy 1szt, </text:p>
          </table:table-cell>
          <table:table-cell table:style-name="Tabela5.F2" office:value-type="string">
            <text:p text:style-name="P115"><text:span text:style-name="T83">Sok owocowo – warzywny </text:span><text:span text:style-name="T84">1szt, </text:span></text:p>
          </table:table-cell>
        </table:table-row>
        <table:table-row>
          <table:table-cell table:style-name="Tabela5.A2" office:value-type="string">
            <text:p text:style-name="P292">W<text:span text:style-name="T11">ARTOŚCI ODŻYWCZE</text:span></text:p>
          </table:table-cell>
          <table:table-cell table:style-name="Tabela5.A2" office:value-type="string">
            <text:p text:style-name="P316">Energia: <text:span text:style-name="T172">2</text:span><text:span text:style-name="T189">2</text:span><text:span text:style-name="T187">0</text:span><text:span text:style-name="T172">7,98</text:span>kcal</text:p>
            <text:p text:style-name="P316">Białko:<text:span text:style-name="T172">89,56</text:span>g</text:p>
            <text:p text:style-name="P316">Tłuszcz:<text:span text:style-name="T172">80,1</text:span>g</text:p>
            <text:p text:style-name="P316">w tym kw.tłu.nasyc.:<text:span text:style-name="T172">24,98</text:span>g</text:p>
            <text:p text:style-name="P316">Węglowodany:<text:span text:style-name="T172">341,1</text:span>g</text:p>
            <text:p text:style-name="P316">w tym cukry:<text:span text:style-name="T172">24,1</text:span>g</text:p>
            <text:p text:style-name="P301">Błonnik-<text:span text:style-name="T172">32,18</text:span>g</text:p>
            <text:p text:style-name="P301"><text:soft-page-break/>Sól-<text:span text:style-name="T172">6,9</text:span>g</text:p>
          </table:table-cell>
          <table:table-cell table:style-name="Tabela5.A2" office:value-type="string">
            <text:p text:style-name="P328">Energia:<text:span text:style-name="T172">2189,16</text:span> kcal</text:p>
            <text:p text:style-name="P317">Białko:<text:span text:style-name="T172">88,2</text:span>g</text:p>
            <text:p text:style-name="P317">Tłuszcz:<text:span text:style-name="T172">79,81</text:span>g</text:p>
            <text:p text:style-name="P317">w tym kw.tłu.nasyc.:<text:span text:style-name="T172">24,99</text:span>g</text:p>
            <text:p text:style-name="P317">Węglowodany:<text:span text:style-name="T172">325,1</text:span>g</text:p>
            <text:p text:style-name="P329">w tym cukry:<text:span text:style-name="T172">23,7</text:span>g</text:p>
            <text:p text:style-name="P302">Błonnik-<text:span text:style-name="T172">33,</text:span>g</text:p>
            <text:p text:style-name="P302"><text:soft-page-break/>Sól-<text:span text:style-name="T172">6,7</text:span>g</text:p>
          </table:table-cell>
          <table:table-cell table:style-name="Tabela5.A2" office:value-type="string">
            <text:p text:style-name="P328">Energia: <text:span text:style-name="T172">2198</text:span>kcal</text:p>
            <text:p text:style-name="P317">Białko:<text:span text:style-name="T172">87,07</text:span>g</text:p>
            <text:p text:style-name="P317">Tłuszcz:<text:span text:style-name="T172">78,9,01</text:span>g</text:p>
            <text:p text:style-name="P317">w tym kw.tłu.nasyc.:<text:span text:style-name="T172">23,4</text:span>g</text:p>
            <text:p text:style-name="P317">Węglowodany:<text:span text:style-name="T172">318,01</text:span>g</text:p>
            <text:p text:style-name="P329">w tym cukry:<text:span text:style-name="T172">21,4</text:span>g</text:p>
            <text:p text:style-name="P302">Błonnik-<text:span text:style-name="T172">30,2</text:span>g</text:p>
            <text:p text:style-name="P302"><text:soft-page-break/>Sól-<text:span text:style-name="T172">6,9</text:span>g</text:p>
          </table:table-cell>
          <table:table-cell table:style-name="Tabela5.A2" office:value-type="string">
            <text:p text:style-name="P328">Energia:<text:span text:style-name="T172">2</text:span><text:span text:style-name="T187">0</text:span><text:span text:style-name="T172">88,09</text:span> kcal</text:p>
            <text:p text:style-name="P317">Białko:<text:span text:style-name="T172">85,6</text:span>g</text:p>
            <text:p text:style-name="P317">Tłuszcz:<text:span text:style-name="T172">78,65</text:span>g</text:p>
            <text:p text:style-name="P317">w tym kw.tłu.nasyc.:<text:span text:style-name="T172">22,78</text:span>g</text:p>
            <text:p text:style-name="P317">Węglowodany:<text:span text:style-name="T172">315,43</text:span>g</text:p>
            <text:p text:style-name="P329">w tym cukry:<text:span text:style-name="T172">22,14</text:span>g</text:p>
            <text:p text:style-name="P302">Błonnik-<text:span text:style-name="T172">31,01</text:span>g</text:p>
            <text:p text:style-name="P302"><text:soft-page-break/>Sól-<text:span text:style-name="T172">6,7</text:span>g</text:p>
          </table:table-cell>
          <table:table-cell table:style-name="Tabela5.F2" office:value-type="string">
            <text:p text:style-name="P328">Energia:<text:span text:style-name="T172">2189,16</text:span> kcal</text:p>
            <text:p text:style-name="P317">Białko:<text:span text:style-name="T172">88,2</text:span>g</text:p>
            <text:p text:style-name="P317">Tłuszcz:<text:span text:style-name="T179">69,81</text:span>g</text:p>
            <text:p text:style-name="P317">w tym kw.tłu.nasyc.:<text:span text:style-name="T172">24,99</text:span>g</text:p>
            <text:p text:style-name="P317">Węglowodany:<text:span text:style-name="T172">325,1</text:span>g</text:p>
            <text:p text:style-name="P329">w tym cukry:<text:span text:style-name="T172">23,7</text:span>g</text:p>
            <text:p text:style-name="P302">Błonnik-<text:span text:style-name="T172">33,</text:span>g</text:p>
            <text:p text:style-name="P302"><text:soft-page-break/>Sól-<text:span text:style-name="T172">6,7</text:span>g</text:p>
          </table:table-cell>
        </table:table-row>
        <table:table-row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159">DIETA WYSOKOBIAŁKOWA</text:p>
            <text:p text:style-name="P169"/>
          </table:table-cell>
          <table:table-cell table:style-name="Tabela5.A2" office:value-type="string">
            <text:p text:style-name="P159">DIETA I PAPKOWATA – MIELONA</text:p>
          </table:table-cell>
          <table:table-cell table:style-name="Tabela5.A2" office:value-type="string">
            <text:p text:style-name="P164">ODDZIAŁ POŁOŻNICZY</text:p>
          </table:table-cell>
          <table:table-cell table:style-name="Tabela5.A2" office:value-type="string">
            <text:p text:style-name="P69">GINEKOLOGIA </text:p>
          </table:table-cell>
          <table:table-cell table:style-name="Tabela5.F2" office:value-type="string">
            <text:p text:style-name="P423">DIETA VI PŁYNNA </text:p>
            <text:p text:style-name="P433">WZMOCNIONA</text:p>
          </table:table-cell>
        </table:table-row>
        <table:table-row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110">Ś<text:span text:style-name="T11">NIADANIE -</text:span><text:span text:style-name="T139">Kasza manna</text:span><text:span text:style-name="T1"> </text:span><text:span text:style-name="T141">got.</text:span><text:span text:style-name="T96"> na ml.350ml (A:1,7), kawa ml.250ml (A:1,7), chleb miesz. 80g (A:1,3,6,7), </text:span><text:span text:style-name="T45">m</text:span><text:span text:style-name="T96">argaryna o zaw. tłuszczu 80% 10g – 2szt, </text:span><text:span text:style-name="T153">szynka konserwowa 60g (A:6,9), krem czek-orz. 18</text:span><text:span text:style-name="T158">g</text:span><text:span text:style-name="T153"> (A:1,6,8), sałata, <text:s/></text:span></text:p>
            <text:p text:style-name="P110">O<text:span text:style-name="T11">BIAD - </text:span><text:span text:style-name="T160">Krupnik z ziemn. 350ml (A:1,9), pulpet got. </text:span></text:p>
            <text:p text:style-name="P110"><text:span text:style-name="T161">w sosie</text:span><text:span text:style-name="T160"> warz. </text:span><text:span text:style-name="T161">26</text:span><text:span text:style-name="T160">0g (A:1,3,6,7,9), ziemniaki got. z kop. 250g, marchewka got. 150g (A:1,7), </text:span><text:span text:style-name="T66">kompot owocowy 250ml, </text:span></text:p>
            <text:p text:style-name="P110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59">pasta drobiowo – warzywna 90g (A:9), ser topiony 25g (A:7), </text:span><text:span text:style-name="T161">ser edamski 40g (A:7), </text:span><text:span text:style-name="T159">ogórek kisz. 40g, sałata, </text:span></text:p>
            <text:p text:style-name="P109">II Ś<text:span text:style-name="T11">NIADANIE -</text:span><text:span text:style-name="T160">Galaretka ow. z tartym jabłkiem 200ml, </text:span></text:p>
            <text:p text:style-name="P114">P<text:span text:style-name="T11">OSIŁEK UZUPEŁNIAJĄCY - </text:span><text:span text:style-name="T159">Sok pomidorowy 1szt, </text:span></text:p>
          </table:table-cell>
          <table:table-cell table:style-name="Tabela5.A2" office:value-type="string">
            <text:p text:style-name="P11"><text:span text:style-name="T12">ŚNIADANIE – </text:span><text:span text:style-name="T13">Kasza manna na</text:span><text:span text:style-name="T12"> ml. + suchary</text:span></text:p>
            <text:p text:style-name="P11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12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13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1,3,9)</text:span></text:p>
            <text:p text:style-name="P17"><text:span text:style-name="T12">II ŚNIADANIE- </text:span><text:span text:style-name="T17">Jogurt </text:span><text:span text:style-name="T18">owocowy</text:span><text:span text:style-name="T13">(A:7)</text:span></text:p>
            <text:p text:style-name="P426">PODWIECZOREK – Kisiel owocowy</text:p>
            <text:p text:style-name="P427"><text:span text:style-name="T101">P</text:span><text:span text:style-name="T102">osiłek uzupełniający</text:span><text:span text:style-name="T50"> -Sok owocowo – warzywny</text:span></text:p>
            <text:p text:style-name="P435"/>
          </table:table-cell>
          <table:table-cell table:style-name="Tabela5.A2" office:value-type="string">
            <text:p text:style-name="P109">Ś<text:span text:style-name="T11">NIADANIE -</text:span><text:span text:style-name="T139">Kasza manna</text:span><text:span text:style-name="T1"> </text:span><text:span text:style-name="T141">got.</text:span><text:span text:style-name="T11"> na ml. 350ml (A:1,7), kakao ml. 250ml (A:1,6,7), chleb miesz. 80g (A:1,3,6,7), </text:span><text:span text:style-name="T45">m</text:span><text:span text:style-name="T96">argaryna o zaw. tłuszczu 80% 10g – 2szt, </text:span><text:span text:style-name="T153">szynka konserwowa 60g (A:6,9), krem czek-orz. 18</text:span><text:span text:style-name="T158">g</text:span><text:span text:style-name="T153"> (A:1,6,8), sałata, <text:s/></text:span></text:p>
            <text:p text:style-name="P109">O<text:span text:style-name="T11">BIAD - </text:span><text:span text:style-name="T153">Zupa brokułowa</text:span></text:p>
            <text:p text:style-name="P109"><text:span text:style-name="T153"><text:s/>z ziemn. 350ml (A:1,7,9), </text:span><text:span text:style-name="T159">pierogi z serem i sosem jogurtowym 300g </text:span><text:span text:style-name="T61">(A:</text:span><text:span text:style-name="T70">1,6,7)</text:span><text:span text:style-name="T61">,</text:span><text:span text:style-name="T151"> </text:span><text:span text:style-name="T67">jabłko pieczone 1szt, </text:span><text:span text:style-name="T61"><text:s/></text:span><text:span text:style-name="T66">kompot owocowy 250ml, </text:span></text:p>
            <text:p text:style-name="P109">K<text:span text:style-name="T11">OLACJA - </text:span><text:span text:style-name="T117">Chleb </text:span><text:span text:style-name="T48">miesz.100g (A:1,3,6,7) masło </text:span><text:span text:style-name="T160">2</text:span><text:span text:style-name="T48">0g (A:7), </text:span><text:span text:style-name="T117"><text:s/>herbata </text:span><text:span text:style-name="T49">250ml, </text:span><text:span text:style-name="T159">pasta drobiowo – warzywna 90g (A:9), <text:s/>sałata, </text:span></text:p>
            <text:p text:style-name="P109">II Ś<text:span text:style-name="T11">NIADANIE -</text:span><text:span text:style-name="T160">Galaretka ow. z tartym jabłkiem 200ml, </text:span></text:p>
            <text:p text:style-name="P115">P<text:span text:style-name="T11">OSIŁEK UZUPEŁNIAJĄCY - </text:span><text:span text:style-name="T83">Sok owocowo – warzywny </text:span><text:span text:style-name="T84">1szt, </text:span></text:p>
          </table:table-cell>
          <table:table-cell table:style-name="Tabela5.A2" office:value-type="string">
            <text:p text:style-name="P110">Ś<text:span text:style-name="T11">NIADANIE -</text:span><text:span text:style-name="T139">Kasza manna</text:span><text:span text:style-name="T1"> </text:span><text:span text:style-name="T141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53">szynka konserwowa 60g (A:6,9), krem czek-orz. 18g(A:1,6,8), sałata, pomarańcza ½ szt, <text:s/></text:span></text:p>
            <text:p text:style-name="P110">O<text:span text:style-name="T11">BIAD - </text:span><text:span text:style-name="T153">Kapuśniak z ziemn. 350ml (A:1,9), makaron </text:span></text:p>
            <text:p text:style-name="P154">z sosem bolońskim 300g (A:1,9), jabłko pieczone 1szt, kompot owocowy 250ml, </text:p>
            <text:p text:style-name="P110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53">pieczeń wiedeńska 60g (A:1,6,9), ogórek kisz. 40g, ketchup 20g (A:9), sałata, </text:span><text:span text:style-name="T49"><text:s/></text:span></text:p>
            <text:p text:style-name="P109">II Ś<text:span text:style-name="T11">NIADANIE -</text:span><text:span text:style-name="T160">Galaretka ow. z tartym jabłkiem 200ml, </text:span></text:p>
            <text:p text:style-name="P114">P<text:span text:style-name="T11">OSIŁEK UZUPEŁNIAJĄCY - </text:span><text:span text:style-name="T159">Sok pomidorowy 1szt, </text:span></text:p>
          </table:table-cell>
          <table:table-cell table:style-name="Tabela5.F2" office:value-type="string">
            <text:p text:style-name="P73">ŚNIADANIE -Kasza manna na wyw.+ mięso</text:p>
            <text:p text:style-name="P16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12"><text:span text:style-name="T12">OBIAD –</text:span><text:span text:style-name="T21">Homogenat</text:span></text:p>
            <text:p text:style-name="P78">KOLACJA – <text:s text:c="2"/>Zupa ryżowa na wyw. + mięso<text:line-break/>+ żółtko <text:span text:style-name="T51">got.</text:span> - zmiksowana <text:span text:style-name="T52">(A:1,3,9)</text:span></text:p>
            <text:p text:style-name="P17"><text:span text:style-name="T12">II ŚNIADANIE- </text:span><text:span text:style-name="T17">Jogurt naturalny</text:span><text:span text:style-name="T13">(A:7)</text:span></text:p>
            <text:p text:style-name="P428">PODWIECZOREK – <text:s/><text:span text:style-name="T53">Kisiel owocowy b/c- płynny</text:span></text:p>
            <text:p text:style-name="P428"><text:span text:style-name="T101">P</text:span><text:span text:style-name="T102">osiłek uzupełniający</text:span><text:span text:style-name="T50"> -Sok owocowo – warzywny</text:span></text:p>
            <text:p text:style-name="P435"/>
          </table:table-cell>
        </table:table-row>
        <table:table-row>
          <table:table-cell table:style-name="Tabela5.A2" office:value-type="string">
            <text:p text:style-name="P292">W<text:span text:style-name="T11">ARTOŚCI ODŻYWCZE</text:span></text:p>
          </table:table-cell>
          <table:table-cell table:style-name="Tabela5.A2" office:value-type="string">
            <text:p text:style-name="P312">Energia: <text:span text:style-name="T181">23</text:span><text:span text:style-name="T187">00</text:span><text:span text:style-name="T181">,98</text:span>kcal</text:p>
            <text:p text:style-name="P312">Białko:<text:span text:style-name="T172">11</text:span><text:span text:style-name="T187">5</text:span><text:span text:style-name="T172">,08</text:span>g</text:p>
            <text:p text:style-name="P312">Tłuszcz:<text:span text:style-name="T181">79,68</text:span>g</text:p>
            <text:p text:style-name="P312">w tym kw.tłu.nasyc.:<text:span text:style-name="T181">26,09</text:span>g</text:p>
            <text:p text:style-name="P312">Węglowodany:<text:span text:style-name="T181">326,08</text:span>g</text:p>
            <text:p text:style-name="P312">w tym cukry:<text:span text:style-name="T181">23,09</text:span>g</text:p>
            <text:p text:style-name="P298">Błonnik-<text:span text:style-name="T181">33,01</text:span>g</text:p>
            <text:p text:style-name="P226">Sól-<text:span text:style-name="T181">6,9</text:span>g</text:p>
          </table:table-cell>
          <table:table-cell table:style-name="Tabela5.A2" office:value-type="string">
            <text:p text:style-name="P308">Energia:<text:span text:style-name="T54">2113,8</text:span>kcal</text:p>
            <text:p text:style-name="P311">Białko:<text:span text:style-name="T54">11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<text:span text:style-name="T54">34,01</text:span>g</text:p>
            <text:p text:style-name="P296">Błonnik-<text:span text:style-name="T54">26,02</text:span>g</text:p>
            <text:p text:style-name="P437">Sól<text:span text:style-name="T54">3,1</text:span>-g</text:p>
          </table:table-cell>
          <table:table-cell table:style-name="Tabela5.A2" office:value-type="string">
            <text:p text:style-name="P324">Energia:<text:span text:style-name="T172">2</text:span><text:span text:style-name="T187">221</text:span><text:span text:style-name="T172">,</text:span><text:span text:style-name="T187">47</text:span> kcal</text:p>
            <text:p text:style-name="P312">Białko:<text:span text:style-name="T172">8</text:span><text:span text:style-name="T187">9</text:span><text:span text:style-name="T172">,2</text:span>g</text:p>
            <text:p text:style-name="P312">Tłuszcz:<text:span text:style-name="T179">69,81</text:span>g</text:p>
            <text:p text:style-name="P312">w tym kw.tłu.nasyc.:<text:span text:style-name="T172">24,99</text:span>g</text:p>
            <text:p text:style-name="P312">Węglowodany:<text:span text:style-name="T172">325,1</text:span>g</text:p>
            <text:p text:style-name="P325">w tym cukry:<text:span text:style-name="T172">23,7</text:span>g</text:p>
            <text:p text:style-name="P298">Błonnik-<text:span text:style-name="T172">33,</text:span>g</text:p>
            <text:p text:style-name="P298">Sól-<text:span text:style-name="T172">6,7</text:span>g</text:p>
          </table:table-cell>
          <table:table-cell table:style-name="Tabela5.A2" office:value-type="string">
            <text:p text:style-name="P312">Energia: <text:span text:style-name="T172">2</text:span><text:span text:style-name="T189">2</text:span><text:span text:style-name="T187">3</text:span><text:span text:style-name="T172">7,98</text:span>kcal</text:p>
            <text:p text:style-name="P312">Białko:<text:span text:style-name="T172">9</text:span><text:span text:style-name="T187">0</text:span><text:span text:style-name="T172">,56</text:span>g</text:p>
            <text:p text:style-name="P312">Tłuszcz:<text:span text:style-name="T172">80,1</text:span>g</text:p>
            <text:p text:style-name="P312">w tym kw.tłu.nasyc.:<text:span text:style-name="T172">24,98</text:span>g</text:p>
            <text:p text:style-name="P312">Węglowodany:<text:span text:style-name="T172">341,1</text:span>g</text:p>
            <text:p text:style-name="P312">w tym cukry:<text:span text:style-name="T172">24,1</text:span>g</text:p>
            <text:p text:style-name="P298">Błonnik-<text:span text:style-name="T172">32,18</text:span>g</text:p>
            <text:p text:style-name="P298">Sól-<text:span text:style-name="T172">6,9</text:span>g</text:p>
          </table:table-cell>
          <table:table-cell table:style-name="Tabela5.F2" office:value-type="string">
            <text:p text:style-name="P308">Energia:<text:span text:style-name="T55">2204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</table:table-row>
        <text:soft-page-break/>
        <table:table-row>
          <table:table-cell table:style-name="Tabela5.A2" office:value-type="string">
            <text:p text:style-name="P293"/>
          </table:table-cell>
          <table:table-cell table:style-name="Tabela5.A2" office:value-type="string">
            <text:p text:style-name="P171">DIETA <text:span text:style-name="T57">V</text:span>I PAPKOWATA – MIELONA</text:p>
          </table:table-cell>
          <table:table-cell table:style-name="Tabela5.A2" office:value-type="string">
            <text:p text:style-name="P160">DIETA <text:span text:style-name="T58">VI <text:s/></text:span><text:span text:style-name="T59">Z OGR. TŁUSZCZU</text:span></text:p>
          </table:table-cell>
          <table:table-cell table:style-name="Tabela5.A2" office:value-type="string">
            <text:p text:style-name="P164">ODDZIAŁ P<text:span text:style-name="T71">EDIATRYCZNY</text:span></text:p>
          </table:table-cell>
          <table:table-cell table:style-name="Tabela5.A2" office:value-type="string">
            <text:p text:style-name="P161">DIETA <text:span text:style-name="T72">Z OGR. TŁUSZCZU </text:span><text:s/><text:span text:style-name="T58">BEZMLECZNA</text:span></text:p>
          </table:table-cell>
          <table:table-cell table:style-name="Tabela5.F2" office:value-type="string">
            <text:p text:style-name="P164">DIETA VI WYSOKOBIAŁKOWA</text:p>
          </table:table-cell>
        </table:table-row>
        <table:table-row>
          <table:table-cell table:style-name="Tabela5.A2" office:value-type="string">
            <text:p text:style-name="P293"/>
          </table:table-cell>
          <table:table-cell table:style-name="Tabela5.A2" office:value-type="string">
            <text:p text:style-name="P75">ŚNIADANIE -Zupa ryżowa na wyw. + mięso </text:p>
            <text:p text:style-name="P75">+ żółtko <text:span text:style-name="T73">got.</text:span>–zmiks., </text:p>
            <text:p text:style-name="P80">serek naturalny, <text:span text:style-name="T52">(A:3,7,9)</text:span></text:p>
            <text:p text:style-name="P12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82">KOLACJA – Zupa ryżowa na wyw. + mięso<text:line-break/>+ żółtko <text:span text:style-name="T74">got. -</text:span>zmiks. + mięso mielone<text:span text:style-name="T52">(A:3,9)</text:span></text:p>
            <text:p text:style-name="P70">II ŚNIADANIE- <text:span text:style-name="T81">Jogurt naturalny </text:span><text:span text:style-name="T82">(A:7)</text:span></text:p>
            <text:p text:style-name="P428">PODWIECZOREK – <text:span text:style-name="T53">Kisiel owocowy b/c</text:span></text:p>
            <text:p text:style-name="P428"><text:span text:style-name="T101">P</text:span><text:span text:style-name="T102">osiłek uzupełniający</text:span><text:span text:style-name="T50"> -Sok owocowo – warzywny</text:span></text:p>
            <text:p text:style-name="P435"/>
          </table:table-cell>
          <table:table-cell table:style-name="Tabela5.A2" office:value-type="string">
            <text:p text:style-name="P110">Ś<text:span text:style-name="T11">NIADANIE -</text:span><text:span text:style-name="T96">Kawa ml.250ml (A:1,7),</text:span></text:p>
            <text:p text:style-name="P47"><text:s/>chleb miesz.80g (A:1,3,6,7), <text:span text:style-name="T45">m</text:span>argaryna o zaw. tłuszczu </text:p>
            <text:p text:style-name="P47">80% 10g – <text:span text:style-name="T98">1</text:span>szt, <text:span text:style-name="T153">szynka konserwowa 60g (A:6,9),</text:span></text:p>
            <text:p text:style-name="P154"><text:s/>sałata, <text:s/></text:p>
            <text:p text:style-name="P110">O<text:span text:style-name="T11">BIAD - </text:span><text:span text:style-name="T160">Krupnik z ziemn. 350ml (A:1,9), pulpet got. </text:span></text:p>
            <text:p text:style-name="P110"><text:span text:style-name="T161">w sosie</text:span><text:span text:style-name="T160"> warz. 1</text:span><text:span text:style-name="T161">7</text:span><text:span text:style-name="T160">0g (A:1,3,6,7,9), ziemniaki got. z kop. 250g, marchewka got. 150g (A:1,7), </text:span><text:span text:style-name="T66">kompot owocowy </text:span><text:span text:style-name="T68">b/c </text:span><text:span text:style-name="T66">250ml, </text:span></text:p>
            <text:p text:style-name="P110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59">pasta drobiowo – warzywna 90g (A:9), <text:s/>sałata, </text:span></text:p>
            <text:p text:style-name="P109">II Ś<text:span text:style-name="T11">NIADANIE -</text:span><text:span text:style-name="T160">Kisiel owocowy b/c 200ml, </text:span></text:p>
            <text:p text:style-name="P118">PODWIECZOREK – <text:span text:style-name="T161">Jabłko gotowane 1szt, </text:span></text:p>
            <text:p text:style-name="P116">P<text:span text:style-name="T11">OSIŁEK UZUPEŁNIAJĄCY - </text:span><text:span text:style-name="T158">Serek wiejski 150g (A:7), </text:span></text:p>
          </table:table-cell>
          <table:table-cell table:style-name="Tabela5.A2" office:value-type="string">
            <text:p text:style-name="P109">Ś<text:span text:style-name="T11">NIADANIE - </text:span><text:span text:style-name="T139">Kasza manna</text:span><text:span text:style-name="T1"> </text:span><text:span text:style-name="T141">got.</text:span><text:span text:style-name="T11"> na ml. </text:span><text:span text:style-name="T187">20</text:span><text:span text:style-name="T11">0ml (A:1,7), kakao ml. 250ml (A:1,6,7), chleb miesz. </text:span><text:span text:style-name="T187">5</text:span><text:span text:style-name="T11">0g (A:1,3,6,7), </text:span><text:span text:style-name="T45">m</text:span><text:span text:style-name="T96">argaryna o zaw. tłuszczu 80% 10g – </text:span><text:span text:style-name="T160">1</text:span><text:span text:style-name="T96">szt,</text:span><text:span text:style-name="T11"> dżem, </text:span><text:span text:style-name="T153">szynka konserwowa </text:span><text:span text:style-name="T160">4</text:span><text:span text:style-name="T153">0g (A:6,9), krem czek-orz. 18</text:span><text:span text:style-name="T158">g</text:span><text:span text:style-name="T153"> (A:1,6,8), sałata, <text:s/></text:span></text:p>
            <text:p text:style-name="P109">O<text:span text:style-name="T11">BIAD - </text:span><text:span text:style-name="T153">Zupa brokułowa </text:span></text:p>
            <text:p text:style-name="P109"><text:span text:style-name="T153">z ziemn. </text:span><text:span text:style-name="T160">2</text:span><text:span text:style-name="T153">50ml (A:1,7,9), </text:span><text:span text:style-name="T159">pierogi z serem i sosem jogurtowym </text:span><text:span text:style-name="T160">20</text:span><text:span text:style-name="T159">0g </text:span><text:span text:style-name="T61">(A:</text:span><text:span text:style-name="T70">1,6,7)</text:span><text:span text:style-name="T61">, </text:span><text:span text:style-name="T67">jabłko pieczone 1szt, </text:span><text:span text:style-name="T61"><text:s/></text:span><text:span text:style-name="T66">kompot owocowy 250ml, </text:span></text:p>
            <text:p text:style-name="P109">K<text:span text:style-name="T11">OLACJA - </text:span><text:span text:style-name="T117">Chleb </text:span><text:span text:style-name="T48">miesz.</text:span><text:span text:style-name="T187">8</text:span><text:span text:style-name="T48">0g (A:1,3,6,7) masło 10g (A:7), </text:span><text:span text:style-name="T117"><text:s/>herbata </text:span><text:span text:style-name="T49">250ml, </text:span><text:span text:style-name="T159">pasta drobiowo – warzywna 90g (A:9), <text:s/>sałata, </text:span></text:p>
            <text:p text:style-name="P91">II Ś<text:span text:style-name="T11">NIADANIE -</text:span><text:span text:style-name="T160">Galaretka ow. z tartym jabłkiem 200ml, </text:span></text:p>
            <text:p text:style-name="P114">P<text:span text:style-name="T11">OSIŁEK UZUPEŁNIAJĄCY - </text:span><text:span text:style-name="T83">Sok owocowo – warzywny </text:span><text:span text:style-name="T84">1szt, </text:span></text:p>
          </table:table-cell>
          <table:table-cell table:style-name="Tabela5.A2" office:value-type="string">
            <text:p text:style-name="P110">Ś<text:span text:style-name="T11">NIADANIE - </text:span><text:span text:style-name="T139">Kasza manna</text:span><text:span text:style-name="T1"> </text:span><text:span text:style-name="T141">got. </text:span><text:span text:style-name="T96">na wyw.350ml (A:</text:span><text:span text:style-name="T94">1,9</text:span><text:span text:style-name="T96">), herbata 250ml, chleb miesz. 80g (A:1,3,6,7), </text:span><text:span text:style-name="T45">m</text:span><text:span text:style-name="T96">argaryna </text:span></text:p>
            <text:p text:style-name="P110"><text:span text:style-name="T96">o zaw. tłuszczu 80% 10g – </text:span><text:span text:style-name="T98">1</text:span><text:span text:style-name="T96">szt, </text:span><text:span text:style-name="T153">szynka konserwowa 60g (A:6,9), <text:s/>sałata, <text:s/></text:span></text:p>
            <text:p text:style-name="P110">O<text:span text:style-name="T11">BIAD - </text:span><text:span text:style-name="T160">Krupnik z ziemn. 350ml (A:1,9), pulpet got. </text:span></text:p>
            <text:p text:style-name="P110"><text:span text:style-name="T160">z warz. 110g (A:1,3,6,7,9), ziemniaki got. z kop. 250g, marchewka got. 150g (A:1,7), </text:span><text:span text:style-name="T66">kompot owocowy 250ml, </text:span></text:p>
            <text:p text:style-name="P110">K<text:span text:style-name="T11">OLACJA - </text:span><text:span text:style-name="T117">Chleb </text:span><text:span text:style-name="T48">miesz.100g (A:1,3,6,7) masło 10g (A:7), </text:span><text:span text:style-name="T117"><text:s/>herbata </text:span><text:span text:style-name="T49">250ml, </text:span><text:span text:style-name="T159">pasta drobiowo – warzywna 90g (A:9), <text:s/>sałata, </text:span></text:p>
            <text:p text:style-name="P109">II Ś<text:span text:style-name="T11">NIADANIE -</text:span><text:span text:style-name="T160">Galaretka ow. z tartym jabłkiem 200ml, </text:span></text:p>
            <text:p text:style-name="P174">P<text:span text:style-name="T11">OSIŁEK UZUPEŁNIAJĄCY - </text:span><text:span text:style-name="T85">Sok owocowo – warzywny </text:span><text:span text:style-name="T88">1szt, </text:span></text:p>
          </table:table-cell>
          <table:table-cell table:style-name="Tabela5.F2" office:value-type="string">
            <text:p text:style-name="P110">Ś<text:span text:style-name="T11">NIADANIE -</text:span><text:span text:style-name="T96">Kawa ml.250ml (A:1,7),</text:span></text:p>
            <text:p text:style-name="P47"><text:s/>chleb miesz.80g (A:1,3,6,7), <text:span text:style-name="T45">m</text:span>argaryna o zaw. tłuszczu </text:p>
            <text:p text:style-name="P47">80% 10g – <text:span text:style-name="T98">1</text:span>szt, <text:span text:style-name="T153">szynka konserwowa 60g (A:6,9),</text:span></text:p>
            <text:p text:style-name="P154"><text:s/>sałata, <text:s/></text:p>
            <text:p text:style-name="P110">O<text:span text:style-name="T11">BIAD - </text:span><text:span text:style-name="T160">Krupnik z ziemn. 350ml (A:1,9), pulpet got. </text:span></text:p>
            <text:p text:style-name="P110"><text:span text:style-name="T161">w sosie</text:span><text:span text:style-name="T160"> warz. </text:span><text:span text:style-name="T161">26</text:span><text:span text:style-name="T160">0g (A:1,3,6,7,9), ziemniaki got. z kop. 250g, marchewka got. 150g (A:1,7), </text:span><text:span text:style-name="T66">kompot owocowy </text:span><text:span text:style-name="T68">b/c </text:span><text:span text:style-name="T66">250ml, </text:span></text:p>
            <text:p text:style-name="P110">K<text:span text:style-name="T11">OLACJA - <text:s/>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59">pasta drobiowo – warzywna 90g (A:9), ser topiony 25g (A:7), </text:span><text:span text:style-name="T161">ser edamski 40g (A:7), </text:span><text:span text:style-name="T159">ogórek kisz. 40g, sałata, </text:span></text:p>
            <text:p text:style-name="P109">II Ś<text:span text:style-name="T11">NIADANIE -</text:span><text:span text:style-name="T160">Kisiel owocowy b/c 200ml, </text:span></text:p>
            <text:p text:style-name="P119">PODWIECZOREK - <text:span text:style-name="T160">Kanapka z masłem, sałatą </text:span></text:p>
            <text:p text:style-name="P150">i wędliną (A:1,3,6,7,9), </text:p>
            <text:p text:style-name="P115">P<text:span text:style-name="T11">OSIŁEK UZUPEŁNIAJĄCY - </text:span><text:span text:style-name="T158">Serek wiejski 150g (A:7), </text:span></text:p>
          </table:table-cell>
        </table:table-row>
        <table:table-row>
          <table:table-cell table:style-name="Tabela5.A2" office:value-type="string">
            <text:p text:style-name="P292">W<text:span text:style-name="T11">ARTOŚCI ODŻYWCZE</text:span></text:p>
          </table:table-cell>
          <table:table-cell table:style-name="Tabela5.A2" office:value-type="string">
            <text:p text:style-name="P308">Energia:<text:span text:style-name="T54">2125,3</text:span>kcal</text:p>
            <text:p text:style-name="P311">Białko:<text:span text:style-name="T89">95,02</text:span>g</text:p>
            <text:p text:style-name="P311">Tłuszcz:<text:span text:style-name="T54">79,15</text:span>g</text:p>
            <text:p text:style-name="P311">w tym kw.tłu.nasyc.:<text:span text:style-name="T54">32,45</text:span>g</text:p>
            <text:p text:style-name="P311">Węglowodany:<text:span text:style-name="T54">231,03</text:span>g</text:p>
            <text:p text:style-name="P309">w tym cukry: <text:span text:style-name="T90">24,01</text:span>g</text:p>
            <text:p text:style-name="P296">Błonnik-<text:span text:style-name="T54">27,02</text:span>g</text:p>
            <text:p text:style-name="P440">Sól<text:span text:style-name="T54">3,1</text:span>-g</text:p>
          </table:table-cell>
          <table:table-cell table:style-name="Tabela5.A2" office:value-type="string">
            <text:p text:style-name="P330">Energia:<text:span text:style-name="T172">2189,16</text:span> kcal</text:p>
            <text:p text:style-name="P318">Białko:<text:span text:style-name="T172">88,2</text:span>g</text:p>
            <text:p text:style-name="P318">Tłuszcz:<text:span text:style-name="T172">79,81</text:span>g</text:p>
            <text:p text:style-name="P318">w tym kw.tłu.nasyc.:<text:span text:style-name="T172">24,99</text:span>g</text:p>
            <text:p text:style-name="P318">Węglowodany:<text:span text:style-name="T172">325,1</text:span>g</text:p>
            <text:p text:style-name="P331">w tym cukry:<text:span text:style-name="T172">23,7</text:span>g</text:p>
            <text:p text:style-name="P303">Błonnik-<text:span text:style-name="T172">33,</text:span>g</text:p>
            <text:p text:style-name="P303">Sól-<text:span text:style-name="T172">6,7</text:span>g</text:p>
          </table:table-cell>
          <table:table-cell table:style-name="Tabela5.A2" office:value-type="string">
            <text:p text:style-name="P332">Energia:<text:span text:style-name="T179">20</text:span><text:span text:style-name="T187">0</text:span><text:span text:style-name="T179">5</text:span> kcal</text:p>
            <text:p text:style-name="P319">Białko:<text:span text:style-name="T179">78</text:span>g</text:p>
            <text:p text:style-name="P319">Tłuszcz:<text:span text:style-name="T179">68</text:span>g</text:p>
            <text:p text:style-name="P319">w tym kw.tłu.nasyc.:<text:span text:style-name="T179">22,1</text:span>g</text:p>
            <text:p text:style-name="P319">Węglowodany:<text:span text:style-name="T179">287</text:span>g</text:p>
            <text:p text:style-name="P333">w tym cukry:<text:span text:style-name="T179">2</text:span><text:span text:style-name="T187">1</text:span><text:span text:style-name="T179">,5</text:span>g</text:p>
            <text:p text:style-name="P304">Błonnik-<text:span text:style-name="T179">20,1</text:span>g</text:p>
            <text:p text:style-name="P304">Sól-<text:span text:style-name="T179">4,7</text:span>g</text:p>
          </table:table-cell>
          <table:table-cell table:style-name="Tabela5.A2" office:value-type="string">
            <text:p text:style-name="P330">Energia:<text:span text:style-name="T172">2109,16</text:span> kcal</text:p>
            <text:p text:style-name="P318">Białko:<text:span text:style-name="T172">80,2</text:span>g</text:p>
            <text:p text:style-name="P318">Tłuszcz:<text:span text:style-name="T172">78,81</text:span>g</text:p>
            <text:p text:style-name="P318">w tym kw.tłu.nasyc.:<text:span text:style-name="T172">24,09</text:span>g</text:p>
            <text:p text:style-name="P318">Węglowodany:<text:span text:style-name="T172">305,1</text:span>g</text:p>
            <text:p text:style-name="P331">w tym cukry:<text:span text:style-name="T172">22,7</text:span>g</text:p>
            <text:p text:style-name="P303">Błonnik-<text:span text:style-name="T172">32,</text:span>g</text:p>
            <text:p text:style-name="P303">Sól-<text:span text:style-name="T172">6,7</text:span>g</text:p>
          </table:table-cell>
          <table:table-cell table:style-name="Tabela5.F2" office:value-type="string">
            <text:p text:style-name="P312">Energia: <text:span text:style-name="T181">2</text:span><text:span text:style-name="T187">210</text:span><text:span text:style-name="T181">,</text:span><text:span text:style-name="T187">01</text:span>kcal</text:p>
            <text:p text:style-name="P312">Białko:<text:span text:style-name="T187">95</text:span><text:span text:style-name="T172">,08</text:span>g</text:p>
            <text:p text:style-name="P312">Tłuszcz:<text:span text:style-name="T181">79,68</text:span>g</text:p>
            <text:p text:style-name="P312">w tym kw.tłu.nasyc.:<text:span text:style-name="T181">26,09</text:span>g</text:p>
            <text:p text:style-name="P312">Węglowodany:<text:span text:style-name="T181">326,08</text:span>g</text:p>
            <text:p text:style-name="P312">w tym cukry:<text:span text:style-name="T181">2</text:span><text:span text:style-name="T187">0</text:span><text:span text:style-name="T181">,09</text:span>g</text:p>
            <text:p text:style-name="P298">Błonnik-<text:span text:style-name="T181">33,01</text:span>g</text:p>
            <text:p text:style-name="P226">Sól-<text:span text:style-name="T181">6,9</text:span>g</text:p>
          </table:table-cell>
        </table:table-row>
        <table:table-row>
          <table:table-cell table:style-name="Tabela5.A2" office:value-type="string">
            <text:p text:style-name="P293"/>
          </table:table-cell>
          <table:table-cell table:style-name="Tabela5.A2" office:value-type="string">
            <text:p text:style-name="P423">DIETA <text:s/>PŁYNNA </text:p>
            <text:p text:style-name="P433">WZMOCNIONA</text:p>
          </table:table-cell>
          <table:table-cell table:style-name="Tabela5.A2" office:value-type="string">
            <text:p text:style-name="P165">DIETA PODSTAWOWA <text:s/>paliatywn<text:span text:style-name="T91">y</text:span></text:p>
          </table:table-cell>
          <table:table-cell table:style-name="Tabela5.A2" office:value-type="string">
            <text:p text:style-name="P424">DIETA PODSTAWOWA </text:p>
            <text:p text:style-name="P442">pediatryczny</text:p>
          </table:table-cell>
          <table:table-cell table:style-name="Tabela5.A2" office:value-type="string">
            <text:p text:style-name="P443"/>
          </table:table-cell>
          <table:table-cell table:style-name="Tabela5.F2" office:value-type="string">
            <text:p text:style-name="P27"/>
          </table:table-cell>
        </table:table-row>
        <text:soft-page-break/>
        <table:table-row>
          <table:table-cell table:style-name="Tabela5.A2" office:value-type="string">
            <text:p text:style-name="P293"/>
          </table:table-cell>
          <table:table-cell table:style-name="Tabela5.A2" office:value-type="string">
            <text:p text:style-name="P11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12"><text:span text:style-name="T12">OBIAD – </text:span><text:span text:style-name="T21">Homogenat</text:span></text:p>
            <text:p text:style-name="P13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14"><text:span text:style-name="T12">II ŚNIADANIE- </text:span><text:span text:style-name="T23">Jogurt naturalny</text:span><text:span text:style-name="T13">(A:7)</text:span></text:p>
            <text:p text:style-name="P430">PODWIECZOREK – <text:span text:style-name="T92"><text:s/>Kisiel owocowy - płynny</text:span></text:p>
            <text:p text:style-name="P429"><text:span text:style-name="T101">P</text:span><text:span text:style-name="T102">osiłek uzupełniający</text:span><text:span text:style-name="T50"> -Sok owocowo – warzywny</text:span></text:p>
          </table:table-cell>
          <table:table-cell table:style-name="Tabela5.A2" office:value-type="string">
            <text:p text:style-name="P111">Ś<text:span text:style-name="T11">NIADANIE -</text:span><text:span text:style-name="T139">Kasza manna</text:span><text:span text:style-name="T1"> </text:span><text:span text:style-name="T141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53">szynka konserwowa 60g (A:6,9), krem czek-orz. 18g(A:1,6,8), sałata, pomarańcza ½ szt, <text:s/></text:span></text:p>
            <text:p text:style-name="P111">O<text:span text:style-name="T11">BIAD - </text:span><text:span text:style-name="T153">Kapuśniak </text:span></text:p>
            <text:p text:style-name="P155">z ziemn. 350ml (A:1,9), makaron z sosem bolońskim 300g (A:1,9), jabłko pieczone 1szt, kompot owocowy 250ml, </text:p>
            <text:p text:style-name="P111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53">pieczeń wiedeńska 60g (A:1,6,9), ogórek kisz. 40g, ketchup 20g (A:9), sałata, </text:span><text:span text:style-name="T49"><text:s/></text:span></text:p>
            <text:p text:style-name="P111">II Ś<text:span text:style-name="T11">NIADANIE -</text:span><text:span text:style-name="T160">Galaretka ow. z tartym jabłkiem 200ml, </text:span></text:p>
            <text:p text:style-name="P117">P<text:span text:style-name="T11">OSIŁEK UZUPEŁNIAJĄCY - </text:span><text:span text:style-name="T159">Sok pomidorowy 1szt, </text:span></text:p>
          </table:table-cell>
          <table:table-cell table:style-name="Tabela5.A2" office:value-type="string">
            <text:p text:style-name="P111">Ś<text:span text:style-name="T11">NIADANIE -</text:span><text:span text:style-name="T139">Kasza manna</text:span><text:span text:style-name="T1"> </text:span><text:span text:style-name="T141">got.</text:span><text:span text:style-name="T96"> na ml.350ml (A:1,7), kawa ml.250ml (A:1,7), chleb miesz.80g (A:1,3,6,7), </text:span><text:span text:style-name="T45">m</text:span><text:span text:style-name="T96">argaryna o zaw. tłuszczu 80% 10g – 2szt, </text:span><text:span text:style-name="T153">szynka konserwowa 60g (A:6,9), krem czek-orz. 18g(A:1,6,8), sałata, pomarańcza ½ szt, <text:s/></text:span></text:p>
            <text:p text:style-name="P111">O<text:span text:style-name="T11">BIAD - </text:span><text:span text:style-name="T153">Kapuśniak </text:span></text:p>
            <text:p text:style-name="P155">z ziemn. 350ml (A:1,9), makaron z sosem bolońskim 300g (A:1,9), jabłko pieczone 1szt, kompot owocowy 250ml, </text:p>
            <text:p text:style-name="P111">K<text:span text:style-name="T11">OLACJA - </text:span><text:span text:style-name="T117">Chleb </text:span><text:span text:style-name="T48">miesz.100g (A:1,3,6,7) masło 20g (A:7), </text:span><text:span text:style-name="T117"><text:s/>herbata </text:span><text:span text:style-name="T49">250ml, </text:span><text:span text:style-name="T153">pieczeń wiedeńska 60g (A:1,6,9), ogórek kisz. 40g, ketchup 20g (A:9), sałata, </text:span><text:span text:style-name="T49"><text:s/></text:span></text:p>
            <text:p text:style-name="P111">II Ś<text:span text:style-name="T11">NIADANIE -</text:span><text:span text:style-name="T160">Galaretka ow. z tartym jabłkiem 200ml, </text:span></text:p>
            <text:p text:style-name="P117">P<text:span text:style-name="T11">OSIŁEK UZUPEŁNIAJĄCY - </text:span><text:span text:style-name="T159">Sok pomidorowy 1szt, </text:span></text:p>
          </table:table-cell>
          <table:table-cell table:style-name="Tabela5.A2" office:value-type="string">
            <text:p text:style-name="P420"/>
          </table:table-cell>
          <table:table-cell table:style-name="Tabela5.F2" office:value-type="string">
            <text:p text:style-name="P27"/>
          </table:table-cell>
        </table:table-row>
        <table:table-row>
          <table:table-cell table:style-name="Tabela5.A2" office:value-type="string">
            <text:p text:style-name="P292">W<text:span text:style-name="T11">ARTOŚCI ODŻYWCZE</text:span></text:p>
          </table:table-cell>
          <table:table-cell table:style-name="Tabela5.A2" office:value-type="string">
            <text:p text:style-name="P308">Energia:<text:span text:style-name="T55">2206,08</text:span>kcal</text:p>
            <text:p text:style-name="P311">Białko:<text:span text:style-name="T56">101,2</text:span>g</text:p>
            <text:p text:style-name="P311">Tłuszcz:<text:span text:style-name="T55">63,01</text:span>g</text:p>
            <text:p text:style-name="P311">w tym kw.tłu.nasyc.:<text:span text:style-name="T55">23,08</text:span>g</text:p>
            <text:p text:style-name="P311">Węglowodany:<text:span text:style-name="T56">320,02</text:span>g</text:p>
            <text:p text:style-name="P309">w tym cukry:<text:span text:style-name="T55">21,01</text:span>g</text:p>
            <text:p text:style-name="P296">Błonnik-<text:span text:style-name="T55">30,12</text:span>g</text:p>
            <text:p text:style-name="P440">Sól-<text:span text:style-name="T55">2,7</text:span>g</text:p>
          </table:table-cell>
          <table:table-cell table:style-name="Tabela5.A2" office:value-type="string">
            <text:p text:style-name="P312">Energia: <text:span text:style-name="T172">2</text:span><text:span text:style-name="T189">2</text:span><text:span text:style-name="T187">3</text:span><text:span text:style-name="T172">7,98</text:span>kcal</text:p>
            <text:p text:style-name="P312">Białko:<text:span text:style-name="T172">9</text:span><text:span text:style-name="T187">0</text:span><text:span text:style-name="T172">,56</text:span>g</text:p>
            <text:p text:style-name="P312">Tłuszcz:<text:span text:style-name="T172">80,1</text:span>g</text:p>
            <text:p text:style-name="P312">w tym kw.tłu.nasyc.:<text:span text:style-name="T172">24,98</text:span>g</text:p>
            <text:p text:style-name="P312">Węglowodany:<text:span text:style-name="T172">341,1</text:span>g</text:p>
            <text:p text:style-name="P312">w tym cukry:<text:span text:style-name="T172">24,1</text:span>g</text:p>
            <text:p text:style-name="P298">Błonnik-<text:span text:style-name="T172">32,18</text:span>g</text:p>
            <text:p text:style-name="P298">Sól-<text:span text:style-name="T172">6,9</text:span>g</text:p>
          </table:table-cell>
          <table:table-cell table:style-name="Tabela5.A2" office:value-type="string">
            <text:p text:style-name="P312">Energia: <text:span text:style-name="T172">2</text:span><text:span text:style-name="T189">2</text:span><text:span text:style-name="T187">3</text:span><text:span text:style-name="T172">7,98</text:span>kcal</text:p>
            <text:p text:style-name="P312">Białko:<text:span text:style-name="T172">9</text:span><text:span text:style-name="T187">0</text:span><text:span text:style-name="T172">,56</text:span>g</text:p>
            <text:p text:style-name="P312">Tłuszcz:<text:span text:style-name="T172">80,1</text:span>g</text:p>
            <text:p text:style-name="P312">w tym kw.tłu.nasyc.:<text:span text:style-name="T172">24,98</text:span>g</text:p>
            <text:p text:style-name="P312">Węglowodany:<text:span text:style-name="T172">341,1</text:span>g</text:p>
            <text:p text:style-name="P312">w tym cukry:<text:span text:style-name="T172">24,1</text:span>g</text:p>
            <text:p text:style-name="P298">Błonnik-<text:span text:style-name="T172">32,18</text:span>g</text:p>
            <text:p text:style-name="P298">Sól-<text:span text:style-name="T172">6,9</text:span>g</text:p>
          </table:table-cell>
          <table:table-cell table:style-name="Tabela5.A2" office:value-type="string">
            <text:p text:style-name="P295"/>
          </table:table-cell>
          <table:table-cell table:style-name="Tabela5.F2" office:value-type="string">
            <text:p text:style-name="P2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06:11:43.950000000</meta:creation-date>
    <dc:date>2024-10-28T11:16:50.967000000</dc:date>
    <meta:editing-duration>PT1H14M59S</meta:editing-duration>
    <meta:editing-cycles>10</meta:editing-cycles>
    <meta:generator>LibreOffice/24.2.0.3$Windows_X86_64 LibreOffice_project/da48488a73ddd66ea24cf16bbc4f7b9c08e9bea1</meta:generator>
    <meta:document-statistic meta:table-count="7" meta:image-count="0" meta:object-count="0" meta:page-count="28" meta:paragraph-count="2154" meta:word-count="12083" meta:character-count="87706" meta:non-whitespace-character-count="76586"/>
  </office:meta>
</office:document-meta>
</file>