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639cm" style:rel-column-width="10666*"/>
    </style:style>
    <style:style style:name="Tabela1.B" style:family="table-column">
      <style:table-column-properties style:column-width="4.856cm" style:rel-column-width="11167*"/>
    </style:style>
    <style:style style:name="Tabela1.C" style:family="table-column">
      <style:table-column-properties style:column-width="4.75cm" style:rel-column-width="10921*"/>
    </style:style>
    <style:style style:name="Tabela1.E" style:family="table-column">
      <style:table-column-properties style:column-width="4.879cm" style:rel-column-width="11217*"/>
    </style:style>
    <style:style style:name="Tabela1.F" style:family="table-column">
      <style:table-column-properties style:column-width="4.628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5cm" style:rel-column-width="10910*"/>
    </style:style>
    <style:style style:name="Tabela3.B" style:family="table-column">
      <style:table-column-properties style:column-width="4.75cm" style:rel-column-width="10922*"/>
    </style:style>
    <style:style style:name="Tabela3.D" style:family="table-column">
      <style:table-column-properties style:column-width="4.763cm" style:rel-column-width="10950*"/>
    </style:style>
    <style:style style:name="Tabela3.E" style:family="table-column">
      <style:table-column-properties style:column-width="4.865cm" style:rel-column-width="11186*"/>
    </style:style>
    <style:style style:name="Tabela3.F" style:family="table-column">
      <style:table-column-properties style:column-width="4.63cm" style:rel-column-width="106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ef8b" officeooo:paragraph-rsid="0023ef8b" style:font-size-asian="11pt" style:font-weight-asian="normal" style:font-name-complex="Times New Roman1" style:font-size-complex="11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99dc" style:font-size-asian="11pt" style:font-weight-asian="normal" style:font-name-complex="Times New Roman1" style:font-size-complex="11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b681" style:font-size-asian="11pt" style:font-weight-asian="normal" style:font-name-complex="Times New Roman1" style:font-size-complex="11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cf6e" style:font-size-asian="11pt" style:font-weight-asian="normal" style:font-name-complex="Times New Roman1" style:font-size-complex="11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2912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cf7c" style:font-size-asian="11pt" style:font-weight-asian="normal" style:font-name-complex="Times New Roman1" style:font-size-complex="11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251b5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be46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d252" style:font-size-asian="11pt" style:font-weight-asian="normal" style:font-name-complex="Times New Roman1" style:font-size-complex="11pt" style:font-weight-complex="normal"/>
    </style:style>
    <style:style style:name="P10" style:family="paragraph" style:parent-style-name="Table_20_Contents">
      <style:text-properties style:font-name="Times New Roman" fo:font-size="11pt" style:text-underline-style="none" fo:font-weight="normal" officeooo:rsid="001aebe5" officeooo:paragraph-rsid="0024a665" style:font-size-asian="11pt" style:font-weight-asian="normal" style:font-name-complex="Times New Roman1" style:font-size-complex="11pt" style:font-weight-complex="normal"/>
    </style:style>
    <style:style style:name="P11" style:family="paragraph" style:parent-style-name="Table_20_Contents">
      <style:text-properties style:font-name="Times New Roman" fo:font-size="11pt" style:text-underline-style="none" fo:font-weight="normal" officeooo:rsid="001aebe5" officeooo:paragraph-rsid="00252a52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text-properties style:font-name="Times New Roman" fo:font-size="11pt" style:text-underline-style="none" fo:font-weight="normal" officeooo:rsid="001aebe5" officeooo:paragraph-rsid="002d22cd" style:font-size-asian="11pt" style:font-weight-asian="normal" style:font-name-complex="Times New Roman1" style:font-size-complex="11pt" style:font-weight-complex="normal"/>
    </style:style>
    <style:style style:name="P13" style:family="paragraph" style:parent-style-name="Table_20_Contents">
      <style:text-properties style:font-name="Times New Roman" fo:font-size="11pt" style:text-underline-style="none" fo:font-weight="normal" officeooo:rsid="001aebe5" officeooo:paragraph-rsid="0043d252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a442" officeooo:paragraph-rsid="0022a442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a442" officeooo:paragraph-rsid="0022a442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a442" officeooo:paragraph-rsid="004251b5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a442" officeooo:paragraph-rsid="0022a442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a442" officeooo:paragraph-rsid="00252a52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a442" officeooo:paragraph-rsid="004251b5" style:font-size-asian="11pt" style:font-weight-asian="normal" style:font-name-complex="Times New Roman1" style:font-size-complex="11pt" style:font-weight-complex="normal"/>
    </style:style>
    <style:style style:name="P20" style:family="paragraph" style:parent-style-name="Table_20_Contents">
      <style:text-properties style:font-name="Times New Roman" fo:font-size="11pt" style:text-underline-style="none" fo:font-weight="normal" officeooo:rsid="0022a442" officeooo:paragraph-rsid="0024a665" style:font-size-asian="11pt" style:font-weight-asian="normal" style:font-name-complex="Times New Roman1" style:font-size-complex="11pt" style:font-weight-complex="normal"/>
    </style:style>
    <style:style style:name="P21" style:family="paragraph" style:parent-style-name="Table_20_Contents">
      <style:text-properties style:font-name="Times New Roman" fo:font-size="11pt" style:text-underline-style="none" fo:font-weight="normal" officeooo:rsid="0022a442" officeooo:paragraph-rsid="00252a52" style:font-size-asian="11pt" style:font-weight-asian="normal" style:font-name-complex="Times New Roman1" style:font-size-complex="11pt" style:font-weight-complex="normal"/>
    </style:style>
    <style:style style:name="P22" style:family="paragraph" style:parent-style-name="Table_20_Contents">
      <style:text-properties style:font-name="Times New Roman" fo:font-size="11pt" style:text-underline-style="none" fo:font-weight="normal" officeooo:rsid="0022a442" officeooo:paragraph-rsid="002899dc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6a64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ef8b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994e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7335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ce50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22cd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78e0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f142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ad6ff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ca1c9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3be46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5cb0c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43d0a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43d252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4251b5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43be46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3e2f3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43be46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a52" officeooo:paragraph-rsid="00252a52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a52" officeooo:paragraph-rsid="002899dc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a52" officeooo:paragraph-rsid="00277335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a52" officeooo:paragraph-rsid="004251b5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a52" officeooo:paragraph-rsid="00252a52" style:font-size-asian="11pt" style:font-weight-asian="normal" style:font-name-complex="Times New Roman1" style:font-size-complex="11pt" style:font-weight-complex="normal"/>
    </style:style>
    <style:style style:name="P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a52" officeooo:paragraph-rsid="0025994e" style:font-size-asian="11pt" style:font-weight-asian="normal" style:font-name-complex="Times New Roman1" style:font-size-complex="11pt" style:font-weight-complex="normal"/>
    </style:style>
    <style:style style:name="P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a52" officeooo:paragraph-rsid="00277335" style:font-size-asian="11pt" style:font-weight-asian="normal" style:font-name-complex="Times New Roman1" style:font-size-complex="11pt" style:font-weight-complex="normal"/>
    </style:style>
    <style:style style:name="P61" style:family="paragraph" style:parent-style-name="Table_20_Contents">
      <style:text-properties style:font-name="Times New Roman" fo:font-size="11pt" style:text-underline-style="none" fo:font-weight="normal" officeooo:rsid="00252a52" officeooo:paragraph-rsid="00277335" style:font-size-asian="11pt" style:font-weight-asian="normal" style:font-name-complex="Times New Roman1" style:font-size-complex="11pt" style:font-weight-complex="normal"/>
    </style:style>
    <style:style style:name="P62" style:family="paragraph" style:parent-style-name="Table_20_Contents">
      <style:text-properties style:font-name="Times New Roman" fo:font-size="11pt" style:text-underline-style="none" fo:font-weight="normal" officeooo:rsid="00252a52" officeooo:paragraph-rsid="002899dc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994e" officeooo:paragraph-rsid="0025994e" style:font-size-asian="11pt" style:font-weight-asian="normal" style:font-name-complex="Times New Roman1" style:font-size-complex="11pt" style:font-weight-complex="normal"/>
    </style:style>
    <style:style style:name="P6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994e" officeooo:paragraph-rsid="0025994e" style:font-size-asian="11pt" style:font-weight-asian="normal" style:font-name-complex="Times New Roman1" style:font-size-complex="11pt" style:font-weight-complex="normal"/>
    </style:style>
    <style:style style:name="P6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994e" officeooo:paragraph-rsid="004251b5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7335" officeooo:paragraph-rsid="00277335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7335" officeooo:paragraph-rsid="0043be46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ce50" officeooo:paragraph-rsid="0028ce50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ce50" officeooo:paragraph-rsid="0028ce50" style:font-size-asian="11pt" style:font-weight-asian="normal" style:font-name-complex="Times New Roman1" style:font-size-complex="11pt" style:font-weight-complex="normal"/>
    </style:style>
    <style:style style:name="P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ce50" officeooo:paragraph-rsid="0043be46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ce50" officeooo:paragraph-rsid="0028ce50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ce50" officeooo:paragraph-rsid="0028ce50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ce50" officeooo:paragraph-rsid="0029da9c" style:font-size-asian="11pt" style:font-weight-asian="normal" style:font-name-complex="Times New Roman1" style:font-size-complex="11pt" style:font-weight-complex="normal"/>
    </style:style>
    <style:style style:name="P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ce50" officeooo:paragraph-rsid="0043be46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b681" officeooo:paragraph-rsid="002bb681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b681" officeooo:paragraph-rsid="002d22cd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b681" officeooo:paragraph-rsid="003efcd3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2cd" officeooo:paragraph-rsid="002d22cd" style:font-size-asian="11pt" style:font-weight-asian="normal" style:font-name-complex="Times New Roman1" style:font-size-complex="11pt" style:font-weight-complex="normal"/>
    </style:style>
    <style:style style:name="P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2cd" officeooo:paragraph-rsid="002d22cd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912" officeooo:paragraph-rsid="002d2912" style:font-size-asian="11pt" style:font-weight-asian="normal" style:font-name-complex="Times New Roman1" style:font-size-complex="11pt" style:font-weight-complex="normal"/>
    </style:style>
    <style:style style:name="P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912" officeooo:paragraph-rsid="002d2912" style:font-size-asian="11pt" style:font-weight-asian="normal" style:font-name-complex="Times New Roman1" style:font-size-complex="11pt" style:font-weight-complex="normal"/>
    </style:style>
    <style:style style:name="P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912" officeooo:paragraph-rsid="002e78e0" style:font-size-asian="11pt" style:font-weight-asian="normal" style:font-name-complex="Times New Roman1" style:font-size-complex="11pt" style:font-weight-complex="normal"/>
    </style:style>
    <style:style style:name="P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912" officeooo:paragraph-rsid="00316026" style:font-size-asian="11pt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d2912" officeooo:paragraph-rsid="002e78e0" style:font-size-asian="11pt" style:font-weight-asian="normal" style:font-name-complex="Times New Roman1" style:font-size-complex="11pt" style:font-weight-complex="normal"/>
    </style:style>
    <style:style style:name="P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d2912" officeooo:paragraph-rsid="0043be46" style:font-size-asian="11pt" style:font-weight-asian="normal" style:font-name-complex="Times New Roman1" style:font-size-complex="11pt" style:font-weight-complex="normal"/>
    </style:style>
    <style:style style:name="P86" style:family="paragraph" style:parent-style-name="Table_20_Contents">
      <style:text-properties style:font-name="Times New Roman" fo:font-size="11pt" style:text-underline-style="none" fo:font-weight="normal" officeooo:rsid="002d2912" officeooo:paragraph-rsid="00316026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e78e0" officeooo:paragraph-rsid="002e78e0" style:font-size-asian="11pt" style:font-weight-asian="normal" style:font-name-complex="Times New Roman1" style:font-size-complex="11pt" style:font-weight-complex="normal"/>
    </style:style>
    <style:style style:name="P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78e0" officeooo:paragraph-rsid="002e78e0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6026" officeooo:paragraph-rsid="00316026" style:font-size-asian="11pt" style:font-weight-asian="normal" style:font-name-complex="Times New Roman1" style:font-size-complex="11pt" style:font-weight-complex="normal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6026" officeooo:paragraph-rsid="00316026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16026" officeooo:paragraph-rsid="0043d252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a155" officeooo:paragraph-rsid="0034a155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a155" officeooo:paragraph-rsid="0043d252" style:font-size-asian="11pt" style:font-weight-asian="normal" style:font-name-complex="Times New Roman1" style:font-size-complex="11pt" style:font-weight-complex="normal"/>
    </style:style>
    <style:style style:name="P94" style:family="paragraph" style:parent-style-name="Table_20_Contents">
      <style:text-properties style:font-name="Times New Roman" fo:font-size="11pt" style:text-underline-style="none" fo:font-weight="normal" officeooo:rsid="0034a155" officeooo:paragraph-rsid="0035f142" style:font-size-asian="11pt" style:font-weight-asian="normal" style:font-name-complex="Times New Roman1" style:font-size-complex="11pt" style:font-weight-complex="normal"/>
    </style:style>
    <style:style style:name="P95" style:family="paragraph" style:parent-style-name="Table_20_Contents">
      <style:text-properties style:font-name="Times New Roman" fo:font-size="11pt" style:text-underline-style="none" fo:font-weight="normal" officeooo:rsid="0034a155" officeooo:paragraph-rsid="00379e8b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f142" officeooo:paragraph-rsid="0035f142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bf02" officeooo:paragraph-rsid="0039bf02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40dcf0" officeooo:paragraph-rsid="0040dcf0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ad6ff" officeooo:paragraph-rsid="003ad6ff" style:font-size-asian="11pt" style:font-weight-asian="normal" style:font-name-complex="Times New Roman1" style:font-size-complex="11pt" style:font-weight-complex="normal"/>
    </style:style>
    <style:style style:name="P10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ad6ff" officeooo:paragraph-rsid="003ad6ff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ad6ff" officeooo:paragraph-rsid="0040dcf0" style:font-size-asian="11pt" style:font-weight-asian="normal" style:font-name-complex="Times New Roman1" style:font-size-complex="11pt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ad6ff" officeooo:paragraph-rsid="0043d252" style:font-size-asian="11pt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ad6ff" officeooo:paragraph-rsid="0045cb0c" style:font-size-asian="11pt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d6ff" officeooo:paragraph-rsid="003ad6ff" style:font-size-asian="11pt" style:font-weight-asian="normal" style:font-name-complex="Times New Roman1" style:font-size-complex="11pt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d6ff" officeooo:paragraph-rsid="0045cb0c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able_20_Contents">
      <style:text-properties style:font-name="Times New Roman" fo:font-size="11pt" style:text-underline-style="none" fo:font-weight="normal" officeooo:rsid="003ad6ff" officeooo:paragraph-rsid="003ca1c9" style:font-size-asian="11pt" style:font-weight-asian="normal" style:font-name-complex="Times New Roman1" style:font-size-complex="11pt" style:font-weight-complex="normal"/>
    </style:style>
    <style:style style:name="P107" style:family="paragraph" style:parent-style-name="Table_20_Contents">
      <style:text-properties style:font-name="Times New Roman" fo:font-size="11pt" style:text-underline-style="none" fo:font-weight="normal" officeooo:rsid="003ad6ff" officeooo:paragraph-rsid="003e2355" style:font-size-asian="11pt" style:font-weight-asian="normal" style:font-name-complex="Times New Roman1" style:font-size-complex="11pt" style:font-weight-complex="normal"/>
    </style:style>
    <style:style style:name="P108" style:family="paragraph" style:parent-style-name="Table_20_Contents">
      <style:text-properties style:font-name="Times New Roman" fo:font-size="11pt" style:text-underline-style="none" fo:font-weight="normal" officeooo:rsid="003ad6ff" officeooo:paragraph-rsid="0045cb0c" style:font-size-asian="11pt" style:font-weight-asian="normal" style:font-name-complex="Times New Roman1" style:font-size-complex="11pt" style:font-weight-complex="normal"/>
    </style:style>
    <style:style style:name="P109" style:family="paragraph" style:parent-style-name="Table_20_Contents">
      <style:text-properties style:font-name="Times New Roman" fo:font-size="11pt" style:text-underline-style="none" fo:font-weight="normal" officeooo:rsid="0019577f" officeooo:paragraph-rsid="0023ef8b" style:font-size-asian="11pt" style:font-weight-asian="normal" style:font-name-complex="Times New Roman1" style:font-size-complex="11pt" style:font-weight-complex="normal"/>
    </style:style>
    <style:style style:name="P110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11" style:family="paragraph" style:parent-style-name="Table_20_Contents">
      <style:text-properties style:font-name="Times New Roman" fo:font-size="11pt" style:text-underline-style="none" fo:font-weight="normal" officeooo:rsid="0019577f" officeooo:paragraph-rsid="0030bd8b" style:font-size-asian="11pt" style:font-weight-asian="normal" style:font-name-complex="Times New Roman1" style:font-size-complex="11pt" style:font-weight-complex="normal"/>
    </style:style>
    <style:style style:name="P112" style:family="paragraph" style:parent-style-name="Table_20_Contents">
      <style:text-properties style:font-name="Times New Roman" fo:font-size="11pt" style:text-underline-style="none" fo:font-weight="normal" officeooo:rsid="0019577f" officeooo:paragraph-rsid="0039bf02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1bc522" officeooo:paragraph-rsid="0023ef8b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1bc522" officeooo:paragraph-rsid="0024a665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1bc522" officeooo:paragraph-rsid="0022a442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1bc522" officeooo:paragraph-rsid="00252a52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1bc522" officeooo:paragraph-rsid="002899dc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1bc522" officeooo:paragraph-rsid="00277335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1bc522" officeooo:paragraph-rsid="0040dcf0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1bc522" officeooo:paragraph-rsid="0029da9c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1bc522" officeooo:paragraph-rsid="002acd0a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text-properties style:font-name="Times New Roman" fo:font-size="11pt" style:text-underline-style="none" fo:font-weight="normal" officeooo:rsid="001bc522" officeooo:paragraph-rsid="002b28e1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1bc522" officeooo:paragraph-rsid="002d22cd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1bc522" officeooo:paragraph-rsid="002d2912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1bc522" officeooo:paragraph-rsid="0020cf7c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text-properties style:font-name="Times New Roman" fo:font-size="11pt" style:text-underline-style="none" fo:font-weight="normal" officeooo:rsid="001bc522" officeooo:paragraph-rsid="002e78e0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1bc522" officeooo:paragraph-rsid="002fad6f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1bc522" officeooo:paragraph-rsid="0030bd8b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1bc522" officeooo:paragraph-rsid="00316026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1bc522" officeooo:paragraph-rsid="0035f142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1bc522" officeooo:paragraph-rsid="00379e8b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1bc522" officeooo:paragraph-rsid="0039bf02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Contents">
      <style:text-properties style:font-name="Times New Roman" fo:font-size="11pt" style:text-underline-style="none" fo:font-weight="normal" officeooo:rsid="001bc522" officeooo:paragraph-rsid="003ad6ff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1bc522" officeooo:paragraph-rsid="003ca1c9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1bc522" officeooo:paragraph-rsid="003e2355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1bc522" officeooo:paragraph-rsid="004251b5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1bc522" officeooo:paragraph-rsid="0043be46" style:font-size-asian="11pt" style:font-weight-asian="normal" style:font-name-complex="Times New Roman1" style:font-size-complex="11pt" style:font-weight-complex="normal"/>
    </style:style>
    <style:style style:name="P139" style:family="paragraph" style:parent-style-name="Table_20_Contents">
      <style:text-properties style:font-name="Times New Roman" fo:font-size="11pt" style:text-underline-style="none" fo:font-weight="normal" officeooo:rsid="001bc522" officeooo:paragraph-rsid="0043d252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1bc522" officeooo:paragraph-rsid="0045cb0c" style:font-size-asian="11pt" style:font-weight-asian="normal" style:font-name-complex="Times New Roman1" style:font-size-complex="11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d74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74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efcd3" officeooo:paragraph-rsid="003efcd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d29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f2a7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f2a7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3d5f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ef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2a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99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ce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b68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29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ad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bd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60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23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a1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e23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d2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ef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2a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73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99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da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2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29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78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60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f1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9e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bf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d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a1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13d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51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ef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773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da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29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ad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9bf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9" style:family="paragraph" style:parent-style-name="Table_20_Contents">
      <style:text-properties style:font-name="Times New Roman" fo:font-size="11pt" fo:font-style="italic" style:text-underline-style="none" fo:font-weight="normal" officeooo:rsid="0028ce50" officeooo:paragraph-rsid="0029da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0" style:family="paragraph" style:parent-style-name="Table_20_Contents">
      <style:text-properties style:font-name="Times New Roman" fo:font-size="11pt" fo:font-style="italic" style:text-underline-style="none" fo:font-weight="normal" officeooo:rsid="0028ce50" officeooo:paragraph-rsid="002b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1" style:family="paragraph" style:parent-style-name="Table_20_Contents">
      <style:text-properties style:font-name="Times New Roman" fo:font-size="11pt" fo:font-style="italic" style:text-underline-style="none" fo:font-weight="normal" officeooo:rsid="0035f142" officeooo:paragraph-rsid="0035f1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2" style:family="paragraph" style:parent-style-name="Table_20_Contents">
      <style:text-properties style:font-name="Times New Roman" fo:font-size="11pt" fo:font-style="italic" style:text-underline-style="none" fo:font-weight="normal" officeooo:rsid="0035f142" officeooo:paragraph-rsid="00379e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3" style:family="paragraph" style:parent-style-name="Table_20_Contents">
      <style:text-properties style:font-name="Times New Roman" fo:font-size="11pt" fo:font-style="italic" style:text-underline-style="none" fo:font-weight="normal" officeooo:rsid="0035f142" officeooo:paragraph-rsid="0039bf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ca1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5cb0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Table_20_Contents">
      <style:text-properties style:font-name="Times New Roman" fo:font-size="11pt" fo:font-style="italic" style:text-underline-style="none" fo:font-weight="normal" officeooo:rsid="003ad6ff" officeooo:paragraph-rsid="003ca1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8" style:family="paragraph" style:parent-style-name="Table_20_Contents">
      <style:text-properties style:font-name="Times New Roman" fo:font-size="11pt" fo:font-style="italic" style:text-underline-style="none" fo:font-weight="normal" officeooo:rsid="003ad6ff" officeooo:paragraph-rsid="003e23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9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220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21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2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2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25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26" style:family="paragraph" style:parent-style-name="Standard">
      <style:text-properties style:font-name="Times New Roman" fo:font-size="11pt" fo:font-weight="normal" officeooo:rsid="002466a2" officeooo:paragraph-rsid="00413d5f" style:font-size-asian="11pt" style:font-weight-asian="normal" style:font-size-complex="11pt" style:font-weight-complex="normal"/>
    </style:style>
    <style:style style:name="P227" style:family="paragraph" style:parent-style-name="Table_20_Contents">
      <style:text-properties style:font-name="Times New Roman" fo:font-size="11pt" fo:font-weight="normal" officeooo:rsid="002466a2" officeooo:paragraph-rsid="00413d5f" style:font-size-asian="11pt" style:font-weight-asian="normal" style:font-size-complex="11pt" style:font-weight-complex="normal"/>
    </style:style>
    <style:style style:name="P228" style:family="paragraph" style:parent-style-name="Standard">
      <style:text-properties style:font-name="Times New Roman" fo:font-size="11pt" fo:font-weight="normal" officeooo:rsid="002466a2" officeooo:paragraph-rsid="001ae992" style:font-size-asian="11pt" style:font-weight-asian="normal" style:font-size-complex="11pt" style:font-weight-complex="normal"/>
    </style:style>
    <style:style style:name="P229" style:family="paragraph" style:parent-style-name="Table_20_Contents">
      <style:text-properties style:font-name="Times New Roman" fo:font-size="11pt" fo:font-weight="normal" officeooo:rsid="002466a2" officeooo:paragraph-rsid="001ae992" style:font-size-asian="11pt" style:font-weight-asian="normal" style:font-size-complex="11pt" style:font-weight-complex="normal"/>
    </style:style>
    <style:style style:name="P230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1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2" style:family="paragraph" style:parent-style-name="Standard">
      <style:text-properties style:font-name="Times New Roman" fo:font-size="11pt" fo:font-weight="normal" officeooo:rsid="002466a2" officeooo:paragraph-rsid="004176bd" style:font-size-asian="11pt" style:font-weight-asian="normal" style:font-size-complex="11pt" style:font-weight-complex="normal"/>
    </style:style>
    <style:style style:name="P233" style:family="paragraph" style:parent-style-name="Table_20_Contents">
      <style:text-properties style:font-name="Times New Roman" fo:font-size="11pt" fo:font-weight="normal" officeooo:rsid="002466a2" officeooo:paragraph-rsid="004176bd" style:font-size-asian="11pt" style:font-weight-asian="normal" style:font-size-complex="11pt" style:font-weight-complex="normal"/>
    </style:style>
    <style:style style:name="P234" style:family="paragraph" style:parent-style-name="Standard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35" style:family="paragraph" style:parent-style-name="Table_20_Contents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36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37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38" style:family="paragraph" style:parent-style-name="Standard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39" style:family="paragraph" style:parent-style-name="Table_20_Contents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40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41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42" style:family="paragraph" style:parent-style-name="Standard"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243" style:family="paragraph" style:parent-style-name="Table_20_Contents"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d5f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ae992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76bd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23ef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f2a7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257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258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d5f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13d5f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176bd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ae992" style:font-size-asian="11pt" style:font-weight-asian="normal" style:font-size-complex="11pt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76bd" style:font-size-asian="11pt" style:font-weight-asian="normal" style:font-size-complex="11pt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23ef" style:font-size-asian="11pt" style:font-weight-asian="normal" style:font-size-complex="11pt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f46c" style:font-size-asian="11pt" style:font-weight-asian="normal" style:font-size-complex="11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f2a7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ffce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8948" style:font-size-asian="11pt" style:font-weight-asian="normal" style:font-size-complex="11pt" style:font-weight-complex="normal"/>
    </style:style>
    <style:style style:name="P27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1f2a7" style:font-size-asian="11pt" style:font-weight-asian="normal" style:font-size-complex="11pt" style:font-weight-complex="normal"/>
    </style:style>
    <style:style style:name="P2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1f2a7" style:font-size-asian="11pt" style:font-weight-asian="normal" style:font-size-complex="11pt" style:font-weight-complex="normal"/>
    </style:style>
    <style:style style:name="P2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27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0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81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82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1f2a7" style:font-size-asian="11pt" style:font-weight-asian="normal" style:font-size-complex="11pt" style:font-weight-complex="normal"/>
    </style:style>
    <style:style style:name="P28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8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8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8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9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9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92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93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43be46" style:font-size-asian="11pt" style:font-weight-asian="normal" style:font-size-complex="11pt" style:font-weight-complex="normal"/>
    </style:style>
    <style:style style:name="P296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97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99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02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303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04" style:family="paragraph" style:parent-style-name="Standard">
      <style:text-properties fo:font-size="11pt" style:font-size-asian="11pt" style:font-size-complex="11pt"/>
    </style:style>
    <style:style style:name="P305" style:family="paragraph" style:parent-style-name="Standard">
      <style:paragraph-properties fo:text-align="center" style:justify-single-word="false"/>
      <style:text-properties fo:font-size="11pt" officeooo:paragraph-rsid="0016fdf8" style:font-size-asian="11pt" style:font-size-complex="11pt"/>
    </style:style>
    <style:style style:name="P306" style:family="paragraph" style:parent-style-name="Standard">
      <style:text-properties fo:font-size="11pt" officeooo:paragraph-rsid="0016fdf8" style:font-size-asian="11pt" style:font-size-complex="11pt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11" style:family="paragraph" style:parent-style-name="Standard">
      <style:paragraph-properties fo:text-align="start" style:justify-single-word="false"/>
      <style:text-properties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3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2acd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b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43d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52a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899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b2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d29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160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9bf0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ca1c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9da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52a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899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b2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d29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160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9bf0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ca1c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3b7a3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a442" officeooo:paragraph-rsid="004251b5" style:font-size-asian="11pt" style:font-weight-asian="normal" style:font-name-complex="Times New Roman1" style:font-size-complex="11pt" style:font-weight-complex="normal"/>
    </style:style>
    <style:style style:name="P3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a52" officeooo:paragraph-rsid="004251b5" style:font-size-asian="11pt" style:font-weight-asian="normal" style:font-name-complex="Times New Roman1" style:font-size-complex="11pt" style:font-weight-complex="normal"/>
    </style:style>
    <style:style style:name="P3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994e" officeooo:paragraph-rsid="0043be46" style:font-size-asian="11pt" style:font-weight-asian="normal" style:font-name-complex="Times New Roman1" style:font-size-complex="11pt" style:font-weight-complex="normal"/>
    </style:style>
    <style:style style:name="P3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43be46" style:font-size-asian="11pt" style:font-weight-asian="normal" style:font-name-complex="Times New Roman1" style:font-size-complex="11pt" style:font-weight-complex="normal"/>
    </style:style>
    <style:style style:name="P3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99dc" officeooo:paragraph-rsid="0043be46" style:font-size-asian="11pt" style:font-weight-asian="normal" style:font-name-complex="Times New Roman1" style:font-size-complex="11pt" style:font-weight-complex="normal"/>
    </style:style>
    <style:style style:name="P3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ce50" officeooo:paragraph-rsid="0043be46" style:font-size-asian="11pt" style:font-weight-asian="normal" style:font-name-complex="Times New Roman1" style:font-size-complex="11pt" style:font-weight-complex="normal"/>
    </style:style>
    <style:style style:name="P3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22cd" officeooo:paragraph-rsid="0045cb0c" style:font-size-asian="11pt" style:font-weight-asian="normal" style:font-name-complex="Times New Roman1" style:font-size-complex="11pt" style:font-weight-complex="normal"/>
    </style:style>
    <style:style style:name="P3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d2912" officeooo:paragraph-rsid="0043be46" style:font-size-asian="11pt" style:font-weight-asian="normal" style:font-name-complex="Times New Roman1" style:font-size-complex="11pt" style:font-weight-complex="normal"/>
    </style:style>
    <style:style style:name="P3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16026" officeooo:paragraph-rsid="0043d252" style:font-size-asian="11pt" style:font-weight-asian="normal" style:font-name-complex="Times New Roman1" style:font-size-complex="11pt" style:font-weight-complex="normal"/>
    </style:style>
    <style:style style:name="P3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4a155" officeooo:paragraph-rsid="0043d252" style:font-size-asian="11pt" style:font-weight-asian="normal" style:font-name-complex="Times New Roman1" style:font-size-complex="11pt" style:font-weight-complex="normal"/>
    </style:style>
    <style:style style:name="P3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9bf02" officeooo:paragraph-rsid="0043d252" style:font-size-asian="11pt" style:font-weight-asian="normal" style:font-name-complex="Times New Roman1" style:font-size-complex="11pt" style:font-weight-complex="normal"/>
    </style:style>
    <style:style style:name="P37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251b5" officeooo:paragraph-rsid="004251b5" style:font-size-asian="11pt" style:font-weight-asian="normal" style:font-name-complex="Times New Roman1" style:font-size-complex="11pt" style:font-weight-complex="normal"/>
    </style:style>
    <style:style style:name="P37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e78e0" officeooo:paragraph-rsid="0043be46" style:font-size-asian="11pt" style:font-weight-asian="normal" style:font-name-complex="Times New Roman1" style:font-size-complex="11pt" style:font-weight-complex="normal"/>
    </style:style>
    <style:style style:name="P3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a442" officeooo:paragraph-rsid="0047f0cf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22a442" officeooo:paragraph-rsid="0047f0cf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252a52" officeooo:paragraph-rsid="0045cb0c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2899dc" officeooo:paragraph-rsid="0043be46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2d22cd" officeooo:paragraph-rsid="0043be46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2d2912" officeooo:paragraph-rsid="0043be46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2d2912" officeooo:paragraph-rsid="0043d252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34a155" officeooo:paragraph-rsid="0043d252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style:text-underline-style="none" fo:font-weight="normal" officeooo:rsid="003ad6ff" officeooo:paragraph-rsid="0045cb0c" style:font-size-asian="11pt" style:font-weight-asian="normal" style:font-name-complex="Times New Roman1" style:font-size-complex="11pt" style:font-weight-complex="normal"/>
    </style:style>
    <style:style style:name="P385" style:family="paragraph" style:parent-style-name="Table_20_Contents">
      <style:text-properties style:font-name="Times New Roman" fo:font-size="11pt" style:text-underline-style="none" fo:font-weight="normal" officeooo:rsid="001bc522" officeooo:paragraph-rsid="0047f0cf" style:font-size-asian="11pt" style:font-weight-asian="normal" style:font-name-complex="Times New Roman1" style:font-size-complex="11pt" style:font-weight-complex="normal"/>
    </style:style>
    <style:style style:name="P386" style:family="paragraph" style:parent-style-name="Table_20_Contents">
      <style:text-properties style:font-name="Times New Roman" fo:font-size="11pt" fo:font-style="normal" style:text-underline-style="none" fo:font-weight="normal" officeooo:rsid="0015c785" officeooo:paragraph-rsid="0043d2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Table_20_Contents">
      <style:text-properties style:font-name="Times New Roman" fo:font-size="11pt" fo:font-style="italic" style:text-underline-style="none" fo:font-weight="normal" officeooo:rsid="003ad6ff" officeooo:paragraph-rsid="0045cb0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2cf6e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f9e62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4559d4"/>
    </style:style>
    <style:style style:name="T9" style:family="text">
      <style:text-properties officeooo:rsid="00216802"/>
    </style:style>
    <style:style style:name="T10" style:family="text">
      <style:text-properties officeooo:rsid="0019201e"/>
    </style:style>
    <style:style style:name="T11" style:family="text">
      <style:text-properties officeooo:rsid="001ff1e9"/>
    </style:style>
    <style:style style:name="T12" style:family="text">
      <style:text-properties officeooo:rsid="0023e2f3"/>
    </style:style>
    <style:style style:name="T13" style:family="text">
      <style:text-properties officeooo:rsid="00126a64"/>
    </style:style>
    <style:style style:name="T14" style:family="text">
      <style:text-properties officeooo:rsid="001d74f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788e1" style:font-style-asian="italic" style:font-style-complex="italic"/>
    </style:style>
    <style:style style:name="T17" style:family="text">
      <style:text-properties fo:font-style="italic" officeooo:rsid="00222156" style:font-style-asian="italic" style:font-style-complex="italic"/>
    </style:style>
    <style:style style:name="T18" style:family="text">
      <style:text-properties fo:font-style="italic" officeooo:rsid="002d2912" style:font-style-asian="italic" style:font-style-complex="italic"/>
    </style:style>
    <style:style style:name="T19" style:family="text">
      <style:text-properties fo:font-style="italic" officeooo:rsid="002e78e0" style:font-style-asian="italic" style:font-style-complex="italic"/>
    </style:style>
    <style:style style:name="T20" style:family="text">
      <style:text-properties fo:font-style="italic" officeooo:rsid="0035f142" style:font-style-asian="italic" style:font-style-complex="italic"/>
    </style:style>
    <style:style style:name="T21" style:family="text">
      <style:text-properties style:font-name="Times New Roman" style:text-underline-style="none" style:font-name-complex="Times New Roman1"/>
    </style:style>
    <style:style style:name="T22" style:family="text">
      <style:text-properties style:font-name="Times New Roman" style:text-underline-style="none" officeooo:rsid="0014a5d0" style:font-name-complex="Times New Roman1"/>
    </style:style>
    <style:style style:name="T23" style:family="text">
      <style:text-properties style:font-name="Times New Roman" style:text-underline-style="none" officeooo:rsid="00171ba9" style:font-name-complex="Times New Roman1"/>
    </style:style>
    <style:style style:name="T24" style:family="text">
      <style:text-properties style:font-name="Times New Roman" style:text-underline-style="none" officeooo:rsid="0008f067" style:font-name-complex="Times New Roman1"/>
    </style:style>
    <style:style style:name="T25" style:family="text">
      <style:text-properties style:font-name="Times New Roman" style:text-underline-style="none" officeooo:rsid="00189eff" style:font-name-complex="Times New Roman1"/>
    </style:style>
    <style:style style:name="T26" style:family="text">
      <style:text-properties style:font-name="Times New Roman" style:text-underline-style="none" officeooo:rsid="00070d89" style:font-name-complex="Times New Roman1"/>
    </style:style>
    <style:style style:name="T27" style:family="text">
      <style:text-properties style:font-name="Times New Roman" style:text-underline-style="none" officeooo:rsid="00050439" style:font-name-complex="Times New Roman1"/>
    </style:style>
    <style:style style:name="T28" style:family="text">
      <style:text-properties style:font-name="Times New Roman" style:text-underline-style="none" officeooo:rsid="00233353" style:font-name-complex="Times New Roman1"/>
    </style:style>
    <style:style style:name="T29" style:family="text">
      <style:text-properties style:font-name="Times New Roman" style:text-underline-style="none" officeooo:rsid="00222156" style:font-name-complex="Times New Roman1"/>
    </style:style>
    <style:style style:name="T30" style:family="text">
      <style:text-properties style:font-name="Times New Roman" style:text-underline-style="none" officeooo:rsid="001b741b" style:font-name-complex="Times New Roman1"/>
    </style:style>
    <style:style style:name="T31" style:family="text">
      <style:text-properties style:font-name="Times New Roman" style:text-underline-style="none" officeooo:rsid="00216435" style:font-name-complex="Times New Roman1"/>
    </style:style>
    <style:style style:name="T32" style:family="text">
      <style:text-properties style:font-name="Times New Roman" style:text-underline-style="none" officeooo:rsid="00137813" style:font-name-complex="Times New Roman1"/>
    </style:style>
    <style:style style:name="T33" style:family="text">
      <style:text-properties style:font-name="Times New Roman" style:text-underline-style="none" officeooo:rsid="0028cf39" style:font-name-complex="Times New Roman1"/>
    </style:style>
    <style:style style:name="T34" style:family="text">
      <style:text-properties style:font-name="Times New Roman" style:text-underline-style="none" officeooo:rsid="00195eda" style:font-name-complex="Times New Roman1"/>
    </style:style>
    <style:style style:name="T35" style:family="text">
      <style:text-properties style:font-name="Times New Roman" style:text-underline-style="none" officeooo:rsid="0015fac1" style:font-name-complex="Times New Roman1"/>
    </style:style>
    <style:style style:name="T36" style:family="text">
      <style:text-properties style:font-name="Times New Roman" style:text-underline-style="none" officeooo:rsid="001af80c" style:font-name-complex="Times New Roman1"/>
    </style:style>
    <style:style style:name="T37" style:family="text">
      <style:text-properties style:font-name="Times New Roman" style:text-underline-style="none" officeooo:rsid="00213b6f" style:font-name-complex="Times New Roman1"/>
    </style:style>
    <style:style style:name="T38" style:family="text">
      <style:text-properties style:font-name="Times New Roman" style:text-underline-style="none" officeooo:rsid="0026a42c" style:font-name-complex="Times New Roman1"/>
    </style:style>
    <style:style style:name="T39" style:family="text">
      <style:text-properties style:font-name="Times New Roman" style:text-underline-style="none" officeooo:rsid="0023e2f3" style:font-name-complex="Times New Roman1"/>
    </style:style>
    <style:style style:name="T40" style:family="text">
      <style:text-properties style:font-name="Times New Roman" style:text-underline-style="none" officeooo:rsid="00243d0a" style:font-name-complex="Times New Roman1"/>
    </style:style>
    <style:style style:name="T41" style:family="text">
      <style:text-properties officeooo:rsid="0075afdd"/>
    </style:style>
    <style:style style:name="T42" style:family="text">
      <style:text-properties officeooo:rsid="001aebe5"/>
    </style:style>
    <style:style style:name="T43" style:family="text">
      <style:text-properties officeooo:rsid="0025254f"/>
    </style:style>
    <style:style style:name="T44" style:family="text">
      <style:text-properties officeooo:rsid="0014a5d0"/>
    </style:style>
    <style:style style:name="T45" style:family="text">
      <style:text-properties officeooo:rsid="0017b47c"/>
    </style:style>
    <style:style style:name="T46" style:family="text">
      <style:text-properties officeooo:rsid="0013b752"/>
    </style:style>
    <style:style style:name="T47" style:family="text">
      <style:text-properties officeooo:rsid="0014a463"/>
    </style:style>
    <style:style style:name="T48" style:family="text">
      <style:text-properties officeooo:rsid="00315e09"/>
    </style:style>
    <style:style style:name="T49" style:family="text">
      <style:text-properties officeooo:rsid="00226a31"/>
    </style:style>
    <style:style style:name="T50" style:family="text">
      <style:text-properties officeooo:rsid="00746978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officeooo:rsid="00237385"/>
    </style:style>
    <style:style style:name="T53" style:family="text">
      <style:text-properties fo:color="#000000" loext:opacity="100%" officeooo:rsid="002d22cd"/>
    </style:style>
    <style:style style:name="T54" style:family="text">
      <style:text-properties fo:color="#000000" loext:opacity="100%" officeooo:rsid="002bb681"/>
    </style:style>
    <style:style style:name="T55" style:family="text">
      <style:text-properties fo:color="#000000" loext:opacity="100%" officeooo:rsid="002d2912"/>
    </style:style>
    <style:style style:name="T56" style:family="text">
      <style:text-properties fo:color="#000000" loext:opacity="100%" officeooo:rsid="001b7d13"/>
    </style:style>
    <style:style style:name="T57" style:family="text">
      <style:text-properties officeooo:rsid="00480630"/>
    </style:style>
    <style:style style:name="T58" style:family="text">
      <style:text-properties officeooo:rsid="00237385"/>
    </style:style>
    <style:style style:name="T59" style:family="text">
      <style:text-properties officeooo:rsid="00171ba9"/>
    </style:style>
    <style:style style:name="T60" style:family="text">
      <style:text-properties officeooo:rsid="00189eff"/>
    </style:style>
    <style:style style:name="T61" style:family="text">
      <style:text-properties style:text-line-through-style="none" style:text-line-through-type="none" officeooo:rsid="000e8deb"/>
    </style:style>
    <style:style style:name="T62" style:family="text">
      <style:text-properties style:text-line-through-style="none" style:text-line-through-type="none" officeooo:rsid="0014a5d0"/>
    </style:style>
    <style:style style:name="T6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7" style:family="text">
      <style:text-properties style:text-line-through-style="none" style:text-line-through-type="none" officeooo:rsid="0075afdd"/>
    </style:style>
    <style:style style:name="T68" style:family="text">
      <style:text-properties style:text-line-through-style="none" style:text-line-through-type="none" officeooo:rsid="0023ef8b"/>
    </style:style>
    <style:style style:name="T69" style:family="text">
      <style:text-properties style:text-line-through-style="none" style:text-line-through-type="none" fo:font-style="normal" officeooo:rsid="0017b47c" style:font-style-asian="normal" style:font-style-complex="normal"/>
    </style:style>
    <style:style style:name="T70" style:family="text">
      <style:text-properties style:text-line-through-style="none" style:text-line-through-type="none" fo:font-style="normal" officeooo:rsid="0029da9c" style:font-style-asian="normal" style:font-style-complex="normal"/>
    </style:style>
    <style:style style:name="T71" style:family="text">
      <style:text-properties style:text-line-through-style="none" style:text-line-through-type="none" officeooo:rsid="003ca1c9"/>
    </style:style>
    <style:style style:name="T72" style:family="text">
      <style:text-properties officeooo:rsid="0051570a"/>
    </style:style>
    <style:style style:name="T73" style:family="text">
      <style:text-properties officeooo:rsid="004a83ce"/>
    </style:style>
    <style:style style:name="T74" style:family="text">
      <style:text-properties officeooo:rsid="000ccb22"/>
    </style:style>
    <style:style style:name="T75" style:family="text">
      <style:text-properties officeooo:rsid="00070d89"/>
    </style:style>
    <style:style style:name="T76" style:family="text">
      <style:text-properties officeooo:rsid="00224b60"/>
    </style:style>
    <style:style style:name="T77" style:family="text">
      <style:text-properties officeooo:rsid="0022cf6e"/>
    </style:style>
    <style:style style:name="T78" style:family="text">
      <style:text-properties officeooo:rsid="00222156"/>
    </style:style>
    <style:style style:name="T79" style:family="text">
      <style:text-properties officeooo:rsid="00243d0a"/>
    </style:style>
    <style:style style:name="T80" style:family="text">
      <style:text-properties officeooo:rsid="0024b121"/>
    </style:style>
    <style:style style:name="T81" style:family="text">
      <style:text-properties officeooo:rsid="001af80c"/>
    </style:style>
    <style:style style:name="T82" style:family="text">
      <style:text-properties officeooo:rsid="0020cf7c"/>
    </style:style>
    <style:style style:name="T83" style:family="text">
      <style:text-properties officeooo:rsid="0022a442"/>
    </style:style>
    <style:style style:name="T84" style:family="text">
      <style:text-properties officeooo:rsid="0023ef8b"/>
    </style:style>
    <style:style style:name="T85" style:family="text">
      <style:text-properties officeooo:rsid="002dfb5b"/>
    </style:style>
    <style:style style:name="T86" style:family="text">
      <style:text-properties officeooo:rsid="0024a665"/>
    </style:style>
    <style:style style:name="T87" style:family="text">
      <style:text-properties officeooo:rsid="00132b44"/>
    </style:style>
    <style:style style:name="T88" style:family="text">
      <style:text-properties officeooo:rsid="00252a52"/>
    </style:style>
    <style:style style:name="T89" style:family="text">
      <style:text-properties officeooo:rsid="0025994e"/>
    </style:style>
    <style:style style:name="T90" style:family="text">
      <style:text-properties officeooo:rsid="00277335"/>
    </style:style>
    <style:style style:name="T91" style:family="text">
      <style:text-properties officeooo:rsid="002899dc"/>
    </style:style>
    <style:style style:name="T92" style:family="text">
      <style:text-properties officeooo:rsid="0028ce50"/>
    </style:style>
    <style:style style:name="T93" style:family="text">
      <style:text-properties officeooo:rsid="0029da9c"/>
    </style:style>
    <style:style style:name="T94" style:family="text">
      <style:text-properties officeooo:rsid="002b28e1"/>
    </style:style>
    <style:style style:name="T95" style:family="text">
      <style:text-properties officeooo:rsid="002bb681"/>
    </style:style>
    <style:style style:name="T96" style:family="text">
      <style:text-properties fo:color="#c9211e" loext:opacity="100%" officeooo:rsid="002bb681"/>
    </style:style>
    <style:style style:name="T97" style:family="text">
      <style:text-properties officeooo:rsid="002d22cd"/>
    </style:style>
    <style:style style:name="T98" style:family="text">
      <style:text-properties officeooo:rsid="002d2912"/>
    </style:style>
    <style:style style:name="T99" style:family="text">
      <style:text-properties officeooo:rsid="002e78e0"/>
    </style:style>
    <style:style style:name="T100" style:family="text">
      <style:text-properties officeooo:rsid="002fad6f"/>
    </style:style>
    <style:style style:name="T101" style:family="text">
      <style:text-properties officeooo:rsid="00316026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font-style="normal" officeooo:rsid="0015c785" style:font-style-asian="normal" style:font-style-complex="normal"/>
    </style:style>
    <style:style style:name="T104" style:family="text">
      <style:text-properties fo:font-style="normal" officeooo:rsid="00316026" style:font-style-asian="normal" style:font-style-complex="normal"/>
    </style:style>
    <style:style style:name="T105" style:family="text">
      <style:text-properties officeooo:rsid="0032d6e1"/>
    </style:style>
    <style:style style:name="T106" style:family="text">
      <style:text-properties officeooo:rsid="0034a155"/>
    </style:style>
    <style:style style:name="T107" style:family="text">
      <style:text-properties officeooo:rsid="0035f142"/>
    </style:style>
    <style:style style:name="T108" style:family="text">
      <style:text-properties officeooo:rsid="0039bf02"/>
    </style:style>
    <style:style style:name="T109" style:family="text">
      <style:text-properties officeooo:rsid="003ad6ff"/>
    </style:style>
    <style:style style:name="T110" style:family="text">
      <style:text-properties officeooo:rsid="003ca1c9"/>
    </style:style>
    <style:style style:name="T111" style:family="text">
      <style:text-properties officeooo:rsid="003efcd3"/>
    </style:style>
    <style:style style:name="T112" style:family="text">
      <style:text-properties officeooo:rsid="0040dcf0"/>
    </style:style>
    <style:style style:name="T113" style:family="text">
      <style:text-properties officeooo:rsid="00126077"/>
    </style:style>
    <style:style style:name="T114" style:family="text">
      <style:text-properties officeooo:rsid="001b893b"/>
    </style:style>
    <style:style style:name="T115" style:family="text">
      <style:text-properties officeooo:rsid="001594d9"/>
    </style:style>
    <style:style style:name="T116" style:family="text">
      <style:text-properties officeooo:rsid="00413d5f"/>
    </style:style>
    <style:style style:name="T117" style:family="text">
      <style:text-properties officeooo:rsid="00488948"/>
    </style:style>
    <style:style style:name="T118" style:family="text">
      <style:text-properties officeooo:rsid="0019782a"/>
    </style:style>
    <style:style style:name="T119" style:family="text">
      <style:text-properties officeooo:rsid="003855f4"/>
    </style:style>
    <style:style style:name="T120" style:family="text">
      <style:text-properties officeooo:rsid="002e7801"/>
    </style:style>
    <style:style style:name="T121" style:family="text">
      <style:text-properties officeooo:rsid="001ae992"/>
    </style:style>
    <style:style style:name="T122" style:family="text">
      <style:text-properties officeooo:rsid="001774f0"/>
    </style:style>
    <style:style style:name="T123" style:family="text">
      <style:text-properties officeooo:rsid="004176bd"/>
    </style:style>
    <style:style style:name="T124" style:family="text">
      <style:text-properties officeooo:rsid="00195ad3"/>
    </style:style>
    <style:style style:name="T125" style:family="text">
      <style:text-properties officeooo:rsid="001cef57"/>
    </style:style>
    <style:style style:name="T126" style:family="text">
      <style:text-properties officeooo:rsid="001bd919"/>
    </style:style>
    <style:style style:name="T127" style:family="text">
      <style:text-properties officeooo:rsid="001cf891"/>
    </style:style>
    <style:style style:name="T128" style:family="text">
      <style:text-properties officeooo:rsid="001bcfbe"/>
    </style:style>
    <style:style style:name="T129" style:family="text">
      <style:text-properties officeooo:rsid="0041f2a7"/>
    </style:style>
    <style:style style:name="T130" style:family="text">
      <style:text-properties officeooo:rsid="00447dec"/>
    </style:style>
    <style:style style:name="T131" style:family="text">
      <style:text-properties officeooo:rsid="004effce"/>
    </style:style>
    <style:style style:name="T132" style:family="text">
      <style:text-properties officeooo:rsid="001bfa32"/>
    </style:style>
    <style:style style:name="T133" style:family="text">
      <style:text-properties officeooo:rsid="003a1b77"/>
    </style:style>
    <style:style style:name="T134" style:family="text">
      <style:text-properties officeooo:rsid="004251b5"/>
    </style:style>
    <style:style style:name="T135" style:family="text">
      <style:text-properties officeooo:rsid="0043d252"/>
    </style:style>
    <style:style style:name="T136" style:family="text">
      <style:text-properties officeooo:rsid="0045cb0c"/>
    </style:style>
    <style:style style:name="T137" style:family="text">
      <style:text-properties officeooo:rsid="0047f0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4"><text:s text:c="2"/></text:p>
      <text:p text:style-name="P305"><text:span text:style-name="T1">Jadłospis na dzień </text:span><text:span text:style-name="T5">8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0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297">P<text:span text:style-name="T6">OSIŁEK</text:span></text:p>
          </table:table-cell>
          <table:table-cell table:style-name="Tabela1.A1" office:value-type="string">
            <text:p text:style-name="P299">DIETA PODSTAWOWA</text:p>
          </table:table-cell>
          <table:table-cell table:style-name="Tabela1.A1" office:value-type="string">
            <text:p text:style-name="P299">DIETA ŁATWOSTRAWNA</text:p>
          </table:table-cell>
          <table:table-cell table:style-name="Tabela1.A1" office:value-type="string">
            <text:p text:style-name="P300">DIETA Z OGR. ŁATWO PRZYSWAJALNYCH WĘGLOWODANÓW</text:p>
          </table:table-cell>
          <table:table-cell table:style-name="Tabela1.A1" office:value-type="string">
            <text:p text:style-name="P301">DIETA ŁATWOSTRAWNA BEZMLECZNA</text:p>
          </table:table-cell>
          <table:table-cell table:style-name="Tabela1.F1" office:value-type="string">
            <text:p text:style-name="P301">DIETA ŁATWOSTRAWNA Z OGR. TŁUSZCZU</text:p>
          </table:table-cell>
        </table:table-row>
        <table:table-row>
          <table:table-cell table:style-name="Tabela1.A2" office:value-type="string">
            <text:p text:style-name="P280">Ś<text:span text:style-name="T7">NIADANIE</text:span></text:p>
          </table:table-cell>
          <table:table-cell table:style-name="Tabela1.A2" office:value-type="string">
            <text:p text:style-name="P7"><text:span text:style-name="T82">Kasza jęczm. got.</text:span> na ml. </text:p>
            <text:p text:style-name="P7">350ml (A:1,7), kawa ml.</text:p>
            <text:p text:style-name="P7"><text:s/>250ml (A:1,7), chleb miesz. </text:p>
            <text:p text:style-name="P7">80g (A:1,3,6,7), <text:s/><text:span text:style-name="T8">m</text:span>argaryna </text:p>
            <text:p text:style-name="P7">o zawartości tłuszczu 80% </text:p>
            <text:p text:style-name="P7">10g – 2szt, <text:span text:style-name="T83">twarożek z czerwoną cebulą 80g (A:7), polędwica </text:span></text:p>
            <text:p text:style-name="P363">Ani 40g (A:6), dżem 25g, rukola, </text:p>
          </table:table-cell>
          <table:table-cell table:style-name="Tabela1.A2" office:value-type="string">
            <text:p text:style-name="P7"><text:span text:style-name="T82">Kasza jęczm. got.</text:span> na ml. </text:p>
            <text:p text:style-name="P7">350ml (A:1,7), kawa ml. </text:p>
            <text:p text:style-name="P7">250ml (A:1,7), chleb miesz.</text:p>
            <text:p text:style-name="P7">80g (A:1,3,6,7), <text:span text:style-name="T8">m</text:span>argaryna</text:p>
            <text:p text:style-name="P7"><text:s/>o zawartości tłuszczu 80% </text:p>
            <text:p text:style-name="P7">10g – 2szt, <text:span text:style-name="T83">twarożek z kop. </text:span></text:p>
            <text:p text:style-name="P363">80g (A:7), polędwica Ani40g (A:6), dżem 25g, rukola, </text:p>
          </table:table-cell>
          <table:table-cell table:style-name="Tabela1.A2" office:value-type="string">
            <text:p text:style-name="P7"><text:s/>Kawa ml. 250ml (A:1,7), </text:p>
            <text:p text:style-name="P7">chleb miesz. 80g (A:1,3,6,7), <text:span text:style-name="T8">m</text:span>argaryna o zawartości tłuszczu 80% 10g – <text:span text:style-name="T9">1</text:span>szt, <text:span text:style-name="T83">twarożek z kop. 80g (A:7), polędwica Ani 60g (A:6), rukola, </text:span></text:p>
          </table:table-cell>
          <table:table-cell table:style-name="Tabela1.A2" office:value-type="string">
            <text:p text:style-name="P7"><text:span text:style-name="T82">Kasza kuk. got. </text:span>na wyw. </text:p>
            <text:p text:style-name="P7">350ml (A:<text:span text:style-name="T10">9</text:span>), herbata 250ml, chleb miesz. 80g (A:1,3,6,7), <text:span text:style-name="T8">m</text:span>argaryna o zawartości tłuszczu 80% 10g – <text:span text:style-name="T9">1</text:span>szt,<text:span text:style-name="T83"> polędwica </text:span></text:p>
            <text:p text:style-name="P363">Ani 60g (A:6), dżem 25g, rukola, </text:p>
          </table:table-cell>
          <table:table-cell table:style-name="Tabela1.F2" office:value-type="string">
            <text:p text:style-name="P7"><text:span text:style-name="T82">Kasza jęczm. got.</text:span> na ml. </text:p>
            <text:p text:style-name="P7">350ml (A:1,7), kawa ml. </text:p>
            <text:p text:style-name="P7">250ml (A:1,7), chleb miesz. 80g (A:1,3,6,7), <text:span text:style-name="T8">m</text:span>argaryna </text:p>
            <text:p text:style-name="P7">o zawartości tłuszczu 80% </text:p>
            <text:p text:style-name="P7">10g – <text:span text:style-name="T9">1</text:span>szt, <text:span text:style-name="T83">twarożek z kop. </text:span></text:p>
            <text:p text:style-name="P363">80g (A:7), polędwica Ani </text:p>
            <text:p text:style-name="P363">40g (A:6), dżem 25g, rukola, </text:p>
          </table:table-cell>
        </table:table-row>
        <table:table-row>
          <table:table-cell table:style-name="Tabela1.A2" office:value-type="string">
            <text:p text:style-name="P281">II Ś<text:span text:style-name="T7">NIADANIE</text:span></text:p>
          </table:table-cell>
          <table:table-cell table:style-name="Tabela1.A2" office:value-type="string">
            <text:p text:style-name="P302"/>
          </table:table-cell>
          <table:table-cell table:style-name="Tabela1.A2" office:value-type="string">
            <text:p text:style-name="P302"/>
          </table:table-cell>
          <table:table-cell table:style-name="Tabela1.A2" office:value-type="string">
            <text:p text:style-name="P14">Warzywa got. 150g, </text:p>
          </table:table-cell>
          <table:table-cell table:style-name="Tabela1.A2" office:value-type="string">
            <text:p text:style-name="P302"/>
          </table:table-cell>
          <table:table-cell table:style-name="Tabela1.F2" office:value-type="string">
            <text:p text:style-name="P302"/>
          </table:table-cell>
        </table:table-row>
        <table:table-row>
          <table:table-cell table:style-name="Tabela1.A2" office:value-type="string">
            <text:p text:style-name="P280">O<text:span text:style-name="T7">BIAD</text:span></text:p>
          </table:table-cell>
          <table:table-cell table:style-name="Tabela1.A2" office:value-type="string">
            <text:p text:style-name="P19">Zupa pieczarkowa z mak. </text:p>
            <text:p text:style-name="P376">350ml (A:1,7,9), zrazy </text:p>
            <text:p text:style-name="P376"><text:span text:style-name="T137">mielone</text:span> w sosie 170g (A:1,3,6,<text:span text:style-name="T137">7,9</text:span>), ziemniaki got. </text:p>
            <text:p text:style-name="P376">z kop. 250g, surówka</text:p>
            <text:p text:style-name="P376"><text:s/>z warzyw miesz. z ol. 100g (A:9), kompot owocowy </text:p>
            <text:p text:style-name="P376">250ml, </text:p>
          </table:table-cell>
          <table:table-cell table:style-name="Tabela1.A2" office:value-type="string">
            <text:p text:style-name="P19">Zupa pieczarkowa z mak. 350ml (A:1,7,9), filet z piersi piecz. w sosie warz. 170g (A:1,7,9), ziemniaki got. </text:p>
            <text:p text:style-name="P19">z kop. 250g, surówka </text:p>
            <text:p text:style-name="P19">z kapusty pekińskiej z ol. </text:p>
            <text:p text:style-name="P17">100g (A:9),kompot owocowy 250ml, </text:p>
          </table:table-cell>
          <table:table-cell table:style-name="Tabela1.A2" office:value-type="string">
            <text:p text:style-name="P17">Zupa pieczarkowa z mak. 350ml (A:1,7,9), filet </text:p>
            <text:p text:style-name="P17">z piersi piecz. w sosie </text:p>
            <text:p text:style-name="P19">warz. 170g (A:1,7,9), </text:p>
            <text:p text:style-name="P19">ziemniaki got. z kop. 250g, surówka z kapusty pekińskiej z ol. 100g (A:9), <text:s/>kompot owocowy b/c 250ml, </text:p>
          </table:table-cell>
          <table:table-cell table:style-name="Tabela1.A2" office:value-type="string">
            <text:p text:style-name="P15">Krupnik z kaszy jagl. got. 350ml (A:9), filet </text:p>
            <text:p text:style-name="P17">z piersi piecz. z warz. 110g (A:1,7,9), ziemniaki got. </text:p>
            <text:p text:style-name="P17">z kop. 250g, surówka </text:p>
            <text:p text:style-name="P17">z kapusty pekińskiej z ol.100g (A:9),kompot owocowy 250ml, </text:p>
          </table:table-cell>
          <table:table-cell table:style-name="Tabela1.F2" office:value-type="string">
            <text:p text:style-name="P16">Krupnik z kaszy jagl. got. 350ml (A:9), filet z piersi piecz. w sosie warz. 170g (A:1,7,9), ziemniaki got. </text:p>
            <text:p text:style-name="P16">z kop. 250g, marchewka got. z wody <text:span text:style-name="T86">150g</text:span> (A:7), kompot owocowy 250ml, </text:p>
          </table:table-cell>
        </table:table-row>
        <table:table-row>
          <table:table-cell table:style-name="Tabela1.A2" office:value-type="string">
            <text:p text:style-name="P280">P<text:span text:style-name="T7">ODWIECZOREK</text:span></text:p>
          </table:table-cell>
          <table:table-cell table:style-name="Tabela1.A2" office:value-type="string">
            <text:p text:style-name="P302"/>
          </table:table-cell>
          <table:table-cell table:style-name="Tabela1.A2" office:value-type="string">
            <text:p text:style-name="P302"/>
          </table:table-cell>
          <table:table-cell table:style-name="Tabela1.A2" office:value-type="string">
            <text:p text:style-name="P15">Kanapka z masłem, sałatą, pomidorem i szczypiorem (A:1,3,6,7), </text:p>
          </table:table-cell>
          <table:table-cell table:style-name="Tabela1.A2" office:value-type="string">
            <text:p text:style-name="P302"/>
          </table:table-cell>
          <table:table-cell table:style-name="Tabela1.F2" office:value-type="string">
            <text:p text:style-name="P302"/>
          </table:table-cell>
        </table:table-row>
        <table:table-row>
          <table:table-cell table:style-name="Tabela1.A2" office:value-type="string">
            <text:p text:style-name="P280">K<text:span text:style-name="T7">OLACJA</text:span></text:p>
          </table:table-cell>
          <table:table-cell table:style-name="Tabela1.A2" office:value-type="string">
            <text:p text:style-name="P23">Chleb 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/>herbata 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pomidor 1szt, sałata, </text:span></text:p>
          </table:table-cell>
          <table:table-cell table:style-name="Tabela1.A2" office:value-type="string">
            <text:p text:style-name="P24">Chleb 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/>herbata 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pomidor 1szt, sałata, </text:span></text:p>
          </table:table-cell>
          <table:table-cell table:style-name="Tabela1.A2" office:value-type="string">
            <text:p text:style-name="P24">Chleb <text:span text:style-name="T11">miesz. </text:span><text:span text:style-name="T12">5</text:span><text:span text:style-name="T11">0g (A:1,3,6,7), </text:span><text:span text:style-name="T12">bułka kajzerka 1szt (A:1,3,6,7), </text:span><text:span text:style-name="T11"><text:s/>masło 10g (A:7), </text:span><text:s/>herbata <text:span text:style-name="T13">250ml, </text:span><text:span text:style-name="T83">jajko got. 50g (A:3), parówka drob. 80</text:span><text:span text:style-name="T84">g</text:span><text:span text:style-name="T83"> (A:</text:span><text:span text:style-name="T84">1,3,6,7,9,10), pomidor 1szt, sałata, </text:span></text:p>
          </table:table-cell>
          <table:table-cell table:style-name="Tabela1.A2" office:value-type="string">
            <text:p text:style-name="P24">Chleb <text:span text:style-name="T11">miesz. </text:span><text:span text:style-name="T12">5</text:span><text:span text:style-name="T11">0g (A:1,3,6,7), </text:span><text:span text:style-name="T12">bułka kajzerka 1szt (A:1,3,6,7), </text:span><text:span text:style-name="T11"><text:s/>masło 10g (A:7), </text:span><text:s/>herbata 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pomidor 1szt, sałata, </text:span></text:p>
          </table:table-cell>
          <table:table-cell table:style-name="Tabela1.F2" office:value-type="string">
            <text:p text:style-name="P24">Chleb <text:span text:style-name="T11">miesz. </text:span><text:span text:style-name="T12">5</text:span><text:span text:style-name="T11">0g (A:1,3,6,7), </text:span><text:span text:style-name="T12">bułka kajzerka 1szt (A:1,3,6,7), </text:span><text:span text:style-name="T11"><text:s/>masło 10g (A:7), </text:span><text:s/>herbata <text:span text:style-name="T13">250ml, </text:span><text:span text:style-name="T84">szynka konserwowa 60g (A:6,9), <text:s/>krem czek-orze. 18g (A:1,6,8), sałata, </text:span></text:p>
          </table:table-cell>
        </table:table-row>
        <table:table-row>
          <table:table-cell table:style-name="Tabela1.A2" office:value-type="string">
            <text:p text:style-name="P282">P<text:span text:style-name="T7">OSIŁEK UZUPEŁNIAJĄCY</text:span></text:p>
          </table:table-cell>
          <table:table-cell table:style-name="Tabela1.A2" office:value-type="string">
            <text:p text:style-name="P1">Kefir naturalny 200ml (A:7), herbatniki 50g<text:span text:style-name="T85">(A:1,3,5,6,7,11), </text:span></text:p>
          </table:table-cell>
          <table:table-cell table:style-name="Tabela1.A2" office:value-type="string">
            <text:p text:style-name="P1">Kefir naturalny 200ml (A:7), herbatniki 50g <text:span text:style-name="T85">(A:1,3,5,6,7,11)</text:span></text:p>
          </table:table-cell>
          <table:table-cell table:style-name="Tabela1.A2" office:value-type="string">
            <text:p text:style-name="P1">Kefir naturalny 200ml (A:7), </text:p>
          </table:table-cell>
          <table:table-cell table:style-name="Tabela1.A2" office:value-type="string">
            <text:p text:style-name="P109"><text:span text:style-name="T84"><text:s/>Herbatniki 50g </text:span><text:span text:style-name="T85">(A:1,3,5,6,7,11), </text:span><text:span text:style-name="T84">herbata, </text:span></text:p>
          </table:table-cell>
          <table:table-cell table:style-name="Tabela1.F2" office:value-type="string">
            <text:p text:style-name="P1">Kefir naturalny 200ml (A:7), herbatniki 50g <text:span text:style-name="T85">(A:1,3,5,6,7,11)</text:span></text:p>
          </table:table-cell>
        </table:table-row>
        <table:table-row>
          <table:table-cell table:style-name="Tabela1.A2" office:value-type="string">
            <text:p text:style-name="P219">W<text:span text:style-name="T7">ARTOŚCI ODŻYWCZE</text:span></text:p>
          </table:table-cell>
          <table:table-cell table:style-name="Tabela1.A2" office:value-type="string">
            <text:p text:style-name="P244">Energia:<text:span text:style-name="T118">2189,8</text:span> kcal</text:p>
            <text:p text:style-name="P244">Białko:<text:span text:style-name="T119">82,23</text:span>g</text:p>
            <text:p text:style-name="P244"><text:soft-page-break/>Tłuszcz:<text:span text:style-name="T118">79,51</text:span>g</text:p>
            <text:p text:style-name="P244">w tym kw.tłu.nasyc.:<text:span text:style-name="T118">27,8</text:span>g</text:p>
            <text:p text:style-name="P244">Węglowodany:<text:span text:style-name="T118">298,7</text:span>g</text:p>
            <text:p text:style-name="P244">w tym cukry:<text:span text:style-name="T118">21,4</text:span>g</text:p>
            <text:p text:style-name="P259">Błonnik-<text:span text:style-name="T118">30,34</text:span>g</text:p>
            <text:p text:style-name="P259">Sól-<text:span text:style-name="T118">7,1</text:span>g</text:p>
          </table:table-cell>
          <table:table-cell table:style-name="Tabela1.A2" office:value-type="string">
            <text:p text:style-name="P222">Energia:<text:span text:style-name="T118">2194,1</text:span> kcal</text:p>
            <text:p text:style-name="P244">Białko:<text:span text:style-name="T118">84,31</text:span>g</text:p>
            <text:p text:style-name="P244"><text:soft-page-break/>Tłuszcz:<text:span text:style-name="T118">73,6</text:span>g</text:p>
            <text:p text:style-name="P244">w tym kw.tłu.nasyc.:<text:span text:style-name="T118">24,8</text:span>g</text:p>
            <text:p text:style-name="P244">Węglowodany:<text:span text:style-name="T118">279,31</text:span>g</text:p>
            <text:p text:style-name="P223">w tym cukry:<text:span text:style-name="T118">23,9</text:span>g</text:p>
            <text:p text:style-name="P259">Błonnik-<text:span text:style-name="T118">29,8</text:span>g</text:p>
            <text:p text:style-name="P259">Sól-<text:span text:style-name="T118">6,8</text:span>g</text:p>
          </table:table-cell>
          <table:table-cell table:style-name="Tabela1.A2" office:value-type="string">
            <text:p text:style-name="P222">Energia:<text:span text:style-name="T118">2198,78</text:span> kcal</text:p>
            <text:p text:style-name="P244">Białko:<text:span text:style-name="T118">89,99</text:span>g</text:p>
            <text:p text:style-name="P244"><text:soft-page-break/>Tłuszcz:<text:span text:style-name="T118">68,9</text:span>g</text:p>
            <text:p text:style-name="P244">w tym kw.tłu.nasyc.:<text:span text:style-name="T118">25,6</text:span>g</text:p>
            <text:p text:style-name="P244">Węglowodany:<text:span text:style-name="T118">325,1</text:span>g</text:p>
            <text:p text:style-name="P223">w tym cukry:<text:span text:style-name="T118">27,4</text:span>g</text:p>
            <text:p text:style-name="P259">Błonnik-<text:span text:style-name="T118">31,12</text:span>g</text:p>
            <text:p text:style-name="P259">Sól<text:span text:style-name="T118">6,9</text:span>-g</text:p>
          </table:table-cell>
          <table:table-cell table:style-name="Tabela1.A2" office:value-type="string">
            <text:p text:style-name="P222">Energia: <text:span text:style-name="T118">2153</text:span>kcal</text:p>
            <text:p text:style-name="P244">Białko:<text:span text:style-name="T118">84,09</text:span>g</text:p>
            <text:p text:style-name="P244"><text:soft-page-break/>Tłuszcz:<text:span text:style-name="T118">74,2</text:span>g</text:p>
            <text:p text:style-name="P244">w tym kw.tłu.nasyc.:<text:span text:style-name="T118">25,01</text:span>g</text:p>
            <text:p text:style-name="P244">Węglowodany:<text:span text:style-name="T118">301,3</text:span>g</text:p>
            <text:p text:style-name="P223">w tym cukry:<text:span text:style-name="T118">21,17</text:span>g</text:p>
            <text:p text:style-name="P259">Błonnik-<text:span text:style-name="T118">31,8</text:span>g</text:p>
            <text:p text:style-name="P259">Sól-<text:span text:style-name="T118">6,7</text:span>g</text:p>
          </table:table-cell>
          <table:table-cell table:style-name="Tabela1.F2" office:value-type="string">
            <text:p text:style-name="P222">Energia:<text:span text:style-name="T118">2206,13</text:span> kcal</text:p>
            <text:p text:style-name="P244">Białko:<text:span text:style-name="T118">82,4</text:span>g</text:p>
            <text:p text:style-name="P244"><text:soft-page-break/>Tłuszcz:<text:span text:style-name="T118">66,9</text:span>g</text:p>
            <text:p text:style-name="P244">w tym kw.tłu.nasyc.:<text:span text:style-name="T118">22,8</text:span>g</text:p>
            <text:p text:style-name="P244">Węglowodany:<text:span text:style-name="T118">299,98</text:span>g</text:p>
            <text:p text:style-name="P223">w tym cukry:<text:span text:style-name="T118">23,9</text:span>g</text:p>
            <text:p text:style-name="P259">Błonnik-<text:span text:style-name="T118">31,9</text:span>g</text:p>
            <text:p text:style-name="P259">Sól-<text:span text:style-name="T118">6,8</text:span>g</text:p>
            <text:p text:style-name="P259"/>
          </table:table-cell>
        </table:table-row>
        <table:table-row>
          <table:table-cell table:style-name="Tabela1.A2" office:value-type="string">
            <text:p text:style-name="P302"/>
          </table:table-cell>
          <table:table-cell table:style-name="Tabela1.A2" office:value-type="string">
            <text:p text:style-name="P141">DIETA <text:span text:style-name="T14">BOGATO</text:span>BIAŁKOWA</text:p>
            <text:p text:style-name="P153"/>
          </table:table-cell>
          <table:table-cell table:style-name="Tabela1.A2" office:value-type="string">
            <text:p text:style-name="P141">DIETA I PAPKOWATA – MIELONA</text:p>
          </table:table-cell>
          <table:table-cell table:style-name="Tabela1.A2" office:value-type="string">
            <text:p text:style-name="P148">ODDZIAŁ POŁOŻNICZY</text:p>
          </table:table-cell>
          <table:table-cell table:style-name="Tabela1.A2" office:value-type="string">
            <text:p text:style-name="P36">GINEKOLOGIA </text:p>
          </table:table-cell>
          <table:table-cell table:style-name="Tabela1.F2" office:value-type="string">
            <text:p text:style-name="P333">DIETA VI PŁYNNA </text:p>
            <text:p text:style-name="P345">WZMOCNIONA</text:p>
          </table:table-cell>
        </table:table-row>
        <table:table-row>
          <table:table-cell table:style-name="Tabela1.A2" office:value-type="string">
            <text:p text:style-name="P302"/>
          </table:table-cell>
          <table:table-cell table:style-name="Tabela1.A2" office:value-type="string">
            <text:p text:style-name="P113">Ś<text:span text:style-name="T7">NIADANIE -</text:span><text:span text:style-name="T82">Kasza jęczm. got.</text:span><text:span text:style-name="T42"> na ml. 350ml (A:1,7), kawa ml. 250ml (A:1,7), chleb miesz.80g (A:1,3,6,7), </text:span><text:span text:style-name="T8">m</text:span><text:span text:style-name="T42">argaryna o zawartości tłuszczu 80% 10g – 2szt, </text:span><text:span text:style-name="T83">twarożek z kop. 80g (A:7), polędwica Ani 40g (A:6), dżem 25g, rukola, </text:span></text:p>
            <text:p text:style-name="P114">O<text:span text:style-name="T7">BIAD - </text:span><text:span text:style-name="T83">Zupa pieczarkowa z mak. 350ml (A:1,7,9), filet z piersi piecz. w sosie warz. </text:span><text:span text:style-name="T86">25</text:span><text:span text:style-name="T83">0g (A:1,7,9), ziemniaki got. z kop. 250g, surówka </text:span></text:p>
            <text:p text:style-name="P20">z kapusty pekińskiej z ol. </text:p>
            <text:p text:style-name="P20">100g (A:9), <text:s/>kompot owocowy 250ml, </text:p>
            <text:p text:style-name="P114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pan text:style-name="T87"><text:s/>herbata </text:span>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szynka konserwowa 60g (A:6,9), pomidor 1szt, sałata, </text:span></text:p>
            <text:p text:style-name="P169">II Ś<text:span text:style-name="T7">NIADANIE - </text:span><text:span text:style-name="T67">Sok owocowo – warzywny </text:span><text:span text:style-name="T68">1szt,</text:span></text:p>
            <text:p text:style-name="P109"><text:span text:style-name="T15">P</text:span><text:span text:style-name="T16">OSIŁEK UZUPEŁNIAJĄCY -</text:span><text:span text:style-name="T7"> </text:span><text:span text:style-name="T84">Kefir naturalny 200ml (A:7), herbatniki 50g </text:span><text:span text:style-name="T85">(A:1,3,5,6,7,11)</text:span></text:p>
          </table:table-cell>
          <table:table-cell table:style-name="Tabela1.A2" office:value-type="string">
            <text:p text:style-name="P286"><text:span text:style-name="T21">ŚNIADANIE – </text:span><text:span text:style-name="T22">Kasza manna na</text:span><text:span text:style-name="T21"> ml. + suchary</text:span></text:p>
            <text:p text:style-name="P286"><text:span text:style-name="T21"><text:s/>+ żółtko </text:span><text:span text:style-name="T23">got.</text:span><text:span text:style-name="T21">+ masło-zmiks, serek </text:span><text:span text:style-name="T24">waniliowy <text:s/></text:span><text:span text:style-name="T22">(A:1,</text:span><text:span text:style-name="T25">3,</text:span><text:span text:style-name="T22">7)</text:span></text:p>
            <text:p text:style-name="P287"><text:span text:style-name="T21">OBIAD – Kasza manna <text:s/>na wyw.+mięso -zmiks. + mięso mielone</text:span><text:span text:style-name="T22">(A:1,9)</text:span></text:p>
            <text:p text:style-name="P288"><text:span text:style-name="T21">KOLACJA – Zupa ryżowa na wyw. + mięso</text:span><text:line-break/><text:span text:style-name="T21">+ żółtko </text:span><text:span text:style-name="T25">got.</text:span><text:span text:style-name="T21"> zmiksowana + mięso mielone</text:span><text:span text:style-name="T22">(A:1,3,9)</text:span></text:p>
            <text:p text:style-name="P307"><text:span text:style-name="T21">II ŚNIADANIE- </text:span><text:span text:style-name="T26">Jogurt </text:span><text:span text:style-name="T27">owocowy</text:span><text:span text:style-name="T22">(A:7)</text:span></text:p>
            <text:p text:style-name="P312">PODWIECZOREK – Kisiel owocowy</text:p>
            <text:p text:style-name="P315">P<text:span text:style-name="T41">osiłek uzupełniający -Sok owocowo – warzywny</text:span></text:p>
            <text:p text:style-name="P325"/>
          </table:table-cell>
          <table:table-cell table:style-name="Tabela1.A2" office:value-type="string">
            <text:p text:style-name="P115">Ś<text:span text:style-name="T6">NIADANIE - </text:span><text:span text:style-name="T82">Kasza jęczm. got.</text:span><text:span text:style-name="T6"> na ml. 350ml (A:1,7), kakao 250ml (A:1,6,7), chleb miesz. 80g (A:1,3,6,7), <text:s/></text:span><text:span text:style-name="T8">m</text:span><text:span text:style-name="T42">argaryna o zawartości tłuszczu 80% 10g – 2szt, </text:span><text:span text:style-name="T83">twarożek z kop. 80g (A:7), polędwica Ani 40g (A:6), dżem 25g, rukola, </text:span></text:p>
            <text:p text:style-name="P137">O<text:span text:style-name="T7">BIAD - </text:span><text:span text:style-name="T83">Krupnik z kaszy jagl. got. 350ml (A:9), filet </text:span></text:p>
            <text:p text:style-name="P137"><text:span text:style-name="T83">z piersi piecz. w sosie warz. 170g (A:1,7,9), ziemniaki got. z kop. 250g, marchewka got. z wody </text:span><text:span text:style-name="T86">150 g</text:span><text:span text:style-name="T83"> (A:7), kompot owocowy 250ml,</text:span></text:p>
            <text:p text:style-name="P114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 </text:span><text:span text:style-name="T11"><text:s/>masło 10g (A:7), </text:span><text:span text:style-name="T87"><text:s/>herbata </text:span><text:span text:style-name="T13">250ml, </text:span><text:span text:style-name="T84">szynka konserwowa 60g (A:6,9), <text:s/>krem czek-orze. 18g (A:1,6,8), sałata, </text:span></text:p>
            <text:p text:style-name="P169">II Ś<text:span text:style-name="T7">NIADANIE - </text:span><text:span text:style-name="T67">Sok owocowo – warzywny </text:span><text:span text:style-name="T68">1szt</text:span></text:p>
            <text:p text:style-name="P185">P<text:span text:style-name="T7">OSIŁEK UZUPEŁNIAJĄCY - </text:span><text:span text:style-name="T84">Kefir naturalny 200ml (A:7), herbatniki 50g </text:span><text:span text:style-name="T85">(A:1,3,5,6,7,11)</text:span></text:p>
          </table:table-cell>
          <table:table-cell table:style-name="Tabela1.A2" office:value-type="string">
            <text:p text:style-name="P114">Ś<text:span text:style-name="T7">NIADANIE -</text:span><text:span text:style-name="T82">Kasza jęczm. got.</text:span><text:span text:style-name="T42"> na ml. 350ml (A:1,7), kawa ml. 250ml (A:1,7), chleb miesz. 80g (A:1,3,6,7), </text:span><text:span text:style-name="T8">m</text:span><text:span text:style-name="T42">argaryna o zawartości tłuszczu 80% 10g – 2szt, </text:span><text:span text:style-name="T83">twarożek z czerwoną cebulą 80g (A:7), polędwica Ani </text:span></text:p>
            <text:p text:style-name="P10"><text:span text:style-name="T83">40g (A:6), dżem 25g, rukol</text:span><text:span text:style-name="T86">a,</text:span></text:p>
            <text:p text:style-name="P137">O<text:span text:style-name="T7">BIAD - </text:span><text:span text:style-name="T83">Zupa pieczarkowa </text:span></text:p>
            <text:p text:style-name="P377">z mak. 350ml (A:1,7,9), zrazy <text:span text:style-name="T137">mielone</text:span> w sosie 170g (A:1,3,6,<text:span text:style-name="T137">7,9</text:span>),ziemniaki got. </text:p>
            <text:p text:style-name="P377">z kop. 250g, surówka </text:p>
            <text:p text:style-name="P377">z warzyw miesz. z ol. 100g (A:9), kompot owocowy 250ml, </text:p>
            <text:p text:style-name="P114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pan text:style-name="T87"><text:s/>herbata </text:span>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pomidor 1szt, sałata, </text:span></text:p>
            <text:p text:style-name="P169">II Ś<text:span text:style-name="T7">NIADANIE - </text:span><text:span text:style-name="T67">Sok owocowo – warzywny </text:span><text:span text:style-name="T68">1szt</text:span></text:p>
            <text:p text:style-name="P185">P<text:span text:style-name="T7">OSIŁEK UZUPEŁNIAJĄCY - </text:span><text:span text:style-name="T84">Kefir naturalny 200ml (A:7), herbatniki 50g </text:span><text:span text:style-name="T85">(A:1,3,5,6,7,11)</text:span></text:p>
          </table:table-cell>
          <table:table-cell table:style-name="Tabela1.F2" office:value-type="string">
            <text:p text:style-name="P41">ŚNIADANIE -Kasza manna na wyw.+ mięso</text:p>
            <text:p text:style-name="P292"><text:span text:style-name="T21">+ żółtko </text:span><text:span text:style-name="T23">got.</text:span><text:span text:style-name="T21">–zmiks., </text:span><text:span text:style-name="T28">serek </text:span><text:span text:style-name="T29">naturalny (A:1,</text:span><text:span text:style-name="T25">3,</text:span><text:span text:style-name="T29">7,9)</text:span></text:p>
            <text:p text:style-name="P287"><text:span text:style-name="T21">OBIAD –</text:span><text:span text:style-name="T30">Homogenat</text:span></text:p>
            <text:p text:style-name="P47">KOLACJA – <text:s text:c="2"/>Zupa ryżowa na wyw. + mięso<text:line-break/>+ żółtko <text:span text:style-name="T43">got.</text:span> - zmiksowana <text:span text:style-name="T44">(A:1,3,9)</text:span></text:p>
            <text:p text:style-name="P307"><text:span text:style-name="T21">II ŚNIADANIE- </text:span><text:span text:style-name="T26">Jogurt naturalny</text:span><text:span text:style-name="T22">(A:7)</text:span></text:p>
            <text:p text:style-name="P317">PODWIECZOREK – <text:s/><text:span text:style-name="T45">Kisiel owocowy b/c- płynny</text:span></text:p>
            <text:p text:style-name="P317">P<text:span text:style-name="T41">osiłek uzupełniający -Sok owocowo – warzywny</text:span></text:p>
            <text:p text:style-name="P348"/>
          </table:table-cell>
        </table:table-row>
        <text:soft-page-break/>
        <table:table-row>
          <table:table-cell table:style-name="Tabela1.A2" office:value-type="string">
            <text:p text:style-name="P220">W<text:span text:style-name="T7">ARTOŚCI ODŻYWCZE</text:span></text:p>
          </table:table-cell>
          <table:table-cell table:style-name="Tabela1.A2" office:value-type="string">
            <text:p text:style-name="P245">Energia: <text:span text:style-name="T118">2301,1</text:span>kcal</text:p>
            <text:p text:style-name="P245">Białko:<text:span text:style-name="T120">103,4</text:span>g</text:p>
            <text:p text:style-name="P245">Tłuszcz:<text:span text:style-name="T118">80,65</text:span>g</text:p>
            <text:p text:style-name="P245">w tym kw.tłu.nasyc.:<text:span text:style-name="T118">25,9</text:span>g</text:p>
            <text:p text:style-name="P245">Węglowodany:<text:span text:style-name="T118">342,1</text:span>g</text:p>
            <text:p text:style-name="P245">w tym cukry:<text:span text:style-name="T118">30,1</text:span>g</text:p>
            <text:p text:style-name="P260">Błonnik-<text:span text:style-name="T118">33,2</text:span>g</text:p>
            <text:p text:style-name="P261">Sól-<text:span text:style-name="T118">7</text:span>g</text:p>
          </table:table-cell>
          <table:table-cell table:style-name="Tabela1.A2" office:value-type="string">
            <text:p text:style-name="P224">Energia:<text:span text:style-name="T46">2113,8</text:span>kcal</text:p>
            <text:p text:style-name="P246">Białko:<text:span text:style-name="T46">115,02</text:span>g</text:p>
            <text:p text:style-name="P246">Tłuszcz:<text:span text:style-name="T46">79,15</text:span>g</text:p>
            <text:p text:style-name="P246">w tym kw.tłu.nasyc.:<text:span text:style-name="T46">32,45</text:span>g</text:p>
            <text:p text:style-name="P246">Węglowodany:<text:span text:style-name="T46">231,03</text:span>g</text:p>
            <text:p text:style-name="P225">w tym cukry:<text:span text:style-name="T46">34,01</text:span>g</text:p>
            <text:p text:style-name="P263">Błonnik-<text:span text:style-name="T46">26,02</text:span>g</text:p>
            <text:p text:style-name="P350">Sól<text:span text:style-name="T46">3,1</text:span>-g</text:p>
          </table:table-cell>
          <table:table-cell table:style-name="Tabela1.A2" office:value-type="string">
            <text:p text:style-name="P226">Energia:<text:span text:style-name="T118">2</text:span><text:span text:style-name="T116">238</text:span><text:span text:style-name="T118">,1</text:span><text:span text:style-name="T116">9</text:span> kcal</text:p>
            <text:p text:style-name="P245">Białko:<text:span text:style-name="T118">8</text:span><text:span text:style-name="T116">5</text:span><text:span text:style-name="T118">,31</text:span>g</text:p>
            <text:p text:style-name="P245">Tłuszcz:<text:span text:style-name="T118">73,6</text:span>g</text:p>
            <text:p text:style-name="P245">w tym kw.tłu.nasyc.:<text:span text:style-name="T118">24,8</text:span>g</text:p>
            <text:p text:style-name="P245">Węglowodany:<text:span text:style-name="T118">279,31</text:span>g</text:p>
            <text:p text:style-name="P227">w tym cukry:<text:span text:style-name="T118">23,9</text:span>g</text:p>
            <text:p text:style-name="P260">Błonnik-<text:span text:style-name="T118">29,8</text:span>g</text:p>
            <text:p text:style-name="P260">Sól-<text:span text:style-name="T118">6,8</text:span>g</text:p>
          </table:table-cell>
          <table:table-cell table:style-name="Tabela1.A2" office:value-type="string">
            <text:p text:style-name="P245">Energia:<text:span text:style-name="T118">2</text:span><text:span text:style-name="T116">234</text:span><text:span text:style-name="T118">,</text:span><text:span text:style-name="T116">63</text:span>kcal</text:p>
            <text:p text:style-name="P245">Białko:<text:span text:style-name="T119">82,23</text:span>g</text:p>
            <text:p text:style-name="P245">Tłuszcz:<text:span text:style-name="T118">79,51</text:span>g</text:p>
            <text:p text:style-name="P245">w tym kw.tłu.nasyc.:<text:span text:style-name="T118">27,8</text:span>g</text:p>
            <text:p text:style-name="P245">Węglowodany:<text:span text:style-name="T118">298,7</text:span>g</text:p>
            <text:p text:style-name="P245">w tym cukry:<text:span text:style-name="T118">21,4</text:span>g</text:p>
            <text:p text:style-name="P260">Błonnik-<text:span text:style-name="T118">30,34</text:span>g</text:p>
            <text:p text:style-name="P260">Sól-<text:span text:style-name="T118">7,1</text:span>g</text:p>
          </table:table-cell>
          <table:table-cell table:style-name="Tabela1.F2" office:value-type="string">
            <text:p text:style-name="P224">Energia:<text:span text:style-name="T47">2204,08</text:span>kcal</text:p>
            <text:p text:style-name="P246">Białko:<text:span text:style-name="T48">101,2</text:span>g</text:p>
            <text:p text:style-name="P246">Tłuszcz:<text:span text:style-name="T47">63,01</text:span>g</text:p>
            <text:p text:style-name="P246">w tym kw.tłu.nasyc.:<text:span text:style-name="T47">23,08</text:span>g</text:p>
            <text:p text:style-name="P246">Węglowodany:<text:span text:style-name="T48">320,02</text:span>g</text:p>
            <text:p text:style-name="P225">w tym cukry:<text:span text:style-name="T47">21,01</text:span>g</text:p>
            <text:p text:style-name="P263">Błonnik-<text:span text:style-name="T47">30,12</text:span>g</text:p>
            <text:p text:style-name="P352">Sól-<text:span text:style-name="T47">2,7</text:span>g</text:p>
          </table:table-cell>
        </table:table-row>
        <table:table-row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155">DIETA <text:span text:style-name="T49">V</text:span>I PAPKOWATA – MIELONA</text:p>
          </table:table-cell>
          <table:table-cell table:style-name="Tabela1.A2" office:value-type="string">
            <text:p text:style-name="P142">DIETA <text:span text:style-name="T50">VI <text:s/></text:span><text:span text:style-name="T52">Z OGR. TŁUSZCZU</text:span></text:p>
          </table:table-cell>
          <table:table-cell table:style-name="Tabela1.A2" office:value-type="string">
            <text:p text:style-name="P148">ODDZIAŁ P<text:span text:style-name="T57">EDIATRYCZNY</text:span></text:p>
          </table:table-cell>
          <table:table-cell table:style-name="Tabela1.A2" office:value-type="string">
            <text:p text:style-name="P143">DIETA <text:span text:style-name="T58">Z OGR. TŁUSZCZU </text:span><text:s/><text:span text:style-name="T50">BEZMLECZNA</text:span></text:p>
          </table:table-cell>
          <table:table-cell table:style-name="Tabela1.F2" office:value-type="string">
            <text:p text:style-name="P150">DIETA VI <text:span text:style-name="T14">BOGATO</text:span>BIAŁKOWA</text:p>
          </table:table-cell>
        </table:table-row>
        <table:table-row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45">ŚNIADANIE -Zupa ryżowa </text:p>
            <text:p text:style-name="P45">na wyw. + mięso </text:p>
            <text:p text:style-name="P43">+ żółtko <text:span text:style-name="T59">got.</text:span>–zmiks., </text:p>
            <text:p text:style-name="P49">serek naturalny, <text:span text:style-name="T44">(A:7,9)</text:span></text:p>
            <text:p text:style-name="P287"><text:span text:style-name="T21">OBIAD – Kasza manna <text:s/>na wyw. + mięso </text:span><text:line-break/><text:span text:style-name="T21">- zmiks.+ mięso mielone </text:span><text:span text:style-name="T22">(A:1,3,9)</text:span></text:p>
            <text:p text:style-name="P51">KOLACJA – Zupa ryżowa na wyw. + mięso+ żółtko </text:p>
            <text:p text:style-name="P51"><text:span text:style-name="T60">got. -</text:span>zmiks. + mięso mielone <text:span text:style-name="T44">(A:1,3,9)</text:span></text:p>
            <text:p text:style-name="P167">II ŚNIADANIE- <text:span text:style-name="T61">Jogurt naturalny </text:span><text:span text:style-name="T62">(A:7)</text:span></text:p>
            <text:p text:style-name="P317">PODWIECZOREK – <text:span text:style-name="T45">Kisiel owocowy b/c</text:span></text:p>
            <text:p text:style-name="P317">P<text:span text:style-name="T41">osiłek uzupełniający -Sok owocowo – warzywny</text:span></text:p>
            <text:p text:style-name="P348"/>
          </table:table-cell>
          <table:table-cell table:style-name="Tabela1.A2" office:value-type="string">
            <text:p text:style-name="P114">Ś<text:span text:style-name="T7">NIADANIE -</text:span><text:span text:style-name="T42">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83">twarożek z kop. 80g (A:7), polędwica Ani 60g (A:6), rukola, </text:span></text:p>
            <text:p text:style-name="P137">O<text:span text:style-name="T7">BIAD - </text:span><text:span text:style-name="T83">Krupnik z kaszy jagl. got. 350ml (A:9), filet </text:span></text:p>
            <text:p text:style-name="P137"><text:span text:style-name="T83">z piersi piecz. w sosie warz. 170g (A:1,7,9), ziemniaki got. z kop. 250g, marchewka got. z wody </text:span><text:span text:style-name="T86">150g</text:span><text:span text:style-name="T83"> (A:7), kompot owocowy </text:span><text:span text:style-name="T86">b/c </text:span><text:span text:style-name="T83">250ml, </text:span></text:p>
            <text:p text:style-name="P114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 </text:span><text:span text:style-name="T11"><text:s/>masło 10g (A:7), </text:span><text:span text:style-name="T87"><text:s/>herbata </text:span><text:span text:style-name="T13">250ml, </text:span><text:span text:style-name="T84">szynka konserwowa 60g (A:6,9), <text:s/>krem czek-orze. 18g (A:1,6,8), sałata, </text:span></text:p>
            <text:p text:style-name="P169">II Ś<text:span text:style-name="T7">NIADANIE - </text:span><text:span text:style-name="T67">Sok owocowo – warzywny </text:span><text:span text:style-name="T68">1szt</text:span></text:p>
            <text:p text:style-name="P202">PODWIECZOREK – <text:span text:style-name="T84">Jabłko pieczone 1szt, </text:span></text:p>
            <text:p text:style-name="P185">P<text:span text:style-name="T7">OSIŁEK UZUPEŁNIAJĄCY - </text:span><text:span text:style-name="T84">Kefir naturalny 200ml (A:7), </text:span></text:p>
          </table:table-cell>
          <table:table-cell table:style-name="Tabela1.A2" office:value-type="string">
            <text:p text:style-name="P115">Ś<text:span text:style-name="T6">NIADANIE - </text:span><text:span text:style-name="T82">Kasza jęczm. got.</text:span><text:span text:style-name="T6"> na ml. </text:span><text:span text:style-name="T12">250 </text:span><text:span text:style-name="T6">ml (A:1,7), kakao 2</text:span><text:span text:style-name="T12">0</text:span><text:span text:style-name="T6">0 ml (A:1,6,7), chleb miesz. </text:span><text:span text:style-name="T12">6</text:span><text:span text:style-name="T6">0g (A:1,3,6,7), </text:span><text:span text:style-name="T8">m</text:span><text:span text:style-name="T42">argaryna o zawartości tłuszczu 80% 10g – 2szt,</text:span><text:span text:style-name="T6"> <text:s/></text:span><text:span text:style-name="T83">twarożek z kop. 80g (A:7), polędwica Ani 40g (A:6), dżem 25g, rukola, </text:span></text:p>
            <text:p text:style-name="P137">O<text:span text:style-name="T7">BIAD - </text:span><text:span text:style-name="T83">Krupnik z kaszy jagl. got. 350ml (A:9), filet </text:span></text:p>
            <text:p text:style-name="P137"><text:span text:style-name="T83">z piersi piecz. w sosie warz. 170g (A:1,7,9), ziemniaki got. z kop. 250g, marchewka got. z wody </text:span><text:span text:style-name="T86">50g</text:span><text:span text:style-name="T83"> (A:7), surówka z kapusty pekińskiej z ol. </text:span><text:span text:style-name="T86">5</text:span><text:span text:style-name="T83">0g (A:9), kompot owocowy 250ml,</text:span></text:p>
            <text:p text:style-name="P114">K<text:span text:style-name="T7">OLACJA - </text:span><text:span text:style-name="T87">Chleb </text:span><text:span text:style-name="T11">miesz. </text:span><text:span text:style-name="T86">3</text:span><text:span text:style-name="T11">0g (A:1,3,6,7), </text:span><text:span text:style-name="T12">bułka kajzerka 1szt (A:1,3,6,7), </text:span><text:span text:style-name="T11"><text:s/>masło 10g (A:7), </text:span><text:span text:style-name="T87"><text:s/>herbata </text:span><text:span text:style-name="T13">250ml, </text:span><text:span text:style-name="T84">szynka konserwowa 60g (A:6,9), <text:s/>krem czek-orze. 18g (A:1,6,8), sałata, </text:span></text:p>
            <text:p text:style-name="P169">II Ś<text:span text:style-name="T7">NIADANIE - </text:span><text:span text:style-name="T67">Sok owocowo – warzywny </text:span><text:span text:style-name="T68">1szt</text:span></text:p>
            <text:p text:style-name="P185">P<text:span text:style-name="T7">OSIŁEK UZUPEŁNIAJĄCY – </text:span><text:span text:style-name="T84">Jogurt owocowy 1szt <text:s/>(A:7), herbatniki 50g </text:span><text:span text:style-name="T85">(A:1,3,5,6,7,11)</text:span></text:p>
            <text:p text:style-name="P110"/>
          </table:table-cell>
          <table:table-cell table:style-name="Tabela1.A2" office:value-type="string">
            <text:p text:style-name="P137">Ś<text:span text:style-name="T7">NIADANIE -</text:span><text:span text:style-name="T82">Kasza kuk. got. </text:span><text:span text:style-name="T42">na wyw. 350ml (A:</text:span><text:span text:style-name="T10">9</text:span><text:span text:style-name="T42">), herbata 250ml, chleb miesz. 80g (A:1,3,6,7), </text:span><text:span text:style-name="T8">m</text:span><text:span text:style-name="T42">argaryna </text:span></text:p>
            <text:p text:style-name="P137"><text:span text:style-name="T42">o zawartości tłuszczu 80% 10g – </text:span><text:span text:style-name="T9">1</text:span><text:span text:style-name="T42">szt,</text:span><text:span text:style-name="T83"> polędwica Ani 60g (A:6), dżem 25g, rukola, </text:span></text:p>
            <text:p text:style-name="P116">O<text:span text:style-name="T7">BIAD - </text:span><text:span text:style-name="T83">Krupnik z kaszy jagl. got. 350ml (A:9), filet </text:span></text:p>
            <text:p text:style-name="P18">z piersi piecz. z warz. 110g (A:1,7,9), ziemniaki got. </text:p>
            <text:p text:style-name="P21">z kop. 250g, marchewka got. z wody <text:span text:style-name="T86">150g</text:span> (A:7), kompot owocowy 250ml,</text:p>
            <text:p text:style-name="P116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 </text:span><text:span text:style-name="T11"><text:s/>masło 10g (A:7), </text:span><text:span text:style-name="T87"><text:s/>herbata </text:span><text:span text:style-name="T13">250ml, </text:span><text:span text:style-name="T84">szynka konserwowa 60g (A:6,9), <text:s/>krem czek-orze. 18g (A:1,6,8), sałata, </text:span></text:p>
            <text:p text:style-name="P169">II Ś<text:span text:style-name="T7">NIADANIE - </text:span><text:span text:style-name="T67">Sok owocowo – warzywny </text:span><text:span text:style-name="T68">1szt</text:span></text:p>
            <text:p text:style-name="P185">P<text:span text:style-name="T7">OSIŁEK UZUPEŁNIAJĄCY - </text:span><text:span text:style-name="T84">Jabłko pieczone 1szt, </text:span></text:p>
          </table:table-cell>
          <table:table-cell table:style-name="Tabela1.F2" office:value-type="string">
            <text:p text:style-name="P114">Ś<text:span text:style-name="T7">NIADANIE -</text:span><text:span text:style-name="T42">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83">twarożek z kop. 80g (A:7), polędwica Ani 60g (A:6), rukola, </text:span></text:p>
            <text:p text:style-name="P117">O<text:span text:style-name="T7">BIAD - <text:s/></text:span><text:span text:style-name="T83">Zupa pieczarkowa z mak. 350ml (A:1,7,9), filet z piersi piecz. w sosie warz. </text:span><text:span text:style-name="T86">25</text:span><text:span text:style-name="T83">0g (A:1,7,9), ziemniaki got. </text:span></text:p>
            <text:p text:style-name="P22">z kop. 250g, surówka </text:p>
            <text:p text:style-name="P22">z kapusty pekińskiej z ol. </text:p>
            <text:p text:style-name="P22">100g (A:9), <text:s/>kompot owocowy <text:span text:style-name="T91">b/c</text:span> 250ml, </text:p>
            <text:p text:style-name="P117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pan text:style-name="T87"><text:s/>herbata </text:span><text:span text:style-name="T13">250ml, </text:span><text:span text:style-name="T83">jajko got. 50g (A:3), parówka drob. 80</text:span><text:span text:style-name="T84">g</text:span><text:span text:style-name="T83"> (A:</text:span><text:span text:style-name="T84">1,3,6,7,9,10), szynka konserwowa 60g (A:6,9), pomidor 1szt, sałata, </text:span></text:p>
            <text:p text:style-name="P169">II Ś<text:span text:style-name="T7">NIADANIE -</text:span><text:span text:style-name="T83">Warzywa got. 150g, </text:span></text:p>
            <text:p text:style-name="P203">PODWIECZOREK - <text:span text:style-name="T83">Kanapka z masłem, sałatą, pomidorem i szczypiorem (A:1,3,6,7), </text:span></text:p>
            <text:p text:style-name="P185">P<text:span text:style-name="T7">OSIŁEK UZUPEŁNIAJĄCY - </text:span><text:span text:style-name="T84">Kefir </text:span><text:soft-page-break/><text:span text:style-name="T84">naturalny 200ml (A:7), Jabłko pieczone 1szt, </text:span></text:p>
          </table:table-cell>
        </table:table-row>
        <table:table-row>
          <table:table-cell table:style-name="Tabela1.A2" office:value-type="string">
            <text:p text:style-name="P220">W<text:span text:style-name="T7">ARTOŚCI ODŻYWCZE</text:span></text:p>
          </table:table-cell>
          <table:table-cell table:style-name="Tabela1.A2" office:value-type="string">
            <text:p text:style-name="P224">Energia:<text:span text:style-name="T46">2125,3</text:span>kcal</text:p>
            <text:p text:style-name="P246">Białko:<text:span text:style-name="T72">95,02</text:span>g</text:p>
            <text:p text:style-name="P246">Tłuszcz:<text:span text:style-name="T46">79,15</text:span>g</text:p>
            <text:p text:style-name="P246">w tym kw.tłu.nasyc.:<text:span text:style-name="T46">32,45</text:span>g</text:p>
            <text:p text:style-name="P246">Węglowodany:<text:span text:style-name="T46">231,03</text:span>g</text:p>
            <text:p text:style-name="P225">w tym cukry: <text:span text:style-name="T73">24,01</text:span>g</text:p>
            <text:p text:style-name="P263">Błonnik-<text:span text:style-name="T46">27,02</text:span>g</text:p>
            <text:p text:style-name="P352">Sól<text:span text:style-name="T46">3,1</text:span>-g</text:p>
          </table:table-cell>
          <table:table-cell table:style-name="Tabela1.A2" office:value-type="string">
            <text:p text:style-name="P228">Energia:<text:span text:style-name="T118">2206,13</text:span> kcal</text:p>
            <text:p text:style-name="P247">Białko:<text:span text:style-name="T118">82,4</text:span>g</text:p>
            <text:p text:style-name="P247">Tłuszcz:<text:span text:style-name="T118">66,9</text:span>g</text:p>
            <text:p text:style-name="P247">w tym kw.tłu.nasyc.:<text:span text:style-name="T118">22,8</text:span>g</text:p>
            <text:p text:style-name="P247">Węglowodany:<text:span text:style-name="T118">299,98</text:span>g</text:p>
            <text:p text:style-name="P229">w tym cukry:<text:span text:style-name="T118">23,9</text:span>g</text:p>
            <text:p text:style-name="P264">Błonnik-<text:span text:style-name="T118">31,9</text:span>g</text:p>
            <text:p text:style-name="P264">Sól-<text:span text:style-name="T118">6,8</text:span>g</text:p>
          </table:table-cell>
          <table:table-cell table:style-name="Tabela1.A2" office:value-type="string">
            <text:p text:style-name="P222">Energia: <text:span text:style-name="T121">2001</text:span>kcal</text:p>
            <text:p text:style-name="P244">Białko:<text:span text:style-name="T121">70,1</text:span>g</text:p>
            <text:p text:style-name="P244">Tłuszcz:<text:span text:style-name="T121">68,1</text:span>g</text:p>
            <text:p text:style-name="P244">w tym kw.tłu.nasyc.:<text:span text:style-name="T121">20,1</text:span>g</text:p>
            <text:p text:style-name="P244">Węglowodany:<text:span text:style-name="T121">289,1</text:span>g</text:p>
            <text:p text:style-name="P223">w tym cukry:<text:span text:style-name="T121">19,7</text:span>g</text:p>
            <text:p text:style-name="P265">Błonnik-<text:span text:style-name="T121">15,8</text:span>g</text:p>
            <text:p text:style-name="P265">Sól-<text:span text:style-name="T121">5,7</text:span>g</text:p>
          </table:table-cell>
          <table:table-cell table:style-name="Tabela1.A2" office:value-type="string">
            <text:p text:style-name="P222">Energia:<text:span text:style-name="T121">2198,3</text:span> kcal</text:p>
            <text:p text:style-name="P244">Białko:<text:span text:style-name="T121">76,8</text:span>g</text:p>
            <text:p text:style-name="P244">Tłuszcz:<text:span text:style-name="T121">66,8</text:span>g</text:p>
            <text:p text:style-name="P244">w tym kw.tłu.nasyc.:<text:span text:style-name="T121">23</text:span>g</text:p>
            <text:p text:style-name="P244">Węglowodany:<text:span text:style-name="T121">288,9</text:span>g</text:p>
            <text:p text:style-name="P223">w tym cukry:<text:span text:style-name="T121">21,4</text:span>g</text:p>
            <text:p text:style-name="P265">Błonnik-<text:span text:style-name="T121">30,2</text:span>g</text:p>
            <text:p text:style-name="P265">Sól-<text:span text:style-name="T121">5,7</text:span>g</text:p>
          </table:table-cell>
          <table:table-cell table:style-name="Tabela1.F2" office:value-type="string">
            <text:p text:style-name="P245">Energia: <text:span text:style-name="T118">2</text:span><text:span text:style-name="T116">230,04</text:span>kcal</text:p>
            <text:p text:style-name="P245">Białko:<text:span text:style-name="T116">99</text:span><text:span text:style-name="T120">,</text:span><text:span text:style-name="T116">02</text:span>g</text:p>
            <text:p text:style-name="P245">Tłuszcz:<text:span text:style-name="T116">77</text:span><text:span text:style-name="T118">,</text:span><text:span text:style-name="T116">12</text:span>g</text:p>
            <text:p text:style-name="P245">w tym kw.tłu.nasyc.:<text:span text:style-name="T118">25,9</text:span>g</text:p>
            <text:p text:style-name="P245">Węglowodany:<text:span text:style-name="T118">3</text:span><text:span text:style-name="T116">2</text:span><text:span text:style-name="T118">2,1</text:span>g</text:p>
            <text:p text:style-name="P245">w tym cukry:<text:span text:style-name="T116">28</text:span><text:span text:style-name="T118">,1</text:span>g</text:p>
            <text:p text:style-name="P260">Błonnik-<text:span text:style-name="T118">33,2</text:span>g</text:p>
            <text:p text:style-name="P261">Sól-<text:span text:style-name="T118">7</text:span>g</text:p>
          </table:table-cell>
        </table:table-row>
        <table:table-row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334">DIETA <text:s/>PŁYNNA </text:p>
            <text:p text:style-name="P346">WZMOCNIONA</text:p>
          </table:table-cell>
          <table:table-cell table:style-name="Tabela1.A2" office:value-type="string">
            <text:p text:style-name="P149">DIETA PODSTAWOWA <text:s/>paliatywn<text:span text:style-name="T74">y</text:span></text:p>
          </table:table-cell>
          <table:table-cell table:style-name="Tabela1.A2" office:value-type="string">
            <text:p text:style-name="P336">DIETA PODSTAWOWA </text:p>
            <text:p text:style-name="P354">pediatryczny</text:p>
          </table:table-cell>
          <table:table-cell table:style-name="Tabela1.A2" office:value-type="string">
            <text:p text:style-name="P355"/>
          </table:table-cell>
          <table:table-cell table:style-name="Tabela1.F2" office:value-type="string">
            <text:p text:style-name="P302"/>
          </table:table-cell>
        </table:table-row>
        <table:table-row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286"><text:span text:style-name="T21">ŚNIADANIE -Zupa ml. + suchary + masło</text:span><text:span text:style-name="T31">+ żółtko got.</text:span><text:span text:style-name="T21">-zmiksowana, serek waniliowy </text:span><text:span text:style-name="T22">(A:1,7,)</text:span></text:p>
            <text:p text:style-name="P287"><text:span text:style-name="T21">OBIAD – </text:span><text:span text:style-name="T30">Homogenat</text:span></text:p>
            <text:p text:style-name="P288"><text:span text:style-name="T21">KOLACJA – <text:s text:c="2"/>Zupa ryżowa na wyw. + mięso<text:line-break/>+ żółtko </text:span><text:span text:style-name="T25">got. - </text:span><text:span text:style-name="T21">zmiks. <text:s/></text:span><text:span text:style-name="T22">(A:1,3,9)</text:span></text:p>
            <text:p text:style-name="P308"><text:span text:style-name="T21">II ŚNIADANIE- </text:span><text:span text:style-name="T32">Jogurt naturalny</text:span><text:span text:style-name="T22">(A:7)</text:span></text:p>
            <text:p text:style-name="P323">PODWIECZOREK–<text:span text:style-name="T75">Kisiel owocowy - płynny</text:span></text:p>
            <text:p text:style-name="P318">P<text:span text:style-name="T41">osiłek uzupełniający -Sok owocowo – warzywny</text:span></text:p>
            <text:p text:style-name="P348"/>
          </table:table-cell>
          <table:table-cell table:style-name="Tabela1.A2" office:value-type="string">
            <text:p text:style-name="P116">Ś<text:span text:style-name="T7">NIADANIE -</text:span><text:span text:style-name="T82">Kasza jęczm. got.</text:span><text:span text:style-name="T42"> na ml. 350ml (A:1,7), kawa ml. 250ml (A:1,7), chleb miesz. 80g (A:1,3,6,7), </text:span><text:span text:style-name="T8">m</text:span><text:span text:style-name="T42">argaryna o zawartości tłuszczu 80% 10g – 2szt, </text:span><text:span text:style-name="T83">twarożek z czerwoną cebulą 80g (A:7), polędwica Ani </text:span></text:p>
            <text:p text:style-name="P11"><text:span text:style-name="T83">40g (A:6), dżem 25g, rukol</text:span><text:span text:style-name="T86">a,</text:span></text:p>
            <text:p text:style-name="P385">O<text:span text:style-name="T7">BIAD - </text:span><text:span text:style-name="T83">Zupa pieczarkowa z mak. 350ml (A:1,7,9), zrazy </text:span><text:span text:style-name="T137">mielone</text:span><text:span text:style-name="T83"> w sosie 170g (A:1,3,6,</text:span><text:span text:style-name="T137">7,9</text:span><text:span text:style-name="T83">),ziemniaki got. z kop. 250g, surówka </text:span></text:p>
            <text:p text:style-name="P385"><text:span text:style-name="T83">z warzyw miesz. z ol. 100g (A:9), kompot owocowy 250ml, </text:span></text:p>
            <text:p text:style-name="P116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pan text:style-name="T87"><text:s/>herbata </text:span>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pomidor 1szt, sałata, </text:span></text:p>
            <text:p text:style-name="P170">II Ś<text:span text:style-name="T7">NIADANIE - </text:span><text:span text:style-name="T67">Sok owocowo – warzywny </text:span><text:span text:style-name="T68">1szt</text:span></text:p>
            <text:p text:style-name="P186">P<text:span text:style-name="T7">OSIŁEK UZUPEŁNIAJĄCY - </text:span><text:span text:style-name="T84">Kefir </text:span><text:soft-page-break/><text:span text:style-name="T84">naturalny 200ml (A:7), herbatniki 50g </text:span><text:span text:style-name="T85">(A:1,3,5,6,7,11)</text:span></text:p>
          </table:table-cell>
          <table:table-cell table:style-name="Tabela1.A2" office:value-type="string">
            <text:p text:style-name="P116">Ś<text:span text:style-name="T7">NIADANIE -</text:span><text:span text:style-name="T82">Kasza jęczm. got.</text:span><text:span text:style-name="T42"> na ml. 350ml (A:1,7), kawa ml. 250ml (A:1,7), chleb miesz. 80g (A:1,3,6,7), </text:span><text:span text:style-name="T8">m</text:span><text:span text:style-name="T42">argaryna o zawartości tłuszczu 80% 10g – 2szt, </text:span><text:span text:style-name="T83">twarożek z czerwoną cebulą 80g (A:7), polędwica Ani </text:span></text:p>
            <text:p text:style-name="P11"><text:span text:style-name="T83">40g (A:6), dżem 25g, rukol</text:span><text:span text:style-name="T86">a,</text:span></text:p>
            <text:p text:style-name="P385">O<text:span text:style-name="T7">BIAD - </text:span><text:span text:style-name="T83">Zupa pieczarkowa z mak. 350ml (A:1,7,9), zrazy </text:span><text:span text:style-name="T137">mielone</text:span><text:span text:style-name="T83"> w sosie 170g (A:1,3,6,</text:span><text:span text:style-name="T137">7,9</text:span><text:span text:style-name="T83">),ziemniaki got. z kop. 250g, surówka </text:span></text:p>
            <text:p text:style-name="P385"><text:span text:style-name="T83">z warzyw miesz. z ol. 100g (A:9), kompot owocowy 250ml, </text:span></text:p>
            <text:p text:style-name="P116">K<text:span text:style-name="T7">OLACJA - </text:span><text:span text:style-name="T87">Chleb </text:span><text:span text:style-name="T11">miesz. </text:span><text:span text:style-name="T12">5</text:span><text:span text:style-name="T11">0g (A:1,3,6,7), </text:span><text:span text:style-name="T12">bułka kajzerka 1szt (A:1,3,6,7),</text:span><text:span text:style-name="T11"> masło 20g (A:7), </text:span><text:span text:style-name="T87"><text:s/>herbata </text:span><text:span text:style-name="T13">250ml, </text:span><text:span text:style-name="T83">jajko got. 50g (A:3), parówka drob. 80</text:span><text:span text:style-name="T84">g</text:span><text:span text:style-name="T83"> (A:</text:span><text:span text:style-name="T84">1,3,6,7,9,10), krem czek-orze. 18g (A:1,6,8), pomidor 1szt, sałata, </text:span></text:p>
            <text:p text:style-name="P170">II Ś<text:span text:style-name="T7">NIADANIE - </text:span><text:span text:style-name="T67">Sok owocowo – warzywny </text:span><text:span text:style-name="T68">1szt</text:span></text:p>
            <text:p text:style-name="P186">P<text:span text:style-name="T7">OSIŁEK UZUPEŁNIAJĄCY - </text:span><text:span text:style-name="T84">Kefir </text:span><text:soft-page-break/><text:span text:style-name="T84">naturalny 200ml (A:7), herbatniki 50g </text:span><text:span text:style-name="T85">(A:1,3,5,6,7,11)</text:span></text:p>
          </table:table-cell>
          <table:table-cell table:style-name="Tabela1.A2" office:value-type="string">
            <text:p text:style-name="P331"/>
          </table:table-cell>
          <table:table-cell table:style-name="Tabela1.F2" office:value-type="string">
            <text:p text:style-name="P302"/>
          </table:table-cell>
        </table:table-row>
        <table:table-row>
          <table:table-cell table:style-name="Tabela1.A2" office:value-type="string">
            <text:p text:style-name="P220">W<text:span text:style-name="T7">ARTOŚCI ODŻYWCZE</text:span></text:p>
          </table:table-cell>
          <table:table-cell table:style-name="Tabela1.A2" office:value-type="string">
            <text:p text:style-name="P224">Energia:<text:span text:style-name="T47">2206,08</text:span>kcal</text:p>
            <text:p text:style-name="P246">Białko:<text:span text:style-name="T48">101,2</text:span>g</text:p>
            <text:p text:style-name="P246">Tłuszcz:<text:span text:style-name="T47">63,01</text:span>g</text:p>
            <text:p text:style-name="P246">w tym kw.tłu.nasyc.:<text:span text:style-name="T47">23,08</text:span>g</text:p>
            <text:p text:style-name="P246">Węglowodany:<text:span text:style-name="T48">320,02</text:span>g</text:p>
            <text:p text:style-name="P225">w tym cukry:<text:span text:style-name="T47">21,01</text:span>g</text:p>
            <text:p text:style-name="P263">Błonnik-<text:span text:style-name="T47">30,12</text:span>g</text:p>
            <text:p text:style-name="P352">Sól-<text:span text:style-name="T47">2,7</text:span>g</text:p>
          </table:table-cell>
          <table:table-cell table:style-name="Tabela1.A2" office:value-type="string">
            <text:p text:style-name="P245">Energia:<text:span text:style-name="T118">2</text:span><text:span text:style-name="T116">234</text:span><text:span text:style-name="T118">,</text:span><text:span text:style-name="T116">63</text:span>kcal</text:p>
            <text:p text:style-name="P245">Białko:<text:span text:style-name="T119">82,23</text:span>g</text:p>
            <text:p text:style-name="P245">Tłuszcz:<text:span text:style-name="T118">79,51</text:span>g</text:p>
            <text:p text:style-name="P245">w tym kw.tłu.nasyc.:<text:span text:style-name="T118">27,8</text:span>g</text:p>
            <text:p text:style-name="P245">Węglowodany:<text:span text:style-name="T118">298,7</text:span>g</text:p>
            <text:p text:style-name="P245">w tym cukry:<text:span text:style-name="T118">21,4</text:span>g</text:p>
            <text:p text:style-name="P260">Błonnik-<text:span text:style-name="T118">30,34</text:span>g</text:p>
            <text:p text:style-name="P260">Sól-<text:span text:style-name="T118">7,1</text:span>g</text:p>
          </table:table-cell>
          <table:table-cell table:style-name="Tabela1.A2" office:value-type="string">
            <text:p text:style-name="P245">Energia:<text:span text:style-name="T118">2</text:span><text:span text:style-name="T116">234</text:span><text:span text:style-name="T118">,</text:span><text:span text:style-name="T116">63</text:span>kcal</text:p>
            <text:p text:style-name="P245">Białko:<text:span text:style-name="T119">82,23</text:span>g</text:p>
            <text:p text:style-name="P245">Tłuszcz:<text:span text:style-name="T118">79,51</text:span>g</text:p>
            <text:p text:style-name="P245">w tym kw.tłu.nasyc.:<text:span text:style-name="T118">27,8</text:span>g</text:p>
            <text:p text:style-name="P245">Węglowodany:<text:span text:style-name="T118">298,7</text:span>g</text:p>
            <text:p text:style-name="P245">w tym cukry:<text:span text:style-name="T118">21,4</text:span>g</text:p>
            <text:p text:style-name="P260">Błonnik-<text:span text:style-name="T118">30,34</text:span>g</text:p>
            <text:p text:style-name="P260">Sól-<text:span text:style-name="T118">7,1</text:span>g</text:p>
          </table:table-cell>
          <table:table-cell table:style-name="Tabela1.A2" office:value-type="string">
            <text:p text:style-name="P257"/>
          </table:table-cell>
          <table:table-cell table:style-name="Tabela1.F2" office:value-type="string">
            <text:p text:style-name="P302"/>
          </table:table-cell>
        </table:table-row>
      </table:table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5"><text:soft-page-break/><text:span text:style-name="T1">Jadłospis na dzień </text:span><text:span text:style-name="T5">9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1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98">P<text:span text:style-name="T7">OSIŁEK</text:span></text:p>
          </table:table-cell>
          <table:table-cell table:style-name="Tabela2.A1" office:value-type="string">
            <text:p text:style-name="P299">DIETA PODSTAWOWA</text:p>
          </table:table-cell>
          <table:table-cell table:style-name="Tabela2.A1" office:value-type="string">
            <text:p text:style-name="P299">DIETA ŁATWOSTRAWNA</text:p>
          </table:table-cell>
          <table:table-cell table:style-name="Tabela2.A1" office:value-type="string">
            <text:p text:style-name="P300">DIETA Z OGR. ŁATWO PRZYSWAJALNYCH WĘGLOWODANÓW</text:p>
          </table:table-cell>
          <table:table-cell table:style-name="Tabela2.A1" office:value-type="string">
            <text:p text:style-name="P301">DIETA ŁATWOSTRAWNA BEZMLECZNA</text:p>
          </table:table-cell>
          <table:table-cell table:style-name="Tabela2.F1" office:value-type="string">
            <text:p text:style-name="P301">DIETA ŁATWOSTRAWNA Z OGR. TŁUSZCZU</text:p>
          </table:table-cell>
        </table:table-row>
        <table:table-row>
          <table:table-cell table:style-name="Tabela2.A2" office:value-type="string">
            <text:p text:style-name="P280">Ś<text:span text:style-name="T7">NIADANIE</text:span></text:p>
          </table:table-cell>
          <table:table-cell table:style-name="Tabela2.A2" office:value-type="string">
            <text:p text:style-name="P7"><text:span text:style-name="T82">Kasza manna</text:span><text:span text:style-name="T76"> got.</text:span> na ml. </text:p>
            <text:p text:style-name="P7">350ml (A:<text:span text:style-name="T12">1,</text:span>7), kawa ml. </text:p>
            <text:p text:style-name="P7">250ml (A:1,7), chleb miesz. </text:p>
            <text:p text:style-name="P7">80g (A:1,3,6,7), <text:span text:style-name="T8">m</text:span>argaryna </text:p>
            <text:p text:style-name="P7">o zawartości tłuszczu 80% </text:p>
            <text:p text:style-name="P7">10g – 2szt, <text:span text:style-name="T88">ser edamski 40g (A:7), filet złocisty 40g </text:span></text:p>
            <text:p text:style-name="P57">(A:6,9), sałata, arbuz 100g, </text:p>
          </table:table-cell>
          <table:table-cell table:style-name="Tabela2.A2" office:value-type="string">
            <text:p text:style-name="P7"><text:span text:style-name="T82">Kasza manna</text:span><text:span text:style-name="T76"> got.</text:span> na ml. </text:p>
            <text:p text:style-name="P7">350ml (A:<text:span text:style-name="T12">1,</text:span>7), kawa ml. </text:p>
            <text:p text:style-name="P7">250ml (A:1,7), chleb miesz. </text:p>
            <text:p text:style-name="P7">80g (A:1,3,6,7), <text:span text:style-name="T8">m</text:span>argaryna </text:p>
            <text:p text:style-name="P7">o zawartości tłuszczu 80% </text:p>
            <text:p text:style-name="P7">10g – 2szt, <text:s/><text:span text:style-name="T88">ser edamski 40g (A:7), filet złocisty 40g </text:span></text:p>
            <text:p text:style-name="P57">(A:6,9), miód nat. 25g, sałata,</text:p>
          </table:table-cell>
          <table:table-cell table:style-name="Tabela2.A2" office:value-type="string">
            <text:p text:style-name="P7">Kawa ml. 250ml (A:1,7), </text:p>
            <text:p text:style-name="P7">chleb miesz. 80g (A:1,3,6,7), <text:span text:style-name="T8">m</text:span>argaryna o zawartości tłuszczu 80% 10g – <text:span text:style-name="T9">1</text:span>szt, </text:p>
            <text:p text:style-name="P54">ser edamski 40g (A:7), </text:p>
            <text:p text:style-name="P54">filet złocisty 40g (A:6,9), </text:p>
            <text:p text:style-name="P54"><text:s/>sałata,</text:p>
          </table:table-cell>
          <table:table-cell table:style-name="Tabela2.A2" office:value-type="string">
            <text:p text:style-name="P2"><text:span text:style-name="T82">Kasza manna</text:span><text:span text:style-name="T76"> got. </text:span>na wyw. 350ml (A:<text:span text:style-name="T12">1,</text:span><text:span text:style-name="T10">9</text:span>), herbata </text:p>
            <text:p text:style-name="P2">250ml, chleb miesz. 80g (A:1,3,6,7), <text:span text:style-name="T8">m</text:span>argaryna o zawartości tłuszczu 80% </text:p>
            <text:p text:style-name="P2">10g – <text:span text:style-name="T9">1</text:span>szt, <text:span text:style-name="T88">filet złocisty 60g (A:6,9), miód nat. 25g, </text:span></text:p>
            <text:p text:style-name="P55">sałata,</text:p>
          </table:table-cell>
          <table:table-cell table:style-name="Tabela2.F2" office:value-type="string">
            <text:p text:style-name="P7"><text:span text:style-name="T82">Kasza manna</text:span><text:span text:style-name="T76"> got. </text:span>na ml.</text:p>
            <text:p text:style-name="P7">350ml (A:<text:span text:style-name="T12">1,</text:span>7), kawa ml.</text:p>
            <text:p text:style-name="P7">250ml (A:1,7), chleb miesz.80g (A:1,3,6,7), <text:span text:style-name="T8">m</text:span>argaryna o zawartości tłuszczu 80% 10g – <text:span text:style-name="T9">1</text:span>szt, <text:span text:style-name="T88"><text:s/></text:span></text:p>
            <text:p text:style-name="P57">filet złocisty 60g (A:6,9), </text:p>
            <text:p text:style-name="P57">miód nat. 25g, sałata,</text:p>
          </table:table-cell>
        </table:table-row>
        <table:table-row>
          <table:table-cell table:style-name="Tabela2.A2" office:value-type="string">
            <text:p text:style-name="P281">II Ś<text:span text:style-name="T7">NIADANIE</text:span></text:p>
          </table:table-cell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58">Arbuz 100g</text:p>
          </table:table-cell>
          <table:table-cell table:style-name="Tabela2.A2" office:value-type="string">
            <text:p text:style-name="P303"/>
          </table:table-cell>
          <table:table-cell table:style-name="Tabela2.F2" office:value-type="string">
            <text:p text:style-name="P303"/>
          </table:table-cell>
        </table:table-row>
        <table:table-row>
          <table:table-cell table:style-name="Tabela2.A2" office:value-type="string">
            <text:p text:style-name="P280">O<text:span text:style-name="T7">BIAD</text:span></text:p>
          </table:table-cell>
          <table:table-cell table:style-name="Tabela2.A2" office:value-type="string">
            <text:p text:style-name="P54">Zupa solferino 350ml(A:1,7,9), budyń drob-wieprz. got. na parze z sosem kop. 170g (A:1,3,6,7,9), ziemniaki </text:p>
            <text:p text:style-name="P54">got. z kop. 250<text:span text:style-name="T90">g</text:span>, ogórek kon. <text:span text:style-name="T89">z</text:span> papryką kon. 100g (A:10), kompot owocowy 250ml, </text:p>
          </table:table-cell>
          <table:table-cell table:style-name="Tabela2.A2" office:value-type="string">
            <text:p text:style-name="P63">Zupa z fasoli szparagowej </text:p>
            <text:p text:style-name="P63">z ziemn. 350ml (A:1,7,9), <text:span text:style-name="T88">budyń drob-wieprz. got. na parze z sosem kop. 170g (A:1,3,6,7,9), ziemniaki </text:span></text:p>
            <text:p text:style-name="P57">got. z kop. 250<text:span text:style-name="T90">g</text:span>, <text:span text:style-name="T89">buraczki </text:span></text:p>
            <text:p text:style-name="P57"><text:span text:style-name="T89">zas. 150g (A:1,7), </text:span>kompot owocowy 250ml, </text:p>
          </table:table-cell>
          <table:table-cell table:style-name="Tabela2.A2" office:value-type="string">
            <text:p text:style-name="P63">Zupa z fasoli szparagowej </text:p>
            <text:p text:style-name="P63">z ziemn. 350ml (A:1,7,9), <text:span text:style-name="T88">budyń drob-wieprz. got. na parze z sosem kop. 170g (A:1,3,6,7,9), ziemniaki </text:span></text:p>
            <text:p text:style-name="P57">got. z kop. 250<text:span text:style-name="T90">g</text:span>, <text:span text:style-name="T89">buraczki </text:span></text:p>
            <text:p text:style-name="P57"><text:span text:style-name="T89">zas. 150g (A:1,7), </text:span>kompot owocowy <text:span text:style-name="T89">b/c </text:span>250ml, </text:p>
          </table:table-cell>
          <table:table-cell table:style-name="Tabela2.A2" office:value-type="string">
            <text:p text:style-name="P64">Zupa ryżowa na wyw. 350ml (A:9), <text:span text:style-name="T88">budyń drob-wieprz. got. na parze z </text:span>warz.<text:span text:style-name="T88"> 1</text:span>1<text:span text:style-name="T88">0g (A:1,3,6,7,9), ziemniaki got. z kop. 250</text:span><text:span text:style-name="T90">g</text:span><text:span text:style-name="T88">, </text:span>buraczki zas. 150g (A:1,7), <text:span text:style-name="T88">kompot owocowy 250ml, </text:span></text:p>
          </table:table-cell>
          <table:table-cell table:style-name="Tabela2.F2" office:value-type="string">
            <text:p text:style-name="P64">Zupa ryżowa na wyw. 350ml (A:9), <text:span text:style-name="T88">budyń drob-wieprz. got. na parze </text:span></text:p>
            <text:p text:style-name="P59">z sosem kop. 170g (A:1,3,6,7,9), ziemniaki </text:p>
            <text:p text:style-name="P59">got. z kop. 250<text:span text:style-name="T90">g</text:span>, </text:p>
            <text:p text:style-name="P59"><text:span text:style-name="T89">marchewka opr. 150g (A:1,7), </text:span>kompot owocowy 250ml, </text:p>
          </table:table-cell>
        </table:table-row>
        <table:table-row>
          <table:table-cell table:style-name="Tabela2.A2" office:value-type="string">
            <text:p text:style-name="P280">P<text:span text:style-name="T7">ODWIECZOREK</text:span></text:p>
          </table:table-cell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64">Surówka z marchwi </text:p>
            <text:p text:style-name="P64">i jabłka z jogurtem nat. 100g (A:7)(ZOL Jabłko pieczone 1szt)</text:p>
          </table:table-cell>
          <table:table-cell table:style-name="Tabela2.A2" office:value-type="string">
            <text:p text:style-name="P303"/>
          </table:table-cell>
          <table:table-cell table:style-name="Tabela2.F2" office:value-type="string">
            <text:p text:style-name="P303"/>
          </table:table-cell>
        </table:table-row>
        <table:table-row>
          <table:table-cell table:style-name="Tabela2.A2" office:value-type="string">
            <text:p text:style-name="P280">K<text:span text:style-name="T7">OLACJA</text:span></text:p>
          </table:table-cell>
          <table:table-cell table:style-name="Tabela2.A2" office:value-type="string">
            <text:p text:style-name="P25">Chleb <text:span text:style-name="T11">miesz. 100g (A:1,3,6,7) masło 20g (A:7), </text:span><text:s/>herbata <text:span text:style-name="T13">250ml, </text:span><text:span text:style-name="T89">mielonka prasowana 60g (A:1,6,7), ser topiony 50g (A:7), dżem 25g, papryka św. 50g, sałata, </text:span></text:p>
          </table:table-cell>
          <table:table-cell table:style-name="Tabela2.A2" office:value-type="string">
            <text:p text:style-name="P34">Chleb <text:span text:style-name="T11">miesz. 100g (A:1,3,6,7) masło 20g (A:7),</text:span> herbata <text:span text:style-name="T13">250ml, </text:span><text:span text:style-name="T89">pasta </text:span></text:p>
            <text:p text:style-name="P365">z wędliny 100g (A:6,9,10), serek almette mini 30g (A:7), papryka św. 50g, sałata, </text:p>
          </table:table-cell>
          <table:table-cell table:style-name="Tabela2.A2" office:value-type="string">
            <text:p text:style-name="P26">Chleb <text:span text:style-name="T11">miesz. 100g (A:1,3,6,7) masło 10g (A:7), </text:span><text:s/>herbata <text:span text:style-name="T13">250ml, </text:span><text:span text:style-name="T89">pasta z wędliny 100g (A:6,9,10), serek almette mini 30g (A:7), papryka św. 50g, sałata, </text:span></text:p>
          </table:table-cell>
          <table:table-cell table:style-name="Tabela2.A2" office:value-type="string">
            <text:p text:style-name="P25">Chleb <text:span text:style-name="T11">miesz. 100g (A:1,3,6,7) masło 10g (A:7), </text:span><text:s/>herbata <text:span text:style-name="T13">250ml, </text:span><text:span text:style-name="T90">szynka wieprz. 60g (A:6,9), dżem 25g, sałata, </text:span></text:p>
          </table:table-cell>
          <table:table-cell table:style-name="Tabela2.F2" office:value-type="string">
            <text:p text:style-name="P27">Chleb <text:span text:style-name="T11">miesz. 100g (A:1,3,6,7) masło 10g (A:7), </text:span><text:s/>herbata <text:span text:style-name="T13">250ml, </text:span><text:span text:style-name="T90">szynka wieprz. 60g (A:6,9), </text:span><text:span text:style-name="T89">serek almette mini 30g (A:7), </text:span><text:span text:style-name="T90">sałata, </text:span></text:p>
          </table:table-cell>
        </table:table-row>
        <table:table-row>
          <table:table-cell table:style-name="Tabela2.A2" office:value-type="string">
            <text:p text:style-name="P282">P<text:span text:style-name="T7">OSIŁEK UZUPEŁNIAJĄCY</text:span></text:p>
          </table:table-cell>
          <table:table-cell table:style-name="Tabela2.A2" office:value-type="string">
            <text:p text:style-name="P374">Bułka drożdżowa </text:p>
            <text:p text:style-name="P65"><text:span text:style-name="T134">z serem 10</text:span>0g (A:1,3,6,7) </text:p>
          </table:table-cell>
          <table:table-cell table:style-name="Tabela2.A2" office:value-type="string">
            <text:p text:style-name="P374">Bułka drożdżowa </text:p>
            <text:p text:style-name="P65"><text:span text:style-name="T134">z serem 10</text:span>0g (A:1,3,6,7) </text:p>
          </table:table-cell>
          <table:table-cell table:style-name="Tabela2.A2" office:value-type="string">
            <text:p text:style-name="P66">Sok pomidorowy 1szt, </text:p>
          </table:table-cell>
          <table:table-cell table:style-name="Tabela2.A2" office:value-type="string">
            <text:p text:style-name="P67">Sok pomidorowy 1szt, </text:p>
          </table:table-cell>
          <table:table-cell table:style-name="Tabela2.F2" office:value-type="string">
            <text:p text:style-name="P374">Bułka drożdżowa </text:p>
            <text:p text:style-name="P65"><text:span text:style-name="T134">z serem 10</text:span>0g (A:1,3,6,7) </text:p>
          </table:table-cell>
        </table:table-row>
        <table:table-row>
          <table:table-cell table:style-name="Tabela2.A2" office:value-type="string">
            <text:p text:style-name="P220">W<text:span text:style-name="T7">ARTOŚCI ODŻYWCZE</text:span></text:p>
          </table:table-cell>
          <table:table-cell table:style-name="Tabela2.A2" office:value-type="string">
            <text:p text:style-name="P244">Energia: <text:span text:style-name="T122">2</text:span><text:span text:style-name="T123">2</text:span><text:span text:style-name="T122">67,2</text:span>kcal</text:p>
            <text:p text:style-name="P244">Białko:<text:span text:style-name="T123">88</text:span><text:span text:style-name="T122">,51</text:span>g</text:p>
            <text:p text:style-name="P244">Tłuszcz:<text:span text:style-name="T122">80,7</text:span>g</text:p>
            <text:p text:style-name="P244">w tym kw.tłu.nasyc.:<text:span text:style-name="T122">27,01</text:span>g</text:p>
            <text:p text:style-name="P244"><text:soft-page-break/>Węglowodany:<text:span text:style-name="T122">329,70</text:span>g</text:p>
            <text:p text:style-name="P244">w tym cukry:<text:span text:style-name="T122">23,3</text:span>g</text:p>
            <text:p text:style-name="P259">Błonnik-<text:span text:style-name="T114">31,3</text:span>g</text:p>
            <text:p text:style-name="P259">Sól-<text:span text:style-name="T114">7,7</text:span>g</text:p>
          </table:table-cell>
          <table:table-cell table:style-name="Tabela2.A2" office:value-type="string">
            <text:p text:style-name="P222">Energia: <text:span text:style-name="T122">2201</text:span>kcal</text:p>
            <text:p text:style-name="P244">Białko:<text:span text:style-name="T122">84,13</text:span>g</text:p>
            <text:p text:style-name="P244">Tłuszcz:<text:span text:style-name="T122">79,6</text:span>g</text:p>
            <text:p text:style-name="P244">w tym kw.tłu.nasyc.:<text:span text:style-name="T122">24,67</text:span>g</text:p>
            <text:p text:style-name="P244"><text:soft-page-break/>Węglowodany:<text:span text:style-name="T122">312,56</text:span>g</text:p>
            <text:p text:style-name="P223">w tym cukry:<text:span text:style-name="T122">21,89</text:span>g</text:p>
            <text:p text:style-name="P259">Błonnik-<text:span text:style-name="T114">30,13</text:span>g</text:p>
            <text:p text:style-name="P259">Sól<text:span text:style-name="T122">6,02</text:span>-g</text:p>
          </table:table-cell>
          <table:table-cell table:style-name="Tabela2.A2" office:value-type="string">
            <text:p text:style-name="P222">Energia: <text:span text:style-name="T122">2213</text:span>kcal</text:p>
            <text:p text:style-name="P244">Białko:<text:span text:style-name="T122">83,3</text:span>g</text:p>
            <text:p text:style-name="P244">Tłuszcz:<text:span text:style-name="T122">78,98</text:span>g</text:p>
            <text:p text:style-name="P244">w tym kw.tłu.nasyc.:<text:span text:style-name="T122">24,31</text:span>g</text:p>
            <text:p text:style-name="P244"><text:soft-page-break/>Węglowodany:<text:span text:style-name="T122">311,45</text:span>g</text:p>
            <text:p text:style-name="P223">w tym cukry:<text:span text:style-name="T122">20,31</text:span>g</text:p>
            <text:p text:style-name="P259">Błonnik-<text:span text:style-name="T114">31,97</text:span>g</text:p>
            <text:p text:style-name="P259">Sól-<text:span text:style-name="T114">7,07</text:span>g</text:p>
          </table:table-cell>
          <table:table-cell table:style-name="Tabela2.A2" office:value-type="string">
            <text:p text:style-name="P222">Energia:<text:span text:style-name="T122">2200,01</text:span> kcal</text:p>
            <text:p text:style-name="P244">Białko:<text:span text:style-name="T122">80,1</text:span>g</text:p>
            <text:p text:style-name="P244">Tłuszcz:<text:span text:style-name="T122">78,65</text:span>g</text:p>
            <text:p text:style-name="P244">w tym kw.tłu.nasyc.:<text:span text:style-name="T122">25,1</text:span>g</text:p>
            <text:p text:style-name="P244"><text:soft-page-break/>Węglowodany:<text:span text:style-name="T122">311,01</text:span>g</text:p>
            <text:p text:style-name="P223">w tym cukry:<text:span text:style-name="T122">23,09</text:span>g</text:p>
            <text:p text:style-name="P259">Błonnik-<text:span text:style-name="T114">30,45</text:span>g</text:p>
            <text:p text:style-name="P259">Sól-<text:span text:style-name="T114">6,9</text:span>g</text:p>
          </table:table-cell>
          <table:table-cell table:style-name="Tabela2.F2" office:value-type="string">
            <text:p text:style-name="P222">Energia: <text:span text:style-name="T122">2202,1</text:span>kcal</text:p>
            <text:p text:style-name="P244">Białko:<text:span text:style-name="T114">84,02</text:span>g</text:p>
            <text:p text:style-name="P244">Tłuszcz:<text:span text:style-name="T122">70,34</text:span>g</text:p>
            <text:p text:style-name="P244">w tym kw.tłu.nasyc.:<text:span text:style-name="T122">23,02</text:span>g</text:p>
            <text:p text:style-name="P244"><text:soft-page-break/>Węglowodany:<text:span text:style-name="T122">288,98</text:span>g</text:p>
            <text:p text:style-name="P223">w tym cukry:<text:span text:style-name="T122">21,02</text:span>g</text:p>
            <text:p text:style-name="P259">Błonnik-<text:span text:style-name="T114">30,11</text:span>g</text:p>
            <text:p text:style-name="P259">Sól-<text:span text:style-name="T114">6,12</text:span>g</text:p>
          </table:table-cell>
        </table:table-row>
        <table:table-row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144">DIETA <text:span text:style-name="T14">BOGATO</text:span>BIAŁKOWA</text:p>
            <text:p text:style-name="P154"/>
          </table:table-cell>
          <table:table-cell table:style-name="Tabela2.A2" office:value-type="string">
            <text:p text:style-name="P145">DIETA I PAPKOWATA – MIELONA</text:p>
          </table:table-cell>
          <table:table-cell table:style-name="Tabela2.A2" office:value-type="string">
            <text:p text:style-name="P151">ODDZIAŁ POŁOŻNICZY</text:p>
          </table:table-cell>
          <table:table-cell table:style-name="Tabela2.A2" office:value-type="string">
            <text:p text:style-name="P37">GINEKOLOGIA </text:p>
          </table:table-cell>
          <table:table-cell table:style-name="Tabela2.F2" office:value-type="string">
            <text:p text:style-name="P335">DIETA VI PŁYNNA </text:p>
            <text:p text:style-name="P347">WZMOCNIONA</text:p>
          </table:table-cell>
        </table:table-row>
        <table:table-row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118">Ś<text:span text:style-name="T7">NIADANIE -</text:span><text:span text:style-name="T82">Kasza manna</text:span><text:span text:style-name="T76"> got.</text:span><text:span text:style-name="T42"> na ml. 350ml (A:</text:span><text:span text:style-name="T12">1,</text:span><text:span text:style-name="T42">7), kawa ml. 250ml (A:1,7), chleb miesz. 80g (A:1,3,6,7), </text:span><text:span text:style-name="T8">m</text:span><text:span text:style-name="T42">argaryna </text:span></text:p>
            <text:p text:style-name="P118"><text:span text:style-name="T42">o zawartości tłuszczu 80% 10g – 2szt, <text:s/></text:span><text:span text:style-name="T88">ser edamski 40g (A:7), filet złocisty 40g (A:6,9), miód nat. 25g, sałata,</text:span></text:p>
            <text:p text:style-name="P140">O<text:span text:style-name="T7">BIAD - </text:span><text:span text:style-name="T89">Zupa z fasoli szparagowej z ziemn. 350ml (A:1,7,9), </text:span><text:span text:style-name="T88">budyń drob-wieprz. got. na parze</text:span></text:p>
            <text:p text:style-name="P140"><text:span text:style-name="T88"><text:s/>z sosem kop. </text:span><text:span text:style-name="T90">2</text:span><text:span text:style-name="T88">70g (A:1,3,6,7,9), ziemniaki </text:span></text:p>
            <text:p text:style-name="P61">got. z kop. 250<text:span text:style-name="T90">g</text:span>, <text:span text:style-name="T89">buraczki zas. 150</text:span><text:span text:style-name="T90">g</text:span><text:span text:style-name="T89">(A:1,7), </text:span>kompot owocowy 250ml, </text:p>
            <text:p text:style-name="P118">K<text:span text:style-name="T7">OLACJA - </text:span><text:span text:style-name="T87">Chleb </text:span><text:span text:style-name="T11">miesz. 100g (A:1,3,6,7) masło </text:span><text:span text:style-name="T90">2</text:span><text:span text:style-name="T11">0g (A:7), </text:span><text:span text:style-name="T87"><text:s/>herbata </text:span><text:span text:style-name="T13">250ml, </text:span><text:span text:style-name="T90">szynka wieprz. 60g (A:6,9), </text:span><text:span text:style-name="T89">pasta z wędliny 100g (A:6,9,10), serek almette mini 30g (A:7), dżem 25g, papryka św. 50g, </text:span><text:span text:style-name="T90">sałata, </text:span></text:p>
            <text:p text:style-name="P170">II Ś<text:span text:style-name="T7">NIADANIE -</text:span><text:span text:style-name="T88">Arbuz 100g</text:span></text:p>
            <text:p text:style-name="P201">P<text:span text:style-name="T7">OSIŁEK UZUPEŁNIAJĄCY - </text:span><text:span text:style-name="T134">Bułka drożdżowa z serem 10</text:span><text:span text:style-name="T89">0g (A:1,3,6,7) </text:span></text:p>
          </table:table-cell>
          <table:table-cell table:style-name="Tabela2.A2" office:value-type="string">
            <text:p text:style-name="P42">ŚNIADANIE - Zupa ml. + suchary + masło</text:p>
            <text:p text:style-name="P293"><text:span text:style-name="T21">+ żółtko </text:span><text:span text:style-name="T33">got.</text:span><text:span text:style-name="T21">-zmiks., serek waniliowy </text:span><text:span text:style-name="T22">(A:1,</text:span><text:span text:style-name="T23">3,</text:span><text:span text:style-name="T22">7)</text:span></text:p>
            <text:p text:style-name="P293"><text:span text:style-name="T21">OBIAD – Zupa ryżowa na wyw. + mięso - zmiks.+ mięso mielone </text:span><text:span text:style-name="T22">(A:9)</text:span></text:p>
            <text:p text:style-name="P293"><text:span text:style-name="T21">KOLACJA – </text:span><text:span text:style-name="T23">Kasza manna</text:span><text:span text:style-name="T21"> na wyw. + mięso</text:span><text:line-break/><text:span text:style-name="T21">+ żółtko </text:span><text:span text:style-name="T23">got.- </text:span><text:span text:style-name="T21">zmiksowana + mięso mielone </text:span><text:span text:style-name="T22">(A:</text:span><text:span text:style-name="T23">1,</text:span><text:span text:style-name="T22">3,9)</text:span></text:p>
            <text:p text:style-name="P166">II ŚNIADANIE- Sok owocowo – warzywny, </text:p>
            <text:p text:style-name="P310"><text:span text:style-name="T63">PODWIECZOREK- </text:span><text:span text:style-name="T64">Budyń owocowy</text:span><text:span text:style-name="T65">(A:7)</text:span></text:p>
            <text:p text:style-name="P362"><text:span text:style-name="T17">Posiłek uzupełniający</text:span> – Jogurt naturalny,<text:span text:style-name="T44">(A:7)</text:span></text:p>
          </table:table-cell>
          <table:table-cell table:style-name="Tabela2.A2" office:value-type="string">
            <text:p text:style-name="P140">Ś<text:span text:style-name="T6">NIADANIE - </text:span><text:span text:style-name="T82">Kasza manna</text:span><text:span text:style-name="T76"> got.</text:span><text:span text:style-name="T6"> na ml. 350ml (A:</text:span><text:span text:style-name="T77">1,</text:span><text:span text:style-name="T6">7), kakao <text:s/>250ml (A:1,6,7), chleb miesz.80g (A:1,3,6,7), </text:span><text:span text:style-name="T8">m</text:span><text:span text:style-name="T42">argaryna o zawartości tłuszczu 80% 10g – 2szt, </text:span></text:p>
            <text:p text:style-name="P378">ser edamski 40g (A:7), filet złocisty 40g (A:6,9), miód nat. 25g, sałata,</text:p>
            <text:p text:style-name="P118">O<text:span text:style-name="T7">BIAD - </text:span><text:span text:style-name="T89">Zupa ryżowa na wyw. 350ml (A:9), </text:span><text:span text:style-name="T88">budyń drob-wieprz. got. na parze </text:span></text:p>
            <text:p text:style-name="P60">z sosem kop. 170g (A:1,3,6,7,9), ziemniaki </text:p>
            <text:p text:style-name="P60">got. z kop. 250<text:span text:style-name="T90">g</text:span>, </text:p>
            <text:p text:style-name="P61"><text:span text:style-name="T89">marchewka opr. 150g (A:1,7), </text:span>kompot owocowy 250ml, </text:p>
            <text:p text:style-name="P118">K<text:span text:style-name="T7">OLACJA - </text:span><text:span text:style-name="T87">Chleb </text:span><text:span text:style-name="T11">miesz. 100g (A:1,3,6,7) masło </text:span><text:span text:style-name="T90">2</text:span><text:span text:style-name="T11">0g (A:7), </text:span><text:span text:style-name="T87"><text:s/>herbata </text:span><text:span text:style-name="T13">250ml, </text:span><text:span text:style-name="T90">szynka wieprz. 60g (A:6,9), </text:span><text:span text:style-name="T89">serek almette mini 30g (A:7), </text:span><text:span text:style-name="T90">sałata, </text:span></text:p>
            <text:p text:style-name="P170">II Ś<text:span text:style-name="T7">NIADANIE -</text:span><text:span text:style-name="T88">Arbuz 100g</text:span></text:p>
            <text:p text:style-name="P201">P<text:span text:style-name="T7">OSIŁEK UZUPEŁNIAJĄCY - </text:span><text:span text:style-name="T76"><text:s/></text:span><text:span text:style-name="T134">Bułka drożdżowa z serem 10</text:span><text:span text:style-name="T89">0g (A:1,3,6,7) </text:span></text:p>
          </table:table-cell>
          <table:table-cell table:style-name="Tabela2.A2" office:value-type="string">
            <text:p text:style-name="P140">Ś<text:span text:style-name="T7">NIADANIE -</text:span><text:span text:style-name="T82">Kasza manna</text:span><text:span text:style-name="T76"> got.</text:span><text:span text:style-name="T42"> na ml. 350ml (A:</text:span><text:span text:style-name="T12">1,</text:span><text:span text:style-name="T42">7), kawa ml. 250ml (A:1,7), chleb miesz. 80g (A:1,3,6,7), </text:span><text:span text:style-name="T8">m</text:span><text:span text:style-name="T42">argaryna o zawartości tłuszczu 80% 10g – 2szt, </text:span></text:p>
            <text:p text:style-name="P378">ser edamski 40g (A:7), filet złocisty 40g (A:6,9), sałata, arbuz 100g, </text:p>
            <text:p text:style-name="P118">O<text:span text:style-name="T7">BIAD - </text:span><text:span text:style-name="T88">Zupa solferino 350ml (A:1,7,9), budyń drob-wieprz. got. na parze </text:span></text:p>
            <text:p text:style-name="P56">z sosem kop. 170g (A:1,3,6,7,9), ziemniaki got. z kop. 250<text:span text:style-name="T90">g</text:span>, ogórek kon. <text:span text:style-name="T89">z</text:span> papryką kon. 100g (A:10), kompot owocowy 250ml, </text:p>
            <text:p text:style-name="P118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89">mielonka prasowana 60g (A:1,6,7), ser topiony 50g (A:7), dżem 25g, papryka św. 50g, sałata, </text:span></text:p>
            <text:p text:style-name="P170">II Ś<text:span text:style-name="T7">NIADANIE -</text:span><text:span text:style-name="T88">Arbuz 100g</text:span></text:p>
            <text:p text:style-name="P201">P<text:span text:style-name="T7">OSIŁEK UZUPEŁNIAJĄCY- </text:span><text:span text:style-name="T134">Bułka drożdżowa z serem 10</text:span><text:span text:style-name="T89">0g (A:1,3,6,7) </text:span><text:span text:style-name="T7"><text:s/></text:span></text:p>
          </table:table-cell>
          <table:table-cell table:style-name="Tabela2.F2" office:value-type="string">
            <text:p text:style-name="P42">ŚNIADANIE -Zupa ryżowa na wyw. + mięso </text:p>
            <text:p text:style-name="P293"><text:span text:style-name="T21">+ żółtko </text:span><text:span text:style-name="T23">got.</text:span><text:span text:style-name="T21">–zmiks., serek </text:span><text:span text:style-name="T23">naturalny </text:span><text:span text:style-name="T22">(A:</text:span><text:span text:style-name="T23">3,</text:span><text:span text:style-name="T22">7,9)</text:span></text:p>
            <text:p text:style-name="P293"><text:span text:style-name="T21">OBIAD – </text:span><text:span text:style-name="T34">Homogenat</text:span></text:p>
            <text:p text:style-name="P42">KOLACJA – Zupa ryżowa na wyw.+ mięso<text:line-break/>+ żółtko <text:span text:style-name="T59">got.</text:span>- zmiksowana <text:span text:style-name="T44">(A:3,9)</text:span></text:p>
            <text:p text:style-name="P168">II ŚNIADANIE- Sok owocowo – warzywny, </text:p>
            <text:p text:style-name="P310"><text:span text:style-name="T63">PODWIECZOREK – <text:s/></text:span><text:span text:style-name="T64">Budyń owocowy b/c- płynny</text:span><text:span text:style-name="T65">(A:</text:span><text:span text:style-name="T66">7</text:span><text:span text:style-name="T65">)</text:span></text:p>
            <text:p text:style-name="P327"><text:span text:style-name="T78">Posiłek uzupełniający</text:span> –Jogurt naturalny <text:span text:style-name="T59">(A:7)</text:span>,</text:p>
          </table:table-cell>
        </table:table-row>
        <table:table-row>
          <table:table-cell table:style-name="Tabela2.A2" office:value-type="string">
            <text:p text:style-name="P220">W<text:span text:style-name="T7">ARTOŚCI ODŻYWCZE</text:span></text:p>
          </table:table-cell>
          <table:table-cell table:style-name="Tabela2.A2" office:value-type="string">
            <text:p text:style-name="P248">Energia:<text:span text:style-name="T122">2303,1</text:span> kcal</text:p>
            <text:p text:style-name="P248">Białko:<text:span text:style-name="T122">112,3</text:span>g</text:p>
            <text:p text:style-name="P248">Tłuszcz:<text:span text:style-name="T122">80,1</text:span>g</text:p>
            <text:p text:style-name="P248"><text:soft-page-break/>w tym kw.tłu.nasyc.:<text:span text:style-name="T122">25</text:span>g</text:p>
            <text:p text:style-name="P248">Węglowodany:<text:span text:style-name="T122">278,01</text:span>g</text:p>
            <text:p text:style-name="P248">w tym cukry:<text:span text:style-name="T122">23,09</text:span>g</text:p>
            <text:p text:style-name="P266">Błonnik-<text:span text:style-name="T122">31,29</text:span>g</text:p>
            <text:p text:style-name="P266">Sól-<text:span text:style-name="T114">6,98</text:span>g</text:p>
          </table:table-cell>
          <table:table-cell table:style-name="Tabela2.A2" office:value-type="string">
            <text:p text:style-name="P230">Energia:<text:span text:style-name="T46">2113,8</text:span>kcal</text:p>
            <text:p text:style-name="P249">Białko:<text:span text:style-name="T46">115,02</text:span>g</text:p>
            <text:p text:style-name="P249">Tłuszcz:<text:span text:style-name="T46">79,15</text:span>g</text:p>
            <text:p text:style-name="P249"><text:soft-page-break/>w tym kw.tłu.nasyc.:<text:span text:style-name="T46">32,45</text:span>g</text:p>
            <text:p text:style-name="P249">Węglowodany:<text:span text:style-name="T46">231,03</text:span>g</text:p>
            <text:p text:style-name="P231">w tym cukry:<text:span text:style-name="T46">34,01</text:span>g</text:p>
            <text:p text:style-name="P267">Błonnik-<text:span text:style-name="T46">26,02</text:span>g</text:p>
            <text:p text:style-name="P351">Sól<text:span text:style-name="T46">3,1</text:span>-g</text:p>
          </table:table-cell>
          <table:table-cell table:style-name="Tabela2.A2" office:value-type="string">
            <text:p text:style-name="P232">Energia: <text:span text:style-name="T122">2</text:span><text:span text:style-name="T123">262</text:span>kcal</text:p>
            <text:p text:style-name="P248">Białko:<text:span text:style-name="T122">84,13</text:span>g</text:p>
            <text:p text:style-name="P248">Tłuszcz:<text:span text:style-name="T122">79,6</text:span>g</text:p>
            <text:p text:style-name="P248"><text:soft-page-break/>w tym kw.tłu.nasyc.:<text:span text:style-name="T122">24,67</text:span>g</text:p>
            <text:p text:style-name="P248">Węglowodany:<text:span text:style-name="T122">312,56</text:span>g</text:p>
            <text:p text:style-name="P233">w tym cukry:<text:span text:style-name="T122">21,89</text:span>g</text:p>
            <text:p text:style-name="P266">Błonnik-<text:span text:style-name="T114">30,13</text:span>g</text:p>
            <text:p text:style-name="P266">Sól<text:span text:style-name="T122">6,02</text:span>-g</text:p>
          </table:table-cell>
          <table:table-cell table:style-name="Tabela2.A2" office:value-type="string">
            <text:p text:style-name="P248">Energia: <text:span text:style-name="T122">2</text:span><text:span text:style-name="T123">29</text:span><text:span text:style-name="T122">7,2</text:span>kcal</text:p>
            <text:p text:style-name="P248">Białko:<text:span text:style-name="T123">88</text:span><text:span text:style-name="T122">,51</text:span>g</text:p>
            <text:p text:style-name="P248">Tłuszcz:<text:span text:style-name="T122">80,7</text:span>g</text:p>
            <text:p text:style-name="P248"><text:soft-page-break/>w tym kw.tłu.nasyc.:<text:span text:style-name="T122">27,01</text:span>g</text:p>
            <text:p text:style-name="P248">Węglowodany:<text:span text:style-name="T122">329,70</text:span>g</text:p>
            <text:p text:style-name="P248">w tym cukry:<text:span text:style-name="T122">23,3</text:span>g</text:p>
            <text:p text:style-name="P266">Błonnik-<text:span text:style-name="T114">31,3</text:span>g</text:p>
            <text:p text:style-name="P266">Sól-<text:span text:style-name="T114">7,7</text:span>g</text:p>
          </table:table-cell>
          <table:table-cell table:style-name="Tabela2.F2" office:value-type="string">
            <text:p text:style-name="P230">Energia:<text:span text:style-name="T47">2204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<text:soft-page-break/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</table:table-row>
        <table:table-row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156">DIETA <text:span text:style-name="T49">V</text:span>I PAPKOWATA – MIELONA</text:p>
          </table:table-cell>
          <table:table-cell table:style-name="Tabela2.A2" office:value-type="string">
            <text:p text:style-name="P146">DIETA <text:span text:style-name="T50">VI <text:s/></text:span><text:span text:style-name="T52">Z OGR. TŁUSZCZU</text:span></text:p>
          </table:table-cell>
          <table:table-cell table:style-name="Tabela2.A2" office:value-type="string">
            <text:p text:style-name="P151">ODDZIAŁ P<text:span text:style-name="T57">EDIATRYCZNY</text:span></text:p>
          </table:table-cell>
          <table:table-cell table:style-name="Tabela2.A2" office:value-type="string">
            <text:p text:style-name="P147">DIETA <text:span text:style-name="T58">Z OGR. TŁUSZCZU </text:span><text:s/><text:span text:style-name="T50">BEZMLECZNA</text:span></text:p>
          </table:table-cell>
          <table:table-cell table:style-name="Tabela2.F2" office:value-type="string">
            <text:p text:style-name="P150">DIETA VI <text:span text:style-name="T14">BOGATO</text:span>BIAŁKOWA</text:p>
          </table:table-cell>
        </table:table-row>
        <table:table-row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295"><text:span text:style-name="T21">ŚNIADANIE -Zupa ryżowa na wyw. + mięso + żółtko </text:span><text:span text:style-name="T23">got.</text:span><text:span text:style-name="T21"> –zmiks., serek </text:span><text:span text:style-name="T29">naturalny </text:span></text:p>
            <text:p text:style-name="P366">(A:7,9)</text:p>
            <text:p text:style-name="P296"><text:span text:style-name="T21">OBIAD – </text:span><text:span text:style-name="T35">Kasza manna</text:span><text:span text:style-name="T21"> na wyw. + mięso - zmiks.+ mięso mielone </text:span><text:span text:style-name="T22">(A:</text:span><text:span text:style-name="T36">1,</text:span><text:span text:style-name="T22">9)</text:span></text:p>
            <text:p text:style-name="P38">KOLACJA – Zupa ryżowa na wyw.+ mięso + żółtko <text:span text:style-name="T59">got.</text:span> - zmiksowana + mięso mielone <text:span text:style-name="T44">(A:9)</text:span></text:p>
            <text:p text:style-name="P166">II ŚNIADANIE- Sok owocowo – warzywny, </text:p>
            <text:p text:style-name="P310"><text:span text:style-name="T63">PODWIECZOREK- </text:span><text:span text:style-name="T64">Budyń owocowy b/c</text:span><text:span text:style-name="T65">(A:</text:span><text:span text:style-name="T66">7</text:span><text:span text:style-name="T65">)</text:span></text:p>
            <text:p text:style-name="P328"><text:span text:style-name="T78">Posiłek uzupełniający</text:span> – Jogurt naturalny,<text:span text:style-name="T44">(A:7)</text:span></text:p>
          </table:table-cell>
          <table:table-cell table:style-name="Tabela2.A2" office:value-type="string">
            <text:p text:style-name="P118">Ś<text:span text:style-name="T7">NIADANIE -</text:span><text:span text:style-name="T42">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88">filet złocisty </text:span><text:span text:style-name="T90">6</text:span><text:span text:style-name="T88">0g (A:6,9), sałata,</text:span></text:p>
            <text:p text:style-name="P118">O<text:span text:style-name="T7">BIAD - <text:s/></text:span><text:span text:style-name="T89">Zupa ryżowa na wyw. 350ml (A:9), </text:span><text:span text:style-name="T88">budyń drob-wieprz. got. na parze </text:span></text:p>
            <text:p text:style-name="P60">z sosem kop. 170g (A:1,3,6,7,9), ziemniaki </text:p>
            <text:p text:style-name="P60">got. z kop. 250<text:span text:style-name="T90">g</text:span>, </text:p>
            <text:p text:style-name="P61"><text:span text:style-name="T89">marchewka opr. 150g (A:1,7), </text:span>kompot owocowy <text:span text:style-name="T90">b/c</text:span> 250ml, </text:p>
            <text:p text:style-name="P118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0">szynka wieprz. 60g (A:6,9), </text:span><text:span text:style-name="T89">serek almette mini 30g (A:7), </text:span><text:span text:style-name="T90">sałata, </text:span></text:p>
            <text:p text:style-name="P170">II Ś<text:span text:style-name="T7">NIADANIE -</text:span><text:span text:style-name="T88">Arbuz 100g</text:span></text:p>
            <text:p text:style-name="P204">PODWIECZOREK - <text:s/><text:span text:style-name="T89">Jabłko pieczone 1szt</text:span></text:p>
            <text:p text:style-name="P187">P<text:span text:style-name="T7">OSIŁEK UZUPEŁNIAJĄCY - </text:span><text:span text:style-name="T90">Sok pomidorowy 1szt, </text:span></text:p>
          </table:table-cell>
          <table:table-cell table:style-name="Tabela2.A2" office:value-type="string">
            <text:p text:style-name="P116">Ś<text:span text:style-name="T6">NIADANIE -</text:span><text:span text:style-name="T82">Kasza manna</text:span><text:span text:style-name="T76"> got.</text:span><text:span text:style-name="T6"> na ml. </text:span><text:span text:style-name="T12">25</text:span><text:span text:style-name="T6">0ml (A:7), kakao 2</text:span><text:span text:style-name="T12">0</text:span><text:span text:style-name="T6">0ml (A:1,6,7), chleb miesz. </text:span><text:span text:style-name="T12">6</text:span><text:span text:style-name="T6">0g (A:1,3,6,7), <text:s/></text:span><text:span text:style-name="T8">m</text:span><text:span text:style-name="T42">argaryna o zawartości tłuszczu 80% 10g – 2szt, </text:span><text:span text:style-name="T6">dżem, </text:span><text:span text:style-name="T76"><text:s/></text:span><text:span text:style-name="T88">ser edamski 40g (A:7), filet złocisty 40g (A:6,9), miód nat. 25g, sałata,</text:span></text:p>
            <text:p text:style-name="P118">O<text:span text:style-name="T7">BIAD - <text:s/></text:span><text:span text:style-name="T89">Zupa ryżowa na wyw. 3</text:span><text:span text:style-name="T90">0</text:span><text:span text:style-name="T89">0ml (A:9), </text:span><text:span text:style-name="T88">budyń drob-wieprz. got. na parze </text:span></text:p>
            <text:p text:style-name="P60">z sosem kop. 170g (A:1,3,6,7,9), ziemniaki </text:p>
            <text:p text:style-name="P60">got. z kop. 2<text:span text:style-name="T90">0</text:span>0<text:span text:style-name="T90">g</text:span>, </text:p>
            <text:p text:style-name="P62"><text:span text:style-name="T89">marchewka opr. </text:span><text:span text:style-name="T91">5</text:span><text:span text:style-name="T89">0g (A:1,7), buraczki zas. 50g (A:1,7), </text:span>kompot owocowy <text:s/>250ml, </text:p>
            <text:p text:style-name="P118">K<text:span text:style-name="T7">OLACJA - </text:span><text:span text:style-name="T87">Chleb </text:span><text:span text:style-name="T11">miesz. </text:span><text:span text:style-name="T90">8</text:span><text:span text:style-name="T11">0g (A:1,3,6,7) masło </text:span><text:span text:style-name="T90">2</text:span><text:span text:style-name="T11">0g (A:7), </text:span><text:span text:style-name="T87"><text:s/>herbata </text:span><text:span text:style-name="T13">250ml, </text:span><text:span text:style-name="T90">szynka wieprz. 60g (A:6,9), </text:span><text:span text:style-name="T89">serek almette mini 30g (A:7), </text:span><text:span text:style-name="T90">sałata, </text:span></text:p>
            <text:p text:style-name="P170">II Ś<text:span text:style-name="T7">NIADANIE -</text:span><text:span text:style-name="T88">Arbuz 100g</text:span></text:p>
            <text:p text:style-name="P201">P<text:span text:style-name="T7">OSIŁEK UZUPEŁNIAJĄCY - </text:span><text:span text:style-name="T134">Bułka drożdżowa z serem 10</text:span><text:span text:style-name="T89">0g (A:1,3,6,7) </text:span></text:p>
          </table:table-cell>
          <table:table-cell table:style-name="Tabela2.A2" office:value-type="string">
            <text:p text:style-name="P117">Ś<text:span text:style-name="T7">NIADANIE -</text:span><text:span text:style-name="T82">Kasza manna</text:span><text:span text:style-name="T76"> got. </text:span><text:span text:style-name="T42">na wyw.350ml (A:</text:span><text:span text:style-name="T12">1,</text:span><text:span text:style-name="T10">9</text:span><text:span text:style-name="T42">), herbata.250ml, chleb miesz. 80g (A:1,3,6,7), </text:span><text:span text:style-name="T8">m</text:span><text:span text:style-name="T42">argaryna </text:span></text:p>
            <text:p text:style-name="P117"><text:span text:style-name="T42">o zawartości tłuszczu 80% 10g – </text:span><text:span text:style-name="T9">1</text:span><text:span text:style-name="T42">szt, </text:span><text:span text:style-name="T88">filet złocisty 60g (A:6,9), miód nat. 25g, sałata,</text:span></text:p>
            <text:p text:style-name="P140">O<text:span text:style-name="T7">BIAD - </text:span><text:span text:style-name="T89">Zupa ryżowa na wyw. 350ml (A:9), </text:span><text:span text:style-name="T88">budyń drob-wieprz. got. na parze </text:span></text:p>
            <text:p text:style-name="P140"><text:span text:style-name="T88">z </text:span><text:span text:style-name="T89">warz.</text:span><text:span text:style-name="T88"> 1</text:span><text:span text:style-name="T89">1</text:span><text:span text:style-name="T88">0g (A:1,3,6,7,9), ziemniaki got. z kop. 250</text:span><text:span text:style-name="T90">g</text:span><text:span text:style-name="T88">, </text:span><text:span text:style-name="T89">marchewka opr. </text:span><text:span text:style-name="T91">15</text:span><text:span text:style-name="T89">0g (A:1,7),</text:span><text:span text:style-name="T88"> kompot owocowy 250ml,</text:span></text:p>
            <text:p text:style-name="P117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0">szynka wieprz. 60g (A:6,9), dżem 25g, sałata,</text:span></text:p>
            <text:p text:style-name="P171">II Ś<text:span text:style-name="T7">NIADANIE -</text:span><text:span text:style-name="T91">Sok owocowo – warzywny 1szt, </text:span></text:p>
            <text:p text:style-name="P188">P<text:span text:style-name="T7">OSIŁEK UZUPEŁNIAJĄCY - </text:span><text:span text:style-name="T89">Jabłko pieczone 1szt</text:span></text:p>
          </table:table-cell>
          <table:table-cell table:style-name="Tabela2.F2" office:value-type="string">
            <text:p text:style-name="P118">Ś<text:span text:style-name="T7">NIADANIE -</text:span><text:span text:style-name="T42">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88">ser edamski 40g (A:7), filet złocisty 40g (A:6,9), <text:s/>sałata,</text:span></text:p>
            <text:p text:style-name="P140">O<text:span text:style-name="T7">BIAD - </text:span><text:span text:style-name="T89">Zupa z fasoli szparagowej z ziemn. 350ml (A:1,7,9), </text:span><text:span text:style-name="T88">budyń drob-wieprz. got. na parze </text:span></text:p>
            <text:p text:style-name="P140"><text:span text:style-name="T88">z sosem kop. </text:span><text:span text:style-name="T90">2</text:span><text:span text:style-name="T88">70g (A:1,3,6,7,9), ziemniaki </text:span></text:p>
            <text:p text:style-name="P62">got. z kop. 250<text:span text:style-name="T90">g</text:span>, <text:span text:style-name="T89">buraczki zas. 150</text:span><text:span text:style-name="T90">g</text:span><text:span text:style-name="T89">(A:1,7), </text:span>kompot owocowy <text:span text:style-name="T91">b/c</text:span> 250ml, </text:p>
            <text:p text:style-name="P117">K<text:span text:style-name="T7">OLACJA - </text:span><text:span text:style-name="T87">Chleb </text:span><text:span text:style-name="T11">miesz. 100g (A:1,3,6,7) masło </text:span><text:span text:style-name="T90">2</text:span><text:span text:style-name="T11">0g (A:7), </text:span><text:span text:style-name="T87"><text:s/>herbata </text:span><text:span text:style-name="T13">250ml, </text:span><text:span text:style-name="T90">szynka wieprz. 60g (A:6,9), </text:span><text:span text:style-name="T89">pasta z wędliny 100g (A:6,9,10), serek almette mini 30g (A:7), papryka św. 50g, </text:span><text:span text:style-name="T90">sałata, </text:span></text:p>
            <text:p text:style-name="P170">II Ś<text:span text:style-name="T7">NIADANIE -</text:span><text:span text:style-name="T88">Arbuz 100g</text:span></text:p>
            <text:p text:style-name="P204">PODWIECZOREK - <text:s/><text:span text:style-name="T89">Jabłko pieczone 1szt</text:span></text:p>
            <text:p text:style-name="P187">P<text:span text:style-name="T7">OSIŁEK UZUPEŁNIAJĄCY - </text:span><text:span text:style-name="T90">Sok pomidorowy 1szt, </text:span></text:p>
          </table:table-cell>
        </table:table-row>
        <table:table-row>
          <table:table-cell table:style-name="Tabela2.A2" office:value-type="string">
            <text:p text:style-name="P220">W<text:span text:style-name="T7">ARTOŚCI ODŻYWCZE</text:span></text:p>
          </table:table-cell>
          <table:table-cell table:style-name="Tabela2.A2" office:value-type="string">
            <text:p text:style-name="P230">Energia:<text:span text:style-name="T46">2125,3</text:span>kcal</text:p>
            <text:p text:style-name="P249">Białko:<text:span text:style-name="T72">9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<text:soft-page-break/>w tym cukry: <text:span text:style-name="T73">24,01</text:span>g</text:p>
            <text:p text:style-name="P267">Błonnik-<text:span text:style-name="T46">27,02</text:span>g</text:p>
            <text:p text:style-name="P353">Sól<text:span text:style-name="T46">3,1</text:span>-g</text:p>
          </table:table-cell>
          <table:table-cell table:style-name="Tabela2.A2" office:value-type="string">
            <text:p text:style-name="P222">Energia:<text:span text:style-name="T124">2168,3</text:span> kcal</text:p>
            <text:p text:style-name="P244">Białko:<text:span text:style-name="T124">78,9</text:span>g</text:p>
            <text:p text:style-name="P244">Tłuszcz:<text:span text:style-name="T124">69,4</text:span>g</text:p>
            <text:p text:style-name="P244">w tym kw.tłu.nasyc.:<text:span text:style-name="T124">24,2</text:span>g</text:p>
            <text:p text:style-name="P244">Węglowodany:<text:span text:style-name="T124">312,9</text:span>g</text:p>
            <text:p text:style-name="P223"><text:soft-page-break/>w tym cukry:<text:span text:style-name="T124">21,4</text:span>g</text:p>
            <text:p text:style-name="P259">Błonnik-<text:span text:style-name="T124">30,56</text:span>g</text:p>
            <text:p text:style-name="P259">Sól-<text:span text:style-name="T124">5,8</text:span>g</text:p>
          </table:table-cell>
          <table:table-cell table:style-name="Tabela2.A2" office:value-type="string">
            <text:p text:style-name="P222">Energia: <text:span text:style-name="T114">2081,1</text:span>kcal</text:p>
            <text:p text:style-name="P244">Białko:<text:span text:style-name="T124">68,9</text:span>g</text:p>
            <text:p text:style-name="P244">Tłuszcz:<text:span text:style-name="T124">67,4</text:span>g</text:p>
            <text:p text:style-name="P244">w tym kw.tłu.nasyc.:<text:span text:style-name="T124">22,1</text:span>g</text:p>
            <text:p text:style-name="P244">Węglowodany:<text:span text:style-name="T124">281,1</text:span>g</text:p>
            <text:p text:style-name="P223"><text:soft-page-break/>w tym cukry:<text:span text:style-name="T124">19,8</text:span>g</text:p>
            <text:p text:style-name="P259">Błonnik-<text:span text:style-name="T114">29,6</text:span>g</text:p>
            <text:p text:style-name="P259">Sól-<text:span text:style-name="T124">3,1</text:span>g</text:p>
          </table:table-cell>
          <table:table-cell table:style-name="Tabela2.A2" office:value-type="string">
            <text:p text:style-name="P222">Energia:<text:span text:style-name="T124">2198,5</text:span> kcal</text:p>
            <text:p text:style-name="P244">Białko:<text:span text:style-name="T124">79,3</text:span>g</text:p>
            <text:p text:style-name="P244">Tłuszcz:<text:span text:style-name="T124">70,1</text:span>g</text:p>
            <text:p text:style-name="P244">w tym kw.tłu.nasyc.:<text:span text:style-name="T124">23,1</text:span>g</text:p>
            <text:p text:style-name="P244">Węglowodany:<text:span text:style-name="T124">310,1</text:span>g</text:p>
            <text:p text:style-name="P223"><text:soft-page-break/>w tym cukry:<text:span text:style-name="T124">22,03</text:span>g</text:p>
            <text:p text:style-name="P259">Błonnik-<text:span text:style-name="T124">30,5</text:span>g</text:p>
            <text:p text:style-name="P259">Sól-<text:span text:style-name="T124">5,7</text:span>g</text:p>
          </table:table-cell>
          <table:table-cell table:style-name="Tabela2.F2" office:value-type="string">
            <text:p text:style-name="P248">Energia:<text:span text:style-name="T122">2</text:span><text:span text:style-name="T123">248</text:span><text:span text:style-name="T122">,1</text:span><text:span text:style-name="T123">8</text:span> kcal</text:p>
            <text:p text:style-name="P248">Białko:<text:span text:style-name="T122">1</text:span><text:span text:style-name="T123">08</text:span><text:span text:style-name="T122">,</text:span><text:span text:style-name="T123">22</text:span>g</text:p>
            <text:p text:style-name="P248">Tłuszcz:<text:span text:style-name="T123">78</text:span><text:span text:style-name="T122">,1</text:span>g</text:p>
            <text:p text:style-name="P248">w tym kw.tłu.nasyc.:<text:span text:style-name="T122">25</text:span>g</text:p>
            <text:p text:style-name="P248">Węglowodany:<text:span text:style-name="T122">278,01</text:span>g</text:p>
            <text:p text:style-name="P248"><text:soft-page-break/>w tym cukry:<text:span text:style-name="T122">23,09</text:span>g</text:p>
            <text:p text:style-name="P266">Błonnik-<text:span text:style-name="T122">31,29</text:span>g</text:p>
            <text:p text:style-name="P266">Sól-<text:span text:style-name="T114">6,98</text:span>g</text:p>
          </table:table-cell>
        </table:table-row>
        <table:table-row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335">DIETA <text:s/>PŁYNNA </text:p>
            <text:p text:style-name="P347">WZMOCNIONA</text:p>
          </table:table-cell>
          <table:table-cell table:style-name="Tabela2.A2" office:value-type="string">
            <text:p text:style-name="P152">DIETA PODSTAWOWA <text:s/>paliatywn<text:span text:style-name="T74">y</text:span></text:p>
          </table:table-cell>
          <table:table-cell table:style-name="Tabela2.A2" office:value-type="string">
            <text:p text:style-name="P337">DIETA PODSTAWOWA </text:p>
            <text:p text:style-name="P356">pediatryczny</text:p>
          </table:table-cell>
          <table:table-cell table:style-name="Tabela2.A2" office:value-type="string">
            <text:p text:style-name="P355"/>
          </table:table-cell>
          <table:table-cell table:style-name="Tabela2.F2" office:value-type="string">
            <text:p text:style-name="P303"/>
          </table:table-cell>
        </table:table-row>
        <table:table-row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293"><text:span text:style-name="T21">ŚNIADANIE -Zupa </text:span><text:span text:style-name="T37">ml.</text:span><text:span text:style-name="T21"> + mięso </text:span><text:span text:style-name="T37">+ suchary</text:span></text:p>
            <text:p text:style-name="P293"><text:span text:style-name="T21">+ żółtko </text:span><text:span text:style-name="T23">got.</text:span><text:span text:style-name="T21">–zmiks., serek </text:span><text:span text:style-name="T38">waniliowy </text:span><text:span text:style-name="T39">(</text:span><text:span text:style-name="T22">A:</text:span><text:span text:style-name="T23">3,</text:span><text:span text:style-name="T22">7,9)</text:span></text:p>
            <text:p text:style-name="P293"><text:span text:style-name="T21">OBIAD – </text:span><text:span text:style-name="T34">Homogenat</text:span></text:p>
            <text:p text:style-name="P42">KOLACJA – Zupa ryżowa na wyw.+ mięso<text:line-break/>+ żółtko <text:span text:style-name="T59">got.</text:span>- zmiksowana <text:span text:style-name="T44">(A:3,9)</text:span></text:p>
            <text:p text:style-name="P168">II ŚNIADANIE- Sok owocowo – warzywny, </text:p>
            <text:p text:style-name="P310"><text:span text:style-name="T63">PODWIECZOREK – <text:s/></text:span><text:span text:style-name="T64">Budyń owocowy- płynny</text:span><text:span text:style-name="T65">(A:</text:span><text:span text:style-name="T66">7</text:span><text:span text:style-name="T65">)</text:span></text:p>
            <text:p text:style-name="P329"><text:span text:style-name="T78">Posiłek uzupełniający</text:span> –Jogurt naturalny <text:span text:style-name="T59">(A:7)</text:span>,</text:p>
          </table:table-cell>
          <table:table-cell table:style-name="Tabela2.A2" office:value-type="string">
            <text:p text:style-name="P117">Ś<text:span text:style-name="T7">NIADANIE -</text:span><text:span text:style-name="T82">Kasza manna</text:span><text:span text:style-name="T76"> got.</text:span><text:span text:style-name="T42"> na ml. 350ml (A:</text:span><text:span text:style-name="T12">1,</text:span><text:span text:style-name="T42">7), kawa ml. 250ml (A:1,7), chleb miesz. 80g (A:1,3,6,7), </text:span><text:span text:style-name="T8">m</text:span><text:span text:style-name="T42">argaryna o zawartości tłuszczu 80% 10g – 2szt, </text:span><text:span text:style-name="T88">ser edamski 40g (A:7), filet złocisty 40g (A:6,9), sałata, arbuz 100g, </text:span></text:p>
            <text:p text:style-name="P117">O<text:span text:style-name="T7">BIAD - </text:span><text:span text:style-name="T88">Zupa solferino 350ml (A:1,7,9), budyń drob-wieprz. got. na parze </text:span></text:p>
            <text:p text:style-name="P55">z sosem kop. 170g (A:1,3,6,7,9), ziemniaki </text:p>
            <text:p text:style-name="P62">got. z kop. 250<text:span text:style-name="T90">g</text:span>, ogórek kon. <text:span text:style-name="T89">z</text:span> papryką kon. 100g (A:10), kompot owocowy 250ml, </text:p>
            <text:p text:style-name="P117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89">mielonka prasowana 60g (A:1,6,7), ser topiony 50g (A:7), dżem 25g, papryka św. 50g, sałata, </text:span></text:p>
            <text:p text:style-name="P172">II Ś<text:span text:style-name="T7">NIADANIE -</text:span><text:span text:style-name="T88">Arbuz 100g</text:span></text:p>
            <text:p text:style-name="P201">P<text:span text:style-name="T7">OSIŁEK UZUPEŁNIAJĄCY - </text:span><text:span text:style-name="T134">Bułka drożdżowa z serem 10</text:span><text:span text:style-name="T89">0g (A:1,3,6,7) </text:span></text:p>
          </table:table-cell>
          <table:table-cell table:style-name="Tabela2.A2" office:value-type="string">
            <text:p text:style-name="P117">Ś<text:span text:style-name="T7">NIADANIE -</text:span><text:span text:style-name="T82">Kasza manna</text:span><text:span text:style-name="T76"> got.</text:span><text:span text:style-name="T42"> na ml. 350ml (A:</text:span><text:span text:style-name="T12">1,</text:span><text:span text:style-name="T42">7), kawa ml. 250ml (A:1,7), chleb miesz. 80g (A:1,3,6,7), </text:span><text:span text:style-name="T8">m</text:span><text:span text:style-name="T42">argaryna o zawartości tłuszczu 80% 10g – 2szt, </text:span><text:span text:style-name="T88">ser edamski 40g (A:7), filet złocisty 40g (A:6,9), sałata, arbuz 100g, </text:span></text:p>
            <text:p text:style-name="P117">O<text:span text:style-name="T7">BIAD - </text:span><text:span text:style-name="T88">Zupa solferino 350ml (A:1,7,9), budyń drob-wieprz. got. na parze </text:span></text:p>
            <text:p text:style-name="P55">z sosem kop. 170g (A:1,3,6,7,9), ziemniaki </text:p>
            <text:p text:style-name="P62">got. z kop. 250<text:span text:style-name="T90">g</text:span>, ogórek kon. <text:span text:style-name="T89">z</text:span> papryką kon. 100g (A:10), kompot owocowy 250ml, </text:p>
            <text:p text:style-name="P117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89">mielonka prasowana 60g (A:1,6,7), ser topiony 50g (A:7), dżem 25g, papryka św. 50g, sałata, </text:span></text:p>
            <text:p text:style-name="P172">II Ś<text:span text:style-name="T7">NIADANIE -</text:span><text:span text:style-name="T88">Arbuz 100g</text:span></text:p>
            <text:p text:style-name="P201">P<text:span text:style-name="T7">OSIŁEK UZUPEŁNIAJĄCY - </text:span><text:span text:style-name="T134">Bułka drożdżowa z serem 10</text:span><text:span text:style-name="T89">0g (A:1,3,6,7) </text:span></text:p>
          </table:table-cell>
          <table:table-cell table:style-name="Tabela2.A2" office:value-type="string">
            <text:p text:style-name="P343"/>
          </table:table-cell>
          <table:table-cell table:style-name="Tabela2.F2" office:value-type="string">
            <text:p text:style-name="P303"/>
          </table:table-cell>
        </table:table-row>
        <table:table-row>
          <table:table-cell table:style-name="Tabela2.A2" office:value-type="string">
            <text:p text:style-name="P220">W<text:span text:style-name="T7">ARTOŚCI ODŻYWCZE</text:span></text:p>
          </table:table-cell>
          <table:table-cell table:style-name="Tabela2.A2" office:value-type="string">
            <text:p text:style-name="P230">Energia:<text:span text:style-name="T47">2206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<text:soft-page-break/>Sól-<text:span text:style-name="T47">2,7</text:span>g</text:p>
          </table:table-cell>
          <table:table-cell table:style-name="Tabela2.A2" office:value-type="string">
            <text:p text:style-name="P248">Energia: <text:span text:style-name="T122">2</text:span><text:span text:style-name="T123">29</text:span><text:span text:style-name="T122">7,2</text:span>kcal</text:p>
            <text:p text:style-name="P248">Białko:<text:span text:style-name="T123">88</text:span><text:span text:style-name="T122">,51</text:span>g</text:p>
            <text:p text:style-name="P248">Tłuszcz:<text:span text:style-name="T122">80,7</text:span>g</text:p>
            <text:p text:style-name="P248">w tym kw.tłu.nasyc.:<text:span text:style-name="T122">27,01</text:span>g</text:p>
            <text:p text:style-name="P248">Węglowodany:<text:span text:style-name="T122">329,70</text:span>g</text:p>
            <text:p text:style-name="P248">w tym cukry:<text:span text:style-name="T122">23,3</text:span>g</text:p>
            <text:p text:style-name="P266">Błonnik-<text:span text:style-name="T114">31,3</text:span>g</text:p>
            <text:p text:style-name="P266"><text:soft-page-break/>Sól-<text:span text:style-name="T114">7,7</text:span>g</text:p>
          </table:table-cell>
          <table:table-cell table:style-name="Tabela2.A2" office:value-type="string">
            <text:p text:style-name="P248">Energia: <text:span text:style-name="T122">2</text:span><text:span text:style-name="T123">29</text:span><text:span text:style-name="T122">7,2</text:span>kcal</text:p>
            <text:p text:style-name="P248">Białko:<text:span text:style-name="T123">88</text:span><text:span text:style-name="T122">,51</text:span>g</text:p>
            <text:p text:style-name="P248">Tłuszcz:<text:span text:style-name="T122">80,7</text:span>g</text:p>
            <text:p text:style-name="P248">w tym kw.tłu.nasyc.:<text:span text:style-name="T122">27,01</text:span>g</text:p>
            <text:p text:style-name="P248">Węglowodany:<text:span text:style-name="T122">329,70</text:span>g</text:p>
            <text:p text:style-name="P248">w tym cukry:<text:span text:style-name="T122">23,3</text:span>g</text:p>
            <text:p text:style-name="P266">Błonnik-<text:span text:style-name="T114">31,3</text:span>g</text:p>
            <text:p text:style-name="P266"><text:soft-page-break/>Sól-<text:span text:style-name="T114">7,7</text:span>g</text:p>
          </table:table-cell>
          <table:table-cell table:style-name="Tabela2.A2" office:value-type="string">
            <text:p text:style-name="P258"/>
          </table:table-cell>
          <table:table-cell table:style-name="Tabela2.F2" office:value-type="string">
            <text:p text:style-name="P303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5"><text:soft-page-break/><text:span text:style-name="T1">Jadłospis na dzień </text:span><text:span text:style-name="T5">10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06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98">P<text:span text:style-name="T7">OSIŁEK</text:span></text:p>
          </table:table-cell>
          <table:table-cell table:style-name="Tabela3.A1" office:value-type="string">
            <text:p text:style-name="P299">DIETA PODSTAWOWA</text:p>
          </table:table-cell>
          <table:table-cell table:style-name="Tabela3.A1" office:value-type="string">
            <text:p text:style-name="P299">DIETA ŁATWOSTRAWNA</text:p>
          </table:table-cell>
          <table:table-cell table:style-name="Tabela3.A1" office:value-type="string">
            <text:p text:style-name="P300">DIETA Z OGR. ŁATWO PRZYSWAJALNYCH WĘGLOWODANÓW</text:p>
          </table:table-cell>
          <table:table-cell table:style-name="Tabela3.A1" office:value-type="string">
            <text:p text:style-name="P301">DIETA ŁATWOSTRAWNA BEZMLECZNA</text:p>
          </table:table-cell>
          <table:table-cell table:style-name="Tabela3.F1" office:value-type="string">
            <text:p text:style-name="P301">DIETA ŁATWOSTRAWNA Z OGR. TŁUSZCZU</text:p>
          </table:table-cell>
        </table:table-row>
        <table:table-row>
          <table:table-cell table:style-name="Tabela3.A2" office:value-type="string">
            <text:p text:style-name="P280">Ś<text:span text:style-name="T7">NIADANIE</text:span></text:p>
          </table:table-cell>
          <table:table-cell table:style-name="Tabela3.A2" office:value-type="string">
            <text:p text:style-name="P8"><text:span text:style-name="T82">Płatki ow. got.</text:span> na ml. 350ml (A:1,7), kawa ml. 250ml (A:1,7), chleb miesz. <text:span text:style-name="T112">4</text:span>0g (A:1,3,6,7), <text:span text:style-name="T112">bułka kajzerka </text:span></text:p>
            <text:p text:style-name="P8"><text:span text:style-name="T112">40g (A:1,3,6,7), </text:span><text:span text:style-name="T8">m</text:span>argaryna </text:p>
            <text:p text:style-name="P8">o zawartości tłuszczu 80% </text:p>
            <text:p text:style-name="P8">10g – 2szt, <text:span text:style-name="T91">twarożek z kop. </text:span></text:p>
            <text:p text:style-name="P367">80g (A:7), kiełbasa </text:p>
            <text:p text:style-name="P367">krakowska 60g (A:6,9), sałata,jabłko 1szt, </text:p>
          </table:table-cell>
          <table:table-cell table:style-name="Tabela3.A2" office:value-type="string">
            <text:p text:style-name="P8"><text:span text:style-name="T82">Płatki ow. got.</text:span> na ml. 350ml (A:1,7), kawa ml. 250ml (A:1,7), chleb miesz. <text:span text:style-name="T112">4</text:span>0g (A:1,3,6,7), <text:span text:style-name="T112">bułka kajzerka </text:span></text:p>
            <text:p text:style-name="P8"><text:span text:style-name="T112">40g (A:1,3,6,7), </text:span><text:span text:style-name="T8">m</text:span>argaryna </text:p>
            <text:p text:style-name="P8">o zawartości tłuszczu 80% </text:p>
            <text:p text:style-name="P8">10g – 2szt, <text:span text:style-name="T91">twarożek z kop. </text:span></text:p>
            <text:p text:style-name="P367">80g (A:7), szynka wieprz. 60g (A:6,9), sałata, jabłko 1szt, </text:p>
          </table:table-cell>
          <table:table-cell table:style-name="Tabela3.A2" office:value-type="string">
            <text:p text:style-name="P8"><text:s/>Kawa ml. 250ml (A:1,7), </text:p>
            <text:p text:style-name="P8">chleb <text:span text:style-name="T112">raz.</text:span> 80g (A:1,3,6,7), <text:span text:style-name="T8">m</text:span>argaryna o zawartości </text:p>
            <text:p text:style-name="P8">tłuszczu 80% 10g – <text:span text:style-name="T9">1</text:span>szt, <text:span text:style-name="T91">twarożek z kop. 80g (A:7), szynka wieprz. 60g (A:6,9), sałata, jabłko 1szt,</text:span></text:p>
          </table:table-cell>
          <table:table-cell table:style-name="Tabela3.A2" office:value-type="string">
            <text:p text:style-name="P8"><text:span text:style-name="T82">Kasza kuk. got. </text:span>na wyw. </text:p>
            <text:p text:style-name="P8">350ml (A:<text:span text:style-name="T10">9</text:span>), herbata 250ml, chleb miesz. <text:span text:style-name="T112">4</text:span>0g (A:1,3,6,7), <text:span text:style-name="T112">bułka kajzerka 40g (A:1,3,6,7), </text:span><text:span text:style-name="T8">m</text:span>argaryna o zawartości </text:p>
            <text:p text:style-name="P8">tłuszczu 80% 10g – <text:span text:style-name="T9">1</text:span>szt,<text:span text:style-name="T91"> </text:span></text:p>
            <text:p text:style-name="P367">szynka wieprz. 60g (A:6,9), sałata, jabłko 1szt,</text:p>
          </table:table-cell>
          <table:table-cell table:style-name="Tabela3.F2" office:value-type="string">
            <text:p text:style-name="P8"><text:span text:style-name="T82">Płatki ow. got.</text:span> na ml. 350ml (A:1,7), kawa ml. 250ml (A:1,7), chleb miesz. <text:span text:style-name="T112">4</text:span>0g (A:1,3,6,7), <text:span text:style-name="T112">bułka kajzerka </text:span></text:p>
            <text:p text:style-name="P8"><text:span text:style-name="T112">40g (A:1,3,6,7),</text:span> <text:span text:style-name="T8">m</text:span>argaryna </text:p>
            <text:p text:style-name="P8">o zawartości tłuszczu 80% </text:p>
            <text:p text:style-name="P8">10g – <text:span text:style-name="T9">1</text:span>szt, <text:span text:style-name="T91">twarożek z kop. </text:span></text:p>
            <text:p text:style-name="P367">80g (A:7), szynka wieprz. </text:p>
            <text:p text:style-name="P367">60g (A:6,9), sałata, jabłko pieczone 1szt,</text:p>
          </table:table-cell>
        </table:table-row>
        <table:table-row>
          <table:table-cell table:style-name="Tabela3.A2" office:value-type="string">
            <text:p text:style-name="P281">II Ś<text:span text:style-name="T7">NIADANIE</text:span></text:p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68">Melon 100g, </text:p>
          </table:table-cell>
          <table:table-cell table:style-name="Tabela3.A2" office:value-type="string">
            <text:p text:style-name="P303"/>
          </table:table-cell>
          <table:table-cell table:style-name="Tabela3.F2" office:value-type="string">
            <text:p text:style-name="P303"/>
          </table:table-cell>
        </table:table-row>
        <table:table-row>
          <table:table-cell table:style-name="Tabela3.A2" office:value-type="string">
            <text:p text:style-name="P280">O<text:span text:style-name="T7">BIAD</text:span></text:p>
          </table:table-cell>
          <table:table-cell table:style-name="Tabela3.A2" office:value-type="string">
            <text:p text:style-name="P72">Zupa z groszku zielonego </text:p>
            <text:p text:style-name="P74">z ziemn. 350ml (A:1,7,9), gulasz wieprz. 170g (A:1,9), kasza gryczana 180g, </text:p>
            <text:p text:style-name="P74">buraczki zas. 150g (A:1,7), kompot owocowy 250ml, </text:p>
          </table:table-cell>
          <table:table-cell table:style-name="Tabela3.A2" office:value-type="string">
            <text:p text:style-name="P70">Kasza manna got. na wyw. 350ml (A:1,9), pulpet got. </text:p>
            <text:p text:style-name="P70">w sosie pietr. 170g (A:1,3,6,7,9), ziemniaki got. z kop. 250g, bukiet warzyw got. 150g, kompot owocowy 250ml,</text:p>
          </table:table-cell>
          <table:table-cell table:style-name="Tabela3.A2" office:value-type="string">
            <text:p text:style-name="P70">Kasza manna got. na wyw. 350ml (A:1,9), pulpet got. </text:p>
            <text:p text:style-name="P70">w sosie pietr. 170g (A:1,3,6,7,9), ziemniaki got. z kop. 250g, bukiet warzyw got. 150g, kompot owocowy <text:span text:style-name="T94">b/c </text:span>250ml,</text:p>
          </table:table-cell>
          <table:table-cell table:style-name="Tabela3.A2" office:value-type="string">
            <text:p text:style-name="P70">Kasza manna got. na wyw. 350ml (A:1,9), pulpet got. </text:p>
            <text:p text:style-name="P70">z warz. 110g (A:1,3,6,7,9), ziemniaki got. z kop. 250g, bukiet warzyw got. 150g, kompot owocowy 250ml,</text:p>
          </table:table-cell>
          <table:table-cell table:style-name="Tabela3.F2" office:value-type="string">
            <text:p text:style-name="P69">Kasza manna got. na wyw. 350ml (A:1,9), pulpet got. w sosie pietr. 170g (A:1,3,6,7,9), ziemniaki got. z kop. 250g, marchewka got. z wody 150g (A:7), kompot owocowy 250ml,</text:p>
          </table:table-cell>
        </table:table-row>
        <table:table-row>
          <table:table-cell table:style-name="Tabela3.A2" office:value-type="string">
            <text:p text:style-name="P280">P<text:span text:style-name="T7">ODWIECZOREK</text:span></text:p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69">Jogurt naturalny 1szt (A:7), </text:p>
          </table:table-cell>
          <table:table-cell table:style-name="Tabela3.A2" office:value-type="string">
            <text:p text:style-name="P303"/>
          </table:table-cell>
          <table:table-cell table:style-name="Tabela3.F2" office:value-type="string">
            <text:p text:style-name="P303"/>
          </table:table-cell>
        </table:table-row>
        <table:table-row>
          <table:table-cell table:style-name="Tabela3.A2" office:value-type="string">
            <text:p text:style-name="P280">K<text:span text:style-name="T7">OLACJA</text:span></text:p>
          </table:table-cell>
          <table:table-cell table:style-name="Tabela3.A2" office:value-type="string">
            <text:p text:style-name="P34">Chleb <text:span text:style-name="T11">miesz. 100g (A:1,3,6,7) masło 20g (A:7),</text:span> herbata <text:span text:style-name="T13">250ml, </text:span><text:span text:style-name="T92">pasta </text:span></text:p>
            <text:p text:style-name="P368">z wędliny i jajka ze szczypiorem 100g (A:6,7,9,10), ketchup 20g (A:9), roszponka, </text:p>
          </table:table-cell>
          <table:table-cell table:style-name="Tabela3.A2" office:value-type="string">
            <text:p text:style-name="P34">Chleb <text:span text:style-name="T11">miesz. 100g (A:1,3,6,7) masło 20g (A:7),</text:span> herbata <text:span text:style-name="T13">250ml, </text:span><text:span text:style-name="T92">szynka </text:span></text:p>
            <text:p text:style-name="P368">z indyka 60g (A:6,7,9), </text:p>
            <text:p text:style-name="P368">krem czek-orze 18g (A:1,6,8), roszponka,</text:p>
          </table:table-cell>
          <table:table-cell table:style-name="Tabela3.A2" office:value-type="string">
            <text:p text:style-name="P34">Chleb <text:span text:style-name="T11">miesz. 100g (A:1,3,6,7) masło 10g (A:7),</text:span> herbata <text:span text:style-name="T13">250ml, </text:span><text:span text:style-name="T92">szynka </text:span></text:p>
            <text:p text:style-name="P368">z indyka 60g (A:6,7,9), </text:p>
            <text:p text:style-name="P368">serek almette mini30g (A:7), roszponka,</text:p>
          </table:table-cell>
          <table:table-cell table:style-name="Tabela3.A2" office:value-type="string">
            <text:p text:style-name="P34">Chleb <text:span text:style-name="T11">miesz. 100g (A:1,3,6,7) masło 10g (A:7),</text:span> herbata <text:span text:style-name="T13">250ml, </text:span><text:span text:style-name="T92">szynka </text:span></text:p>
            <text:p text:style-name="P368">z indyka 60g (A:6,7,9), </text:p>
            <text:p text:style-name="P368">krem czek-orze 18g (A:1,6,8), roszponka,</text:p>
          </table:table-cell>
          <table:table-cell table:style-name="Tabela3.F2" office:value-type="string">
            <text:p text:style-name="P28">Chleb <text:span text:style-name="T11">miesz. 100g (A:1,3,6,7) masło 10g (A:7), </text:span><text:s/>herbata <text:span text:style-name="T13">250ml, </text:span><text:span text:style-name="T92">szynka z indyka 60g (A:6,7,9), krem czek-orze 18g (A:1,6,8), roszponka,</text:span></text:p>
          </table:table-cell>
        </table:table-row>
        <table:table-row>
          <table:table-cell table:style-name="Tabela3.A2" office:value-type="string">
            <text:p text:style-name="P282">P<text:span text:style-name="T7">OSIŁEK UZUPEŁNIAJĄCY</text:span></text:p>
          </table:table-cell>
          <table:table-cell table:style-name="Tabela3.A2" office:value-type="string">
            <text:p text:style-name="P71">Budyń ow. got. na ml. </text:p>
            <text:p text:style-name="P71">z sokiem 200ml (A:7), </text:p>
          </table:table-cell>
          <table:table-cell table:style-name="Tabela3.A2" office:value-type="string">
            <text:p text:style-name="P73">Budyń ow. got. na ml. </text:p>
            <text:p text:style-name="P73">z sokiem 200ml (A:7),</text:p>
          </table:table-cell>
          <table:table-cell table:style-name="Tabela3.A2" office:value-type="string">
            <text:p text:style-name="P71">Kisiel ow. got. b/c z tartym jabłkiem 200ml, </text:p>
          </table:table-cell>
          <table:table-cell table:style-name="Tabela3.A2" office:value-type="string">
            <text:p text:style-name="P344">Kisiel owocowy <text:span text:style-name="T93">200ml, </text:span></text:p>
          </table:table-cell>
          <table:table-cell table:style-name="Tabela3.F2" office:value-type="string">
            <text:p text:style-name="P73">Budyń ow. got. na ml. </text:p>
            <text:p text:style-name="P73">z sokiem 200ml (A:7),</text:p>
          </table:table-cell>
        </table:table-row>
        <table:table-row>
          <table:table-cell table:style-name="Tabela3.A2" office:value-type="string">
            <text:p text:style-name="P220">W<text:span text:style-name="T7">ARTOŚCI ODŻYWCZE</text:span></text:p>
          </table:table-cell>
          <table:table-cell table:style-name="Tabela3.A2" office:value-type="string">
            <text:p text:style-name="P244">Energia:<text:span text:style-name="T118">23</text:span><text:span text:style-name="T123">0</text:span><text:span text:style-name="T118">1,</text:span><text:span text:style-name="T123">01</text:span> kcal</text:p>
            <text:p text:style-name="P244">Białko:<text:span text:style-name="T118">92,23</text:span>g</text:p>
            <text:p text:style-name="P244">Tłuszcz:<text:span text:style-name="T118">79,51</text:span>g</text:p>
            <text:p text:style-name="P244">w tym kw.tłu.nasyc.:<text:span text:style-name="T118">27,8</text:span>g</text:p>
            <text:p text:style-name="P244">Węglowodany:<text:span text:style-name="T118">298,7</text:span>g</text:p>
            <text:p text:style-name="P244">w tym cukry:<text:span text:style-name="T118">21,4</text:span>g</text:p>
            <text:p text:style-name="P259">Błonnik-<text:span text:style-name="T118">32,34</text:span>g</text:p>
            <text:p text:style-name="P259"><text:soft-page-break/>Sól-<text:span text:style-name="T118">7,1</text:span>g</text:p>
          </table:table-cell>
          <table:table-cell table:style-name="Tabela3.A2" office:value-type="string">
            <text:p text:style-name="P222">Energia:<text:span text:style-name="T118">2134,1</text:span> kcal</text:p>
            <text:p text:style-name="P244">Białko:<text:span text:style-name="T118">84,31</text:span>g</text:p>
            <text:p text:style-name="P244">Tłuszcz:<text:span text:style-name="T118">73,6</text:span>g</text:p>
            <text:p text:style-name="P244">w tym kw.tłu.nasyc.:<text:span text:style-name="T118">24,8</text:span>g</text:p>
            <text:p text:style-name="P244">Węglowodany:<text:span text:style-name="T118">279,31</text:span>g</text:p>
            <text:p text:style-name="P223">w tym cukry:<text:span text:style-name="T118">23,9</text:span>g</text:p>
            <text:p text:style-name="P259">Błonnik-<text:span text:style-name="T114">31,8</text:span>g</text:p>
            <text:p text:style-name="P259"><text:soft-page-break/>Sól-<text:span text:style-name="T118">6,8</text:span>g</text:p>
          </table:table-cell>
          <table:table-cell table:style-name="Tabela3.A2" office:value-type="string">
            <text:p text:style-name="P222">Energia:<text:span text:style-name="T118">2198,78</text:span> kcal</text:p>
            <text:p text:style-name="P244">Białko:<text:span text:style-name="T118">89,99</text:span>g</text:p>
            <text:p text:style-name="P244">Tłuszcz:<text:span text:style-name="T118">68,9</text:span>g</text:p>
            <text:p text:style-name="P244">w tym kw.tłu.nasyc.:<text:span text:style-name="T118">25,6</text:span>g</text:p>
            <text:p text:style-name="P244">Węglowodany:<text:span text:style-name="T118">325,1</text:span>g</text:p>
            <text:p text:style-name="P223">w tym cukry:<text:span text:style-name="T118">27,4</text:span>g</text:p>
            <text:p text:style-name="P259">Błonnik-<text:span text:style-name="T118">31,12</text:span>g</text:p>
            <text:p text:style-name="P259"><text:soft-page-break/>Sól<text:span text:style-name="T118">6,9</text:span>-g</text:p>
          </table:table-cell>
          <table:table-cell table:style-name="Tabela3.A2" office:value-type="string">
            <text:p text:style-name="P222">Energia: <text:span text:style-name="T118">2153</text:span>kcal</text:p>
            <text:p text:style-name="P244">Białko:<text:span text:style-name="T118">84,09</text:span>g</text:p>
            <text:p text:style-name="P244">Tłuszcz:<text:span text:style-name="T118">74,2</text:span>g</text:p>
            <text:p text:style-name="P244">w tym kw.tłu.nasyc.:<text:span text:style-name="T118">25,01</text:span>g</text:p>
            <text:p text:style-name="P244">Węglowodany:<text:span text:style-name="T118">301,3</text:span>g</text:p>
            <text:p text:style-name="P223">w tym cukry:<text:span text:style-name="T118">21,17</text:span>g</text:p>
            <text:p text:style-name="P259">Błonnik-<text:span text:style-name="T118">31,8</text:span>g</text:p>
            <text:p text:style-name="P259"><text:soft-page-break/>Sól-<text:span text:style-name="T118">6,7</text:span>g</text:p>
          </table:table-cell>
          <table:table-cell table:style-name="Tabela3.F2" office:value-type="string">
            <text:p text:style-name="P222">Energia:<text:span text:style-name="T118">2206,13</text:span> kcal</text:p>
            <text:p text:style-name="P244">Białko:<text:span text:style-name="T118">82,4</text:span>g</text:p>
            <text:p text:style-name="P244">Tłuszcz:<text:span text:style-name="T118">66,9</text:span>g</text:p>
            <text:p text:style-name="P244">w tym kw.tłu.nasyc.:<text:span text:style-name="T118">22,8</text:span>g</text:p>
            <text:p text:style-name="P244">Węglowodany:<text:span text:style-name="T118">299,98</text:span>g</text:p>
            <text:p text:style-name="P223">w tym cukry:<text:span text:style-name="T118">23,9</text:span>g</text:p>
            <text:p text:style-name="P259">Błonnik-<text:span text:style-name="T118">31,9</text:span>g</text:p>
            <text:p text:style-name="P259"><text:soft-page-break/>Sól-<text:span text:style-name="T118">6,8</text:span>g</text:p>
            <text:p text:style-name="P259"/>
          </table:table-cell>
        </table:table-row>
        <table:table-row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144">DIETA <text:span text:style-name="T14">BOGATO</text:span>BIAŁKOWA</text:p>
            <text:p text:style-name="P154"/>
          </table:table-cell>
          <table:table-cell table:style-name="Tabela3.A2" office:value-type="string">
            <text:p text:style-name="P145">DIETA I PAPKOWATA – MIELONA</text:p>
          </table:table-cell>
          <table:table-cell table:style-name="Tabela3.A2" office:value-type="string">
            <text:p text:style-name="P151">ODDZIAŁ POŁOŻNICZY</text:p>
          </table:table-cell>
          <table:table-cell table:style-name="Tabela3.A2" office:value-type="string">
            <text:p text:style-name="P37">GINEKOLOGIA </text:p>
          </table:table-cell>
          <table:table-cell table:style-name="Tabela3.F2" office:value-type="string">
            <text:p text:style-name="P335">DIETA VI PŁYNNA </text:p>
            <text:p text:style-name="P347">WZMOCNIONA</text:p>
          </table:table-cell>
        </table:table-row>
        <table:table-row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119">Ś<text:span text:style-name="T7">NIADANIE -</text:span><text:span text:style-name="T82">Płatki ow. got.</text:span><text:span text:style-name="T42"> na ml. 350ml (A:1,7), kawa ml. 250ml (A:1,7), chleb miesz. </text:span><text:span text:style-name="T112">4</text:span><text:span text:style-name="T42">0g (A:1,3,6,7), </text:span><text:span text:style-name="T112">bułka kajzerka 40g (A:1,3,6,7), </text:span><text:span text:style-name="T8">m</text:span><text:span text:style-name="T42">argaryna o zawartości tłuszczu 80% 10g – 2szt, </text:span><text:span text:style-name="T91">twarożek z kop. 80g (A:7), szynka wieprz. 60g (A:6,9), sałata, jabłko 1szt,</text:span></text:p>
            <text:p text:style-name="P120">O<text:span text:style-name="T7">BIAD - </text:span><text:span text:style-name="T92">Kasza manna got. na wyw. 350ml (A:1,9), pulpet got. w sosie pietr. </text:span><text:span text:style-name="T93">2</text:span><text:span text:style-name="T92">70g (A:1,3,6,7,9), ziemniaki got. z kop. 250g, bukiet warzyw got. 150g, kompot owocowy 250ml,</text:span></text:p>
            <text:p text:style-name="P121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szynka z indyka 60g (A:6,7,9), krem czek-orze 18g (A:1,6,8), roszponka,</text:span></text:p>
            <text:p text:style-name="P173">II Ś<text:span text:style-name="T7">NIADANIE -</text:span><text:span text:style-name="T92">Melon 100g, </text:span></text:p>
            <text:p text:style-name="P189">P<text:span text:style-name="T7">OSIŁEK UZUPEŁNIAJĄCY - </text:span><text:span text:style-name="T92">Budyń ow. got. na ml. </text:span></text:p>
            <text:p text:style-name="P209">z sokiem 200ml (A:7),</text:p>
          </table:table-cell>
          <table:table-cell table:style-name="Tabela3.A2" office:value-type="string">
            <text:p text:style-name="P289"><text:span text:style-name="T21">ŚNIADANIE – </text:span><text:span text:style-name="T22">Kasza manna na</text:span><text:span text:style-name="T21"> ml. + suchary</text:span></text:p>
            <text:p text:style-name="P289"><text:span text:style-name="T21"><text:s/>+ żółtko </text:span><text:span text:style-name="T23">got.</text:span><text:span text:style-name="T21">+ masło-zmiks, serek </text:span><text:span text:style-name="T24">waniliowy </text:span><text:span text:style-name="T22">(A:1,</text:span><text:span text:style-name="T25">3,</text:span><text:span text:style-name="T22">7)</text:span></text:p>
            <text:p text:style-name="P290"><text:span text:style-name="T21">OBIAD – Kasza manna <text:s/>na wyw. + mięso </text:span><text:line-break/><text:span text:style-name="T21">- zmiks.+ mięso mielone </text:span><text:span text:style-name="T22">(A:1,9)</text:span></text:p>
            <text:p text:style-name="P291"><text:span text:style-name="T21">KOLACJA – Zupa ryżowa na wyw. + mięso</text:span><text:line-break/><text:span text:style-name="T21">+ żółtko </text:span><text:span text:style-name="T25">got.</text:span><text:span text:style-name="T21"> zmiksowana + mięso mielone </text:span><text:span text:style-name="T22">(A:1,3,9)</text:span></text:p>
            <text:p text:style-name="P310"><text:span text:style-name="T21">II ŚNIADANIE- </text:span><text:span text:style-name="T26">Jogurt </text:span><text:span text:style-name="T27">owocowy</text:span><text:span text:style-name="T22">(A:7)</text:span></text:p>
            <text:p text:style-name="P313">PODWIECZOREK – </text:p>
            <text:p text:style-name="P313">Kisiel owocowy</text:p>
            <text:p text:style-name="P316">P<text:span text:style-name="T41">osiłek uzupełniający -Sok owocowo – warzywny</text:span></text:p>
            <text:p text:style-name="P326"/>
          </table:table-cell>
          <table:table-cell table:style-name="Tabela3.A2" office:value-type="string">
            <text:p text:style-name="P119">Ś<text:span text:style-name="T6">NIADANIE - </text:span><text:span text:style-name="T82">Płatki ow. got.</text:span><text:span text:style-name="T6"> na ml. 350ml (A:1,7), kakao ml. 250</text:span><text:span text:style-name="T82">m</text:span><text:span text:style-name="T6">l (A:1,6,7), chleb miesz.</text:span><text:span text:style-name="T112">4</text:span><text:span text:style-name="T6">0g (A:1,3,6,7), </text:span><text:span text:style-name="T112">bułka kajzerka 40g (A:1,3,6,7), </text:span><text:span text:style-name="T8">m</text:span><text:span text:style-name="T42">argaryna o zawartości tłuszczu 80% 10g – 2szt, </text:span><text:span text:style-name="T91">twarożek z kop. 80g (A:7), szynka wieprz. 60g (A:6,9), sałata, jabłko pieczone 1szt,</text:span></text:p>
            <text:p text:style-name="P121">O<text:span text:style-name="T7">BIAD - </text:span><text:span text:style-name="T92">Kasza manna got. na wyw. 350ml (A:1,9), pulpet got. w sosie pietr. 170g (A:1,3,6,7,9), ziemniaki got. z kop. 250g, marchewka got. z wody 150g (A:7), kompot owocowy 250ml,</text:span></text:p>
            <text:p text:style-name="P121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szynka z indyka 60g (A:6,7,9), krem czek-orze 18g (A:1,6,8), roszponka,</text:span></text:p>
            <text:p text:style-name="P173">II Ś<text:span text:style-name="T7">NIADANIE -</text:span><text:span text:style-name="T92">Melon 100g, </text:span></text:p>
            <text:p text:style-name="P189">P<text:span text:style-name="T7">OSIŁEK UZUPEŁNIAJĄCY - </text:span><text:span text:style-name="T92">Budyń ow. got. na ml. </text:span></text:p>
            <text:p text:style-name="P209">z sokiem 200ml (A:7),</text:p>
          </table:table-cell>
          <table:table-cell table:style-name="Tabela3.A2" office:value-type="string">
            <text:p text:style-name="P119">Ś<text:span text:style-name="T7">NIADANIE -</text:span><text:span text:style-name="T82">Płatki ow. got.</text:span><text:span text:style-name="T42"> na ml. 350ml (A:1,7), kawa ml. 250ml (A:1,7), chleb miesz. </text:span><text:span text:style-name="T112">4</text:span><text:span text:style-name="T42">0g (A:1,3,6,7), </text:span><text:span text:style-name="T112">bułka kajzerka 40g (A:1,3,6,7), </text:span><text:span text:style-name="T8">m</text:span><text:span text:style-name="T42">argaryna o zawartości tłuszczu 80% 10g – 2szt, </text:span><text:span text:style-name="T91">twarożek z kop. 80g (A:7), kiełbasa krakowska 60g (A:6,9), sałata, jabłko 1szt, </text:span></text:p>
            <text:p text:style-name="P121">O<text:span text:style-name="T7">BIAD - </text:span><text:span text:style-name="T92">Zupa z groszku zielonego z ziemn. 350ml (A:1,7,9), gulasz wieprz. 170g (A:1,9), kasza gryczana 180g, buraczki zas. 150g (A:1,7), kompot owocowy 250ml, </text:span></text:p>
            <text:p text:style-name="P121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pasta z wędliny i jajka ze szczypiorem 100g (A:6,7,9,10), ketchup 20g (A:9), roszponka, </text:span></text:p>
            <text:p text:style-name="P173">II Ś<text:span text:style-name="T7">NIADANIE -</text:span><text:span text:style-name="T92">Melon 100g, </text:span></text:p>
            <text:p text:style-name="P189">P<text:span text:style-name="T7">OSIŁEK UZUPEŁNIAJĄCY - </text:span><text:span text:style-name="T92">Budyń ow. got. na ml. </text:span></text:p>
            <text:p text:style-name="P209">z sokiem 200ml (A:7),</text:p>
          </table:table-cell>
          <table:table-cell table:style-name="Tabela3.F2" office:value-type="string">
            <text:p text:style-name="P42">ŚNIADANIE -Kasza manna na wyw.+ mięso</text:p>
            <text:p text:style-name="P293"><text:span text:style-name="T21">+ żółtko </text:span><text:span text:style-name="T23">got.</text:span><text:span text:style-name="T21">–zmiks., </text:span><text:span text:style-name="T28">serek </text:span><text:span text:style-name="T29">naturalny (A:1,</text:span><text:span text:style-name="T25">3,</text:span><text:span text:style-name="T29">7,9)</text:span></text:p>
            <text:p text:style-name="P290"><text:span text:style-name="T21">OBIAD –</text:span><text:span text:style-name="T30">Homogenat</text:span></text:p>
            <text:p text:style-name="P48">KOLACJA – <text:s text:c="2"/>Zupa ryżowa na wyw. + mięso<text:line-break/>+ żółtko <text:span text:style-name="T43">got.</text:span> - zmiksowana <text:span text:style-name="T44">(A:1,3,9)</text:span></text:p>
            <text:p text:style-name="P310"><text:span text:style-name="T21">II ŚNIADANIE- </text:span><text:span text:style-name="T26">Jogurt naturalny</text:span><text:span text:style-name="T22">(A:7)</text:span></text:p>
            <text:p text:style-name="P319">PODWIECZOREK – <text:s/><text:span text:style-name="T45">Kisiel owocowy b/c- płynny</text:span></text:p>
            <text:p text:style-name="P319">P<text:span text:style-name="T41">osiłek uzupełniający -Sok owocowo – warzywny</text:span></text:p>
            <text:p text:style-name="P326"/>
          </table:table-cell>
        </table:table-row>
        <table:table-row>
          <table:table-cell table:style-name="Tabela3.A2" office:value-type="string">
            <text:p text:style-name="P220">W<text:span text:style-name="T7">ARTOŚCI ODŻYWCZE</text:span></text:p>
          </table:table-cell>
          <table:table-cell table:style-name="Tabela3.A2" office:value-type="string">
            <text:p text:style-name="P248">Energia: <text:span text:style-name="T118">2371,1</text:span>kcal</text:p>
            <text:p text:style-name="P248">Białko:<text:span text:style-name="T118">113,4</text:span>g</text:p>
            <text:p text:style-name="P248">Tłuszcz:<text:span text:style-name="T118">80,65</text:span>g</text:p>
            <text:p text:style-name="P248">w tym kw.tłu.nasyc.:<text:span text:style-name="T118">25,9</text:span>g</text:p>
            <text:p text:style-name="P248">Węglowodany:<text:span text:style-name="T118">342,1</text:span>g</text:p>
            <text:p text:style-name="P248">w tym cukry:<text:span text:style-name="T118">30,1</text:span>g</text:p>
            <text:p text:style-name="P266">Błonnik-<text:span text:style-name="T118">33,2</text:span>g</text:p>
            <text:p text:style-name="P262"><text:soft-page-break/>Sól-<text:span text:style-name="T118">7</text:span>g</text:p>
          </table:table-cell>
          <table:table-cell table:style-name="Tabela3.A2" office:value-type="string">
            <text:p text:style-name="P230">Energia:<text:span text:style-name="T46">2113,8</text:span>kcal</text:p>
            <text:p text:style-name="P249">Białko:<text:span text:style-name="T46">11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<text:span text:style-name="T46">34,01</text:span>g</text:p>
            <text:p text:style-name="P267">Błonnik-<text:span text:style-name="T46">26,02</text:span>g</text:p>
            <text:p text:style-name="P351"><text:soft-page-break/>Sól<text:span text:style-name="T46">3,1</text:span>-g</text:p>
          </table:table-cell>
          <table:table-cell table:style-name="Tabela3.A2" office:value-type="string">
            <text:p text:style-name="P232">Energia:<text:span text:style-name="T118">21</text:span><text:span text:style-name="T123">7</text:span><text:span text:style-name="T118">4,1</text:span> kcal</text:p>
            <text:p text:style-name="P248">Białko:<text:span text:style-name="T118">84,31</text:span>g</text:p>
            <text:p text:style-name="P248">Tłuszcz:<text:span text:style-name="T118">73,6</text:span>g</text:p>
            <text:p text:style-name="P248">w tym kw.tłu.nasyc.:<text:span text:style-name="T118">24,8</text:span>g</text:p>
            <text:p text:style-name="P248">Węglowodany:<text:span text:style-name="T118">279,31</text:span>g</text:p>
            <text:p text:style-name="P233">w tym cukry:<text:span text:style-name="T118">23,9</text:span>g</text:p>
            <text:p text:style-name="P266">Błonnik-<text:span text:style-name="T114">31,8</text:span>g</text:p>
            <text:p text:style-name="P266"><text:soft-page-break/>Sól-<text:span text:style-name="T118">6,8</text:span>g</text:p>
          </table:table-cell>
          <table:table-cell table:style-name="Tabela3.A2" office:value-type="string">
            <text:p text:style-name="P248">Energia:<text:span text:style-name="T118">23</text:span><text:span text:style-name="T123">4</text:span><text:span text:style-name="T118">1,</text:span><text:span text:style-name="T123">01</text:span> kcal</text:p>
            <text:p text:style-name="P248">Białko:<text:span text:style-name="T118">92,23</text:span>g</text:p>
            <text:p text:style-name="P248">Tłuszcz:<text:span text:style-name="T118">79,51</text:span>g</text:p>
            <text:p text:style-name="P248">w tym kw.tłu.nasyc.:<text:span text:style-name="T118">27,8</text:span>g</text:p>
            <text:p text:style-name="P248">Węglowodany:<text:span text:style-name="T118">298,7</text:span>g</text:p>
            <text:p text:style-name="P248">w tym cukry:<text:span text:style-name="T118">21,4</text:span>g</text:p>
            <text:p text:style-name="P266">Błonnik-<text:span text:style-name="T118">32,34</text:span>g</text:p>
          </table:table-cell>
          <table:table-cell table:style-name="Tabela3.F2" office:value-type="string">
            <text:p text:style-name="P230">Energia:<text:span text:style-name="T47">2204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<text:soft-page-break/>Sól-<text:span text:style-name="T47">2,7</text:span>g</text:p>
          </table:table-cell>
        </table:table-row>
        <table:table-row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156">DIETA <text:span text:style-name="T49">V</text:span>I PAPKOWATA – MIELONA</text:p>
          </table:table-cell>
          <table:table-cell table:style-name="Tabela3.A2" office:value-type="string">
            <text:p text:style-name="P146">DIETA <text:span text:style-name="T50">VI <text:s/></text:span><text:span text:style-name="T52">Z OGR. TŁUSZCZU</text:span></text:p>
          </table:table-cell>
          <table:table-cell table:style-name="Tabela3.A2" office:value-type="string">
            <text:p text:style-name="P151">ODDZIAŁ P<text:span text:style-name="T57">EDIATRYCZNY</text:span></text:p>
          </table:table-cell>
          <table:table-cell table:style-name="Tabela3.A2" office:value-type="string">
            <text:p text:style-name="P147">DIETA <text:span text:style-name="T58">Z OGR. TŁUSZCZU </text:span><text:s/><text:span text:style-name="T50">BEZMLECZNA</text:span></text:p>
          </table:table-cell>
          <table:table-cell table:style-name="Tabela3.F2" office:value-type="string">
            <text:p text:style-name="P150">DIETA VI <text:span text:style-name="T14">BOGATO</text:span>BIAŁKOWA</text:p>
          </table:table-cell>
        </table:table-row>
        <table:table-row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46">ŚNIADANIE -Zupa ryżowa </text:p>
            <text:p text:style-name="P46">na wyw. + mięso </text:p>
            <text:p text:style-name="P44">+ żółtko <text:span text:style-name="T59">got.</text:span>–zmiks., </text:p>
            <text:p text:style-name="P50">serek naturalny <text:span text:style-name="T44">(A:3,7,9)</text:span></text:p>
            <text:p text:style-name="P290"><text:span text:style-name="T21">OBIAD – Kasza manna <text:s/>na wyw. + mięso </text:span><text:span text:style-name="T36">+żółtko got.,</text:span><text:span text:style-name="T21">- zmiks.+ mięso mielone </text:span><text:span text:style-name="T22">(A:1,3,9)</text:span></text:p>
            <text:p text:style-name="P53">KOLACJA – Zupa ryżowa </text:p>
            <text:p text:style-name="P53">na wyw. + mięso<text:line-break/>+ żółtko <text:span text:style-name="T60">got. -</text:span>zmiks. + mięso mielone <text:span text:style-name="T44">(A:3,9)</text:span></text:p>
            <text:p text:style-name="P168">II ŚNIADANIE- <text:span text:style-name="T61">Jogurt naturalny </text:span><text:span text:style-name="T62">(A:7)</text:span></text:p>
            <text:p text:style-name="P319">PODWIECZOREK – <text:span text:style-name="T45">Kisiel owocowy b/c</text:span></text:p>
            <text:p text:style-name="P321">P<text:span text:style-name="T41">osiłek uzupełniający -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2">szynka z indyka 60g (A:6,7,9), krem czek-orze 18g (A:1,6,8), roszponka,</text:span></text:p>
            <text:p text:style-name="P349"/>
          </table:table-cell>
          <table:table-cell table:style-name="Tabela3.A2" office:value-type="string">
            <text:p text:style-name="P119">Ś<text:span text:style-name="T7">NIADANIE - </text:span><text:span text:style-name="T42">Kawa ml. 250ml (A:1,7), chleb miesz. </text:span><text:span text:style-name="T112">4</text:span><text:span text:style-name="T42">0g (A:1,3,6,7), </text:span><text:span text:style-name="T112">bułka kajzerka 40g (A:1,3,6,7),</text:span><text:span text:style-name="T42"> </text:span><text:span text:style-name="T8">m</text:span><text:span text:style-name="T42">argaryna o zawartości tłuszczu 80% 10g – </text:span><text:span text:style-name="T9">1</text:span><text:span text:style-name="T42">szt, </text:span><text:span text:style-name="T91">twarożek z kop. 80g (A:7), szynka wieprz. 60g (A:6,9), sałata, jabłko </text:span><text:span text:style-name="T94">pieczone</text:span><text:span text:style-name="T91"> 1szt,</text:span></text:p>
            <text:p text:style-name="P122">O<text:span text:style-name="T7">BIAD - </text:span><text:span text:style-name="T92">Kasza manna got. na wyw. 350ml (A:1,9), pulpet got. w sosie pietr. 170g (A:1,3,6,7,9), ziemniaki got. z kop. 250g, marchewka got. z wody 150g (A:7), kompot owocowy </text:span><text:span text:style-name="T94">b/c </text:span><text:span text:style-name="T92">250ml,</text:span></text:p>
            <text:p text:style-name="P122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2">szynka z indyka 60g (A:6,7,9), serek almette mini30g (A:7), roszponka,</text:span></text:p>
            <text:p text:style-name="P173">II Ś<text:span text:style-name="T7">NIADANIE -</text:span><text:span text:style-name="T92">Melon 100g, </text:span></text:p>
            <text:p text:style-name="P205">PODWIECZOREK - <text:span text:style-name="T92">Jogurt naturalny 1szt (A:7), </text:span></text:p>
            <text:p text:style-name="P189">P<text:span text:style-name="T7">OSIŁEK UZUPEŁNIAJĄCY - </text:span><text:span text:style-name="T92">Kisiel ow. got. b/c z tartym jabłkiem 200ml, </text:span></text:p>
          </table:table-cell>
          <table:table-cell table:style-name="Tabela3.A2" office:value-type="string">
            <text:p text:style-name="P138">Ś<text:span text:style-name="T77">N</text:span><text:span text:style-name="T6">IADANIE -</text:span><text:span text:style-name="T82">Płatki ow. got.</text:span><text:span text:style-name="T6"> na ml. </text:span><text:span text:style-name="T79">2</text:span><text:span text:style-name="T6">50ml (A:1,7), kakao 2</text:span><text:span text:style-name="T79">0</text:span><text:span text:style-name="T6">0ml (A:1,6,7), chleb miesz. </text:span><text:span text:style-name="T112">3</text:span><text:span text:style-name="T6">0g (A:1,3,6,7), </text:span><text:span text:style-name="T112">bułka kajzerka 40g (A:1,3,6,7), </text:span><text:span text:style-name="T8">m</text:span><text:span text:style-name="T42">argaryna </text:span></text:p>
            <text:p text:style-name="P138"><text:span text:style-name="T42">o zawartości tłuszczu 80% 10g – 2szt,</text:span><text:span text:style-name="T6"> dżem, </text:span><text:span text:style-name="T91">twarożek </text:span></text:p>
            <text:p text:style-name="P379">z kop. 80g (A:7), szynka wieprz. 60g (A:6,9), sałata, jabłko pieczone 1szt,</text:p>
            <text:p text:style-name="P121">O<text:span text:style-name="T7">BIAD - </text:span><text:span text:style-name="T92">Kasza manna got. na wyw. 350ml (A:1,9), pulpet got. w sosie pietr. 170g (A:1,3,6,7,9), ziemniaki got. z kop. 250g, marchewka got. z wody 150g (A:7), kompot owocowy 250ml,</text:span></text:p>
            <text:p text:style-name="P121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szynka z indyka 60g (A:6,7,9), krem czek-orze 18g (A:1,6,8), roszponka,</text:span></text:p>
            <text:p text:style-name="P173">II Ś<text:span text:style-name="T7">NIADANIE -</text:span><text:span text:style-name="T92">Melon 100g, </text:span></text:p>
            <text:p text:style-name="P189">P<text:span text:style-name="T7">OSIŁEK UZUPEŁNIAJĄCY - </text:span><text:span text:style-name="T92">Budyń ow. got. na ml. </text:span></text:p>
            <text:p text:style-name="P209">z sokiem 200ml (A:7),</text:p>
          </table:table-cell>
          <table:table-cell table:style-name="Tabela3.A2" office:value-type="string">
            <text:p text:style-name="P119">Ś<text:span text:style-name="T7">NIADANIE - </text:span><text:span text:style-name="T82">Kasza kuk. got. </text:span><text:span text:style-name="T42">na wyw. 350ml (A:</text:span><text:span text:style-name="T10">9</text:span><text:span text:style-name="T42">), herbata 250ml, chleb miesz. </text:span><text:span text:style-name="T112">4</text:span><text:span text:style-name="T42">0g (A:1,3,6,7), <text:s/></text:span><text:span text:style-name="T112">bułka kajzerka 40g (A:1,3,6,7), </text:span><text:span text:style-name="T8">m</text:span><text:span text:style-name="T42">argaryna o zawartości tłuszczu 80% 10g – </text:span><text:span text:style-name="T9">1</text:span><text:span text:style-name="T42">szt,</text:span><text:span text:style-name="T91"> szynka wieprz. 60g (A:6,9), sałata, jabłko 1szt,</text:span></text:p>
            <text:p text:style-name="P122">O<text:span text:style-name="T7">BIAD - </text:span><text:span text:style-name="T92">Kasza manna got. na wyw. 350ml (A:1,9), pulpet got. z warz. 110g (A:1,3,6,7,9), ziemniaki got. z kop. 250g, bukiet warzyw got. 150g, kompot owocowy 250ml,</text:span></text:p>
            <text:p text:style-name="P122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2">szynka z indyka 60g (A:6,7,9), krem czek-orze 18g (A:1,6,8), roszponka,</text:span></text:p>
            <text:p text:style-name="P171">II Ś<text:span text:style-name="T7">NIADANIE -</text:span><text:span text:style-name="T94">Sok owocowo – warzywny 1szt, </text:span></text:p>
            <text:p text:style-name="P189">P<text:span text:style-name="T7">OSIŁEK UZUPEŁNIAJĄCY -</text:span><text:span text:style-name="T69">Kisiel owocowy </text:span><text:span text:style-name="T70">200ml, </text:span><text:span text:style-name="T7"><text:s/></text:span></text:p>
          </table:table-cell>
          <table:table-cell table:style-name="Tabela3.F2" office:value-type="string">
            <text:p text:style-name="P119">Ś<text:span text:style-name="T7">NIADANIE -</text:span><text:span text:style-name="T42">Kawa ml. 250ml (A:1,7), chleb miesz. </text:span><text:span text:style-name="T112">4</text:span><text:span text:style-name="T42">0g (A:1,3,6,7), </text:span><text:span text:style-name="T112">bułka kajzerka 40g (A:1,3,6,7),</text:span><text:span text:style-name="T42"> </text:span><text:span text:style-name="T8">m</text:span><text:span text:style-name="T42">argaryna o zawartości tłuszczu 80% 10g – </text:span><text:span text:style-name="T9">1</text:span><text:span text:style-name="T42">szt, </text:span><text:span text:style-name="T91">twarożek z kop. 80g (A:7), szynka wieprz. 60g (A:6,9), sałata, jabłko 1szt,</text:span></text:p>
            <text:p text:style-name="P122">O<text:span text:style-name="T7">BIAD - <text:s/></text:span><text:span text:style-name="T92">Kasza manna got. na wyw. 350ml (A:1,9), pulpet got. w sosie pietr. </text:span><text:span text:style-name="T93">2</text:span><text:span text:style-name="T92">70g (A:1,3,6,7,9), ziemniaki got. z kop. 250g, bukiet warzyw got. 150g, kompot owocowy </text:span><text:span text:style-name="T94">b/c</text:span><text:span text:style-name="T92"> 250ml,</text:span></text:p>
            <text:p text:style-name="P122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szynka z indyka 60g (A:6,7,9), krem czek-orze 18g (A:1,6,8), roszponka,</text:span></text:p>
            <text:p text:style-name="P173">II Ś<text:span text:style-name="T7">NIADANIE -</text:span><text:span text:style-name="T92">Melon 100g, </text:span></text:p>
            <text:p text:style-name="P205">PODWIECZOREK - <text:span text:style-name="T92">Jogurt naturalny 1szt (A:7), </text:span></text:p>
            <text:p text:style-name="P189">P<text:span text:style-name="T7">OSIŁEK UZUPEŁNIAJĄCY - </text:span><text:span text:style-name="T92">Kisiel ow. got. b/c z tartym jabłkiem 200ml, </text:span></text:p>
          </table:table-cell>
        </table:table-row>
        <table:table-row>
          <table:table-cell table:style-name="Tabela3.A2" office:value-type="string">
            <text:p text:style-name="P220">W<text:span text:style-name="T7">ARTOŚCI ODŻYWCZE</text:span></text:p>
          </table:table-cell>
          <table:table-cell table:style-name="Tabela3.A2" office:value-type="string">
            <text:p text:style-name="P230">Energia:<text:span text:style-name="T46">2125,3</text:span>kcal</text:p>
            <text:p text:style-name="P249">Białko:<text:span text:style-name="T72">9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 <text:span text:style-name="T73">24,01</text:span>g</text:p>
            <text:p text:style-name="P267">Błonnik-<text:span text:style-name="T46">27,02</text:span>g</text:p>
            <text:p text:style-name="P353">Sól<text:span text:style-name="T46">3,1</text:span>-g</text:p>
          </table:table-cell>
          <table:table-cell table:style-name="Tabela3.A2" office:value-type="string">
            <text:p text:style-name="P228">Energia:<text:span text:style-name="T118">2206,13</text:span> kcal</text:p>
            <text:p text:style-name="P247">Białko:<text:span text:style-name="T118">82,4</text:span>g</text:p>
            <text:p text:style-name="P247">Tłuszcz:<text:span text:style-name="T118">66,9</text:span>g</text:p>
            <text:p text:style-name="P247">w tym kw.tłu.nasyc.:<text:span text:style-name="T118">22,8</text:span>g</text:p>
            <text:p text:style-name="P247">Węglowodany:<text:span text:style-name="T118">299,98</text:span>g</text:p>
            <text:p text:style-name="P229">w tym cukry:<text:span text:style-name="T118">23,9</text:span>g</text:p>
            <text:p text:style-name="P264">Błonnik-<text:span text:style-name="T118">31,9</text:span>g</text:p>
            <text:p text:style-name="P264">Sól-<text:span text:style-name="T118">6,8</text:span>g</text:p>
          </table:table-cell>
          <table:table-cell table:style-name="Tabela3.A2" office:value-type="string">
            <text:p text:style-name="P222">Energia: <text:span text:style-name="T121">2091</text:span>kcal</text:p>
            <text:p text:style-name="P244">Białko:<text:span text:style-name="T121">70,1</text:span>g</text:p>
            <text:p text:style-name="P244">Tłuszcz:<text:span text:style-name="T121">68,1</text:span>g</text:p>
            <text:p text:style-name="P244">w tym kw.tłu.nasyc.:<text:span text:style-name="T121">20,1</text:span>g</text:p>
            <text:p text:style-name="P244">Węglowodany:<text:span text:style-name="T121">289,1</text:span>g</text:p>
            <text:p text:style-name="P223">w tym cukry:<text:span text:style-name="T121">19,7</text:span>g</text:p>
            <text:p text:style-name="P265">Błonnik-<text:span text:style-name="T125">29,8</text:span>g</text:p>
            <text:p text:style-name="P265">Sól-<text:span text:style-name="T121">5,7</text:span>g</text:p>
          </table:table-cell>
          <table:table-cell table:style-name="Tabela3.A2" office:value-type="string">
            <text:p text:style-name="P222">Energia:<text:span text:style-name="T121">2198,3</text:span> kcal</text:p>
            <text:p text:style-name="P244">Białko:<text:span text:style-name="T121">76,8</text:span>g</text:p>
            <text:p text:style-name="P244">Tłuszcz:<text:span text:style-name="T121">66,8</text:span>g</text:p>
            <text:p text:style-name="P244">w tym kw.tłu.nasyc.:<text:span text:style-name="T121">23</text:span>g</text:p>
            <text:p text:style-name="P244">Węglowodany:<text:span text:style-name="T121">288,9</text:span>g</text:p>
            <text:p text:style-name="P223">w tym cukry:<text:span text:style-name="T121">21,4</text:span>g</text:p>
            <text:p text:style-name="P265">Błonnik-<text:span text:style-name="T121">30,2</text:span>g</text:p>
            <text:p text:style-name="P265">Sól-<text:span text:style-name="T121">5,7</text:span>g</text:p>
          </table:table-cell>
          <table:table-cell table:style-name="Tabela3.F2" office:value-type="string">
            <text:p text:style-name="P248">Energia: <text:span text:style-name="T118">2</text:span><text:span text:style-name="T123">280</text:span><text:span text:style-name="T118">,</text:span><text:span text:style-name="T123">9</text:span>kcal</text:p>
            <text:p text:style-name="P248">Białko:<text:span text:style-name="T118">1</text:span><text:span text:style-name="T123">09</text:span><text:span text:style-name="T118">,</text:span><text:span text:style-name="T123">1</text:span>g</text:p>
            <text:p text:style-name="P248">Tłuszcz:<text:span text:style-name="T123">78</text:span><text:span text:style-name="T118">,65</text:span>g</text:p>
            <text:p text:style-name="P248">w tym kw.tłu.nasyc.:<text:span text:style-name="T118">25,9</text:span>g</text:p>
            <text:p text:style-name="P248">Węglowodany:<text:span text:style-name="T118">342,1</text:span>g</text:p>
            <text:p text:style-name="P248">w tym cukry:<text:span text:style-name="T118">30,1</text:span>g</text:p>
            <text:p text:style-name="P266">Błonnik-<text:span text:style-name="T118">33,2</text:span>g</text:p>
            <text:p text:style-name="P262">Sól-<text:span text:style-name="T118">7</text:span>g</text:p>
          </table:table-cell>
        </table:table-row>
        <text:soft-page-break/>
        <table:table-row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335">DIETA <text:s/>PŁYNNA </text:p>
            <text:p text:style-name="P347">WZMOCNIONA</text:p>
          </table:table-cell>
          <table:table-cell table:style-name="Tabela3.A2" office:value-type="string">
            <text:p text:style-name="P152">DIETA PODSTAWOWA <text:s/>paliatywn<text:span text:style-name="T74">y</text:span></text:p>
          </table:table-cell>
          <table:table-cell table:style-name="Tabela3.A2" office:value-type="string">
            <text:p text:style-name="P338">DIETA PODSTAWOWA </text:p>
            <text:p text:style-name="P357">pediatryczny</text:p>
          </table:table-cell>
          <table:table-cell table:style-name="Tabela3.A2" office:value-type="string">
            <text:p text:style-name="P355"/>
          </table:table-cell>
          <table:table-cell table:style-name="Tabela3.F2" office:value-type="string">
            <text:p text:style-name="P303"/>
          </table:table-cell>
        </table:table-row>
        <table:table-row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289"><text:span text:style-name="T21">ŚNIADANIE -Zupa ml. + suchary + masło</text:span><text:span text:style-name="T31">+ żółtko got.</text:span><text:span text:style-name="T21">-zmiksowana, serek waniliowy </text:span><text:span text:style-name="T22">(A:1,</text:span><text:span text:style-name="T36">3,</text:span><text:span text:style-name="T22">7,)</text:span></text:p>
            <text:p text:style-name="P290"><text:span text:style-name="T21">OBIAD – </text:span><text:span text:style-name="T30">Homogenat</text:span></text:p>
            <text:p text:style-name="P291"><text:span text:style-name="T21">KOLACJA – <text:s text:c="2"/>Zupa ryżowa na wyw. + mięso<text:line-break/>+ żółtko </text:span><text:span text:style-name="T25">got. - </text:span><text:span text:style-name="T21">zmiks. </text:span><text:span text:style-name="T22">(A:3,9)</text:span></text:p>
            <text:p text:style-name="P309"><text:span text:style-name="T21">II ŚNIADANIE- </text:span><text:span text:style-name="T32">Jogurt naturalny</text:span><text:span text:style-name="T22">(A:7)</text:span></text:p>
            <text:p text:style-name="P324">PODWIECZOREK – <text:span text:style-name="T75"><text:s/>Kisiel owocowy - płynny</text:span></text:p>
            <text:p text:style-name="P320">P<text:span text:style-name="T41">osiłek uzupełniający -Sok owocowo – warzywny</text:span></text:p>
            <text:p text:style-name="P349"/>
          </table:table-cell>
          <table:table-cell table:style-name="Tabela3.A2" office:value-type="string">
            <text:p text:style-name="P138">Ś<text:span text:style-name="T7">NIADANIE -</text:span><text:span text:style-name="T82">Płatki ow. got.</text:span><text:span text:style-name="T42"> na ml. 350ml (A:1,7), kawa ml. 250ml (A:1,7), chleb miesz. </text:span><text:span text:style-name="T112">4</text:span><text:span text:style-name="T42">0g (A:1,3,6,7), </text:span><text:span text:style-name="T112">bułka kajzerka 40g (A:1,3,6,7), </text:span><text:span text:style-name="T8">m</text:span><text:span text:style-name="T42">argaryna </text:span></text:p>
            <text:p text:style-name="P138"><text:span text:style-name="T42">o zawartości tłuszczu 80% 10g – 2szt, </text:span><text:span text:style-name="T91">twarożek z kop. 80g (A:7), kiełbasa krakowska 60g (A:6,9), sałata, jabłko 1szt, </text:span></text:p>
            <text:p text:style-name="P122">O<text:span text:style-name="T7">BIAD - </text:span><text:span text:style-name="T92">Zupa z groszku zielonego z ziemn. 350ml (A:1,7,9), gulasz wieprz. 170g (A:1,9), kasza gryczana 180g, buraczki zas. 150g (A:1,7), kompot owocowy 250ml, </text:span></text:p>
            <text:p text:style-name="P122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pasta z wędliny i jajka ze szczypiorem 100g (A:6,7,9,10), ketchup 20g (A:9), roszponka, </text:span></text:p>
            <text:p text:style-name="P174">II Ś<text:span text:style-name="T7">NIADANIE -</text:span><text:span text:style-name="T92">Melon 100g, </text:span></text:p>
            <text:p text:style-name="P190">P<text:span text:style-name="T7">OSIŁEK UZUPEŁNIAJĄCY - </text:span><text:span text:style-name="T92">Budyń ow. got. na ml. </text:span></text:p>
            <text:p text:style-name="P210">z sokiem 200ml (A:7),</text:p>
          </table:table-cell>
          <table:table-cell table:style-name="Tabela3.A2" office:value-type="string">
            <text:p text:style-name="P138">Ś<text:span text:style-name="T7">NIADANIE -</text:span><text:span text:style-name="T82">Płatki ow. got.</text:span><text:span text:style-name="T42"> na ml. 350ml (A:1,7), kawa ml. 250ml (A:1,7), chleb miesz. </text:span><text:span text:style-name="T112">4</text:span><text:span text:style-name="T42">0g (A:1,3,6,7), </text:span><text:span text:style-name="T112">bułka kajzerka 40g (A:1,3,6,7), </text:span><text:span text:style-name="T8">m</text:span><text:span text:style-name="T42">argaryna </text:span></text:p>
            <text:p text:style-name="P138"><text:span text:style-name="T42">o zawartości tłuszczu 80% 10g – 2szt, </text:span><text:span text:style-name="T91">twarożek z kop. 80g (A:7), kiełbasa krakowska 60g (A:6,9), sałata, jabłko 1szt, </text:span></text:p>
            <text:p text:style-name="P122">O<text:span text:style-name="T7">BIAD - </text:span><text:span text:style-name="T92">Zupa z groszku zielonego z ziemn. 350ml (A:1,7,9), gulasz wieprz. 170g (A:1,9), kasza gryczana 180g, buraczki zas. 150g (A:1,7), kompot owocowy 250ml, </text:span></text:p>
            <text:p text:style-name="P122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2">pasta z wędliny i jajka ze szczypiorem 100g (A:6,7,9,10), ketchup 20g (A:9), roszponka, </text:span></text:p>
            <text:p text:style-name="P174">II Ś<text:span text:style-name="T7">NIADANIE -</text:span><text:span text:style-name="T92">Melon 100g, </text:span></text:p>
            <text:p text:style-name="P190">P<text:span text:style-name="T7">OSIŁEK UZUPEŁNIAJĄCY - </text:span><text:span text:style-name="T92">Budyń ow. got. na ml. </text:span></text:p>
            <text:p text:style-name="P210">z sokiem 200ml (A:7),</text:p>
          </table:table-cell>
          <table:table-cell table:style-name="Tabela3.A2" office:value-type="string">
            <text:p text:style-name="P332"/>
          </table:table-cell>
          <table:table-cell table:style-name="Tabela3.F2" office:value-type="string">
            <text:p text:style-name="P303"/>
          </table:table-cell>
        </table:table-row>
        <table:table-row>
          <table:table-cell table:style-name="Tabela3.A2" office:value-type="string">
            <text:p text:style-name="P220">W<text:span text:style-name="T7">ARTOŚCI ODŻYWCZE</text:span></text:p>
          </table:table-cell>
          <table:table-cell table:style-name="Tabela3.A2" office:value-type="string">
            <text:p text:style-name="P230">Energia:<text:span text:style-name="T47">2206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  <table:table-cell table:style-name="Tabela3.A2" office:value-type="string">
            <text:p text:style-name="P248">Energia:<text:span text:style-name="T118">23</text:span><text:span text:style-name="T123">4</text:span><text:span text:style-name="T118">1,</text:span><text:span text:style-name="T123">01</text:span> kcal</text:p>
            <text:p text:style-name="P248">Białko:<text:span text:style-name="T118">92,23</text:span>g</text:p>
            <text:p text:style-name="P248">Tłuszcz:<text:span text:style-name="T118">79,51</text:span>g</text:p>
            <text:p text:style-name="P248">w tym kw.tłu.nasyc.:<text:span text:style-name="T118">27,8</text:span>g</text:p>
            <text:p text:style-name="P248">Węglowodany:<text:span text:style-name="T118">298,7</text:span>g</text:p>
            <text:p text:style-name="P248">w tym cukry:<text:span text:style-name="T118">21,4</text:span>g</text:p>
            <text:p text:style-name="P266">Błonnik-<text:span text:style-name="T118">32,34</text:span>g</text:p>
          </table:table-cell>
          <table:table-cell table:style-name="Tabela3.A2" office:value-type="string">
            <text:p text:style-name="P248">Energia:<text:span text:style-name="T118">23</text:span><text:span text:style-name="T123">4</text:span><text:span text:style-name="T118">1,</text:span><text:span text:style-name="T123">01</text:span> kcal</text:p>
            <text:p text:style-name="P248">Białko:<text:span text:style-name="T118">92,23</text:span>g</text:p>
            <text:p text:style-name="P248">Tłuszcz:<text:span text:style-name="T118">79,51</text:span>g</text:p>
            <text:p text:style-name="P248">w tym kw.tłu.nasyc.:<text:span text:style-name="T118">27,8</text:span>g</text:p>
            <text:p text:style-name="P248">Węglowodany:<text:span text:style-name="T118">298,7</text:span>g</text:p>
            <text:p text:style-name="P248">w tym cukry:<text:span text:style-name="T118">21,4</text:span>g</text:p>
            <text:p text:style-name="P266">Błonnik-<text:span text:style-name="T118">32,34</text:span>g</text:p>
          </table:table-cell>
          <table:table-cell table:style-name="Tabela3.A2" office:value-type="string">
            <text:p text:style-name="P258"/>
          </table:table-cell>
          <table:table-cell table:style-name="Tabela3.F2" office:value-type="string">
            <text:p text:style-name="P303"/>
          </table:table-cell>
        </table:table-row>
      </table:table>
      <text:p text:style-name="P306"/>
      <text:p text:style-name="P306"/>
      <text:p text:style-name="P306"/>
      <text:p text:style-name="P305"><text:soft-page-break/><text:span text:style-name="T1">Jadłospis na dzień </text:span><text:span text:style-name="T5">11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1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98">P<text:span text:style-name="T7">OSIŁEK</text:span></text:p>
          </table:table-cell>
          <table:table-cell table:style-name="Tabela6.A1" office:value-type="string">
            <text:p text:style-name="P299">DIETA PODSTAWOWA</text:p>
          </table:table-cell>
          <table:table-cell table:style-name="Tabela6.A1" office:value-type="string">
            <text:p text:style-name="P299">DIETA ŁATWOSTRAWNA</text:p>
          </table:table-cell>
          <table:table-cell table:style-name="Tabela6.A1" office:value-type="string">
            <text:p text:style-name="P300">DIETA Z OGR. ŁATWO PRZYSWAJALNYCH WĘGLOWODANÓW</text:p>
          </table:table-cell>
          <table:table-cell table:style-name="Tabela6.A1" office:value-type="string">
            <text:p text:style-name="P301">DIETA ŁATWOSTRAWNA BEZMLECZNA</text:p>
          </table:table-cell>
          <table:table-cell table:style-name="Tabela6.F1" office:value-type="string">
            <text:p text:style-name="P301">DIETA ŁATWOSTRAWNA Z OGR. TŁUSZCZU</text:p>
          </table:table-cell>
        </table:table-row>
        <table:table-row>
          <table:table-cell table:style-name="Tabela6.A2" office:value-type="string">
            <text:p text:style-name="P280">Ś<text:span text:style-name="T7">NIADANIE</text:span></text:p>
          </table:table-cell>
          <table:table-cell table:style-name="Tabela6.A2" office:value-type="string">
            <text:p text:style-name="P8"><text:span text:style-name="T82">Ryż got.</text:span> na ml. 350ml (A:7), kawa ml. 250ml (A:1,7), </text:p>
            <text:p text:style-name="P8">chleb miesz. <text:span text:style-name="T80">4</text:span>0g (A:1,3,6,7), <text:span text:style-name="T80">bułka kajzerka 1szt (A:1,3,6,7),</text:span> <text:span text:style-name="T8">m</text:span>argaryna o zawartości tłuszczu 80% 10g – 2szt, <text:span text:style-name="T95">polędwica drobiowa 40g (A:6), ser edamski 40g (A:7), miód nat. 25g, arbuz 100g, sałata, </text:span></text:p>
          </table:table-cell>
          <table:table-cell table:style-name="Tabela6.A2" office:value-type="string">
            <text:p text:style-name="P8"><text:span text:style-name="T82">Ryż got.</text:span> na ml. 350ml (A:7), kawa ml. 250ml (A:1,7), </text:p>
            <text:p text:style-name="P8">chleb miesz. <text:span text:style-name="T80">4</text:span>0g (A:1,3,6,7), <text:s/><text:span text:style-name="T80">bułka kajzerka 1szt (A:1,3,6,7), </text:span><text:span text:style-name="T8">m</text:span>argaryna o zawartości tłuszczu 80% 10g – 2szt, <text:span text:style-name="T95">polędwica drobiowa 40g (A:6), ser edamski 40g (A:7), miód nat. 25g, sałata, </text:span></text:p>
          </table:table-cell>
          <table:table-cell table:style-name="Tabela6.A2" office:value-type="string">
            <text:p text:style-name="P3">Kawa ml. 250ml (A:1,7), chleb miesz. <text:span text:style-name="T80">4</text:span>0g (A:1,3,6,7), <text:span text:style-name="T80">bułka kajzerka 1szt (A:1,3,6,7),</text:span> <text:span text:style-name="T8">m</text:span>argaryna o zawartości tłuszczu 80% 10g – <text:span text:style-name="T9">1</text:span>szt, <text:span text:style-name="T95">polędwica drobiowa 40g (A:6), ser edamski 40g (A:7), sałata, </text:span></text:p>
          </table:table-cell>
          <table:table-cell table:style-name="Tabela6.A2" office:value-type="string">
            <text:p text:style-name="P8"><text:span text:style-name="T82">Ryż got. </text:span>na wyw. 350ml (A:<text:span text:style-name="T10">9</text:span>), herbata 250ml, chleb miesz. </text:p>
            <text:p text:style-name="P8"><text:span text:style-name="T80">4</text:span>0g (A:1,3,6,7), <text:span text:style-name="T80">bułka kajzerka 1szt (A:1,3,6,7), </text:span><text:span text:style-name="T8">m</text:span>argaryna o zawartości tłuszczu 80% 10g – <text:span text:style-name="T9">1</text:span>szt, <text:span text:style-name="T95">polędwica drobiowa 60g (A:6), miód nat. 25g, sałata, </text:span></text:p>
          </table:table-cell>
          <table:table-cell table:style-name="Tabela6.F2" office:value-type="string">
            <text:p text:style-name="P8"><text:span text:style-name="T82">Ryż got. </text:span>na ml. 350ml (A:7), kawa ml. 250ml (A:1,7),</text:p>
            <text:p text:style-name="P8"><text:s/>chleb miesz. <text:span text:style-name="T80">4</text:span>0g (A:1,3,6,7), <text:span text:style-name="T80">bułka kajzerka 1szt (A:1,3,6,7),</text:span> <text:span text:style-name="T8">m</text:span>argaryna o zawartości tłuszczu 80% 10g – <text:span text:style-name="T9">1</text:span>szt, <text:span text:style-name="T95">polędwica drobiowa 60g (A:6), miód nat. 25g, sałata, </text:span></text:p>
          </table:table-cell>
        </table:table-row>
        <table:table-row>
          <table:table-cell table:style-name="Tabela6.A2" office:value-type="string">
            <text:p text:style-name="P281">II Ś<text:span text:style-name="T7">NIADANIE</text:span></text:p>
          </table:table-cell>
          <table:table-cell table:style-name="Tabela6.A2" office:value-type="string">
            <text:p text:style-name="P303"/>
          </table:table-cell>
          <table:table-cell table:style-name="Tabela6.A2" office:value-type="string">
            <text:p text:style-name="P303"/>
          </table:table-cell>
          <table:table-cell table:style-name="Tabela6.A2" office:value-type="string">
            <text:p text:style-name="P75">Jogurt naturalny 1szt (A:7), </text:p>
          </table:table-cell>
          <table:table-cell table:style-name="Tabela6.A2" office:value-type="string">
            <text:p text:style-name="P303"/>
          </table:table-cell>
          <table:table-cell table:style-name="Tabela6.F2" office:value-type="string">
            <text:p text:style-name="P303"/>
          </table:table-cell>
        </table:table-row>
        <table:table-row>
          <table:table-cell table:style-name="Tabela6.A2" office:value-type="string">
            <text:p text:style-name="P280">O<text:span text:style-name="T7">BIAD</text:span></text:p>
          </table:table-cell>
          <table:table-cell table:style-name="Tabela6.A2" office:value-type="string">
            <text:p text:style-name="P77">Zupa prezydencka 350ml (A:1,7,9), śledzie w śmietanie 220g<text:span text:style-name="T51"> </text:span><text:span text:style-name="T56">(A:1,4,7,9,10,12),</text:span><text:span text:style-name="T51"> ziemniaki got. z kop. 250g, buraczki got. + jabłko kostka 150g, kompot owocowy 250ml, </text:span></text:p>
          </table:table-cell>
          <table:table-cell table:style-name="Tabela6.A2" office:value-type="string">
            <text:p text:style-name="P75">Zupa kalafiorowa z mak. 350ml (A:1,7,9), rolada rybna got. na parze </text:p>
            <text:p text:style-name="P75">w sosie warz. 170g (A:1,3,4,6,7,9), ziemniaki got. z kop. 250g, buraczki zas. 150g (A:1,7), <text:span text:style-name="T51">kompot owocowy 250ml, </text:span></text:p>
            <text:p text:style-name="P75"/>
          </table:table-cell>
          <table:table-cell table:style-name="Tabela6.A2" office:value-type="string">
            <text:p text:style-name="P76">Zupa kalafiorowa z mak. 350ml (A:1,7,9), rolada rybna got. na parze </text:p>
            <text:p text:style-name="P76">w sosie warz. 170g (A:1,3,4,6,7,9), ziemniaki got. z kop. 250g, buraczki zas. 150g (A:1,7), <text:span text:style-name="T51">kompot owocowy </text:span><text:span text:style-name="T53">b/c </text:span><text:span text:style-name="T51">250ml, </text:span></text:p>
          </table:table-cell>
          <table:table-cell table:style-name="Tabela6.A2" office:value-type="string">
            <text:p text:style-name="P79">Kasza jagl. got. na wyw. 350ml (A:9), <text:span text:style-name="T95"><text:s/>rolada rybna got. na parze </text:span>z<text:span text:style-name="T95"> warz. 1</text:span>1<text:span text:style-name="T95">0g (A:1,3,4,6,7,9), ziemniaki got. z kop. 250g, </text:span>marchewka mini opr.<text:span text:style-name="T95"> 150g (A:1,7), </text:span><text:span text:style-name="T54">kompot owocowy 250ml, </text:span></text:p>
          </table:table-cell>
          <table:table-cell table:style-name="Tabela6.F2" office:value-type="string">
            <text:p text:style-name="P76">Zupa kalafiorowa z mak. 350ml (A:1,7,9), rolada rybna got. na parze </text:p>
            <text:p text:style-name="P76">w sosie warz. 170g (A:1,3,4,6,7,9), ziemniaki got. z kop. 250g, <text:span text:style-name="T97">marchewka mini opr.</text:span> 150g (A:1,7), <text:span text:style-name="T51">kompot owocowy 250ml, </text:span></text:p>
          </table:table-cell>
        </table:table-row>
        <table:table-row>
          <table:table-cell table:style-name="Tabela6.A2" office:value-type="string">
            <text:p text:style-name="P280">P<text:span text:style-name="T7">ODWIECZOREK</text:span></text:p>
          </table:table-cell>
          <table:table-cell table:style-name="Tabela6.A2" office:value-type="string">
            <text:p text:style-name="P303"/>
          </table:table-cell>
          <table:table-cell table:style-name="Tabela6.A2" office:value-type="string">
            <text:p text:style-name="P303"/>
          </table:table-cell>
          <table:table-cell table:style-name="Tabela6.A2" office:value-type="string">
            <text:p text:style-name="P79">Sałatka z pomidorów ze szczypiorem 150g, </text:p>
          </table:table-cell>
          <table:table-cell table:style-name="Tabela6.A2" office:value-type="string">
            <text:p text:style-name="P303"/>
          </table:table-cell>
          <table:table-cell table:style-name="Tabela6.F2" office:value-type="string">
            <text:p text:style-name="P303"/>
          </table:table-cell>
        </table:table-row>
        <table:table-row>
          <table:table-cell table:style-name="Tabela6.A2" office:value-type="string">
            <text:p text:style-name="P280">K<text:span text:style-name="T7">OLACJA</text:span></text:p>
          </table:table-cell>
          <table:table-cell table:style-name="Tabela6.A2" office:value-type="string">
            <text:p text:style-name="P25">Chleb <text:span text:style-name="T11">miesz. 100g (A:1,3,6,7) masło 20g (A:7), </text:span><text:s/>herbata <text:span text:style-name="T13">250ml, </text:span><text:span text:style-name="T97">salceson czosn. 60g (A:6), musztarda 20g (A:10), dżem 25g, ogórek kisz. 50g, sałata, </text:span></text:p>
          </table:table-cell>
          <table:table-cell table:style-name="Tabela6.A2" office:value-type="string">
            <text:p text:style-name="P35">Chleb <text:span text:style-name="T11">miesz. 100g (A:1,3,6,7) masło 20g (A:7), </text:span><text:s/>herbata <text:span text:style-name="T13">250ml, </text:span><text:span text:style-name="T97">pierś </text:span></text:p>
            <text:p text:style-name="P369">z indyka 60g (A:6,9), serek almette 30g (A:7), sałata, </text:p>
          </table:table-cell>
          <table:table-cell table:style-name="Tabela6.A2" office:value-type="string">
            <text:p text:style-name="P35">Chleb <text:span text:style-name="T11">miesz. 100g (A:1,3,6,7) masło 10g (A:7), </text:span><text:s/>herbata <text:span text:style-name="T13">250ml, </text:span><text:span text:style-name="T97">pierś </text:span></text:p>
            <text:p text:style-name="P369">z indyka 60g (A:6,9), serek almette 30g (A:7), sałata, </text:p>
          </table:table-cell>
          <table:table-cell table:style-name="Tabela6.A2" office:value-type="string">
            <text:p text:style-name="P29">Chleb <text:span text:style-name="T11">miesz. 100g (A:1,3,6,7) masło 10g (A:7), </text:span><text:s/>herbata <text:span text:style-name="T13">250ml, </text:span><text:span text:style-name="T97">pierś z indyka 60g (A:6,9), sałata, </text:span></text:p>
          </table:table-cell>
          <table:table-cell table:style-name="Tabela6.F2" office:value-type="string">
            <text:p text:style-name="P29">Chleb <text:span text:style-name="T11">miesz. 100g (A:1,3,6,7) masło 10g (A:7), </text:span><text:s/>herbata <text:span text:style-name="T13">250ml, </text:span><text:span text:style-name="T97">pierś z indyka 60g (A:6,9), serek almette 30g (A:7), sałata, </text:span></text:p>
          </table:table-cell>
        </table:table-row>
        <table:table-row>
          <table:table-cell table:style-name="Tabela6.A2" office:value-type="string">
            <text:p text:style-name="P282">P<text:span text:style-name="T7">OSIŁEK UZUPEŁNIAJĄCY</text:span></text:p>
          </table:table-cell>
          <table:table-cell table:style-name="Tabela6.A2" office:value-type="string">
            <text:p text:style-name="P78">Sok pomidorowy 1szt, </text:p>
          </table:table-cell>
          <table:table-cell table:style-name="Tabela6.A2" office:value-type="string">
            <text:p text:style-name="P78">Sok pomidorowy 1szt, </text:p>
          </table:table-cell>
          <table:table-cell table:style-name="Tabela6.A2" office:value-type="string">
            <text:p text:style-name="P78">Sok pomidorowy 1szt, </text:p>
          </table:table-cell>
          <table:table-cell table:style-name="Tabela6.A2" office:value-type="string">
            <text:p text:style-name="P78">Sok pomidorowy 1szt, </text:p>
          </table:table-cell>
          <table:table-cell table:style-name="Tabela6.F2" office:value-type="string">
            <text:p text:style-name="P78">Sok pomidorowy 1szt, </text:p>
          </table:table-cell>
        </table:table-row>
        <table:table-row>
          <table:table-cell table:style-name="Tabela6.A2" office:value-type="string">
            <text:p text:style-name="P220">W<text:span text:style-name="T7">ARTOŚCI ODŻYWCZE</text:span></text:p>
          </table:table-cell>
          <table:table-cell table:style-name="Tabela6.A2" office:value-type="string">
            <text:p text:style-name="P250">Energia: <text:span text:style-name="T126">2</text:span><text:span text:style-name="T123">284</text:span><text:span text:style-name="T126">,98</text:span>kcal</text:p>
            <text:p text:style-name="P250">Białko:<text:span text:style-name="T126">89,56</text:span>g</text:p>
            <text:p text:style-name="P250">Tłuszcz:<text:span text:style-name="T126">80,1</text:span>g</text:p>
            <text:p text:style-name="P250">w tym kw.tłu.nasyc.:<text:span text:style-name="T126">24,98</text:span>g</text:p>
            <text:p text:style-name="P250">Węglowodany:<text:span text:style-name="T126">341,1</text:span>g</text:p>
            <text:p text:style-name="P250">w tym cukry:<text:span text:style-name="T126">24,1</text:span>g</text:p>
            <text:p text:style-name="P268"><text:soft-page-break/>Błonnik-<text:span text:style-name="T126">32,18</text:span>g</text:p>
            <text:p text:style-name="P268">Sól-<text:span text:style-name="T125">7,7</text:span>g</text:p>
          </table:table-cell>
          <table:table-cell table:style-name="Tabela6.A2" office:value-type="string">
            <text:p text:style-name="P234">Energia:<text:span text:style-name="T126">2239,16</text:span> kcal</text:p>
            <text:p text:style-name="P251">Białko:<text:span text:style-name="T126">88,2</text:span>g</text:p>
            <text:p text:style-name="P251">Tłuszcz:<text:span text:style-name="T126">79,81</text:span>g</text:p>
            <text:p text:style-name="P251">w tym kw.tłu.nasyc.:<text:span text:style-name="T126">24,99</text:span>g</text:p>
            <text:p text:style-name="P251">Węglowodany:<text:span text:style-name="T126">325,1</text:span>g</text:p>
            <text:p text:style-name="P235">w tym cukry:<text:span text:style-name="T126">23,7</text:span>g</text:p>
            <text:p text:style-name="P269"><text:soft-page-break/>Błonnik-<text:span text:style-name="T126">33,</text:span>g</text:p>
            <text:p text:style-name="P269">Sól-<text:span text:style-name="T126">6,7</text:span>g</text:p>
          </table:table-cell>
          <table:table-cell table:style-name="Tabela6.A2" office:value-type="string">
            <text:p text:style-name="P234">Energia: <text:span text:style-name="T126">2198</text:span>kcal</text:p>
            <text:p text:style-name="P251">Białko:<text:span text:style-name="T126">87,07</text:span>g</text:p>
            <text:p text:style-name="P251">Tłuszcz:<text:span text:style-name="T126">78,9,01</text:span>g</text:p>
            <text:p text:style-name="P251">w tym kw.tłu.nasyc.:<text:span text:style-name="T126">23,4</text:span>g</text:p>
            <text:p text:style-name="P251">Węglowodany:<text:span text:style-name="T126">318,01</text:span>g</text:p>
            <text:p text:style-name="P235">w tym cukry:<text:span text:style-name="T126">21,4</text:span>g</text:p>
            <text:p text:style-name="P269"><text:soft-page-break/>Błonnik-<text:span text:style-name="T126">30,2</text:span>g</text:p>
            <text:p text:style-name="P269">Sól-<text:span text:style-name="T126">6,9</text:span>g</text:p>
          </table:table-cell>
          <table:table-cell table:style-name="Tabela6.A2" office:value-type="string">
            <text:p text:style-name="P234">Energia:<text:span text:style-name="T126">2188,09</text:span> kcal</text:p>
            <text:p text:style-name="P251">Białko:<text:span text:style-name="T126">85,6</text:span>g</text:p>
            <text:p text:style-name="P251">Tłuszcz:<text:span text:style-name="T126">78,65</text:span>g</text:p>
            <text:p text:style-name="P251">w tym kw.tłu.nasyc.:<text:span text:style-name="T126">22,78</text:span>g</text:p>
            <text:p text:style-name="P251">Węglowodany:<text:span text:style-name="T126">315,43</text:span>g</text:p>
            <text:p text:style-name="P235">w tym cukry:<text:span text:style-name="T126">22,14</text:span>g</text:p>
            <text:p text:style-name="P269"><text:soft-page-break/>Błonnik-<text:span text:style-name="T126">31,01</text:span>g</text:p>
            <text:p text:style-name="P269">Sól-<text:span text:style-name="T126">6,7</text:span>g</text:p>
          </table:table-cell>
          <table:table-cell table:style-name="Tabela6.F2" office:value-type="string">
            <text:p text:style-name="P234">Energia:<text:span text:style-name="T126">2209,16</text:span> kcal</text:p>
            <text:p text:style-name="P251">Białko:<text:span text:style-name="T126">88,2</text:span>g</text:p>
            <text:p text:style-name="P251">Tłuszcz:<text:span text:style-name="T127">69,81</text:span>g</text:p>
            <text:p text:style-name="P251">w tym kw.tłu.nasyc.:<text:span text:style-name="T126">24,99</text:span>g</text:p>
            <text:p text:style-name="P251">Węglowodany:<text:span text:style-name="T126">325,1</text:span>g</text:p>
            <text:p text:style-name="P235">w tym cukry:<text:span text:style-name="T126">23,7</text:span>g</text:p>
            <text:p text:style-name="P269"><text:soft-page-break/>Błonnik-<text:span text:style-name="T126">33,</text:span>g</text:p>
            <text:p text:style-name="P269">Sól-<text:span text:style-name="T126">6,7</text:span>g</text:p>
          </table:table-cell>
        </table:table-row>
        <table:table-row>
          <table:table-cell table:style-name="Tabela6.A2" office:value-type="string">
            <text:p text:style-name="P303"/>
          </table:table-cell>
          <table:table-cell table:style-name="Tabela6.A2" office:value-type="string">
            <text:p text:style-name="P144">DIETA <text:span text:style-name="T14">BOGATO</text:span>BIAŁKOWA</text:p>
            <text:p text:style-name="P154"/>
          </table:table-cell>
          <table:table-cell table:style-name="Tabela6.A2" office:value-type="string">
            <text:p text:style-name="P145">DIETA I PAPKOWATA – MIELONA</text:p>
          </table:table-cell>
          <table:table-cell table:style-name="Tabela6.A2" office:value-type="string">
            <text:p text:style-name="P151">ODDZIAŁ POŁOŻNICZY</text:p>
          </table:table-cell>
          <table:table-cell table:style-name="Tabela6.A2" office:value-type="string">
            <text:p text:style-name="P37">GINEKOLOGIA </text:p>
          </table:table-cell>
          <table:table-cell table:style-name="Tabela6.F2" office:value-type="string">
            <text:p text:style-name="P335">DIETA VI PŁYNNA </text:p>
            <text:p text:style-name="P347">WZMOCNIONA</text:p>
          </table:table-cell>
        </table:table-row>
        <table:table-row>
          <table:table-cell table:style-name="Tabela6.A2" office:value-type="string">
            <text:p text:style-name="P303"/>
          </table:table-cell>
          <table:table-cell table:style-name="Tabela6.A2" office:value-type="string">
            <text:p text:style-name="P123">Ś<text:span text:style-name="T7">NIADANIE -</text:span><text:span text:style-name="T82">Ryż got.</text:span><text:span text:style-name="T42"> na ml. 350ml (A:7), kawa ml. 250ml (A:1,7), chleb miesz. </text:span><text:span text:style-name="T80">4</text:span><text:span text:style-name="T42">0g (A:1,3,6,7), <text:s/></text:span><text:span text:style-name="T80">bułka kajzerka 1szt (A:1,3,6,7), </text:span><text:span text:style-name="T8">m</text:span><text:span text:style-name="T42">argaryna o zawartości tłuszczu 80% 10g – 2szt, </text:span><text:span text:style-name="T95">polędwica drobiowa 40g (A:6), ser edamski 40g (A:7), miód nat. 25g, sałata, </text:span></text:p>
            <text:p text:style-name="P138">O<text:span text:style-name="T7">BIAD - </text:span><text:span text:style-name="T95">Zupa kalafiorowa z mak. 350ml (A:1,7,9), rolada rybna got. na parze </text:span></text:p>
            <text:p text:style-name="P138"><text:span text:style-name="T95">w sosie warz.</text:span><text:span text:style-name="T97">26</text:span><text:span text:style-name="T95">0</text:span><text:span text:style-name="T97">g</text:span><text:span text:style-name="T95"> (A:1,3,4,6,7,9), ziemniaki got. z kop. 250g, buraczki zas. 150g (A:1,7), </text:span><text:span text:style-name="T54">kompot owocowy 250ml, </text:span></text:p>
            <text:p text:style-name="P123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7">pierś z indyka 60g (A:6,9), serek almette 30g (A:7), </text:span><text:span text:style-name="T98">biały ser</text:span><text:span text:style-name="T97"> </text:span><text:span text:style-name="T98">8</text:span><text:span text:style-name="T97">0g (A:7), sałata, </text:span></text:p>
            <text:p text:style-name="P175">II Ś<text:span text:style-name="T7">NIADANIE -</text:span><text:span text:style-name="T95">Jogurt owocowy 1szt (A:7), </text:span></text:p>
            <text:p text:style-name="P191">P<text:span text:style-name="T7">OSIŁEK UZUPEŁNIAJĄCY - </text:span><text:span text:style-name="T97">Sok pomidorowy 1szt, </text:span></text:p>
          </table:table-cell>
          <table:table-cell table:style-name="Tabela6.A2" office:value-type="string">
            <text:p text:style-name="P42">ŚNIADANIE - Zupa ml. + suchary + masło</text:p>
            <text:p text:style-name="P293"><text:span text:style-name="T21">+ żółtko </text:span><text:span text:style-name="T33">got.</text:span><text:span text:style-name="T21">-zmiks., serek waniliowy </text:span><text:span text:style-name="T22">(A:1,</text:span><text:span text:style-name="T23">3,</text:span><text:span text:style-name="T22">7)</text:span></text:p>
            <text:p text:style-name="P293"><text:span text:style-name="T21">OBIAD – Zupa ryżowa na wyw. + mięso </text:span><text:line-break/><text:span text:style-name="T21">- zmiks.+ mięso mielone </text:span><text:span text:style-name="T22">(A:9)</text:span></text:p>
            <text:p text:style-name="P293"><text:span text:style-name="T21">KOLACJA – </text:span><text:span text:style-name="T23">Kasza manna</text:span><text:span text:style-name="T21"> na wyw. + mięso</text:span><text:line-break/><text:span text:style-name="T21">+ żółtko </text:span><text:span text:style-name="T23">got.- </text:span><text:span text:style-name="T21">zmiksowana + mięso mielone </text:span><text:span text:style-name="T22">(A:</text:span><text:span text:style-name="T23">1,</text:span><text:span text:style-name="T22">3,9)</text:span></text:p>
            <text:p text:style-name="P166">II ŚNIADANIE- Sok owocowo – warzywny, </text:p>
            <text:p text:style-name="P310"><text:span text:style-name="T63">PODWIECZOREK- </text:span><text:span text:style-name="T64">Budyń owocowy</text:span><text:span text:style-name="T65">(A:7)</text:span></text:p>
            <text:p text:style-name="P330"><text:span text:style-name="T78">Posiłek uzupełniający</text:span> – Jogurt naturalny,<text:span text:style-name="T44">(A:7)</text:span></text:p>
          </table:table-cell>
          <table:table-cell table:style-name="Tabela6.A2" office:value-type="string">
            <text:p text:style-name="P123">Ś<text:span text:style-name="T6">NIADANIE -</text:span><text:span text:style-name="T82">Ryż got.</text:span><text:span text:style-name="T6"> na ml. 350ml (A:7), kakao <text:s/>250ml (A:1,6,7), chleb miesz. </text:span><text:span text:style-name="T80">4</text:span><text:span text:style-name="T6">0g (A:1,3,6,7), </text:span><text:span text:style-name="T80">bułka kajzerka 1szt (A:1,3,6,7),</text:span><text:span text:style-name="T6"> </text:span><text:span text:style-name="T8">m</text:span><text:span text:style-name="T42">argaryna o zawartości tłuszczu 80% 10g – 2szt, <text:s/></text:span><text:span text:style-name="T95">polędwica drobiowa 40g (A:6), ser edamski 40g (A:7), miód nat. 25g, sałata, </text:span></text:p>
            <text:p text:style-name="P138">O<text:span text:style-name="T7">BIAD - </text:span><text:span text:style-name="T95">Zupa kalafiorowa z mak. 350ml (A:1,7,9), rolada rybna got. na parze </text:span></text:p>
            <text:p text:style-name="P138"><text:span text:style-name="T95">w sosie warz.170g (A:1,3,4,6,7,9), ziemniaki got. z kop. 250g, </text:span><text:span text:style-name="T97">marchewka mini opr.</text:span><text:span text:style-name="T95"> </text:span><text:span text:style-name="T97">7</text:span><text:span text:style-name="T95">0g (A:1,7), </text:span><text:span text:style-name="T97">buraczki 50g (A:1,7), </text:span><text:span text:style-name="T54">kompot owocowy 250ml, </text:span></text:p>
            <text:p text:style-name="P123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7">pierś z indyka 60g (A:6,9), serek almette 30g (A:7), sałata, </text:span></text:p>
            <text:p text:style-name="P175">II Ś<text:span text:style-name="T7">NIADANIE -</text:span><text:span text:style-name="T95">Jogurt owocowy 1szt (A:7), </text:span></text:p>
            <text:p text:style-name="P191">P<text:span text:style-name="T7">OSIŁEK UZUPEŁNIAJĄCY - </text:span><text:span text:style-name="T97">Sok pomidorowy 1szt, </text:span></text:p>
          </table:table-cell>
          <table:table-cell table:style-name="Tabela6.A2" office:value-type="string">
            <text:p text:style-name="P123">Ś<text:span text:style-name="T7">NIADANIE -</text:span><text:span text:style-name="T82">Ryż got.</text:span><text:span text:style-name="T42"> na ml. 350ml (A:7), kawa ml. 250ml (A:1,7), chleb miesz. </text:span><text:span text:style-name="T80">4</text:span><text:span text:style-name="T42">0g (A:1,3,6,7), </text:span><text:span text:style-name="T80">bułka kajzerka 1szt (A:1,3,6,7),</text:span><text:span text:style-name="T42"> </text:span><text:span text:style-name="T8">m</text:span><text:span text:style-name="T42">argaryna o zawartości tłuszczu 80% 10g – 2szt, </text:span><text:span text:style-name="T95">polędwica drobiowa 40g (A:6), ser edamski 40g (A:7), miód nat. 25g, arbuz 100g, sałata, </text:span></text:p>
            <text:p text:style-name="P138">O<text:span text:style-name="T7">BIAD - </text:span><text:span text:style-name="T95">Zupa prezydencka 350ml (A:1,7,9), </text:span></text:p>
            <text:p text:style-name="P138"><text:span text:style-name="T95">śledzie w śmietanie 220g</text:span><text:span text:style-name="T54"> <text:s/></text:span><text:span text:style-name="T56">(A:1,4,7,9,10,12),</text:span><text:span text:style-name="T54"> ziemniaki got. z kop. 250g, buraczki got. + jabłko kostka 150g, kompot owocowy 250ml, </text:span></text:p>
            <text:p text:style-name="P124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7">salceson czosn. 60g (A:6), musztarda 20g (A:10), dżem 25g, ogórek kisz. 50g, sałata, </text:span></text:p>
            <text:p text:style-name="P175">II Ś<text:span text:style-name="T7">NIADANIE -</text:span><text:span text:style-name="T95">Jogurt owocowy 1szt (A:7), </text:span></text:p>
            <text:p text:style-name="P191">P<text:span text:style-name="T7">OSIŁEK UZUPEŁNIAJĄCY - </text:span><text:span text:style-name="T97">Sok pomidorowy 1szt, </text:span></text:p>
          </table:table-cell>
          <table:table-cell table:style-name="Tabela6.F2" office:value-type="string">
            <text:p text:style-name="P42">ŚNIADANIE -Zupa ryżowa na wyw. + mięso </text:p>
            <text:p text:style-name="P293"><text:span text:style-name="T21">+ żółtko </text:span><text:span text:style-name="T23">got.</text:span><text:span text:style-name="T21">–zmiks., serek </text:span><text:span text:style-name="T23">naturalny</text:span><text:span text:style-name="T40"> </text:span><text:span text:style-name="T22">(A:</text:span><text:span text:style-name="T23">3,</text:span><text:span text:style-name="T22">7,9)</text:span></text:p>
            <text:p text:style-name="P293"><text:span text:style-name="T21">OBIAD – </text:span><text:span text:style-name="T34">Homogenat</text:span></text:p>
            <text:p text:style-name="P42">KOLACJA – Zupa ryżowa na wyw.+ mięso<text:line-break/>+ żółtko <text:span text:style-name="T59">got.</text:span>- zmiksowana <text:span text:style-name="T44">(A:3,9)</text:span></text:p>
            <text:p text:style-name="P168">II ŚNIADANIE- Sok owocowo – warzywny, </text:p>
            <text:p text:style-name="P310"><text:span text:style-name="T63">PODWIECZOREK – <text:s/></text:span><text:span text:style-name="T64">Budyń owocowy b/c- płynny</text:span><text:span text:style-name="T65">(A:</text:span><text:span text:style-name="T66">7</text:span><text:span text:style-name="T65">)</text:span></text:p>
            <text:p text:style-name="P327"><text:span text:style-name="T78">Posiłek uzupełniający</text:span> –Jogurt naturalny <text:span text:style-name="T59">(A:7)</text:span>,</text:p>
          </table:table-cell>
        </table:table-row>
        <table:table-row>
          <table:table-cell table:style-name="Tabela6.A2" office:value-type="string">
            <text:p text:style-name="P220">W<text:span text:style-name="T7">ARTOŚCI ODŻYWCZE</text:span></text:p>
          </table:table-cell>
          <table:table-cell table:style-name="Tabela6.A2" office:value-type="string">
            <text:p text:style-name="P248">Energia: <text:span text:style-name="T128">2309,98</text:span>kcal</text:p>
            <text:p text:style-name="P248">Białko:<text:span text:style-name="T126">119,08</text:span>g</text:p>
            <text:p text:style-name="P248">Tłuszcz:<text:span text:style-name="T128">79,68</text:span>g</text:p>
            <text:p text:style-name="P248">w tym kw.tłu.nasyc.:<text:span text:style-name="T128">26,09</text:span>g</text:p>
            <text:p text:style-name="P248">Węglowodany:<text:span text:style-name="T128">326,08</text:span>g</text:p>
            <text:p text:style-name="P248">w tym cukry:<text:span text:style-name="T128">23,09</text:span>g</text:p>
            <text:p text:style-name="P266">Błonnik-<text:span text:style-name="T128">33,01</text:span>g</text:p>
            <text:p text:style-name="P266">Sól-<text:span text:style-name="T128">6,9</text:span>g</text:p>
          </table:table-cell>
          <table:table-cell table:style-name="Tabela6.A2" office:value-type="string">
            <text:p text:style-name="P230">Energia:<text:span text:style-name="T46">2113,8</text:span>kcal</text:p>
            <text:p text:style-name="P249">Białko:<text:span text:style-name="T46">11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<text:span text:style-name="T46">34,01</text:span>g</text:p>
            <text:p text:style-name="P267">Błonnik-<text:span text:style-name="T46">26,02</text:span>g</text:p>
            <text:p text:style-name="P351">Sól<text:span text:style-name="T46">3,1</text:span>-g</text:p>
          </table:table-cell>
          <table:table-cell table:style-name="Tabela6.A2" office:value-type="string">
            <text:p text:style-name="P232">Energia:<text:span text:style-name="T126">22</text:span><text:span text:style-name="T123">9</text:span><text:span text:style-name="T126">9,</text:span><text:span text:style-name="T123">87</text:span> kcal</text:p>
            <text:p text:style-name="P248">Białko:<text:span text:style-name="T126">8</text:span><text:span text:style-name="T123">9</text:span><text:span text:style-name="T126">,</text:span><text:span text:style-name="T123">65</text:span>g</text:p>
            <text:p text:style-name="P248">Tłuszcz:<text:span text:style-name="T123">81</text:span><text:span text:style-name="T126">,</text:span><text:span text:style-name="T123">22</text:span>g</text:p>
            <text:p text:style-name="P248">w tym kw.tłu.nasyc.:<text:span text:style-name="T126">24,99</text:span>g</text:p>
            <text:p text:style-name="P248">Węglowodany:<text:span text:style-name="T126">325,1</text:span>g</text:p>
            <text:p text:style-name="P233">w tym cukry:<text:span text:style-name="T126">23,7</text:span>g</text:p>
            <text:p text:style-name="P266">Błonnik-<text:span text:style-name="T126">33,</text:span>g</text:p>
            <text:p text:style-name="P266">Sól-<text:span text:style-name="T126">6,7</text:span>g</text:p>
          </table:table-cell>
          <table:table-cell table:style-name="Tabela6.A2" office:value-type="string">
            <text:p text:style-name="P248">Energia: <text:span text:style-name="T126">2</text:span><text:span text:style-name="T123">315</text:span><text:span text:style-name="T126">,98</text:span>kcal</text:p>
            <text:p text:style-name="P248">Białko:<text:span text:style-name="T123">90</text:span><text:span text:style-name="T126">,56</text:span>g</text:p>
            <text:p text:style-name="P248">Tłuszcz:<text:span text:style-name="T126">8</text:span><text:span text:style-name="T123">1</text:span><text:span text:style-name="T126">,1</text:span>g</text:p>
            <text:p text:style-name="P248">w tym kw.tłu.nasyc.:<text:span text:style-name="T126">24,98</text:span>g</text:p>
            <text:p text:style-name="P248">Węglowodany:<text:span text:style-name="T126">341,1</text:span>g</text:p>
            <text:p text:style-name="P248">w tym cukry:<text:span text:style-name="T126">24,1</text:span>g</text:p>
            <text:p text:style-name="P266">Błonnik-<text:span text:style-name="T126">32,18</text:span>g</text:p>
            <text:p text:style-name="P266">Sól-<text:span text:style-name="T125">7,7</text:span>g</text:p>
          </table:table-cell>
          <table:table-cell table:style-name="Tabela6.F2" office:value-type="string">
            <text:p text:style-name="P230">Energia:<text:span text:style-name="T47">2204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</table:table-row>
        <text:soft-page-break/>
        <table:table-row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156">DIETA <text:span text:style-name="T49">V</text:span>I PAPKOWATA – MIELONA</text:p>
          </table:table-cell>
          <table:table-cell table:style-name="Tabela6.A2" office:value-type="string">
            <text:p text:style-name="P146">DIETA <text:span text:style-name="T50">VI <text:s/></text:span><text:span text:style-name="T52">Z OGR. TŁUSZCZU</text:span></text:p>
          </table:table-cell>
          <table:table-cell table:style-name="Tabela6.A2" office:value-type="string">
            <text:p text:style-name="P151">ODDZIAŁ P<text:span text:style-name="T57">EDIATRYCZNY</text:span></text:p>
          </table:table-cell>
          <table:table-cell table:style-name="Tabela6.A2" office:value-type="string">
            <text:p text:style-name="P147">DIETA <text:span text:style-name="T58">Z OGR. TŁUSZCZU </text:span><text:s/><text:span text:style-name="T50">BEZMLECZNA</text:span></text:p>
          </table:table-cell>
          <table:table-cell table:style-name="Tabela6.F2" office:value-type="string">
            <text:p text:style-name="P150">DIETA VI <text:span text:style-name="T14">BOGATO</text:span>BIAŁKOWA</text:p>
          </table:table-cell>
        </table:table-row>
        <table:table-row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294"><text:span text:style-name="T21">ŚNIADANIE -Zupa ryżowa na wyw. + mięso+ żółtko </text:span><text:span text:style-name="T23">got.</text:span><text:span text:style-name="T21"> –zmiks., serek </text:span><text:span text:style-name="T29">naturalny (A:</text:span><text:span text:style-name="T36">3,</text:span><text:span text:style-name="T29">7,9)</text:span></text:p>
            <text:p text:style-name="P296"><text:span text:style-name="T21">OBIAD – </text:span><text:span text:style-name="T35">Kasza manna</text:span><text:span text:style-name="T21"> na wyw. + mięso- zmiks.+ mięso mielone </text:span><text:span text:style-name="T22">(A:</text:span><text:span text:style-name="T35">1,</text:span><text:span text:style-name="T22">9)</text:span></text:p>
            <text:p text:style-name="P39">KOLACJA – Zupa ryżowa na wyw.+ mięso+ żółtko</text:p>
            <text:p text:style-name="P39"><text:s/><text:span text:style-name="T59">got.</text:span> - zmiksowana <text:span text:style-name="T44">(A:3,9)</text:span></text:p>
            <text:p text:style-name="P166">II ŚNIADANIE- Sok owocowo – warzywny, </text:p>
            <text:p text:style-name="P310"><text:span text:style-name="T63">PODWIECZOREK- </text:span><text:span text:style-name="T64">Budyń owocowy b/c</text:span><text:span text:style-name="T65">(A:</text:span><text:span text:style-name="T66">7</text:span><text:span text:style-name="T65">)</text:span></text:p>
            <text:p text:style-name="P328"><text:span text:style-name="T78">Posiłek uzupełniający</text:span> – Jogurt naturalny,<text:span text:style-name="T44">(A:7)</text:span></text:p>
          </table:table-cell>
          <table:table-cell table:style-name="Tabela6.A2" office:value-type="string">
            <text:p text:style-name="P124">Ś<text:span text:style-name="T7">NIADANIE -</text:span><text:span text:style-name="T42">Kawa ml. 250ml (A:1,7), chleb miesz. </text:span><text:span text:style-name="T80">4</text:span><text:span text:style-name="T42">0g (A:1,3,6,7), </text:span><text:span text:style-name="T80">bułka kajzerka 1szt (A:1,3,6,7),</text:span><text:span text:style-name="T42"> </text:span><text:span text:style-name="T8">m</text:span><text:span text:style-name="T42">argaryna o zawartości tłuszczu 80% 10g – </text:span><text:span text:style-name="T9">1</text:span><text:span text:style-name="T42">szt, </text:span><text:span text:style-name="T95">polędwica drobiowa </text:span><text:span text:style-name="T98">6</text:span><text:span text:style-name="T95">0g (A:6), <text:s/>sałata, </text:span></text:p>
            <text:p text:style-name="P138">O<text:span text:style-name="T7">BIAD - </text:span><text:span text:style-name="T95">Zupa kalafiorowa z mak. 350ml (A:1,7,9), rolada rybna got. na parze</text:span></text:p>
            <text:p text:style-name="P138"><text:span text:style-name="T95"><text:s/>w sosie warz.170g (A:1,3,4,6,7,9), ziemniaki got. z kop. 250g, </text:span><text:span text:style-name="T97">marchewka mini opr.</text:span><text:span text:style-name="T95"> 150g (A:1,7), </text:span><text:span text:style-name="T54">kompot owocowy </text:span><text:span text:style-name="T55">b/c </text:span><text:span text:style-name="T54">250ml, </text:span></text:p>
            <text:p text:style-name="P124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7">pierś z indyka 60g (A:6,9), serek almette 30g (A:7), sałata, </text:span></text:p>
            <text:p text:style-name="P176">II Ś<text:span text:style-name="T7">NIADANIE -</text:span><text:span text:style-name="T95">Jogurt naturalny 1szt (A:7), </text:span></text:p>
            <text:p text:style-name="P202">PODWIECZOREK – <text:span text:style-name="T98">Kisiel owocowy b/c 200ml, </text:span></text:p>
            <text:p text:style-name="P191">P<text:span text:style-name="T7">OSIŁEK UZUPEŁNIAJĄCY - </text:span><text:span text:style-name="T97">Sok pomidorowy 1szt, </text:span></text:p>
          </table:table-cell>
          <table:table-cell table:style-name="Tabela6.A2" office:value-type="string">
            <text:p text:style-name="P125">Ś<text:span text:style-name="T6">NIADANIE-</text:span><text:span text:style-name="T82">Ryż got.</text:span><text:span text:style-name="T6"> </text:span><text:span text:style-name="T79">got.</text:span><text:span text:style-name="T6"> na </text:span><text:span text:style-name="T79">2</text:span><text:span text:style-name="T6">50ml (A:7), kakao <text:s/>250ml (A:1,6,7), chleb miesz. </text:span><text:span text:style-name="T80">3</text:span><text:span text:style-name="T6">0g (A:1,3,6,7), </text:span><text:span text:style-name="T80">bułka kajzerka 1szt (A:1,3,6,7),</text:span><text:span text:style-name="T6"> dżem, </text:span><text:span text:style-name="T8">m</text:span><text:span text:style-name="T42">argaryna </text:span></text:p>
            <text:p text:style-name="P12">o zawartości tłuszczu 80% 10g – 2szt, <text:span text:style-name="T95">polędwica drobiowa 40g (A:6), ser edamski 40g (A:7), miód nat. 25g, </text:span><text:span text:style-name="T98">arbuz 100g, </text:span><text:span text:style-name="T95">sałata, </text:span></text:p>
            <text:p text:style-name="P138">O<text:span text:style-name="T7">BIAD - </text:span><text:span text:style-name="T95">Zupa kalafiorowa z mak. 350ml (A:1,7,9), rolada rybna got. na parze </text:span></text:p>
            <text:p text:style-name="P138"><text:span text:style-name="T95">w sosie warz.170g (A:1,3,4,6,7,9), ziemniaki got. z kop. 250g, </text:span><text:span text:style-name="T97">marchewka mini opr.</text:span><text:span text:style-name="T95"> 150g (A:1,7), </text:span><text:span text:style-name="T54">kompot owocowy 250ml, </text:span></text:p>
            <text:p text:style-name="P124">K<text:span text:style-name="T7">OLACJA - </text:span><text:span text:style-name="T87">Chleb </text:span><text:span text:style-name="T11">miesz. 100g (A:1,3,6,7) masło </text:span><text:span text:style-name="T98">2</text:span><text:span text:style-name="T11">0g (A:7), </text:span><text:span text:style-name="T87"><text:s/>herbata </text:span><text:span text:style-name="T13">250ml, </text:span><text:span text:style-name="T97">pierś z indyka 60g (A:6,9), serek almette 30g (A:7), sałata, </text:span></text:p>
            <text:p text:style-name="P175">II Ś<text:span text:style-name="T7">NIADANIE -</text:span><text:span text:style-name="T95">Jogurt owocowy 1szt (A:7), </text:span></text:p>
            <text:p text:style-name="P192">P<text:span text:style-name="T7">OSIŁEK UZUPEŁNIAJĄCY - <text:s/>Sok owocowo – warzywny </text:span><text:span text:style-name="T98">1szt, </text:span></text:p>
          </table:table-cell>
          <table:table-cell table:style-name="Tabela6.A2" office:value-type="string">
            <text:p text:style-name="P138">Ś<text:span text:style-name="T7">NIADANIE -</text:span><text:span text:style-name="T82">Ryż got. </text:span><text:span text:style-name="T42">na wyw. 350ml (A:</text:span><text:span text:style-name="T10">9</text:span><text:span text:style-name="T42">), herbata 250ml, chleb miesz. </text:span><text:span text:style-name="T80">4</text:span><text:span text:style-name="T42">0g (A:1,3,6,7), </text:span><text:span text:style-name="T80">bułka kajzerka 1szt (A:1,3,6,7), </text:span><text:span text:style-name="T8">m</text:span><text:span text:style-name="T42">argaryna </text:span></text:p>
            <text:p text:style-name="P138"><text:span text:style-name="T42">o zawartości tłuszczu 80% 10g – </text:span><text:span text:style-name="T9">1</text:span><text:span text:style-name="T42">szt, </text:span><text:span text:style-name="T95">polędwica drobiowa 60g (A:6), miód nat. 25g, sałata, </text:span></text:p>
            <text:p text:style-name="P138">O<text:span text:style-name="T7">BIAD - </text:span><text:span text:style-name="T97">Kasza jagl. got. na wyw. 350ml (A:9), </text:span><text:span text:style-name="T95"><text:s/>rolada rybna got. na parze </text:span></text:p>
            <text:p text:style-name="P138"><text:span text:style-name="T97">z</text:span><text:span text:style-name="T95"> warz1</text:span><text:span text:style-name="T97">1</text:span><text:span text:style-name="T95">0g (A:1,3,4,6,7,9), ziemniaki got. z kop. 250g, </text:span><text:span text:style-name="T97">marchewka mini opr.</text:span><text:span text:style-name="T95"> 150g (A:1,7), </text:span><text:span text:style-name="T54">kompot owocowy 250ml, </text:span></text:p>
            <text:p text:style-name="P138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7">pierś </text:span></text:p>
            <text:p text:style-name="P380">z indyka 60g (A:6,9), sałata, </text:p>
            <text:p text:style-name="P176">II Ś<text:span text:style-name="T7">NIADANIE -Sok owocowo – warzywny </text:span><text:span text:style-name="T98">1szt, </text:span></text:p>
            <text:p text:style-name="P158"><text:span text:style-name="T15">P</text:span><text:span text:style-name="T16">OSIŁEK UZUPEŁNIAJĄCY -</text:span><text:span text:style-name="T7"> </text:span><text:span text:style-name="T18">Kisiel owocowy b/c 200ml, </text:span></text:p>
          </table:table-cell>
          <table:table-cell table:style-name="Tabela6.F2" office:value-type="string">
            <text:p text:style-name="P124">Ś<text:span text:style-name="T7">NIADANIE -</text:span><text:span text:style-name="T42">Kawa ml. 250ml (A:1,7), chleb miesz. </text:span><text:span text:style-name="T80">4</text:span><text:span text:style-name="T42">0g (A:1,3,6,7), </text:span><text:span text:style-name="T80">bułka kajzerka 1szt (A:1,3,6,7),</text:span><text:span text:style-name="T42"> </text:span><text:span text:style-name="T8">m</text:span><text:span text:style-name="T42">argaryna o zawartości tłuszczu 80% 10g – </text:span><text:span text:style-name="T9">1</text:span><text:span text:style-name="T42">szt, </text:span><text:span text:style-name="T95">polędwica drobiowa 40g (A:6), ser edamski 40g (A:7), sałata, </text:span></text:p>
            <text:p text:style-name="P124">O<text:span text:style-name="T7">BIAD - </text:span><text:span text:style-name="T95">Zupa kalafiorowa z mak. 350ml (A:1,7,9), rolada rybna got. na parze </text:span></text:p>
            <text:p text:style-name="P124"><text:span text:style-name="T95">w sosie warz.</text:span><text:span text:style-name="T97">26</text:span><text:span text:style-name="T95">0</text:span><text:span text:style-name="T97">g</text:span><text:span text:style-name="T95"> (A:1,3,4,6,7,9), ziemniaki got. z kop. 250g, buraczki zas. 150g (A:1,7), </text:span><text:span text:style-name="T54">kompot owocowy </text:span><text:span text:style-name="T55">b/c </text:span><text:span text:style-name="T54">250ml, </text:span></text:p>
            <text:p text:style-name="P124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7">pierś z indyka 60g (A:6,9), serek almette 30g (A:7), </text:span><text:span text:style-name="T98">biały ser</text:span><text:span text:style-name="T97"> </text:span><text:span text:style-name="T98">8</text:span><text:span text:style-name="T97">0g (A:7), sałata, </text:span></text:p>
            <text:p text:style-name="P176">II Ś<text:span text:style-name="T7">NIADANIE -</text:span><text:span text:style-name="T95">Jogurt naturalny 1szt (A:7), </text:span></text:p>
            <text:p text:style-name="P206">PODWIECZOREK - <text:span text:style-name="T97">Sałatka z pomidorów ze szczypiorem 150g, </text:span></text:p>
            <text:p text:style-name="P191">P<text:span text:style-name="T7">OSIŁEK UZUPEŁNIAJĄCY - </text:span><text:span text:style-name="T97">Sok pomidorowy 1szt, </text:span></text:p>
          </table:table-cell>
        </table:table-row>
        <table:table-row>
          <table:table-cell table:style-name="Tabela6.A2" office:value-type="string">
            <text:p text:style-name="P220">W<text:span text:style-name="T7">ARTOŚCI ODŻYWCZE</text:span></text:p>
          </table:table-cell>
          <table:table-cell table:style-name="Tabela6.A2" office:value-type="string">
            <text:p text:style-name="P230">Energia:<text:span text:style-name="T46">2125,3</text:span>kcal</text:p>
            <text:p text:style-name="P249">Białko:<text:span text:style-name="T72">9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 <text:span text:style-name="T73">24,01</text:span>g</text:p>
            <text:p text:style-name="P267">Błonnik-<text:span text:style-name="T46">27,02</text:span>g</text:p>
            <text:p text:style-name="P353">Sól<text:span text:style-name="T46">3,1</text:span>-g</text:p>
          </table:table-cell>
          <table:table-cell table:style-name="Tabela6.A2" office:value-type="string">
            <text:p text:style-name="P236">Energia:<text:span text:style-name="T126">2189,16</text:span> kcal</text:p>
            <text:p text:style-name="P252">Białko:<text:span text:style-name="T126">88,2</text:span>g</text:p>
            <text:p text:style-name="P252">Tłuszcz:<text:span text:style-name="T126">79,81</text:span>g</text:p>
            <text:p text:style-name="P252">w tym kw.tłu.nasyc.:<text:span text:style-name="T126">24,99</text:span>g</text:p>
            <text:p text:style-name="P252">Węglowodany:<text:span text:style-name="T126">325,1</text:span>g</text:p>
            <text:p text:style-name="P237">w tym cukry:<text:span text:style-name="T126">23,7</text:span>g</text:p>
            <text:p text:style-name="P270">Błonnik-<text:span text:style-name="T126">33,</text:span>g</text:p>
            <text:p text:style-name="P270">Sól-<text:span text:style-name="T126">6,7</text:span>g</text:p>
          </table:table-cell>
          <table:table-cell table:style-name="Tabela6.A2" office:value-type="string">
            <text:p text:style-name="P222">Energia:<text:span text:style-name="T127">2115</text:span> kcal</text:p>
            <text:p text:style-name="P244">Białko:<text:span text:style-name="T127">78</text:span>g</text:p>
            <text:p text:style-name="P244">Tłuszcz:<text:span text:style-name="T127">68</text:span>g</text:p>
            <text:p text:style-name="P244">w tym kw.tłu.nasyc.:<text:span text:style-name="T127">22,1</text:span>g</text:p>
            <text:p text:style-name="P244">Węglowodany:<text:span text:style-name="T127">287</text:span>g</text:p>
            <text:p text:style-name="P223">w tym cukry:<text:span text:style-name="T127">23,5</text:span>g</text:p>
            <text:p text:style-name="P265">Błonnik-<text:span text:style-name="T125">30,1</text:span>g</text:p>
            <text:p text:style-name="P265">Sól-<text:span text:style-name="T127">4,7</text:span>g</text:p>
          </table:table-cell>
          <table:table-cell table:style-name="Tabela6.A2" office:value-type="string">
            <text:p text:style-name="P236">Energia:<text:span text:style-name="T126">2129,16</text:span> kcal</text:p>
            <text:p text:style-name="P252">Białko:<text:span text:style-name="T126">80,2</text:span>g</text:p>
            <text:p text:style-name="P252">Tłuszcz:<text:span text:style-name="T126">78,81</text:span>g</text:p>
            <text:p text:style-name="P252">w tym kw.tłu.nasyc.:<text:span text:style-name="T126">24,09</text:span>g</text:p>
            <text:p text:style-name="P252">Węglowodany:<text:span text:style-name="T126">305,1</text:span>g</text:p>
            <text:p text:style-name="P237">w tym cukry:<text:span text:style-name="T126">22,7</text:span>g</text:p>
            <text:p text:style-name="P270">Błonnik-<text:span text:style-name="T126">32,</text:span>g</text:p>
            <text:p text:style-name="P270">Sól-<text:span text:style-name="T126">6,7</text:span>g</text:p>
          </table:table-cell>
          <table:table-cell table:style-name="Tabela6.F2" office:value-type="string">
            <text:p text:style-name="P248">Energia: <text:span text:style-name="T128">2</text:span><text:span text:style-name="T123">219</text:span><text:span text:style-name="T128">,</text:span><text:span text:style-name="T123">79</text:span>kcal</text:p>
            <text:p text:style-name="P248">Białko:<text:span text:style-name="T126">1</text:span><text:span text:style-name="T123">08</text:span><text:span text:style-name="T126">,</text:span><text:span text:style-name="T123">78</text:span>g</text:p>
            <text:p text:style-name="P248">Tłuszcz:<text:span text:style-name="T128">7</text:span><text:span text:style-name="T123">8</text:span><text:span text:style-name="T128">,6</text:span>g</text:p>
            <text:p text:style-name="P248">w tym kw.tłu.nasyc.:<text:span text:style-name="T128">26,09</text:span>g</text:p>
            <text:p text:style-name="P248">Węglowodany:<text:span text:style-name="T128">326,08</text:span>g</text:p>
            <text:p text:style-name="P248">w tym cukry:<text:span text:style-name="T128">23,09</text:span>g</text:p>
            <text:p text:style-name="P266">Błonnik-<text:span text:style-name="T128">33,01</text:span>g</text:p>
            <text:p text:style-name="P266">Sól-<text:span text:style-name="T128">6,9</text:span>g</text:p>
          </table:table-cell>
        </table:table-row>
        <table:table-row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335">DIETA <text:s/>PŁYNNA </text:p>
            <text:p text:style-name="P347"><text:soft-page-break/>WZMOCNIONA</text:p>
          </table:table-cell>
          <table:table-cell table:style-name="Tabela6.A2" office:value-type="string">
            <text:p text:style-name="P152">DIETA PODSTAWOWA <text:s/><text:soft-page-break/>paliatywn<text:span text:style-name="T74">y</text:span></text:p>
          </table:table-cell>
          <table:table-cell table:style-name="Tabela6.A2" office:value-type="string">
            <text:p text:style-name="P339">DIETA PODSTAWOWA </text:p>
            <text:p text:style-name="P358"><text:soft-page-break/>pediatryczny</text:p>
          </table:table-cell>
          <table:table-cell table:style-name="Tabela6.A2" office:value-type="string">
            <text:p text:style-name="P355"/>
          </table:table-cell>
          <table:table-cell table:style-name="Tabela6.F2" office:value-type="string">
            <text:p text:style-name="P303"/>
          </table:table-cell>
        </table:table-row>
        <table:table-row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293"><text:span text:style-name="T21">ŚNIADANIE -Zupa </text:span><text:span text:style-name="T37">ml.</text:span><text:span text:style-name="T21"> + mięso </text:span><text:span text:style-name="T37">+ suchary</text:span></text:p>
            <text:p text:style-name="P293"><text:span text:style-name="T21">+ żółtko </text:span><text:span text:style-name="T23">got.</text:span><text:span text:style-name="T21">–zmiks., serek </text:span><text:span text:style-name="T38">waniliowy </text:span><text:span text:style-name="T22">(A:</text:span><text:span text:style-name="T23">3,</text:span><text:span text:style-name="T22">7,9)</text:span></text:p>
            <text:p text:style-name="P293"><text:span text:style-name="T21">OBIAD – </text:span><text:span text:style-name="T34">Homogenat</text:span></text:p>
            <text:p text:style-name="P42">KOLACJA – Zupa ryżowa na wyw.+ mięso<text:line-break/>+ żółtko <text:span text:style-name="T59">got.</text:span>- zmiksowana <text:span text:style-name="T44">(A:3,9)</text:span></text:p>
            <text:p text:style-name="P168">II ŚNIADANIE- Sok owocowo – warzywny, </text:p>
            <text:p text:style-name="P310"><text:span text:style-name="T63">PODWIECZOREK – <text:s/></text:span><text:span text:style-name="T64">Budyń owocowy- płynny</text:span><text:span text:style-name="T65">(A:</text:span><text:span text:style-name="T66">7</text:span><text:span text:style-name="T65">)</text:span></text:p>
            <text:p text:style-name="P329"><text:span text:style-name="T78">Posiłek uzupełniający</text:span> –Jogurt naturalny <text:span text:style-name="T59">(A:7)</text:span>,</text:p>
          </table:table-cell>
          <table:table-cell table:style-name="Tabela6.A2" office:value-type="string">
            <text:p text:style-name="P124">Ś<text:span text:style-name="T7">NIADANIE -</text:span><text:span text:style-name="T82">Ryż got.</text:span><text:span text:style-name="T42"> na ml. 350ml (A:7), kawa ml. 250ml (A:1,7), chleb miesz. </text:span><text:span text:style-name="T80">4</text:span><text:span text:style-name="T42">0g (A:1,3,6,7), </text:span><text:span text:style-name="T80">bułka kajzerka 1szt (A:1,3,6,7),</text:span><text:span text:style-name="T42"> </text:span><text:span text:style-name="T8">m</text:span><text:span text:style-name="T42">argaryna o zawartości tłuszczu 80% 10g – 2szt, </text:span><text:span text:style-name="T95">polędwica drobiowa 40g (A:6), ser edamski 40g (A:7), miód nat. 25g, arbuz 100g, sałata, </text:span></text:p>
            <text:p text:style-name="P138">O<text:span text:style-name="T7">BIAD - </text:span><text:span text:style-name="T95">Zupa prezydencka 350ml (A:1,7,9), </text:span></text:p>
            <text:p text:style-name="P138"><text:span text:style-name="T95">śledzie w śmietanie 220g </text:span><text:span text:style-name="T54"><text:s/></text:span><text:span text:style-name="T56">(A:1,4,7,9,10,12),</text:span><text:span text:style-name="T96"> </text:span><text:span text:style-name="T54">ziemniaki got. z kop. 250g, buraczki got. + jabłko kostka 150g, kompot owocowy 250ml, </text:span></text:p>
            <text:p text:style-name="P124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7">salceson czosn. 60g (A:6), musztarda 20g (A:10), dżem 25g, ogórek kisz. 50g, sałata, </text:span></text:p>
            <text:p text:style-name="P176">II Ś<text:span text:style-name="T7">NIADANIE -</text:span><text:span text:style-name="T95">Jogurt owocowy 1szt (A:7), </text:span></text:p>
            <text:p text:style-name="P192">P<text:span text:style-name="T7">OSIŁEK UZUPEŁNIAJĄCY - </text:span><text:span text:style-name="T97">Sok pomidorowy 1szt, </text:span></text:p>
          </table:table-cell>
          <table:table-cell table:style-name="Tabela6.A2" office:value-type="string">
            <text:p text:style-name="P124">Ś<text:span text:style-name="T7">NIADANIE -</text:span><text:span text:style-name="T82">Ryż got.</text:span><text:span text:style-name="T42"> na ml. 350ml (A:7), kawa ml. 250ml (A:1,7), chleb miesz. </text:span><text:span text:style-name="T80">4</text:span><text:span text:style-name="T42">0g (A:1,3,6,7), </text:span><text:span text:style-name="T80">bułka kajzerka 1szt (A:1,3,6,7),</text:span><text:span text:style-name="T42"> </text:span><text:span text:style-name="T8">m</text:span><text:span text:style-name="T42">argaryna o zawartości tłuszczu 80% 10g – 2szt, </text:span><text:span text:style-name="T95">polędwica drobiowa 40g (A:6), ser edamski 40g (A:7), miód nat. 25g, arbuz 100g, sałata, </text:span></text:p>
            <text:p text:style-name="P138">O<text:span text:style-name="T7">BIAD - </text:span><text:span text:style-name="T95">Zupa prezydencka 350ml (A:1,7,9), </text:span></text:p>
            <text:p text:style-name="P138"><text:span text:style-name="T95">śledzie w śmietanie 220g</text:span><text:span text:style-name="T54"> </text:span><text:span text:style-name="T56">(A:1,4,7,9,10,12),</text:span><text:span text:style-name="T95"> </text:span><text:span text:style-name="T96"><text:s/></text:span><text:span text:style-name="T54">ziemniaki got. z kop. 250g, buraczki got. + jabłko kostka 150g, kompot owocowy 250ml, </text:span></text:p>
            <text:p text:style-name="P124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7">salceson czosn. 60g (A:6), musztarda 20g (A:10), dżem 25g, ogórek kisz. 50g, sałata, </text:span></text:p>
            <text:p text:style-name="P176">II Ś<text:span text:style-name="T7">NIADANIE -</text:span><text:span text:style-name="T95">Jogurt owocowy 1szt (A:7), </text:span></text:p>
            <text:p text:style-name="P192">P<text:span text:style-name="T7">OSIŁEK UZUPEŁNIAJĄCY - </text:span><text:span text:style-name="T97">Sok pomidorowy 1szt, </text:span></text:p>
          </table:table-cell>
          <table:table-cell table:style-name="Tabela6.A2" office:value-type="string">
            <text:p text:style-name="P126"/>
          </table:table-cell>
          <table:table-cell table:style-name="Tabela6.F2" office:value-type="string">
            <text:p text:style-name="P303"/>
          </table:table-cell>
        </table:table-row>
        <table:table-row>
          <table:table-cell table:style-name="Tabela6.A2" office:value-type="string">
            <text:p text:style-name="P220">W<text:span text:style-name="T7">ARTOŚCI ODŻYWCZE</text:span></text:p>
          </table:table-cell>
          <table:table-cell table:style-name="Tabela6.A2" office:value-type="string">
            <text:p text:style-name="P230">Energia:<text:span text:style-name="T47">2206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  <table:table-cell table:style-name="Tabela6.A2" office:value-type="string">
            <text:p text:style-name="P248">Energia: <text:span text:style-name="T126">2</text:span><text:span text:style-name="T123">315</text:span><text:span text:style-name="T126">,98</text:span>kcal</text:p>
            <text:p text:style-name="P248">Białko:<text:span text:style-name="T123">90</text:span><text:span text:style-name="T126">,56</text:span>g</text:p>
            <text:p text:style-name="P248">Tłuszcz:<text:span text:style-name="T126">8</text:span><text:span text:style-name="T123">1</text:span><text:span text:style-name="T126">,1</text:span>g</text:p>
            <text:p text:style-name="P248">w tym kw.tłu.nasyc.:<text:span text:style-name="T126">24,98</text:span>g</text:p>
            <text:p text:style-name="P248">Węglowodany:<text:span text:style-name="T126">341,1</text:span>g</text:p>
            <text:p text:style-name="P248">w tym cukry:<text:span text:style-name="T126">24,1</text:span>g</text:p>
            <text:p text:style-name="P266">Błonnik-<text:span text:style-name="T126">32,18</text:span>g</text:p>
            <text:p text:style-name="P266">Sól-<text:span text:style-name="T125">7,7</text:span>g</text:p>
          </table:table-cell>
          <table:table-cell table:style-name="Tabela6.A2" office:value-type="string">
            <text:p text:style-name="P248">Energia: <text:span text:style-name="T126">2</text:span><text:span text:style-name="T123">315</text:span><text:span text:style-name="T126">,98</text:span>kcal</text:p>
            <text:p text:style-name="P248">Białko:<text:span text:style-name="T123">90</text:span><text:span text:style-name="T126">,56</text:span>g</text:p>
            <text:p text:style-name="P248">Tłuszcz:<text:span text:style-name="T126">8</text:span><text:span text:style-name="T123">1</text:span><text:span text:style-name="T126">,1</text:span>g</text:p>
            <text:p text:style-name="P248">w tym kw.tłu.nasyc.:<text:span text:style-name="T126">24,98</text:span>g</text:p>
            <text:p text:style-name="P248">Węglowodany:<text:span text:style-name="T126">341,1</text:span>g</text:p>
            <text:p text:style-name="P248">w tym cukry:<text:span text:style-name="T126">24,1</text:span>g</text:p>
            <text:p text:style-name="P266">Błonnik-<text:span text:style-name="T126">32,18</text:span>g</text:p>
            <text:p text:style-name="P266">Sól-<text:span text:style-name="T125">7,7</text:span>g</text:p>
          </table:table-cell>
          <table:table-cell table:style-name="Tabela6.A2" office:value-type="string">
            <text:p text:style-name="P258"/>
          </table:table-cell>
          <table:table-cell table:style-name="Tabela6.F2" office:value-type="string">
            <text:p text:style-name="P303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><text:soft-page-break/></text:p>
      <text:p text:style-name="P306"/>
      <text:p text:style-name="P305"><text:span text:style-name="T1">Jadłospis na dzień </text:span><text:span text:style-name="T5">12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0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98">P<text:span text:style-name="T7">OSIŁEK</text:span></text:p>
          </table:table-cell>
          <table:table-cell table:style-name="Tabela4.A1" office:value-type="string">
            <text:p text:style-name="P299">DIETA PODSTAWOWA</text:p>
          </table:table-cell>
          <table:table-cell table:style-name="Tabela4.A1" office:value-type="string">
            <text:p text:style-name="P299">DIETA ŁATWOSTRAWNA</text:p>
          </table:table-cell>
          <table:table-cell table:style-name="Tabela4.A1" office:value-type="string">
            <text:p text:style-name="P300">DIETA Z OGR. ŁATWO PRZYSWAJALNYCH WĘGLOWODANÓW</text:p>
          </table:table-cell>
          <table:table-cell table:style-name="Tabela4.A1" office:value-type="string">
            <text:p text:style-name="P301">DIETA ŁATWOSTRAWNA BEZMLECZNA</text:p>
          </table:table-cell>
          <table:table-cell table:style-name="Tabela4.F1" office:value-type="string">
            <text:p text:style-name="P301">DIETA ŁATWOSTRAWNA Z OGR. TŁUSZCZU</text:p>
          </table:table-cell>
        </table:table-row>
        <table:table-row>
          <table:table-cell table:style-name="Tabela4.A2" office:value-type="string">
            <text:p text:style-name="P280">Ś<text:span text:style-name="T7">NIADANIE</text:span></text:p>
          </table:table-cell>
          <table:table-cell table:style-name="Tabela4.A2" office:value-type="string">
            <text:p text:style-name="P8"><text:span text:style-name="T82">Kasza manna got.</text:span> na ml. </text:p>
            <text:p text:style-name="P8">350ml (A:1,7), kawa ml. </text:p>
            <text:p text:style-name="P8">250ml (A:1,7), chleb miesz. 80g(A:1,3,6,7), <text:span text:style-name="T8">m</text:span>argaryna o zawartości tłuszczu 80% 10g – 2szt, <text:span text:style-name="T98">serek wiejski 1szt (A:7), miód nat. 25g, sałata, </text:span></text:p>
          </table:table-cell>
          <table:table-cell table:style-name="Tabela4.A2" office:value-type="string">
            <text:p text:style-name="P8"><text:span text:style-name="T82">Kasza manna got.</text:span> na ml. </text:p>
            <text:p text:style-name="P8">350ml (A:1,7), kawa ml. </text:p>
            <text:p text:style-name="P8">250ml (A:1,7), chleb miesz. </text:p>
            <text:p text:style-name="P8">80g (A:1,3,6,7), <text:span text:style-name="T8">m</text:span>argaryna o zawartości tłuszczu 80% 10g – 2szt, <text:s/><text:span text:style-name="T98">serek wiejski 1szt (A:7), miód nat. 25g, sałata</text:span></text:p>
          </table:table-cell>
          <table:table-cell table:style-name="Tabela4.A2" office:value-type="string">
            <text:p text:style-name="P8"><text:s/>Kawa ml. 250ml (A:1,7), </text:p>
            <text:p text:style-name="P8">chleb <text:span text:style-name="T112">raz</text:span>. 80g (A:1,3,6,7), <text:span text:style-name="T8">m</text:span>argaryna o zawartości tłuszczu 80% 10g – <text:span text:style-name="T9">1</text:span>szt, <text:s/></text:p>
            <text:p text:style-name="P370">serek wiejski 1szt (A:7), </text:p>
            <text:p text:style-name="P370">sałata</text:p>
          </table:table-cell>
          <table:table-cell table:style-name="Tabela4.A2" office:value-type="string">
            <text:p text:style-name="P9"><text:span text:style-name="T82">Kasza manna got. </text:span>na wyw. 350ml (A:<text:span text:style-name="T10">1,9</text:span>), herbata 250ml, chleb miesz. 80g (A:1,3,6,7), <text:span text:style-name="T8">m</text:span>argaryna o zawartości tłuszczu 80% 10g – <text:span text:style-name="T9">1</text:span>szt, <text:span text:style-name="T98">szynk</text:span><text:span text:style-name="T135">a wieprz.</text:span><text:span text:style-name="T98"> 60g, </text:span><text:span text:style-name="T135">(A:6,9)</text:span><text:span text:style-name="T98">, miód nat. 25g, sałata</text:span></text:p>
          </table:table-cell>
          <table:table-cell table:style-name="Tabela4.F2" office:value-type="string">
            <text:p text:style-name="P5"><text:span text:style-name="T82">Kasza manna got.</text:span> na ml. 350ml (A:1,7), kawa ml. 250ml (A:1,7), chleb miesz. 80g (A:1,3,6,7), <text:span text:style-name="T8">m</text:span>argaryna o zawartości tłuszczu 80% 10g – <text:span text:style-name="T9">1</text:span>szt, <text:s/><text:span text:style-name="T98">serek wiejski 1szt (A:7), miód nat. 25g, sałata</text:span></text:p>
          </table:table-cell>
        </table:table-row>
        <table:table-row>
          <table:table-cell table:style-name="Tabela4.A2" office:value-type="string">
            <text:p text:style-name="P281">II Ś<text:span text:style-name="T7">NIADANIE</text:span></text:p>
          </table:table-cell>
          <table:table-cell table:style-name="Tabela4.A2" office:value-type="string">
            <text:p text:style-name="P303"/>
          </table:table-cell>
          <table:table-cell table:style-name="Tabela4.A2" office:value-type="string">
            <text:p text:style-name="P303"/>
          </table:table-cell>
          <table:table-cell table:style-name="Tabela4.A2" office:value-type="string">
            <text:p text:style-name="P80">Kisiel owocowy got. b/c 200ml, </text:p>
          </table:table-cell>
          <table:table-cell table:style-name="Tabela4.A2" office:value-type="string">
            <text:p text:style-name="P303"/>
          </table:table-cell>
          <table:table-cell table:style-name="Tabela4.F2" office:value-type="string">
            <text:p text:style-name="P303"/>
          </table:table-cell>
        </table:table-row>
        <table:table-row>
          <table:table-cell table:style-name="Tabela4.A2" office:value-type="string">
            <text:p text:style-name="P280">O<text:span text:style-name="T7">BIAD</text:span></text:p>
          </table:table-cell>
          <table:table-cell table:style-name="Tabela4.A2" office:value-type="string">
            <text:p text:style-name="P85">Biały barszcz z ziemn. 350ml (A:1,7,9), kaszanka smażona </text:p>
            <text:p text:style-name="P85">z cebulą 230g (A:1), </text:p>
            <text:p text:style-name="P85">ziemniaki got. z kop. 250g, surówka z kapusty kisz. 100g (A:9), <text:span text:style-name="T99">kompot owocowy </text:span></text:p>
            <text:p text:style-name="P375">250ml, </text:p>
          </table:table-cell>
          <table:table-cell table:style-name="Tabela4.A2" office:value-type="string">
            <text:p text:style-name="P81">Zupa ziemniaczana </text:p>
            <text:p text:style-name="P81">z ryżem 350ml (A:7,9), pulpet dro-wiep. got. </text:p>
            <text:p text:style-name="P81">w sosie potr. 170g (A:1,3,6,7,9), <text:s/>ziemniaki got. z kop. 250g, <text:span text:style-name="T99">marchewka opr. 150g (A:1,7), kompot owocowy 250ml, </text:span></text:p>
          </table:table-cell>
          <table:table-cell table:style-name="Tabela4.A2" office:value-type="string">
            <text:p text:style-name="P82">Zupa ziemniaczana </text:p>
            <text:p text:style-name="P82">z ryżem 350ml (A:7,9), pulpet dro-wiep. got. </text:p>
            <text:p text:style-name="P82">w sosie potr. 170g (A:1,3,6,7,9), <text:s/>ziemniaki got. z kop. 250g, <text:span text:style-name="T99">marchewka opr. 150g (A:1,7), kompot owocowy b/c 250ml, </text:span></text:p>
          </table:table-cell>
          <table:table-cell table:style-name="Tabela4.A2" office:value-type="string">
            <text:p text:style-name="P88">Zupa ryżowa got. na wyw. 350ml (A:9), <text:span text:style-name="T98">pulpet dro-wiep. got. </text:span>z warz. <text:span text:style-name="T98">1</text:span>1<text:span text:style-name="T98">0g (A:1,3,6,7,9), <text:s/>ziemniaki got. z kop. 250g, </text:span>marchewka opr. 150g (A:1,7), kompot owocowy 250ml, </text:p>
          </table:table-cell>
          <table:table-cell table:style-name="Tabela4.F2" office:value-type="string">
            <text:p text:style-name="P82">Zupa ziemniaczana </text:p>
            <text:p text:style-name="P82">z ryżem 350ml (A:7,9), pulpet dro-wiep. got. </text:p>
            <text:p text:style-name="P82">w sosie potr. 170g (A:1,3,6,7,9), <text:s/>ziemniaki got. z kop. 250g, <text:span text:style-name="T99">marchewka opr. 150g (A:1,7), kompot owocowy 250ml, </text:span></text:p>
          </table:table-cell>
        </table:table-row>
        <table:table-row>
          <table:table-cell table:style-name="Tabela4.A2" office:value-type="string">
            <text:p text:style-name="P280">P<text:span text:style-name="T7">ODWIECZOREK</text:span></text:p>
          </table:table-cell>
          <table:table-cell table:style-name="Tabela4.A2" office:value-type="string">
            <text:p text:style-name="P303"/>
          </table:table-cell>
          <table:table-cell table:style-name="Tabela4.A2" office:value-type="string">
            <text:p text:style-name="P303"/>
          </table:table-cell>
          <table:table-cell table:style-name="Tabela4.A2" office:value-type="string">
            <text:p text:style-name="P84"><text:span text:style-name="T99">S</text:span>urówka z kapusty kisz. 100g (A:9), <text:span text:style-name="T99">(ZOL Jabłko pieczone 1szt), </text:span></text:p>
          </table:table-cell>
          <table:table-cell table:style-name="Tabela4.A2" office:value-type="string">
            <text:p text:style-name="P303"/>
          </table:table-cell>
          <table:table-cell table:style-name="Tabela4.F2" office:value-type="string">
            <text:p text:style-name="P303"/>
          </table:table-cell>
        </table:table-row>
        <table:table-row>
          <table:table-cell table:style-name="Tabela4.A2" office:value-type="string">
            <text:p text:style-name="P280">K<text:span text:style-name="T7">OLACJA</text:span></text:p>
          </table:table-cell>
          <table:table-cell table:style-name="Tabela4.A2" office:value-type="string">
            <text:p text:style-name="P25">Chleb <text:span text:style-name="T11">miesz. 100g (A:1,3,6,7) masło 20g (A:7), </text:span><text:s/>herbata <text:span text:style-name="T13">250ml, </text:span><text:span text:style-name="T98">kiełbasa szynkowa 60g (A:6,9), ser topiony 50g (A:7), sałata, </text:span></text:p>
          </table:table-cell>
          <table:table-cell table:style-name="Tabela4.A2" office:value-type="string">
            <text:p text:style-name="P30">Chleb <text:span text:style-name="T11">miesz. 100g (A:1,3,6,7) masło 20g (A:7), </text:span><text:s/>herbata <text:span text:style-name="T13">250ml, </text:span><text:span text:style-name="T98">kiełbasa szynkowa 60g (A:6,9), ser topiony 50g (A:7), sałata, </text:span></text:p>
          </table:table-cell>
          <table:table-cell table:style-name="Tabela4.A2" office:value-type="string">
            <text:p text:style-name="P30">Chleb <text:span text:style-name="T11">miesz. 100g (A:1,3,6,7) masło 10g (A:7), </text:span><text:s/>herbata <text:span text:style-name="T13">250ml, </text:span><text:span text:style-name="T98">kiełbasa szynkowa 60g (A:6,9), ser topiony 50g (A:7), sałata, </text:span></text:p>
          </table:table-cell>
          <table:table-cell table:style-name="Tabela4.A2" office:value-type="string">
            <text:p text:style-name="P30">Chleb <text:span text:style-name="T11">miesz. 100g (A:1,3,6,7) masło 10g (A:7), </text:span><text:s/>herbata <text:span text:style-name="T13">250ml, </text:span><text:span text:style-name="T98">kiełbasa szynkowa 60g (A:6,9), </text:span><text:span text:style-name="T99"><text:s/></text:span><text:span text:style-name="T98">sałata, </text:span></text:p>
          </table:table-cell>
          <table:table-cell table:style-name="Tabela4.F2" office:value-type="string">
            <text:p text:style-name="P30">Chleb <text:span text:style-name="T11">miesz. 100g (A:1,3,6,7) masło 10g (A:7), </text:span><text:s/>herbata <text:span text:style-name="T13">250ml, </text:span><text:span text:style-name="T98"><text:s/>szynk</text:span><text:span text:style-name="T100">a wieprz. 60g (A:6,9),</text:span><text:span text:style-name="T98"> </text:span><text:span text:style-name="T99">twarożek 50g (A:7),</text:span><text:span text:style-name="T98"> sałata, </text:span></text:p>
          </table:table-cell>
        </table:table-row>
        <table:table-row>
          <table:table-cell table:style-name="Tabela4.A2" office:value-type="string">
            <text:p text:style-name="P282">P<text:span text:style-name="T7">OSIŁEK UZUPEŁNIAJĄCY</text:span></text:p>
          </table:table-cell>
          <table:table-cell table:style-name="Tabela4.A2" office:value-type="string">
            <text:p text:style-name="P87">Jogurt naturalny 1szt (A:7), <text:span text:style-name="T111">wafle ryżowe 20g, </text:span></text:p>
          </table:table-cell>
          <table:table-cell table:style-name="Tabela4.A2" office:value-type="string">
            <text:p text:style-name="P87">Jogurt naturalny 1szt (A:7), </text:p>
          </table:table-cell>
          <table:table-cell table:style-name="Tabela4.A2" office:value-type="string">
            <text:p text:style-name="P87">Budyń ow. got. b/c 200ml (A:7), </text:p>
          </table:table-cell>
          <table:table-cell table:style-name="Tabela4.A2" office:value-type="string">
            <text:p text:style-name="P157">Jabłko pieczone 1szt, </text:p>
          </table:table-cell>
          <table:table-cell table:style-name="Tabela4.F2" office:value-type="string">
            <text:p text:style-name="P87">Jogurt naturalny 1szt (A:7), </text:p>
          </table:table-cell>
        </table:table-row>
        <table:table-row>
          <table:table-cell table:style-name="Tabela4.A2" office:value-type="string">
            <text:p text:style-name="P220">W<text:span text:style-name="T7">ARTOŚCI ODŻYWCZE</text:span></text:p>
          </table:table-cell>
          <table:table-cell table:style-name="Tabela4.A2" office:value-type="string">
            <text:p text:style-name="P244">Energia:<text:span text:style-name="T118">22</text:span><text:span text:style-name="T123">0</text:span><text:span text:style-name="T118">1,22</text:span> kcal</text:p>
            <text:p text:style-name="P244">Białko:<text:span text:style-name="T119">86,23</text:span>g</text:p>
            <text:p text:style-name="P244">Tłuszcz:<text:span text:style-name="T118">79,51</text:span>g</text:p>
            <text:p text:style-name="P244">w tym kw.tłu.nasyc.:<text:span text:style-name="T118">27,8</text:span>g</text:p>
            <text:p text:style-name="P244">Węglowodany:<text:span text:style-name="T125">309,7</text:span>g</text:p>
            <text:p text:style-name="P244"><text:soft-page-break/>w tym cukry:<text:span text:style-name="T118">21,4</text:span>g</text:p>
            <text:p text:style-name="P259">Błonnik-<text:span text:style-name="T118">31,34</text:span>g</text:p>
            <text:p text:style-name="P259">Sól-<text:span text:style-name="T118">7,1</text:span>g</text:p>
          </table:table-cell>
          <table:table-cell table:style-name="Tabela4.A2" office:value-type="string">
            <text:p text:style-name="P222">Energia:<text:span text:style-name="T118">21</text:span><text:span text:style-name="T123">8</text:span><text:span text:style-name="T118">4,1</text:span> kcal</text:p>
            <text:p text:style-name="P244">Białko:<text:span text:style-name="T118">84,31</text:span>g</text:p>
            <text:p text:style-name="P244">Tłuszcz:<text:span text:style-name="T118">73,6</text:span>g</text:p>
            <text:p text:style-name="P244">w tym kw.tłu.nasyc.:<text:span text:style-name="T118">24,8</text:span>g</text:p>
            <text:p text:style-name="P244">Węglowodany:<text:span text:style-name="T118">279,31</text:span>g</text:p>
            <text:p text:style-name="P223"><text:soft-page-break/>w tym cukry:<text:span text:style-name="T118">23,9</text:span>g</text:p>
            <text:p text:style-name="P259">Błonnik-<text:span text:style-name="T125">31,8</text:span>g</text:p>
            <text:p text:style-name="P259">Sól-<text:span text:style-name="T118">6,8</text:span>g</text:p>
          </table:table-cell>
          <table:table-cell table:style-name="Tabela4.A2" office:value-type="string">
            <text:p text:style-name="P222">Energia:<text:span text:style-name="T118">21</text:span><text:span text:style-name="T123">7</text:span><text:span text:style-name="T118">8,78</text:span> kcal</text:p>
            <text:p text:style-name="P244">Białko:<text:span text:style-name="T118">89,99</text:span>g</text:p>
            <text:p text:style-name="P244">Tłuszcz:<text:span text:style-name="T118">68,9</text:span>g</text:p>
            <text:p text:style-name="P244">w tym kw.tłu.nasyc.:<text:span text:style-name="T118">25,6</text:span>g</text:p>
            <text:p text:style-name="P244">Węglowodany:<text:span text:style-name="T118">325,1</text:span>g</text:p>
            <text:p text:style-name="P223"><text:soft-page-break/>w tym cukry:<text:span text:style-name="T118">27,4</text:span>g</text:p>
            <text:p text:style-name="P259">Błonnik-<text:span text:style-name="T118">31,12</text:span>g</text:p>
            <text:p text:style-name="P259">Sól<text:span text:style-name="T118">6,9</text:span>-g</text:p>
          </table:table-cell>
          <table:table-cell table:style-name="Tabela4.A2" office:value-type="string">
            <text:p text:style-name="P222">Energia: <text:span text:style-name="T118">2153</text:span>kcal</text:p>
            <text:p text:style-name="P244">Białko:<text:span text:style-name="T118">84,09</text:span>g</text:p>
            <text:p text:style-name="P244">Tłuszcz:<text:span text:style-name="T118">74,2</text:span>g</text:p>
            <text:p text:style-name="P244">w tym kw.tłu.nasyc.:<text:span text:style-name="T118">25,01</text:span>g</text:p>
            <text:p text:style-name="P244">Węglowodany:<text:span text:style-name="T118">301,3</text:span>g</text:p>
            <text:p text:style-name="P223"><text:soft-page-break/>w tym cukry:<text:span text:style-name="T118">21,17</text:span>g</text:p>
            <text:p text:style-name="P259">Błonnik-<text:span text:style-name="T118">31,8</text:span>g</text:p>
            <text:p text:style-name="P259">Sól-<text:span text:style-name="T118">6,7</text:span>g</text:p>
          </table:table-cell>
          <table:table-cell table:style-name="Tabela4.F2" office:value-type="string">
            <text:p text:style-name="P222">Energia:<text:span text:style-name="T118">2</text:span><text:span text:style-name="T123">17</text:span><text:span text:style-name="T118">6,13</text:span> kcal</text:p>
            <text:p text:style-name="P244">Białko:<text:span text:style-name="T118">82,4</text:span>g</text:p>
            <text:p text:style-name="P244">Tłuszcz:<text:span text:style-name="T118">66,9</text:span>g</text:p>
            <text:p text:style-name="P244">w tym kw.tłu.nasyc.:<text:span text:style-name="T118">22,8</text:span>g</text:p>
            <text:p text:style-name="P244">Węglowodany:<text:span text:style-name="T118">299,98</text:span>g</text:p>
            <text:p text:style-name="P223"><text:soft-page-break/>w tym cukry:<text:span text:style-name="T118">23,9</text:span>g</text:p>
            <text:p text:style-name="P259">Błonnik-<text:span text:style-name="T118">31,9</text:span>g</text:p>
            <text:p text:style-name="P259">Sól-<text:span text:style-name="T118">6,8</text:span>g</text:p>
            <text:p text:style-name="P259"/>
          </table:table-cell>
        </table:table-row>
        <table:table-row>
          <table:table-cell table:style-name="Tabela4.A2" office:value-type="string">
            <text:p text:style-name="P303"/>
          </table:table-cell>
          <table:table-cell table:style-name="Tabela4.A2" office:value-type="string">
            <text:p text:style-name="P144">DIETA <text:span text:style-name="T14">BOGATO</text:span>BIAŁKOWA</text:p>
            <text:p text:style-name="P154"/>
          </table:table-cell>
          <table:table-cell table:style-name="Tabela4.A2" office:value-type="string">
            <text:p text:style-name="P145">DIETA I PAPKOWATA – MIELONA</text:p>
          </table:table-cell>
          <table:table-cell table:style-name="Tabela4.A2" office:value-type="string">
            <text:p text:style-name="P151">ODDZIAŁ POŁOŻNICZY</text:p>
          </table:table-cell>
          <table:table-cell table:style-name="Tabela4.A2" office:value-type="string">
            <text:p text:style-name="P37">GINEKOLOGIA </text:p>
          </table:table-cell>
          <table:table-cell table:style-name="Tabela4.F2" office:value-type="string">
            <text:p text:style-name="P335">DIETA VI PŁYNNA </text:p>
            <text:p text:style-name="P347">WZMOCNIONA</text:p>
          </table:table-cell>
        </table:table-row>
        <table:table-row>
          <table:table-cell table:style-name="Tabela4.A2" office:value-type="string">
            <text:p text:style-name="P303"/>
          </table:table-cell>
          <table:table-cell table:style-name="Tabela4.A2" office:value-type="string">
            <text:p text:style-name="P127">Ś<text:span text:style-name="T7">NIADANIE -</text:span><text:span text:style-name="T82">Kasza manna got.</text:span><text:span text:style-name="T42"> na ml. 350ml (A:1,7), kawa ml. 250ml (A:1,7), chleb miesz. 80g (A:1,3,6,7), </text:span><text:span text:style-name="T8">m</text:span><text:span text:style-name="T42">argaryna o zawartości tłuszczu 80% 10g – 2szt, <text:s/></text:span><text:span text:style-name="T98">serek wiejski 1szt (A:7), miód nat. 25g, sałata</text:span></text:p>
            <text:p text:style-name="P127">O<text:span text:style-name="T7">BIAD - </text:span><text:span text:style-name="T98">Zupa ziemniaczana z ryżem 350ml (A:7,9), pulpet dro-wiep. got. w sosie potr. </text:span><text:span text:style-name="T99">26</text:span><text:span text:style-name="T98">0g (A:1,3,6,7,9), <text:s/>ziemniaki got. z kop. 250g, </text:span><text:span text:style-name="T99">marchewka opr. 150g (A:1,7), kompot owocowy 250ml, </text:span></text:p>
            <text:p text:style-name="P127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8">kiełbasa szynkowa 60g (A:6,9), ser topiony 50g (A:7), </text:span><text:span text:style-name="T99">twarożek 50g (A:7), </text:span><text:span text:style-name="T98">sałata, </text:span></text:p>
            <text:p text:style-name="P171">II Ś<text:span text:style-name="T7">NIADANIE -</text:span><text:span text:style-name="T99">Budyń ow. got. 200ml. (A:7), </text:span></text:p>
            <text:p text:style-name="P193">P<text:span text:style-name="T7">OSIŁEK UZUPEŁNIAJĄCY - </text:span><text:span text:style-name="T99">Jogurt naturalny 1szt (A:7), </text:span></text:p>
          </table:table-cell>
          <table:table-cell table:style-name="Tabela4.A2" office:value-type="string">
            <text:p text:style-name="P289"><text:span text:style-name="T21">ŚNIADANIE – </text:span><text:span text:style-name="T22">Kasza manna na</text:span><text:span text:style-name="T21"> ml. + suchary</text:span></text:p>
            <text:p text:style-name="P289"><text:span text:style-name="T21"><text:s/>+ żółtko </text:span><text:span text:style-name="T23">got.</text:span><text:span text:style-name="T21">+ masło-zmiks, serek </text:span><text:span text:style-name="T24">waniliowy </text:span><text:span text:style-name="T22">(A:1,</text:span><text:span text:style-name="T25">3,</text:span><text:span text:style-name="T22">7)</text:span></text:p>
            <text:p text:style-name="P290"><text:span text:style-name="T21">OBIAD – Kasza manna <text:s/>na wyw. + mięso - zmiks.+ mięso mielone </text:span><text:span text:style-name="T22">(A:1,9)</text:span></text:p>
            <text:p text:style-name="P291"><text:span text:style-name="T21">KOLACJA – Zupa ryżowa na wyw. + mięso</text:span><text:line-break/><text:span text:style-name="T21">+ żółtko </text:span><text:span text:style-name="T25">got.</text:span><text:span text:style-name="T21"> zmiksowana + mięso mielone </text:span><text:span text:style-name="T22">(A:1,3,9)</text:span></text:p>
            <text:p text:style-name="P310"><text:span text:style-name="T21">II ŚNIADANIE- </text:span><text:span text:style-name="T26">Jogurt </text:span><text:span text:style-name="T27">owocowy</text:span><text:span text:style-name="T22">(A:7)</text:span></text:p>
            <text:p text:style-name="P314">PODWIECZOREK – Kisiel owocowy</text:p>
            <text:p text:style-name="P316">P<text:span text:style-name="T41">osiłek uzupełniający -Sok owocowo – warzywny</text:span></text:p>
            <text:p text:style-name="P349"/>
          </table:table-cell>
          <table:table-cell table:style-name="Tabela4.A2" office:value-type="string">
            <text:p text:style-name="P139">Ś<text:span text:style-name="T6">NIADANIE -</text:span><text:span text:style-name="T82">Kasza manna got.</text:span><text:span text:style-name="T6"> na ml. </text:span><text:span text:style-name="T79">3</text:span><text:span text:style-name="T6">50ml (A:1,7), kakao 2</text:span><text:span text:style-name="T79">5</text:span><text:span text:style-name="T6">0ml (A:1,6,7), chleb miesz. 8</text:span><text:span text:style-name="T79">0</text:span><text:span text:style-name="T6">g (A:1,3,6,7), </text:span><text:span text:style-name="T8">m</text:span><text:span text:style-name="T42">argaryna o zawartości tłuszczu 80% 10g – 2szt, </text:span><text:span text:style-name="T98">serek wiejski 1szt (A:7), miód nat. 25g, sałata</text:span></text:p>
            <text:p text:style-name="P127">O<text:span text:style-name="T7">BIAD – </text:span><text:span text:style-name="T98">Zupa ziemniaczana z ryżem 350ml (A:7,9), pulpet dro-wiep. got. w sosie potr. 170g (A:1,3,6,7,9), <text:s/>ziemniaki got. z kop. 250g, </text:span><text:span text:style-name="T99">marchewka opr. 150g (A:1,7), kompot owocowy 250ml, </text:span></text:p>
            <text:p text:style-name="P128">K<text:span text:style-name="T7">OLACJA - </text:span><text:span text:style-name="T87">Chleb </text:span><text:span text:style-name="T11">miesz. 100g (A:1,3,6,7) masło </text:span><text:span text:style-name="T100">2</text:span><text:span text:style-name="T11">0g (A:7), </text:span><text:span text:style-name="T87"><text:s/>herbata </text:span><text:span text:style-name="T13">250ml, </text:span><text:span text:style-name="T98"><text:s/>szynk</text:span><text:span text:style-name="T100">a wieprz. 60g (A:6,9),</text:span><text:span text:style-name="T98"> </text:span><text:span text:style-name="T99">twarożek 50g (A:7),</text:span><text:span text:style-name="T98"> sałata, </text:span></text:p>
            <text:p text:style-name="P177">II Ś<text:span text:style-name="T7">NIADANIE -</text:span><text:span text:style-name="T99">Budyń ow. got. 200ml. (A:7),</text:span></text:p>
            <text:p text:style-name="P193">P<text:span text:style-name="T7">OSIŁEK UZUPEŁNIAJĄCY - </text:span><text:span text:style-name="T99">Jogurt naturalny 1szt (A:7), </text:span></text:p>
          </table:table-cell>
          <table:table-cell table:style-name="Tabela4.A2" office:value-type="string">
            <text:p text:style-name="P128">Ś<text:span text:style-name="T7">NIADANIE -</text:span><text:span text:style-name="T82">Kasza manna got.</text:span><text:span text:style-name="T42"> na ml. 350ml (A:1,7), kawa ml. 250ml (A:1,7), chleb miesz. 80g(A:1,3,6,7), </text:span><text:span text:style-name="T8">m</text:span><text:span text:style-name="T42">argaryna o zawartości tłuszczu 80% 10g – 2szt, </text:span><text:span text:style-name="T98">serek wiejski 1szt (A:7), miód nat. 25g, sałata, </text:span></text:p>
            <text:p text:style-name="P138">O<text:span text:style-name="T7">BIAD - </text:span><text:span text:style-name="T98">Biały barszcz </text:span></text:p>
            <text:p text:style-name="P381">z ziemn. 350ml (A:1,7,9), kaszanka smażona z cebulą 230g (A:1), ziemniaki got. </text:p>
            <text:p text:style-name="P381">z kop. 250g, surówka </text:p>
            <text:p text:style-name="P138"><text:span text:style-name="T98">z kapusty kisz. 100g (A:9), </text:span><text:span text:style-name="T99">kompot owocowy 250ml, </text:span></text:p>
            <text:p text:style-name="P128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8">kiełbasa szynkowa 60g (A:6,9), ser topiony 50g (A:7), sałata, </text:span></text:p>
            <text:p text:style-name="P177">II Ś<text:span text:style-name="T7">NIADANIE -</text:span><text:span text:style-name="T99">Budyń ow. got. 200ml. (A:7),</text:span></text:p>
            <text:p text:style-name="P193">P<text:span text:style-name="T7">OSIŁEK UZUPEŁNIAJĄCY - </text:span><text:span text:style-name="T99">Jogurt naturalny 1szt (A:7), </text:span></text:p>
          </table:table-cell>
          <table:table-cell table:style-name="Tabela4.F2" office:value-type="string">
            <text:p text:style-name="P42">ŚNIADANIE -Kasza manna na wyw.+ mięso</text:p>
            <text:p text:style-name="P293"><text:span text:style-name="T21">+ żółtko </text:span><text:span text:style-name="T23">got.</text:span><text:span text:style-name="T21">–zmiks., </text:span><text:span text:style-name="T28">serek </text:span><text:span text:style-name="T29">naturalny (A:1,</text:span><text:span text:style-name="T25">3,</text:span><text:span text:style-name="T29">7,9)</text:span></text:p>
            <text:p text:style-name="P290"><text:span text:style-name="T21">OBIAD –</text:span><text:span text:style-name="T30">Homogenat</text:span></text:p>
            <text:p text:style-name="P48">KOLACJA – <text:s text:c="2"/>Zupa ryżowa na wyw. + mięso<text:line-break/>+ żółtko <text:span text:style-name="T43">got.</text:span> - zmiksowana <text:span text:style-name="T44">(A:1,3,9)</text:span></text:p>
            <text:p text:style-name="P310"><text:span text:style-name="T21">II ŚNIADANIE- </text:span><text:span text:style-name="T26">Jogurt naturalny</text:span><text:span text:style-name="T22">(A:7)</text:span></text:p>
            <text:p text:style-name="P319">PODWIECZOREK – <text:s/><text:span text:style-name="T45">Kisiel owocowy b/c- płynny</text:span></text:p>
            <text:p text:style-name="P319">P<text:span text:style-name="T41">osiłek uzupełniający -Sok owocowo – warzywny</text:span></text:p>
            <text:p text:style-name="P349"/>
          </table:table-cell>
        </table:table-row>
        <table:table-row>
          <table:table-cell table:style-name="Tabela4.A2" office:value-type="string">
            <text:p text:style-name="P220">W<text:span text:style-name="T7">ARTOŚCI ODŻYWCZE</text:span></text:p>
          </table:table-cell>
          <table:table-cell table:style-name="Tabela4.A2" office:value-type="string">
            <text:p text:style-name="P248">Energia: <text:span text:style-name="T118">23</text:span><text:span text:style-name="T123">1</text:span><text:span text:style-name="T118">1,1</text:span>kcal</text:p>
            <text:p text:style-name="P248">Białko:<text:span text:style-name="T120">103,4</text:span>g</text:p>
            <text:p text:style-name="P248">Tłuszcz:<text:span text:style-name="T118">80,65</text:span>g</text:p>
            <text:p text:style-name="P248">w tym kw.tłu.nasyc.:<text:span text:style-name="T118">25,9</text:span>g</text:p>
            <text:p text:style-name="P248">Węglowodany:<text:span text:style-name="T118">342,1</text:span>g</text:p>
            <text:p text:style-name="P248">w tym cukry:<text:span text:style-name="T118">30,1</text:span>g</text:p>
            <text:p text:style-name="P266">Błonnik-<text:span text:style-name="T118">33,2</text:span>g</text:p>
            <text:p text:style-name="P262"><text:soft-page-break/>Sól-<text:span text:style-name="T118">7</text:span>g</text:p>
          </table:table-cell>
          <table:table-cell table:style-name="Tabela4.A2" office:value-type="string">
            <text:p text:style-name="P230">Energia:<text:span text:style-name="T46">2113,8</text:span>kcal</text:p>
            <text:p text:style-name="P249">Białko:<text:span text:style-name="T46">11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<text:span text:style-name="T46">34,01</text:span>g</text:p>
            <text:p text:style-name="P267">Błonnik-<text:span text:style-name="T46">26,02</text:span>g</text:p>
            <text:p text:style-name="P351"><text:soft-page-break/>Sól<text:span text:style-name="T46">3,1</text:span>-g</text:p>
          </table:table-cell>
          <table:table-cell table:style-name="Tabela4.A2" office:value-type="string">
            <text:p text:style-name="P232">Energia:<text:span text:style-name="T118">2</text:span><text:span text:style-name="T123">273</text:span><text:span text:style-name="T118">,1</text:span><text:span text:style-name="T123">5</text:span> kcal</text:p>
            <text:p text:style-name="P248">Białko:<text:span text:style-name="T118">8</text:span><text:span text:style-name="T123">8</text:span><text:span text:style-name="T118">,</text:span><text:span text:style-name="T123">22</text:span>g</text:p>
            <text:p text:style-name="P248">Tłuszcz:<text:span text:style-name="T118">7</text:span><text:span text:style-name="T123">5</text:span><text:span text:style-name="T118">,6</text:span>g</text:p>
            <text:p text:style-name="P248">w tym kw.tłu.nasyc.:<text:span text:style-name="T118">24,8</text:span>g</text:p>
            <text:p text:style-name="P248">Węglowodany:<text:span text:style-name="T118">279,31</text:span>g</text:p>
            <text:p text:style-name="P233">w tym cukry:<text:span text:style-name="T118">23,9</text:span>g</text:p>
            <text:p text:style-name="P266">Błonnik-<text:span text:style-name="T125">31,8</text:span>g</text:p>
            <text:p text:style-name="P266"><text:soft-page-break/>Sól-<text:span text:style-name="T118">6,8</text:span>g</text:p>
          </table:table-cell>
          <table:table-cell table:style-name="Tabela4.A2" office:value-type="string">
            <text:p text:style-name="P248">Energia:<text:span text:style-name="T118">22</text:span><text:span text:style-name="T123">89</text:span><text:span text:style-name="T118">,</text:span><text:span text:style-name="T123">64</text:span> kcal</text:p>
            <text:p text:style-name="P248">Białko:<text:span text:style-name="T119">8</text:span><text:span text:style-name="T123">8</text:span><text:span text:style-name="T119">,</text:span><text:span text:style-name="T123">65</text:span>g</text:p>
            <text:p text:style-name="P248">Tłuszcz:<text:span text:style-name="T123">82</text:span><text:span text:style-name="T118">,</text:span><text:span text:style-name="T123">11</text:span>g</text:p>
            <text:p text:style-name="P248">w tym kw.tłu.nasyc.:<text:span text:style-name="T118">27,8</text:span>g</text:p>
            <text:p text:style-name="P248">Węglowodany:<text:span text:style-name="T125">309,7</text:span>g</text:p>
            <text:p text:style-name="P248">w tym cukry:<text:span text:style-name="T118">21,4</text:span>g</text:p>
            <text:p text:style-name="P266">Błonnik-<text:span text:style-name="T118">31,34</text:span>g</text:p>
            <text:p text:style-name="P266"><text:soft-page-break/>Sól-<text:span text:style-name="T118">7,1</text:span>g</text:p>
          </table:table-cell>
          <table:table-cell table:style-name="Tabela4.F2" office:value-type="string">
            <text:p text:style-name="P230">Energia:<text:span text:style-name="T47">2204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<text:soft-page-break/>Sól-<text:span text:style-name="T47">2,7</text:span>g</text:p>
          </table:table-cell>
        </table:table-row>
        <table:table-row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156">DIETA <text:span text:style-name="T49">V</text:span>I PAPKOWATA – MIELONA</text:p>
          </table:table-cell>
          <table:table-cell table:style-name="Tabela4.A2" office:value-type="string">
            <text:p text:style-name="P146">DIETA <text:span text:style-name="T50">VI <text:s/></text:span><text:span text:style-name="T52">Z OGR. TŁUSZCZU</text:span></text:p>
          </table:table-cell>
          <table:table-cell table:style-name="Tabela4.A2" office:value-type="string">
            <text:p text:style-name="P151">ODDZIAŁ P<text:span text:style-name="T57">EDIATRYCZNY</text:span></text:p>
          </table:table-cell>
          <table:table-cell table:style-name="Tabela4.A2" office:value-type="string">
            <text:p text:style-name="P147">DIETA <text:span text:style-name="T58">Z OGR. TŁUSZCZU </text:span><text:s/><text:span text:style-name="T50">BEZMLECZNA</text:span></text:p>
          </table:table-cell>
          <table:table-cell table:style-name="Tabela4.F2" office:value-type="string">
            <text:p text:style-name="P150">DIETA VI <text:span text:style-name="T14">BOGATO</text:span>BIAŁKOWA</text:p>
          </table:table-cell>
        </table:table-row>
        <table:table-row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44">ŚNIADANIE -Zupa ryżowa na wyw. + mięso </text:p>
            <text:p text:style-name="P44">+ żółtko <text:span text:style-name="T59">got.</text:span>–zmiks., </text:p>
            <text:p text:style-name="P50">serek naturalny <text:span text:style-name="T44">(A:7,9)</text:span></text:p>
            <text:p text:style-name="P290"><text:span text:style-name="T21">OBIAD – Kasza manna <text:s/>na wyw. + mięso - zmiks.+ mięso mielone </text:span><text:span text:style-name="T22">(A:1,9)</text:span></text:p>
            <text:p text:style-name="P52">KOLACJA – Zupa ryżowa na wyw. + mięso<text:line-break/>+ żółtko <text:span text:style-name="T60">got. -</text:span>zmiks. + mięso mielone <text:span text:style-name="T44">(A:3,9)</text:span></text:p>
            <text:p text:style-name="P168">II ŚNIADANIE- <text:span text:style-name="T61">Jogurt naturalny </text:span><text:span text:style-name="T62">(A:7)</text:span></text:p>
            <text:p text:style-name="P319">PODWIECZOREK – <text:span text:style-name="T45">Kisiel owocowy b/c</text:span></text:p>
            <text:p text:style-name="P319">P<text:span text:style-name="T41">osiłek uzupełniający -Sok owocowo – warzywny</text:span></text:p>
            <text:p text:style-name="P349"/>
          </table:table-cell>
          <table:table-cell table:style-name="Tabela4.A2" office:value-type="string">
            <text:p text:style-name="P127">Ś<text:span text:style-name="T7">NIADANIE -</text:span><text:span text:style-name="T82">Kasza manna got.</text:span><text:span text:style-name="T42"> na ml. 350ml (A:1,7), 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text:s/></text:span><text:span text:style-name="T98">serek wiejski 1szt (A:7), sałata</text:span></text:p>
            <text:p text:style-name="P128">O<text:span text:style-name="T7">BIAD - </text:span><text:span text:style-name="T98">Zupa ziemniaczana z ryżem 350ml (A:7,9), pulpet dro-wiep. got. w sosie potr. 170g (A:1,3,6,7,9), <text:s/>ziemniaki got. z kop. 250g, </text:span><text:span text:style-name="T99">marchewka opr. 150g (A:1,7), kompot owocowy b/c 250ml, </text:span></text:p>
            <text:p text:style-name="P128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8"><text:s/>szynk</text:span><text:span text:style-name="T100">a wieprz. 60g (A:6,9),</text:span><text:span text:style-name="T98"> </text:span><text:span text:style-name="T99">twarożek 50g (A:7),</text:span><text:span text:style-name="T98"> sałata, </text:span></text:p>
            <text:p text:style-name="P177">II Ś<text:span text:style-name="T7">NIADANIE -</text:span><text:span text:style-name="T98">Kisiel owocowy got. b/c 200ml, </text:span></text:p>
            <text:p text:style-name="P207">PODWIECZOREK - <text:s/><text:span text:style-name="T99">Jabłko pieczone 1szt</text:span></text:p>
            <text:p text:style-name="P193">P<text:span text:style-name="T7">OSIŁEK UZUPEŁNIAJĄCY - </text:span><text:span text:style-name="T99">Jogurt naturalny 1szt (A:7), </text:span></text:p>
          </table:table-cell>
          <table:table-cell table:style-name="Tabela4.A2" office:value-type="string">
            <text:p text:style-name="P125">Ś<text:span text:style-name="T7">NIADANIE - </text:span><text:span text:style-name="T82">Kasza manna got.</text:span><text:span text:style-name="T7"> na ml. </text:span><text:span text:style-name="T79">2</text:span><text:span text:style-name="T7">50ml (A:1,7), kakao 2</text:span><text:span text:style-name="T79">0</text:span><text:span text:style-name="T7">0ml (A:1,6,7), chleb miesz. </text:span><text:span text:style-name="T79">60</text:span><text:span text:style-name="T7">g (A:1,3,6,7), dżem, </text:span><text:span text:style-name="T8">m</text:span><text:span text:style-name="T42">argaryna </text:span></text:p>
            <text:p text:style-name="P13">o zawartości tłuszczu 80% 10g – 2szt, <text:span text:style-name="T98">serek wiejski 1szt (A:7), szynk</text:span><text:span text:style-name="T135">a wieprz.</text:span><text:span text:style-name="T98"> </text:span><text:span text:style-name="T135">4</text:span><text:span text:style-name="T98">0g, </text:span><text:span text:style-name="T135">(A:6,9),</text:span><text:span text:style-name="T98"> miód nat. 25g, sałata</text:span></text:p>
            <text:p text:style-name="P129">O<text:span text:style-name="T7">BIAD - </text:span><text:span text:style-name="T98">Zupa ziemniaczana z ryżem 350ml (A:7,9), pulpet dro-wiep. got. w sosie potr. 170g (A:1,3,6,7,9), <text:s/>ziemniaki got. z kop. 250g, </text:span><text:span text:style-name="T99">marchewka opr. 150g (A:1,7), kompot owocowy 250ml, </text:span></text:p>
            <text:p text:style-name="P129">K<text:span text:style-name="T7">OLACJA - </text:span><text:span text:style-name="T87">Chleb </text:span><text:span text:style-name="T11">miesz. 100g (A:1,3,6,7) masło </text:span><text:span text:style-name="T100">2</text:span><text:span text:style-name="T11">0g (A:7), </text:span><text:span text:style-name="T87"><text:s/>herbata </text:span><text:span text:style-name="T13">250ml, </text:span><text:span text:style-name="T98"><text:s/>szynk</text:span><text:span text:style-name="T100">a wieprz. 60g (A:6,9),</text:span><text:span text:style-name="T98"> </text:span><text:span text:style-name="T99">twarożek 50g (A:7),</text:span><text:span text:style-name="T98"> sałata, </text:span></text:p>
            <text:p text:style-name="P178">II Ś<text:span text:style-name="T7">NIADANIE -</text:span><text:span text:style-name="T99">Budyń ow. got. 200ml. (A:7), </text:span></text:p>
            <text:p text:style-name="P111"><text:span text:style-name="T15">P</text:span><text:span text:style-name="T16">OSIŁEK UZUPEŁNIAJĄCY -</text:span><text:span text:style-name="T7"> </text:span><text:span text:style-name="T19">Jogurt naturalny 1szt (A:7), </text:span></text:p>
          </table:table-cell>
          <table:table-cell table:style-name="Tabela4.A2" office:value-type="string">
            <text:p text:style-name="P129">Ś<text:span text:style-name="T7">NIADANIE -</text:span><text:span text:style-name="T82">Kasza manna got. </text:span><text:span text:style-name="T42">na wyw. 350ml (A:</text:span><text:span text:style-name="T10">1,9</text:span><text:span text:style-name="T42">), herbata 250ml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98">szynk</text:span><text:span text:style-name="T135">a wieprz.</text:span><text:span text:style-name="T98"> 60g, </text:span><text:span text:style-name="T135">(A:6,9),</text:span><text:span text:style-name="T98"> miód nat. 25g, sałata</text:span></text:p>
            <text:p text:style-name="P130">O<text:span text:style-name="T7">BIAD - </text:span><text:span text:style-name="T99">Zupa ryżowa got. na wyw. 350ml (A:9), </text:span><text:span text:style-name="T98">pulpet dro-wiep. got. </text:span><text:span text:style-name="T99">z warz. </text:span><text:span text:style-name="T98">1</text:span><text:span text:style-name="T99">1</text:span><text:span text:style-name="T98">0g (A:1,3,6,7,9), <text:s/>ziemniaki got. z kop. 250g, </text:span><text:span text:style-name="T99">marchewka opr. 150g (A:1,7), kompot owocowy 250ml, </text:span></text:p>
            <text:p text:style-name="P130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98">kiełbasa szynkowa 60g (A:6,9), </text:span><text:span text:style-name="T99"><text:s/></text:span><text:span text:style-name="T98">sałata, </text:span></text:p>
            <text:p text:style-name="P179">II Ś<text:span text:style-name="T7">NIADANIE -</text:span><text:span text:style-name="T98">Kisiel owocowy got. b/c 200ml,</text:span></text:p>
            <text:p text:style-name="P194">P<text:span text:style-name="T7">OSIŁEK UZUPEŁNIAJĄCY - </text:span><text:span text:style-name="T99">Jabłko pieczone 1szt</text:span></text:p>
          </table:table-cell>
          <table:table-cell table:style-name="Tabela4.F2" office:value-type="string">
            <text:p text:style-name="P130">Ś<text:span text:style-name="T7">NIADANIE -</text:span><text:span text:style-name="T42">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text:s/></text:span><text:span text:style-name="T98">serek wiejski 1szt (A:7), <text:s/>sałata</text:span></text:p>
            <text:p text:style-name="P130">O<text:span text:style-name="T7">BIAD - </text:span><text:span text:style-name="T98">Zupa ziemniaczana </text:span></text:p>
            <text:p text:style-name="P83">z ryżem 350ml (A:7,9), pulpet dro-wiep. got. </text:p>
            <text:p text:style-name="P86">w sosie potr. <text:span text:style-name="T99">26</text:span>0g (A:1,3,6,7,9), <text:s/>ziemniaki got. z kop. 250g, <text:span text:style-name="T99">marchewka opr. 150g (A:1,7), kompot owocowy </text:span><text:span text:style-name="T135">b/c </text:span><text:span text:style-name="T99"><text:s/>250ml, </text:span></text:p>
            <text:p text:style-name="P13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8">kiełbasa szynkowa 60g (A:6,9), ser topiony 50g (A:7), </text:span><text:span text:style-name="T99">twarożek 50g (A:7), </text:span><text:span text:style-name="T98">sałata, </text:span></text:p>
            <text:p text:style-name="P177">II Ś<text:span text:style-name="T7">NIADANIE -</text:span><text:span text:style-name="T98">Kisiel owocowy got. b/c 200ml, </text:span></text:p>
            <text:p text:style-name="P207">PODWIECZOREK - <text:s/><text:span text:style-name="T99">Jabłko pieczone 1szt</text:span></text:p>
            <text:p text:style-name="P193">P<text:span text:style-name="T7">OSIŁEK UZUPEŁNIAJĄCY - </text:span><text:span text:style-name="T99">Jogurt naturalny 1szt (A:7), </text:span></text:p>
          </table:table-cell>
        </table:table-row>
        <table:table-row>
          <table:table-cell table:style-name="Tabela4.A2" office:value-type="string">
            <text:p text:style-name="P220">W<text:span text:style-name="T7">ARTOŚCI ODŻYWCZE</text:span></text:p>
          </table:table-cell>
          <table:table-cell table:style-name="Tabela4.A2" office:value-type="string">
            <text:p text:style-name="P230">Energia:<text:span text:style-name="T46">2125,3</text:span>kcal</text:p>
            <text:p text:style-name="P249">Białko:<text:span text:style-name="T72">9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 <text:span text:style-name="T73">24,01</text:span>g</text:p>
            <text:p text:style-name="P267">Błonnik-<text:span text:style-name="T46">27,02</text:span>g</text:p>
            <text:p text:style-name="P353">Sól<text:span text:style-name="T46">3,1</text:span>-g</text:p>
          </table:table-cell>
          <table:table-cell table:style-name="Tabela4.A2" office:value-type="string">
            <text:p text:style-name="P228">Energia:<text:span text:style-name="T118">2206,13</text:span> kcal</text:p>
            <text:p text:style-name="P247">Białko:<text:span text:style-name="T118">82,4</text:span>g</text:p>
            <text:p text:style-name="P247">Tłuszcz:<text:span text:style-name="T118">66,9</text:span>g</text:p>
            <text:p text:style-name="P247">w tym kw.tłu.nasyc.:<text:span text:style-name="T118">22,8</text:span>g</text:p>
            <text:p text:style-name="P247">Węglowodany:<text:span text:style-name="T118">299,98</text:span>g</text:p>
            <text:p text:style-name="P229">w tym cukry:<text:span text:style-name="T118">23,9</text:span>g</text:p>
            <text:p text:style-name="P264">Błonnik-<text:span text:style-name="T118">31,9</text:span>g</text:p>
            <text:p text:style-name="P264">Sól-<text:span text:style-name="T118">6,8</text:span>g</text:p>
          </table:table-cell>
          <table:table-cell table:style-name="Tabela4.A2" office:value-type="string">
            <text:p text:style-name="P222">Energia: <text:span text:style-name="T121">2001</text:span>kcal</text:p>
            <text:p text:style-name="P244">Białko:<text:span text:style-name="T121">70,1</text:span>g</text:p>
            <text:p text:style-name="P244">Tłuszcz:<text:span text:style-name="T121">68,1</text:span>g</text:p>
            <text:p text:style-name="P244">w tym kw.tłu.nasyc.:<text:span text:style-name="T121">20,1</text:span>g</text:p>
            <text:p text:style-name="P244">Węglowodany:<text:span text:style-name="T121">289,1</text:span>g</text:p>
            <text:p text:style-name="P223">w tym cukry:<text:span text:style-name="T121">19,7</text:span>g</text:p>
            <text:p text:style-name="P265">Błonnik-<text:span text:style-name="T125">29,8</text:span>g</text:p>
            <text:p text:style-name="P265">Sól-<text:span text:style-name="T121">5,7</text:span>g</text:p>
          </table:table-cell>
          <table:table-cell table:style-name="Tabela4.A2" office:value-type="string">
            <text:p text:style-name="P222">Energia:<text:span text:style-name="T121">2198,3</text:span> kcal</text:p>
            <text:p text:style-name="P244">Białko:<text:span text:style-name="T121">76,8</text:span>g</text:p>
            <text:p text:style-name="P244">Tłuszcz:<text:span text:style-name="T121">66,8</text:span>g</text:p>
            <text:p text:style-name="P244">w tym kw.tłu.nasyc.:<text:span text:style-name="T121">23</text:span>g</text:p>
            <text:p text:style-name="P244">Węglowodany:<text:span text:style-name="T121">288,9</text:span>g</text:p>
            <text:p text:style-name="P223">w tym cukry:<text:span text:style-name="T121">21,4</text:span>g</text:p>
            <text:p text:style-name="P265">Błonnik-<text:span text:style-name="T121">30,2</text:span>g</text:p>
            <text:p text:style-name="P265">Sól-<text:span text:style-name="T121">5,7</text:span>g</text:p>
          </table:table-cell>
          <table:table-cell table:style-name="Tabela4.F2" office:value-type="string">
            <text:p text:style-name="P248">Energia: <text:span text:style-name="T118">2</text:span><text:span text:style-name="T123">248</text:span><text:span text:style-name="T118">,1</text:span><text:span text:style-name="T123">5</text:span>kcal</text:p>
            <text:p text:style-name="P248">Białko:<text:span text:style-name="T123">98</text:span><text:span text:style-name="T120">,</text:span><text:span text:style-name="T123">76</text:span>g</text:p>
            <text:p text:style-name="P248">Tłuszcz:<text:span text:style-name="T123">78</text:span><text:span text:style-name="T118">,</text:span><text:span text:style-name="T123">51</text:span>g</text:p>
            <text:p text:style-name="P248">w tym kw.tłu.nasyc.:<text:span text:style-name="T118">25,9</text:span>g</text:p>
            <text:p text:style-name="P248">Węglowodany:<text:span text:style-name="T118">342,1</text:span>g</text:p>
            <text:p text:style-name="P248">w tym cukry:<text:span text:style-name="T123">28</text:span><text:span text:style-name="T118">,1</text:span><text:span text:style-name="T129">8</text:span>g</text:p>
            <text:p text:style-name="P266">Błonnik-<text:span text:style-name="T118">33,2</text:span>g</text:p>
            <text:p text:style-name="P262">Sól-<text:span text:style-name="T118">7</text:span>g</text:p>
          </table:table-cell>
        </table:table-row>
        <table:table-row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335">DIETA <text:s/>PŁYNNA </text:p>
            <text:p text:style-name="P347"><text:soft-page-break/>WZMOCNIONA</text:p>
          </table:table-cell>
          <table:table-cell table:style-name="Tabela4.A2" office:value-type="string">
            <text:p text:style-name="P152">DIETA PODSTAWOWA <text:s/><text:soft-page-break/>paliatywn<text:span text:style-name="T74">y</text:span></text:p>
          </table:table-cell>
          <table:table-cell table:style-name="Tabela4.A2" office:value-type="string">
            <text:p text:style-name="P340">DIETA PODSTAWOWA </text:p>
            <text:p text:style-name="P359"><text:soft-page-break/>pediatryczny</text:p>
          </table:table-cell>
          <table:table-cell table:style-name="Tabela4.A2" office:value-type="string">
            <text:p text:style-name="P355"/>
          </table:table-cell>
          <table:table-cell table:style-name="Tabela4.F2" office:value-type="string">
            <text:p text:style-name="P303"/>
          </table:table-cell>
        </table:table-row>
        <table:table-row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89"><text:span text:style-name="T21">ŚNIADANIE -Zupa ml. + suchary + masło</text:span><text:span text:style-name="T31">+ żółtko got.</text:span><text:span text:style-name="T21">-zmiksowana, serek waniliowy </text:span><text:span text:style-name="T22">(A:1,</text:span><text:span text:style-name="T36">3,</text:span><text:span text:style-name="T22">7,)</text:span></text:p>
            <text:p text:style-name="P290"><text:span text:style-name="T21">OBIAD – </text:span><text:span text:style-name="T30">Homogenat</text:span></text:p>
            <text:p text:style-name="P291"><text:span text:style-name="T21">KOLACJA – <text:s text:c="2"/>Zupa ryżowa na wyw. + mięso<text:line-break/>+ żółtko </text:span><text:span text:style-name="T25">got. - </text:span><text:span text:style-name="T21">zmiks. <text:s/></text:span><text:span text:style-name="T22">(A:3,9)</text:span></text:p>
            <text:p text:style-name="P309"><text:span text:style-name="T21">II ŚNIADANIE- </text:span><text:span text:style-name="T32">Jogurt naturalny</text:span><text:span text:style-name="T22">(A:7)</text:span></text:p>
            <text:p text:style-name="P324">PODWIECZOREK – <text:span text:style-name="T75"><text:s/>Kisiel owocowy - płynny</text:span></text:p>
            <text:p text:style-name="P320">P<text:span text:style-name="T41">osiłek uzupełniający -Sok owocowo – warzywny</text:span></text:p>
            <text:p text:style-name="P349"/>
          </table:table-cell>
          <table:table-cell table:style-name="Tabela4.A2" office:value-type="string">
            <text:p text:style-name="P130">Ś<text:span text:style-name="T7">NIADANIE -</text:span><text:span text:style-name="T82">Kasza manna got.</text:span><text:span text:style-name="T42"> na ml. 350ml (A:1,7), kawa ml. 250ml (A:1,7), chleb miesz. 80g(A:1,3,6,7), </text:span><text:span text:style-name="T8">m</text:span><text:span text:style-name="T42">argaryna o zawartości tłuszczu 80% 10g – 2szt, </text:span><text:span text:style-name="T98">serek wiejski 1szt (A:7), miód nat. 25g, sałata, </text:span></text:p>
            <text:p text:style-name="P139">O<text:span text:style-name="T7">BIAD - </text:span><text:span text:style-name="T98">Biały barszcz </text:span></text:p>
            <text:p text:style-name="P382">z ziemn. 350ml (A:1,7,9), kaszanka smażona z cebulą 230g (A:1), ziemniaki got. </text:p>
            <text:p text:style-name="P382">z kop. 250g, surówka </text:p>
            <text:p text:style-name="P139"><text:span text:style-name="T98">z kapusty kisz. 100g (A:9), </text:span><text:span text:style-name="T99">kompot owocowy 250ml, </text:span></text:p>
            <text:p text:style-name="P13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8">kiełbasa szynkowa 60g (A:6,9), ser topiony 50g (A:7), sałata, </text:span></text:p>
            <text:p text:style-name="P179">II Ś<text:span text:style-name="T7">NIADANIE -</text:span><text:span text:style-name="T99">Budyń ow. got. 200ml. (A:7),</text:span></text:p>
            <text:p text:style-name="P194">P<text:span text:style-name="T7">OSIŁEK UZUPEŁNIAJĄCY - </text:span><text:span text:style-name="T99">Jogurt naturalny 1szt (A:7), </text:span></text:p>
          </table:table-cell>
          <table:table-cell table:style-name="Tabela4.A2" office:value-type="string">
            <text:p text:style-name="P130">Ś<text:span text:style-name="T7">NIADANIE -</text:span><text:span text:style-name="T82">Kasza manna got.</text:span><text:span text:style-name="T42"> na ml. 350ml (A:1,7), kawa ml. 250ml (A:1,7), chleb miesz. 80g(A:1,3,6,7), </text:span><text:span text:style-name="T8">m</text:span><text:span text:style-name="T42">argaryna o zawartości tłuszczu 80% 10g – 2szt, </text:span><text:span text:style-name="T98">serek wiejski 1szt (A:7), miód nat. 25g, sałata, </text:span></text:p>
            <text:p text:style-name="P139">O<text:span text:style-name="T7">BIAD - </text:span><text:span text:style-name="T98">Biały barszcz </text:span></text:p>
            <text:p text:style-name="P382">z ziemn. 350ml (A:1,7,9), kaszanka smażona z cebulą 230g (A:1), ziemniaki got. </text:p>
            <text:p text:style-name="P382">z kop. 250g, surówka </text:p>
            <text:p text:style-name="P139"><text:span text:style-name="T98">z kapusty kisz. 100g (A:9), </text:span><text:span text:style-name="T99">kompot owocowy 250ml, </text:span></text:p>
            <text:p text:style-name="P13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98">kiełbasa szynkowa 60g (A:6,9), ser topiony 50g (A:7), sałata, </text:span></text:p>
            <text:p text:style-name="P179">II Ś<text:span text:style-name="T7">NIADANIE -</text:span><text:span text:style-name="T99">Budyń ow. got. 200ml. (A:7),</text:span></text:p>
            <text:p text:style-name="P194">P<text:span text:style-name="T7">OSIŁEK UZUPEŁNIAJĄCY - </text:span><text:span text:style-name="T99">Jogurt naturalny 1szt (A:7), </text:span></text:p>
          </table:table-cell>
          <table:table-cell table:style-name="Tabela4.A2" office:value-type="string">
            <text:p text:style-name="P332"/>
          </table:table-cell>
          <table:table-cell table:style-name="Tabela4.F2" office:value-type="string">
            <text:p text:style-name="P303"/>
          </table:table-cell>
        </table:table-row>
        <table:table-row>
          <table:table-cell table:style-name="Tabela4.A2" office:value-type="string">
            <text:p text:style-name="P220">W<text:span text:style-name="T7">ARTOŚCI ODŻYWCZE</text:span></text:p>
          </table:table-cell>
          <table:table-cell table:style-name="Tabela4.A2" office:value-type="string">
            <text:p text:style-name="P230">Energia:<text:span text:style-name="T47">2206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  <table:table-cell table:style-name="Tabela4.A2" office:value-type="string">
            <text:p text:style-name="P248">Energia:<text:span text:style-name="T118">22</text:span><text:span text:style-name="T123">89</text:span><text:span text:style-name="T118">,</text:span><text:span text:style-name="T123">64</text:span> kcal</text:p>
            <text:p text:style-name="P248">Białko:<text:span text:style-name="T119">8</text:span><text:span text:style-name="T123">8</text:span><text:span text:style-name="T119">,</text:span><text:span text:style-name="T123">65</text:span>g</text:p>
            <text:p text:style-name="P248">Tłuszcz:<text:span text:style-name="T123">82</text:span><text:span text:style-name="T118">,</text:span><text:span text:style-name="T123">11</text:span>g</text:p>
            <text:p text:style-name="P248">w tym kw.tłu.nasyc.:<text:span text:style-name="T118">27,8</text:span>g</text:p>
            <text:p text:style-name="P248">Węglowodany:<text:span text:style-name="T125">309,7</text:span>g</text:p>
            <text:p text:style-name="P248">w tym cukry:<text:span text:style-name="T118">21,4</text:span>g</text:p>
            <text:p text:style-name="P266">Błonnik-<text:span text:style-name="T118">31,34</text:span>g</text:p>
            <text:p text:style-name="P266">Sól-<text:span text:style-name="T118">7,1</text:span>g</text:p>
          </table:table-cell>
          <table:table-cell table:style-name="Tabela4.A2" office:value-type="string">
            <text:p text:style-name="P248">Energia:<text:span text:style-name="T118">22</text:span><text:span text:style-name="T123">89</text:span><text:span text:style-name="T118">,</text:span><text:span text:style-name="T123">64</text:span> kcal</text:p>
            <text:p text:style-name="P248">Białko:<text:span text:style-name="T119">8</text:span><text:span text:style-name="T123">8</text:span><text:span text:style-name="T119">,</text:span><text:span text:style-name="T123">65</text:span>g</text:p>
            <text:p text:style-name="P248">Tłuszcz:<text:span text:style-name="T123">82</text:span><text:span text:style-name="T118">,</text:span><text:span text:style-name="T123">11</text:span>g</text:p>
            <text:p text:style-name="P248">w tym kw.tłu.nasyc.:<text:span text:style-name="T118">27,8</text:span>g</text:p>
            <text:p text:style-name="P248">Węglowodany:<text:span text:style-name="T125">309,7</text:span>g</text:p>
            <text:p text:style-name="P248">w tym cukry:<text:span text:style-name="T118">21,4</text:span>g</text:p>
            <text:p text:style-name="P266">Błonnik-<text:span text:style-name="T118">31,34</text:span>g</text:p>
            <text:p text:style-name="P266">Sól-<text:span text:style-name="T118">7,1</text:span>g</text:p>
          </table:table-cell>
          <table:table-cell table:style-name="Tabela4.A2" office:value-type="string">
            <text:p text:style-name="P258"/>
          </table:table-cell>
          <table:table-cell table:style-name="Tabela4.F2" office:value-type="string">
            <text:p text:style-name="P303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><text:soft-page-break/></text:p>
      <text:p text:style-name="P305"><text:span text:style-name="T1">Jadłospis na dzień </text:span><text:span text:style-name="T5">13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1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98">P<text:span text:style-name="T7">OSIŁEK</text:span></text:p>
          </table:table-cell>
          <table:table-cell table:style-name="Tabela7.A1" office:value-type="string">
            <text:p text:style-name="P299">DIETA PODSTAWOWA</text:p>
          </table:table-cell>
          <table:table-cell table:style-name="Tabela7.A1" office:value-type="string">
            <text:p text:style-name="P299">DIETA ŁATWOSTRAWNA</text:p>
          </table:table-cell>
          <table:table-cell table:style-name="Tabela7.A1" office:value-type="string">
            <text:p text:style-name="P300">DIETA Z OGR. ŁATWO PRZYSWAJALNYCH WĘGLOWODANÓW</text:p>
          </table:table-cell>
          <table:table-cell table:style-name="Tabela7.A1" office:value-type="string">
            <text:p text:style-name="P301">DIETA ŁATWOSTRAWNA BEZMLECZNA</text:p>
          </table:table-cell>
          <table:table-cell table:style-name="Tabela7.F1" office:value-type="string">
            <text:p text:style-name="P301">DIETA ŁATWOSTRAWNA Z OGR. TŁUSZCZU</text:p>
          </table:table-cell>
        </table:table-row>
        <table:table-row>
          <table:table-cell table:style-name="Tabela7.A2" office:value-type="string">
            <text:p text:style-name="P280">Ś<text:span text:style-name="T7">NIADANIE</text:span></text:p>
          </table:table-cell>
          <table:table-cell table:style-name="Tabela7.A2" office:value-type="string">
            <text:p text:style-name="P4"><text:span text:style-name="T82">Kasza jęcz. got.</text:span> na ml. 350ml (A:1,7), kawa ml. 250ml (A:1,7), chleb miesz. 80g (A:1,3,6,7), <text:span text:style-name="T8">m</text:span>argaryna o zawartości tłuszczu 80% 10g – 2szt, <text:span text:style-name="T101">szynka konserwowa 60g (A:6,9), ogórek kisz. 50g, sałata, </text:span></text:p>
          </table:table-cell>
          <table:table-cell table:style-name="Tabela7.A2" office:value-type="string">
            <text:p text:style-name="P9"><text:span text:style-name="T82">Kasza jęcz. got.</text:span> na ml. 350ml (A:1,7), kawa ml. 250ml (A:1,7), chleb miesz. 80g (A:1,3,6,7), <text:span text:style-name="T8">m</text:span>argaryna o zawartości tłuszczu 80% </text:p>
            <text:p text:style-name="P9">10g – 2szt, <text:span text:style-name="T101">szynka konserwowa 60g (A:6,9), ogórek kisz. 50g, sałata, </text:span></text:p>
          </table:table-cell>
          <table:table-cell table:style-name="Tabela7.A2" office:value-type="string">
            <text:p text:style-name="P9">Kawa ml. 250ml (A:1,7), </text:p>
            <text:p text:style-name="P9">chleb miesz. 80g (A:1,3,6,7), <text:span text:style-name="T8">m</text:span>argaryna o zawartości tłuszczu 80% 10g – <text:span text:style-name="T9">1</text:span>szt, </text:p>
            <text:p text:style-name="P91">szynka konserwowa 60g (A:6,9), ogórek kisz. 50g, sałata, </text:p>
          </table:table-cell>
          <table:table-cell table:style-name="Tabela7.A2" office:value-type="string">
            <text:p text:style-name="P9"><text:span text:style-name="T82">Kasza jagl. got. </text:span>na wyw. </text:p>
            <text:p text:style-name="P9">350ml (A:<text:span text:style-name="T10">9</text:span>), herbata 250ml, chleb miesz. 80g (A:1,3,6,7), <text:span text:style-name="T8">m</text:span>argaryna o zawartości </text:p>
            <text:p text:style-name="P9">tłuszczu 80% 10g – <text:span text:style-name="T9">1</text:span>szt, </text:p>
            <text:p text:style-name="P91">szynka konserwowa 60g </text:p>
            <text:p text:style-name="P91">(A:6,9), sałata, </text:p>
          </table:table-cell>
          <table:table-cell table:style-name="Tabela7.F2" office:value-type="string">
            <text:p text:style-name="P6"><text:span text:style-name="T82">Kasza jęcz. got. </text:span>na ml. 350ml (A:1,7), kawa ml. 250ml (A:1,7), chleb miesz. 80g (A:1,3,6,7), <text:span text:style-name="T8">m</text:span>argaryna </text:p>
            <text:p text:style-name="P9">o zawartości tłuszczu 80% </text:p>
            <text:p text:style-name="P9">10g – <text:span text:style-name="T9">1</text:span>szt, <text:span text:style-name="T101">szynka </text:span></text:p>
            <text:p text:style-name="P91">konserwowa 60g (A:6,9), <text:s/>sałata, </text:p>
          </table:table-cell>
        </table:table-row>
        <table:table-row>
          <table:table-cell table:style-name="Tabela7.A2" office:value-type="string">
            <text:p text:style-name="P281">II Ś<text:span text:style-name="T7">NIADANIE</text:span></text:p>
          </table:table-cell>
          <table:table-cell table:style-name="Tabela7.A2" office:value-type="string">
            <text:p text:style-name="P303"/>
          </table:table-cell>
          <table:table-cell table:style-name="Tabela7.A2" office:value-type="string">
            <text:p text:style-name="P303"/>
          </table:table-cell>
          <table:table-cell table:style-name="Tabela7.A2" office:value-type="string">
            <text:p text:style-name="P89"><text:span text:style-name="T103">J</text:span><text:span text:style-name="T102">abłko pieczone 1szt, </text:span></text:p>
          </table:table-cell>
          <table:table-cell table:style-name="Tabela7.A2" office:value-type="string">
            <text:p text:style-name="P303"/>
          </table:table-cell>
          <table:table-cell table:style-name="Tabela7.F2" office:value-type="string">
            <text:p text:style-name="P303"/>
          </table:table-cell>
        </table:table-row>
        <table:table-row>
          <table:table-cell table:style-name="Tabela7.A2" office:value-type="string">
            <text:p text:style-name="P280">O<text:span text:style-name="T7">BIAD</text:span></text:p>
          </table:table-cell>
          <table:table-cell table:style-name="Tabela7.A2" office:value-type="string">
            <text:p text:style-name="P91">Rosół z mak. <text:span text:style-name="T105">350ml (A:1,9), udko piecz. sosie 220g </text:span></text:p>
            <text:p text:style-name="P91"><text:span text:style-name="T105">(A:</text:span><text:span text:style-name="T106">1,9), ziemniaki got. z kop. 250g, fasolka szpar. got. </text:span></text:p>
            <text:p text:style-name="P372">z bułką tartą 150g (A:1,3,6,7), kompot owocowy 250ml, </text:p>
          </table:table-cell>
          <table:table-cell table:style-name="Tabela7.A2" office:value-type="string">
            <text:p text:style-name="P92">Kasza manna na wyw. 350ml (A:1,9), udko got. w sosie kop. 220g (A:1,7,9), ziemniaki got. z kop. 250g, marchewka got. 150g (A:1,7), kompot owocowy 250ml, </text:p>
          </table:table-cell>
          <table:table-cell table:style-name="Tabela7.A2" office:value-type="string">
            <text:p text:style-name="P92">Kasza manna na wyw. 350ml (A:1,9), udko got. w sosie kop. 220g (A:1,7,9), ziemniaki got. z kop. 250g, marchewka got. 150g (A:1,7), kompot owocowy b/c 250ml, </text:p>
          </table:table-cell>
          <table:table-cell table:style-name="Tabela7.A2" office:value-type="string">
            <text:p text:style-name="P92">Kasza manna na wyw. 350ml (A:1,9), udko got. </text:p>
            <text:p text:style-name="P92">z warz. 220g (A:1,7,9), ziemniaki got. z kop. 250g, marchewka got. 150g (A:1,7), kompot owocowy 250ml, </text:p>
          </table:table-cell>
          <table:table-cell table:style-name="Tabela7.F2" office:value-type="string">
            <text:p text:style-name="P93">Kasza manna na wyw. 350ml (A:1,9), udko got. </text:p>
            <text:p text:style-name="P93">w sosie kop. 220g (A:1,7,9), ziemniaki got. z kop. 250g, marchewka got. 150g (A:1,7), kompot owocowy 250ml, </text:p>
          </table:table-cell>
        </table:table-row>
        <table:table-row>
          <table:table-cell table:style-name="Tabela7.A2" office:value-type="string">
            <text:p text:style-name="P280">P<text:span text:style-name="T7">ODWIECZOREK</text:span></text:p>
          </table:table-cell>
          <table:table-cell table:style-name="Tabela7.A2" office:value-type="string">
            <text:p text:style-name="P303"/>
          </table:table-cell>
          <table:table-cell table:style-name="Tabela7.A2" office:value-type="string">
            <text:p text:style-name="P303"/>
          </table:table-cell>
          <table:table-cell table:style-name="Tabela7.A2" office:value-type="string">
            <text:p text:style-name="P90">Fasolka szparagowa got. 150g, </text:p>
          </table:table-cell>
          <table:table-cell table:style-name="Tabela7.A2" office:value-type="string">
            <text:p text:style-name="P303"/>
          </table:table-cell>
          <table:table-cell table:style-name="Tabela7.F2" office:value-type="string">
            <text:p text:style-name="P303"/>
          </table:table-cell>
        </table:table-row>
        <table:table-row>
          <table:table-cell table:style-name="Tabela7.A2" office:value-type="string">
            <text:p text:style-name="P280">K<text:span text:style-name="T7">OLACJA</text:span></text:p>
          </table:table-cell>
          <table:table-cell table:style-name="Tabela7.A2" office:value-type="string">
            <text:p text:style-name="P25">Chleb <text:span text:style-name="T11">miesz. 100g (A:1,3,6,7) masło 20g (A:7), </text:span><text:s/>herbata <text:span text:style-name="T13">250ml, </text:span><text:span text:style-name="T107">pieczeń wieprz. 60g (A:1,6,8,11), ketchup 20g (A:9), sałata, </text:span></text:p>
          </table:table-cell>
          <table:table-cell table:style-name="Tabela7.A2" office:value-type="string">
            <text:p text:style-name="P25">Chleb <text:span text:style-name="T11">miesz. 100g (A:1,3,6,7) masło 20g (A:7), </text:span><text:s/>herbata <text:span text:style-name="T13">250ml, </text:span><text:span text:style-name="T107">polędwica sopocka 60g (A:6,9), sałata, </text:span></text:p>
          </table:table-cell>
          <table:table-cell table:style-name="Tabela7.A2" office:value-type="string">
            <text:p text:style-name="P31">Chleb <text:span text:style-name="T11">miesz. 100g (A:1,3,6,7) masło 10g (A:7), </text:span><text:s/>herbata <text:span text:style-name="T13">250ml, </text:span><text:span text:style-name="T107">polędwica sopocka 60g (A:6,9), sałata, </text:span></text:p>
          </table:table-cell>
          <table:table-cell table:style-name="Tabela7.A2" office:value-type="string">
            <text:p text:style-name="P31">Chleb <text:span text:style-name="T11">miesz. 100g (A:1,3,6,7) masło 10g (A:7), </text:span><text:s/>herbata <text:span text:style-name="T13">250ml, </text:span><text:span text:style-name="T107">polędwica sopocka 60g (A:6,9), sałata, </text:span></text:p>
          </table:table-cell>
          <table:table-cell table:style-name="Tabela7.F2" office:value-type="string">
            <text:p text:style-name="P31">Chleb <text:span text:style-name="T11">miesz. 100g (A:1,3,6,7) masło 10g (A:7), </text:span><text:s/>herbata <text:span text:style-name="T13">250ml, </text:span><text:span text:style-name="T107">polędwica sopocka 60g (A:6,9), sałata, </text:span></text:p>
          </table:table-cell>
        </table:table-row>
        <table:table-row>
          <table:table-cell table:style-name="Tabela7.A2" office:value-type="string">
            <text:p text:style-name="P282">P<text:span text:style-name="T7">OSIŁEK UZUPEŁNIAJĄCY</text:span></text:p>
          </table:table-cell>
          <table:table-cell table:style-name="Tabela7.A2" office:value-type="string">
            <text:p text:style-name="P96">Kisiel owocowy got. </text:p>
            <text:p text:style-name="P96">z tartym jabłkiem 200ml,</text:p>
          </table:table-cell>
          <table:table-cell table:style-name="Tabela7.A2" office:value-type="string">
            <text:p text:style-name="P96">Kisiel owocowy got. </text:p>
            <text:p text:style-name="P96">z tartym jabłkiem 200ml,</text:p>
          </table:table-cell>
          <table:table-cell table:style-name="Tabela7.A2" office:value-type="string">
            <text:p text:style-name="P96">Kisiel owocowy got. b/c </text:p>
            <text:p text:style-name="P96">z tartym jabłkiem 200ml, </text:p>
          </table:table-cell>
          <table:table-cell table:style-name="Tabela7.A2" office:value-type="string">
            <text:p text:style-name="P96">Kisiel owocowy got. </text:p>
            <text:p text:style-name="P96">z tartym jabłkiem 200ml,</text:p>
          </table:table-cell>
          <table:table-cell table:style-name="Tabela7.F2" office:value-type="string">
            <text:p text:style-name="P96">Kisiel owocowy got. </text:p>
            <text:p text:style-name="P96">z tartym jabłkiem 200ml,</text:p>
          </table:table-cell>
        </table:table-row>
        <table:table-row>
          <table:table-cell table:style-name="Tabela7.A2" office:value-type="string">
            <text:p text:style-name="P220">W<text:span text:style-name="T7">ARTOŚCI ODŻYWCZE</text:span></text:p>
          </table:table-cell>
          <table:table-cell table:style-name="Tabela7.A2" office:value-type="string">
            <text:p text:style-name="P278">Energia: 2<text:span text:style-name="T130">297</text:span>kcal</text:p>
            <text:p text:style-name="P278">Białko:89,5g</text:p>
            <text:p text:style-name="P278">Tłuszcz:8<text:span text:style-name="T131">3</text:span>,8g</text:p>
            <text:p text:style-name="P278">w tym kw.tłu.nasyc.:28,1g</text:p>
            <text:p text:style-name="P278">Węglowodany:339g</text:p>
            <text:p text:style-name="P278">w tym cukry:22,5g</text:p>
            <text:p text:style-name="P283">Błonnik-<text:span text:style-name="T132">30,9</text:span>g</text:p>
            <text:p text:style-name="P159">Sól-<text:span text:style-name="T125">7,3</text:span>g</text:p>
          </table:table-cell>
          <table:table-cell table:style-name="Tabela7.A2" office:value-type="string">
            <text:p text:style-name="P275">Energia:2<text:span text:style-name="T130">22</text:span>6,1 kcal</text:p>
            <text:p text:style-name="P279">Białko:86,4g</text:p>
            <text:p text:style-name="P279">Tłuszcz:<text:span text:style-name="T131">7</text:span>5,8g</text:p>
            <text:p text:style-name="P279">w tym kw.tłu.nasyc.:2<text:span text:style-name="T131">6</text:span>,2g</text:p>
            <text:p text:style-name="P279">Węglowodany:326,7g</text:p>
            <text:p text:style-name="P279">w tym cukry:14,2g</text:p>
            <text:p text:style-name="P284">Błonnik-<text:span text:style-name="T132">30,09</text:span>g</text:p>
            <text:p text:style-name="P284">Sól-<text:span text:style-name="T132">6,1</text:span>g</text:p>
          </table:table-cell>
          <table:table-cell table:style-name="Tabela7.A2" office:value-type="string">
            <text:p text:style-name="P275">Energia: 2<text:span text:style-name="T130">21</text:span>5,<text:span text:style-name="T131">4</text:span>kcal</text:p>
            <text:p text:style-name="P279">Białko:<text:span text:style-name="T129">88</text:span>,8<text:span text:style-name="T131">1</text:span>g</text:p>
            <text:p text:style-name="P279">Tłuszcz:<text:span text:style-name="T131">78,1</text:span>g</text:p>
            <text:p text:style-name="P279">w tym kw.tłu.nasyc.:26,4g</text:p>
            <text:p text:style-name="P279">Węglowodany:<text:span text:style-name="T131">299</text:span>,5g</text:p>
            <text:p text:style-name="P279">w tym cukry:21,1g</text:p>
            <text:p text:style-name="P284">Błonnik-<text:span text:style-name="T132">31,2</text:span>g</text:p>
            <text:p text:style-name="P284">Sól-<text:span text:style-name="T133">5,93</text:span>g</text:p>
          </table:table-cell>
          <table:table-cell table:style-name="Tabela7.A2" office:value-type="string">
            <text:p text:style-name="P275">Energia: 2<text:span text:style-name="T130">2</text:span>36,8kcal</text:p>
            <text:p text:style-name="P279">Białko:85,9g</text:p>
            <text:p text:style-name="P279">Tłuszcz:76,8g</text:p>
            <text:p text:style-name="P279">w tym kw.tłu.nasyc.:23,1g</text:p>
            <text:p text:style-name="P279">Węglowodany:318,9g</text:p>
            <text:p text:style-name="P279">w tym cukry:19,8g</text:p>
            <text:p text:style-name="P284">Błonnik-<text:span text:style-name="T125">30,9</text:span>g</text:p>
            <text:p text:style-name="P284">Sól-<text:span text:style-name="T132">6,0</text:span>g</text:p>
          </table:table-cell>
          <table:table-cell table:style-name="Tabela7.F2" office:value-type="string">
            <text:p text:style-name="P275">Energia:2<text:span text:style-name="T130">21</text:span>4,<text:span text:style-name="T131">4</text:span> kcal</text:p>
            <text:p text:style-name="P279">Białko:80,2g</text:p>
            <text:p text:style-name="P279">Tłuszcz:7<text:span text:style-name="T131">7</text:span>,<text:span text:style-name="T131">3</text:span>g</text:p>
            <text:p text:style-name="P279">w tym kw.tłu.nasyc.:2<text:span text:style-name="T131">5</text:span>,2g</text:p>
            <text:p text:style-name="P279">Węglowodany:312,8g</text:p>
            <text:p text:style-name="P279">w tym cukry:19,95g</text:p>
            <text:p text:style-name="P284">Błonnik-<text:span text:style-name="T125">30,8 </text:span>g</text:p>
            <text:p text:style-name="P284">Sól-<text:span text:style-name="T133">5,73</text:span>g</text:p>
          </table:table-cell>
        </table:table-row>
        <table:table-row>
          <table:table-cell table:style-name="Tabela7.A2" office:value-type="string">
            <text:p text:style-name="P303"/>
          </table:table-cell>
          <table:table-cell table:style-name="Tabela7.A2" office:value-type="string">
            <text:p text:style-name="P144">DIETA <text:soft-page-break/><text:span text:style-name="T14">BOGATO</text:span>BIAŁKOWA</text:p>
            <text:p text:style-name="P154"/>
          </table:table-cell>
          <table:table-cell table:style-name="Tabela7.A2" office:value-type="string">
            <text:p text:style-name="P145">DIETA I PAPKOWATA – <text:soft-page-break/>MIELONA</text:p>
          </table:table-cell>
          <table:table-cell table:style-name="Tabela7.A2" office:value-type="string">
            <text:p text:style-name="P151">ODDZIAŁ POŁOŻNICZY</text:p>
          </table:table-cell>
          <table:table-cell table:style-name="Tabela7.A2" office:value-type="string">
            <text:p text:style-name="P37">GINEKOLOGIA </text:p>
          </table:table-cell>
          <table:table-cell table:style-name="Tabela7.F2" office:value-type="string">
            <text:p text:style-name="P335">DIETA VI PŁYNNA </text:p>
            <text:p text:style-name="P347"><text:soft-page-break/>WZMOCNIONA</text:p>
          </table:table-cell>
        </table:table-row>
        <table:table-row>
          <table:table-cell table:style-name="Tabela7.A2" office:value-type="string">
            <text:p text:style-name="P303"/>
          </table:table-cell>
          <table:table-cell table:style-name="Tabela7.A2" office:value-type="string">
            <text:p text:style-name="P131">Ś<text:span text:style-name="T7">NIADANIE - </text:span><text:span text:style-name="T82">Kasza jęcz. got.</text:span><text:span text:style-name="T42"> na ml. 350ml (A:1,7), kawa ml. 250ml (A:1,7), chleb miesz. 80g (A:1,3,6,7), </text:span><text:span text:style-name="T8">m</text:span><text:span text:style-name="T42">argaryna o zawartości tłuszczu 80% 10g – 2szt, </text:span><text:span text:style-name="T101">szynka konserwowa 60g (A:6,9), ogórek kisz. 50g, sałata, </text:span></text:p>
            <text:p text:style-name="P131">O<text:span text:style-name="T7">BIAD - </text:span><text:span text:style-name="T106">Kasza manna na wyw. 350ml (A:1,9), udko got. w sosie kop. </text:span><text:span text:style-name="T107">3</text:span><text:span text:style-name="T106">20g (A:1,7,9), ziemniaki got. </text:span></text:p>
            <text:p text:style-name="P94">z kop. 250g, marchewka got. 150g (A:1,7), kompot owocowy 250ml, </text:p>
            <text:p text:style-name="P131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107">polędwica sopocka 60g (A:6,9), twarożek 80g (A:7), sałata, </text:span></text:p>
            <text:p text:style-name="P184">II Ś<text:span text:style-name="T7">NIADANIE -</text:span><text:span text:style-name="T101">Ciastka 50g (A:</text:span><text:span text:style-name="T103">1,3,5,6,7,8,11), woda</text:span></text:p>
            <text:p text:style-name="P386"><text:s/>z sokiem 150 ml, </text:p>
            <text:p text:style-name="P195">P<text:span text:style-name="T7">OSIŁEK UZUPEŁNIAJĄCY - </text:span><text:span text:style-name="T107">Kisiel owocowy got. </text:span></text:p>
            <text:p text:style-name="P211">z tartym jabłkiem 200ml,</text:p>
          </table:table-cell>
          <table:table-cell table:style-name="Tabela7.A2" office:value-type="string">
            <text:p text:style-name="P42">ŚNIADANIE - Zupa ml. + suchary + masło</text:p>
            <text:p text:style-name="P293"><text:span text:style-name="T21">+ żółtko </text:span><text:span text:style-name="T33">got.</text:span><text:span text:style-name="T21">-zmiks., serek waniliowy </text:span><text:span text:style-name="T22">(A:1,</text:span><text:span text:style-name="T23">3,</text:span><text:span text:style-name="T22">7)</text:span></text:p>
            <text:p text:style-name="P293"><text:span text:style-name="T21">OBIAD – Zupa ryżowa na wyw. + mięso - zmiks. + mięso mielone </text:span><text:span text:style-name="T22">(A:9)</text:span></text:p>
            <text:p text:style-name="P293"><text:span text:style-name="T21">KOLACJA – </text:span><text:span text:style-name="T23">Kasza manna</text:span><text:span text:style-name="T21"> na wyw. + mięso</text:span><text:line-break/><text:span text:style-name="T21">+ żółtko </text:span><text:span text:style-name="T23">got.-</text:span><text:span text:style-name="T21">zmiksowana + mięso mielone </text:span><text:span text:style-name="T22">(A:</text:span><text:span text:style-name="T23">1,</text:span><text:span text:style-name="T22">3,9)</text:span></text:p>
            <text:p text:style-name="P166">II ŚNIADANIE- Sok owocowo – warzywny, </text:p>
            <text:p text:style-name="P310"><text:span text:style-name="T63">PODWIECZOREK- </text:span><text:span text:style-name="T64">Budyń owocowy</text:span><text:span text:style-name="T65">(A:7)</text:span></text:p>
            <text:p text:style-name="P330"><text:span text:style-name="T78">Posiłek uzupełniający</text:span> – Jogurt naturalny,<text:span text:style-name="T44">(A:7)</text:span></text:p>
          </table:table-cell>
          <table:table-cell table:style-name="Tabela7.A2" office:value-type="string">
            <text:p text:style-name="P132">Ś<text:span text:style-name="T7">NIADANIE -</text:span><text:span text:style-name="T82">Kasza jęcz. got.</text:span><text:span text:style-name="T7"> na ml. 350ml (A:1,7), kakao 250ml (A:1,6,7), chleb miesz. 80g (A:1,3,6,7), </text:span><text:span text:style-name="T8">m</text:span><text:span text:style-name="T42">argaryna o zawartości tłuszczu 80% 10g – 2szt, </text:span><text:span text:style-name="T101">szynka konserwowa 60g (A:6,9), <text:s/>sałata, </text:span></text:p>
            <text:p text:style-name="P132">O<text:span text:style-name="T7">BIAD - </text:span><text:span text:style-name="T106">Kasza manna na wyw. 350ml (A:1,9), udko got. w sosie kop. 220g (A:1,7,9), ziemniaki got. </text:span></text:p>
            <text:p text:style-name="P95">z kop. 250g, marchewka got. 150g (A:1,7), kompot owocowy 250ml, </text:p>
            <text:p text:style-name="P132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7">polędwica sopocka 60g (A:6,9), sałata, </text:span></text:p>
            <text:p text:style-name="P184">II Ś<text:span text:style-name="T7">NIADANIE -</text:span><text:span text:style-name="T101">Ciastka 50g (A:</text:span><text:span text:style-name="T103">1,3,5,6,7,8,11), woda </text:span></text:p>
            <text:p text:style-name="P386">z sokiem 150 ml, </text:p>
            <text:p text:style-name="P196">P<text:span text:style-name="T7">OSIŁEK UZUPEŁNIAJĄCY - </text:span><text:span text:style-name="T107">Kisiel owocowy got. </text:span></text:p>
            <text:p text:style-name="P212">z tartym jabłkiem 200ml,</text:p>
          </table:table-cell>
          <table:table-cell table:style-name="Tabela7.A2" office:value-type="string">
            <text:p text:style-name="P132">Ś<text:span text:style-name="T7">NIADANIE -</text:span><text:span text:style-name="T82">Kasza jęcz. got.</text:span><text:span text:style-name="T42"> na ml. 350ml (A:1,7), kawa ml. 250ml (A:1,7), chleb miesz. 80g (A:1,3,6,7), </text:span><text:span text:style-name="T8">m</text:span><text:span text:style-name="T42">argaryna o zawartości tłuszczu 80% 10g – 2szt, </text:span><text:span text:style-name="T101">szynka konserwowa 60g (A:6,9), ogórek kisz. 50g, sałata, </text:span></text:p>
            <text:p text:style-name="P132">O<text:span text:style-name="T7">BIAD - </text:span><text:span text:style-name="T101">Rosół z mak. </text:span><text:span text:style-name="T105">350ml (A:1,9), udko piecz. sosie 220g (A:</text:span><text:span text:style-name="T106">1,9), ziemniaki got. z kop. 250g, fasolka szpar. got. z bułką tartą 150g (A:1,3,6,7), kompot owocowy 250ml, </text:span></text:p>
            <text:p text:style-name="P132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7">pieczeń wieprz. 60g (A:1,6,8,11), ketchup 20g (A:9), sałata, </text:span></text:p>
            <text:p text:style-name="P184">II Ś<text:span text:style-name="T7">NIADANIE -</text:span><text:span text:style-name="T101">Ciastka 50g (A:</text:span><text:span text:style-name="T103">1,3,5,6,7,8,11), woda </text:span></text:p>
            <text:p text:style-name="P386">z sokiem 150 ml, </text:p>
            <text:p text:style-name="P196">P<text:span text:style-name="T7">OSIŁEK UZUPEŁNIAJĄCY - </text:span><text:span text:style-name="T107">Kisiel owocowy got. z tartym jabłkiem 200ml,</text:span></text:p>
          </table:table-cell>
          <table:table-cell table:style-name="Tabela7.F2" office:value-type="string">
            <text:p text:style-name="P42">ŚNIADANIE -Zupa ryżowa na wyw. + mięso </text:p>
            <text:p text:style-name="P293"><text:span text:style-name="T21">+ żółtko </text:span><text:span text:style-name="T23">got.</text:span><text:span text:style-name="T21">–zmiks., serek </text:span><text:span text:style-name="T23">naturalny </text:span><text:span text:style-name="T22">(A:</text:span><text:span text:style-name="T23">3,</text:span><text:span text:style-name="T22">7,9)</text:span></text:p>
            <text:p text:style-name="P293"><text:span text:style-name="T21">OBIAD – </text:span><text:span text:style-name="T34">Homogenat</text:span></text:p>
            <text:p text:style-name="P42">KOLACJA – Zupa ryżowa na wyw.+ mięso<text:line-break/>+ żółtko <text:span text:style-name="T59">got.</text:span>- zmiksowana <text:span text:style-name="T44">(A:3,9)</text:span></text:p>
            <text:p text:style-name="P168">II ŚNIADANIE- Sok owocowo – warzywny, </text:p>
            <text:p text:style-name="P310"><text:span text:style-name="T63">PODWIECZOREK – <text:s/></text:span><text:span text:style-name="T64">Budyń owocowy b/c- płynny</text:span><text:span text:style-name="T65">(A:</text:span><text:span text:style-name="T66">7</text:span><text:span text:style-name="T65">)</text:span></text:p>
            <text:p text:style-name="P327"><text:span text:style-name="T78">Posiłek uzupełniający</text:span> –Jogurt naturalny <text:span text:style-name="T59">(A:7)</text:span>,</text:p>
          </table:table-cell>
        </table:table-row>
        <table:table-row>
          <table:table-cell table:style-name="Tabela7.A2" office:value-type="string">
            <text:p text:style-name="P220">W<text:span text:style-name="T7">ARTOŚCI ODŻYWCZE</text:span></text:p>
          </table:table-cell>
          <table:table-cell table:style-name="Tabela7.A2" office:value-type="string">
            <text:p text:style-name="P253">Energia:<text:span text:style-name="T122">2303,1</text:span> kcal</text:p>
            <text:p text:style-name="P253">Białko:<text:span text:style-name="T122">11</text:span><text:span text:style-name="T129">5</text:span><text:span text:style-name="T122">,3</text:span>g</text:p>
            <text:p text:style-name="P253">Tłuszcz:<text:span text:style-name="T122">80,1</text:span>g</text:p>
            <text:p text:style-name="P253">w tym kw.tłu.nasyc.:<text:span text:style-name="T122">25</text:span>g</text:p>
            <text:p text:style-name="P253">Węglowodany:<text:span text:style-name="T122">278,01</text:span>g</text:p>
            <text:p text:style-name="P253">w tym cukry:<text:span text:style-name="T122">23,09</text:span>g</text:p>
            <text:p text:style-name="P271">Błonnik-<text:span text:style-name="T122">31,09</text:span>g</text:p>
            <text:p text:style-name="P161">Sól-<text:span text:style-name="T122">5,98</text:span>g</text:p>
          </table:table-cell>
          <table:table-cell table:style-name="Tabela7.A2" office:value-type="string">
            <text:p text:style-name="P230">Energia:<text:span text:style-name="T46">2113,8</text:span>kcal</text:p>
            <text:p text:style-name="P249">Białko:<text:span text:style-name="T46">11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<text:span text:style-name="T46">34,01</text:span>g</text:p>
            <text:p text:style-name="P267">Błonnik-<text:span text:style-name="T46">26,02</text:span>g</text:p>
            <text:p text:style-name="P351">Sól<text:span text:style-name="T46">3,1</text:span>-g</text:p>
          </table:table-cell>
          <table:table-cell table:style-name="Tabela7.A2" office:value-type="string">
            <text:p text:style-name="P276">Energia:2<text:span text:style-name="T130">2</text:span><text:span text:style-name="T129">6</text:span>6,<text:span text:style-name="T129">98</text:span> kcal</text:p>
            <text:p text:style-name="P277">Białko:8<text:span text:style-name="T129">9</text:span>,4g</text:p>
            <text:p text:style-name="P277">Tłuszcz:<text:span text:style-name="T131">7</text:span>5,8g</text:p>
            <text:p text:style-name="P277">w tym kw.tłu.nasyc.:2<text:span text:style-name="T131">6</text:span>,2g</text:p>
            <text:p text:style-name="P277">Węglowodany:326,7g</text:p>
            <text:p text:style-name="P277">w tym cukry:14,2g</text:p>
            <text:p text:style-name="P285">Błonnik-<text:span text:style-name="T132">30,09</text:span>g</text:p>
            <text:p text:style-name="P285">Sól-<text:span text:style-name="T132">6,1</text:span>g</text:p>
          </table:table-cell>
          <table:table-cell table:style-name="Tabela7.A2" office:value-type="string">
            <text:p text:style-name="P277">Energia: 2<text:span text:style-name="T129">319,27</text:span>kcal</text:p>
            <text:p text:style-name="P277">Białko:89,5g</text:p>
            <text:p text:style-name="P277">Tłuszcz:8<text:span text:style-name="T131">3</text:span>,8g</text:p>
            <text:p text:style-name="P277">w tym kw.tłu.nasyc.:28,1g</text:p>
            <text:p text:style-name="P277">Węglowodany:339g</text:p>
            <text:p text:style-name="P277">w tym cukry:22,5g</text:p>
            <text:p text:style-name="P285">Błonnik-<text:span text:style-name="T132">30,9</text:span>g</text:p>
            <text:p text:style-name="P160">Sól-<text:span text:style-name="T125">7,3</text:span>g</text:p>
          </table:table-cell>
          <table:table-cell table:style-name="Tabela7.F2" office:value-type="string">
            <text:p text:style-name="P230">Energia:<text:span text:style-name="T47">2204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</table:table-row>
        <table:table-row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156">DIETA <text:span text:style-name="T49">V</text:span>I PAPKOWATA – MIELONA</text:p>
          </table:table-cell>
          <table:table-cell table:style-name="Tabela7.A2" office:value-type="string">
            <text:p text:style-name="P146">DIETA <text:span text:style-name="T50">VI <text:s/></text:span><text:span text:style-name="T52">Z OGR. TŁUSZCZU</text:span></text:p>
          </table:table-cell>
          <table:table-cell table:style-name="Tabela7.A2" office:value-type="string">
            <text:p text:style-name="P151">ODDZIAŁ P<text:span text:style-name="T57">EDIATRYCZNY</text:span></text:p>
          </table:table-cell>
          <table:table-cell table:style-name="Tabela7.A2" office:value-type="string">
            <text:p text:style-name="P147">DIETA <text:span text:style-name="T58">Z OGR. TŁUSZCZU </text:span><text:s/><text:span text:style-name="T50">BEZMLECZNA</text:span></text:p>
          </table:table-cell>
          <table:table-cell table:style-name="Tabela7.F2" office:value-type="string">
            <text:p text:style-name="P150">DIETA VI <text:span text:style-name="T14">BOGATO</text:span>BIAŁKOWA</text:p>
          </table:table-cell>
        </table:table-row>
        <table:table-row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40">ŚNIADANIE -Zupa ryżowa </text:p>
            <text:p text:style-name="P40"><text:soft-page-break/>na wyw. + mięso</text:p>
            <text:p text:style-name="P294"><text:span text:style-name="T21">+ żółtko </text:span><text:span text:style-name="T23">got.</text:span><text:span text:style-name="T21"> –zmiks., serek </text:span><text:span text:style-name="T29">naturalny (A:</text:span><text:span text:style-name="T36">3,</text:span><text:span text:style-name="T29">7,9)</text:span></text:p>
            <text:p text:style-name="P296"><text:span text:style-name="T21">OBIAD – </text:span><text:span text:style-name="T35">Kasza manna</text:span><text:span text:style-name="T21"> na wyw. + mięso</text:span><text:span text:style-name="T23"> </text:span><text:span text:style-name="T21">- zmiks.+ mięso mielone </text:span><text:span text:style-name="T22">(A:</text:span><text:span text:style-name="T35">1,</text:span><text:span text:style-name="T22">9)</text:span></text:p>
            <text:p text:style-name="P39">KOLACJA – Zupa ryżowa na wyw.+ mięso+ żółtko</text:p>
            <text:p text:style-name="P39"><text:s/><text:span text:style-name="T59">got.</text:span> - zmik<text:span text:style-name="T81">s</text:span> + mięso mielone <text:span text:style-name="T44">(A:3,9)</text:span></text:p>
            <text:p text:style-name="P166">II ŚNIADANIE- Sok owocowo – warzywny, </text:p>
            <text:p text:style-name="P310"><text:span text:style-name="T63">PODWIECZOREK- </text:span><text:span text:style-name="T64">Budyń owocowy b/c</text:span><text:span text:style-name="T65">(A:</text:span><text:span text:style-name="T66">7</text:span><text:span text:style-name="T65">)</text:span></text:p>
            <text:p text:style-name="P328"><text:span text:style-name="T78">Posiłek uzupełniający</text:span> – Jogurt naturalny,<text:span text:style-name="T44">(A:7)</text:span></text:p>
          </table:table-cell>
          <table:table-cell table:style-name="Tabela7.A2" office:value-type="string">
            <text:p text:style-name="P132">Ś<text:span text:style-name="T7">NIADANIE -</text:span><text:span text:style-name="T42">Kawa ml. </text:span><text:soft-page-break/><text:span text:style-name="T42">250ml (A:1,7)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101">szynka konserwowa 60g (A:6,9), sałata, </text:span></text:p>
            <text:p text:style-name="P132">O<text:span text:style-name="T7">BIAD - </text:span><text:span text:style-name="T106">Kasza manna na wyw. 350ml (A:1,9), udko got. w sosie kop. 220g (A:1,7,9), ziemniaki got. </text:span></text:p>
            <text:p text:style-name="P95">z kop. 250g, marchewka got. 150g (A:1,7), kompot owocowy b/c 250ml, </text:p>
            <text:p text:style-name="P132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107">polędwica sopocka 60g (A:6,9), sałata, </text:span></text:p>
            <text:p text:style-name="P180">II Ś<text:span text:style-name="T7">NIADANIE -</text:span><text:span text:style-name="T103">J</text:span><text:span text:style-name="T104">abłko pieczone 1szt, </text:span></text:p>
            <text:p text:style-name="P214">PODWIECZOREK - </text:p>
            <text:p text:style-name="P197">P<text:span text:style-name="T7">OSIŁEK UZUPEŁNIAJĄCY - </text:span><text:span text:style-name="T107">Kisiel owocowy got. b/c </text:span></text:p>
            <text:p text:style-name="P213">z tartym jabłkiem 200ml,</text:p>
          </table:table-cell>
          <table:table-cell table:style-name="Tabela7.A2" office:value-type="string">
            <text:p text:style-name="P139">Ś<text:span text:style-name="T7">NIADANIE -</text:span><text:span text:style-name="T82">Kasza jęcz. </text:span><text:soft-page-break/><text:span text:style-name="T82">got.</text:span><text:span text:style-name="T7"> na ml. </text:span><text:span text:style-name="T79">2</text:span><text:span text:style-name="T7">50ml (A:1,7), kakao <text:s/>2</text:span><text:span text:style-name="T79">0</text:span><text:span text:style-name="T7">0ml (A:1,6,7), chleb miesz. </text:span><text:span text:style-name="T79">6</text:span><text:span text:style-name="T7">0g (A:1,3,6,7), dżem, </text:span><text:span text:style-name="T8">m</text:span><text:span text:style-name="T42">argaryna o zawartości tłuszczu 80% 10g – 2szt,</text:span><text:span text:style-name="T101">szynka konserwowa 60g (A:6,9), <text:s/>sałata, </text:span></text:p>
            <text:p text:style-name="P139">O<text:span text:style-name="T7">BIAD - <text:s/></text:span><text:span text:style-name="T106">Kasza manna na wyw. 350ml (A:1,9), udko got. w sosie kop. 2</text:span><text:span text:style-name="T129">0</text:span><text:span text:style-name="T106">0g (A:1,7,9), ziemniaki got. </text:span></text:p>
            <text:p text:style-name="P383">z kop. 250g, marchewka got. 150g (A:1,7), kompot owocowy 250ml, </text:p>
            <text:p text:style-name="P133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7">polędwica sopocka 60g (A:6,9), sałata, </text:span></text:p>
            <text:p text:style-name="P184">II Ś<text:span text:style-name="T7">NIADANIE -</text:span><text:span text:style-name="T101">Ciastka 50g (A:</text:span><text:span text:style-name="T103">1,3,5,6,7,8,11), woda </text:span></text:p>
            <text:p text:style-name="P386">z sokiem 150 ml, </text:p>
            <text:p text:style-name="P197">P<text:span text:style-name="T7">OSIŁEK UZUPEŁNIAJĄCY - </text:span><text:span text:style-name="T107">Kisiel owocowy got. </text:span></text:p>
            <text:p text:style-name="P213">z tartym jabłkiem 200ml,</text:p>
          </table:table-cell>
          <table:table-cell table:style-name="Tabela7.A2" office:value-type="string">
            <text:p text:style-name="P133">Ś<text:span text:style-name="T7">NIADANIE -</text:span><text:span text:style-name="T82">Kasza jagl. </text:span><text:soft-page-break/><text:span text:style-name="T82">got. </text:span><text:span text:style-name="T42">na wyw. 350ml (A:</text:span><text:span text:style-name="T10">9</text:span><text:span text:style-name="T42">), herbata 250ml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101">szynka konserwowa 60g (A:6,9), sałata, </text:span></text:p>
            <text:p text:style-name="P133">O<text:span text:style-name="T7">BIAD - </text:span><text:span text:style-name="T106">Kasza manna na wyw. 350ml (A:1,9), udko got. z warz. 220g (A:1,7,9), ziemniaki got. z kop. 250g, marchewka got. 150g (A:1,7), kompot owocowy 250ml, </text:span></text:p>
            <text:p text:style-name="P133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107">polędwica sopocka 60g (A:6,9), sałata, </text:span></text:p>
            <text:p text:style-name="P184">II Ś<text:span text:style-name="T7">NIADANIE -</text:span><text:span text:style-name="T101">Ciastka 50g (A:</text:span><text:span text:style-name="T103">1,3,5,6,7,8,11), woda </text:span></text:p>
            <text:p text:style-name="P386">z sokiem 150 ml, </text:p>
            <text:p text:style-name="P197">P<text:span text:style-name="T7">OSIŁEK UZUPEŁNIAJĄCY - </text:span><text:span text:style-name="T107">Kisiel owocowy got. z tartym jabłkiem 200ml,</text:span></text:p>
          </table:table-cell>
          <table:table-cell table:style-name="Tabela7.F2" office:value-type="string">
            <text:p text:style-name="P133">Ś<text:span text:style-name="T7">NIADANIE -</text:span><text:span text:style-name="T42">Kawa ml. </text:span><text:soft-page-break/><text:span text:style-name="T42">250ml (A:1,7), chleb miesz. 80g (A:1,3,6,7), </text:span><text:span text:style-name="T8">m</text:span><text:span text:style-name="T42">argaryna o zawartości tłuszczu 80% 10g – </text:span><text:span text:style-name="T9">1</text:span><text:span text:style-name="T42">szt, </text:span><text:span text:style-name="T101">szynka konserwowa 60g (A:6,9), ogórek kisz. 50g, sałata, </text:span></text:p>
            <text:p text:style-name="P139">O<text:span text:style-name="T7">BIAD - </text:span><text:span text:style-name="T106">Kasza manna na wyw. 350ml (A:1,9), udko got. w sosie kop. </text:span><text:span text:style-name="T107">3</text:span><text:span text:style-name="T106">20g (A:1,7,9), ziemniaki got. </text:span></text:p>
            <text:p text:style-name="P139"><text:span text:style-name="T106">z kop. 250g, marchewka got. 150g (A:1,7), kompot owocowy </text:span><text:span text:style-name="T135">b/c </text:span><text:span text:style-name="T106">250ml, </text:span></text:p>
            <text:p text:style-name="P133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107">polędwica sopocka 60g (A:6,9), twarożek 80g (A:7), sałata, </text:span></text:p>
            <text:p text:style-name="P180">II Ś<text:span text:style-name="T7">NIADANIE -</text:span><text:span text:style-name="T103">J</text:span><text:span text:style-name="T104">abłko pieczone 1szt, </text:span></text:p>
            <text:p text:style-name="P208">PODWIECZOREK - <text:span text:style-name="T101">Fasolka szparagowa got. 150g, </text:span></text:p>
            <text:p text:style-name="P112"><text:span text:style-name="T15">P</text:span><text:span text:style-name="T16">OSIŁEK UZUPEŁNIAJĄCY -</text:span><text:span text:style-name="T7"> </text:span><text:span text:style-name="T20">Kisiel owocowy got. b/c </text:span></text:p>
            <text:p text:style-name="P213">z tartym jabłkiem 200ml,</text:p>
          </table:table-cell>
        </table:table-row>
        <table:table-row>
          <table:table-cell table:style-name="Tabela7.A2" office:value-type="string">
            <text:p text:style-name="P220">W<text:span text:style-name="T7">ARTOŚCI ODŻYWCZE</text:span></text:p>
          </table:table-cell>
          <table:table-cell table:style-name="Tabela7.A2" office:value-type="string">
            <text:p text:style-name="P230">Energia:<text:span text:style-name="T46">2125,3</text:span>kcal</text:p>
            <text:p text:style-name="P249">Białko:<text:span text:style-name="T72">9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 <text:span text:style-name="T73">24,01</text:span>g</text:p>
            <text:p text:style-name="P267">Błonnik-<text:span text:style-name="T46">27,02</text:span>g</text:p>
            <text:p text:style-name="P353">Sól<text:span text:style-name="T46">3,1</text:span>-g</text:p>
          </table:table-cell>
          <table:table-cell table:style-name="Tabela7.A2" office:value-type="string">
            <text:p text:style-name="P238">Energia:<text:span text:style-name="T124">2168,3</text:span> kcal</text:p>
            <text:p text:style-name="P254">Białko:<text:span text:style-name="T124">78,9</text:span>g</text:p>
            <text:p text:style-name="P254">Tłuszcz:<text:span text:style-name="T124">69,4</text:span>g</text:p>
            <text:p text:style-name="P254">w tym kw.tłu.nasyc.:<text:span text:style-name="T124">24,2</text:span>g</text:p>
            <text:p text:style-name="P254">Węglowodany:<text:span text:style-name="T124">312,9</text:span>g</text:p>
            <text:p text:style-name="P239">w tym cukry:<text:span text:style-name="T124">21,4</text:span>g</text:p>
            <text:p text:style-name="P272">Błonnik-<text:span text:style-name="T124">31,56</text:span>g</text:p>
            <text:p text:style-name="P162">Sól-<text:span text:style-name="T124">5,8</text:span>g</text:p>
          </table:table-cell>
          <table:table-cell table:style-name="Tabela7.A2" office:value-type="string">
            <text:p text:style-name="P238">Energia: <text:span text:style-name="T122">21</text:span><text:span text:style-name="T129">0</text:span><text:span text:style-name="T122">3,5</text:span>kcal</text:p>
            <text:p text:style-name="P254">Białko:<text:span text:style-name="T131">88,09</text:span>g</text:p>
            <text:p text:style-name="P254">Tłuszcz:<text:span text:style-name="T124">75,3</text:span>g</text:p>
            <text:p text:style-name="P254">w tym kw.tłu.nasyc.:<text:span text:style-name="T124">23,07</text:span>g</text:p>
            <text:p text:style-name="P254">Węglowodany:<text:span text:style-name="T124">300,15</text:span>g</text:p>
            <text:p text:style-name="P239">w tym cukry:<text:span text:style-name="T124">21,1</text:span>g</text:p>
            <text:p text:style-name="P272">Błonnik-<text:span text:style-name="T125">30,01</text:span>g</text:p>
            <text:p text:style-name="P162">Sól-<text:span text:style-name="T131">4,8</text:span>g</text:p>
          </table:table-cell>
          <table:table-cell table:style-name="Tabela7.A2" office:value-type="string">
            <text:p text:style-name="P238">Energia:<text:span text:style-name="T124">2099,2</text:span> kcal</text:p>
            <text:p text:style-name="P254">Białko:<text:span text:style-name="T131">80,5</text:span>g</text:p>
            <text:p text:style-name="P254">Tłuszcz:<text:span text:style-name="T124">69,4</text:span>g</text:p>
            <text:p text:style-name="P254">w tym kw.tłu.nasyc.:<text:span text:style-name="T124">24,2</text:span>g</text:p>
            <text:p text:style-name="P254">Węglowodany:<text:span text:style-name="T124">312,9</text:span>g</text:p>
            <text:p text:style-name="P239">w tym cukry:<text:span text:style-name="T124">20,4</text:span>g</text:p>
            <text:p text:style-name="P272">Błonnik-<text:span text:style-name="T125">30,01</text:span>g</text:p>
            <text:p text:style-name="P162">Sól-<text:span text:style-name="T124">5,6</text:span>g</text:p>
          </table:table-cell>
          <table:table-cell table:style-name="Tabela7.F2" office:value-type="string">
            <text:p text:style-name="P253">Energia:<text:span text:style-name="T122">2</text:span><text:span text:style-name="T129">233</text:span><text:span text:style-name="T122">,</text:span><text:span text:style-name="T129">22</text:span> kcal</text:p>
            <text:p text:style-name="P253">Białko:<text:span text:style-name="T122">1</text:span><text:span text:style-name="T129">00</text:span><text:span text:style-name="T122">,</text:span><text:span text:style-name="T129">1</text:span>g</text:p>
            <text:p text:style-name="P253">Tłuszcz:<text:span text:style-name="T129">78</text:span><text:span text:style-name="T122">,</text:span><text:span text:style-name="T129">21</text:span>g</text:p>
            <text:p text:style-name="P253">w tym kw.tłu.nasyc.:<text:span text:style-name="T122">25</text:span>g</text:p>
            <text:p text:style-name="P253">Węglowodany:<text:span text:style-name="T122">278,01</text:span>g</text:p>
            <text:p text:style-name="P253">w tym cukry:<text:span text:style-name="T122">23,09</text:span>g</text:p>
            <text:p text:style-name="P271">Błonnik-<text:span text:style-name="T122">31,09</text:span>g</text:p>
            <text:p text:style-name="P161">Sól-<text:span text:style-name="T122">5,98</text:span>g</text:p>
          </table:table-cell>
        </table:table-row>
        <table:table-row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335">DIETA <text:s/>PŁYNNA </text:p>
            <text:p text:style-name="P347">WZMOCNIONA</text:p>
          </table:table-cell>
          <table:table-cell table:style-name="Tabela7.A2" office:value-type="string">
            <text:p text:style-name="P152">DIETA PODSTAWOWA <text:s/>paliatywn<text:span text:style-name="T74">y</text:span></text:p>
          </table:table-cell>
          <table:table-cell table:style-name="Tabela7.A2" office:value-type="string">
            <text:p text:style-name="P341">DIETA PODSTAWOWA </text:p>
            <text:p text:style-name="P360">pediatryczny</text:p>
          </table:table-cell>
          <table:table-cell table:style-name="Tabela7.A2" office:value-type="string">
            <text:p text:style-name="P355"/>
          </table:table-cell>
          <table:table-cell table:style-name="Tabela7.F2" office:value-type="string">
            <text:p text:style-name="P303"/>
          </table:table-cell>
        </table:table-row>
        <table:table-row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293"><text:span text:style-name="T21">ŚNIADANIE -Zupa </text:span><text:span text:style-name="T37">ml.</text:span><text:span text:style-name="T21"> + mięso </text:span><text:span text:style-name="T37">+ suchary</text:span></text:p>
            <text:p text:style-name="P293"><text:span text:style-name="T21">+ żółtko </text:span><text:span text:style-name="T23">got.</text:span><text:span text:style-name="T21">–zmiks., serek </text:span><text:span text:style-name="T38">waniliowy </text:span><text:span text:style-name="T22">(A:</text:span><text:span text:style-name="T23">3,</text:span><text:span text:style-name="T22">7,9)</text:span></text:p>
            <text:p text:style-name="P293"><text:soft-page-break/><text:span text:style-name="T21">OBIAD – </text:span><text:span text:style-name="T34">Homogenat</text:span></text:p>
            <text:p text:style-name="P42">KOLACJA – Zupa ryżowa na wyw.+ mięso<text:line-break/>+ żółtko <text:span text:style-name="T59">got.</text:span>- zmiksowana <text:span text:style-name="T44">(A:3,9)</text:span></text:p>
            <text:p text:style-name="P168">II ŚNIADANIE- Sok owocowo – warzywny, </text:p>
            <text:p text:style-name="P310"><text:span text:style-name="T63">PODWIECZOREK – <text:s/></text:span><text:span text:style-name="T64">Budyń owocowy- płynny</text:span><text:span text:style-name="T65">(A:</text:span><text:span text:style-name="T66">7</text:span><text:span text:style-name="T65">)</text:span></text:p>
            <text:p text:style-name="P329"><text:span text:style-name="T78">Posiłek uzupełniający</text:span> –Jogurt naturalny <text:span text:style-name="T59">(A:7)</text:span>,</text:p>
          </table:table-cell>
          <table:table-cell table:style-name="Tabela7.A2" office:value-type="string">
            <text:p text:style-name="P133">Ś<text:span text:style-name="T7">NIADANIE -</text:span><text:span text:style-name="T82">Kasza jęcz. got.</text:span><text:span text:style-name="T42"> na ml. 350ml (A:1,7), kawa ml. 250ml (A:1,7), chleb miesz. 80g (A:1,3,6,7), </text:span><text:soft-page-break/><text:span text:style-name="T8">m</text:span><text:span text:style-name="T42">argaryna o zawartości tłuszczu 80% 10g – 2szt, </text:span><text:span text:style-name="T101">szynka konserwowa 60g (A:6,9), ogórek kisz. 50g, sałata, </text:span></text:p>
            <text:p text:style-name="P133">O<text:span text:style-name="T7">BIAD - </text:span><text:span text:style-name="T101">Rosół z mak. </text:span><text:span text:style-name="T105">350ml (A:1,9), udko piecz. sosie 220g (A:</text:span><text:span text:style-name="T106">1,9), ziemniaki got. z kop. 250g, fasolka szpar. got. z bułką tartą 150g (A:1,3,6,7), kompot owocowy 250ml, </text:span></text:p>
            <text:p text:style-name="P133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7">pieczeń wieprz. 60g (A:1,6,8,11), ketchup 20g (A:9), sałata, </text:span></text:p>
            <text:p text:style-name="P184">II Ś<text:span text:style-name="T7">NIADANIE -</text:span><text:span text:style-name="T101">Ciastka 50g (A:</text:span><text:span text:style-name="T103">1,3,5,6,7,8,11), woda </text:span></text:p>
            <text:p text:style-name="P386">z sokiem 150 ml, </text:p>
            <text:p text:style-name="P197">P<text:span text:style-name="T7">OSIŁEK UZUPEŁNIAJĄCY - </text:span><text:span text:style-name="T107">Kisiel owocowy got. z tartym jabłkiem 200ml,</text:span></text:p>
          </table:table-cell>
          <table:table-cell table:style-name="Tabela7.A2" office:value-type="string">
            <text:p text:style-name="P133">Ś<text:span text:style-name="T7">NIADANIE -</text:span><text:span text:style-name="T82">Kasza jęcz. got.</text:span><text:span text:style-name="T42"> na ml. 350ml (A:1,7), kawa ml. 250ml (A:1,7), chleb miesz. 80g (A:1,3,6,7), </text:span><text:soft-page-break/><text:span text:style-name="T8">m</text:span><text:span text:style-name="T42">argaryna o zawartości tłuszczu 80% 10g – 2szt, </text:span><text:span text:style-name="T101">szynka konserwowa 60g (A:6,9), ogórek kisz. 50g, sałata, </text:span></text:p>
            <text:p text:style-name="P133">O<text:span text:style-name="T7">BIAD - </text:span><text:span text:style-name="T101">Rosół z mak. </text:span><text:span text:style-name="T105">350ml (A:1,9), udko piecz. sosie 220g (A:</text:span><text:span text:style-name="T106">1,9), ziemniaki got. z kop. 250g, fasolka szpar. got. z bułką tartą 150g (A:1,3,6,7), kompot owocowy 250ml, </text:span></text:p>
            <text:p text:style-name="P133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7">pieczeń wieprz. 60g (A:1,6,8,11), ketchup 20g (A:9), sałata, </text:span></text:p>
            <text:p text:style-name="P184">II Ś<text:span text:style-name="T7">NIADANIE -</text:span><text:span text:style-name="T101">Ciastka 50g (A:</text:span><text:span text:style-name="T103">1,3,5,6,7,8,11), woda </text:span></text:p>
            <text:p text:style-name="P386">z sokiem 150 ml, </text:p>
            <text:p text:style-name="P197">P<text:span text:style-name="T7">OSIŁEK UZUPEŁNIAJĄCY - </text:span><text:span text:style-name="T107">Kisiel owocowy got. z tartym jabłkiem 200ml,</text:span></text:p>
          </table:table-cell>
          <table:table-cell table:style-name="Tabela7.A2" office:value-type="string">
            <text:p text:style-name="P343"/>
          </table:table-cell>
          <table:table-cell table:style-name="Tabela7.F2" office:value-type="string">
            <text:p text:style-name="P303"/>
          </table:table-cell>
        </table:table-row>
        <table:table-row>
          <table:table-cell table:style-name="Tabela7.A2" office:value-type="string">
            <text:p text:style-name="P220">W<text:span text:style-name="T7">ARTOŚCI ODŻYWCZE</text:span></text:p>
          </table:table-cell>
          <table:table-cell table:style-name="Tabela7.A2" office:value-type="string">
            <text:p text:style-name="P230">Energia:<text:span text:style-name="T47">2206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  <table:table-cell table:style-name="Tabela7.A2" office:value-type="string">
            <text:p text:style-name="P277">Energia: 2<text:span text:style-name="T129">319,27</text:span>kcal</text:p>
            <text:p text:style-name="P277">Białko:89,5g</text:p>
            <text:p text:style-name="P277">Tłuszcz:8<text:span text:style-name="T131">3</text:span>,8g</text:p>
            <text:p text:style-name="P277">w tym kw.tłu.nasyc.:28,1g</text:p>
            <text:p text:style-name="P277">Węglowodany:339g</text:p>
            <text:p text:style-name="P277">w tym cukry:22,5g</text:p>
            <text:p text:style-name="P285">Błonnik-<text:span text:style-name="T132">30,9</text:span>g</text:p>
            <text:p text:style-name="P160">Sól-<text:span text:style-name="T125">7,3</text:span>g</text:p>
          </table:table-cell>
          <table:table-cell table:style-name="Tabela7.A2" office:value-type="string">
            <text:p text:style-name="P277">Energia: 2<text:span text:style-name="T129">319,27</text:span>kcal</text:p>
            <text:p text:style-name="P277">Białko:89,5g</text:p>
            <text:p text:style-name="P277">Tłuszcz:8<text:span text:style-name="T131">3</text:span>,8g</text:p>
            <text:p text:style-name="P277">w tym kw.tłu.nasyc.:28,1g</text:p>
            <text:p text:style-name="P277">Węglowodany:339g</text:p>
            <text:p text:style-name="P277">w tym cukry:22,5g</text:p>
            <text:p text:style-name="P285">Błonnik-<text:span text:style-name="T132">30,9</text:span>g</text:p>
            <text:p text:style-name="P160">Sól-<text:span text:style-name="T125">7,3</text:span>g</text:p>
          </table:table-cell>
          <table:table-cell table:style-name="Tabela7.A2" office:value-type="string">
            <text:p text:style-name="P258"/>
          </table:table-cell>
          <table:table-cell table:style-name="Tabela7.F2" office:value-type="string">
            <text:p text:style-name="P303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5"><text:soft-page-break/><text:span text:style-name="T1">Jadłospis na dzień </text:span><text:span text:style-name="T5">14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0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98">P<text:span text:style-name="T7">OSIŁEK</text:span></text:p>
          </table:table-cell>
          <table:table-cell table:style-name="Tabela5.A1" office:value-type="string">
            <text:p text:style-name="P299">DIETA PODSTAWOWA</text:p>
          </table:table-cell>
          <table:table-cell table:style-name="Tabela5.A1" office:value-type="string">
            <text:p text:style-name="P299">DIETA ŁATWOSTRAWNA</text:p>
          </table:table-cell>
          <table:table-cell table:style-name="Tabela5.A1" office:value-type="string">
            <text:p text:style-name="P300">DIETA Z OGR. ŁATWO PRZYSWAJALNYCH WĘGLOWODANÓW</text:p>
          </table:table-cell>
          <table:table-cell table:style-name="Tabela5.A1" office:value-type="string">
            <text:p text:style-name="P301">DIETA ŁATWOSTRAWNA BEZMLECZNA</text:p>
          </table:table-cell>
          <table:table-cell table:style-name="Tabela5.F1" office:value-type="string">
            <text:p text:style-name="P301">DIETA ŁATWOSTRAWNA Z OGR. TŁUSZCZU</text:p>
          </table:table-cell>
        </table:table-row>
        <table:table-row>
          <table:table-cell table:style-name="Tabela5.A2" office:value-type="string">
            <text:p text:style-name="P280">Ś<text:span text:style-name="T7">NIADANIE</text:span></text:p>
          </table:table-cell>
          <table:table-cell table:style-name="Tabela5.A2" office:value-type="string">
            <text:p text:style-name="P9"><text:span text:style-name="T82">Ryż got.</text:span> na ml. 350ml (A:7), kawa ml. 250ml (A:1,7), </text:p>
            <text:p text:style-name="P9">chleb miesz. 80g A:1,3,6,7), <text:span text:style-name="T8">m</text:span>argaryna o zawartości tłuszczu 80% 10g – 2szt, </text:p>
            <text:p text:style-name="P373">pasztet drobiowa 60g (A:1,3,6,7), serek almette </text:p>
            <text:p text:style-name="P373">mini 30g (A:7), papryka św. 40g, sałata, </text:p>
          </table:table-cell>
          <table:table-cell table:style-name="Tabela5.A2" office:value-type="string">
            <text:p text:style-name="P9"><text:span text:style-name="T82">Ryż got.</text:span> na ml. 350ml (A:7), kawa ml. 250ml (A:1,7), </text:p>
            <text:p text:style-name="P9">chleb miesz. 80 (A:1,3,6,7), <text:span text:style-name="T8">m</text:span>argaryna o zawartości tłuszczu 80% 10g – 2szt, </text:p>
            <text:p text:style-name="P373">szynka konserwowa 60g (A:6,9), serek almette mini </text:p>
            <text:p text:style-name="P373">30g (A:7), papryka św. 40g, sałata, </text:p>
          </table:table-cell>
          <table:table-cell table:style-name="Tabela5.A2" office:value-type="string">
            <text:p text:style-name="P9"><text:s/>Kawa ml. 250ml (A:1,7), </text:p>
            <text:p text:style-name="P9">chleb miesz. 80g (A:1,3,6,7), <text:span text:style-name="T8">m</text:span>argaryna o zawartości tłuszczu 80% 10g – <text:span text:style-name="T9">1</text:span>szt, </text:p>
            <text:p text:style-name="P373">szynka konserwowa 60g (A:6,9), serek almette mini </text:p>
            <text:p text:style-name="P373">30g (A:7), papryka św. 40g, sałata, </text:p>
          </table:table-cell>
          <table:table-cell table:style-name="Tabela5.A2" office:value-type="string">
            <text:p text:style-name="P9"><text:span text:style-name="T82">Ryż got. </text:span>na wyw. 350ml (A:<text:span text:style-name="T10">9</text:span>), herbata 250ml, chleb miesz. </text:p>
            <text:p text:style-name="P9">80g (A:1,3,6,7), <text:span text:style-name="T8">m</text:span>argaryna o zawartości tłuszczu 80% 10g – <text:span text:style-name="T9">1</text:span>szt, <text:s/><text:span text:style-name="T108">szynka konserwowa 60g (A:6,9), papryka św. 40g, sałata</text:span></text:p>
          </table:table-cell>
          <table:table-cell table:style-name="Tabela5.F2" office:value-type="string">
            <text:p text:style-name="P6"><text:span text:style-name="T82">Ryż got.</text:span> na ml. 350ml (A:7), </text:p>
            <text:p text:style-name="P9">kawa ml. 250ml (A:1,7), </text:p>
            <text:p text:style-name="P9">chleb miesz. 80g (A:1,3,6,7), <text:span text:style-name="T8">m</text:span>argaryna o zawartości tłuszczu 80% 10g – <text:span text:style-name="T9">1</text:span>szt, <text:span text:style-name="T108">szynka konserwowa 60g (A:6,9), serek almette mini </text:span></text:p>
            <text:p text:style-name="P373">30g (A:7), sałata</text:p>
          </table:table-cell>
        </table:table-row>
        <table:table-row>
          <table:table-cell table:style-name="Tabela5.A2" office:value-type="string">
            <text:p text:style-name="P281">II Ś<text:span text:style-name="T7">NIADANIE</text:span></text:p>
          </table:table-cell>
          <table:table-cell table:style-name="Tabela5.A2" office:value-type="string">
            <text:p text:style-name="P303"/>
          </table:table-cell>
          <table:table-cell table:style-name="Tabela5.A2" office:value-type="string">
            <text:p text:style-name="P303"/>
          </table:table-cell>
          <table:table-cell table:style-name="Tabela5.A2" office:value-type="string">
            <text:p text:style-name="P97">Bukiet warzyw got. 150g, </text:p>
          </table:table-cell>
          <table:table-cell table:style-name="Tabela5.A2" office:value-type="string">
            <text:p text:style-name="P303"/>
          </table:table-cell>
          <table:table-cell table:style-name="Tabela5.F2" office:value-type="string">
            <text:p text:style-name="P303"/>
          </table:table-cell>
        </table:table-row>
        <table:table-row>
          <table:table-cell table:style-name="Tabela5.A2" office:value-type="string">
            <text:p text:style-name="P280">O<text:span text:style-name="T7">BIAD</text:span></text:p>
          </table:table-cell>
          <table:table-cell table:style-name="Tabela5.A2" office:value-type="string">
            <text:p text:style-name="P102">Zupa grochowa z ziemn. </text:p>
            <text:p text:style-name="P102">350ml (A:1,9), kopytka </text:p>
            <text:p text:style-name="P103">got. z bułką tartą 300g (A:1,3,6,7), surówka </text:p>
            <text:p text:style-name="P103">z kapusty pekińskiej, selera, marchewki i ogórka kisz. </text:p>
            <text:p text:style-name="P100">z olejem 100g (A:9), </text:p>
            <text:p text:style-name="P100">kompot owocowy 250ml, </text:p>
          </table:table-cell>
          <table:table-cell table:style-name="Tabela5.A2" office:value-type="string">
            <text:p text:style-name="P104">Zupa jarzynowa 350ml (A:1,7,9), kopytka got. </text:p>
            <text:p text:style-name="P104">z <text:span text:style-name="T112">sosem kop.</text:span> 3<text:span text:style-name="T112">5</text:span>0g (A:1,3,6,7,<text:span text:style-name="T112">9</text:span>), surówka </text:p>
            <text:p text:style-name="P105">z kapusty pekińskiej, selera, marchewki i ogórka kisz. </text:p>
            <text:p text:style-name="P105">z olejem 100g (A:9), kompot owocowy 250ml, </text:p>
          </table:table-cell>
          <table:table-cell table:style-name="Tabela5.A2" office:value-type="string">
            <text:p text:style-name="P104">Zupa jarzynowa 350ml (A:1,7,9), kopytka got. </text:p>
            <text:p text:style-name="P104">z <text:span text:style-name="T112">sosem kop.</text:span> 3<text:span text:style-name="T112">5</text:span>0g (A:1,3,6,7,<text:span text:style-name="T112">9</text:span>), surówka </text:p>
            <text:p text:style-name="P105">z kapusty pekińskiej, selera, marchewki i ogórka kisz. </text:p>
            <text:p text:style-name="P105">z olejem 100g (A:9), kompot owocowy b/c <text:s/>250ml,</text:p>
          </table:table-cell>
          <table:table-cell table:style-name="Tabela5.A2" office:value-type="string">
            <text:p text:style-name="P104">Zupa jarzynowa czysta 350ml (A:9), pulpet got. z warz. 110<text:span text:style-name="T136">g</text:span> (A:1,3,6,7,9), ziemniaki got. z kop. 250g, marchewka got. z wody 150g (A:7), kompot owocowy 250ml, </text:p>
          </table:table-cell>
          <table:table-cell table:style-name="Tabela5.F2" office:value-type="string">
            <text:p text:style-name="P104">Zupa jarzynowa 350ml (A:1,7,9), pierogi leniwe z sosem jogurtowym 250g (A:1,3,7), jabłko pieczone 1szt, kompot owocowy 250ml, </text:p>
          </table:table-cell>
        </table:table-row>
        <table:table-row>
          <table:table-cell table:style-name="Tabela5.A2" office:value-type="string">
            <text:p text:style-name="P280">P<text:span text:style-name="T7">ODWIECZOREK</text:span></text:p>
          </table:table-cell>
          <table:table-cell table:style-name="Tabela5.A2" office:value-type="string">
            <text:p text:style-name="P303"/>
          </table:table-cell>
          <table:table-cell table:style-name="Tabela5.A2" office:value-type="string">
            <text:p text:style-name="P303"/>
          </table:table-cell>
          <table:table-cell table:style-name="Tabela5.A2" office:value-type="string">
            <text:p text:style-name="P104">Kanapka z masłem, sałatą i serem edamskim (A:1,3,6,7), </text:p>
          </table:table-cell>
          <table:table-cell table:style-name="Tabela5.A2" office:value-type="string">
            <text:p text:style-name="P303"/>
          </table:table-cell>
          <table:table-cell table:style-name="Tabela5.F2" office:value-type="string">
            <text:p text:style-name="P303"/>
          </table:table-cell>
        </table:table-row>
        <table:table-row>
          <table:table-cell table:style-name="Tabela5.A2" office:value-type="string">
            <text:p text:style-name="P280">K<text:span text:style-name="T7">OLACJA</text:span></text:p>
          </table:table-cell>
          <table:table-cell table:style-name="Tabela5.A2" office:value-type="string">
            <text:p text:style-name="P25">Chleb <text:span text:style-name="T11">miesz. 100g (A:1,3,6,7) masło 20g (A:7), </text:span><text:s/>herbata <text:span text:style-name="T13">250ml, </text:span><text:span text:style-name="T109">jajko got. 1szt (A:3), pierś z indyka 40g (A:6,9), ser topiony 50g (A:7), rukola, </text:span></text:p>
          </table:table-cell>
          <table:table-cell table:style-name="Tabela5.A2" office:value-type="string">
            <text:p text:style-name="P32">Chleb <text:span text:style-name="T11">miesz. 100g (A:1,3,6,7) masło 20g (A:7), </text:span><text:s/>herbata <text:span text:style-name="T13">250ml, </text:span><text:span text:style-name="T109">jajko got. 1szt (A:3), pierś z indyka 40g (A:6,9), ser topiony 50g (A:7), rukola,</text:span></text:p>
          </table:table-cell>
          <table:table-cell table:style-name="Tabela5.A2" office:value-type="string">
            <text:p text:style-name="P32">Chleb <text:span text:style-name="T11">miesz. 100g (A:1,3,6,7) masło 10g (A:7), </text:span><text:s/>herbata <text:span text:style-name="T13">250ml, </text:span><text:span text:style-name="T109">jajko got. 1szt (A:3), pierś z indyka 40g (A:6,9), ser topiony 50g (A:7), rukola,</text:span></text:p>
          </table:table-cell>
          <table:table-cell table:style-name="Tabela5.A2" office:value-type="string">
            <text:p text:style-name="P33">Chleb <text:span text:style-name="T11">miesz. 100g (A:1,3,6,7) masło 10g (A:7), </text:span><text:s/>herbata <text:span text:style-name="T13">250ml, </text:span><text:span text:style-name="T109">jajko got. 1szt (A:3), pierś z indyka </text:span><text:span text:style-name="T110">4</text:span><text:span text:style-name="T109">0g (A:6,9), </text:span><text:span text:style-name="T110">szynkowa dębowa 40g,</text:span><text:span text:style-name="T109"> rukola,</text:span></text:p>
          </table:table-cell>
          <table:table-cell table:style-name="Tabela5.F2" office:value-type="string">
            <text:p text:style-name="P32">Chleb <text:span text:style-name="T11">miesz. 100g (A:1,3,6,7) masło 10g (A:7), </text:span><text:s/>herbata <text:span text:style-name="T13">250ml,</text:span><text:span text:style-name="T109"> pierś z indyka 60g (A:6,9), serek almette mini 30g (A:7), rukola,</text:span></text:p>
          </table:table-cell>
        </table:table-row>
        <table:table-row>
          <table:table-cell table:style-name="Tabela5.A2" office:value-type="string">
            <text:p text:style-name="P282">P<text:span text:style-name="T7">OSIŁEK UZUPEŁNIAJĄCY</text:span></text:p>
          </table:table-cell>
          <table:table-cell table:style-name="Tabela5.A2" office:value-type="string">
            <text:p text:style-name="P98">Sok pomidorowy 330ml, </text:p>
          </table:table-cell>
          <table:table-cell table:style-name="Tabela5.A2" office:value-type="string">
            <text:p text:style-name="P98">Sok pomidorowy 330ml, </text:p>
          </table:table-cell>
          <table:table-cell table:style-name="Tabela5.A2" office:value-type="string">
            <text:p text:style-name="P99">Kefir naturalny 200ml </text:p>
            <text:p text:style-name="P99">(A:7), chrupki kuk. 20g, </text:p>
          </table:table-cell>
          <table:table-cell table:style-name="Tabela5.A2" office:value-type="string">
            <text:p text:style-name="P98">Sok pomidorowy 330ml, </text:p>
          </table:table-cell>
          <table:table-cell table:style-name="Tabela5.F2" office:value-type="string">
            <text:p text:style-name="P101"><text:s/><text:span text:style-name="T112">Sok pomidorowy 330ml, </text:span></text:p>
          </table:table-cell>
        </table:table-row>
        <table:table-row>
          <table:table-cell table:style-name="Tabela5.A2" office:value-type="string">
            <text:p text:style-name="P220">W<text:span text:style-name="T7">ARTOŚCI ODŻYWCZE</text:span></text:p>
          </table:table-cell>
          <table:table-cell table:style-name="Tabela5.A2" office:value-type="string">
            <text:p text:style-name="P255">Energia: <text:span text:style-name="T113">2259,13</text:span>kcal</text:p>
            <text:p text:style-name="P255">Białko:<text:span text:style-name="T113">80,02</text:span>g</text:p>
            <text:p text:style-name="P255">Tłuszcz:<text:span text:style-name="T113">79,4</text:span>g</text:p>
            <text:p text:style-name="P255">w tym kw.tłu.nasyc.:<text:span text:style-name="T113">24,7</text:span>g</text:p>
            <text:p text:style-name="P255">Węglowodany:<text:span text:style-name="T113">323.89</text:span>g</text:p>
            <text:p text:style-name="P255">w tym cukry:<text:span text:style-name="T113">35,46</text:span>g</text:p>
            <text:p text:style-name="P273">Błonnik-<text:span text:style-name="T113">31,08</text:span>g</text:p>
            <text:p text:style-name="P163"><text:soft-page-break/>Sól-<text:span text:style-name="T114">7,32</text:span>g</text:p>
          </table:table-cell>
          <table:table-cell table:style-name="Tabela5.A2" office:value-type="string">
            <text:p text:style-name="P240">Energia: <text:span text:style-name="T113">2185,1</text:span>kcal</text:p>
            <text:p text:style-name="P255">Białko:<text:span text:style-name="T113">78,45</text:span>g</text:p>
            <text:p text:style-name="P255">Tłuszcz:<text:span text:style-name="T113">69,5</text:span>g</text:p>
            <text:p text:style-name="P255">w tym kw.tłu.nasyc.:<text:span text:style-name="T113">20,5</text:span>g</text:p>
            <text:p text:style-name="P255">Węglowodany:<text:span text:style-name="T113">315,2</text:span>g</text:p>
            <text:p text:style-name="P241">w tym cukry:<text:span text:style-name="T113">34,15</text:span>g</text:p>
            <text:p text:style-name="P273">Błonnik-<text:span text:style-name="T114">30,08</text:span>g</text:p>
            <text:p text:style-name="P163"><text:soft-page-break/>Sól-<text:span text:style-name="T113">4,75</text:span>g</text:p>
          </table:table-cell>
          <table:table-cell table:style-name="Tabela5.A2" office:value-type="string">
            <text:p text:style-name="P240">Energia:<text:span text:style-name="T47">2195,4</text:span> kcal</text:p>
            <text:p text:style-name="P255">Białko:<text:span text:style-name="T47">94,6</text:span>g</text:p>
            <text:p text:style-name="P255">Tłuszcz:<text:span text:style-name="T47">78,2</text:span>g</text:p>
            <text:p text:style-name="P255">w tym kw.tłu.nasyc.:<text:span text:style-name="T115">24,5</text:span>g</text:p>
            <text:p text:style-name="P255">Węglowodany:<text:span text:style-name="T47">320,12</text:span>g</text:p>
            <text:p text:style-name="P241">w tym cukry:<text:span text:style-name="T115">32,01</text:span>g</text:p>
            <text:p text:style-name="P273">Błonnik-<text:span text:style-name="T114">30,2</text:span>g</text:p>
            <text:p text:style-name="P163"><text:soft-page-break/>Sól-<text:span text:style-name="T114">5,2</text:span>g</text:p>
          </table:table-cell>
          <table:table-cell table:style-name="Tabela5.A2" office:value-type="string">
            <text:p text:style-name="P240">Energia:<text:span text:style-name="T46">2137,9</text:span> kcal</text:p>
            <text:p text:style-name="P255">Białko:<text:span text:style-name="T46">79,54</text:span>g</text:p>
            <text:p text:style-name="P255">Tłuszcz:<text:span text:style-name="T46">66,9</text:span>g</text:p>
            <text:p text:style-name="P255">w tym kw.tłu.nasyc.:<text:span text:style-name="T46">22.9</text:span>g</text:p>
            <text:p text:style-name="P255">Węglowodany:<text:span text:style-name="T46">301,23</text:span>g</text:p>
            <text:p text:style-name="P241">w tym cukry:<text:span text:style-name="T46">28,03</text:span>g</text:p>
            <text:p text:style-name="P273">Błonnik-<text:span text:style-name="T46">29,09</text:span>g</text:p>
            <text:p text:style-name="P163"><text:soft-page-break/>Sól-<text:span text:style-name="T46">5,89</text:span>g</text:p>
          </table:table-cell>
          <table:table-cell table:style-name="Tabela5.F2" office:value-type="string">
            <text:p text:style-name="P240">Energia:<text:span text:style-name="T46">2175</text:span> kcal</text:p>
            <text:p text:style-name="P255">Białko:<text:span text:style-name="T46">78,55</text:span>g</text:p>
            <text:p text:style-name="P255">Tłuszcz:<text:span text:style-name="T46">69,80</text:span>g</text:p>
            <text:p text:style-name="P255">w tym kw.tłu.nasyc.:<text:span text:style-name="T46">20,98</text:span>g</text:p>
            <text:p text:style-name="P255">Węglowodany:<text:span text:style-name="T46">314,07</text:span>g</text:p>
            <text:p text:style-name="P241">w tym cukry:<text:span text:style-name="T46">26,05</text:span>g</text:p>
            <text:p text:style-name="P273">Błonnik-<text:span text:style-name="T114">30,45</text:span>g</text:p>
            <text:p text:style-name="P163"><text:soft-page-break/>Sól-<text:span text:style-name="T46">4,78</text:span>g</text:p>
          </table:table-cell>
        </table:table-row>
        <table:table-row>
          <table:table-cell table:style-name="Tabela5.A2" office:value-type="string">
            <text:p text:style-name="P303"/>
          </table:table-cell>
          <table:table-cell table:style-name="Tabela5.A2" office:value-type="string">
            <text:p text:style-name="P144">DIETA <text:span text:style-name="T14">BOGATO</text:span>BIAŁKOWA</text:p>
            <text:p text:style-name="P154"/>
          </table:table-cell>
          <table:table-cell table:style-name="Tabela5.A2" office:value-type="string">
            <text:p text:style-name="P145">DIETA I PAPKOWATA – MIELONA</text:p>
          </table:table-cell>
          <table:table-cell table:style-name="Tabela5.A2" office:value-type="string">
            <text:p text:style-name="P151">ODDZIAŁ POŁOŻNICZY</text:p>
          </table:table-cell>
          <table:table-cell table:style-name="Tabela5.A2" office:value-type="string">
            <text:p text:style-name="P37">GINEKOLOGIA </text:p>
          </table:table-cell>
          <table:table-cell table:style-name="Tabela5.F2" office:value-type="string">
            <text:p text:style-name="P335">DIETA VI PŁYNNA </text:p>
            <text:p text:style-name="P347">WZMOCNIONA</text:p>
          </table:table-cell>
        </table:table-row>
        <table:table-row>
          <table:table-cell table:style-name="Tabela5.A2" office:value-type="string">
            <text:p text:style-name="P303"/>
          </table:table-cell>
          <table:table-cell table:style-name="Tabela5.A2" office:value-type="string">
            <text:p text:style-name="P134">Ś<text:span text:style-name="T7">NIADANIE -</text:span><text:span text:style-name="T82">Ryż got.</text:span><text:span text:style-name="T42"> na ml. 350ml (A:7), kawa ml. 250ml (A:1,7), chleb miesz. 80 (A:1,3,6,7), </text:span><text:span text:style-name="T8">m</text:span><text:span text:style-name="T42">argaryna o zawartości tłuszczu 80% 10g – 2szt, </text:span><text:span text:style-name="T108">szynka konserwowa 60g (A:6,9), serek almette mini 30g (A:7), papryka św. 40g, sałata, </text:span></text:p>
            <text:p text:style-name="P134">O<text:span text:style-name="T7">BIAD - </text:span><text:span text:style-name="T109">Zupa jarzynowa czysta 350ml (A:9), pulpet got. w sosie warz. 260g (A:1,3,6,7,9), ziemniaki got. z kop. 250g, marchewka got. z wody 150g (A:7), kompot owocowy 250ml, </text:span></text:p>
            <text:p text:style-name="P14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9">jajko got. 1szt (A:3), pierś</text:span></text:p>
            <text:p text:style-name="P140"><text:span text:style-name="T109"><text:s/>z indyka 40g (A:6,9), ser topiony 50g (A:7), </text:span><text:span text:style-name="T110">szynkowa dębowa 40g, </text:span><text:span text:style-name="T109">rukola,</text:span></text:p>
            <text:p text:style-name="P181">II Ś<text:span text:style-name="T7">NIADANIE -</text:span><text:span text:style-name="T110">Budyń owocowy got. na ml. 200ml (A:7), </text:span></text:p>
            <text:p text:style-name="P198">P<text:span text:style-name="T7">OSIŁEK UZUPEŁNIAJĄCY - </text:span><text:span text:style-name="T112">Sok pomidorowy 330ml, </text:span></text:p>
          </table:table-cell>
          <table:table-cell table:style-name="Tabela5.A2" office:value-type="string">
            <text:p text:style-name="P289"><text:span text:style-name="T21">ŚNIADANIE – </text:span><text:span text:style-name="T22">Kasza manna na</text:span><text:span text:style-name="T21"> ml. + suchary</text:span></text:p>
            <text:p text:style-name="P289"><text:span text:style-name="T21"><text:s/>+ żółtko </text:span><text:span text:style-name="T23">got.</text:span><text:span text:style-name="T21">+ masło-zmiks, serek </text:span><text:span text:style-name="T24">waniliowy </text:span><text:span text:style-name="T22">(A:1,</text:span><text:span text:style-name="T25">3,</text:span><text:span text:style-name="T22">7)</text:span></text:p>
            <text:p text:style-name="P290"><text:span text:style-name="T21">OBIAD – Kasza manna <text:s/>na wyw. + mięso - zmiks.+ mięso mielone </text:span><text:span text:style-name="T22">(A:1,9)</text:span></text:p>
            <text:p text:style-name="P291"><text:span text:style-name="T21">KOLACJA – Zupa ryżowa na wyw. + mięso</text:span><text:line-break/><text:span text:style-name="T21">+ żółtko </text:span><text:span text:style-name="T25">got.</text:span><text:span text:style-name="T21"> zmiksowana + mięso mielone </text:span><text:span text:style-name="T22">(A:1,3,9)</text:span></text:p>
            <text:p text:style-name="P310"><text:span text:style-name="T21">II ŚNIADANIE- </text:span><text:span text:style-name="T26">Jogurt </text:span><text:span text:style-name="T27">owocowy</text:span><text:span text:style-name="T22">(A:7)</text:span></text:p>
            <text:p text:style-name="P314">PODWIECZOREK – Kisiel owocowy</text:p>
            <text:p text:style-name="P316">P<text:span text:style-name="T41">osiłek uzupełniający -Sok owocowo – warzywny</text:span></text:p>
            <text:p text:style-name="P349"/>
          </table:table-cell>
          <table:table-cell table:style-name="Tabela5.A2" office:value-type="string">
            <text:p text:style-name="P135">Ś<text:span text:style-name="T7">NIADANIE -</text:span><text:span text:style-name="T82">Ryż got.</text:span><text:span text:style-name="T7"> na ml. 350ml (A:7), kakao <text:s/>250ml (A:1,6,7), chleb miesz. 80g (A:1,3,6,7), </text:span><text:span text:style-name="T8">m</text:span><text:span text:style-name="T42">argaryna o zawartości tłuszczu 80% 10g – 2szt, </text:span><text:span text:style-name="T108">szynka konserwowa 60g (A:6,9), serek almette mini 30g (A:7), sałata</text:span></text:p>
            <text:p text:style-name="P135">O<text:span text:style-name="T7">BIAD - </text:span><text:span text:style-name="T109">Zupa jarzynowa 350ml (A:1,7,9), pierogi leniwe z sosem jogurtowym 250g (A:1,3,7), jabłko pieczone 1szt, kompot owocowy 250ml, </text:span></text:p>
            <text:p text:style-name="P135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</text:span><text:span text:style-name="T109"> pierś z indyka 60g (A:6,9), serek almette mini 30g (A:7), rukola,</text:span></text:p>
            <text:p text:style-name="P182">II Ś<text:span text:style-name="T7">NIADANIE -</text:span><text:span text:style-name="T110">Budyń owocowy got. na ml. 200ml (A:7), </text:span></text:p>
            <text:p text:style-name="P198">P<text:span text:style-name="T7">OSIŁEK UZUPEŁNIAJĄCY - </text:span><text:span text:style-name="T112">Sok pomidorowy 330ml, </text:span></text:p>
          </table:table-cell>
          <table:table-cell table:style-name="Tabela5.A2" office:value-type="string">
            <text:p text:style-name="P135">Ś<text:span text:style-name="T7">NIADANIE -</text:span><text:span text:style-name="T82">Ryż got.</text:span><text:span text:style-name="T42"> na ml. 350ml (A:7), kawa ml. 250ml (A:1,7), chleb miesz. 80g A:1,3,6,7), </text:span><text:span text:style-name="T8">m</text:span><text:span text:style-name="T42">argaryna o zawartości tłuszczu 80% 10g – 2szt, </text:span><text:span text:style-name="T108">pasztet drobiowa 60g (A:1,3,6,7), serek almette mini 30g (A:7), papryka św. 40g, sałata, </text:span></text:p>
            <text:p text:style-name="P135">O<text:span text:style-name="T7">BIAD - </text:span><text:span text:style-name="T109">Zupa grochowa </text:span></text:p>
            <text:p text:style-name="P108">z ziemn. 350ml (A:1,9), kopytka got. z bułką tartą 300g (A:1,3,6,7), surówka </text:p>
            <text:p text:style-name="P108">z kapusty pekińskiej, selera, marchewki i ogórka kisz. </text:p>
            <text:p text:style-name="P108">z olejem 100g (A:9), </text:p>
            <text:p text:style-name="P106">kompot owocowy 250ml,</text:p>
            <text:p text:style-name="P135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9">jajko got. 1szt (A:3), pierś z indyka 40g (A:6,9), ser topiony 50g (A:7), rukola,</text:span></text:p>
            <text:p text:style-name="P182">II Ś<text:span text:style-name="T7">NIADANIE -</text:span><text:span text:style-name="T110">Budyń owocowy got. na ml. 200ml (A:7), </text:span></text:p>
            <text:p text:style-name="P198">P<text:span text:style-name="T7">OSIŁEK UZUPEŁNIAJĄCY - </text:span><text:span text:style-name="T112">Sok pomidorowy 330ml, </text:span></text:p>
          </table:table-cell>
          <table:table-cell table:style-name="Tabela5.F2" office:value-type="string">
            <text:p text:style-name="P42">ŚNIADANIE -Kasza manna na wyw.+ mięso</text:p>
            <text:p text:style-name="P293"><text:span text:style-name="T21">+ żółtko </text:span><text:span text:style-name="T23">got.</text:span><text:span text:style-name="T21">–zmiks., </text:span><text:span text:style-name="T28">serek </text:span><text:span text:style-name="T29">naturalny (A:1,</text:span><text:span text:style-name="T25">3,</text:span><text:span text:style-name="T29">7,9)</text:span></text:p>
            <text:p text:style-name="P290"><text:span text:style-name="T21">OBIAD –</text:span><text:span text:style-name="T30">Homogenat</text:span></text:p>
            <text:p text:style-name="P48">KOLACJA – <text:s text:c="2"/>Zupa ryżowa na wyw. + mięso<text:line-break/>+ żółtko <text:span text:style-name="T43">got.-</text:span> zmiksowana <text:span text:style-name="T44">(A:1,3,9)</text:span></text:p>
            <text:p text:style-name="P310"><text:span text:style-name="T21">II ŚNIADANIE- </text:span><text:span text:style-name="T26">Jogurt naturalny</text:span><text:span text:style-name="T22">(A:7)</text:span></text:p>
            <text:p text:style-name="P319">PODWIECZOREK – <text:s/><text:span text:style-name="T45">Kisiel owocowy b/c- płynny</text:span></text:p>
            <text:p text:style-name="P319">P<text:span text:style-name="T41">osiłek uzupełniający -Sok owocowo – warzywny</text:span></text:p>
            <text:p text:style-name="P326"/>
          </table:table-cell>
        </table:table-row>
        <table:table-row>
          <table:table-cell table:style-name="Tabela5.A2" office:value-type="string">
            <text:p text:style-name="P220">W<text:span text:style-name="T7">ARTOŚCI ODŻYWCZE</text:span></text:p>
          </table:table-cell>
          <table:table-cell table:style-name="Tabela5.A2" office:value-type="string">
            <text:p text:style-name="P245">Energia:<text:span text:style-name="T46">2297,06</text:span> kcal</text:p>
            <text:p text:style-name="P245">Białko:<text:span text:style-name="T46">111,02</text:span>g</text:p>
            <text:p text:style-name="P245">Tłuszcz:<text:span text:style-name="T46">80,</text:span>g</text:p>
            <text:p text:style-name="P245">w tym kw.tłu.nasyc.:<text:span text:style-name="T46">24,7</text:span>g</text:p>
            <text:p text:style-name="P245">Węglowodany:<text:span text:style-name="T46">299,9</text:span>g</text:p>
            <text:p text:style-name="P245">w tym cukry:<text:span text:style-name="T46">29,01</text:span>g</text:p>
            <text:p text:style-name="P260">Błonnik-<text:span text:style-name="T46">31</text:span>g</text:p>
            <text:p text:style-name="P164">Sól-<text:span text:style-name="T46">5,12</text:span>g</text:p>
          </table:table-cell>
          <table:table-cell table:style-name="Tabela5.A2" office:value-type="string">
            <text:p text:style-name="P230">Energia:<text:span text:style-name="T46">2113,8</text:span>kcal</text:p>
            <text:p text:style-name="P249">Białko:<text:span text:style-name="T46">11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<text:span text:style-name="T46">34,01</text:span>g</text:p>
            <text:p text:style-name="P267">Błonnik-<text:span text:style-name="T46">26,02</text:span>g</text:p>
            <text:p text:style-name="P351">Sól<text:span text:style-name="T46">3,1</text:span>-g</text:p>
          </table:table-cell>
          <table:table-cell table:style-name="Tabela5.A2" office:value-type="string">
            <text:p text:style-name="P226">Energia: <text:span text:style-name="T113">2</text:span><text:span text:style-name="T116">265</text:span><text:span text:style-name="T113">,1</text:span><text:span text:style-name="T116">8</text:span>kcal</text:p>
            <text:p text:style-name="P245">Białko:<text:span text:style-name="T116">84</text:span><text:span text:style-name="T113">,</text:span><text:span text:style-name="T116">61</text:span>g</text:p>
            <text:p text:style-name="P245">Tłuszcz:<text:span text:style-name="T113">69,5</text:span>g</text:p>
            <text:p text:style-name="P245">w tym kw.tłu.nasyc.:<text:span text:style-name="T113">20,5</text:span>g</text:p>
            <text:p text:style-name="P245">Węglowodany:<text:span text:style-name="T113">315,2</text:span>g</text:p>
            <text:p text:style-name="P227">w tym cukry:<text:span text:style-name="T113">34,15</text:span>g</text:p>
            <text:p text:style-name="P260">Błonnik-<text:span text:style-name="T114">30,08</text:span>g</text:p>
            <text:p text:style-name="P164">Sól-<text:span text:style-name="T113">4,75</text:span>g</text:p>
          </table:table-cell>
          <table:table-cell table:style-name="Tabela5.A2" office:value-type="string">
            <text:p text:style-name="P245">Energia: <text:span text:style-name="T113">2</text:span><text:span text:style-name="T116">301</text:span><text:span text:style-name="T113">,</text:span><text:span text:style-name="T116">22</text:span>kcal</text:p>
            <text:p text:style-name="P245">Białko:<text:span text:style-name="T113">8</text:span><text:span text:style-name="T116">9</text:span><text:span text:style-name="T113">,</text:span><text:span text:style-name="T116">11</text:span>g</text:p>
            <text:p text:style-name="P245">Tłuszcz:<text:span text:style-name="T113">79,4</text:span>g</text:p>
            <text:p text:style-name="P245">w tym kw.tłu.nasyc.:<text:span text:style-name="T113">24,7</text:span>g</text:p>
            <text:p text:style-name="P245">Węglowodany:<text:span text:style-name="T113">323.89</text:span>g</text:p>
            <text:p text:style-name="P245">w tym cukry:<text:span text:style-name="T113">35,46</text:span>g</text:p>
            <text:p text:style-name="P260">Błonnik-<text:span text:style-name="T113">31,08</text:span>g</text:p>
            <text:p text:style-name="P164">Sól-<text:span text:style-name="T114">7,32</text:span>g</text:p>
          </table:table-cell>
          <table:table-cell table:style-name="Tabela5.F2" office:value-type="string">
            <text:p text:style-name="P230">Energia:<text:span text:style-name="T47">2204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</table:table-row>
        <table:table-row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156">DIETA <text:span text:style-name="T49">V</text:span>I PAPKOWATA – <text:soft-page-break/>MIELONA</text:p>
          </table:table-cell>
          <table:table-cell table:style-name="Tabela5.A2" office:value-type="string">
            <text:p text:style-name="P146">DIETA <text:span text:style-name="T50">VI <text:s/></text:span><text:span text:style-name="T52">Z OGR. </text:span><text:soft-page-break/><text:span text:style-name="T52">TŁUSZCZU</text:span></text:p>
          </table:table-cell>
          <table:table-cell table:style-name="Tabela5.A2" office:value-type="string">
            <text:p text:style-name="P151">ODDZIAŁ P<text:span text:style-name="T57">EDIATRYCZNY</text:span></text:p>
          </table:table-cell>
          <table:table-cell table:style-name="Tabela5.A2" office:value-type="string">
            <text:p text:style-name="P147">DIETA <text:span text:style-name="T58">Z OGR. TŁUSZCZU </text:span><text:s/><text:soft-page-break/><text:span text:style-name="T50">BEZMLECZNA</text:span></text:p>
          </table:table-cell>
          <table:table-cell table:style-name="Tabela5.F2" office:value-type="string">
            <text:p text:style-name="P150">DIETA VI <text:soft-page-break/><text:span text:style-name="T14">BOGATO</text:span>BIAŁKOWA</text:p>
          </table:table-cell>
        </table:table-row>
        <table:table-row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44">ŚNIADANIE -Zupa ryżowa na wyw. + mięso </text:p>
            <text:p text:style-name="P44">+ żółtko <text:span text:style-name="T59">got.</text:span>–zmiks., </text:p>
            <text:p text:style-name="P50">serek naturalny, <text:span text:style-name="T44">(A:3,7,9)</text:span></text:p>
            <text:p text:style-name="P290"><text:span text:style-name="T21">OBIAD – Kasza manna <text:s/>na wyw. + mięso- zmiks.+ mięso mielone </text:span><text:span text:style-name="T22">(A:1,9)</text:span></text:p>
            <text:p text:style-name="P52">KOLACJA – Zupa ryżowa na wyw. + mięso<text:line-break/>+ żółtko <text:span text:style-name="T60">got. -</text:span>zmiks. + mięso mielone <text:span text:style-name="T44">(A:3,9)</text:span></text:p>
            <text:p text:style-name="P168">II ŚNIADANIE- <text:span text:style-name="T61">Jogurt naturalny </text:span><text:span text:style-name="T62">(A:7)</text:span></text:p>
            <text:p text:style-name="P322">PODWIECZOREK –</text:p>
            <text:p text:style-name="P322"><text:s/><text:span text:style-name="T45">Kisiel owocowy b/c</text:span></text:p>
            <text:p text:style-name="P319">P<text:span text:style-name="T41">osiłek uzupełniający -Sok owocowo – warzywny</text:span></text:p>
            <text:p text:style-name="P326"/>
          </table:table-cell>
          <table:table-cell table:style-name="Tabela5.A2" office:value-type="string">
            <text:p text:style-name="P135">Ś<text:span text:style-name="T7">NIADANIE -</text:span><text:span text:style-name="T42"> 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text:s/></text:span><text:span text:style-name="T108">szynka konserwowa 60g (A:6,9), serek almette mini 30g (A:7), <text:s/>sałata, </text:span></text:p>
            <text:p text:style-name="P135">O<text:span text:style-name="T7">BIAD - </text:span><text:span text:style-name="T109">Zupa jarzynowa czysta 350ml (A:9), pulpet got. z warz. 11</text:span><text:span text:style-name="T110">0g</text:span><text:span text:style-name="T109"> (A:1,3,6,7,9), ziemniaki got. z kop. 250g, marchewka got. z wody 150g (A:7), kompot owocowy </text:span><text:span text:style-name="T110">b/c </text:span><text:span text:style-name="T109">250ml, </text:span></text:p>
            <text:p text:style-name="P135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</text:span><text:span text:style-name="T109"> pierś z indyka </text:span><text:span text:style-name="T110">4</text:span><text:span text:style-name="T109">0g (A:6,9), </text:span><text:span text:style-name="T110">szynkowa dębowa 40g, </text:span><text:span text:style-name="T109">serek almette mini 30g (A:7), rukola,</text:span></text:p>
            <text:p text:style-name="P181">II Ś<text:span text:style-name="T7">NIADANIE -</text:span><text:span text:style-name="T110">Jogurt naturalny 1szt (A:7), </text:span></text:p>
            <text:p text:style-name="P215">PODWIECZOREK - <text:span text:style-name="T67">Sok owocowo – warzywny </text:span><text:span text:style-name="T71">1szt, </text:span></text:p>
            <text:p text:style-name="P199">P<text:span text:style-name="T7">OSIŁEK UZUPEŁNIAJĄCY - </text:span><text:span text:style-name="T109">Kefir naturalny 200ml </text:span></text:p>
            <text:p text:style-name="P217">(A:7), chrupki kuk. 20g, </text:p>
          </table:table-cell>
          <table:table-cell table:style-name="Tabela5.A2" office:value-type="string">
            <text:p text:style-name="P125">Ś<text:span text:style-name="T7">NIADANIE -</text:span><text:span text:style-name="T82">Ryż got.</text:span><text:span text:style-name="T7"> <text:s/>na ml. </text:span><text:span text:style-name="T79">2</text:span><text:span text:style-name="T7">50ml (A:7), kakao <text:s/>2</text:span><text:span text:style-name="T79">0</text:span><text:span text:style-name="T7">0ml (A:1,6,7), chleb </text:span><text:span text:style-name="T79">6</text:span><text:span text:style-name="T7">0g (A:1,3,6,7), dżem, </text:span><text:span text:style-name="T8">m</text:span><text:span text:style-name="T42">argaryna o zawartości tłuszczu 80% 10g – 2szt, </text:span><text:span text:style-name="T108">szynka konserwowa 60g (A:6,9), serek almette mini 30g (A:7), </text:span><text:span text:style-name="T110">papryka św. 40g, </text:span><text:span text:style-name="T108">sałata</text:span></text:p>
            <text:p text:style-name="P135">O<text:span text:style-name="T7">BIAD - </text:span><text:span text:style-name="T109">Zupa jarzynowa 350ml (A:1,7,9), pierogi leniwe z sosem jogurtowym 250g (A:1,3,7), jabłko pieczone 1szt, kompot owocowy 250ml, </text:span></text:p>
            <text:p text:style-name="P140">K<text:span text:style-name="T7">OLACJA - </text:span><text:span text:style-name="T87">Chleb </text:span><text:span text:style-name="T11">miesz. 100g (A:1,3,6,7) masło </text:span><text:span text:style-name="T110">2</text:span><text:span text:style-name="T11">0g (A:7), </text:span><text:span text:style-name="T87"><text:s/>herbata </text:span><text:span text:style-name="T13">250ml,</text:span><text:span text:style-name="T109"> pierś z indyka </text:span><text:span text:style-name="T110">4</text:span><text:span text:style-name="T109">0g (A:6,9), </text:span><text:span text:style-name="T110">szynkowa dębowa 40g, </text:span></text:p>
            <text:p text:style-name="P108">serek almette mini 30g (A:7), rukola,</text:p>
            <text:p text:style-name="P182">II Ś<text:span text:style-name="T7">NIADANIE -</text:span><text:span text:style-name="T110">Budyń owocowy got. na ml. 200ml (A:7), </text:span></text:p>
            <text:p text:style-name="P199">P<text:span text:style-name="T7">OSIŁEK UZUPEŁNIAJĄCY – </text:span><text:span text:style-name="T112">Sok owocowo – warzywny 300ml, </text:span></text:p>
          </table:table-cell>
          <table:table-cell table:style-name="Tabela5.A2" office:value-type="string">
            <text:p text:style-name="P135">Ś<text:span text:style-name="T7">NIADANIE -</text:span><text:span text:style-name="T82">Ryż got. </text:span><text:span text:style-name="T42">na wyw. 350ml (A:</text:span><text:span text:style-name="T10">9</text:span><text:span text:style-name="T42">), herbata 250ml, chleb miesz. 80g (A:1,3,6,7), </text:span><text:span text:style-name="T8">m</text:span><text:span text:style-name="T42">argaryna o zawartości tłuszczu 80% 10g – </text:span><text:span text:style-name="T9">1</text:span><text:span text:style-name="T42">szt, <text:s/></text:span><text:span text:style-name="T108">szynka konserwowa 60g (A:6,9), <text:s/>sałata</text:span></text:p>
            <text:p text:style-name="P135">O<text:span text:style-name="T7">BIAD - </text:span><text:span text:style-name="T109">Zupa jarzynowa czysta 350ml (A:9), pulpet got. z warz. 110</text:span><text:span text:style-name="T110">g</text:span><text:span text:style-name="T109"> (A:1,3,6,7,9), ziemniaki got. z kop. 250g, marchewka got. z wody 150g (A:7), kompot owocowy 250ml, </text:span></text:p>
            <text:p text:style-name="P140">K<text:span text:style-name="T7">OLACJA - </text:span><text:span text:style-name="T87">Chleb </text:span><text:span text:style-name="T11">miesz. 100g (A:1,3,6,7) masło 10g (A:7), </text:span><text:span text:style-name="T87"><text:s/>herbata </text:span><text:span text:style-name="T13">250ml, </text:span><text:span text:style-name="T109"><text:s/>pierś </text:span></text:p>
            <text:p text:style-name="P140"><text:span text:style-name="T109">z indyka </text:span><text:span text:style-name="T110">4</text:span><text:span text:style-name="T109">0g (A:6,9), </text:span><text:span text:style-name="T110">szynkowa dębowa 40g,</text:span><text:span text:style-name="T109"> rukola,</text:span></text:p>
            <text:p text:style-name="P181">II Ś<text:span text:style-name="T7">NIADANIE -</text:span><text:span text:style-name="T110">Jabłko pieczone 1szt, </text:span></text:p>
            <text:p text:style-name="P199">P<text:span text:style-name="T7">OSIŁEK UZUPEŁNIAJĄCY - <text:s/></text:span><text:span text:style-name="T67">Sok owocowo – warzywny </text:span><text:span text:style-name="T71">1szt, </text:span></text:p>
          </table:table-cell>
          <table:table-cell table:style-name="Tabela5.F2" office:value-type="string">
            <text:p text:style-name="P135">Ś<text:span text:style-name="T7">NIADANIE -</text:span><text:span text:style-name="T42"> Kawa ml. 250ml (A:1,7), chleb miesz. 80g (A:1,3,6,7), </text:span><text:span text:style-name="T8">m</text:span><text:span text:style-name="T42">argaryna o zawartości tłuszczu 80% 10g – </text:span><text:span text:style-name="T9">1</text:span><text:span text:style-name="T42">szt, <text:s/></text:span><text:span text:style-name="T108">szynka konserwowa 60g (A:6,9), serek almette mini 30g (A:7), papryka św. 40g, sałata, </text:span></text:p>
            <text:p text:style-name="P135">O<text:span text:style-name="T7">BIAD - </text:span><text:span text:style-name="T109">Zupa jarzynowa czysta 350ml (A:9), pulpet got. w sosie warz. 260g (A:1,3,6,7,9), ziemniaki got. z kop. 250g, marchewka got. z wody 150g (A:7), kompot owocowy </text:span><text:span text:style-name="T110">b/c </text:span><text:span text:style-name="T109">250ml, </text:span></text:p>
            <text:p text:style-name="P14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9">jajko got. 1szt (A:3), pierś </text:span></text:p>
            <text:p text:style-name="P108">z indyka 40g (A:6,9), </text:p>
            <text:p text:style-name="P140"><text:span text:style-name="T109">ser topiony 50g (A:7), </text:span><text:span text:style-name="T110">szynkowa dębowa 40g, </text:span><text:span text:style-name="T109">rukola,</text:span></text:p>
            <text:p text:style-name="P182">II Ś<text:span text:style-name="T7">NIADANIE -</text:span><text:span text:style-name="T108">Bukiet warzyw got. 150g, </text:span></text:p>
            <text:p text:style-name="P216">PODWIECZOREK - <text:span text:style-name="T109">Kanapka z masłem, sałatą </text:span></text:p>
            <text:p text:style-name="P387">i serem edamskim (A:1,3,6,7), </text:p>
            <text:p text:style-name="P199">P<text:span text:style-name="T7">OSIŁEK UZUPEŁNIAJĄCY - </text:span><text:span text:style-name="T109">Kefir naturalny 200ml </text:span></text:p>
            <text:p text:style-name="P217">(A:7), chrupki kuk. 20g, </text:p>
          </table:table-cell>
        </table:table-row>
        <table:table-row>
          <table:table-cell table:style-name="Tabela5.A2" office:value-type="string">
            <text:p text:style-name="P220">W<text:span text:style-name="T7">ARTOŚCI ODŻYWCZE</text:span></text:p>
          </table:table-cell>
          <table:table-cell table:style-name="Tabela5.A2" office:value-type="string">
            <text:p text:style-name="P230">Energia:<text:span text:style-name="T46">2125,3</text:span>kcal</text:p>
            <text:p text:style-name="P249">Białko:<text:span text:style-name="T72">95,02</text:span>g</text:p>
            <text:p text:style-name="P249">Tłuszcz:<text:span text:style-name="T46">79,15</text:span>g</text:p>
            <text:p text:style-name="P249">w tym kw.tłu.nasyc.:<text:span text:style-name="T46">32,45</text:span>g</text:p>
            <text:p text:style-name="P249">Węglowodany:<text:span text:style-name="T46">231,03</text:span>g</text:p>
            <text:p text:style-name="P231">w tym cukry: <text:span text:style-name="T73">24,01</text:span>g</text:p>
            <text:p text:style-name="P267">Błonnik-<text:span text:style-name="T46">27,02</text:span>g</text:p>
            <text:p text:style-name="P353"><text:soft-page-break/>Sól<text:span text:style-name="T46">3,1</text:span>-g</text:p>
          </table:table-cell>
          <table:table-cell table:style-name="Tabela5.A2" office:value-type="string">
            <text:p text:style-name="P242">Energia:<text:span text:style-name="T46">2127,9</text:span> kcal</text:p>
            <text:p text:style-name="P256">Białko:<text:span text:style-name="T117">81,32</text:span>g</text:p>
            <text:p text:style-name="P256">Tłuszcz:<text:span text:style-name="T46">66,9</text:span>g</text:p>
            <text:p text:style-name="P256">w tym kw.tłu.nasyc.:<text:span text:style-name="T46">22.9</text:span>g</text:p>
            <text:p text:style-name="P256">Węglowodany:<text:span text:style-name="T46">301,23</text:span>g</text:p>
            <text:p text:style-name="P243">w tym cukry:<text:span text:style-name="T46">27,03</text:span>g</text:p>
            <text:p text:style-name="P274">Błonnik-<text:span text:style-name="T114">30,09</text:span>g</text:p>
            <text:p text:style-name="P165"><text:soft-page-break/>Sól-<text:span text:style-name="T46">5,29</text:span>g</text:p>
          </table:table-cell>
          <table:table-cell table:style-name="Tabela5.A2" office:value-type="string">
            <text:p text:style-name="P242">Energia:<text:span text:style-name="T47">21</text:span><text:span text:style-name="T116">0</text:span><text:span text:style-name="T47">5,</text:span><text:span text:style-name="T116">3</text:span> kcal</text:p>
            <text:p text:style-name="P256">Białko:<text:span text:style-name="T47">9</text:span><text:span text:style-name="T116">0</text:span><text:span text:style-name="T47">,6</text:span>g</text:p>
            <text:p text:style-name="P256">Tłuszcz:<text:span text:style-name="T47">78,2</text:span>g</text:p>
            <text:p text:style-name="P256">w tym kw.tłu.nasyc.:<text:span text:style-name="T115">24,5</text:span>g</text:p>
            <text:p text:style-name="P256">Węglowodany:<text:span text:style-name="T47">320,12</text:span>g</text:p>
            <text:p text:style-name="P243">w tym cukry:<text:span text:style-name="T115">32,01</text:span>g</text:p>
            <text:p text:style-name="P274">Błonnik-<text:span text:style-name="T115">26,2</text:span>g</text:p>
            <text:p text:style-name="P165"><text:soft-page-break/>Sól-<text:span text:style-name="T115">3,2</text:span>g</text:p>
          </table:table-cell>
          <table:table-cell table:style-name="Tabela5.A2" office:value-type="string">
            <text:p text:style-name="P242">Energia:<text:span text:style-name="T46">2107,9</text:span> kcal</text:p>
            <text:p text:style-name="P256">Białko:<text:span text:style-name="T46">79,54</text:span>g</text:p>
            <text:p text:style-name="P256">Tłuszcz:<text:span text:style-name="T46">66,9</text:span>g</text:p>
            <text:p text:style-name="P256">w tym kw.tłu.nasyc.:<text:span text:style-name="T46">22.9</text:span>g</text:p>
            <text:p text:style-name="P256">Węglowodany:<text:span text:style-name="T46">301,23</text:span>g</text:p>
            <text:p text:style-name="P243">w tym cukry:<text:span text:style-name="T46">28,03</text:span>g</text:p>
            <text:p text:style-name="P274">Błonnik-<text:span text:style-name="T46">29,09</text:span>g</text:p>
            <text:p text:style-name="P165"><text:soft-page-break/>Sól-<text:span text:style-name="T46">5,89</text:span>g</text:p>
          </table:table-cell>
          <table:table-cell table:style-name="Tabela5.F2" office:value-type="string">
            <text:p text:style-name="P245">Energia:<text:span text:style-name="T46">2</text:span><text:span text:style-name="T116">199</text:span><text:span text:style-name="T46">,</text:span><text:span text:style-name="T116">88</text:span> kcal</text:p>
            <text:p text:style-name="P245">Białko:<text:span text:style-name="T46">11</text:span><text:span text:style-name="T116">0</text:span><text:span text:style-name="T46">,</text:span><text:span text:style-name="T116">17</text:span>g</text:p>
            <text:p text:style-name="P245">Tłuszcz:<text:span text:style-name="T116">79</text:span><text:span text:style-name="T46">,</text:span>g</text:p>
            <text:p text:style-name="P245">w tym kw.tłu.nasyc.:<text:span text:style-name="T46">24,7</text:span>g</text:p>
            <text:p text:style-name="P245">Węglowodany:<text:span text:style-name="T46">299,9</text:span>g</text:p>
            <text:p text:style-name="P245">w tym cukry:<text:span text:style-name="T46">29,01</text:span>g</text:p>
            <text:p text:style-name="P260">Błonnik-<text:span text:style-name="T46">31</text:span>g</text:p>
            <text:p text:style-name="P164"><text:soft-page-break/>Sól-<text:span text:style-name="T46">5,12</text:span>g</text:p>
          </table:table-cell>
        </table:table-row>
        <table:table-row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335">DIETA <text:s/>PŁYNNA </text:p>
            <text:p text:style-name="P347">WZMOCNIONA</text:p>
          </table:table-cell>
          <table:table-cell table:style-name="Tabela5.A2" office:value-type="string">
            <text:p text:style-name="P152">DIETA PODSTAWOWA <text:s/>paliatywn<text:span text:style-name="T74">y</text:span></text:p>
          </table:table-cell>
          <table:table-cell table:style-name="Tabela5.A2" office:value-type="string">
            <text:p text:style-name="P342">DIETA PODSTAWOWA </text:p>
            <text:p text:style-name="P361">pediatryczny</text:p>
          </table:table-cell>
          <table:table-cell table:style-name="Tabela5.A2" office:value-type="string">
            <text:p text:style-name="P355"/>
          </table:table-cell>
          <table:table-cell table:style-name="Tabela5.F2" office:value-type="string">
            <text:p text:style-name="P303"/>
          </table:table-cell>
        </table:table-row>
        <table:table-row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89"><text:span text:style-name="T21">ŚNIADANIE -Zupa ml. + suchary + masło</text:span><text:span text:style-name="T31">+ żółtko got.</text:span><text:span text:style-name="T21"><text:line-break/>-zmiksowana, serek waniliowy </text:span><text:span text:style-name="T22">(A:1,</text:span><text:span text:style-name="T36">3,</text:span><text:span text:style-name="T22">7,)</text:span></text:p>
            <text:p text:style-name="P290"><text:span text:style-name="T21">OBIAD – </text:span><text:span text:style-name="T30">Homogenat</text:span></text:p>
            <text:p text:style-name="P291"><text:span text:style-name="T21">KOLACJA – <text:s text:c="2"/>Zupa ryżowa na wyw. + mięso<text:line-break/>+ żółtko </text:span><text:span text:style-name="T25">got. - </text:span><text:span text:style-name="T21">zmiks. </text:span><text:span text:style-name="T22">(A:3,9)</text:span></text:p>
            <text:p text:style-name="P309"><text:span text:style-name="T21">II ŚNIADANIE- </text:span><text:span text:style-name="T32">Jogurt naturalny</text:span><text:span text:style-name="T22">(A:7)</text:span></text:p>
            <text:p text:style-name="P324">PODWIECZOREK – <text:span text:style-name="T75"><text:s/>Kisiel owocowy - płynny</text:span></text:p>
            <text:p text:style-name="P320">P<text:span text:style-name="T41">osiłek uzupełniający -Sok owocowo – warzywny</text:span></text:p>
            <text:p text:style-name="P349"/>
          </table:table-cell>
          <table:table-cell table:style-name="Tabela5.A2" office:value-type="string">
            <text:p text:style-name="P136">Ś<text:span text:style-name="T7">NIADANIE -</text:span><text:span text:style-name="T82">Ryż got.</text:span><text:span text:style-name="T42"> na ml. 350ml (A:7), kawa ml. 250ml (A:1,7), chleb miesz. 80g A:1,3,6,7), </text:span><text:span text:style-name="T8">m</text:span><text:span text:style-name="T42">argaryna o zawartości tłuszczu 80% 10g – 2szt, </text:span><text:span text:style-name="T108">pasztet drobiowa 60g (A:1,3,6,7), serek almette mini 30g (A:7), papryka św. 40g, sałata, </text:span></text:p>
            <text:p text:style-name="P136">O<text:span text:style-name="T7">BIAD - </text:span><text:span text:style-name="T109">Zupa grochowa </text:span></text:p>
            <text:p text:style-name="P108">z ziemn. 350ml (A:1,9), kopytka got. z bułką tartą 300g (A:1,3,6,7), surówka </text:p>
            <text:p text:style-name="P108">z kapusty pekińskiej, selera, marchewki i ogórka kisz. </text:p>
            <text:p text:style-name="P108">z olejem 100g (A:9), </text:p>
            <text:p text:style-name="P107">kompot owocowy 250ml,</text:p>
            <text:p text:style-name="P14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9">jajko got. 1szt (A:3), pierś </text:span></text:p>
            <text:p text:style-name="P108">z indyka 40g (A:6,9), ser topiony 50g (A:7), rukola,</text:p>
            <text:p text:style-name="P183">II Ś<text:span text:style-name="T7">NIADANIE -</text:span><text:span text:style-name="T110">Budyń owocowy got. na ml. 200ml (A:7), </text:span></text:p>
            <text:p text:style-name="P198">P<text:span text:style-name="T7">OSIŁEK UZUPEŁNIAJĄCY - </text:span><text:span text:style-name="T112">Sok pomidorowy 330ml, </text:span></text:p>
            <text:p text:style-name="P218"/>
          </table:table-cell>
          <table:table-cell table:style-name="Tabela5.A2" office:value-type="string">
            <text:p text:style-name="P136">Ś<text:span text:style-name="T7">NIADANIE -</text:span><text:span text:style-name="T82">Ryż got.</text:span><text:span text:style-name="T42"> na ml. 350ml (A:7), kawa ml. 250ml (A:1,7), chleb miesz. 80g A:1,3,6,7), </text:span><text:span text:style-name="T8">m</text:span><text:span text:style-name="T42">argaryna o zawartości tłuszczu 80% 10g – 2szt, </text:span><text:span text:style-name="T108">pasztet drobiowa 60g (A:1,3,6,7), serek almette mini 30g (A:7), papryka św. 40g, sałata, </text:span></text:p>
            <text:p text:style-name="P136">O<text:span text:style-name="T7">BIAD - </text:span><text:span text:style-name="T109">Zupa grochowa </text:span></text:p>
            <text:p text:style-name="P108">z ziemn. 350ml (A:1,9), kopytka got. z bułką tartą 300g (A:1,3,6,7), surówka </text:p>
            <text:p text:style-name="P108">z kapusty pekińskiej, selera, marchewki i ogórka kisz. </text:p>
            <text:p text:style-name="P108">z olejem 100g (A:9), </text:p>
            <text:p text:style-name="P107">kompot owocowy 250ml,</text:p>
            <text:p text:style-name="P140">K<text:span text:style-name="T7">OLACJA - </text:span><text:span text:style-name="T87">Chleb </text:span><text:span text:style-name="T11">miesz. 100g (A:1,3,6,7) masło 20g (A:7), </text:span><text:span text:style-name="T87"><text:s/>herbata </text:span><text:span text:style-name="T13">250ml, </text:span><text:span text:style-name="T109">jajko got. 1szt (A:3), pierś </text:span></text:p>
            <text:p text:style-name="P108">z indyka 40g (A:6,9), ser topiony 50g (A:7), rukola,</text:p>
            <text:p text:style-name="P183">II Ś<text:span text:style-name="T7">NIADANIE -</text:span><text:span text:style-name="T110">Budyń owocowy got. na ml. 200ml (A:7), </text:span></text:p>
            <text:p text:style-name="P200">P<text:span text:style-name="T7">OSIŁEK UZUPEŁNIAJĄCY - </text:span><text:span text:style-name="T112">Sok pomidorowy 330ml, </text:span></text:p>
          </table:table-cell>
          <table:table-cell table:style-name="Tabela5.A2" office:value-type="string">
            <text:p text:style-name="P332"/>
          </table:table-cell>
          <table:table-cell table:style-name="Tabela5.F2" office:value-type="string">
            <text:p text:style-name="P303"/>
          </table:table-cell>
        </table:table-row>
        <table:table-row>
          <table:table-cell table:style-name="Tabela5.A2" office:value-type="string">
            <text:p text:style-name="P220">W<text:span text:style-name="T7">ARTOŚCI ODŻYWCZE</text:span></text:p>
          </table:table-cell>
          <table:table-cell table:style-name="Tabela5.A2" office:value-type="string">
            <text:p text:style-name="P230">Energia:<text:span text:style-name="T47">2206,08</text:span>kcal</text:p>
            <text:p text:style-name="P249">Białko:<text:span text:style-name="T48">101,2</text:span>g</text:p>
            <text:p text:style-name="P249">Tłuszcz:<text:span text:style-name="T47">63,01</text:span>g</text:p>
            <text:p text:style-name="P249">w tym kw.tłu.nasyc.:<text:span text:style-name="T47">23,08</text:span>g</text:p>
            <text:p text:style-name="P249">Węglowodany:<text:span text:style-name="T48">320,02</text:span>g</text:p>
            <text:p text:style-name="P231">w tym cukry:<text:span text:style-name="T47">21,01</text:span>g</text:p>
            <text:p text:style-name="P267">Błonnik-<text:span text:style-name="T47">30,12</text:span>g</text:p>
            <text:p text:style-name="P353">Sól-<text:span text:style-name="T47">2,7</text:span>g</text:p>
          </table:table-cell>
          <table:table-cell table:style-name="Tabela5.A2" office:value-type="string">
            <text:p text:style-name="P245">Energia: <text:span text:style-name="T113">2</text:span><text:span text:style-name="T116">301</text:span><text:span text:style-name="T113">,</text:span><text:span text:style-name="T116">22</text:span>kcal</text:p>
            <text:p text:style-name="P245">Białko:<text:span text:style-name="T113">8</text:span><text:span text:style-name="T116">9</text:span><text:span text:style-name="T113">,</text:span><text:span text:style-name="T116">11</text:span>g</text:p>
            <text:p text:style-name="P245">Tłuszcz:<text:span text:style-name="T113">79,4</text:span>g</text:p>
            <text:p text:style-name="P245">w tym kw.tłu.nasyc.:<text:span text:style-name="T113">24,7</text:span>g</text:p>
            <text:p text:style-name="P245">Węglowodany:<text:span text:style-name="T113">323.89</text:span>g</text:p>
            <text:p text:style-name="P245">w tym cukry:<text:span text:style-name="T113">35,46</text:span>g</text:p>
            <text:p text:style-name="P260">Błonnik-<text:span text:style-name="T113">31,08</text:span>g</text:p>
            <text:p text:style-name="P164">Sól-<text:span text:style-name="T114">7,32</text:span>g</text:p>
          </table:table-cell>
          <table:table-cell table:style-name="Tabela5.A2" office:value-type="string">
            <text:p text:style-name="P245">Energia: <text:span text:style-name="T113">2</text:span><text:span text:style-name="T116">301</text:span><text:span text:style-name="T113">,</text:span><text:span text:style-name="T116">22</text:span>kcal</text:p>
            <text:p text:style-name="P245">Białko:<text:span text:style-name="T113">8</text:span><text:span text:style-name="T116">9</text:span><text:span text:style-name="T113">,</text:span><text:span text:style-name="T116">11</text:span>g</text:p>
            <text:p text:style-name="P245">Tłuszcz:<text:span text:style-name="T113">79,4</text:span>g</text:p>
            <text:p text:style-name="P245">w tym kw.tłu.nasyc.:<text:span text:style-name="T113">24,7</text:span>g</text:p>
            <text:p text:style-name="P245">Węglowodany:<text:span text:style-name="T113">323.89</text:span>g</text:p>
            <text:p text:style-name="P245">w tym cukry:<text:span text:style-name="T113">35,46</text:span>g</text:p>
            <text:p text:style-name="P260">Błonnik-<text:span text:style-name="T113">31,08</text:span>g</text:p>
            <text:p text:style-name="P164">Sól-<text:span text:style-name="T114">7,32</text:span>g</text:p>
          </table:table-cell>
          <table:table-cell table:style-name="Tabela5.A2" office:value-type="string">
            <text:p text:style-name="P258"/>
          </table:table-cell>
          <table:table-cell table:style-name="Tabela5.F2" office:value-type="string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07:57:30.178000000</meta:creation-date>
    <dc:date>2024-10-07T09:41:14.709000000</dc:date>
    <meta:editing-duration>PT50M28S</meta:editing-duration>
    <meta:editing-cycles>9</meta:editing-cycles>
    <meta:generator>LibreOffice/24.2.0.3$Windows_X86_64 LibreOffice_project/da48488a73ddd66ea24cf16bbc4f7b9c08e9bea1</meta:generator>
    <meta:document-statistic meta:table-count="7" meta:image-count="0" meta:object-count="0" meta:page-count="30" meta:paragraph-count="2217" meta:word-count="12792" meta:character-count="91119" meta:non-whitespace-character-count="79349"/>
  </office:meta>
</office:document-meta>
</file>