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51cm" fo:margin-left="-0.153cm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4.995cm"/>
    </style:style>
    <style:style style:name="Tabela1.C" style:family="table-column">
      <style:table-column-properties style:column-width="4.805cm"/>
    </style:style>
    <style:style style:name="Tabela1.D" style:family="table-column">
      <style:table-column-properties style:column-width="4.699cm"/>
    </style:style>
    <style:style style:name="Tabela1.E" style:family="table-column">
      <style:table-column-properties style:column-width="4.953cm"/>
    </style:style>
    <style:style style:name="Tabela1.F" style:family="table-column">
      <style:table-column-properties style:column-width="4.8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7.7cm" table:align="margins"/>
    </style:style>
    <style:style style:name="Tabela2.A" style:family="table-column">
      <style:table-column-properties style:column-width="4.613cm" style:rel-column-width="10914*"/>
    </style:style>
    <style:style style:name="Tabela2.B" style:family="table-column">
      <style:table-column-properties style:column-width="4.616cm" style:rel-column-width="10922*"/>
    </style:style>
    <style:style style:name="Tabela2.E" style:family="table-column">
      <style:table-column-properties style:column-width="4.741cm" style:rel-column-width="11216*"/>
    </style:style>
    <style:style style:name="Tabela2.F" style:family="table-column">
      <style:table-column-properties style:column-width="4.49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1.157cm"/>
    </style:style>
    <style:style style:name="Tabela3" style:family="table">
      <style:table-properties style:width="27.7cm" table:align="margins"/>
    </style:style>
    <style:style style:name="Tabela3.A" style:family="table-column">
      <style:table-column-properties style:column-width="4.613cm" style:rel-column-width="10914*"/>
    </style:style>
    <style:style style:name="Tabela3.B" style:family="table-column">
      <style:table-column-properties style:column-width="4.616cm" style:rel-column-width="10922*"/>
    </style:style>
    <style:style style:name="Tabela3.E" style:family="table-column">
      <style:table-column-properties style:column-width="4.741cm" style:rel-column-width="11216*"/>
    </style:style>
    <style:style style:name="Tabela3.F" style:family="table-column">
      <style:table-column-properties style:column-width="4.49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7.7cm" table:align="margins"/>
    </style:style>
    <style:style style:name="Tabela6.A" style:family="table-column">
      <style:table-column-properties style:column-width="4.613cm" style:rel-column-width="10914*"/>
    </style:style>
    <style:style style:name="Tabela6.B" style:family="table-column">
      <style:table-column-properties style:column-width="4.616cm" style:rel-column-width="10922*"/>
    </style:style>
    <style:style style:name="Tabela6.E" style:family="table-column">
      <style:table-column-properties style:column-width="4.741cm" style:rel-column-width="11216*"/>
    </style:style>
    <style:style style:name="Tabela6.F" style:family="table-column">
      <style:table-column-properties style:column-width="4.49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7.7cm" table:align="margins"/>
    </style:style>
    <style:style style:name="Tabela4.A" style:family="table-column">
      <style:table-column-properties style:column-width="4.613cm" style:rel-column-width="10914*"/>
    </style:style>
    <style:style style:name="Tabela4.B" style:family="table-column">
      <style:table-column-properties style:column-width="4.616cm" style:rel-column-width="10922*"/>
    </style:style>
    <style:style style:name="Tabela4.E" style:family="table-column">
      <style:table-column-properties style:column-width="4.741cm" style:rel-column-width="11216*"/>
    </style:style>
    <style:style style:name="Tabela4.F" style:family="table-column">
      <style:table-column-properties style:column-width="4.49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9" style:family="table-row">
      <style:table-row-properties style:min-row-height="1.113cm"/>
    </style:style>
    <style:style style:name="Tabela7" style:family="table">
      <style:table-properties style:width="27.7cm" table:align="margins"/>
    </style:style>
    <style:style style:name="Tabela7.A" style:family="table-column">
      <style:table-column-properties style:column-width="4.613cm" style:rel-column-width="10914*"/>
    </style:style>
    <style:style style:name="Tabela7.B" style:family="table-column">
      <style:table-column-properties style:column-width="4.616cm" style:rel-column-width="10922*"/>
    </style:style>
    <style:style style:name="Tabela7.E" style:family="table-column">
      <style:table-column-properties style:column-width="4.741cm" style:rel-column-width="11216*"/>
    </style:style>
    <style:style style:name="Tabela7.F" style:family="table-column">
      <style:table-column-properties style:column-width="4.49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7.7cm" table:align="margins"/>
    </style:style>
    <style:style style:name="Tabela5.A" style:family="table-column">
      <style:table-column-properties style:column-width="4.613cm" style:rel-column-width="10914*"/>
    </style:style>
    <style:style style:name="Tabela5.B" style:family="table-column">
      <style:table-column-properties style:column-width="4.616cm" style:rel-column-width="10922*"/>
    </style:style>
    <style:style style:name="Tabela5.E" style:family="table-column">
      <style:table-column-properties style:column-width="4.741cm" style:rel-column-width="11216*"/>
    </style:style>
    <style:style style:name="Tabela5.F" style:family="table-column">
      <style:table-column-properties style:column-width="4.49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1pt" fo:font-weight="normal" officeooo:rsid="001bc522" officeooo:paragraph-rsid="002c8cae" style:font-size-asian="11pt" style:font-weight-asian="normal" style:font-size-complex="11pt" style:font-weight-complex="normal"/>
    </style:style>
    <style:style style:name="P2" style:family="paragraph" style:parent-style-name="Table_20_Contents">
      <style:text-properties style:font-name="Times New Roman" fo:font-size="11pt" fo:font-weight="normal" officeooo:rsid="001bc522" officeooo:paragraph-rsid="002de9af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font-weight="normal" officeooo:rsid="001bc522" officeooo:paragraph-rsid="0041b199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style:font-name="Times New Roman" fo:font-size="11pt" fo:font-weight="normal" officeooo:rsid="001bc522" officeooo:paragraph-rsid="0041b199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style:font-name="Times New Roman" fo:font-size="11pt" fo:font-weight="normal" officeooo:rsid="001bc522" officeooo:paragraph-rsid="00337bcd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style:font-name="Times New Roman" fo:font-size="11pt" fo:font-weight="normal" officeooo:rsid="001bc522" officeooo:paragraph-rsid="0037dee3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Times New Roman" fo:font-size="11pt" fo:font-weight="normal" officeooo:rsid="001bc522" officeooo:paragraph-rsid="004d2c6e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style:font-name="Times New Roman" fo:font-size="11pt" fo:font-weight="normal" officeooo:rsid="001bc522" officeooo:paragraph-rsid="0039c3b3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style:font-name="Times New Roman" fo:font-size="11pt" fo:font-weight="normal" officeooo:rsid="001bc522" officeooo:paragraph-rsid="003bb5e1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Times New Roman" fo:font-size="11pt" fo:font-weight="normal" officeooo:rsid="001bc522" officeooo:paragraph-rsid="003bfd08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style:font-name="Times New Roman" fo:font-size="11pt" fo:font-weight="normal" officeooo:rsid="001bc522" officeooo:paragraph-rsid="004ee69c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style:font-name="Times New Roman" fo:font-size="11pt" fo:font-weight="normal" officeooo:rsid="0006c729" officeooo:paragraph-rsid="002c8cae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style:font-name="Times New Roman" fo:font-size="11pt" fo:font-weight="normal" officeooo:rsid="0006c729" officeooo:paragraph-rsid="002de9af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style:font-name="Times New Roman" fo:font-size="11pt" fo:font-weight="normal" officeooo:rsid="000706cf" officeooo:paragraph-rsid="00337bcd" style:font-size-asian="11pt" style:font-weight-asian="normal" style:font-size-complex="11pt" style:font-weight-complex="normal"/>
    </style:style>
    <style:style style:name="P17" style:family="paragraph" style:parent-style-name="Table_20_Contents">
      <style:text-properties style:font-name="Times New Roman" fo:font-size="11pt" fo:font-weight="normal" officeooo:rsid="0008bcd8" officeooo:paragraph-rsid="003719e8" style:font-size-asian="11pt" style:font-weight-asian="normal" style:font-size-complex="11pt" style:font-weight-complex="normal"/>
    </style:style>
    <style:style style:name="P18" style:family="paragraph" style:parent-style-name="Table_20_Contents">
      <style:text-properties style:font-name="Times New Roman" fo:font-size="11pt" fo:font-weight="normal" officeooo:rsid="0008bcd8" officeooo:paragraph-rsid="004d2c6e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style:font-name="Times New Roman" fo:font-size="11pt" fo:font-weight="normal" officeooo:rsid="000939fb" officeooo:paragraph-rsid="0039c3b3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style:font-name="Times New Roman" fo:font-size="11pt" fo:font-weight="normal" officeooo:rsid="0009fe53" officeooo:paragraph-rsid="003bb5e1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Times New Roman" fo:font-size="11pt" fo:font-weight="normal" officeooo:rsid="0009fe53" officeooo:paragraph-rsid="003bfd08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style:font-name="Times New Roman" fo:font-size="11pt" fo:font-weight="normal" officeooo:rsid="0041b199" officeooo:paragraph-rsid="0041b199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24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25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9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0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1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4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35" style:family="paragraph" style:parent-style-name="Table_20_Contents">
      <style:text-properties style:font-name="Times New Roman" fo:font-size="11pt" fo:font-weight="normal" officeooo:rsid="001dac8a" officeooo:paragraph-rsid="003d8c80" style:font-size-asian="11pt" style:font-weight-asian="normal" style:font-size-complex="11pt" style:font-weight-complex="normal"/>
    </style:style>
    <style:style style:name="P36" style:family="paragraph" style:parent-style-name="Table_20_Contents">
      <style:text-properties style:font-name="Times New Roman" fo:font-size="11pt" fo:font-weight="bold" officeooo:rsid="001bc522" officeooo:paragraph-rsid="003d8c80" style:font-size-asian="11pt" style:font-weight-asian="bold" style:font-size-complex="11pt" style:font-weight-complex="bold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10ca5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0f0d5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c8cae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8cd08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bf667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c4562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d2c6e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9c3b3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bb5e1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ee69c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d8c80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f184e" style:font-size-asian="11pt" style:font-weight-asian="normal" style:font-name-complex="Times New Roman1" style:font-size-complex="11pt" style:font-weight-complex="normal"/>
    </style:style>
    <style:style style:name="P49" style:family="paragraph" style:parent-style-name="Table_20_Contents">
      <style:text-properties style:font-name="Times New Roman" fo:font-size="11pt" style:text-underline-style="none" fo:font-weight="normal" officeooo:rsid="001aebe5" officeooo:paragraph-rsid="00410ca5" style:font-size-asian="11pt" style:font-weight-asian="normal" style:font-name-complex="Times New Roman1" style:font-size-complex="11pt" style:font-weight-complex="normal"/>
    </style:style>
    <style:style style:name="P50" style:family="paragraph" style:parent-style-name="Table_20_Contents">
      <style:text-properties style:font-name="Times New Roman" fo:font-size="11pt" style:text-underline-style="none" fo:font-weight="normal" officeooo:rsid="001aebe5" officeooo:paragraph-rsid="004aca09" style:font-size-asian="11pt" style:font-weight-asian="normal" style:font-name-complex="Times New Roman1" style:font-size-complex="11pt" style:font-weight-complex="normal"/>
    </style:style>
    <style:style style:name="P51" style:family="paragraph" style:parent-style-name="Table_20_Contents">
      <style:text-properties style:font-name="Times New Roman" fo:font-size="11pt" style:text-underline-style="none" fo:font-weight="normal" officeooo:rsid="001aebe5" officeooo:paragraph-rsid="0039eb3d" style:font-size-asian="11pt" style:font-weight-asian="normal" style:font-name-complex="Times New Roman1" style:font-size-complex="11pt" style:font-weight-complex="normal"/>
    </style:style>
    <style:style style:name="P52" style:family="paragraph" style:parent-style-name="Table_20_Contents">
      <style:text-properties style:font-name="Times New Roman" fo:font-size="11pt" style:text-underline-style="none" fo:font-weight="normal" officeooo:rsid="001aebe5" officeooo:paragraph-rsid="003bb5e1" style:font-size-asian="11pt" style:font-weight-asian="normal" style:font-name-complex="Times New Roman1" style:font-size-complex="11pt" style:font-weight-complex="normal"/>
    </style:style>
    <style:style style:name="P53" style:family="paragraph" style:parent-style-name="Table_20_Contents">
      <style:text-properties style:font-name="Times New Roman" fo:font-size="11pt" style:text-underline-style="none" fo:font-weight="normal" officeooo:rsid="001aebe5" officeooo:paragraph-rsid="004ee69c" style:font-size-asian="11pt" style:font-weight-asian="normal" style:font-name-complex="Times New Roman1" style:font-size-complex="11pt" style:font-weight-complex="normal"/>
    </style:style>
    <style:style style:name="P54" style:family="paragraph" style:parent-style-name="Table_20_Contents">
      <style:text-properties style:font-name="Times New Roman" fo:font-size="11pt" style:text-underline-style="none" fo:font-weight="normal" officeooo:rsid="001aebe5" officeooo:paragraph-rsid="003d4ce1" style:font-size-asian="11pt" style:font-weight-asian="normal" style:font-name-complex="Times New Roman1" style:font-size-complex="11pt" style:font-weight-complex="normal"/>
    </style:style>
    <style:style style:name="P55" style:family="paragraph" style:parent-style-name="Table_20_Contents">
      <style:text-properties style:font-name="Times New Roman" fo:font-size="11pt" style:text-underline-style="none" fo:font-weight="normal" officeooo:rsid="001aebe5" officeooo:paragraph-rsid="003f6ead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41b199" officeooo:paragraph-rsid="0041b199" style:font-size-asian="11pt" style:font-weight-asian="normal" style:font-name-complex="Times New Roman1" style:font-size-complex="11pt" style:font-weight-complex="normal"/>
    </style:style>
    <style:style style:name="P5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41b199" officeooo:paragraph-rsid="0041b199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1b199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de9af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c8cae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37bcd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43ca3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8cd08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719e8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7dee3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9c3b3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9eb3d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bb5e1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bfd08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ee69c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d8c80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f184e" style:font-size-asian="11pt" style:font-weight-asian="normal" style:font-name-complex="Times New Roman1" style:font-size-complex="11pt" style:font-weight-complex="normal"/>
    </style:style>
    <style:style style:name="P73" style:family="paragraph" style:parent-style-name="Table_20_Contents">
      <style:text-properties style:font-name="Times New Roman" fo:font-size="11pt" style:text-underline-style="none" fo:font-weight="normal" officeooo:rsid="00132b44" officeooo:paragraph-rsid="002fab87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43d0a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8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8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8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8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23e2f3" style:font-size-asian="11pt" style:font-weight-asian="normal" style:font-name-complex="Times New Roman1" style:font-size-complex="11pt" style:font-weight-complex="normal"/>
    </style:style>
    <style:style style:name="P8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8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4ee69c" style:font-size-asian="11pt" style:font-weight-asian="normal" style:font-name-complex="Times New Roman1" style:font-size-complex="11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23e2f3" style:font-size-asian="11pt" style:font-weight-asian="normal" style:font-name-complex="Times New Roman1" style:font-size-complex="11pt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fab87" officeooo:paragraph-rsid="002fab87" style:font-size-asian="11pt" style:font-weight-asian="normal" style:font-name-complex="Times New Roman1" style:font-size-complex="11pt" style:font-weight-complex="normal"/>
    </style:style>
    <style:style style:name="P9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fab87" officeooo:paragraph-rsid="002fab87" style:font-size-asian="11pt" style:font-weight-asian="normal" style:font-name-complex="Times New Roman1" style:font-size-complex="11pt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4aff7" officeooo:paragraph-rsid="0034aff7" style:font-size-asian="11pt" style:font-weight-asian="normal" style:font-name-complex="Times New Roman1" style:font-size-complex="11pt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8aad7" officeooo:paragraph-rsid="0038aad7" style:font-size-asian="11pt" style:font-weight-asian="normal" style:font-name-complex="Times New Roman1" style:font-size-complex="11pt" style:font-weight-complex="normal"/>
    </style:style>
    <style:style style:name="P9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8aad7" officeooo:paragraph-rsid="004d2c6e" style:font-size-asian="11pt" style:font-weight-asian="normal" style:font-name-complex="Times New Roman1" style:font-size-complex="11pt" style:font-weight-complex="normal"/>
    </style:style>
    <style:style style:name="P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9eb3d" officeooo:paragraph-rsid="0039eb3d" style:font-size-asian="11pt" style:font-weight-asian="normal" style:font-name-complex="Times New Roman1" style:font-size-complex="11pt" style:font-weight-complex="normal"/>
    </style:style>
    <style:style style:name="P9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9eb3d" officeooo:paragraph-rsid="0039eb3d" style:font-size-asian="11pt" style:font-weight-asian="normal" style:font-name-complex="Times New Roman1" style:font-size-complex="11pt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9eb3d" officeooo:paragraph-rsid="0039eb3d" style:font-size-asian="11pt" style:font-weight-asian="normal" style:font-name-complex="Times New Roman1" style:font-size-complex="11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9eb3d" officeooo:paragraph-rsid="003bb5e1" style:font-size-asian="11pt" style:font-weight-asian="normal" style:font-name-complex="Times New Roman1" style:font-size-complex="11pt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bfd08" officeooo:paragraph-rsid="003bfd08" style:font-size-asian="11pt" style:font-weight-asian="normal" style:font-name-complex="Times New Roman1" style:font-size-complex="11pt" style:font-weight-complex="normal"/>
    </style:style>
    <style:style style:name="P10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bfd08" officeooo:paragraph-rsid="003bfd08" style:font-size-asian="11pt" style:font-weight-asian="normal" style:font-name-complex="Times New Roman1" style:font-size-complex="11pt" style:font-weight-complex="normal"/>
    </style:style>
    <style:style style:name="P1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bfd08" officeooo:paragraph-rsid="004ee69c" style:font-size-asian="11pt" style:font-weight-asian="normal" style:font-name-complex="Times New Roman1" style:font-size-complex="11pt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f6ead" officeooo:paragraph-rsid="003f6ead" style:font-size-asian="11pt" style:font-weight-asian="normal" style:font-name-complex="Times New Roman1" style:font-size-complex="11pt" style:font-weight-complex="normal"/>
    </style:style>
    <style:style style:name="P10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f6ead" officeooo:paragraph-rsid="003f6ead" style:font-size-asian="11pt" style:font-weight-asian="normal" style:font-name-complex="Times New Roman1" style:font-size-complex="11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d8c80" officeooo:paragraph-rsid="003d8c80" style:font-size-asian="11pt" style:font-weight-asian="normal" style:font-name-complex="Times New Roman1" style:font-size-complex="11pt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d8c80" officeooo:paragraph-rsid="003f6ead" style:font-size-asian="11pt" style:font-weight-asian="normal" style:font-name-complex="Times New Roman1" style:font-size-complex="11pt" style:font-weight-complex="normal"/>
    </style:style>
    <style:style style:name="P10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d8c80" officeooo:paragraph-rsid="003d8c80" style:font-size-asian="11pt" style:font-weight-asian="normal" style:font-name-complex="Times New Roman1" style:font-size-complex="11pt" style:font-weight-complex="normal"/>
    </style:style>
    <style:style style:name="P10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de9af" officeooo:paragraph-rsid="002de9af" style:font-size-asian="11pt" style:font-weight-asian="normal" style:font-name-complex="Times New Roman1" style:font-size-complex="11pt" style:font-weight-complex="normal"/>
    </style:style>
    <style:style style:name="P10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de9af" officeooo:paragraph-rsid="0048cd08" style:font-size-asian="11pt" style:font-weight-asian="normal" style:font-name-complex="Times New Roman1" style:font-size-complex="11pt" style:font-weight-complex="normal"/>
    </style:style>
    <style:style style:name="P10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37bcd" officeooo:paragraph-rsid="00343ca3" style:font-size-asian="11pt" style:font-weight-asian="normal" style:font-name-complex="Times New Roman1" style:font-size-complex="11pt" style:font-weight-complex="normal"/>
    </style:style>
    <style:style style:name="P11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37bcd" officeooo:paragraph-rsid="004bf667" style:font-size-asian="11pt" style:font-weight-asian="normal" style:font-name-complex="Times New Roman1" style:font-size-complex="11pt" style:font-weight-complex="normal"/>
    </style:style>
    <style:style style:name="P11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bc522" officeooo:paragraph-rsid="0048cd08" style:font-size-asian="11pt" style:font-weight-asian="normal" style:font-name-complex="Times New Roman1" style:font-size-complex="11pt" style:font-weight-complex="normal"/>
    </style:style>
    <style:style style:name="P112" style:family="paragraph" style:parent-style-name="Table_20_Contents">
      <style:text-properties style:font-name="Times New Roman" fo:font-size="11pt" style:text-underline-style="none" fo:font-weight="normal" officeooo:rsid="001bc522" officeooo:paragraph-rsid="00410ca5" style:font-size-asian="11pt" style:font-weight-asian="normal" style:font-name-complex="Times New Roman1" style:font-size-complex="11pt" style:font-weight-complex="normal"/>
    </style:style>
    <style:style style:name="P113" style:family="paragraph" style:parent-style-name="Table_20_Contents">
      <style:text-properties style:font-name="Times New Roman" fo:font-size="11pt" style:text-underline-style="none" fo:font-weight="normal" officeooo:rsid="001bc522" officeooo:paragraph-rsid="0041b199" style:font-size-asian="11pt" style:font-weight-asian="normal" style:font-name-complex="Times New Roman1" style:font-size-complex="11pt" style:font-weight-complex="normal"/>
    </style:style>
    <style:style style:name="P114" style:family="paragraph" style:parent-style-name="Table_20_Contents">
      <style:text-properties style:font-name="Times New Roman" fo:font-size="11pt" style:text-underline-style="none" fo:font-weight="normal" officeooo:rsid="001bc522" officeooo:paragraph-rsid="00420647" style:font-size-asian="11pt" style:font-weight-asian="normal" style:font-name-complex="Times New Roman1" style:font-size-complex="11pt" style:font-weight-complex="normal"/>
    </style:style>
    <style:style style:name="P115" style:family="paragraph" style:parent-style-name="Table_20_Contents">
      <style:text-properties style:font-name="Times New Roman" fo:font-size="11pt" style:text-underline-style="none" fo:font-weight="normal" officeooo:rsid="001bc522" officeooo:paragraph-rsid="0043f8c4" style:font-size-asian="11pt" style:font-weight-asian="normal" style:font-name-complex="Times New Roman1" style:font-size-complex="11pt" style:font-weight-complex="normal"/>
    </style:style>
    <style:style style:name="P116" style:family="paragraph" style:parent-style-name="Table_20_Contents">
      <style:text-properties style:font-name="Times New Roman" fo:font-size="11pt" style:text-underline-style="none" fo:font-weight="normal" officeooo:rsid="001bc522" officeooo:paragraph-rsid="002de9af" style:font-size-asian="11pt" style:font-weight-asian="normal" style:font-name-complex="Times New Roman1" style:font-size-complex="11pt" style:font-weight-complex="normal"/>
    </style:style>
    <style:style style:name="P117" style:family="paragraph" style:parent-style-name="Table_20_Contents">
      <style:text-properties style:font-name="Times New Roman" fo:font-size="11pt" style:text-underline-style="none" fo:font-weight="normal" officeooo:rsid="001bc522" officeooo:paragraph-rsid="002fab87" style:font-size-asian="11pt" style:font-weight-asian="normal" style:font-name-complex="Times New Roman1" style:font-size-complex="11pt" style:font-weight-complex="normal"/>
    </style:style>
    <style:style style:name="P118" style:family="paragraph" style:parent-style-name="Table_20_Contents">
      <style:text-properties style:font-name="Times New Roman" fo:font-size="11pt" style:text-underline-style="none" fo:font-weight="normal" officeooo:rsid="001bc522" officeooo:paragraph-rsid="00337bcd" style:font-size-asian="11pt" style:font-weight-asian="normal" style:font-name-complex="Times New Roman1" style:font-size-complex="11pt" style:font-weight-complex="normal"/>
    </style:style>
    <style:style style:name="P119" style:family="paragraph" style:parent-style-name="Table_20_Contents">
      <style:text-properties style:font-name="Times New Roman" fo:font-size="11pt" style:text-underline-style="none" fo:font-weight="normal" officeooo:rsid="001bc522" officeooo:paragraph-rsid="0030f0d5" style:font-size-asian="11pt" style:font-weight-asian="normal" style:font-name-complex="Times New Roman1" style:font-size-complex="11pt" style:font-weight-complex="normal"/>
    </style:style>
    <style:style style:name="P120" style:family="paragraph" style:parent-style-name="Table_20_Contents">
      <style:text-properties style:font-name="Times New Roman" fo:font-size="11pt" style:text-underline-style="none" fo:font-weight="normal" officeooo:rsid="001bc522" officeooo:paragraph-rsid="00346dcd" style:font-size-asian="11pt" style:font-weight-asian="normal" style:font-name-complex="Times New Roman1" style:font-size-complex="11pt" style:font-weight-complex="normal"/>
    </style:style>
    <style:style style:name="P121" style:family="paragraph" style:parent-style-name="Table_20_Contents">
      <style:text-properties style:font-name="Times New Roman" fo:font-size="11pt" style:text-underline-style="none" fo:font-weight="normal" officeooo:rsid="001bc522" officeooo:paragraph-rsid="00343ca3" style:font-size-asian="11pt" style:font-weight-asian="normal" style:font-name-complex="Times New Roman1" style:font-size-complex="11pt" style:font-weight-complex="normal"/>
    </style:style>
    <style:style style:name="P122" style:family="paragraph" style:parent-style-name="Table_20_Contents">
      <style:text-properties style:font-name="Times New Roman" fo:font-size="11pt" style:text-underline-style="none" fo:font-weight="normal" officeooo:rsid="001bc522" officeooo:paragraph-rsid="0034aff7" style:font-size-asian="11pt" style:font-weight-asian="normal" style:font-name-complex="Times New Roman1" style:font-size-complex="11pt" style:font-weight-complex="normal"/>
    </style:style>
    <style:style style:name="P123" style:family="paragraph" style:parent-style-name="Table_20_Contents">
      <style:text-properties style:font-name="Times New Roman" fo:font-size="11pt" style:text-underline-style="none" fo:font-weight="normal" officeooo:rsid="001bc522" officeooo:paragraph-rsid="0036ae4d" style:font-size-asian="11pt" style:font-weight-asian="normal" style:font-name-complex="Times New Roman1" style:font-size-complex="11pt" style:font-weight-complex="normal"/>
    </style:style>
    <style:style style:name="P124" style:family="paragraph" style:parent-style-name="Table_20_Contents">
      <style:text-properties style:font-name="Times New Roman" fo:font-size="11pt" style:text-underline-style="none" fo:font-weight="normal" officeooo:rsid="001bc522" officeooo:paragraph-rsid="003573b8" style:font-size-asian="11pt" style:font-weight-asian="normal" style:font-name-complex="Times New Roman1" style:font-size-complex="11pt" style:font-weight-complex="normal"/>
    </style:style>
    <style:style style:name="P125" style:family="paragraph" style:parent-style-name="Table_20_Contents">
      <style:text-properties style:font-name="Times New Roman" fo:font-size="11pt" style:text-underline-style="none" fo:font-weight="normal" officeooo:rsid="001bc522" officeooo:paragraph-rsid="0048cd08" style:font-size-asian="11pt" style:font-weight-asian="normal" style:font-name-complex="Times New Roman1" style:font-size-complex="11pt" style:font-weight-complex="normal"/>
    </style:style>
    <style:style style:name="P126" style:family="paragraph" style:parent-style-name="Table_20_Contents">
      <style:text-properties style:font-name="Times New Roman" fo:font-size="11pt" style:text-underline-style="none" fo:font-weight="normal" officeooo:rsid="001bc522" officeooo:paragraph-rsid="004aca09" style:font-size-asian="11pt" style:font-weight-asian="normal" style:font-name-complex="Times New Roman1" style:font-size-complex="11pt" style:font-weight-complex="normal"/>
    </style:style>
    <style:style style:name="P127" style:family="paragraph" style:parent-style-name="Table_20_Contents">
      <style:text-properties style:font-name="Times New Roman" fo:font-size="11pt" style:text-underline-style="none" fo:font-weight="normal" officeooo:rsid="001bc522" officeooo:paragraph-rsid="004bf667" style:font-size-asian="11pt" style:font-weight-asian="normal" style:font-name-complex="Times New Roman1" style:font-size-complex="11pt" style:font-weight-complex="normal"/>
    </style:style>
    <style:style style:name="P128" style:family="paragraph" style:parent-style-name="Table_20_Contents">
      <style:text-properties style:font-name="Times New Roman" fo:font-size="11pt" style:text-underline-style="none" fo:font-weight="normal" officeooo:rsid="001bc522" officeooo:paragraph-rsid="004c4562" style:font-size-asian="11pt" style:font-weight-asian="normal" style:font-name-complex="Times New Roman1" style:font-size-complex="11pt" style:font-weight-complex="normal"/>
    </style:style>
    <style:style style:name="P129" style:family="paragraph" style:parent-style-name="Table_20_Contents">
      <style:text-properties style:font-name="Times New Roman" fo:font-size="11pt" style:text-underline-style="none" fo:font-weight="normal" officeooo:rsid="001bc522" officeooo:paragraph-rsid="0037dee3" style:font-size-asian="11pt" style:font-weight-asian="normal" style:font-name-complex="Times New Roman1" style:font-size-complex="11pt" style:font-weight-complex="normal"/>
    </style:style>
    <style:style style:name="P130" style:family="paragraph" style:parent-style-name="Table_20_Contents">
      <style:text-properties style:font-name="Times New Roman" fo:font-size="11pt" style:text-underline-style="none" fo:font-weight="normal" officeooo:rsid="001bc522" officeooo:paragraph-rsid="0038aad7" style:font-size-asian="11pt" style:font-weight-asian="normal" style:font-name-complex="Times New Roman1" style:font-size-complex="11pt" style:font-weight-complex="normal"/>
    </style:style>
    <style:style style:name="P131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132" style:family="paragraph" style:parent-style-name="Table_20_Contents">
      <style:text-properties style:font-name="Times New Roman" fo:font-size="11pt" style:text-underline-style="none" fo:font-weight="normal" officeooo:rsid="001bc522" officeooo:paragraph-rsid="004d2c6e" style:font-size-asian="11pt" style:font-weight-asian="normal" style:font-name-complex="Times New Roman1" style:font-size-complex="11pt" style:font-weight-complex="normal"/>
    </style:style>
    <style:style style:name="P133" style:family="paragraph" style:parent-style-name="Table_20_Contents">
      <style:text-properties style:font-name="Times New Roman" fo:font-size="11pt" style:text-underline-style="none" fo:font-weight="normal" officeooo:rsid="001bc522" officeooo:paragraph-rsid="00478569" style:font-size-asian="11pt" style:font-weight-asian="normal" style:font-name-complex="Times New Roman1" style:font-size-complex="11pt" style:font-weight-complex="normal"/>
    </style:style>
    <style:style style:name="P134" style:family="paragraph" style:parent-style-name="Table_20_Contents">
      <style:text-properties style:font-name="Times New Roman" fo:font-size="11pt" style:text-underline-style="none" fo:font-weight="normal" officeooo:rsid="001bc522" officeooo:paragraph-rsid="0038355c" style:font-size-asian="11pt" style:font-weight-asian="normal" style:font-name-complex="Times New Roman1" style:font-size-complex="11pt" style:font-weight-complex="normal"/>
    </style:style>
    <style:style style:name="P135" style:family="paragraph" style:parent-style-name="Table_20_Contents">
      <style:text-properties style:font-name="Times New Roman" fo:font-size="11pt" style:text-underline-style="none" fo:font-weight="normal" officeooo:rsid="001bc522" officeooo:paragraph-rsid="0039c3b3" style:font-size-asian="11pt" style:font-weight-asian="normal" style:font-name-complex="Times New Roman1" style:font-size-complex="11pt" style:font-weight-complex="normal"/>
    </style:style>
    <style:style style:name="P136" style:family="paragraph" style:parent-style-name="Table_20_Contents">
      <style:text-properties style:font-name="Times New Roman" fo:font-size="11pt" style:text-underline-style="none" fo:font-weight="normal" officeooo:rsid="001bc522" officeooo:paragraph-rsid="0039eb3d" style:font-size-asian="11pt" style:font-weight-asian="normal" style:font-name-complex="Times New Roman1" style:font-size-complex="11pt" style:font-weight-complex="normal"/>
    </style:style>
    <style:style style:name="P137" style:family="paragraph" style:parent-style-name="Table_20_Contents">
      <style:text-properties style:font-name="Times New Roman" fo:font-size="11pt" style:text-underline-style="none" fo:font-weight="normal" officeooo:rsid="001bc522" officeooo:paragraph-rsid="003bb5e1" style:font-size-asian="11pt" style:font-weight-asian="normal" style:font-name-complex="Times New Roman1" style:font-size-complex="11pt" style:font-weight-complex="normal"/>
    </style:style>
    <style:style style:name="P138" style:family="paragraph" style:parent-style-name="Table_20_Contents">
      <style:text-properties style:font-name="Times New Roman" fo:font-size="11pt" style:text-underline-style="none" fo:font-weight="normal" officeooo:rsid="001bc522" officeooo:paragraph-rsid="004ee69c" style:font-size-asian="11pt" style:font-weight-asian="normal" style:font-name-complex="Times New Roman1" style:font-size-complex="11pt" style:font-weight-complex="normal"/>
    </style:style>
    <style:style style:name="P139" style:family="paragraph" style:parent-style-name="Table_20_Contents">
      <style:text-properties style:font-name="Times New Roman" fo:font-size="11pt" style:text-underline-style="none" fo:font-weight="normal" officeooo:rsid="001bc522" officeooo:paragraph-rsid="003bfd08" style:font-size-asian="11pt" style:font-weight-asian="normal" style:font-name-complex="Times New Roman1" style:font-size-complex="11pt" style:font-weight-complex="normal"/>
    </style:style>
    <style:style style:name="P140" style:family="paragraph" style:parent-style-name="Table_20_Contents">
      <style:text-properties style:font-name="Times New Roman" fo:font-size="11pt" style:text-underline-style="none" fo:font-weight="normal" officeooo:rsid="001bc522" officeooo:paragraph-rsid="003d4ce1" style:font-size-asian="11pt" style:font-weight-asian="normal" style:font-name-complex="Times New Roman1" style:font-size-complex="11pt" style:font-weight-complex="normal"/>
    </style:style>
    <style:style style:name="P141" style:family="paragraph" style:parent-style-name="Table_20_Contents">
      <style:text-properties style:font-name="Times New Roman" fo:font-size="11pt" style:text-underline-style="none" fo:font-weight="normal" officeooo:rsid="001bc522" officeooo:paragraph-rsid="003f6ead" style:font-size-asian="11pt" style:font-weight-asian="normal" style:font-name-complex="Times New Roman1" style:font-size-complex="11pt" style:font-weight-complex="normal"/>
    </style:style>
    <style:style style:name="P142" style:family="paragraph" style:parent-style-name="Table_20_Contents">
      <style:text-properties style:font-name="Times New Roman" fo:font-size="11pt" style:text-underline-style="none" fo:font-weight="normal" officeooo:rsid="001bc522" officeooo:paragraph-rsid="004f184e" style:font-size-asian="11pt" style:font-weight-asian="normal" style:font-name-complex="Times New Roman1" style:font-size-complex="11pt" style:font-weight-complex="normal"/>
    </style:style>
    <style:style style:name="P143" style:family="paragraph" style:parent-style-name="Table_20_Contents">
      <style:text-properties style:font-name="Times New Roman" fo:font-size="11pt" style:text-underline-style="none" fo:font-weight="normal" officeooo:rsid="001bc522" officeooo:paragraph-rsid="003f73cd" style:font-size-asian="11pt" style:font-weight-asian="normal" style:font-name-complex="Times New Roman1" style:font-size-complex="11pt" style:font-weight-complex="normal"/>
    </style:style>
    <style:style style:name="P144" style:family="paragraph" style:parent-style-name="Table_20_Contents">
      <style:text-properties style:font-name="Times New Roman" fo:font-size="11pt" style:text-underline-style="none" fo:font-weight="normal" officeooo:rsid="0019577f" officeooo:paragraph-rsid="0041b199" style:font-size-asian="11pt" style:font-weight-asian="normal" style:font-name-complex="Times New Roman1" style:font-size-complex="11pt" style:font-weight-complex="normal"/>
    </style:style>
    <style:style style:name="P145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146" style:family="paragraph" style:parent-style-name="Table_20_Contents">
      <style:text-properties style:font-name="Times New Roman" fo:font-size="11pt" style:text-underline-style="none" fo:font-weight="normal" officeooo:rsid="0019577f" officeooo:paragraph-rsid="002de9af" style:font-size-asian="11pt" style:font-weight-asian="normal" style:font-name-complex="Times New Roman1" style:font-size-complex="11pt" style:font-weight-complex="normal"/>
    </style:style>
    <style:style style:name="P147" style:family="paragraph" style:parent-style-name="Table_20_Contents">
      <style:text-properties style:font-name="Times New Roman" fo:font-size="11pt" style:text-underline-style="none" fo:font-weight="normal" officeooo:rsid="0019577f" officeooo:paragraph-rsid="003719e8" style:font-size-asian="11pt" style:font-weight-asian="normal" style:font-name-complex="Times New Roman1" style:font-size-complex="11pt" style:font-weight-complex="normal"/>
    </style:style>
    <style:style style:name="P148" style:family="paragraph" style:parent-style-name="Table_20_Contents">
      <style:text-properties style:font-name="Times New Roman" fo:font-size="11pt" style:text-underline-style="none" fo:font-weight="normal" officeooo:rsid="0019577f" officeooo:paragraph-rsid="0039c3b3" style:font-size-asian="11pt" style:font-weight-asian="normal" style:font-name-complex="Times New Roman1" style:font-size-complex="11pt" style:font-weight-complex="normal"/>
    </style:style>
    <style:style style:name="P149" style:family="paragraph" style:parent-style-name="Table_20_Contents">
      <style:text-properties style:font-name="Times New Roman" fo:font-size="11pt" style:text-underline-style="none" fo:font-weight="normal" officeooo:rsid="0019577f" officeooo:paragraph-rsid="003bfd08" style:font-size-asian="11pt" style:font-weight-asian="normal" style:font-name-complex="Times New Roman1" style:font-size-complex="11pt" style:font-weight-complex="normal"/>
    </style:style>
    <style:style style:name="P1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581b1" officeooo:paragraph-rsid="0048cd08" style:font-size-asian="11pt" style:font-weight-asian="normal" style:font-name-complex="Times New Roman1" style:font-size-complex="11pt" style:font-weight-complex="normal"/>
    </style:style>
    <style:style style:name="P15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81b1" officeooo:paragraph-rsid="0048cd08" style:font-size-asian="11pt" style:font-weight-asian="normal" style:font-name-complex="Times New Roman1" style:font-size-complex="11pt" style:font-weight-complex="normal"/>
    </style:style>
    <style:style style:name="P152" style:family="paragraph" style:parent-style-name="Table_20_Contents">
      <style:text-properties style:font-name="Times New Roman" fo:font-size="11pt" style:text-underline-style="none" fo:font-weight="normal" officeooo:rsid="000581b1" officeooo:paragraph-rsid="0048cd08" style:font-size-asian="11pt" style:font-weight-asian="normal" style:font-name-complex="Times New Roman1" style:font-size-complex="11pt" style:font-weight-complex="normal"/>
    </style:style>
    <style:style style:name="P1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683dc" officeooo:paragraph-rsid="0048cd08" style:font-size-asian="11pt" style:font-weight-asian="normal" style:font-name-complex="Times New Roman1" style:font-size-complex="11pt" style:font-weight-complex="normal"/>
    </style:style>
    <style:style style:name="P154" style:family="paragraph" style:parent-style-name="Table_20_Contents">
      <style:text-properties style:font-name="Times New Roman" fo:font-size="11pt" style:text-underline-style="none" fo:font-weight="normal" officeooo:rsid="000683dc" officeooo:paragraph-rsid="0048cd08" style:font-size-asian="11pt" style:font-weight-asian="normal" style:font-name-complex="Times New Roman1" style:font-size-complex="11pt" style:font-weight-complex="normal"/>
    </style:style>
    <style:style style:name="P1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c8cae" officeooo:paragraph-rsid="0048cd08" style:font-size-asian="11pt" style:font-weight-asian="normal" style:font-name-complex="Times New Roman1" style:font-size-complex="11pt" style:font-weight-complex="normal"/>
    </style:style>
    <style:style style:name="P1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6c729" officeooo:paragraph-rsid="004bf667" style:font-size-asian="11pt" style:font-weight-asian="normal" style:font-name-complex="Times New Roman1" style:font-size-complex="11pt" style:font-weight-complex="normal"/>
    </style:style>
    <style:style style:name="P157" style:family="paragraph" style:parent-style-name="Table_20_Contents">
      <style:text-properties style:font-name="Times New Roman" fo:font-size="11pt" style:text-underline-style="none" fo:font-weight="normal" officeooo:rsid="0008bcd8" officeooo:paragraph-rsid="004d2c6e" style:font-size-asian="11pt" style:font-weight-asian="normal" style:font-name-complex="Times New Roman1" style:font-size-complex="11pt" style:font-weight-complex="normal"/>
    </style:style>
    <style:style style:name="P1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8bcd8" officeooo:paragraph-rsid="004d2c6e" style:font-size-asian="11pt" style:font-weight-asian="normal" style:font-name-complex="Times New Roman1" style:font-size-complex="11pt" style:font-weight-complex="normal"/>
    </style:style>
    <style:style style:name="P159" style:family="paragraph" style:parent-style-name="Table_20_Contents">
      <style:text-properties style:font-name="Times New Roman" fo:font-size="11pt" style:text-underline-style="none" fo:font-weight="normal" officeooo:rsid="000939fb" officeooo:paragraph-rsid="004ee69c" style:font-size-asian="11pt" style:font-weight-asian="normal" style:font-name-complex="Times New Roman1" style:font-size-complex="11pt" style:font-weight-complex="normal"/>
    </style:style>
    <style:style style:name="P1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939fb" officeooo:paragraph-rsid="004d2c6e" style:font-size-asian="11pt" style:font-weight-asian="normal" style:font-name-complex="Times New Roman1" style:font-size-complex="11pt" style:font-weight-complex="normal"/>
    </style:style>
    <style:style style:name="P1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939fb" officeooo:paragraph-rsid="004ee69c" style:font-size-asian="11pt" style:font-weight-asian="normal" style:font-name-complex="Times New Roman1" style:font-size-complex="11pt" style:font-weight-complex="normal"/>
    </style:style>
    <style:style style:name="P162" style:family="paragraph" style:parent-style-name="Table_20_Contents">
      <style:text-properties style:font-name="Times New Roman" fo:font-size="11pt" style:text-underline-style="none" fo:font-weight="normal" officeooo:rsid="001dac8a" officeooo:paragraph-rsid="004f184e" style:font-size-asian="11pt" style:font-weight-asian="normal" style:font-name-complex="Times New Roman1" style:font-size-complex="11pt" style:font-weight-complex="normal"/>
    </style:style>
    <style:style style:name="P1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dac8a" officeooo:paragraph-rsid="004f184e" style:font-size-asian="11pt" style:font-weight-asian="normal" style:font-name-complex="Times New Roman1" style:font-size-complex="11pt" style:font-weight-complex="normal"/>
    </style:style>
    <style:style style:name="P164" style:family="paragraph" style:parent-style-name="Table_20_Contents">
      <style:text-properties style:font-name="Times New Roman" fo:font-size="11pt" style:text-underline-style="none" fo:font-weight="normal" officeooo:rsid="001f787e" officeooo:paragraph-rsid="004f184e" style:font-size-asian="11pt" style:font-weight-asian="normal" style:font-name-complex="Times New Roman1" style:font-size-complex="11pt" style:font-weight-complex="normal"/>
    </style:style>
    <style:style style:name="P1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f787e" officeooo:paragraph-rsid="004f184e" style:font-size-asian="11pt" style:font-weight-asian="normal" style:font-name-complex="Times New Roman1" style:font-size-complex="11pt" style:font-weight-complex="normal"/>
    </style:style>
    <style:style style:name="P1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9c3b3" officeooo:paragraph-rsid="004d2c6e" style:font-size-asian="11pt" style:font-weight-asian="normal" style:font-name-complex="Times New Roman1" style:font-size-complex="11pt" style:font-weight-complex="normal"/>
    </style:style>
    <style:style style:name="P1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9fe53" officeooo:paragraph-rsid="004ee69c" style:font-size-asian="11pt" style:font-weight-asian="normal" style:font-name-complex="Times New Roman1" style:font-size-complex="11pt" style:font-weight-complex="normal"/>
    </style:style>
    <style:style style:name="P1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d74f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d74f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34aff7" officeooo:paragraph-rsid="0034aff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3f6ead" officeooo:paragraph-rsid="003f6e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rsid="0016bcd3" officeooo:paragraph-rsid="0030f0d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7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rsid="0016bcd3" officeooo:paragraph-rsid="0032cff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rsid="006fa4ca" officeooo:paragraph-rsid="0030f0d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rsid="006fa4ca" officeooo:paragraph-rsid="0032cff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0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38aad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1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1b19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2064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3f8c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e9a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0f0d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43ca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4aff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6ae4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573b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719e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7dee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8aad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9c3b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9eb3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bb5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bfd0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d4c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f6ea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f73c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10c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1b19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2064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3f8c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0f0d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e9a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37bc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6ae4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573b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719e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8355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9c3b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9eb3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bb5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bfd0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d4c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f6ea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f73c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10c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42064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0f0d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4aff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6ae4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8aad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bb5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bfd0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3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bfd0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4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f73c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5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f6ea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6" style:family="paragraph" style:parent-style-name="Table_20_Contents">
      <style:text-properties style:font-name="Times New Roman" fo:font-size="11pt" fo:font-style="italic" style:text-underline-style="none" fo:font-weight="normal" officeooo:rsid="003d8c80" officeooo:paragraph-rsid="003f6ea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7" style:family="paragraph" style:parent-style-name="Table_20_Contents">
      <style:text-properties style:font-name="Times New Roman" fo:font-size="11pt" fo:font-style="italic" style:text-underline-style="none" fo:font-weight="normal" officeooo:rsid="003d8c80" officeooo:paragraph-rsid="003f73c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8" style:family="paragraph" style:parent-style-name="Table_20_Contents">
      <style:text-properties style:font-name="Times New Roman" fo:font-size="11pt" fo:font-style="italic" style:text-underline-style="none" fo:font-weight="normal" officeooo:rsid="003d8c80" officeooo:paragraph-rsid="00410c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5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51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5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5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54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55" style:family="paragraph" style:parent-style-name="No_20_Spacing">
      <style:paragraph-properties fo:line-height="100%" fo:orphans="0" fo:widows="0"/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23e2f3" style:font-size-asian="11pt" style:font-weight-asian="normal" style:font-size-complex="11pt" style:font-weight-complex="normal"/>
    </style:style>
    <style:style style:name="P2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58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259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60" style:family="paragraph" style:parent-style-name="Table_20_Contents">
      <style:text-properties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261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262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265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266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67" style:family="paragraph" style:parent-style-name="Standard">
      <style:text-properties fo:font-size="11pt" style:font-size-asian="11pt" style:font-size-complex="11pt"/>
    </style:style>
    <style:style style:name="P268" style:family="paragraph" style:parent-style-name="Standard">
      <style:paragraph-properties fo:text-align="center" style:justify-single-word="false"/>
      <style:text-properties fo:font-size="11pt" officeooo:paragraph-rsid="0016fdf8" style:font-size-asian="11pt" style:font-size-complex="11pt"/>
    </style:style>
    <style:style style:name="P269" style:family="paragraph" style:parent-style-name="Standard">
      <style:text-properties fo:font-size="11pt" officeooo:paragraph-rsid="0016fdf8" style:font-size-asian="11pt" style:font-size-complex="11pt"/>
    </style:style>
    <style:style style:name="P2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2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2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2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274" style:family="paragraph" style:parent-style-name="Standard">
      <style:paragraph-properties fo:text-align="start" style:justify-single-word="false"/>
      <style:text-properties fo:font-size="11pt" fo:font-weight="bold" officeooo:rsid="001ed3cd" officeooo:paragraph-rsid="0016fdf8" style:font-size-asian="11pt" style:font-weight-asian="bold" style:font-size-complex="11pt" style:font-weight-complex="bold"/>
    </style:style>
    <style:style style:name="P27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243d0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6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7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1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32cff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30f0d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38aad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1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2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30f0d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38aad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6bcd3" officeooo:paragraph-rsid="0030f0d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6bcd3" officeooo:paragraph-rsid="0038aad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6bcd3" officeooo:paragraph-rsid="0039c3b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6fa4ca" officeooo:paragraph-rsid="0030f0d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6fa4ca" officeooo:paragraph-rsid="0038aad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6fa4ca" officeooo:paragraph-rsid="0039c3b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9fe53" officeooo:paragraph-rsid="004ee69c" style:font-size-asian="11pt" style:font-weight-asian="normal" style:font-name-complex="Times New Roman1" style:font-size-complex="11pt" style:font-weight-complex="normal"/>
    </style:style>
    <style:style style:name="P3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d8c80" officeooo:paragraph-rsid="0052bedf" style:font-size-asian="11pt" style:font-weight-asian="normal" style:font-name-complex="Times New Roman1" style:font-size-complex="11pt" style:font-weight-complex="normal"/>
    </style:style>
    <style:style style:name="P317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18" style:family="paragraph" style:parent-style-name="Standard">
      <style:text-properties style:font-name="Times New Roman" fo:font-size="11pt" fo:font-style="normal" fo:font-weight="normal" officeooo:rsid="002466a2" officeooo:paragraph-rsid="0052caea" style:font-size-asian="11pt" style:font-style-asian="normal" style:font-weight-asian="normal" style:font-size-complex="11pt" style:font-style-complex="normal" style:font-weight-complex="normal"/>
    </style:style>
    <style:style style:name="P319" style:family="paragraph" style:parent-style-name="Standard"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320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21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322" style:family="paragraph" style:parent-style-name="Standard">
      <style:text-properties style:font-name="Times New Roman" fo:font-size="11pt" fo:font-style="normal" fo:font-weight="normal" officeooo:rsid="002466a2" officeooo:paragraph-rsid="0055f620" style:font-size-asian="11pt" style:font-style-asian="normal" style:font-weight-asian="normal" style:font-size-complex="11pt" style:font-style-complex="normal" style:font-weight-complex="normal"/>
    </style:style>
    <style:style style:name="P323" style:family="paragraph" style:parent-style-name="Standard">
      <style:text-properties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24" style:family="paragraph" style:parent-style-name="Standard">
      <style:text-properties style:font-name="Times New Roman" fo:font-size="11pt" fo:font-style="normal" fo:font-weight="normal" officeooo:rsid="002466a2" officeooo:paragraph-rsid="005128db" style:font-size-asian="11pt" style:font-style-asian="normal" style:font-weight-asian="normal" style:font-size-complex="11pt" style:font-style-complex="normal" style:font-weight-complex="normal"/>
    </style:style>
    <style:style style:name="P325" style:family="paragraph" style:parent-style-name="Standard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26" style:family="paragraph" style:parent-style-name="Standard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327" style:family="paragraph" style:parent-style-name="Standard">
      <style:text-properties style:font-name="Times New Roman" fo:font-size="11pt" fo:font-style="normal" fo:font-weight="normal" officeooo:rsid="002466a2" officeooo:paragraph-rsid="00545c41" style:font-size-asian="11pt" style:font-style-asian="normal" style:font-weight-asian="normal" style:font-size-complex="11pt" style:font-style-complex="normal" style:font-weight-complex="normal"/>
    </style:style>
    <style:style style:name="P328" style:family="paragraph" style:parent-style-name="Standard">
      <style:text-properties style:font-name="Times New Roman" fo:font-size="11pt" fo:font-style="normal" fo:font-weight="normal" officeooo:rsid="002466a2" officeooo:paragraph-rsid="001ae992" style:font-size-asian="11pt" style:font-style-asian="normal" style:font-weight-asian="normal" style:font-size-complex="11pt" style:font-style-complex="normal" style:font-weight-complex="normal"/>
    </style:style>
    <style:style style:name="P329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30" style:family="paragraph" style:parent-style-name="Standard">
      <style:text-properties style:font-name="Times New Roman" fo:font-size="11pt" fo:font-style="normal" fo:font-weight="normal" officeooo:rsid="002466a2" officeooo:paragraph-rsid="0054c198" style:font-size-asian="11pt" style:font-style-asian="normal" style:font-weight-asian="normal" style:font-size-complex="11pt" style:font-style-complex="normal" style:font-weight-complex="normal"/>
    </style:style>
    <style:style style:name="P331" style:family="paragraph" style:parent-style-name="Standard">
      <style:text-properties style:font-name="Times New Roman" fo:font-size="11pt" fo:font-style="normal" fo:font-weight="normal" officeooo:rsid="002466a2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32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33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45c41" style:font-size-asian="11pt" style:font-style-asian="normal" style:font-weight-asian="normal" style:font-size-complex="11pt" style:font-style-complex="normal" style:font-weight-complex="normal"/>
    </style:style>
    <style:style style:name="P334" style:family="paragraph" style:parent-style-name="Standard"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35" style:family="paragraph" style:parent-style-name="Standard">
      <style:text-properties style:font-name="Times New Roman" fo:font-size="11pt" fo:font-style="normal" fo:font-weight="normal" officeooo:rsid="003af96d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336" style:family="paragraph" style:parent-style-name="Standard">
      <style:text-properties style:font-name="Times New Roman" fo:font-size="11pt" fo:font-style="normal" fo:font-weight="normal" officeooo:rsid="003af96d" officeooo:paragraph-rsid="00545c41" style:font-size-asian="11pt" style:font-style-asian="normal" style:font-weight-asian="normal" style:font-size-complex="11pt" style:font-style-complex="normal" style:font-weight-complex="normal"/>
    </style:style>
    <style:style style:name="P337" style:family="paragraph" style:parent-style-name="Standard">
      <style:text-properties style:font-name="Times New Roman" fo:font-size="11pt" fo:font-style="normal" fo:font-weight="normal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38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39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54c198" style:font-size-asian="11pt" style:font-style-asian="normal" style:font-weight-asian="normal" style:font-size-complex="11pt" style:font-style-complex="normal" style:font-weight-complex="normal"/>
    </style:style>
    <style:style style:name="P34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34aff7" officeooo:paragraph-rsid="0034aff7" style:font-size-asian="10.5pt" style:font-weight-asian="normal" style:font-name-complex="Times New Roman1" style:font-size-complex="10.5pt" style:font-weight-complex="normal"/>
    </style:style>
    <style:style style:name="P34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39eb3d" officeooo:paragraph-rsid="0039eb3d" style:font-size-asian="10.5pt" style:font-weight-asian="normal" style:font-name-complex="Times New Roman1" style:font-size-complex="10.5pt" style:font-weight-complex="normal"/>
    </style:style>
    <style:style style:name="P342" style:family="paragraph" style:parent-style-name="Standard">
      <style:text-properties fo:font-size="11pt" style:font-size-asian="11pt" style:font-size-complex="11pt"/>
    </style:style>
    <style:style style:name="P343" style:family="paragraph" style:parent-style-name="Standard">
      <style:text-properties fo:font-size="11pt" officeooo:paragraph-rsid="0016fdf8" style:font-size-asian="11pt" style:font-size-complex="11pt"/>
    </style:style>
    <style:style style:name="P344" style:family="paragraph" style:parent-style-name="Standard">
      <style:paragraph-properties fo:text-align="center" style:justify-single-word="false"/>
      <style:text-properties fo:font-size="11pt" officeooo:paragraph-rsid="0016fdf8" style:font-size-asian="11pt" style:font-size-complex="11pt"/>
    </style:style>
    <style:style style:name="P345" style:family="paragraph" style:parent-style-name="Table_20_Contents">
      <style:text-properties style:font-name="Times New Roman" fo:font-size="11pt" style:text-underline-style="none" fo:font-weight="normal" officeooo:rsid="001bc522" officeooo:paragraph-rsid="005128db" style:font-size-asian="11pt" style:font-weight-asian="normal" style:font-name-complex="Times New Roman1" style:font-size-complex="11pt" style:font-weight-complex="normal"/>
    </style:style>
    <style:style style:name="P346" style:family="paragraph" style:parent-style-name="Table_20_Contents">
      <style:text-properties style:font-name="Times New Roman" fo:font-size="11pt" style:text-underline-style="none" fo:font-weight="normal" officeooo:rsid="001bc522" officeooo:paragraph-rsid="0052bedf" style:font-size-asian="11pt" style:font-weight-asian="normal" style:font-name-complex="Times New Roman1" style:font-size-complex="11pt" style:font-weight-complex="normal"/>
    </style:style>
    <style:style style:name="P347" style:family="paragraph" style:parent-style-name="Table_20_Contents">
      <style:text-properties style:font-name="Times New Roman" fo:font-size="11pt" style:text-underline-style="none" fo:font-weight="normal" officeooo:rsid="001bc522" officeooo:paragraph-rsid="0055f620" style:font-size-asian="11pt" style:font-weight-asian="normal" style:font-name-complex="Times New Roman1" style:font-size-complex="11pt" style:font-weight-complex="normal"/>
    </style:style>
    <style:style style:name="P348" style:family="paragraph" style:parent-style-name="Table_20_Contents">
      <style:text-properties style:font-name="Times New Roman" fo:font-size="11pt" style:text-underline-style="none" fo:font-weight="normal" officeooo:rsid="001bc522" officeooo:paragraph-rsid="00566a6e" style:font-size-asian="11pt" style:font-weight-asian="normal" style:font-name-complex="Times New Roman1" style:font-size-complex="11pt" style:font-weight-complex="normal"/>
    </style:style>
    <style:style style:name="P349" style:family="paragraph" style:parent-style-name="Table_20_Contents">
      <style:text-properties style:font-name="Times New Roman" fo:font-size="11pt" fo:font-weight="bold" officeooo:rsid="001bc522" officeooo:paragraph-rsid="0052bedf" style:font-size-asian="11pt" style:font-weight-asian="bold" style:font-size-complex="11pt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5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35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2caea" style:font-size-asian="11pt" style:font-style-asian="normal" style:font-weight-asian="normal" style:font-size-complex="11pt" style:font-style-complex="normal" style:font-weight-complex="normal"/>
    </style:style>
    <style:style style:name="P35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5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35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5f620" style:font-size-asian="11pt" style:font-style-asian="normal" style:font-weight-asian="normal" style:font-size-complex="11pt" style:font-style-complex="normal" style:font-weight-complex="normal"/>
    </style:style>
    <style:style style:name="P35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5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128db" style:font-size-asian="11pt" style:font-style-asian="normal" style:font-weight-asian="normal" style:font-size-complex="11pt" style:font-style-complex="normal" style:font-weight-complex="normal"/>
    </style:style>
    <style:style style:name="P35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36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45c41" style:font-size-asian="11pt" style:font-style-asian="normal" style:font-weight-asian="normal" style:font-size-complex="11pt" style:font-style-complex="normal" style:font-weight-complex="normal"/>
    </style:style>
    <style:style style:name="P36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ae992" style:font-size-asian="11pt" style:font-style-asian="normal" style:font-weight-asian="normal" style:font-size-complex="11pt" style:font-style-complex="normal" style:font-weight-complex="normal"/>
    </style:style>
    <style:style style:name="P36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6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4c198" style:font-size-asian="11pt" style:font-style-asian="normal" style:font-weight-asian="normal" style:font-size-complex="11pt" style:font-style-complex="normal" style:font-weight-complex="normal"/>
    </style:style>
    <style:style style:name="P3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3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66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67" style:family="paragraph" style:parent-style-name="Table_20_Contents">
      <style:text-properties style:font-name="Times New Roman" fo:font-size="11pt" fo:font-style="normal" fo:font-weight="normal" officeooo:rsid="002466a2" officeooo:paragraph-rsid="0052caea" style:font-size-asian="11pt" style:font-style-asian="normal" style:font-weight-asian="normal" style:font-size-complex="11pt" style:font-style-complex="normal" style:font-weight-complex="normal"/>
    </style:style>
    <style:style style:name="P368" style:family="paragraph" style:parent-style-name="Table_20_Contents"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369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70" style:family="paragraph" style:parent-style-name="Table_20_Contents">
      <style:text-properties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71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372" style:family="paragraph" style:parent-style-name="Table_20_Contents">
      <style:text-properties style:font-name="Times New Roman" fo:font-size="11pt" fo:font-style="normal" fo:font-weight="normal" officeooo:rsid="002466a2" officeooo:paragraph-rsid="0055f620" style:font-size-asian="11pt" style:font-style-asian="normal" style:font-weight-asian="normal" style:font-size-complex="11pt" style:font-style-complex="normal" style:font-weight-complex="normal"/>
    </style:style>
    <style:style style:name="P373" style:family="paragraph" style:parent-style-name="Table_20_Contents">
      <style:text-properties style:font-name="Times New Roman" fo:font-size="11pt" fo:font-style="normal" fo:font-weight="normal" officeooo:rsid="002466a2" officeooo:paragraph-rsid="005128db" style:font-size-asian="11pt" style:font-style-asian="normal" style:font-weight-asian="normal" style:font-size-complex="11pt" style:font-style-complex="normal" style:font-weight-complex="normal"/>
    </style:style>
    <style:style style:name="P374" style:family="paragraph" style:parent-style-name="Table_20_Contents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75" style:family="paragraph" style:parent-style-name="Table_20_Contents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376" style:family="paragraph" style:parent-style-name="Table_20_Contents">
      <style:text-properties style:font-name="Times New Roman" fo:font-size="11pt" fo:font-style="normal" fo:font-weight="normal" officeooo:rsid="002466a2" officeooo:paragraph-rsid="00545c41" style:font-size-asian="11pt" style:font-style-asian="normal" style:font-weight-asian="normal" style:font-size-complex="11pt" style:font-style-complex="normal" style:font-weight-complex="normal"/>
    </style:style>
    <style:style style:name="P377" style:family="paragraph" style:parent-style-name="Table_20_Contents">
      <style:text-properties style:font-name="Times New Roman" fo:font-size="11pt" fo:font-style="normal" fo:font-weight="normal" officeooo:rsid="002466a2" officeooo:paragraph-rsid="001ae992" style:font-size-asian="11pt" style:font-style-asian="normal" style:font-weight-asian="normal" style:font-size-complex="11pt" style:font-style-complex="normal" style:font-weight-complex="normal"/>
    </style:style>
    <style:style style:name="P378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79" style:family="paragraph" style:parent-style-name="Table_20_Contents">
      <style:text-properties style:font-name="Times New Roman" fo:font-size="11pt" fo:font-style="normal" fo:font-weight="normal" officeooo:rsid="002466a2" officeooo:paragraph-rsid="0054c198" style:font-size-asian="11pt" style:font-style-asian="normal" style:font-weight-asian="normal" style:font-size-complex="11pt" style:font-style-complex="normal" style:font-weight-complex="normal"/>
    </style:style>
    <style:style style:name="P380" style:family="paragraph" style:parent-style-name="Table_20_Contents">
      <style:text-properties style:font-name="Times New Roman" fo:font-size="11pt" fo:font-style="normal" fo:font-weight="normal" officeooo:rsid="002466a2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8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38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2caea" style:font-size-asian="11pt" style:font-style-asian="normal" style:font-weight-asian="normal" style:font-size-complex="11pt" style:font-style-complex="normal" style:font-weight-complex="normal"/>
    </style:style>
    <style:style style:name="P38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52caea" style:font-size-asian="11pt" style:font-style-asian="normal" style:font-weight-asian="normal" style:font-size-complex="11pt" style:font-style-complex="normal" style:font-weight-complex="normal"/>
    </style:style>
    <style:style style:name="P38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545c41" style:font-size-asian="11pt" style:font-style-asian="normal" style:font-weight-asian="normal" style:font-size-complex="11pt" style:font-style-complex="normal" style:font-weight-complex="normal"/>
    </style:style>
    <style:style style:name="P38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54c198" style:font-size-asian="11pt" style:font-style-asian="normal" style:font-weight-asian="normal" style:font-size-complex="11pt" style:font-style-complex="normal" style:font-weight-complex="normal"/>
    </style:style>
    <style:style style:name="P38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38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8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38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39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45c41" style:font-size-asian="11pt" style:font-style-asian="normal" style:font-weight-asian="normal" style:font-size-complex="11pt" style:font-style-complex="normal" style:font-weight-complex="normal"/>
    </style:style>
    <style:style style:name="P39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ae992" style:font-size-asian="11pt" style:font-style-asian="normal" style:font-weight-asian="normal" style:font-size-complex="11pt" style:font-style-complex="normal" style:font-weight-complex="normal"/>
    </style:style>
    <style:style style:name="P39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9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4c198" style:font-size-asian="11pt" style:font-style-asian="normal" style:font-weight-asian="normal" style:font-size-complex="11pt" style:font-style-complex="normal" style:font-weight-complex="normal"/>
    </style:style>
    <style:style style:name="P39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39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9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9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52caea" style:font-size-asian="11pt" style:font-style-asian="normal" style:font-weight-asian="normal" style:font-size-complex="11pt" style:font-style-complex="normal" style:font-weight-complex="normal"/>
    </style:style>
    <style:style style:name="P39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55f620" style:font-size-asian="11pt" style:font-style-asian="normal" style:font-weight-asian="normal" style:font-size-complex="11pt" style:font-style-complex="normal" style:font-weight-complex="normal"/>
    </style:style>
    <style:style style:name="P39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5128db" style:font-size-asian="11pt" style:font-style-asian="normal" style:font-weight-asian="normal" style:font-size-complex="11pt" style:font-style-complex="normal" style:font-weight-complex="normal"/>
    </style:style>
    <style:style style:name="P40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40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40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54c198" style:font-size-asian="11pt" style:font-style-asian="normal" style:font-weight-asian="normal" style:font-size-complex="11pt" style:font-style-complex="normal" style:font-weight-complex="normal"/>
    </style:style>
    <style:style style:name="P403" style:family="paragraph" style:parent-style-name="Table_20_Contents"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40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52caea" style:font-size-asian="11pt" style:font-style-asian="normal" style:font-weight-asian="normal" style:font-size-complex="11pt" style:font-style-complex="normal" style:font-weight-complex="normal"/>
    </style:style>
    <style:style style:name="P40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5128db" style:font-size-asian="11pt" style:font-style-asian="normal" style:font-weight-asian="normal" style:font-size-complex="11pt" style:font-style-complex="normal" style:font-weight-complex="normal"/>
    </style:style>
    <style:style style:name="P40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40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52caea" style:font-size-asian="11pt" style:font-style-asian="normal" style:font-weight-asian="normal" style:font-size-complex="11pt" style:font-style-complex="normal" style:font-weight-complex="normal"/>
    </style:style>
    <style:style style:name="P40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5128db" style:font-size-asian="11pt" style:font-style-asian="normal" style:font-weight-asian="normal" style:font-size-complex="11pt" style:font-style-complex="normal" style:font-weight-complex="normal"/>
    </style:style>
    <style:style style:name="P40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41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1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54c198" style:font-size-asian="11pt" style:font-style-asian="normal" style:font-weight-asian="normal" style:font-size-complex="11pt" style:font-style-complex="normal" style:font-weight-complex="normal"/>
    </style:style>
    <style:style style:name="P41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41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45c41" style:font-size-asian="11pt" style:font-style-asian="normal" style:font-weight-asian="normal" style:font-size-complex="11pt" style:font-style-complex="normal" style:font-weight-complex="normal"/>
    </style:style>
    <style:style style:name="P414" style:family="paragraph" style:parent-style-name="Table_20_Contents">
      <style:text-properties style:font-name="Times New Roman" fo:font-size="11pt" fo:font-style="normal" fo:font-weight="normal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415" style:family="paragraph" style:parent-style-name="Table_20_Contents">
      <style:text-properties style:font-name="Times New Roman" fo:font-size="10.5pt" fo:font-weight="normal" officeooo:rsid="0019577f" officeooo:paragraph-rsid="00112707" style:font-size-asian="10.5pt" style:font-weight-asian="normal" style:font-size-complex="10.5pt" style:font-weight-complex="normal"/>
    </style:style>
    <style:style style:name="T1" style:family="text">
      <style:text-properties officeooo:rsid="0019201e"/>
    </style:style>
    <style:style style:name="T2" style:family="text">
      <style:text-properties officeooo:rsid="001ff1e9"/>
    </style:style>
    <style:style style:name="T3" style:family="text">
      <style:text-properties officeooo:rsid="00126a64"/>
    </style:style>
    <style:style style:name="T4" style:family="text">
      <style:text-properties style:font-name="Times New Roman" style:text-underline-style="none" style:font-name-complex="Times New Roman1"/>
    </style:style>
    <style:style style:name="T5" style:family="text">
      <style:text-properties style:font-name="Times New Roman" style:text-underline-style="none" officeooo:rsid="0014a5d0" style:font-name-complex="Times New Roman1"/>
    </style:style>
    <style:style style:name="T6" style:family="text">
      <style:text-properties style:font-name="Times New Roman" style:text-underline-style="none" officeooo:rsid="00171ba9" style:font-name-complex="Times New Roman1"/>
    </style:style>
    <style:style style:name="T7" style:family="text">
      <style:text-properties style:font-name="Times New Roman" style:text-underline-style="none" officeooo:rsid="0008f067" style:font-name-complex="Times New Roman1"/>
    </style:style>
    <style:style style:name="T8" style:family="text">
      <style:text-properties style:font-name="Times New Roman" style:text-underline-style="none" officeooo:rsid="00189eff" style:font-name-complex="Times New Roman1"/>
    </style:style>
    <style:style style:name="T9" style:family="text">
      <style:text-properties style:font-name="Times New Roman" style:text-underline-style="none" officeooo:rsid="00070d89" style:font-name-complex="Times New Roman1"/>
    </style:style>
    <style:style style:name="T10" style:family="text">
      <style:text-properties style:font-name="Times New Roman" style:text-underline-style="none" officeooo:rsid="00050439" style:font-name-complex="Times New Roman1"/>
    </style:style>
    <style:style style:name="T11" style:family="text">
      <style:text-properties style:font-name="Times New Roman" style:text-underline-style="none" officeooo:rsid="00233353" style:font-name-complex="Times New Roman1"/>
    </style:style>
    <style:style style:name="T12" style:family="text">
      <style:text-properties style:font-name="Times New Roman" style:text-underline-style="none" officeooo:rsid="00222156" style:font-name-complex="Times New Roman1"/>
    </style:style>
    <style:style style:name="T13" style:family="text">
      <style:text-properties style:font-name="Times New Roman" style:text-underline-style="none" officeooo:rsid="001b741b" style:font-name-complex="Times New Roman1"/>
    </style:style>
    <style:style style:name="T14" style:family="text">
      <style:text-properties style:font-name="Times New Roman" style:text-underline-style="none" officeooo:rsid="00216435" style:font-name-complex="Times New Roman1"/>
    </style:style>
    <style:style style:name="T15" style:family="text">
      <style:text-properties style:font-name="Times New Roman" style:text-underline-style="none" officeooo:rsid="00137813" style:font-name-complex="Times New Roman1"/>
    </style:style>
    <style:style style:name="T16" style:family="text">
      <style:text-properties style:font-name="Times New Roman" style:text-underline-style="none" officeooo:rsid="0028cf39" style:font-name-complex="Times New Roman1"/>
    </style:style>
    <style:style style:name="T17" style:family="text">
      <style:text-properties style:font-name="Times New Roman" style:text-underline-style="none" officeooo:rsid="00195eda" style:font-name-complex="Times New Roman1"/>
    </style:style>
    <style:style style:name="T18" style:family="text">
      <style:text-properties style:font-name="Times New Roman" style:text-underline-style="none" officeooo:rsid="0015fac1" style:font-name-complex="Times New Roman1"/>
    </style:style>
    <style:style style:name="T19" style:family="text">
      <style:text-properties style:font-name="Times New Roman" style:text-underline-style="none" officeooo:rsid="00213b6f" style:font-name-complex="Times New Roman1"/>
    </style:style>
    <style:style style:name="T20" style:family="text">
      <style:text-properties style:font-name="Times New Roman" style:text-underline-style="none" officeooo:rsid="0026a42c" style:font-name-complex="Times New Roman1"/>
    </style:style>
    <style:style style:name="T21" style:family="text">
      <style:text-properties style:font-name="Times New Roman" style:text-underline-style="none" officeooo:rsid="001af80c" style:font-name-complex="Times New Roman1"/>
    </style:style>
    <style:style style:name="T22" style:family="text">
      <style:text-properties style:font-name="Times New Roman" style:text-underline-style="none" officeooo:rsid="0023e2f3" style:font-name-complex="Times New Roman1"/>
    </style:style>
    <style:style style:name="T23" style:family="text">
      <style:text-properties style:font-name="Times New Roman" style:text-underline-style="none" officeooo:rsid="00243d0a" style:font-name-complex="Times New Roman1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788e1" style:font-style-asian="italic" style:font-style-complex="italic"/>
    </style:style>
    <style:style style:name="T26" style:family="text">
      <style:text-properties fo:font-style="italic" officeooo:rsid="0037dee3" style:font-style-asian="italic" style:font-style-complex="italic"/>
    </style:style>
    <style:style style:name="T27" style:family="text">
      <style:text-properties fo:font-style="italic" officeooo:rsid="0038aad7" style:font-style-asian="italic" style:font-style-complex="italic"/>
    </style:style>
    <style:style style:name="T28" style:family="text">
      <style:text-properties fo:font-style="italic" officeooo:rsid="0041b199" style:font-style-asian="italic" style:font-style-complex="italic"/>
    </style:style>
    <style:style style:name="T29" style:family="text">
      <style:text-properties fo:font-style="italic" officeooo:rsid="0006c729" style:font-style-asian="italic" style:font-style-complex="italic"/>
    </style:style>
    <style:style style:name="T30" style:family="text">
      <style:text-properties fo:font-style="italic" officeooo:rsid="0008bcd8" style:font-style-asian="italic" style:font-style-complex="italic"/>
    </style:style>
    <style:style style:name="T31" style:family="text">
      <style:text-properties officeooo:rsid="0075afdd"/>
    </style:style>
    <style:style style:name="T32" style:family="text">
      <style:text-properties officeooo:rsid="0025254f"/>
    </style:style>
    <style:style style:name="T33" style:family="text">
      <style:text-properties officeooo:rsid="0014a5d0"/>
    </style:style>
    <style:style style:name="T34" style:family="text">
      <style:text-properties officeooo:rsid="0017b47c"/>
    </style:style>
    <style:style style:name="T35" style:family="text">
      <style:text-properties officeooo:rsid="0013b752"/>
    </style:style>
    <style:style style:name="T36" style:family="text">
      <style:text-properties officeooo:rsid="0014a463"/>
    </style:style>
    <style:style style:name="T37" style:family="text">
      <style:text-properties officeooo:rsid="00315e09"/>
    </style:style>
    <style:style style:name="T38" style:family="text">
      <style:text-properties officeooo:rsid="00226a31"/>
    </style:style>
    <style:style style:name="T39" style:family="text">
      <style:text-properties officeooo:rsid="00746978"/>
    </style:style>
    <style:style style:name="T40" style:family="text">
      <style:text-properties fo:color="#000000" loext:opacity="100%" officeooo:rsid="00237385"/>
    </style:style>
    <style:style style:name="T41" style:family="text">
      <style:text-properties fo:color="#000000" loext:opacity="100%" officeooo:rsid="0006c729"/>
    </style:style>
    <style:style style:name="T42" style:family="text">
      <style:text-properties fo:color="#000000" loext:opacity="100%" officeooo:rsid="002fab87"/>
    </style:style>
    <style:style style:name="T43" style:family="text">
      <style:text-properties fo:color="#000000" loext:opacity="100%" officeooo:rsid="002de9af"/>
    </style:style>
    <style:style style:name="T44" style:family="text">
      <style:text-properties fo:color="#000000" loext:opacity="100%" officeooo:rsid="00337bcd"/>
    </style:style>
    <style:style style:name="T45" style:family="text">
      <style:text-properties officeooo:rsid="00480630"/>
    </style:style>
    <style:style style:name="T46" style:family="text">
      <style:text-properties officeooo:rsid="00237385"/>
    </style:style>
    <style:style style:name="T47" style:family="text">
      <style:text-properties officeooo:rsid="00171ba9"/>
    </style:style>
    <style:style style:name="T48" style:family="text">
      <style:text-properties officeooo:rsid="00189eff"/>
    </style:style>
    <style:style style:name="T49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50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51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52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53" style:family="text">
      <style:text-properties style:text-line-through-style="none" style:text-line-through-type="none" officeooo:rsid="000e8deb"/>
    </style:style>
    <style:style style:name="T54" style:family="text">
      <style:text-properties style:text-line-through-style="none" style:text-line-through-type="none" officeooo:rsid="0014a5d0"/>
    </style:style>
    <style:style style:name="T55" style:family="text">
      <style:text-properties style:text-line-through-style="none" style:text-line-through-type="none" officeooo:rsid="0013152d"/>
    </style:style>
    <style:style style:name="T56" style:family="text">
      <style:text-properties style:text-line-through-style="none" style:text-line-through-type="none" officeooo:rsid="0075afdd"/>
    </style:style>
    <style:style style:name="T57" style:family="text">
      <style:text-properties style:text-line-through-style="none" style:text-line-through-type="none" officeooo:rsid="0034aff7"/>
    </style:style>
    <style:style style:name="T58" style:family="text">
      <style:text-properties style:text-line-through-style="none" style:text-line-through-type="none" officeooo:rsid="0039eb3d"/>
    </style:style>
    <style:style style:name="T59" style:family="text">
      <style:text-properties style:text-line-through-style="none" style:text-line-through-type="none" officeooo:rsid="003f73cd"/>
    </style:style>
    <style:style style:name="T60" style:family="text">
      <style:text-properties officeooo:rsid="0051570a"/>
    </style:style>
    <style:style style:name="T61" style:family="text">
      <style:text-properties officeooo:rsid="004a83ce"/>
    </style:style>
    <style:style style:name="T62" style:family="text">
      <style:text-properties officeooo:rsid="000ccb22"/>
    </style:style>
    <style:style style:name="T63" style:family="text">
      <style:text-properties officeooo:rsid="006fa4ca"/>
    </style:style>
    <style:style style:name="T64" style:family="text">
      <style:text-properties officeooo:rsid="00070d89"/>
    </style:style>
    <style:style style:name="T65" style:family="text">
      <style:text-properties fo:font-weight="bold" officeooo:rsid="001bc522" style:font-weight-asian="bold" style:font-weight-complex="bold"/>
    </style:style>
    <style:style style:name="T66" style:family="text">
      <style:text-properties fo:font-weight="bold" officeooo:rsid="0013305d" style:font-weight-asian="bold" style:font-weight-complex="bold"/>
    </style:style>
    <style:style style:name="T67" style:family="text">
      <style:text-properties fo:font-weight="bold" officeooo:rsid="001ed3cd" style:font-weight-asian="bold" style:font-weight-complex="bold"/>
    </style:style>
    <style:style style:name="T68" style:family="text">
      <style:text-properties fo:font-weight="bold" officeooo:rsid="0022cf6e" style:font-weight-asian="bold" style:font-weight-complex="bold"/>
    </style:style>
    <style:style style:name="T69" style:family="text">
      <style:text-properties fo:font-weight="bold" officeooo:rsid="002c8cae" style:font-weight-asian="bold" style:font-weight-complex="bold"/>
    </style:style>
    <style:style style:name="T70" style:family="text">
      <style:text-properties officeooo:rsid="001788e1"/>
    </style:style>
    <style:style style:name="T71" style:family="text">
      <style:text-properties officeooo:rsid="00196c69"/>
    </style:style>
    <style:style style:name="T72" style:family="text">
      <style:text-properties officeooo:rsid="001af80c"/>
    </style:style>
    <style:style style:name="T73" style:family="text">
      <style:text-properties officeooo:rsid="001d74fd"/>
    </style:style>
    <style:style style:name="T74" style:family="text">
      <style:text-properties officeooo:rsid="00222156"/>
    </style:style>
    <style:style style:name="T75" style:family="text">
      <style:text-properties officeooo:rsid="00216802"/>
    </style:style>
    <style:style style:name="T76" style:family="text">
      <style:text-properties officeooo:rsid="004559d4"/>
    </style:style>
    <style:style style:name="T77" style:family="text">
      <style:text-properties officeooo:rsid="001aebe5"/>
    </style:style>
    <style:style style:name="T78" style:family="text">
      <style:text-properties officeooo:rsid="0022cf6e"/>
    </style:style>
    <style:style style:name="T79" style:family="text">
      <style:text-properties officeooo:rsid="0023e2f3"/>
    </style:style>
    <style:style style:name="T80" style:family="text">
      <style:text-properties officeooo:rsid="00243d0a"/>
    </style:style>
    <style:style style:name="T81" style:family="text">
      <style:text-properties officeooo:rsid="0024b121"/>
    </style:style>
    <style:style style:name="T82" style:family="text">
      <style:text-properties officeooo:rsid="0026221c"/>
    </style:style>
    <style:style style:name="T83" style:family="text">
      <style:text-properties officeooo:rsid="0027ad1f"/>
    </style:style>
    <style:style style:name="T84" style:family="text">
      <style:text-properties officeooo:rsid="002905f6"/>
    </style:style>
    <style:style style:name="T85" style:family="text">
      <style:text-properties officeooo:rsid="002c5f1d"/>
    </style:style>
    <style:style style:name="T86" style:family="text">
      <style:text-properties officeooo:rsid="002c8cae"/>
    </style:style>
    <style:style style:name="T87" style:family="text">
      <style:text-properties fo:font-weight="normal" officeooo:rsid="001dac8a" style:font-weight-asian="normal" style:font-weight-complex="normal"/>
    </style:style>
    <style:style style:name="T88" style:family="text">
      <style:text-properties fo:font-weight="normal" officeooo:rsid="003d8c80" style:font-weight-asian="normal" style:font-weight-complex="normal"/>
    </style:style>
    <style:style style:name="T89" style:family="text">
      <style:text-properties fo:font-weight="normal" officeooo:rsid="0052bedf" style:font-weight-asian="normal" style:font-weight-complex="normal"/>
    </style:style>
    <style:style style:name="T90" style:family="text">
      <style:text-properties officeooo:rsid="0006c729"/>
    </style:style>
    <style:style style:name="T91" style:family="text">
      <style:text-properties officeooo:rsid="000683dc"/>
    </style:style>
    <style:style style:name="T92" style:family="text">
      <style:text-properties fo:color="#ff0000" loext:opacity="100%" officeooo:rsid="0006c729"/>
    </style:style>
    <style:style style:name="T93" style:family="text">
      <style:text-properties officeooo:rsid="00029799"/>
    </style:style>
    <style:style style:name="T94" style:family="text">
      <style:text-properties officeooo:rsid="00029f03"/>
    </style:style>
    <style:style style:name="T95" style:family="text">
      <style:text-properties officeooo:rsid="002de9af"/>
    </style:style>
    <style:style style:name="T96" style:family="text">
      <style:text-properties officeooo:rsid="00132b44"/>
    </style:style>
    <style:style style:name="T97" style:family="text">
      <style:text-properties officeooo:rsid="002fab87"/>
    </style:style>
    <style:style style:name="T98" style:family="text">
      <style:text-properties officeooo:rsid="0030f0d5"/>
    </style:style>
    <style:style style:name="T99" style:family="text">
      <style:text-properties officeooo:rsid="000706cf"/>
    </style:style>
    <style:style style:name="T100" style:family="text">
      <style:text-properties officeooo:rsid="0008bcd8"/>
    </style:style>
    <style:style style:name="T101" style:family="text">
      <style:text-properties officeooo:rsid="00337bcd"/>
    </style:style>
    <style:style style:name="T102" style:family="text">
      <style:text-properties officeooo:rsid="00343ca3"/>
    </style:style>
    <style:style style:name="T103" style:family="text">
      <style:text-properties officeooo:rsid="00346dcd"/>
    </style:style>
    <style:style style:name="T104" style:family="text">
      <style:text-properties officeooo:rsid="0034aff7"/>
    </style:style>
    <style:style style:name="T105" style:family="text">
      <style:text-properties officeooo:rsid="003719e8"/>
    </style:style>
    <style:style style:name="T106" style:family="text">
      <style:text-properties style:text-underline-style="none" officeooo:rsid="003d4ce1" style:font-name-complex="Times New Roman1"/>
    </style:style>
    <style:style style:name="T107" style:family="text">
      <style:text-properties style:text-underline-style="none" officeooo:rsid="003bfd08" style:font-name-complex="Times New Roman1"/>
    </style:style>
    <style:style style:name="T108" style:family="text">
      <style:text-properties officeooo:rsid="000939fb"/>
    </style:style>
    <style:style style:name="T109" style:family="text">
      <style:text-properties officeooo:rsid="0037dee3"/>
    </style:style>
    <style:style style:name="T110" style:family="text">
      <style:text-properties officeooo:rsid="0038355c"/>
    </style:style>
    <style:style style:name="T111" style:family="text">
      <style:text-properties officeooo:rsid="0038aad7"/>
    </style:style>
    <style:style style:name="T112" style:family="text">
      <style:text-properties officeooo:rsid="0039c3b3"/>
    </style:style>
    <style:style style:name="T113" style:family="text">
      <style:text-properties officeooo:rsid="0039eb3d"/>
    </style:style>
    <style:style style:name="T114" style:family="text">
      <style:text-properties officeooo:rsid="003bb5e1"/>
    </style:style>
    <style:style style:name="T115" style:family="text">
      <style:text-properties officeooo:rsid="0009fe53"/>
    </style:style>
    <style:style style:name="T116" style:family="text">
      <style:text-properties officeooo:rsid="003bfd08"/>
    </style:style>
    <style:style style:name="T117" style:family="text">
      <style:text-properties officeooo:rsid="003d4ce1"/>
    </style:style>
    <style:style style:name="T118" style:family="text">
      <style:text-properties officeooo:rsid="001dac8a"/>
    </style:style>
    <style:style style:name="T119" style:family="text">
      <style:text-properties officeooo:rsid="001bc522"/>
    </style:style>
    <style:style style:name="T120" style:family="text">
      <style:text-properties officeooo:rsid="001d98e1"/>
    </style:style>
    <style:style style:name="T121" style:family="text">
      <style:text-properties officeooo:rsid="003d8c80"/>
    </style:style>
    <style:style style:name="T122" style:family="text">
      <style:text-properties officeooo:rsid="003f6ead"/>
    </style:style>
    <style:style style:name="T123" style:family="text">
      <style:text-properties officeooo:rsid="003f73cd"/>
    </style:style>
    <style:style style:name="T124" style:family="text">
      <style:text-properties officeooo:rsid="00410ca5"/>
    </style:style>
    <style:style style:name="T125" style:family="text">
      <style:text-properties officeooo:rsid="0041b199"/>
    </style:style>
    <style:style style:name="T126" style:family="text">
      <style:text-properties officeooo:rsid="000581b1"/>
    </style:style>
    <style:style style:name="T127" style:family="text">
      <style:text-properties officeooo:rsid="00420647"/>
    </style:style>
    <style:style style:name="T128" style:family="text">
      <style:text-properties officeooo:rsid="0043f8c4"/>
    </style:style>
    <style:style style:name="T129" style:family="text">
      <style:text-properties officeooo:rsid="003573b8"/>
    </style:style>
    <style:style style:name="T130" style:family="text">
      <style:text-properties officeooo:rsid="00458c46"/>
    </style:style>
    <style:style style:name="T131" style:family="text">
      <style:text-properties officeooo:rsid="0048cd08"/>
    </style:style>
    <style:style style:name="T132" style:family="text">
      <style:text-properties officeooo:rsid="004aca09"/>
    </style:style>
    <style:style style:name="T133" style:family="text">
      <style:text-properties officeooo:rsid="004bf667"/>
    </style:style>
    <style:style style:name="T134" style:family="text">
      <style:text-properties officeooo:rsid="004c4562"/>
    </style:style>
    <style:style style:name="T135" style:family="text">
      <style:text-properties officeooo:rsid="004d2c6e"/>
    </style:style>
    <style:style style:name="T136" style:family="text">
      <style:text-properties officeooo:rsid="004ee69c"/>
    </style:style>
    <style:style style:name="T137" style:family="text">
      <style:text-properties officeooo:rsid="001f787e"/>
    </style:style>
    <style:style style:name="T138" style:family="text">
      <style:text-properties officeooo:rsid="0020b97f"/>
    </style:style>
    <style:style style:name="T139" style:family="text">
      <style:text-properties officeooo:rsid="004f184e"/>
    </style:style>
    <style:style style:name="T140" style:family="text">
      <style:text-properties officeooo:rsid="004fb010"/>
    </style:style>
    <style:style style:name="T141" style:family="text">
      <style:text-properties officeooo:rsid="00153a21"/>
    </style:style>
    <style:style style:name="T142" style:family="text">
      <style:text-properties officeooo:rsid="001a6bbe"/>
    </style:style>
    <style:style style:name="T143" style:family="text">
      <style:text-properties officeooo:rsid="004d412f"/>
    </style:style>
    <style:style style:name="T144" style:family="text">
      <style:text-properties officeooo:rsid="005128db"/>
    </style:style>
    <style:style style:name="T145" style:family="text">
      <style:text-properties style:font-name="Liberation Serif" officeooo:rsid="0021c27f"/>
    </style:style>
    <style:style style:name="T146" style:family="text">
      <style:text-properties style:font-name="Liberation Serif" officeooo:rsid="004d412f"/>
    </style:style>
    <style:style style:name="T147" style:family="text">
      <style:text-properties style:font-name="Liberation Serif" officeooo:rsid="00428939"/>
    </style:style>
    <style:style style:name="T148" style:family="text">
      <style:text-properties style:font-name="Liberation Serif" officeooo:rsid="005128db"/>
    </style:style>
    <style:style style:name="T149" style:family="text">
      <style:text-properties style:font-name="Liberation Serif" officeooo:rsid="0052caea"/>
    </style:style>
    <style:style style:name="T150" style:family="text">
      <style:text-properties officeooo:rsid="0052bedf"/>
    </style:style>
    <style:style style:name="T151" style:family="text">
      <style:text-properties officeooo:rsid="001ae992"/>
    </style:style>
    <style:style style:name="T152" style:family="text">
      <style:text-properties officeooo:rsid="001bcfbe"/>
    </style:style>
    <style:style style:name="T153" style:family="text">
      <style:text-properties officeooo:rsid="0040e9b7"/>
    </style:style>
    <style:style style:name="T154" style:family="text">
      <style:text-properties officeooo:rsid="002466a2"/>
    </style:style>
    <style:style style:name="T155" style:family="text">
      <style:text-properties officeooo:rsid="0052caea"/>
    </style:style>
    <style:style style:name="T156" style:family="text">
      <style:text-properties officeooo:rsid="001bfa32"/>
    </style:style>
    <style:style style:name="T157" style:family="text">
      <style:text-properties officeooo:rsid="003a1b77"/>
    </style:style>
    <style:style style:name="T158" style:family="text">
      <style:text-properties officeooo:rsid="0032ee57"/>
    </style:style>
    <style:style style:name="T159" style:family="text">
      <style:text-properties officeooo:rsid="00423f4e"/>
    </style:style>
    <style:style style:name="T160" style:family="text">
      <style:text-properties officeooo:rsid="001bd919"/>
    </style:style>
    <style:style style:name="T161" style:family="text">
      <style:text-properties officeooo:rsid="003af96d"/>
    </style:style>
    <style:style style:name="T162" style:family="text">
      <style:text-properties officeooo:rsid="003c9114"/>
    </style:style>
    <style:style style:name="T163" style:family="text">
      <style:text-properties officeooo:rsid="00545c41"/>
    </style:style>
    <style:style style:name="T164" style:family="text">
      <style:text-properties officeooo:rsid="003ec7b4"/>
    </style:style>
    <style:style style:name="T165" style:family="text">
      <style:text-properties officeooo:rsid="004be9e4"/>
    </style:style>
    <style:style style:name="T166" style:family="text">
      <style:text-properties officeooo:rsid="0019782a"/>
    </style:style>
    <style:style style:name="T167" style:family="text">
      <style:text-properties officeooo:rsid="003855f4"/>
    </style:style>
    <style:style style:name="T168" style:family="text">
      <style:text-properties officeooo:rsid="002e7801"/>
    </style:style>
    <style:style style:name="T169" style:family="text">
      <style:text-properties officeooo:rsid="003e85f9"/>
    </style:style>
    <style:style style:name="T170" style:family="text">
      <style:text-properties officeooo:rsid="0054c198"/>
    </style:style>
    <style:style style:name="T171" style:family="text">
      <style:text-properties officeooo:rsid="00213049"/>
    </style:style>
    <style:style style:name="T172" style:family="text">
      <style:text-properties officeooo:rsid="004a9fe0"/>
    </style:style>
    <style:style style:name="T173" style:family="text">
      <style:text-properties officeooo:rsid="00280370"/>
    </style:style>
    <style:style style:name="T174" style:family="text">
      <style:text-properties officeooo:rsid="004effce"/>
    </style:style>
    <style:style style:name="T175" style:family="text">
      <style:text-properties officeooo:rsid="001774f0"/>
    </style:style>
    <style:style style:name="T176" style:family="text">
      <style:text-properties officeooo:rsid="00195ad3"/>
    </style:style>
    <style:style style:name="T177" style:family="text">
      <style:text-properties officeooo:rsid="0029c6ab"/>
    </style:style>
    <style:style style:name="T178" style:family="text">
      <style:text-properties officeooo:rsid="0055f620"/>
    </style:style>
    <style:style style:name="T179" style:family="text">
      <style:text-properties officeooo:rsid="00566a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7"><text:s text:c="2"/></text:p>
      <text:p text:style-name="P268"><text:span text:style-name="T65">Jadłospis na dzień </text:span><text:span text:style-name="T69">5</text:span><text:span text:style-name="T65">.</text:span><text:span text:style-name="T68">1</text:span><text:span text:style-name="T69">1</text:span><text:span text:style-name="T66">.2024</text:span><text:span text:style-name="T65"> </text:span><text:span text:style-name="T67">(jadłospis może ulec zmianie)</text:span></text:p>
      <text:p text:style-name="P26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60">P<text:span text:style-name="T71">OSIŁEK</text:span></text:p>
          </table:table-cell>
          <table:table-cell table:style-name="Tabela1.A1" office:value-type="string">
            <text:p text:style-name="P262">DIETA PODSTAWOWA</text:p>
          </table:table-cell>
          <table:table-cell table:style-name="Tabela1.A1" office:value-type="string">
            <text:p text:style-name="P262">DIETA ŁATWOSTRAWNA</text:p>
          </table:table-cell>
          <table:table-cell table:style-name="Tabela1.A1" office:value-type="string">
            <text:p text:style-name="P263">DIETA Z OGR. ŁATWO PRZYSWAJALNYCH WĘGLOWODANÓW</text:p>
          </table:table-cell>
          <table:table-cell table:style-name="Tabela1.A1" office:value-type="string">
            <text:p text:style-name="P264">DIETA ŁATWOSTRAWNA BEZMLECZNA</text:p>
          </table:table-cell>
          <table:table-cell table:style-name="Tabela1.F1" office:value-type="string">
            <text:p text:style-name="P264">DIETA ŁATWOSTRAWNA Z OGR. TŁUSZCZU</text:p>
          </table:table-cell>
        </table:table-row>
        <table:table-row>
          <table:table-cell table:style-name="Tabela1.A2" office:value-type="string">
            <text:p text:style-name="P5">Ś<text:span text:style-name="T70">NIADANIE</text:span></text:p>
          </table:table-cell>
          <table:table-cell table:style-name="Tabela1.A2" office:value-type="string">
            <text:p text:style-name="P37"><text:span text:style-name="T94">Ryż </text:span><text:span text:style-name="T124">got.</text:span> na ml. 350ml (A:7), kawa ml. 250ml (A:1,7), chleb miesz. <text:span text:style-name="T82">4</text:span>0g (A:1,3,6,7), <text:span text:style-name="T82">bułka kajzerka 40g(A:1,3,6,7),</text:span> <text:span text:style-name="T76">m</text:span>argaryna o zawartości tłuszczu 80% 10g – 2szt, <text:span text:style-name="T126">twarożek 70g (A:7), mielonka wędzona 40g (A:1,6,7), jabłko 1szt, sałata, </text:span></text:p>
          </table:table-cell>
          <table:table-cell table:style-name="Tabela1.A2" office:value-type="string">
            <text:p text:style-name="P40"><text:span text:style-name="T94">Ryż </text:span><text:span text:style-name="T124">got.</text:span> na ml. 350ml (A:7), kawa ml. 250ml (A:1,7),chleb miesz.<text:span text:style-name="T82">4</text:span>0g (A:1,3,6,7), <text:span text:style-name="T82">bułka kajzerka 40g (A:1,3,6,7), </text:span><text:span text:style-name="T76">m</text:span>argaryna o zawartości tłuszczu 80% 10g – 2szt, <text:span text:style-name="T126">twarożek 70g (A:7),polędwica drobiowa </text:span></text:p>
            <text:p text:style-name="P150">40g (A:6), jabłko 1 szt, sałata, </text:p>
          </table:table-cell>
          <table:table-cell table:style-name="Tabela1.A2" office:value-type="string">
            <text:p text:style-name="P40"><text:s/>Kawa ml. 250ml (A:1,7), </text:p>
            <text:p text:style-name="P40">chleb <text:span text:style-name="T82">razowy 8</text:span>0g (A:1,3,6,7), <text:span text:style-name="T76">m</text:span>argaryna o zawartości tłuszczu 80% 10g – <text:span text:style-name="T75">1</text:span>szt, <text:span text:style-name="T126">twarożek 70g (A:7), </text:span></text:p>
            <text:p text:style-name="P150">polędwica drobiowa 40g </text:p>
            <text:p text:style-name="P150">(A:6), jabłko 1 szt, sałata, </text:p>
          </table:table-cell>
          <table:table-cell table:style-name="Tabela1.A2" office:value-type="string">
            <text:p text:style-name="P40"><text:span text:style-name="T94">Ryż </text:span><text:span text:style-name="T124">got.</text:span><text:span text:style-name="T86"> </text:span>na wyw. 350ml (A:<text:span text:style-name="T1">9</text:span>), herbata 250ml, chleb miesz. </text:p>
            <text:p text:style-name="P40"><text:span text:style-name="T82">4</text:span>0g (A:1,3,6,7), <text:span text:style-name="T82">bułka kajzerka 40g (A:1,3,6,7), </text:span><text:span text:style-name="T76">m</text:span>argaryna </text:p>
            <text:p text:style-name="P40">o zawartości tłuszczu 80% </text:p>
            <text:p text:style-name="P40">10g – <text:span text:style-name="T75">1</text:span>szt,<text:span text:style-name="T126">polędwica drobiowa </text:span><text:span text:style-name="T124">6</text:span><text:span text:style-name="T126">0g (A:6), jabłko 1 szt, sałata, </text:span></text:p>
          </table:table-cell>
          <table:table-cell table:style-name="Tabela1.F2" office:value-type="string">
            <text:p text:style-name="P37"><text:span text:style-name="T94">Ryż </text:span><text:span text:style-name="T124">got.</text:span> na ml. 350ml (A:7), kawa ml. 250ml (A:1,7), chleb miesz. <text:span text:style-name="T82">4</text:span>0g (A:1,3,6,7), <text:span text:style-name="T82">bułka kajzerka 40g (A:1,3,6,7),</text:span> <text:span text:style-name="T76">m</text:span>argaryna o zawartości tłuszczu 80% 10g – <text:span text:style-name="T75">1</text:span>szt, <text:span text:style-name="T126">twarożek 70g (A:7), polędwica drobiowa 40g (A:6), jabłko 1 szt, sałata, </text:span></text:p>
          </table:table-cell>
        </table:table-row>
        <table:table-row>
          <table:table-cell table:style-name="Tabela1.A2" office:value-type="string">
            <text:p text:style-name="P6">II Ś<text:span text:style-name="T70">NIADANIE</text:span></text:p>
          </table:table-cell>
          <table:table-cell table:style-name="Tabela1.A2" office:value-type="string">
            <text:p text:style-name="P265"/>
          </table:table-cell>
          <table:table-cell table:style-name="Tabela1.A2" office:value-type="string">
            <text:p text:style-name="P265"/>
          </table:table-cell>
          <table:table-cell table:style-name="Tabela1.A2" office:value-type="string">
            <text:p text:style-name="P56">Jogurt naturalny 100g (A:7), </text:p>
          </table:table-cell>
          <table:table-cell table:style-name="Tabela1.A2" office:value-type="string">
            <text:p text:style-name="P265"/>
          </table:table-cell>
          <table:table-cell table:style-name="Tabela1.F2" office:value-type="string">
            <text:p text:style-name="P265"/>
          </table:table-cell>
        </table:table-row>
        <table:table-row>
          <table:table-cell table:style-name="Tabela1.A2" office:value-type="string">
            <text:p text:style-name="P5">O<text:span text:style-name="T70">BIAD</text:span></text:p>
          </table:table-cell>
          <table:table-cell table:style-name="Tabela1.A2" office:value-type="string">
            <text:p text:style-name="P4"><text:span text:style-name="T126">Biały barszcz z mak. 350ml (A:1,7,9), wątroba drobiowa smażona w sosie 170g (A:1,9), <text:s/></text:span><text:span text:style-name="T94">ziemniaki got. z kop. 250g, </text:span><text:span text:style-name="T126">surówka z kapusty kiszonej z ol. 100g (A:9), </text:span><text:span text:style-name="T93">kompot owocowy 250ml,</text:span></text:p>
          </table:table-cell>
          <table:table-cell table:style-name="Tabela1.A2" office:value-type="string">
            <text:p text:style-name="P3"><text:span text:style-name="T126">Biały barszcz z mak. 350ml (A:1,7,9), filet z piersi kurczaka piecz. z sosem kop. 160g (A:1,7,9), </text:span><text:span text:style-name="T94">ziemniaki got. z kop. 250g, </text:span><text:span text:style-name="T93">marchewka opr. 150g (A:1,7), kompot owocowy 250ml,</text:span></text:p>
          </table:table-cell>
          <table:table-cell table:style-name="Tabela1.A2" office:value-type="string">
            <text:p text:style-name="P3"><text:span text:style-name="T126">Biały barszcz z mak. 350ml (A:1,7,9), filet z piersi kurczaka piecz. z sosem kop. 160g (A:1,7,9), </text:span><text:span text:style-name="T94">ziemniaki got. z kop. 250g, </text:span><text:span text:style-name="T93">marchewka opr. 150g (A:1,7), kompot owocowy </text:span><text:span text:style-name="T125">b/c </text:span><text:span text:style-name="T93">250ml,</text:span></text:p>
          </table:table-cell>
          <table:table-cell table:style-name="Tabela1.A2" office:value-type="string">
            <text:p text:style-name="P57"><text:span text:style-name="T93">K</text:span>asza manna got. na wyw. 350ml (A:1,9), <text:span text:style-name="T126">filet </text:span></text:p>
            <text:p text:style-name="P151">z piersi kurczaka piecz. </text:p>
            <text:p text:style-name="P111"><text:span text:style-name="T126">z sosem kop. 160g (A:1,7,9), </text:span><text:span text:style-name="T94">ziemniaki got. z kop. 250g, </text:span><text:span text:style-name="T93">marchewka opr. 150g (A:1,7), kompot owocowy </text:span><text:span text:style-name="T125"><text:s/></text:span><text:span text:style-name="T93">250ml,</text:span></text:p>
          </table:table-cell>
          <table:table-cell table:style-name="Tabela1.F2" office:value-type="string">
            <text:p text:style-name="P57"><text:span text:style-name="T93">K</text:span>asza manna got. na wyw. 350ml (A:1,9), <text:span text:style-name="T126">filet </text:span></text:p>
            <text:p text:style-name="P151">z piersi kurczaka piecz. </text:p>
            <text:p text:style-name="P111"><text:span text:style-name="T126">z sosem kop. 160g (A:1,7,9), </text:span><text:span text:style-name="T94">ziemniaki got. z kop. 250g, </text:span><text:span text:style-name="T93">marchewka opr. 150g (A:1,7), kompot owocowy </text:span><text:span text:style-name="T125"><text:s/></text:span><text:span text:style-name="T93">250ml,</text:span></text:p>
          </table:table-cell>
        </table:table-row>
        <table:table-row>
          <table:table-cell table:style-name="Tabela1.A2" office:value-type="string">
            <text:p text:style-name="P5">P<text:span text:style-name="T70">ODWIECZOREK</text:span></text:p>
          </table:table-cell>
          <table:table-cell table:style-name="Tabela1.A2" office:value-type="string">
            <text:p text:style-name="P265"/>
          </table:table-cell>
          <table:table-cell table:style-name="Tabela1.A2" office:value-type="string">
            <text:p text:style-name="P265"/>
          </table:table-cell>
          <table:table-cell table:style-name="Tabela1.A2" office:value-type="string">
            <text:p text:style-name="P57">Surówka z kapusty kisz. 100G (ZOL Jabłko pieczone 1szt), </text:p>
          </table:table-cell>
          <table:table-cell table:style-name="Tabela1.A2" office:value-type="string">
            <text:p text:style-name="P265"/>
          </table:table-cell>
          <table:table-cell table:style-name="Tabela1.F2" office:value-type="string">
            <text:p text:style-name="P265"/>
          </table:table-cell>
        </table:table-row>
        <table:table-row>
          <table:table-cell table:style-name="Tabela1.A2" office:value-type="string">
            <text:p text:style-name="P5">K<text:span text:style-name="T70">OLACJA</text:span></text:p>
          </table:table-cell>
          <table:table-cell table:style-name="Tabela1.A2" office:value-type="string">
            <text:p text:style-name="P63">Chleb <text:span text:style-name="T2">miesz. </text:span><text:span text:style-name="T85">10</text:span><text:span text:style-name="T2">0g (A:1,3,6,7), <text:s/>masło 20g (A:7),</text:span> herbata <text:span text:style-name="T3">250ml, <text:s/></text:span><text:span text:style-name="T91">kiełbasa krakowska 40g (A:6), pierś </text:span></text:p>
            <text:p text:style-name="P153">z indyka 60g (A:6), musztarda 20g (A:10), papryka św. 40g, sałata, </text:p>
          </table:table-cell>
          <table:table-cell table:style-name="Tabela1.A2" office:value-type="string">
            <text:p text:style-name="P63">Chleb <text:span text:style-name="T2">miesz. </text:span><text:span text:style-name="T85">10</text:span><text:span text:style-name="T2">0g (A:1,3,6,7), masło 20g (A:7),</text:span> herbata <text:span text:style-name="T3">250ml, <text:s/></text:span><text:span text:style-name="T91">kiełbasa krakowska 40g (A:6), pierś </text:span></text:p>
            <text:p text:style-name="P153">z indyka 60g (A:6), papryka św. 40g, sałata, </text:p>
          </table:table-cell>
          <table:table-cell table:style-name="Tabela1.A2" office:value-type="string">
            <text:p text:style-name="P58">Chleb <text:span text:style-name="T2">miesz. </text:span><text:span text:style-name="T85">10</text:span><text:span text:style-name="T2">0g (A:1,3,6,7),</text:span><text:span text:style-name="T79"> </text:span><text:span text:style-name="T2"><text:s/>masło 10g (A:7), </text:span><text:s/>herbata <text:span text:style-name="T3">250ml, </text:span><text:span text:style-name="T91">kiełbasa krakowska 40g (A:6), pierś z indyka 60g (A:6), papryka św. 40g, sałata, </text:span></text:p>
          </table:table-cell>
          <table:table-cell table:style-name="Tabela1.A2" office:value-type="string">
            <text:p text:style-name="P58">Chleb <text:span text:style-name="T2">miesz. </text:span><text:span text:style-name="T85">10</text:span><text:span text:style-name="T2">0g (A:1,3,6,7), masło 10g (A:7), </text:span><text:s/>herbata <text:span text:style-name="T3">250ml, </text:span><text:span text:style-name="T91">pierś z indyka 60g (A:6), papryka św. 40g, sałata, </text:span></text:p>
            <text:p text:style-name="P59"/>
          </table:table-cell>
          <table:table-cell table:style-name="Tabela1.F2" office:value-type="string">
            <text:p text:style-name="P58">Chleb <text:span text:style-name="T2">miesz. </text:span><text:span text:style-name="T85">10</text:span><text:span text:style-name="T2">0g (A:1,3,6,7), masło 10g (A:7), </text:span><text:s/>herbata <text:span text:style-name="T3">250ml, </text:span><text:span text:style-name="T91"><text:s/>pierś z indyka 60g (A:6), <text:s/>sałata, </text:span></text:p>
          </table:table-cell>
        </table:table-row>
        <table:table-row>
          <table:table-cell table:style-name="Tabela1.A2" office:value-type="string">
            <text:p text:style-name="P34">P<text:span text:style-name="T70">OSIŁEK UZUPEŁNIAJĄCY</text:span></text:p>
          </table:table-cell>
          <table:table-cell table:style-name="Tabela1.A2" office:value-type="string">
            <text:p text:style-name="P22">Bułka drożdżowa 1szt (A:1,3,6,7), </text:p>
          </table:table-cell>
          <table:table-cell table:style-name="Tabela1.A2" office:value-type="string">
            <text:p text:style-name="P22">Bułka drożdżowa 1szt (A:1,3,6,7), </text:p>
          </table:table-cell>
          <table:table-cell table:style-name="Tabela1.A2" office:value-type="string">
            <text:p text:style-name="P22">Kiwi 1szt, </text:p>
          </table:table-cell>
          <table:table-cell table:style-name="Tabela1.A2" office:value-type="string">
            <text:p text:style-name="P22">Bułka drożdżowa 1szt (A:1,3,6,7), </text:p>
          </table:table-cell>
          <table:table-cell table:style-name="Tabela1.F2" office:value-type="string">
            <text:p text:style-name="P22">Bułka drożdżowa 1szt (A:1,3,6,7), </text:p>
          </table:table-cell>
        </table:table-row>
        <table:table-row>
          <table:table-cell table:style-name="Tabela1.A2" office:value-type="string">
            <text:p text:style-name="P23">W<text:span text:style-name="T70">ARTOŚCI ODŻYWCZE</text:span></text:p>
          </table:table-cell>
          <table:table-cell table:style-name="Tabela1.A2" office:value-type="string">
            <text:p text:style-name="P350">Energia:<text:span text:style-name="T151">2259,5</text:span> kcal</text:p>
            <text:p text:style-name="P350">Białko:<text:span text:style-name="T151">89,91</text:span>g</text:p>
            <text:p text:style-name="P350">Tłuszcz:<text:span text:style-name="T151">79,9</text:span>g</text:p>
            <text:p text:style-name="P350">w tym kw.tłu.nasyc.:<text:span text:style-name="T151">25,7</text:span>g</text:p>
            <text:p text:style-name="P350">Węglowodany:<text:span text:style-name="T151">341,1</text:span>g</text:p>
            <text:p text:style-name="P350"><text:soft-page-break/>w tym cukry:<text:span text:style-name="T151">25,6</text:span>g</text:p>
            <text:p text:style-name="P381">Błonnik-<text:span text:style-name="T151">32,13</text:span>g</text:p>
            <text:p text:style-name="P381">Sól-<text:span text:style-name="T151">7,1</text:span>g</text:p>
          </table:table-cell>
          <table:table-cell table:style-name="Tabela1.A2" office:value-type="string">
            <text:p text:style-name="P317">Energia: <text:span text:style-name="T151">2193,4</text:span>kcal</text:p>
            <text:p text:style-name="P350">Białko:<text:span text:style-name="T151">8</text:span><text:span text:style-name="T153">4</text:span><text:span text:style-name="T151">,98</text:span>g</text:p>
            <text:p text:style-name="P350">Tłuszcz:<text:span text:style-name="T151">78,9</text:span>g</text:p>
            <text:p text:style-name="P350">w tym kw.tłu.nasyc.:<text:span text:style-name="T151">24,65</text:span>g</text:p>
            <text:p text:style-name="P350">Węglowodany:<text:span text:style-name="T151">301,2</text:span>g</text:p>
            <text:p text:style-name="P366"><text:soft-page-break/>w tym cukry:<text:span text:style-name="T151">21,1</text:span>g</text:p>
            <text:p text:style-name="P381">Błonnik-<text:span text:style-name="T151">31,13</text:span>g</text:p>
            <text:p text:style-name="P381">Sól-<text:span text:style-name="T151">6,9</text:span>g</text:p>
          </table:table-cell>
          <table:table-cell table:style-name="Tabela1.A2" office:value-type="string">
            <text:p text:style-name="P317">Energia: <text:span text:style-name="T151">2173,7</text:span>kcal</text:p>
            <text:p text:style-name="P350">Białko:<text:span text:style-name="T152">85,3</text:span>g</text:p>
            <text:p text:style-name="P350">Tłuszcz:<text:span text:style-name="T152">77,91</text:span>g</text:p>
            <text:p text:style-name="P350">w tym kw.tłu.nasyc.:<text:span text:style-name="T152">23,52</text:span>g</text:p>
            <text:p text:style-name="P350">Węglowodany:<text:span text:style-name="T152">319,79</text:span>g</text:p>
            <text:p text:style-name="P366"><text:soft-page-break/>w tym cukry:<text:span text:style-name="T152">24,2</text:span>g</text:p>
            <text:p text:style-name="P381">Błonnik-<text:span text:style-name="T152">31,8</text:span>g</text:p>
            <text:p text:style-name="P381">Sól-<text:span text:style-name="T152">6,9</text:span>g</text:p>
          </table:table-cell>
          <table:table-cell table:style-name="Tabela1.A2" office:value-type="string">
            <text:p text:style-name="P317">Energia:<text:span text:style-name="T152">2198,08</text:span> kcal</text:p>
            <text:p text:style-name="P350">Białko:<text:span text:style-name="T152">79,09</text:span>g</text:p>
            <text:p text:style-name="P350">Tłuszcz:<text:span text:style-name="T152">70,9</text:span>g</text:p>
            <text:p text:style-name="P350">w tym kw.tłu.nasyc.:<text:span text:style-name="T152">22,9g</text:span></text:p>
            <text:p text:style-name="P351">Węglowodany:<text:span text:style-name="T152">311,7</text:span>gg</text:p>
            <text:p text:style-name="P366"><text:soft-page-break/>w tym cukry:<text:span text:style-name="T152">21,9</text:span>g</text:p>
            <text:p text:style-name="P381">Błonnik-<text:span text:style-name="T152">29,7</text:span>g</text:p>
            <text:p text:style-name="P381">Sól-<text:span text:style-name="T152">6,8</text:span>g</text:p>
          </table:table-cell>
          <table:table-cell table:style-name="Tabela1.F2" office:value-type="string">
            <text:p text:style-name="P317">Energia:<text:span text:style-name="T152">2186</text:span> kcal</text:p>
            <text:p text:style-name="P350">Białko:<text:span text:style-name="T152">8</text:span><text:span text:style-name="T153">1</text:span><text:span text:style-name="T152">,4</text:span>g</text:p>
            <text:p text:style-name="P350">Tłuszcz:<text:span text:style-name="T152">79,01</text:span>g</text:p>
            <text:p text:style-name="P350">w tym kw.tłu.nasyc.:<text:span text:style-name="T152">24,09</text:span>g</text:p>
            <text:p text:style-name="P350">Węglowodany:<text:span text:style-name="T152">310,3</text:span>g</text:p>
            <text:p text:style-name="P366"><text:soft-page-break/>w tym cukry:<text:span text:style-name="T152">21,8</text:span>g</text:p>
            <text:p text:style-name="P381">Błonnik-<text:span text:style-name="T152">29,56</text:span>g</text:p>
            <text:p text:style-name="P381">Sól-<text:span text:style-name="T152">6,5</text:span>g</text:p>
          </table:table-cell>
        </table:table-row>
        <table:table-row>
          <table:table-cell table:style-name="Tabela1.A2" office:value-type="string">
            <text:p text:style-name="P265"/>
          </table:table-cell>
          <table:table-cell table:style-name="Tabela1.A2" office:value-type="string">
            <text:p text:style-name="P168">DIETA <text:span text:style-name="T73">BOGATO</text:span>BIAŁKOWA</text:p>
            <text:p text:style-name="P180"/>
          </table:table-cell>
          <table:table-cell table:style-name="Tabela1.A2" office:value-type="string">
            <text:p text:style-name="P168">DIETA I PAPKOWATA – MIELONA</text:p>
          </table:table-cell>
          <table:table-cell table:style-name="Tabela1.A2" office:value-type="string">
            <text:p text:style-name="P175">ODDZIAŁ POŁOŻNICZY</text:p>
          </table:table-cell>
          <table:table-cell table:style-name="Tabela1.A2" office:value-type="string">
            <text:p text:style-name="P74">GINEKOLOGIA </text:p>
          </table:table-cell>
          <table:table-cell table:style-name="Tabela1.F2" office:value-type="string">
            <text:p text:style-name="P292">DIETA VI PŁYNNA </text:p>
            <text:p text:style-name="P298">WZMOCNIONA</text:p>
          </table:table-cell>
        </table:table-row>
        <table:table-row>
          <table:table-cell table:style-name="Tabela1.A2" office:value-type="string">
            <text:p text:style-name="P265"/>
          </table:table-cell>
          <table:table-cell table:style-name="Tabela1.A2" office:value-type="string">
            <text:p text:style-name="P112">Ś<text:span text:style-name="T70">NIADANIE - </text:span><text:span text:style-name="T94">Ryż </text:span><text:span text:style-name="T124">got.</text:span><text:span text:style-name="T77"> na ml. 350ml (A:7), kawa ml. 250ml (A:1,7), chleb miesz.</text:span><text:span text:style-name="T82">4</text:span><text:span text:style-name="T77">0g (A:1,3,6,7), </text:span><text:span text:style-name="T82">bułka kajzerka 40g (A:1,3,6,7), </text:span><text:span text:style-name="T76">m</text:span><text:span text:style-name="T77">argaryna o zawartości tłuszczu 80% 10g – 2szt, </text:span><text:span text:style-name="T126">twarożek 70g (A:7), polędwica drobiowa 40g (A:6), jabłko 1 szt, sałata, </text:span></text:p>
            <text:p text:style-name="P113">O<text:span text:style-name="T70">BIAD - </text:span><text:span text:style-name="T126">Biały barszcz z mak. 350ml (A:1,7,9), filet z piersi kurczaka piecz. z sosem kop. </text:span><text:span text:style-name="T128">2</text:span><text:span text:style-name="T126">60g (A:1,7,9), </text:span><text:span text:style-name="T94">ziemniaki got. z kop. 250g, </text:span><text:span text:style-name="T93">marchewka opr. 150g (A:1,7), kompot owocowy 250ml,</text:span></text:p>
            <text:p text:style-name="P113">K<text:span text:style-name="T70">OLACJA - </text:span><text:span text:style-name="T96">Chleb </text:span><text:span text:style-name="T2">miesz. </text:span><text:span text:style-name="T85">10</text:span><text:span text:style-name="T2">0g (A:1,3,6,7), masło 20g (A:7), </text:span><text:span text:style-name="T96"><text:s/>herbata </text:span><text:span text:style-name="T3">250ml, <text:s/></text:span><text:span text:style-name="T91">kiełbasa krakowska 40g (A:6), pierś z indyka 60g (A:6), </text:span><text:span text:style-name="T130">ser edamski 40g (A:7), </text:span><text:span text:style-name="T91"><text:s/>papryka św. 40g, sałata, </text:span></text:p>
            <text:p text:style-name="P194">II Ś<text:span text:style-name="T70">NIADANIE – </text:span><text:span text:style-name="T125">Jogurt owocowy 1szt (A:7), </text:span></text:p>
            <text:p text:style-name="P144"><text:span text:style-name="T24">P</text:span><text:span text:style-name="T25">OSIŁEK</text:span></text:p>
            <text:p text:style-name="P144"><text:span text:style-name="T25">UZUPEŁNIAJĄCY -</text:span><text:span text:style-name="T28">Bułka drożdżowa 1szt (A:1,3,6,7), </text:span></text:p>
            <text:p text:style-name="P144"><text:span text:style-name="T29"/></text:p>
          </table:table-cell>
          <table:table-cell table:style-name="Tabela1.A2" office:value-type="string">
            <text:p text:style-name="P249"><text:span text:style-name="T4">ŚNIADANIE – </text:span><text:span text:style-name="T5">Kasza manna na</text:span><text:span text:style-name="T4"> ml. + suchary</text:span></text:p>
            <text:p text:style-name="P249"><text:span text:style-name="T4"><text:s/>+ żółtko </text:span><text:span text:style-name="T6">got.</text:span><text:span text:style-name="T4">+ masło-zmiks, serek </text:span><text:span text:style-name="T7">waniliowy <text:s/></text:span><text:span text:style-name="T5">(A:1,</text:span><text:span text:style-name="T8">3,</text:span><text:span text:style-name="T5">7)</text:span></text:p>
            <text:p text:style-name="P250"><text:span text:style-name="T4">OBIAD – Kasza manna <text:s/>na wyw.+mięso -zmiks. + mięso mielone</text:span><text:span text:style-name="T5">(A:1,9)</text:span></text:p>
            <text:p text:style-name="P251"><text:span text:style-name="T4">KOLACJA – Zupa ryżowa na wyw. + mięso</text:span><text:line-break/><text:span text:style-name="T4">+ żółtko </text:span><text:span text:style-name="T8">got.</text:span><text:span text:style-name="T4"> zmiksowana + mięso mielone</text:span><text:span text:style-name="T5">(A:1,3,9)</text:span></text:p>
            <text:p text:style-name="P270"><text:span text:style-name="T4">II ŚNIADANIE- </text:span><text:span text:style-name="T9">Jogurt </text:span><text:span text:style-name="T10">owocowy</text:span><text:span text:style-name="T5">(A:7)</text:span></text:p>
            <text:p text:style-name="P275">PODWIECZOREK – Kisiel owocowy</text:p>
            <text:p text:style-name="P277">P<text:span text:style-name="T31">osiłek uzupełniający -Sok owocowo – warzywny</text:span></text:p>
            <text:p text:style-name="P286"/>
          </table:table-cell>
          <table:table-cell table:style-name="Tabela1.A2" office:value-type="string">
            <text:p text:style-name="P347">Ś<text:span text:style-name="T71">NIADANIE -</text:span><text:span text:style-name="T94">Ryż </text:span><text:span text:style-name="T124">got.</text:span><text:span text:style-name="T71"> na ml. 350ml (A:7), kakao 250ml (A:1,6,7), chleb miesz. </text:span><text:span text:style-name="T82">4</text:span><text:span text:style-name="T71">0g (A:1,3,6,7), </text:span><text:span text:style-name="T82">bułka kajzerka 40g (A:1,3,6,7),</text:span><text:span text:style-name="T71"> </text:span><text:span text:style-name="T76">m</text:span><text:span text:style-name="T77">argaryna </text:span></text:p>
            <text:p text:style-name="P347"><text:span text:style-name="T77">o zawartości tłuszczu 80% 10g – 2szt, </text:span><text:span text:style-name="T91"><text:s/></text:span><text:span text:style-name="T126">twarożek 70g (A:7), polędwica drobiowa 40g (A:6), jabłko 1 szt, sałata, </text:span></text:p>
            <text:p text:style-name="P125">O<text:span text:style-name="T70">BIAD -</text:span><text:span text:style-name="T93">K</text:span><text:span text:style-name="T125">asza manna got. na wyw. 350ml (A:1,9), </text:span><text:span text:style-name="T126">filet z piersi kurczaka piecz. </text:span></text:p>
            <text:p text:style-name="P125"><text:span text:style-name="T126">z sosem kop. 160g (A:1,7,9), </text:span><text:span text:style-name="T94">ziemniaki got. </text:span></text:p>
            <text:p text:style-name="P125"><text:span text:style-name="T94">z kop. 250g, </text:span><text:span text:style-name="T93">marchewka opr. 150g (A:1,7), kompot owocowy </text:span><text:span text:style-name="T125"><text:s/></text:span><text:span text:style-name="T93">250ml,</text:span></text:p>
            <text:p text:style-name="P114">K<text:span text:style-name="T70">OLACJA - </text:span><text:span text:style-name="T96">Chleb </text:span><text:span text:style-name="T2">miesz. </text:span><text:span text:style-name="T85">10</text:span><text:span text:style-name="T2">0g (A:1,3,6,7), masło 20g (A:7), </text:span><text:span text:style-name="T96"><text:s/>herbata </text:span><text:span text:style-name="T3">250ml, </text:span><text:span text:style-name="T91">pierś z indyka 60g (A:6), <text:s/>sałata, </text:span></text:p>
            <text:p text:style-name="P195">II Ś<text:span text:style-name="T70">NIADANIE -</text:span><text:span text:style-name="T125">Jogurt owocowy 1szt (A:7), </text:span></text:p>
            <text:p text:style-name="P216">P<text:span text:style-name="T70">OSIŁEK UZUPEŁNIAJĄCY - </text:span><text:span text:style-name="T125">Bułka drożdżowa 1szt (A:1,3,6,7), </text:span></text:p>
          </table:table-cell>
          <table:table-cell table:style-name="Tabela1.A2" office:value-type="string">
            <text:p text:style-name="P125">Ś<text:span text:style-name="T70">NIADANIE -</text:span><text:span text:style-name="T94">Ryż </text:span><text:span text:style-name="T124">got.</text:span><text:span text:style-name="T77"> na ml. 350ml (A:7), kawa ml. 250ml (A:1,7), chleb miesz. </text:span><text:span text:style-name="T82">4</text:span><text:span text:style-name="T77">0g (A:1,3,6,7), </text:span><text:span text:style-name="T82">bułka kajzerka 40g (A:1,3,6,7),</text:span><text:span text:style-name="T77"> </text:span><text:span text:style-name="T76">m</text:span><text:span text:style-name="T77">argaryna </text:span></text:p>
            <text:p text:style-name="P125"><text:span text:style-name="T77">o zawartości tłuszczu 80% 10g – 2szt, <text:s/></text:span><text:span text:style-name="T126">twarożek 70g (A:7), mielonka wędzona 40g (A:1,6,7), jabłko 1szt, sałata, </text:span></text:p>
            <text:p text:style-name="P125">O<text:span text:style-name="T70">BIAD - </text:span><text:span text:style-name="T126">Biały barszcz </text:span></text:p>
            <text:p text:style-name="P152">z mak. 350ml (A:1,7,9), wątroba drobiowa smażona </text:p>
            <text:p text:style-name="P125"><text:span text:style-name="T126">w sosie 170g (A:1,9), </text:span><text:span text:style-name="T94">ziemniaki got. z kop. 250g, </text:span><text:span text:style-name="T126">surówka z kapusty kiszonej </text:span></text:p>
            <text:p text:style-name="P125"><text:span text:style-name="T126">z ol. 100g (A:9), </text:span><text:span text:style-name="T93">kompot owocowy 250ml,</text:span></text:p>
            <text:p text:style-name="P115">K<text:span text:style-name="T70">OLACJA -</text:span><text:span text:style-name="T96">Chleb </text:span><text:span text:style-name="T2">miesz.100g (A:1,3,6,7) masło 20g (A:7), </text:span><text:span text:style-name="T96"><text:s/>herbata </text:span><text:span text:style-name="T3">250ml,</text:span><text:span text:style-name="T70"> </text:span><text:span text:style-name="T91">kiełbasa krakowska 40g (A:6), pierś z indyka 60g (A:6), musztarda 20g (A:10), papryka św. 40g, sałata, </text:span></text:p>
            <text:p text:style-name="P195">II Ś<text:span text:style-name="T70">NIADANIE -</text:span><text:span text:style-name="T95"> </text:span><text:span text:style-name="T125">Jogurt owocowy 1szt (A:7), </text:span></text:p>
            <text:p text:style-name="P216">P<text:span text:style-name="T70">OSIŁEK UZUPEŁNIAJĄCY - </text:span><text:span text:style-name="T125">Bułka drożdżowa 1szt (A:1,3,6,7), </text:span></text:p>
          </table:table-cell>
          <table:table-cell table:style-name="Tabela1.F2" office:value-type="string">
            <text:p text:style-name="P78">ŚNIADANIE -Kasza manna na wyw.+ mięso</text:p>
            <text:p text:style-name="P255"><text:span text:style-name="T4">+ żółtko </text:span><text:span text:style-name="T6">got.</text:span><text:span text:style-name="T4">–zmiks., </text:span><text:span text:style-name="T11">serek </text:span><text:span text:style-name="T12">naturalny (A:1,</text:span><text:span text:style-name="T8">3,</text:span><text:span text:style-name="T12">7,9)</text:span></text:p>
            <text:p text:style-name="P250"><text:span text:style-name="T4">OBIAD –</text:span><text:span text:style-name="T13">Homogenat</text:span></text:p>
            <text:p text:style-name="P82">KOLACJA – <text:s text:c="2"/>Zupa ryżowa na wyw. + mięso<text:line-break/>+ żółtko <text:span text:style-name="T32">got.</text:span> - zmiksowana <text:span text:style-name="T33">(A:1,3,9)</text:span></text:p>
            <text:p text:style-name="P270"><text:span text:style-name="T4">II ŚNIADANIE- </text:span><text:span text:style-name="T9">Jogurt naturalny</text:span><text:span text:style-name="T5">(A:7)</text:span></text:p>
            <text:p text:style-name="P279">PODWIECZOREK – <text:s/><text:span text:style-name="T34">Kisiel owocowy b/c- płynny</text:span></text:p>
            <text:p text:style-name="P279">P<text:span text:style-name="T31">osiłek uzupełniający -Sok owocowo – warzywny</text:span></text:p>
            <text:p text:style-name="P301"/>
          </table:table-cell>
        </table:table-row>
        <table:table-row>
          <table:table-cell table:style-name="Tabela1.A2" office:value-type="string">
            <text:p text:style-name="P24">W<text:span text:style-name="T70">ARTOŚCI ODŻYWCZE</text:span></text:p>
          </table:table-cell>
          <table:table-cell table:style-name="Tabela1.A2" office:value-type="string">
            <text:p text:style-name="P352">Energia: <text:span text:style-name="T152">23</text:span><text:span text:style-name="T155">2</text:span><text:span text:style-name="T152">9,98</text:span>kcal</text:p>
            <text:p text:style-name="P352">Białko:<text:span text:style-name="T155">11</text:span><text:span text:style-name="T152">9,08</text:span>g</text:p>
            <text:p text:style-name="P352">Tłuszcz:<text:span text:style-name="T155">81</text:span><text:span text:style-name="T152">,68</text:span>g</text:p>
            <text:p text:style-name="P352">w tym kw.tłu.nasyc.:<text:span text:style-name="T152">25,09</text:span>g</text:p>
            <text:p text:style-name="P352">Węglowodany:<text:span text:style-name="T152">325,08</text:span>g</text:p>
            <text:p text:style-name="P352">w tym cukry:<text:span text:style-name="T152">22,09</text:span>g</text:p>
            <text:p text:style-name="P382"><text:soft-page-break/>Błonnik-<text:span text:style-name="T152">33,01</text:span>g</text:p>
            <text:p text:style-name="P383">Sól-<text:span text:style-name="T152">6,9</text:span>g</text:p>
          </table:table-cell>
          <table:table-cell table:style-name="Tabela1.A2" office:value-type="string">
            <text:p text:style-name="P28">Energia:<text:span text:style-name="T35">2113,8</text:span>kcal</text:p>
            <text:p text:style-name="P32">Białko:<text:span text:style-name="T35">115,02</text:span>g</text:p>
            <text:p text:style-name="P32">Tłuszcz:<text:span text:style-name="T35">79,15</text:span>g</text:p>
            <text:p text:style-name="P32">w tym kw.tłu.nasyc.:<text:span text:style-name="T35">32,45</text:span>g</text:p>
            <text:p text:style-name="P32">Węglowodany:<text:span text:style-name="T35">231,03</text:span>g</text:p>
            <text:p text:style-name="P29">w tym cukry:<text:span text:style-name="T35">34,01</text:span>g</text:p>
            <text:p text:style-name="P27"><text:soft-page-break/>Błonnik-<text:span text:style-name="T35">26,02</text:span>g</text:p>
            <text:p text:style-name="P303">Sól<text:span text:style-name="T35">3,1</text:span>-g</text:p>
          </table:table-cell>
          <table:table-cell table:style-name="Tabela1.A2" office:value-type="string">
            <text:p text:style-name="P318">Energia:<text:span text:style-name="T152">2</text:span><text:span text:style-name="T155">328,71</text:span> kcal</text:p>
            <text:p text:style-name="P352">Białko:<text:span text:style-name="T152">8</text:span><text:span text:style-name="T153">1</text:span><text:span text:style-name="T152">,4</text:span>g</text:p>
            <text:p text:style-name="P352">Tłuszcz:<text:span text:style-name="T152">79,01</text:span>g</text:p>
            <text:p text:style-name="P352">w tym kw.tłu.nasyc.:<text:span text:style-name="T152">24,09</text:span>g</text:p>
            <text:p text:style-name="P352">Węglowodany:<text:span text:style-name="T152">310,3</text:span>g</text:p>
            <text:p text:style-name="P367">w tym cukry:<text:span text:style-name="T152">21,8</text:span>g</text:p>
            <text:p text:style-name="P382"><text:soft-page-break/>Błonnik-<text:span text:style-name="T152">29,56</text:span>g</text:p>
            <text:p text:style-name="P382">Sól-<text:span text:style-name="T152">6,5</text:span>g</text:p>
          </table:table-cell>
          <table:table-cell table:style-name="Tabela1.A2" office:value-type="string">
            <text:p text:style-name="P352">Energia:<text:span text:style-name="T151">2</text:span><text:span text:style-name="T155">4</text:span><text:span text:style-name="T151">59,</text:span><text:span text:style-name="T155">1</text:span> kcal</text:p>
            <text:p text:style-name="P352">Białko:<text:span text:style-name="T155">92</text:span><text:span text:style-name="T151">,</text:span><text:span text:style-name="T155">4</text:span><text:span text:style-name="T151">1</text:span>g</text:p>
            <text:p text:style-name="P352">Tłuszcz:<text:span text:style-name="T151">79,9</text:span>g</text:p>
            <text:p text:style-name="P352">w tym kw.tłu.nasyc.:<text:span text:style-name="T151">25,7</text:span>g</text:p>
            <text:p text:style-name="P352">Węglowodany:<text:span text:style-name="T151">341,1</text:span>g</text:p>
            <text:p text:style-name="P352">w tym cukry:<text:span text:style-name="T151">25,6</text:span>g</text:p>
            <text:p text:style-name="P382"><text:soft-page-break/>Błonnik-<text:span text:style-name="T151">32,13</text:span>g</text:p>
            <text:p text:style-name="P382">Sól-<text:span text:style-name="T151">7,1</text:span>g</text:p>
          </table:table-cell>
          <table:table-cell table:style-name="Tabela1.F2" office:value-type="string">
            <text:p text:style-name="P28">Energia:<text:span text:style-name="T36">2204,08</text:span>kcal</text:p>
            <text:p text:style-name="P32">Białko:<text:span text:style-name="T37">101,2</text:span>g</text:p>
            <text:p text:style-name="P32">Tłuszcz:<text:span text:style-name="T36">63,01</text:span>g</text:p>
            <text:p text:style-name="P32">w tym kw.tłu.nasyc.:<text:span text:style-name="T36">23,08</text:span>g</text:p>
            <text:p text:style-name="P32">Węglowodany:<text:span text:style-name="T37">320,02</text:span>g</text:p>
            <text:p text:style-name="P29">w tym cukry:<text:span text:style-name="T36">21,01</text:span>g</text:p>
            <text:p text:style-name="P27"><text:soft-page-break/>Błonnik-<text:span text:style-name="T36">30,12</text:span>g</text:p>
            <text:p text:style-name="P305">Sól-<text:span text:style-name="T36">2,7</text:span>g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82">DIETA <text:span text:style-name="T38">V</text:span>I PAPKOWATA – MIELONA</text:p>
          </table:table-cell>
          <table:table-cell table:style-name="Tabela1.A2" office:value-type="string">
            <text:p text:style-name="P169">DIETA <text:span text:style-name="T39">VI <text:s/></text:span><text:span text:style-name="T40">Z OGR. TŁUSZCZU</text:span></text:p>
          </table:table-cell>
          <table:table-cell table:style-name="Tabela1.A2" office:value-type="string">
            <text:p text:style-name="P175">ODDZIAŁ P<text:span text:style-name="T45">EDIATRYCZNY</text:span></text:p>
          </table:table-cell>
          <table:table-cell table:style-name="Tabela1.A2" office:value-type="string">
            <text:p text:style-name="P170">DIETA <text:span text:style-name="T46">Z OGR. TŁUSZCZU </text:span><text:s/><text:span text:style-name="T39">BEZMLECZNA</text:span></text:p>
          </table:table-cell>
          <table:table-cell table:style-name="Tabela1.F2" office:value-type="string">
            <text:p text:style-name="P177">DIETA VI <text:span text:style-name="T73">BOGATO</text:span>BIAŁKOWA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80">ŚNIADANIE -Zupa ryżowa na wyw. + mięso </text:p>
            <text:p text:style-name="P80">+ żółtko <text:span text:style-name="T47">got.</text:span>–zmiks., </text:p>
            <text:p text:style-name="P84">serek naturalny, <text:span text:style-name="T33">(A:7,9)</text:span></text:p>
            <text:p text:style-name="P250"><text:span text:style-name="T4">OBIAD – Kasza manna <text:s/>na wyw. + mięso </text:span><text:line-break/><text:span text:style-name="T4">- zmiks.+ mięso mielone </text:span><text:span text:style-name="T5">(A:1,3,9)</text:span></text:p>
            <text:p text:style-name="P86">KOLACJA – Zupa ryżowa na wyw. + mięso+ żółtko </text:p>
            <text:p text:style-name="P86"><text:span text:style-name="T48">got. -</text:span>zmiks. + mięso mielone <text:span text:style-name="T33">(A:1,3,9)</text:span></text:p>
            <text:p text:style-name="P192">II ŚNIADANIE- <text:span text:style-name="T53">Jogurt naturalny </text:span><text:span text:style-name="T54">(A:7)</text:span></text:p>
            <text:p text:style-name="P279">PODWIECZOREK – <text:span text:style-name="T34">Kisiel owocowy b/c</text:span></text:p>
            <text:p text:style-name="P279">P<text:span text:style-name="T31">osiłek uzupełniający -Sok owocowo – warzywny</text:span></text:p>
            <text:p text:style-name="P301"/>
          </table:table-cell>
          <table:table-cell table:style-name="Tabela1.A2" office:value-type="string">
            <text:p text:style-name="P125">Ś<text:span text:style-name="T70">NIADANIE -</text:span><text:span text:style-name="T77">Kawa ml. 250ml (A:1,7), chleb </text:span><text:span text:style-name="T82">razowy 8</text:span><text:span text:style-name="T77">0g (A:1,3,6,7), </text:span><text:span text:style-name="T76">m</text:span><text:span text:style-name="T77">argaryna </text:span></text:p>
            <text:p text:style-name="P125"><text:span text:style-name="T77">o zawartości tłuszczu 80% 10g – </text:span><text:span text:style-name="T75">1</text:span><text:span text:style-name="T77">szt, </text:span><text:span text:style-name="T126">twarożek 70g (A:7), polędwica drobiowa 40g (A:6), jabłko 1 szt, sałata, </text:span></text:p>
            <text:p text:style-name="P115">O<text:span text:style-name="T70">BIAD - </text:span><text:span text:style-name="T93">K</text:span><text:span text:style-name="T125">asza manna got. na wyw. 350ml (A:1,9), </text:span><text:span text:style-name="T126">filet </text:span></text:p>
            <text:p text:style-name="P152">z piersi kurczaka piecz. </text:p>
            <text:p text:style-name="P125"><text:span text:style-name="T126">z sosem kop. 160g (A:1,7,9), </text:span><text:span text:style-name="T94">ziemniaki got. z kop. 250g, </text:span><text:span text:style-name="T93">marchewka opr. 150g (A:1,7), kompot owocowy </text:span><text:span text:style-name="T128">b/c</text:span><text:span text:style-name="T125"> </text:span><text:span text:style-name="T93">250ml,</text:span></text:p>
            <text:p text:style-name="P125">K<text:span text:style-name="T70">OLACJA - </text:span><text:span text:style-name="T96">Chleb </text:span><text:span text:style-name="T2">miesz. </text:span><text:span text:style-name="T85">10</text:span><text:span text:style-name="T2">0g (A:1,3,6,7), masło 10g (A:7), </text:span><text:span text:style-name="T96"><text:s/>herbata </text:span><text:span text:style-name="T3">250ml, </text:span><text:span text:style-name="T91">pierś </text:span></text:p>
            <text:p text:style-name="P125"><text:span text:style-name="T91">z indyka 60g (A:6), <text:s/>sałata, </text:span><text:span text:style-name="T3"><text:s/></text:span></text:p>
            <text:p text:style-name="P196">II Ś<text:span text:style-name="T70">NIADANIE -</text:span><text:span text:style-name="T125">Jogurt naturalny 100g (A:7), </text:span></text:p>
            <text:p text:style-name="P235">PODWIECZOREK - <text:s/><text:span text:style-name="T125">Jabłko pieczone 1szt</text:span></text:p>
            <text:p text:style-name="P217">P<text:span text:style-name="T70">OSIŁEK UZUPEŁNIAJĄCY - </text:span><text:span text:style-name="T125">Kiwi 1szt, </text:span></text:p>
          </table:table-cell>
          <table:table-cell table:style-name="Tabela1.A2" office:value-type="string">
            <text:p text:style-name="P112">Ś<text:span text:style-name="T71">NIADANIE - </text:span><text:span text:style-name="T94">Ryż </text:span><text:span text:style-name="T124">got.</text:span><text:span text:style-name="T71"> na ml. </text:span><text:span text:style-name="T79">250 </text:span><text:span text:style-name="T71">ml (A:7), kakao 2</text:span><text:span text:style-name="T79">0</text:span><text:span text:style-name="T71">0 ml (A:1,6,7), chleb miesz. </text:span><text:span text:style-name="T82">2</text:span><text:span text:style-name="T71">0g (A:1,3,6,7), <text:s/></text:span><text:span text:style-name="T82">bułka kajzerka 40g (A:1,3,6,7), </text:span><text:span text:style-name="T76">m</text:span><text:span text:style-name="T77">argaryna o zawartości tłuszczu 80% 10g – 2szt,</text:span><text:span text:style-name="T71"> dżem, </text:span><text:span text:style-name="T91"><text:s/></text:span><text:span text:style-name="T126">twarożek 70g (A:7), polędwica drobiowa 40g (A:6), jabłko 1 szt, sałata, </text:span></text:p>
            <text:p text:style-name="P125">O<text:span text:style-name="T70">BIAD - </text:span><text:span text:style-name="T93">K</text:span><text:span text:style-name="T125">asza manna got. na wyw. </text:span><text:span text:style-name="T127">20</text:span><text:span text:style-name="T125">0ml (A:1,9), </text:span><text:span text:style-name="T126">filet z piersi kurczaka piecz. </text:span></text:p>
            <text:p text:style-name="P125"><text:span text:style-name="T126">z sosem kop. 1</text:span><text:span text:style-name="T127">4</text:span><text:span text:style-name="T126">0g (A:1,7,9), </text:span><text:span text:style-name="T94">ziemniaki got. </text:span></text:p>
            <text:p text:style-name="P125"><text:span text:style-name="T94">z kop. 250g, </text:span><text:span text:style-name="T93">marchewka opr. 150g (A:1,7), kompot owocowy </text:span><text:span text:style-name="T125"><text:s/></text:span><text:span text:style-name="T93">250ml,</text:span></text:p>
            <text:p text:style-name="P114">K<text:span text:style-name="T70">OLACJA - </text:span><text:span text:style-name="T96">Chleb </text:span><text:span text:style-name="T2">miesz. </text:span><text:span text:style-name="T85">10</text:span><text:span text:style-name="T2">0g (A:1,3,6,7), masło </text:span><text:span text:style-name="T97">2</text:span><text:span text:style-name="T2">0g (A:7), </text:span><text:span text:style-name="T96"><text:s/>herbata </text:span><text:span text:style-name="T3">250ml, </text:span><text:span text:style-name="T91">pierś z indyka 60g (A:6), <text:s/>sałata, </text:span></text:p>
            <text:p text:style-name="P195">II Ś<text:span text:style-name="T70">NIADANIE -</text:span><text:span text:style-name="T125">Jogurt owocowy 1szt (A:7), </text:span></text:p>
            <text:p text:style-name="P216">P<text:span text:style-name="T70">OSIŁEK UZUPEŁNIAJĄCY - </text:span><text:span text:style-name="T125">Bułka drożdżowa 1szt (A:1,3,6,7), </text:span></text:p>
            <text:p text:style-name="P145"/>
          </table:table-cell>
          <table:table-cell table:style-name="Tabela1.A2" office:value-type="string">
            <text:p text:style-name="P125">Ś<text:span text:style-name="T70">NIADANIE -</text:span><text:span text:style-name="T94">Ryż </text:span><text:span text:style-name="T124">got.</text:span><text:span text:style-name="T70"> </text:span><text:span text:style-name="T86"><text:s/></text:span><text:span text:style-name="T77">na wyw. 350ml (A:</text:span><text:span text:style-name="T1">9</text:span><text:span text:style-name="T77">), herbata 250ml, chleb miesz. </text:span><text:span text:style-name="T82">4</text:span><text:span text:style-name="T77">0g (A:1,3,6,7), </text:span><text:span text:style-name="T82">bułka kajzerka 40g (A:1,3,6,7), </text:span><text:span text:style-name="T76">m</text:span><text:span text:style-name="T77">argaryna </text:span></text:p>
            <text:p text:style-name="P125"><text:span text:style-name="T77">o zawartości tłuszczu 80% 10g – </text:span><text:span text:style-name="T75">1</text:span><text:span text:style-name="T77">szt, </text:span><text:span text:style-name="T126"><text:s/>polędwica drobiowa </text:span><text:span text:style-name="T124">6</text:span><text:span text:style-name="T126">0g (A:6), jabłko </text:span><text:span text:style-name="T125">pieczone </text:span><text:span text:style-name="T126">1 szt, sałata, </text:span></text:p>
            <text:p text:style-name="P125">O<text:span text:style-name="T70">BIAD -</text:span><text:span text:style-name="T93">K</text:span><text:span text:style-name="T125">asza manna got. na wyw. 350ml (A:1,9), </text:span><text:span text:style-name="T126">filet </text:span></text:p>
            <text:p text:style-name="P152">z piersi kurczaka piecz. </text:p>
            <text:p text:style-name="P125"><text:span text:style-name="T126">z sosem kop. 160g (A:1,7,9), </text:span><text:span text:style-name="T94">ziemniaki got. z kop. 250g, </text:span><text:span text:style-name="T93">marchewka opr. 150g (A:1,7), kompot owocowy </text:span><text:span text:style-name="T125"><text:s/></text:span><text:span text:style-name="T93">250ml,</text:span></text:p>
            <text:p text:style-name="P125">K<text:span text:style-name="T70">OLACJA - </text:span><text:span text:style-name="T96">Chleb </text:span><text:span text:style-name="T2">miesz. </text:span><text:span text:style-name="T85">10</text:span><text:span text:style-name="T2">0g (A:1,3,6,7), masło 10g (A:7), </text:span><text:span text:style-name="T96"><text:s/>herbata </text:span><text:span text:style-name="T3">250ml, </text:span><text:span text:style-name="T91">pierś </text:span></text:p>
            <text:p text:style-name="P154">z indyka 60g (A:6), <text:s/>sałata, </text:p>
            <text:p text:style-name="P197">II Ś<text:span text:style-name="T70">NIADANIE -</text:span><text:span text:style-name="T125">Jabłko pieczone 1szt</text:span></text:p>
            <text:p text:style-name="P218">P<text:span text:style-name="T70">OSIŁEK UZUPEŁNIAJĄCY – </text:span><text:span text:style-name="T125">Bułka drożdżowa 1szt (A:1,3,6,7), </text:span></text:p>
          </table:table-cell>
          <table:table-cell table:style-name="Tabela1.F2" office:value-type="string">
            <text:p text:style-name="P125">Ś<text:span text:style-name="T70">NIADANIE - </text:span><text:span text:style-name="T77">Kawa ml. 250ml (A:1,7), chleb </text:span><text:span text:style-name="T82">razowy 8</text:span><text:span text:style-name="T77">0g (A:1,3,6,7), </text:span><text:span text:style-name="T82">bułka kajzerka 40g (A:1,3,6,7), </text:span><text:span text:style-name="T76">m</text:span><text:span text:style-name="T77">argaryna o zawartości tłuszczu 80% 10g – </text:span><text:span text:style-name="T75">1</text:span><text:span text:style-name="T77">szt, </text:span><text:span text:style-name="T126">twarożek 70g (A:7), polędwica drobiowa 40g (A:6), jabłko 1 szt, sałata, </text:span><text:span text:style-name="T77"><text:s/></text:span></text:p>
            <text:p text:style-name="P125">O<text:span text:style-name="T70">BIAD - </text:span><text:s/><text:span text:style-name="T126">Biały barszcz</text:span></text:p>
            <text:p text:style-name="P152">z mak. 350ml (A:1,7,9), filet </text:p>
            <text:p text:style-name="P152">z piersi kurczaka piecz. </text:p>
            <text:p text:style-name="P125"><text:span text:style-name="T126">z sosem kop. </text:span><text:span text:style-name="T128">2</text:span><text:span text:style-name="T126">60g (A:1,7,9), </text:span><text:span text:style-name="T94">ziemniaki got. z kop. 250g, </text:span><text:span text:style-name="T93">marchewka opr. 150g (A:1,7), kompot owocowy </text:span><text:span text:style-name="T131">b/c </text:span><text:span text:style-name="T93">250ml,</text:span></text:p>
            <text:p text:style-name="P115">K<text:span text:style-name="T70">OLACJA - </text:span><text:span text:style-name="T96">Chleb </text:span><text:span text:style-name="T2">miesz. </text:span><text:span text:style-name="T85">10</text:span><text:span text:style-name="T2">0g (A:1,3,6,7), masło 20g (A:7), </text:span><text:span text:style-name="T96"><text:s/>herbata </text:span><text:span text:style-name="T3">250ml, <text:s/></text:span><text:span text:style-name="T91">kiełbasa krakowska 40g (A:6), pierś z indyka 60g (A:6), </text:span><text:span text:style-name="T128">ser edamski 40g (A:7), </text:span><text:span text:style-name="T91">papryka św. 40g, sałata, </text:span></text:p>
            <text:p text:style-name="P196">II Ś<text:span text:style-name="T70">NIADANIE -</text:span><text:span text:style-name="T125">Jogurt naturalny 100g (A:7), </text:span></text:p>
            <text:p text:style-name="P235">PODWIECZOREK - <text:s/><text:span text:style-name="T125">Jabłko pieczone 1szt</text:span></text:p>
            <text:p text:style-name="P217">P<text:span text:style-name="T70">OSIŁEK UZUPEŁNIAJĄCY - </text:span><text:span text:style-name="T125">Kiwi 1szt, </text:span></text:p>
          </table:table-cell>
        </table:table-row>
        <table:table-row>
          <table:table-cell table:style-name="Tabela1.A2" office:value-type="string">
            <text:p text:style-name="P24">W<text:span text:style-name="T70">ARTOŚCI ODŻYWCZE</text:span></text:p>
          </table:table-cell>
          <table:table-cell table:style-name="Tabela1.A2" office:value-type="string">
            <text:p text:style-name="P28">Energia:<text:span text:style-name="T35">2125,3</text:span>kcal</text:p>
            <text:p text:style-name="P32">Białko:<text:span text:style-name="T60">95,02</text:span>g</text:p>
            <text:p text:style-name="P32">Tłuszcz:<text:span text:style-name="T35">79,15</text:span>g</text:p>
            <text:p text:style-name="P32">w tym kw.tłu.nasyc.:<text:span text:style-name="T35">32,45</text:span>g</text:p>
            <text:p text:style-name="P32">Węglowodany:<text:span text:style-name="T35">231,03</text:span>g</text:p>
            <text:p text:style-name="P29">w tym cukry: <text:span text:style-name="T61">24,01</text:span>g</text:p>
            <text:p text:style-name="P27">Błonnik-<text:span text:style-name="T35">27,02</text:span>g</text:p>
            <text:p text:style-name="P305">Sól<text:span text:style-name="T35">3,1</text:span>-g</text:p>
          </table:table-cell>
          <table:table-cell table:style-name="Tabela1.A2" office:value-type="string">
            <text:p text:style-name="P319">Energia:<text:span text:style-name="T152">2226</text:span> kcal</text:p>
            <text:p text:style-name="P351">Białko:<text:span text:style-name="T152">81,4</text:span>g</text:p>
            <text:p text:style-name="P351">Tłuszcz:<text:span text:style-name="T152">69,01</text:span>g</text:p>
            <text:p text:style-name="P351">w tym kw.tłu.nasyc.:<text:span text:style-name="T152">23,09</text:span>g</text:p>
            <text:p text:style-name="P351">Węglowodany:<text:span text:style-name="T152">298,98,3</text:span>g</text:p>
            <text:p text:style-name="P368">w tym cukry:<text:span text:style-name="T152">21,8</text:span>g</text:p>
            <text:p text:style-name="P386">Błonnik-<text:span text:style-name="T152">29,56</text:span>g</text:p>
            <text:p text:style-name="P386">Sól-<text:span text:style-name="T152">6,5</text:span>g</text:p>
          </table:table-cell>
          <table:table-cell table:style-name="Tabela1.A2" office:value-type="string">
            <text:p text:style-name="P320">Energia:<text:span text:style-name="T152">2006</text:span> kcal</text:p>
            <text:p text:style-name="P353">Białko:<text:span text:style-name="T152">77,2</text:span>g</text:p>
            <text:p text:style-name="P353">Tłuszcz:<text:span text:style-name="T152">68,1</text:span>g</text:p>
            <text:p text:style-name="P353">w tym kw.tłu.nasyc.:<text:span text:style-name="T152">22,09</text:span>g</text:p>
            <text:p text:style-name="P353">Węglowodany:<text:span text:style-name="T152">295,09</text:span>g</text:p>
            <text:p text:style-name="P369">w tym cukry:<text:span text:style-name="T152">22,8</text:span>g</text:p>
            <text:p text:style-name="P381">Błonnik-<text:span text:style-name="T152">19,05</text:span>g</text:p>
            <text:p text:style-name="P381">Sól-<text:span text:style-name="T152">4,7</text:span>g</text:p>
          </table:table-cell>
          <table:table-cell table:style-name="Tabela1.A2" office:value-type="string">
            <text:p text:style-name="P320">Energia:<text:span text:style-name="T152">2234,3</text:span> kcal</text:p>
            <text:p text:style-name="P353">Białko:<text:span text:style-name="T152">80,3</text:span>g</text:p>
            <text:p text:style-name="P353">Tłuszcz:<text:span text:style-name="T152">79,01</text:span>g</text:p>
            <text:p text:style-name="P351">w tym kw.tłu.nasyc.:<text:span text:style-name="T152">25,01</text:span>g</text:p>
            <text:p text:style-name="P353">Węglowodany:<text:span text:style-name="T152">324</text:span>g</text:p>
            <text:p text:style-name="P369">w tym cukry:<text:span text:style-name="T152">22,17</text:span>g</text:p>
            <text:p text:style-name="P381">Błonnik-<text:span text:style-name="T152">29,02</text:span>g</text:p>
            <text:p text:style-name="P381">Sól-<text:span text:style-name="T152">6,02</text:span>g</text:p>
          </table:table-cell>
          <table:table-cell table:style-name="Tabela1.F2" office:value-type="string">
            <text:p text:style-name="P352">Energia: <text:span text:style-name="T152">2</text:span><text:span text:style-name="T155">17</text:span><text:span text:style-name="T152">9,</text:span><text:span text:style-name="T155">21</text:span>kcal</text:p>
            <text:p text:style-name="P352">Białko:<text:span text:style-name="T155">11</text:span><text:span text:style-name="T152">9,08</text:span>g</text:p>
            <text:p text:style-name="P352">Tłuszcz:<text:span text:style-name="T155">81</text:span><text:span text:style-name="T152">,68</text:span>g</text:p>
            <text:p text:style-name="P352">w tym kw.tłu.nasyc.:<text:span text:style-name="T152">25,09</text:span>g</text:p>
            <text:p text:style-name="P352">Węglowodany:<text:span text:style-name="T152">325,08</text:span>g</text:p>
            <text:p text:style-name="P352">w tym cukry:<text:span text:style-name="T152">22,09</text:span>g</text:p>
            <text:p text:style-name="P382">Błonnik-<text:span text:style-name="T152">33,01</text:span>g</text:p>
            <text:p text:style-name="P383">Sól-<text:span text:style-name="T152">6,9</text:span>g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93">DIETA <text:s/>PŁYNNA </text:p>
            <text:p text:style-name="P299"><text:soft-page-break/>WZMOCNIONA</text:p>
          </table:table-cell>
          <table:table-cell table:style-name="Tabela1.A2" office:value-type="string">
            <text:p text:style-name="P176">DIETA PODSTAWOWA <text:s/><text:soft-page-break/>paliatywn<text:span text:style-name="T62">y</text:span></text:p>
          </table:table-cell>
          <table:table-cell table:style-name="Tabela1.A2" office:value-type="string">
            <text:p text:style-name="P296">DIETA PODSTAWOWA </text:p>
            <text:p text:style-name="P307"><text:soft-page-break/>pediatryczny</text:p>
          </table:table-cell>
          <table:table-cell table:style-name="Tabela1.A2" office:value-type="string">
            <text:p text:style-name="P186">DIETA </text:p>
            <text:p text:style-name="P188"><text:soft-page-break/>WEGETARIAŃSKA</text:p>
          </table:table-cell>
          <table:table-cell table:style-name="Tabela1.F2" office:value-type="string">
            <text:p text:style-name="P265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49"><text:span text:style-name="T4">ŚNIADANIE -Zupa ml. + suchary + masło</text:span><text:span text:style-name="T14">+ żółtko got.</text:span><text:span text:style-name="T4">-zmiksowana, serek waniliowy </text:span><text:span text:style-name="T5">(A:1,7,)</text:span></text:p>
            <text:p text:style-name="P250"><text:span text:style-name="T4">OBIAD – </text:span><text:span text:style-name="T13">Homogenat</text:span></text:p>
            <text:p text:style-name="P251"><text:span text:style-name="T4">KOLACJA – <text:s text:c="2"/>Zupa ryżowa na wyw. + mięso<text:line-break/>+ żółtko </text:span><text:span text:style-name="T8">got. - </text:span><text:span text:style-name="T4">zmiks. <text:s/></text:span><text:span text:style-name="T5">(A:1,3,9)</text:span></text:p>
            <text:p text:style-name="P271"><text:span text:style-name="T4">II ŚNIADANIE- </text:span><text:span text:style-name="T15">Jogurt naturalny</text:span><text:span text:style-name="T5">(A:7)</text:span></text:p>
            <text:p text:style-name="P284">PODWIECZOREK–<text:span text:style-name="T64">Kisiel owocowy - płynny</text:span></text:p>
            <text:p text:style-name="P280">P<text:span text:style-name="T31">osiłek uzupełniający -Sok owocowo – warzywny</text:span></text:p>
            <text:p text:style-name="P301"/>
          </table:table-cell>
          <table:table-cell table:style-name="Tabela1.A2" office:value-type="string">
            <text:p text:style-name="P115">Ś<text:span text:style-name="T70">NIADANIE -</text:span><text:span text:style-name="T94">Ryż </text:span><text:span text:style-name="T124">got.</text:span><text:span text:style-name="T77"> na ml. 350ml (A:7), kawa ml. 250ml (A:1,7), chleb miesz. </text:span><text:span text:style-name="T82">4</text:span><text:span text:style-name="T77">0g (A:1,3,6,7), </text:span><text:span text:style-name="T82">bułka kajzerka 40g (A:1,3,6,7),</text:span><text:span text:style-name="T77"> </text:span><text:span text:style-name="T76">m</text:span><text:span text:style-name="T77">argaryna o zawartości tłuszczu 80% 10g – 2szt, <text:s/></text:span><text:span text:style-name="T126">twarożek 70g (A:7), mielonka wędzona 40g (A:1,6,7), jabłko 1szt, sałata, </text:span></text:p>
            <text:p text:style-name="P125">O<text:span text:style-name="T70">BIAD - </text:span><text:span text:style-name="T126">Biały barszcz </text:span></text:p>
            <text:p text:style-name="P125"><text:span text:style-name="T126">z mak. 350ml (A:1,7,9), wątroba drobiowa smażona w sosie 170g (A:1,9), </text:span><text:span text:style-name="T94">ziemniaki got. z kop. 250g, </text:span><text:span text:style-name="T126">surówka z kapusty kiszonej </text:span></text:p>
            <text:p text:style-name="P125"><text:span text:style-name="T126">z ol. 100g (A:9), </text:span><text:span text:style-name="T93">kompot owocowy 250ml,</text:span></text:p>
            <text:p text:style-name="P115">K<text:span text:style-name="T70">OLACJA -</text:span><text:span text:style-name="T96">Chleb </text:span><text:span text:style-name="T2">miesz.100g (A:1,3,6,7) masło 20g (A:7), </text:span><text:span text:style-name="T96"><text:s/>herbata </text:span><text:span text:style-name="T3">250ml,</text:span><text:span text:style-name="T70"> </text:span><text:span text:style-name="T91">kiełbasa krakowska 40g (A:6), pierś z indyka 60g (A:6), musztarda 20g (A:10), papryka św. 40g, sałata, </text:span></text:p>
            <text:p text:style-name="P197">II Ś<text:span text:style-name="T70">NIADANIE -</text:span><text:span text:style-name="T95"> </text:span><text:span text:style-name="T125">Jogurt owocowy 1szt (A:7), </text:span></text:p>
            <text:p text:style-name="P218"><text:span text:style-name="T90">P</text:span><text:span text:style-name="T70">OSIŁEK UZUPEŁNIAJĄCY - </text:span><text:span text:style-name="T125">Bułka drożdżowa 1szt (A:1,3,6,7), </text:span></text:p>
          </table:table-cell>
          <table:table-cell table:style-name="Tabela1.A2" office:value-type="string">
            <text:p text:style-name="P115">Ś<text:span text:style-name="T70">NIADANIE -</text:span><text:span text:style-name="T94">Ryż </text:span><text:span text:style-name="T124">got.</text:span><text:span text:style-name="T77"> na ml. 350ml (A:7), kawa ml. 250ml (A:1,7), chleb miesz. </text:span><text:span text:style-name="T82">4</text:span><text:span text:style-name="T77">0g (A:1,3,6,7), </text:span><text:span text:style-name="T82">bułka kajzerka 40g (A:1,3,6,7),</text:span><text:span text:style-name="T77"> </text:span><text:span text:style-name="T76">m</text:span><text:span text:style-name="T77">argaryna o zawartości tłuszczu 80% 10g – 2szt, <text:s/></text:span><text:span text:style-name="T126">twarożek 70g (A:7), mielonka wędzona 40g (A:1,6,7), jabłko 1szt, sałata, </text:span></text:p>
            <text:p text:style-name="P125">O<text:span text:style-name="T70">BIAD - </text:span><text:span text:style-name="T126">Biały barszcz </text:span></text:p>
            <text:p text:style-name="P125"><text:span text:style-name="T126">z mak. 350ml (A:1,7,9), wątroba drobiowa smażona w sosie 170g (A:1,9), <text:s/></text:span><text:span text:style-name="T94">ziemniaki got. z kop. 250g, </text:span><text:span text:style-name="T126">surówka z kapusty kiszonej z ol. 100g (A:9), </text:span><text:span text:style-name="T93">kompot owocowy 250ml,</text:span></text:p>
            <text:p text:style-name="P115">K<text:span text:style-name="T70">OLACJA -</text:span><text:span text:style-name="T96">Chleb </text:span><text:span text:style-name="T2">miesz.100g (A:1,3,6,7) masło 20g (A:7), </text:span><text:span text:style-name="T96"><text:s/>herbata </text:span><text:span text:style-name="T3">250ml,</text:span><text:span text:style-name="T70"> </text:span><text:span text:style-name="T91">kiełbasa krakowska 40g (A:6), pierś z indyka 60g (A:6), musztarda 20g (A:10), papryka św. 40g, sałata, </text:span></text:p>
            <text:p text:style-name="P197">II Ś<text:span text:style-name="T70">NIADANIE -</text:span><text:span text:style-name="T95"> </text:span><text:span text:style-name="T125">Jogurt owocowy 1szt (A:7), </text:span></text:p>
            <text:p text:style-name="P218"><text:span text:style-name="T90">P</text:span><text:span text:style-name="T70">OSIŁEK UZUPEŁNIAJĄCY - </text:span><text:span text:style-name="T125">Bułka drożdżowa 1szt (A:1,3,6,7), </text:span></text:p>
          </table:table-cell>
          <table:table-cell table:style-name="Tabela1.A2" office:value-type="string">
            <text:p text:style-name="P112">Ś<text:span text:style-name="T70">NIADANIE -</text:span><text:span text:style-name="T94">Ryż </text:span><text:span text:style-name="T124">got.</text:span><text:span text:style-name="T77"> na ml. 350ml (A:7), kawa ml. 250ml (A:1,7), chleb miesz. </text:span><text:span text:style-name="T82">4</text:span><text:span text:style-name="T77">0g (A:1,3,6,7), </text:span><text:span text:style-name="T82">bułka kajzerka 40g (A:1,3,6,7),</text:span><text:span text:style-name="T77"> </text:span><text:span text:style-name="T76">m</text:span><text:span text:style-name="T77">argaryna </text:span></text:p>
            <text:p text:style-name="P38">o zawartości tłuszczu 80% </text:p>
            <text:p text:style-name="P49">10g – 2szt, <text:span text:style-name="T126">twarożek </text:span><text:span text:style-name="T124">10</text:span><text:span text:style-name="T126">0g (A:7), jabłko 1szt, sałata, </text:span></text:p>
            <text:p text:style-name="P125">O<text:span text:style-name="T70">BIAD - <text:s/></text:span><text:span text:style-name="T126">Biały barszcz </text:span></text:p>
            <text:p text:style-name="P125"><text:span text:style-name="T126">z mak. 350ml (A:1,7,9), </text:span><text:span text:style-name="T128">jajka sadzone 100g (A:3), </text:span><text:span text:style-name="T94">ziemniaki got. z kop. 250g, </text:span><text:span text:style-name="T126">surówka z kapusty kiszonej </text:span></text:p>
            <text:p text:style-name="P125"><text:span text:style-name="T126">z ol. 100g (A:9), <text:s/></text:span><text:span text:style-name="T93">marchewka opr. 150g (A:1,7), kompot owocowy 250ml,</text:span></text:p>
            <text:p text:style-name="P115">K<text:span text:style-name="T70">OLACJA - </text:span><text:span text:style-name="T96">Chleb </text:span><text:span text:style-name="T2">miesz.100g (A:1,3,6,7) masło 20g (A:7), </text:span><text:span text:style-name="T96"><text:s/>herbata </text:span><text:span text:style-name="T3">250ml, </text:span><text:span text:style-name="T128">serek wiejski 150g (A:7), </text:span><text:span text:style-name="T91">papryka św. 40g, sałata, </text:span></text:p>
            <text:p text:style-name="P197">II Ś<text:span text:style-name="T70">NIADANIE -</text:span><text:span text:style-name="T95"> <text:s/></text:span><text:span text:style-name="T125">Jogurt owocowy 1szt (A:7), </text:span></text:p>
            <text:p text:style-name="P218"><text:span text:style-name="T90">P</text:span><text:span text:style-name="T70">OSIŁEK UZUPEŁNIAJĄCY - </text:span><text:span text:style-name="T125">Bułka drożdżowa 1szt (A:1,3,6,7), </text:span></text:p>
            <text:p text:style-name="P219"/>
          </table:table-cell>
          <table:table-cell table:style-name="Tabela1.F2" office:value-type="string">
            <text:p text:style-name="P265"/>
          </table:table-cell>
        </table:table-row>
        <table:table-row>
          <table:table-cell table:style-name="Tabela1.A2" office:value-type="string">
            <text:p text:style-name="P24">W<text:span text:style-name="T70">ARTOŚCI ODŻYWCZE</text:span></text:p>
          </table:table-cell>
          <table:table-cell table:style-name="Tabela1.A2" office:value-type="string">
            <text:p text:style-name="P28">Energia:<text:span text:style-name="T36">2206,08</text:span>kcal</text:p>
            <text:p text:style-name="P32">Białko:<text:span text:style-name="T37">101,2</text:span>g</text:p>
            <text:p text:style-name="P32">Tłuszcz:<text:span text:style-name="T36">63,01</text:span>g</text:p>
            <text:p text:style-name="P32">w tym kw.tłu.nasyc.:<text:span text:style-name="T36">23,08</text:span>g</text:p>
            <text:p text:style-name="P32">Węglowodany:<text:span text:style-name="T37">320,02</text:span>g</text:p>
            <text:p text:style-name="P29">w tym cukry:<text:span text:style-name="T36">21,01</text:span>g</text:p>
            <text:p text:style-name="P27">Błonnik-<text:span text:style-name="T36">30,12</text:span>g</text:p>
            <text:p text:style-name="P305">Sól-<text:span text:style-name="T36">2,7</text:span>g</text:p>
          </table:table-cell>
          <table:table-cell table:style-name="Tabela1.A2" office:value-type="string">
            <text:p text:style-name="P352">Energia:<text:span text:style-name="T151">2</text:span><text:span text:style-name="T155">4</text:span><text:span text:style-name="T151">59,</text:span><text:span text:style-name="T155">1</text:span> kcal</text:p>
            <text:p text:style-name="P352">Białko:<text:span text:style-name="T155">92</text:span><text:span text:style-name="T151">,</text:span><text:span text:style-name="T155">4</text:span><text:span text:style-name="T151">1</text:span>g</text:p>
            <text:p text:style-name="P352">Tłuszcz:<text:span text:style-name="T151">79,9</text:span>g</text:p>
            <text:p text:style-name="P352">w tym kw.tłu.nasyc.:<text:span text:style-name="T151">25,7</text:span>g</text:p>
            <text:p text:style-name="P352">Węglowodany:<text:span text:style-name="T151">341,1</text:span>g</text:p>
            <text:p text:style-name="P352">w tym cukry:<text:span text:style-name="T151">25,6</text:span>g</text:p>
            <text:p text:style-name="P382">Błonnik-<text:span text:style-name="T151">32,13</text:span>g</text:p>
            <text:p text:style-name="P382">Sól-<text:span text:style-name="T151">7,1</text:span>g</text:p>
          </table:table-cell>
          <table:table-cell table:style-name="Tabela1.A2" office:value-type="string">
            <text:p text:style-name="P352">Energia:<text:span text:style-name="T151">2</text:span><text:span text:style-name="T155">4</text:span><text:span text:style-name="T151">59,</text:span><text:span text:style-name="T155">1</text:span> kcal</text:p>
            <text:p text:style-name="P352">Białko:<text:span text:style-name="T155">92</text:span><text:span text:style-name="T151">,</text:span><text:span text:style-name="T155">4</text:span><text:span text:style-name="T151">1</text:span>g</text:p>
            <text:p text:style-name="P352">Tłuszcz:<text:span text:style-name="T151">79,9</text:span>g</text:p>
            <text:p text:style-name="P352">w tym kw.tłu.nasyc.:<text:span text:style-name="T151">25,7</text:span>g</text:p>
            <text:p text:style-name="P352">Węglowodany:<text:span text:style-name="T151">341,1</text:span>g</text:p>
            <text:p text:style-name="P352">w tym cukry:<text:span text:style-name="T151">25,6</text:span>g</text:p>
            <text:p text:style-name="P382">Błonnik-<text:span text:style-name="T151">32,13</text:span>g</text:p>
            <text:p text:style-name="P382">Sól-<text:span text:style-name="T151">7,1</text:span>g</text:p>
          </table:table-cell>
          <table:table-cell table:style-name="Tabela1.A2" office:value-type="string">
            <text:p text:style-name="P352">Energia:<text:span text:style-name="T151">2</text:span><text:span text:style-name="T155">11</text:span><text:span text:style-name="T151">9,</text:span><text:span text:style-name="T155">1</text:span> kcal</text:p>
            <text:p text:style-name="P352">Białko:<text:span text:style-name="T155">85</text:span><text:span text:style-name="T151">,</text:span><text:span text:style-name="T155">4</text:span><text:span text:style-name="T151">1</text:span>g</text:p>
            <text:p text:style-name="P352">Tłuszcz:<text:span text:style-name="T151">79,9</text:span>g</text:p>
            <text:p text:style-name="P352">w tym kw.tłu.nasyc.:<text:span text:style-name="T151">25,7</text:span>g</text:p>
            <text:p text:style-name="P352">Węglowodany:<text:span text:style-name="T151">341,1</text:span>g</text:p>
            <text:p text:style-name="P352">w tym cukry:<text:span text:style-name="T151">2</text:span><text:span text:style-name="T155">4</text:span><text:span text:style-name="T151">,6</text:span>g</text:p>
            <text:p text:style-name="P382">Błonnik-<text:span text:style-name="T151">32,13</text:span>g</text:p>
            <text:p text:style-name="P382">Sól-<text:span text:style-name="T151">7,1</text:span>g</text:p>
          </table:table-cell>
          <table:table-cell table:style-name="Tabela1.F2" office:value-type="string">
            <text:p text:style-name="P265"/>
          </table:table-cell>
        </table:table-row>
      </table:table>
      <text:p text:style-name="P267"/>
      <text:p text:style-name="P267"/>
      <text:p text:style-name="P267"/>
      <text:p text:style-name="P268"><text:soft-page-break/><text:span text:style-name="T65">Jadłospis na dzień </text:span><text:span text:style-name="T69">6</text:span><text:span text:style-name="T65">.</text:span><text:span text:style-name="T68">1</text:span><text:span text:style-name="T69">1</text:span><text:span text:style-name="T66">.2024</text:span><text:span text:style-name="T65"> </text:span><text:span text:style-name="T67">(jadłospis może ulec zmianie)</text:span></text:p>
      <text:p text:style-name="P274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261">P<text:span text:style-name="T70">OSIŁEK</text:span></text:p>
          </table:table-cell>
          <table:table-cell table:style-name="Tabela2.A1" office:value-type="string">
            <text:p text:style-name="P262">DIETA PODSTAWOWA</text:p>
          </table:table-cell>
          <table:table-cell table:style-name="Tabela2.A1" office:value-type="string">
            <text:p text:style-name="P262">DIETA ŁATWOSTRAWNA</text:p>
          </table:table-cell>
          <table:table-cell table:style-name="Tabela2.A1" office:value-type="string">
            <text:p text:style-name="P263">DIETA Z OGR. ŁATWO PRZYSWAJALNYCH WĘGLOWODANÓW</text:p>
          </table:table-cell>
          <table:table-cell table:style-name="Tabela2.A1" office:value-type="string">
            <text:p text:style-name="P264">DIETA ŁATWOSTRAWNA BEZMLECZNA</text:p>
          </table:table-cell>
          <table:table-cell table:style-name="Tabela2.F1" office:value-type="string">
            <text:p text:style-name="P264">DIETA ŁATWOSTRAWNA Z OGR. TŁUSZCZU</text:p>
          </table:table-cell>
        </table:table-row>
        <table:table-row>
          <table:table-cell table:style-name="Tabela2.A2" office:value-type="string">
            <text:p text:style-name="P5">Ś<text:span text:style-name="T70">NIADANIE</text:span></text:p>
          </table:table-cell>
          <table:table-cell table:style-name="Tabela2.A2" office:value-type="string">
            <text:p text:style-name="P39"><text:span text:style-name="T94">Kasza jęczm.</text:span> na ml. 350ml (A:1,7), kawa ml. 250ml (A:1,7), chleb miesz. <text:span text:style-name="T131">8</text:span>0g (A:1,3,6,7), <text:span text:style-name="T76">m</text:span>argaryna </text:p>
            <text:p text:style-name="P39">o zawartości tłuszczu 80% </text:p>
            <text:p text:style-name="P39">10g – 2szt, <text:s/><text:span text:style-name="T91">ser edamski 60g (A:7), parówka drobiowa na gorąco 70g (A:1,3,6,7,9,10), sałata, jogurt owocowy 1 szt </text:span><text:span text:style-name="T97">(A:7)</text:span><text:span text:style-name="T91">, </text:span></text:p>
          </table:table-cell>
          <table:table-cell table:style-name="Tabela2.A2" office:value-type="string">
            <text:p text:style-name="P39"><text:span text:style-name="T94">Kasza jęczm.</text:span> na ml. 350ml (A:1,7), kawa ml. 250ml (A:1,7), chleb miesz.<text:span text:style-name="T131">8</text:span>0g (A:1,3,6,7)<text:span text:style-name="T82"> </text:span><text:span text:style-name="T76">m</text:span>argaryna </text:p>
            <text:p text:style-name="P40">o zawartości tłuszczu 80% </text:p>
            <text:p text:style-name="P40">10g – 2szt, <text:span text:style-name="T91">ser edamski 60g (A:7), parówka drobiowa na gorąco 70g (A:1,3,6,7,9,10), sałata, jogurt owocowy 1 szt </text:span><text:span text:style-name="T97">(A:7)</text:span><text:span text:style-name="T91">, </text:span></text:p>
          </table:table-cell>
          <table:table-cell table:style-name="Tabela2.A2" office:value-type="string">
            <text:p text:style-name="P40"><text:s/>Kawa ml. 250ml (A:1,7), chleb <text:span text:style-name="T82">razowy 8</text:span>0g (A:1,3,6,7), <text:span text:style-name="T76">m</text:span>argaryna o zawartości tłuszczu 80% 10g – <text:span text:style-name="T75">1</text:span>szt, <text:s/></text:p>
            <text:p text:style-name="P40"><text:span text:style-name="T91">ser edamski 60g (A:7), parówka drobiowa na gorąco 70g (A:1,3,6,7,9,10), sałata, jogurt </text:span><text:span text:style-name="T86">naturalny</text:span><text:span text:style-name="T91"> 1 szt </text:span><text:span text:style-name="T97">(A:7), </text:span></text:p>
          </table:table-cell>
          <table:table-cell table:style-name="Tabela2.A2" office:value-type="string">
            <text:p text:style-name="P40"><text:span text:style-name="T86">Kasza jagl. got. </text:span>na wyw. </text:p>
            <text:p text:style-name="P40">350ml (A:<text:span text:style-name="T1">9</text:span>), herbata 250ml, chleb miesz. <text:span text:style-name="T131">8</text:span>0g (A:1,3,6,7),<text:span text:style-name="T82"> </text:span><text:span text:style-name="T76">m</text:span>argaryna o zawartości tłuszczu 80% 10g – <text:span text:style-name="T75">1</text:span>szt, </text:p>
            <text:p text:style-name="P155">szynka wieprz. 60g (A:6,9), sałata, </text:p>
          </table:table-cell>
          <table:table-cell table:style-name="Tabela2.F2" office:value-type="string">
            <text:p text:style-name="P40"><text:span text:style-name="T94">Kasza jęczm.</text:span> na ml. 350ml (A:1,7), kawa ml. 250ml (A:1,7), chleb miesz. <text:span text:style-name="T131">8</text:span>0g (A:1,3,6,7), <text:span text:style-name="T76">m</text:span>argaryna </text:p>
            <text:p text:style-name="P40">o zawartości tłuszczu 80% 10g – <text:span text:style-name="T75">1</text:span>szt, <text:span text:style-name="T86">szynka wieprz. </text:span></text:p>
            <text:p text:style-name="P40"><text:span text:style-name="T86">60g (A:6,9), serek almette mini 30g (A:7), </text:span><text:span text:style-name="T91"><text:s/>jogurt owocowy 1 szt </text:span><text:span text:style-name="T97">(A:7)</text:span><text:span text:style-name="T91">, </text:span><text:span text:style-name="T86">sałata, </text:span></text:p>
          </table:table-cell>
        </table:table-row>
        <table:table-row>
          <table:table-cell table:style-name="Tabela2.A2" office:value-type="string">
            <text:p text:style-name="P6">II Ś<text:span text:style-name="T70">NIADANIE</text:span></text:p>
          </table:table-cell>
          <table:table-cell table:style-name="Tabela2.A2" office:value-type="string">
            <text:p text:style-name="P265"/>
          </table:table-cell>
          <table:table-cell table:style-name="Tabela2.A2" office:value-type="string">
            <text:p text:style-name="P265"/>
          </table:table-cell>
          <table:table-cell table:style-name="Tabela2.A2" office:value-type="string">
            <text:p text:style-name="P90">Surówka z marchwi </text:p>
            <text:p text:style-name="P90">i jabłka z ol. 100g (ZOL Kisiel ow. b/c)</text:p>
          </table:table-cell>
          <table:table-cell table:style-name="Tabela2.A2" office:value-type="string">
            <text:p text:style-name="P265"/>
          </table:table-cell>
          <table:table-cell table:style-name="Tabela2.F2" office:value-type="string">
            <text:p text:style-name="P265"/>
          </table:table-cell>
        </table:table-row>
        <table:table-row>
          <table:table-cell table:style-name="Tabela2.A2" office:value-type="string">
            <text:p text:style-name="P5">O<text:span text:style-name="T70">BIAD</text:span></text:p>
          </table:table-cell>
          <table:table-cell table:style-name="Tabela2.A2" office:value-type="string">
            <text:p text:style-name="P1"><text:span text:style-name="T90">Zupa brokułowa z ziemn. 350ml (A:1,7,9), zrazy po starogdańsku smażone w sosie 170g (A:1,3,6,7,9,10), kopytka gotowane 220g (A:1), surówka z czerwonej kapusty 100g, </text:span><text:span text:style-name="T93">kompot owocowy 250ml,</text:span></text:p>
          </table:table-cell>
          <table:table-cell table:style-name="Tabela2.A2" office:value-type="string">
            <text:p text:style-name="P1"><text:s/><text:span text:style-name="T91">Zupa pomidorowa z mak. 350ml (A:1,7,9), kurczak piecz. w warz. z sosem śmiet. 220g (A:1,7,9), </text:span><text:span text:style-name="T94">ziemniaki got. z kop. 250g, </text:span><text:span text:style-name="T91">warzywa got. 150g, </text:span><text:span text:style-name="T93">kompot owocowy 250ml,</text:span></text:p>
          </table:table-cell>
          <table:table-cell table:style-name="Tabela2.A2" office:value-type="string">
            <text:p text:style-name="P2"><text:s/><text:span text:style-name="T91">Zupa pomidorowa z mak. 350ml (A:1,7,9), kurczak piecz. w warz. z sosem </text:span><text:span text:style-name="T140">potr</text:span><text:span text:style-name="T91">. 220g (A:1,7,9), </text:span><text:span text:style-name="T94">ziemniaki got. z kop. 250g, </text:span><text:span text:style-name="T91">warzywa got. 150g, </text:span><text:span text:style-name="T93">kompot owocowy </text:span><text:span text:style-name="T95">b/c </text:span><text:span text:style-name="T93">250ml,</text:span></text:p>
          </table:table-cell>
          <table:table-cell table:style-name="Tabela2.A2" office:value-type="string">
            <text:p text:style-name="P108">Zupa ryżowa na wyw. 350ml (A:9), <text:span text:style-name="T91">kurczak piecz. </text:span></text:p>
            <text:p text:style-name="P108"><text:span text:style-name="T91">w warz. <text:s/></text:span>17<text:span text:style-name="T91">0g (A:9), </text:span><text:span text:style-name="T94">ziemniaki got. z kop. 250g, </text:span>marchewka opr. <text:span text:style-name="T91">150g </text:span>(A:1,7)<text:span text:style-name="T91">, </text:span><text:span text:style-name="T93">kompot owocowy</text:span> <text:span text:style-name="T93">250ml,</text:span></text:p>
          </table:table-cell>
          <table:table-cell table:style-name="Tabela2.F2" office:value-type="string">
            <text:p text:style-name="P107">Zupa ryżowa na wyw. 350ml (A:9), <text:span text:style-name="T91">kurczak piecz. w warz. z sosem śmiet. 220g (A:1,7,9), </text:span><text:span text:style-name="T94">ziemniaki got. z kop. 250g, </text:span>marchewka opr. <text:span text:style-name="T91">150g </text:span>(A:1,7)<text:span text:style-name="T91">, </text:span><text:span text:style-name="T93">kompot owocowy</text:span> <text:span text:style-name="T93">250ml,</text:span></text:p>
          </table:table-cell>
        </table:table-row>
        <table:table-row>
          <table:table-cell table:style-name="Tabela2.A2" office:value-type="string">
            <text:p text:style-name="P5">P<text:span text:style-name="T70">ODWIECZOREK</text:span></text:p>
          </table:table-cell>
          <table:table-cell table:style-name="Tabela2.A2" office:value-type="string">
            <text:p text:style-name="P265"/>
          </table:table-cell>
          <table:table-cell table:style-name="Tabela2.A2" office:value-type="string">
            <text:p text:style-name="P265"/>
          </table:table-cell>
          <table:table-cell table:style-name="Tabela2.A2" office:value-type="string">
            <text:p text:style-name="P91">Kefir naturalny 200ml (A:7), </text:p>
          </table:table-cell>
          <table:table-cell table:style-name="Tabela2.A2" office:value-type="string">
            <text:p text:style-name="P265"/>
          </table:table-cell>
          <table:table-cell table:style-name="Tabela2.F2" office:value-type="string">
            <text:p text:style-name="P265"/>
          </table:table-cell>
        </table:table-row>
        <table:table-row>
          <table:table-cell table:style-name="Tabela2.A2" office:value-type="string">
            <text:p text:style-name="P5">K<text:span text:style-name="T70">OLACJA</text:span></text:p>
          </table:table-cell>
          <table:table-cell table:style-name="Tabela2.A2" office:value-type="string">
            <text:p text:style-name="P60">Chleb <text:span text:style-name="T2">miesz. </text:span><text:span text:style-name="T85">10</text:span><text:span text:style-name="T2">0g (A:1,3,6,7), <text:s/>masło 20g (A:7), </text:span><text:s/>herbata <text:span text:style-name="T3">250ml, <text:s/></text:span><text:span text:style-name="T90">pasztet drobiowy 60g (A:1,3,6,9), papryka kons. 20G (A:10), sałata, </text:span></text:p>
          </table:table-cell>
          <table:table-cell table:style-name="Tabela2.A2" office:value-type="string">
            <text:p text:style-name="P61">Chleb <text:span text:style-name="T2">miesz. </text:span><text:span text:style-name="T85">10</text:span><text:span text:style-name="T2">0g (A:1,3,6,7), masło 20g (A:7), </text:span><text:s/>herbata <text:span text:style-name="T3">250ml, <text:s/></text:span><text:span text:style-name="T90">rolada schabowa 60g</text:span><text:span text:style-name="T92"> </text:span><text:span text:style-name="T41">(A:</text:span><text:span text:style-name="T44">6,7,9)</text:span><text:span text:style-name="T41">,</text:span><text:span text:style-name="T92"> </text:span><text:span text:style-name="T41">dżem 25g, sałata,</text:span></text:p>
          </table:table-cell>
          <table:table-cell table:style-name="Tabela2.A2" office:value-type="string">
            <text:p text:style-name="P61">Chleb <text:span text:style-name="T2">miesz. </text:span><text:span text:style-name="T85">10</text:span><text:span text:style-name="T2">0g (A:1,3,6,7),</text:span><text:span text:style-name="T79"> </text:span><text:span text:style-name="T2"><text:s/>masło 10g (A:7), </text:span><text:s/>herbata <text:span text:style-name="T3">250ml, </text:span><text:span text:style-name="T90">rolada schabowa 60g</text:span><text:span text:style-name="T92"> </text:span><text:span text:style-name="T41">(A:</text:span><text:span text:style-name="T44">6,7,9)</text:span><text:span text:style-name="T41">,</text:span><text:span text:style-name="T92"> </text:span><text:span text:style-name="T43">ser topiony</text:span><text:span text:style-name="T41"> 25g </text:span><text:span text:style-name="T43">(A:7)</text:span><text:span text:style-name="T41">, sałata,</text:span></text:p>
          </table:table-cell>
          <table:table-cell table:style-name="Tabela2.A2" office:value-type="string">
            <text:p text:style-name="P59">Chleb <text:span text:style-name="T2">miesz. </text:span><text:span text:style-name="T85">10</text:span><text:span text:style-name="T2">0g (A:1,3,6,7), masło 10g (A:7), </text:span><text:s/>herbata <text:span text:style-name="T3">250ml, </text:span></text:p>
            <text:p text:style-name="P59"><text:span text:style-name="T95">pierś z indyka 60g (A:6,9), </text:span><text:span text:style-name="T97">dżem 25g,</text:span><text:span text:style-name="T95"> sałata, </text:span></text:p>
          </table:table-cell>
          <table:table-cell table:style-name="Tabela2.F2" office:value-type="string">
            <text:p text:style-name="P59">Chleb <text:span text:style-name="T2">miesz. </text:span><text:span text:style-name="T85">10</text:span><text:span text:style-name="T2">0g (A:1,3,6,7), masło 10g (A:7), </text:span><text:s/>herbata <text:span text:style-name="T3">250ml, </text:span><text:span text:style-name="T95">pierś z indyka 60g (A:6,9), </text:span><text:span text:style-name="T97">dżem 25g, </text:span><text:span text:style-name="T95">sałata, </text:span></text:p>
          </table:table-cell>
        </table:table-row>
        <table:table-row>
          <table:table-cell table:style-name="Tabela2.A2" office:value-type="string">
            <text:p text:style-name="P34">P<text:span text:style-name="T70">OSIŁEK UZUPEŁNIAJĄCY</text:span></text:p>
          </table:table-cell>
          <table:table-cell table:style-name="Tabela2.A2" office:value-type="string">
            <text:p text:style-name="P14">Melon 100g, </text:p>
          </table:table-cell>
          <table:table-cell table:style-name="Tabela2.A2" office:value-type="string">
            <text:p text:style-name="P14">Melon 100g, </text:p>
          </table:table-cell>
          <table:table-cell table:style-name="Tabela2.A2" office:value-type="string">
            <text:p text:style-name="P15">Melon 100g, </text:p>
          </table:table-cell>
          <table:table-cell table:style-name="Tabela2.A2" office:value-type="string">
            <text:p text:style-name="P15">Melon 100g, </text:p>
          </table:table-cell>
          <table:table-cell table:style-name="Tabela2.F2" office:value-type="string">
            <text:p text:style-name="P15">Melon 100g, </text:p>
          </table:table-cell>
        </table:table-row>
        <table:table-row>
          <table:table-cell table:style-name="Tabela2.A2" office:value-type="string">
            <text:p text:style-name="P24">W<text:span text:style-name="T70">ARTOŚCI ODŻYWCZE</text:span></text:p>
          </table:table-cell>
          <table:table-cell table:style-name="Tabela2.A2" office:value-type="string">
            <text:p text:style-name="P354">Energia: <text:span text:style-name="T141">2239,22</text:span>kcal</text:p>
            <text:p text:style-name="P354">Białko:<text:span text:style-name="T141">92,28</text:span>g</text:p>
            <text:p text:style-name="P354">Tłuszcz:<text:span text:style-name="T141">79,51</text:span>g</text:p>
            <text:p text:style-name="P354">w tym kw.tłu.nasyc.:<text:span text:style-name="T141">31,25</text:span>g</text:p>
            <text:p text:style-name="P354"><text:soft-page-break/>Węglowodany:<text:span text:style-name="T141">287,98</text:span>g</text:p>
            <text:p text:style-name="P354">w tym cukry:<text:span text:style-name="T141">18,49</text:span>g</text:p>
            <text:p text:style-name="P396">Błonnik-<text:span text:style-name="T142">30</text:span>,11g</text:p>
            <text:p text:style-name="P396">Sól-6,<text:span text:style-name="T143">9</text:span>g</text:p>
          </table:table-cell>
          <table:table-cell table:style-name="Tabela2.A2" office:value-type="string">
            <text:p text:style-name="P321">Energia: <text:span text:style-name="T141">2142,95</text:span>kcal</text:p>
            <text:p text:style-name="P354">Białko:<text:span text:style-name="T141">81,11</text:span>g</text:p>
            <text:p text:style-name="P354">Tłuszcz:<text:span text:style-name="T141">68,01</text:span>g</text:p>
            <text:p text:style-name="P354">w tym kw.tłu.nasyc.:<text:span text:style-name="T141">32,59</text:span>g</text:p>
            <text:p text:style-name="P354"><text:soft-page-break/>Węglowodany:<text:span text:style-name="T141">268,96</text:span>g</text:p>
            <text:p text:style-name="P370">w tym cukry:<text:span text:style-name="T141">17,58</text:span>g</text:p>
            <text:p text:style-name="P403">Błonnik-30g</text:p>
            <text:p text:style-name="P403">Sól-6,<text:span text:style-name="T143">8</text:span>g</text:p>
          </table:table-cell>
          <table:table-cell table:style-name="Tabela2.A2" office:value-type="string">
            <text:p text:style-name="P321">Energia: <text:span text:style-name="T141">2110,02</text:span>kcal</text:p>
            <text:p text:style-name="P354">Białko:<text:span text:style-name="T141">81,82</text:span>g</text:p>
            <text:p text:style-name="P354">Tłuszcz:<text:span text:style-name="T141">66,96</text:span>g</text:p>
            <text:p text:style-name="P354">w tym kw.tłu.nasyc.:<text:span text:style-name="T141">34,84</text:span>g</text:p>
            <text:p text:style-name="P354"><text:soft-page-break/>Węglowodany:<text:span text:style-name="T141">283,45</text:span>g</text:p>
            <text:p text:style-name="P371">w tym cukry:<text:span text:style-name="T141">17,49</text:span>g</text:p>
            <text:p text:style-name="P396">Błonnik-<text:span text:style-name="T143">29</text:span>,11g</text:p>
            <text:p text:style-name="P396">Sól-6g</text:p>
          </table:table-cell>
          <table:table-cell table:style-name="Tabela2.A2" office:value-type="string">
            <text:p text:style-name="P321">Energia: <text:span text:style-name="T141">2105,25</text:span>kcal</text:p>
            <text:p text:style-name="P354">Białko:<text:span text:style-name="T141">73,65</text:span>g</text:p>
            <text:p text:style-name="P354">Tłuszcz:<text:span text:style-name="T141">64,20</text:span>g</text:p>
            <text:p text:style-name="P354">w tym kw.tłu.nasyc.:<text:span text:style-name="T141">33,09</text:span>g</text:p>
            <text:p text:style-name="P354"><text:soft-page-break/>Węglowodany:<text:span text:style-name="T141">268,95</text:span>g</text:p>
            <text:p text:style-name="P371">w tym cukry:<text:span text:style-name="T141">19,52</text:span>g</text:p>
            <text:p text:style-name="P396">Błonnik-<text:span text:style-name="T142">31</text:span>g</text:p>
            <text:p text:style-name="P396">Sól-6,<text:span text:style-name="T143">4</text:span>g</text:p>
          </table:table-cell>
          <table:table-cell table:style-name="Tabela2.F2" office:value-type="string">
            <text:p text:style-name="P321">Energia:<text:span text:style-name="T141">2140,02</text:span> kcal</text:p>
            <text:p text:style-name="P354">Białko:<text:span text:style-name="T141">79,33</text:span>g</text:p>
            <text:p text:style-name="P354">Tłuszcz:<text:span text:style-name="T141">64,05</text:span>g</text:p>
            <text:p text:style-name="P354">w tym kw.tłu.nasyc.:<text:span text:style-name="T141">33,84</text:span>g</text:p>
            <text:p text:style-name="P354"><text:soft-page-break/>Węglowodany:<text:span text:style-name="T141">266,95</text:span>g</text:p>
            <text:p text:style-name="P371">w tym cukry:<text:span text:style-name="T141">19,50</text:span>g</text:p>
            <text:p text:style-name="P396">Błonnik-<text:span text:style-name="T142">30</text:span>,g</text:p>
            <text:p text:style-name="P396">Sól-6,<text:span text:style-name="T143">5</text:span>g</text:p>
          </table:table-cell>
        </table:table-row>
        <table:table-row table:style-name="Tabela2.9">
          <table:table-cell table:style-name="Tabela2.A2" office:value-type="string">
            <text:p text:style-name="P266"/>
          </table:table-cell>
          <table:table-cell table:style-name="Tabela2.A2" office:value-type="string">
            <text:p text:style-name="P171">DIETA <text:span text:style-name="T73">BOGATO</text:span>BIAŁKOWA</text:p>
          </table:table-cell>
          <table:table-cell table:style-name="Tabela2.A2" office:value-type="string">
            <text:p text:style-name="P172">DIETA I PAPKOWATA – MIELONA</text:p>
          </table:table-cell>
          <table:table-cell table:style-name="Tabela2.A2" office:value-type="string">
            <text:p text:style-name="P178">ODDZIAŁ POŁOŻNICZY</text:p>
          </table:table-cell>
          <table:table-cell table:style-name="Tabela2.A2" office:value-type="string">
            <text:p text:style-name="P75">GINEKOLOGIA </text:p>
          </table:table-cell>
          <table:table-cell table:style-name="Tabela2.F2" office:value-type="string">
            <text:p text:style-name="P294">DIETA VI PŁYNNA </text:p>
            <text:p text:style-name="P300">WZMOCNIONA</text:p>
          </table:table-cell>
        </table:table-row>
        <table:table-row>
          <table:table-cell table:style-name="Tabela2.A2" office:value-type="string">
            <text:p text:style-name="P266"/>
          </table:table-cell>
          <table:table-cell table:style-name="Tabela2.A2" office:value-type="string">
            <text:p text:style-name="P116">Ś<text:span text:style-name="T70">NIADANIE - </text:span><text:span text:style-name="T94">Kasza jęczm.</text:span><text:span text:style-name="T77"> na ml. 350ml (A:1,7), kawa ml. 250ml (A:1,7), chleb miesz.</text:span><text:span text:style-name="T132">8</text:span><text:span text:style-name="T77">0g (A:1,3,6,7), </text:span><text:span text:style-name="T82"><text:s/></text:span><text:span text:style-name="T76">m</text:span><text:span text:style-name="T77">argaryna </text:span></text:p>
            <text:p text:style-name="P50">o zawartości tłuszczu 80% 10g – 2szt, <text:span text:style-name="T91">ser edamski 60g (A:7), parówka drobiowa na gorąco 70g (A:1,3,6,7,9,10), sałata, jogurt owocowy </text:span></text:p>
            <text:p text:style-name="P50"><text:span text:style-name="T91">1 szt </text:span><text:span text:style-name="T97">(A:7)</text:span><text:span text:style-name="T91">,</text:span></text:p>
            <text:p text:style-name="P347">O<text:span text:style-name="T70">BIAD - </text:span><text:s/><text:span text:style-name="T91">Zupa pomid. </text:span></text:p>
            <text:p text:style-name="P348"><text:span text:style-name="T91">z mak. 350ml (A:1,7,9), kurczak piecz. w warz. </text:span></text:p>
            <text:p text:style-name="P348"><text:span text:style-name="T91">z sosem śmiet. </text:span><text:span text:style-name="T95">30</text:span><text:span text:style-name="T91">0</text:span><text:span text:style-name="T179">g</text:span><text:span text:style-name="T91"> (A:1,7,9) </text:span><text:span text:style-name="T94">ziemniaki got.</text:span></text:p>
            <text:p text:style-name="P348"><text:span text:style-name="T94"><text:s/>z kop. 250g, </text:span><text:span text:style-name="T91">warzywa got. 150g, </text:span><text:span text:style-name="T93">kompot ow. 250ml,</text:span></text:p>
            <text:p text:style-name="P126">K<text:span text:style-name="T70">OLACJA - </text:span><text:span text:style-name="T96">Chleb </text:span><text:span text:style-name="T2">miesz. </text:span><text:span text:style-name="T85">10</text:span><text:span text:style-name="T2">0g (A:1,3,6,7), masło 20g (A:7), </text:span><text:span text:style-name="T96"><text:s/>herbata </text:span><text:span text:style-name="T3">250ml, <text:s/></text:span><text:span text:style-name="T90">rolada schabowa 60g</text:span><text:span text:style-name="T92"> </text:span><text:span text:style-name="T41">(A:</text:span><text:span text:style-name="T44">6,7,9)</text:span><text:span text:style-name="T41">,</text:span><text:span text:style-name="T92"> </text:span><text:span text:style-name="T41">dżem 25g, </text:span><text:span text:style-name="T42">pierś </text:span></text:p>
            <text:p text:style-name="P126"><text:span text:style-name="T42">z indyka 40g (A:6,9), </text:span><text:span text:style-name="T41">sałata,</text:span></text:p>
            <text:p text:style-name="P194">II Ś<text:span text:style-name="T70">NIADANIE – </text:span><text:span text:style-name="T95">Sok owocowo – warzywny 1szt, </text:span></text:p>
            <text:p text:style-name="P146"><text:span text:style-name="T24">P</text:span><text:span text:style-name="T25">OSIŁEK UZUPEŁNIAJĄCY -</text:span><text:span text:style-name="T70"> </text:span><text:span text:style-name="T90">Melon 100g, </text:span></text:p>
          </table:table-cell>
          <table:table-cell table:style-name="Tabela2.A2" office:value-type="string">
            <text:p text:style-name="P249"><text:span text:style-name="T4">ŚNIADANIE – </text:span><text:span text:style-name="T5">Kasza manna na</text:span><text:span text:style-name="T4"> ml. + suchary</text:span></text:p>
            <text:p text:style-name="P249"><text:span text:style-name="T4"><text:s/>+ żółtko </text:span><text:span text:style-name="T6">got.</text:span><text:span text:style-name="T4">+ masło-zmiks, serek </text:span><text:span text:style-name="T7">waniliowy <text:s/></text:span><text:span text:style-name="T5">(A:1,</text:span><text:span text:style-name="T8">3,</text:span><text:span text:style-name="T5">7)</text:span></text:p>
            <text:p text:style-name="P250"><text:span text:style-name="T4">OBIAD – Kasza manna <text:s/>na wyw.+mięso -zmiks. + mięso mielone</text:span><text:span text:style-name="T5">(A:1,9)</text:span></text:p>
            <text:p text:style-name="P251"><text:span text:style-name="T4">KOLACJA – Zupa ryżowa na wyw. + mięso</text:span><text:line-break/><text:span text:style-name="T4">+ żółtko </text:span><text:span text:style-name="T8">got.</text:span><text:span text:style-name="T4"> zmiksowana + mięso mielone</text:span><text:span text:style-name="T5">(A:1,3,9)</text:span></text:p>
            <text:p text:style-name="P270"><text:span text:style-name="T4">II ŚNIADANIE- </text:span><text:span text:style-name="T9">Jogurt </text:span><text:span text:style-name="T10">owocowy</text:span><text:span text:style-name="T5">(A:7)</text:span></text:p>
            <text:p text:style-name="P275">PODWIECZOREK – Kisiel owocowy</text:p>
            <text:p text:style-name="P277">P<text:span text:style-name="T31">osiłek uzupełniający -Sok owocowo – warzywny</text:span></text:p>
            <text:p text:style-name="P286"/>
          </table:table-cell>
          <table:table-cell table:style-name="Tabela2.A2" office:value-type="string">
            <text:p text:style-name="P117">Ś<text:span text:style-name="T71">NIADANIE -</text:span><text:span text:style-name="T94">Kasza jęczm.</text:span><text:span text:style-name="T71"> <text:s/>na ml. 350ml (A:1,7), kakao 250ml (A:1,6,7), chleb miesz. </text:span><text:span text:style-name="T132">8</text:span><text:span text:style-name="T71">0g (A:1,3,6,7), <text:s/></text:span><text:span text:style-name="T76">m</text:span><text:span text:style-name="T77">argaryna o zawartości tłuszczu 80% 10g – 2szt, </text:span><text:span text:style-name="T86">szynka wieprz. 60g (A:6,9), serek almette mini 30g (A:7), sałata, </text:span><text:span text:style-name="T91">jogurt owocowy 1 szt </text:span><text:span text:style-name="T97">(A:7)</text:span><text:span text:style-name="T91">, </text:span></text:p>
            <text:p text:style-name="P116">O<text:span text:style-name="T70">BIAD - </text:span><text:span text:style-name="T95">Zupa ryżowa na wyw. 350ml (A:9), </text:span><text:span text:style-name="T91">kurczak piecz. w warz. z sosem śmiet. 220g (A:1,7,9), </text:span><text:span text:style-name="T94">ziemniaki got. z kop. 250g, </text:span><text:span text:style-name="T95">marchewka opr. </text:span><text:span text:style-name="T91">150g </text:span><text:span text:style-name="T95">(A:1,7)</text:span><text:span text:style-name="T91">, </text:span><text:span text:style-name="T93">kompot owocowy</text:span><text:span text:style-name="T95"> </text:span><text:span text:style-name="T93">250ml,</text:span></text:p>
            <text:p text:style-name="P118">K<text:span text:style-name="T70">OLACJA - </text:span><text:span text:style-name="T96">Chleb </text:span><text:span text:style-name="T2">miesz. </text:span><text:span text:style-name="T85">10</text:span><text:span text:style-name="T2">0g (A:1,3,6,7), masło 20g (A:7), </text:span><text:span text:style-name="T96"><text:s/>herbata </text:span><text:span text:style-name="T3">250ml, <text:s/></text:span><text:span text:style-name="T90">rolada schabowa 60g</text:span><text:span text:style-name="T92"> </text:span><text:span text:style-name="T41">(A:</text:span><text:span text:style-name="T44">6,7,9)</text:span><text:span text:style-name="T41">, dżem 25g, sałata,</text:span></text:p>
            <text:p text:style-name="P198">II Ś<text:span text:style-name="T70">NIADANIE -</text:span><text:span text:style-name="T95">Sok owocowo – warzywny 1szt, </text:span></text:p>
            <text:p text:style-name="P220">P<text:span text:style-name="T70">OSIŁEK UZUPEŁNIAJĄCY - </text:span><text:span text:style-name="T90">Melon 100g, </text:span></text:p>
          </table:table-cell>
          <table:table-cell table:style-name="Tabela2.A2" office:value-type="string">
            <text:p text:style-name="P117">Ś<text:span text:style-name="T70">NIADANIE -</text:span><text:span text:style-name="T94">Kasza jęczm.</text:span><text:span text:style-name="T77"> na ml. 350ml (A:1,7), kawa ml. 250ml (A:1,7), chleb miesz. </text:span><text:span text:style-name="T132">8</text:span><text:span text:style-name="T77">0g (A:1,3,6,7), <text:s/></text:span><text:span text:style-name="T76">m</text:span><text:span text:style-name="T77">arg. o zaw. tłuszczu 80% 10g – 2szt, <text:s/></text:span><text:span text:style-name="T91">ser edamski 60g (A:7), parówka drobiowa na gorąco 70g (A:1,3,6,7,9,10), sałata, jogurt ow. 1 szt </text:span><text:span text:style-name="T97">(A:7)</text:span><text:span text:style-name="T91">, </text:span></text:p>
            <text:p text:style-name="P126">O<text:span text:style-name="T70">BIAD - </text:span><text:span text:style-name="T90">Zupa brokułowa </text:span></text:p>
            <text:p text:style-name="P348"><text:span text:style-name="T90">z ziemn. 350ml (A:1,7,9), zrazy po starogdańsku smażone w sosie 170g (A:1,3,6,7,9,10), kopytka got. 220g (A:1), surówka </text:span></text:p>
            <text:p text:style-name="P348"><text:span text:style-name="T90">z czerwonej kapusty 100g, </text:span><text:span text:style-name="T93">kompot owocowy 250ml,</text:span></text:p>
            <text:p text:style-name="P117">K<text:span text:style-name="T70">OLACJA - </text:span><text:span text:style-name="T96">Chleb </text:span><text:span text:style-name="T2">miesz. </text:span><text:span text:style-name="T85">10</text:span><text:span text:style-name="T2">0g (A:1,3,6,7), <text:s/>masło 20g (A:7), </text:span><text:span text:style-name="T96"><text:s/>herbata </text:span><text:span text:style-name="T3">250ml, <text:s/></text:span><text:span text:style-name="T90">pasztet drobiowy 60g (A:1,3,6,9), papryka kons. 20G (A:10), sałata, </text:span></text:p>
            <text:p text:style-name="P198">II Ś<text:span text:style-name="T70">NIADANIE -</text:span><text:span text:style-name="T95">Sok owocowo – warzywny 1szt, </text:span></text:p>
            <text:p text:style-name="P220">P<text:span text:style-name="T70">OSIŁEK UZUPEŁNIAJĄCY - </text:span><text:span text:style-name="T90">Melon 100g, </text:span></text:p>
          </table:table-cell>
          <table:table-cell table:style-name="Tabela2.F2" office:value-type="string">
            <text:p text:style-name="P78">ŚNIADANIE -Kasza manna na wyw.+ mięso</text:p>
            <text:p text:style-name="P255"><text:span text:style-name="T4">+ żółtko </text:span><text:span text:style-name="T6">got.</text:span><text:span text:style-name="T4">–zmiks., </text:span><text:span text:style-name="T11">serek </text:span><text:span text:style-name="T12">naturalny (A:1,</text:span><text:span text:style-name="T8">3,</text:span><text:span text:style-name="T12">7,9)</text:span></text:p>
            <text:p text:style-name="P250"><text:span text:style-name="T4">OBIAD –</text:span><text:span text:style-name="T13">Homogenat</text:span></text:p>
            <text:p text:style-name="P82">KOLACJA – <text:s text:c="2"/>Zupa ryżowa na wyw. + mięso<text:line-break/>+ żółtko <text:span text:style-name="T32">got.</text:span> - zmiksowana <text:span text:style-name="T33">(A:1,3,9)</text:span></text:p>
            <text:p text:style-name="P270"><text:span text:style-name="T4">II ŚNIADANIE- </text:span><text:span text:style-name="T9">Jogurt naturalny</text:span><text:span text:style-name="T5">(A:7)</text:span></text:p>
            <text:p text:style-name="P279">PODWIECZOREK – <text:s/><text:span text:style-name="T34">Kisiel owocowy b/c- płynny</text:span></text:p>
            <text:p text:style-name="P279">P<text:span text:style-name="T31">osiłek uzupełniający -Sok owocowo – warzywny</text:span></text:p>
            <text:p text:style-name="P301"/>
          </table:table-cell>
        </table:table-row>
        <table:table-row>
          <table:table-cell table:style-name="Tabela2.A2" office:value-type="string">
            <text:p text:style-name="P24">W<text:span text:style-name="T70">ARTOŚCI ODŻYWCZE</text:span></text:p>
          </table:table-cell>
          <table:table-cell table:style-name="Tabela2.A2" office:value-type="string">
            <text:p text:style-name="P407">Energia-<text:span text:style-name="T145">2</text:span><text:span text:style-name="T146">3</text:span><text:span text:style-name="T147">0</text:span><text:span text:style-name="T149">5</text:span><text:span text:style-name="T145">,2</text:span> kcal;</text:p>
            <text:p text:style-name="P407">Białko-<text:span text:style-name="T149">11</text:span><text:span text:style-name="T147">1</text:span><text:span text:style-name="T145">,13</text:span>g</text:p>
            <text:p text:style-name="P407">Tłuszcz-<text:span text:style-name="T145">71,02</text:span>g</text:p>
            <text:p text:style-name="P407">w tym kw.tłu.nasyc-28,1g</text:p>
            <text:p text:style-name="P407">Węglowodany-<text:span text:style-name="T145">368,19</text:span>g</text:p>
            <text:p text:style-name="P407">w tym cukry:<text:span text:style-name="T143">22</text:span><text:span text:style-name="T145">,8</text:span>g</text:p>
            <text:p text:style-name="P397">Błonnik-<text:span text:style-name="T142">30</text:span>,11g</text:p>
            <text:p text:style-name="P404"><text:soft-page-break/>Sól-6,<text:span text:style-name="T143">8</text:span>g</text:p>
          </table:table-cell>
          <table:table-cell table:style-name="Tabela2.A2" office:value-type="string">
            <text:p text:style-name="P30">Energia:<text:span text:style-name="T35">2113,8</text:span>kcal</text:p>
            <text:p text:style-name="P33">Białko:<text:span text:style-name="T35">115,02</text:span>g</text:p>
            <text:p text:style-name="P33">Tłuszcz:<text:span text:style-name="T35">79,15</text:span>g</text:p>
            <text:p text:style-name="P33">w tym kw.tłu.nasyc.:<text:span text:style-name="T35">32,45</text:span>g</text:p>
            <text:p text:style-name="P33">Węglowodany:<text:span text:style-name="T35">231,03</text:span>g</text:p>
            <text:p text:style-name="P31">w tym cukry:<text:span text:style-name="T35">34,01</text:span>g</text:p>
            <text:p text:style-name="P26">Błonnik-<text:span text:style-name="T35">26,02</text:span>g</text:p>
            <text:p text:style-name="P304"><text:soft-page-break/>Sól<text:span text:style-name="T35">3,1</text:span>-g</text:p>
          </table:table-cell>
          <table:table-cell table:style-name="Tabela2.A2" office:value-type="string">
            <text:p text:style-name="P322">Energia:<text:span text:style-name="T141">2</text:span><text:span text:style-name="T178">221</text:span><text:span text:style-name="T141">,</text:span><text:span text:style-name="T178">1</text:span> kcal</text:p>
            <text:p text:style-name="P355">Białko:<text:span text:style-name="T141">79,33</text:span>g</text:p>
            <text:p text:style-name="P355">Tłuszcz:<text:span text:style-name="T141">6</text:span><text:span text:style-name="T178">9</text:span><text:span text:style-name="T141">,</text:span><text:span text:style-name="T178">1</text:span>g</text:p>
            <text:p text:style-name="P355">w tym kw.tłu.nasyc.:<text:span text:style-name="T141">33,84</text:span>g</text:p>
            <text:p text:style-name="P355">Węglowodany:<text:span text:style-name="T141">266,95</text:span>g</text:p>
            <text:p text:style-name="P372">w tym cukry:<text:span text:style-name="T141">19,50</text:span>g</text:p>
            <text:p text:style-name="P398">Błonnik-<text:span text:style-name="T142">30</text:span>,g</text:p>
            <text:p text:style-name="P398"><text:soft-page-break/>Sól-6,<text:span text:style-name="T143">5</text:span>g</text:p>
          </table:table-cell>
          <table:table-cell table:style-name="Tabela2.A2" office:value-type="string">
            <text:p text:style-name="P352">Energia: <text:span text:style-name="T141">2</text:span><text:span text:style-name="T155">381</text:span><text:span text:style-name="T141">,</text:span><text:span text:style-name="T155">14</text:span>kcal</text:p>
            <text:p text:style-name="P352">Białko:<text:span text:style-name="T141">9</text:span><text:span text:style-name="T155">3</text:span><text:span text:style-name="T141">,28</text:span>g</text:p>
            <text:p text:style-name="P352">Tłuszcz:<text:span text:style-name="T141">79,51</text:span>g</text:p>
            <text:p text:style-name="P352">w tym kw.tłu.nasyc.:<text:span text:style-name="T141">31,25</text:span>g</text:p>
            <text:p text:style-name="P352">Węglowodany:<text:span text:style-name="T141">287,98</text:span>g</text:p>
            <text:p text:style-name="P352">w tym cukry:<text:span text:style-name="T141">18,49</text:span>g</text:p>
            <text:p text:style-name="P397">Błonnik-<text:span text:style-name="T142">30</text:span>,11g</text:p>
            <text:p text:style-name="P397"><text:soft-page-break/>Sól-6,<text:span text:style-name="T143">9</text:span>g</text:p>
          </table:table-cell>
          <table:table-cell table:style-name="Tabela2.F2" office:value-type="string">
            <text:p text:style-name="P30">Energia:<text:span text:style-name="T36">2204,08</text:span>kcal</text:p>
            <text:p text:style-name="P33">Białko:<text:span text:style-name="T37">101,2</text:span>g</text:p>
            <text:p text:style-name="P33">Tłuszcz:<text:span text:style-name="T36">63,01</text:span>g</text:p>
            <text:p text:style-name="P33">w tym kw.tłu.nasyc.:<text:span text:style-name="T36">23,08</text:span>g</text:p>
            <text:p text:style-name="P33">Węglowodany:<text:span text:style-name="T37">320,02</text:span>g</text:p>
            <text:p text:style-name="P31">w tym cukry:<text:span text:style-name="T36">21,01</text:span>g</text:p>
            <text:p text:style-name="P26">Błonnik-<text:span text:style-name="T36">30,12</text:span>g</text:p>
            <text:p text:style-name="P306"><text:soft-page-break/>Sól-<text:span text:style-name="T36">2,7</text:span>g</text:p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183">DIETA <text:span text:style-name="T38">V</text:span>I PAPKOWATA – MIELONA</text:p>
          </table:table-cell>
          <table:table-cell table:style-name="Tabela2.A2" office:value-type="string">
            <text:p text:style-name="P173">DIETA <text:span text:style-name="T39">VI <text:s/></text:span><text:span text:style-name="T40">Z OGR. TŁUSZCZU</text:span></text:p>
          </table:table-cell>
          <table:table-cell table:style-name="Tabela2.A2" office:value-type="string">
            <text:p text:style-name="P178">ODDZIAŁ P<text:span text:style-name="T45">EDIATRYCZNY</text:span></text:p>
          </table:table-cell>
          <table:table-cell table:style-name="Tabela2.A2" office:value-type="string">
            <text:p text:style-name="P174">DIETA <text:span text:style-name="T46">Z OGR. TŁUSZCZU </text:span><text:s/><text:span text:style-name="T39">BEZMLECZNA</text:span></text:p>
          </table:table-cell>
          <table:table-cell table:style-name="Tabela2.F2" office:value-type="string">
            <text:p text:style-name="P177">DIETA VI <text:span text:style-name="T73">BOGATO</text:span>BIAŁKOWA</text:p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6"><text:span text:style-name="T4">ŚNIADANIE -Zupa ryżowa na wyw. + mięso + żółtko </text:span><text:span text:style-name="T6">got.</text:span><text:span text:style-name="T4"> –zmiks., serek </text:span></text:p>
            <text:p text:style-name="P89">naturalny (A:7,9)</text:p>
            <text:p text:style-name="P258"><text:span text:style-name="T4">OBIAD – </text:span><text:span text:style-name="T18">Kasza manna</text:span><text:span text:style-name="T4"> na wyw. + mięso - zmiks.+ mięso mielone </text:span><text:span text:style-name="T5">(A:</text:span><text:span text:style-name="T21">1,</text:span><text:span text:style-name="T5">9)</text:span></text:p>
            <text:p text:style-name="P76">KOLACJA – Zupa ryżowa na wyw.+ mięso + żółtko <text:span text:style-name="T47">got.</text:span> - zmiksowana + mięso mielone <text:span text:style-name="T33">(A:9)</text:span></text:p>
            <text:p text:style-name="P191">II ŚNIADANIE- Sok owocowo – warzywny, </text:p>
            <text:p text:style-name="P273"><text:span text:style-name="T49">PODWIECZOREK- </text:span><text:span text:style-name="T50">Budyń owocowy b/c</text:span><text:span text:style-name="T51">(A:</text:span><text:span text:style-name="T52">7</text:span><text:span text:style-name="T51">)</text:span></text:p>
            <text:p text:style-name="P288"><text:span text:style-name="T74">Posiłek uzupełniający</text:span> – Jogurt naturalny,<text:span text:style-name="T33">(A:7)</text:span></text:p>
          </table:table-cell>
          <table:table-cell table:style-name="Tabela2.A2" office:value-type="string">
            <text:p text:style-name="P126">Ś<text:span text:style-name="T70">NIADANIE -</text:span><text:span text:style-name="T77">Kawa ml. 250ml (A:1,7), chleb </text:span><text:span text:style-name="T82">razowy 8</text:span><text:span text:style-name="T77">0g (A:1,3,6,7), </text:span><text:span text:style-name="T76">m</text:span><text:span text:style-name="T77">argaryna o zawartości tłuszczu 80% 10g – </text:span><text:span text:style-name="T75">1</text:span><text:span text:style-name="T77">szt, </text:span><text:span text:style-name="T86">szynka wieprz. 60g (A:6,9), serek almette mini 30g (A:7), </text:span><text:span text:style-name="T91"><text:s/>jogurt </text:span><text:span text:style-name="T97">naturalny</text:span><text:span text:style-name="T91"> </text:span></text:p>
            <text:p text:style-name="P126"><text:span text:style-name="T91">1 szt </text:span><text:span text:style-name="T97">(A:7)</text:span><text:span text:style-name="T91">, </text:span><text:span text:style-name="T86">sałata, </text:span></text:p>
            <text:p text:style-name="P119">O<text:span text:style-name="T70">BIAD - </text:span><text:span text:style-name="T95">Zupa ryżowa na wyw. 350ml (A:9), </text:span><text:span text:style-name="T91">kurczak piecz. w warz. z sosem śmiet. 220g (A:1,7,9), </text:span><text:span text:style-name="T94">ziemniaki got. z kop. 250g, </text:span><text:span text:style-name="T95">marchewka opr. </text:span><text:span text:style-name="T91">150g </text:span><text:span text:style-name="T95">(A:1,7)</text:span><text:span text:style-name="T91">, </text:span><text:span text:style-name="T93">kompot owocowy </text:span><text:span text:style-name="T97">b/c</text:span><text:span text:style-name="T95"> </text:span><text:span text:style-name="T93">250ml,</text:span></text:p>
            <text:p text:style-name="P119">K<text:span text:style-name="T70">OLACJA - </text:span><text:span text:style-name="T96">Chleb </text:span><text:span text:style-name="T2">miesz. </text:span><text:span text:style-name="T85">10</text:span><text:span text:style-name="T2">0g (A:1,3,6,7), masło 10g (A:7), </text:span><text:span text:style-name="T96"><text:s/>herbata </text:span><text:span text:style-name="T3">250ml, </text:span><text:span text:style-name="T95">pierś z indyka 60g (A:6,9)</text:span><text:span text:style-name="T97">, </text:span><text:span text:style-name="T95">sałata, </text:span></text:p>
            <text:p text:style-name="P199">II Ś<text:span text:style-name="T70">NIADANIE -</text:span><text:span text:style-name="T95">Sok owocowo – warzywny 1szt, </text:span></text:p>
            <text:p text:style-name="P236">PODWIECZOREK - <text:span text:style-name="T97">Kefir naturalny 200ml (A:7), </text:span></text:p>
            <text:p text:style-name="P219">P<text:span text:style-name="T70">OSIŁEK UZUPEŁNIAJĄCY - </text:span><text:span text:style-name="T90">Melon 100g, </text:span></text:p>
          </table:table-cell>
          <table:table-cell table:style-name="Tabela2.A2" office:value-type="string">
            <text:p text:style-name="P126">Ś<text:span text:style-name="T71">NIADANIE - </text:span><text:span text:style-name="T94">Kasza jęczm.</text:span><text:span text:style-name="T71"> na ml. </text:span><text:span text:style-name="T79">250 </text:span><text:span text:style-name="T71">ml (A:1,7), kakao 2</text:span><text:span text:style-name="T79">0</text:span><text:span text:style-name="T71">0 ml (A:1,6,7), chleb miesz. </text:span><text:span text:style-name="T132">6</text:span><text:span text:style-name="T71">0g (A:1,3,6,7), </text:span><text:span text:style-name="T82"><text:s/></text:span><text:span text:style-name="T76">m</text:span><text:span text:style-name="T77">argaryna </text:span></text:p>
            <text:p text:style-name="P126"><text:span text:style-name="T77">o zawartości tłuszczu 80% 10g – 2szt,</text:span><text:span text:style-name="T71"> dżem, </text:span><text:span text:style-name="T86">szynka wieprz. 60g (A:6,9), serek almette mini 30g (A:7), sałata, </text:span><text:span text:style-name="T91">jogurt owocowy </text:span></text:p>
            <text:p text:style-name="P126"><text:span text:style-name="T91">1 szt </text:span><text:span text:style-name="T97">(A:7)</text:span><text:span text:style-name="T91">, </text:span></text:p>
            <text:p text:style-name="P116">O<text:span text:style-name="T70">BIAD - </text:span><text:span text:style-name="T95">Zupa ryżowa na wyw. 350ml (A:9), </text:span><text:span text:style-name="T91">kurczak piecz. w warz. z sosem śmiet. 220g (A:1,7,9), </text:span><text:span text:style-name="T94">ziemniaki got. z kop. 250g, </text:span><text:span text:style-name="T95">marchewka opr. </text:span><text:span text:style-name="T91">150g </text:span><text:span text:style-name="T95">(A:1,7)</text:span><text:span text:style-name="T91">, </text:span><text:span text:style-name="T93">kompot owocowy</text:span><text:span text:style-name="T95"> </text:span><text:span text:style-name="T93">250ml,</text:span></text:p>
            <text:p text:style-name="P117">K<text:span text:style-name="T70">OLACJA - </text:span><text:span text:style-name="T96">Chleb </text:span><text:span text:style-name="T2">miesz. </text:span><text:span text:style-name="T85">10</text:span><text:span text:style-name="T2">0g (A:1,3,6,7), masło </text:span><text:span text:style-name="T97">2</text:span><text:span text:style-name="T2">0g (A:7), </text:span><text:span text:style-name="T96"><text:s/>herbata </text:span><text:span text:style-name="T3">250ml, </text:span><text:span text:style-name="T95">pierś z indyka 60g (A:6,9), </text:span><text:span text:style-name="T97">dżem 25g, </text:span><text:span text:style-name="T95">sałata, </text:span></text:p>
            <text:p text:style-name="P198">II Ś<text:span text:style-name="T70">NIADANIE -</text:span><text:span text:style-name="T95">Sok owocowo – warzywny 1szt, </text:span></text:p>
            <text:p text:style-name="P220">P<text:span text:style-name="T70">OSIŁEK UZUPEŁNIAJĄCY - </text:span><text:span text:style-name="T90">Melon 100g, </text:span></text:p>
            <text:p text:style-name="P145"/>
          </table:table-cell>
          <table:table-cell table:style-name="Tabela2.A2" office:value-type="string">
            <text:p text:style-name="P117">Ś<text:span text:style-name="T70">NIADANIE - </text:span><text:span text:style-name="T86">Kasza jagl. got. </text:span><text:span text:style-name="T77">na wyw. 350ml (A:</text:span><text:span text:style-name="T1">9</text:span><text:span text:style-name="T77">), herbata 250ml, chleb miesz. </text:span><text:span text:style-name="T132">8</text:span><text:span text:style-name="T77">0g (A:1,3,6,7), </text:span><text:span text:style-name="T82"><text:s/></text:span><text:span text:style-name="T76">m</text:span><text:span text:style-name="T77">argaryna o zawartości tłuszczu 80% 10g – </text:span><text:span text:style-name="T75">1</text:span><text:span text:style-name="T77">szt, </text:span><text:span text:style-name="T86">szynka wieprz. 60g (A:6,9), sałata, </text:span></text:p>
            <text:p text:style-name="P117">O<text:span text:style-name="T70">BIAD - </text:span><text:span text:style-name="T95">Zupa ryżowa na wyw. 350ml (A:9), </text:span><text:span text:style-name="T91">kurczak piecz. w warz. <text:s/></text:span><text:span text:style-name="T95">17</text:span><text:span text:style-name="T91">0g (A:9), </text:span><text:span text:style-name="T94">ziemniaki got. z kop. 250g, </text:span><text:span text:style-name="T95">marchewka opr. </text:span><text:span text:style-name="T91">150g </text:span><text:span text:style-name="T95">(A:1,7)</text:span><text:span text:style-name="T91">, </text:span><text:span text:style-name="T93">kompot owocowy</text:span><text:span text:style-name="T95"> </text:span><text:span text:style-name="T93">250ml,</text:span></text:p>
            <text:p text:style-name="P117">K<text:span text:style-name="T70">OLACJA - </text:span><text:span text:style-name="T96">Chleb </text:span><text:span text:style-name="T2">miesz. </text:span><text:span text:style-name="T85">10</text:span><text:span text:style-name="T2">0g (A:1,3,6,7), masło 10g (A:7), </text:span><text:span text:style-name="T96"><text:s/>herbata </text:span><text:span text:style-name="T3">250ml, </text:span></text:p>
            <text:p text:style-name="P73"><text:span text:style-name="T95">pierś z indyka 60g (A:6,9), </text:span><text:span text:style-name="T97">dżem 25g,</text:span><text:span text:style-name="T95"> sałata, </text:span></text:p>
            <text:p text:style-name="P198">II Ś<text:span text:style-name="T70">NIADANIE -</text:span><text:span text:style-name="T95">Sok owocowo – warzywny 1szt, </text:span></text:p>
            <text:p text:style-name="P221">P<text:span text:style-name="T70">OSIŁEK UZUPEŁNIAJĄCY – </text:span><text:span text:style-name="T97">Jabłko gotowane 1szt, </text:span></text:p>
          </table:table-cell>
          <table:table-cell table:style-name="Tabela2.F2" office:value-type="string">
            <text:p text:style-name="P119">Ś<text:span text:style-name="T70">NIADANIE - </text:span><text:span text:style-name="T77">Kawa ml. 250ml (A:1,7), chleb </text:span><text:span text:style-name="T82">razowy 8</text:span><text:span text:style-name="T77">0g (A:1,3,6,7), </text:span><text:span text:style-name="T76">m</text:span><text:span text:style-name="T77">argaryna o zawartości tłuszczu 80% 10g – </text:span><text:span text:style-name="T75">1</text:span><text:span text:style-name="T77">szt, <text:s/></text:span><text:span text:style-name="T91">ser edamski 60g (A:7), parówka drobiowa na gorąco 70g (A:1,3,6,7,9,10), sałata, jogurt </text:span><text:span text:style-name="T86">naturalny</text:span><text:span text:style-name="T91"> 1 szt </text:span><text:span text:style-name="T97">(A:7), </text:span></text:p>
            <text:p text:style-name="P127">O<text:span text:style-name="T70">BIAD - </text:span><text:s/><text:span text:style-name="T91">Zupa pomidorowa z mak. 350ml (A:1,7,9), kurczak piecz. </text:span></text:p>
            <text:p text:style-name="P127"><text:span text:style-name="T91">w warz. z sosem śmiet. </text:span><text:span text:style-name="T95">30</text:span><text:span text:style-name="T91">0g (A:1,7,9), </text:span><text:span text:style-name="T94">ziemniaki got. z kop. 250g, </text:span><text:span text:style-name="T91">warzywa got. 150g, </text:span><text:span text:style-name="T93">kompot owocowy </text:span><text:span text:style-name="T98">b/c </text:span><text:span text:style-name="T93">250ml,</text:span></text:p>
            <text:p text:style-name="P118">K<text:span text:style-name="T70">OLACJA - </text:span><text:span text:style-name="T96">Chleb </text:span><text:span text:style-name="T2">miesz. </text:span><text:span text:style-name="T85">10</text:span><text:span text:style-name="T2">0g (A:1,3,6,7), masło 20g (A:7), </text:span><text:span text:style-name="T96"><text:s/>herbata </text:span><text:span text:style-name="T3">250ml, <text:s/></text:span><text:span text:style-name="T90">rolada schabowa 60g </text:span><text:span text:style-name="T41">(A:</text:span><text:span text:style-name="T44">6,7,9)</text:span><text:span text:style-name="T41">,</text:span><text:span text:style-name="T92"> </text:span><text:span text:style-name="T41"><text:s/></text:span><text:span text:style-name="T42">pierś z indyka 40g (A:6,9), </text:span><text:span text:style-name="T41">sałata,</text:span></text:p>
            <text:p text:style-name="P198">II Ś<text:span text:style-name="T70">NIADANIE -</text:span><text:span text:style-name="T95">Sok owocowo – warzywny 1szt, </text:span></text:p>
            <text:p text:style-name="P236">PODWIECZOREK - <text:span text:style-name="T97">Kefir naturalny 200ml (A:7), </text:span></text:p>
            <text:p text:style-name="P220">P<text:span text:style-name="T70">OSIŁEK UZUPEŁNIAJĄCY - </text:span><text:span text:style-name="T90">Melon 100g, </text:span></text:p>
          </table:table-cell>
        </table:table-row>
        <table:table-row>
          <table:table-cell table:style-name="Tabela2.A2" office:value-type="string">
            <text:p text:style-name="P24">W<text:span text:style-name="T70">ARTOŚCI ODŻYWCZE</text:span></text:p>
          </table:table-cell>
          <table:table-cell table:style-name="Tabela2.A2" office:value-type="string">
            <text:p text:style-name="P30">Energia:<text:span text:style-name="T35">2125,3</text:span>kcal</text:p>
            <text:p text:style-name="P33">Białko:<text:span text:style-name="T60">95,02</text:span>g</text:p>
            <text:p text:style-name="P33">Tłuszcz:<text:span text:style-name="T35">79,15</text:span>g</text:p>
            <text:p text:style-name="P33">w tym kw.tłu.nasyc.:<text:span text:style-name="T35">32,45</text:span>g</text:p>
            <text:p text:style-name="P33">Węglowodany:<text:span text:style-name="T35">231,03</text:span>g</text:p>
            <text:p text:style-name="P31">w tym cukry: <text:span text:style-name="T61">24,01</text:span>g</text:p>
            <text:p text:style-name="P26">Błonnik-<text:span text:style-name="T35">27,02</text:span>g</text:p>
            <text:p text:style-name="P306"><text:soft-page-break/>Sól<text:span text:style-name="T35">3,1</text:span>-g</text:p>
          </table:table-cell>
          <table:table-cell table:style-name="Tabela2.A2" office:value-type="string">
            <text:p text:style-name="P323">Energia:<text:span text:style-name="T141">2110,02</text:span> kcal</text:p>
            <text:p text:style-name="P356">Białko:<text:span text:style-name="T141">79,33</text:span>g</text:p>
            <text:p text:style-name="P356">Tłuszcz:<text:span text:style-name="T141">64,05</text:span>g</text:p>
            <text:p text:style-name="P356">w tym kw.tłu.nasyc.:<text:span text:style-name="T141">33,84</text:span>g</text:p>
            <text:p text:style-name="P356">Węglowodany:<text:span text:style-name="T141">266,95</text:span>g</text:p>
            <text:p text:style-name="P370">w tym cukry:<text:span text:style-name="T141">19,50</text:span>g</text:p>
            <text:p text:style-name="P396">Błonnik-<text:span text:style-name="T142">30</text:span>,g</text:p>
            <text:p text:style-name="P396"><text:soft-page-break/>Sól-6,<text:span text:style-name="T143">5</text:span>g</text:p>
          </table:table-cell>
          <table:table-cell table:style-name="Tabela2.A2" office:value-type="string">
            <text:p text:style-name="P323">Energia: <text:span text:style-name="T141">2</text:span><text:span text:style-name="T155">0</text:span><text:span text:style-name="T141">15,32</text:span>kcal</text:p>
            <text:p text:style-name="P356">Białko:<text:span text:style-name="T143">80,33</text:span>g</text:p>
            <text:p text:style-name="P356">Tłuszcz:<text:span text:style-name="T143">76,20</text:span>g</text:p>
            <text:p text:style-name="P356">w tym kw.tłu.nasyc.:<text:span text:style-name="T143">28,2</text:span>g</text:p>
            <text:p text:style-name="P356">Węglowodany:<text:span text:style-name="T141">298,95</text:span>g</text:p>
            <text:p text:style-name="P370">w tym cukry:<text:span text:style-name="T141">19,52</text:span>g</text:p>
            <text:p text:style-name="P396">Błonnik-<text:span text:style-name="T142">3</text:span>g</text:p>
            <text:p text:style-name="P396"><text:soft-page-break/>Sól-6,<text:span text:style-name="T143">4</text:span>g</text:p>
          </table:table-cell>
          <table:table-cell table:style-name="Tabela2.A2" office:value-type="string">
            <text:p text:style-name="P323">Energia:<text:span text:style-name="T141">2000,92</text:span> kcal</text:p>
            <text:p text:style-name="P356">Białko:<text:span text:style-name="T141">78,32</text:span>g</text:p>
            <text:p text:style-name="P356">Tłuszcz:<text:span text:style-name="T143">71,05</text:span>g</text:p>
            <text:p text:style-name="P356">w tym kw.tłu.nasyc.:<text:span text:style-name="T141">33,84</text:span>g</text:p>
            <text:p text:style-name="P356">Węglowodany:<text:span text:style-name="T143">309,95</text:span>g</text:p>
            <text:p text:style-name="P370">w tym cukry:<text:span text:style-name="T141">19,50</text:span>g</text:p>
            <text:p text:style-name="P396">Błonnik-<text:span text:style-name="T142">31</text:span>,g</text:p>
            <text:p text:style-name="P396"><text:soft-page-break/>Sól-6,<text:span text:style-name="T143">5</text:span>g</text:p>
          </table:table-cell>
          <table:table-cell table:style-name="Tabela2.F2" office:value-type="string">
            <text:p text:style-name="P407">Energia-<text:span text:style-name="T145">2</text:span><text:span text:style-name="T149">158</text:span><text:span text:style-name="T145">,</text:span><text:span text:style-name="T149">4</text:span> kcal;</text:p>
            <text:p text:style-name="P407">Białko-<text:span text:style-name="T149">9</text:span><text:span text:style-name="T147">1</text:span><text:span text:style-name="T145">,</text:span><text:span text:style-name="T149">5</text:span>g</text:p>
            <text:p text:style-name="P407">Tłuszcz-<text:span text:style-name="T145">71,02</text:span>g</text:p>
            <text:p text:style-name="P407">w tym kw.tłu.nasyc-28,1g</text:p>
            <text:p text:style-name="P407">Węglowodany-<text:span text:style-name="T145">368,19</text:span>g</text:p>
            <text:p text:style-name="P407">w tym cukry:<text:span text:style-name="T143">22</text:span><text:span text:style-name="T145">,8</text:span>g</text:p>
            <text:p text:style-name="P397">Błonnik-<text:span text:style-name="T142">30</text:span>,11g</text:p>
            <text:p text:style-name="P404"><text:soft-page-break/>Sól-6,<text:span text:style-name="T143">8</text:span>g</text:p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94">DIETA <text:s/>PŁYNNA </text:p>
            <text:p text:style-name="P300">WZMOCNIONA</text:p>
          </table:table-cell>
          <table:table-cell table:style-name="Tabela2.A2" office:value-type="string">
            <text:p text:style-name="P179">DIETA PODSTAWOWA <text:s/>paliatywn<text:span text:style-name="T62">y</text:span></text:p>
          </table:table-cell>
          <table:table-cell table:style-name="Tabela2.A2" office:value-type="string">
            <text:p text:style-name="P296">DIETA PODSTAWOWA </text:p>
            <text:p text:style-name="P307">pediatryczny</text:p>
          </table:table-cell>
          <table:table-cell table:style-name="Tabela2.A2" office:value-type="string">
            <text:p text:style-name="P309">DIETA </text:p>
            <text:p text:style-name="P312">WEGETARIAŃSKA</text:p>
          </table:table-cell>
          <table:table-cell table:style-name="Tabela2.F2" office:value-type="string">
            <text:p text:style-name="P266"/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9"><text:span text:style-name="T4">ŚNIADANIE -Zupa </text:span><text:span text:style-name="T19">ml.</text:span><text:span text:style-name="T4"> + mięso </text:span><text:span text:style-name="T19">+ suchary</text:span></text:p>
            <text:p text:style-name="P259"><text:span text:style-name="T4">+ żółtko </text:span><text:span text:style-name="T6">got.</text:span><text:span text:style-name="T4">–zmiks., serek </text:span><text:span text:style-name="T20">waniliowy </text:span><text:span text:style-name="T22">(</text:span><text:span text:style-name="T5">A:</text:span><text:span text:style-name="T6">3,</text:span><text:span text:style-name="T5">7,9)</text:span></text:p>
            <text:p text:style-name="P259"><text:span text:style-name="T4">OBIAD – </text:span><text:span text:style-name="T17">Homogenat</text:span></text:p>
            <text:p text:style-name="P79">KOLACJA – Zupa ryżowa na wyw.+ mięso<text:line-break/>+ żółtko <text:span text:style-name="T47">got.</text:span>- zmiksowana <text:span text:style-name="T33">(A:3,9)</text:span></text:p>
            <text:p text:style-name="P193">II ŚNIADANIE- Sok owocowo – warzywny, </text:p>
            <text:p text:style-name="P273"><text:span text:style-name="T49">PODWIECZOREK – <text:s/></text:span><text:span text:style-name="T50">Budyń owocowy- płynny</text:span><text:span text:style-name="T51">(A:</text:span><text:span text:style-name="T52">7</text:span><text:span text:style-name="T51">)</text:span></text:p>
            <text:p text:style-name="P290"><text:span text:style-name="T74">Posiłek uzupełniający</text:span> –Jogurt naturalny <text:span text:style-name="T47">(A:7)</text:span>,</text:p>
          </table:table-cell>
          <table:table-cell table:style-name="Tabela2.A2" office:value-type="string">
            <text:p text:style-name="P347">Ś<text:span text:style-name="T70">NIADANIE -</text:span><text:span text:style-name="T94">Kasza jęczm.</text:span><text:span text:style-name="T77"> na ml. 350ml (A:1,7), kawa ml. 250ml (A:1,7), chleb miesz. </text:span><text:span text:style-name="T133">8</text:span><text:span text:style-name="T77">0g (A:1,3,6,7), </text:span><text:span text:style-name="T76">m</text:span><text:span text:style-name="T77">argaryna o zawartości tłuszczu 80% 10g – 2szt, </text:span></text:p>
            <text:p text:style-name="P347"><text:span text:style-name="T91">ser edamski 60g (A:7), parówka drobiowa na gorąco 70g (A:1,3,6,7,9,10), sałata, jogurt owocowy </text:span></text:p>
            <text:p text:style-name="P127"><text:span text:style-name="T91">1 szt </text:span><text:span text:style-name="T97">(A:7)</text:span><text:span text:style-name="T91">, </text:span></text:p>
            <text:p text:style-name="P119">O<text:span text:style-name="T70">BIAD - </text:span><text:span text:style-name="T90">Zupa brokułowa z ziemn. 350ml (A:1,7,9), zrazy po starogdańsku smażone w sosie 170g (A:1,3,6,7,9,10), kopytka gotowane 220g (A:1), surówka z czerwonej kapusty 100g, </text:span><text:span text:style-name="T93">kompot owocowy 250ml,</text:span></text:p>
            <text:p text:style-name="P119">K<text:span text:style-name="T70">OLACJA - </text:span><text:span text:style-name="T96">Chleb </text:span><text:span text:style-name="T2">miesz. </text:span><text:span text:style-name="T85">10</text:span><text:span text:style-name="T2">0g (A:1,3,6,7), <text:s/>masło 20g (A:7), </text:span><text:span text:style-name="T96"><text:s/>herbata </text:span><text:span text:style-name="T3">250ml, </text:span><text:span text:style-name="T90">pasztet drobiowy 60g (A:1,3,6,9), papryka kons. 20G (A:10), sałata, </text:span></text:p>
            <text:p text:style-name="P199">II Ś<text:span text:style-name="T70">NIADANIE -</text:span><text:span text:style-name="T95">Sok owocowo – warzywny 1szt, </text:span></text:p>
            <text:p text:style-name="P219">P<text:span text:style-name="T70">OSIŁEK UZUPEŁNIAJĄCY - </text:span><text:span text:style-name="T90">Melon 100g, </text:span></text:p>
          </table:table-cell>
          <table:table-cell table:style-name="Tabela2.A2" office:value-type="string">
            <text:p text:style-name="P347">Ś<text:span text:style-name="T70">NIADANIE -</text:span><text:span text:style-name="T94">Kasza jęczm.</text:span><text:span text:style-name="T77"> na ml. 350ml (A:1,7), kawa ml. 250ml (A:1,7), chleb miesz. </text:span><text:span text:style-name="T133">8</text:span><text:span text:style-name="T77">0g (A:1,3,6,7), </text:span><text:span text:style-name="T76">m</text:span><text:span text:style-name="T77">argaryna o zawartości tłuszczu 80% 10g – 2szt, </text:span></text:p>
            <text:p text:style-name="P347"><text:span text:style-name="T91">ser edamski 60g (A:7), parówka drobiowa na gorąco 70g (A:1,3,6,7,9,10), sałata, jogurt owocowy </text:span></text:p>
            <text:p text:style-name="P127"><text:span text:style-name="T91">1 szt </text:span><text:span text:style-name="T97">(A:7)</text:span><text:span text:style-name="T91">, </text:span></text:p>
            <text:p text:style-name="P127">O<text:span text:style-name="T70">BIAD - </text:span><text:span text:style-name="T90">Zupa brokułowa </text:span></text:p>
            <text:p text:style-name="P127"><text:span text:style-name="T90">z ziemn. 350ml (A:1,7,9), zrazy po starogdańsku smażone w sosie 170g (A:1,3,6,7,9,10), kopytka gotowane 220g (A:1), surówka z czerwonej kapusty 100g, </text:span><text:span text:style-name="T93">kompot owocowy 250ml,</text:span></text:p>
            <text:p text:style-name="P119">K<text:span text:style-name="T70">OLACJA - </text:span><text:span text:style-name="T96">Chleb </text:span><text:span text:style-name="T2">miesz. </text:span><text:span text:style-name="T85">10</text:span><text:span text:style-name="T2">0g (A:1,3,6,7), <text:s/>masło 20g (A:7), </text:span><text:span text:style-name="T96"><text:s/>herbata </text:span><text:span text:style-name="T3">250ml, <text:s/></text:span><text:span text:style-name="T90">pasztet drobiowy 60g (A:1,3,6,9), papryka kons. 20G (A:10), sałata, </text:span></text:p>
            <text:p text:style-name="P199">II Ś<text:span text:style-name="T70">NIADANIE -</text:span><text:span text:style-name="T95">Sok owocowo – warzywny 1szt, </text:span></text:p>
            <text:p text:style-name="P219">P<text:span text:style-name="T70">OSIŁEK UZUPEŁNIAJĄCY - </text:span><text:span text:style-name="T90">Melon 100g, </text:span></text:p>
          </table:table-cell>
          <table:table-cell table:style-name="Tabela2.A2" office:value-type="string">
            <text:p text:style-name="P347">Ś<text:span text:style-name="T70">NIADANIE -</text:span><text:span text:style-name="T94">Kasza jęczm.</text:span><text:span text:style-name="T77"> na ml. 350ml (A:1,7), kawa ml. 250ml (A:1,7), chleb miesz. </text:span><text:span text:style-name="T133">8</text:span><text:span text:style-name="T77">0g (A:1,3,6,7), </text:span><text:span text:style-name="T76">m</text:span><text:span text:style-name="T77">argaryna o zawartości tłuszczu 80% 10g – 2szt, <text:s/></text:span></text:p>
            <text:p text:style-name="P347"><text:span text:style-name="T91">ser edamski 60g (A:7), sałata, jogurt owocowy 1 szt </text:span><text:span text:style-name="T97">(A:7)</text:span><text:span text:style-name="T91">, </text:span></text:p>
            <text:p text:style-name="P127">O<text:span text:style-name="T70">BIAD - </text:span><text:span text:style-name="T90">Zupa brokułowa </text:span></text:p>
            <text:p text:style-name="P127"><text:span text:style-name="T90">z ziemn. 350ml (A:1,7,9), <text:s/>kopytka gotowane 220g (A:1), surówka z czerwonej kapusty 100g, </text:span><text:span text:style-name="T93">kompot owocowy 250ml,</text:span></text:p>
            <text:p text:style-name="P119">K<text:span text:style-name="T70">OLACJA - </text:span><text:span text:style-name="T96">Chleb </text:span><text:span text:style-name="T2">miesz. </text:span><text:span text:style-name="T85">10</text:span><text:span text:style-name="T2">0g (A:1,3,6,7), <text:s/>masło 20g (A:7), </text:span><text:span text:style-name="T96"><text:s/>herbata </text:span><text:span text:style-name="T3">250ml, </text:span><text:span text:style-name="T98">jajko got. 1szt (A:3), </text:span><text:span text:style-name="T90">papryka kons. 20G (A:10), sałata, </text:span></text:p>
            <text:p text:style-name="P199">II Ś<text:span text:style-name="T70">NIADANIE -</text:span><text:span text:style-name="T95">Sok owocowo – warzywny 1szt, </text:span></text:p>
            <text:p text:style-name="P219"><text:span text:style-name="T70">POSIŁEK UZUPEŁNIAJĄCY - </text:span><text:span text:style-name="T90">Melon 100g, </text:span></text:p>
          </table:table-cell>
          <table:table-cell table:style-name="Tabela2.F2" office:value-type="string">
            <text:p text:style-name="P266"/>
          </table:table-cell>
        </table:table-row>
        <table:table-row>
          <table:table-cell table:style-name="Tabela2.A2" office:value-type="string">
            <text:p text:style-name="P24">W<text:span text:style-name="T70">ARTOŚCI ODŻYWCZE</text:span></text:p>
          </table:table-cell>
          <table:table-cell table:style-name="Tabela2.A2" office:value-type="string">
            <text:p text:style-name="P30">Energia:<text:span text:style-name="T36">2206,08</text:span>kcal</text:p>
            <text:p text:style-name="P33">Białko:<text:span text:style-name="T37">101,2</text:span>g</text:p>
            <text:p text:style-name="P33">Tłuszcz:<text:span text:style-name="T36">63,01</text:span>g</text:p>
            <text:p text:style-name="P33">w tym kw.tłu.nasyc.:<text:span text:style-name="T36">23,08</text:span>g</text:p>
            <text:p text:style-name="P33">Węglowodany:<text:span text:style-name="T37">320,02</text:span>g</text:p>
            <text:p text:style-name="P31">w tym cukry:<text:span text:style-name="T36">21,01</text:span>g</text:p>
            <text:p text:style-name="P26">Błonnik-<text:span text:style-name="T36">30,12</text:span>g</text:p>
            <text:p text:style-name="P306">Sól-<text:span text:style-name="T36">2,7</text:span>g</text:p>
          </table:table-cell>
          <table:table-cell table:style-name="Tabela2.A2" office:value-type="string">
            <text:p text:style-name="P352">Energia: <text:span text:style-name="T141">2</text:span><text:span text:style-name="T155">381</text:span><text:span text:style-name="T141">,</text:span><text:span text:style-name="T155">14</text:span>kcal</text:p>
            <text:p text:style-name="P352">Białko:<text:span text:style-name="T141">9</text:span><text:span text:style-name="T155">3</text:span><text:span text:style-name="T141">,28</text:span>g</text:p>
            <text:p text:style-name="P352">Tłuszcz:<text:span text:style-name="T141">79,51</text:span>g</text:p>
            <text:p text:style-name="P352">w tym kw.tłu.nasyc.:<text:span text:style-name="T141">31,25</text:span>g</text:p>
            <text:p text:style-name="P352">Węglowodany:<text:span text:style-name="T141">287,98</text:span>g</text:p>
            <text:p text:style-name="P352">w tym cukry:<text:span text:style-name="T141">18,49</text:span>g</text:p>
            <text:p text:style-name="P397">Błonnik-<text:span text:style-name="T142">30</text:span>,11g</text:p>
            <text:p text:style-name="P397">Sól-6,<text:span text:style-name="T143">9</text:span>g</text:p>
          </table:table-cell>
          <table:table-cell table:style-name="Tabela2.A2" office:value-type="string">
            <text:p text:style-name="P352">Energia: <text:span text:style-name="T141">2</text:span><text:span text:style-name="T155">381</text:span><text:span text:style-name="T141">,</text:span><text:span text:style-name="T155">14</text:span>kcal</text:p>
            <text:p text:style-name="P352">Białko:<text:span text:style-name="T141">9</text:span><text:span text:style-name="T155">3</text:span><text:span text:style-name="T141">,28</text:span>g</text:p>
            <text:p text:style-name="P352">Tłuszcz:<text:span text:style-name="T141">79,51</text:span>g</text:p>
            <text:p text:style-name="P352">w tym kw.tłu.nasyc.:<text:span text:style-name="T141">31,25</text:span>g</text:p>
            <text:p text:style-name="P352">Węglowodany:<text:span text:style-name="T141">287,98</text:span>g</text:p>
            <text:p text:style-name="P352">w tym cukry:<text:span text:style-name="T141">18,49</text:span>g</text:p>
            <text:p text:style-name="P397">Błonnik-<text:span text:style-name="T142">30</text:span>,11g</text:p>
            <text:p text:style-name="P397">Sól-6,<text:span text:style-name="T143">9</text:span>g</text:p>
          </table:table-cell>
          <table:table-cell table:style-name="Tabela2.A2" office:value-type="string">
            <text:p text:style-name="P407">Energia-<text:span text:style-name="T156">2116,32</text:span> kcal;</text:p>
            <text:p text:style-name="P407">Białko-<text:span text:style-name="T156">89,99</text:span>g</text:p>
            <text:p text:style-name="P407">Tłuszcz-<text:span text:style-name="T156">70,09</text:span>g</text:p>
            <text:p text:style-name="P407">w tym kw.tłu.nasyc-<text:span text:style-name="T156">26,01</text:span>g</text:p>
            <text:p text:style-name="P407">Węglowodany-<text:span text:style-name="T156">301,05</text:span>g</text:p>
            <text:p text:style-name="P407">w tym cukry-<text:span text:style-name="T157">18,02</text:span>g</text:p>
            <text:p text:style-name="P397">Błonnik-<text:span text:style-name="T156">31,9</text:span>g</text:p>
            <text:p text:style-name="P404">Sól-<text:span text:style-name="T156">6,3</text:span>g</text:p>
          </table:table-cell>
          <table:table-cell table:style-name="Tabela2.F2" office:value-type="string">
            <text:p text:style-name="P266"/>
          </table:table-cell>
        </table:table-row>
      </table:table>
      <text:p text:style-name="P269"><text:soft-page-break/></text:p>
      <text:p text:style-name="P268"><text:span text:style-name="T65">Jadłospis na dzień </text:span><text:span text:style-name="T69">7</text:span><text:span text:style-name="T65">.</text:span><text:span text:style-name="T68">1</text:span><text:span text:style-name="T69">1</text:span><text:span text:style-name="T66">.2024</text:span><text:span text:style-name="T65"> </text:span><text:span text:style-name="T67">(jadłospis może ulec zmianie)</text:span></text:p>
      <text:p text:style-name="P269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261">P<text:span text:style-name="T70">OSIŁEK</text:span></text:p>
          </table:table-cell>
          <table:table-cell table:style-name="Tabela3.A1" office:value-type="string">
            <text:p text:style-name="P262">DIETA PODSTAWOWA</text:p>
          </table:table-cell>
          <table:table-cell table:style-name="Tabela3.A1" office:value-type="string">
            <text:p text:style-name="P262">DIETA ŁATWOSTRAWNA</text:p>
          </table:table-cell>
          <table:table-cell table:style-name="Tabela3.A1" office:value-type="string">
            <text:p text:style-name="P263">DIETA Z OGR. ŁATWO PRZYSWAJALNYCH WĘGLOWODANÓW</text:p>
          </table:table-cell>
          <table:table-cell table:style-name="Tabela3.A1" office:value-type="string">
            <text:p text:style-name="P264">DIETA ŁATWOSTRAWNA BEZMLECZNA</text:p>
          </table:table-cell>
          <table:table-cell table:style-name="Tabela3.F1" office:value-type="string">
            <text:p text:style-name="P264">DIETA ŁATWOSTRAWNA Z OGR. TŁUSZCZU</text:p>
          </table:table-cell>
        </table:table-row>
        <table:table-row>
          <table:table-cell table:style-name="Tabela3.A2" office:value-type="string">
            <text:p text:style-name="P5">Ś<text:span text:style-name="T70">NIADANIE</text:span></text:p>
          </table:table-cell>
          <table:table-cell table:style-name="Tabela3.A2" office:value-type="string">
            <text:p text:style-name="P42"><text:span text:style-name="T98">Płatki ow. got.</text:span> na ml. 350ml (A:1,7), kawa ml. 250ml (A:1,7), chleb miesz. <text:span text:style-name="T134">4</text:span>0g (A:1,3,6,7), <text:span text:style-name="T133">bułka kajzerka </text:span></text:p>
            <text:p text:style-name="P42"><text:span text:style-name="T133">1szt (A:1,3,6,7),</text:span> <text:span text:style-name="T76">m</text:span>argaryna </text:p>
            <text:p text:style-name="P41">o zawartości tłuszczu 80% </text:p>
            <text:p text:style-name="P42">10g – 2szt, <text:span text:style-name="T90">pasta z boczku św. 90g (A:3,9,</text:span><text:span text:style-name="T134">10</text:span><text:span text:style-name="T90">), musztarda 20g (A:10), krem czek – orz.180g (A:1,6,8), kiwi 1szt, <text:s/>sałata,</text:span></text:p>
          </table:table-cell>
          <table:table-cell table:style-name="Tabela3.A2" office:value-type="string">
            <text:p text:style-name="P42"><text:span text:style-name="T98">Płatki ow. got.</text:span> na ml. 350ml (A:1,7), kawa ml. 250ml (A:1,7), chleb miesz. <text:span text:style-name="T134">4</text:span>0g (A:1,3,6,7), <text:span text:style-name="T133">bułka kajzerka</text:span></text:p>
            <text:p text:style-name="P42"><text:span text:style-name="T133"><text:s/>1szt (A:1,3,6,7),</text:span> <text:span text:style-name="T76">m</text:span>argaryna </text:p>
            <text:p text:style-name="P41">o zawartości tłuszczu 80% </text:p>
            <text:p text:style-name="P41">10g – 2szt,<text:span text:style-name="T82"> </text:span><text:span text:style-name="T90">filet złocisty 60g (A:6), jajko got. 60g (A:3), krem czek – orz. 180g (A:1,6,8), kiwi 1szt, <text:s/>sałata,</text:span></text:p>
          </table:table-cell>
          <table:table-cell table:style-name="Tabela3.A2" office:value-type="string">
            <text:p text:style-name="P41"><text:s/>Kawa ml. 250ml (A:1,7), chleb <text:span text:style-name="T83">razowy</text:span> 80g (A:1,3,6,7), <text:span text:style-name="T76">m</text:span>argaryna o zawartości tłuszczu 80% 10g – <text:span text:style-name="T75">1</text:span>szt, </text:p>
            <text:p text:style-name="P156">filet złocisty 60g (A:6), </text:p>
            <text:p text:style-name="P156">jajko got. 60g (A:3), <text:s/></text:p>
            <text:p text:style-name="P156">kiwi 1szt, <text:s/>sałata,</text:p>
          </table:table-cell>
          <table:table-cell table:style-name="Tabela3.A2" office:value-type="string">
            <text:p text:style-name="P42"><text:span text:style-name="T104">Zupa <text:s/>ryżowa </text:span>na wyw. 350ml (A:<text:span text:style-name="T1">9</text:span>), herbata 250ml, chleb miesz. <text:span text:style-name="T134">4</text:span>0g (A:1,3,6,7), <text:span text:style-name="T133">bułka kajzerka 1szt (A:1,3,6,7),</text:span><text:span text:style-name="T82"> </text:span><text:span text:style-name="T76">m</text:span>argaryna o zawartości tłuszczu 80% 10g – <text:span text:style-name="T75">1</text:span>szt, </text:p>
            <text:p text:style-name="P156">filet złocisty 60g (A:6), jajko got. 60g (A:3), krem czek – </text:p>
            <text:p text:style-name="P156">orz. 180g (A:1,6,8), kiwi 1szt, <text:s/>sałata,</text:p>
          </table:table-cell>
          <table:table-cell table:style-name="Tabela3.F2" office:value-type="string">
            <text:p text:style-name="P42"><text:span text:style-name="T98">Płatki ow. got.</text:span> na ml. 350ml (A:1,7), kawa ml. 250ml (A:1,7), chleb miesz. <text:span text:style-name="T134">4</text:span>0g (A:1,3,6,7), <text:span text:style-name="T133">bułka kajzerka 1szt (A:1,3,6,7), </text:span><text:span text:style-name="T76">m</text:span>argaryna </text:p>
            <text:p text:style-name="P41">o zawartości tłuszczu 80% 10g – <text:span text:style-name="T75">1</text:span>szt, <text:span text:style-name="T90">filet złocisty 60g (A:6), krem czek – orz. 180g (A:1,6,8), kiwi 1szt, <text:s/>sałata,</text:span></text:p>
          </table:table-cell>
        </table:table-row>
        <table:table-row>
          <table:table-cell table:style-name="Tabela3.A2" office:value-type="string">
            <text:p text:style-name="P6">II Ś<text:span text:style-name="T70">NIADANIE</text:span></text:p>
          </table:table-cell>
          <table:table-cell table:style-name="Tabela3.A2" office:value-type="string">
            <text:p text:style-name="P266"/>
          </table:table-cell>
          <table:table-cell table:style-name="Tabela3.A2" office:value-type="string">
            <text:p text:style-name="P266"/>
          </table:table-cell>
          <table:table-cell table:style-name="Tabela3.A2" office:value-type="string">
            <text:p text:style-name="P92">Bukiet warzyw got. 150g, </text:p>
          </table:table-cell>
          <table:table-cell table:style-name="Tabela3.A2" office:value-type="string">
            <text:p text:style-name="P266"/>
          </table:table-cell>
          <table:table-cell table:style-name="Tabela3.F2" office:value-type="string">
            <text:p text:style-name="P266"/>
          </table:table-cell>
        </table:table-row>
        <table:table-row>
          <table:table-cell table:style-name="Tabela3.A2" office:value-type="string">
            <text:p text:style-name="P5">O<text:span text:style-name="T70">BIAD</text:span></text:p>
          </table:table-cell>
          <table:table-cell table:style-name="Tabela3.A2" office:value-type="string">
            <text:p text:style-name="P7"><text:span text:style-name="T99">Zupa piecz</text:span><text:span text:style-name="T133">arkowa</text:span><text:span text:style-name="T99"> z ziemn. 350ml (A:1,7,9), skrzydełka piecz. w sosie 260g, ryż got.</text:span><text:span text:style-name="T94"> </text:span><text:span text:style-name="T99">180</text:span><text:span text:style-name="T94">g, </text:span><text:span text:style-name="T100">surówka z warzyw miesz. z ol. 100g m(A:9), </text:span><text:span text:style-name="T93">kompot owocowy 250ml,</text:span></text:p>
          </table:table-cell>
          <table:table-cell table:style-name="Tabela3.A2" office:value-type="string">
            <text:p text:style-name="P7"><text:span text:style-name="T90">Zupa pieczarkowa z ziemn. 350ml (A:1,7,9), klopsiki duszone w sosie pomid. 170</text:span><text:span text:style-name="T99">g</text:span><text:span text:style-name="T90"> (A:1,3,6,7,9), </text:span><text:span text:style-name="T99">kasza jęcz. got. 180g (A:1), </text:span><text:span text:style-name="T100">kalafior got. 150g, </text:span><text:span text:style-name="T93">kompot owocowy 250ml,</text:span></text:p>
          </table:table-cell>
          <table:table-cell table:style-name="Tabela3.A2" office:value-type="string">
            <text:p text:style-name="P7"><text:span text:style-name="T90">Zupa pieczarkowa z ziemn. 350ml (A:1,7,9), klopsiki duszone w sosie pomid. 170</text:span><text:span text:style-name="T99">g</text:span><text:span text:style-name="T90"> (A:1,3,6,7,9), </text:span><text:span text:style-name="T99">kasza jęcz. got. 180g (A:1), </text:span><text:span text:style-name="T100">kalafior got. 150g, </text:span><text:span text:style-name="T93">kompot owocowy </text:span><text:span text:style-name="T102">b/c </text:span><text:span text:style-name="T93">250ml,</text:span></text:p>
          </table:table-cell>
          <table:table-cell table:style-name="Tabela3.A2" office:value-type="string">
            <text:p text:style-name="P110">Kasza manna na wyw. 350ml (A:1,9), klopsik got. </text:p>
            <text:p text:style-name="P110">z warz. 110g (A:1,3,6,7,9), <text:span text:style-name="T102">ziemniaki got. z kop., marchewka got., 150g (A:7), </text:span><text:span text:style-name="T93">kompot owocowy 250ml,</text:span></text:p>
          </table:table-cell>
          <table:table-cell table:style-name="Tabela3.F2" office:value-type="string">
            <text:p text:style-name="P109">Kasza manna na wyw. 350ml (A:1,9), <text:span text:style-name="T90"><text:s/>klopsiki duszone w sosie </text:span><text:span text:style-name="T102">170g (A:1,3,6,7,9), ziemniaki got. z kop., marchewka got., 150g (A:7), </text:span><text:span text:style-name="T93">kompot owocowy 250ml,</text:span></text:p>
          </table:table-cell>
        </table:table-row>
        <table:table-row>
          <table:table-cell table:style-name="Tabela3.A2" office:value-type="string">
            <text:p text:style-name="P5">P<text:span text:style-name="T70">ODWIECZOREK</text:span></text:p>
          </table:table-cell>
          <table:table-cell table:style-name="Tabela3.A2" office:value-type="string">
            <text:p text:style-name="P266"/>
          </table:table-cell>
          <table:table-cell table:style-name="Tabela3.A2" office:value-type="string">
            <text:p text:style-name="P266"/>
          </table:table-cell>
          <table:table-cell table:style-name="Tabela3.A2" office:value-type="string">
            <text:p text:style-name="P340">Budyń ow. got. b/c 200ml (A:7), </text:p>
          </table:table-cell>
          <table:table-cell table:style-name="Tabela3.A2" office:value-type="string">
            <text:p text:style-name="P266"/>
          </table:table-cell>
          <table:table-cell table:style-name="Tabela3.F2" office:value-type="string">
            <text:p text:style-name="P266"/>
          </table:table-cell>
        </table:table-row>
        <table:table-row>
          <table:table-cell table:style-name="Tabela3.A2" office:value-type="string">
            <text:p text:style-name="P5">K<text:span text:style-name="T70">OLACJA</text:span></text:p>
          </table:table-cell>
          <table:table-cell table:style-name="Tabela3.A2" office:value-type="string">
            <text:p text:style-name="P61">Chleb <text:span text:style-name="T2">miesz. 100g (A:1,3,6,7) masło 20g (A:7), </text:span><text:s/>herbata <text:span text:style-name="T3">250ml, </text:span><text:span text:style-name="T99">kie</text:span><text:span text:style-name="T179">ł.</text:span><text:span text:style-name="T99"> żywiecka 60g (A:6), parówka drob. na gorąco 70g (A:6,7,10), roszponka</text:span></text:p>
          </table:table-cell>
          <table:table-cell table:style-name="Tabela3.A2" office:value-type="string">
            <text:p text:style-name="P62">Chleb <text:span text:style-name="T2">miesz. 100g (A:1,3,6,7) masło 20g (A:7), </text:span><text:s/>herbata <text:span text:style-name="T3">250ml, </text:span><text:span text:style-name="T99">filet wędzony z indyka 60g, parówka drob. na gorąco 70g (A:6,7,10), roszponka, </text:span></text:p>
          </table:table-cell>
          <table:table-cell table:style-name="Tabela3.A2" office:value-type="string">
            <text:p text:style-name="P62">Chleb <text:span text:style-name="T2">miesz. 100g (A:1,3,6,7) masło 10g (A:7), </text:span><text:s/>herbata <text:span text:style-name="T3">250ml, </text:span><text:span text:style-name="T99">filet wędzony z indyka 60g, parówka drob. na gorąco 70g (A:6,7,10), roszponka, </text:span></text:p>
          </table:table-cell>
          <table:table-cell table:style-name="Tabela3.A2" office:value-type="string">
            <text:p text:style-name="P62">Chleb <text:span text:style-name="T2">miesz. 100g (A:1,3,6,7) masło 10g (A:7), </text:span><text:s/>herbata <text:span text:style-name="T3">250ml, </text:span><text:span text:style-name="T99">filet wędzony z indyka 60g, parówka drob. na gorąco 70g (A:6,7,10), roszponka, </text:span></text:p>
          </table:table-cell>
          <table:table-cell table:style-name="Tabela3.F2" office:value-type="string">
            <text:p text:style-name="P62">Chleb <text:span text:style-name="T2">miesz. 100g (A:1,3,6,7) masło 10g (A:7), </text:span><text:s/>herbata <text:span text:style-name="T3">250ml, </text:span><text:span text:style-name="T99">filet wędzony z indyka 60g, roszponka, </text:span></text:p>
          </table:table-cell>
        </table:table-row>
        <table:table-row>
          <table:table-cell table:style-name="Tabela3.A2" office:value-type="string">
            <text:p text:style-name="P415">P<text:span text:style-name="T70">OSIŁEK UZUPEŁNIAJĄCY</text:span></text:p>
          </table:table-cell>
          <table:table-cell table:style-name="Tabela3.A2" office:value-type="string">
            <text:p text:style-name="P16">Jogurt naturalny 1szt. (A:7)</text:p>
          </table:table-cell>
          <table:table-cell table:style-name="Tabela3.A2" office:value-type="string">
            <text:p text:style-name="P16">Jogurt naturalny 1szt. (A:7)</text:p>
          </table:table-cell>
          <table:table-cell table:style-name="Tabela3.A2" office:value-type="string">
            <text:p text:style-name="P16">Jogurt naturalny 1szt. (A:7)</text:p>
          </table:table-cell>
          <table:table-cell table:style-name="Tabela3.A2" office:value-type="string">
            <text:p text:style-name="P184">Jabłko gotowane 1szt, </text:p>
          </table:table-cell>
          <table:table-cell table:style-name="Tabela3.F2" office:value-type="string">
            <text:p text:style-name="P16">Jogurt naturalny 1szt. (A:7)</text:p>
          </table:table-cell>
        </table:table-row>
        <table:table-row>
          <table:table-cell table:style-name="Tabela3.A2" office:value-type="string">
            <text:p text:style-name="P24">W<text:span text:style-name="T70">ARTOŚCI ODŻYWCZE</text:span></text:p>
          </table:table-cell>
          <table:table-cell table:style-name="Tabela3.A2" office:value-type="string">
            <text:p text:style-name="P354">Energia: <text:span text:style-name="T141">22</text:span><text:span text:style-name="T178">5</text:span><text:span text:style-name="T141">9,</text:span><text:span text:style-name="T178">47</text:span>kcal</text:p>
            <text:p text:style-name="P354">Białko:<text:span text:style-name="T141">9</text:span><text:span text:style-name="T178">1</text:span><text:span text:style-name="T141">,2</text:span><text:span text:style-name="T178">4</text:span>g</text:p>
            <text:p text:style-name="P354">Tłuszcz:<text:span text:style-name="T141">79,</text:span><text:span text:style-name="T178">87</text:span>g</text:p>
            <text:p text:style-name="P354">w tym kw.tłu.nasyc.:<text:span text:style-name="T141">31,25</text:span>g</text:p>
            <text:p text:style-name="P354">Węglowodany:<text:span text:style-name="T141">28</text:span><text:span text:style-name="T178">9</text:span><text:span text:style-name="T141">,98</text:span>g</text:p>
            <text:p text:style-name="P354">w tym cukry:<text:span text:style-name="T141">18,</text:span><text:span text:style-name="T178">54</text:span>g</text:p>
            <text:p text:style-name="P396">Błonnik-<text:span text:style-name="T142">30</text:span>,11g</text:p>
            <text:p text:style-name="P396"><text:soft-page-break/>Sól-6,<text:span text:style-name="T143">9</text:span>g</text:p>
          </table:table-cell>
          <table:table-cell table:style-name="Tabela3.A2" office:value-type="string">
            <text:p text:style-name="P321">Energia: <text:span text:style-name="T141">21</text:span><text:span text:style-name="T178">55</text:span><text:span text:style-name="T141">,95</text:span>kcal</text:p>
            <text:p text:style-name="P354">Białko:<text:span text:style-name="T141">8</text:span><text:span text:style-name="T178">0</text:span><text:span text:style-name="T141">,11</text:span>g</text:p>
            <text:p text:style-name="P354">Tłuszcz:<text:span text:style-name="T141">68,01</text:span>g</text:p>
            <text:p text:style-name="P354">w tym kw.tłu.nasyc.:<text:span text:style-name="T141">32,59</text:span>g</text:p>
            <text:p text:style-name="P354">Węglowodany:<text:span text:style-name="T141">268,96</text:span>g</text:p>
            <text:p text:style-name="P370">w tym cukry:<text:span text:style-name="T141">17,58</text:span>g</text:p>
            <text:p text:style-name="P403">Błonnik-30g</text:p>
            <text:p text:style-name="P403"><text:soft-page-break/>Sól-6,<text:span text:style-name="T143">8</text:span>g</text:p>
          </table:table-cell>
          <table:table-cell table:style-name="Tabela3.A2" office:value-type="string">
            <text:p text:style-name="P321">Energia: <text:span text:style-name="T141">211</text:span><text:span text:style-name="T178">7</text:span><text:span text:style-name="T141">,02</text:span>kcal</text:p>
            <text:p text:style-name="P354">Białko:<text:span text:style-name="T141">81,82</text:span>g</text:p>
            <text:p text:style-name="P354">Tłuszcz:<text:span text:style-name="T141">66,96</text:span>g</text:p>
            <text:p text:style-name="P354">w tym kw.tłu.nasyc.:<text:span text:style-name="T141">34,84</text:span>g</text:p>
            <text:p text:style-name="P354">Węglowodany:<text:span text:style-name="T141">283,45</text:span>g</text:p>
            <text:p text:style-name="P371">w tym cukry:<text:span text:style-name="T141">17,49</text:span>g</text:p>
            <text:p text:style-name="P396">Błonnik-<text:span text:style-name="T143">29</text:span>,11g</text:p>
            <text:p text:style-name="P396"><text:soft-page-break/>Sól-6g</text:p>
          </table:table-cell>
          <table:table-cell table:style-name="Tabela3.A2" office:value-type="string">
            <text:p text:style-name="P321">Energia: <text:span text:style-name="T141">210</text:span><text:span text:style-name="T178">0</text:span><text:span text:style-name="T141">,</text:span><text:span text:style-name="T178">67</text:span>kcal</text:p>
            <text:p text:style-name="P354">Białko:<text:span text:style-name="T141">7</text:span><text:span text:style-name="T178">5</text:span><text:span text:style-name="T141">,65</text:span>g</text:p>
            <text:p text:style-name="P354">Tłuszcz:<text:span text:style-name="T141">64,20</text:span>g</text:p>
            <text:p text:style-name="P354">w tym kw.tłu.nasyc.:<text:span text:style-name="T141">33,09</text:span>g</text:p>
            <text:p text:style-name="P354">Węglowodany:<text:span text:style-name="T141">268,95</text:span>g</text:p>
            <text:p text:style-name="P371">w tym cukry:<text:span text:style-name="T141">19,52</text:span>g</text:p>
            <text:p text:style-name="P396">Błonnik-<text:span text:style-name="T142">31</text:span>g</text:p>
            <text:p text:style-name="P396"><text:soft-page-break/>Sól-6,<text:span text:style-name="T143">4</text:span>g</text:p>
          </table:table-cell>
          <table:table-cell table:style-name="Tabela3.F2" office:value-type="string">
            <text:p text:style-name="P321">Energia:<text:span text:style-name="T141">214</text:span><text:span text:style-name="T178">1</text:span><text:span text:style-name="T141">,</text:span><text:span text:style-name="T178">57</text:span> kcal</text:p>
            <text:p text:style-name="P354">Białko:<text:span text:style-name="T141">79,33</text:span>g</text:p>
            <text:p text:style-name="P354">Tłuszcz:<text:span text:style-name="T141">64,05</text:span>g</text:p>
            <text:p text:style-name="P354">w tym kw.tłu.nasyc.:<text:span text:style-name="T141">33,84</text:span>g</text:p>
            <text:p text:style-name="P354">Węglowodany:<text:span text:style-name="T141">266,95</text:span>g</text:p>
            <text:p text:style-name="P371">w tym cukry:<text:span text:style-name="T141">19,50</text:span>g</text:p>
            <text:p text:style-name="P396">Błonnik-<text:span text:style-name="T142">30</text:span>,g</text:p>
            <text:p text:style-name="P396"><text:soft-page-break/>Sól-6,<text:span text:style-name="T143">5</text:span>g</text:p>
          </table:table-cell>
        </table:table-row>
        <table:table-row>
          <table:table-cell table:style-name="Tabela3.A2" office:value-type="string">
            <text:p text:style-name="P266"/>
          </table:table-cell>
          <table:table-cell table:style-name="Tabela3.A2" office:value-type="string">
            <text:p text:style-name="P171">DIETA <text:span text:style-name="T73">BOGATO</text:span>BIAŁKOWA</text:p>
            <text:p text:style-name="P181"/>
          </table:table-cell>
          <table:table-cell table:style-name="Tabela3.A2" office:value-type="string">
            <text:p text:style-name="P172">DIETA I PAPKOWATA – MIELONA</text:p>
          </table:table-cell>
          <table:table-cell table:style-name="Tabela3.A2" office:value-type="string">
            <text:p text:style-name="P178">ODDZIAŁ POŁOŻNICZY</text:p>
          </table:table-cell>
          <table:table-cell table:style-name="Tabela3.A2" office:value-type="string">
            <text:p text:style-name="P75">GINEKOLOGIA </text:p>
          </table:table-cell>
          <table:table-cell table:style-name="Tabela3.F2" office:value-type="string">
            <text:p text:style-name="P294">DIETA VI PŁYNNA </text:p>
            <text:p text:style-name="P300">WZMOCNIONA</text:p>
          </table:table-cell>
        </table:table-row>
        <table:table-row>
          <table:table-cell table:style-name="Tabela3.A2" office:value-type="string">
            <text:p text:style-name="P266"/>
          </table:table-cell>
          <table:table-cell table:style-name="Tabela3.A2" office:value-type="string">
            <text:p text:style-name="P120">Ś<text:span text:style-name="T70">NIADANIE -</text:span><text:span text:style-name="T98">Płatki ow. got.</text:span><text:span text:style-name="T77"> na ml. 350ml (A:1,7), kawa ml. 250ml (A:1,7), chleb miesz. </text:span><text:span text:style-name="T133">4</text:span><text:span text:style-name="T77">0g (A:1,3,6,7), </text:span><text:span text:style-name="T133">bułka kajzerka 1szt (A:1,3,6,7), </text:span><text:span text:style-name="T76">m</text:span><text:span text:style-name="T77">argaryna o zawartości tłuszczu 80% 10g – 2szt,</text:span><text:span text:style-name="T82"> </text:span><text:span text:style-name="T90">filet złocisty 60g (A:6), jajko got. 60g (A:3), krem czek – orz. 180g (A:1,6,8), kiwi 1szt, <text:s/>sałata,</text:span></text:p>
            <text:p text:style-name="P120">O<text:span text:style-name="T70">BIAD - </text:span><text:span text:style-name="T90">Zupa pieczarkowa z ziemn. 350ml (A:1,7,9), klopsiki duszone w sosie pomid. </text:span><text:span text:style-name="T103">26</text:span><text:span text:style-name="T90">0</text:span><text:span text:style-name="T99">g</text:span><text:span text:style-name="T90"> (A:1,3,6,7,9), </text:span><text:span text:style-name="T99">kasza jęcz. got. 180g (A:1), </text:span><text:span text:style-name="T100">kalafior got. 150g, </text:span><text:span text:style-name="T93">kompot owocowy 250ml,</text:span></text:p>
            <text:p text:style-name="P120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99">filet wędzony z indyka 60g, parówka drob. na gorąco 70g (A:6,7,10), </text:span><text:span text:style-name="T103">ser edamski 40g (A:7), </text:span><text:span text:style-name="T99">roszponka, </text:span></text:p>
            <text:p text:style-name="P194">II Ś<text:span text:style-name="T70">NIADANIE -</text:span><text:span text:style-name="T102">Bułka drożdżowa 1szt (A:1,3,6,7), </text:span></text:p>
            <text:p text:style-name="P222">P<text:span text:style-name="T70">OSIŁEK UZUPEŁNIAJĄCY - </text:span><text:span text:style-name="T99">Jogurt naturalny 1szt. (A:7)</text:span></text:p>
          </table:table-cell>
          <table:table-cell table:style-name="Tabela3.A2" office:value-type="string">
            <text:p text:style-name="P252"><text:span text:style-name="T4">ŚNIADANIE – </text:span><text:span text:style-name="T5">Kasza manna na</text:span><text:span text:style-name="T4"> ml. + suchary</text:span></text:p>
            <text:p text:style-name="P252"><text:span text:style-name="T4"><text:s/>+ żółtko </text:span><text:span text:style-name="T6">got.</text:span><text:span text:style-name="T4">+ masło-zmiks, serek </text:span><text:span text:style-name="T7">waniliowy </text:span><text:span text:style-name="T5">(A:1,</text:span><text:span text:style-name="T8">3,</text:span><text:span text:style-name="T5">7)</text:span></text:p>
            <text:p text:style-name="P253"><text:span text:style-name="T4">OBIAD – Kasza manna <text:s/>na wyw. + mięso </text:span><text:line-break/><text:span text:style-name="T4">- zmiks.+ mięso mielone </text:span><text:span text:style-name="T5">(A:1,9)</text:span></text:p>
            <text:p text:style-name="P254"><text:span text:style-name="T4">KOLACJA – Zupa ryżowa na wyw. + mięso</text:span><text:line-break/><text:span text:style-name="T4">+ żółtko </text:span><text:span text:style-name="T8">got.</text:span><text:span text:style-name="T4"> zmiksowana + mięso mielone </text:span><text:span text:style-name="T5">(A:1,3,9)</text:span></text:p>
            <text:p text:style-name="P273"><text:span text:style-name="T4">II ŚNIADANIE- </text:span><text:span text:style-name="T9">Jogurt </text:span><text:span text:style-name="T10">owocowy</text:span><text:span text:style-name="T5">(A:7)</text:span></text:p>
            <text:p text:style-name="P276">PODWIECZOREK – Kisiel owocowy</text:p>
            <text:p text:style-name="P278">P<text:span text:style-name="T31">osiłek uzupełniający -Sok owocowo – warzywny</text:span></text:p>
            <text:p text:style-name="P287"/>
          </table:table-cell>
          <table:table-cell table:style-name="Tabela3.A2" office:value-type="string">
            <text:p text:style-name="P128">Ś<text:span text:style-name="T71">NIADANIE - </text:span><text:span text:style-name="T98">Płatki ow. got.</text:span><text:span text:style-name="T71"> na ml. 350ml (A:1,7), kakao ml. 250ml (A:1,6,7), chleb miesz.</text:span><text:span text:style-name="T134">4</text:span><text:span text:style-name="T71">0g (A:1,3,6,7), </text:span><text:span text:style-name="T133">bułka kajzerka 1szt (A:1,3,6,7), </text:span><text:span text:style-name="T76">m</text:span><text:span text:style-name="T77">argaryna </text:span></text:p>
            <text:p text:style-name="P127"><text:span text:style-name="T77">o zawartości tłuszczu 80% 10g – 2szt, </text:span><text:span text:style-name="T90">filet złocisty 60g (A:6), krem czek – orz. 180g (A:1,6,8), kiwi 1szt, <text:s/>sałata,</text:span></text:p>
            <text:p text:style-name="P121">O<text:span text:style-name="T70">BIAD - </text:span><text:span text:style-name="T101">Kasza manna na wyw. 350ml (A:1,9), </text:span><text:span text:style-name="T90"><text:s/>klopsiki duszone w sosie </text:span><text:span text:style-name="T102">170g (A:1,3,6,7,9), ziemniaki got. z kop., marchewka got., 150g (A:7), </text:span><text:span text:style-name="T93">kompot owocowy 250ml,</text:span></text:p>
            <text:p text:style-name="P121">K<text:span text:style-name="T70">OLACJA - </text:span><text:span text:style-name="T96">Chleb </text:span><text:span text:style-name="T2">miesz. 100g (A:1,3,6,7) masło </text:span><text:span text:style-name="T102">2</text:span><text:span text:style-name="T2">0g (A:7), </text:span><text:span text:style-name="T96"><text:s/>herbata </text:span><text:span text:style-name="T3">250ml, </text:span><text:span text:style-name="T99">filet wędzony z indyka 60g, roszponka, </text:span></text:p>
            <text:p text:style-name="P200">II Ś<text:span text:style-name="T70">NIADANIE -</text:span><text:span text:style-name="T102">Bułka drożdżowa 1szt (A:1,3,6,7), </text:span></text:p>
            <text:p text:style-name="P222">P<text:span text:style-name="T70">OSIŁEK UZUPEŁNIAJĄCY - </text:span><text:span text:style-name="T99">Jogurt naturalny 1szt. (A:7)</text:span></text:p>
          </table:table-cell>
          <table:table-cell table:style-name="Tabela3.A2" office:value-type="string">
            <text:p text:style-name="P127">Ś<text:span text:style-name="T70">NIADANIE -</text:span><text:span text:style-name="T98">Płatki ow. got.</text:span><text:span text:style-name="T77"> na ml. 350ml (A:1,7), kawa ml. 250ml (A:1,7), chleb miesz. </text:span><text:span text:style-name="T83">4</text:span><text:span text:style-name="T77">0g (A:1,3,6,7), </text:span><text:span text:style-name="T82">bułka kajzerka 40g (A:1,3,6,7),</text:span><text:span text:style-name="T77"> </text:span><text:span text:style-name="T76">m</text:span><text:span text:style-name="T77">argaryna </text:span></text:p>
            <text:p text:style-name="P128"><text:span text:style-name="T77">o zawartości tłuszczu 80% 10g – 2szt, </text:span><text:span text:style-name="T90">pasta z boczku św. 90g (A:3,9,</text:span><text:span text:style-name="T134">10</text:span><text:span text:style-name="T90">), musztarda 20g (A:10), krem czek – orz. 180g (A:1,6,8), kiwi 1szt, <text:s/>sałata,</text:span></text:p>
            <text:p text:style-name="P127">O<text:span text:style-name="T70">BIAD - </text:span><text:span text:style-name="T99">Zupa piecz. </text:span></text:p>
            <text:p text:style-name="P127"><text:span text:style-name="T99">z ziemn. 350ml (A:1,7,9), skrzydełka piecz. w sosie 260g, ryż got.</text:span><text:span text:style-name="T94"> </text:span><text:span text:style-name="T99">180</text:span><text:span text:style-name="T94">g, </text:span><text:span text:style-name="T100">surówka z warzyw miesz. z ol. 100g m(A:9), </text:span><text:span text:style-name="T93">kompot owocowy 250ml,</text:span></text:p>
            <text:p text:style-name="P120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99">kiełbasa żywiecka 60g (A:6), parówka drob. na gorąco 70g (A:6,7,10), roszponka</text:span></text:p>
            <text:p text:style-name="P200">II Ś<text:span text:style-name="T70">NIADANIE -</text:span><text:span text:style-name="T102">Bułka drożdżowa 1szt (A:1,3,6,7), </text:span></text:p>
            <text:p text:style-name="P222">P<text:span text:style-name="T70">OSIŁEK UZUPEŁNIAJĄCY - </text:span><text:span text:style-name="T99">Jogurt naturalny 1szt. (A:7)</text:span></text:p>
          </table:table-cell>
          <table:table-cell table:style-name="Tabela3.F2" office:value-type="string">
            <text:p text:style-name="P79">ŚNIADANIE -Kasza manna na wyw.+ mięso</text:p>
            <text:p text:style-name="P259"><text:span text:style-name="T4">+ żółtko </text:span><text:span text:style-name="T6">got.</text:span><text:span text:style-name="T4">–zmiks., </text:span><text:span text:style-name="T11">serek </text:span><text:span text:style-name="T12">naturalny (A:1,</text:span><text:span text:style-name="T8">3,</text:span><text:span text:style-name="T12">7,9)</text:span></text:p>
            <text:p text:style-name="P253"><text:span text:style-name="T4">OBIAD –</text:span><text:span text:style-name="T13">Homogenat</text:span></text:p>
            <text:p text:style-name="P83">KOLACJA – <text:s text:c="2"/>Zupa ryżowa na wyw. + mięso<text:line-break/>+ żółtko <text:span text:style-name="T32">got.</text:span> - zmiksowana <text:span text:style-name="T33">(A:1,3,9)</text:span></text:p>
            <text:p text:style-name="P273"><text:span text:style-name="T4">II ŚNIADANIE- </text:span><text:span text:style-name="T9">Jogurt naturalny</text:span><text:span text:style-name="T5">(A:7)</text:span></text:p>
            <text:p text:style-name="P281">PODWIECZOREK – <text:s/><text:span text:style-name="T34">Kisiel owocowy b/c- płynny</text:span></text:p>
            <text:p text:style-name="P281">P<text:span text:style-name="T31">osiłek uzupełniający -Sok owocowo – warzywny</text:span></text:p>
            <text:p text:style-name="P287"/>
          </table:table-cell>
        </table:table-row>
        <table:table-row>
          <table:table-cell table:style-name="Tabela3.A2" office:value-type="string">
            <text:p text:style-name="P24">W<text:span text:style-name="T70">ARTOŚCI ODŻYWCZE</text:span></text:p>
          </table:table-cell>
          <table:table-cell table:style-name="Tabela3.A2" office:value-type="string">
            <text:p text:style-name="P408">Energia-<text:span text:style-name="T145">2</text:span><text:span text:style-name="T146">3</text:span><text:span text:style-name="T147">0</text:span><text:span text:style-name="T148">7</text:span><text:span text:style-name="T145">,2</text:span> kcal;</text:p>
            <text:p text:style-name="P408">Białko-<text:span text:style-name="T148">11</text:span><text:span text:style-name="T147">1</text:span><text:span text:style-name="T145">,1</text:span><text:span text:style-name="T148">0</text:span>g</text:p>
            <text:p text:style-name="P408">Tłuszcz-<text:span text:style-name="T145">71,02</text:span>g</text:p>
            <text:p text:style-name="P408">w tym kw.tłu.nasyc-28,1g</text:p>
            <text:p text:style-name="P408">Węglowodany-<text:span text:style-name="T145">368,19</text:span>g</text:p>
            <text:p text:style-name="P408">w tym cukry:<text:span text:style-name="T143">22</text:span><text:span text:style-name="T145">,8</text:span>g</text:p>
            <text:p text:style-name="P399">Błonnik-<text:span text:style-name="T142">30</text:span>,11g</text:p>
            <text:p text:style-name="P405">Sól-6,<text:span text:style-name="T143">8</text:span>g</text:p>
          </table:table-cell>
          <table:table-cell table:style-name="Tabela3.A2" office:value-type="string">
            <text:p text:style-name="P30">Energia:<text:span text:style-name="T35">2113,8</text:span>kcal</text:p>
            <text:p text:style-name="P33">Białko:<text:span text:style-name="T35">115,02</text:span>g</text:p>
            <text:p text:style-name="P33">Tłuszcz:<text:span text:style-name="T35">79,15</text:span>g</text:p>
            <text:p text:style-name="P33">w tym kw.tłu.nasyc.:<text:span text:style-name="T35">32,45</text:span>g</text:p>
            <text:p text:style-name="P33">Węglowodany:<text:span text:style-name="T35">231,03</text:span>g</text:p>
            <text:p text:style-name="P31">w tym cukry:<text:span text:style-name="T35">34,01</text:span>g</text:p>
            <text:p text:style-name="P26">Błonnik-<text:span text:style-name="T35">26,02</text:span>g</text:p>
            <text:p text:style-name="P304">Sól<text:span text:style-name="T35">3,1</text:span>-g</text:p>
          </table:table-cell>
          <table:table-cell table:style-name="Tabela3.A2" office:value-type="string">
            <text:p text:style-name="P324">Energia:<text:span text:style-name="T141">2</text:span><text:span text:style-name="T178">3</text:span><text:span text:style-name="T144">80</text:span><text:span text:style-name="T141">,</text:span><text:span text:style-name="T144">47</text:span> kcal</text:p>
            <text:p text:style-name="P357">Białko:<text:span text:style-name="T144">8</text:span><text:span text:style-name="T178">9</text:span><text:span text:style-name="T141">,33</text:span>g</text:p>
            <text:p text:style-name="P357">Tłuszcz:<text:span text:style-name="T144">7</text:span><text:span text:style-name="T141">4,05</text:span>g</text:p>
            <text:p text:style-name="P357">w tym kw.tłu.nasyc.:<text:span text:style-name="T141">33,84</text:span>g</text:p>
            <text:p text:style-name="P357">Węglowodany:<text:span text:style-name="T141">266,95</text:span>g</text:p>
            <text:p text:style-name="P373">w tym cukry:<text:span text:style-name="T141">19,50</text:span>g</text:p>
            <text:p text:style-name="P399">Błonnik-<text:span text:style-name="T142">30</text:span>,g</text:p>
            <text:p text:style-name="P399">Sól-6,<text:span text:style-name="T143">5</text:span>g</text:p>
          </table:table-cell>
          <table:table-cell table:style-name="Tabela3.A2" office:value-type="string">
            <text:p text:style-name="P357">Energia: <text:span text:style-name="T141">2</text:span><text:span text:style-name="T178">397</text:span><text:span text:style-name="T141">,</text:span><text:span text:style-name="T144">45</text:span>kcal</text:p>
            <text:p text:style-name="P357">Białko:<text:span text:style-name="T141">9</text:span><text:span text:style-name="T144">7</text:span><text:span text:style-name="T141">,</text:span><text:span text:style-name="T144">34</text:span>g</text:p>
            <text:p text:style-name="P357">Tłuszcz:<text:span text:style-name="T144">81</text:span><text:span text:style-name="T141">,</text:span><text:span text:style-name="T144">0</text:span><text:span text:style-name="T141">1</text:span>g</text:p>
            <text:p text:style-name="P357">w tym kw.tłu.nasyc.:<text:span text:style-name="T141">31,25</text:span>g</text:p>
            <text:p text:style-name="P357">Węglowodany:<text:span text:style-name="T141">2</text:span><text:span text:style-name="T144">99</text:span><text:span text:style-name="T141">,</text:span><text:span text:style-name="T144">57</text:span>g</text:p>
            <text:p text:style-name="P357">w tym cukry:<text:span text:style-name="T141">18,49</text:span>g</text:p>
            <text:p text:style-name="P399">Błonnik-<text:span text:style-name="T142">30</text:span>,11g</text:p>
            <text:p text:style-name="P399">Sól-6,<text:span text:style-name="T143">9</text:span>g</text:p>
          </table:table-cell>
          <table:table-cell table:style-name="Tabela3.F2" office:value-type="string">
            <text:p text:style-name="P30">Energia:<text:span text:style-name="T36">2204,08</text:span>kcal</text:p>
            <text:p text:style-name="P33">Białko:<text:span text:style-name="T37">101,2</text:span>g</text:p>
            <text:p text:style-name="P33">Tłuszcz:<text:span text:style-name="T36">63,01</text:span>g</text:p>
            <text:p text:style-name="P33">w tym kw.tłu.nasyc.:<text:span text:style-name="T36">23,08</text:span>g</text:p>
            <text:p text:style-name="P33">Węglowodany:<text:span text:style-name="T37">320,02</text:span>g</text:p>
            <text:p text:style-name="P31">w tym cukry:<text:span text:style-name="T36">21,01</text:span>g</text:p>
            <text:p text:style-name="P26">Błonnik-<text:span text:style-name="T36">30,12</text:span>g</text:p>
            <text:p text:style-name="P306">Sól-<text:span text:style-name="T36">2,7</text:span>g</text:p>
          </table:table-cell>
        </table:table-row>
        <text:soft-page-break/>
        <table:table-row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183">DIETA <text:span text:style-name="T38">V</text:span>I PAPKOWATA – MIELONA</text:p>
          </table:table-cell>
          <table:table-cell table:style-name="Tabela3.A2" office:value-type="string">
            <text:p text:style-name="P173">DIETA <text:span text:style-name="T39">VI <text:s/></text:span><text:span text:style-name="T40">Z OGR. TŁUSZCZU</text:span></text:p>
          </table:table-cell>
          <table:table-cell table:style-name="Tabela3.A2" office:value-type="string">
            <text:p text:style-name="P178">ODDZIAŁ P<text:span text:style-name="T45">EDIATRYCZNY</text:span></text:p>
          </table:table-cell>
          <table:table-cell table:style-name="Tabela3.A2" office:value-type="string">
            <text:p text:style-name="P174">DIETA <text:span text:style-name="T46">Z OGR. TŁUSZCZU </text:span><text:s/><text:span text:style-name="T39">BEZMLECZNA</text:span></text:p>
          </table:table-cell>
          <table:table-cell table:style-name="Tabela3.F2" office:value-type="string">
            <text:p text:style-name="P177">DIETA VI <text:span text:style-name="T73">BOGATO</text:span>BIAŁKOWA</text:p>
          </table:table-cell>
        </table:table-row>
        <table:table-row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81">ŚNIADANIE -Zupa ryżowa na wyw. + mięso </text:p>
            <text:p text:style-name="P81">+ żółtko <text:span text:style-name="T47">got.</text:span>–zmiks., </text:p>
            <text:p text:style-name="P85">serek naturalny <text:span text:style-name="T33">(A:3,7,9)</text:span></text:p>
            <text:p text:style-name="P253"><text:span text:style-name="T4">OBIAD – Kasza manna <text:s/>na wyw. + mięso </text:span><text:span text:style-name="T21">+żółtko got.,</text:span><text:span text:style-name="T4">- zmiks.+ mięso mielone </text:span><text:span text:style-name="T5">(A:1,3,9)</text:span></text:p>
            <text:p text:style-name="P87">KOLACJA – Zupa ryżowa na wyw. + mięso<text:line-break/>+ żółtko <text:span text:style-name="T48">got. -</text:span>zmiks. + mięso mielone <text:span text:style-name="T33">(A:3,9)</text:span></text:p>
            <text:p text:style-name="P193">II ŚNIADANIE- <text:span text:style-name="T53">Jogurt naturalny </text:span><text:span text:style-name="T54">(A:7)</text:span></text:p>
            <text:p text:style-name="P281">PODWIECZOREK – <text:span text:style-name="T34">Kisiel owocowy b/c</text:span></text:p>
            <text:p text:style-name="P281">P<text:span text:style-name="T31">osiłek uzupełniający -Sok owocowo – warzywny</text:span></text:p>
            <text:p text:style-name="P302"/>
          </table:table-cell>
          <table:table-cell table:style-name="Tabela3.A2" office:value-type="string">
            <text:p text:style-name="P120">Ś<text:span text:style-name="T70">NIADANIE -</text:span><text:span text:style-name="T77">Kawa ml. 250ml (A:1,7), chleb </text:span><text:span text:style-name="T83">razowy</text:span><text:span text:style-name="T77"> </text:span><text:span text:style-name="T133">8</text:span><text:span text:style-name="T77">0g (A:1,3,6,7), <text:s/></text:span><text:span text:style-name="T82">bułka kajzerka 40g (A:1,3,6,7), </text:span><text:span text:style-name="T76">m</text:span><text:span text:style-name="T77">argaryna o zawartości tłuszczu 80% 10g – </text:span><text:span text:style-name="T75">1</text:span><text:span text:style-name="T77">szt, </text:span><text:span text:style-name="T90">filet złocisty 60g (A:6), <text:s/>kiwi 1szt, <text:s/>sałata,</text:span></text:p>
            <text:p text:style-name="P122">O<text:span text:style-name="T70">BIAD - </text:span><text:span text:style-name="T101">Kasza manna na wyw. 350ml (A:1,9), </text:span><text:span text:style-name="T90"><text:s/>klopsiki duszone w sosie </text:span><text:span text:style-name="T102">170g (A:1,3,6,7,9), ziemniaki got. z kop., marchewka got., 150g (A:7), </text:span><text:span text:style-name="T93">kompot owocowy </text:span><text:span text:style-name="T104">b/c </text:span><text:span text:style-name="T93"><text:s/>250ml,</text:span></text:p>
            <text:p text:style-name="P122">K<text:span text:style-name="T70">OLACJA - </text:span><text:span text:style-name="T96">Chleb </text:span><text:span text:style-name="T2">miesz. 100g (A:1,3,6,7) masło 10g (A:7), </text:span><text:span text:style-name="T96"><text:s/>herbata </text:span><text:span text:style-name="T3">250ml, </text:span><text:span text:style-name="T99">filet wędzony z indyka 60g, roszponka, </text:span></text:p>
            <text:p text:style-name="P201">II Ś<text:span text:style-name="T70">NIADANIE -</text:span><text:span text:style-name="T56">Sok owocowo – warzywny </text:span><text:span text:style-name="T57">1szt, </text:span></text:p>
            <text:p text:style-name="P237">PODWIECZOREK - <text:span text:style-name="T104">Budyń ow. got. b/c 200ml (A:7), </text:span></text:p>
            <text:p text:style-name="P222">P<text:span text:style-name="T70">OSIŁEK UZUPEŁNIAJĄCY - </text:span><text:span text:style-name="T99">Jogurt naturalny 1szt. (A:7)</text:span></text:p>
          </table:table-cell>
          <table:table-cell table:style-name="Tabela3.A2" office:value-type="string">
            <text:p text:style-name="P120">Ś<text:span text:style-name="T78">N</text:span><text:span text:style-name="T71">IADANIE -</text:span><text:span text:style-name="T98">Płatki ow. got.</text:span><text:span text:style-name="T71"> na ml. </text:span><text:span text:style-name="T80">2</text:span><text:span text:style-name="T71">50ml (A:1,7), kakao 2</text:span><text:span text:style-name="T80">0</text:span><text:span text:style-name="T71">0ml (A:1,6,7), chleb miesz. </text:span><text:span text:style-name="T83">2</text:span><text:span text:style-name="T71">0g (A:1,3,6,7), </text:span><text:span text:style-name="T82">bułka kajzerka 40g (A:1,3,6,7),</text:span><text:span text:style-name="T71"> <text:s/></text:span><text:span text:style-name="T76">m</text:span><text:span text:style-name="T77">argaryna o zawartości tłuszczu 80% 10g – 2szt,</text:span><text:span text:style-name="T71"> dżem, </text:span><text:span text:style-name="T90">filet złocisty 60g (A:6), j</text:span><text:span text:style-name="T98">ajecznica 60g</text:span><text:span text:style-name="T90"> (A:3), krem czek – orz. 180g (A:1,6,8), kiwi 1szt, <text:s/>sałata,</text:span></text:p>
            <text:p text:style-name="P121">O<text:span text:style-name="T70">BIAD - </text:span><text:span text:style-name="T101">Kasza manna na wyw. 350ml (A:1,9), </text:span><text:span text:style-name="T90"><text:s/>klopsiki duszone w sosie </text:span><text:span text:style-name="T102">170g (A:1,3,6,7,9), ziemniaki got. z kop., marchewka got., 150g (A:7), </text:span><text:span text:style-name="T93">kompot owocowy 250ml,</text:span></text:p>
            <text:p text:style-name="P121">K<text:span text:style-name="T70">OLACJA - </text:span><text:span text:style-name="T96">Chleb </text:span><text:span text:style-name="T2">miesz. 100g (A:1,3,6,7) masło </text:span><text:span text:style-name="T102">2</text:span><text:span text:style-name="T2">0g (A:7), </text:span><text:span text:style-name="T96"><text:s/>herbata </text:span><text:span text:style-name="T3">250ml, </text:span><text:span text:style-name="T99">filet wędzony z indyka 60g, roszponka, </text:span></text:p>
            <text:p text:style-name="P200">II Ś<text:span text:style-name="T70">NIADANIE -</text:span><text:span text:style-name="T102">Bułka drożdżowa 1szt (A:1,3,6,7), </text:span></text:p>
            <text:p text:style-name="P222">P<text:span text:style-name="T70">OSIŁEK UZUPEŁNIAJĄCY - </text:span><text:span text:style-name="T99">Jogurt </text:span><text:span text:style-name="T101">owocowy</text:span><text:span text:style-name="T99"> 1szt. (A:7)</text:span></text:p>
          </table:table-cell>
          <table:table-cell table:style-name="Tabela3.A2" office:value-type="string">
            <text:p text:style-name="P123">Ś<text:span text:style-name="T70">NIADANIE -</text:span><text:span text:style-name="T104">Zupa <text:s/>ryżowa </text:span><text:span text:style-name="T77">na wyw. 350ml (A:</text:span><text:span text:style-name="T1">9</text:span><text:span text:style-name="T77">), herbata 250ml, chleb miesz. </text:span><text:span text:style-name="T83">4</text:span><text:span text:style-name="T77">0g (A:1,3,6,7), </text:span><text:span text:style-name="T82">bułka kajzerka 40g (A:1,3,6,7), </text:span><text:span text:style-name="T76">m</text:span><text:span text:style-name="T77">argaryna o zawartości tłuszczu 80% 10g – </text:span><text:span text:style-name="T75">1</text:span><text:span text:style-name="T77">szt, </text:span><text:span text:style-name="T90">filet złocisty 60g (A:6), sałata,</text:span></text:p>
            <text:p text:style-name="P123">O<text:span text:style-name="T70">BIAD - </text:span><text:span text:style-name="T101">Kasza manna na wyw. 350ml (A:1,9), klopsik got. z warz. 110g (A:1,3,6,7,9), </text:span><text:span text:style-name="T102">ziemniaki got. z kop., marchewka got., 150g (A:7), </text:span><text:span text:style-name="T93">kompot owocowy 250ml,</text:span></text:p>
            <text:p text:style-name="P123">K<text:span text:style-name="T70">OLACJA - </text:span><text:span text:style-name="T96">Chleb </text:span><text:span text:style-name="T2">miesz. 100g (A:1,3,6,7) masło 10g (A:7), </text:span><text:span text:style-name="T96"><text:s/>herbata </text:span><text:span text:style-name="T3">250ml, </text:span><text:span text:style-name="T99">filet wędzony z indyka 60g, <text:s/>roszponka,</text:span></text:p>
            <text:p text:style-name="P200">II Ś<text:span text:style-name="T70">NIADANIE -</text:span><text:span text:style-name="T102">Bułka drożdżowa 1szt (A:1,3,6,7), </text:span></text:p>
            <text:p text:style-name="P223">P<text:span text:style-name="T70">OSIŁEK UZUPEŁNIAJĄCY - <text:s/></text:span><text:span text:style-name="T56">Sok owocowo – warzywny </text:span><text:span text:style-name="T57">1szt, </text:span></text:p>
          </table:table-cell>
          <table:table-cell table:style-name="Tabela3.F2" office:value-type="string">
            <text:p text:style-name="P123">Ś<text:span text:style-name="T70">NIADANIE -</text:span><text:span text:style-name="T77">Kawa ml. 250ml (A:1,7), chleb </text:span><text:span text:style-name="T83">razowy</text:span><text:span text:style-name="T77"> 80g (A:1,3,6,7), </text:span><text:span text:style-name="T76">m</text:span><text:span text:style-name="T77">argaryna o zawartości tłuszczu 80% 10g – </text:span><text:span text:style-name="T75">1</text:span><text:span text:style-name="T77">szt, </text:span><text:span text:style-name="T90">filet złocisty 60g (A:6), jajko got. 60g (A:3), <text:s/>kiwi 1szt, <text:s/>sałata,</text:span></text:p>
            <text:p text:style-name="P123">O<text:span text:style-name="T70">BIAD - </text:span><text:span text:style-name="T90">Zupa pieczarkowa z ziemn. 350ml (A:1,7,9), klopsiki duszone w sosie pomid. </text:span><text:span text:style-name="T103">26</text:span><text:span text:style-name="T90">0</text:span><text:span text:style-name="T99">g</text:span><text:span text:style-name="T90"> (A:1,3,6,7,9), </text:span><text:span text:style-name="T99">kasza jęcz. got. 180g (A:1), </text:span><text:span text:style-name="T100">kalafior got. 150g, </text:span><text:span text:style-name="T93">kompot owocowy </text:span><text:span text:style-name="T134">b/c </text:span><text:span text:style-name="T93">250ml,</text:span></text:p>
            <text:p text:style-name="P123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99">filet wędzony z indyka 60g, parówka drob. na gorąco 70g (A:6,7,10), </text:span><text:span text:style-name="T103">ser edamski 40g (A:7), </text:span><text:span text:style-name="T99">roszponka, </text:span></text:p>
            <text:p text:style-name="P202">II Ś<text:span text:style-name="T70">NIADANIE -</text:span><text:span text:style-name="T56">Sok owocowo – warzywny </text:span><text:span text:style-name="T57">1szt, </text:span></text:p>
            <text:p text:style-name="P238">PODWIECZOREK - <text:span text:style-name="T104">Budyń ow. got. b/c 200ml (A:7), </text:span></text:p>
            <text:p text:style-name="P222">P<text:span text:style-name="T70">OSIŁEK UZUPEŁNIAJĄCY - </text:span><text:span text:style-name="T99">Jogurt naturalny 1szt. (A:7)</text:span></text:p>
          </table:table-cell>
        </table:table-row>
        <table:table-row>
          <table:table-cell table:style-name="Tabela3.A2" office:value-type="string">
            <text:p text:style-name="P24">W<text:span text:style-name="T70">ARTOŚCI ODŻYWCZE</text:span></text:p>
          </table:table-cell>
          <table:table-cell table:style-name="Tabela3.A2" office:value-type="string">
            <text:p text:style-name="P30">Energia:<text:span text:style-name="T35">2125,3</text:span>kcal</text:p>
            <text:p text:style-name="P33">Białko:<text:span text:style-name="T60">95,02</text:span>g</text:p>
            <text:p text:style-name="P33">Tłuszcz:<text:span text:style-name="T35">79,15</text:span>g</text:p>
            <text:p text:style-name="P33">w tym kw.tłu.nasyc.:<text:span text:style-name="T35">32,45</text:span>g</text:p>
            <text:p text:style-name="P33">Węglowodany:<text:span text:style-name="T35">231,03</text:span>g</text:p>
            <text:p text:style-name="P31">w tym cukry: <text:span text:style-name="T61">24,01</text:span>g</text:p>
            <text:p text:style-name="P26">Błonnik-<text:span text:style-name="T35">27,02</text:span>g</text:p>
            <text:p text:style-name="P306">Sól<text:span text:style-name="T35">3,1</text:span>-g</text:p>
          </table:table-cell>
          <table:table-cell table:style-name="Tabela3.A2" office:value-type="string">
            <text:p text:style-name="P323">Energia:<text:span text:style-name="T141">2110,02</text:span> kcal</text:p>
            <text:p text:style-name="P356">Białko:<text:span text:style-name="T141">79,33</text:span>g</text:p>
            <text:p text:style-name="P356">Tłuszcz:<text:span text:style-name="T141">64,05</text:span>g</text:p>
            <text:p text:style-name="P356">w tym kw.tłu.nasyc.:<text:span text:style-name="T141">33,84</text:span>g</text:p>
            <text:p text:style-name="P356">Węglowodany:<text:span text:style-name="T141">266,95</text:span>g</text:p>
            <text:p text:style-name="P370">w tym cukry:<text:span text:style-name="T141">19,50</text:span>g</text:p>
            <text:p text:style-name="P396">Błonnik-<text:span text:style-name="T142">30</text:span>,g</text:p>
            <text:p text:style-name="P396">Sól-6,<text:span text:style-name="T143">5</text:span>g</text:p>
          </table:table-cell>
          <table:table-cell table:style-name="Tabela3.A2" office:value-type="string">
            <text:p text:style-name="P323">Energia: <text:span text:style-name="T141">2</text:span><text:span text:style-name="T144">00</text:span><text:span text:style-name="T141">5,</text:span><text:span text:style-name="T144">1</text:span>kcal</text:p>
            <text:p text:style-name="P356">Białko:<text:span text:style-name="T143">80,33</text:span>g</text:p>
            <text:p text:style-name="P356">Tłuszcz:<text:span text:style-name="T143">76,20</text:span>g</text:p>
            <text:p text:style-name="P356">w tym kw.tłu.nasyc.:<text:span text:style-name="T143">28,2</text:span>g</text:p>
            <text:p text:style-name="P356">Węglowodany:<text:span text:style-name="T141">298,95</text:span>g</text:p>
            <text:p text:style-name="P370">w tym cukry:<text:span text:style-name="T141">19,52</text:span>g</text:p>
            <text:p text:style-name="P396">Błonnik-<text:span text:style-name="T142">3</text:span>g</text:p>
            <text:p text:style-name="P396">Sól-6,<text:span text:style-name="T143">4</text:span>g</text:p>
          </table:table-cell>
          <table:table-cell table:style-name="Tabela3.A2" office:value-type="string">
            <text:p text:style-name="P323">Energia:<text:span text:style-name="T141">20</text:span><text:span text:style-name="T144">8</text:span><text:span text:style-name="T141">0,92</text:span> kcal</text:p>
            <text:p text:style-name="P356">Białko:<text:span text:style-name="T141">78,32</text:span>g</text:p>
            <text:p text:style-name="P356">Tłuszcz:<text:span text:style-name="T143">71,05</text:span>g</text:p>
            <text:p text:style-name="P356">w tym kw.tłu.nasyc.:<text:span text:style-name="T141">33,84</text:span>g</text:p>
            <text:p text:style-name="P356">Węglowodany:<text:span text:style-name="T143">309,95</text:span>g</text:p>
            <text:p text:style-name="P370">w tym cukry:<text:span text:style-name="T141">19,50</text:span>g</text:p>
            <text:p text:style-name="P396">Błonnik-<text:span text:style-name="T142">31</text:span>,g</text:p>
            <text:p text:style-name="P396">Sól-6,<text:span text:style-name="T143">5</text:span>g</text:p>
          </table:table-cell>
          <table:table-cell table:style-name="Tabela3.F2" office:value-type="string">
            <text:p text:style-name="P408">Energia-<text:span text:style-name="T145">2</text:span><text:span text:style-name="T148">201</text:span><text:span text:style-name="T145">,</text:span><text:span text:style-name="T148">1</text:span>kcal;</text:p>
            <text:p text:style-name="P408">Białko-<text:span text:style-name="T145">9</text:span><text:span text:style-name="T147">1</text:span><text:span text:style-name="T145">,13</text:span>g</text:p>
            <text:p text:style-name="P408">Tłuszcz-<text:span text:style-name="T145">71,02</text:span>g</text:p>
            <text:p text:style-name="P408">w tym kw.tłu.nasyc-28,1g</text:p>
            <text:p text:style-name="P408">Węglowodany-<text:span text:style-name="T145">368,19</text:span>g</text:p>
            <text:p text:style-name="P408">w tym cukry:<text:span text:style-name="T143">2</text:span><text:span text:style-name="T144">0</text:span><text:span text:style-name="T145">,8</text:span>g</text:p>
            <text:p text:style-name="P399">Błonnik-<text:span text:style-name="T142">30</text:span>,11g</text:p>
            <text:p text:style-name="P405">Sól-6,<text:span text:style-name="T143">8</text:span>g</text:p>
          </table:table-cell>
        </table:table-row>
        <text:soft-page-break/>
        <table:table-row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94">DIETA <text:s/>PŁYNNA </text:p>
            <text:p text:style-name="P300">WZMOCNIONA</text:p>
          </table:table-cell>
          <table:table-cell table:style-name="Tabela3.A2" office:value-type="string">
            <text:p text:style-name="P179">DIETA PODSTAWOWA <text:s/>paliatywn<text:span text:style-name="T62">y</text:span></text:p>
          </table:table-cell>
          <table:table-cell table:style-name="Tabela3.A2" office:value-type="string">
            <text:p text:style-name="P295">DIETA PODSTAWOWA </text:p>
            <text:p text:style-name="P186"><text:span text:style-name="T55">pediatryczny</text:span><text:span text:style-name="T63"> </text:span></text:p>
          </table:table-cell>
          <table:table-cell table:style-name="Tabela3.A2" office:value-type="string">
            <text:p text:style-name="P187">DIETA </text:p>
            <text:p text:style-name="P189">WEGETARIAŃSKA</text:p>
          </table:table-cell>
          <table:table-cell table:style-name="Tabela3.F2" office:value-type="string">
            <text:p text:style-name="P266"/>
          </table:table-cell>
        </table:table-row>
        <table:table-row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2"><text:span text:style-name="T4">ŚNIADANIE -Zupa ml. + suchary + masło</text:span><text:span text:style-name="T14">+ żółtko got.</text:span><text:span text:style-name="T4">-zmiksowana, serek waniliowy </text:span><text:span text:style-name="T5">(A:1,</text:span><text:span text:style-name="T21">3,</text:span><text:span text:style-name="T5">7,)</text:span></text:p>
            <text:p text:style-name="P253"><text:span text:style-name="T4">OBIAD – </text:span><text:span text:style-name="T13">Homogenat</text:span></text:p>
            <text:p text:style-name="P254"><text:span text:style-name="T4">KOLACJA – <text:s text:c="2"/>Zupa ryżowa na wyw. + mięso<text:line-break/>+ żółtko </text:span><text:span text:style-name="T8">got. - </text:span><text:span text:style-name="T4">zmiks. </text:span><text:span text:style-name="T5">(A:3,9)</text:span></text:p>
            <text:p text:style-name="P272"><text:span text:style-name="T4">II ŚNIADANIE- </text:span><text:span text:style-name="T15">Jogurt naturalny</text:span><text:span text:style-name="T5">(A:7)</text:span></text:p>
            <text:p text:style-name="P285">PODWIECZOREK – <text:span text:style-name="T64"><text:s/>Kisiel owocowy - płynny</text:span></text:p>
            <text:p text:style-name="P282">P<text:span text:style-name="T31">osiłek uzupełniający -Sok owocowo – warzywny</text:span></text:p>
            <text:p text:style-name="P302"/>
          </table:table-cell>
          <table:table-cell table:style-name="Tabela3.A2" office:value-type="string">
            <text:p text:style-name="P124">Ś<text:span text:style-name="T70">NIADANIE -</text:span><text:span text:style-name="T98">Płatki ow. got.</text:span><text:span text:style-name="T77"> na ml. 350ml (A:1,7), kawa ml. 250ml (A:1,7), chleb miesz. </text:span><text:span text:style-name="T83">4</text:span><text:span text:style-name="T77">0g (A:1,3,6,7), </text:span><text:span text:style-name="T82">bułka kajzerka 40g (A:1,3,6,7),</text:span><text:span text:style-name="T77"> </text:span><text:span text:style-name="T76">m</text:span><text:span text:style-name="T77">argaryna o zawartości tłuszczu 80% 10g – 2szt, </text:span><text:span text:style-name="T90">pasta z boczku św. 90g (A:3,9,</text:span><text:span text:style-name="T134">10</text:span><text:span text:style-name="T90">), musztarda 20g (A:10), krem czek – orz. 180g (A:1,6,8), kiwi 1szt, <text:s/>sałata,</text:span></text:p>
            <text:p text:style-name="P128">O<text:span text:style-name="T70">BIAD - </text:span><text:span text:style-name="T99">Zupa piecz. </text:span></text:p>
            <text:p text:style-name="P128"><text:span text:style-name="T99">z ziemn. 350ml (A:1,7,9), skrzydełka piecz. w sosie 260g, ryż got.</text:span><text:span text:style-name="T94"> </text:span><text:span text:style-name="T99">180</text:span><text:span text:style-name="T94">g, </text:span><text:span text:style-name="T100">surówka z warzyw miesz. </text:span></text:p>
            <text:p text:style-name="P128"><text:span text:style-name="T100">z ol. 100g (A:9), </text:span><text:span text:style-name="T93">kompot owocowy 250ml,</text:span></text:p>
            <text:p text:style-name="P124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99">kiełbasa żywiecka 60g (A:6), parówka drob. na gorąco 70g (A:6,7,10), roszponka</text:span></text:p>
            <text:p text:style-name="P203">II Ś<text:span text:style-name="T70">NIADANIE -</text:span><text:span text:style-name="T102">Bułka drożdżowa 1szt (A:1,3,6,7), </text:span></text:p>
            <text:p text:style-name="P224">P<text:span text:style-name="T70">OSIŁEK UZUPEŁNIAJĄCY - </text:span><text:span text:style-name="T99">Jogurt naturalny 1szt. (A:7)</text:span></text:p>
          </table:table-cell>
          <table:table-cell table:style-name="Tabela3.A2" office:value-type="string">
            <text:p text:style-name="P128">Ś<text:span text:style-name="T70">NIADANIE -</text:span><text:span text:style-name="T98">Płatki ow. got.</text:span><text:span text:style-name="T77"> na ml. 350ml (A:1,7), kawa ml. 250ml (A:1,7), chleb miesz. </text:span><text:span text:style-name="T83">4</text:span><text:span text:style-name="T77">0g (A:1,3,6,7), </text:span><text:span text:style-name="T82">bułka kajzerka 40g (A:1,3,6,7),</text:span><text:span text:style-name="T77"> </text:span><text:span text:style-name="T76">m</text:span><text:span text:style-name="T77">argaryna o zawartości tłuszczu 80% 10g – 2szt, </text:span><text:span text:style-name="T90">pasta z boczku św. 90g (A:3,9,</text:span><text:span text:style-name="T134">10</text:span><text:span text:style-name="T90">), musztarda 20g (A:10), krem czek – orz. 180g (A:1,6,8), kiwi 1szt, <text:s/>sałata,</text:span></text:p>
            <text:p text:style-name="P128">O<text:span text:style-name="T70">BIAD - </text:span><text:span text:style-name="T99">Zupa piecz. </text:span></text:p>
            <text:p text:style-name="P128"><text:span text:style-name="T99">z ziemn. 350ml (A:1,7,9), skrzydełka piecz. w sosie 260g, ryż got.</text:span><text:span text:style-name="T94"> </text:span><text:span text:style-name="T99">180</text:span><text:span text:style-name="T94">g, </text:span><text:span text:style-name="T100">surówka z warzyw miesz. </text:span></text:p>
            <text:p text:style-name="P128"><text:span text:style-name="T100">z ol. 100g (A:9), </text:span><text:span text:style-name="T93">kompot owocowy 250ml,</text:span></text:p>
            <text:p text:style-name="P124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99">kiełbasa żywiecka 60g (A:6), parówka drob. na gorąco 70g (A:6,7,10), roszponka</text:span></text:p>
            <text:p text:style-name="P203">II Ś<text:span text:style-name="T70">NIADANIE -</text:span><text:span text:style-name="T102">Bułka drożdżowa 1szt (A:1,3,6,7), </text:span></text:p>
            <text:p text:style-name="P224">P<text:span text:style-name="T70">OSIŁEK UZUPEŁNIAJĄCY - </text:span><text:span text:style-name="T99">Jogurt naturalny 1szt. (A:7)</text:span></text:p>
          </table:table-cell>
          <table:table-cell table:style-name="Tabela3.A2" office:value-type="string">
            <text:p text:style-name="P345">Ś<text:span text:style-name="T70">NIADANIE -</text:span><text:span text:style-name="T98">Płatki ow. got.</text:span><text:span text:style-name="T77"> na ml. 350ml (A:1,7), kawa ml. 250ml (A:1,7), chleb miesz. </text:span><text:span text:style-name="T83">4</text:span><text:span text:style-name="T77">0g (A:1,3,6,7), </text:span><text:span text:style-name="T82">bułka kajzerka 40g (A:1,3,6,7),</text:span><text:span text:style-name="T77"> </text:span><text:span text:style-name="T76">m</text:span><text:span text:style-name="T77">argaryna </text:span></text:p>
            <text:p text:style-name="P345"><text:span text:style-name="T77">o zawartości tłuszczu 80% 10g – 2szt, </text:span><text:span text:style-name="T90">pasta z </text:span><text:span text:style-name="T129">jajek</text:span><text:span text:style-name="T90"> 90g (A:3,9,</text:span><text:span text:style-name="T134">10</text:span><text:span text:style-name="T90">), musztarda 20g (A:10), krem czek – orz. 180g (A:1,6,8), kiwi 1szt, <text:s/>sałata,</text:span></text:p>
            <text:p text:style-name="P128">O<text:span text:style-name="T70">BIAD - </text:span><text:span text:style-name="T99">Zupa piecz. </text:span></text:p>
            <text:p text:style-name="P128"><text:span text:style-name="T99">z ziemn. 350ml (A:1,7,9), ryż got.</text:span><text:span text:style-name="T94"> </text:span><text:span text:style-name="T129">z sosem</text:span><text:span text:style-name="T99">1</text:span><text:span text:style-name="T129">5</text:span><text:span text:style-name="T99">0</text:span><text:span text:style-name="T94">g, </text:span><text:span text:style-name="T100">surówka z warzyw miesz. </text:span></text:p>
            <text:p text:style-name="P128"><text:span text:style-name="T100">z ol. 100g (A:9), </text:span><text:span text:style-name="T93">kompot owocowy 250ml,</text:span></text:p>
            <text:p text:style-name="P124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05">serek waniliowy 1szt (A:7), </text:span><text:span text:style-name="T3"><text:s/></text:span></text:p>
            <text:p text:style-name="P204">II Ś<text:span text:style-name="T70">NIADANIE -</text:span><text:span text:style-name="T102">Bułka drożdżowa 1szt (A:1,3,6,7), </text:span></text:p>
            <text:p text:style-name="P225">P<text:span text:style-name="T70">OSIŁEK UZUPEŁNIAJĄCY - </text:span><text:span text:style-name="T99">Jogurt naturalny 1szt. (A:7)</text:span></text:p>
          </table:table-cell>
          <table:table-cell table:style-name="Tabela3.F2" office:value-type="string">
            <text:p text:style-name="P266"/>
          </table:table-cell>
        </table:table-row>
        <table:table-row>
          <table:table-cell table:style-name="Tabela3.A2" office:value-type="string">
            <text:p text:style-name="P24">W<text:span text:style-name="T70">ARTOŚCI ODŻYWCZE</text:span></text:p>
          </table:table-cell>
          <table:table-cell table:style-name="Tabela3.A2" office:value-type="string">
            <text:p text:style-name="P30">Energia:<text:span text:style-name="T36">2206,08</text:span>kcal</text:p>
            <text:p text:style-name="P33">Białko:<text:span text:style-name="T37">101,2</text:span>g</text:p>
            <text:p text:style-name="P33">Tłuszcz:<text:span text:style-name="T36">63,01</text:span>g</text:p>
            <text:p text:style-name="P33">w tym kw.tłu.nasyc.:<text:span text:style-name="T36">23,08</text:span>g</text:p>
            <text:p text:style-name="P33">Węglowodany:<text:span text:style-name="T37">320,02</text:span>g</text:p>
            <text:p text:style-name="P31">w tym cukry:<text:span text:style-name="T36">21,01</text:span>g</text:p>
            <text:p text:style-name="P26">Błonnik-<text:span text:style-name="T36">30,12</text:span>g</text:p>
            <text:p text:style-name="P306">Sól-<text:span text:style-name="T36">2,7</text:span>g</text:p>
          </table:table-cell>
          <table:table-cell table:style-name="Tabela3.A2" office:value-type="string">
            <text:p text:style-name="P357">Energia: <text:span text:style-name="T178">2397</text:span><text:span text:style-name="T141">,</text:span><text:span text:style-name="T144">45</text:span>kcal</text:p>
            <text:p text:style-name="P357">Białko:<text:span text:style-name="T141">9</text:span><text:span text:style-name="T144">7</text:span><text:span text:style-name="T141">,</text:span><text:span text:style-name="T144">34</text:span>g</text:p>
            <text:p text:style-name="P357">Tłuszcz:<text:span text:style-name="T144">81</text:span><text:span text:style-name="T141">,</text:span><text:span text:style-name="T144">0</text:span><text:span text:style-name="T141">1</text:span>g</text:p>
            <text:p text:style-name="P357">w tym kw.tłu.nasyc.:<text:span text:style-name="T141">31,25</text:span>g</text:p>
            <text:p text:style-name="P357">Węglowodany:<text:span text:style-name="T141">2</text:span><text:span text:style-name="T144">99</text:span><text:span text:style-name="T141">,</text:span><text:span text:style-name="T144">57</text:span>g</text:p>
            <text:p text:style-name="P357">w tym cukry:<text:span text:style-name="T141">18,49</text:span>g</text:p>
            <text:p text:style-name="P399">Błonnik-<text:span text:style-name="T142">30</text:span>,11g</text:p>
            <text:p text:style-name="P399">Sól-6,<text:span text:style-name="T143">9</text:span>g</text:p>
          </table:table-cell>
          <table:table-cell table:style-name="Tabela3.A2" office:value-type="string">
            <text:p text:style-name="P357">Energia: <text:span text:style-name="T141">2</text:span><text:span text:style-name="T178">397</text:span><text:span text:style-name="T141">,</text:span><text:span text:style-name="T144">45</text:span>kcal</text:p>
            <text:p text:style-name="P357">Białko:<text:span text:style-name="T141">9</text:span><text:span text:style-name="T144">7</text:span><text:span text:style-name="T141">,</text:span><text:span text:style-name="T144">34</text:span>g</text:p>
            <text:p text:style-name="P357">Tłuszcz:<text:span text:style-name="T144">81</text:span><text:span text:style-name="T141">,</text:span><text:span text:style-name="T144">0</text:span><text:span text:style-name="T141">1</text:span>g</text:p>
            <text:p text:style-name="P357">w tym kw.tłu.nasyc.:<text:span text:style-name="T141">31,25</text:span>g</text:p>
            <text:p text:style-name="P357">Węglowodany:<text:span text:style-name="T141">2</text:span><text:span text:style-name="T144">99</text:span><text:span text:style-name="T141">,</text:span><text:span text:style-name="T144">57</text:span>g</text:p>
            <text:p text:style-name="P357">w tym cukry:<text:span text:style-name="T141">18,49</text:span>g</text:p>
            <text:p text:style-name="P399">Błonnik-<text:span text:style-name="T142">30</text:span>,11g</text:p>
            <text:p text:style-name="P399">Sól-6,<text:span text:style-name="T143">9</text:span>g</text:p>
          </table:table-cell>
          <table:table-cell table:style-name="Tabela3.A2" office:value-type="string">
            <text:p text:style-name="P357">Energia: <text:span text:style-name="T141">2</text:span><text:span text:style-name="T144">112</text:span><text:span text:style-name="T141">,</text:span><text:span text:style-name="T144">45</text:span>kcal</text:p>
            <text:p text:style-name="P357">Białko:<text:span text:style-name="T144">81</text:span><text:span text:style-name="T141">,</text:span><text:span text:style-name="T144">34</text:span>g</text:p>
            <text:p text:style-name="P357">Tłuszcz:<text:span text:style-name="T144">78</text:span><text:span text:style-name="T141">,</text:span><text:span text:style-name="T144">0</text:span><text:span text:style-name="T141">1</text:span>g</text:p>
            <text:p text:style-name="P357">w tym kw.tłu.nasyc.:<text:span text:style-name="T141">31,25</text:span>g</text:p>
            <text:p text:style-name="P357">Węglowodany:<text:span text:style-name="T141">2</text:span><text:span text:style-name="T144">99</text:span><text:span text:style-name="T141">,</text:span><text:span text:style-name="T144">57</text:span>g</text:p>
            <text:p text:style-name="P357">w tym cukry:<text:span text:style-name="T141">18,49</text:span>g</text:p>
            <text:p text:style-name="P399">Błonnik-<text:span text:style-name="T142">30</text:span>,11g</text:p>
            <text:p text:style-name="P399">Sól-6,<text:span text:style-name="T143">9</text:span>g</text:p>
          </table:table-cell>
          <table:table-cell table:style-name="Tabela3.F2" office:value-type="string">
            <text:p text:style-name="P266"/>
          </table:table-cell>
        </table:table-row>
      </table:table>
      <text:p text:style-name="P269"/>
      <text:p text:style-name="P269"/>
      <text:p text:style-name="P268"><text:soft-page-break/><text:span text:style-name="T65">Jadłospis na dzień </text:span><text:span text:style-name="T69">8</text:span><text:span text:style-name="T65">.</text:span><text:span text:style-name="T68">1</text:span><text:span text:style-name="T69">1</text:span><text:span text:style-name="T66">.2024</text:span><text:span text:style-name="T65"> </text:span><text:span text:style-name="T67">(jadłospis może ulec zmianie)</text:span></text:p>
      <text:p text:style-name="P274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261">P<text:span text:style-name="T70">OSIŁEK</text:span></text:p>
          </table:table-cell>
          <table:table-cell table:style-name="Tabela6.A1" office:value-type="string">
            <text:p text:style-name="P262">DIETA PODSTAWOWA</text:p>
          </table:table-cell>
          <table:table-cell table:style-name="Tabela6.A1" office:value-type="string">
            <text:p text:style-name="P262">DIETA ŁATWOSTRAWNA</text:p>
          </table:table-cell>
          <table:table-cell table:style-name="Tabela6.A1" office:value-type="string">
            <text:p text:style-name="P263">DIETA Z OGR. ŁATWO PRZYSWAJALNYCH WĘGLOWODANÓW</text:p>
          </table:table-cell>
          <table:table-cell table:style-name="Tabela6.A1" office:value-type="string">
            <text:p text:style-name="P264">DIETA ŁATWOSTRAWNA BEZMLECZNA</text:p>
          </table:table-cell>
          <table:table-cell table:style-name="Tabela6.F1" office:value-type="string">
            <text:p text:style-name="P264">DIETA ŁATWOSTRAWNA Z OGR. TŁUSZCZU</text:p>
          </table:table-cell>
        </table:table-row>
        <table:table-row>
          <table:table-cell table:style-name="Tabela6.A2" office:value-type="string">
            <text:p text:style-name="P5">Ś<text:span text:style-name="T70">NIADANIE</text:span></text:p>
          </table:table-cell>
          <table:table-cell table:style-name="Tabela6.A2" office:value-type="string">
            <text:p text:style-name="P43"><text:span text:style-name="T94">Makaron </text:span><text:span text:style-name="T120">got.</text:span> na ml. 350ml (A:1,7), kawa ml. 250ml (A:1,7), chleb miesz. <text:span text:style-name="T134">8</text:span>0g (A:1,3,6,7), <text:span text:style-name="T76">m</text:span>argaryna o zawartości tłuszczu 80% </text:p>
            <text:p text:style-name="P43">10g – 2szt, <text:span text:style-name="T100">serek waniliowy 150g (A:7), krem czek-orz </text:span></text:p>
            <text:p text:style-name="P43"><text:span text:style-name="T100">18g (A:1,6,8), </text:span><text:span text:style-name="T113">rzodkiewka </text:span></text:p>
            <text:p text:style-name="P43"><text:span text:style-name="T113">40g</text:span><text:span text:style-name="T100">, kiwi 1szt, sałata, </text:span></text:p>
          </table:table-cell>
          <table:table-cell table:style-name="Tabela6.A2" office:value-type="string">
            <text:p text:style-name="P43"><text:span text:style-name="T94">Makaron </text:span><text:span text:style-name="T120">got.</text:span> na ml. 350ml (A:1,7), kawa ml. 250ml (A:1,7), chleb miesz. <text:span text:style-name="T134">8</text:span>0g (A:1,3,6,7), <text:span text:style-name="T81"><text:s/></text:span><text:span text:style-name="T76">m</text:span>argaryna </text:p>
            <text:p text:style-name="P43">o zawartości tłuszczu 80% </text:p>
            <text:p text:style-name="P43">10g – 2szt, <text:span text:style-name="T100">serek waniliowy 150g (A:7), krem czek-orz </text:span></text:p>
            <text:p text:style-name="P43"><text:span text:style-name="T100">18g (A:1,6,8), </text:span><text:span text:style-name="T113">rzodkiewka </text:span></text:p>
            <text:p text:style-name="P43"><text:span text:style-name="T113">40g</text:span><text:span text:style-name="T100">, <text:s/>kiwi 1szt, sałata, </text:span></text:p>
          </table:table-cell>
          <table:table-cell table:style-name="Tabela6.A2" office:value-type="string">
            <text:p text:style-name="P43">Kawa ml. 250ml (A:1,7), </text:p>
            <text:p text:style-name="P43">chleb <text:span text:style-name="T83">razowy</text:span> <text:span text:style-name="T83">8</text:span>0g (A:1,3,6,7), <text:span text:style-name="T76">m</text:span>argaryna o zawartości tłuszczu 80% 10g – <text:span text:style-name="T75">1</text:span>szt, </text:p>
            <text:p text:style-name="P43"><text:span text:style-name="T100">serek </text:span><text:span text:style-name="T105">naturalny</text:span><text:span text:style-name="T100"> 150g (A:7), </text:span><text:span text:style-name="T113">rzodkiewka 40g</text:span><text:span text:style-name="T100">,, sałata, <text:s/></text:span></text:p>
            <text:p text:style-name="P158">kiwi 1szt,</text:p>
          </table:table-cell>
          <table:table-cell table:style-name="Tabela6.A2" office:value-type="string">
            <text:p text:style-name="P43"><text:span text:style-name="T105">Kasza kuk. got. </text:span>na wyw. </text:p>
            <text:p text:style-name="P43">350ml (A:<text:span text:style-name="T1">9</text:span>), herbata 250ml, chleb miesz. <text:span text:style-name="T134">8</text:span>0g (A:1,3,6,7), <text:span text:style-name="T81"><text:s/></text:span><text:span text:style-name="T76">m</text:span>argaryna o zawartości tłuszczu 80% 10g – <text:span text:style-name="T75">1</text:span>szt, <text:span text:style-name="T105">polędwica drobiowa 60g (A:6), kiwi 1 szt., sałata, </text:span></text:p>
          </table:table-cell>
          <table:table-cell table:style-name="Tabela6.F2" office:value-type="string">
            <text:p text:style-name="P43"><text:span text:style-name="T94">Makaron </text:span><text:span text:style-name="T120">got. </text:span>na ml. 350ml (A:1,7), kawa ml. 250ml (A:1,7), chleb miesz. <text:span text:style-name="T134">8</text:span>0g (A:1,3,6,7), <text:span text:style-name="T76">m</text:span>argaryna o zawartości tłuszczu 80% </text:p>
            <text:p text:style-name="P43">10g – <text:span text:style-name="T75">1</text:span>szt, <text:span text:style-name="T100">serek waniliowy 150g (A:7), krem czek-orz 18g (A:1,6,8), kiwi 1szt, sałata, </text:span></text:p>
          </table:table-cell>
        </table:table-row>
        <table:table-row>
          <table:table-cell table:style-name="Tabela6.A2" office:value-type="string">
            <text:p text:style-name="P6">II Ś<text:span text:style-name="T70">NIADANIE</text:span></text:p>
          </table:table-cell>
          <table:table-cell table:style-name="Tabela6.A2" office:value-type="string">
            <text:p text:style-name="P266"/>
          </table:table-cell>
          <table:table-cell table:style-name="Tabela6.A2" office:value-type="string">
            <text:p text:style-name="P266"/>
          </table:table-cell>
          <table:table-cell table:style-name="Tabela6.A2" office:value-type="string">
            <text:p text:style-name="P93">Kisiel ow. got. z tartym jabłkiem b/c 200g, </text:p>
          </table:table-cell>
          <table:table-cell table:style-name="Tabela6.A2" office:value-type="string">
            <text:p text:style-name="P266"/>
          </table:table-cell>
          <table:table-cell table:style-name="Tabela6.F2" office:value-type="string">
            <text:p text:style-name="P266"/>
          </table:table-cell>
        </table:table-row>
        <table:table-row>
          <table:table-cell table:style-name="Tabela6.A2" office:value-type="string">
            <text:p text:style-name="P5">O<text:span text:style-name="T70">BIAD</text:span></text:p>
          </table:table-cell>
          <table:table-cell table:style-name="Tabela6.A2" office:value-type="string">
            <text:p text:style-name="P9"><text:span text:style-name="T100">Zupa solferino 350ml (A:7,9), ryba smażona soute </text:span><text:span text:style-name="T108">100g (A:1,4), </text:span><text:span text:style-name="T94">ziemniaki got. z kop. 250g, </text:span><text:span text:style-name="T100">surówka </text:span></text:p>
            <text:p text:style-name="P18">z kapusty pekińskiej </text:p>
            <text:p text:style-name="P9"><text:span text:style-name="T100">z jogurtem greckim 100g (A:</text:span><text:span text:style-name="T109">7,</text:span><text:span text:style-name="T100">9), </text:span><text:span text:style-name="T93">kompot owocowy 250ml,</text:span></text:p>
          </table:table-cell>
          <table:table-cell table:style-name="Tabela6.A2" office:value-type="string">
            <text:p text:style-name="P18">Zupa koperkowa z ryżem niezabielana 350ml (A:9), rolada rybna got. na parze </text:p>
            <text:p text:style-name="P9"><text:span text:style-name="T100">z sosem warzyw. 170g (A:1,3,4,6,7,9), </text:span><text:span text:style-name="T94">ziemniaki got. z kop. 250g, </text:span><text:span text:style-name="T100">surówka </text:span></text:p>
            <text:p text:style-name="P18">z kapusty pekińskiej </text:p>
            <text:p text:style-name="P9"><text:span text:style-name="T100">z jogurtem greckim 100g (A:</text:span><text:span text:style-name="T109">7,</text:span><text:span text:style-name="T100">9), </text:span><text:span text:style-name="T93">kompot owocowy 250ml,</text:span></text:p>
          </table:table-cell>
          <table:table-cell table:style-name="Tabela6.A2" office:value-type="string">
            <text:p text:style-name="P18">Zupa koperkowa z ryżem niezabielana 350ml (A:9), rolada rybna got. na parze </text:p>
            <text:p text:style-name="P9"><text:span text:style-name="T100">z sosem warzyw. 170g (A:1,3,4,6,7,9), </text:span><text:span text:style-name="T94">ziemniaki got. z kop. 250g, </text:span><text:span text:style-name="T100">surówka </text:span></text:p>
            <text:p text:style-name="P18">z kapusty pekińskiej </text:p>
            <text:p text:style-name="P9"><text:span text:style-name="T100">z jogurtem greckim 100g (A:</text:span><text:span text:style-name="T109">7,</text:span><text:span text:style-name="T100">9), </text:span><text:span text:style-name="T93">kompot owocowy </text:span><text:span text:style-name="T109">b/c</text:span><text:span text:style-name="T93"> 250ml,</text:span></text:p>
          </table:table-cell>
          <table:table-cell table:style-name="Tabela6.A2" office:value-type="string">
            <text:p text:style-name="P18">Zupa koperkowa z ryżem </text:p>
            <text:p text:style-name="P18">niezabielana 350ml (A:9), rolada rybna got. na parze </text:p>
            <text:p text:style-name="P9"><text:span text:style-name="T100">z warzyw. 170g (A:1,3,4,6,7,9), </text:span><text:span text:style-name="T94">ziemniaki got. z kop. 250g, </text:span><text:span text:style-name="T100">surówka </text:span></text:p>
            <text:p text:style-name="P9"><text:span text:style-name="T100">z kapusty pekińskiej <text:s/>100g (A:9), </text:span><text:span text:style-name="T93">kompot owocowy 250ml,</text:span></text:p>
          </table:table-cell>
          <table:table-cell table:style-name="Tabela6.F2" office:value-type="string">
            <text:p text:style-name="P8"><text:span text:style-name="T100">Zupa koperkowa z ryżem niezabielana 350ml (A:9), rolada rybna got. na parze z sosem warzyw. 170g (A:1,3,4,6,7,9), </text:span><text:span text:style-name="T94">ziemniaki got. z kop. 250g, </text:span><text:span text:style-name="T109">marchewka mini opr. 150g (A:1,9),</text:span><text:span text:style-name="T100"> </text:span><text:span text:style-name="T93">kompot owocowy 250ml,</text:span></text:p>
          </table:table-cell>
        </table:table-row>
        <table:table-row>
          <table:table-cell table:style-name="Tabela6.A2" office:value-type="string">
            <text:p text:style-name="P5">P<text:span text:style-name="T70">ODWIECZOREK</text:span></text:p>
          </table:table-cell>
          <table:table-cell table:style-name="Tabela6.A2" office:value-type="string">
            <text:p text:style-name="P266"/>
          </table:table-cell>
          <table:table-cell table:style-name="Tabela6.A2" office:value-type="string">
            <text:p text:style-name="P266"/>
          </table:table-cell>
          <table:table-cell table:style-name="Tabela6.A2" office:value-type="string">
            <text:p text:style-name="P94">Kanapka z masłem, sałatą </text:p>
            <text:p text:style-name="P94">i serem edamskim (A:1,3,6,7), </text:p>
          </table:table-cell>
          <table:table-cell table:style-name="Tabela6.A2" office:value-type="string">
            <text:p text:style-name="P266"/>
          </table:table-cell>
          <table:table-cell table:style-name="Tabela6.F2" office:value-type="string">
            <text:p text:style-name="P266"/>
          </table:table-cell>
        </table:table-row>
        <table:table-row>
          <table:table-cell table:style-name="Tabela6.A2" office:value-type="string">
            <text:p text:style-name="P5">K<text:span text:style-name="T70">OLACJA</text:span></text:p>
          </table:table-cell>
          <table:table-cell table:style-name="Tabela6.A2" office:value-type="string">
            <text:p text:style-name="P64">Chleb <text:span text:style-name="T2">miesz. 100g (A:1,3,6,7) masło 20g (A:7), </text:span><text:s/>herbata <text:span text:style-name="T3">250ml, <text:s/></text:span><text:span text:style-name="T108">kaszanka smażona z cebulą 150g (A:1), ogórek kisz. plasterki 80g, </text:span></text:p>
          </table:table-cell>
          <table:table-cell table:style-name="Tabela6.A2" office:value-type="string">
            <text:p text:style-name="P64">Chleb <text:span text:style-name="T2">miesz. 100g (A:1,3,6,7) masło 20g (A:7), </text:span><text:s/>herbata <text:span text:style-name="T3">250ml, <text:s/></text:span><text:span text:style-name="T100">polędwica drobiowa 60g (A:6), ser topiony 25g (A:7), sałata, </text:span></text:p>
          </table:table-cell>
          <table:table-cell table:style-name="Tabela6.A2" office:value-type="string">
            <text:p text:style-name="P65">Chleb <text:span text:style-name="T2">miesz. 100g (A:1,3,6,7) masło 10g (A:7), </text:span><text:s/>herbata <text:span text:style-name="T3">250ml, </text:span><text:span text:style-name="T100">polędwica drobiowa 60g (A:6), ser topiony 25g (A:7), sałata, </text:span></text:p>
          </table:table-cell>
          <table:table-cell table:style-name="Tabela6.A2" office:value-type="string">
            <text:p text:style-name="P65">Chleb <text:span text:style-name="T2">miesz. 100g (A:1,3,6,7) masło 10g (A:7), </text:span><text:s/>herbata <text:span text:style-name="T3">250ml, </text:span><text:span text:style-name="T100">polędwica drobiowa 60g (A:6), </text:span><text:span text:style-name="T109">miód nat. 25g, </text:span><text:span text:style-name="T100">sałata, </text:span></text:p>
          </table:table-cell>
          <table:table-cell table:style-name="Tabela6.F2" office:value-type="string">
            <text:p text:style-name="P65">Chleb <text:span text:style-name="T2">miesz. 100g (A:1,3,6,7) masło 10g (A:7), </text:span><text:s/>herbata <text:span text:style-name="T3">250ml, </text:span><text:span text:style-name="T100">polędwica drobiowa 60g (A:6), </text:span><text:span text:style-name="T109">miód nat. 25g, </text:span><text:span text:style-name="T100"><text:s/>sałata, </text:span></text:p>
          </table:table-cell>
        </table:table-row>
        <table:table-row>
          <table:table-cell table:style-name="Tabela6.A2" office:value-type="string">
            <text:p text:style-name="P34">P<text:span text:style-name="T70">OSIŁEK UZUPEŁNIAJĄCY</text:span></text:p>
          </table:table-cell>
          <table:table-cell table:style-name="Tabela6.A2" office:value-type="string">
            <text:p text:style-name="P17">Pomarańcza ½ szt, </text:p>
          </table:table-cell>
          <table:table-cell table:style-name="Tabela6.A2" office:value-type="string">
            <text:p text:style-name="P17">Pomarańcza ½ szt, </text:p>
          </table:table-cell>
          <table:table-cell table:style-name="Tabela6.A2" office:value-type="string">
            <text:p text:style-name="P17">Pomarańcza ½ szt, </text:p>
          </table:table-cell>
          <table:table-cell table:style-name="Tabela6.A2" office:value-type="string">
            <text:p text:style-name="P17">Pomarańcza ½ szt, </text:p>
          </table:table-cell>
          <table:table-cell table:style-name="Tabela6.F2" office:value-type="string">
            <text:p text:style-name="P17">Pomarańcza ½ szt, </text:p>
          </table:table-cell>
        </table:table-row>
        <table:table-row>
          <table:table-cell table:style-name="Tabela6.A2" office:value-type="string">
            <text:p text:style-name="P24">W<text:span text:style-name="T70">ARTOŚCI ODŻYWCZE</text:span></text:p>
          </table:table-cell>
          <table:table-cell table:style-name="Tabela6.A2" office:value-type="string">
            <text:p text:style-name="P412"><text:span text:style-name="T154">Energia</text:span> : 2<text:span text:style-name="T158">2</text:span><text:span text:style-name="T159">0</text:span>5,07 kcal; </text:p>
            <text:p text:style-name="P412">Białko: <text:span text:style-name="T159">88,</text:span>1<text:span text:style-name="T159">2</text:span> g</text:p>
            <text:p text:style-name="P332">Tłuszcz: 8<text:span text:style-name="T159">1</text:span>,<text:span text:style-name="T159">11</text:span> g; </text:p>
            <text:p text:style-name="P412"><text:soft-page-break/>w tym kw.tłu. nas.:31.83 g Węglowodany: 260,94 g; </text:p>
            <text:p text:style-name="P413">w tym cukry: 32.14 g </text:p>
            <text:p text:style-name="P413">Błonnik: 32.29 g; </text:p>
            <text:p text:style-name="P412">Sól: 10.24 g; </text:p>
          </table:table-cell>
          <table:table-cell table:style-name="Tabela6.A2" office:value-type="string">
            <text:p text:style-name="P325">Energia:<text:span text:style-name="T160">2189,16</text:span> kcal</text:p>
            <text:p text:style-name="P358">Białko:<text:span text:style-name="T161">98,2</text:span>g</text:p>
            <text:p text:style-name="P358">Tłuszcz:<text:span text:style-name="T160">79,81</text:span>g</text:p>
            <text:p text:style-name="P358"><text:soft-page-break/>w tym kw.tłu.nasyc.:<text:span text:style-name="T160">24,99</text:span>g</text:p>
            <text:p text:style-name="P358">Węglowodany:<text:span text:style-name="T160">305,1</text:span>g</text:p>
            <text:p text:style-name="P374">w tym cukry:<text:span text:style-name="T160">23,7</text:span>g</text:p>
            <text:p text:style-name="P387">Błonnik-<text:span text:style-name="T160">33,</text:span>g</text:p>
            <text:p text:style-name="P387">Sól-<text:span text:style-name="T161">9,7</text:span>g</text:p>
          </table:table-cell>
          <table:table-cell table:style-name="Tabela6.A2" office:value-type="string">
            <text:p text:style-name="P334"><text:span text:style-name="T154">Energia: </text:span>2156.27 kcal</text:p>
            <text:p text:style-name="P335"><text:s/>Białko ogółem: 94.60 g </text:p>
            <text:p text:style-name="P335">Tłuszcz: 62.71 g </text:p>
            <text:p text:style-name="P335"><text:soft-page-break/>w tym kw. tłu nas.: 29.16 g</text:p>
            <text:p text:style-name="P335">Węglowodany: 261.03 g</text:p>
            <text:p text:style-name="P334">w tym cukry: 31.73 g <text:s/>Błonnik: 31.40 g</text:p>
            <text:p text:style-name="P334">Sól: 9.7 g; </text:p>
          </table:table-cell>
          <table:table-cell table:style-name="Tabela6.A2" office:value-type="string">
            <text:p text:style-name="P326">Energia:<text:span text:style-name="T160">2199,16</text:span> kcal</text:p>
            <text:p text:style-name="P359">Białko:<text:span text:style-name="T161">91,2</text:span>g</text:p>
            <text:p text:style-name="P359">Tłuszcz:<text:span text:style-name="T160">79,81</text:span>g</text:p>
            <text:p text:style-name="P359"><text:soft-page-break/>w tym kw.tłu.nasyc.:<text:span text:style-name="T160">24,99</text:span>g</text:p>
            <text:p text:style-name="P359">Węglowodany:<text:span text:style-name="T160">305,1</text:span>g</text:p>
            <text:p text:style-name="P375">w tym cukry:<text:span text:style-name="T160">23,7</text:span>g</text:p>
            <text:p text:style-name="P388">Błonnik-<text:span text:style-name="T160">33,</text:span>g</text:p>
            <text:p text:style-name="P388">Sól-<text:span text:style-name="T161">9,7</text:span>g</text:p>
          </table:table-cell>
          <table:table-cell table:style-name="Tabela6.F2" office:value-type="string">
            <text:p text:style-name="P335"><text:s/><text:span text:style-name="T154">Energia: </text:span>2170.40 kcal Białko: 94.63 g </text:p>
            <text:p text:style-name="P335">Tłuszcz: 80.43 g </text:p>
            <text:p text:style-name="P335"><text:soft-page-break/><text:span text:style-name="T162">w tym k</text:span>w. tłu. <text:span text:style-name="T162">n</text:span>as.:27.52 g</text:p>
            <text:p text:style-name="P335">Węglowodany: 291.87 g</text:p>
            <text:p text:style-name="P334">w tym cukry: 27.57 g <text:s text:c="2"/>Błonnik:30.65 g</text:p>
            <text:p text:style-name="P334">Sól: 9.28 g</text:p>
          </table:table-cell>
        </table:table-row>
        <table:table-row>
          <table:table-cell table:style-name="Tabela6.A2" office:value-type="string">
            <text:p text:style-name="P266"/>
          </table:table-cell>
          <table:table-cell table:style-name="Tabela6.A2" office:value-type="string">
            <text:p text:style-name="P171">DIETA <text:span text:style-name="T73">BOGATO</text:span>BIAŁKOWA</text:p>
            <text:p text:style-name="P181"/>
          </table:table-cell>
          <table:table-cell table:style-name="Tabela6.A2" office:value-type="string">
            <text:p text:style-name="P172">DIETA I PAPKOWATA – MIELONA</text:p>
          </table:table-cell>
          <table:table-cell table:style-name="Tabela6.A2" office:value-type="string">
            <text:p text:style-name="P178">ODDZIAŁ POŁOŻNICZY</text:p>
          </table:table-cell>
          <table:table-cell table:style-name="Tabela6.A2" office:value-type="string">
            <text:p text:style-name="P75">GINEKOLOGIA </text:p>
          </table:table-cell>
          <table:table-cell table:style-name="Tabela6.F2" office:value-type="string">
            <text:p text:style-name="P294">DIETA VI PŁYNNA </text:p>
            <text:p text:style-name="P300">WZMOCNIONA</text:p>
          </table:table-cell>
        </table:table-row>
        <table:table-row>
          <table:table-cell table:style-name="Tabela6.A2" office:value-type="string">
            <text:p text:style-name="P266"/>
          </table:table-cell>
          <table:table-cell table:style-name="Tabela6.A2" office:value-type="string">
            <text:p text:style-name="P132">Ś<text:span text:style-name="T70">NIADANIE - </text:span><text:span text:style-name="T94">Makaron </text:span><text:span text:style-name="T120">got.</text:span><text:span text:style-name="T77"> na ml. 350ml (A:1,7), kawa ml. 250ml (A:1,7), chleb miesz. </text:span><text:span text:style-name="T134">8</text:span><text:span text:style-name="T77">0g (A:1,3,6,7), </text:span><text:span text:style-name="T76">m</text:span><text:span text:style-name="T77">argaryna </text:span></text:p>
            <text:p text:style-name="P132"><text:span text:style-name="T77">o zawartości tłuszczu 80% 10g – 2szt, </text:span><text:span text:style-name="T100">serek waniliowy 150g (A:7), krem czek-orz 18g (A:1,6,8), kiwi 1szt, sałata, </text:span></text:p>
            <text:p text:style-name="P129">O<text:span text:style-name="T70">BIAD - </text:span><text:span text:style-name="T100">Zupa koperkowa z ryżem niezabielana 350ml (A:9), rolada rybna got. na parze z sosem warzyw. </text:span><text:span text:style-name="T109">26</text:span><text:span text:style-name="T100">0g (A:1,3,4,6,7,9), </text:span><text:span text:style-name="T94">ziemniaki got. z kop. 250g, </text:span><text:span text:style-name="T100">surówka z kapusty pekińskiej z jogurtem greckim 100g (A:</text:span><text:span text:style-name="T109">7,</text:span><text:span text:style-name="T100">9), </text:span><text:span text:style-name="T93">kompot owocowy 250ml,</text:span></text:p>
            <text:p text:style-name="P130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00">polędwica drobiowa 60g (A:6), ser topiony 25g (A:7), </text:span><text:span text:style-name="T111">jajko got. 50g (A:3), </text:span><text:span text:style-name="T100">sałata, </text:span></text:p>
            <text:p text:style-name="P131">II Ś<text:span text:style-name="T70">NIADANIE -</text:span><text:span text:style-name="T26">Jogurt owocowy 1szt (A:7), </text:span></text:p>
            <text:p text:style-name="P147">P<text:span text:style-name="T70">OSIŁEK UZUPEŁNIAJĄCY - </text:span><text:span text:style-name="T30">Pomarańcza ½ szt, </text:span></text:p>
          </table:table-cell>
          <table:table-cell table:style-name="Tabela6.A2" office:value-type="string">
            <text:p text:style-name="P79">ŚNIADANIE - Zupa ml. + suchary + masło</text:p>
            <text:p text:style-name="P259"><text:span text:style-name="T4">+ żółtko </text:span><text:span text:style-name="T16">got.</text:span><text:span text:style-name="T4">-zmiks., serek waniliowy </text:span><text:span text:style-name="T5">(A:1,</text:span><text:span text:style-name="T6">3,</text:span><text:span text:style-name="T5">7)</text:span></text:p>
            <text:p text:style-name="P259"><text:span text:style-name="T4">OBIAD – Zupa ryżowa na wyw. + mięso </text:span><text:line-break/><text:span text:style-name="T4">- zmiks.+ mięso mielone </text:span><text:span text:style-name="T5">(A:9)</text:span></text:p>
            <text:p text:style-name="P259"><text:span text:style-name="T4">KOLACJA – </text:span><text:span text:style-name="T6">Kasza manna</text:span><text:span text:style-name="T4"> na wyw. + mięso</text:span><text:line-break/><text:span text:style-name="T4">+ żółtko </text:span><text:span text:style-name="T6">got.- </text:span><text:span text:style-name="T4">zmiksowana + mięso mielone </text:span><text:span text:style-name="T5">(A:</text:span><text:span text:style-name="T6">1,</text:span><text:span text:style-name="T5">3,9)</text:span></text:p>
            <text:p text:style-name="P191">II ŚNIADANIE- Sok owocowo – warzywny, </text:p>
            <text:p text:style-name="P273"><text:span text:style-name="T49">PODWIECZOREK- </text:span><text:span text:style-name="T50">Budyń owocowy</text:span><text:span text:style-name="T51">(A:7)</text:span></text:p>
            <text:p text:style-name="P291"><text:span text:style-name="T74">Posiłek uzupełniający</text:span> – Jogurt naturalny,<text:span text:style-name="T33">(A:7)</text:span></text:p>
          </table:table-cell>
          <table:table-cell table:style-name="Tabela6.A2" office:value-type="string">
            <text:p text:style-name="P132">Ś<text:span text:style-name="T71">NIADANIE -</text:span><text:span text:style-name="T94">Makaron </text:span><text:span text:style-name="T120">got.</text:span><text:span text:style-name="T71"> na ml. 350ml (A:1,7), kakao <text:s/>250ml (A:1,6,7), chleb miesz. </text:span><text:span text:style-name="T134">8</text:span><text:span text:style-name="T71">0g (A:1,3,6,7), </text:span><text:span text:style-name="T76">m</text:span><text:span text:style-name="T77">argaryna </text:span></text:p>
            <text:p text:style-name="P132"><text:span text:style-name="T77">o zawartości tłuszczu 80% 10g – 2szt, </text:span><text:span text:style-name="T100">serek waniliowy 150g (A:7), krem czek-orz 18g (A:1,6,8), kiwi 1szt, sałata, </text:span></text:p>
            <text:p text:style-name="P129">O<text:span text:style-name="T70">BIAD - </text:span><text:span text:style-name="T100">Zupa koperkowa z ryżem niezabielana 350ml (A:9), rolada rybna got. na parze z sosem warzyw. 170g (A:1,3,4,6,7,9), </text:span><text:span text:style-name="T94">ziemniaki got. z kop. 250g, </text:span><text:span text:style-name="T109">marchewka mini opr. 150g (A:1,9),</text:span><text:span text:style-name="T100"> </text:span><text:span text:style-name="T93">kompot owocowy 250ml,</text:span></text:p>
            <text:p text:style-name="P129">K<text:span text:style-name="T70">OLACJA - </text:span><text:span text:style-name="T96">Chleb </text:span><text:span text:style-name="T2">miesz. 100g (A:1,3,6,7) masło </text:span><text:span text:style-name="T109">2</text:span><text:span text:style-name="T2">0g (A:7), </text:span><text:span text:style-name="T96"><text:s/>herbata </text:span><text:span text:style-name="T3">250ml, </text:span><text:span text:style-name="T100">polędwica drobiowa 60g (A:6), </text:span><text:span text:style-name="T109">miód nat. 25g, </text:span><text:span text:style-name="T100"><text:s/>sałata, </text:span></text:p>
            <text:p text:style-name="P205">II Ś<text:span text:style-name="T70">NIADANIE -</text:span><text:span text:style-name="T109">Jogurt owocowy 1szt (A:7), </text:span></text:p>
            <text:p text:style-name="P226">P<text:span text:style-name="T70">OSIŁEK UZUPEŁNIAJĄCY - </text:span><text:span text:style-name="T100"><text:s text:c="2"/>Sok owocowo – warzywny </text:span><text:span text:style-name="T110">1szt, </text:span></text:p>
          </table:table-cell>
          <table:table-cell table:style-name="Tabela6.A2" office:value-type="string">
            <text:p text:style-name="P133">Ś<text:span text:style-name="T70">NIADANIE - </text:span><text:span text:style-name="T94">Makaron </text:span><text:span text:style-name="T120">got.</text:span><text:span text:style-name="T77"> na ml. 350ml (A:1,7), kawa ml. 250ml (A:1,7), chleb miesz. </text:span><text:span text:style-name="T134">8</text:span><text:span text:style-name="T77">0g (A:1,3,6,7), <text:s/></text:span><text:span text:style-name="T76">m</text:span><text:span text:style-name="T77">argaryna o zawartości tłuszczu 80% 10g – 2szt, </text:span><text:span text:style-name="T100">serek waniliowy 150g (A:7), krem czek-orz 18g (A:1,6,8), </text:span><text:span text:style-name="T113">rzodkiewka 40g</text:span><text:span text:style-name="T100">, kiwi 1szt, sałata, </text:span></text:p>
            <text:p text:style-name="P134">O<text:span text:style-name="T70">BIAD - </text:span><text:span text:style-name="T100">Zupa solferino 350ml (A:7,9), ryba smażona soute </text:span><text:span text:style-name="T108">100g (A:1,4), </text:span><text:span text:style-name="T94">ziemniaki got. z kop. 250g, </text:span><text:span text:style-name="T100">surówka z kapusty pekińskiej z jogurtem greckim 100g (A:</text:span><text:span text:style-name="T109">7,</text:span><text:span text:style-name="T100">9), </text:span><text:span text:style-name="T93">kompot owocowy 250ml,</text:span></text:p>
            <text:p text:style-name="P134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text:s/></text:span><text:span text:style-name="T108">kaszanka smażona z cebulą 150g (A:1), ogórek kisz. plasterki 80g, </text:span></text:p>
            <text:p text:style-name="P205">II Ś<text:span text:style-name="T70">NIADANIE -</text:span><text:span text:style-name="T109">Jogurt owocowy 1szt (A:7), </text:span></text:p>
            <text:p text:style-name="P225">P<text:span text:style-name="T70">OSIŁEK UZUPEŁNIAJĄCY - </text:span><text:span text:style-name="T100">Pomarańcza ½ szt, </text:span></text:p>
          </table:table-cell>
          <table:table-cell table:style-name="Tabela6.F2" office:value-type="string">
            <text:p text:style-name="P79">ŚNIADANIE -Zupa ryżowa na wyw. + mięso </text:p>
            <text:p text:style-name="P259"><text:span text:style-name="T4">+ żółtko </text:span><text:span text:style-name="T6">got.</text:span><text:span text:style-name="T4">–zmiks., serek </text:span><text:span text:style-name="T6">naturalny</text:span><text:span text:style-name="T23"> </text:span><text:span text:style-name="T5">(A:</text:span><text:span text:style-name="T6">3,</text:span><text:span text:style-name="T5">7,9)</text:span></text:p>
            <text:p text:style-name="P259"><text:span text:style-name="T4">OBIAD – </text:span><text:span text:style-name="T17">Homogenat</text:span></text:p>
            <text:p text:style-name="P79">KOLACJA – Zupa ryżowa na wyw.+ mięso<text:line-break/>+ żółtko <text:span text:style-name="T47">got.</text:span>- zmiksowana <text:span text:style-name="T33">(A:3,9)</text:span></text:p>
            <text:p text:style-name="P193">II ŚNIADANIE- Sok owocowo – warzywny, </text:p>
            <text:p text:style-name="P273"><text:span text:style-name="T49">PODWIECZOREK – <text:s/></text:span><text:span text:style-name="T50">Budyń owocowy b/c- płynny</text:span><text:span text:style-name="T51">(A:</text:span><text:span text:style-name="T52">7</text:span><text:span text:style-name="T51">)</text:span></text:p>
            <text:p text:style-name="P289"><text:span text:style-name="T74">Posiłek uzupełniający</text:span> –Jogurt naturalny <text:span text:style-name="T47">(A:7)</text:span>,</text:p>
          </table:table-cell>
        </table:table-row>
        <table:table-row>
          <table:table-cell table:style-name="Tabela6.A2" office:value-type="string">
            <text:p text:style-name="P24">W<text:span text:style-name="T70">ARTOŚCI ODŻYWCZE</text:span></text:p>
          </table:table-cell>
          <table:table-cell table:style-name="Tabela6.A2" office:value-type="string">
            <text:p text:style-name="P413"><text:span text:style-name="T154">Energia</text:span> : 2<text:span text:style-name="T158">3</text:span><text:span text:style-name="T159">0</text:span>5,07 kcal; </text:p>
            <text:p text:style-name="P413">Białko: 123,18 g</text:p>
            <text:p text:style-name="P333"><text:soft-page-break/>Tłuszcz: 8<text:span text:style-name="T164">9,</text:span>33 g; </text:p>
            <text:p text:style-name="P413">w tym kw. tłu. <text:span text:style-name="T159">n</text:span>as.: 31,83 g Węglowodany: 2<text:span text:style-name="T164">7</text:span>0.94 g; </text:p>
            <text:p text:style-name="P413">w tym cukry: 32.14 g </text:p>
            <text:p text:style-name="P413">Błonnik: 32.29 g; </text:p>
            <text:p text:style-name="P413">Sól: <text:span text:style-name="T164">9</text:span>.24 g; </text:p>
          </table:table-cell>
          <table:table-cell table:style-name="Tabela6.A2" office:value-type="string">
            <text:p text:style-name="P30">Energia:<text:span text:style-name="T35">2113,8</text:span>kcal</text:p>
            <text:p text:style-name="P33">Białko:<text:span text:style-name="T35">115,02</text:span>g</text:p>
            <text:p text:style-name="P33"><text:soft-page-break/>Tłuszcz:<text:span text:style-name="T35">79,15</text:span>g</text:p>
            <text:p text:style-name="P33">w tym kw.tłu.nasyc.:<text:span text:style-name="T35">32,45</text:span>g</text:p>
            <text:p text:style-name="P33">Węglowodany:<text:span text:style-name="T35">231,03</text:span>g</text:p>
            <text:p text:style-name="P31">w tym cukry:<text:span text:style-name="T35">34,01</text:span>g</text:p>
            <text:p text:style-name="P26">Błonnik-<text:span text:style-name="T35">26,02</text:span>g</text:p>
            <text:p text:style-name="P304">Sól<text:span text:style-name="T35">3,1</text:span>-g</text:p>
          </table:table-cell>
          <table:table-cell table:style-name="Tabela6.A2" office:value-type="string">
            <text:p text:style-name="P336"><text:span text:style-name="T154">Energia: </text:span>2<text:span text:style-name="T163">309,11</text:span> kcal </text:p>
            <text:p text:style-name="P336">Białko: 94.63 g </text:p>
            <text:p text:style-name="P336"><text:soft-page-break/>Tłuszcz: 80.43 g </text:p>
            <text:p text:style-name="P336"><text:span text:style-name="T162">w tym k</text:span>w. tłu. <text:span text:style-name="T162">n</text:span>as.:27.52 g</text:p>
            <text:p text:style-name="P336">Węglowodany: 291.87 g</text:p>
            <text:p text:style-name="P336">w tym cukry: 27.57 g <text:s text:c="2"/>Błonnik:30.65 g</text:p>
            <text:p text:style-name="P336">Sól: 9.28 g</text:p>
          </table:table-cell>
          <table:table-cell table:style-name="Tabela6.A2" office:value-type="string">
            <text:p text:style-name="P413"><text:span text:style-name="T154">Energia</text:span> : 2<text:span text:style-name="T163">328</text:span>,<text:span text:style-name="T163">18</text:span> kcal; </text:p>
            <text:p text:style-name="P413">Białko: <text:span text:style-name="T163">9</text:span><text:span text:style-name="T178">1</text:span><text:span text:style-name="T159">,</text:span>1 g</text:p>
            <text:p text:style-name="P333"><text:soft-page-break/>Tłuszcz: 8<text:span text:style-name="T163">3</text:span>,<text:span text:style-name="T159">11</text:span> g; </text:p>
            <text:p text:style-name="P413">w tym kw.tłu. nas.:31.83 g Węglowodany: 260,94 g; </text:p>
            <text:p text:style-name="P413">w tym cukry: 32.14 g </text:p>
            <text:p text:style-name="P413">Błonnik: 32.29 g; </text:p>
            <text:p text:style-name="P413">Sól: 10.24 g; </text:p>
          </table:table-cell>
          <table:table-cell table:style-name="Tabela6.F2" office:value-type="string">
            <text:p text:style-name="P30">Energia:<text:span text:style-name="T36">2204,08</text:span>kcal</text:p>
            <text:p text:style-name="P33">Białko:<text:span text:style-name="T37">101,2</text:span>g</text:p>
            <text:p text:style-name="P33"><text:soft-page-break/>Tłuszcz:<text:span text:style-name="T36">63,01</text:span>g</text:p>
            <text:p text:style-name="P33">w tym kw.tłu.nasyc.:<text:span text:style-name="T36">23,08</text:span>g</text:p>
            <text:p text:style-name="P33">Węglowodany:<text:span text:style-name="T37">320,02</text:span>g</text:p>
            <text:p text:style-name="P31">w tym cukry:<text:span text:style-name="T36">21,01</text:span>g</text:p>
            <text:p text:style-name="P26">Błonnik-<text:span text:style-name="T36">30,12</text:span>g</text:p>
            <text:p text:style-name="P306">Sól-<text:span text:style-name="T36">2,7</text:span>g</text:p>
          </table:table-cell>
        </table:table-row>
        <table:table-row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183">DIETA <text:span text:style-name="T38">V</text:span>I PAPKOWATA – MIELONA</text:p>
          </table:table-cell>
          <table:table-cell table:style-name="Tabela6.A2" office:value-type="string">
            <text:p text:style-name="P173">DIETA <text:span text:style-name="T39">VI <text:s/></text:span><text:span text:style-name="T40">Z OGR. TŁUSZCZU</text:span></text:p>
          </table:table-cell>
          <table:table-cell table:style-name="Tabela6.A2" office:value-type="string">
            <text:p text:style-name="P178">ODDZIAŁ P<text:span text:style-name="T45">EDIATRYCZNY</text:span></text:p>
          </table:table-cell>
          <table:table-cell table:style-name="Tabela6.A2" office:value-type="string">
            <text:p text:style-name="P174">DIETA <text:span text:style-name="T46">Z OGR. TŁUSZCZU </text:span><text:s/><text:span text:style-name="T39">BEZMLECZNA</text:span></text:p>
          </table:table-cell>
          <table:table-cell table:style-name="Tabela6.F2" office:value-type="string">
            <text:p text:style-name="P177">DIETA VI <text:span text:style-name="T73">BOGATO</text:span>BIAŁKOWA</text:p>
          </table:table-cell>
        </table:table-row>
        <table:table-row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257"><text:span text:style-name="T4">ŚNIADANIE -Zupa ryżowa na wyw. + mięso+ żółtko </text:span><text:span text:style-name="T6">got.</text:span><text:span text:style-name="T4"> –zmiks., serek </text:span><text:span text:style-name="T12">naturalny (A:</text:span><text:span text:style-name="T21">3,</text:span><text:span text:style-name="T12">7,9)</text:span></text:p>
            <text:p text:style-name="P258"><text:span text:style-name="T4">OBIAD – </text:span><text:span text:style-name="T18">Kasza manna</text:span><text:span text:style-name="T4"> na wyw. + mięso- zmiks.+ mięso mielone </text:span><text:span text:style-name="T5">(A:</text:span><text:span text:style-name="T18">1,</text:span><text:span text:style-name="T5">9)</text:span></text:p>
            <text:p text:style-name="P77">KOLACJA – Zupa ryżowa na wyw.+ mięso+ żółtko</text:p>
            <text:p text:style-name="P77"><text:s/><text:span text:style-name="T47">got.</text:span> - zmiksowana <text:span text:style-name="T33">(A:3,9)</text:span></text:p>
            <text:p text:style-name="P191">II ŚNIADANIE- Sok owocowo – warzywny, </text:p>
            <text:p text:style-name="P273"><text:span text:style-name="T49">PODWIECZOREK- </text:span><text:span text:style-name="T50">Budyń owocowy b/c</text:span><text:span text:style-name="T51">(A:</text:span><text:span text:style-name="T52">7</text:span><text:span text:style-name="T51">)</text:span></text:p>
            <text:p text:style-name="P288"><text:span text:style-name="T74">Posiłek uzupełniający</text:span> – Jogurt naturalny,<text:span text:style-name="T33">(A:7)</text:span></text:p>
          </table:table-cell>
          <table:table-cell table:style-name="Tabela6.A2" office:value-type="string">
            <text:p text:style-name="P134">Ś<text:span text:style-name="T70">NIADANIE -</text:span><text:span text:style-name="T77">Kawa ml. 250ml (A:1,7), chleb </text:span><text:span text:style-name="T83">razowy</text:span><text:span text:style-name="T77"> </text:span><text:span text:style-name="T83">8</text:span><text:span text:style-name="T77">0g (A:1,3,6,7), </text:span><text:span text:style-name="T76">m</text:span><text:span text:style-name="T77">argaryna o zawartości tłuszczu 80% 10g – </text:span><text:span text:style-name="T75">1</text:span><text:span text:style-name="T77">szt, </text:span><text:span text:style-name="T100">serek </text:span><text:span text:style-name="T135">wiejski</text:span><text:span text:style-name="T100"> 150g (A:7), kiwi 1szt, sałata, </text:span></text:p>
            <text:p text:style-name="P134">O<text:span text:style-name="T70">BIAD - </text:span><text:span text:style-name="T100">Zupa koperkowa z ryżem niezabielana 350ml (A:9), rolada rybna got. na parze z sosem warzyw. 170g (A:1,3,4,6,7,9), </text:span><text:span text:style-name="T94">ziemniaki got. z kop. 250g, </text:span><text:span text:style-name="T109">marchewka mini opr. 150g (A:1,9),</text:span><text:span text:style-name="T100"> </text:span><text:span text:style-name="T93">kompot owocowy </text:span><text:span text:style-name="T110">b/c</text:span><text:span text:style-name="T93"> 250ml,</text:span></text:p>
            <text:p text:style-name="P134">K<text:span text:style-name="T70">OLACJA - </text:span><text:span text:style-name="T96">Chleb </text:span><text:span text:style-name="T2">miesz. 100g (A:1,3,6,7) masło 10g (A:7), </text:span><text:span text:style-name="T96"><text:s/>herbata </text:span><text:span text:style-name="T3">250ml, </text:span><text:span text:style-name="T100">polędwica drobiowa 60g (A:6), </text:span><text:span text:style-name="T109"><text:s/></text:span><text:span text:style-name="T100"><text:s/>sałata, </text:span></text:p>
            <text:p text:style-name="P206">II Ś<text:span text:style-name="T70">NIADANIE -</text:span><text:span text:style-name="T111">Kisiel ow. got. z tartym jabłkiem b/c 200g, </text:span></text:p>
            <text:p text:style-name="P239">PODWIECZOREK – <text:span text:style-name="T111">Jogurt naturalny 1szt (A:7), </text:span></text:p>
            <text:p text:style-name="P225">P<text:span text:style-name="T70">OSIŁEK UZUPEŁNIAJĄCY - </text:span><text:span text:style-name="T100">Pomarańcza ½ szt, </text:span></text:p>
          </table:table-cell>
          <table:table-cell table:style-name="Tabela6.A2" office:value-type="string">
            <text:p text:style-name="P132">Ś<text:span text:style-name="T71">NIADANIE-</text:span><text:span text:style-name="T94">Makaron </text:span><text:span text:style-name="T120">got.</text:span><text:span text:style-name="T71"> na </text:span><text:span text:style-name="T80">2</text:span><text:span text:style-name="T71">50ml (A:1,7), kakao 250ml (A:1,6,7), chleb miesz. </text:span><text:span text:style-name="T134">6</text:span><text:span text:style-name="T71">0g (A:1,3,6,7), dżem, </text:span><text:span text:style-name="T76">m</text:span><text:span text:style-name="T77">argaryna </text:span></text:p>
            <text:p text:style-name="P132"><text:span text:style-name="T77">o zawartości tłuszczu 80% 10g – 2szt, </text:span><text:span text:style-name="T100">serek waniliowy 150g (A:7), krem czek-orz 18g (A:1,6,8), kiwi 1szt, sałata, </text:span></text:p>
            <text:p text:style-name="P130">O<text:span text:style-name="T70">BIAD - </text:span><text:span text:style-name="T100">Zupa koperkowa z ryżem niezabielana </text:span><text:span text:style-name="T111">2</text:span><text:span text:style-name="T100">50ml (A:9), rolada rybna got. na parze z sosem warzyw. 170g (A:1,3,4,6,7,9), </text:span><text:span text:style-name="T94">ziemniaki got. z kop. 250g, </text:span><text:span text:style-name="T109">marchewka mini opr. </text:span><text:span text:style-name="T111">8</text:span><text:span text:style-name="T109">0g (A:1,9), </text:span><text:span text:style-name="T100">surówka z kapusty pekińskiej z jogurtem greckim </text:span><text:span text:style-name="T111">5</text:span><text:span text:style-name="T100">0g (A:</text:span><text:span text:style-name="T109">7,</text:span><text:span text:style-name="T100">9), </text:span><text:span text:style-name="T93">kompot owocowy 250ml,</text:span></text:p>
            <text:p text:style-name="P129">K<text:span text:style-name="T70">OLACJA - </text:span><text:span text:style-name="T96">Chleb </text:span><text:span text:style-name="T2">miesz. 100g (A:1,3,6,7) masło </text:span><text:span text:style-name="T109">2</text:span><text:span text:style-name="T2">0g (A:7), </text:span><text:span text:style-name="T96"><text:s/>herbata </text:span><text:span text:style-name="T3">250ml, </text:span><text:span text:style-name="T100">polędwica drobiowa 60g (A:6), </text:span><text:span text:style-name="T109">miód nat. 25g, </text:span><text:span text:style-name="T100"><text:s/>sałata, </text:span></text:p>
            <text:p text:style-name="P205">II Ś<text:span text:style-name="T70">NIADANIE -</text:span><text:span text:style-name="T109">Jogurt owocowy 1szt (A:7), </text:span></text:p>
            <text:p text:style-name="P225">P<text:span text:style-name="T70">OSIŁEK UZUPEŁNIAJĄCY - </text:span><text:span text:style-name="T100">Pomarańcza ½ szt, </text:span></text:p>
          </table:table-cell>
          <table:table-cell table:style-name="Tabela6.A2" office:value-type="string">
            <text:p text:style-name="P130">Ś<text:span text:style-name="T70">NIADANIE -</text:span><text:span text:style-name="T105">Kasza kuk. got. </text:span><text:span text:style-name="T77">na wyw. 350ml (A:</text:span><text:span text:style-name="T1">9</text:span><text:span text:style-name="T77">), herbata 250ml, chleb miesz. </text:span><text:span text:style-name="T134">8</text:span><text:span text:style-name="T77">0g (A:1,3,6,7), </text:span><text:span text:style-name="T81"><text:s/></text:span><text:span text:style-name="T76">m</text:span><text:span text:style-name="T77">argaryna o zawartości tłuszczu 80% 10g – </text:span><text:span text:style-name="T75">1</text:span><text:span text:style-name="T77">szt, </text:span><text:span text:style-name="T105">polędwica drobiowa 60g (A:6), <text:s/>sałata, </text:span></text:p>
            <text:p text:style-name="P132">O<text:span text:style-name="T70">BIAD - </text:span><text:span text:style-name="T100">Zupa koperkowa </text:span></text:p>
            <text:p text:style-name="P132"><text:span text:style-name="T100">z ryżem niezabielana 350ml (A:9), rolada rybna got. na parze z warzyw. 1</text:span><text:span text:style-name="T111">0</text:span><text:span text:style-name="T100">0g (A:1,3,4,6,7,9), </text:span><text:span text:style-name="T94">ziemniaki got. z kop. 250g, </text:span><text:span text:style-name="T109">marchewka mini opr. 150g (A:1,9),</text:span><text:span text:style-name="T100"> </text:span><text:span text:style-name="T93">kompot owocowy 250ml,</text:span></text:p>
            <text:p text:style-name="P130">K<text:span text:style-name="T70">OLACJA - </text:span><text:span text:style-name="T96">Chleb </text:span><text:span text:style-name="T2">miesz. 100g (A:1,3,6,7) masło 10g (A:7), </text:span><text:span text:style-name="T96"><text:s/>herbata </text:span><text:span text:style-name="T3">250ml, </text:span><text:span text:style-name="T100">polędwica drobiowa 60g (A:6), </text:span><text:span text:style-name="T109">miód nat. 25g, </text:span><text:span text:style-name="T100">sałata, </text:span></text:p>
            <text:p text:style-name="P206">II Ś<text:span text:style-name="T70">NIADANIE -</text:span><text:span text:style-name="T111">Kisiel ow. got. z tartym jabłkiem b/c 200g, </text:span></text:p>
            <text:p text:style-name="P190"><text:span text:style-name="T24">P</text:span><text:span text:style-name="T25">OSIŁEK UZUPEŁNIAJĄCY -</text:span><text:span text:style-name="T70"> </text:span><text:span text:style-name="T25">Sok owocowo – warzywny </text:span><text:span text:style-name="T27">1szt</text:span><text:span text:style-name="T25">, </text:span></text:p>
          </table:table-cell>
          <table:table-cell table:style-name="Tabela6.F2" office:value-type="string">
            <text:p text:style-name="P132">Ś<text:span text:style-name="T70">NIADANIE -</text:span><text:span text:style-name="T94">Makaron </text:span><text:span text:style-name="T120">got.</text:span><text:span text:style-name="T77"> na ml. 350ml (A:1,7), kawa ml. 250ml (A:1,7), chleb miesz. </text:span><text:span text:style-name="T134">8</text:span><text:span text:style-name="T77">0g (A:1,3,6,7), </text:span><text:span text:style-name="T81"><text:s/></text:span><text:span text:style-name="T76">m</text:span><text:span text:style-name="T77">argaryna </text:span></text:p>
            <text:p text:style-name="P132"><text:span text:style-name="T77">o zawartości tłuszczu 80% 10g – 2szt, </text:span><text:span text:style-name="T100">serek </text:span><text:span text:style-name="T135">wiejski</text:span><text:span text:style-name="T100"> 150g (A:7), kiwi 1szt, sałata, </text:span></text:p>
            <text:p text:style-name="P132">O<text:span text:style-name="T70">BIAD - </text:span><text:span text:style-name="T100">Zupa koperkowa z ryżem niezabielana 350ml (A:9), rolada rybna got. na parze z sosem warzyw. </text:span><text:span text:style-name="T109">26</text:span><text:span text:style-name="T100">0g (A:1,3,4,6,7,9), </text:span><text:span text:style-name="T94">ziemniaki got. z kop. 250g, </text:span><text:span text:style-name="T100">surówka </text:span></text:p>
            <text:p text:style-name="P157">z kapusty pekińskiej </text:p>
            <text:p text:style-name="P132"><text:span text:style-name="T100">z jogurtem greckim 100g (A:</text:span><text:span text:style-name="T109">7,</text:span><text:span text:style-name="T100">9), </text:span><text:span text:style-name="T93">kompot owocowy </text:span><text:span text:style-name="T135">b/c </text:span><text:span text:style-name="T93">250ml,</text:span></text:p>
            <text:p text:style-name="P130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text:s/></text:span><text:span text:style-name="T100">polędwica drobiowa 60g (A:6), ser topiony 25g (A:7), </text:span><text:span text:style-name="T111">jajko got. 50g (A:3), </text:span><text:span text:style-name="T100">sałata, </text:span></text:p>
            <text:p text:style-name="P206">II Ś<text:span text:style-name="T70">NIADANIE -</text:span><text:span text:style-name="T111">Kisiel ow. got. z tartym jabłkiem b/c 200g, </text:span></text:p>
            <text:p text:style-name="P240">PODWIECZOREK - <text:span text:style-name="T111">Kanapka z masłem, sałatą i serem edamskim (A:1,3,6,7), </text:span></text:p>
            <text:p text:style-name="P225">P<text:span text:style-name="T70">OSIŁEK </text:span><text:soft-page-break/><text:span text:style-name="T70">UZUPEŁNIAJĄCY - </text:span><text:span text:style-name="T100">Pomarańcza ½ szt, </text:span></text:p>
          </table:table-cell>
        </table:table-row>
        <table:table-row>
          <table:table-cell table:style-name="Tabela6.A2" office:value-type="string">
            <text:p text:style-name="P24">W<text:span text:style-name="T70">ARTOŚCI ODŻYWCZE</text:span></text:p>
          </table:table-cell>
          <table:table-cell table:style-name="Tabela6.A2" office:value-type="string">
            <text:p text:style-name="P30">Energia:<text:span text:style-name="T35">2125,3</text:span>kcal</text:p>
            <text:p text:style-name="P33">Białko:<text:span text:style-name="T60">95,02</text:span>g</text:p>
            <text:p text:style-name="P33">Tłuszcz:<text:span text:style-name="T35">79,15</text:span>g</text:p>
            <text:p text:style-name="P33">w tym kw.tłu.nasyc.:<text:span text:style-name="T35">32,45</text:span>g</text:p>
            <text:p text:style-name="P33">Węglowodany:<text:span text:style-name="T35">231,03</text:span>g</text:p>
            <text:p text:style-name="P31">w tym cukry: <text:span text:style-name="T61">24,01</text:span>g</text:p>
            <text:p text:style-name="P26">Błonnik-<text:span text:style-name="T35">27,02</text:span>g</text:p>
            <text:p text:style-name="P306">Sól<text:span text:style-name="T35">3,1</text:span>-g</text:p>
          </table:table-cell>
          <table:table-cell table:style-name="Tabela6.A2" office:value-type="string">
            <text:p text:style-name="P337">Energia: 2<text:span text:style-name="T165">1</text:span>55kcal</text:p>
            <text:p text:style-name="P414">Białko 90,01g</text:p>
            <text:p text:style-name="P414">Tłuszcz:67,9g</text:p>
            <text:p text:style-name="P414">w tym kw.tłu.nasyc.:25,4g</text:p>
            <text:p text:style-name="P414">Węglowodany:328,05g</text:p>
            <text:p text:style-name="P414">w tym cukry:<text:span text:style-name="T165">20</text:span>,06g</text:p>
            <text:p text:style-name="P396">Błonnik-<text:span text:style-name="T165">29</text:span>g</text:p>
            <text:p text:style-name="P406">Sól-<text:span text:style-name="T165">6,5</text:span>g</text:p>
          </table:table-cell>
          <table:table-cell table:style-name="Tabela6.A2" office:value-type="string">
            <text:p text:style-name="P337">Energia: 2<text:span text:style-name="T159">0</text:span><text:span text:style-name="T163">0</text:span><text:span text:style-name="T143">7,</text:span><text:span text:style-name="T159">11</text:span>g</text:p>
            <text:p text:style-name="P414">Tłuszcz:6<text:span text:style-name="T163">9</text:span>,<text:span text:style-name="T143">3</text:span>g</text:p>
            <text:p text:style-name="P414">w tym kw.tłu.nasyc.:25,<text:span text:style-name="T143">9</text:span>g</text:p>
            <text:p text:style-name="P414">Węglowodany:32<text:span text:style-name="T143">9</text:span>,<text:span text:style-name="T143">23</text:span>g</text:p>
            <text:p text:style-name="P414">w tym cukry:<text:span text:style-name="T165">20</text:span>,<text:span text:style-name="T143">9</text:span>6g</text:p>
            <text:p text:style-name="P396">Błonnik-<text:span text:style-name="T165">29</text:span>g</text:p>
            <text:p text:style-name="P406">Sól-<text:span text:style-name="T165">6,5</text:span>g</text:p>
          </table:table-cell>
          <table:table-cell table:style-name="Tabela6.A2" office:value-type="string">
            <text:p text:style-name="P337">Energia: 2<text:span text:style-name="T165">146</text:span>kcal</text:p>
            <text:p text:style-name="P414">Białko <text:span text:style-name="T143">88</text:span>,<text:span text:style-name="T143">76</text:span>g</text:p>
            <text:p text:style-name="P414">Tłuszcz:6<text:span text:style-name="T143">9</text:span>,9g</text:p>
            <text:p text:style-name="P414">w tym kw.tłu.nasyc.:2<text:span text:style-name="T143">6</text:span>g</text:p>
            <text:p text:style-name="P414">Węglowodany:32<text:span text:style-name="T143">9</text:span>,0<text:span text:style-name="T143">3</text:span>g</text:p>
            <text:p text:style-name="P414">w tym cukry:<text:span text:style-name="T165">20</text:span>,06g</text:p>
            <text:p text:style-name="P396">Błonnik-<text:span text:style-name="T165">28.56</text:span>g</text:p>
            <text:p text:style-name="P406">Sól-<text:span text:style-name="T165">6,6</text:span>g</text:p>
          </table:table-cell>
          <table:table-cell table:style-name="Tabela6.F2" office:value-type="string">
            <text:p text:style-name="P413"><text:span text:style-name="T154">Energia</text:span> : 2<text:span text:style-name="T163">144</text:span>,<text:span text:style-name="T163">11</text:span> kcal; </text:p>
            <text:p text:style-name="P413">Białko: <text:span text:style-name="T163">9</text:span>3,1 g</text:p>
            <text:p text:style-name="P333">Tłuszcz: 8<text:span text:style-name="T163">1</text:span><text:span text:style-name="T164">,</text:span><text:span text:style-name="T163">11</text:span> g; </text:p>
            <text:p text:style-name="P413">w tym kw. tłu. <text:span text:style-name="T159">n</text:span>as.: 31,83 g Węglowodany: 2<text:span text:style-name="T164">7</text:span>0.94 g; </text:p>
            <text:p text:style-name="P413">w tym cukry: <text:span text:style-name="T163">2</text:span>2.14 g </text:p>
            <text:p text:style-name="P413">Błonnik: 32.29 g; </text:p>
            <text:p text:style-name="P413">Sól: <text:span text:style-name="T164">9</text:span>.24 g; </text:p>
          </table:table-cell>
        </table:table-row>
        <table:table-row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294">DIETA <text:s/>PŁYNNA </text:p>
            <text:p text:style-name="P300">WZMOCNIONA</text:p>
          </table:table-cell>
          <table:table-cell table:style-name="Tabela6.A2" office:value-type="string">
            <text:p text:style-name="P179">DIETA PODSTAWOWA <text:s/>paliatywn<text:span text:style-name="T62">y</text:span></text:p>
          </table:table-cell>
          <table:table-cell table:style-name="Tabela6.A2" office:value-type="string">
            <text:p text:style-name="P297">DIETA PODSTAWOWA </text:p>
            <text:p text:style-name="P308">pediatryczny</text:p>
          </table:table-cell>
          <table:table-cell table:style-name="Tabela6.A2" office:value-type="string">
            <text:p text:style-name="P310">DIETA </text:p>
            <text:p text:style-name="P313">WEGETARIAŃSKA</text:p>
          </table:table-cell>
          <table:table-cell table:style-name="Tabela6.F2" office:value-type="string">
            <text:p text:style-name="P266"/>
          </table:table-cell>
        </table:table-row>
        <table:table-row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259"><text:span text:style-name="T4">ŚNIADANIE -Zupa </text:span><text:span text:style-name="T19">ml.</text:span><text:span text:style-name="T4"> + mięso </text:span><text:span text:style-name="T19">+ suchary</text:span></text:p>
            <text:p text:style-name="P259"><text:span text:style-name="T4">+ żółtko </text:span><text:span text:style-name="T6">got.</text:span><text:span text:style-name="T4">–zmiks., serek </text:span><text:span text:style-name="T20">waniliowy </text:span><text:span text:style-name="T5">(A:</text:span><text:span text:style-name="T6">3,</text:span><text:span text:style-name="T5">7,9)</text:span></text:p>
            <text:p text:style-name="P259"><text:span text:style-name="T4">OBIAD – </text:span><text:span text:style-name="T17">Homogenat</text:span></text:p>
            <text:p text:style-name="P79">KOLACJA – Zupa ryżowa na wyw.+ mięso<text:line-break/>+ żółtko <text:span text:style-name="T47">got.</text:span>- zmiksowana <text:span text:style-name="T33">(A:3,9)</text:span></text:p>
            <text:p text:style-name="P193">II ŚNIADANIE- Sok owocowo – warzywny, </text:p>
            <text:p text:style-name="P273"><text:span text:style-name="T49">PODWIECZOREK – <text:s/></text:span><text:span text:style-name="T50">Budyń owocowy- płynny</text:span><text:span text:style-name="T51">(A:</text:span><text:span text:style-name="T52">7</text:span><text:span text:style-name="T51">)</text:span></text:p>
            <text:p text:style-name="P290"><text:span text:style-name="T74">Posiłek uzupełniający</text:span> –Jogurt naturalny <text:span text:style-name="T47">(A:7)</text:span>,</text:p>
          </table:table-cell>
          <table:table-cell table:style-name="Tabela6.A2" office:value-type="string">
            <text:p text:style-name="P132">Ś<text:span text:style-name="T70">NIADANIE - </text:span><text:span text:style-name="T94">Makaron </text:span><text:span text:style-name="T120">got.</text:span><text:span text:style-name="T77"> na ml. 350ml (A:1,7), kawa ml. 250ml (A:1,7), chleb miesz. </text:span><text:span text:style-name="T134">8</text:span><text:span text:style-name="T77">0g (A:1,3,6,7), <text:s/></text:span><text:span text:style-name="T76">m</text:span><text:span text:style-name="T77">argaryna </text:span></text:p>
            <text:p text:style-name="P132"><text:span text:style-name="T77">o zawartości tłuszczu 80% 10g – 2szt, </text:span><text:span text:style-name="T100">serek waniliowy 150g (A:7), krem czek-orz 18g (A:1,6,8), </text:span><text:span text:style-name="T113">rzodkiewka 40g</text:span><text:span text:style-name="T100">, kiwi 1szt, sałata, </text:span></text:p>
            <text:p text:style-name="P132">O<text:span text:style-name="T70">BIAD - </text:span><text:span text:style-name="T100">Zupa solferino 350ml (A:7,9), ryba smażona soute </text:span><text:span text:style-name="T108">100g (A:1,4), </text:span><text:span text:style-name="T94">ziemniaki got. </text:span></text:p>
            <text:p text:style-name="P132"><text:span text:style-name="T94">z kop. 250g, </text:span><text:span text:style-name="T100">surówka </text:span></text:p>
            <text:p text:style-name="P157">z kapusty pekińskiej </text:p>
            <text:p text:style-name="P132"><text:span text:style-name="T100">z jogurtem greckim 100g (A:</text:span><text:span text:style-name="T109">7,</text:span><text:span text:style-name="T100">9), </text:span><text:span text:style-name="T93">kompot owocowy 250ml,</text:span></text:p>
            <text:p text:style-name="P135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text:s/></text:span><text:span text:style-name="T108">kaszanka smażona z cebulą 150g (A:1), ogórek kisz. plasterki 80g, </text:span></text:p>
            <text:p text:style-name="P207">II Ś<text:span text:style-name="T70">NIADANIE -</text:span><text:span text:style-name="T109">Jogurt owocowy 1szt (A:7), </text:span></text:p>
            <text:p text:style-name="P227">P<text:span text:style-name="T70">OSIŁEK UZUPEŁNIAJĄCY - </text:span><text:span text:style-name="T100">Pomarańcza ½ szt, </text:span></text:p>
          </table:table-cell>
          <table:table-cell table:style-name="Tabela6.A2" office:value-type="string">
            <text:p text:style-name="P132">Ś<text:span text:style-name="T70">NIADANIE - </text:span><text:span text:style-name="T94">Makaron </text:span><text:span text:style-name="T120">got.</text:span><text:span text:style-name="T77"> na ml. 350ml (A:1,7), kawa ml. 250ml (A:1,7), chleb miesz. </text:span><text:span text:style-name="T134">8</text:span><text:span text:style-name="T77">0g (A:1,3,6,7), <text:s/></text:span><text:span text:style-name="T76">m</text:span><text:span text:style-name="T77">argaryna </text:span></text:p>
            <text:p text:style-name="P132"><text:span text:style-name="T77">o zawartości tłuszczu 80% 10g – 2szt, </text:span><text:span text:style-name="T100">serek waniliowy 150g (A:7), krem czek-orz 18g (A:1,6,8), </text:span><text:span text:style-name="T113">rzodkiewka 40g</text:span><text:span text:style-name="T100">, kiwi 1szt, sałata, </text:span></text:p>
            <text:p text:style-name="P132">O<text:span text:style-name="T70">BIAD - </text:span><text:span text:style-name="T100">Zupa solferino 350ml (A:7,9), ryba smażona soute </text:span><text:span text:style-name="T108">100g (A:1,4), </text:span><text:span text:style-name="T94">ziemniaki got. </text:span></text:p>
            <text:p text:style-name="P132"><text:span text:style-name="T94">z kop. 250g, </text:span><text:span text:style-name="T100">surówka </text:span></text:p>
            <text:p text:style-name="P157">z kapusty pekińskiej </text:p>
            <text:p text:style-name="P132"><text:span text:style-name="T100">z jogurtem greckim 100g (A:</text:span><text:span text:style-name="T109">7,</text:span><text:span text:style-name="T100">9), </text:span><text:span text:style-name="T93">kompot owocowy 250ml,</text:span></text:p>
            <text:p text:style-name="P135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text:s/></text:span><text:span text:style-name="T108">kaszanka smażona z cebulą 150g (A:1), ogórek kisz. plasterki 80g, </text:span></text:p>
            <text:p text:style-name="P207">II Ś<text:span text:style-name="T70">NIADANIE -</text:span><text:span text:style-name="T109">Jogurt owocowy 1szt (A:7), </text:span></text:p>
            <text:p text:style-name="P227">P<text:span text:style-name="T70">OSIŁEK UZUPEŁNIAJĄCY - </text:span><text:span text:style-name="T100">Pomarańcza ½ szt, </text:span></text:p>
          </table:table-cell>
          <table:table-cell table:style-name="Tabela6.A2" office:value-type="string">
            <text:p text:style-name="P135">Ś<text:span text:style-name="T70">NIADANIE -</text:span><text:span text:style-name="T94">Makaron </text:span><text:span text:style-name="T120">got.</text:span><text:span text:style-name="T77"> na ml. 350ml (A:1,7), kawa ml. 250ml (A:1,7), chleb miesz. </text:span><text:span text:style-name="T134">8</text:span><text:span text:style-name="T77">0g (A:1,3,6,7), <text:s/></text:span><text:span text:style-name="T76">m</text:span><text:span text:style-name="T77">argaryna o zawartości tłuszczu 80% 10g – 2szt, </text:span><text:span text:style-name="T100">serek waniliowy 150g (A:7), krem czek-orz 18g (A:1,6,8), kiwi 1szt, sałata,</text:span></text:p>
            <text:p text:style-name="P135">O<text:span text:style-name="T70">BIAD - <text:s/></text:span><text:span text:style-name="T100">Zupa solferino 350ml (A:7,9), ryba smażona soute </text:span><text:span text:style-name="T108">100g (A:1,4), </text:span><text:span text:style-name="T94">ziemniaki got. z kop. 250g, </text:span><text:span text:style-name="T100">surówka z kapusty pekińskiej z jogurtem greckim 100g (A:</text:span><text:span text:style-name="T109">7,</text:span><text:span text:style-name="T100">9), </text:span><text:span text:style-name="T93">kompot owocowy 250ml,</text:span></text:p>
            <text:p text:style-name="P135">K<text:span text:style-name="T70">OLACJA - <text:s/>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12">jajko got. 50g (A:3), </text:span><text:span text:style-name="T108">ogórek kisz. plasterki 80g, </text:span><text:span text:style-name="T112">sałata, </text:span></text:p>
            <text:p text:style-name="P207">II Ś<text:span text:style-name="T70">NIADANIE -</text:span><text:span text:style-name="T109">Jogurt owocowy 1szt (A:7), </text:span></text:p>
            <text:p text:style-name="P227">P<text:span text:style-name="T70">OSIŁEK UZUPEŁNIAJĄCY - </text:span><text:span text:style-name="T100">Pomarańcza ½ szt, </text:span></text:p>
          </table:table-cell>
          <table:table-cell table:style-name="Tabela6.F2" office:value-type="string">
            <text:p text:style-name="P266"/>
          </table:table-cell>
        </table:table-row>
        <text:soft-page-break/>
        <table:table-row>
          <table:table-cell table:style-name="Tabela6.A2" office:value-type="string">
            <text:p text:style-name="P24">W<text:span text:style-name="T70">ARTOŚCI ODŻYWCZE</text:span></text:p>
          </table:table-cell>
          <table:table-cell table:style-name="Tabela6.A2" office:value-type="string">
            <text:p text:style-name="P30">Energia:<text:span text:style-name="T36">2206,08</text:span>kcal</text:p>
            <text:p text:style-name="P33">Białko:<text:span text:style-name="T37">101,2</text:span>g</text:p>
            <text:p text:style-name="P33">Tłuszcz:<text:span text:style-name="T36">63,01</text:span>g</text:p>
            <text:p text:style-name="P33">w tym kw.tłu.nasyc.:<text:span text:style-name="T36">23,08</text:span>g</text:p>
            <text:p text:style-name="P33">Węglowodany:<text:span text:style-name="T37">320,02</text:span>g</text:p>
            <text:p text:style-name="P31">w tym cukry:<text:span text:style-name="T36">21,01</text:span>g</text:p>
            <text:p text:style-name="P26">Błonnik-<text:span text:style-name="T36">30,12</text:span>g</text:p>
            <text:p text:style-name="P306">Sól-<text:span text:style-name="T36">2,7</text:span>g</text:p>
          </table:table-cell>
          <table:table-cell table:style-name="Tabela6.A2" office:value-type="string">
            <text:p text:style-name="P413"><text:span text:style-name="T154">Energia</text:span> : 2<text:span text:style-name="T163">328</text:span>,<text:span text:style-name="T163">18</text:span> kcal; </text:p>
            <text:p text:style-name="P413">Białko: <text:span text:style-name="T163">89</text:span><text:span text:style-name="T159">,</text:span>1 g</text:p>
            <text:p text:style-name="P333">Tłuszcz: 8<text:span text:style-name="T163">3</text:span>,<text:span text:style-name="T159">11</text:span> g; </text:p>
            <text:p text:style-name="P413">w tym kw.tłu. nas.:31.83 g Węglowodany: 260,94 g; </text:p>
            <text:p text:style-name="P413">w tym cukry: 32.14 g </text:p>
            <text:p text:style-name="P413">Błonnik: 32.29 g; </text:p>
            <text:p text:style-name="P413">Sól: 10.24 g; </text:p>
          </table:table-cell>
          <table:table-cell table:style-name="Tabela6.A2" office:value-type="string">
            <text:p text:style-name="P413"><text:span text:style-name="T154">Energia</text:span> : 2<text:span text:style-name="T163">328</text:span>,<text:span text:style-name="T163">18</text:span> kcal; </text:p>
            <text:p text:style-name="P413">Białko: <text:span text:style-name="T163">89</text:span><text:span text:style-name="T159">,</text:span>1 g</text:p>
            <text:p text:style-name="P333">Tłuszcz: 8<text:span text:style-name="T163">3</text:span>,<text:span text:style-name="T159">11</text:span> g; </text:p>
            <text:p text:style-name="P413">w tym kw.tłu. nas.:31.83 g Węglowodany: 260,94 g; </text:p>
            <text:p text:style-name="P413">w tym cukry: 32.14 g </text:p>
            <text:p text:style-name="P413">Błonnik: 32.29 g; </text:p>
            <text:p text:style-name="P413">Sól: 10.24 g; </text:p>
          </table:table-cell>
          <table:table-cell table:style-name="Tabela6.A2" office:value-type="string">
            <text:p text:style-name="P413"><text:span text:style-name="T154">Energia</text:span> : 2<text:span text:style-name="T158">2</text:span><text:span text:style-name="T159">00</text:span>,<text:span text:style-name="T159">11</text:span> kcal; </text:p>
            <text:p text:style-name="P413">Białko: <text:span text:style-name="T159">89,</text:span>1<text:span text:style-name="T159">1</text:span> g</text:p>
            <text:p text:style-name="P333">Tłuszcz: 8<text:span text:style-name="T159">1</text:span>,<text:span text:style-name="T159">11</text:span> g; </text:p>
            <text:p text:style-name="P413">w tym kw.tłu. nas.:31.83 g Węglowodany: 260,94 g; </text:p>
            <text:p text:style-name="P413">w tym cukry: 32.14 g </text:p>
            <text:p text:style-name="P413">Błonnik: 32.29 g; </text:p>
            <text:p text:style-name="P413">Sól: 10.24 g; </text:p>
          </table:table-cell>
          <table:table-cell table:style-name="Tabela6.F2" office:value-type="string">
            <text:p text:style-name="P266"/>
          </table:table-cell>
        </table:table-row>
      </table:table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8"><text:span text:style-name="T65"/></text:p>
      <text:p text:style-name="P268"><text:span text:style-name="T65"/></text:p>
      <text:p text:style-name="P268"><text:span text:style-name="T65"/></text:p>
      <text:p text:style-name="P268"><text:span text:style-name="T65"/></text:p>
      <text:p text:style-name="P268"><text:span text:style-name="T65"/></text:p>
      <text:p text:style-name="P268"><text:span text:style-name="T65"/></text:p>
      <text:p text:style-name="P268"><text:span text:style-name="T65"/></text:p>
      <text:p text:style-name="P268"><text:span text:style-name="T65"/></text:p>
      <text:p text:style-name="P268"><text:span text:style-name="T65"/></text:p>
      <text:p text:style-name="P268"><text:span text:style-name="T65"/></text:p>
      <text:p text:style-name="P268"><text:span text:style-name="T65"/></text:p>
      <text:p text:style-name="P268"><text:span text:style-name="T65"/></text:p>
      <text:p text:style-name="P268"><text:span text:style-name="T65"/></text:p>
      <text:p text:style-name="P268"><text:span text:style-name="T65"/></text:p>
      <text:p text:style-name="P268"><text:span text:style-name="T65"/></text:p>
      <text:p text:style-name="P268"><text:span text:style-name="T65"/></text:p>
      <text:p text:style-name="P268"><text:soft-page-break/><text:span text:style-name="T65">Jadłospis na dzień </text:span><text:span text:style-name="T69">9</text:span><text:span text:style-name="T65">.</text:span><text:span text:style-name="T68">1</text:span><text:span text:style-name="T69">1</text:span><text:span text:style-name="T66">.2024</text:span><text:span text:style-name="T65"> </text:span><text:span text:style-name="T67">(jadłospis może ulec zmianie)</text:span></text:p>
      <text:p text:style-name="P269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261">P<text:span text:style-name="T70">OSIŁEK</text:span></text:p>
          </table:table-cell>
          <table:table-cell table:style-name="Tabela4.A1" office:value-type="string">
            <text:p text:style-name="P262">DIETA PODSTAWOWA</text:p>
          </table:table-cell>
          <table:table-cell table:style-name="Tabela4.A1" office:value-type="string">
            <text:p text:style-name="P262">DIETA ŁATWOSTRAWNA</text:p>
          </table:table-cell>
          <table:table-cell table:style-name="Tabela4.A1" office:value-type="string">
            <text:p text:style-name="P263">DIETA Z OGR. ŁATWO PRZYSWAJALNYCH WĘGLOWODANÓW</text:p>
          </table:table-cell>
          <table:table-cell table:style-name="Tabela4.A1" office:value-type="string">
            <text:p text:style-name="P264">DIETA ŁATWOSTRAWNA BEZMLECZNA</text:p>
          </table:table-cell>
          <table:table-cell table:style-name="Tabela4.F1" office:value-type="string">
            <text:p text:style-name="P264">DIETA ŁATWOSTRAWNA Z OGR. TŁUSZCZU</text:p>
          </table:table-cell>
        </table:table-row>
        <table:table-row>
          <table:table-cell table:style-name="Tabela4.A2" office:value-type="string">
            <text:p text:style-name="P5">Ś<text:span text:style-name="T70">NIADANIE</text:span></text:p>
          </table:table-cell>
          <table:table-cell table:style-name="Tabela4.A2" office:value-type="string">
            <text:p text:style-name="P44"><text:span text:style-name="T94">Ryż</text:span><text:span text:style-name="T119"> </text:span><text:span text:style-name="T120">got.</text:span> na ml. 350ml (A:7), </text:p>
            <text:p text:style-name="P43">kawa ml. 250ml (A:1,7), </text:p>
            <text:p text:style-name="P43">chleb miesz. <text:span text:style-name="T84">8</text:span>0g (A:1,3,6,7),<text:span text:style-name="T82"> </text:span><text:span text:style-name="T76">m</text:span>argaryna o zawartości tłuszczu 80% 10g – 2szt, <text:span text:style-name="T108">twaróg ze śmietaną, szczypiorem i rzodkiewką 100g (A:7), dżem 40g, </text:span></text:p>
            <text:p text:style-name="P160">rukola, jabłko pieczone 1szt, </text:p>
          </table:table-cell>
          <table:table-cell table:style-name="Tabela4.A2" office:value-type="string">
            <text:p text:style-name="P43"><text:span text:style-name="T94">Ryż</text:span><text:span text:style-name="T119"> </text:span><text:span text:style-name="T120">got.</text:span> na ml. 350ml (A:7), kawa ml. 250ml (A:1,7), </text:p>
            <text:p text:style-name="P43">chleb miesz. <text:span text:style-name="T84">8</text:span>0g (A:1,3,6,7), <text:span text:style-name="T76">m</text:span>argaryna o zawartości tłuszczu 80% 10g – 2szt, <text:span text:style-name="T108">twaróg ze śmietaną, szczypiorem i rzodkiewką 100g (A:7), dżem 40g, </text:span></text:p>
            <text:p text:style-name="P160">rukola, jabłko pieczone 1szt, </text:p>
          </table:table-cell>
          <table:table-cell table:style-name="Tabela4.A2" office:value-type="string">
            <text:p text:style-name="P43"><text:s/>Kawa ml. 250ml (A:1,7), chleb <text:span text:style-name="T83">razowy</text:span> 80g (A:1,3,6,7), <text:span text:style-name="T76">m</text:span>argaryna o zawartości tłuszczu 80% 10g – <text:span text:style-name="T75">1</text:span>szt, <text:span text:style-name="T108">twaróg z </text:span><text:span text:style-name="T112">ml.</text:span><text:span text:style-name="T108">, szczypiorem </text:span></text:p>
            <text:p text:style-name="P160">i rzodkiewką 100g (A:7), rukola, jabłko pieczone 1szt, </text:p>
          </table:table-cell>
          <table:table-cell table:style-name="Tabela4.A2" office:value-type="string">
            <text:p text:style-name="P43"><text:span text:style-name="T94">Ryż</text:span><text:span text:style-name="T119"> </text:span><text:span text:style-name="T120">got. </text:span>na wyw. 350ml (A:<text:span text:style-name="T1">9</text:span>), herbata 250ml, chleb miesz. </text:p>
            <text:p text:style-name="P43"><text:span text:style-name="T84">8</text:span>0g (A:1,3,6,7), <text:span text:style-name="T82"><text:s/></text:span><text:span text:style-name="T76">m</text:span>argaryna </text:p>
            <text:p text:style-name="P43">o zawartości tłuszczu 80% </text:p>
            <text:p text:style-name="P43">10g – <text:span text:style-name="T75">1</text:span>szt, <text:span text:style-name="T112">pierś wędzona </text:span></text:p>
            <text:p text:style-name="P166">60g, dżem 40g, sałata, </text:p>
          </table:table-cell>
          <table:table-cell table:style-name="Tabela4.F2" office:value-type="string">
            <text:p text:style-name="P43"><text:span text:style-name="T94">Ryż</text:span><text:span text:style-name="T119"> </text:span><text:span text:style-name="T120">got.</text:span> na ml. 350ml (A:7), kawa ml. 250ml (A:1,7), </text:p>
            <text:p text:style-name="P43">chleb miesz. <text:span text:style-name="T84">8</text:span>0g (A:1,3,6,7), <text:span text:style-name="T76">m</text:span>argaryna o zawartości tłuszczu 80% 10g – <text:span text:style-name="T75">1</text:span>szt, <text:span text:style-name="T108">twaróg z </text:span><text:span text:style-name="T112">ml.</text:span><text:span text:style-name="T108"> 100g (A:7), </text:span></text:p>
            <text:p text:style-name="P160">dżem 40g, rukola, jabłko pieczone 1szt, </text:p>
          </table:table-cell>
        </table:table-row>
        <table:table-row>
          <table:table-cell table:style-name="Tabela4.A2" office:value-type="string">
            <text:p text:style-name="P6">II Ś<text:span text:style-name="T70">NIADANIE</text:span></text:p>
          </table:table-cell>
          <table:table-cell table:style-name="Tabela4.A2" office:value-type="string">
            <text:p text:style-name="P266"/>
          </table:table-cell>
          <table:table-cell table:style-name="Tabela4.A2" office:value-type="string">
            <text:p text:style-name="P266"/>
          </table:table-cell>
          <table:table-cell table:style-name="Tabela4.A2" office:value-type="string">
            <text:p text:style-name="P95">Banan 1szt, </text:p>
          </table:table-cell>
          <table:table-cell table:style-name="Tabela4.A2" office:value-type="string">
            <text:p text:style-name="P266"/>
          </table:table-cell>
          <table:table-cell table:style-name="Tabela4.F2" office:value-type="string">
            <text:p text:style-name="P266"/>
          </table:table-cell>
        </table:table-row>
        <table:table-row>
          <table:table-cell table:style-name="Tabela4.A2" office:value-type="string">
            <text:p text:style-name="P5">O<text:span text:style-name="T70">BIAD</text:span></text:p>
          </table:table-cell>
          <table:table-cell table:style-name="Tabela4.A2" office:value-type="string">
            <text:p text:style-name="P10"><text:span text:style-name="T108">Zupa ogórkowa z mak. 350ml (A:1,7,9), budyń dro-wiep. got. na parze z sosem warz. 170g (A:1,3,6,7,9), </text:span><text:span text:style-name="T94">ziemniaki got. z kop. 250g, </text:span><text:span text:style-name="T108">brukselka got. z tartą bułką 150g (A:1,3,6,7), </text:span><text:span text:style-name="T93">kompot owocowy 250ml,</text:span></text:p>
          </table:table-cell>
          <table:table-cell table:style-name="Tabela4.A2" office:value-type="string">
            <text:p text:style-name="P10"><text:s/><text:span text:style-name="T108">Zupa ogórkowa z mak. 350ml (A:1,7,9), budyń dro-wiep. got. na parze z sosem warz. 170g (A:1,3,6,7,9), </text:span><text:span text:style-name="T94">ziemniaki got. z kop. 250g, </text:span><text:span text:style-name="T108">kalafior got. 150g, </text:span><text:span text:style-name="T93">kompot owocowy 250ml,</text:span></text:p>
          </table:table-cell>
          <table:table-cell table:style-name="Tabela4.A2" office:value-type="string">
            <text:p text:style-name="P10"><text:s/><text:span text:style-name="T108">Zupa ogórkowa z mak. 350ml (A:1,7,9), budyń dro-wiep. got. na parze z sosem warz. 170g (A:1,3,6,7,9), </text:span><text:span text:style-name="T94">ziemniaki got. z kop. 250g, </text:span><text:span text:style-name="T108">kalafior got. 150g, </text:span><text:span text:style-name="T93">kompot owocowy </text:span><text:span text:style-name="T112">b/c </text:span><text:span text:style-name="T93">250ml,</text:span></text:p>
          </table:table-cell>
          <table:table-cell table:style-name="Tabela4.A2" office:value-type="string">
            <text:p text:style-name="P96">Kasza jagl. got. na wyw. 350g (A:9), <text:span text:style-name="T108">budyń dro-wiep. got. na parze z warz. 1</text:span>1<text:span text:style-name="T108">0g (A:1,3,6,7,9), </text:span><text:span text:style-name="T94">ziemniaki got. z kop. 250g, </text:span><text:span text:style-name="T108">kalafior got. 150g, </text:span><text:span text:style-name="T93">kompot owocowy 250ml,</text:span></text:p>
          </table:table-cell>
          <table:table-cell table:style-name="Tabela4.F2" office:value-type="string">
            <text:p text:style-name="P96">Kasza jagl. got. na wyw. 350g (A:9), <text:span text:style-name="T108">budyń dro-wiep. got. na parze z sosem warz. 170g (A:1,3,6,7,9), </text:span><text:span text:style-name="T94">ziemniaki got. z kop. 250g, </text:span><text:span text:style-name="T108">kalafior got. 150g, </text:span><text:span text:style-name="T93">kompot owocowy 250ml,</text:span></text:p>
          </table:table-cell>
        </table:table-row>
        <table:table-row>
          <table:table-cell table:style-name="Tabela4.A2" office:value-type="string">
            <text:p text:style-name="P5">P<text:span text:style-name="T70">ODWIECZOREK</text:span></text:p>
          </table:table-cell>
          <table:table-cell table:style-name="Tabela4.A2" office:value-type="string">
            <text:p text:style-name="P266"/>
          </table:table-cell>
          <table:table-cell table:style-name="Tabela4.A2" office:value-type="string">
            <text:p text:style-name="P266"/>
          </table:table-cell>
          <table:table-cell table:style-name="Tabela4.A2" office:value-type="string">
            <text:p text:style-name="P341">Kanapka z masłem, sałatą, jajkiem i szczypiorem (A:1,3,6,7), </text:p>
          </table:table-cell>
          <table:table-cell table:style-name="Tabela4.A2" office:value-type="string">
            <text:p text:style-name="P266"/>
          </table:table-cell>
          <table:table-cell table:style-name="Tabela4.F2" office:value-type="string">
            <text:p text:style-name="P266"/>
          </table:table-cell>
        </table:table-row>
        <table:table-row>
          <table:table-cell table:style-name="Tabela4.A2" office:value-type="string">
            <text:p text:style-name="P5">K<text:span text:style-name="T70">OLACJA</text:span></text:p>
          </table:table-cell>
          <table:table-cell table:style-name="Tabela4.A2" office:value-type="string">
            <text:p text:style-name="P66">Chleb <text:span text:style-name="T2">miesz. 100g (A:1,3,6,7) masło 20g (A:7), </text:span><text:s/>herbata <text:span text:style-name="T3">250ml, </text:span><text:span text:style-name="T108">mielonka prasowana 60g (A:1,6), </text:span><text:span text:style-name="T100">krem czek-orz 18g (A:1,6,8), </text:span><text:span text:style-name="T108">sałata, </text:span></text:p>
          </table:table-cell>
          <table:table-cell table:style-name="Tabela4.A2" office:value-type="string">
            <text:p text:style-name="P66">Chleb <text:span text:style-name="T2">miesz. 100g (A:1,3,6,7) masło 20g (A:7), </text:span><text:s/>herbata <text:span text:style-name="T3">250ml, </text:span><text:span text:style-name="T108">ogonówka 60g (A:6,9), </text:span><text:span text:style-name="T113">serek almette mini 30g (A:7),</text:span><text:span text:style-name="T108"> sałata, </text:span></text:p>
          </table:table-cell>
          <table:table-cell table:style-name="Tabela4.A2" office:value-type="string">
            <text:p text:style-name="P67">Chleb <text:span text:style-name="T2">miesz. 100g (A:1,3,6,7) masło 10g (A:7), </text:span><text:s/>herbata <text:span text:style-name="T3">250ml, </text:span><text:span text:style-name="T108">ogonówka 60g (A:6,9), </text:span><text:span text:style-name="T113">serek almette mini 30g (A:7),</text:span><text:span text:style-name="T108"> sałata, </text:span></text:p>
          </table:table-cell>
          <table:table-cell table:style-name="Tabela4.A2" office:value-type="string">
            <text:p text:style-name="P67">Chleb <text:span text:style-name="T2">miesz. 100g (A:1,3,6,7) masło 10g (A:7), </text:span><text:s/>herbata <text:span text:style-name="T3">250ml, </text:span><text:span text:style-name="T108">ogonówka 60g (A:6,9), sałata, </text:span></text:p>
          </table:table-cell>
          <table:table-cell table:style-name="Tabela4.F2" office:value-type="string">
            <text:p text:style-name="P67">Chleb <text:span text:style-name="T2">miesz. 100g (A:1,3,6,7) masło 10g (A:7), </text:span><text:s/>herbata <text:span text:style-name="T3">250ml, </text:span><text:span text:style-name="T108">ogonówka 60g (A:6,9), </text:span><text:span text:style-name="T113">serek almette mini 30g (A:7),</text:span><text:span text:style-name="T108"> sałata, </text:span></text:p>
          </table:table-cell>
        </table:table-row>
        <table:table-row>
          <table:table-cell table:style-name="Tabela4.A2" office:value-type="string">
            <text:p text:style-name="P34">P<text:span text:style-name="T70">OSIŁEK UZUPEŁNIAJĄCY</text:span></text:p>
          </table:table-cell>
          <table:table-cell table:style-name="Tabela4.A2" office:value-type="string">
            <text:p text:style-name="P19">Budyń owocowy z sokiem 200ml (A:7), </text:p>
          </table:table-cell>
          <table:table-cell table:style-name="Tabela4.A2" office:value-type="string">
            <text:p text:style-name="P19">Budyń owocowy z sokiem 200ml (A:7), </text:p>
          </table:table-cell>
          <table:table-cell table:style-name="Tabela4.A2" office:value-type="string">
            <text:p text:style-name="P97">Sałatka z pomidora ze szczypiorem 150g, </text:p>
          </table:table-cell>
          <table:table-cell table:style-name="Tabela4.A2" office:value-type="string">
            <text:p text:style-name="P98">Sałatka z pomidora ze szczypiorem 150g, </text:p>
          </table:table-cell>
          <table:table-cell table:style-name="Tabela4.F2" office:value-type="string">
            <text:p text:style-name="P19">Budyń owocowy z sokiem 200ml (A:7), </text:p>
          </table:table-cell>
        </table:table-row>
        <table:table-row>
          <table:table-cell table:style-name="Tabela4.A2" office:value-type="string">
            <text:p text:style-name="P24">W<text:span text:style-name="T70">ARTOŚCI ODŻYWCZE</text:span></text:p>
          </table:table-cell>
          <table:table-cell table:style-name="Tabela4.A2" office:value-type="string">
            <text:p text:style-name="P353">Energia:<text:span text:style-name="T166">21</text:span><text:span text:style-name="T163">9</text:span><text:span text:style-name="T166">1,22</text:span> kcal</text:p>
            <text:p text:style-name="P353">Białko:<text:span text:style-name="T167">82,23</text:span>g</text:p>
            <text:p text:style-name="P353">Tłuszcz:<text:span text:style-name="T166">79,51</text:span>g</text:p>
            <text:p text:style-name="P353">w tym kw.tłu.nasyc.:<text:span text:style-name="T166">27,8</text:span>g</text:p>
            <text:p text:style-name="P353">Węglowodany:<text:span text:style-name="T166">298,7</text:span>g</text:p>
            <text:p text:style-name="P353">w tym cukry:<text:span text:style-name="T166">21,4</text:span>g</text:p>
            <text:p text:style-name="P389"><text:soft-page-break/>Błonnik-<text:span text:style-name="T166">30,34</text:span>g</text:p>
            <text:p text:style-name="P389">Sól-<text:span text:style-name="T166">7,1</text:span>g</text:p>
          </table:table-cell>
          <table:table-cell table:style-name="Tabela4.A2" office:value-type="string">
            <text:p text:style-name="P320">Energia:<text:span text:style-name="T166">2134,1</text:span> kcal</text:p>
            <text:p text:style-name="P353">Białko:<text:span text:style-name="T166">84,31</text:span>g</text:p>
            <text:p text:style-name="P353">Tłuszcz:<text:span text:style-name="T166">73,6</text:span>g</text:p>
            <text:p text:style-name="P353">w tym kw.tłu.nasyc.:<text:span text:style-name="T166">24,8</text:span>g</text:p>
            <text:p text:style-name="P353">Węglowodany:<text:span text:style-name="T166">279,31</text:span>g</text:p>
            <text:p text:style-name="P369">w tym cukry:<text:span text:style-name="T166">23,9</text:span>g</text:p>
            <text:p text:style-name="P389"><text:soft-page-break/>Błonnik-<text:span text:style-name="T166">29,8</text:span>g</text:p>
            <text:p text:style-name="P389">Sól-<text:span text:style-name="T166">6,8</text:span>g</text:p>
          </table:table-cell>
          <table:table-cell table:style-name="Tabela4.A2" office:value-type="string">
            <text:p text:style-name="P320">Energia:<text:span text:style-name="T166">21</text:span><text:span text:style-name="T163">0</text:span><text:span text:style-name="T166">8,78</text:span> kcal</text:p>
            <text:p text:style-name="P353">Białko:<text:span text:style-name="T166">89,99</text:span>g</text:p>
            <text:p text:style-name="P353">Tłuszcz:<text:span text:style-name="T166">68,9</text:span>g</text:p>
            <text:p text:style-name="P353">w tym kw.tłu.nasyc.:<text:span text:style-name="T166">25,6</text:span>g</text:p>
            <text:p text:style-name="P353">Węglowodany:<text:span text:style-name="T166">325,1</text:span>g</text:p>
            <text:p text:style-name="P369">w tym cukry:<text:span text:style-name="T166">27,4</text:span>g</text:p>
            <text:p text:style-name="P389"><text:soft-page-break/>Błonnik-<text:span text:style-name="T166">31,12</text:span>g</text:p>
            <text:p text:style-name="P389">Sól<text:span text:style-name="T166">6,9</text:span>-g</text:p>
          </table:table-cell>
          <table:table-cell table:style-name="Tabela4.A2" office:value-type="string">
            <text:p text:style-name="P320">Energia: <text:span text:style-name="T166">21</text:span><text:span text:style-name="T163">1</text:span><text:span text:style-name="T166">3</text:span>kcal</text:p>
            <text:p text:style-name="P353">Białko:<text:span text:style-name="T166">84,09</text:span>g</text:p>
            <text:p text:style-name="P353">Tłuszcz:<text:span text:style-name="T166">74,2</text:span>g</text:p>
            <text:p text:style-name="P353">w tym kw.tłu.nasyc.:<text:span text:style-name="T166">25,01</text:span>g</text:p>
            <text:p text:style-name="P353">Węglowodany:<text:span text:style-name="T166">301,3</text:span>g</text:p>
            <text:p text:style-name="P369">w tym cukry:<text:span text:style-name="T166">21,17</text:span>g</text:p>
            <text:p text:style-name="P389"><text:soft-page-break/>Błonnik-<text:span text:style-name="T166">31,8</text:span>g</text:p>
            <text:p text:style-name="P389">Sól-<text:span text:style-name="T166">6,7</text:span>g</text:p>
          </table:table-cell>
          <table:table-cell table:style-name="Tabela4.F2" office:value-type="string">
            <text:p text:style-name="P320">Energia:<text:span text:style-name="T166">2</text:span><text:span text:style-name="T163">12</text:span><text:span text:style-name="T166">6,13</text:span> kcal</text:p>
            <text:p text:style-name="P353">Białko:<text:span text:style-name="T166">82,4</text:span>g</text:p>
            <text:p text:style-name="P353">Tłuszcz:<text:span text:style-name="T166">66,9</text:span>g</text:p>
            <text:p text:style-name="P353">w tym kw.tłu.nasyc.:<text:span text:style-name="T166">22,8</text:span>g</text:p>
            <text:p text:style-name="P353">Węglowodany:<text:span text:style-name="T166">299,98</text:span>g</text:p>
            <text:p text:style-name="P369">w tym cukry:<text:span text:style-name="T166">23,9</text:span>g</text:p>
            <text:p text:style-name="P389"><text:soft-page-break/>Błonnik-<text:span text:style-name="T166">31,9</text:span>g</text:p>
            <text:p text:style-name="P389">Sól-<text:span text:style-name="T166">6,8</text:span>g</text:p>
          </table:table-cell>
        </table:table-row>
        <table:table-row table:style-name="Tabela4.9">
          <table:table-cell table:style-name="Tabela4.A2" office:value-type="string">
            <text:p text:style-name="P266"/>
          </table:table-cell>
          <table:table-cell table:style-name="Tabela4.A2" office:value-type="string">
            <text:p text:style-name="P171">DIETA <text:span text:style-name="T73">BOGATO</text:span>BIAŁKOWA</text:p>
          </table:table-cell>
          <table:table-cell table:style-name="Tabela4.A2" office:value-type="string">
            <text:p text:style-name="P172">DIETA I PAPKOWATA – MIELONA</text:p>
          </table:table-cell>
          <table:table-cell table:style-name="Tabela4.A2" office:value-type="string">
            <text:p text:style-name="P178">ODDZIAŁ POŁOŻNICZY</text:p>
          </table:table-cell>
          <table:table-cell table:style-name="Tabela4.A2" office:value-type="string">
            <text:p text:style-name="P75">GINEKOLOGIA </text:p>
          </table:table-cell>
          <table:table-cell table:style-name="Tabela4.F2" office:value-type="string">
            <text:p text:style-name="P294">DIETA VI PŁYNNA </text:p>
            <text:p text:style-name="P300">WZMOCNIONA</text:p>
          </table:table-cell>
        </table:table-row>
        <table:table-row>
          <table:table-cell table:style-name="Tabela4.A2" office:value-type="string">
            <text:p text:style-name="P266"/>
          </table:table-cell>
          <table:table-cell table:style-name="Tabela4.A2" office:value-type="string">
            <text:p text:style-name="P138">Ś<text:span text:style-name="T70">NIADANIE -</text:span><text:span text:style-name="T94">Ryż</text:span> <text:span text:style-name="T120">got.</text:span><text:span text:style-name="T77"> na ml. 350ml (A:7), kawa ml. 250ml (A:1,7), chleb miesz. </text:span><text:span text:style-name="T84">8</text:span><text:span text:style-name="T77">0g (A:1,3,6,7), <text:s/></text:span><text:span text:style-name="T76">m</text:span><text:span text:style-name="T77">argaryna o zawartości tłuszczu 80% 10g – 2szt, <text:s/></text:span><text:span text:style-name="T108">twaróg ze śmietaną, szczypiorem</text:span></text:p>
            <text:p text:style-name="P159"><text:s/>i rzodkiewką 100g (A:7), dżem 40g, rukola, jabłko pieczone 1szt, </text:p>
            <text:p text:style-name="P138">O<text:span text:style-name="T70">BIAD - </text:span><text:span text:style-name="T108">Zupa ogórkowa </text:span></text:p>
            <text:p text:style-name="P138"><text:span text:style-name="T108">z mak. 350ml (A:1,7,9), budyń dro-wiep. got. na parze z sosem warz. </text:span><text:span text:style-name="T113">26</text:span><text:span text:style-name="T108">0g (A:1,3,6,7,9), </text:span><text:span text:style-name="T94">ziemniaki got. z kop. 250g, </text:span><text:span text:style-name="T108">kalafior got. 150g, </text:span><text:span text:style-name="T93">kompot ow. 250ml,</text:span></text:p>
            <text:p text:style-name="P136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08">ogonówka 60g (A:6,9), </text:span><text:span text:style-name="T113">serek almette mini 30g (A:7),</text:span><text:span text:style-name="T108"> </text:span><text:span text:style-name="T112">pierś wędzona 60g, </text:span><text:span text:style-name="T108">sałata, </text:span></text:p>
            <text:p text:style-name="P208">II Ś<text:span text:style-name="T70">NIADANIE -</text:span><text:span text:style-name="T113">Banan 1szt, </text:span></text:p>
            <text:p text:style-name="P227">P<text:span text:style-name="T70">OSIŁEK UZUPEŁNIAJĄCY - </text:span><text:span text:style-name="T108">Budyń owocowy z sokiem 200ml (A:7), </text:span></text:p>
          </table:table-cell>
          <table:table-cell table:style-name="Tabela4.A2" office:value-type="string">
            <text:p text:style-name="P252"><text:span text:style-name="T4">ŚNIADANIE – </text:span><text:span text:style-name="T5">Kasza manna na</text:span><text:span text:style-name="T4"> ml. + suchary</text:span></text:p>
            <text:p text:style-name="P252"><text:span text:style-name="T4"><text:s/>+ żółtko </text:span><text:span text:style-name="T6">got.</text:span><text:span text:style-name="T4">+ masło-zmiks, serek </text:span><text:span text:style-name="T7">waniliowy </text:span><text:span text:style-name="T5">(A:1,</text:span><text:span text:style-name="T8">3,</text:span><text:span text:style-name="T5">7)</text:span></text:p>
            <text:p text:style-name="P253"><text:span text:style-name="T4">OBIAD – Kasza manna <text:s/>na wyw. + mięso - zmiks.+ mięso mielone </text:span><text:span text:style-name="T5">(A:1,9)</text:span></text:p>
            <text:p text:style-name="P254"><text:span text:style-name="T4">KOLACJA – Zupa ryżowa na wyw. + mięso</text:span><text:line-break/><text:span text:style-name="T4">+ żółtko </text:span><text:span text:style-name="T8">got.</text:span><text:span text:style-name="T4"> zmiksowana + mięso mielone </text:span><text:span text:style-name="T5">(A:1,3,9)</text:span></text:p>
            <text:p text:style-name="P273"><text:span text:style-name="T4">II ŚNIADANIE- </text:span><text:span text:style-name="T9">Jogurt </text:span><text:span text:style-name="T10">owocowy</text:span><text:span text:style-name="T5">(A:7)</text:span></text:p>
            <text:p text:style-name="P276">PODWIECZOREK – Kisiel owocowy</text:p>
            <text:p text:style-name="P278">P<text:span text:style-name="T31">osiłek uzupełniający -Sok owocowo – warzywny</text:span></text:p>
            <text:p text:style-name="P302"/>
          </table:table-cell>
          <table:table-cell table:style-name="Tabela4.A2" office:value-type="string">
            <text:p text:style-name="P136">Ś<text:span text:style-name="T71">NIADANIE -</text:span><text:span text:style-name="T94">Ryż</text:span> <text:span text:style-name="T120">got.</text:span><text:span text:style-name="T71"> na ml. </text:span><text:span text:style-name="T80">3</text:span><text:span text:style-name="T71">50ml (A:7), kakao 2</text:span><text:span text:style-name="T80">5</text:span><text:span text:style-name="T71">0ml (A:1,6,7), chleb miesz. </text:span><text:span text:style-name="T84">8</text:span><text:span text:style-name="T80">0</text:span><text:span text:style-name="T71">g (A:1,3,6,7), </text:span><text:span text:style-name="T76">m</text:span><text:span text:style-name="T77">argaryna o zawartości tłuszczu 80% 10g – 2szt, </text:span><text:span text:style-name="T108">twaróg ze śmietaną, <text:s/>100g (A:7), dżem 40g, rukola, jabłko pieczone 1szt, </text:span></text:p>
            <text:p text:style-name="P138">O<text:span text:style-name="T70">BIAD - </text:span><text:span text:style-name="T113">Kasza jagl. got. na wyw. 350g (A:9), </text:span><text:span text:style-name="T108">budyń dro-wiep. got. na parze </text:span></text:p>
            <text:p text:style-name="P138"><text:span text:style-name="T108">z sosem warz. 170g (A:1,3,6,7,9), </text:span><text:span text:style-name="T94">ziemniaki got. z kop. 250g, </text:span><text:span text:style-name="T108">kalafior got. 150g, </text:span><text:span text:style-name="T93">kompot owocowy 250ml,</text:span></text:p>
            <text:p text:style-name="P136">K<text:span text:style-name="T70">OLACJA - </text:span><text:span text:style-name="T96">Chleb </text:span><text:span text:style-name="T2">miesz. 100g (A:1,3,6,7) masło </text:span><text:span text:style-name="T113">2</text:span><text:span text:style-name="T2">0g (A:7), </text:span><text:span text:style-name="T96"><text:s/>herbata </text:span><text:span text:style-name="T3">250ml, </text:span><text:span text:style-name="T108">ogonówka 60g (A:6,9), </text:span><text:span text:style-name="T113">serek almette mini 30g (A:7),</text:span><text:span text:style-name="T108"> sałata, </text:span></text:p>
            <text:p text:style-name="P208">II Ś<text:span text:style-name="T70">NIADANIE -</text:span><text:span text:style-name="T113">Banan 1szt, </text:span></text:p>
            <text:p text:style-name="P227">P<text:span text:style-name="T70">OSIŁEK UZUPEŁNIAJĄCY - </text:span><text:span text:style-name="T108">Budyń owocowy z sokiem 200ml (A:7), </text:span></text:p>
          </table:table-cell>
          <table:table-cell table:style-name="Tabela4.A2" office:value-type="string">
            <text:p text:style-name="P138">Ś<text:span text:style-name="T70">NIADANIE -</text:span><text:span text:style-name="T94">Ryż</text:span> <text:span text:style-name="T120">got.</text:span><text:span text:style-name="T77"> na ml. 350ml (A:7), kawa ml. 250ml (A:1,7), chleb miesz. </text:span><text:span text:style-name="T84">8</text:span><text:span text:style-name="T77">0g (A:1,3,6,7),</text:span><text:span text:style-name="T82"> </text:span><text:span text:style-name="T76">m</text:span><text:span text:style-name="T77">argaryna </text:span></text:p>
            <text:p text:style-name="P138"><text:span text:style-name="T77">o zawartości tłuszczu 80% 10g – 2szt, </text:span><text:span text:style-name="T108">twaróg ze śmietaną, szczypiorem </text:span></text:p>
            <text:p text:style-name="P159">i rzodkiewką 100g (A:7), dżem 40g, rukola, jabłko pieczone 1szt, </text:p>
            <text:p text:style-name="P138">O<text:span text:style-name="T70">BIAD - </text:span><text:span text:style-name="T108">Zupa ogórkowa </text:span></text:p>
            <text:p text:style-name="P138"><text:span text:style-name="T108">z mak. 350ml (A:1,7,9), budyń dro-wiep. got. na parze z sosem warz. 170g (A:1,3,6,7,9), </text:span><text:span text:style-name="T94">ziemniaki got. z kop. 250g, </text:span><text:span text:style-name="T108">brukselka got. </text:span></text:p>
            <text:p text:style-name="P138"><text:span text:style-name="T108">z tartą bułką150g (A:1,3,6,7) </text:span><text:span text:style-name="T93">kompot ow. 250ml,</text:span></text:p>
            <text:p text:style-name="P137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08">mielonka prasowana 60g (A:1,6), </text:span><text:span text:style-name="T100">krem czek-orz 18g (A:1,6,8), </text:span><text:span text:style-name="T108">sałata, </text:span></text:p>
            <text:p text:style-name="P208">II Ś<text:span text:style-name="T70">NIADANIE -</text:span><text:span text:style-name="T113">Banan 1szt, </text:span></text:p>
            <text:p text:style-name="P227">P<text:span text:style-name="T70">OSIŁEK UZUPEŁNIAJĄCY - </text:span><text:span text:style-name="T108">Budyń owocowy z sokiem 200ml (A:7), </text:span></text:p>
          </table:table-cell>
          <table:table-cell table:style-name="Tabela4.F2" office:value-type="string">
            <text:p text:style-name="P79">ŚNIADANIE -Kasza manna na wyw.+ mięso</text:p>
            <text:p text:style-name="P259"><text:span text:style-name="T4">+ żółtko </text:span><text:span text:style-name="T6">got.</text:span><text:span text:style-name="T4">–zmiks., </text:span><text:span text:style-name="T11">serek </text:span><text:span text:style-name="T12">naturalny (A:1,</text:span><text:span text:style-name="T8">3,</text:span><text:span text:style-name="T12">7,9)</text:span></text:p>
            <text:p text:style-name="P253"><text:span text:style-name="T4">OBIAD –</text:span><text:span text:style-name="T13">Homogenat</text:span></text:p>
            <text:p text:style-name="P83">KOLACJA – <text:s text:c="2"/>Zupa ryżowa na wyw. + mięso<text:line-break/>+ żółtko <text:span text:style-name="T32">got.</text:span> - zmiksowana <text:span text:style-name="T33">(A:1,3,9)</text:span></text:p>
            <text:p text:style-name="P273"><text:span text:style-name="T4">II ŚNIADANIE- </text:span><text:span text:style-name="T9">Jogurt naturalny</text:span><text:span text:style-name="T5">(A:7)</text:span></text:p>
            <text:p text:style-name="P281">PODWIECZOREK – <text:s/><text:span text:style-name="T34">Kisiel owocowy b/c- płynny</text:span></text:p>
            <text:p text:style-name="P281">P<text:span text:style-name="T31">osiłek uzupełniający -Sok owocowo – warzywny</text:span></text:p>
            <text:p text:style-name="P302"/>
          </table:table-cell>
        </table:table-row>
        <table:table-row>
          <table:table-cell table:style-name="Tabela4.A2" office:value-type="string">
            <text:p text:style-name="P24">W<text:span text:style-name="T70">ARTOŚCI ODŻYWCZE</text:span></text:p>
          </table:table-cell>
          <table:table-cell table:style-name="Tabela4.A2" office:value-type="string">
            <text:p text:style-name="P360">Energia: <text:span text:style-name="T166">2301,1</text:span>kcal</text:p>
            <text:p text:style-name="P360">Białko:<text:span text:style-name="T168">103,4</text:span>g</text:p>
            <text:p text:style-name="P360">Tłuszcz:<text:span text:style-name="T166">80,65</text:span>g</text:p>
            <text:p text:style-name="P360">w tym kw.tłu.nasyc.:<text:span text:style-name="T166">25,9</text:span>g</text:p>
            <text:p text:style-name="P360">Węglowodany:<text:span text:style-name="T166">342,1</text:span>g</text:p>
            <text:p text:style-name="P360">w tym cukry:<text:span text:style-name="T166">30,1</text:span>g</text:p>
            <text:p text:style-name="P390">Błonnik-<text:span text:style-name="T166">33,2</text:span>g</text:p>
            <text:p text:style-name="P384">Sól-<text:span text:style-name="T166">7</text:span>g</text:p>
          </table:table-cell>
          <table:table-cell table:style-name="Tabela4.A2" office:value-type="string">
            <text:p text:style-name="P30">Energia:<text:span text:style-name="T35">2113,8</text:span>kcal</text:p>
            <text:p text:style-name="P33">Białko:<text:span text:style-name="T35">115,02</text:span>g</text:p>
            <text:p text:style-name="P33">Tłuszcz:<text:span text:style-name="T35">79,15</text:span>g</text:p>
            <text:p text:style-name="P33">w tym kw.tłu.nasyc.:<text:span text:style-name="T35">32,45</text:span>g</text:p>
            <text:p text:style-name="P33">Węglowodany:<text:span text:style-name="T35">231,03</text:span>g</text:p>
            <text:p text:style-name="P31">w tym cukry:<text:span text:style-name="T35">34,01</text:span>g</text:p>
            <text:p text:style-name="P26">Błonnik-<text:span text:style-name="T35">26,02</text:span>g</text:p>
            <text:p text:style-name="P304">Sól<text:span text:style-name="T35">3,1</text:span>-g</text:p>
          </table:table-cell>
          <table:table-cell table:style-name="Tabela4.A2" office:value-type="string">
            <text:p text:style-name="P327">Energia:<text:span text:style-name="T166">2</text:span><text:span text:style-name="T163">29</text:span><text:span text:style-name="T166">6,</text:span><text:span text:style-name="T163">48</text:span> kcal</text:p>
            <text:p text:style-name="P360">Białko:<text:span text:style-name="T166">8</text:span><text:span text:style-name="T163">3</text:span><text:span text:style-name="T166">,4</text:span>g</text:p>
            <text:p text:style-name="P360">Tłuszcz:<text:span text:style-name="T163">70</text:span><text:span text:style-name="T166">,9</text:span>g</text:p>
            <text:p text:style-name="P360">w tym kw.tłu.nasyc.:<text:span text:style-name="T166">22,8</text:span>g</text:p>
            <text:p text:style-name="P360">Węglowodany:<text:span text:style-name="T166">299,98</text:span>g</text:p>
            <text:p text:style-name="P376">w tym cukry:<text:span text:style-name="T166">23,9</text:span>g</text:p>
            <text:p text:style-name="P390">Błonnik-<text:span text:style-name="T166">31,9</text:span>g</text:p>
            <text:p text:style-name="P390">Sól-<text:span text:style-name="T166">6,8</text:span>g</text:p>
            <text:p text:style-name="P390"/>
          </table:table-cell>
          <table:table-cell table:style-name="Tabela4.A2" office:value-type="string">
            <text:p text:style-name="P360">Energia:<text:span text:style-name="T166">2</text:span><text:span text:style-name="T163">33</text:span><text:span text:style-name="T166">1,22</text:span> kcal</text:p>
            <text:p text:style-name="P360">Białko:<text:span text:style-name="T167">8</text:span><text:span text:style-name="T163">3</text:span><text:span text:style-name="T167">,</text:span><text:span text:style-name="T163">5</text:span><text:span text:style-name="T167">3</text:span>g</text:p>
            <text:p text:style-name="P360">Tłuszcz:<text:span text:style-name="T163">80</text:span><text:span text:style-name="T166">,51</text:span>g</text:p>
            <text:p text:style-name="P360">w tym kw.tłu.nasyc.:<text:span text:style-name="T166">27,8</text:span>g</text:p>
            <text:p text:style-name="P360">Węglowodany:<text:span text:style-name="T166">298,7</text:span>g</text:p>
            <text:p text:style-name="P360">w tym cukry:<text:span text:style-name="T166">21,4</text:span>g</text:p>
            <text:p text:style-name="P390">Błonnik-<text:span text:style-name="T166">30,34</text:span>g</text:p>
            <text:p text:style-name="P390">Sól-<text:span text:style-name="T166">7,1</text:span>g</text:p>
          </table:table-cell>
          <table:table-cell table:style-name="Tabela4.F2" office:value-type="string">
            <text:p text:style-name="P30">Energia:<text:span text:style-name="T36">2204,08</text:span>kcal</text:p>
            <text:p text:style-name="P33">Białko:<text:span text:style-name="T37">101,2</text:span>g</text:p>
            <text:p text:style-name="P33">Tłuszcz:<text:span text:style-name="T36">63,01</text:span>g</text:p>
            <text:p text:style-name="P33">w tym kw.tłu.nasyc.:<text:span text:style-name="T36">23,08</text:span>g</text:p>
            <text:p text:style-name="P33">Węglowodany:<text:span text:style-name="T37">320,02</text:span>g</text:p>
            <text:p text:style-name="P31">w tym cukry:<text:span text:style-name="T36">21,01</text:span>g</text:p>
            <text:p text:style-name="P26">Błonnik-<text:span text:style-name="T36">30,12</text:span>g</text:p>
            <text:p text:style-name="P306">Sól-<text:span text:style-name="T36">2,7</text:span>g</text:p>
          </table:table-cell>
        </table:table-row>
        <text:soft-page-break/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183">DIETA <text:span text:style-name="T38">V</text:span>I PAPKOWATA – MIELONA</text:p>
          </table:table-cell>
          <table:table-cell table:style-name="Tabela4.A2" office:value-type="string">
            <text:p text:style-name="P173">DIETA <text:span text:style-name="T39">VI <text:s/></text:span><text:span text:style-name="T40">Z OGR. TŁUSZCZU</text:span></text:p>
          </table:table-cell>
          <table:table-cell table:style-name="Tabela4.A2" office:value-type="string">
            <text:p text:style-name="P178">ODDZIAŁ P<text:span text:style-name="T45">EDIATRYCZNY</text:span></text:p>
          </table:table-cell>
          <table:table-cell table:style-name="Tabela4.A2" office:value-type="string">
            <text:p text:style-name="P174">DIETA <text:span text:style-name="T46">Z OGR. TŁUSZCZU </text:span><text:s/><text:span text:style-name="T39">BEZMLECZNA</text:span></text:p>
          </table:table-cell>
          <table:table-cell table:style-name="Tabela4.F2" office:value-type="string">
            <text:p text:style-name="P177">DIETA VI <text:span text:style-name="T73">BOGATO</text:span>BIAŁKOWA</text:p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81">ŚNIADANIE -Zupa ryżowa na wyw. + mięso </text:p>
            <text:p text:style-name="P81">+ żółtko <text:span text:style-name="T47">got.</text:span>–zmiks., </text:p>
            <text:p text:style-name="P85">serek naturalny <text:span text:style-name="T33">(A:7,9)</text:span></text:p>
            <text:p text:style-name="P253"><text:span text:style-name="T4">OBIAD – Kasza manna <text:s/>na wyw. + mięso - zmiks.+ mięso mielone </text:span><text:span text:style-name="T5">(A:1,9)</text:span></text:p>
            <text:p text:style-name="P88">KOLACJA – Zupa ryżowa </text:p>
            <text:p text:style-name="P88">na wyw. + mięso<text:line-break/>+ żółtko <text:span text:style-name="T48">got. -</text:span>zmiks. </text:p>
            <text:p text:style-name="P88">+ mięso mielone <text:span text:style-name="T33">(A:3,9)</text:span></text:p>
            <text:p text:style-name="P193">II ŚNIADANIE- <text:span text:style-name="T53">Jogurt naturalny </text:span><text:span text:style-name="T54">(A:7)</text:span></text:p>
            <text:p text:style-name="P281">PODWIECZOREK – <text:span text:style-name="T34">Kisiel owocowy b/c</text:span></text:p>
            <text:p text:style-name="P281">P<text:span text:style-name="T31">osiłek uzupełniający -Sok owocowo – warzywny</text:span></text:p>
            <text:p text:style-name="P302"/>
          </table:table-cell>
          <table:table-cell table:style-name="Tabela4.A2" office:value-type="string">
            <text:p text:style-name="P137">Ś<text:span text:style-name="T70">NIADANIE -</text:span><text:span text:style-name="T77">Kawa ml. 250ml (A:1,7), chleb </text:span><text:span text:style-name="T83">razowy</text:span><text:span text:style-name="T77"> 80g (A:1,3,6,7), </text:span><text:span text:style-name="T76">m</text:span><text:span text:style-name="T77">argaryna o zawartości tłuszczu 80% 10g – </text:span><text:span text:style-name="T75">1</text:span><text:span text:style-name="T77">szt, </text:span><text:span text:style-name="T108">twaróg z </text:span><text:span text:style-name="T112">ml.</text:span><text:span text:style-name="T108">, 100g (A:7), rukola, jabłko pieczone 1szt, </text:span></text:p>
            <text:p text:style-name="P138">O<text:span text:style-name="T70">BIAD - </text:span><text:span text:style-name="T113">Kasza jagl. got. na wyw. 350g (A:9), </text:span><text:span text:style-name="T108">budyń dro-wiep. got. na parze </text:span></text:p>
            <text:p text:style-name="P138"><text:span text:style-name="T108">z sosem warz. 170g (A:1,3,6,7,9), </text:span><text:span text:style-name="T94">ziemniaki got. z kop. 250g, </text:span><text:span text:style-name="T108">kalafior got. 150g, </text:span><text:span text:style-name="T93">kompot owocowy </text:span><text:span text:style-name="T136">b/c</text:span><text:span text:style-name="T93"> 250ml,</text:span></text:p>
            <text:p text:style-name="P137">K<text:span text:style-name="T70">OLACJA - </text:span><text:span text:style-name="T96">Chleb </text:span><text:span text:style-name="T2">miesz. 100g (A:1,3,6,7) masło 10g (A:7), </text:span><text:span text:style-name="T96"><text:s/>herbata </text:span><text:span text:style-name="T3">250ml, </text:span><text:span text:style-name="T108">ogonówka 60g (A:6,9), </text:span><text:span text:style-name="T113">serek almette mini 30g (A:7),</text:span><text:span text:style-name="T108"> sałata, </text:span></text:p>
            <text:p text:style-name="P208">II Ś<text:span text:style-name="T70">NIADANIE -</text:span><text:span text:style-name="T113">Banan 1szt, </text:span></text:p>
            <text:p text:style-name="P239">PODWIECZOREK – <text:span text:style-name="T114">Kisiel owocowy b/c 200ml, </text:span></text:p>
            <text:p text:style-name="P221">P<text:span text:style-name="T70">OSIŁEK UZUPEŁNIAJĄCY – </text:span><text:span text:style-name="T114">Jogurt naturalny 1szt (A:7), </text:span></text:p>
          </table:table-cell>
          <table:table-cell table:style-name="Tabela4.A2" office:value-type="string">
            <text:p text:style-name="P135">Ś<text:span text:style-name="T70">NIADANIE - </text:span><text:span text:style-name="T94">Ryż</text:span> <text:span text:style-name="T120">got.</text:span><text:span text:style-name="T70"> na ml. </text:span><text:span text:style-name="T80">2</text:span><text:span text:style-name="T70">50ml (A:7), kakao 2</text:span><text:span text:style-name="T80">0</text:span><text:span text:style-name="T70">0ml (A:1,6,7), chleb miesz. </text:span><text:span text:style-name="T84">6</text:span><text:span text:style-name="T80">0</text:span><text:span text:style-name="T70">g (A:1,3,6,7), <text:s/></text:span><text:span text:style-name="T82"><text:s/></text:span><text:span text:style-name="T70">dżem, </text:span><text:span text:style-name="T76">m</text:span><text:span text:style-name="T77">argaryna </text:span></text:p>
            <text:p text:style-name="P51">o zawartości tłuszczu 80% 10g – 2szt, <text:s/><text:span text:style-name="T108">twaróg ze śmietaną, szczypiorem </text:span></text:p>
            <text:p text:style-name="P51"><text:span text:style-name="T108">i rzodkiewką 100g (A:7), dżem 40g, rukola, jabłko pieczone 1szt, </text:span><text:span text:style-name="T112">pierś wędzona 60g,</text:span></text:p>
            <text:p text:style-name="P138">O<text:span text:style-name="T70">BIAD - </text:span><text:span text:style-name="T113">Kasza jagl. got. na wyw. 250g (A:9), </text:span><text:span text:style-name="T108">budyń dro-wiep. got. na parze </text:span></text:p>
            <text:p text:style-name="P138"><text:span text:style-name="T108">z sosem warz. </text:span><text:span text:style-name="T113">11</text:span><text:span text:style-name="T108">0g (A:1,3,6,7,9), </text:span><text:span text:style-name="T94">ziemniaki got. z kop. 2</text:span><text:span text:style-name="T113">0</text:span><text:span text:style-name="T94">0g, </text:span><text:span text:style-name="T108">kalafior got. </text:span><text:span text:style-name="T113">8</text:span><text:span text:style-name="T108">0g, </text:span><text:span text:style-name="T113">marchewka got. 50g (A:7), </text:span><text:span text:style-name="T93">kompot owocowy 250ml,</text:span></text:p>
            <text:p text:style-name="P136">K<text:span text:style-name="T70">OLACJA - </text:span><text:span text:style-name="T96">Chleb </text:span><text:span text:style-name="T2">miesz. 100g (A:1,3,6,7) masło 10g (A:7), </text:span><text:span text:style-name="T96"><text:s/>herbata </text:span><text:span text:style-name="T3">250ml, </text:span><text:span text:style-name="T108">ogonówka 60g (A:6,9), </text:span><text:span text:style-name="T113">serek almette mini 30g (A:7),</text:span><text:span text:style-name="T108"> sałata, </text:span></text:p>
            <text:p text:style-name="P208">II Ś<text:span text:style-name="T70">NIADANIE -</text:span><text:span text:style-name="T113">Banan 1szt, </text:span></text:p>
            <text:p text:style-name="P148"><text:span text:style-name="T24">P</text:span><text:span text:style-name="T25">OSIŁEK UZUPEŁNIAJĄCY -</text:span><text:span text:style-name="T70"> </text:span><text:span text:style-name="T108">Budyń owocowy z sokiem 200ml (A:7), </text:span></text:p>
          </table:table-cell>
          <table:table-cell table:style-name="Tabela4.A2" office:value-type="string">
            <text:p text:style-name="P138">Ś<text:span text:style-name="T70">NIADANIE -</text:span><text:span text:style-name="T94">Ryż</text:span> <text:span text:style-name="T120">got. </text:span><text:span text:style-name="T77">na wyw. 350ml (A:</text:span><text:span text:style-name="T1">9</text:span><text:span text:style-name="T77">), herbata 250ml, chleb miesz. </text:span><text:span text:style-name="T84">8</text:span><text:span text:style-name="T77">0g (A:1,3,6,7), </text:span><text:span text:style-name="T82"><text:s/></text:span><text:span text:style-name="T76">m</text:span><text:span text:style-name="T77">argaryna </text:span></text:p>
            <text:p text:style-name="P138"><text:span text:style-name="T77"><text:s/>zawartości tłuszczu 80% 10g – </text:span><text:span text:style-name="T75">1</text:span><text:span text:style-name="T77">szt, </text:span><text:span text:style-name="T112">pierś wędzona 60g, dżem 40g, sałata, </text:span></text:p>
            <text:p text:style-name="P137">O<text:span text:style-name="T70">BIAD - </text:span><text:span text:style-name="T113">Kasza jagl. got. na wyw. 350g (A:9), </text:span><text:span text:style-name="T108">budyń dro-wiep. got. na parze z warz. 1</text:span><text:span text:style-name="T113">1</text:span><text:span text:style-name="T108">0g (A:1,3,6,7,9), </text:span><text:span text:style-name="T94">ziemniaki got. z kop. 250g, </text:span><text:span text:style-name="T108">kalafior got. 150g, </text:span><text:span text:style-name="T93">kompot owocowy 250ml,</text:span></text:p>
            <text:p text:style-name="P137">K<text:span text:style-name="T70">OLACJA - </text:span><text:span text:style-name="T96">Chleb </text:span><text:span text:style-name="T2">miesz. 100g (A:1,3,6,7) masło 10g (A:7), </text:span><text:span text:style-name="T96"><text:s/>herbata </text:span><text:span text:style-name="T3">250ml, </text:span><text:span text:style-name="T108">ogonówka 60g (A:6,9), sałata, </text:span></text:p>
            <text:p text:style-name="P194">II Ś<text:span text:style-name="T70">NIADANIE -</text:span><text:span text:style-name="T113">Jabłko pieczone 1szt, </text:span></text:p>
            <text:p text:style-name="P228">P<text:span text:style-name="T70">OSIŁEK UZUPEŁNIAJĄCY - </text:span><text:span text:style-name="T56">Sok owocowo – warzywny </text:span><text:span text:style-name="T58">1szt, </text:span></text:p>
          </table:table-cell>
          <table:table-cell table:style-name="Tabela4.F2" office:value-type="string">
            <text:p text:style-name="P137">Ś<text:span text:style-name="T70">NIADANIE -</text:span><text:span text:style-name="T77">Kawa ml. 250ml (A:1,7), chleb </text:span><text:span text:style-name="T83">razowy</text:span><text:span text:style-name="T77"> 80g (A:1,3,6,7), </text:span><text:span text:style-name="T76">m</text:span><text:span text:style-name="T77">argaryna o zawartości tłuszczu 80% 10g – </text:span><text:span text:style-name="T75">1</text:span><text:span text:style-name="T77">szt, </text:span><text:span text:style-name="T108">twaróg z </text:span><text:span text:style-name="T112">ml.</text:span><text:span text:style-name="T108">, szczypiorem i rzodkiewką 100g (A:7), rukola, jabłko pieczone 1szt, </text:span></text:p>
            <text:p text:style-name="P138">O<text:span text:style-name="T70">BIAD - </text:span><text:span text:style-name="T108">Zupa ogórkowa </text:span></text:p>
            <text:p text:style-name="P138"><text:span text:style-name="T108">z mak. 350ml (A:1,7,9), budyń dro-wiep. got. na parze z sosem warz. </text:span><text:span text:style-name="T113">26</text:span><text:span text:style-name="T108">0g (A:1,3,6,7,9), </text:span><text:span text:style-name="T94">ziemniaki got. z kop. 250g, </text:span><text:span text:style-name="T108">kalafior got. 150g, </text:span><text:span text:style-name="T93">kompot owocowy </text:span><text:span text:style-name="T113">b/c </text:span><text:span text:style-name="T93">250ml,</text:span></text:p>
            <text:p text:style-name="P136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08">ogonówka 60g (A:6,9), </text:span><text:span text:style-name="T113">serek almette mini 30g (A:7),</text:span><text:span text:style-name="T108"> </text:span><text:span text:style-name="T112">pierś wędzona 60g, </text:span><text:span text:style-name="T108">sałata, </text:span></text:p>
            <text:p text:style-name="P208">II Ś<text:span text:style-name="T70">NIADANIE-</text:span><text:span text:style-name="T113">Banan 1szt, </text:span></text:p>
            <text:p text:style-name="P241">PODWIECZOREK - <text:span text:style-name="T113">Kanapka z masłem, sałatą, jajkiem i szczypiorem (A:1,3,6,7), </text:span></text:p>
            <text:p text:style-name="P229">P<text:span text:style-name="T70">OSIŁEK UZUPEŁNIAJĄCY - </text:span><text:span text:style-name="T113">Sałatka z pomidora ze szczypiorem 150g, </text:span></text:p>
          </table:table-cell>
        </table:table-row>
        <table:table-row>
          <table:table-cell table:style-name="Tabela4.A2" office:value-type="string">
            <text:p text:style-name="P24">W<text:span text:style-name="T70">ARTOŚCI ODŻYWCZE</text:span></text:p>
          </table:table-cell>
          <table:table-cell table:style-name="Tabela4.A2" office:value-type="string">
            <text:p text:style-name="P30">Energia:<text:span text:style-name="T35">2125,3</text:span>kcal</text:p>
            <text:p text:style-name="P33">Białko:<text:span text:style-name="T60">95,02</text:span>g</text:p>
            <text:p text:style-name="P33">Tłuszcz:<text:span text:style-name="T35">79,15</text:span>g</text:p>
            <text:p text:style-name="P33">w tym kw.tłu.nasyc.:<text:span text:style-name="T35">32,45</text:span>g</text:p>
            <text:p text:style-name="P33">Węglowodany:<text:span text:style-name="T35">231,03</text:span>g</text:p>
            <text:p text:style-name="P31">w tym cukry: <text:span text:style-name="T61">24,01</text:span>g</text:p>
            <text:p text:style-name="P26">Błonnik-<text:span text:style-name="T35">27,02</text:span>g</text:p>
            <text:p text:style-name="P306">Sól<text:span text:style-name="T35">3,1</text:span>-g</text:p>
          </table:table-cell>
          <table:table-cell table:style-name="Tabela4.A2" office:value-type="string">
            <text:p text:style-name="P328">Energia:<text:span text:style-name="T166">2206,13</text:span> kcal</text:p>
            <text:p text:style-name="P361">Białko:<text:span text:style-name="T166">82,4</text:span>g</text:p>
            <text:p text:style-name="P361">Tłuszcz:<text:span text:style-name="T166">66,9</text:span>g</text:p>
            <text:p text:style-name="P361">w tym kw.tłu.nasyc.:<text:span text:style-name="T166">22,8</text:span>g</text:p>
            <text:p text:style-name="P361">Węglowodany:<text:span text:style-name="T166">299,98</text:span>g</text:p>
            <text:p text:style-name="P377">w tym cukry:<text:span text:style-name="T166">23,9</text:span>g</text:p>
            <text:p text:style-name="P391">Błonnik-<text:span text:style-name="T166">31,9</text:span>g</text:p>
            <text:p text:style-name="P391">Sól-<text:span text:style-name="T166">6,8</text:span>g</text:p>
          </table:table-cell>
          <table:table-cell table:style-name="Tabela4.A2" office:value-type="string">
            <text:p text:style-name="P320">Energia: <text:span text:style-name="T151">2001</text:span>kcal</text:p>
            <text:p text:style-name="P353">Białko:<text:span text:style-name="T151">70,1</text:span>g</text:p>
            <text:p text:style-name="P353">Tłuszcz:<text:span text:style-name="T151">68,1</text:span>g</text:p>
            <text:p text:style-name="P353">w tym kw.tłu.nasyc.:<text:span text:style-name="T151">20,1</text:span>g</text:p>
            <text:p text:style-name="P353">Węglowodany:<text:span text:style-name="T151">289,1</text:span>g</text:p>
            <text:p text:style-name="P369">w tym cukry:<text:span text:style-name="T151">19,7</text:span>g</text:p>
            <text:p text:style-name="P381">Błonnik-<text:span text:style-name="T151">15,8</text:span>g</text:p>
            <text:p text:style-name="P381">Sól-<text:span text:style-name="T151">5,7</text:span>g</text:p>
          </table:table-cell>
          <table:table-cell table:style-name="Tabela4.A2" office:value-type="string">
            <text:p text:style-name="P320">Energia:<text:span text:style-name="T151">2198,3</text:span> kcal</text:p>
            <text:p text:style-name="P353">Białko:<text:span text:style-name="T151">76,8</text:span>g</text:p>
            <text:p text:style-name="P353">Tłuszcz:<text:span text:style-name="T151">66,8</text:span>g</text:p>
            <text:p text:style-name="P353">w tym kw.tłu.nasyc.:<text:span text:style-name="T151">23</text:span>g</text:p>
            <text:p text:style-name="P353">Węglowodany:<text:span text:style-name="T151">288,9</text:span>g</text:p>
            <text:p text:style-name="P369">w tym cukry:<text:span text:style-name="T151">21,4</text:span>g</text:p>
            <text:p text:style-name="P381">Błonnik-<text:span text:style-name="T151">30,2</text:span>g</text:p>
            <text:p text:style-name="P381">Sól-<text:span text:style-name="T151">5,7</text:span>g</text:p>
          </table:table-cell>
          <table:table-cell table:style-name="Tabela4.F2" office:value-type="string">
            <text:p text:style-name="P360">Energia: <text:span text:style-name="T166">2</text:span><text:span text:style-name="T163">19</text:span><text:span text:style-name="T166">1,1</text:span><text:span text:style-name="T163">2</text:span>kcal</text:p>
            <text:p text:style-name="P360">Białko:<text:span text:style-name="T163">91</text:span><text:span text:style-name="T168">,4</text:span><text:span text:style-name="T163">1</text:span>g</text:p>
            <text:p text:style-name="P360">Tłuszcz:<text:span text:style-name="T166">80,65</text:span>g</text:p>
            <text:p text:style-name="P360">w tym kw.tłu.nasyc.:<text:span text:style-name="T166">25,9</text:span>g</text:p>
            <text:p text:style-name="P360">Węglowodany:<text:span text:style-name="T166">342,1</text:span>g</text:p>
            <text:p text:style-name="P360">w tym cukry:<text:span text:style-name="T163">24</text:span><text:span text:style-name="T166">,1</text:span>g</text:p>
            <text:p text:style-name="P390">Błonnik-<text:span text:style-name="T166">33,2</text:span>g</text:p>
            <text:p text:style-name="P384">Sól-<text:span text:style-name="T166">7</text:span>g</text:p>
          </table:table-cell>
        </table:table-row>
        <text:soft-page-break/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94">DIETA <text:s/>PŁYNNA </text:p>
            <text:p text:style-name="P300">WZMOCNIONA</text:p>
          </table:table-cell>
          <table:table-cell table:style-name="Tabela4.A2" office:value-type="string">
            <text:p text:style-name="P179">DIETA PODSTAWOWA <text:s/>paliatywn<text:span text:style-name="T62">y</text:span></text:p>
          </table:table-cell>
          <table:table-cell table:style-name="Tabela4.A2" office:value-type="string">
            <text:p text:style-name="P297">DIETA PODSTAWOWA </text:p>
            <text:p text:style-name="P308">pediatryczny</text:p>
          </table:table-cell>
          <table:table-cell table:style-name="Tabela4.A2" office:value-type="string">
            <text:p text:style-name="P311">DIETA </text:p>
            <text:p text:style-name="P314">WEGETARIAŃSKA</text:p>
          </table:table-cell>
          <table:table-cell table:style-name="Tabela4.F2" office:value-type="string">
            <text:p text:style-name="P266"/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2"><text:span text:style-name="T4">ŚNIADANIE -Zupa ml. + suchary + masło</text:span><text:span text:style-name="T14">+ żółtko got.</text:span><text:span text:style-name="T4">-zmiksowana, serek waniliowy </text:span><text:span text:style-name="T5">(A:1,</text:span><text:span text:style-name="T21">3,</text:span><text:span text:style-name="T5">7,)</text:span></text:p>
            <text:p text:style-name="P253"><text:span text:style-name="T4">OBIAD – </text:span><text:span text:style-name="T13">Homogenat</text:span></text:p>
            <text:p text:style-name="P254"><text:span text:style-name="T4">KOLACJA – <text:s text:c="2"/>Zupa ryżowa na wyw. + mięso<text:line-break/>+ żółtko </text:span><text:span text:style-name="T8">got. - </text:span><text:span text:style-name="T4">zmiks. <text:s/></text:span><text:span text:style-name="T5">(A:3,9)</text:span></text:p>
            <text:p text:style-name="P272"><text:span text:style-name="T4">II ŚNIADANIE- </text:span><text:span text:style-name="T15">Jogurt naturalny</text:span><text:span text:style-name="T5">(A:7)</text:span></text:p>
            <text:p text:style-name="P285">PODWIECZOREK – <text:span text:style-name="T64"><text:s/>Kisiel owocowy - płynny</text:span></text:p>
            <text:p text:style-name="P282">P<text:span text:style-name="T31">osiłek uzupełniający -Sok owocowo – warzywny</text:span></text:p>
            <text:p text:style-name="P302"/>
          </table:table-cell>
          <table:table-cell table:style-name="Tabela4.A2" office:value-type="string">
            <text:p text:style-name="P137">Ś<text:span text:style-name="T70">NIADANIE -</text:span><text:span text:style-name="T94">Ryż</text:span> <text:span text:style-name="T120">got.</text:span><text:span text:style-name="T77"> na ml. 350ml (A:7), </text:span></text:p>
            <text:p text:style-name="P53">kawa ml. 250ml (A:1,7), chleb miesz. <text:span text:style-name="T84">8</text:span>0g (A:1,3,6,7),<text:span text:style-name="T82"> </text:span><text:span text:style-name="T76">m</text:span>argaryna </text:p>
            <text:p text:style-name="P53">o zawartości tłuszczu 80% 10g – 2szt, <text:span text:style-name="T108">twaróg ze śmietaną, szczypiorem </text:span></text:p>
            <text:p text:style-name="P159">i rzodkiewką 100g (A:7), dżem 40g, rukola, jabłko pieczone 1szt, </text:p>
            <text:p text:style-name="P138">O<text:span text:style-name="T70">BIAD - </text:span><text:span text:style-name="T108">Zupa ogórkowa </text:span></text:p>
            <text:p text:style-name="P138"><text:span text:style-name="T108">z mak. 350ml (A:1,7,9), budyń dro-wiep. got. na parze z sosem warz. 170g (A:1,3,6,7,9), </text:span><text:span text:style-name="T94">ziemniaki got. z kop. 250g, </text:span><text:span text:style-name="T108">brukselka got. z tartą bułką 150g (A:1,3,6,7), </text:span><text:span text:style-name="T93">kompot owocowy 250ml,</text:span></text:p>
            <text:p text:style-name="P137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08">mielonka prasowana 60g (A:1,6), </text:span><text:span text:style-name="T100">krem czek-orz 18g (A:1,6,8), </text:span><text:span text:style-name="T108">sałata, </text:span></text:p>
            <text:p text:style-name="P209">II Ś<text:span text:style-name="T70">NIADANIE -</text:span><text:span text:style-name="T113">Banan 1szt, </text:span></text:p>
            <text:p text:style-name="P229">P<text:span text:style-name="T70">OSIŁEK UZUPEŁNIAJĄCY - </text:span><text:span text:style-name="T108">Budyń owocowy z sokiem 200ml (A:7), </text:span></text:p>
          </table:table-cell>
          <table:table-cell table:style-name="Tabela4.A2" office:value-type="string">
            <text:p text:style-name="P137">Ś<text:span text:style-name="T70">NIADANIE -</text:span><text:span text:style-name="T94">Ryż</text:span> <text:span text:style-name="T120">got.</text:span><text:span text:style-name="T77"> na ml. 350ml (A:7), </text:span></text:p>
            <text:p text:style-name="P53">kawa ml. 250ml (A:1,7), chleb miesz. <text:span text:style-name="T84">8</text:span>0g (A:1,3,6,7),<text:span text:style-name="T82"> </text:span><text:span text:style-name="T76">m</text:span>argaryna </text:p>
            <text:p text:style-name="P53">o zawartości tłuszczu 80% 10g – 2szt, <text:span text:style-name="T108">twaróg ze śmietaną, szczypiorem </text:span></text:p>
            <text:p text:style-name="P159">i rzodkiewką 100g (A:7), dżem 40g, rukola, jabłko pieczone 1szt, </text:p>
            <text:p text:style-name="P138">O<text:span text:style-name="T70">BIAD - </text:span><text:span text:style-name="T108">Zupa ogórkowa </text:span></text:p>
            <text:p text:style-name="P138"><text:span text:style-name="T108">z mak. 350ml (A:1,7,9), budyń dro-wiep. got. na parze z sosem warz. 170g (A:1,3,6,7,9), </text:span><text:span text:style-name="T94">ziemniaki got. z kop. 250g, </text:span><text:span text:style-name="T108">brukselka got. z tartą bułką 150g (A:1,3,6,7), </text:span><text:span text:style-name="T93">kompot owocowy 250ml,</text:span></text:p>
            <text:p text:style-name="P137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08">mielonka prasowana 60g (A:1,6), </text:span><text:span text:style-name="T100">krem czek-orz 18g (A:1,6,8), </text:span><text:span text:style-name="T108">sałata, </text:span></text:p>
            <text:p text:style-name="P209">II Ś<text:span text:style-name="T70">NIADANIE -</text:span><text:span text:style-name="T113">Banan 1szt, </text:span></text:p>
            <text:p text:style-name="P229">P<text:span text:style-name="T70">OSIŁEK UZUPEŁNIAJĄCY - </text:span><text:span text:style-name="T108">Budyń owocowy z sokiem 200ml (A:7), </text:span></text:p>
          </table:table-cell>
          <table:table-cell table:style-name="Tabela4.A2" office:value-type="string">
            <text:p text:style-name="P137">Ś<text:span text:style-name="T70">NIADANIE -</text:span><text:span text:style-name="T94">Ryż</text:span> <text:span text:style-name="T120">got.</text:span><text:span text:style-name="T77"> na ml. 350ml (A:7), </text:span></text:p>
            <text:p text:style-name="P52">kawa ml. 250ml (A:1,7), chleb miesz. <text:span text:style-name="T84">8</text:span>0g (A:1,3,6,7),<text:span text:style-name="T82"> </text:span><text:span text:style-name="T76">m</text:span>argaryna o zawartości tłuszczu 80% 10g – 2szt, <text:span text:style-name="T108">twaróg ze śmietaną, szczypiorem i rzodkiewką 100g (A:7), dżem 40g, rukola, jabłko pieczone 1szt, </text:span></text:p>
            <text:p text:style-name="P138">O<text:span text:style-name="T70">BIAD - </text:span><text:span text:style-name="T108">Zupa ogórkowa </text:span></text:p>
            <text:p text:style-name="P138"><text:span text:style-name="T108">z mak. 350ml (A:1,7,9), </text:span><text:span text:style-name="T114">ryba smażona</text:span><text:span text:style-name="T108"> z sosem warz. 170g (A:1,3,</text:span><text:span text:style-name="T114">4,</text:span><text:span text:style-name="T108">6,7,9), </text:span><text:span text:style-name="T94">ziemniaki got. z kop. 250g, </text:span><text:span text:style-name="T108">brukselka got. z tartą bułką 150g (A:1,3,6,7), </text:span><text:span text:style-name="T93">kompot owocowy 250ml,</text:span></text:p>
            <text:p text:style-name="P137">K<text:span text:style-name="T70">OLACJA - <text:s/>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08"><text:s/></text:span><text:span text:style-name="T113">serek almette mini 30g-</text:span><text:span text:style-name="T114">2szt</text:span><text:span text:style-name="T113"> (A:7), </text:span><text:span text:style-name="T100">krem czek-orz 18g (A:1,6,8), </text:span><text:span text:style-name="T108">sałata, </text:span></text:p>
            <text:p text:style-name="P209">II Ś<text:span text:style-name="T70">NIADANIE -</text:span><text:span text:style-name="T113">Banan 1szt, </text:span></text:p>
            <text:p text:style-name="P229">P<text:span text:style-name="T70">OSIŁEK UZUPEŁNIAJĄCY - </text:span><text:span text:style-name="T108">Budyń owocowy z sokiem 200ml (A:7), </text:span></text:p>
          </table:table-cell>
          <table:table-cell table:style-name="Tabela4.F2" office:value-type="string">
            <text:p text:style-name="P266"/>
          </table:table-cell>
        </table:table-row>
        <table:table-row>
          <table:table-cell table:style-name="Tabela4.A2" office:value-type="string">
            <text:p text:style-name="P24">W<text:span text:style-name="T70">ARTOŚCI ODŻYWCZE</text:span></text:p>
          </table:table-cell>
          <table:table-cell table:style-name="Tabela4.A2" office:value-type="string">
            <text:p text:style-name="P30">Energia:<text:span text:style-name="T36">2206,08</text:span>kcal</text:p>
            <text:p text:style-name="P33">Białko:<text:span text:style-name="T37">101,2</text:span>g</text:p>
            <text:p text:style-name="P33">Tłuszcz:<text:span text:style-name="T36">63,01</text:span>g</text:p>
            <text:p text:style-name="P33">w tym kw.tłu.nasyc.:<text:span text:style-name="T36">23,08</text:span>g</text:p>
            <text:p text:style-name="P33">Węglowodany:<text:span text:style-name="T37">320,02</text:span>g</text:p>
            <text:p text:style-name="P31">w tym cukry:<text:span text:style-name="T36">21,01</text:span>g</text:p>
            <text:p text:style-name="P26">Błonnik-<text:span text:style-name="T36">30,12</text:span>g</text:p>
            <text:p text:style-name="P306">Sól-<text:span text:style-name="T36">2,7</text:span>g</text:p>
          </table:table-cell>
          <table:table-cell table:style-name="Tabela4.A2" office:value-type="string">
            <text:p text:style-name="P360">Energia:<text:span text:style-name="T166">2</text:span><text:span text:style-name="T163">33</text:span><text:span text:style-name="T166">1,22</text:span> kcal</text:p>
            <text:p text:style-name="P360">Białko:<text:span text:style-name="T167">8</text:span><text:span text:style-name="T163">3</text:span><text:span text:style-name="T167">,</text:span><text:span text:style-name="T163">5</text:span><text:span text:style-name="T167">3</text:span>g</text:p>
            <text:p text:style-name="P360">Tłuszcz:<text:span text:style-name="T163">80</text:span><text:span text:style-name="T166">,51</text:span>g</text:p>
            <text:p text:style-name="P360">w tym kw.tłu.nasyc.:<text:span text:style-name="T166">27,8</text:span>g</text:p>
            <text:p text:style-name="P360">Węglowodany:<text:span text:style-name="T166">298,7</text:span>g</text:p>
            <text:p text:style-name="P360">w tym cukry:<text:span text:style-name="T166">21,4</text:span>g</text:p>
            <text:p text:style-name="P390">Błonnik-<text:span text:style-name="T166">30,34</text:span>g</text:p>
            <text:p text:style-name="P390">Sól-<text:span text:style-name="T166">7,1</text:span>g</text:p>
          </table:table-cell>
          <table:table-cell table:style-name="Tabela4.A2" office:value-type="string">
            <text:p text:style-name="P360">Energia:<text:span text:style-name="T166">2</text:span><text:span text:style-name="T163">33</text:span><text:span text:style-name="T166">1,22</text:span> kcal</text:p>
            <text:p text:style-name="P360">Białko:<text:span text:style-name="T167">8</text:span><text:span text:style-name="T163">3</text:span><text:span text:style-name="T167">,</text:span><text:span text:style-name="T163">5</text:span><text:span text:style-name="T167">3</text:span>g</text:p>
            <text:p text:style-name="P360">Tłuszcz:<text:span text:style-name="T163">80</text:span><text:span text:style-name="T166">,51</text:span>g</text:p>
            <text:p text:style-name="P360">w tym kw.tłu.nasyc.:<text:span text:style-name="T166">27,8</text:span>g</text:p>
            <text:p text:style-name="P360">Węglowodany:<text:span text:style-name="T166">298,7</text:span>g</text:p>
            <text:p text:style-name="P360">w tym cukry:<text:span text:style-name="T166">21,4</text:span>g</text:p>
            <text:p text:style-name="P390">Błonnik-<text:span text:style-name="T166">30,34</text:span>g</text:p>
            <text:p text:style-name="P390">Sól-<text:span text:style-name="T166">7,1</text:span>g</text:p>
          </table:table-cell>
          <table:table-cell table:style-name="Tabela4.A2" office:value-type="string">
            <text:p text:style-name="P327">Energia: <text:span text:style-name="T151">2055,4</text:span>kcal</text:p>
            <text:p text:style-name="P360">Białko:<text:span text:style-name="T169">78,9</text:span>g</text:p>
            <text:p text:style-name="P360">Tłuszcz:<text:span text:style-name="T151">70,89</text:span>g</text:p>
            <text:p text:style-name="P360">w tym kw.tłu.nasyc.:<text:span text:style-name="T151">25,4</text:span>g</text:p>
            <text:p text:style-name="P360">Węglowodany:<text:span text:style-name="T151">299,15</text:span>g</text:p>
            <text:p text:style-name="P376">w tym cukry:<text:span text:style-name="T151">25,7</text:span>g</text:p>
            <text:p text:style-name="P390">Błonnik-<text:span text:style-name="T151">31,7</text:span>g</text:p>
            <text:p text:style-name="P390">Sól-<text:span text:style-name="T151">6,5</text:span>g</text:p>
          </table:table-cell>
          <table:table-cell table:style-name="Tabela4.F2" office:value-type="string">
            <text:p text:style-name="P266"/>
          </table:table-cell>
        </table:table-row>
      </table:table>
      <text:p text:style-name="P269"/>
      <text:p text:style-name="P269"/>
      <text:p text:style-name="P268"><text:soft-page-break/><text:span text:style-name="T65">Jadłospis na dzień </text:span><text:span text:style-name="T69">10</text:span><text:span text:style-name="T65">.</text:span><text:span text:style-name="T68">1</text:span><text:span text:style-name="T69">1</text:span><text:span text:style-name="T66">.2024</text:span><text:span text:style-name="T65"> </text:span><text:span text:style-name="T67">(jadłospis może ulec zmianie)</text:span></text:p>
      <text:p text:style-name="P274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261">P<text:span text:style-name="T70">OSIŁEK</text:span></text:p>
          </table:table-cell>
          <table:table-cell table:style-name="Tabela7.A1" office:value-type="string">
            <text:p text:style-name="P262">DIETA PODSTAWOWA</text:p>
          </table:table-cell>
          <table:table-cell table:style-name="Tabela7.A1" office:value-type="string">
            <text:p text:style-name="P262">DIETA ŁATWOSTRAWNA</text:p>
          </table:table-cell>
          <table:table-cell table:style-name="Tabela7.A1" office:value-type="string">
            <text:p text:style-name="P263">DIETA Z OGR. ŁATWO PRZYSWAJALNYCH WĘGLOWODANÓW</text:p>
          </table:table-cell>
          <table:table-cell table:style-name="Tabela7.A1" office:value-type="string">
            <text:p text:style-name="P264">DIETA ŁATWOSTRAWNA BEZMLECZNA</text:p>
          </table:table-cell>
          <table:table-cell table:style-name="Tabela7.F1" office:value-type="string">
            <text:p text:style-name="P264">DIETA ŁATWOSTRAWNA Z OGR. TŁUSZCZU</text:p>
          </table:table-cell>
        </table:table-row>
        <table:table-row>
          <table:table-cell table:style-name="Tabela7.A2" office:value-type="string">
            <text:p text:style-name="P5">Ś<text:span text:style-name="T70">NIADANIE</text:span></text:p>
          </table:table-cell>
          <table:table-cell table:style-name="Tabela7.A2" office:value-type="string">
            <text:p text:style-name="P46"><text:span text:style-name="T119"><text:s/></text:span><text:span text:style-name="T94">Kasza manna</text:span><text:span text:style-name="T119"> </text:span><text:span text:style-name="T120">got.</text:span> na ml. 350ml (A:1,7), kawa ml. 250ml (A:1,7), chleb miesz. 80g(A:1,3,6,7), <text:span text:style-name="T76">m</text:span>argaryna </text:p>
            <text:p text:style-name="P46">o zawartości tłuszczu 80% </text:p>
            <text:p text:style-name="P46">10g – 2szt, <text:s text:c="2"/><text:span text:style-name="T115">kiełbasa piwna 60g (A:7,10), </text:span><text:span text:style-name="T108">serek almette mini 30g (A:7), sałata, </text:span></text:p>
            <text:p text:style-name="P167">papryka kons. 40g (A:10), </text:p>
          </table:table-cell>
          <table:table-cell table:style-name="Tabela7.A2" office:value-type="string">
            <text:p text:style-name="P46"><text:span text:style-name="T119"><text:s/></text:span><text:span text:style-name="T94">Kasza manna</text:span><text:span text:style-name="T119"> </text:span><text:span text:style-name="T120">got.</text:span> na ml. 350ml (A:1,7), kawa ml. 250ml (A:1,7), chleb miesz. 80g(A:1,3,6,7), <text:span text:style-name="T76">m</text:span>argaryna </text:p>
            <text:p text:style-name="P46">o zawartości tłuszczu 80% </text:p>
            <text:p text:style-name="P46">10g – 2szt, <text:span text:style-name="T108">szynka wieprz. </text:span></text:p>
            <text:p text:style-name="P161">got. 60g (A:6,9), serek </text:p>
            <text:p text:style-name="P161">almette mini 30g (A:7), </text:p>
            <text:p text:style-name="P161">sałata, </text:p>
          </table:table-cell>
          <table:table-cell table:style-name="Tabela7.A2" office:value-type="string">
            <text:p text:style-name="P46">Kawa ml. 250ml (A:1,7), </text:p>
            <text:p text:style-name="P46">chleb miesz. 80g(A:1,3,6,7), <text:span text:style-name="T76">m</text:span>argaryna o zawartości tłuszczu 80% 10g – <text:span text:style-name="T75">1</text:span>szt, <text:span text:style-name="T108">szynka wieprz. got. 60g (A:6,9), serek almette mini </text:span></text:p>
            <text:p text:style-name="P161">30g (A:7), sałata, </text:p>
          </table:table-cell>
          <table:table-cell table:style-name="Tabela7.A2" office:value-type="string">
            <text:p text:style-name="P46"><text:span text:style-name="T119"><text:s/></text:span><text:span text:style-name="T94">Kasza manna</text:span><text:span text:style-name="T119"> </text:span><text:span text:style-name="T120">got.</text:span> na wyw. 350ml (A:1,<text:span text:style-name="T1">9</text:span>), herbata 250ml, chleb miesz. 80g (A:1,3,6,7), <text:span text:style-name="T76">m</text:span>argaryna o zawartości tłuszczu 80% 10g – <text:span text:style-name="T75">1</text:span>szt, </text:p>
            <text:p text:style-name="P161">szynka wieprz. got. 60g (A:6,9), <text:s/>sałata, </text:p>
          </table:table-cell>
          <table:table-cell table:style-name="Tabela7.F2" office:value-type="string">
            <text:p text:style-name="P45"><text:span text:style-name="T119"><text:s/></text:span><text:span text:style-name="T94">Kasza manna</text:span><text:span text:style-name="T119"> </text:span><text:span text:style-name="T120">got.</text:span> na ml. 350ml (A:1,7), kawa ml. 250ml (A:1,7), chleb miesz. 80g (A:1,3,6,7), <text:span text:style-name="T76">m</text:span>argaryna </text:p>
            <text:p text:style-name="P46">o zawartości tłuszczu 80% 10g – <text:span text:style-name="T75">1</text:span>szt, <text:span text:style-name="T108">szynka wieprz. got. 60g (A:6,9), serek </text:span></text:p>
            <text:p text:style-name="P161">almette mini 30g (A:7),</text:p>
            <text:p text:style-name="P161"><text:s/>sałata, </text:p>
          </table:table-cell>
        </table:table-row>
        <table:table-row>
          <table:table-cell table:style-name="Tabela7.A2" office:value-type="string">
            <text:p text:style-name="P6">II Ś<text:span text:style-name="T70">NIADANIE</text:span></text:p>
          </table:table-cell>
          <table:table-cell table:style-name="Tabela7.A2" office:value-type="string">
            <text:p text:style-name="P266"/>
          </table:table-cell>
          <table:table-cell table:style-name="Tabela7.A2" office:value-type="string">
            <text:p text:style-name="P266"/>
          </table:table-cell>
          <table:table-cell table:style-name="Tabela7.A2" office:value-type="string">
            <text:p text:style-name="P99">Bukiet warzyw got. 150g, </text:p>
          </table:table-cell>
          <table:table-cell table:style-name="Tabela7.A2" office:value-type="string">
            <text:p text:style-name="P266"/>
          </table:table-cell>
          <table:table-cell table:style-name="Tabela7.F2" office:value-type="string">
            <text:p text:style-name="P266"/>
          </table:table-cell>
        </table:table-row>
        <table:table-row>
          <table:table-cell table:style-name="Tabela7.A2" office:value-type="string">
            <text:p text:style-name="P5">O<text:span text:style-name="T70">BIAD</text:span></text:p>
          </table:table-cell>
          <table:table-cell table:style-name="Tabela7.A2" office:value-type="string">
            <text:p text:style-name="P13"><text:span text:style-name="T108">Barszcz czerwony z ziemn. 350ml (A:1,7,9), bitka opiek. w sosie własnym 160g (A:1,9), kasza jęcz. got. 180g (A:1), </text:span><text:span text:style-name="T115">sałatka </text:span></text:p>
            <text:p text:style-name="P13"><text:span text:style-name="T115">z</text:span><text:span text:style-name="T108"> ogórk</text:span><text:span text:style-name="T115">ów</text:span><text:span text:style-name="T108"> kisz. 80g </text:span><text:span text:style-name="T106">(A:10)</text:span><text:span text:style-name="T108">, <text:s/></text:span><text:span text:style-name="T93">kompot owocowy 250ml,</text:span></text:p>
          </table:table-cell>
          <table:table-cell table:style-name="Tabela7.A2" office:value-type="string">
            <text:p text:style-name="P11"><text:span text:style-name="T108">Barszcz czerwony z ziemn. 350ml (A:1,7,9), bitka opiek. w sosie własnym 160g (A:1,9), kasza jęcz. got. 180g (A:1), ogórki kisz. 80g plasterki, <text:s/></text:span><text:span text:style-name="T93">kompot owocowy 250ml,</text:span></text:p>
          </table:table-cell>
          <table:table-cell table:style-name="Tabela7.A2" office:value-type="string">
            <text:p text:style-name="P101">Zupa jarzynowa 350ml (A:1,7,9), <text:span text:style-name="T108">bitka opiek. </text:span></text:p>
            <text:p text:style-name="P101"><text:span text:style-name="T108">w sosie własnym 160g (A:1,9), kasza jęcz. got. 180g (A:1), ogórki kisz. 80g plasterki, <text:s/></text:span><text:span text:style-name="T93">kompot owocowy </text:span>b/c <text:span text:style-name="T93">250ml,</text:span></text:p>
          </table:table-cell>
          <table:table-cell table:style-name="Tabela7.A2" office:value-type="string">
            <text:p text:style-name="P101">Zupa jarzynowa czysta 350ml (A:9), <text:span text:style-name="T108">bitka </text:span>got.<text:span text:style-name="T108"> </text:span></text:p>
            <text:p text:style-name="P101">z<text:span text:style-name="T108"> </text:span>warzyw.<text:span text:style-name="T108"> 1</text:span>0<text:span text:style-name="T108">0g (A:1,9), kasza jęcz. got. 180g (A:1), ogórki kisz. 80g plasterki, <text:s/></text:span><text:span text:style-name="T93">kompot owocowy </text:span>b/c <text:span text:style-name="T93">250ml,</text:span></text:p>
          </table:table-cell>
          <table:table-cell table:style-name="Tabela7.F2" office:value-type="string">
            <text:p text:style-name="P12"><text:span text:style-name="T107">Zupa jarzynowa 350ml (A:1,7,9), </text:span><text:span text:style-name="T116">potrawka ze schabu</text:span><text:span text:style-name="T108"> 1</text:span><text:span text:style-name="T116">7</text:span><text:span text:style-name="T108">0g (A:1,</text:span><text:span text:style-name="T116">7,</text:span><text:span text:style-name="T108">9), </text:span><text:span text:style-name="T117">ziemniaki got. z kop. 250g, </text:span><text:span text:style-name="T116">marchewka got. 150g (A:7),</text:span><text:span text:style-name="T108"> </text:span><text:span text:style-name="T93">kompot owocowy 250ml,</text:span></text:p>
          </table:table-cell>
        </table:table-row>
        <table:table-row>
          <table:table-cell table:style-name="Tabela7.A2" office:value-type="string">
            <text:p text:style-name="P5">P<text:span text:style-name="T70">ODWIECZOREK</text:span></text:p>
          </table:table-cell>
          <table:table-cell table:style-name="Tabela7.A2" office:value-type="string">
            <text:p text:style-name="P266"/>
          </table:table-cell>
          <table:table-cell table:style-name="Tabela7.A2" office:value-type="string">
            <text:p text:style-name="P266"/>
          </table:table-cell>
          <table:table-cell table:style-name="Tabela7.A2" office:value-type="string">
            <text:p text:style-name="P100">Melon 100g, </text:p>
          </table:table-cell>
          <table:table-cell table:style-name="Tabela7.A2" office:value-type="string">
            <text:p text:style-name="P266"/>
          </table:table-cell>
          <table:table-cell table:style-name="Tabela7.F2" office:value-type="string">
            <text:p text:style-name="P266"/>
          </table:table-cell>
        </table:table-row>
        <table:table-row>
          <table:table-cell table:style-name="Tabela7.A2" office:value-type="string">
            <text:p text:style-name="P5">K<text:span text:style-name="T70">OLACJA</text:span></text:p>
          </table:table-cell>
          <table:table-cell table:style-name="Tabela7.A2" office:value-type="string">
            <text:p text:style-name="P68">Chleb <text:span text:style-name="T2">miesz. 100g (A:1,3,6,7) masło 20g (A:7), </text:span><text:s/>herbata <text:span text:style-name="T3">250ml, </text:span><text:span text:style-name="T115">szynka z indyka 60g (A:6,7,9,10), miód nat. 25g, sałata, </text:span></text:p>
          </table:table-cell>
          <table:table-cell table:style-name="Tabela7.A2" office:value-type="string">
            <text:p text:style-name="P69">Chleb <text:span text:style-name="T2">miesz. 100g (A:1,3,6,7) masło 20g (A:7), </text:span><text:s/>herbata <text:span text:style-name="T3">250ml, </text:span><text:span text:style-name="T115">szynka z indyka 60g (A:6,7,9,10), miód nat. 25g, sałata, </text:span></text:p>
          </table:table-cell>
          <table:table-cell table:style-name="Tabela7.A2" office:value-type="string">
            <text:p text:style-name="P69">Chleb <text:span text:style-name="T2">miesz. 100g (A:1,3,6,7) masło 10g (A:7), </text:span><text:s/>herbata <text:span text:style-name="T3">250ml, </text:span><text:span text:style-name="T115">szynka z indyka 60g (A:6,7,9,10), sałata, </text:span></text:p>
          </table:table-cell>
          <table:table-cell table:style-name="Tabela7.A2" office:value-type="string">
            <text:p text:style-name="P70">Chleb <text:span text:style-name="T2">miesz. 100g (A:1,3,6,7) masło 10g (A:7),</text:span> herbata <text:span text:style-name="T3">250ml, </text:span><text:span text:style-name="T115">szynka </text:span></text:p>
            <text:p text:style-name="P315">z indyka 60g (A:6,7,9,10), miód nat. 25g, sałata, </text:p>
          </table:table-cell>
          <table:table-cell table:style-name="Tabela7.F2" office:value-type="string">
            <text:p text:style-name="P69">Chleb <text:span text:style-name="T2">miesz. 100g (A:1,3,6,7) masło 10g (A:7), </text:span><text:s/>herbata <text:span text:style-name="T3">250ml, </text:span><text:span text:style-name="T115">szynka z indyka 60g (A:6,7,9,10), miód nat. 25g, sałata, </text:span></text:p>
          </table:table-cell>
        </table:table-row>
        <table:table-row>
          <table:table-cell table:style-name="Tabela7.A2" office:value-type="string">
            <text:p text:style-name="P34">P<text:span text:style-name="T70">OSIŁEK UZUPEŁNIAJĄCY</text:span></text:p>
          </table:table-cell>
          <table:table-cell table:style-name="Tabela7.A2" office:value-type="string">
            <text:p text:style-name="P20">Kisiel owocowy 150g, ciastka 50g (A:1,3,5,6,7,11), </text:p>
          </table:table-cell>
          <table:table-cell table:style-name="Tabela7.A2" office:value-type="string">
            <text:p text:style-name="P20">Kisiel owocowy 150g, ciastka 50g (A:1,3,5,6,7,11), </text:p>
          </table:table-cell>
          <table:table-cell table:style-name="Tabela7.A2" office:value-type="string">
            <text:p text:style-name="P99">Jogurt naturalny 1szt (A:7), </text:p>
          </table:table-cell>
          <table:table-cell table:style-name="Tabela7.A2" office:value-type="string">
            <text:p text:style-name="P21">Kisiel owocowy 150g, ciastka 50g (A:1,3,5,6,7,11), </text:p>
          </table:table-cell>
          <table:table-cell table:style-name="Tabela7.F2" office:value-type="string">
            <text:p text:style-name="P20">Kisiel owocowy 150g, ciastka 50g (A:1,3,5,6,7,11), </text:p>
          </table:table-cell>
        </table:table-row>
        <table:table-row>
          <table:table-cell table:style-name="Tabela7.A2" office:value-type="string">
            <text:p text:style-name="P24">W<text:span text:style-name="T70">ARTOŚCI ODŻYWCZE</text:span></text:p>
          </table:table-cell>
          <table:table-cell table:style-name="Tabela7.A2" office:value-type="string">
            <text:p text:style-name="P362">Energia:<text:span text:style-name="T166">2271,25</text:span> kcal</text:p>
            <text:p text:style-name="P362">Białko:<text:span text:style-name="T166">93,11</text:span>g</text:p>
            <text:p text:style-name="P362">Tłuszcz:<text:span text:style-name="T61">80,27</text:span>g</text:p>
            <text:p text:style-name="P362">w tym kw.tłu.nasyc.:<text:span text:style-name="T166">28,1</text:span>g</text:p>
            <text:p text:style-name="P362">Węglowodany:<text:span text:style-name="T61">315,98</text:span>g</text:p>
            <text:p text:style-name="P362">w tym cukry:<text:span text:style-name="T166">21,7</text:span>g</text:p>
            <text:p text:style-name="P392">Błonnik-<text:span text:style-name="T166">30,11</text:span>g</text:p>
            <text:p text:style-name="P392">Sól-<text:span text:style-name="T61">6,1</text:span>g</text:p>
          </table:table-cell>
          <table:table-cell table:style-name="Tabela7.A2" office:value-type="string">
            <text:p text:style-name="P329">Energia: <text:span text:style-name="T151">2213,6</text:span>kcal</text:p>
            <text:p text:style-name="P362">Białko:<text:span text:style-name="T151">81,75</text:span>g</text:p>
            <text:p text:style-name="P362">Tłuszcz:<text:span text:style-name="T151">77,8</text:span>g</text:p>
            <text:p text:style-name="P362">w tym kw.tłu.nasyc.:<text:span text:style-name="T151">26,17</text:span>g</text:p>
            <text:p text:style-name="P362">Węglowodany:<text:span text:style-name="T151">320,02</text:span>g</text:p>
            <text:p text:style-name="P378">w tym cukry:<text:span text:style-name="T151">22,4</text:span>g</text:p>
            <text:p text:style-name="P392">Błonnik-<text:span text:style-name="T151">31</text:span>g</text:p>
            <text:p text:style-name="P392">Sól-<text:span text:style-name="T151">6,2</text:span>g</text:p>
          </table:table-cell>
          <table:table-cell table:style-name="Tabela7.A2" office:value-type="string">
            <text:p text:style-name="P317">Energia: <text:span text:style-name="T151">22</text:span><text:span text:style-name="T170">0</text:span><text:span text:style-name="T151">9</text:span>kcal</text:p>
            <text:p text:style-name="P350">Białko:<text:span text:style-name="T152">84,5</text:span>g</text:p>
            <text:p text:style-name="P350">Tłuszcz:<text:span text:style-name="T152">77,01</text:span>g</text:p>
            <text:p text:style-name="P350">w tym kw.tłu.nasyc.:<text:span text:style-name="T152">24,43</text:span>g</text:p>
            <text:p text:style-name="P350">Węglowodany:<text:span text:style-name="T152">315,56</text:span>g</text:p>
            <text:p text:style-name="P366">w tym cukry:<text:span text:style-name="T152">21,3</text:span>g</text:p>
            <text:p text:style-name="P381">Błonnik-<text:span text:style-name="T152">30,2</text:span>g</text:p>
            <text:p text:style-name="P381">Sól-<text:span text:style-name="T152">6,2</text:span>g</text:p>
          </table:table-cell>
          <table:table-cell table:style-name="Tabela7.A2" office:value-type="string">
            <text:p text:style-name="P317">Energia:<text:span text:style-name="T152">2298,08</text:span> kcal</text:p>
            <text:p text:style-name="P350">Białko:<text:span text:style-name="T152">79,09</text:span>g</text:p>
            <text:p text:style-name="P350">Tłuszcz:<text:span text:style-name="T152">70,9</text:span>g</text:p>
            <text:p text:style-name="P350">w tym kw.tłu.nasyc.:<text:span text:style-name="T152">22,9g</text:span></text:p>
            <text:p text:style-name="P351">Węglowodany:<text:span text:style-name="T152">311,7</text:span>gg</text:p>
            <text:p text:style-name="P366">w tym cukry:<text:span text:style-name="T152">21,9</text:span>g</text:p>
            <text:p text:style-name="P381">Błonnik-<text:span text:style-name="T152">29,7</text:span>g</text:p>
            <text:p text:style-name="P381">Sól-<text:span text:style-name="T152">6,1</text:span>g</text:p>
          </table:table-cell>
          <table:table-cell table:style-name="Tabela7.F2" office:value-type="string">
            <text:p text:style-name="P317">Energia:<text:span text:style-name="T152">2216</text:span> kcal</text:p>
            <text:p text:style-name="P350">Białko:<text:span text:style-name="T152">80,4</text:span>g</text:p>
            <text:p text:style-name="P350">Tłuszcz:<text:span text:style-name="T152">79,01</text:span>g</text:p>
            <text:p text:style-name="P350">w tym kw.tłu.nasyc.:<text:span text:style-name="T152">24,09</text:span>g</text:p>
            <text:p text:style-name="P350">Węglowodany:<text:span text:style-name="T152">310,3</text:span>g</text:p>
            <text:p text:style-name="P366">w tym cukry:<text:span text:style-name="T152">21,8</text:span>g</text:p>
            <text:p text:style-name="P381">Błonnik-<text:span text:style-name="T152">29,65</text:span>g</text:p>
            <text:p text:style-name="P381">Sól-<text:span text:style-name="T152">6,1</text:span>g</text:p>
          </table:table-cell>
        </table:table-row>
        <text:soft-page-break/>
        <table:table-row>
          <table:table-cell table:style-name="Tabela7.A2" office:value-type="string">
            <text:p text:style-name="P266"/>
          </table:table-cell>
          <table:table-cell table:style-name="Tabela7.A2" office:value-type="string">
            <text:p text:style-name="P171">DIETA <text:span text:style-name="T73">BOGATO</text:span>BIAŁKOWA</text:p>
            <text:p text:style-name="P181"/>
          </table:table-cell>
          <table:table-cell table:style-name="Tabela7.A2" office:value-type="string">
            <text:p text:style-name="P172">DIETA I PAPKOWATA – MIELONA</text:p>
          </table:table-cell>
          <table:table-cell table:style-name="Tabela7.A2" office:value-type="string">
            <text:p text:style-name="P178">ODDZIAŁ POŁOŻNICZY</text:p>
          </table:table-cell>
          <table:table-cell table:style-name="Tabela7.A2" office:value-type="string">
            <text:p text:style-name="P75">GINEKOLOGIA </text:p>
          </table:table-cell>
          <table:table-cell table:style-name="Tabela7.F2" office:value-type="string">
            <text:p text:style-name="P294">DIETA VI PŁYNNA </text:p>
            <text:p text:style-name="P300">WZMOCNIONA</text:p>
          </table:table-cell>
        </table:table-row>
        <table:table-row>
          <table:table-cell table:style-name="Tabela7.A2" office:value-type="string">
            <text:p text:style-name="P266"/>
          </table:table-cell>
          <table:table-cell table:style-name="Tabela7.A2" office:value-type="string">
            <text:p text:style-name="P139">Ś<text:span text:style-name="T70">NIADANIE -</text:span> <text:span text:style-name="T94">Kasza manna</text:span> <text:span text:style-name="T120">got.</text:span><text:span text:style-name="T77"> na ml. 350ml (A:1,7), kawa ml. 250ml (A:1,7), chleb miesz. 80g(A:1,3,6,7), </text:span><text:span text:style-name="T76">m</text:span><text:span text:style-name="T77">argaryna o zawartości tłuszczu 80% 10g – 2szt, </text:span><text:span text:style-name="T108">szynka wieprz. got. 60g (A:6,9), serek almette mini 30g (A:7), sałata, </text:span></text:p>
            <text:p text:style-name="P139">O<text:span text:style-name="T70">BIAD - </text:span><text:span text:style-name="T108">Barszcz czerwony z ziemn. 350ml (A:1,7,9), bitka opiek. w sosie własnym </text:span><text:span text:style-name="T116">2</text:span><text:span text:style-name="T108">60g (A:1,9), kasza jęcz. got. 180g (A:1), ogórki kisz. 80g plasterki, <text:s/></text:span><text:span text:style-name="T93">kompot owocowy 250ml,</text:span></text:p>
            <text:p text:style-name="P139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15">szynka z indyka 60g (A:6,7,9,10), miód nat. 25g, </text:span><text:span text:style-name="T116">biały ser 80g (A:7), </text:span><text:span text:style-name="T115">sałata, </text:span></text:p>
            <text:p text:style-name="P210">II Ś<text:span text:style-name="T70">NIADANIE -</text:span><text:span text:style-name="T116">Jogurt owocowy 1szt (A:7), </text:span></text:p>
            <text:p text:style-name="P229">P<text:span text:style-name="T70">OSIŁEK UZUPEŁNIAJĄCY - </text:span><text:span text:style-name="T115">Kisiel owocowy 150g, ciastka 50g (A:1,3,5,6,7,11), </text:span></text:p>
          </table:table-cell>
          <table:table-cell table:style-name="Tabela7.A2" office:value-type="string">
            <text:p text:style-name="P79">ŚNIADANIE - Zupa ml. + suchary + masło</text:p>
            <text:p text:style-name="P259"><text:span text:style-name="T4">+ żółtko </text:span><text:span text:style-name="T16">got.</text:span><text:span text:style-name="T4">-zmiks., serek waniliowy </text:span><text:span text:style-name="T5">(A:1,</text:span><text:span text:style-name="T6">3,</text:span><text:span text:style-name="T5">7)</text:span></text:p>
            <text:p text:style-name="P259"><text:span text:style-name="T4">OBIAD – Zupa ryżowa na wyw. + mięso - zmiks. + mięso mielone </text:span><text:span text:style-name="T5">(A:9)</text:span></text:p>
            <text:p text:style-name="P259"><text:span text:style-name="T4">KOLACJA – </text:span><text:span text:style-name="T6">Kasza manna</text:span><text:span text:style-name="T4"> na wyw. + mięso</text:span><text:line-break/><text:span text:style-name="T4">+ żółtko </text:span><text:span text:style-name="T6">got.-</text:span><text:span text:style-name="T4">zmiksowana + mięso mielone </text:span><text:span text:style-name="T5">(A:</text:span><text:span text:style-name="T6">1,</text:span><text:span text:style-name="T5">3,9)</text:span></text:p>
            <text:p text:style-name="P191">II ŚNIADANIE- Sok owocowo – warzywny, </text:p>
            <text:p text:style-name="P273"><text:span text:style-name="T49">PODWIECZOREK- </text:span><text:span text:style-name="T50">Budyń owocowy</text:span><text:span text:style-name="T51">(A:7)</text:span></text:p>
            <text:p text:style-name="P291"><text:span text:style-name="T74">Posiłek uzupełniający</text:span> – Jogurt naturalny,<text:span text:style-name="T33">(A:7)</text:span></text:p>
          </table:table-cell>
          <table:table-cell table:style-name="Tabela7.A2" office:value-type="string">
            <text:p text:style-name="P138">Ś<text:span text:style-name="T70">NIADANIE -</text:span> <text:span text:style-name="T94">Kasza manna</text:span> <text:span text:style-name="T120">got.</text:span><text:span text:style-name="T70"> na ml. 350ml (A:1,7), kakao <text:s/>250ml (A:1,6,7), chleb miesz. 80g (A:1,3,6,7), </text:span><text:span text:style-name="T76">m</text:span><text:span text:style-name="T77">argaryna </text:span></text:p>
            <text:p text:style-name="P138"><text:span text:style-name="T77">o zawartości tłuszczu 80% 10g – 2szt, </text:span><text:span text:style-name="T108">szynka wieprz. got. 60g (A:6,9), serek almette mini 30g (A:7), sałata, </text:span></text:p>
            <text:p text:style-name="P140">O<text:span text:style-name="T70">BIAD - </text:span><text:span text:style-name="T116">Zupa jarzynowa 350ml (A:1,7,9), </text:span><text:span text:style-name="T108"><text:s/>bitka opiek. w sosie własnym 160g (A:1,9), </text:span><text:span text:style-name="T117">ziemniaki got. z kop. 250g, </text:span><text:span text:style-name="T108"><text:s/></text:span><text:span text:style-name="T116">marchewka got. 150g (A:7),</text:span><text:span text:style-name="T108"> </text:span><text:span text:style-name="T93">kompot owocowy 250ml,</text:span></text:p>
            <text:p text:style-name="P140">K<text:span text:style-name="T70">OLACJA - </text:span><text:span text:style-name="T96">Chleb </text:span><text:span text:style-name="T2">miesz. 100g (A:1,3,6,7) masło 10g (A:7), </text:span><text:span text:style-name="T96"><text:s/>herbata </text:span><text:span text:style-name="T3">250ml, </text:span><text:span text:style-name="T115">szynka z indyka 60g (A:6,7,9,10), miód nat. 25g, sałata, </text:span></text:p>
            <text:p text:style-name="P211">II Ś<text:span text:style-name="T70">NIADANIE -</text:span><text:span text:style-name="T116">Jogurt owocowy 1szt (A:7), </text:span></text:p>
            <text:p text:style-name="P229">P<text:span text:style-name="T70">OSIŁEK UZUPEŁNIAJĄCY - </text:span><text:span text:style-name="T115">Kisiel owocowy 150g, ciastka 50g (A:1,3,5,6,7,11), </text:span></text:p>
          </table:table-cell>
          <table:table-cell table:style-name="Tabela7.A2" office:value-type="string">
            <text:p text:style-name="P140">Ś<text:span text:style-name="T70">NIADANIE -</text:span> <text:span text:style-name="T94">Kasza manna</text:span> <text:span text:style-name="T120">got.</text:span><text:span text:style-name="T77"> na ml. 350ml (A:1,7), </text:span></text:p>
            <text:p text:style-name="P54">kawa ml. 250ml (A:1,7), chleb miesz. 80g(A:1,3,6,7), <text:span text:style-name="T76">m</text:span>argaryna o zawartości tłuszczu 80% 10g – 2szt, <text:s text:c="2"/><text:span text:style-name="T115">kiełbasa piwna 60g (A:7,10), </text:span><text:span text:style-name="T108">serek almette mini 30g (A:7), sałata, </text:span><text:span text:style-name="T115">papryka kons. 40g (A:10), </text:span></text:p>
            <text:p text:style-name="P140">O<text:span text:style-name="T70">BIAD - </text:span><text:span text:style-name="T108">Barszcz czerwony z ziemn. 350ml (A:1,7,9), bitka opiek. w sosie własnym 160g (A:1,9), kasza jęcz. got. 180g (A:1), </text:span><text:span text:style-name="T115">sałatka z</text:span><text:span text:style-name="T108"> ogórk</text:span><text:span text:style-name="T115">ów</text:span><text:span text:style-name="T108"> kisz. 80g </text:span><text:span text:style-name="T117">(A:10)</text:span><text:span text:style-name="T108">, <text:s/></text:span><text:span text:style-name="T93">kompot owocowy 250ml,</text:span></text:p>
            <text:p text:style-name="P140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15">szynka z indyka 60g (A:6,7,9,10), miód nat. 25g, sałata, </text:span></text:p>
            <text:p text:style-name="P211">II Ś<text:span text:style-name="T70">NIADANIE -</text:span><text:span text:style-name="T116">Jogurt owocowy 1szt (A:7), </text:span></text:p>
            <text:p text:style-name="P229">P<text:span text:style-name="T70">OSIŁEK UZUPEŁNIAJĄCY - </text:span><text:span text:style-name="T115">Kisiel owocowy 150g, ciastka 50g (A:1,3,5,6,7,11), </text:span></text:p>
          </table:table-cell>
          <table:table-cell table:style-name="Tabela7.F2" office:value-type="string">
            <text:p text:style-name="P79">ŚNIADANIE -Zupa ryżowa na wyw. + mięso </text:p>
            <text:p text:style-name="P259"><text:span text:style-name="T4">+ żółtko </text:span><text:span text:style-name="T6">got.</text:span><text:span text:style-name="T4">–zmiks., serek </text:span><text:span text:style-name="T6">naturalny </text:span><text:span text:style-name="T5">(A:</text:span><text:span text:style-name="T6">3,</text:span><text:span text:style-name="T5">7,9)</text:span></text:p>
            <text:p text:style-name="P259"><text:span text:style-name="T4">OBIAD – </text:span><text:span text:style-name="T17">Homogenat</text:span></text:p>
            <text:p text:style-name="P79">KOLACJA – Zupa ryżowa na wyw.+ mięso<text:line-break/>+ żółtko <text:span text:style-name="T47">got.</text:span>- zmiksowana <text:span text:style-name="T33">(A:3,9)</text:span></text:p>
            <text:p text:style-name="P193">II ŚNIADANIE- Sok owocowo – warzywny, </text:p>
            <text:p text:style-name="P273"><text:span text:style-name="T49">PODWIECZOREK – <text:s/></text:span><text:span text:style-name="T50">Budyń owocowy b/c- płynny</text:span><text:span text:style-name="T51">(A:</text:span><text:span text:style-name="T52">7</text:span><text:span text:style-name="T51">)</text:span></text:p>
            <text:p text:style-name="P289"><text:span text:style-name="T74">Posiłek uzupełniający</text:span> –Jogurt naturalny <text:span text:style-name="T47">(A:7)</text:span>,</text:p>
          </table:table-cell>
        </table:table-row>
        <table:table-row>
          <table:table-cell table:style-name="Tabela7.A2" office:value-type="string">
            <text:p text:style-name="P24">W<text:span text:style-name="T70">ARTOŚCI ODŻYWCZE</text:span></text:p>
          </table:table-cell>
          <table:table-cell table:style-name="Tabela7.A2" office:value-type="string">
            <text:p text:style-name="P363">Energia: <text:span text:style-name="T152">23</text:span><text:span text:style-name="T170">1</text:span><text:span text:style-name="T152">9,98</text:span>kcal</text:p>
            <text:p text:style-name="P363">Białko:<text:span text:style-name="T152">99,08</text:span>g</text:p>
            <text:p text:style-name="P363">Tłuszcz:<text:span text:style-name="T152">79,68</text:span>g</text:p>
            <text:p text:style-name="P363">w tym kw.tłu.nasyc.:<text:span text:style-name="T152">25,09</text:span>g</text:p>
            <text:p text:style-name="P363">Węglowodany:<text:span text:style-name="T152">325,08</text:span>g</text:p>
            <text:p text:style-name="P363">w tym cukry:<text:span text:style-name="T152">22,09</text:span>g</text:p>
            <text:p text:style-name="P393">Błonnik-<text:span text:style-name="T152">33,01</text:span>g</text:p>
            <text:p text:style-name="P393">Sól-<text:span text:style-name="T152">6,2</text:span>g</text:p>
          </table:table-cell>
          <table:table-cell table:style-name="Tabela7.A2" office:value-type="string">
            <text:p text:style-name="P30">Energia:<text:span text:style-name="T35">2113,8</text:span>kcal</text:p>
            <text:p text:style-name="P33">Białko:<text:span text:style-name="T35">115,02</text:span>g</text:p>
            <text:p text:style-name="P33">Tłuszcz:<text:span text:style-name="T35">79,15</text:span>g</text:p>
            <text:p text:style-name="P33">w tym kw.tłu.nasyc.:<text:span text:style-name="T35">32,45</text:span>g</text:p>
            <text:p text:style-name="P33">Węglowodany:<text:span text:style-name="T35">231,03</text:span>g</text:p>
            <text:p text:style-name="P31">w tym cukry:<text:span text:style-name="T35">34,01</text:span>g</text:p>
            <text:p text:style-name="P26">Błonnik-<text:span text:style-name="T35">26,02</text:span>g</text:p>
            <text:p text:style-name="P304">Sól<text:span text:style-name="T35">3,1</text:span>-g</text:p>
          </table:table-cell>
          <table:table-cell table:style-name="Tabela7.A2" office:value-type="string">
            <text:p text:style-name="P330">Energia:<text:span text:style-name="T152">2</text:span><text:span text:style-name="T170">378,1</text:span> kcal</text:p>
            <text:p text:style-name="P363">Białko:<text:span text:style-name="T152">8</text:span><text:span text:style-name="T170">4</text:span><text:span text:style-name="T152">,4</text:span>g</text:p>
            <text:p text:style-name="P363">Tłuszcz:<text:span text:style-name="T152">79,01</text:span>g</text:p>
            <text:p text:style-name="P363">w tym kw.tłu.nasyc.:<text:span text:style-name="T152">24,09</text:span>g</text:p>
            <text:p text:style-name="P363">Węglowodany:<text:span text:style-name="T152">310,3</text:span>g</text:p>
            <text:p text:style-name="P379">w tym cukry:<text:span text:style-name="T152">21,8</text:span>g</text:p>
            <text:p text:style-name="P393">Błonnik-<text:span text:style-name="T152">29,65</text:span>g</text:p>
            <text:p text:style-name="P393">Sól-<text:span text:style-name="T152">6,1</text:span>g</text:p>
          </table:table-cell>
          <table:table-cell table:style-name="Tabela7.A2" office:value-type="string">
            <text:p text:style-name="P363">Energia:<text:span text:style-name="T166">2</text:span><text:span text:style-name="T170">394</text:span><text:span text:style-name="T166">,</text:span><text:span text:style-name="T170">48</text:span>kcal</text:p>
            <text:p text:style-name="P363">Białko:<text:span text:style-name="T166">9</text:span><text:span text:style-name="T170">4</text:span><text:span text:style-name="T166">,11</text:span>g</text:p>
            <text:p text:style-name="P363">Tłuszcz:<text:span text:style-name="T61">8</text:span><text:span text:style-name="T170">1</text:span><text:span text:style-name="T61">,27</text:span>g</text:p>
            <text:p text:style-name="P363">w tym kw.tłu.nasyc.:<text:span text:style-name="T166">28,1</text:span>g</text:p>
            <text:p text:style-name="P363">Węglowodany:<text:span text:style-name="T61">315,98</text:span>g</text:p>
            <text:p text:style-name="P363">w tym cukry:<text:span text:style-name="T166">21,7</text:span>g</text:p>
            <text:p text:style-name="P393">Błonnik-<text:span text:style-name="T166">30,11</text:span>g</text:p>
            <text:p text:style-name="P393">Sól-<text:span text:style-name="T61">6,1</text:span>g</text:p>
          </table:table-cell>
          <table:table-cell table:style-name="Tabela7.F2" office:value-type="string">
            <text:p text:style-name="P30">Energia:<text:span text:style-name="T36">2204,08</text:span>kcal</text:p>
            <text:p text:style-name="P33">Białko:<text:span text:style-name="T37">101,2</text:span>g</text:p>
            <text:p text:style-name="P33">Tłuszcz:<text:span text:style-name="T36">63,01</text:span>g</text:p>
            <text:p text:style-name="P33">w tym kw.tłu.nasyc.:<text:span text:style-name="T36">23,08</text:span>g</text:p>
            <text:p text:style-name="P33">Węglowodany:<text:span text:style-name="T37">320,02</text:span>g</text:p>
            <text:p text:style-name="P31">w tym cukry:<text:span text:style-name="T36">21,01</text:span>g</text:p>
            <text:p text:style-name="P26">Błonnik-<text:span text:style-name="T36">30,12</text:span>g</text:p>
            <text:p text:style-name="P306">Sól-<text:span text:style-name="T36">2,7</text:span>g</text:p>
          </table:table-cell>
        </table:table-row>
        <table:table-row>
          <table:table-cell table:style-name="Tabela7.A2" office:value-type="string">
            <text:p text:style-name="P25"/>
          </table:table-cell>
          <table:table-cell table:style-name="Tabela7.A2" office:value-type="string">
            <text:p text:style-name="P183">DIETA <text:span text:style-name="T38">V</text:span>I PAPKOWATA – <text:soft-page-break/>MIELONA</text:p>
          </table:table-cell>
          <table:table-cell table:style-name="Tabela7.A2" office:value-type="string">
            <text:p text:style-name="P173">DIETA <text:span text:style-name="T39">VI <text:s/></text:span><text:span text:style-name="T40">Z OGR. </text:span><text:soft-page-break/><text:span text:style-name="T40">TŁUSZCZU</text:span></text:p>
          </table:table-cell>
          <table:table-cell table:style-name="Tabela7.A2" office:value-type="string">
            <text:p text:style-name="P178">ODDZIAŁ P<text:span text:style-name="T45">EDIATRYCZNY</text:span></text:p>
          </table:table-cell>
          <table:table-cell table:style-name="Tabela7.A2" office:value-type="string">
            <text:p text:style-name="P174">DIETA <text:span text:style-name="T46">Z OGR. TŁUSZCZU </text:span><text:s/><text:soft-page-break/><text:span text:style-name="T39">BEZMLECZNA</text:span></text:p>
          </table:table-cell>
          <table:table-cell table:style-name="Tabela7.F2" office:value-type="string">
            <text:p text:style-name="P177">DIETA VI <text:soft-page-break/><text:span text:style-name="T73">BOGATO</text:span>BIAŁKOWA</text:p>
          </table:table-cell>
        </table:table-row>
        <table:table-row>
          <table:table-cell table:style-name="Tabela7.A2" office:value-type="string">
            <text:p text:style-name="P25"/>
          </table:table-cell>
          <table:table-cell table:style-name="Tabela7.A2" office:value-type="string">
            <text:p text:style-name="P75">ŚNIADANIE -Zupa ryżowa na wyw. + mięso</text:p>
            <text:p text:style-name="P257"><text:span text:style-name="T4">+ żółtko </text:span><text:span text:style-name="T6">got.</text:span><text:span text:style-name="T4"> –zmiks., serek </text:span><text:span text:style-name="T12">naturalny (A:</text:span><text:span text:style-name="T21">3,</text:span><text:span text:style-name="T12">7,9)</text:span></text:p>
            <text:p text:style-name="P258"><text:span text:style-name="T4">OBIAD – </text:span><text:span text:style-name="T18">Kasza manna</text:span><text:span text:style-name="T4"> na wyw. + mięso</text:span><text:span text:style-name="T6"> </text:span><text:span text:style-name="T4">- zmiks.+ mięso mielone </text:span><text:span text:style-name="T5">(A:</text:span><text:span text:style-name="T18">1,</text:span><text:span text:style-name="T5">9)</text:span></text:p>
            <text:p text:style-name="P77">KOLACJA – Zupa ryżowa na wyw.+ mięso+ żółtko</text:p>
            <text:p text:style-name="P77"><text:s/><text:span text:style-name="T47">got.</text:span> - zmik<text:span text:style-name="T72">s</text:span> + mięso mielone <text:span text:style-name="T33">(A:3,9)</text:span></text:p>
            <text:p text:style-name="P191">II ŚNIADANIE- Sok owocowo – warzywny, </text:p>
            <text:p text:style-name="P273"><text:span text:style-name="T49">PODWIECZOREK- </text:span><text:span text:style-name="T50">Budyń owocowy b/c</text:span><text:span text:style-name="T51">(A:</text:span><text:span text:style-name="T52">7</text:span><text:span text:style-name="T51">)</text:span></text:p>
            <text:p text:style-name="P288"><text:span text:style-name="T74">Posiłek uzupełniający</text:span> – Jogurt naturalny,<text:span text:style-name="T33">(A:7)</text:span></text:p>
          </table:table-cell>
          <table:table-cell table:style-name="Tabela7.A2" office:value-type="string">
            <text:p text:style-name="P140">Ś<text:span text:style-name="T70">NIADANIE -</text:span><text:span text:style-name="T77">Kawa ml. 250ml (A:1,7), chleb miesz. 80g(A:1,3,6,7), </text:span><text:span text:style-name="T76">m</text:span><text:span text:style-name="T77">argaryna o zawartości tłuszczu 80% 10g – </text:span><text:span text:style-name="T75">1</text:span><text:span text:style-name="T77">szt, </text:span><text:span text:style-name="T108">szynka wieprz. got. 60g (A:6,9), serek almette mini 30g (A:7), sałata, </text:span></text:p>
            <text:p text:style-name="P140">O<text:span text:style-name="T70">BIAD - </text:span><text:span text:style-name="T116">Zupa jarzynowa 350ml (A:1,7,9), potrawka ze schabu</text:span><text:span text:style-name="T108"> 1</text:span><text:span text:style-name="T116">7</text:span><text:span text:style-name="T108">0g (A:1,</text:span><text:span text:style-name="T116">7,</text:span><text:span text:style-name="T108">9), </text:span><text:span text:style-name="T117">ziemniaki got. z kop. 250g, </text:span><text:span text:style-name="T116">marchewka got. 150g (A:7),</text:span><text:span text:style-name="T108"> </text:span><text:span text:style-name="T93">kompot owocowy </text:span><text:span text:style-name="T117">b/c <text:s/></text:span><text:span text:style-name="T93">250ml,</text:span></text:p>
            <text:p text:style-name="P140">K<text:span text:style-name="T70">OLACJA - </text:span><text:span text:style-name="T96">Chleb </text:span><text:span text:style-name="T2">miesz. 100g (A:1,3,6,7) masło 10g (A:7), </text:span><text:span text:style-name="T96"><text:s/>herbata </text:span><text:span text:style-name="T3">250ml, </text:span><text:span text:style-name="T115">szynka z indyka 60g (A:6,7,9,10), sałata, </text:span></text:p>
            <text:p text:style-name="P210">II Ś<text:span text:style-name="T70">NIADANIE -</text:span><text:span text:style-name="T116">Jabłko gotowane 1szt, </text:span></text:p>
            <text:p text:style-name="P243">PODWIECZOREK - <text:span text:style-name="T116">Melon 100g, </text:span></text:p>
            <text:p text:style-name="P230">P<text:span text:style-name="T70">OSIŁEK UZUPEŁNIAJĄCY - </text:span><text:span text:style-name="T116">Jogurt naturalny 1szt (A:7), </text:span></text:p>
          </table:table-cell>
          <table:table-cell table:style-name="Tabela7.A2" office:value-type="string">
            <text:p text:style-name="P137">Ś<text:span text:style-name="T70">NIADANIE -</text:span> <text:span text:style-name="T94">Kasza manna</text:span> <text:span text:style-name="T120">got.</text:span><text:span text:style-name="T70"> na ml. </text:span><text:span text:style-name="T80">2</text:span><text:span text:style-name="T70">50ml (A:1,7), kakao <text:s/>2</text:span><text:span text:style-name="T80">0</text:span><text:span text:style-name="T70">0ml (A:1,6,7), chleb miesz. </text:span><text:span text:style-name="T80">6</text:span><text:span text:style-name="T70">0g (A:1,3,6,7), dżem, </text:span><text:span text:style-name="T76">m</text:span><text:span text:style-name="T77">argaryna o zawartości tłuszczu 80% 10g – 2szt, </text:span><text:span text:style-name="T108">szynka wieprz. got. 60g (A:6,9), serek almette mini 30g (A:7), sałata, </text:span></text:p>
            <text:p text:style-name="P140">O<text:span text:style-name="T70">BIAD - </text:span><text:span text:style-name="T116">Zupa jarzynowa </text:span><text:span text:style-name="T170">2</text:span><text:span text:style-name="T116">50ml (A:1,7,9), </text:span><text:span text:style-name="T108"><text:s/>bitka opiek. w sosie własnym 160g (A:1,9), </text:span><text:span text:style-name="T117">ziemniaki got. z kop. </text:span><text:span text:style-name="T170">18</text:span><text:span text:style-name="T117">0g, </text:span><text:span text:style-name="T108"><text:s/></text:span><text:span text:style-name="T116">marchewka got. 150g (A:7),</text:span><text:span text:style-name="T108"> </text:span><text:span text:style-name="T93">kompot owocowy 250ml,</text:span></text:p>
            <text:p text:style-name="P140">K<text:span text:style-name="T70">OLACJA - </text:span><text:span text:style-name="T96">Chleb </text:span><text:span text:style-name="T2">miesz. </text:span><text:span text:style-name="T170">8</text:span><text:span text:style-name="T2">0g (A:1,3,6,7) masło 10g (A:7), </text:span><text:span text:style-name="T96"><text:s/>herbata </text:span><text:span text:style-name="T3">250ml, </text:span><text:span text:style-name="T115">szynka z indyka 60g (A:6,7,9,10), miód nat. 25g, sałata, </text:span></text:p>
            <text:p text:style-name="P211">II Ś<text:span text:style-name="T70">NIADANIE -</text:span><text:span text:style-name="T116">Jogurt owocowy 1szt (A:7), </text:span></text:p>
            <text:p text:style-name="P229">P<text:span text:style-name="T70">OSIŁEK UZUPEŁNIAJĄCY - </text:span><text:span text:style-name="T115">Kisiel owocowy 150g, ciastka 50g (A:1,3,5,6,7,11), </text:span></text:p>
          </table:table-cell>
          <table:table-cell table:style-name="Tabela7.A2" office:value-type="string">
            <text:p text:style-name="P138">Ś<text:span text:style-name="T70">NIADANIE -</text:span><text:span text:style-name="T94">Kasza manna</text:span> <text:span text:style-name="T120">got.</text:span><text:span text:style-name="T77"> na wyw. 350ml (A:1,</text:span><text:span text:style-name="T1">9</text:span><text:span text:style-name="T77">), herbata 250ml, chleb miesz. 80g (A:1,3,6,7), </text:span><text:span text:style-name="T76">m</text:span><text:span text:style-name="T77">argaryna </text:span></text:p>
            <text:p text:style-name="P138"><text:span text:style-name="T77">o zawartości tłuszczu 80% 10g – </text:span><text:span text:style-name="T75">1</text:span><text:span text:style-name="T77">szt, </text:span><text:span text:style-name="T108">szynka wieprz. got. 60g (A:6,9), <text:s/>sałata, </text:span></text:p>
            <text:p text:style-name="P140">O<text:span text:style-name="T70">BIAD - </text:span><text:span text:style-name="T116">Zupa jarzynowa czysta 350ml (A:9), </text:span><text:span text:style-name="T108">bitka </text:span><text:span text:style-name="T116">got.</text:span><text:span text:style-name="T108"> </text:span><text:span text:style-name="T116">z</text:span><text:span text:style-name="T108"> </text:span><text:span text:style-name="T116">warzyw.</text:span><text:span text:style-name="T108"> 1</text:span><text:span text:style-name="T116">0</text:span><text:span text:style-name="T108">0g (A:1,9), kasza jęcz. got. 180g (A:1), ogórki kisz. 80g plasterki, <text:s/></text:span><text:span text:style-name="T93">kompot owocowy </text:span><text:span text:style-name="T116">b/c </text:span><text:span text:style-name="T93">250ml,</text:span></text:p>
            <text:p text:style-name="P140">K<text:span text:style-name="T70">OLACJA - </text:span><text:span text:style-name="T96">Chleb </text:span><text:span text:style-name="T2">miesz. 100g (A:1,3,6,7) masło 10g (A:7), </text:span><text:span text:style-name="T96"><text:s/>herbata </text:span><text:span text:style-name="T3">250ml, </text:span><text:span text:style-name="T115">szynka z indyka 60g (A:6,7,9,10), miód nat. 25g, sałata, </text:span></text:p>
            <text:p text:style-name="P211">II Ś<text:span text:style-name="T70">NIADANIE -</text:span><text:span text:style-name="T116">Jabłko gotowane 1szt, </text:span></text:p>
            <text:p text:style-name="P229">P<text:span text:style-name="T70">OSIŁEK UZUPEŁNIAJĄCY - </text:span><text:span text:style-name="T115">Kisiel owocowy 150g, ciastka 50g (A:1,3,5,6,7,11), </text:span></text:p>
          </table:table-cell>
          <table:table-cell table:style-name="Tabela7.F2" office:value-type="string">
            <text:p text:style-name="P140">Ś<text:span text:style-name="T70">NIADANIE -</text:span><text:span text:style-name="T77">Kawa ml. 250ml (A:1,7), chleb miesz. 80g(A:1,3,6,7), </text:span><text:span text:style-name="T76">m</text:span><text:span text:style-name="T77">argaryna o zawartości tłuszczu 80% 10g – </text:span><text:span text:style-name="T75">1</text:span><text:span text:style-name="T77">szt, </text:span><text:span text:style-name="T108">szynka wieprz. got. 60g (A:6,9), serek almette mini 30g (A:7), sałata, </text:span></text:p>
            <text:p text:style-name="P140">O<text:span text:style-name="T70">BIAD - </text:span><text:span text:style-name="T116">Zupa jarzynowa 350ml (A:1,7,9), </text:span><text:span text:style-name="T108">bitka opiek. w sosie własnym </text:span><text:span text:style-name="T117">2</text:span><text:span text:style-name="T108">60g (A:1,9), kasza jęcz. got. 180g (A:1), ogórki kisz. 80g plasterki, <text:s/></text:span><text:span text:style-name="T93">kompot owocowy </text:span><text:span text:style-name="T116">b/c </text:span><text:span text:style-name="T93">250ml,</text:span></text:p>
            <text:p text:style-name="P140">K<text:span text:style-name="T70">OLACJA - <text:s/>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15">szynka z indyka 60g (A:6,7,9,10), </text:span><text:span text:style-name="T116">biały ser 80g (A:7), </text:span><text:span text:style-name="T115">sałata, </text:span></text:p>
            <text:p text:style-name="P211">II Ś<text:span text:style-name="T70">NIADANIE -</text:span><text:span text:style-name="T116">Bukiet warzyw got. 150g,</text:span></text:p>
            <text:p text:style-name="P242">PODWIECZOREK - <text:span text:style-name="T116">Melon 100g, </text:span></text:p>
            <text:p text:style-name="P149"><text:span text:style-name="T24">P</text:span><text:span text:style-name="T25">OSIŁEK UZUPEŁNIAJĄCY -</text:span><text:span text:style-name="T70"> </text:span><text:span text:style-name="T116">Jogurt naturalny 1szt (A:7), </text:span></text:p>
          </table:table-cell>
        </table:table-row>
        <table:table-row>
          <table:table-cell table:style-name="Tabela7.A2" office:value-type="string">
            <text:p text:style-name="P24">W<text:span text:style-name="T70">ARTOŚCI ODŻYWCZE</text:span></text:p>
          </table:table-cell>
          <table:table-cell table:style-name="Tabela7.A2" office:value-type="string">
            <text:p text:style-name="P30">Energia:<text:span text:style-name="T35">2125,3</text:span>kcal</text:p>
            <text:p text:style-name="P33">Białko:<text:span text:style-name="T60">95,02</text:span>g</text:p>
            <text:p text:style-name="P33">Tłuszcz:<text:span text:style-name="T35">79,15</text:span>g</text:p>
            <text:p text:style-name="P33">w tym kw.tłu.nasyc.:<text:span text:style-name="T35">32,45</text:span>g</text:p>
            <text:p text:style-name="P33">Węglowodany:<text:span text:style-name="T35">231,03</text:span>g</text:p>
            <text:p text:style-name="P31">w tym cukry: <text:span text:style-name="T61">24,01</text:span>g</text:p>
            <text:p text:style-name="P26">Błonnik-<text:span text:style-name="T35">27,02</text:span>g</text:p>
            <text:p text:style-name="P306">Sól<text:span text:style-name="T35">3,1</text:span>-g</text:p>
          </table:table-cell>
          <table:table-cell table:style-name="Tabela7.A2" office:value-type="string">
            <text:p text:style-name="P329">Energia:<text:span text:style-name="T152">2</text:span><text:span text:style-name="T171">13</text:span><text:span text:style-name="T152">6</text:span> kcal</text:p>
            <text:p text:style-name="P362">Białko:<text:span text:style-name="T152">80,4</text:span>g</text:p>
            <text:p text:style-name="P362">Tłuszcz:<text:span text:style-name="T152">79,01</text:span>g</text:p>
            <text:p text:style-name="P362">w tym kw.tłu.nasyc.:<text:span text:style-name="T152">24,09</text:span>g</text:p>
            <text:p text:style-name="P362">Węglowodany:<text:span text:style-name="T152">310,3</text:span>g</text:p>
            <text:p text:style-name="P378">w tym cukry:<text:span text:style-name="T152">21,8</text:span>g</text:p>
            <text:p text:style-name="P392">Błonnik-<text:span text:style-name="T152">29,65</text:span>g</text:p>
            <text:p text:style-name="P392">Sól-<text:span text:style-name="T152">6,1</text:span>g</text:p>
          </table:table-cell>
          <table:table-cell table:style-name="Tabela7.A2" office:value-type="string">
            <text:p text:style-name="P364">Energia:<text:span text:style-name="T166">2</text:span><text:span text:style-name="T170">0</text:span><text:span text:style-name="T166">21,25</text:span> kcal</text:p>
            <text:p text:style-name="P364">Białko:<text:span text:style-name="T166">9</text:span><text:span text:style-name="T170">0</text:span><text:span text:style-name="T166">,11</text:span>g</text:p>
            <text:p text:style-name="P364">Tłuszcz:<text:span text:style-name="T170">76</text:span><text:span text:style-name="T61">,27</text:span>g</text:p>
            <text:p text:style-name="P364">w tym kw.tłu.nasyc.:<text:span text:style-name="T166">28,1</text:span>g</text:p>
            <text:p text:style-name="P364">Węglowodany:<text:span text:style-name="T61">315,98</text:span>g</text:p>
            <text:p text:style-name="P364">w tym cukry:<text:span text:style-name="T166">21,7</text:span>g</text:p>
            <text:p text:style-name="P394">Błonnik-<text:span text:style-name="T166">30,11</text:span>g</text:p>
            <text:p text:style-name="P394">Sól-<text:span text:style-name="T61">6,1</text:span>g</text:p>
          </table:table-cell>
          <table:table-cell table:style-name="Tabela7.A2" office:value-type="string">
            <text:p text:style-name="P329">Energia:<text:span text:style-name="T152">2</text:span><text:span text:style-name="T171">15</text:span><text:span text:style-name="T152">6</text:span> kcal</text:p>
            <text:p text:style-name="P362">Białko:<text:span text:style-name="T152">80,4</text:span>g</text:p>
            <text:p text:style-name="P362">Tłuszcz:<text:span text:style-name="T152">79,01</text:span>g</text:p>
            <text:p text:style-name="P362">w tym kw.tłu.nasyc.:<text:span text:style-name="T152">24,09</text:span>g</text:p>
            <text:p text:style-name="P362">Węglowodany:<text:span text:style-name="T152">310,3</text:span>g</text:p>
            <text:p text:style-name="P378">w tym cukry:<text:span text:style-name="T152">21,8</text:span>g</text:p>
            <text:p text:style-name="P392">Błonnik-<text:span text:style-name="T152">29,65</text:span>g</text:p>
            <text:p text:style-name="P392">Sól-<text:span text:style-name="T152">6,1</text:span>g</text:p>
          </table:table-cell>
          <table:table-cell table:style-name="Tabela7.F2" office:value-type="string">
            <text:p text:style-name="P363">Energia: <text:span text:style-name="T152">2</text:span><text:span text:style-name="T170">141</text:span><text:span text:style-name="T152">,</text:span><text:span text:style-name="T170">54</text:span>kcal</text:p>
            <text:p text:style-name="P363">Białko:<text:span text:style-name="T152">9</text:span><text:span text:style-name="T170">0</text:span><text:span text:style-name="T152">,</text:span><text:span text:style-name="T170">21</text:span>g</text:p>
            <text:p text:style-name="P363">Tłuszcz:<text:span text:style-name="T152">79,68</text:span>g</text:p>
            <text:p text:style-name="P363">w tym kw.tłu.nasyc.:<text:span text:style-name="T152">25,09</text:span>g</text:p>
            <text:p text:style-name="P363">Węglowodany:<text:span text:style-name="T152">325,08</text:span>g</text:p>
            <text:p text:style-name="P363">w tym cukry:<text:span text:style-name="T152">22,09</text:span>g</text:p>
            <text:p text:style-name="P393">Błonnik-<text:span text:style-name="T152">33,01</text:span>g</text:p>
            <text:p text:style-name="P393">Sól-<text:span text:style-name="T152">6,2</text:span>g</text:p>
          </table:table-cell>
        </table:table-row>
        <table:table-row>
          <table:table-cell table:style-name="Tabela7.A2" office:value-type="string">
            <text:p text:style-name="P25"/>
          </table:table-cell>
          <table:table-cell table:style-name="Tabela7.A2" office:value-type="string">
            <text:p text:style-name="P294">DIETA <text:s/>PŁYNNA </text:p>
            <text:p text:style-name="P300">WZMOCNIONA</text:p>
          </table:table-cell>
          <table:table-cell table:style-name="Tabela7.A2" office:value-type="string">
            <text:p text:style-name="P179">DIETA PODSTAWOWA <text:s/>paliatywn<text:span text:style-name="T62">y</text:span></text:p>
          </table:table-cell>
          <table:table-cell table:style-name="Tabela7.A2" office:value-type="string">
            <text:p text:style-name="P297">DIETA PODSTAWOWA </text:p>
            <text:p text:style-name="P308">pediatryczny</text:p>
          </table:table-cell>
          <table:table-cell table:style-name="Tabela7.A2" office:value-type="string">
            <text:p text:style-name="P311">DIETA </text:p>
            <text:p text:style-name="P314">WEGETARIAŃSKA</text:p>
          </table:table-cell>
          <table:table-cell table:style-name="Tabela7.F2" office:value-type="string">
            <text:p text:style-name="P266"/>
          </table:table-cell>
        </table:table-row>
        <table:table-row>
          <table:table-cell table:style-name="Tabela7.A2" office:value-type="string">
            <text:p text:style-name="P25"/>
          </table:table-cell>
          <table:table-cell table:style-name="Tabela7.A2" office:value-type="string">
            <text:p text:style-name="P259"><text:span text:style-name="T4">ŚNIADANIE -Zupa </text:span><text:span text:style-name="T19">ml.</text:span><text:span text:style-name="T4"> + mięso </text:span><text:span text:style-name="T19">+ suchary</text:span></text:p>
            <text:p text:style-name="P259"><text:soft-page-break/><text:span text:style-name="T4">+ żółtko </text:span><text:span text:style-name="T6">got.</text:span><text:span text:style-name="T4">–zmiks., serek </text:span><text:span text:style-name="T20">waniliowy </text:span><text:span text:style-name="T5">(A:</text:span><text:span text:style-name="T6">3,</text:span><text:span text:style-name="T5">7,9)</text:span></text:p>
            <text:p text:style-name="P259"><text:span text:style-name="T4">OBIAD – </text:span><text:span text:style-name="T17">Homogenat</text:span></text:p>
            <text:p text:style-name="P79">KOLACJA – Zupa ryżowa na wyw.+ mięso<text:line-break/>+ żółtko <text:span text:style-name="T47">got.</text:span>- zmiksowana <text:span text:style-name="T33">(A:3,9)</text:span></text:p>
            <text:p text:style-name="P193">II ŚNIADANIE- Sok owocowo – warzywny, </text:p>
            <text:p text:style-name="P273"><text:span text:style-name="T49">PODWIECZOREK – <text:s/></text:span><text:span text:style-name="T50">Budyń owocowy- płynny</text:span><text:span text:style-name="T51">(A:</text:span><text:span text:style-name="T52">7</text:span><text:span text:style-name="T51">)</text:span></text:p>
            <text:p text:style-name="P290"><text:span text:style-name="T74">Posiłek uzupełniający</text:span> –Jogurt naturalny <text:span text:style-name="T47">(A:7)</text:span>,</text:p>
          </table:table-cell>
          <table:table-cell table:style-name="Tabela7.A2" office:value-type="string">
            <text:p text:style-name="P140">Ś<text:span text:style-name="T70">NIADANIE -</text:span> <text:span text:style-name="T94">Kasza manna</text:span> <text:span text:style-name="T120">got.</text:span><text:span text:style-name="T77"> na ml. 350ml </text:span><text:soft-page-break/><text:span text:style-name="T77">(A:1,7), kawa ml. 250ml (A:1,7), chleb miesz. 80g(A:1,3,6,7), </text:span><text:span text:style-name="T76">m</text:span><text:span text:style-name="T77">argaryna o zawartości tłuszczu 80% 10g – 2szt, <text:s text:c="2"/></text:span><text:span text:style-name="T115">kiełbasa piwna 60g (A:7,10), </text:span><text:span text:style-name="T108">serek almette mini 30g (A:7), sałata, </text:span><text:span text:style-name="T115">papryka kons. 40g (A:10), </text:span></text:p>
            <text:p text:style-name="P140">O<text:span text:style-name="T70">BIAD - </text:span><text:span text:style-name="T108">Barszcz czerwony z ziemn. 350ml (A:1,7,9), bitka opiek. w sosie własnym 160g (A:1,9), kasza jęcz. got. 180g (A:1), </text:span><text:span text:style-name="T115">sałatka z</text:span><text:span text:style-name="T108"> ogórk</text:span><text:span text:style-name="T115">ów</text:span><text:span text:style-name="T108"> kisz. 80g </text:span><text:span text:style-name="T117">(A:10)</text:span><text:span text:style-name="T108">, <text:s/></text:span><text:span text:style-name="T93">kompot owocowy 250ml,</text:span></text:p>
            <text:p text:style-name="P140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15">szynka z indyka 60g (A:6,7,9,10), miód nat. 25g, sałata, </text:span></text:p>
            <text:p text:style-name="P212">II Ś<text:span text:style-name="T70">NIADANIE -</text:span><text:span text:style-name="T116">Jogurt owocowy 1szt (A:7), </text:span></text:p>
            <text:p text:style-name="P231">P<text:span text:style-name="T70">OSIŁEK UZUPEŁNIAJĄCY - </text:span><text:span text:style-name="T115">Kisiel owocowy 150g, ciastka 50g (A:1,3,5,6,7,11), </text:span></text:p>
          </table:table-cell>
          <table:table-cell table:style-name="Tabela7.A2" office:value-type="string">
            <text:p text:style-name="P140">Ś<text:span text:style-name="T70">NIADANIE -</text:span> <text:span text:style-name="T94">Kasza manna</text:span> <text:span text:style-name="T120">got.</text:span><text:span text:style-name="T77"> na ml. 350ml </text:span><text:soft-page-break/><text:span text:style-name="T77">(A:1,7), kawa ml. 250ml (A:1,7), chleb miesz. 80g(A:1,3,6,7), </text:span><text:span text:style-name="T76">m</text:span><text:span text:style-name="T77">argaryna o zawartości tłuszczu 80% 10g – 2szt, <text:s text:c="2"/></text:span><text:span text:style-name="T115">kiełbasa piwna 60g (A:7,10), </text:span><text:span text:style-name="T108">serek almette mini 30g (A:7), sałata, </text:span><text:span text:style-name="T115">papryka kons. 40g (A:10), </text:span></text:p>
            <text:p text:style-name="P140">O<text:span text:style-name="T70">BIAD - </text:span><text:span text:style-name="T108">Barszcz czerwony z ziemn. 350ml (A:1,7,9), bitka opiek. w sosie własnym 160g (A:1,9), kasza jęcz. got. 180g (A:1), </text:span><text:span text:style-name="T115">sałatka z</text:span><text:span text:style-name="T108"> ogórk</text:span><text:span text:style-name="T115">ów</text:span><text:span text:style-name="T108"> kisz. 80g </text:span><text:span text:style-name="T117">(A:10)</text:span><text:span text:style-name="T108">, <text:s/></text:span><text:span text:style-name="T93">kompot owocowy 250ml,</text:span></text:p>
            <text:p text:style-name="P140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15">szynka z indyka 60g (A:6,7,9,10), miód nat. 25g, sałata, </text:span></text:p>
            <text:p text:style-name="P212">II Ś<text:span text:style-name="T70">NIADANIE -</text:span><text:span text:style-name="T116">Jogurt owocowy 1szt (A:7), </text:span></text:p>
            <text:p text:style-name="P231">P<text:span text:style-name="T70">OSIŁEK UZUPEŁNIAJĄCY - </text:span><text:span text:style-name="T115">Kisiel owocowy 150g, ciastka 50g (A:1,3,5,6,7,11), </text:span></text:p>
          </table:table-cell>
          <table:table-cell table:style-name="Tabela7.A2" office:value-type="string">
            <text:p text:style-name="P140">Ś<text:span text:style-name="T70">NIADANIE -</text:span><text:span text:style-name="T94">Kasza manna</text:span> <text:span text:style-name="T120">got.</text:span><text:span text:style-name="T77"> na ml. 350ml (A:1,7), </text:span></text:p>
            <text:p text:style-name="P54"><text:soft-page-break/>kawa ml. 250ml (A:1,7), chleb miesz. 80g(A:1,3,6,7), <text:span text:style-name="T76">m</text:span>argaryna o zawartości tłuszczu 80% 10g – 2szt, <text:s text:c="2"/><text:span text:style-name="T117">jajko got. 50g (A:3),</text:span><text:span text:style-name="T115"> </text:span><text:span text:style-name="T108">serek almette mini 30g (A:7), sałata, </text:span><text:span text:style-name="T115">papryka kons. 40g (A:10),</text:span></text:p>
            <text:p text:style-name="P140">O<text:span text:style-name="T70">BIAD - </text:span><text:span text:style-name="T108">Barszcz czerwony z ziemn. 350ml (A:1,7,9), <text:s/>kasza jęcz. got. </text:span><text:span text:style-name="T117">z sosem24</text:span><text:span text:style-name="T108">0g (A:1,</text:span><text:span text:style-name="T117">7,9</text:span><text:span text:style-name="T108">)</text:span><text:span text:style-name="T117"> </text:span><text:span text:style-name="T108">, </text:span><text:span text:style-name="T115">sałatka z</text:span><text:span text:style-name="T108"> ogórk</text:span><text:span text:style-name="T115">ów</text:span><text:span text:style-name="T108"> kisz. 80g </text:span><text:span text:style-name="T117">(A:10)</text:span><text:span text:style-name="T108">, <text:s/></text:span><text:span text:style-name="T93">kompot owocowy 250ml,</text:span></text:p>
            <text:p text:style-name="P140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17">biały ser 100g (A:7),</text:span><text:span text:style-name="T115"> miód nat. 25g, sałata, </text:span></text:p>
            <text:p text:style-name="P212">II Ś<text:span text:style-name="T70">NIADANIE -</text:span><text:span text:style-name="T116">Jogurt owocowy 1szt (A:7), </text:span></text:p>
            <text:p text:style-name="P231">P<text:span text:style-name="T70">OSIŁEK UZUPEŁNIAJĄCY - </text:span><text:span text:style-name="T115">Kisiel owocowy 150g, ciastka 50g (A:1,3,5,6,7,11), </text:span></text:p>
          </table:table-cell>
          <table:table-cell table:style-name="Tabela7.F2" office:value-type="string">
            <text:p text:style-name="P266"/>
          </table:table-cell>
        </table:table-row>
        <table:table-row>
          <table:table-cell table:style-name="Tabela7.A2" office:value-type="string">
            <text:p text:style-name="P24">W<text:span text:style-name="T70">ARTOŚCI ODŻYWCZE</text:span></text:p>
          </table:table-cell>
          <table:table-cell table:style-name="Tabela7.A2" office:value-type="string">
            <text:p text:style-name="P30">Energia:<text:span text:style-name="T36">2206,08</text:span>kcal</text:p>
            <text:p text:style-name="P33">Białko:<text:span text:style-name="T37">101,2</text:span>g</text:p>
            <text:p text:style-name="P33">Tłuszcz:<text:span text:style-name="T36">63,01</text:span>g</text:p>
            <text:p text:style-name="P33">w tym kw.tłu.nasyc.:<text:span text:style-name="T36">23,08</text:span>g</text:p>
            <text:p text:style-name="P33">Węglowodany:<text:span text:style-name="T37">320,02</text:span>g</text:p>
            <text:p text:style-name="P31">w tym cukry:<text:span text:style-name="T36">21,01</text:span>g</text:p>
            <text:p text:style-name="P26">Błonnik-<text:span text:style-name="T36">30,12</text:span>g</text:p>
            <text:p text:style-name="P306">Sól-<text:span text:style-name="T36">2,7</text:span>g</text:p>
          </table:table-cell>
          <table:table-cell table:style-name="Tabela7.A2" office:value-type="string">
            <text:p text:style-name="P363">Energia:<text:span text:style-name="T166">2</text:span><text:span text:style-name="T170">394</text:span><text:span text:style-name="T166">,</text:span><text:span text:style-name="T170">48</text:span>kcal</text:p>
            <text:p text:style-name="P363">Białko:<text:span text:style-name="T166">9</text:span><text:span text:style-name="T170">4</text:span><text:span text:style-name="T166">,11</text:span>g</text:p>
            <text:p text:style-name="P363">Tłuszcz:<text:span text:style-name="T61">8</text:span><text:span text:style-name="T170">1</text:span><text:span text:style-name="T61">,27</text:span>g</text:p>
            <text:p text:style-name="P363">w tym kw.tłu.nasyc.:<text:span text:style-name="T166">28,1</text:span>g</text:p>
            <text:p text:style-name="P363">Węglowodany:<text:span text:style-name="T61">315,98</text:span>g</text:p>
            <text:p text:style-name="P363">w tym cukry:<text:span text:style-name="T166">21,7</text:span>g</text:p>
            <text:p text:style-name="P393">Błonnik-<text:span text:style-name="T166">30,11</text:span>g</text:p>
            <text:p text:style-name="P393">Sól-<text:span text:style-name="T61">6,1</text:span>g</text:p>
          </table:table-cell>
          <table:table-cell table:style-name="Tabela7.A2" office:value-type="string">
            <text:p text:style-name="P363">Energia:<text:span text:style-name="T166">2</text:span><text:span text:style-name="T170">394</text:span><text:span text:style-name="T166">,</text:span><text:span text:style-name="T170">48</text:span>kcal</text:p>
            <text:p text:style-name="P363">Białko:<text:span text:style-name="T166">9</text:span><text:span text:style-name="T170">4</text:span><text:span text:style-name="T166">,11</text:span>g</text:p>
            <text:p text:style-name="P363">Tłuszcz:<text:span text:style-name="T61">8</text:span><text:span text:style-name="T170">1</text:span><text:span text:style-name="T61">,27</text:span>g</text:p>
            <text:p text:style-name="P363">w tym kw.tłu.nasyc.:<text:span text:style-name="T166">28,1</text:span>g</text:p>
            <text:p text:style-name="P363">Węglowodany:<text:span text:style-name="T61">315,98</text:span>g</text:p>
            <text:p text:style-name="P363">w tym cukry:<text:span text:style-name="T166">21,7</text:span>g</text:p>
            <text:p text:style-name="P393">Błonnik-<text:span text:style-name="T166">30,11</text:span>g</text:p>
            <text:p text:style-name="P393">Sól-<text:span text:style-name="T61">6,1</text:span>g</text:p>
          </table:table-cell>
          <table:table-cell table:style-name="Tabela7.A2" office:value-type="string">
            <text:p text:style-name="P330">Energia:<text:span text:style-name="T160">21</text:span><text:span text:style-name="T170">0</text:span><text:span text:style-name="T160">7,7</text:span> kcal</text:p>
            <text:p text:style-name="P363">Białko:<text:span text:style-name="T172">79,9,3</text:span>g</text:p>
            <text:p text:style-name="P363">Tłuszcz:<text:span text:style-name="T160">76,7</text:span>g</text:p>
            <text:p text:style-name="P363">w tym kw.tłu.nasyc.:<text:span text:style-name="T160">26,76</text:span>g</text:p>
            <text:p text:style-name="P363">Węglowodany:<text:span text:style-name="T160">348,55</text:span>g</text:p>
            <text:p text:style-name="P379">w tym cukry:<text:span text:style-name="T160">22,6</text:span>g</text:p>
            <text:p text:style-name="P393">Błonnik-<text:span text:style-name="T160">31,2</text:span>g</text:p>
            <text:p text:style-name="P393">Sól-<text:span text:style-name="T160">6,3</text:span>g</text:p>
          </table:table-cell>
          <table:table-cell table:style-name="Tabela7.F2" office:value-type="string">
            <text:p text:style-name="P266"/>
          </table:table-cell>
        </table:table-row>
      </table:table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8"><text:soft-page-break/><text:span text:style-name="T65">Jadłospis na dzień </text:span><text:span text:style-name="T69">11</text:span><text:span text:style-name="T65">.</text:span><text:span text:style-name="T68">1</text:span><text:span text:style-name="T69">1</text:span><text:span text:style-name="T66">.2024</text:span><text:span text:style-name="T65"> </text:span><text:span text:style-name="T67">(jadłospis może ulec zmianie)</text:span></text:p>
      <text:p text:style-name="P269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261">P<text:span text:style-name="T70">OSIŁEK</text:span></text:p>
          </table:table-cell>
          <table:table-cell table:style-name="Tabela5.A1" office:value-type="string">
            <text:p text:style-name="P262">DIETA PODSTAWOWA</text:p>
          </table:table-cell>
          <table:table-cell table:style-name="Tabela5.A1" office:value-type="string">
            <text:p text:style-name="P262">DIETA ŁATWOSTRAWNA</text:p>
          </table:table-cell>
          <table:table-cell table:style-name="Tabela5.A1" office:value-type="string">
            <text:p text:style-name="P263">DIETA Z OGR. ŁATWO PRZYSWAJALNYCH WĘGLOWODANÓW</text:p>
          </table:table-cell>
          <table:table-cell table:style-name="Tabela5.A1" office:value-type="string">
            <text:p text:style-name="P264">DIETA ŁATWOSTRAWNA BEZMLECZNA</text:p>
          </table:table-cell>
          <table:table-cell table:style-name="Tabela5.F1" office:value-type="string">
            <text:p text:style-name="P264">DIETA ŁATWOSTRAWNA Z OGR. TŁUSZCZU</text:p>
          </table:table-cell>
        </table:table-row>
        <table:table-row>
          <table:table-cell table:style-name="Tabela5.A2" office:value-type="string">
            <text:p text:style-name="P5">Ś<text:span text:style-name="T70">NIADANIE</text:span></text:p>
          </table:table-cell>
          <table:table-cell table:style-name="Tabela5.A2" office:value-type="string">
            <text:p text:style-name="P48"><text:span text:style-name="T118">Kasza jęcz.</text:span><text:span text:style-name="T119"> </text:span><text:span text:style-name="T120">got.</text:span> na ml. </text:p>
            <text:p text:style-name="P48">350ml (A:1,7), kawa ml. 250ml (A:1,7), chleb miesz. 80g A:1,3,6,7), <text:span text:style-name="T76">m</text:span>argaryna </text:p>
            <text:p text:style-name="P48">o zawartości tłuszczu 80% </text:p>
            <text:p text:style-name="P48">10g – 2szt, <text:span text:style-name="T118">pasztet drobiowy 60g (A:1,3,6,9), ser topiony 25g (A:7), papryka kons. </text:span></text:p>
            <text:p text:style-name="P163">40g (A:10), sałata, </text:p>
          </table:table-cell>
          <table:table-cell table:style-name="Tabela5.A2" office:value-type="string">
            <text:p text:style-name="P48"><text:span text:style-name="T118">Kasza jęcz.</text:span><text:span text:style-name="T119"> </text:span><text:span text:style-name="T120">got.</text:span> na ml. </text:p>
            <text:p text:style-name="P48">350ml (A:1,7), kawa ml. 250ml (A:1,7), chleb miesz. </text:p>
            <text:p text:style-name="P48">80 (A:1,3,6,7), <text:span text:style-name="T76">m</text:span>argaryna </text:p>
            <text:p text:style-name="P48">o zawartości tłuszczu 80% </text:p>
            <text:p text:style-name="P48">10g – 2szt, <text:s/><text:span text:style-name="T118">polędwica </text:span></text:p>
            <text:p text:style-name="P163">sopocka 60g (A:6,9), serek almette mini 30g (A:7), </text:p>
            <text:p text:style-name="P163">sałata, </text:p>
          </table:table-cell>
          <table:table-cell table:style-name="Tabela5.A2" office:value-type="string">
            <text:p text:style-name="P48"><text:s/>Kawa ml. 250ml (A:1,7), chleb miesz. 80g (A:1,3,6,7), <text:span text:style-name="T76">m</text:span>argaryna o zawartości tłuszczu 80% 10g – <text:span text:style-name="T75">1</text:span>szt, <text:span text:style-name="T118">polędwica sopocka 60g (A:6,9), serek almette mini </text:span></text:p>
            <text:p text:style-name="P163">30g (A:7), sałata, </text:p>
          </table:table-cell>
          <table:table-cell table:style-name="Tabela5.A2" office:value-type="string">
            <text:p text:style-name="P48"><text:span text:style-name="T121">Kasza kuk. got. </text:span>na wyw. </text:p>
            <text:p text:style-name="P48">350ml (A:<text:span text:style-name="T1">9</text:span>), herbata 250ml, chleb miesz. 80g (A:1,3,6,7), <text:span text:style-name="T76">m</text:span>argaryna o zawartości tłuszczu 80% 10g – <text:span text:style-name="T75">1</text:span>szt, <text:span text:style-name="T118">polędwica sopocka 60g </text:span></text:p>
            <text:p text:style-name="P163">(A:6,9), sałata, </text:p>
          </table:table-cell>
          <table:table-cell table:style-name="Tabela5.F2" office:value-type="string">
            <text:p text:style-name="P48"><text:span text:style-name="T118">Kasza jęcz.</text:span><text:span text:style-name="T119"> </text:span><text:span text:style-name="T120">got.</text:span> na ml. </text:p>
            <text:p text:style-name="P48">350ml (A:1,7), kawa ml. 250ml (A:1,7), chleb miesz. 80g (A:1,3,6,7), <text:span text:style-name="T76">m</text:span>argaryna </text:p>
            <text:p text:style-name="P47">o zawartości tłuszczu 80% 10g – <text:span text:style-name="T75">1</text:span>szt, <text:s/><text:span text:style-name="T118">polędwica sopocka 60g (A:6,9), serek almette mini 30g (A:7), sałata, </text:span></text:p>
          </table:table-cell>
        </table:table-row>
        <table:table-row>
          <table:table-cell table:style-name="Tabela5.A2" office:value-type="string">
            <text:p text:style-name="P6">II Ś<text:span text:style-name="T70">NIADANIE</text:span></text:p>
          </table:table-cell>
          <table:table-cell table:style-name="Tabela5.A2" office:value-type="string">
            <text:p text:style-name="P266"/>
          </table:table-cell>
          <table:table-cell table:style-name="Tabela5.A2" office:value-type="string">
            <text:p text:style-name="P266"/>
          </table:table-cell>
          <table:table-cell table:style-name="Tabela5.A2" office:value-type="string">
            <text:p text:style-name="P102">Jabłko pieczone 1szt, </text:p>
          </table:table-cell>
          <table:table-cell table:style-name="Tabela5.A2" office:value-type="string">
            <text:p text:style-name="P266"/>
          </table:table-cell>
          <table:table-cell table:style-name="Tabela5.F2" office:value-type="string">
            <text:p text:style-name="P266"/>
          </table:table-cell>
        </table:table-row>
        <table:table-row>
          <table:table-cell table:style-name="Tabela5.A2" office:value-type="string">
            <text:p text:style-name="P5">O<text:span text:style-name="T70">BIAD</text:span></text:p>
          </table:table-cell>
          <table:table-cell table:style-name="Tabela5.A2" office:value-type="string">
            <text:p text:style-name="P35">Zupa szpinakowa z ziel. 350ml (A:1,7,9), zrazik mielony smażony w sosie 170g (A:1,3,6,7,9), kasza gryczana got. 150g, buraczki zas. 150g (A:1,7), kompot owocowy 250ml., </text:p>
          </table:table-cell>
          <table:table-cell table:style-name="Tabela5.A2" office:value-type="string">
            <text:p text:style-name="P36"><text:span text:style-name="T87">Zupa szpinakowa z ziel. 350ml (A:1,7,9), </text:span><text:span text:style-name="T89">kurczak piecz.</text:span><text:span text:style-name="T87"> w sosie </text:span><text:span text:style-name="T88">warz. </text:span><text:span text:style-name="T87">170g (A:1,7,9), kasza </text:span><text:span text:style-name="T89">jaglana</text:span><text:span text:style-name="T87"> got. 150g, buraczki zas. 150g (A:1,7), kompot owocowy 250ml., </text:span></text:p>
          </table:table-cell>
          <table:table-cell table:style-name="Tabela5.A2" office:value-type="string">
            <text:p text:style-name="P349"><text:span text:style-name="T87">Zupa szpinakowa z ziel. 350ml (A:1,7,9), </text:span><text:span text:style-name="T89">kurczak piecz.</text:span><text:span text:style-name="T87"> w sosie </text:span><text:span text:style-name="T88">warz. </text:span><text:span text:style-name="T87">170g (A:1,7,9), kasza </text:span><text:span text:style-name="T89">jaglana</text:span><text:span text:style-name="T87"> 150g, buraczki zas. 150g (A:1,7), kompot owocowy </text:span><text:span text:style-name="T88">b/c </text:span><text:span text:style-name="T87">250ml., </text:span></text:p>
          </table:table-cell>
          <table:table-cell table:style-name="Tabela5.A2" office:value-type="string">
            <text:p text:style-name="P106">Zupa ryżowa na wyw. 350ml (A:9), klopsik got. z warz. 100g (A:1,7,9), ziemniaki got. z kop. 250g, marchewka mini opr. 150g (A:1,7), <text:span text:style-name="T118">kompot owocowy 250ml.,</text:span></text:p>
          </table:table-cell>
          <table:table-cell table:style-name="Tabela5.F2" office:value-type="string">
            <text:p text:style-name="P316">Zupa ryżowa na wyw. 350ml (A:9), <text:span text:style-name="T150">kurczak piecz.</text:span><text:span text:style-name="T118"> w sosie </text:span>warz. <text:span text:style-name="T118">170g (A:1,7,9), kasza </text:span><text:span text:style-name="T150">jaglana</text:span> <text:span text:style-name="T150">150g,</text:span> marchewka mini opr. 150g (A:1,7), <text:span text:style-name="T118">kompot owocowy 250ml.,</text:span></text:p>
          </table:table-cell>
        </table:table-row>
        <table:table-row>
          <table:table-cell table:style-name="Tabela5.A2" office:value-type="string">
            <text:p text:style-name="P5">P<text:span text:style-name="T70">ODWIECZOREK</text:span></text:p>
          </table:table-cell>
          <table:table-cell table:style-name="Tabela5.A2" office:value-type="string">
            <text:p text:style-name="P266"/>
          </table:table-cell>
          <table:table-cell table:style-name="Tabela5.A2" office:value-type="string">
            <text:p text:style-name="P266"/>
          </table:table-cell>
          <table:table-cell table:style-name="Tabela5.A2" office:value-type="string">
            <text:p text:style-name="P103">Kanapka z masłem, sałatą, jajkiem i szczypiorem (A:1,3,6,7), </text:p>
          </table:table-cell>
          <table:table-cell table:style-name="Tabela5.A2" office:value-type="string">
            <text:p text:style-name="P266"/>
          </table:table-cell>
          <table:table-cell table:style-name="Tabela5.F2" office:value-type="string">
            <text:p text:style-name="P266"/>
          </table:table-cell>
        </table:table-row>
        <table:table-row>
          <table:table-cell table:style-name="Tabela5.A2" office:value-type="string">
            <text:p text:style-name="P5">K<text:span text:style-name="T70">OLACJA</text:span></text:p>
          </table:table-cell>
          <table:table-cell table:style-name="Tabela5.A2" office:value-type="string">
            <text:p text:style-name="P72">Chleb <text:span text:style-name="T2">miesz. 100g (A:1,3,6,7) masło 20g (A:7), </text:span><text:s/>herbata <text:span text:style-name="T3">250ml, </text:span><text:span text:style-name="T137">mielonka wędzona 60g (A:1,6,7), dżem 25g, </text:span></text:p>
            <text:p text:style-name="P165">ogórek kisz. 50g, sałata, </text:p>
          </table:table-cell>
          <table:table-cell table:style-name="Tabela5.A2" office:value-type="string">
            <text:p text:style-name="P71">Chleb <text:span text:style-name="T2">miesz. 100g (A:1,3,6,7) masło 20g (A:7), </text:span><text:s/>herbata <text:span text:style-name="T3">250ml, </text:span><text:span text:style-name="T118">szynka konserwowa 60g (A:6,9), </text:span><text:span text:style-name="T138">dżem 25g, sałata, </text:span></text:p>
          </table:table-cell>
          <table:table-cell table:style-name="Tabela5.A2" office:value-type="string">
            <text:p text:style-name="P71">Chleb <text:span text:style-name="T2">miesz. 100g (A:1,3,6,7) masło 10g (A:7), </text:span><text:s/>herbata <text:span text:style-name="T3">250ml, </text:span><text:span text:style-name="T118">szynka konserwowa 60g (A:6,9),</text:span><text:span text:style-name="T138"> sałata, </text:span></text:p>
          </table:table-cell>
          <table:table-cell table:style-name="Tabela5.A2" office:value-type="string">
            <text:p text:style-name="P71">Chleb <text:span text:style-name="T2">miesz. 100g (A:1,3,6,7) masło 10g (A:7), </text:span><text:s/>herbata <text:span text:style-name="T3">250ml, </text:span><text:span text:style-name="T118">szynka konserwowa 60g (A:6,9), </text:span><text:span text:style-name="T138">dżem 25g, sałata, </text:span></text:p>
          </table:table-cell>
          <table:table-cell table:style-name="Tabela5.F2" office:value-type="string">
            <text:p text:style-name="P71">Chleb <text:span text:style-name="T2">miesz. 100g (A:1,3,6,7) masło 10g (A:7), </text:span><text:s/>herbata <text:span text:style-name="T3">250ml, </text:span><text:span text:style-name="T118">szynka konserwowa 60g (A:6,9), </text:span><text:span text:style-name="T138">dżem 25g, sałata, </text:span></text:p>
          </table:table-cell>
        </table:table-row>
        <table:table-row>
          <table:table-cell table:style-name="Tabela5.A2" office:value-type="string">
            <text:p text:style-name="P34">P<text:span text:style-name="T70">OSIŁEK UZUPEŁNIAJĄCY</text:span></text:p>
          </table:table-cell>
          <table:table-cell table:style-name="Tabela5.A2" office:value-type="string">
            <text:p text:style-name="P104">Jogurt owocowy 100g </text:p>
            <text:p text:style-name="P104">(A:7), </text:p>
          </table:table-cell>
          <table:table-cell table:style-name="Tabela5.A2" office:value-type="string">
            <text:p text:style-name="P105">Jogurt owocowy 100g </text:p>
            <text:p text:style-name="P105">(A:7), </text:p>
          </table:table-cell>
          <table:table-cell table:style-name="Tabela5.A2" office:value-type="string">
            <text:p text:style-name="P105">Jogurt <text:span text:style-name="T122">naturalny</text:span> 100g </text:p>
            <text:p text:style-name="P105">(A:7), </text:p>
          </table:table-cell>
          <table:table-cell table:style-name="Tabela5.A2" office:value-type="string">
            <text:p text:style-name="P185">Jabłko gotowane 150g, </text:p>
          </table:table-cell>
          <table:table-cell table:style-name="Tabela5.F2" office:value-type="string">
            <text:p text:style-name="P105">Jogurt owocowy 100g </text:p>
            <text:p text:style-name="P105">(A:7), </text:p>
          </table:table-cell>
        </table:table-row>
        <table:table-row>
          <table:table-cell table:style-name="Tabela5.A2" office:value-type="string">
            <text:p text:style-name="P24">W<text:span text:style-name="T70">ARTOŚCI ODŻYWCZE</text:span></text:p>
          </table:table-cell>
          <table:table-cell table:style-name="Tabela5.A2" office:value-type="string">
            <text:p text:style-name="P409">Energia: 2<text:span text:style-name="T173">2</text:span><text:span text:style-name="T153">7</text:span>3kcal</text:p>
            <text:p text:style-name="P409">Białko:9<text:span text:style-name="T173">1</text:span>,5g</text:p>
            <text:p text:style-name="P409">Tłuszcz:8<text:span text:style-name="T173">6</text:span>,8g</text:p>
            <text:p text:style-name="P409">w tym kw.tłu.nasyc.:28,1g</text:p>
            <text:p text:style-name="P409">Węglowodany:339g</text:p>
            <text:p text:style-name="P409">w tym cukry:22,5g</text:p>
            <text:p text:style-name="P400">Błonnik-<text:span text:style-name="T156">32,9</text:span>g</text:p>
            <text:p text:style-name="P400"><text:soft-page-break/>Sól-<text:span text:style-name="T173">7,3</text:span>g</text:p>
          </table:table-cell>
          <table:table-cell table:style-name="Tabela5.A2" office:value-type="string">
            <text:p text:style-name="P338">Energia:2<text:span text:style-name="T174">19</text:span>6,1 kcal</text:p>
            <text:p text:style-name="P410">Białko:86,4g</text:p>
            <text:p text:style-name="P410">Tłuszcz:<text:span text:style-name="T174">79</text:span>,8g</text:p>
            <text:p text:style-name="P410">w tym kw.tłu.nasyc.:2<text:span text:style-name="T174">6</text:span>,2g</text:p>
            <text:p text:style-name="P410">Węglowodany:326,7g</text:p>
            <text:p text:style-name="P410">w tym cukry:14,2g</text:p>
            <text:p text:style-name="P401">Błonnik-<text:span text:style-name="T156">31,09</text:span>g</text:p>
            <text:p text:style-name="P401"><text:soft-page-break/>Sól-<text:span text:style-name="T156">6,9</text:span>g</text:p>
          </table:table-cell>
          <table:table-cell table:style-name="Tabela5.A2" office:value-type="string">
            <text:p text:style-name="P338">Energia: 2<text:span text:style-name="T174">19</text:span>5,<text:span text:style-name="T174">4</text:span>kcal</text:p>
            <text:p text:style-name="P410">Białko:7<text:span text:style-name="T174">9</text:span>,8<text:span text:style-name="T174">1</text:span>g</text:p>
            <text:p text:style-name="P410">Tłuszcz:<text:span text:style-name="T174">79,1</text:span>g</text:p>
            <text:p text:style-name="P410">w tym kw.tłu.nasyc.:26,4g</text:p>
            <text:p text:style-name="P410">Węglowodany:<text:span text:style-name="T174">299</text:span>,5g</text:p>
            <text:p text:style-name="P410">w tym cukry:21,1g</text:p>
            <text:p text:style-name="P401">Błonnik-<text:span text:style-name="T156">32,2</text:span>g</text:p>
            <text:p text:style-name="P401"><text:soft-page-break/>Sól-<text:span text:style-name="T157">5,93</text:span>g</text:p>
          </table:table-cell>
          <table:table-cell table:style-name="Tabela5.A2" office:value-type="string">
            <text:p text:style-name="P338">Energia: 2<text:span text:style-name="T173">12</text:span>6,8kcal</text:p>
            <text:p text:style-name="P410">Białko:85,9g</text:p>
            <text:p text:style-name="P410">Tłuszcz:76,8g</text:p>
            <text:p text:style-name="P410">w tym kw.tłu.nasyc.:23,1g</text:p>
            <text:p text:style-name="P410">Węglowodany:318,9g</text:p>
            <text:p text:style-name="P410">w tym cukry:19,8g</text:p>
            <text:p text:style-name="P401">Błonnik-<text:span text:style-name="T173">30,9</text:span>g</text:p>
            <text:p text:style-name="P401"><text:soft-page-break/>Sól-<text:span text:style-name="T156">6,0</text:span>g</text:p>
          </table:table-cell>
          <table:table-cell table:style-name="Tabela5.F2" office:value-type="string">
            <text:p text:style-name="P338">Energia:2<text:span text:style-name="T174">19</text:span>4,<text:span text:style-name="T174">4</text:span> kcal</text:p>
            <text:p text:style-name="P410">Białko:80,2g</text:p>
            <text:p text:style-name="P410">Tłuszcz:7<text:span text:style-name="T174">7</text:span>,<text:span text:style-name="T174">3</text:span>g</text:p>
            <text:p text:style-name="P410">w tym kw.tłu.nasyc.:2<text:span text:style-name="T174">5</text:span>,2g</text:p>
            <text:p text:style-name="P410">Węglowodany:312,8g</text:p>
            <text:p text:style-name="P410">w tym cukry:19,95g</text:p>
            <text:p text:style-name="P401">Błonnik-<text:span text:style-name="T173">30,8 </text:span>g</text:p>
            <text:p text:style-name="P401"><text:soft-page-break/>Sól-<text:span text:style-name="T157">5,73</text:span>g</text:p>
          </table:table-cell>
        </table:table-row>
        <table:table-row>
          <table:table-cell table:style-name="Tabela5.A2" office:value-type="string">
            <text:p text:style-name="P266"/>
          </table:table-cell>
          <table:table-cell table:style-name="Tabela5.A2" office:value-type="string">
            <text:p text:style-name="P171">DIETA <text:span text:style-name="T73">BOGATO</text:span>BIAŁKOWA</text:p>
            <text:p text:style-name="P181"/>
          </table:table-cell>
          <table:table-cell table:style-name="Tabela5.A2" office:value-type="string">
            <text:p text:style-name="P172">DIETA I PAPKOWATA – MIELONA</text:p>
          </table:table-cell>
          <table:table-cell table:style-name="Tabela5.A2" office:value-type="string">
            <text:p text:style-name="P178">ODDZIAŁ POŁOŻNICZY</text:p>
          </table:table-cell>
          <table:table-cell table:style-name="Tabela5.A2" office:value-type="string">
            <text:p text:style-name="P75">GINEKOLOGIA </text:p>
          </table:table-cell>
          <table:table-cell table:style-name="Tabela5.F2" office:value-type="string">
            <text:p text:style-name="P294">DIETA VI PŁYNNA </text:p>
            <text:p text:style-name="P300">WZMOCNIONA</text:p>
          </table:table-cell>
        </table:table-row>
        <table:table-row>
          <table:table-cell table:style-name="Tabela5.A2" office:value-type="string">
            <text:p text:style-name="P266"/>
          </table:table-cell>
          <table:table-cell table:style-name="Tabela5.A2" office:value-type="string">
            <text:p text:style-name="P141">Ś<text:span text:style-name="T70">NIADANIE -</text:span><text:span text:style-name="T118">Kasza jęcz.</text:span> <text:span text:style-name="T120">got.</text:span><text:span text:style-name="T77"> na ml. 350ml (A:1,7), kawa ml. 250ml (A:1,7), chleb miesz. 80 (A:1,3,6,7), </text:span><text:span text:style-name="T76">m</text:span><text:span text:style-name="T77">argaryna o zawartości tłuszczu 80% 10g – 2szt, <text:s/></text:span><text:span text:style-name="T118">polędwica sopocka 60g (A:6,9), serek almette mini 30g (A:7), sałata, </text:span></text:p>
            <text:p text:style-name="P346">O<text:span text:style-name="T70">BIAD - </text:span><text:span text:style-name="T118">Zupa szpinakowa z ziel. 350ml (A:1,7,9), </text:span><text:span text:style-name="T150">kurczak piecz.</text:span><text:span text:style-name="T118"> w sosie </text:span><text:span text:style-name="T121">warz. </text:span><text:span text:style-name="T150">30</text:span><text:span text:style-name="T118">0g (A:1,7,9), kasza </text:span><text:span text:style-name="T150">jaglana</text:span><text:span text:style-name="T118"> <text:s/>got. 150g, buraczki zas. 150g (A:1,7), kompot owocowy 250ml., </text:span></text:p>
            <text:p text:style-name="P141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18">szynka konserwowa 60g (A:6,9), </text:span><text:span text:style-name="T138">dżem 25g, </text:span><text:span text:style-name="T122">ser edamski 40g (A:7), </text:span><text:span text:style-name="T138"><text:s/>sałata, </text:span></text:p>
            <text:p text:style-name="P213">II Ś<text:span text:style-name="T70">NIADANIE -</text:span><text:span text:style-name="T122">Jabłko pieczone 1szt, </text:span></text:p>
            <text:p text:style-name="P232">P<text:span text:style-name="T70">OSIŁEK UZUPEŁNIAJĄCY - </text:span><text:span text:style-name="T121">Jogurt owocowy 100g </text:span></text:p>
            <text:p text:style-name="P246">(A:7), </text:p>
          </table:table-cell>
          <table:table-cell table:style-name="Tabela5.A2" office:value-type="string">
            <text:p text:style-name="P252"><text:span text:style-name="T4">ŚNIADANIE – </text:span><text:span text:style-name="T5">Kasza manna na</text:span><text:span text:style-name="T4"> ml. + suchary</text:span></text:p>
            <text:p text:style-name="P252"><text:span text:style-name="T4"><text:s/>+ żółtko </text:span><text:span text:style-name="T6">got.</text:span><text:span text:style-name="T4">+ masło-zmiks, serek </text:span><text:span text:style-name="T7">waniliowy </text:span><text:span text:style-name="T5">(A:1,</text:span><text:span text:style-name="T8">3,</text:span><text:span text:style-name="T5">7)</text:span></text:p>
            <text:p text:style-name="P253"><text:span text:style-name="T4">OBIAD – Kasza manna <text:s/>na wyw. + mięso - zmiks.+ mięso mielone </text:span><text:span text:style-name="T5">(A:1,9)</text:span></text:p>
            <text:p text:style-name="P254"><text:span text:style-name="T4">KOLACJA – Zupa ryżowa na wyw. + mięso</text:span><text:line-break/><text:span text:style-name="T4">+ żółtko </text:span><text:span text:style-name="T8">got.</text:span><text:span text:style-name="T4"> zmiksowana + mięso mielone </text:span><text:span text:style-name="T5">(A:1,3,9)</text:span></text:p>
            <text:p text:style-name="P273"><text:span text:style-name="T4">II ŚNIADANIE- </text:span><text:span text:style-name="T9">Jogurt </text:span><text:span text:style-name="T10">owocowy</text:span><text:span text:style-name="T5">(A:7)</text:span></text:p>
            <text:p text:style-name="P276">PODWIECZOREK – Kisiel owocowy</text:p>
            <text:p text:style-name="P278">P<text:span text:style-name="T31">osiłek uzupełniający -Sok owocowo – warzywny</text:span></text:p>
            <text:p text:style-name="P302"/>
          </table:table-cell>
          <table:table-cell table:style-name="Tabela5.A2" office:value-type="string">
            <text:p text:style-name="P142">Ś<text:span text:style-name="T70">NIADANIE -</text:span><text:span text:style-name="T118">Kasza jęcz.</text:span> <text:span text:style-name="T120">got.</text:span><text:span text:style-name="T70"> na ml. 350ml (A:1,7), kakao <text:s/>250ml (A:1,6,7), chleb miesz. 80g (A:1,3,6,7), </text:span><text:span text:style-name="T76">m</text:span><text:span text:style-name="T77">argaryna </text:span></text:p>
            <text:p text:style-name="P142"><text:span text:style-name="T77">o zawartości tłuszczu 80% 10g – 2szt, <text:s/></text:span><text:span text:style-name="T118">polędwica sopocka 60g (A:6,9), serek almette mini 30g (A:7), sałata, </text:span></text:p>
            <text:p text:style-name="P141">O<text:span text:style-name="T70">BIAD - </text:span><text:span text:style-name="T121">Zupa ryżowa na wyw. 350ml (A:9), klopsik got. z sosem warz. 100g (A:1,3,6,7,9), ziemniaki got. z kop. 250g, marchewka mini opr. 150g (A:1,7), </text:span><text:span text:style-name="T118">kompot owocowy 250ml.,</text:span></text:p>
            <text:p text:style-name="P141">K<text:span text:style-name="T70">OLACJA - </text:span><text:span text:style-name="T96">Chleb </text:span><text:span text:style-name="T2">miesz. 100g (A:1,3,6,7) masło 10g (A:7), </text:span><text:span text:style-name="T96"><text:s/>herbata </text:span><text:span text:style-name="T3">250ml, </text:span><text:span text:style-name="T118">szynka konserwowa 60g (A:6,9), </text:span><text:span text:style-name="T138">dżem 25g, sałata, </text:span></text:p>
            <text:p text:style-name="P213">II Ś<text:span text:style-name="T70">NIADANIE -</text:span><text:span text:style-name="T122">Jabłko pieczone 1szt, </text:span></text:p>
            <text:p text:style-name="P232">P<text:span text:style-name="T70">OSIŁEK UZUPEŁNIAJĄCY - </text:span><text:span text:style-name="T121">Jogurt owocowy 100g </text:span></text:p>
            <text:p text:style-name="P246">(A:7), </text:p>
          </table:table-cell>
          <table:table-cell table:style-name="Tabela5.A2" office:value-type="string">
            <text:p text:style-name="P141">Ś<text:span text:style-name="T70">NIADANIE -</text:span><text:span text:style-name="T118">Kasza jęcz.</text:span> <text:span text:style-name="T120">got.</text:span><text:span text:style-name="T77"> na ml. 350ml (A:1,7), </text:span></text:p>
            <text:p text:style-name="P55">kawa ml. 250ml (A:1,7), chleb miesz. 80g A:1,3,6,7), <text:span text:style-name="T76">m</text:span>argaryna o zawartości tłuszczu 80% 10g – 2szt, <text:span text:style-name="T118">pasztet drobiowy 60g (A:1,3,6,9), ser topiony 25g (A:7), papryka kons. 40g (A:10), sałata, </text:span></text:p>
            <text:p text:style-name="P142">O<text:span text:style-name="T70">BIAD - </text:span><text:span text:style-name="T118">Zupa szpinakowa z ziel. 350ml (A:1,7,9), zrazik mielony smażony </text:span></text:p>
            <text:p text:style-name="P162">w sosie 170g (A:1,3,6,7,9), kasza gryczana got. 150g, buraczki zas. 150g (A:1,7), kompot owocowy 250ml., </text:p>
            <text:p text:style-name="P142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37">mielonka wędzona 60g (A:1,6,7), dżem 25g, </text:span></text:p>
            <text:p text:style-name="P164">ogórek kisz. 50g, sałata, </text:p>
            <text:p text:style-name="P213">II Ś<text:span text:style-name="T70">NIADANIE -</text:span><text:span text:style-name="T122">Jabłko pieczone 1szt, </text:span></text:p>
            <text:p text:style-name="P232">P<text:span text:style-name="T70">OSIŁEK UZUPEŁNIAJĄCY - </text:span><text:span text:style-name="T121">Jogurt owocowy 100g </text:span></text:p>
            <text:p text:style-name="P246">(A:7), </text:p>
          </table:table-cell>
          <table:table-cell table:style-name="Tabela5.F2" office:value-type="string">
            <text:p text:style-name="P79">ŚNIADANIE -Kasza manna na wyw.+ mięso</text:p>
            <text:p text:style-name="P259"><text:span text:style-name="T4">+ żółtko </text:span><text:span text:style-name="T6">got.</text:span><text:span text:style-name="T4">–zmiks., </text:span><text:span text:style-name="T11">serek </text:span><text:span text:style-name="T12">naturalny (A:1,</text:span><text:span text:style-name="T8">3,</text:span><text:span text:style-name="T12">7,9)</text:span></text:p>
            <text:p text:style-name="P253"><text:span text:style-name="T4">OBIAD –</text:span><text:span text:style-name="T13">Homogenat</text:span></text:p>
            <text:p text:style-name="P83">KOLACJA – <text:s text:c="2"/>Zupa ryżowa na wyw. + mięso<text:line-break/>+ żółtko <text:span text:style-name="T32">got.-</text:span> zmiksowana <text:span text:style-name="T33">(A:1,3,9)</text:span></text:p>
            <text:p text:style-name="P273"><text:span text:style-name="T4">II ŚNIADANIE- </text:span><text:span text:style-name="T9">Jogurt naturalny</text:span><text:span text:style-name="T5">(A:7)</text:span></text:p>
            <text:p text:style-name="P281">PODWIECZOREK – <text:s/><text:span text:style-name="T34">Kisiel owocowy b/c- płynny</text:span></text:p>
            <text:p text:style-name="P281">P<text:span text:style-name="T31">osiłek uzupełniający -Sok owocowo – warzywny</text:span></text:p>
            <text:p text:style-name="P287"/>
          </table:table-cell>
        </table:table-row>
        <table:table-row>
          <table:table-cell table:style-name="Tabela5.A2" office:value-type="string">
            <text:p text:style-name="P24">W<text:span text:style-name="T70">ARTOŚCI ODŻYWCZE</text:span></text:p>
          </table:table-cell>
          <table:table-cell table:style-name="Tabela5.A2" office:value-type="string">
            <text:p text:style-name="P363">Energia:<text:span text:style-name="T175">2303,1</text:span> kcal</text:p>
            <text:p text:style-name="P363">Białko:<text:span text:style-name="T175">112,3</text:span>g</text:p>
            <text:p text:style-name="P363">Tłuszcz:<text:span text:style-name="T175">80,1</text:span>g</text:p>
            <text:p text:style-name="P363">w tym kw.tłu.nasyc.:<text:span text:style-name="T175">25</text:span>g</text:p>
            <text:p text:style-name="P363">Węglowodany:<text:span text:style-name="T175">278,01</text:span>g</text:p>
            <text:p text:style-name="P363">w tym cukry:<text:span text:style-name="T175">23,09</text:span>g</text:p>
            <text:p text:style-name="P393">Błonnik-<text:span text:style-name="T175">31,09</text:span>g</text:p>
            <text:p text:style-name="P385">Sól-<text:span text:style-name="T175">5,98</text:span>g</text:p>
          </table:table-cell>
          <table:table-cell table:style-name="Tabela5.A2" office:value-type="string">
            <text:p text:style-name="P30">Energia:<text:span text:style-name="T35">2113,8</text:span>kcal</text:p>
            <text:p text:style-name="P33">Białko:<text:span text:style-name="T35">115,02</text:span>g</text:p>
            <text:p text:style-name="P33">Tłuszcz:<text:span text:style-name="T35">79,15</text:span>g</text:p>
            <text:p text:style-name="P33">w tym kw.tłu.nasyc.:<text:span text:style-name="T35">32,45</text:span>g</text:p>
            <text:p text:style-name="P33">Węglowodany:<text:span text:style-name="T35">231,03</text:span>g</text:p>
            <text:p text:style-name="P31">w tym cukry:<text:span text:style-name="T35">34,01</text:span>g</text:p>
            <text:p text:style-name="P26">Błonnik-<text:span text:style-name="T35">26,02</text:span>g</text:p>
            <text:p text:style-name="P304">Sól<text:span text:style-name="T35">3,1</text:span>-g</text:p>
          </table:table-cell>
          <table:table-cell table:style-name="Tabela5.A2" office:value-type="string">
            <text:p text:style-name="P339">Energia:2<text:span text:style-name="T170">241</text:span>,<text:span text:style-name="T170">1</text:span> kcal</text:p>
            <text:p text:style-name="P411">Białko:80,2g</text:p>
            <text:p text:style-name="P411">Tłuszcz:7<text:span text:style-name="T174">7</text:span>,<text:span text:style-name="T174">3</text:span>g</text:p>
            <text:p text:style-name="P411">w tym kw.tłu.nasyc.:2<text:span text:style-name="T174">5</text:span>,2g</text:p>
            <text:p text:style-name="P411">Węglowodany:312,8g</text:p>
            <text:p text:style-name="P411">w tym cukry:19,95g</text:p>
            <text:p text:style-name="P402">Błonnik-<text:span text:style-name="T173">30,8 </text:span>g</text:p>
            <text:p text:style-name="P402">Sól-<text:span text:style-name="T157">5,73</text:span>g</text:p>
          </table:table-cell>
          <table:table-cell table:style-name="Tabela5.A2" office:value-type="string">
            <text:p text:style-name="P411">Energia: 2<text:span text:style-name="T173">2</text:span><text:span text:style-name="T170">94,1</text:span>kcal</text:p>
            <text:p text:style-name="P411">Białko:9<text:span text:style-name="T173">1</text:span>,5g</text:p>
            <text:p text:style-name="P411">Tłuszcz:8<text:span text:style-name="T173">6</text:span>,8g</text:p>
            <text:p text:style-name="P411">w tym kw.tłu.nasyc.:28,1g</text:p>
            <text:p text:style-name="P411">Węglowodany:339g</text:p>
            <text:p text:style-name="P411">w tym cukry:22,5g</text:p>
            <text:p text:style-name="P402">Błonnik-<text:span text:style-name="T156">32,9</text:span>g</text:p>
            <text:p text:style-name="P402">Sól-<text:span text:style-name="T173">7,3</text:span>g</text:p>
          </table:table-cell>
          <table:table-cell table:style-name="Tabela5.F2" office:value-type="string">
            <text:p text:style-name="P30">Energia:<text:span text:style-name="T36">2204,08</text:span>kcal</text:p>
            <text:p text:style-name="P33">Białko:<text:span text:style-name="T37">101,2</text:span>g</text:p>
            <text:p text:style-name="P33">Tłuszcz:<text:span text:style-name="T36">63,01</text:span>g</text:p>
            <text:p text:style-name="P33">w tym kw.tłu.nasyc.:<text:span text:style-name="T36">23,08</text:span>g</text:p>
            <text:p text:style-name="P33">Węglowodany:<text:span text:style-name="T37">320,02</text:span>g</text:p>
            <text:p text:style-name="P31">w tym cukry:<text:span text:style-name="T36">21,01</text:span>g</text:p>
            <text:p text:style-name="P26">Błonnik-<text:span text:style-name="T36">30,12</text:span>g</text:p>
            <text:p text:style-name="P306">Sól-<text:span text:style-name="T36">2,7</text:span>g</text:p>
          </table:table-cell>
        </table:table-row>
        <table:table-row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183">DIETA <text:span text:style-name="T38">V</text:span>I PAPKOWATA – <text:soft-page-break/>MIELONA</text:p>
          </table:table-cell>
          <table:table-cell table:style-name="Tabela5.A2" office:value-type="string">
            <text:p text:style-name="P173">DIETA <text:span text:style-name="T39">VI <text:s/></text:span><text:span text:style-name="T40">Z OGR. </text:span><text:soft-page-break/><text:span text:style-name="T40">TŁUSZCZU</text:span></text:p>
          </table:table-cell>
          <table:table-cell table:style-name="Tabela5.A2" office:value-type="string">
            <text:p text:style-name="P178">ODDZIAŁ P<text:span text:style-name="T45">EDIATRYCZNY</text:span></text:p>
          </table:table-cell>
          <table:table-cell table:style-name="Tabela5.A2" office:value-type="string">
            <text:p text:style-name="P174">DIETA <text:span text:style-name="T46">Z OGR. TŁUSZCZU </text:span><text:s/><text:soft-page-break/><text:span text:style-name="T39">BEZMLECZNA</text:span></text:p>
          </table:table-cell>
          <table:table-cell table:style-name="Tabela5.F2" office:value-type="string">
            <text:p text:style-name="P177">DIETA VI <text:soft-page-break/><text:span text:style-name="T73">BOGATO</text:span>BIAŁKOWA</text:p>
          </table:table-cell>
        </table:table-row>
        <table:table-row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81">ŚNIADANIE -Zupa ryżowa na wyw. + mięso </text:p>
            <text:p text:style-name="P81">+ żółtko <text:span text:style-name="T47">got.</text:span>–zmiks., </text:p>
            <text:p text:style-name="P85">serek naturalny, <text:span text:style-name="T33">(A:3,7,9)</text:span></text:p>
            <text:p text:style-name="P253"><text:span text:style-name="T4">OBIAD – Kasza manna <text:s/>na wyw. + mięso- zmiks.+ mięso mielone </text:span><text:span text:style-name="T5">(A:1,9)</text:span></text:p>
            <text:p text:style-name="P87">KOLACJA – Zupa ryżowa na wyw. + mięso<text:line-break/>+ żółtko <text:span text:style-name="T48">got. -</text:span>zmiks. + mięso mielone <text:span text:style-name="T33">(A:3,9)</text:span></text:p>
            <text:p text:style-name="P193">II ŚNIADANIE- <text:span text:style-name="T53">Jogurt naturalny </text:span><text:span text:style-name="T54">(A:7)</text:span></text:p>
            <text:p text:style-name="P283">PODWIECZOREK –</text:p>
            <text:p text:style-name="P283"><text:s/><text:span text:style-name="T34">Kisiel owocowy b/c</text:span></text:p>
            <text:p text:style-name="P281">P<text:span text:style-name="T31">osiłek uzupełniający -Sok owocowo – warzywny</text:span></text:p>
            <text:p text:style-name="P287"/>
          </table:table-cell>
          <table:table-cell table:style-name="Tabela5.A2" office:value-type="string">
            <text:p text:style-name="P141">Ś<text:span text:style-name="T70">NIADANIE - </text:span><text:span text:style-name="T77">Kawa ml. 250ml (A:1,7), chleb miesz. 80g (A:1,3,6,7), </text:span><text:span text:style-name="T76">m</text:span><text:span text:style-name="T77">argaryna o zawartości tłuszczu 80% 10g – </text:span><text:span text:style-name="T75">1</text:span><text:span text:style-name="T77">szt, <text:s/></text:span><text:span text:style-name="T118">polędwica sopocka 60g (A:6,9), serek almette mini 30g (A:7), sałata, </text:span></text:p>
            <text:p text:style-name="P141">O<text:span text:style-name="T70">BIAD - </text:span><text:span text:style-name="T121">Zupa ryżowa na wyw. 350ml (A:9), klopsik got. z sosem warz. 100g (A:1,3,6,7,9), ziemniaki got. z kop. 250g, marchewka mini opr. 150g (A:1,7), </text:span><text:span text:style-name="T118">kompot owocowy </text:span><text:span text:style-name="T139">b/c </text:span><text:span text:style-name="T118">250ml.,</text:span></text:p>
            <text:p text:style-name="P143">K<text:span text:style-name="T70">OLACJA - </text:span><text:span text:style-name="T96">Chleb </text:span><text:span text:style-name="T2">miesz. 100g (A:1,3,6,7) masło 10g (A:7), </text:span><text:span text:style-name="T96"><text:s/>herbata </text:span><text:span text:style-name="T3">250ml, </text:span><text:span text:style-name="T118">szynka konserwowa 60g (A:6,9),</text:span><text:span text:style-name="T138"> sałata, </text:span></text:p>
            <text:p text:style-name="P213">II Ś<text:span text:style-name="T70">NIADANIE -</text:span><text:span text:style-name="T122">Jabłko pieczone 1szt, </text:span></text:p>
            <text:p text:style-name="P244">PODWIECZOREK - <text:span text:style-name="T56">Sok owocowo – warzywny </text:span><text:span text:style-name="T59">1szt, </text:span></text:p>
            <text:p text:style-name="P232">P<text:span text:style-name="T70">OSIŁEK UZUPEŁNIAJĄCY - </text:span><text:span text:style-name="T121">Jogurt </text:span><text:span text:style-name="T122">naturalny</text:span><text:span text:style-name="T121"> 100g </text:span></text:p>
          </table:table-cell>
          <table:table-cell table:style-name="Tabela5.A2" office:value-type="string">
            <text:p text:style-name="P142">Ś<text:span text:style-name="T70">NIADANIE - </text:span><text:span text:style-name="T118">Kasza jęcz.</text:span> <text:span text:style-name="T120">got.</text:span><text:span text:style-name="T70"> na ml. </text:span><text:span text:style-name="T80">2</text:span><text:span text:style-name="T70">50ml (A:1,7), kakao <text:s/>2</text:span><text:span text:style-name="T80">0</text:span><text:span text:style-name="T70">0ml (A:1,6,7), chleb </text:span><text:span text:style-name="T80">6</text:span><text:span text:style-name="T70">0g (A:1,3,6,7), dżem, </text:span><text:span text:style-name="T76">m</text:span><text:span text:style-name="T77">argaryna </text:span></text:p>
            <text:p text:style-name="P142"><text:span text:style-name="T77">o zawartości tłuszczu 80% 10g – 2szt, <text:s/></text:span><text:span text:style-name="T118">polędwica sopocka 60g (A:6,9), serek almette mini 30g (A:7), sałata, </text:span></text:p>
            <text:p text:style-name="P141">O<text:span text:style-name="T70">BIAD - </text:span><text:span text:style-name="T121">Zupa ryżowa na wyw. </text:span><text:span text:style-name="T122">2</text:span><text:span text:style-name="T121">50ml (A:9), klopsik got. z sosem warz. 100g (A:1,3,6,7,9), ziemniaki got. z kop. </text:span><text:span text:style-name="T122">1</text:span><text:span text:style-name="T121">50g, marchewka mini opr. </text:span><text:span text:style-name="T122">7</text:span><text:span text:style-name="T121">0g (A:1,7), </text:span><text:span text:style-name="T118">buraczki zas. </text:span><text:span text:style-name="T122">7</text:span><text:span text:style-name="T118">0g (A:1,7),</text:span><text:span text:style-name="T121"> </text:span><text:span text:style-name="T118">kompot owocowy 250ml.,</text:span></text:p>
            <text:p text:style-name="P141">K<text:span text:style-name="T70">OLACJA - </text:span><text:span text:style-name="T96">Chleb </text:span><text:span text:style-name="T2">miesz. 100g (A:1,3,6,7) masło 10g (A:7), </text:span><text:span text:style-name="T96"><text:s/>herbata </text:span><text:span text:style-name="T3">250ml, </text:span><text:span text:style-name="T118">szynka konserwowa 60g (A:6,9), </text:span><text:span text:style-name="T138">dżem 25g, sałata, </text:span></text:p>
            <text:p text:style-name="P213">II Ś<text:span text:style-name="T70">NIADANIE -</text:span><text:span text:style-name="T122">Jabłko pieczone 1szt, </text:span></text:p>
            <text:p text:style-name="P232">P<text:span text:style-name="T70">OSIŁEK UZUPEŁNIAJĄCY - </text:span><text:span text:style-name="T121">Jogurt owocowy 100g </text:span></text:p>
            <text:p text:style-name="P246">(A:7), </text:p>
          </table:table-cell>
          <table:table-cell table:style-name="Tabela5.A2" office:value-type="string">
            <text:p text:style-name="P142">Ś<text:span text:style-name="T70">NIADANIE -</text:span><text:span text:style-name="T121">Kasza kuk. got. </text:span><text:span text:style-name="T77">na wyw. 350ml (A:</text:span><text:span text:style-name="T1">9</text:span><text:span text:style-name="T77">), herbata 250ml, chleb miesz. 80g (A:1,3,6,7), </text:span><text:span text:style-name="T76">m</text:span><text:span text:style-name="T77">argaryna </text:span></text:p>
            <text:p text:style-name="P142"><text:span text:style-name="T77">o zawartości tłuszczu 80% 10g – </text:span><text:span text:style-name="T75">1</text:span><text:span text:style-name="T77">szt, <text:s/></text:span><text:span text:style-name="T118">polędwica sopocka 60g (A:6,9), sałata, </text:span></text:p>
            <text:p text:style-name="P143">O<text:span text:style-name="T70">BIAD - </text:span><text:span text:style-name="T121">Zupa ryżowa na wyw. 350ml (A:9), klopsik got. z warz. 100g (A:1,3,6,7,9), ziemniaki got. z kop. 250g, marchewka mini opr. 150g (A:1,7), </text:span><text:span text:style-name="T118">kompot owocowy 250ml.,</text:span></text:p>
            <text:p text:style-name="P143">K<text:span text:style-name="T70">OLACJA - </text:span><text:span text:style-name="T96">Chleb </text:span><text:span text:style-name="T2">miesz. 100g (A:1,3,6,7) masło 10g (A:7), </text:span><text:span text:style-name="T96"><text:s/>herbata </text:span><text:span text:style-name="T3">250ml, </text:span><text:span text:style-name="T118">szynka konserwowa 60g (A:6,9), </text:span><text:span text:style-name="T138">dżem 25g, sałata, </text:span></text:p>
            <text:p text:style-name="P213">II Ś<text:span text:style-name="T70">NIADANIE -</text:span><text:span text:style-name="T122">Jabłko pieczone 1szt, </text:span></text:p>
            <text:p text:style-name="P233">P<text:span text:style-name="T70">OSIŁEK UZUPEŁNIAJĄCY - </text:span><text:span text:style-name="T56">Sok owocowo – warzywny </text:span><text:span text:style-name="T59">1szt, </text:span></text:p>
          </table:table-cell>
          <table:table-cell table:style-name="Tabela5.F2" office:value-type="string">
            <text:p text:style-name="P141">Ś<text:span text:style-name="T70">NIADANIE -</text:span><text:span text:style-name="T77">Kawa ml. 250ml (A:1,7), chleb miesz. 80g (A:1,3,6,7), </text:span><text:span text:style-name="T76">m</text:span><text:span text:style-name="T77">argaryna o zawartości tłuszczu 80% 10g – </text:span><text:span text:style-name="T75">1</text:span><text:span text:style-name="T77">szt, <text:s/></text:span><text:span text:style-name="T118">polędwica sopocka 60g (A:6,9), serek almette mini 30g (A:7), sałata, </text:span></text:p>
            <text:p text:style-name="P346">O<text:span text:style-name="T70">BIAD - </text:span><text:span text:style-name="T118">Zupa szpinakowa z ziel. 350ml (A:1,7,9), <text:s/></text:span><text:span text:style-name="T150">kurczak piecz.</text:span><text:span text:style-name="T118"> w sosie </text:span><text:span text:style-name="T121">warz. </text:span><text:span text:style-name="T118">170g (A:1,7,9), kasza </text:span><text:span text:style-name="T150">jaglana </text:span><text:span text:style-name="T118">got. 150g, buraczki zas. 150g (A:1,7), kompot owocowy </text:span><text:span text:style-name="T124">b/c </text:span><text:span text:style-name="T118">250ml., </text:span></text:p>
            <text:p text:style-name="P112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18">szynka konserwowa 60g (A:6,9),</text:span><text:span text:style-name="T138"> </text:span><text:span text:style-name="T122">ser edamski 40g (A:7), </text:span><text:span text:style-name="T138"><text:s/>sałata, </text:span></text:p>
            <text:p text:style-name="P213">II Ś<text:span text:style-name="T70">NIADANIE -</text:span><text:span text:style-name="T122">Jabłko pieczone 1szt, </text:span></text:p>
            <text:p text:style-name="P245">PODWIECZOREK - <text:span text:style-name="T122">Kanapka z masłem, sałatą, jajkiem i szczypiorem (A:1,3,6,7),</text:span></text:p>
            <text:p text:style-name="P232">P<text:span text:style-name="T70">OSIŁEK UZUPEŁNIAJĄCY - </text:span><text:span text:style-name="T121">Jogurt </text:span><text:span text:style-name="T122">naturalny</text:span><text:span text:style-name="T121"> 100g </text:span></text:p>
          </table:table-cell>
        </table:table-row>
        <table:table-row>
          <table:table-cell table:style-name="Tabela5.A2" office:value-type="string">
            <text:p text:style-name="P24">W<text:span text:style-name="T70">ARTOŚCI ODŻYWCZE</text:span></text:p>
          </table:table-cell>
          <table:table-cell table:style-name="Tabela5.A2" office:value-type="string">
            <text:p text:style-name="P30">Energia:<text:span text:style-name="T35">2125,3</text:span>kcal</text:p>
            <text:p text:style-name="P33">Białko:<text:span text:style-name="T60">95,02</text:span>g</text:p>
            <text:p text:style-name="P33">Tłuszcz:<text:span text:style-name="T35">79,15</text:span>g</text:p>
            <text:p text:style-name="P33">w tym kw.tłu.nasyc.:<text:span text:style-name="T35">32,45</text:span>g</text:p>
            <text:p text:style-name="P33">Węglowodany:<text:span text:style-name="T35">231,03</text:span>g</text:p>
            <text:p text:style-name="P31">w tym cukry: <text:span text:style-name="T61">24,01</text:span>g</text:p>
            <text:p text:style-name="P26">Błonnik-<text:span text:style-name="T35">27,02</text:span>g</text:p>
            <text:p text:style-name="P306">Sól<text:span text:style-name="T35">3,1</text:span>-g</text:p>
          </table:table-cell>
          <table:table-cell table:style-name="Tabela5.A2" office:value-type="string">
            <text:p text:style-name="P331">Energia:<text:span text:style-name="T176">2168,3</text:span> kcal</text:p>
            <text:p text:style-name="P365">Białko:<text:span text:style-name="T176">78,9</text:span>g</text:p>
            <text:p text:style-name="P365">Tłuszcz:<text:span text:style-name="T176">69,4</text:span>g</text:p>
            <text:p text:style-name="P365">w tym kw.tłu.nasyc.:<text:span text:style-name="T176">24,2</text:span>g</text:p>
            <text:p text:style-name="P365">Węglowodany:<text:span text:style-name="T176">312,9</text:span>g</text:p>
            <text:p text:style-name="P380">w tym cukry:<text:span text:style-name="T176">21,4</text:span>g</text:p>
            <text:p text:style-name="P395">Błonnik-<text:span text:style-name="T176">30,56</text:span>g</text:p>
            <text:p text:style-name="P395">Sól-<text:span text:style-name="T176">5,8</text:span>g</text:p>
          </table:table-cell>
          <table:table-cell table:style-name="Tabela5.A2" office:value-type="string">
            <text:p text:style-name="P331">Energia: <text:span text:style-name="T170">197</text:span><text:span text:style-name="T175">3,5</text:span>kcal</text:p>
            <text:p text:style-name="P365">Białko:<text:span text:style-name="T174">8</text:span><text:span text:style-name="T170">4</text:span><text:span text:style-name="T174">,09</text:span>g</text:p>
            <text:p text:style-name="P365">Tłuszcz:<text:span text:style-name="T176">7</text:span><text:span text:style-name="T170">0</text:span><text:span text:style-name="T176">,3</text:span>g</text:p>
            <text:p text:style-name="P365">w tym kw.tłu.nasyc.:<text:span text:style-name="T176">23,07</text:span>g</text:p>
            <text:p text:style-name="P365">Węglowodany:<text:span text:style-name="T176">300,15</text:span>g</text:p>
            <text:p text:style-name="P380">w tym cukry:<text:span text:style-name="T176">21,1</text:span>g</text:p>
            <text:p text:style-name="P395">Błonnik-<text:span text:style-name="T170">27</text:span><text:span text:style-name="T177">,01</text:span>g</text:p>
            <text:p text:style-name="P395">Sól-<text:span text:style-name="T174">4,8</text:span>g</text:p>
          </table:table-cell>
          <table:table-cell table:style-name="Tabela5.A2" office:value-type="string">
            <text:p text:style-name="P331">Energia:<text:span text:style-name="T176">2099,2</text:span> kcal</text:p>
            <text:p text:style-name="P365">Białko:<text:span text:style-name="T174">80,5</text:span>g</text:p>
            <text:p text:style-name="P365">Tłuszcz:<text:span text:style-name="T176">69,4</text:span>g</text:p>
            <text:p text:style-name="P365">w tym kw.tłu.nasyc.:<text:span text:style-name="T176">24,2</text:span>g</text:p>
            <text:p text:style-name="P365">Węglowodany:<text:span text:style-name="T176">312,9</text:span>g</text:p>
            <text:p text:style-name="P380">w tym cukry:<text:span text:style-name="T176">20,4</text:span>g</text:p>
            <text:p text:style-name="P395">Błonnik-<text:span text:style-name="T177">30</text:span>g</text:p>
            <text:p text:style-name="P395">Sól-<text:span text:style-name="T176">5,6</text:span>g</text:p>
          </table:table-cell>
          <table:table-cell table:style-name="Tabela5.F2" office:value-type="string">
            <text:p text:style-name="P363">Energia:<text:span text:style-name="T175">2</text:span><text:span text:style-name="T170">0</text:span><text:span text:style-name="T175">0</text:span><text:span text:style-name="T170">1</text:span><text:span text:style-name="T175">,</text:span><text:span text:style-name="T170">4</text:span> kcal</text:p>
            <text:p text:style-name="P363">Białko:<text:span text:style-name="T170">94</text:span><text:span text:style-name="T175">,</text:span><text:span text:style-name="T170">5</text:span>g</text:p>
            <text:p text:style-name="P363">Tłuszcz:<text:span text:style-name="T170">75</text:span><text:span text:style-name="T175">,</text:span><text:span text:style-name="T170">8</text:span>g</text:p>
            <text:p text:style-name="P363">w tym kw.tłu.nasyc.:<text:span text:style-name="T175">25</text:span>g</text:p>
            <text:p text:style-name="P363">Węglowodany:<text:span text:style-name="T175">278,01</text:span>g</text:p>
            <text:p text:style-name="P363">w tym cukry:<text:span text:style-name="T175">23,09</text:span>g</text:p>
            <text:p text:style-name="P393">Błonnik-<text:span text:style-name="T175">31,09</text:span>g</text:p>
            <text:p text:style-name="P385">Sól-<text:span text:style-name="T175">5,98</text:span>g</text:p>
          </table:table-cell>
        </table:table-row>
        <table:table-row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94">DIETA <text:s/>PŁYNNA </text:p>
            <text:p text:style-name="P300">WZMOCNIONA</text:p>
          </table:table-cell>
          <table:table-cell table:style-name="Tabela5.A2" office:value-type="string">
            <text:p text:style-name="P179">DIETA PODSTAWOWA <text:s/>paliatywn<text:span text:style-name="T62">y</text:span></text:p>
          </table:table-cell>
          <table:table-cell table:style-name="Tabela5.A2" office:value-type="string">
            <text:p text:style-name="P297">DIETA PODSTAWOWA </text:p>
            <text:p text:style-name="P308">pediatryczny</text:p>
          </table:table-cell>
          <table:table-cell table:style-name="Tabela5.A2" office:value-type="string">
            <text:p text:style-name="P311">DIETA </text:p>
            <text:p text:style-name="P314">WEGETARIAŃSKA</text:p>
          </table:table-cell>
          <table:table-cell table:style-name="Tabela5.F2" office:value-type="string">
            <text:p text:style-name="P266"/>
          </table:table-cell>
        </table:table-row>
        <table:table-row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2"><text:span text:style-name="T4">ŚNIADANIE -Zupa ml. + </text:span><text:soft-page-break/><text:span text:style-name="T4">suchary + masło</text:span><text:span text:style-name="T14">+ żółtko got.</text:span><text:span text:style-name="T4"><text:line-break/>-zmiksowana, serek waniliowy </text:span><text:span text:style-name="T5">(A:1,</text:span><text:span text:style-name="T21">3,</text:span><text:span text:style-name="T5">7,)</text:span></text:p>
            <text:p text:style-name="P253"><text:span text:style-name="T4">OBIAD – </text:span><text:span text:style-name="T13">Homogenat</text:span></text:p>
            <text:p text:style-name="P254"><text:span text:style-name="T4">KOLACJA – <text:s text:c="2"/>Zupa ryżowa na wyw. + mięso<text:line-break/>+ żółtko </text:span><text:span text:style-name="T8">got. - </text:span><text:span text:style-name="T4">zmiks. </text:span><text:span text:style-name="T5">(A:3,9)</text:span></text:p>
            <text:p text:style-name="P272"><text:span text:style-name="T4">II ŚNIADANIE- </text:span><text:span text:style-name="T15">Jogurt naturalny</text:span><text:span text:style-name="T5">(A:7)</text:span></text:p>
            <text:p text:style-name="P285">PODWIECZOREK – <text:span text:style-name="T64"><text:s/>Kisiel owocowy - płynny</text:span></text:p>
            <text:p text:style-name="P282">P<text:span text:style-name="T31">osiłek uzupełniający -Sok owocowo – warzywny</text:span></text:p>
            <text:p text:style-name="P302"/>
          </table:table-cell>
          <table:table-cell table:style-name="Tabela5.A2" office:value-type="string">
            <text:p text:style-name="P143">Ś<text:span text:style-name="T70">NIADANIE -</text:span><text:span text:style-name="T118">Kasza jęcz.</text:span> <text:soft-page-break/><text:span text:style-name="T120">got.</text:span><text:span text:style-name="T77"> na ml. 350ml (A:1,7), kawa ml. 250ml (A:1,7), chleb miesz. 80g A:1,3,6,7), </text:span><text:span text:style-name="T76">m</text:span><text:span text:style-name="T77">argaryna o zawartości tłuszczu 80% 10g – 2szt, </text:span><text:span text:style-name="T118">pasztet drobiowy 60g (A:1,3,6,9), ser topiony 25g (A:7), papryka kons. 40g (A:10), sałata, </text:span></text:p>
            <text:p text:style-name="P142">O<text:span text:style-name="T70">BIAD - </text:span><text:span text:style-name="T118">Zupa szpinakowa z ziel. 350ml (A:1,7,9), zrazik mielony smażony </text:span></text:p>
            <text:p text:style-name="P162">w sosie 170g (A:1,3,6,7,9), kasza gryczana got. 150g, buraczki zas. 150g (A:1,7), kompot owocowy 250ml., </text:p>
            <text:p text:style-name="P142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37">mielonka wędzona 60g (A:1,6,7), dżem 25g, </text:span></text:p>
            <text:p text:style-name="P164">ogórek kisz. 50g, sałata, </text:p>
            <text:p text:style-name="P214">II Ś<text:span text:style-name="T70">NIADANIE -</text:span><text:span text:style-name="T122">Jabłko pieczone 1szt, </text:span></text:p>
            <text:p text:style-name="P233">P<text:span text:style-name="T70">OSIŁEK UZUPEŁNIAJĄCY - </text:span><text:span text:style-name="T121">Jogurt owocowy 100g </text:span></text:p>
            <text:p text:style-name="P247">(A:7), </text:p>
          </table:table-cell>
          <table:table-cell table:style-name="Tabela5.A2" office:value-type="string">
            <text:p text:style-name="P143">Ś<text:span text:style-name="T70">NIADANIE -</text:span><text:span text:style-name="T118">Kasza jęcz.</text:span> <text:soft-page-break/><text:span text:style-name="T120">got.</text:span><text:span text:style-name="T77"> na ml. 350ml (A:1,7), kawa ml. 250ml (A:1,7), chleb miesz. 80g A:1,3,6,7), </text:span><text:span text:style-name="T76">m</text:span><text:span text:style-name="T77">argaryna o zawartości tłuszczu 80% 10g – 2szt, </text:span><text:span text:style-name="T118">pasztet drobiowy 60g (A:1,3,6,9), ser topiony 25g (A:7), papryka kons. 40g (A:10), sałata, </text:span></text:p>
            <text:p text:style-name="P142">O<text:span text:style-name="T70">BIAD - </text:span><text:span text:style-name="T118">Zupa szpinakowa z ziel. 350ml (A:1,7,9), zrazik mielony smażony </text:span></text:p>
            <text:p text:style-name="P162">w sosie 170g (A:1,3,6,7,9), kasza gryczana got. 150g, buraczki zas. 150g (A:1,7), kompot owocowy 250ml., </text:p>
            <text:p text:style-name="P142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37">mielonka wędzona 60g (A:1,6,7), dżem 25g, </text:span></text:p>
            <text:p text:style-name="P164">ogórek kisz. 50g, sałata, </text:p>
            <text:p text:style-name="P214">II Ś<text:span text:style-name="T70">NIADANIE -</text:span><text:span text:style-name="T122">Jabłko pieczone 1szt, </text:span></text:p>
            <text:p text:style-name="P233">P<text:span text:style-name="T70">OSIŁEK UZUPEŁNIAJĄCY - </text:span><text:span text:style-name="T121">Jogurt owocowy 100g </text:span></text:p>
            <text:p text:style-name="P247">(A:7), </text:p>
          </table:table-cell>
          <table:table-cell table:style-name="Tabela5.A2" office:value-type="string">
            <text:p text:style-name="P143">Ś<text:span text:style-name="T70">NIADANIE -</text:span><text:span text:style-name="T118">Kasza jęcz.</text:span> <text:soft-page-break/><text:span text:style-name="T120">got.</text:span><text:span text:style-name="T77"> na ml. 350ml (A:1,7), kawa ml. 250ml (A:1,7), chleb miesz. 80g A:1,3,6,7), </text:span><text:span text:style-name="T76">m</text:span><text:span text:style-name="T77">argaryna o zawartości tłuszczu 80% 10g – 2szt,</text:span><text:span text:style-name="T118"> ser topiony 25g (A:7), </text:span><text:span text:style-name="T123">jajko got. 50g (A:3), </text:span><text:span text:style-name="T118">papryka kons. 40g (A:10), sałata,</text:span></text:p>
            <text:p text:style-name="P112">O<text:span text:style-name="T70">BIAD - <text:s/></text:span><text:span text:style-name="T118">Zupa szpinakowa z ziel. 350ml (A:1,7,9), </text:span><text:span text:style-name="T123">ryba smażona soute 100g (A:1,4), </text:span><text:span text:style-name="T121">ziemniaki got. z kop. 250g, marchewka mini opr. 150g (A:1,7), </text:span><text:span text:style-name="T118">buraczki zas. 150g (A:1,7), kompot owocowy 250ml.,</text:span></text:p>
            <text:p text:style-name="P112">K<text:span text:style-name="T70">OLACJA - </text:span><text:span text:style-name="T96">Chleb </text:span><text:span text:style-name="T2">miesz. 100g (A:1,3,6,7) masło 20g (A:7), </text:span><text:span text:style-name="T96"><text:s/>herbata </text:span><text:span text:style-name="T3">250ml, </text:span><text:span text:style-name="T124">ser edamski</text:span><text:span text:style-name="T137"> 60g (A:7), dżem 25g, ogórek kisz. 50g, sałata, </text:span></text:p>
            <text:p text:style-name="P215">II Ś<text:span text:style-name="T70">NIADANIE -</text:span><text:span text:style-name="T122">Jabłko pieczone 1szt, </text:span></text:p>
            <text:p text:style-name="P234">P<text:span text:style-name="T70">OSIŁEK UZUPEŁNIAJĄCY - </text:span><text:span text:style-name="T121">Jogurt owocowy 100g </text:span></text:p>
            <text:p text:style-name="P248">(A:7), </text:p>
            <text:p text:style-name="P232"/>
          </table:table-cell>
          <table:table-cell table:style-name="Tabela5.F2" office:value-type="string">
            <text:p text:style-name="P266"/>
          </table:table-cell>
        </table:table-row>
        <table:table-row>
          <table:table-cell table:style-name="Tabela5.A2" office:value-type="string">
            <text:p text:style-name="P24">W<text:span text:style-name="T70">ARTOŚCI ODŻYWCZE</text:span></text:p>
          </table:table-cell>
          <table:table-cell table:style-name="Tabela5.A2" office:value-type="string">
            <text:p text:style-name="P30">Energia:<text:span text:style-name="T36">2206,08</text:span>kcal</text:p>
            <text:p text:style-name="P33">Białko:<text:span text:style-name="T37">101,2</text:span>g</text:p>
            <text:p text:style-name="P33">Tłuszcz:<text:span text:style-name="T36">63,01</text:span>g</text:p>
            <text:p text:style-name="P33">w tym kw.tłu.nasyc.:<text:span text:style-name="T36">23,08</text:span>g</text:p>
            <text:p text:style-name="P33">Węglowodany:<text:span text:style-name="T37">320,02</text:span>g</text:p>
            <text:p text:style-name="P31">w tym cukry:<text:span text:style-name="T36">21,01</text:span>g</text:p>
            <text:p text:style-name="P26">Błonnik-<text:span text:style-name="T36">30,12</text:span>g</text:p>
            <text:p text:style-name="P306">Sól-<text:span text:style-name="T36">2,7</text:span>g</text:p>
          </table:table-cell>
          <table:table-cell table:style-name="Tabela5.A2" office:value-type="string">
            <text:p text:style-name="P411">Energia: 2<text:span text:style-name="T173">2</text:span><text:span text:style-name="T170">94,1</text:span>kcal</text:p>
            <text:p text:style-name="P411">Białko:9<text:span text:style-name="T173">1</text:span>,5g</text:p>
            <text:p text:style-name="P411">Tłuszcz:8<text:span text:style-name="T173">6</text:span>,8g</text:p>
            <text:p text:style-name="P411">w tym kw.tłu.nasyc.:28,1g</text:p>
            <text:p text:style-name="P411">Węglowodany:339g</text:p>
            <text:p text:style-name="P411">w tym cukry:22,5g</text:p>
            <text:p text:style-name="P402">Błonnik-<text:span text:style-name="T156">32,9</text:span>g</text:p>
            <text:p text:style-name="P402">Sól-<text:span text:style-name="T173">7,3</text:span>g</text:p>
          </table:table-cell>
          <table:table-cell table:style-name="Tabela5.A2" office:value-type="string">
            <text:p text:style-name="P411">Energia: 2<text:span text:style-name="T173">2</text:span><text:span text:style-name="T170">94,1</text:span>kcal</text:p>
            <text:p text:style-name="P411">Białko:9<text:span text:style-name="T173">1</text:span>,5g</text:p>
            <text:p text:style-name="P411">Tłuszcz:8<text:span text:style-name="T173">6</text:span>,8g</text:p>
            <text:p text:style-name="P411">w tym kw.tłu.nasyc.:28,1g</text:p>
            <text:p text:style-name="P411">Węglowodany:339g</text:p>
            <text:p text:style-name="P411">w tym cukry:22,5g</text:p>
            <text:p text:style-name="P402">Błonnik-<text:span text:style-name="T156">32,9</text:span>g</text:p>
            <text:p text:style-name="P402">Sól-<text:span text:style-name="T173">7,3</text:span>g</text:p>
          </table:table-cell>
          <table:table-cell table:style-name="Tabela5.A2" office:value-type="string">
            <text:p text:style-name="P411">Energia: 2<text:span text:style-name="T153">118,43</text:span>kcal</text:p>
            <text:p text:style-name="P411">Białko:<text:span text:style-name="T153">89</text:span>,5g</text:p>
            <text:p text:style-name="P411">Tłuszcz:8<text:span text:style-name="T173">6</text:span>,8g</text:p>
            <text:p text:style-name="P411">w tym kw.tłu.nasyc.:28,1g</text:p>
            <text:p text:style-name="P411">Węglowodany:3<text:span text:style-name="T153">40</text:span>g</text:p>
            <text:p text:style-name="P411">w tym cukry:22,5g</text:p>
            <text:p text:style-name="P402">Błonnik-<text:span text:style-name="T156">32,9</text:span>g</text:p>
            <text:p text:style-name="P402">Sól-<text:span text:style-name="T173">7,3</text:span>g</text:p>
          </table:table-cell>
          <table:table-cell table:style-name="Tabela5.F2" office:value-type="string">
            <text:p text:style-name="P266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7T14:30:43.941000000</meta:creation-date>
    <dc:date>2024-11-04T22:08:25.241000000</dc:date>
    <meta:editing-duration>PT2H36M1S</meta:editing-duration>
    <meta:editing-cycles>26</meta:editing-cycles>
    <meta:generator>LibreOffice/24.2.1.2$Windows_X86_64 LibreOffice_project/db4def46b0453cc22e2d0305797cf981b68ef5ac</meta:generator>
    <meta:document-statistic meta:table-count="7" meta:image-count="0" meta:object-count="0" meta:page-count="29" meta:paragraph-count="2246" meta:word-count="13479" meta:character-count="95726" meta:non-whitespace-character-count="83143"/>
  </office:meta>
</office:document-meta>
</file>