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1.007cm"/>
    </style:style>
    <style:style style:name="Tabela3" style:family="table">
      <style:table-properties style:width="28.702cm" fo:margin-left="0cm" table:align="left"/>
    </style:style>
    <style:style style:name="Tabela3.A" style:family="table-column">
      <style:table-column-properties style:column-width="4.745cm"/>
    </style:style>
    <style:style style:name="Tabela3.B" style:family="table-column">
      <style:table-column-properties style:column-width="4.653cm"/>
    </style:style>
    <style:style style:name="Tabela3.C" style:family="table-column">
      <style:table-column-properties style:column-width="4.847cm"/>
    </style:style>
    <style:style style:name="Tabela3.D" style:family="table-column">
      <style:table-column-properties style:column-width="4.75cm"/>
    </style:style>
    <style:style style:name="Tabela3.E" style:family="table-column">
      <style:table-column-properties style:column-width="4.877cm"/>
    </style:style>
    <style:style style:name="Tabela3.F" style:family="table-column">
      <style:table-column-properties style:column-width="4.8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14" style:family="table-row">
      <style:table-row-properties style:min-row-height="3.043cm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6" style:family="table-row">
      <style:table-row-properties style:min-row-height="3.171cm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5cm" style:rel-column-width="10910*"/>
    </style:style>
    <style:style style:name="Tabela7.B" style:family="table-column">
      <style:table-column-properties style:column-width="4.738cm" style:rel-column-width="10894*"/>
    </style:style>
    <style:style style:name="Tabela7.C" style:family="table-column">
      <style:table-column-properties style:column-width="4.763cm" style:rel-column-width="10950*"/>
    </style:style>
    <style:style style:name="Tabela7.D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4*"/>
    </style:style>
    <style:style style:name="Tabela7.F" style:family="table-column">
      <style:table-column-properties style:column-width="4.63cm" style:rel-column-width="1064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2" style:family="table-row">
      <style:table-row-properties style:min-row-height="4.143cm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b653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d79ab" style:font-size-asian="11pt" style:font-weight-asian="normal" style:font-name-complex="Times New Roman1" style:font-size-complex="11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853f0" style:font-size-asian="11pt" style:font-weight-asian="normal" style:font-name-complex="Times New Roman1" style:font-size-complex="11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9df6f" style:font-size-asian="11pt" style:font-weight-asian="normal" style:font-name-complex="Times New Roman1" style:font-size-complex="11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ad998" style:font-size-asian="11pt" style:font-weight-asian="normal" style:font-name-complex="Times New Roman1" style:font-size-complex="11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b653f" style:font-size-asian="11pt" style:font-weight-asian="normal" style:font-name-complex="Times New Roman1" style:font-size-complex="11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d604c" style:font-size-asian="11pt" style:font-weight-asian="normal" style:font-name-complex="Times New Roman1" style:font-size-complex="11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e7b80" style:font-size-asian="11pt" style:font-weight-asian="normal" style:font-name-complex="Times New Roman1" style:font-size-complex="11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57d05" style:font-size-asian="11pt" style:font-weight-asian="normal" style:font-name-complex="Times New Roman1" style:font-size-complex="11pt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938c2" style:font-size-asian="11pt" style:font-weight-asian="normal" style:font-name-complex="Times New Roman1" style:font-size-complex="11pt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67a14" style:font-size-asian="11pt" style:font-weight-asian="normal" style:font-name-complex="Times New Roman1" style:font-size-complex="11pt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ba67f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f249a" style:font-size-asian="11pt" style:font-weight-asian="normal" style:font-name-complex="Times New Roman1" style:font-size-complex="11pt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0e2b8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7f4d4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c948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d0ee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1e91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f134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853f0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9df6f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ad998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b653f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ad998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b653f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d604c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b653f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d604c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e7b80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2b653f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2d604c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2e7b80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a67f" officeooo:paragraph-rsid="000ba67f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e2b8" officeooo:paragraph-rsid="0010e2b8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0e2b8" officeooo:paragraph-rsid="0010e2b8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5a4e8" officeooo:paragraph-rsid="0015a4e8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c948" officeooo:paragraph-rsid="0016c948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d0ee" officeooo:paragraph-rsid="0018d0ee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fbae" officeooo:paragraph-rsid="001afbae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1e91" officeooo:paragraph-rsid="001b1e91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df134" officeooo:paragraph-rsid="001df134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df134" officeooo:paragraph-rsid="001df134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0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8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8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82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83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85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af80c" style:font-size-asian="11pt" style:font-weight-asian="normal" style:font-size-complex="11pt" style:font-weight-complex="normal"/>
    </style:style>
    <style:style style:name="P86" style:family="paragraph" style:parent-style-name="No_20_Spacing">
      <style:text-properties style:font-name="Times New Roman" fo:font-size="11pt" fo:font-weight="normal" officeooo:paragraph-rsid="000938c2" style:font-size-asian="11pt" style:font-weight-asian="normal" style:font-size-complex="11pt" style:font-weight-complex="normal"/>
    </style:style>
    <style:style style:name="P87" style:family="paragraph" style:parent-style-name="No_20_Spacing">
      <style:text-properties style:font-name="Times New Roman" fo:font-size="11pt" fo:font-weight="normal" officeooo:paragraph-rsid="002853f0" style:font-size-asian="11pt" style:font-weight-asian="normal" style:font-size-complex="11pt" style:font-weight-complex="normal"/>
    </style:style>
    <style:style style:name="P88" style:family="paragraph" style:parent-style-name="No_20_Spacing">
      <style:text-properties style:font-name="Times New Roman" fo:font-size="11pt" fo:font-weight="normal" officeooo:paragraph-rsid="002b653f" style:font-size-asian="11pt" style:font-weight-asian="normal" style:font-size-complex="11pt" style:font-weight-complex="normal"/>
    </style:style>
    <style:style style:name="P89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0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91" style:family="paragraph" style:parent-style-name="Standard">
      <style:text-properties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92" style:family="paragraph" style:parent-style-name="Standard">
      <style:text-properties style:font-name="Times New Roman" fo:font-size="11pt" fo:font-weight="normal" officeooo:rsid="002466a2" officeooo:paragraph-rsid="0029df6f" style:font-size-asian="11pt" style:font-weight-asian="normal" style:font-size-complex="11pt" style:font-weight-complex="normal"/>
    </style:style>
    <style:style style:name="P93" style:family="paragraph" style:parent-style-name="Standard"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94" style:family="paragraph" style:parent-style-name="Standard">
      <style:text-properties style:font-name="Times New Roman" fo:font-size="11pt" fo:font-weight="normal" officeooo:rsid="002466a2" officeooo:paragraph-rsid="002ad998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0a2d6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3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4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a2d63" officeooo:paragraph-rsid="000a2d6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0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2b653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2d604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2d604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7" style:family="paragraph" style:parent-style-name="Standard">
      <style:paragraph-properties fo:text-align="center" style:justify-single-word="false"/>
      <style:text-properties style:font-name="Times New Roman" fo:font-size="11pt" officeooo:paragraph-rsid="0016fdf8" style:font-size-asian="11pt" style:font-size-complex="11pt"/>
    </style:style>
    <style:style style:name="P118" style:family="paragraph" style:parent-style-name="Standard">
      <style:text-properties style:font-name="Times New Roman" fo:font-size="11pt" style:font-size-asian="11pt" style:font-size-complex="11pt"/>
    </style:style>
    <style:style style:name="P119" style:family="paragraph" style:parent-style-name="Standard">
      <style:text-properties style:font-name="Times New Roman" fo:font-size="11pt" officeooo:paragraph-rsid="0016fdf8" style:font-size-asian="11pt" style:font-size-complex="11pt"/>
    </style:style>
    <style:style style:name="P12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94285" officeooo:paragraph-rsid="00094285" style:font-size-asian="11pt" style:font-weight-asian="normal" style:font-name-complex="Times New Roman1" style:font-size-complex="11pt" style:font-weight-complex="normal"/>
    </style:style>
    <style:style style:name="P1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a67f" officeooo:paragraph-rsid="000ba67f" style:font-size-asian="11pt" style:font-weight-asian="normal" style:font-name-complex="Times New Roman1" style:font-size-complex="11pt" style:font-weight-complex="normal"/>
    </style:style>
    <style:style style:name="P1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a67f" officeooo:paragraph-rsid="002853f0" style:font-size-asian="11pt" style:font-weight-asian="normal" style:font-name-complex="Times New Roman1" style:font-size-complex="11pt" style:font-weight-complex="normal"/>
    </style:style>
    <style:style style:name="P1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249a" officeooo:paragraph-rsid="000f249a" style:font-size-asian="11pt" style:font-weight-asian="normal" style:font-name-complex="Times New Roman1" style:font-size-complex="11pt" style:font-weight-complex="normal"/>
    </style:style>
    <style:style style:name="P1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e2b8" officeooo:paragraph-rsid="0010e2b8" style:font-size-asian="11pt" style:font-weight-asian="normal" style:font-name-complex="Times New Roman1" style:font-size-complex="11pt" style:font-weight-complex="normal"/>
    </style:style>
    <style:style style:name="P12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5a4e8" officeooo:paragraph-rsid="002d604c" style:font-size-asian="11pt" style:font-weight-asian="normal" style:font-name-complex="Times New Roman1" style:font-size-complex="11pt" style:font-weight-complex="normal"/>
    </style:style>
    <style:style style:name="P12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c948" officeooo:paragraph-rsid="0016c948" style:font-size-asian="11pt" style:font-weight-asian="normal" style:font-name-complex="Times New Roman1" style:font-size-complex="11pt" style:font-weight-complex="normal"/>
    </style:style>
    <style:style style:name="P1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d0ee" officeooo:paragraph-rsid="0018d0ee" style:font-size-asian="11pt" style:font-weight-asian="normal" style:font-name-complex="Times New Roman1" style:font-size-complex="11pt" style:font-weight-complex="normal"/>
    </style:style>
    <style:style style:name="P1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fbae" officeooo:paragraph-rsid="001afbae" style:font-size-asian="11pt" style:font-weight-asian="normal" style:font-name-complex="Times New Roman1" style:font-size-complex="11pt" style:font-weight-complex="normal"/>
    </style:style>
    <style:style style:name="P1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df134" officeooo:paragraph-rsid="001df134" style:font-size-asian="11pt" style:font-weight-asian="normal" style:font-name-complex="Times New Roman1" style:font-size-complex="11pt" style:font-weight-complex="normal"/>
    </style:style>
    <style:style style:name="P1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df134" officeooo:paragraph-rsid="002b653f" style:font-size-asian="11pt" style:font-weight-asian="normal" style:font-name-complex="Times New Roman1" style:font-size-complex="11pt" style:font-weight-complex="normal"/>
    </style:style>
    <style:style style:name="P1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32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133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134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6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26f1ae" style:font-size-asian="11pt" style:font-weight-asian="normal" style:font-size-complex="11pt" style:font-weight-complex="normal"/>
    </style:style>
    <style:style style:name="P137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2853f0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42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43" style:family="paragraph" style:parent-style-name="Standard"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144" style:family="paragraph" style:parent-style-name="Standard">
      <style:text-properties style:font-name="Times New Roman" fo:font-size="11pt" fo:font-weight="normal" officeooo:rsid="002466a2" officeooo:paragraph-rsid="002853f0" style:font-size-asian="11pt" style:font-weight-asian="normal" style:font-size-complex="11pt" style:font-weight-complex="normal"/>
    </style:style>
    <style:style style:name="P145" style:family="paragraph" style:parent-style-name="Standard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146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47" style:family="paragraph" style:parent-style-name="Standard">
      <style:text-properties style:font-name="Times New Roman" fo:font-size="11pt" fo:font-weight="normal" officeooo:rsid="002466a2" officeooo:paragraph-rsid="0026f1ae" style:font-size-asian="11pt" style:font-weight-asian="normal" style:font-size-complex="11pt" style:font-weight-complex="normal"/>
    </style:style>
    <style:style style:name="P148" style:family="paragraph" style:parent-style-name="Standard">
      <style:text-properties style:font-name="Times New Roman" fo:font-size="11pt" fo:font-weight="normal" officeooo:rsid="001bc522" officeooo:paragraph-rsid="002853f0" style:font-size-asian="11pt" style:font-weight-asian="normal" style:font-size-complex="11pt" style:font-weight-complex="normal"/>
    </style:style>
    <style:style style:name="P149" style:family="paragraph" style:parent-style-name="Standard">
      <style:text-properties style:font-name="Times New Roman" fo:font-size="11pt" fo:font-weight="normal" officeooo:rsid="001bc522" officeooo:paragraph-rsid="00067a14" style:font-size-asian="11pt" style:font-weight-asian="normal" style:font-size-complex="11pt" style:font-weight-complex="normal"/>
    </style:style>
    <style:style style:name="P150" style:family="paragraph" style:parent-style-name="Standard">
      <style:text-properties style:font-name="Times New Roman" fo:font-size="11pt" fo:font-weight="normal" officeooo:rsid="001bc522" officeooo:paragraph-rsid="0007f4d4" style:font-size-asian="11pt" style:font-weight-asian="normal" style:font-size-complex="11pt" style:font-weight-complex="normal"/>
    </style:style>
    <style:style style:name="P1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2d604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0" style:family="paragraph" style:parent-style-name="Standard"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161" style:family="paragraph" style:parent-style-name="Standard">
      <style:text-properties style:font-name="Times New Roman" fo:font-size="11pt" fo:font-style="normal" fo:font-weight="normal" officeooo:paragraph-rsid="0024db47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63" style:family="paragraph" style:parent-style-name="Standard">
      <style:text-properties style:font-name="Times New Roman" fo:font-size="11pt" fo:font-style="normal" fo:font-weight="normal" officeooo:rsid="002466a2" officeooo:paragraph-rsid="0025814c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Standard">
      <style:text-properties style:font-name="Times New Roman" fo:font-size="11pt" fo:font-style="normal" fo:font-weight="normal" officeooo:rsid="002466a2" officeooo:paragraph-rsid="001ae992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Standard"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Standard">
      <style:text-properties style:font-name="Times New Roman" fo:font-size="11pt" fo:font-style="normal" fo:font-weight="normal" officeooo:rsid="002466a2" officeooo:paragraph-rsid="00255486" style:font-size-asian="11pt" style:font-style-asian="normal" style:font-weight-asian="normal" style:font-size-complex="11pt" style:font-style-complex="normal" style:font-weight-complex="normal"/>
    </style:style>
    <style:style style:name="P169" style:family="paragraph" style:parent-style-name="Standard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70" style:family="paragraph" style:parent-style-name="Standard">
      <style:text-properties style:font-name="Times New Roman" fo:font-size="11pt" fo:font-style="normal" fo:font-weight="normal" officeooo:paragraph-rsid="00255486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Standard">
      <style:text-properties style:font-name="Times New Roman" fo:font-size="11pt" fo:font-style="normal" fo:font-weight="normal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Standard">
      <style:paragraph-properties fo:text-align="start" style:justify-single-word="false"/>
      <style:text-properties style:font-name="Times New Roman" fo:font-size="11pt" fo:font-weight="bold" officeooo:rsid="001ed3cd" officeooo:paragraph-rsid="0016fdf8" style:font-size-asian="11pt" style:font-weight-asian="bold" style:font-size-complex="11pt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9df6f" style:font-size-asian="12pt" style:font-weight-asian="normal" style:font-size-complex="12pt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9df6f" style:font-size-asian="12pt" style:font-weight-asian="normal" style:font-size-complex="12pt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9df6f" style:font-size-asian="11pt" style:font-weight-asian="normal" style:font-size-complex="11pt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ad998" style:font-size-asian="11pt" style:font-weight-asian="normal" style:font-size-complex="11pt" style:font-weight-complex="normal"/>
    </style:style>
    <style:style style:name="P180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81" style:family="paragraph" style:parent-style-name="Table_20_Contents">
      <style:text-properties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182" style:family="paragraph" style:parent-style-name="Table_20_Contents">
      <style:text-properties style:font-name="Times New Roman" fo:font-size="11pt" fo:font-weight="normal" officeooo:rsid="002466a2" officeooo:paragraph-rsid="0029df6f" style:font-size-asian="11pt" style:font-weight-asian="normal" style:font-size-complex="11pt" style:font-weight-complex="normal"/>
    </style:style>
    <style:style style:name="P183" style:family="paragraph" style:parent-style-name="Table_20_Contents"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184" style:family="paragraph" style:parent-style-name="Table_20_Contents">
      <style:text-properties style:font-name="Times New Roman" fo:font-size="11pt" fo:font-weight="normal" officeooo:rsid="002466a2" officeooo:paragraph-rsid="002ad998" style:font-size-asian="11pt" style:font-weight-asian="normal" style:font-size-complex="11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bd919" style:font-size-asian="11pt" style:font-weight-asian="normal" style:font-size-complex="11pt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df6f" style:font-size-asian="11pt" style:font-weight-asian="normal" style:font-size-complex="11pt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f891" style:font-size-asian="11pt" style:font-weight-asian="normal" style:font-size-complex="11pt" style:font-weight-complex="normal"/>
    </style:style>
    <style:style style:name="P18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ad998" style:font-size-asian="11pt" style:font-weight-asian="normal" style:font-size-complex="11pt" style:font-weight-complex="normal"/>
    </style:style>
    <style:style style:name="P19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4" style:family="paragraph" style:parent-style-name="Table_20_Contents">
      <style:text-properties style:font-name="Times New Roman"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195" style:family="paragraph" style:parent-style-name="Table_20_Contents"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196" style:family="paragraph" style:parent-style-name="Table_20_Contents"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99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200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201" style:family="paragraph" style:parent-style-name="Table_20_Contents">
      <style:text-properties style:font-name="Times New Roman" fo:font-size="11pt" fo:font-weight="normal" officeooo:rsid="001bc522" officeooo:paragraph-rsid="0007f4d4" style:font-size-asian="11pt" style:font-weight-asian="normal" style:font-size-complex="11pt" style:font-weight-complex="normal"/>
    </style:style>
    <style:style style:name="P202" style:family="paragraph" style:parent-style-name="Table_20_Contents">
      <style:text-properties style:font-name="Times New Roman" fo:font-size="11pt" fo:font-weight="normal" officeooo:rsid="001bc522" officeooo:paragraph-rsid="001b1e91" style:font-size-asian="11pt" style:font-weight-asian="normal" style:font-size-complex="11pt" style:font-weight-complex="normal"/>
    </style:style>
    <style:style style:name="P203" style:family="paragraph" style:parent-style-name="Table_20_Contents">
      <style:text-properties style:font-name="Times New Roman" fo:font-size="11pt" fo:font-weight="normal" officeooo:rsid="001bc522" officeooo:paragraph-rsid="002ad998" style:font-size-asian="11pt" style:font-weight-asian="normal" style:font-size-complex="11pt" style:font-weight-complex="normal"/>
    </style:style>
    <style:style style:name="P204" style:family="paragraph" style:parent-style-name="Table_20_Contents">
      <style:text-properties style:font-name="Times New Roman" fo:font-size="11pt" fo:font-weight="normal" officeooo:rsid="001bc522" officeooo:paragraph-rsid="002b653f" style:font-size-asian="11pt" style:font-weight-asian="normal" style:font-size-complex="11pt" style:font-weight-complex="normal"/>
    </style:style>
    <style:style style:name="P205" style:family="paragraph" style:parent-style-name="Table_20_Contents">
      <style:text-properties style:font-name="Times New Roman" fo:font-size="11pt" fo:font-weight="normal" officeooo:rsid="001bc522" officeooo:paragraph-rsid="002853f0" style:font-size-asian="11pt" style:font-weight-asian="normal" style:font-size-complex="11pt" style:font-weight-complex="normal"/>
    </style:style>
    <style:style style:name="P206" style:family="paragraph" style:parent-style-name="Table_20_Contents">
      <style:text-properties style:font-name="Times New Roman" fo:font-size="11pt" fo:font-weight="normal" officeooo:rsid="001bc522" officeooo:paragraph-rsid="00067a14" style:font-size-asian="11pt" style:font-weight-asian="normal" style:font-size-complex="11pt" style:font-weight-complex="normal"/>
    </style:style>
    <style:style style:name="P207" style:family="paragraph" style:parent-style-name="Table_20_Contents">
      <style:text-properties style:font-name="Times New Roman" fo:font-size="11pt" fo:font-weight="normal" officeooo:rsid="001bc522" officeooo:paragraph-rsid="0029df6f" style:font-size-asian="11pt" style:font-weight-asian="normal" style:font-size-complex="11pt" style:font-weight-complex="normal"/>
    </style:style>
    <style:style style:name="P208" style:family="paragraph" style:parent-style-name="Table_20_Contents">
      <style:text-properties style:font-name="Times New Roman" fo:font-size="11pt" fo:font-weight="normal" officeooo:rsid="001bc522" officeooo:paragraph-rsid="002d604c" style:font-size-asian="11pt" style:font-weight-asian="normal" style:font-size-complex="11pt" style:font-weight-complex="normal"/>
    </style:style>
    <style:style style:name="P209" style:family="paragraph" style:parent-style-name="Table_20_Contents">
      <style:text-properties style:font-name="Times New Roman" fo:font-size="11pt" fo:font-weight="normal" officeooo:rsid="001bc522" officeooo:paragraph-rsid="0015a4e8" style:font-size-asian="11pt" style:font-weight-asian="normal" style:font-size-complex="11pt" style:font-weight-complex="normal"/>
    </style:style>
    <style:style style:name="P210" style:family="paragraph" style:parent-style-name="Table_20_Contents">
      <style:text-properties style:font-name="Times New Roman" fo:font-size="11pt" fo:font-weight="normal" officeooo:rsid="001bc522" officeooo:paragraph-rsid="0016c948" style:font-size-asian="11pt" style:font-weight-asian="normal" style:font-size-complex="11pt" style:font-weight-complex="normal"/>
    </style:style>
    <style:style style:name="P211" style:family="paragraph" style:parent-style-name="Table_20_Contents">
      <style:text-properties style:font-name="Times New Roman" fo:font-size="11pt" fo:font-weight="normal" officeooo:rsid="001bc522" officeooo:paragraph-rsid="0018d0ee" style:font-size-asian="11pt" style:font-weight-asian="normal" style:font-size-complex="11pt" style:font-weight-complex="normal"/>
    </style:style>
    <style:style style:name="P212" style:family="paragraph" style:parent-style-name="Table_20_Contents">
      <style:text-properties style:font-name="Times New Roman" fo:font-size="11pt" fo:font-weight="normal" officeooo:paragraph-rsid="00112707" style:font-size-asian="11pt" style:font-weight-asian="normal" style:font-size-complex="11pt" style:font-weight-complex="normal"/>
    </style:style>
    <style:style style:name="P213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214" style:family="paragraph" style:parent-style-name="Table_20_Contents">
      <style:text-properties style:font-name="Times New Roman" fo:font-size="11pt" fo:font-weight="normal" officeooo:rsid="001f787e" officeooo:paragraph-rsid="00057d05" style:font-size-asian="11pt" style:font-weight-asian="normal" style:font-size-complex="11pt" style:font-weight-complex="normal"/>
    </style:style>
    <style:style style:name="P215" style:family="paragraph" style:parent-style-name="Table_20_Contents">
      <style:text-properties style:font-name="Times New Roman" fo:font-size="11pt" fo:font-weight="normal" officeooo:rsid="001f787e" officeooo:paragraph-rsid="00094285" style:font-size-asian="11pt" style:font-weight-asian="normal" style:font-size-complex="11pt" style:font-weight-complex="normal"/>
    </style:style>
    <style:style style:name="P21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21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6f1ae" style:font-size-asian="11pt" style:font-weight-asian="normal" style:font-size-complex="11pt" style:font-weight-complex="normal"/>
    </style:style>
    <style:style style:name="P21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853f0" style:font-size-asian="11pt" style:font-weight-asian="normal" style:font-size-complex="11pt" style:font-weight-complex="normal"/>
    </style:style>
    <style:style style:name="P22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22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22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6f1ae" style:font-size-asian="11pt" style:font-weight-asian="normal" style:font-size-complex="11pt" style:font-weight-complex="normal"/>
    </style:style>
    <style:style style:name="P22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853f0" style:font-size-asian="11pt" style:font-weight-asian="normal" style:font-size-complex="11pt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6f1ae" style:font-size-asian="11pt" style:font-weight-asian="normal" style:font-size-complex="11pt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853f0" style:font-size-asian="11pt" style:font-weight-asian="normal" style:font-size-complex="11pt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bcfbe" style:font-size-asian="11pt" style:font-weight-asian="normal" style:font-size-complex="11pt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31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32" style:family="paragraph" style:parent-style-name="Table_20_Contents"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233" style:family="paragraph" style:parent-style-name="Table_20_Contents">
      <style:text-properties style:font-name="Times New Roman" fo:font-size="11pt" fo:font-weight="normal" officeooo:rsid="002466a2" officeooo:paragraph-rsid="002853f0" style:font-size-asian="11pt" style:font-weight-asian="normal" style:font-size-complex="11pt" style:font-weight-complex="normal"/>
    </style:style>
    <style:style style:name="P234" style:family="paragraph" style:parent-style-name="Table_20_Contents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235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36" style:family="paragraph" style:parent-style-name="Table_20_Contents">
      <style:text-properties style:font-name="Times New Roman" fo:font-size="11pt" fo:font-weight="normal" officeooo:rsid="002466a2" officeooo:paragraph-rsid="0026f1ae" style:font-size-asian="11pt" style:font-weight-asian="normal" style:font-size-complex="11pt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6f1ae" style:font-size-asian="11pt" style:font-weight-asian="normal" style:font-size-complex="11pt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effce" style:font-size-asian="11pt" style:font-weight-asian="normal" style:font-size-complex="11pt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853f0" style:font-size-asian="11pt" style:font-weight-asian="normal" style:font-size-complex="11pt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43" style:family="paragraph" style:parent-style-name="Table_20_Contents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44" style:family="paragraph" style:parent-style-name="Table_20_Contents">
      <style:text-properties style:font-name="Times New Roman" fo:font-size="11pt" fo:font-weight="normal" officeooo:rsid="0027ed4e" officeooo:paragraph-rsid="0007f4d4" style:font-size-asian="11pt" style:font-weight-asian="normal" style:font-size-complex="11pt" style:font-weight-complex="normal"/>
    </style:style>
    <style:style style:name="P245" style:family="paragraph" style:parent-style-name="Table_20_Contents">
      <style:text-properties style:font-name="Times New Roman" fo:font-size="11pt" fo:font-weight="normal" officeooo:rsid="0027ed4e" officeooo:paragraph-rsid="0018d0ee" style:font-size-asian="11pt" style:font-weight-asian="normal" style:font-size-complex="11pt" style:font-weight-complex="normal"/>
    </style:style>
    <style:style style:name="P246" style:family="paragraph" style:parent-style-name="Table_20_Contents">
      <style:text-properties style:font-name="Times New Roman" fo:font-size="11pt" fo:font-weight="normal" officeooo:rsid="00193306" officeooo:paragraph-rsid="000938c2" style:font-size-asian="11pt" style:font-weight-asian="normal" style:font-size-complex="11pt" style:font-weight-complex="normal"/>
    </style:style>
    <style:style style:name="P247" style:family="paragraph" style:parent-style-name="Table_20_Contents">
      <style:text-properties style:font-name="Times New Roman" fo:font-size="11pt" fo:font-weight="normal" officeooo:rsid="00193306" officeooo:paragraph-rsid="001df134" style:font-size-asian="11pt" style:font-weight-asian="normal" style:font-size-complex="11pt" style:font-weight-complex="normal"/>
    </style:style>
    <style:style style:name="P248" style:family="paragraph" style:parent-style-name="Table_20_Contents">
      <style:text-properties style:font-name="Times New Roman" fo:font-size="11pt" fo:font-weight="normal" officeooo:rsid="00193306" officeooo:paragraph-rsid="00067a14" style:font-size-asian="11pt" style:font-weight-asian="normal" style:font-size-complex="11pt" style:font-weight-complex="normal"/>
    </style:style>
    <style:style style:name="P249" style:family="paragraph" style:parent-style-name="Table_20_Contents">
      <style:text-properties style:font-name="Times New Roman" fo:font-size="11pt" fo:font-weight="normal" officeooo:rsid="00193306" officeooo:paragraph-rsid="0010e2b8" style:font-size-asian="11pt" style:font-weight-asian="normal" style:font-size-complex="11pt" style:font-weight-complex="normal"/>
    </style:style>
    <style:style style:name="P250" style:family="paragraph" style:parent-style-name="Table_20_Contents">
      <style:text-properties style:font-name="Times New Roman" fo:font-size="11pt" fo:font-weight="normal" officeooo:paragraph-rsid="000938c2" style:font-size-asian="11pt" style:font-weight-asian="normal" style:font-size-complex="11pt" style:font-weight-complex="normal"/>
    </style:style>
    <style:style style:name="P251" style:family="paragraph" style:parent-style-name="Table_20_Contents">
      <style:text-properties style:font-name="Times New Roman" fo:font-size="11pt" fo:font-style="italic" style:text-underline-style="none" fo:font-weight="normal" officeooo:rsid="00094285" officeooo:paragraph-rsid="000942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942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a2d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ba67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d2e0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f249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0e2b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6c94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bda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8d0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893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fba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1e9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d79a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b653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942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a2d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ba67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d2e0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0e2b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289a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c94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bda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8d0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893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fba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1e9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d79a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e6b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942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c5f7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d2e0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0e2b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8d0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a893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b1e9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89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9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6f1ae" style:font-size-asian="11pt" style:font-style-asian="normal" style:font-weight-asian="normal" style:font-size-complex="11pt" style:font-style-complex="normal" style:font-weight-complex="normal"/>
    </style:style>
    <style:style style:name="P29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853f0" style:font-size-asian="11pt" style:font-style-asian="normal" style:font-weight-asian="normal" style:font-size-complex="11pt" style:font-style-complex="normal" style:font-weight-complex="normal"/>
    </style:style>
    <style:style style:name="P29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4db47" style:font-size-asian="11pt" style:font-style-asian="normal" style:font-weight-asian="normal" style:font-size-complex="11pt" style:font-style-complex="normal" style:font-weight-complex="normal"/>
    </style:style>
    <style:style style:name="P29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29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55486" style:font-size-asian="11pt" style:font-style-asian="normal" style:font-weight-asian="normal" style:font-size-complex="11pt" style:font-style-complex="normal" style:font-weight-complex="normal"/>
    </style:style>
    <style:style style:name="P29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5814c" style:font-size-asian="11pt" style:font-style-asian="normal" style:font-weight-asian="normal" style:font-size-complex="11pt" style:font-style-complex="normal" style:font-weight-complex="normal"/>
    </style:style>
    <style:style style:name="P29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29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9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4db47" style:font-size-asian="11pt" style:font-style-asian="normal" style:font-weight-asian="normal" style:font-size-complex="11pt" style:font-style-complex="normal" style:font-weight-complex="normal"/>
    </style:style>
    <style:style style:name="P30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0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55486" style:font-size-asian="11pt" style:font-style-asian="normal" style:font-weight-asian="normal" style:font-size-complex="11pt" style:font-style-complex="normal" style:font-weight-complex="normal"/>
    </style:style>
    <style:style style:name="P30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0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f1ae" style:font-size-asian="11pt" style:font-style-asian="normal" style:font-weight-asian="normal" style:font-size-complex="11pt" style:font-style-complex="normal" style:font-weight-complex="normal"/>
    </style:style>
    <style:style style:name="P30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0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30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4db47" style:font-size-asian="11pt" style:font-style-asian="normal" style:font-weight-asian="normal" style:font-size-complex="11pt" style:font-style-complex="normal" style:font-weight-complex="normal"/>
    </style:style>
    <style:style style:name="P30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55486" style:font-size-asian="11pt" style:font-style-asian="normal" style:font-weight-asian="normal" style:font-size-complex="11pt" style:font-style-complex="normal" style:font-weight-complex="normal"/>
    </style:style>
    <style:style style:name="P30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30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d6879" style:font-size-asian="11pt" style:font-style-asian="normal" style:font-weight-asian="normal" style:font-size-complex="11pt" style:font-style-complex="normal" style:font-weight-complex="normal"/>
    </style:style>
    <style:style style:name="P31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962eb" style:font-size-asian="11pt" style:font-style-asian="normal" style:font-weight-asian="normal" style:font-size-complex="11pt" style:font-style-complex="normal" style:font-weight-complex="normal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4db47" style:font-size-asian="11pt" style:font-style-asian="normal" style:font-weight-asian="normal" style:font-size-complex="11pt" style:font-style-complex="normal" style:font-weight-complex="normal"/>
    </style:style>
    <style:style style:name="P31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31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5814c" style:font-size-asian="11pt" style:font-style-asian="normal" style:font-weight-asian="normal" style:font-size-complex="11pt" style:font-style-complex="normal" style:font-weight-complex="normal"/>
    </style:style>
    <style:style style:name="P31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ae992" style:font-size-asian="11pt" style:font-style-asian="normal" style:font-weight-asian="normal" style:font-size-complex="11pt" style:font-style-complex="normal" style:font-weight-complex="normal"/>
    </style:style>
    <style:style style:name="P3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31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1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55486" style:font-size-asian="11pt" style:font-style-asian="normal" style:font-weight-asian="normal" style:font-size-complex="11pt" style:font-style-complex="normal" style:font-weight-complex="normal"/>
    </style:style>
    <style:style style:name="P31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31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2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32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4db47" style:font-size-asian="11pt" style:font-style-asian="normal" style:font-weight-asian="normal" style:font-size-complex="11pt" style:font-style-complex="normal" style:font-weight-complex="normal"/>
    </style:style>
    <style:style style:name="P32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32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55486" style:font-size-asian="11pt" style:font-style-asian="normal" style:font-weight-asian="normal" style:font-size-complex="11pt" style:font-style-complex="normal" style:font-weight-complex="normal"/>
    </style:style>
    <style:style style:name="P32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5814c" style:font-size-asian="11pt" style:font-style-asian="normal" style:font-weight-asian="normal" style:font-size-complex="11pt" style:font-style-complex="normal" style:font-weight-complex="normal"/>
    </style:style>
    <style:style style:name="P325" style:family="paragraph" style:parent-style-name="Table_20_Contents"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326" style:family="paragraph" style:parent-style-name="Table_20_Contents">
      <style:text-properties style:font-name="Times New Roman" fo:font-size="11pt" fo:font-style="normal" fo:font-weight="normal" officeooo:rsid="002466a2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327" style:family="paragraph" style:parent-style-name="Table_20_Contents">
      <style:text-properties style:font-name="Times New Roman" fo:font-size="11pt" fo:font-style="normal" fo:font-weight="normal" officeooo:rsid="002466a2" officeooo:paragraph-rsid="0024db47" style:font-size-asian="11pt" style:font-style-asian="normal" style:font-weight-asian="normal" style:font-size-complex="11pt" style:font-style-complex="normal" style:font-weight-complex="normal"/>
    </style:style>
    <style:style style:name="P32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2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5814c" style:font-size-asian="11pt" style:font-style-asian="normal" style:font-weight-asian="normal" style:font-size-complex="11pt" style:font-style-complex="normal" style:font-weight-complex="normal"/>
    </style:style>
    <style:style style:name="P33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ae992" style:font-size-asian="11pt" style:font-style-asian="normal" style:font-weight-asian="normal" style:font-size-complex="11pt" style:font-style-complex="normal" style:font-weight-complex="normal"/>
    </style:style>
    <style:style style:name="P33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3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3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33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55486" style:font-size-asian="11pt" style:font-style-asian="normal" style:font-weight-asian="normal" style:font-size-complex="11pt" style:font-style-complex="normal" style:font-weight-complex="normal"/>
    </style:style>
    <style:style style:name="P33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336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337" style:family="paragraph" style:parent-style-name="Table_20_Contents">
      <style:text-properties style:font-name="Times New Roman" fo:font-size="11pt" fo:font-style="normal" fo:font-weight="normal" officeooo:rsid="002466a2" officeooo:paragraph-rsid="0025814c" style:font-size-asian="11pt" style:font-style-asian="normal" style:font-weight-asian="normal" style:font-size-complex="11pt" style:font-style-complex="normal" style:font-weight-complex="normal"/>
    </style:style>
    <style:style style:name="P338" style:family="paragraph" style:parent-style-name="Table_20_Contents">
      <style:text-properties style:font-name="Times New Roman" fo:font-size="11pt" fo:font-style="normal" fo:font-weight="normal" officeooo:rsid="002466a2" officeooo:paragraph-rsid="001ae992" style:font-size-asian="11pt" style:font-style-asian="normal" style:font-weight-asian="normal" style:font-size-complex="11pt" style:font-style-complex="normal" style:font-weight-complex="normal"/>
    </style:style>
    <style:style style:name="P339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40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41" style:family="paragraph" style:parent-style-name="Table_20_Contents"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342" style:family="paragraph" style:parent-style-name="Table_20_Contents">
      <style:text-properties style:font-name="Times New Roman" fo:font-size="11pt" fo:font-style="normal" fo:font-weight="normal" officeooo:rsid="002466a2" officeooo:paragraph-rsid="00255486" style:font-size-asian="11pt" style:font-style-asian="normal" style:font-weight-asian="normal" style:font-size-complex="11pt" style:font-style-complex="normal" style:font-weight-complex="normal"/>
    </style:style>
    <style:style style:name="P343" style:family="paragraph" style:parent-style-name="Table_20_Contents">
      <style:text-properties style:font-name="Times New Roman" fo:font-size="11pt" fo:font-style="normal" fo:font-weight="normal" officeooo:paragraph-rsid="0024db47" style:font-size-asian="11pt" style:font-style-asian="normal" style:font-weight-asian="normal" style:font-size-complex="11pt" style:font-style-complex="normal" style:font-weight-complex="normal"/>
    </style:style>
    <style:style style:name="P344" style:family="paragraph" style:parent-style-name="Table_20_Contents">
      <style:text-properties style:font-name="Times New Roman" fo:font-size="11pt" fo:font-style="normal" fo:font-weight="normal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45" style:family="paragraph" style:parent-style-name="Table_20_Contents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346" style:family="paragraph" style:parent-style-name="Table_20_Contents">
      <style:text-properties style:font-name="Times New Roman" fo:font-size="11pt" fo:font-style="normal" fo:font-weight="normal" officeooo:paragraph-rsid="00255486" style:font-size-asian="11pt" style:font-style-asian="normal" style:font-weight-asian="normal" style:font-size-complex="11pt" style:font-style-complex="normal" style:font-weight-complex="normal"/>
    </style:style>
    <style:style style:name="P347" style:family="paragraph" style:parent-style-name="Table_20_Contents">
      <style:text-properties style:font-name="Times New Roman" fo:font-size="11pt" fo:font-style="normal" fo:font-weight="normal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48" style:family="paragraph" style:parent-style-name="Table_20_Contents">
      <style:text-properties style:font-name="Times New Roman" fo:font-size="11pt" fo:font-style="normal" style:text-underline-style="none" fo:font-weight="normal" officeooo:rsid="0025f892" officeooo:paragraph-rsid="0018d0e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9" style:family="paragraph" style:parent-style-name="Table_20_Contents">
      <style:text-properties style:font-name="Times New Roman" fo:font-size="11pt" fo:font-style="normal" style:text-underline-style="none" fo:font-weight="normal" officeooo:rsid="001fbc4b" officeooo:paragraph-rsid="0020e6b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0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78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1" style:family="paragraph" style:parent-style-name="Table_20_Contents">
      <style:text-properties style:font-name="Times New Roman" fo:font-size="11pt" fo:font-style="normal" style:text-underline-style="none" fo:font-weight="normal" officeooo:rsid="00094285" officeooo:paragraph-rsid="0009428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2" style:family="paragraph" style:parent-style-name="Table_20_Contents">
      <style:text-properties style:font-name="Times New Roman" fo:font-size="11pt" style:text-underline-style="none" fo:font-weight="normal" officeooo:rsid="001bc522" officeooo:paragraph-rsid="00094285" style:font-size-asian="11pt" style:font-weight-asian="normal" style:font-name-complex="Times New Roman1" style:font-size-complex="11pt" style:font-weight-complex="normal"/>
    </style:style>
    <style:style style:name="P353" style:family="paragraph" style:parent-style-name="Table_20_Contents">
      <style:text-properties style:font-name="Times New Roman" fo:font-size="11pt" style:text-underline-style="none" fo:font-weight="normal" officeooo:rsid="001bc522" officeooo:paragraph-rsid="000938c2" style:font-size-asian="11pt" style:font-weight-asian="normal" style:font-name-complex="Times New Roman1" style:font-size-complex="11pt" style:font-weight-complex="normal"/>
    </style:style>
    <style:style style:name="P354" style:family="paragraph" style:parent-style-name="Table_20_Contents">
      <style:text-properties style:font-name="Times New Roman" fo:font-size="11pt" style:text-underline-style="none" fo:font-weight="normal" officeooo:rsid="001bc522" officeooo:paragraph-rsid="000a2d63" style:font-size-asian="11pt" style:font-weight-asian="normal" style:font-name-complex="Times New Roman1" style:font-size-complex="11pt" style:font-weight-complex="normal"/>
    </style:style>
    <style:style style:name="P355" style:family="paragraph" style:parent-style-name="Table_20_Contents">
      <style:text-properties style:font-name="Times New Roman" fo:font-size="11pt" style:text-underline-style="none" fo:font-weight="normal" officeooo:rsid="001bc522" officeooo:paragraph-rsid="000ba67f" style:font-size-asian="11pt" style:font-weight-asian="normal" style:font-name-complex="Times New Roman1" style:font-size-complex="11pt" style:font-weight-complex="normal"/>
    </style:style>
    <style:style style:name="P356" style:family="paragraph" style:parent-style-name="Table_20_Contents">
      <style:text-properties style:font-name="Times New Roman" fo:font-size="11pt" style:text-underline-style="none" fo:font-weight="normal" officeooo:rsid="001bc522" officeooo:paragraph-rsid="000c5f75" style:font-size-asian="11pt" style:font-weight-asian="normal" style:font-name-complex="Times New Roman1" style:font-size-complex="11pt" style:font-weight-complex="normal"/>
    </style:style>
    <style:style style:name="P357" style:family="paragraph" style:parent-style-name="Table_20_Contents">
      <style:text-properties style:font-name="Times New Roman" fo:font-size="11pt" style:text-underline-style="none" fo:font-weight="normal" officeooo:rsid="001bc522" officeooo:paragraph-rsid="00233215" style:font-size-asian="11pt" style:font-weight-asian="normal" style:font-name-complex="Times New Roman1" style:font-size-complex="11pt" style:font-weight-complex="normal"/>
    </style:style>
    <style:style style:name="P358" style:family="paragraph" style:parent-style-name="Table_20_Contents">
      <style:text-properties style:font-name="Times New Roman" fo:font-size="11pt" style:text-underline-style="none" fo:font-weight="normal" officeooo:rsid="001bc522" officeooo:paragraph-rsid="000d2e0a" style:font-size-asian="11pt" style:font-weight-asian="normal" style:font-name-complex="Times New Roman1" style:font-size-complex="11pt" style:font-weight-complex="normal"/>
    </style:style>
    <style:style style:name="P359" style:family="paragraph" style:parent-style-name="Table_20_Contents">
      <style:text-properties style:font-name="Times New Roman" fo:font-size="11pt" style:text-underline-style="none" fo:font-weight="normal" officeooo:rsid="001bc522" officeooo:paragraph-rsid="000f249a" style:font-size-asian="11pt" style:font-weight-asian="normal" style:font-name-complex="Times New Roman1" style:font-size-complex="11pt" style:font-weight-complex="normal"/>
    </style:style>
    <style:style style:name="P360" style:family="paragraph" style:parent-style-name="Table_20_Contents">
      <style:text-properties style:font-name="Times New Roman" fo:font-size="11pt" style:text-underline-style="none" fo:font-weight="normal" officeooo:rsid="001bc522" officeooo:paragraph-rsid="0010e2b8" style:font-size-asian="11pt" style:font-weight-asian="normal" style:font-name-complex="Times New Roman1" style:font-size-complex="11pt" style:font-weight-complex="normal"/>
    </style:style>
    <style:style style:name="P361" style:family="paragraph" style:parent-style-name="Table_20_Contents">
      <style:text-properties style:font-name="Times New Roman" fo:font-size="11pt" style:text-underline-style="none" fo:font-weight="normal" officeooo:rsid="001bc522" officeooo:paragraph-rsid="001289a9" style:font-size-asian="11pt" style:font-weight-asian="normal" style:font-name-complex="Times New Roman1" style:font-size-complex="11pt" style:font-weight-complex="normal"/>
    </style:style>
    <style:style style:name="P362" style:family="paragraph" style:parent-style-name="Table_20_Contents">
      <style:text-properties style:font-name="Times New Roman" fo:font-size="11pt" style:text-underline-style="none" fo:font-weight="normal" officeooo:rsid="001bc522" officeooo:paragraph-rsid="0013e040" style:font-size-asian="11pt" style:font-weight-asian="normal" style:font-name-complex="Times New Roman1" style:font-size-complex="11pt" style:font-weight-complex="normal"/>
    </style:style>
    <style:style style:name="P363" style:family="paragraph" style:parent-style-name="Table_20_Contents">
      <style:text-properties style:font-name="Times New Roman" fo:font-size="11pt" style:text-underline-style="none" fo:font-weight="normal" officeooo:rsid="001bc522" officeooo:paragraph-rsid="0016c948" style:font-size-asian="11pt" style:font-weight-asian="normal" style:font-name-complex="Times New Roman1" style:font-size-complex="11pt" style:font-weight-complex="normal"/>
    </style:style>
    <style:style style:name="P364" style:family="paragraph" style:parent-style-name="Table_20_Contents">
      <style:text-properties style:font-name="Times New Roman" fo:font-size="11pt" style:text-underline-style="none" fo:font-weight="normal" officeooo:rsid="001bc522" officeooo:paragraph-rsid="0017bdae" style:font-size-asian="11pt" style:font-weight-asian="normal" style:font-name-complex="Times New Roman1" style:font-size-complex="11pt" style:font-weight-complex="normal"/>
    </style:style>
    <style:style style:name="P365" style:family="paragraph" style:parent-style-name="Table_20_Contents">
      <style:text-properties style:font-name="Times New Roman" fo:font-size="11pt" style:text-underline-style="none" fo:font-weight="normal" officeooo:rsid="001bc522" officeooo:paragraph-rsid="0024db47" style:font-size-asian="11pt" style:font-weight-asian="normal" style:font-name-complex="Times New Roman1" style:font-size-complex="11pt" style:font-weight-complex="normal"/>
    </style:style>
    <style:style style:name="P366" style:family="paragraph" style:parent-style-name="Table_20_Contents">
      <style:text-properties style:font-name="Times New Roman" fo:font-size="11pt" style:text-underline-style="none" fo:font-weight="normal" officeooo:rsid="001bc522" officeooo:paragraph-rsid="0018d0ee" style:font-size-asian="11pt" style:font-weight-asian="normal" style:font-name-complex="Times New Roman1" style:font-size-complex="11pt" style:font-weight-complex="normal"/>
    </style:style>
    <style:style style:name="P367" style:family="paragraph" style:parent-style-name="Table_20_Contents">
      <style:text-properties style:font-name="Times New Roman" fo:font-size="11pt" style:text-underline-style="none" fo:font-weight="normal" officeooo:rsid="001bc522" officeooo:paragraph-rsid="001a893f" style:font-size-asian="11pt" style:font-weight-asian="normal" style:font-name-complex="Times New Roman1" style:font-size-complex="11pt" style:font-weight-complex="normal"/>
    </style:style>
    <style:style style:name="P368" style:family="paragraph" style:parent-style-name="Table_20_Contents">
      <style:text-properties style:font-name="Times New Roman" fo:font-size="11pt" style:text-underline-style="none" fo:font-weight="normal" officeooo:rsid="001bc522" officeooo:paragraph-rsid="001afbae" style:font-size-asian="11pt" style:font-weight-asian="normal" style:font-name-complex="Times New Roman1" style:font-size-complex="11pt" style:font-weight-complex="normal"/>
    </style:style>
    <style:style style:name="P369" style:family="paragraph" style:parent-style-name="Table_20_Contents">
      <style:text-properties style:font-name="Times New Roman" fo:font-size="11pt" style:text-underline-style="none" fo:font-weight="normal" officeooo:rsid="001bc522" officeooo:paragraph-rsid="001b7f9a" style:font-size-asian="11pt" style:font-weight-asian="normal" style:font-name-complex="Times New Roman1" style:font-size-complex="11pt" style:font-weight-complex="normal"/>
    </style:style>
    <style:style style:name="P370" style:family="paragraph" style:parent-style-name="Table_20_Contents">
      <style:text-properties style:font-name="Times New Roman" fo:font-size="11pt" style:text-underline-style="none" fo:font-weight="normal" officeooo:rsid="001bc522" officeooo:paragraph-rsid="001d79ab" style:font-size-asian="11pt" style:font-weight-asian="normal" style:font-name-complex="Times New Roman1" style:font-size-complex="11pt" style:font-weight-complex="normal"/>
    </style:style>
    <style:style style:name="P371" style:family="paragraph" style:parent-style-name="Table_20_Contents">
      <style:text-properties style:font-name="Times New Roman" fo:font-size="11pt" style:text-underline-style="none" fo:font-weight="normal" officeooo:rsid="001bc522" officeooo:paragraph-rsid="001df134" style:font-size-asian="11pt" style:font-weight-asian="normal" style:font-name-complex="Times New Roman1" style:font-size-complex="11pt" style:font-weight-complex="normal"/>
    </style:style>
    <style:style style:name="P372" style:family="paragraph" style:parent-style-name="Table_20_Contents">
      <style:text-properties style:font-name="Times New Roman" fo:font-size="11pt" style:text-underline-style="none" fo:font-weight="normal" officeooo:rsid="001bc522" officeooo:paragraph-rsid="001788e1" style:font-size-asian="11pt" style:font-weight-asian="normal" style:font-name-complex="Times New Roman1" style:font-size-complex="11pt" style:font-weight-complex="normal"/>
    </style:style>
    <style:style style:name="P373" style:family="paragraph" style:parent-style-name="Table_20_Contents">
      <style:text-properties style:font-name="Times New Roman" fo:font-size="11pt" style:text-underline-style="none" fo:font-weight="normal" officeooo:rsid="001bc522" officeooo:paragraph-rsid="001d9761" style:font-size-asian="11pt" style:font-weight-asian="normal" style:font-name-complex="Times New Roman1" style:font-size-complex="11pt" style:font-weight-complex="normal"/>
    </style:style>
    <style:style style:name="P374" style:family="paragraph" style:parent-style-name="Table_20_Contents">
      <style:text-properties style:font-name="Times New Roman" fo:font-size="11pt" style:text-underline-style="none" fo:font-weight="normal" officeooo:rsid="001bc522" officeooo:paragraph-rsid="001fbc4b" style:font-size-asian="11pt" style:font-weight-asian="normal" style:font-name-complex="Times New Roman1" style:font-size-complex="11pt" style:font-weight-complex="normal"/>
    </style:style>
    <style:style style:name="P375" style:family="paragraph" style:parent-style-name="Table_20_Contents">
      <style:text-properties style:font-name="Times New Roman" fo:font-size="11pt" style:text-underline-style="none" fo:font-weight="normal" officeooo:rsid="001bc522" officeooo:paragraph-rsid="0020e6bb" style:font-size-asian="11pt" style:font-weight-asian="normal" style:font-name-complex="Times New Roman1" style:font-size-complex="11pt" style:font-weight-complex="normal"/>
    </style:style>
    <style:style style:name="P376" style:family="paragraph" style:parent-style-name="Table_20_Contents">
      <style:text-properties style:font-name="Times New Roman" fo:font-size="11pt" style:text-underline-style="none" fo:font-weight="normal" officeooo:rsid="001bc522" officeooo:paragraph-rsid="002853f0" style:font-size-asian="11pt" style:font-weight-asian="normal" style:font-name-complex="Times New Roman1" style:font-size-complex="11pt" style:font-weight-complex="normal"/>
    </style:style>
    <style:style style:name="P377" style:family="paragraph" style:parent-style-name="Table_20_Contents">
      <style:text-properties style:font-name="Times New Roman" fo:font-size="11pt" style:text-underline-style="none" fo:font-weight="normal" officeooo:rsid="001bc522" officeooo:paragraph-rsid="0029df6f" style:font-size-asian="11pt" style:font-weight-asian="normal" style:font-name-complex="Times New Roman1" style:font-size-complex="11pt" style:font-weight-complex="normal"/>
    </style:style>
    <style:style style:name="P378" style:family="paragraph" style:parent-style-name="Table_20_Contents">
      <style:text-properties style:font-name="Times New Roman" fo:font-size="11pt" style:text-underline-style="none" fo:font-weight="normal" officeooo:rsid="001bc522" officeooo:paragraph-rsid="002ad998" style:font-size-asian="11pt" style:font-weight-asian="normal" style:font-name-complex="Times New Roman1" style:font-size-complex="11pt" style:font-weight-complex="normal"/>
    </style:style>
    <style:style style:name="P379" style:family="paragraph" style:parent-style-name="Table_20_Contents">
      <style:text-properties style:font-name="Times New Roman" fo:font-size="11pt" style:text-underline-style="none" fo:font-weight="normal" officeooo:rsid="001bc522" officeooo:paragraph-rsid="002b653f" style:font-size-asian="11pt" style:font-weight-asian="normal" style:font-name-complex="Times New Roman1" style:font-size-complex="11pt" style:font-weight-complex="normal"/>
    </style:style>
    <style:style style:name="P380" style:family="paragraph" style:parent-style-name="Table_20_Contents">
      <style:text-properties style:font-name="Times New Roman" fo:font-size="11pt" style:text-underline-style="none" fo:font-weight="normal" officeooo:rsid="001bc522" officeooo:paragraph-rsid="002d604c" style:font-size-asian="11pt" style:font-weight-asian="normal" style:font-name-complex="Times New Roman1" style:font-size-complex="11pt" style:font-weight-complex="normal"/>
    </style:style>
    <style:style style:name="P381" style:family="paragraph" style:parent-style-name="Table_20_Contents">
      <style:text-properties style:font-name="Times New Roman" fo:font-size="11pt" style:text-underline-style="none" fo:font-weight="normal" officeooo:rsid="001bc522" officeooo:paragraph-rsid="002e7b80" style:font-size-asian="11pt" style:font-weight-asian="normal" style:font-name-complex="Times New Roman1" style:font-size-complex="11pt" style:font-weight-complex="normal"/>
    </style:style>
    <style:style style:name="P382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383" style:family="paragraph" style:parent-style-name="Table_20_Contents">
      <style:text-properties style:font-name="Times New Roman" fo:font-size="11pt" style:text-underline-style="none" fo:font-weight="normal" officeooo:rsid="0019577f" officeooo:paragraph-rsid="001df134" style:font-size-asian="11pt" style:font-weight-asian="normal" style:font-name-complex="Times New Roman1" style:font-size-complex="11pt" style:font-weight-complex="normal"/>
    </style:style>
    <style:style style:name="P384" style:family="paragraph" style:parent-style-name="Table_20_Contents">
      <style:text-properties style:font-name="Times New Roman" fo:font-size="11pt" style:text-underline-style="none" fo:font-weight="normal" officeooo:rsid="0019577f" officeooo:paragraph-rsid="001fbc4b" style:font-size-asian="11pt" style:font-weight-asian="normal" style:font-name-complex="Times New Roman1" style:font-size-complex="11pt" style:font-weight-complex="normal"/>
    </style:style>
    <style:style style:name="P385" style:family="paragraph" style:parent-style-name="Table_20_Contents">
      <style:text-properties style:font-name="Times New Roman" fo:font-size="11pt" style:text-underline-style="none" fo:font-weight="normal" officeooo:rsid="0019577f" officeooo:paragraph-rsid="0020e6bb" style:font-size-asian="11pt" style:font-weight-asian="normal" style:font-name-complex="Times New Roman1" style:font-size-complex="11pt" style:font-weight-complex="normal"/>
    </style:style>
    <style:style style:name="P386" style:family="paragraph" style:parent-style-name="Table_20_Contents">
      <style:text-properties style:font-name="Times New Roman" fo:font-size="11pt" style:text-underline-style="none" fo:font-weight="normal" officeooo:rsid="0020efc1" officeooo:paragraph-rsid="00057d05" style:font-size-asian="11pt" style:font-weight-asian="normal" style:font-name-complex="Times New Roman1" style:font-size-complex="11pt" style:font-weight-complex="normal"/>
    </style:style>
    <style:style style:name="P387" style:family="paragraph" style:parent-style-name="Table_20_Contents">
      <style:text-properties style:font-name="Times New Roman" fo:font-size="11pt" style:text-underline-style="none" fo:font-weight="normal" officeooo:rsid="0020efc1" officeooo:paragraph-rsid="00067a14" style:font-size-asian="11pt" style:font-weight-asian="normal" style:font-name-complex="Times New Roman1" style:font-size-complex="11pt" style:font-weight-complex="normal"/>
    </style:style>
    <style:style style:name="P388" style:family="paragraph" style:parent-style-name="Table_20_Contents">
      <style:text-properties style:font-name="Times New Roman" fo:font-size="11pt" style:text-underline-style="none" fo:font-weight="normal" officeooo:rsid="0020efc1" officeooo:paragraph-rsid="000ba67f" style:font-size-asian="11pt" style:font-weight-asian="normal" style:font-name-complex="Times New Roman1" style:font-size-complex="11pt" style:font-weight-complex="normal"/>
    </style:style>
    <style:style style:name="P389" style:family="paragraph" style:parent-style-name="Table_20_Contents">
      <style:text-properties style:font-name="Times New Roman" fo:font-size="11pt" style:text-underline-style="none" fo:font-weight="normal" officeooo:rsid="0025f892" officeooo:paragraph-rsid="00067a14" style:font-size-asian="11pt" style:font-weight-asian="normal" style:font-name-complex="Times New Roman1" style:font-size-complex="11pt" style:font-weight-complex="normal"/>
    </style:style>
    <style:style style:name="P390" style:family="paragraph" style:parent-style-name="Table_20_Contents">
      <style:text-properties style:font-name="Times New Roman" fo:font-size="11pt" style:text-underline-style="none" fo:font-weight="normal" officeooo:rsid="0025f892" officeooo:paragraph-rsid="0016c948" style:font-size-asian="11pt" style:font-weight-asian="normal" style:font-name-complex="Times New Roman1" style:font-size-complex="11pt" style:font-weight-complex="normal"/>
    </style:style>
    <style:style style:name="P391" style:family="paragraph" style:parent-style-name="Table_20_Contents">
      <style:text-properties style:font-name="Times New Roman" fo:font-size="11pt" style:text-underline-style="none" fo:font-weight="normal" officeooo:rsid="001788e1" officeooo:paragraph-rsid="001fbc4b" style:font-size-asian="11pt" style:font-weight-asian="normal" style:font-name-complex="Times New Roman1" style:font-size-complex="11pt" style:font-weight-complex="normal"/>
    </style:style>
    <style:style style:name="P392" style:family="paragraph" style:parent-style-name="Table_20_Contents">
      <style:text-properties style:font-name="Times New Roman" fo:font-size="11pt" style:text-underline-style="none" fo:font-weight="normal" officeooo:rsid="001788e1" officeooo:paragraph-rsid="002b653f" style:font-size-asian="11pt" style:font-weight-asian="normal" style:font-name-complex="Times New Roman1" style:font-size-complex="11pt" style:font-weight-complex="normal"/>
    </style:style>
    <style:style style:name="P393" style:family="paragraph" style:parent-style-name="Table_20_Contents">
      <style:text-properties style:font-name="Times New Roman" fo:font-size="11pt" style:text-underline-style="none" fo:font-weight="normal" officeooo:rsid="002c7fc4" officeooo:paragraph-rsid="0020e6bb" style:font-size-asian="11pt" style:font-weight-asian="normal" style:font-name-complex="Times New Roman1" style:font-size-complex="11pt" style:font-weight-complex="normal"/>
    </style:style>
    <style:style style:name="P394" style:family="paragraph" style:parent-style-name="Table_20_Contents">
      <style:text-properties style:font-name="Times New Roman" fo:font-size="11pt" style:text-underline-style="none" fo:font-weight="normal" officeooo:rsid="003a5089" officeooo:paragraph-rsid="0007f4d4" style:font-size-asian="11pt" style:font-weight-asian="normal" style:font-name-complex="Times New Roman1" style:font-size-complex="11pt" style:font-weight-complex="normal"/>
    </style:style>
    <style:style style:name="P395" style:family="paragraph" style:parent-style-name="Table_20_Contents">
      <style:text-properties style:font-name="Times New Roman" fo:font-size="11pt" style:text-underline-style="none" fo:font-weight="normal" officeooo:rsid="003a5089" officeooo:paragraph-rsid="001b1e91" style:font-size-asian="11pt" style:font-weight-asian="normal" style:font-name-complex="Times New Roman1" style:font-size-complex="11pt" style:font-weight-complex="normal"/>
    </style:style>
    <style:style style:name="P396" style:family="paragraph" style:parent-style-name="Table_20_Contents">
      <style:text-properties style:font-name="Times New Roman" fo:font-size="10.5pt" style:text-underline-style="none" fo:font-weight="normal" officeooo:rsid="001bc522" officeooo:paragraph-rsid="0013e040" style:font-size-asian="10.5pt" style:font-weight-asian="normal" style:font-name-complex="Times New Roman1" style:font-size-complex="10.5pt" style:font-weight-complex="normal"/>
    </style:style>
    <style:style style:name="P397" style:family="paragraph" style:parent-style-name="Table_20_Contents">
      <style:text-properties style:font-name="Times New Roman" fo:font-size="10.5pt" style:text-underline-style="none" fo:font-weight="normal" officeooo:rsid="001bc522" officeooo:paragraph-rsid="0029df6f" style:font-size-asian="10.5pt" style:font-weight-asian="normal" style:font-name-complex="Times New Roman1" style:font-size-complex="10.5pt" style:font-weight-complex="normal"/>
    </style:style>
    <style:style style:name="P398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3e040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99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3e040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296ef0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057d05" style:font-weight-asian="bold" style:font-weight-complex="bold"/>
    </style:style>
    <style:style style:name="T7" style:family="text">
      <style:text-properties fo:font-weight="bold" officeooo:rsid="00217884" style:font-weight-asian="bold" style:font-weight-complex="bold"/>
    </style:style>
    <style:style style:name="T8" style:family="text">
      <style:text-properties fo:font-weight="bold" officeooo:rsid="002401f6" style:font-weight-asian="bold" style:font-weight-complex="bold"/>
    </style:style>
    <style:style style:name="T9" style:family="text">
      <style:text-properties fo:font-weight="bold" officeooo:rsid="0025f892" style:font-weight-asian="bold" style:font-weight-complex="bold"/>
    </style:style>
    <style:style style:name="T10" style:family="text">
      <style:text-properties fo:font-weight="bold" officeooo:rsid="0026cc26" style:font-weight-asian="bold" style:font-weight-complex="bold"/>
    </style:style>
    <style:style style:name="T11" style:family="text">
      <style:text-properties fo:font-weight="bold" officeooo:rsid="0027ed4e" style:font-weight-asian="bold" style:font-weight-complex="bold"/>
    </style:style>
    <style:style style:name="T12" style:family="text">
      <style:text-properties fo:font-weight="bold" officeooo:rsid="000f249a" style:font-weight-asian="bold" style:font-weight-complex="bold"/>
    </style:style>
    <style:style style:name="T13" style:family="text">
      <style:text-properties fo:font-weight="bold" officeooo:rsid="0010e2b8" style:font-weight-asian="bold" style:font-weight-complex="bold"/>
    </style:style>
    <style:style style:name="T14" style:family="text">
      <style:text-properties fo:font-weight="bold" officeooo:rsid="0013e040" style:font-weight-asian="bold" style:font-weight-complex="bold"/>
    </style:style>
    <style:style style:name="T15" style:family="text">
      <style:text-properties fo:font-weight="bold" officeooo:rsid="0015a4e8" style:font-weight-asian="bold" style:font-weight-complex="bold"/>
    </style:style>
    <style:style style:name="T16" style:family="text">
      <style:text-properties fo:font-weight="bold" officeooo:rsid="0033560a" style:font-weight-asian="bold" style:font-weight-complex="bold"/>
    </style:style>
    <style:style style:name="T17" style:family="text">
      <style:text-properties fo:font-weight="bold" officeooo:rsid="00126a64" style:font-weight-asian="bold" style:font-weight-complex="bold"/>
    </style:style>
    <style:style style:name="T18" style:family="text">
      <style:text-properties fo:font-weight="bold" officeooo:rsid="0016c948" style:font-weight-asian="bold" style:font-weight-complex="bold"/>
    </style:style>
    <style:style style:name="T19" style:family="text">
      <style:text-properties fo:font-weight="bold" officeooo:rsid="0017bdae" style:font-weight-asian="bold" style:font-weight-complex="bold"/>
    </style:style>
    <style:style style:name="T20" style:family="text">
      <style:text-properties fo:font-weight="bold" officeooo:rsid="0018d0ee" style:font-weight-asian="bold" style:font-weight-complex="bold"/>
    </style:style>
    <style:style style:name="T21" style:family="text">
      <style:text-properties fo:font-weight="bold" officeooo:rsid="001a893f" style:font-weight-asian="bold" style:font-weight-complex="bold"/>
    </style:style>
    <style:style style:name="T22" style:family="text">
      <style:text-properties fo:font-weight="bold" officeooo:rsid="001afbae" style:font-weight-asian="bold" style:font-weight-complex="bold"/>
    </style:style>
    <style:style style:name="T23" style:family="text">
      <style:text-properties fo:font-weight="bold" officeooo:rsid="00233215" style:font-weight-asian="bold" style:font-weight-complex="bold"/>
    </style:style>
    <style:style style:name="T24" style:family="text">
      <style:text-properties fo:font-weight="bold" officeooo:rsid="0024db47" style:font-weight-asian="bold" style:font-weight-complex="bold"/>
    </style:style>
    <style:style style:name="T25" style:family="text">
      <style:text-properties fo:font-weight="bold" officeooo:rsid="0029df6f" style:font-weight-asian="bold" style:font-weight-complex="bold"/>
    </style:style>
    <style:style style:name="T26" style:family="text">
      <style:text-properties officeooo:rsid="00196c69"/>
    </style:style>
    <style:style style:name="T27" style:family="text">
      <style:text-properties officeooo:rsid="001788e1"/>
    </style:style>
    <style:style style:name="T28" style:family="text">
      <style:text-properties officeooo:rsid="004478df"/>
    </style:style>
    <style:style style:name="T29" style:family="text">
      <style:text-properties officeooo:rsid="00264d49"/>
    </style:style>
    <style:style style:name="T30" style:family="text">
      <style:text-properties officeooo:rsid="00231779"/>
    </style:style>
    <style:style style:name="T31" style:family="text">
      <style:text-properties officeooo:rsid="001ff1e9"/>
    </style:style>
    <style:style style:name="T32" style:family="text">
      <style:text-properties officeooo:rsid="00126a64"/>
    </style:style>
    <style:style style:name="T33" style:family="text">
      <style:text-properties officeooo:rsid="0075afdd"/>
    </style:style>
    <style:style style:name="T34" style:family="text">
      <style:text-properties officeooo:rsid="0025254f"/>
    </style:style>
    <style:style style:name="T35" style:family="text">
      <style:text-properties officeooo:rsid="0014a5d0"/>
    </style:style>
    <style:style style:name="T36" style:family="text">
      <style:text-properties officeooo:rsid="0017b47c"/>
    </style:style>
    <style:style style:name="T37" style:family="text">
      <style:text-properties officeooo:rsid="0013b752"/>
    </style:style>
    <style:style style:name="T38" style:family="text">
      <style:text-properties officeooo:rsid="0014a463"/>
    </style:style>
    <style:style style:name="T39" style:family="text">
      <style:text-properties officeooo:rsid="00315e09"/>
    </style:style>
    <style:style style:name="T40" style:family="text">
      <style:text-properties officeooo:rsid="00226a31"/>
    </style:style>
    <style:style style:name="T41" style:family="text">
      <style:text-properties officeooo:rsid="00746978"/>
    </style:style>
    <style:style style:name="T42" style:family="text">
      <style:text-properties fo:color="#000000" loext:opacity="100%" officeooo:rsid="00237385"/>
    </style:style>
    <style:style style:name="T43" style:family="text">
      <style:text-properties officeooo:rsid="00480630"/>
    </style:style>
    <style:style style:name="T44" style:family="text">
      <style:text-properties officeooo:rsid="00237385"/>
    </style:style>
    <style:style style:name="T45" style:family="text">
      <style:text-properties officeooo:rsid="00171ba9"/>
    </style:style>
    <style:style style:name="T46" style:family="text">
      <style:text-properties officeooo:rsid="00189eff"/>
    </style:style>
    <style:style style:name="T47" style:family="text">
      <style:text-properties style:text-line-through-style="none" style:text-line-through-type="none" officeooo:rsid="000e8deb"/>
    </style:style>
    <style:style style:name="T48" style:family="text">
      <style:text-properties style:text-line-through-style="none" style:text-line-through-type="none" officeooo:rsid="0014a5d0"/>
    </style:style>
    <style:style style:name="T49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50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51" style:family="text">
      <style:text-properties style:text-line-through-style="none" style:text-line-through-type="none" officeooo:rsid="0075afdd"/>
    </style:style>
    <style:style style:name="T52" style:family="text">
      <style:text-properties style:text-line-through-style="none" style:text-line-through-type="none" officeooo:rsid="0010e2b8"/>
    </style:style>
    <style:style style:name="T53" style:family="text">
      <style:text-properties style:text-line-through-style="none" style:text-line-through-type="none" style:text-underline-style="none" style:font-name-complex="Times New Roman1"/>
    </style:style>
    <style:style style:name="T54" style:family="text">
      <style:text-properties style:text-line-through-style="none" style:text-line-through-type="none" style:text-underline-style="none" officeooo:rsid="00222156" style:font-name-complex="Times New Roman1"/>
    </style:style>
    <style:style style:name="T55" style:family="text">
      <style:text-properties style:text-line-through-style="none" style:text-line-through-type="none" style:text-underline-style="none" officeooo:rsid="0014a5d0" style:font-name-complex="Times New Roman1"/>
    </style:style>
    <style:style style:name="T56" style:family="text">
      <style:text-properties style:text-line-through-style="none" style:text-line-through-type="none" style:text-underline-style="none" officeooo:rsid="0015fac1" style:font-name-complex="Times New Roman1"/>
    </style:style>
    <style:style style:name="T57" style:family="text">
      <style:text-properties officeooo:rsid="0051570a"/>
    </style:style>
    <style:style style:name="T58" style:family="text">
      <style:text-properties officeooo:rsid="004a83ce"/>
    </style:style>
    <style:style style:name="T59" style:family="text">
      <style:text-properties officeooo:rsid="000ccb22"/>
    </style:style>
    <style:style style:name="T60" style:family="text">
      <style:text-properties officeooo:rsid="00070d89"/>
    </style:style>
    <style:style style:name="T61" style:family="text">
      <style:text-properties officeooo:rsid="00283af8"/>
    </style:style>
    <style:style style:name="T62" style:family="text">
      <style:text-properties officeooo:rsid="0019201e"/>
    </style:style>
    <style:style style:name="T63" style:family="text">
      <style:text-properties officeooo:rsid="00222156"/>
    </style:style>
    <style:style style:name="T64" style:family="text">
      <style:text-properties officeooo:rsid="001aebe5"/>
    </style:style>
    <style:style style:name="T65" style:family="text">
      <style:text-properties officeooo:rsid="0026442f"/>
    </style:style>
    <style:style style:name="T66" style:family="text">
      <style:text-properties officeooo:rsid="0024ebf5"/>
    </style:style>
    <style:style style:name="T67" style:family="text">
      <style:text-properties officeooo:rsid="00296ef0"/>
    </style:style>
    <style:style style:name="T68" style:family="text">
      <style:text-properties officeooo:rsid="001af80c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officeooo:rsid="0075afdd" style:font-style-asian="italic" style:font-style-complex="italic"/>
    </style:style>
    <style:style style:name="T71" style:family="text">
      <style:text-properties fo:font-style="italic" officeooo:rsid="002cf2de" style:font-style-asian="italic" style:font-style-complex="italic"/>
    </style:style>
    <style:style style:name="T72" style:family="text">
      <style:text-properties fo:font-style="italic" officeooo:rsid="001df134" style:font-style-asian="italic" style:font-style-complex="italic"/>
    </style:style>
    <style:style style:name="T73" style:family="text">
      <style:text-properties fo:font-style="italic" officeooo:rsid="001fbc4b" style:font-style-asian="italic" style:font-style-complex="italic"/>
    </style:style>
    <style:style style:name="T74" style:family="text">
      <style:text-properties officeooo:rsid="00057d05"/>
    </style:style>
    <style:style style:name="T75" style:family="text">
      <style:text-properties fo:font-weight="normal" officeooo:rsid="00029f03" style:font-weight-asian="normal" style:font-weight-complex="normal"/>
    </style:style>
    <style:style style:name="T76" style:family="text">
      <style:text-properties fo:font-weight="normal" officeooo:rsid="0020efc1" style:font-weight-asian="normal" style:font-weight-complex="normal"/>
    </style:style>
    <style:style style:name="T77" style:family="text">
      <style:text-properties fo:font-weight="normal" officeooo:rsid="00217884" style:font-weight-asian="normal" style:font-weight-complex="normal"/>
    </style:style>
    <style:style style:name="T78" style:family="text">
      <style:text-properties fo:font-weight="normal" officeooo:rsid="0033203a" style:font-weight-asian="normal" style:font-weight-complex="normal"/>
    </style:style>
    <style:style style:name="T79" style:family="text">
      <style:text-properties fo:font-weight="normal" officeooo:rsid="0025f892" style:font-weight-asian="normal" style:font-weight-complex="normal"/>
    </style:style>
    <style:style style:name="T80" style:family="text">
      <style:text-properties fo:font-weight="normal" officeooo:rsid="002401f6" style:font-weight-asian="normal" style:font-weight-complex="normal"/>
    </style:style>
    <style:style style:name="T81" style:family="text">
      <style:text-properties fo:font-weight="normal" officeooo:rsid="0007f4d4" style:font-weight-asian="normal" style:font-weight-complex="normal"/>
    </style:style>
    <style:style style:name="T82" style:family="text">
      <style:text-properties fo:font-weight="normal" officeooo:rsid="0026cc26" style:font-weight-asian="normal" style:font-weight-complex="normal"/>
    </style:style>
    <style:style style:name="T83" style:family="text">
      <style:text-properties fo:font-weight="normal" officeooo:rsid="000f249a" style:font-weight-asian="normal" style:font-weight-complex="normal"/>
    </style:style>
    <style:style style:name="T84" style:family="text">
      <style:text-properties fo:font-weight="normal" officeooo:rsid="0015a4e8" style:font-weight-asian="normal" style:font-weight-complex="normal"/>
    </style:style>
    <style:style style:name="T85" style:family="text">
      <style:text-properties fo:font-weight="normal" officeooo:rsid="0018d0ee" style:font-weight-asian="normal" style:font-weight-complex="normal"/>
    </style:style>
    <style:style style:name="T86" style:family="text">
      <style:text-properties style:text-underline-style="none" fo:font-weight="normal" officeooo:rsid="002401f6" style:font-weight-asian="normal" style:font-name-complex="Times New Roman1" style:font-weight-complex="normal"/>
    </style:style>
    <style:style style:name="T87" style:family="text">
      <style:text-properties style:text-underline-style="none" fo:font-weight="normal" officeooo:rsid="0025f892" style:font-weight-asian="normal" style:font-name-complex="Times New Roman1" style:font-weight-complex="normal"/>
    </style:style>
    <style:style style:name="T88" style:family="text">
      <style:text-properties style:text-underline-style="none" style:font-name-complex="Times New Roman1"/>
    </style:style>
    <style:style style:name="T89" style:family="text">
      <style:text-properties style:text-underline-style="none" officeooo:rsid="0025f892" style:font-name-complex="Times New Roman1"/>
    </style:style>
    <style:style style:name="T90" style:family="text">
      <style:text-properties style:text-underline-style="none" officeooo:rsid="0014a5d0" style:font-name-complex="Times New Roman1"/>
    </style:style>
    <style:style style:name="T91" style:family="text">
      <style:text-properties style:text-underline-style="none" officeooo:rsid="00171ba9" style:font-name-complex="Times New Roman1"/>
    </style:style>
    <style:style style:name="T92" style:family="text">
      <style:text-properties style:text-underline-style="none" officeooo:rsid="0008f067" style:font-name-complex="Times New Roman1"/>
    </style:style>
    <style:style style:name="T93" style:family="text">
      <style:text-properties style:text-underline-style="none" officeooo:rsid="00189eff" style:font-name-complex="Times New Roman1"/>
    </style:style>
    <style:style style:name="T94" style:family="text">
      <style:text-properties style:text-underline-style="none" officeooo:rsid="00070d89" style:font-name-complex="Times New Roman1"/>
    </style:style>
    <style:style style:name="T95" style:family="text">
      <style:text-properties style:text-underline-style="none" officeooo:rsid="00050439" style:font-name-complex="Times New Roman1"/>
    </style:style>
    <style:style style:name="T96" style:family="text">
      <style:text-properties style:text-underline-style="none" officeooo:rsid="00233353" style:font-name-complex="Times New Roman1"/>
    </style:style>
    <style:style style:name="T97" style:family="text">
      <style:text-properties style:text-underline-style="none" officeooo:rsid="00222156" style:font-name-complex="Times New Roman1"/>
    </style:style>
    <style:style style:name="T98" style:family="text">
      <style:text-properties style:text-underline-style="none" officeooo:rsid="001b741b" style:font-name-complex="Times New Roman1"/>
    </style:style>
    <style:style style:name="T99" style:family="text">
      <style:text-properties style:text-underline-style="none" officeooo:rsid="00216435" style:font-name-complex="Times New Roman1"/>
    </style:style>
    <style:style style:name="T100" style:family="text">
      <style:text-properties style:text-underline-style="none" officeooo:rsid="00137813" style:font-name-complex="Times New Roman1"/>
    </style:style>
    <style:style style:name="T101" style:family="text">
      <style:text-properties style:text-underline-style="none" officeooo:rsid="0028cf39" style:font-name-complex="Times New Roman1"/>
    </style:style>
    <style:style style:name="T102" style:family="text">
      <style:text-properties style:text-underline-style="none" officeooo:rsid="00195eda" style:font-name-complex="Times New Roman1"/>
    </style:style>
    <style:style style:name="T103" style:family="text">
      <style:text-properties style:text-underline-style="none" officeooo:rsid="0015fac1" style:font-name-complex="Times New Roman1"/>
    </style:style>
    <style:style style:name="T104" style:family="text">
      <style:text-properties style:text-underline-style="none" officeooo:rsid="001af80c" style:font-name-complex="Times New Roman1"/>
    </style:style>
    <style:style style:name="T105" style:family="text">
      <style:text-properties style:text-underline-style="none" officeooo:rsid="00213b6f" style:font-name-complex="Times New Roman1"/>
    </style:style>
    <style:style style:name="T106" style:family="text">
      <style:text-properties style:text-underline-style="none" officeooo:rsid="0026a42c" style:font-name-complex="Times New Roman1"/>
    </style:style>
    <style:style style:name="T107" style:family="text">
      <style:text-properties style:text-underline-style="none" officeooo:rsid="00029f03" style:font-name-complex="Times New Roman1"/>
    </style:style>
    <style:style style:name="T108" style:family="text">
      <style:text-properties style:text-underline-style="none" officeooo:rsid="001bc522" style:font-name-complex="Times New Roman1"/>
    </style:style>
    <style:style style:name="T109" style:family="text">
      <style:text-properties style:text-underline-style="none" officeooo:rsid="001d98e1" style:font-name-complex="Times New Roman1"/>
    </style:style>
    <style:style style:name="T110" style:family="text">
      <style:text-properties style:text-underline-style="none" officeooo:rsid="001aebe5" style:font-name-complex="Times New Roman1"/>
    </style:style>
    <style:style style:name="T111" style:family="text">
      <style:text-properties style:text-underline-style="none" officeooo:rsid="001d79ab" style:font-name-complex="Times New Roman1"/>
    </style:style>
    <style:style style:name="T112" style:family="text">
      <style:text-properties style:text-underline-style="none" officeooo:rsid="001dac8a" style:font-name-complex="Times New Roman1"/>
    </style:style>
    <style:style style:name="T113" style:family="text">
      <style:text-properties style:text-underline-style="none" officeooo:rsid="001f787e" style:font-name-complex="Times New Roman1"/>
    </style:style>
    <style:style style:name="T114" style:family="text">
      <style:text-properties style:text-underline-style="none" officeooo:rsid="00057d05" style:font-name-complex="Times New Roman1"/>
    </style:style>
    <style:style style:name="T115" style:family="text">
      <style:text-properties style:text-underline-style="none" officeooo:rsid="0019201e" style:font-name-complex="Times New Roman1"/>
    </style:style>
    <style:style style:name="T116" style:family="text">
      <style:text-properties style:text-underline-style="none" officeooo:rsid="0024db47" style:font-name-complex="Times New Roman1"/>
    </style:style>
    <style:style style:name="T117" style:family="text">
      <style:text-properties style:text-underline-style="none" officeooo:rsid="00233215" style:font-name-complex="Times New Roman1"/>
    </style:style>
    <style:style style:name="T118" style:family="text">
      <style:text-properties style:text-underline-style="none" officeooo:rsid="00196c69" style:font-name-complex="Times New Roman1"/>
    </style:style>
    <style:style style:name="T119" style:family="text">
      <style:text-properties style:text-underline-style="none" officeooo:rsid="004478df" style:font-name-complex="Times New Roman1"/>
    </style:style>
    <style:style style:name="T120" style:family="text">
      <style:text-properties style:text-underline-style="none" officeooo:rsid="0026442f" style:font-name-complex="Times New Roman1"/>
    </style:style>
    <style:style style:name="T121" style:family="text">
      <style:text-properties style:text-underline-style="none" officeooo:rsid="00283af8" style:font-name-complex="Times New Roman1"/>
    </style:style>
    <style:style style:name="T122" style:family="text">
      <style:text-properties style:text-underline-style="none" officeooo:rsid="002853f0" style:font-name-complex="Times New Roman1"/>
    </style:style>
    <style:style style:name="T123" style:family="text">
      <style:text-properties style:text-underline-style="none" officeooo:rsid="002401f6" style:font-name-complex="Times New Roman1"/>
    </style:style>
    <style:style style:name="T124" style:family="text">
      <style:text-properties officeooo:rsid="001f787e"/>
    </style:style>
    <style:style style:name="T125" style:family="text">
      <style:text-properties officeooo:rsid="002c4e5b"/>
    </style:style>
    <style:style style:name="T126" style:family="text">
      <style:text-properties officeooo:rsid="001dac8a"/>
    </style:style>
    <style:style style:name="T127" style:family="text">
      <style:text-properties officeooo:rsid="00029f03"/>
    </style:style>
    <style:style style:name="T128" style:family="text">
      <style:text-properties officeooo:rsid="0020efc1"/>
    </style:style>
    <style:style style:name="T129" style:family="text">
      <style:text-properties officeooo:rsid="001bc522"/>
    </style:style>
    <style:style style:name="T130" style:family="text">
      <style:text-properties officeooo:rsid="001d98e1"/>
    </style:style>
    <style:style style:name="T131" style:family="text">
      <style:text-properties officeooo:rsid="00067a14"/>
    </style:style>
    <style:style style:name="T132" style:family="text">
      <style:text-properties officeooo:rsid="00217884"/>
    </style:style>
    <style:style style:name="T133" style:family="text">
      <style:text-properties officeooo:rsid="002401f6"/>
    </style:style>
    <style:style style:name="T134" style:family="text">
      <style:text-properties officeooo:rsid="0025f892"/>
    </style:style>
    <style:style style:name="T135" style:family="text">
      <style:text-properties officeooo:rsid="0007f4d4"/>
    </style:style>
    <style:style style:name="T136" style:family="text">
      <style:text-properties officeooo:rsid="0033560a"/>
    </style:style>
    <style:style style:name="T137" style:family="text">
      <style:text-properties officeooo:rsid="0026cc26"/>
    </style:style>
    <style:style style:name="T138" style:family="text">
      <style:text-properties officeooo:rsid="0027ed4e"/>
    </style:style>
    <style:style style:name="T139" style:family="text">
      <style:text-properties officeooo:rsid="0028ff93"/>
    </style:style>
    <style:style style:name="T140" style:family="text">
      <style:text-properties officeooo:rsid="002afe42"/>
    </style:style>
    <style:style style:name="T141" style:family="text">
      <style:text-properties officeooo:rsid="002cf2de"/>
    </style:style>
    <style:style style:name="T142" style:family="text">
      <style:text-properties officeooo:rsid="000938c2"/>
    </style:style>
    <style:style style:name="T143" style:family="text">
      <style:text-properties officeooo:rsid="00132b44"/>
    </style:style>
    <style:style style:name="T144" style:family="text">
      <style:text-properties officeooo:rsid="00094285"/>
    </style:style>
    <style:style style:name="T145" style:family="text">
      <style:text-properties officeooo:rsid="000a2d63"/>
    </style:style>
    <style:style style:name="T146" style:family="text">
      <style:text-properties officeooo:rsid="000ba67f"/>
    </style:style>
    <style:style style:name="T147" style:family="text">
      <style:text-properties officeooo:rsid="000c5f75"/>
    </style:style>
    <style:style style:name="T148" style:family="text">
      <style:text-properties officeooo:rsid="000d2e0a"/>
    </style:style>
    <style:style style:name="T149" style:family="text">
      <style:text-properties officeooo:rsid="000f249a"/>
    </style:style>
    <style:style style:name="T150" style:family="text">
      <style:text-properties officeooo:rsid="0010e2b8"/>
    </style:style>
    <style:style style:name="T151" style:family="text">
      <style:text-properties officeooo:rsid="0033203a"/>
    </style:style>
    <style:style style:name="T152" style:family="text">
      <style:text-properties officeooo:rsid="0013e040"/>
    </style:style>
    <style:style style:name="T153" style:family="text">
      <style:text-properties officeooo:rsid="0015a4e8"/>
    </style:style>
    <style:style style:name="T154" style:family="text">
      <style:text-properties officeooo:rsid="0016c948"/>
    </style:style>
    <style:style style:name="T155" style:family="text">
      <style:text-properties officeooo:rsid="0017bdae"/>
    </style:style>
    <style:style style:name="T156" style:family="text">
      <style:text-properties officeooo:rsid="0018d0ee"/>
    </style:style>
    <style:style style:name="T157" style:family="text">
      <style:text-properties officeooo:rsid="001a893f"/>
    </style:style>
    <style:style style:name="T158" style:family="text">
      <style:text-properties officeooo:rsid="001afbae"/>
    </style:style>
    <style:style style:name="T159" style:family="text">
      <style:text-properties officeooo:rsid="001b1e91"/>
    </style:style>
    <style:style style:name="T160" style:family="text">
      <style:text-properties officeooo:rsid="001d79ab"/>
    </style:style>
    <style:style style:name="T161" style:family="text">
      <style:text-properties officeooo:rsid="001d9761"/>
    </style:style>
    <style:style style:name="T162" style:family="text">
      <style:text-properties officeooo:rsid="001df134"/>
    </style:style>
    <style:style style:name="T163" style:family="text">
      <style:text-properties officeooo:rsid="001fbc4b"/>
    </style:style>
    <style:style style:name="T164" style:family="text">
      <style:text-properties officeooo:rsid="002c7fc4"/>
    </style:style>
    <style:style style:name="T165" style:family="text">
      <style:text-properties officeooo:rsid="00220e4d"/>
    </style:style>
    <style:style style:name="T166" style:family="text">
      <style:text-properties officeooo:rsid="00233215"/>
    </style:style>
    <style:style style:name="T167" style:family="text">
      <style:text-properties officeooo:rsid="0024db47"/>
    </style:style>
    <style:style style:name="T168" style:family="text">
      <style:text-properties officeooo:rsid="003a1b77"/>
    </style:style>
    <style:style style:name="T169" style:family="text">
      <style:text-properties officeooo:rsid="002bae00"/>
    </style:style>
    <style:style style:name="T170" style:family="text">
      <style:text-properties officeooo:rsid="00336f62"/>
    </style:style>
    <style:style style:name="T171" style:family="text">
      <style:text-properties officeooo:rsid="001a6bbe"/>
    </style:style>
    <style:style style:name="T172" style:family="text">
      <style:text-properties officeooo:rsid="00255486"/>
    </style:style>
    <style:style style:name="T173" style:family="text">
      <style:text-properties officeooo:rsid="001ae128"/>
    </style:style>
    <style:style style:name="T174" style:family="text">
      <style:text-properties officeooo:rsid="001bfa32"/>
    </style:style>
    <style:style style:name="T175" style:family="text">
      <style:text-properties officeooo:rsid="004be9e4"/>
    </style:style>
    <style:style style:name="T176" style:family="text">
      <style:text-properties officeooo:rsid="004d412f"/>
    </style:style>
    <style:style style:name="T177" style:family="text">
      <style:text-properties officeooo:rsid="00153a21"/>
    </style:style>
    <style:style style:name="T178" style:family="text">
      <style:text-properties officeooo:rsid="004b002d"/>
    </style:style>
    <style:style style:name="T179" style:family="text">
      <style:text-properties officeooo:rsid="004a9fe0"/>
    </style:style>
    <style:style style:name="T180" style:family="text">
      <style:text-properties officeooo:rsid="0019782a"/>
    </style:style>
    <style:style style:name="T181" style:family="text">
      <style:text-properties officeooo:rsid="001ae992"/>
    </style:style>
    <style:style style:name="T182" style:family="text">
      <style:text-properties officeooo:rsid="001bcfbe"/>
    </style:style>
    <style:style style:name="T183" style:family="text">
      <style:text-properties officeooo:rsid="0025814c"/>
    </style:style>
    <style:style style:name="T184" style:family="text">
      <style:text-properties officeooo:rsid="001bd919"/>
    </style:style>
    <style:style style:name="T185" style:family="text">
      <style:text-properties officeooo:rsid="00441a31"/>
    </style:style>
    <style:style style:name="T186" style:family="text">
      <style:text-properties officeooo:rsid="0026f1ae"/>
    </style:style>
    <style:style style:name="T187" style:family="text">
      <style:text-properties officeooo:rsid="002ee503"/>
    </style:style>
    <style:style style:name="T188" style:family="text">
      <style:text-properties officeooo:rsid="00447dec"/>
    </style:style>
    <style:style style:name="T189" style:family="text">
      <style:text-properties officeooo:rsid="004effce"/>
    </style:style>
    <style:style style:name="T190" style:family="text">
      <style:text-properties officeooo:rsid="001774f0"/>
    </style:style>
    <style:style style:name="T191" style:family="text">
      <style:text-properties officeooo:rsid="002853f0"/>
    </style:style>
    <style:style style:name="T192" style:family="text">
      <style:text-properties officeooo:rsid="00195ad3"/>
    </style:style>
    <style:style style:name="T193" style:family="text">
      <style:text-properties officeooo:rsid="0021c27f"/>
    </style:style>
    <style:style style:name="T194" style:family="text">
      <style:text-properties officeooo:rsid="0029df6f"/>
    </style:style>
    <style:style style:name="T195" style:family="text">
      <style:text-properties officeooo:rsid="001cf891"/>
    </style:style>
    <style:style style:name="T196" style:family="text">
      <style:text-properties officeooo:rsid="002ad998"/>
    </style:style>
    <style:style style:name="T197" style:family="text">
      <style:text-properties officeooo:rsid="001b7f9a"/>
    </style:style>
    <style:style style:name="T198" style:family="text">
      <style:text-properties officeooo:rsid="002b653f"/>
    </style:style>
    <style:style style:name="T199" style:family="text">
      <style:text-properties officeooo:rsid="0020e6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pan text:style-name="T2">Jadłospis na dzień </text:span><text:span text:style-name="T6">12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118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194">P<text:span text:style-name="T26">OSIŁEK</text:span></text:p>
          </table:table-cell>
          <table:table-cell table:style-name="Tabela1.A1" office:value-type="string">
            <text:p text:style-name="P196">DIETA PODSTAWOWA</text:p>
          </table:table-cell>
          <table:table-cell table:style-name="Tabela1.A1" office:value-type="string">
            <text:p text:style-name="P196">DIETA ŁATWOSTRAWNA</text:p>
          </table:table-cell>
          <table:table-cell table:style-name="Tabela1.A1" office:value-type="string">
            <text:p text:style-name="P197">DIETA Z OGR. ŁATWO PRZYSWAJALNYCH WĘGLOWODANÓW</text:p>
          </table:table-cell>
          <table:table-cell table:style-name="Tabela1.A1" office:value-type="string">
            <text:p text:style-name="P198">DIETA ŁATWOSTRAWNA BEZMLECZNA</text:p>
          </table:table-cell>
          <table:table-cell table:style-name="Tabela1.F1" office:value-type="string">
            <text:p text:style-name="P198">DIETA ŁATWOSTRAWNA Z OGR. TŁUSZCZU</text:p>
          </table:table-cell>
        </table:table-row>
        <table:table-row>
          <table:table-cell table:style-name="Tabela1.A2" office:value-type="string">
            <text:p text:style-name="P199">Ś<text:span text:style-name="T27">NIADANIE</text:span></text:p>
          </table:table-cell>
          <table:table-cell table:style-name="Tabela1.A2" office:value-type="string">
            <text:p text:style-name="P88"><text:span text:style-name="T107">Makaron</text:span><text:span text:style-name="T108"> </text:span><text:span text:style-name="T109">got.</text:span><text:span text:style-name="T110"> na ml. 350ml (A:1,7), kawa ml.250ml (A:1,7), chleb miesz. </text:span><text:span text:style-name="T111">8</text:span><text:span text:style-name="T110">0g (A:1,3,6,7), </text:span><text:s/><text:span text:style-name="T28">m</text:span>argaryna </text:p>
            <text:p text:style-name="P88">o zaw. tłuszczu 80% 10g – 2szt, <text:span text:style-name="T112">twarożek 80g (A:7), </text:span><text:span text:style-name="T113">kiełbasa piwna 60g (A:7,10), ogórek kons. 50g (A:10), sałata, </text:span></text:p>
          </table:table-cell>
          <table:table-cell table:style-name="Tabela1.A2" office:value-type="string">
            <text:p text:style-name="P88"><text:span text:style-name="T107">Makaron</text:span><text:span text:style-name="T108"> </text:span><text:span text:style-name="T109">got.</text:span><text:span text:style-name="T110"> na ml. 350ml (A:1,7), kawa ml.250ml (A:1,7), chleb miesz. </text:span><text:span text:style-name="T111">8</text:span><text:span text:style-name="T110">0g (A:1,3,6,7), </text:span><text:s/><text:span text:style-name="T28">m</text:span>argaryna </text:p>
            <text:p text:style-name="P88">o zaw. tłuszczu 80% 10g – 2szt, <text:span text:style-name="T112">twarożek 80g (A:7), polędwica drobiowa 60g (A:6</text:span><text:span text:style-name="T113">), sałata,</text:span></text:p>
          </table:table-cell>
          <table:table-cell table:style-name="Tabela1.A2" office:value-type="string">
            <text:p text:style-name="P15"><text:s/>Kawa ml. 250ml (A:1,7), </text:p>
            <text:p text:style-name="P15">chleb <text:span text:style-name="T29">raz</text:span>. 80g (A:1,3,6,7), <text:span text:style-name="T28">m</text:span>argaryna o zaw. tłuszczu </text:p>
            <text:p text:style-name="P15">80% 10g – <text:span text:style-name="T30">1</text:span>szt, <text:span text:style-name="T126">twarożek </text:span></text:p>
            <text:p text:style-name="P18"><text:span text:style-name="T126">80g (A:7), polędwica </text:span></text:p>
            <text:p text:style-name="P18"><text:span text:style-name="T126">drobiowa 60g (A:6</text:span><text:span text:style-name="T124">), sałata,</text:span></text:p>
          </table:table-cell>
          <table:table-cell table:style-name="Tabela1.A2" office:value-type="string">
            <text:p text:style-name="P86"><text:span text:style-name="T114">Kasza kuk. got. </text:span><text:span text:style-name="T110">na wyw. 350ml (A:</text:span><text:span text:style-name="T115">9</text:span><text:span text:style-name="T110">), herbata 250ml, chleb miesz. </text:span><text:span text:style-name="T111">8</text:span><text:span text:style-name="T110">0g (A:1,3,6,7), </text:span><text:s/><text:span text:style-name="T28">m</text:span>argaryna o zaw. tłuszczu 80% 10g – <text:span text:style-name="T30">1</text:span>szt, <text:span text:style-name="T112"><text:s/>polędwica drobiowa </text:span><text:span text:style-name="T116">10</text:span><text:span text:style-name="T112">0g (A:6</text:span><text:span text:style-name="T113">), </text:span><text:span text:style-name="T117">dżem 25g, </text:span><text:span text:style-name="T113">sałata,</text:span></text:p>
          </table:table-cell>
          <table:table-cell table:style-name="Tabela1.F2" office:value-type="string">
            <text:p text:style-name="P87"><text:span text:style-name="T107">Makaron</text:span><text:span text:style-name="T108"> </text:span><text:span text:style-name="T109">got.</text:span><text:span text:style-name="T110"> na ml. 350ml (A:1,7), kawa ml.250ml (A:1,7), chleb miesz. </text:span><text:span text:style-name="T111">8</text:span><text:span text:style-name="T110">0g (A:1,3,6,7), </text:span><text:span text:style-name="T120"><text:s/></text:span><text:s/><text:span text:style-name="T28">m</text:span>argaryna </text:p>
            <text:p text:style-name="P87">o zaw. tłuszczu 80% 10g – <text:span text:style-name="T30">1</text:span>szt, <text:span text:style-name="T112">twarożek 80g (A:7), polędwica drobiowa 60g (A:6</text:span><text:span text:style-name="T113">), sałata,</text:span></text:p>
          </table:table-cell>
        </table:table-row>
        <table:table-row>
          <table:table-cell table:style-name="Tabela1.A2" office:value-type="string">
            <text:p text:style-name="P200">II Ś<text:span text:style-name="T27">NIADANIE</text:span></text:p>
          </table:table-cell>
          <table:table-cell table:style-name="Tabela1.A2" office:value-type="string">
            <text:p text:style-name="P212"/>
          </table:table-cell>
          <table:table-cell table:style-name="Tabela1.A2" office:value-type="string">
            <text:p text:style-name="P212"/>
          </table:table-cell>
          <table:table-cell table:style-name="Tabela1.A2" office:value-type="string">
            <text:p text:style-name="P351">Kisiel owocowy got. b/c 200ml,</text:p>
          </table:table-cell>
          <table:table-cell table:style-name="Tabela1.A2" office:value-type="string">
            <text:p text:style-name="P212"/>
          </table:table-cell>
          <table:table-cell table:style-name="Tabela1.F2" office:value-type="string">
            <text:p text:style-name="P212"/>
          </table:table-cell>
        </table:table-row>
        <table:table-row>
          <table:table-cell table:style-name="Tabela1.A2" office:value-type="string">
            <text:p text:style-name="P199">O<text:span text:style-name="T27">BIAD</text:span></text:p>
          </table:table-cell>
          <table:table-cell table:style-name="Tabela1.A2" office:value-type="string">
            <text:p text:style-name="P205"><text:span text:style-name="T124">Zupa grochowa z ziemn. 350ml (A:1,9), pierogi </text:span></text:p>
            <text:p text:style-name="P205"><text:span text:style-name="T124">z serem i sosem </text:span><text:span text:style-name="T125">wiśniowym</text:span><text:span text:style-name="T124"> 300g (A:1,6,7), </text:span><text:span text:style-name="T125">melon</text:span><text:span text:style-name="T124"> 100g, </text:span><text:span text:style-name="T74">kompot owocowy 250ml, </text:span></text:p>
          </table:table-cell>
          <table:table-cell table:style-name="Tabela1.A2" office:value-type="string">
            <text:p text:style-name="P205"><text:span text:style-name="T126">Zupa jarzynowa 350ml (A:1,7,9), ryż zapiekany </text:span></text:p>
            <text:p text:style-name="P205"><text:span text:style-name="T126">z tartym jabłkiem i sosem jogurtowym 280g (A:7), surówka z marchwi 100g, </text:span></text:p>
            <text:p text:style-name="P205"><text:span text:style-name="T127">z olejem 150g, kompot ow. 250ml, </text:span></text:p>
          </table:table-cell>
          <table:table-cell table:style-name="Tabela1.A2" office:value-type="string">
            <text:p text:style-name="P205"><text:span text:style-name="T126">Zupa jarzynowa 350ml (A:1,7,9), ryż zapiekany </text:span></text:p>
            <text:p text:style-name="P204"><text:span text:style-name="T126">z tartym jabłkiem i sosem jogurtowym </text:span><text:span text:style-name="T142">b/c</text:span><text:span text:style-name="T126"> 280g (A:7), surówka z marchwi 100g, </text:span></text:p>
            <text:p text:style-name="P204"><text:span text:style-name="T127">z olejem 150g, kompot ow. </text:span><text:span text:style-name="T142">b/c </text:span><text:span text:style-name="T127">250ml, </text:span></text:p>
          </table:table-cell>
          <table:table-cell table:style-name="Tabela1.A2" office:value-type="string">
            <text:p text:style-name="P205"><text:span text:style-name="T126">Zupa jarzynowa </text:span><text:span text:style-name="T142">(czysta) </text:span><text:span text:style-name="T126">350ml (A:9), </text:span><text:span text:style-name="T142">pulpet got. </text:span></text:p>
            <text:p text:style-name="P205"><text:span text:style-name="T142">z warz. 110g (A:1,3,6,7,9), ziemniaki got. z kop. 200g, marchewka mini opr. 150g (A:1,7), </text:span><text:span text:style-name="T127">kompot ow. 250ml, </text:span></text:p>
          </table:table-cell>
          <table:table-cell table:style-name="Tabela1.F2" office:value-type="string">
            <text:p text:style-name="P205"><text:span text:style-name="T126">Zupa jarzynowa 350ml (A:1,7,9), ryż zapiekany </text:span></text:p>
            <text:p text:style-name="P204"><text:span text:style-name="T126">z tartym jabłkiem i sosem jogurtowym 280g (A:7), surówka z marchwi 100g, </text:span></text:p>
            <text:p text:style-name="P204"><text:span text:style-name="T127">z olejem 150g, kompot ow. 250ml, </text:span></text:p>
          </table:table-cell>
        </table:table-row>
        <table:table-row>
          <table:table-cell table:style-name="Tabela1.A2" office:value-type="string">
            <text:p text:style-name="P199">P<text:span text:style-name="T27">ODWIECZOREK</text:span></text:p>
          </table:table-cell>
          <table:table-cell table:style-name="Tabela1.A2" office:value-type="string">
            <text:p text:style-name="P212"/>
          </table:table-cell>
          <table:table-cell table:style-name="Tabela1.A2" office:value-type="string">
            <text:p text:style-name="P212"/>
          </table:table-cell>
          <table:table-cell table:style-name="Tabela1.A2" office:value-type="string">
            <text:p text:style-name="P120">Kanapka z masłem, sałatą, pomidorem i szczypiorem (A:1,3,6,7), </text:p>
          </table:table-cell>
          <table:table-cell table:style-name="Tabela1.A2" office:value-type="string">
            <text:p text:style-name="P212"/>
          </table:table-cell>
          <table:table-cell table:style-name="Tabela1.F2" office:value-type="string">
            <text:p text:style-name="P212"/>
          </table:table-cell>
        </table:table-row>
        <table:table-row>
          <table:table-cell table:style-name="Tabela1.A2" office:value-type="string">
            <text:p text:style-name="P199">K<text:span text:style-name="T27">OLACJA</text:span></text:p>
          </table:table-cell>
          <table:table-cell table:style-name="Tabela1.A2" office:value-type="string">
            <text:p text:style-name="P21">Chleb <text:span text:style-name="T31">miesz.100g (A:1,3,6,7) masło 20g (A:7), </text:span><text:s/>herbata <text:span text:style-name="T32">250ml, </text:span><text:span text:style-name="T124">szynka alpejska 60g (A:1,6), serek topiony 25g (A:7), sałata, </text:span></text:p>
          </table:table-cell>
          <table:table-cell table:style-name="Tabela1.A2" office:value-type="string">
            <text:p text:style-name="P21">Chleb <text:span text:style-name="T31">miesz.100g (A:1,3,6,7) masło 20g (A:7), </text:span><text:s/>herbata <text:span text:style-name="T32">250ml, <text:s/></text:span><text:span text:style-name="T124">filet wędzony 60g, serek topiony 25g (A:7), sałata, </text:span></text:p>
          </table:table-cell>
          <table:table-cell table:style-name="Tabela1.A2" office:value-type="string">
            <text:p text:style-name="P22">Chleb <text:span text:style-name="T31">miesz.100g (A:1,3,6,7) masło 10g (A:7), </text:span><text:s/>herbata <text:span text:style-name="T32">250ml, </text:span><text:span text:style-name="T124">filet wędzony 60g, serek topiony 25g (A:7), sałata,</text:span></text:p>
          </table:table-cell>
          <table:table-cell table:style-name="Tabela1.A2" office:value-type="string">
            <text:p text:style-name="P22">Chleb <text:span text:style-name="T31">miesz.100g (A:1,3,6,7) masło 10g (A:7), </text:span><text:s/>herbata <text:span text:style-name="T32">250ml, </text:span><text:span text:style-name="T124">filet wędzony 60g, </text:span><text:span text:style-name="T142">miód nat.</text:span><text:span text:style-name="T124"> 25g, sałata,</text:span></text:p>
          </table:table-cell>
          <table:table-cell table:style-name="Tabela1.F2" office:value-type="string">
            <text:p text:style-name="P22">Chleb <text:span text:style-name="T31">miesz.100g (A:1,3,6,7) masło 10g (A:7), </text:span><text:s/>herbata <text:span text:style-name="T32">250ml, </text:span><text:span text:style-name="T124">filet wędzony 60g, </text:span><text:span text:style-name="T142">miód nat.</text:span><text:span text:style-name="T124"> 25g, sałata,</text:span></text:p>
          </table:table-cell>
        </table:table-row>
        <table:table-row>
          <table:table-cell table:style-name="Tabela1.A2" office:value-type="string">
            <text:p text:style-name="P213">P<text:span text:style-name="T27">OSIŁEK UZUPEŁNIAJĄCY</text:span></text:p>
          </table:table-cell>
          <table:table-cell table:style-name="Tabela1.A2" office:value-type="string">
            <text:p text:style-name="P214">Banan 1szt, </text:p>
          </table:table-cell>
          <table:table-cell table:style-name="Tabela1.A2" office:value-type="string">
            <text:p text:style-name="P214">Banan 1szt, </text:p>
          </table:table-cell>
          <table:table-cell table:style-name="Tabela1.A2" office:value-type="string">
            <text:p text:style-name="P215">Banan 1szt, </text:p>
          </table:table-cell>
          <table:table-cell table:style-name="Tabela1.A2" office:value-type="string">
            <text:p text:style-name="P215">Banan 1szt, </text:p>
          </table:table-cell>
          <table:table-cell table:style-name="Tabela1.F2" office:value-type="string">
            <text:p text:style-name="P215">Banan 1szt, </text:p>
          </table:table-cell>
        </table:table-row>
        <table:table-row>
          <table:table-cell table:style-name="Tabela1.A2" office:value-type="string">
            <text:p text:style-name="P132">W<text:span text:style-name="T27">ARTOŚCI ODŻYWCZE</text:span></text:p>
          </table:table-cell>
          <table:table-cell table:style-name="Tabela1.A2" office:value-type="string">
            <text:p text:style-name="P216">Energia: 2<text:span text:style-name="T188">29</text:span>3kcal</text:p>
            <text:p text:style-name="P216">Białko:89,5g</text:p>
            <text:p text:style-name="P216">Tłuszcz:8<text:span text:style-name="T189">3</text:span>,8g</text:p>
            <text:p text:style-name="P216">w tym kw.tłu.nasyc.:28,1g</text:p>
            <text:p text:style-name="P216">Węglowodany:339g</text:p>
            <text:p text:style-name="P216">w tym cukry:22,5g</text:p>
            <text:p text:style-name="P220">Błonnik-<text:span text:style-name="T174">30,9</text:span>g</text:p>
            <text:p text:style-name="P290">Sól-<text:span text:style-name="T174">6,3</text:span>g</text:p>
          </table:table-cell>
          <table:table-cell table:style-name="Tabela1.A2" office:value-type="string">
            <text:p text:style-name="P135">Energia:2<text:span text:style-name="T188">22</text:span>6,1 kcal</text:p>
            <text:p text:style-name="P217">Białko:86,4g</text:p>
            <text:p text:style-name="P217">Tłuszcz:<text:span text:style-name="T189">7</text:span>5,8g</text:p>
            <text:p text:style-name="P217">w tym kw.tłu.nasyc.:2<text:span text:style-name="T189">6</text:span>,2g</text:p>
            <text:p text:style-name="P217">Węglowodany:326,7g</text:p>
            <text:p text:style-name="P217">w tym cukry:14,2g</text:p>
            <text:p text:style-name="P221">Błonnik-<text:span text:style-name="T174">30,09</text:span>g</text:p>
            <text:p text:style-name="P221">Sól-<text:span text:style-name="T174">6,1</text:span>g</text:p>
          </table:table-cell>
          <table:table-cell table:style-name="Tabela1.A2" office:value-type="string">
            <text:p text:style-name="P135">Energia: 2<text:span text:style-name="T188">21</text:span>5,<text:span text:style-name="T189">4</text:span>kcal</text:p>
            <text:p text:style-name="P217">Białko:7<text:span text:style-name="T189">9</text:span>,8<text:span text:style-name="T189">1</text:span>g</text:p>
            <text:p text:style-name="P217">Tłuszcz:<text:span text:style-name="T189">78,1</text:span>g</text:p>
            <text:p text:style-name="P217">w tym kw.tłu.nasyc.:26,4g</text:p>
            <text:p text:style-name="P217">Węglowodany:<text:span text:style-name="T189">299</text:span>,5g</text:p>
            <text:p text:style-name="P217">w tym cukry:21,1g</text:p>
            <text:p text:style-name="P221">Błonnik-<text:span text:style-name="T174">31,2</text:span>g</text:p>
            <text:p text:style-name="P221">Sól-<text:span text:style-name="T168">5,93</text:span>g</text:p>
          </table:table-cell>
          <table:table-cell table:style-name="Tabela1.A2" office:value-type="string">
            <text:p text:style-name="P135">Energia: 2<text:span text:style-name="T188">2</text:span>36,8kcal</text:p>
            <text:p text:style-name="P217">Białko:85,9g</text:p>
            <text:p text:style-name="P217">Tłuszcz:76,8g</text:p>
            <text:p text:style-name="P217">w tym kw.tłu.nasyc.:23,1g</text:p>
            <text:p text:style-name="P217">Węglowodany:318,9g</text:p>
            <text:p text:style-name="P217">w tym cukry:19,8g</text:p>
            <text:p text:style-name="P221">Błonnik-<text:span text:style-name="T168">29,9</text:span>g</text:p>
            <text:p text:style-name="P221">Sól-<text:span text:style-name="T174">6,0</text:span>g</text:p>
          </table:table-cell>
          <table:table-cell table:style-name="Tabela1.F2" office:value-type="string">
            <text:p text:style-name="P135">Energia:2<text:span text:style-name="T188">21</text:span>4,<text:span text:style-name="T189">4</text:span> kcal</text:p>
            <text:p text:style-name="P217">Białko:80,2g</text:p>
            <text:p text:style-name="P217">Tłuszcz:7<text:span text:style-name="T189">7</text:span>,<text:span text:style-name="T189">3</text:span>g</text:p>
            <text:p text:style-name="P217">w tym kw.tłu.nasyc.:2<text:span text:style-name="T189">5</text:span>,2g</text:p>
            <text:p text:style-name="P217">Węglowodany:312,8g</text:p>
            <text:p text:style-name="P217">w tym cukry:19,95g</text:p>
            <text:p text:style-name="P221">Błonnik-<text:span text:style-name="T168">28,8 </text:span>g</text:p>
            <text:p text:style-name="P221">Sól-<text:span text:style-name="T168">5,73</text:span>g</text:p>
          </table:table-cell>
        </table:table-row>
        <text:soft-page-break/>
        <table:table-row>
          <table:table-cell table:style-name="Tabela1.A2" office:value-type="string">
            <text:p text:style-name="P212"/>
          </table:table-cell>
          <table:table-cell table:style-name="Tabela1.A2" office:value-type="string">
            <text:p text:style-name="P66">DIETA WYSOKOBIAŁKOWA</text:p>
            <text:p text:style-name="P74"/>
          </table:table-cell>
          <table:table-cell table:style-name="Tabela1.A2" office:value-type="string">
            <text:p text:style-name="P66">DIETA I PAPKOWATA – MIELONA</text:p>
          </table:table-cell>
          <table:table-cell table:style-name="Tabela1.A2" office:value-type="string">
            <text:p text:style-name="P72">ODDZIAŁ POŁOŻNICZY</text:p>
          </table:table-cell>
          <table:table-cell table:style-name="Tabela1.A2" office:value-type="string">
            <text:p text:style-name="P36">GINEKOLOGIA </text:p>
          </table:table-cell>
          <table:table-cell table:style-name="Tabela1.F2" office:value-type="string">
            <text:p text:style-name="P95">DIETA VI PŁYNNA </text:p>
            <text:p text:style-name="P100">WZMOCNIONA</text:p>
          </table:table-cell>
        </table:table-row>
        <table:table-row>
          <table:table-cell table:style-name="Tabela1.A2" office:value-type="string">
            <text:p text:style-name="P212"/>
          </table:table-cell>
          <table:table-cell table:style-name="Tabela1.A2" office:value-type="string">
            <text:p text:style-name="P352">Ś<text:span text:style-name="T27">NIADANIE -</text:span><text:span text:style-name="T127">Makaron</text:span> <text:span text:style-name="T130">got.</text:span><text:span text:style-name="T64"> na ml. 350ml (A:1,7), kawa ml.250ml (A:1,7), chleb miesz. </text:span><text:span text:style-name="T160">8</text:span><text:span text:style-name="T64">0g (A:1,3,6,7),</text:span><text:span text:style-name="T65"> </text:span><text:span text:style-name="T27"><text:s/></text:span><text:span text:style-name="T28">m</text:span><text:span text:style-name="T27">argaryna </text:span>o zaw. tłuszczu 80% 10g – 2szt, <text:span text:style-name="T126">twarożek 80g (A:7), polędwica drobiowa 60g (A:6</text:span><text:span text:style-name="T124">), sałata,</text:span></text:p>
            <text:p text:style-name="P353">O<text:span text:style-name="T27">BIAD - </text:span><text:span text:style-name="T126">Zupa jarzynowa 350ml (A:1,7,9), </text:span><text:span text:style-name="T142">pulpet got. z warz. w sosie kop. 260g (A:1,3,6,7,9), ziemniaki got. z kop. 200g, marchewka mini opr. 150g (A:1,7), </text:span><text:span text:style-name="T127">kompot ow. 250ml, </text:span></text:p>
            <text:p text:style-name="P352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text:s/></text:span><text:span text:style-name="T124">filet wędzony 60g, serek topiony 25g (A:7), -</text:span><text:span text:style-name="T144">ser edamski 40g (A:7), </text:span><text:span text:style-name="T124">sałata,</text:span></text:p>
            <text:p text:style-name="P252">II Ś<text:span text:style-name="T27">NIADANIE -</text:span><text:span text:style-name="T144">Galaretka ow. z tartym jabłkiem 200ml, </text:span></text:p>
            <text:p text:style-name="P267">P<text:span text:style-name="T27">OSIŁEK UZUPEŁNIAJĄCY - </text:span><text:span text:style-name="T124">Banan 1szt, </text:span></text:p>
          </table:table-cell>
          <table:table-cell table:style-name="Tabela1.A2" office:value-type="string">
            <text:p text:style-name="P78"><text:span text:style-name="T88">ŚNIADANIE – </text:span><text:span text:style-name="T90">Kasza manna na</text:span><text:span text:style-name="T88"> ml. + suchary</text:span></text:p>
            <text:p text:style-name="P78"><text:span text:style-name="T88"><text:s/>+ żółtko </text:span><text:span text:style-name="T91">got.</text:span><text:span text:style-name="T88">+ masło-zmiks, serek </text:span><text:span text:style-name="T92">waniliowy </text:span><text:span text:style-name="T90">(A:1,</text:span><text:span text:style-name="T93">3,</text:span><text:span text:style-name="T90">7)</text:span></text:p>
            <text:p text:style-name="P138"><text:span text:style-name="T88">OBIAD – Kasza manna <text:s/>na wyw.+mięso -zmiks. + mięso mielone</text:span><text:span text:style-name="T90">(A:1,9)</text:span></text:p>
            <text:p text:style-name="P79"><text:span text:style-name="T88">KOLACJA – Zupa ryżowa na wyw. + mięso</text:span><text:line-break/><text:span text:style-name="T88">+ żółtko </text:span><text:span text:style-name="T93">got.</text:span><text:span text:style-name="T88"> zmiksowana + mięso mielone</text:span><text:span text:style-name="T90">(A:1,3,9)</text:span></text:p>
            <text:p text:style-name="P151"><text:span text:style-name="T88">II ŚNIADANIE- </text:span><text:span text:style-name="T94">Jogurt </text:span><text:span text:style-name="T95">owocowy</text:span><text:span text:style-name="T90">(A:7)</text:span></text:p>
            <text:p text:style-name="P1">PODWIECZOREK – Kisiel owocowy</text:p>
            <text:p text:style-name="P3">P<text:span text:style-name="T33">osiłek uzupełniający -Sok owocowo – warzywny</text:span></text:p>
            <text:p text:style-name="P103"/>
          </table:table-cell>
          <table:table-cell table:style-name="Tabela1.A2" office:value-type="string">
            <text:p text:style-name="P250"><text:span text:style-name="T108">Ś</text:span><text:span text:style-name="T118">NIADANIE - </text:span><text:span text:style-name="T107">Makaron</text:span><text:span text:style-name="T108"> </text:span><text:span text:style-name="T109">got.</text:span><text:span text:style-name="T118"> na ml. 350ml (A:1,7), kakao ml. 250ml (A:1,6,7), chleb miesz. </text:span><text:span text:style-name="T111">8</text:span><text:span text:style-name="T118">0g (A:1,3,6,7), </text:span><text:span text:style-name="T119">m</text:span><text:span text:style-name="T120">argaryna o zaw. tłuszczu 80% 10g – 2szt, </text:span><text:span text:style-name="T112">twarożek 80g (A:7), polędwica drobiowa 60g (A:6</text:span><text:span text:style-name="T113">), sałata,</text:span></text:p>
            <text:p text:style-name="P376">O<text:span text:style-name="T27">BIAD - </text:span><text:span text:style-name="T126">Zupa jarzynowa 350ml (A:1,7,9), ryż zapiekany z tartym jabłkiem i sosem jogurtowym 280g (A:7), surówka z marchwi 100g, </text:span><text:span text:style-name="T127">z olejem 150g, kompot ow. 250ml, </text:span></text:p>
            <text:p text:style-name="P353">K<text:span text:style-name="T27">OLACJA - </text:span><text:span text:style-name="T143">Chleb </text:span><text:span text:style-name="T31">miesz.100g (A:1,3,6,7) masło </text:span><text:span text:style-name="T142">2</text:span><text:span text:style-name="T31">0g (A:7), </text:span><text:span text:style-name="T143"><text:s/>herbata </text:span><text:span text:style-name="T32">250ml, </text:span><text:span text:style-name="T124">filet wędzony 60g, </text:span><text:span text:style-name="T142">miód nat.</text:span><text:span text:style-name="T124"> 25g, sałata,</text:span></text:p>
            <text:p text:style-name="P253">II Ś<text:span text:style-name="T27">NIADANIE -</text:span><text:span text:style-name="T144">Galaretka ow. z tartym jabłkiem 200ml, </text:span></text:p>
            <text:p text:style-name="P267">P<text:span text:style-name="T27">OSIŁEK UZUPEŁNIAJĄCY - </text:span><text:span text:style-name="T124">Banan 1szt, </text:span></text:p>
          </table:table-cell>
          <table:table-cell table:style-name="Tabela1.A2" office:value-type="string">
            <text:p text:style-name="P352">Ś<text:span text:style-name="T27">NIADANIE -</text:span><text:span text:style-name="T127">Makaron</text:span> <text:span text:style-name="T130">got.</text:span><text:span text:style-name="T64"> na ml. 350ml (A:1,7), kawa ml.250ml (A:1,7), chleb miesz. </text:span><text:span text:style-name="T160">8</text:span><text:span text:style-name="T64">0g (A:1,3,6,7),</text:span><text:span text:style-name="T27"> </text:span><text:span text:style-name="T28">m</text:span><text:span text:style-name="T27">argaryna </text:span>o zaw. tłuszczu 80% 10g – 2szt, <text:span text:style-name="T126">twarożek 80g (A:7), </text:span><text:span text:style-name="T124">kiełbasa piwna 60g (A:7,10), ogórek kons. 50g (A:10), sałata, </text:span></text:p>
            <text:p text:style-name="P376">O<text:span text:style-name="T27">BIAD - </text:span><text:span text:style-name="T124">Zupa grochowa</text:span></text:p>
            <text:p text:style-name="P376"><text:span text:style-name="T124"><text:s/>z ziemn. 350ml (A:1,9), pierogi z serem i sosem </text:span><text:span text:style-name="T125">wiśniowym</text:span><text:span text:style-name="T124"> 300g (A:1,6,7), </text:span><text:span text:style-name="T125">melon</text:span><text:span text:style-name="T124"> 100g, </text:span><text:span text:style-name="T74">kompot owocowy 250ml, </text:span></text:p>
            <text:p text:style-name="P352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24">szynka alpejska 60g (A:1,6), serek topiony 25g (A:7), sałata, </text:span></text:p>
            <text:p text:style-name="P253">II Ś<text:span text:style-name="T27">NIADANIE -</text:span><text:span text:style-name="T144">Galaretka ow. z tartym jabłkiem 200ml, </text:span></text:p>
            <text:p text:style-name="P267">P<text:span text:style-name="T27">OSIŁEK UZUPEŁNIAJĄCY - </text:span><text:span text:style-name="T124">Banan 1szt, </text:span></text:p>
          </table:table-cell>
          <table:table-cell table:style-name="Tabela1.F2" office:value-type="string">
            <text:p text:style-name="P41">ŚNIADANIE -Kasza manna na wyw.+ mięso</text:p>
            <text:p text:style-name="P82"><text:span text:style-name="T88">+ żółtko </text:span><text:span text:style-name="T91">got.</text:span><text:span text:style-name="T88">–zmiks., </text:span><text:span text:style-name="T96">serek </text:span><text:span text:style-name="T97">naturalny(A:1,</text:span><text:span text:style-name="T93">3,</text:span><text:span text:style-name="T97">7,9)</text:span></text:p>
            <text:p text:style-name="P138"><text:span text:style-name="T88">OBIAD –</text:span><text:span text:style-name="T98">Homogenat</text:span></text:p>
            <text:p text:style-name="P48">KOLACJA – <text:s text:c="2"/>Zupa ryżowa na wyw. + mięso<text:line-break/>+ żółtko <text:span text:style-name="T34">got.</text:span> - zmiksowana <text:span text:style-name="T35">(A:1,3,9)</text:span></text:p>
            <text:p text:style-name="P151"><text:span text:style-name="T88">II ŚNIADANIE- </text:span><text:span text:style-name="T94">Jogurt naturalny</text:span><text:span text:style-name="T90">(A:7)</text:span></text:p>
            <text:p text:style-name="P5">PODWIECZOREK – <text:s/><text:span text:style-name="T36">Kisiel owocowy b/c- płynny</text:span></text:p>
            <text:p text:style-name="P5">P<text:span text:style-name="T33">osiłek uzupełniający -Sok owocowo – warzywny</text:span></text:p>
            <text:p text:style-name="P103"/>
          </table:table-cell>
        </table:table-row>
        <table:table-row>
          <table:table-cell table:style-name="Tabela1.A2" office:value-type="string">
            <text:p text:style-name="P133">W<text:span text:style-name="T27">ARTOŚCI ODŻYWCZE</text:span></text:p>
          </table:table-cell>
          <table:table-cell table:style-name="Tabela1.A2" office:value-type="string">
            <text:p text:style-name="P224">Energia:<text:span text:style-name="T190">2303,1</text:span> kcal</text:p>
            <text:p text:style-name="P224">Białko:<text:span text:style-name="T190">112,3</text:span>g</text:p>
            <text:p text:style-name="P224">Tłuszcz:<text:span text:style-name="T190">80,1</text:span>g</text:p>
            <text:p text:style-name="P224">w tym kw.tłu.nasyc.:<text:span text:style-name="T190">25</text:span>g</text:p>
            <text:p text:style-name="P224">Węglowodany:<text:span text:style-name="T190">278,01</text:span>g</text:p>
            <text:p text:style-name="P224">w tym cukry:<text:span text:style-name="T190">23,09</text:span>g</text:p>
            <text:p text:style-name="P237">Błonnik-<text:span text:style-name="T190">31,09</text:span>g</text:p>
            <text:p text:style-name="P303">Sól-<text:span text:style-name="T190">5,98</text:span>g</text:p>
          </table:table-cell>
          <table:table-cell table:style-name="Tabela1.A2" office:value-type="string">
            <text:p text:style-name="P142">Energia:<text:span text:style-name="T37">2113,8</text:span>kcal</text:p>
            <text:p text:style-name="P225">Białko:<text:span text:style-name="T37">115,02</text:span>g</text:p>
            <text:p text:style-name="P225">Tłuszcz:<text:span text:style-name="T37">79,15</text:span>g</text:p>
            <text:p text:style-name="P225">w tym kw.tłu.nasyc.:<text:span text:style-name="T37">32,45</text:span>g</text:p>
            <text:p text:style-name="P225">Węglowodany:<text:span text:style-name="T37">231,03</text:span>g</text:p>
            <text:p text:style-name="P231">w tym cukry:<text:span text:style-name="T37">34,01</text:span>g</text:p>
            <text:p text:style-name="P238">Błonnik-<text:span text:style-name="T37">26,02</text:span>g</text:p>
            <text:p text:style-name="P190">Sól<text:span text:style-name="T37">3,1</text:span>-g</text:p>
          </table:table-cell>
          <table:table-cell table:style-name="Tabela1.A2" office:value-type="string">
            <text:p text:style-name="P136">Energia:2<text:span text:style-name="T188">2</text:span><text:span text:style-name="T186">37</text:span>,<text:span text:style-name="T186">57</text:span>kcal</text:p>
            <text:p text:style-name="P218">Białko:8<text:span text:style-name="T186">1</text:span>,2g</text:p>
            <text:p text:style-name="P218">Tłuszcz:7,<text:span text:style-name="T186">5</text:span>g</text:p>
            <text:p text:style-name="P218">w tym kw.tłu.nasyc.:2<text:span text:style-name="T189">5</text:span>,2g</text:p>
            <text:p text:style-name="P218">Węglowodany:312,8g</text:p>
            <text:p text:style-name="P218">w tym cukry:19,95g</text:p>
            <text:p text:style-name="P222">Błonnik-<text:span text:style-name="T168">28,8 </text:span>g</text:p>
            <text:p text:style-name="P222">Sól-<text:span text:style-name="T168">5,73</text:span>g</text:p>
          </table:table-cell>
          <table:table-cell table:style-name="Tabela1.A2" office:value-type="string">
            <text:p text:style-name="P218">Energia: 2<text:span text:style-name="T186">311</text:span>kcal</text:p>
            <text:p text:style-name="P218">Białko:89,<text:span text:style-name="T186">9</text:span>g</text:p>
            <text:p text:style-name="P218">Tłuszcz:8<text:span text:style-name="T186">2</text:span>,8g</text:p>
            <text:p text:style-name="P218">w tym kw.tłu.nasyc.:28,1g</text:p>
            <text:p text:style-name="P218">Węglowodany:339g</text:p>
            <text:p text:style-name="P218">w tym cukry:22,5g</text:p>
            <text:p text:style-name="P222">Błonnik-<text:span text:style-name="T174">30,9</text:span>g</text:p>
            <text:p text:style-name="P291">Sól-<text:span text:style-name="T174">6,3</text:span>g</text:p>
          </table:table-cell>
          <table:table-cell table:style-name="Tabela1.F2" office:value-type="string">
            <text:p text:style-name="P142">Energia:<text:span text:style-name="T38">2204,08</text:span>kcal</text:p>
            <text:p text:style-name="P225">Białko:<text:span text:style-name="T39">101,2</text:span>g</text:p>
            <text:p text:style-name="P225">Tłuszcz:<text:span text:style-name="T38">63,01</text:span>g</text:p>
            <text:p text:style-name="P225">w tym kw.tłu.nasyc.:<text:span text:style-name="T38">23,08</text:span>g</text:p>
            <text:p text:style-name="P225">Węglowodany:<text:span text:style-name="T39">320,02</text:span>g</text:p>
            <text:p text:style-name="P231">w tym cukry:<text:span text:style-name="T38">21,01</text:span>g</text:p>
            <text:p text:style-name="P238">Błonnik-<text:span text:style-name="T38">30,12</text:span>g</text:p>
            <text:p text:style-name="P192">Sól-<text:span text:style-name="T38">2,7</text:span>g</text:p>
          </table:table-cell>
        </table:table-row>
        <table:table-row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76">DIETA <text:span text:style-name="T40">V</text:span>I PAPKOWATA – MIELONA</text:p>
          </table:table-cell>
          <table:table-cell table:style-name="Tabela1.A2" office:value-type="string">
            <text:p text:style-name="P67">DIETA <text:span text:style-name="T41">VI <text:s/></text:span><text:span text:style-name="T42">Z OGR. TŁUSZCZU</text:span></text:p>
          </table:table-cell>
          <table:table-cell table:style-name="Tabela1.A2" office:value-type="string">
            <text:p text:style-name="P72">ODDZIAŁ P<text:span text:style-name="T43">EDIATRYCZNY</text:span></text:p>
          </table:table-cell>
          <table:table-cell table:style-name="Tabela1.A2" office:value-type="string">
            <text:p text:style-name="P68">DIETA <text:span text:style-name="T44">Z OGR. TŁUSZCZU </text:span><text:s/><text:span text:style-name="T41">BEZMLECZNA</text:span></text:p>
          </table:table-cell>
          <table:table-cell table:style-name="Tabela1.F2" office:value-type="string">
            <text:p text:style-name="P72">DIETA VI WYSOKOBIAŁKOWA</text:p>
          </table:table-cell>
        </table:table-row>
        <table:table-row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45">ŚNIADANIE -Zupa ryżowa</text:p>
            <text:p text:style-name="P45">na wyw. + mięso </text:p>
            <text:p text:style-name="P43">+ żółtko <text:span text:style-name="T45">got.</text:span>–zmiks., </text:p>
            <text:p text:style-name="P50"><text:soft-page-break/>serek naturalny, <text:span text:style-name="T35">(A:7,9)</text:span></text:p>
            <text:p text:style-name="P138"><text:span text:style-name="T88">OBIAD – Kasza manna <text:s/>na wyw. + mięso - zmiks.+ mięso mielone</text:span><text:span text:style-name="T90">(A:1,3,9)</text:span></text:p>
            <text:p text:style-name="P52">KOLACJA – Zupa ryżowa na wyw. + mięso<text:line-break/>+ żółtko <text:span text:style-name="T46">got. -</text:span>zmiks. + mięso mielone<text:span text:style-name="T35">(A:1,3,9)</text:span></text:p>
            <text:p text:style-name="P155">II ŚNIADANIE- <text:span text:style-name="T47">Jogurt naturalny </text:span><text:span text:style-name="T48">(A:7)</text:span></text:p>
            <text:p text:style-name="P5">PODWIECZOREK – <text:span text:style-name="T36">Kisiel owocowy b/c</text:span></text:p>
            <text:p text:style-name="P5">P<text:span text:style-name="T33">osiłek uzupełniający -Sok owocowo – warzywny</text:span></text:p>
            <text:p text:style-name="P103"/>
          </table:table-cell>
          <table:table-cell table:style-name="Tabela1.A2" office:value-type="string">
            <text:p text:style-name="P376">Ś<text:span text:style-name="T27">NIADANIE - </text:span><text:span text:style-name="T64">Kawa ml. 250ml (A:1,7), chleb </text:span><text:span text:style-name="T29">raz</text:span><text:span text:style-name="T64">. 80g (A:1,3,6,7), </text:span><text:span text:style-name="T28">m</text:span><text:span text:style-name="T64">argaryna </text:span></text:p>
            <text:p text:style-name="P376"><text:soft-page-break/><text:span text:style-name="T64">o zaw. tłuszczu 80% 10g – </text:span><text:span text:style-name="T30">1</text:span><text:span text:style-name="T64">szt, </text:span><text:span text:style-name="T126">twarożek 80g (A:7), polędwica drobiowa 60g (A:6</text:span><text:span text:style-name="T124">), sałata,</text:span></text:p>
            <text:p text:style-name="P352">O<text:span text:style-name="T27">BIAD - </text:span><text:span text:style-name="T126">Zupa jarzynowa 350ml (A:1,7,9), </text:span><text:span text:style-name="T142">pulpet got. z warz. w sosie kop. </text:span><text:span text:style-name="T144">1</text:span><text:span text:style-name="T142">60g (A:1,3,6,7,9), ziemniaki got. z kop. 200g, marchewka mini opr. 150g (A:1,7), </text:span><text:span text:style-name="T127">kompot ow. </text:span><text:span text:style-name="T144">b/c </text:span><text:span text:style-name="T127">250ml, </text:span></text:p>
            <text:p text:style-name="P352">K<text:span text:style-name="T27">OLACJA - </text:span><text:span text:style-name="T143">Chleb </text:span><text:span text:style-name="T31">miesz.100g (A:1,3,6,7) masło 10g (A:7), </text:span><text:span text:style-name="T143"><text:s/>herbata </text:span><text:span text:style-name="T32">250ml, </text:span><text:span text:style-name="T124">filet wędzony 60g, <text:s/>sałata,</text:span></text:p>
            <text:p text:style-name="P252">II Ś<text:span text:style-name="T27">NIADANIE – </text:span><text:span text:style-name="T144">Kisiel owocowy got. b/c 200ml, </text:span></text:p>
            <text:p text:style-name="P281">PODWIECZOREK – <text:span text:style-name="T144">Jogurt naturalny 1szt (A:7), </text:span></text:p>
            <text:p text:style-name="P267">P<text:span text:style-name="T27">OSIŁEK UZUPEŁNIAJĄCY - </text:span><text:span text:style-name="T124">Banan 1szt, </text:span></text:p>
          </table:table-cell>
          <table:table-cell table:style-name="Tabela1.A2" office:value-type="string">
            <text:p text:style-name="P250"><text:span text:style-name="T108">Ś</text:span><text:span text:style-name="T118">NIADANIE - </text:span><text:span text:style-name="T107">Makaron</text:span><text:span text:style-name="T108"> </text:span><text:span text:style-name="T109">got.</text:span><text:span text:style-name="T118"> na ml. </text:span><text:span text:style-name="T121">2</text:span><text:span text:style-name="T122">0</text:span><text:span text:style-name="T118">0ml (A:1,7), kakao ml. 250ml (A:1,6,7), chleb </text:span><text:soft-page-break/><text:span text:style-name="T118">miesz. </text:span><text:span text:style-name="T111">6</text:span><text:span text:style-name="T118">0g (A:1,3,6,7), </text:span><text:span text:style-name="T28">m</text:span><text:span text:style-name="T26">argaryna o zaw. tłuszczu 80% 10g – 2szt, dżem, </text:span><text:span text:style-name="T112">twarożek 80g (A:7), polędwica drobiowa </text:span><text:span text:style-name="T122">4</text:span><text:span text:style-name="T112">0g (A:6</text:span><text:span text:style-name="T113">), sałata,</text:span></text:p>
            <text:p text:style-name="P376">O<text:span text:style-name="T27">BIAD - </text:span><text:span text:style-name="T126">Zupa jarzynowa </text:span><text:span text:style-name="T191">2</text:span><text:span text:style-name="T126">50ml (A:1,7,9), ryż zapiekany z tartym jabłkiem i sosem jogurtowym 2</text:span><text:span text:style-name="T191">0</text:span><text:span text:style-name="T126">0g (A:7), surówka z marchwi 100g, </text:span><text:span text:style-name="T127">z olejem 150g, kompot ow. 250ml, </text:span></text:p>
            <text:p text:style-name="P353">K<text:span text:style-name="T27">OLACJA - </text:span><text:span text:style-name="T143">Chleb </text:span><text:span text:style-name="T31">miesz.100g (A:1,3,6,7) masło </text:span><text:span text:style-name="T142">2</text:span><text:span text:style-name="T31">0g (A:7), </text:span><text:span text:style-name="T143"><text:s/>herbata </text:span><text:span text:style-name="T32">250ml, </text:span><text:span text:style-name="T124">filet wędzony 60g, </text:span><text:span text:style-name="T142">miód nat.</text:span><text:span text:style-name="T124"> 25g, sałata,</text:span></text:p>
            <text:p text:style-name="P253">II Ś<text:span text:style-name="T27">NIADANIE -</text:span><text:span text:style-name="T144">Galaretka ow. z tartym jabłkiem 200ml, </text:span></text:p>
            <text:p text:style-name="P267">P<text:span text:style-name="T27">OSIŁEK UZUPEŁNIAJĄCY - </text:span><text:span text:style-name="T124">Banan 1szt, </text:span></text:p>
            <text:p text:style-name="P382"/>
          </table:table-cell>
          <table:table-cell table:style-name="Tabela1.A2" office:value-type="string">
            <text:p text:style-name="P376">Ś<text:span text:style-name="T27">NIADANIE - </text:span><text:span text:style-name="T74">Kasza kuk. got. </text:span><text:span text:style-name="T64">na wyw. 350ml (A:</text:span><text:span text:style-name="T62">9</text:span><text:span text:style-name="T64">), herbata 250ml, chleb miesz. </text:span><text:soft-page-break/><text:span text:style-name="T160">8</text:span><text:span text:style-name="T64">0g (A:1,3,6,7), </text:span><text:span text:style-name="T28">m</text:span><text:span text:style-name="T27">argaryna </text:span></text:p>
            <text:p text:style-name="P376"><text:span text:style-name="T27">o zaw. tłuszczu 80% 10g – </text:span><text:span text:style-name="T30">1</text:span><text:span text:style-name="T27">szt, </text:span><text:span text:style-name="T126"><text:s/>polędwica drobiowa 60g (A:6</text:span><text:span text:style-name="T124">), </text:span><text:span text:style-name="T166">dżem 25g, </text:span><text:span text:style-name="T124">sałata,</text:span></text:p>
            <text:p text:style-name="P352">O<text:span text:style-name="T27">BIAD - </text:span><text:span text:style-name="T126">Zupa jarzynowa </text:span><text:span text:style-name="T142">(czysta) </text:span><text:span text:style-name="T126">350ml (A:9), </text:span><text:span text:style-name="T142">pulpet got. z warz. 110g (A:1,3,6,7,9), ziemniaki got. z kop. 200g, marchewka mini opr. 150g (A:1,7), </text:span><text:span text:style-name="T127">kompot ow. 250ml, </text:span></text:p>
            <text:p text:style-name="P352">K<text:span text:style-name="T27">OLACJA - </text:span><text:span text:style-name="T143">Chleb </text:span><text:span text:style-name="T31">miesz.100g (A:1,3,6,7) masło 10g (A:7), </text:span><text:span text:style-name="T143"><text:s/>herbata </text:span><text:span text:style-name="T32">250ml, </text:span><text:span text:style-name="T124">filet wędzony 60g, </text:span><text:span text:style-name="T142">miód nat.</text:span><text:span text:style-name="T124"> 25g, sałata,</text:span></text:p>
            <text:p text:style-name="P253">II Ś<text:span text:style-name="T27">NIADANIE -</text:span><text:span text:style-name="T144">Galaretka ow. z tartym jabłkiem 200ml, </text:span></text:p>
            <text:p text:style-name="P267">P<text:span text:style-name="T27">OSIŁEK UZUPEŁNIAJĄCY – </text:span><text:span text:style-name="T145">Jabłko gotowane 1szt, </text:span></text:p>
          </table:table-cell>
          <table:table-cell table:style-name="Tabela1.F2" office:value-type="string">
            <text:p text:style-name="P352">Ś<text:span text:style-name="T27">NIADANIE -</text:span><text:span text:style-name="T64">Kawa ml. 250ml (A:1,7), chleb </text:span><text:span text:style-name="T29">raz</text:span><text:span text:style-name="T64">. 80g (A:1,3,6,7), </text:span><text:span text:style-name="T28">m</text:span><text:span text:style-name="T64">argaryna </text:span><text:soft-page-break/><text:span text:style-name="T64">o zaw. tłuszczu 80% 10g – </text:span><text:span text:style-name="T30">1</text:span><text:span text:style-name="T64">szt, </text:span><text:span text:style-name="T126">twarożek 80g (A:7), polędwica drobiowa 60g (A:6</text:span><text:span text:style-name="T124">), sałata,</text:span></text:p>
            <text:p text:style-name="P352">O<text:span text:style-name="T27">BIAD - <text:s/></text:span><text:span text:style-name="T126">Zupa jarzynowa 350ml (A:1,7,9), </text:span><text:span text:style-name="T142">pulpet got. z warz. w sosie kop. 260g (A:1,3,6,7,9), ziemniaki got. z kop. 200g, marchewka mini opr. 150g (A:1,7), </text:span><text:span text:style-name="T127">kompot ow. </text:span><text:span text:style-name="T144">b/c </text:span><text:span text:style-name="T127"><text:s/>250ml, </text:span></text:p>
            <text:p text:style-name="P352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text:s/></text:span><text:span text:style-name="T124">filet wędzony 60g, serek topiony 25g (A:7), -</text:span><text:span text:style-name="T144">ser edamski 40g (A:7), </text:span><text:span text:style-name="T124">sałata,</text:span></text:p>
            <text:p text:style-name="P253">II Ś<text:span text:style-name="T27">NIADANIE -</text:span><text:span text:style-name="T144">Kisiel owocowy got. b/c 200ml,</text:span></text:p>
            <text:p text:style-name="P282">PODWIECZOREK - <text:span text:style-name="T144">Kanapka z masłem, sałatą, pomidorem </text:span></text:p>
            <text:p text:style-name="P251">i szczypiorem (A:1,3,6,7),</text:p>
            <text:p text:style-name="P267">P<text:span text:style-name="T27">OSIŁEK UZUPEŁNIAJĄCY - </text:span><text:span text:style-name="T124">Banan 1szt, </text:span></text:p>
          </table:table-cell>
        </table:table-row>
        <table:table-row>
          <table:table-cell table:style-name="Tabela1.A2" office:value-type="string">
            <text:p text:style-name="P133">W<text:span text:style-name="T27">ARTOŚCI ODŻYWCZE</text:span></text:p>
          </table:table-cell>
          <table:table-cell table:style-name="Tabela1.A2" office:value-type="string">
            <text:p text:style-name="P142">Energia:<text:span text:style-name="T37">2125,3</text:span>kcal</text:p>
            <text:p text:style-name="P225">Białko:<text:span text:style-name="T57">95,02</text:span>g</text:p>
            <text:p text:style-name="P225">Tłuszcz:<text:span text:style-name="T37">79,15</text:span>g</text:p>
            <text:p text:style-name="P225">w tym kw.tłu.nasyc.:<text:span text:style-name="T37">32,45</text:span>g</text:p>
            <text:p text:style-name="P225">Węglowodany:<text:span text:style-name="T37">231,03</text:span>g</text:p>
            <text:p text:style-name="P231">w tym cukry: <text:span text:style-name="T58">24,01</text:span>g</text:p>
            <text:p text:style-name="P238">Błonnik-<text:span text:style-name="T37">27,02</text:span>g</text:p>
            <text:p text:style-name="P192">Sól<text:span text:style-name="T37">3,1</text:span>-g</text:p>
          </table:table-cell>
          <table:table-cell table:style-name="Tabela1.A2" office:value-type="string">
            <text:p text:style-name="P143">Energia:<text:span text:style-name="T192">2168,3</text:span> kcal</text:p>
            <text:p text:style-name="P226">Białko:<text:span text:style-name="T192">78,9</text:span>g</text:p>
            <text:p text:style-name="P226">Tłuszcz:<text:span text:style-name="T192">69,4</text:span>g</text:p>
            <text:p text:style-name="P226">w tym kw.tłu.nasyc.:<text:span text:style-name="T192">24,2</text:span>g</text:p>
            <text:p text:style-name="P226">Węglowodany:<text:span text:style-name="T192">312,9</text:span>g</text:p>
            <text:p text:style-name="P232">w tym cukry:<text:span text:style-name="T192">21,4</text:span>g</text:p>
            <text:p text:style-name="P239">Błonnik-<text:span text:style-name="T192">30,56</text:span>g</text:p>
            <text:p text:style-name="P304">Sól-<text:span text:style-name="T192">5,8</text:span>g</text:p>
          </table:table-cell>
          <table:table-cell table:style-name="Tabela1.A2" office:value-type="string">
            <text:p text:style-name="P143">Energia: <text:span text:style-name="T190">2</text:span><text:span text:style-name="T191">01</text:span><text:span text:style-name="T190">3,</text:span><text:span text:style-name="T191">8</text:span>kcal</text:p>
            <text:p text:style-name="P226">Białko:<text:span text:style-name="T189">88,09</text:span>g</text:p>
            <text:p text:style-name="P226">Tłuszcz:<text:span text:style-name="T192">75,3</text:span>g</text:p>
            <text:p text:style-name="P226">w tym kw.tłu.nasyc.:<text:span text:style-name="T192">23,07</text:span>g</text:p>
            <text:p text:style-name="P226">Węglowodany:<text:span text:style-name="T192">300,15</text:span>g</text:p>
            <text:p text:style-name="P232">w tym cukry:<text:span text:style-name="T192">21,1</text:span>g</text:p>
            <text:p text:style-name="P239">Błonnik-<text:span text:style-name="T189">26,01</text:span>g</text:p>
            <text:p text:style-name="P304">Sól-<text:span text:style-name="T189">4,8</text:span>g</text:p>
          </table:table-cell>
          <table:table-cell table:style-name="Tabela1.A2" office:value-type="string">
            <text:p text:style-name="P137">Energia: 2<text:span text:style-name="T188">2</text:span><text:span text:style-name="T191">44</text:span>,<text:span text:style-name="T191">7</text:span>kcal</text:p>
            <text:p text:style-name="P219">Białko:85,9g</text:p>
            <text:p text:style-name="P219">Tłuszcz:76,8g</text:p>
            <text:p text:style-name="P219">w tym kw.tłu.nasyc.:23,1g</text:p>
            <text:p text:style-name="P219">Węglowodany:318,9g</text:p>
            <text:p text:style-name="P219">w tym cukry:19,8g</text:p>
            <text:p text:style-name="P223">Błonnik-<text:span text:style-name="T168">29,9</text:span>g</text:p>
            <text:p text:style-name="P223">Sól-<text:span text:style-name="T174">6,0</text:span>g</text:p>
          </table:table-cell>
          <table:table-cell table:style-name="Tabela1.F2" office:value-type="string">
            <text:p text:style-name="P224">Energia:<text:span text:style-name="T190">2</text:span><text:span text:style-name="T186">214</text:span><text:span text:style-name="T190">,</text:span><text:span text:style-name="T186">87</text:span> kcal</text:p>
            <text:p text:style-name="P224">Białko:<text:span text:style-name="T186">96,78</text:span>g</text:p>
            <text:p text:style-name="P224">Tłuszcz:<text:span text:style-name="T186">78,12</text:span>g</text:p>
            <text:p text:style-name="P224">w tym kw.tłu.nasyc.:<text:span text:style-name="T190">25</text:span>g</text:p>
            <text:p text:style-name="P224">Węglowodany:<text:span text:style-name="T190">278,01</text:span>g</text:p>
            <text:p text:style-name="P224">w tym cukry:<text:span text:style-name="T190">2</text:span><text:span text:style-name="T186">1</text:span><text:span text:style-name="T190">,09</text:span>g</text:p>
            <text:p text:style-name="P237">Błonnik-<text:span text:style-name="T190">31,09</text:span>g</text:p>
            <text:p text:style-name="P303">Sól-<text:span text:style-name="T190">5,98</text:span>g</text:p>
          </table:table-cell>
        </table:table-row>
        <table:table-row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96">DIETA <text:s/>PŁYNNA </text:p>
            <text:p text:style-name="P101">WZMOCNIONA</text:p>
          </table:table-cell>
          <table:table-cell table:style-name="Tabela1.A2" office:value-type="string">
            <text:p text:style-name="P158">DIETA PODSTAWOWA <text:s/>paliatywn<text:span text:style-name="T59">y</text:span></text:p>
          </table:table-cell>
          <table:table-cell table:style-name="Tabela1.A2" office:value-type="string">
            <text:p text:style-name="P98">DIETA PODSTAWOWA </text:p>
            <text:p text:style-name="P105">pediatryczny</text:p>
          </table:table-cell>
          <table:table-cell table:style-name="Tabela1.A2" office:value-type="string">
            <text:p text:style-name="P106">DIETA </text:p>
            <text:p text:style-name="P106">WEGETARIAŃSKA </text:p>
          </table:table-cell>
          <table:table-cell table:style-name="Tabela1.F2" office:value-type="string">
            <text:p text:style-name="P212"/>
          </table:table-cell>
        </table:table-row>
        <table:table-row>
          <table:table-cell table:style-name="Tabela1.A2" office:value-type="string">
            <text:p text:style-name="P132"/>
          </table:table-cell>
          <table:table-cell table:style-name="Tabela1.A2" office:value-type="string">
            <text:p text:style-name="P78"><text:span text:style-name="T88">ŚNIADANIE -Zupa ml. + suchary + masło</text:span><text:span text:style-name="T99">+ żółtko got.</text:span><text:span text:style-name="T88"><text:line-break/>-zmiksowana, serek waniliowy</text:span><text:span text:style-name="T90">(A:1,7,)</text:span></text:p>
            <text:p text:style-name="P138"><text:span text:style-name="T88">OBIAD – </text:span><text:span text:style-name="T98">Homogenat</text:span></text:p>
            <text:p text:style-name="P79"><text:span text:style-name="T88">KOLACJA – <text:s text:c="2"/>Zupa ryżowa </text:span><text:soft-page-break/><text:span text:style-name="T88">na wyw. + mięso<text:line-break/>+ żółtko </text:span><text:span text:style-name="T93">got. - </text:span><text:span text:style-name="T88">zmiks. </text:span><text:span text:style-name="T90">(A:1,3,9)</text:span></text:p>
            <text:p text:style-name="P152"><text:span text:style-name="T88">II ŚNIADANIE- </text:span><text:span text:style-name="T100">Jogurt naturalny</text:span><text:span text:style-name="T90">(A:7)</text:span></text:p>
            <text:p text:style-name="P7">PODWIECZOREK – <text:span text:style-name="T60"><text:s/>Kisiel owocowy - płynny</text:span></text:p>
            <text:p text:style-name="P108">P<text:span text:style-name="T33">osiłek uzupełniający -Sok owocowo – warzywny</text:span></text:p>
            <text:p text:style-name="P103"/>
          </table:table-cell>
          <table:table-cell table:style-name="Tabela1.A2" office:value-type="string">
            <text:p text:style-name="P354">Ś<text:span text:style-name="T27">NIADANIE -</text:span><text:span text:style-name="T127">Makaron</text:span> <text:span text:style-name="T130">got.</text:span><text:span text:style-name="T64"> na ml. 350ml (A:1,7), kawa ml.250ml (A:1,7), chleb miesz. </text:span><text:span text:style-name="T160">8</text:span><text:span text:style-name="T64">0g (A:1,3,6,7),</text:span><text:span text:style-name="T27"> </text:span><text:span text:style-name="T28">m</text:span><text:span text:style-name="T27">argaryna </text:span>o zaw. tłuszczu 80% 10g – 2szt, <text:span text:style-name="T126">twarożek </text:span><text:soft-page-break/><text:span text:style-name="T126">80g (A:7), </text:span><text:span text:style-name="T124">kiełbasa piwna 60g (A:7,10), ogórek kons. 50g (A:10), sałata, </text:span></text:p>
            <text:p text:style-name="P376">O<text:span text:style-name="T27">BIAD - </text:span><text:span text:style-name="T124">Zupa grochowa </text:span></text:p>
            <text:p text:style-name="P376"><text:span text:style-name="T124">z ziemn. 350ml (A:1,9), pierogi z serem i sosem </text:span><text:span text:style-name="T125">wiśniowym</text:span><text:span text:style-name="T124"> 300g (A:1,6,7), </text:span><text:span text:style-name="T125">melon</text:span><text:span text:style-name="T124"> 100g, </text:span><text:span text:style-name="T74">kompot owocowy 250ml, </text:span></text:p>
            <text:p text:style-name="P354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24">szynka alpejska 60g (A:1,6), serek topiony 25g (A:7), sałata, </text:span></text:p>
            <text:p text:style-name="P254">II Ś<text:span text:style-name="T27">NIADANIE -</text:span><text:span text:style-name="T144">Galaretka ow. z tartym jabłkiem 200ml, </text:span></text:p>
            <text:p text:style-name="P268">P<text:span text:style-name="T27">OSIŁEK UZUPEŁNIAJĄCY - </text:span><text:span text:style-name="T124">Banan 1szt, </text:span></text:p>
          </table:table-cell>
          <table:table-cell table:style-name="Tabela1.A2" office:value-type="string">
            <text:p text:style-name="P354">Ś<text:span text:style-name="T27">NIADANIE -</text:span><text:span text:style-name="T127">Makaron</text:span> <text:span text:style-name="T130">got.</text:span><text:span text:style-name="T64"> na ml. 350ml (A:1,7), kawa ml.250ml (A:1,7), chleb miesz. </text:span><text:span text:style-name="T160">8</text:span><text:span text:style-name="T64">0g (A:1,3,6,7),</text:span><text:span text:style-name="T27"> </text:span><text:span text:style-name="T28">m</text:span><text:span text:style-name="T27">argaryna </text:span>o zaw. tłuszczu 80% 10g – 2szt, <text:span text:style-name="T126">twarożek </text:span><text:soft-page-break/><text:span text:style-name="T126">80g (A:7), </text:span><text:span text:style-name="T124">kiełbasa piwna 60g (A:7,10), ogórek kons. 50g (A:10), sałata, </text:span></text:p>
            <text:p text:style-name="P376">O<text:span text:style-name="T27">BIAD - </text:span><text:span text:style-name="T124">Zupa grochowa </text:span></text:p>
            <text:p text:style-name="P376"><text:span text:style-name="T124">z ziemn. 350ml (A:1,9), pierogi z serem i sosem </text:span><text:span text:style-name="T125">wiśniowym</text:span><text:span text:style-name="T124"> 300g (A:1,6,7), </text:span><text:span text:style-name="T125">melon</text:span><text:span text:style-name="T124"> 100g, </text:span><text:span text:style-name="T74">kompot owocowy 250ml, </text:span></text:p>
            <text:p text:style-name="P354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24">szynka alpejska 60g (A:1,6), serek topiony 25g (A:7), sałata, </text:span></text:p>
            <text:p text:style-name="P254">II Ś<text:span text:style-name="T27">NIADANIE -</text:span><text:span text:style-name="T144">Galaretka ow. z tartym jabłkiem 200ml, </text:span></text:p>
            <text:p text:style-name="P268">P<text:span text:style-name="T27">OSIŁEK UZUPEŁNIAJĄCY - </text:span><text:span text:style-name="T124">Banan 1szt, </text:span></text:p>
          </table:table-cell>
          <table:table-cell table:style-name="Tabela1.A2" office:value-type="string">
            <text:p text:style-name="P354">Ś<text:span text:style-name="T27">NIADANIE -</text:span><text:span text:style-name="T127">Makaron</text:span> <text:span text:style-name="T130">got.</text:span><text:span text:style-name="T64"> na ml. 350ml (A:1,7), kawa ml.250ml (A:1,7), chleb miesz. </text:span><text:span text:style-name="T160">8</text:span><text:span text:style-name="T64">0g (A:1,3,6,7),</text:span><text:span text:style-name="T27"> </text:span><text:span text:style-name="T28">m</text:span><text:span text:style-name="T27">argaryna </text:span>o zaw. tłuszczu 80% 10g – 2szt, <text:span text:style-name="T126">twarożek </text:span><text:soft-page-break/><text:span text:style-name="T145">10</text:span><text:span text:style-name="T126">0g (A:7), </text:span><text:span text:style-name="T166">dżem 40g, </text:span><text:span text:style-name="T145">sałata, </text:span></text:p>
            <text:p text:style-name="P379">O<text:span text:style-name="T27">BIAD - </text:span><text:span text:style-name="T126">Zupa jarzynowa 350ml (A:1,7,9), ryż zapiekany z tartym jabłkiem</text:span></text:p>
            <text:p text:style-name="P379"><text:span text:style-name="T126"><text:s/>i sosem jogurtowym 280g (A:7), surówka z marchwi 100g, </text:span><text:span text:style-name="T127">z olejem 150g, kompot ow. 250ml, </text:span></text:p>
            <text:p text:style-name="P354">K<text:span text:style-name="T27">OLACJA - <text:s/>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45">ser edamski 40g (A:7), </text:span><text:span text:style-name="T124">serek topiony 25g (A:7), sałata,</text:span></text:p>
            <text:p text:style-name="P254">II Ś<text:span text:style-name="T27">NIADANIE -</text:span><text:span text:style-name="T144">Galaretka ow. z tartym jabłkiem 200ml, </text:span></text:p>
            <text:p text:style-name="P268">P<text:span text:style-name="T27">OSIŁEK UZUPEŁNIAJĄCY - </text:span><text:span text:style-name="T124">Banan 1szt, </text:span></text:p>
          </table:table-cell>
          <table:table-cell table:style-name="Tabela1.F2" office:value-type="string">
            <text:p text:style-name="P212"/>
          </table:table-cell>
        </table:table-row>
        <table:table-row>
          <table:table-cell table:style-name="Tabela1.A2" office:value-type="string">
            <text:p text:style-name="P133">W<text:span text:style-name="T27">ARTOŚCI ODŻYWCZE</text:span></text:p>
          </table:table-cell>
          <table:table-cell table:style-name="Tabela1.A2" office:value-type="string">
            <text:p text:style-name="P142">Energia:<text:span text:style-name="T38">2206,08</text:span>kcal</text:p>
            <text:p text:style-name="P225">Białko:<text:span text:style-name="T39">101,2</text:span>g</text:p>
            <text:p text:style-name="P225">Tłuszcz:<text:span text:style-name="T38">63,01</text:span>g</text:p>
            <text:p text:style-name="P225">w tym kw.tłu.nasyc.:<text:span text:style-name="T38">23,08</text:span>g</text:p>
            <text:p text:style-name="P225">Węglowodany:<text:span text:style-name="T39">320,02</text:span>g</text:p>
            <text:p text:style-name="P231">w tym cukry:<text:span text:style-name="T38">21,01</text:span>g</text:p>
            <text:p text:style-name="P238">Błonnik-<text:span text:style-name="T38">30,12</text:span>g</text:p>
            <text:p text:style-name="P192">Sól-<text:span text:style-name="T38">2,7</text:span>g</text:p>
          </table:table-cell>
          <table:table-cell table:style-name="Tabela1.A2" office:value-type="string">
            <text:p text:style-name="P219">Energia: 2<text:span text:style-name="T186">311</text:span>kcal</text:p>
            <text:p text:style-name="P219">Białko:89,<text:span text:style-name="T186">9</text:span>g</text:p>
            <text:p text:style-name="P219">Tłuszcz:8<text:span text:style-name="T186">2</text:span>,8g</text:p>
            <text:p text:style-name="P219">w tym kw.tłu.nasyc.:28,1g</text:p>
            <text:p text:style-name="P219">Węglowodany:339g</text:p>
            <text:p text:style-name="P219">w tym cukry:22,5g</text:p>
            <text:p text:style-name="P223">Błonnik-<text:span text:style-name="T174">30,9</text:span>g</text:p>
            <text:p text:style-name="P292">Sól-<text:span text:style-name="T174">6,3</text:span>g</text:p>
          </table:table-cell>
          <table:table-cell table:style-name="Tabela1.A2" office:value-type="string">
            <text:p text:style-name="P219">Energia: 2<text:span text:style-name="T186">311</text:span>kcal</text:p>
            <text:p text:style-name="P219">Białko:89,<text:span text:style-name="T186">9</text:span>g</text:p>
            <text:p text:style-name="P219">Tłuszcz:8<text:span text:style-name="T186">2</text:span>,8g</text:p>
            <text:p text:style-name="P219">w tym kw.tłu.nasyc.:28,1g</text:p>
            <text:p text:style-name="P219">Węglowodany:339g</text:p>
            <text:p text:style-name="P219">w tym cukry:22,5g</text:p>
            <text:p text:style-name="P223">Błonnik-<text:span text:style-name="T174">30,9</text:span>g</text:p>
            <text:p text:style-name="P292">Sól-<text:span text:style-name="T174">6,3</text:span>g</text:p>
          </table:table-cell>
          <table:table-cell table:style-name="Tabela1.A2" office:value-type="string">
            <text:p text:style-name="P144">Energia:<text:span text:style-name="T180">2089,6</text:span> kcal</text:p>
            <text:p text:style-name="P227">Białko:<text:span text:style-name="T180">79,03</text:span>g</text:p>
            <text:p text:style-name="P227">Tłuszcz:<text:span text:style-name="T180">74,8</text:span>g</text:p>
            <text:p text:style-name="P227">w tym kw.tłu.nasyc.:<text:span text:style-name="T180">24,01</text:span>g</text:p>
            <text:p text:style-name="P227">Węglowodany:<text:span text:style-name="T180">321</text:span>g</text:p>
            <text:p text:style-name="P233">w tym cukry:<text:span text:style-name="T180">22</text:span>g</text:p>
            <text:p text:style-name="P240">Błonnik-<text:span text:style-name="T180">29,5</text:span></text:p>
            <text:p text:style-name="P240">Sól-<text:span text:style-name="T180">5,7</text:span></text:p>
          </table:table-cell>
          <table:table-cell table:style-name="Tabela1.F2" office:value-type="string">
            <text:p text:style-name="P212"/>
          </table:table-cell>
        </table:table-row>
      </table:table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7"><text:span text:style-name="T2"/></text:p>
      <text:p text:style-name="P117"><text:soft-page-break/><text:span text:style-name="T2">Jadłospis na dzień </text:span><text:span text:style-name="T6">13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17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195">P<text:span text:style-name="T27">OSIŁEK</text:span></text:p>
          </table:table-cell>
          <table:table-cell table:style-name="Tabela2.A1" office:value-type="string">
            <text:p text:style-name="P196">DIETA PODSTAWOWA</text:p>
          </table:table-cell>
          <table:table-cell table:style-name="Tabela2.A1" office:value-type="string">
            <text:p text:style-name="P196">DIETA ŁATWOSTRAWNA</text:p>
          </table:table-cell>
          <table:table-cell table:style-name="Tabela2.A1" office:value-type="string">
            <text:p text:style-name="P197">DIETA Z OGR. ŁATWO PRZYSWAJALNYCH WĘGLOWODANÓW</text:p>
          </table:table-cell>
          <table:table-cell table:style-name="Tabela2.A1" office:value-type="string">
            <text:p text:style-name="P198">DIETA ŁATWOSTRAWNA BEZMLECZNA</text:p>
          </table:table-cell>
          <table:table-cell table:style-name="Tabela2.F1" office:value-type="string">
            <text:p text:style-name="P198">DIETA ŁATWOSTRAWNA Z OGR. TŁUSZCZU</text:p>
          </table:table-cell>
        </table:table-row>
        <table:table-row>
          <table:table-cell table:style-name="Tabela2.A2" office:value-type="string">
            <text:p text:style-name="P199">Ś<text:span text:style-name="T27">NIADANIE</text:span></text:p>
          </table:table-cell>
          <table:table-cell table:style-name="Tabela2.A2" office:value-type="string">
            <text:p text:style-name="P15"><text:span text:style-name="T128">Ryż</text:span><text:span text:style-name="T129"> </text:span><text:span text:style-name="T130">got.</text:span> na ml. 350ml (A:7), kawa ml. 250ml (A:1,7), </text:p>
            <text:p text:style-name="P15">chleb miesz. 80g (A:1,3,6,7), <text:span text:style-name="T28">m</text:span>argaryna o zaw. tłuszczu </text:p>
            <text:p text:style-name="P15">80% 10g – 2szt, <text:span text:style-name="T128">ser edamski 60g (A:7), pieczeń wieprz. </text:span></text:p>
            <text:p text:style-name="P15"><text:span text:style-name="T128">60g (A:1,3,6,9), ketchup </text:span></text:p>
            <text:p text:style-name="P15"><text:span text:style-name="T128">20g (A:9), sałata,</text:span></text:p>
            <text:p text:style-name="P15"><text:span text:style-name="T128"><text:s/>mandarynka 1szt, </text:span></text:p>
          </table:table-cell>
          <table:table-cell table:style-name="Tabela2.A2" office:value-type="string">
            <text:p text:style-name="P15"><text:span text:style-name="T128">Ryż</text:span><text:span text:style-name="T129"> </text:span><text:span text:style-name="T130">got.</text:span> na ml. 350ml (A:7), kawa ml.250ml (A:1,7), </text:p>
            <text:p text:style-name="P15">chleb miesz. 80g (A:1,3,6,7), <text:span text:style-name="T28">m</text:span>argaryna o zaw. tłuszczu </text:p>
            <text:p text:style-name="P15">80% 10g – 2szt, <text:span text:style-name="T128">ser edamski 60g (A:7),serdelki drobiowe 60g (A:6), sałata, </text:span></text:p>
            <text:p text:style-name="P15"><text:span text:style-name="T128">mandarynka 1szt, </text:span></text:p>
          </table:table-cell>
          <table:table-cell table:style-name="Tabela2.A2" office:value-type="string">
            <text:p text:style-name="P15">Kawa ml. 250ml (A:1,7), </text:p>
            <text:p text:style-name="P15">chleb <text:span text:style-name="T61">raz</text:span>. 80g (A:1,3,6,7), <text:span text:style-name="T28">m</text:span>argaryna o zaw. tłuszczu </text:p>
            <text:p text:style-name="P15">80% 10g – <text:span text:style-name="T30">1</text:span>szt, <text:span text:style-name="T128">ser edamski 60g (A:7),serdelki drobiowe 60g (A:6), sałata, </text:span></text:p>
            <text:p text:style-name="P15"><text:span text:style-name="T128">mandarynka 1szt,</text:span></text:p>
          </table:table-cell>
          <table:table-cell table:style-name="Tabela2.A2" office:value-type="string">
            <text:p text:style-name="P15"><text:span text:style-name="T128">Ryż</text:span><text:span text:style-name="T129"> </text:span><text:span text:style-name="T130">got. </text:span>na wyw. 350ml (A:<text:span text:style-name="T62">9</text:span>), herbata 250ml, chleb miesz. </text:p>
            <text:p text:style-name="P18">80g (A:1,3,6,7), <text:span text:style-name="T28">m</text:span>argaryna </text:p>
            <text:p text:style-name="P18">o zaw. tłuszczu 80% 10g – </text:p>
            <text:p text:style-name="P18"><text:span text:style-name="T30">1</text:span>szt, <text:span text:style-name="T145">schab wędzony 60g</text:span><text:span text:style-name="T146">, </text:span></text:p>
            <text:p text:style-name="P18"><text:span text:style-name="T166">pulpet got. w warz. 100g (A:1,3,6,7,9), </text:span><text:span text:style-name="T146">sałata, </text:span></text:p>
          </table:table-cell>
          <table:table-cell table:style-name="Tabela2.F2" office:value-type="string">
            <text:p text:style-name="P15"><text:span text:style-name="T128">Ryż</text:span><text:span text:style-name="T129"> </text:span><text:span text:style-name="T130">got. </text:span>na ml. 350ml (A:7), kawa ml. 250ml (A:1,7), </text:p>
            <text:p text:style-name="P15">chleb miesz. 80g (A:1,3,6,7), <text:span text:style-name="T28">m</text:span>argaryna o zaw. tłuszczu </text:p>
            <text:p text:style-name="P15">80% 10g – <text:span text:style-name="T30">1</text:span>szt, <text:span text:style-name="T145">schab wędzony 60g, </text:span><text:span text:style-name="T146">serek kanapkowy mini 30g (A:7), sałata, </text:span></text:p>
          </table:table-cell>
        </table:table-row>
        <table:table-row>
          <table:table-cell table:style-name="Tabela2.A2" office:value-type="string">
            <text:p text:style-name="P200">II Ś<text:span text:style-name="T27">NIADANIE</text:span></text:p>
          </table:table-cell>
          <table:table-cell table:style-name="Tabela2.A2" office:value-type="string">
            <text:p text:style-name="P243"/>
          </table:table-cell>
          <table:table-cell table:style-name="Tabela2.A2" office:value-type="string">
            <text:p text:style-name="P243"/>
          </table:table-cell>
          <table:table-cell table:style-name="Tabela2.A2" office:value-type="string">
            <text:p text:style-name="P56">Melon 100g, </text:p>
          </table:table-cell>
          <table:table-cell table:style-name="Tabela2.A2" office:value-type="string">
            <text:p text:style-name="P243"/>
          </table:table-cell>
          <table:table-cell table:style-name="Tabela2.F2" office:value-type="string">
            <text:p text:style-name="P243"/>
          </table:table-cell>
        </table:table-row>
        <table:table-row>
          <table:table-cell table:style-name="Tabela2.A2" office:value-type="string">
            <text:p text:style-name="P199">O<text:span text:style-name="T27">BIAD</text:span></text:p>
          </table:table-cell>
          <table:table-cell table:style-name="Tabela2.A2" office:value-type="string">
            <text:p text:style-name="P205"><text:span text:style-name="T128">Zupa pomidorowa z mak. 350ml (A:1,7,9), <text:s/>filet </text:span></text:p>
            <text:p text:style-name="P205"><text:span text:style-name="T128">z piersi smażony 100g (A:1,3,6,7), ziemniaki got. </text:span></text:p>
            <text:p text:style-name="P205"><text:span text:style-name="T128">z kop. 250g, surówka </text:span></text:p>
            <text:p text:style-name="P205"><text:span text:style-name="T128">z kapusty pekińskiej z ol. 100g (A:9), </text:span><text:span text:style-name="T127">kompot owocowy 250ml, </text:span></text:p>
          </table:table-cell>
          <table:table-cell table:style-name="Tabela2.A2" office:value-type="string">
            <text:p text:style-name="P148"><text:s/><text:span text:style-name="T128">Zupa pomidorowa z mak. 350ml (A:1,7,9), filet </text:span></text:p>
            <text:p text:style-name="P148"><text:span text:style-name="T128">z piersi piecz. w warz. </text:span></text:p>
            <text:p text:style-name="P148"><text:span text:style-name="T128">z sosem kop. 160g (A:1,7,9), ziemniaki got. z kop. 250g, surówka z kapusty pekińskiej z ol. 100g (A:9), </text:span><text:span text:style-name="T127">kompot owocowy 250ml, </text:span></text:p>
          </table:table-cell>
          <table:table-cell table:style-name="Tabela2.A2" office:value-type="string">
            <text:p text:style-name="P148"><text:span text:style-name="T128">Zupa pomidorowa z mak. 350ml (A:1,7,9), filet </text:span></text:p>
            <text:p text:style-name="P148"><text:span text:style-name="T128">z piersi piecz. w warz. </text:span></text:p>
            <text:p text:style-name="P148"><text:span text:style-name="T128">z sosem kop. 160g (A:1,7,9), ziemniaki got. z kop. 250g, surówka z kapusty pekińskiej z ol. 100g (A:9), </text:span><text:span text:style-name="T127">kompot owocowy </text:span><text:span text:style-name="T146">b/c </text:span><text:span text:style-name="T127">250ml, </text:span></text:p>
          </table:table-cell>
          <table:table-cell table:style-name="Tabela2.A2" office:value-type="string">
            <text:p text:style-name="P122">Zupa koperkowa z kaszą jaglaną niezabielana 350ml (A:9), <text:span text:style-name="T128">filet z piersi piecz. </text:span></text:p>
            <text:p text:style-name="P122"><text:span text:style-name="T128">w warz. 1</text:span><text:span text:style-name="T148">1</text:span><text:span text:style-name="T128">0g (A:1,7,9), ziemniaki got. z kop. 250g, surówka z kapusty pekińskiej z ol. 100g (A:9), </text:span><text:span text:style-name="T127">kompot owocowy 250ml, </text:span></text:p>
          </table:table-cell>
          <table:table-cell table:style-name="Tabela2.F2" office:value-type="string">
            <text:p text:style-name="P122">Zupa koperkowa z kaszą jaglaną niezabielana 350ml (A:9), <text:span text:style-name="T128">filet z piersi piecz. </text:span></text:p>
            <text:p text:style-name="P122"><text:span text:style-name="T128">w warz. z sosem kop. 160g (A:1,7,9), ziemniaki got. </text:span></text:p>
            <text:p text:style-name="P122"><text:span text:style-name="T128">z kop. 250g, </text:span>marchewka got. 150g (A:7), <text:span text:style-name="T127">kompot owocowy 250ml, </text:span></text:p>
          </table:table-cell>
        </table:table-row>
        <table:table-row>
          <table:table-cell table:style-name="Tabela2.A2" office:value-type="string">
            <text:p text:style-name="P199">P<text:span text:style-name="T27">ODWIECZOREK</text:span></text:p>
          </table:table-cell>
          <table:table-cell table:style-name="Tabela2.A2" office:value-type="string">
            <text:p text:style-name="P243"/>
          </table:table-cell>
          <table:table-cell table:style-name="Tabela2.A2" office:value-type="string">
            <text:p text:style-name="P243"/>
          </table:table-cell>
          <table:table-cell table:style-name="Tabela2.A2" office:value-type="string">
            <text:p text:style-name="P121">Wafle ryżowe 20g, herbata b/c 150ml, </text:p>
          </table:table-cell>
          <table:table-cell table:style-name="Tabela2.A2" office:value-type="string">
            <text:p text:style-name="P243"/>
          </table:table-cell>
          <table:table-cell table:style-name="Tabela2.F2" office:value-type="string">
            <text:p text:style-name="P243"/>
          </table:table-cell>
        </table:table-row>
        <table:table-row>
          <table:table-cell table:style-name="Tabela2.A2" office:value-type="string">
            <text:p text:style-name="P199">K<text:span text:style-name="T27">OLACJA</text:span></text:p>
          </table:table-cell>
          <table:table-cell table:style-name="Tabela2.A2" office:value-type="string">
            <text:p text:style-name="P32">Chleb <text:span text:style-name="T31">miesz.100g (A:1,3,6,7) masło 20g (A:7),</text:span> herbata <text:span text:style-name="T32">250ml, <text:s/></text:span><text:span text:style-name="T128">pierś </text:span></text:p>
            <text:p text:style-name="P32"><text:span text:style-name="T128">z indyka 40g (A:6), kiełbasa żywiecka 60g (A:6), papryka św. 40g, sałata, </text:span></text:p>
          </table:table-cell>
          <table:table-cell table:style-name="Tabela2.A2" office:value-type="string">
            <text:p text:style-name="P32">Chleb <text:span text:style-name="T31">miesz.100g (A:1,3,6,7) masło 20g (A:7),</text:span> herbata <text:span text:style-name="T32">250ml, </text:span><text:span text:style-name="T128">pierś </text:span></text:p>
            <text:p text:style-name="P32"><text:span text:style-name="T128">z indyka 40g (A:6), szynka konserwowa 60g (A:6,9), papryka św. 40g, sałata, </text:span></text:p>
          </table:table-cell>
          <table:table-cell table:style-name="Tabela2.A2" office:value-type="string">
            <text:p text:style-name="P32">Chleb <text:span text:style-name="T31">miesz.100g (A:1,3,6,7) masło 10g (A:7),</text:span> herbata <text:span text:style-name="T32">250ml, </text:span><text:span text:style-name="T128">pierś </text:span></text:p>
            <text:p text:style-name="P32"><text:span text:style-name="T128">z indyka 40g (A:6), szynka konserwowa 60g (A:6,9), papryka św. 40g, sałata, </text:span></text:p>
          </table:table-cell>
          <table:table-cell table:style-name="Tabela2.A2" office:value-type="string">
            <text:p text:style-name="P24">Chleb <text:span text:style-name="T31">miesz.100g (A:1,3,6,7) masło 10g (A:7), </text:span><text:s/>herbata <text:span text:style-name="T32">250ml, </text:span><text:span text:style-name="T128">pierś z indyka 40g (A:6), szynka konserwowa 60g (A:6,9), papryka św. 40g, sałata, </text:span></text:p>
          </table:table-cell>
          <table:table-cell table:style-name="Tabela2.F2" office:value-type="string">
            <text:p text:style-name="P24">Chleb <text:span text:style-name="T31">miesz.100g (A:1,3,6,7) masło 10g (A:7), </text:span><text:s/>herbata <text:span text:style-name="T32">250ml, </text:span><text:span text:style-name="T128">pierś z indyka 40g (A:6), szynka konserwowa 60g (A:6,9), sałata, </text:span></text:p>
          </table:table-cell>
        </table:table-row>
        <table:table-row>
          <table:table-cell table:style-name="Tabela2.A2" office:value-type="string">
            <text:p text:style-name="P213">P<text:span text:style-name="T27">OSIŁEK UZUPEŁNIAJĄCY</text:span></text:p>
          </table:table-cell>
          <table:table-cell table:style-name="Tabela2.A2" office:value-type="string">
            <text:p text:style-name="P386">Serek wiejski 1szt (A:7), </text:p>
          </table:table-cell>
          <table:table-cell table:style-name="Tabela2.A2" office:value-type="string">
            <text:p text:style-name="P387">Serek wiejski 1szt (A:7), </text:p>
          </table:table-cell>
          <table:table-cell table:style-name="Tabela2.A2" office:value-type="string">
            <text:p text:style-name="P388">Serek wiejski 1szt (A:7), </text:p>
          </table:table-cell>
          <table:table-cell table:style-name="Tabela2.A2" office:value-type="string">
            <text:p text:style-name="P56">Melon 100g, </text:p>
          </table:table-cell>
          <table:table-cell table:style-name="Tabela2.F2" office:value-type="string">
            <text:p text:style-name="P388">Serek wiejski 1szt (A:7), </text:p>
          </table:table-cell>
        </table:table-row>
        <table:table-row>
          <table:table-cell table:style-name="Tabela2.A2" office:value-type="string">
            <text:p text:style-name="P133">W<text:span text:style-name="T27">ARTOŚCI ODŻYWCZE</text:span></text:p>
          </table:table-cell>
          <table:table-cell table:style-name="Tabela2.A2" office:value-type="string">
            <text:p text:style-name="P228">Energia:<text:span text:style-name="T181">2319,5</text:span> kcal</text:p>
            <text:p text:style-name="P228">Białko:<text:span text:style-name="T181">89,91</text:span>g</text:p>
            <text:p text:style-name="P228">Tłuszcz:<text:span text:style-name="T181">79,9</text:span>g</text:p>
            <text:p text:style-name="P228">w tym kw.tłu.nasyc.:<text:span text:style-name="T181">25,7</text:span>g</text:p>
            <text:p text:style-name="P228">Węglowodany:<text:span text:style-name="T181">341,1</text:span>g</text:p>
            <text:p text:style-name="P228">w tym cukry:<text:span text:style-name="T181">25,6</text:span>g</text:p>
            <text:p text:style-name="P185">Błonnik-<text:span text:style-name="T181">32,13</text:span>g</text:p>
            <text:p text:style-name="P185">Sól-<text:span text:style-name="T181">7,1</text:span>g</text:p>
          </table:table-cell>
          <table:table-cell table:style-name="Tabela2.A2" office:value-type="string">
            <text:p text:style-name="P145">Energia: <text:span text:style-name="T181">2213,4</text:span>kcal</text:p>
            <text:p text:style-name="P228">Białko:<text:span text:style-name="T181">81,98</text:span>g</text:p>
            <text:p text:style-name="P228">Tłuszcz:<text:span text:style-name="T181">78,9</text:span>g</text:p>
            <text:p text:style-name="P228">w tym kw.tłu.nasyc.:<text:span text:style-name="T181">24,65</text:span>g</text:p>
            <text:p text:style-name="P228">Węglowodany:<text:span text:style-name="T181">301,2</text:span>g</text:p>
            <text:p text:style-name="P234">w tym cukry:<text:span text:style-name="T181">21,1</text:span>g</text:p>
            <text:p text:style-name="P185">Błonnik-<text:span text:style-name="T181">31,13</text:span>g</text:p>
            <text:p text:style-name="P185">Sól-<text:span text:style-name="T181">6,9</text:span>g</text:p>
          </table:table-cell>
          <table:table-cell table:style-name="Tabela2.A2" office:value-type="string">
            <text:p text:style-name="P145">Energia: <text:span text:style-name="T181">2113,7</text:span>kcal</text:p>
            <text:p text:style-name="P228">Białko:<text:span text:style-name="T182">85,3</text:span>g</text:p>
            <text:p text:style-name="P228">Tłuszcz:<text:span text:style-name="T182">77,91</text:span>g</text:p>
            <text:p text:style-name="P228">w tym kw.tłu.nasyc.:<text:span text:style-name="T182">23,52</text:span>g</text:p>
            <text:p text:style-name="P228">Węglowodany:<text:span text:style-name="T182">319,79</text:span>g</text:p>
            <text:p text:style-name="P234">w tym cukry:<text:span text:style-name="T182">20,2</text:span>g</text:p>
            <text:p text:style-name="P185">Błonnik-<text:span text:style-name="T182">31,8</text:span>g</text:p>
            <text:p text:style-name="P185">Sól-<text:span text:style-name="T182">6,1</text:span>g</text:p>
          </table:table-cell>
          <table:table-cell table:style-name="Tabela2.A2" office:value-type="string">
            <text:p text:style-name="P145">Energia:<text:span text:style-name="T182">2098,08</text:span> kcal</text:p>
            <text:p text:style-name="P228">Białko:<text:span text:style-name="T182">79,09</text:span>g</text:p>
            <text:p text:style-name="P228">Tłuszcz:<text:span text:style-name="T182">70,9</text:span>g</text:p>
            <text:p text:style-name="P228">w tym kw.tłu.nasyc.:<text:span text:style-name="T182">22,9g</text:span></text:p>
            <text:p text:style-name="P229">Węglowodany:<text:span text:style-name="T182">311,7</text:span>gg</text:p>
            <text:p text:style-name="P234">w tym cukry:<text:span text:style-name="T182">21,9</text:span>g</text:p>
            <text:p text:style-name="P185">Błonnik-<text:span text:style-name="T182">29,7</text:span>g</text:p>
            <text:p text:style-name="P185">Sól-<text:span text:style-name="T182">6</text:span>g</text:p>
          </table:table-cell>
          <table:table-cell table:style-name="Tabela2.F2" office:value-type="string">
            <text:p text:style-name="P145">Energia:<text:span text:style-name="T182">2116</text:span> kcal</text:p>
            <text:p text:style-name="P228">Białko:<text:span text:style-name="T182">80,4</text:span>g</text:p>
            <text:p text:style-name="P228">Tłuszcz:<text:span text:style-name="T182">79,01</text:span>g</text:p>
            <text:p text:style-name="P228">w tym kw.tłu.nasyc.:<text:span text:style-name="T182">24,09</text:span>g</text:p>
            <text:p text:style-name="P228">Węglowodany:<text:span text:style-name="T182">310,3</text:span>g</text:p>
            <text:p text:style-name="P234">w tym cukry:<text:span text:style-name="T182">21,8</text:span>g</text:p>
            <text:p text:style-name="P185">Błonnik-<text:span text:style-name="T182">29,56</text:span>g</text:p>
            <text:p text:style-name="P185">Sól-<text:span text:style-name="T182">6,1</text:span>g</text:p>
          </table:table-cell>
        </table:table-row>
        <text:soft-page-break/>
        <table:table-row table:style-name="Tabela2.9">
          <table:table-cell table:style-name="Tabela2.A2" office:value-type="string">
            <text:p text:style-name="P243"/>
          </table:table-cell>
          <table:table-cell table:style-name="Tabela2.A2" office:value-type="string">
            <text:p text:style-name="P69">DIETA WYSOKOBIAŁKOWA</text:p>
            <text:p text:style-name="P75"/>
          </table:table-cell>
          <table:table-cell table:style-name="Tabela2.A2" office:value-type="string">
            <text:p text:style-name="P69">DIETA I PAPKOWATA – MIELONA</text:p>
          </table:table-cell>
          <table:table-cell table:style-name="Tabela2.A2" office:value-type="string">
            <text:p text:style-name="P73">ODDZIAŁ POŁOŻNICZY</text:p>
          </table:table-cell>
          <table:table-cell table:style-name="Tabela2.A2" office:value-type="string">
            <text:p text:style-name="P37">GINEKOLOGIA </text:p>
          </table:table-cell>
          <table:table-cell table:style-name="Tabela2.F2" office:value-type="string">
            <text:p text:style-name="P97">DIETA VI PŁYNNA </text:p>
            <text:p text:style-name="P102">WZMOCNIONA</text:p>
          </table:table-cell>
        </table:table-row>
        <table:table-row>
          <table:table-cell table:style-name="Tabela2.A2" office:value-type="string">
            <text:p text:style-name="P243"/>
          </table:table-cell>
          <table:table-cell table:style-name="Tabela2.A2" office:value-type="string">
            <text:p text:style-name="P355">Ś<text:span text:style-name="T27">NIADANIE -</text:span><text:span text:style-name="T128">Ryż</text:span> <text:span text:style-name="T130">got.</text:span><text:span text:style-name="T64"> na ml. 350ml (A:7), kawa ml.250ml (A:1,7), chleb miesz. 80g (A:1,3,6,7), </text:span><text:span text:style-name="T28">m</text:span><text:span text:style-name="T64">argaryna o zaw. tłuszczu 80% 10g – 2szt, <text:s/></text:span><text:span text:style-name="T128">ser edamski 60g (A:7), serdelki drobiowe 60g (A:6), sałata, mandarynka 1szt, </text:span></text:p>
            <text:p text:style-name="P378">O<text:span text:style-name="T27">BIAD - </text:span><text:span text:style-name="T128">Zupa pomidorowa z mak. 350ml (A:1,7,9), filet z piersi piecz. w warz. </text:span></text:p>
            <text:p text:style-name="P378"><text:span text:style-name="T128">z sosem kop. </text:span><text:span text:style-name="T146">2</text:span><text:span text:style-name="T128">60g (A:1,7,9), ziemniaki got. z kop. 250g, surówka z kapusty pekińskiej z ol. 100g (A:9), </text:span><text:span text:style-name="T127">kompot owocowy 250ml, </text:span></text:p>
            <text:p text:style-name="P355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28">pierś z indyka 40g (A:6), szynka konserwowa 60g (A:6,9), </text:span><text:span text:style-name="T146">twarożek 70g (A:7), </text:span><text:span text:style-name="T128">papryka św. 40g, sałata, </text:span></text:p>
            <text:p text:style-name="P255">II Ś<text:span text:style-name="T27">NIADANIE -</text:span><text:span text:style-name="T146">Melon 100g, </text:span></text:p>
            <text:p text:style-name="P269">P<text:span text:style-name="T27">OSIŁEK UZUPEŁNIAJĄCY - </text:span><text:span text:style-name="T128">Serek wiejski 1szt (A:7), </text:span></text:p>
          </table:table-cell>
          <table:table-cell table:style-name="Tabela2.A2" office:value-type="string">
            <text:p text:style-name="P42">ŚNIADANIE - Zupa ml. + suchary + masło</text:p>
            <text:p text:style-name="P83"><text:span text:style-name="T88">+ żółtko </text:span><text:span text:style-name="T101">got.</text:span><text:span text:style-name="T88">-zmiks., serek waniliowy</text:span><text:span text:style-name="T90">(A:1,</text:span><text:span text:style-name="T91">3,</text:span><text:span text:style-name="T90">7)</text:span></text:p>
            <text:p text:style-name="P83"><text:span text:style-name="T88">OBIAD – Zupa ryżowa na wyw. + mięso </text:span><text:line-break/><text:span text:style-name="T88">- zmiks.+ mięso mielone</text:span><text:span text:style-name="T90">(A:9)</text:span></text:p>
            <text:p text:style-name="P83"><text:span text:style-name="T88">KOLACJA – </text:span><text:span text:style-name="T91">Kasza manna</text:span><text:span text:style-name="T88"> na wyw. + mięso</text:span><text:line-break/><text:span text:style-name="T88">+ żółtko </text:span><text:span text:style-name="T91">got.- </text:span><text:span text:style-name="T88">zmiksowana + mięso mielone</text:span><text:span text:style-name="T90">(A:</text:span><text:span text:style-name="T91">1,</text:span><text:span text:style-name="T90">3,9)</text:span></text:p>
            <text:p text:style-name="P89">II ŚNIADANIE- Sok owocowo – warzywny, </text:p>
            <text:p text:style-name="P154"><text:span text:style-name="T53">PODWIECZOREK- </text:span><text:span text:style-name="T54">Budyń owocowy</text:span><text:span text:style-name="T55">(A:7)</text:span></text:p>
            <text:p text:style-name="P110"><text:span text:style-name="T63">Posiłek uzupełniający</text:span> – Jogurt naturalny,<text:span text:style-name="T35">(A:7)</text:span></text:p>
          </table:table-cell>
          <table:table-cell table:style-name="Tabela2.A2" office:value-type="string">
            <text:p text:style-name="P356">Ś<text:span text:style-name="T26">NIADANIE - </text:span><text:span text:style-name="T128">Ryż</text:span> <text:span text:style-name="T130">got.</text:span><text:span text:style-name="T26"> na ml. 350ml (A:1,7), kakao ml. 250ml (A:1,6,7), chleb miesz. 80g (A:1,3,6,7), </text:span><text:span text:style-name="T28">m</text:span><text:span text:style-name="T64">argaryna o zaw. tłuszczu 80% 10g – 2szt, </text:span><text:span text:style-name="T128">ser edamski 60g (A:7),</text:span><text:span text:style-name="T64"> </text:span><text:span text:style-name="T145">schab wędzony </text:span><text:span text:style-name="T147">4</text:span><text:span text:style-name="T145">0g, </text:span><text:span text:style-name="T146">serek kanapkowy mini 30g (A:7), sałata, </text:span></text:p>
            <text:p text:style-name="P380">O<text:span text:style-name="T27">BIAD - </text:span><text:span text:style-name="T128">Zupa pomidorowa z mak. 350ml (A:1,7,9), filet z piersi piecz. w warz. z sosem kop. 160g (A:1,7,9), ziemniaki got. z kop. 250g, surówka z kapusty pekińskiej z ol. 100g (A:9), </text:span><text:span text:style-name="T146">marchewka got. 150g (A:7),</text:span><text:span text:style-name="T128"> </text:span><text:span text:style-name="T127">kompot owocowy 250ml, </text:span></text:p>
            <text:p text:style-name="P356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28">pierś z indyka 40g (A:6), szynka konserwowa 60g (A:6,9), <text:s/>sałata, </text:span></text:p>
            <text:p text:style-name="P255">II Ś<text:span text:style-name="T27">NIADANIE -</text:span><text:span text:style-name="T146">Melon 100g, </text:span></text:p>
            <text:p text:style-name="P269">P<text:span text:style-name="T27">OSIŁEK UZUPEŁNIAJĄCY - </text:span><text:span text:style-name="T128">Serek wiejski 1szt (A:7), </text:span></text:p>
          </table:table-cell>
          <table:table-cell table:style-name="Tabela2.A2" office:value-type="string">
            <text:p text:style-name="P356">Ś<text:span text:style-name="T27">NIADANIE -</text:span><text:span text:style-name="T128">Ryż</text:span> <text:span text:style-name="T130">got.</text:span><text:span text:style-name="T64"> na ml. 350ml (A:7), kawa ml. 250ml (A:1,7), chleb miesz. 80g (A:1,3,6,7), </text:span><text:span text:style-name="T28">m</text:span><text:span text:style-name="T64">argaryna o zaw. tłuszczu 80% 10g – 2szt, </text:span><text:span text:style-name="T128">ser edamski 60g (A:7), pieczeń wieprz. 60g (A:1,3,6,9), ketchup 20g (A:9), sałata, mandarynka 1szt, </text:span></text:p>
            <text:p text:style-name="P376">O<text:span text:style-name="T27">BIAD - </text:span><text:span text:style-name="T128">Zupa pomidorowa </text:span></text:p>
            <text:p text:style-name="P376"><text:span text:style-name="T128">z mak. 350ml (A:1,7,9), <text:s/>filet z piersi smażony 100g (A:1,3,6,7), ziemniaki got. </text:span></text:p>
            <text:p text:style-name="P376"><text:span text:style-name="T128">z kop. 250g, surówka</text:span></text:p>
            <text:p text:style-name="P376"><text:span text:style-name="T128"><text:s/>z kapusty pekińskiej z ol. 100g (A:9), </text:span><text:span text:style-name="T127">kompot owocowy 250ml, </text:span></text:p>
            <text:p text:style-name="P356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text:s/></text:span><text:span text:style-name="T128">pierś z indyka 40g (A:6), kiełbasa żywiecka 60g (A:6), papryka św. 40g, sałata, </text:span></text:p>
            <text:p text:style-name="P255">II Ś<text:span text:style-name="T27">NIADANIE -</text:span><text:span text:style-name="T146">Melon 100g, </text:span></text:p>
            <text:p text:style-name="P269">P<text:span text:style-name="T27">OSIŁEK UZUPEŁNIAJĄCY - </text:span><text:span text:style-name="T128">Serek wiejski 1szt (A:7), </text:span></text:p>
          </table:table-cell>
          <table:table-cell table:style-name="Tabela2.F2" office:value-type="string">
            <text:p text:style-name="P42">ŚNIADANIE -Zupa ryżowa na wyw. + mięso </text:p>
            <text:p text:style-name="P83"><text:span text:style-name="T88">+ żółtko </text:span><text:span text:style-name="T91">got.</text:span><text:span text:style-name="T88">–zmiks., serek </text:span><text:span text:style-name="T91">naturalny</text:span><text:span text:style-name="T88">,</text:span><text:span text:style-name="T90">(A:</text:span><text:span text:style-name="T91">3,</text:span><text:span text:style-name="T90">7,9)</text:span></text:p>
            <text:p text:style-name="P83"><text:span text:style-name="T88">OBIAD – </text:span><text:span text:style-name="T102">Homogenat</text:span></text:p>
            <text:p text:style-name="P42">KOLACJA – Zupa ryżowa na wyw.+ mięso<text:line-break/>+ żółtko <text:span text:style-name="T45">got.</text:span>- zmiksowana <text:span text:style-name="T35">(A:3,9)</text:span></text:p>
            <text:p text:style-name="P157">II ŚNIADANIE- Sok </text:p>
            <text:p text:style-name="P157">owocowo – warzywny, </text:p>
            <text:p text:style-name="P154"><text:span text:style-name="T53">PODWIECZOREK – <text:s/></text:span><text:span text:style-name="T54">Budyń owocowy b/c- płynny</text:span><text:span text:style-name="T55">(A:</text:span><text:span text:style-name="T56">7</text:span><text:span text:style-name="T55">)</text:span></text:p>
            <text:p text:style-name="P114"><text:span text:style-name="T63">Posiłek uzupełniający</text:span> –</text:p>
            <text:p text:style-name="P114">Jogurt naturalny <text:span text:style-name="T45">(A:7)</text:span>,</text:p>
          </table:table-cell>
        </table:table-row>
        <table:table-row>
          <table:table-cell table:style-name="Tabela2.A2" office:value-type="string">
            <text:p text:style-name="P133">W<text:span text:style-name="T27">ARTOŚCI ODŻYWCZE</text:span></text:p>
          </table:table-cell>
          <table:table-cell table:style-name="Tabela2.A2" office:value-type="string">
            <text:p text:style-name="P224">Energia: <text:span text:style-name="T182">2389,98</text:span>kcal</text:p>
            <text:p text:style-name="P224">Białko:<text:span text:style-name="T187">109,08</text:span>g</text:p>
            <text:p text:style-name="P224">Tłuszcz:<text:span text:style-name="T182">79,68</text:span>g</text:p>
            <text:p text:style-name="P224">w tym kw.tłu.nasyc.:<text:span text:style-name="T182">25,09</text:span>g</text:p>
            <text:p text:style-name="P224">Węglowodany:<text:span text:style-name="T182">325,08</text:span>g</text:p>
            <text:p text:style-name="P224">w tym cukry:<text:span text:style-name="T182">22,09</text:span>g</text:p>
            <text:p text:style-name="P237">Błonnik-<text:span text:style-name="T182">33,01</text:span>g</text:p>
            <text:p text:style-name="P237">Sól-<text:span text:style-name="T182">6,9</text:span>g</text:p>
          </table:table-cell>
          <table:table-cell table:style-name="Tabela2.A2" office:value-type="string">
            <text:p text:style-name="P146">Energia:<text:span text:style-name="T37">2113,8</text:span>kcal</text:p>
            <text:p text:style-name="P230">Białko:<text:span text:style-name="T37">115,02</text:span>g</text:p>
            <text:p text:style-name="P230">Tłuszcz:<text:span text:style-name="T37">79,15</text:span>g</text:p>
            <text:p text:style-name="P230">w tym kw.tłu.nasyc.:<text:span text:style-name="T37">32,45</text:span>g</text:p>
            <text:p text:style-name="P230">Węglowodany:<text:span text:style-name="T37">231,03</text:span>g</text:p>
            <text:p text:style-name="P235">w tym cukry:<text:span text:style-name="T37">34,01</text:span>g</text:p>
            <text:p text:style-name="P242">Błonnik-<text:span text:style-name="T37">26,02</text:span>g</text:p>
            <text:p text:style-name="P191">Sól<text:span text:style-name="T37">3,1</text:span>-g</text:p>
          </table:table-cell>
          <table:table-cell table:style-name="Tabela2.A2" office:value-type="string">
            <text:p text:style-name="P147">Energia:<text:span text:style-name="T182">21</text:span><text:span text:style-name="T186">9</text:span><text:span text:style-name="T182">6</text:span> kcal</text:p>
            <text:p text:style-name="P224">Białko:<text:span text:style-name="T182">80,</text:span><text:span text:style-name="T186">9</text:span>g</text:p>
            <text:p text:style-name="P224">Tłuszcz:<text:span text:style-name="T182">79,01</text:span>g</text:p>
            <text:p text:style-name="P224">w tym kw.tłu.nasyc.:<text:span text:style-name="T182">24,09</text:span>g</text:p>
            <text:p text:style-name="P224">Węglowodany:<text:span text:style-name="T182">310,3</text:span>g</text:p>
            <text:p text:style-name="P236">w tym cukry:<text:span text:style-name="T182">21,8</text:span>g</text:p>
            <text:p text:style-name="P237">Błonnik-<text:span text:style-name="T182">29,56</text:span>g</text:p>
            <text:p text:style-name="P237">Sól-<text:span text:style-name="T182">6,1</text:span>g</text:p>
          </table:table-cell>
          <table:table-cell table:style-name="Tabela2.A2" office:value-type="string">
            <text:p text:style-name="P224">Energia:<text:span text:style-name="T181">23</text:span><text:span text:style-name="T186">67</text:span><text:span text:style-name="T181">,</text:span><text:span text:style-name="T186">14</text:span> kcal</text:p>
            <text:p text:style-name="P224">Białko:<text:span text:style-name="T181">9</text:span><text:span text:style-name="T186">0</text:span><text:span text:style-name="T181">,</text:span><text:span text:style-name="T186">75</text:span>g</text:p>
            <text:p text:style-name="P224">Tłuszcz:<text:span text:style-name="T181">79,9</text:span>g</text:p>
            <text:p text:style-name="P224">w tym kw.tłu.nasyc.:<text:span text:style-name="T181">25,7</text:span>g</text:p>
            <text:p text:style-name="P224">Węglowodany:<text:span text:style-name="T181">341,1</text:span>g</text:p>
            <text:p text:style-name="P224">w tym cukry:<text:span text:style-name="T181">25,6</text:span>g</text:p>
            <text:p text:style-name="P237">Błonnik-<text:span text:style-name="T181">32,13</text:span>g</text:p>
            <text:p text:style-name="P237">Sól-<text:span text:style-name="T181">7,1</text:span>g</text:p>
          </table:table-cell>
          <table:table-cell table:style-name="Tabela2.F2" office:value-type="string">
            <text:p text:style-name="P146">Energia:<text:span text:style-name="T38">2204,08</text:span>kcal</text:p>
            <text:p text:style-name="P230">Białko:<text:span text:style-name="T39">101,2</text:span>g</text:p>
            <text:p text:style-name="P230">Tłuszcz:<text:span text:style-name="T38">63,01</text:span>g</text:p>
            <text:p text:style-name="P230">w tym kw.tłu.nasyc.:<text:span text:style-name="T38">23,08</text:span>g</text:p>
            <text:p text:style-name="P230">Węglowodany:<text:span text:style-name="T39">320,02</text:span>g</text:p>
            <text:p text:style-name="P235">w tym cukry:<text:span text:style-name="T38">21,01</text:span>g</text:p>
            <text:p text:style-name="P242">Błonnik-<text:span text:style-name="T38">30,12</text:span>g</text:p>
            <text:p text:style-name="P193">Sól-<text:span text:style-name="T38">2,7</text:span>g</text:p>
          </table:table-cell>
        </table:table-row>
        <table:table-row>
          <table:table-cell table:style-name="Tabela2.A2" office:value-type="string">
            <text:p text:style-name="P134"/>
          </table:table-cell>
          <table:table-cell table:style-name="Tabela2.A2" office:value-type="string">
            <text:p text:style-name="P77">DIETA <text:span text:style-name="T40">V</text:span>I PAPKOWATA – MIELONA</text:p>
          </table:table-cell>
          <table:table-cell table:style-name="Tabela2.A2" office:value-type="string">
            <text:p text:style-name="P70">DIETA <text:span text:style-name="T41">VI <text:s/></text:span><text:span text:style-name="T42">Z OGR. TŁUSZCZU</text:span></text:p>
          </table:table-cell>
          <table:table-cell table:style-name="Tabela2.A2" office:value-type="string">
            <text:p text:style-name="P73">ODDZIAŁ P<text:span text:style-name="T43">EDIATRYCZNY</text:span></text:p>
          </table:table-cell>
          <table:table-cell table:style-name="Tabela2.A2" office:value-type="string">
            <text:p text:style-name="P71">DIETA <text:span text:style-name="T44">Z OGR. TŁUSZCZU </text:span><text:s/><text:span text:style-name="T41">BEZMLECZNA</text:span></text:p>
          </table:table-cell>
          <table:table-cell table:style-name="Tabela2.F2" office:value-type="string">
            <text:p text:style-name="P73">DIETA VI WYSOKOBIAŁKOWA</text:p>
          </table:table-cell>
        </table:table-row>
        <text:soft-page-break/>
        <table:table-row>
          <table:table-cell table:style-name="Tabela2.A2" office:value-type="string">
            <text:p text:style-name="P134"/>
          </table:table-cell>
          <table:table-cell table:style-name="Tabela2.A2" office:value-type="string">
            <text:p text:style-name="P40">ŚNIADANIE -Zupa ryżowa </text:p>
            <text:p text:style-name="P40">na wyw. + mięso</text:p>
            <text:p text:style-name="P84"><text:span text:style-name="T88">+ żółtko </text:span><text:span text:style-name="T91">got.</text:span><text:span text:style-name="T88"> –zmiks., serek </text:span><text:span text:style-name="T97">naturalny(A:7,9)</text:span></text:p>
            <text:p text:style-name="P85"><text:span text:style-name="T88">OBIAD – </text:span><text:span text:style-name="T103">Kasza manna</text:span><text:span text:style-name="T88"> na wyw. + mięso <text:line-break/></text:span><text:span text:style-name="T91"> </text:span><text:span text:style-name="T88">- zmiks.+ mięso mielone </text:span><text:span text:style-name="T90">(A:</text:span><text:span text:style-name="T104">1,</text:span><text:span text:style-name="T90">9)</text:span></text:p>
            <text:p text:style-name="P40">KOLACJA – Zupa ryżowa </text:p>
            <text:p text:style-name="P40">na wyw.+ mięso<text:line-break/>+ żółtko <text:span text:style-name="T45">got.</text:span> - zmiksowana + mięso mielone<text:span text:style-name="T35">(A:9)</text:span></text:p>
            <text:p text:style-name="P89">II ŚNIADANIE- Sok owocowo – warzywny, </text:p>
            <text:p text:style-name="P154"><text:span text:style-name="T53">PODWIECZOREK- </text:span><text:span text:style-name="T54">Budyń owocowy b/c</text:span><text:span text:style-name="T55">(A:</text:span><text:span text:style-name="T56">7</text:span><text:span text:style-name="T55">)</text:span></text:p>
            <text:p text:style-name="P112"><text:span text:style-name="T63">Posiłek uzupełniający</text:span> – Jogurt naturalny,<text:span text:style-name="T35">(A:7)</text:span></text:p>
          </table:table-cell>
          <table:table-cell table:style-name="Tabela2.A2" office:value-type="string">
            <text:p text:style-name="P376">Ś<text:span text:style-name="T27">NIADANIE -</text:span><text:span text:style-name="T64">Kawa ml. 250ml (A:1,7), chleb </text:span><text:span text:style-name="T61">raz</text:span><text:span text:style-name="T64">. 80g (A:1,3,6,7), </text:span><text:span text:style-name="T28">m</text:span><text:span text:style-name="T64">argaryna </text:span></text:p>
            <text:p text:style-name="P376"><text:span text:style-name="T64">o zaw. tłuszczu 80% 10g – </text:span><text:span text:style-name="T30">1</text:span><text:span text:style-name="T64">szt,</text:span><text:span text:style-name="T128"> </text:span><text:span text:style-name="T145">schab wędzony 60g, </text:span><text:span text:style-name="T146">serek kanapkowy mini 30g (A:7), sałata, </text:span></text:p>
            <text:p text:style-name="P376">O<text:span text:style-name="T27">BIAD - </text:span><text:span text:style-name="T146">Zupa koperkowa </text:span></text:p>
            <text:p text:style-name="P376"><text:span text:style-name="T146">z kaszą jaglaną niezabielana 350ml (A:9), </text:span><text:span text:style-name="T128">filet z piersi piecz. w warz. z sosem kop. 160g (A:1,7,9), ziemniaki got. z kop. 250g, </text:span><text:span text:style-name="T146">marchewka got. 150g (A:7), </text:span><text:span text:style-name="T127">kompot owocowy </text:span><text:span text:style-name="T147">b/c </text:span><text:span text:style-name="T127">250ml, </text:span></text:p>
            <text:p text:style-name="P356">K<text:span text:style-name="T27">OLACJA - </text:span><text:span text:style-name="T143">Chleb </text:span><text:span text:style-name="T31">miesz.100g (A:1,3,6,7) masło 10g (A:7), </text:span><text:span text:style-name="T143"><text:s/>herbata </text:span><text:span text:style-name="T32">250ml, </text:span><text:span text:style-name="T128">pierś z indyka 40g (A:6), szynka konserwowa 60g (A:6,9), sałata,</text:span></text:p>
            <text:p text:style-name="P255">II Ś<text:span text:style-name="T27">NIADANIE -</text:span><text:span text:style-name="T146">Melon 100g, </text:span></text:p>
            <text:p text:style-name="P283">PODWIECZOREK - <text:span text:style-name="T146">Wafle ryżowe 20g, herbata b/c 150ml, </text:span></text:p>
            <text:p text:style-name="P269">P<text:span text:style-name="T27">OSIŁEK UZUPEŁNIAJĄCY - </text:span><text:span text:style-name="T128">Serek wiejski 1szt (A:7), </text:span></text:p>
          </table:table-cell>
          <table:table-cell table:style-name="Tabela2.A2" office:value-type="string">
            <text:p text:style-name="P355">Ś<text:span text:style-name="T26">NIADANIE -</text:span><text:span text:style-name="T128">Ryż</text:span> <text:span text:style-name="T130">got.</text:span><text:span text:style-name="T26"> na ml. </text:span><text:span text:style-name="T61">2</text:span><text:span text:style-name="T26">50ml (A:1,7), kakao ml. 250ml (A:1,6,7), chleb miesz. </text:span><text:span text:style-name="T61">6</text:span><text:span text:style-name="T26">0g (A:1,3,6,7), <text:s/></text:span><text:span text:style-name="T28">m</text:span><text:span text:style-name="T64">argaryna o zaw. tłuszczu 80% 10g – 2szt, </text:span><text:span text:style-name="T26">dżem, </text:span><text:span text:style-name="T64"><text:s/></text:span><text:span text:style-name="T145">schab wędzony 60g, </text:span><text:span text:style-name="T146">serek kanapkowy mini 30g (A:7), sałata, </text:span></text:p>
            <text:p text:style-name="P380">O<text:span text:style-name="T27">BIAD - </text:span><text:s/><text:span text:style-name="T128">Zupa pomidorowa z mak. 350ml (A:1,7,9), filet z piersi piecz. w warz. </text:span></text:p>
            <text:p text:style-name="P380"><text:span text:style-name="T128">z sosem kop. 160g (A:1,7,9), ziemniaki got. z kop. 250g, surówka z kapusty pekińskiej z ol. </text:span><text:span text:style-name="T147">5</text:span><text:span text:style-name="T128">0g (A:9), </text:span><text:span text:style-name="T146">marchewka got. 50g (A:7), </text:span><text:span text:style-name="T127">kompot owocowy 250ml, </text:span></text:p>
            <text:p text:style-name="P356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28">pierś z indyka 40g (A:6), szynka konserwowa 60g (A:6,9), papryka św. 40g, sałata, </text:span></text:p>
            <text:p text:style-name="P255">II Ś<text:span text:style-name="T27">NIADANIE -</text:span><text:span text:style-name="T146">Melon 100g, </text:span></text:p>
            <text:p text:style-name="P269">P<text:span text:style-name="T27">OSIŁEK UZUPEŁNIAJĄCY - </text:span><text:span text:style-name="T128">Serek wiejski 1szt (A:7), </text:span></text:p>
          </table:table-cell>
          <table:table-cell table:style-name="Tabela2.A2" office:value-type="string">
            <text:p text:style-name="P357">Ś<text:span text:style-name="T27">NIADANIE -</text:span><text:span text:style-name="T128">Ryż</text:span> <text:span text:style-name="T130">got. </text:span><text:span text:style-name="T64">na wyw. 350ml (A:</text:span><text:span text:style-name="T62">9</text:span><text:span text:style-name="T64">), herbata 250ml, chleb miesz. 80g (A:1,3,6,7), </text:span><text:span text:style-name="T28">m</text:span><text:span text:style-name="T64">argaryna o zaw. tłuszczu 80% 10g – </text:span><text:span text:style-name="T30">1</text:span><text:span text:style-name="T64">szt, </text:span><text:span text:style-name="T145">schab wędzony 60g, <text:s/></text:span><text:span text:style-name="T166">pulpet got. w warz. 100g (A:1,3,6,7,9), </text:span><text:span text:style-name="T146">sałata, </text:span></text:p>
            <text:p text:style-name="P376">O<text:span text:style-name="T27">BIAD - </text:span><text:span text:style-name="T146">Zupa koperkowa </text:span></text:p>
            <text:p text:style-name="P376"><text:span text:style-name="T146">z kaszą jaglaną niezabielana 350ml (A:9), </text:span><text:span text:style-name="T128">filet z piersi piecz. w warz. 1</text:span><text:span text:style-name="T148">1</text:span><text:span text:style-name="T128">0g (A:1,7,9), ziemniaki got. </text:span></text:p>
            <text:p text:style-name="P376"><text:span text:style-name="T128">z kop. 250g, </text:span><text:span text:style-name="T146">marchewka got. </text:span><text:span text:style-name="T148">1</text:span><text:span text:style-name="T146">50g (A:7), </text:span><text:span text:style-name="T127">kompot owocowy 250ml, </text:span></text:p>
            <text:p text:style-name="P358">K<text:span text:style-name="T27">OLACJA - </text:span><text:span text:style-name="T143">Chleb </text:span><text:span text:style-name="T31">miesz.100g (A:1,3,6,7) masło 10g (A:7), </text:span><text:span text:style-name="T143"><text:s/>herbata </text:span><text:span text:style-name="T32">250ml, </text:span><text:span text:style-name="T128">pierś z indyka 40g (A:6), szynka konserwowa 60g (A:6,9), papryka św. 40g, sałata, </text:span></text:p>
            <text:p text:style-name="P256">II Ś<text:span text:style-name="T27">NIADANIE - Sok owocowo – warzywny </text:span><text:span text:style-name="T148">1szt</text:span><text:span text:style-name="T27">,</text:span></text:p>
            <text:p text:style-name="P270">P<text:span text:style-name="T27">OSIŁEK UZUPEŁNIAJĄCY - </text:span><text:span text:style-name="T146">Wafle ryżowe 20g,herbata 150ml,</text:span></text:p>
          </table:table-cell>
          <table:table-cell table:style-name="Tabela2.F2" office:value-type="string">
            <text:p text:style-name="P358">Ś<text:span text:style-name="T27">NIADANIE -</text:span><text:span text:style-name="T64">Kawa ml. 250ml (A:1,7), chleb </text:span><text:span text:style-name="T61">raz</text:span><text:span text:style-name="T64">. 80g (A:1,3,6,7), </text:span><text:span text:style-name="T28">m</text:span><text:span text:style-name="T64">argaryna o zaw. tłuszczu 80% 10g – </text:span><text:span text:style-name="T30">1</text:span><text:span text:style-name="T64">szt, </text:span><text:span text:style-name="T128">ser edamski 60g (A:7), serdelki drobiowe 60g (A:6), sałata, mandarynka 1szt,</text:span></text:p>
            <text:p text:style-name="P376">O<text:span text:style-name="T27">BIAD - </text:span><text:span text:style-name="T128">Zupa pomidorowa z mak. 350ml (A:1,7,9), filet z piersi piecz. w warz. z sosem kop. </text:span><text:span text:style-name="T146">2</text:span><text:span text:style-name="T128">60g (A:1,7,9), ziemniaki got. </text:span></text:p>
            <text:p text:style-name="P376"><text:span text:style-name="T128">z kop. 250g, surówka </text:span></text:p>
            <text:p text:style-name="P358"><text:span text:style-name="T128">z kapusty pekińskiej z ol. 100g (A:9), </text:span><text:span text:style-name="T127">kompot owocowy </text:span><text:span text:style-name="T148">b/c </text:span><text:span text:style-name="T127">250ml, </text:span></text:p>
            <text:p text:style-name="P358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28">pierś z indyka 40g (A:6), szynka konserwowa 60g (A:6,9), </text:span><text:span text:style-name="T146">twarożek 70g (A:7), </text:span><text:span text:style-name="T128">papryka św. 40g, sałata,</text:span></text:p>
            <text:p text:style-name="P255">II Ś<text:span text:style-name="T27">NIADANIE -</text:span><text:span text:style-name="T146">Melon 100g, </text:span></text:p>
            <text:p text:style-name="P284">PODWIECZOREK - <text:span text:style-name="T146">Wafle ryżowe 20g, herbata b/c 150ml, </text:span></text:p>
            <text:p text:style-name="P269">P<text:span text:style-name="T27">OSIŁEK UZUPEŁNIAJĄCY - </text:span><text:span text:style-name="T128">Serek wiejski 1szt (A:7), </text:span></text:p>
          </table:table-cell>
        </table:table-row>
        <table:table-row>
          <table:table-cell table:style-name="Tabela2.A2" office:value-type="string">
            <text:p text:style-name="P133">W<text:span text:style-name="T27">ARTOŚCI ODŻYWCZE</text:span></text:p>
          </table:table-cell>
          <table:table-cell table:style-name="Tabela2.A2" office:value-type="string">
            <text:p text:style-name="P146">Energia:<text:span text:style-name="T37">2125,3</text:span>kcal</text:p>
            <text:p text:style-name="P230">Białko:<text:span text:style-name="T57">95,02</text:span>g</text:p>
            <text:p text:style-name="P230">Tłuszcz:<text:span text:style-name="T37">79,15</text:span>g</text:p>
            <text:p text:style-name="P230">w tym kw.tłu.nasyc.:<text:span text:style-name="T37">32,45</text:span>g</text:p>
            <text:p text:style-name="P230">Węglowodany:<text:span text:style-name="T37">231,03</text:span>g</text:p>
            <text:p text:style-name="P235">w tym cukry: <text:span text:style-name="T58">24,01</text:span>g</text:p>
            <text:p text:style-name="P242">Błonnik-<text:span text:style-name="T37">27,02</text:span>g</text:p>
            <text:p text:style-name="P193">Sól<text:span text:style-name="T37">3,1</text:span>-g</text:p>
          </table:table-cell>
          <table:table-cell table:style-name="Tabela2.A2" office:value-type="string">
            <text:p text:style-name="P147">Energia:<text:span text:style-name="T182">2226</text:span> kcal</text:p>
            <text:p text:style-name="P224">Białko:<text:span text:style-name="T182">81,4</text:span>g</text:p>
            <text:p text:style-name="P224">Tłuszcz:<text:span text:style-name="T182">69,01</text:span>g</text:p>
            <text:p text:style-name="P224">w tym kw.tłu.nasyc.:<text:span text:style-name="T182">23,09</text:span>g</text:p>
            <text:p text:style-name="P224">Węglowodany:<text:span text:style-name="T182">298,98,3</text:span>g</text:p>
            <text:p text:style-name="P236">w tym cukry:<text:span text:style-name="T182">21,8</text:span>g</text:p>
            <text:p text:style-name="P237">Błonnik-<text:span text:style-name="T182">29,56</text:span>g</text:p>
            <text:p text:style-name="P237">Sól-<text:span text:style-name="T182">6,5</text:span>g</text:p>
          </table:table-cell>
          <table:table-cell table:style-name="Tabela2.A2" office:value-type="string">
            <text:p text:style-name="P147">Energia:<text:span text:style-name="T182">2006</text:span> kcal</text:p>
            <text:p text:style-name="P224">Białko:<text:span text:style-name="T182">77,2</text:span>g</text:p>
            <text:p text:style-name="P224">Tłuszcz:<text:span text:style-name="T182">68,1</text:span>g</text:p>
            <text:p text:style-name="P224">w tym kw.tłu.nasyc:<text:span text:style-name="T182">22,09</text:span>g</text:p>
            <text:p text:style-name="P224">Węglowodany:<text:span text:style-name="T182">295,09</text:span>g</text:p>
            <text:p text:style-name="P236">w tym cukry:<text:span text:style-name="T182">2</text:span><text:span text:style-name="T186">1</text:span><text:span text:style-name="T182">,</text:span><text:span text:style-name="T186">01</text:span>g</text:p>
            <text:p text:style-name="P237">Błonnik-<text:span text:style-name="T182">19,05</text:span>g</text:p>
            <text:p text:style-name="P237">Sól-<text:span text:style-name="T182">4,7</text:span>g</text:p>
          </table:table-cell>
          <table:table-cell table:style-name="Tabela2.A2" office:value-type="string">
            <text:p text:style-name="P147">Energia:<text:span text:style-name="T182">2</text:span><text:span text:style-name="T186">11</text:span><text:span text:style-name="T182">8,</text:span><text:span text:style-name="T186">24</text:span> kcal</text:p>
            <text:p text:style-name="P224">Białko:<text:span text:style-name="T182">79,</text:span><text:span text:style-name="T186">75</text:span>g</text:p>
            <text:p text:style-name="P224">Tłuszcz:<text:span text:style-name="T182">7</text:span><text:span text:style-name="T186">1</text:span><text:span text:style-name="T182">,</text:span><text:span text:style-name="T186">05</text:span>g</text:p>
            <text:p text:style-name="P224">w tym kw.tłu.nasyc.:<text:span text:style-name="T182">22,9g</text:span></text:p>
            <text:p text:style-name="P224">Węglowodany:<text:span text:style-name="T182">311,7</text:span>gg</text:p>
            <text:p text:style-name="P236">w tym cukry:<text:span text:style-name="T182">2</text:span><text:span text:style-name="T186">2</text:span><text:span text:style-name="T182">,</text:span><text:span text:style-name="T186">4</text:span>g</text:p>
            <text:p text:style-name="P237">Błonnik-<text:span text:style-name="T182">29,7</text:span>g</text:p>
            <text:p text:style-name="P237">Sól-<text:span text:style-name="T182">6</text:span>g</text:p>
          </table:table-cell>
          <table:table-cell table:style-name="Tabela2.F2" office:value-type="string">
            <text:p text:style-name="P224">Energia: <text:span text:style-name="T182">2</text:span><text:span text:style-name="T186">247</text:span><text:span text:style-name="T182">,</text:span><text:span text:style-name="T186">71</text:span>kcal</text:p>
            <text:p text:style-name="P224">Białko:<text:span text:style-name="T186">89</text:span><text:span text:style-name="T187">,</text:span><text:span text:style-name="T186">12</text:span>g</text:p>
            <text:p text:style-name="P224">Tłuszcz:<text:span text:style-name="T182">79,68</text:span>g</text:p>
            <text:p text:style-name="P224">w tym kw.tłu.nasyc:<text:span text:style-name="T182">25,09</text:span>g</text:p>
            <text:p text:style-name="P224">Węglowodany:<text:span text:style-name="T182">325,08</text:span>g</text:p>
            <text:p text:style-name="P224">w tym cukry:<text:span text:style-name="T182">2</text:span><text:span text:style-name="T186">1</text:span><text:span text:style-name="T182">,0</text:span><text:span text:style-name="T186">5</text:span>g</text:p>
            <text:p text:style-name="P237">Błonnik-<text:span text:style-name="T182">33,01</text:span>g</text:p>
            <text:p text:style-name="P237">Sól-<text:span text:style-name="T182">6,9</text:span>g</text:p>
          </table:table-cell>
        </table:table-row>
        <table:table-row>
          <table:table-cell table:style-name="Tabela2.A2" office:value-type="string">
            <text:p text:style-name="P134"/>
          </table:table-cell>
          <table:table-cell table:style-name="Tabela2.A2" office:value-type="string">
            <text:p text:style-name="P97">DIETA <text:s/>PŁYNNA </text:p>
            <text:p text:style-name="P102">WZMOCNIONA</text:p>
          </table:table-cell>
          <table:table-cell table:style-name="Tabela2.A2" office:value-type="string">
            <text:p text:style-name="P159">DIETA PODSTAWOWA <text:s/>paliatywn<text:span text:style-name="T59">y</text:span></text:p>
          </table:table-cell>
          <table:table-cell table:style-name="Tabela2.A2" office:value-type="string">
            <text:p text:style-name="P98">DIETA PODSTAWOWA </text:p>
            <text:p text:style-name="P105">pediatryczny</text:p>
          </table:table-cell>
          <table:table-cell table:style-name="Tabela2.A2" office:value-type="string">
            <text:p text:style-name="P106">DIETA </text:p>
            <text:p text:style-name="P106">WEGETARIAŃSKA </text:p>
          </table:table-cell>
          <table:table-cell table:style-name="Tabela2.F2" office:value-type="string">
            <text:p text:style-name="P243"/>
          </table:table-cell>
        </table:table-row>
        <text:soft-page-break/>
        <table:table-row>
          <table:table-cell table:style-name="Tabela2.A2" office:value-type="string">
            <text:p text:style-name="P134"/>
          </table:table-cell>
          <table:table-cell table:style-name="Tabela2.A2" office:value-type="string">
            <text:p text:style-name="P83"><text:span text:style-name="T88">ŚNIADANIE -Zupa </text:span><text:span text:style-name="T105">ml.</text:span><text:span text:style-name="T88"> + mięso </text:span><text:span text:style-name="T105">+ suchary</text:span></text:p>
            <text:p text:style-name="P83"><text:span text:style-name="T88">+ żółtko </text:span><text:span text:style-name="T91">got.</text:span><text:span text:style-name="T88">–zmiks., serek </text:span><text:span text:style-name="T106">waniliowy</text:span><text:span text:style-name="T88">,</text:span><text:span text:style-name="T90">(A:</text:span><text:span text:style-name="T91">3,</text:span><text:span text:style-name="T90">7,9)</text:span></text:p>
            <text:p text:style-name="P83"><text:span text:style-name="T88">OBIAD – </text:span><text:span text:style-name="T102">Homogenat</text:span></text:p>
            <text:p text:style-name="P42">KOLACJA – Zupa ryżowa na wyw.+ mięso<text:line-break/>+ żółtko <text:span text:style-name="T45">got.</text:span>- zmiksowana <text:span text:style-name="T35">(A:3,9)</text:span></text:p>
            <text:p text:style-name="P157">II ŚNIADANIE- Sok </text:p>
            <text:p text:style-name="P157">owocowo – warzywny, </text:p>
            <text:p text:style-name="P154"><text:span text:style-name="T53">PODWIECZOREK – <text:s/></text:span><text:span text:style-name="T54">Budyń owocowy- płynny</text:span><text:span text:style-name="T55">(A:</text:span><text:span text:style-name="T56">7</text:span><text:span text:style-name="T55">)</text:span></text:p>
            <text:p text:style-name="P116"><text:span text:style-name="T63">Posiłek uzupełniający</text:span> –</text:p>
            <text:p text:style-name="P116">Jogurt naturalny <text:span text:style-name="T45">(A:7)</text:span>,</text:p>
          </table:table-cell>
          <table:table-cell table:style-name="Tabela2.A2" office:value-type="string">
            <text:p text:style-name="P378">Ś<text:span text:style-name="T27">NIADANIE -</text:span><text:span text:style-name="T128">Ryż</text:span> <text:span text:style-name="T130">got.</text:span><text:span text:style-name="T64"> na ml. 350ml (A:7), kawa ml. 250ml (A:1,7), chleb miesz. 80g (A:1,3,6,7), </text:span><text:span text:style-name="T28">m</text:span><text:span text:style-name="T64">argaryna </text:span></text:p>
            <text:p text:style-name="P378"><text:span text:style-name="T64">o zaw. tłuszczu 80% 10g – 2szt, </text:span><text:span text:style-name="T128">ser edamski 60g (A:7), pieczeń wieprz. 60g (A:1,3,6,9), ketchup 20g (A:9), sałata, mandarynka 1szt, </text:span></text:p>
            <text:p text:style-name="P376">O<text:span text:style-name="T27">BIAD - </text:span><text:span text:style-name="T128">Zupa pomidorowa z mak. 350ml (A:1,7,9), filet z piersi smażony 100g (A:1,3,6,7), ziemniaki got.</text:span></text:p>
            <text:p text:style-name="P376"><text:span text:style-name="T128"><text:s/>z kop. 250g, surówka z kapusty pekińskiej z ol. 100g (A:9), </text:span><text:span text:style-name="T127">kompot owocowy 250ml, </text:span></text:p>
            <text:p text:style-name="P358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text:s/></text:span><text:span text:style-name="T128">pierś z indyka 40g (A:6), kiełbasa żywiecka 60g (A:6), papryka św. 40g, sałata, </text:span></text:p>
            <text:p text:style-name="P256">II Ś<text:span text:style-name="T27">NIADANIE -</text:span><text:span text:style-name="T146">Melon 100g, </text:span></text:p>
            <text:p text:style-name="P270">P<text:span text:style-name="T27">OSIŁEK UZUPEŁNIAJĄCY - </text:span><text:span text:style-name="T128">Serek wiejski 1szt (A:7), </text:span></text:p>
          </table:table-cell>
          <table:table-cell table:style-name="Tabela2.A2" office:value-type="string">
            <text:p text:style-name="P378">Ś<text:span text:style-name="T27">NIADANIE -</text:span><text:span text:style-name="T128">Ryż</text:span> <text:span text:style-name="T130">got.</text:span><text:span text:style-name="T64"> na ml. 350ml (A:7), kawa ml. 250ml (A:1,7), chleb miesz. 80g (A:1,3,6,7), </text:span><text:span text:style-name="T28">m</text:span><text:span text:style-name="T64">argaryna </text:span></text:p>
            <text:p text:style-name="P378"><text:span text:style-name="T64">o zaw. tłuszczu 80% 10g – 2szt, </text:span><text:span text:style-name="T128">ser edamski 60g (A:7), pieczeń wieprz. 60g (A:1,3,6,9), ketchup 20g (A:9), sałata, mandarynka 1szt, </text:span></text:p>
            <text:p text:style-name="P376">O<text:span text:style-name="T27">BIAD - </text:span><text:span text:style-name="T128">Zupa pomidorowa z mak. 350ml (A:1,7,9), filet z piersi smażony 100g (A:1,3,6,7), ziemniaki got. </text:span></text:p>
            <text:p text:style-name="P378"><text:span text:style-name="T128">z kop. 250g, surówka </text:span></text:p>
            <text:p text:style-name="P378"><text:span text:style-name="T128">z kapusty pekińskiej z ol. 100g (A:9), </text:span><text:span text:style-name="T127">kompot owocowy 250ml, </text:span></text:p>
            <text:p text:style-name="P358">K<text:span text:style-name="T27">OLACJA - </text:span><text:span text:style-name="T143">Chleb </text:span><text:span text:style-name="T31">miesz. 100g (A:1,3,6,7) masło 20g (A:7), </text:span><text:span text:style-name="T143"><text:s/>herbata </text:span><text:span text:style-name="T32">250ml, <text:s/></text:span><text:span text:style-name="T128">pierś z indyka 40g (A:6), kiełbasa żywiecka 60g (A:6), papryka św. 40g, sałata, </text:span></text:p>
            <text:p text:style-name="P256">II Ś<text:span text:style-name="T27">NIADANIE -</text:span><text:span text:style-name="T146">Melon 100g, </text:span></text:p>
            <text:p text:style-name="P270">P<text:span text:style-name="T27">OSIŁEK UZUPEŁNIAJĄCY - </text:span><text:span text:style-name="T128">Serek wiejski 1szt (A:7), </text:span></text:p>
          </table:table-cell>
          <table:table-cell table:style-name="Tabela2.A2" office:value-type="string">
            <text:p text:style-name="P380">Ś<text:span text:style-name="T27">NIADANIE -</text:span><text:span text:style-name="T128">Ryż</text:span> <text:span text:style-name="T130">got.</text:span><text:span text:style-name="T64"> na ml. 350ml (A:7), kawa ml. 250ml (A:1,7), chleb miesz. 80g (A:1,3,6,7), </text:span><text:span text:style-name="T28">m</text:span><text:span text:style-name="T64">argaryna </text:span></text:p>
            <text:p text:style-name="P380"><text:span text:style-name="T64">o zaw. tłuszczu 80% 10g – 2szt, </text:span><text:span text:style-name="T128">ser edamski 60g (A:7), <text:s/>sałata, mandarynka 1szt, </text:span></text:p>
            <text:p text:style-name="P376">O<text:span text:style-name="T27">BIAD - </text:span><text:span text:style-name="T128">Zupa pomidorowa </text:span></text:p>
            <text:p text:style-name="P376"><text:span text:style-name="T128">z mak. 350ml (A:1,7,9), <text:s/>filet </text:span><text:span text:style-name="T148">rybny</text:span><text:span text:style-name="T128"> smażony </text:span><text:span text:style-name="T148">soute</text:span><text:span text:style-name="T128">100g (A:1,</text:span><text:span text:style-name="T148">4,</text:span><text:span text:style-name="T128">), ziemniaki got. </text:span></text:p>
            <text:p text:style-name="P376"><text:span text:style-name="T128">z kop. 250g, surówka </text:span></text:p>
            <text:p text:style-name="P376"><text:span text:style-name="T128">z kapusty pekińskiej z ol. 100g (A:9), </text:span><text:span text:style-name="T127">kompot owocowy 250ml, </text:span></text:p>
            <text:p text:style-name="P359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</text:span><text:span text:style-name="T128"> </text:span><text:span text:style-name="T146">twarożek </text:span><text:span text:style-name="T149">10</text:span><text:span text:style-name="T146">0g (A:7), </text:span><text:span text:style-name="T128">papryka św. 40g, sałata,</text:span></text:p>
            <text:p text:style-name="P257">II Ś<text:span text:style-name="T27">NIADANIE -</text:span><text:span text:style-name="T146">Melon 100g, </text:span></text:p>
            <text:p text:style-name="P269">P<text:span text:style-name="T27">OSIŁEK UZUPEŁNIAJĄCY - </text:span><text:span text:style-name="T128">Serek wiejski 1szt (A:7), </text:span></text:p>
          </table:table-cell>
          <table:table-cell table:style-name="Tabela2.F2" office:value-type="string">
            <text:p text:style-name="P243"/>
          </table:table-cell>
        </table:table-row>
        <table:table-row>
          <table:table-cell table:style-name="Tabela2.A2" office:value-type="string">
            <text:p text:style-name="P133">W<text:span text:style-name="T27">ARTOŚCI ODŻYWCZE</text:span></text:p>
          </table:table-cell>
          <table:table-cell table:style-name="Tabela2.A2" office:value-type="string">
            <text:p text:style-name="P146">Energia:<text:span text:style-name="T38">2206,08</text:span>kcal</text:p>
            <text:p text:style-name="P230">Białko:<text:span text:style-name="T39">101,2</text:span>g</text:p>
            <text:p text:style-name="P230">Tłuszcz:<text:span text:style-name="T38">63,01</text:span>g</text:p>
            <text:p text:style-name="P230">w tym kw.tłu.nasyc.:<text:span text:style-name="T38">23,08</text:span>g</text:p>
            <text:p text:style-name="P230">Węglowodany:<text:span text:style-name="T39">320,02</text:span>g</text:p>
            <text:p text:style-name="P235">w tym cukry:<text:span text:style-name="T38">21,01</text:span>g</text:p>
            <text:p text:style-name="P242">Błonnik-<text:span text:style-name="T38">30,12</text:span>g</text:p>
            <text:p text:style-name="P193">Sól-<text:span text:style-name="T38">2,7</text:span>g</text:p>
          </table:table-cell>
          <table:table-cell table:style-name="Tabela2.A2" office:value-type="string">
            <text:p text:style-name="P224">Energia:<text:span text:style-name="T181">23</text:span><text:span text:style-name="T186">67</text:span><text:span text:style-name="T181">,</text:span><text:span text:style-name="T186">14</text:span> kcal</text:p>
            <text:p text:style-name="P224">Białko:<text:span text:style-name="T181">9</text:span><text:span text:style-name="T186">0</text:span><text:span text:style-name="T181">,</text:span><text:span text:style-name="T186">75</text:span>g</text:p>
            <text:p text:style-name="P224">Tłuszcz:<text:span text:style-name="T181">79,9</text:span>g</text:p>
            <text:p text:style-name="P224">w tym kw.tłu.nasyc.:<text:span text:style-name="T181">25,7</text:span>g</text:p>
            <text:p text:style-name="P224">Węglowodany:<text:span text:style-name="T181">341,1</text:span>g</text:p>
            <text:p text:style-name="P224">w tym cukry:<text:span text:style-name="T181">25,6</text:span>g</text:p>
            <text:p text:style-name="P237">Błonnik-<text:span text:style-name="T181">32,13</text:span>g</text:p>
            <text:p text:style-name="P237">Sól-<text:span text:style-name="T181">7,1</text:span>g</text:p>
          </table:table-cell>
          <table:table-cell table:style-name="Tabela2.A2" office:value-type="string">
            <text:p text:style-name="P224">Energia:<text:span text:style-name="T181">23</text:span><text:span text:style-name="T186">67</text:span><text:span text:style-name="T181">,</text:span><text:span text:style-name="T186">14</text:span> kcal</text:p>
            <text:p text:style-name="P224">Białko:<text:span text:style-name="T181">9</text:span><text:span text:style-name="T186">0</text:span><text:span text:style-name="T181">,</text:span><text:span text:style-name="T186">75</text:span>g</text:p>
            <text:p text:style-name="P224">Tłuszcz:<text:span text:style-name="T181">79,9</text:span>g</text:p>
            <text:p text:style-name="P224">w tym kw.tłu.nasyc.:<text:span text:style-name="T181">25,7</text:span>g</text:p>
            <text:p text:style-name="P224">Węglowodany:<text:span text:style-name="T181">341,1</text:span>g</text:p>
            <text:p text:style-name="P224">w tym cukry:<text:span text:style-name="T181">25,6</text:span>g</text:p>
            <text:p text:style-name="P237">Błonnik-<text:span text:style-name="T181">32,13</text:span>g</text:p>
            <text:p text:style-name="P237">Sól-<text:span text:style-name="T181">7,1</text:span>g</text:p>
          </table:table-cell>
          <table:table-cell table:style-name="Tabela2.A2" office:value-type="string">
            <text:p text:style-name="P147">Energia:<text:span text:style-name="T184">2178,9</text:span> kcal</text:p>
            <text:p text:style-name="P224">Białko:<text:span text:style-name="T184">80,3</text:span>g</text:p>
            <text:p text:style-name="P224">Tłuszcz:<text:span text:style-name="T184">78,8</text:span>g</text:p>
            <text:p text:style-name="P224">w tym kw.tłu.nasyc.:<text:span text:style-name="T184">25,87</text:span>g</text:p>
            <text:p text:style-name="P224">Węglowodany:<text:span text:style-name="T184">322,8</text:span>g</text:p>
            <text:p text:style-name="P236">w tym cukry:<text:span text:style-name="T184">23,4</text:span>g</text:p>
            <text:p text:style-name="P237">Błonnik-<text:span text:style-name="T184">32,1</text:span>g</text:p>
            <text:p text:style-name="P237">Sól-<text:span text:style-name="T184">6,3</text:span>g</text:p>
          </table:table-cell>
          <table:table-cell table:style-name="Tabela2.F2" office:value-type="string">
            <text:p text:style-name="P243"/>
          </table:table-cell>
        </table:table-row>
      </table:table>
      <text:p text:style-name="P119"/>
      <text:p text:style-name="P119"/>
      <text:p text:style-name="P119"/>
      <text:p text:style-name="P119"/>
      <text:p text:style-name="P117"><text:span text:style-name="T2"/></text:p>
      <text:p text:style-name="P117"><text:span text:style-name="T2"/></text:p>
      <text:p text:style-name="P117"><text:soft-page-break/><text:span text:style-name="T2">Jadłospis na dzień </text:span><text:span text:style-name="T6">14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1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95">P<text:span text:style-name="T27">OSIŁEK</text:span></text:p>
          </table:table-cell>
          <table:table-cell table:style-name="Tabela3.A1" office:value-type="string">
            <text:p text:style-name="P196">DIETA PODSTAWOWA</text:p>
          </table:table-cell>
          <table:table-cell table:style-name="Tabela3.A1" office:value-type="string">
            <text:p text:style-name="P196">DIETA ŁATWOSTRAWNA</text:p>
          </table:table-cell>
          <table:table-cell table:style-name="Tabela3.A1" office:value-type="string">
            <text:p text:style-name="P197">DIETA Z OGR. ŁATWO PRZYSWAJALNYCH WĘGLOWODANÓW</text:p>
          </table:table-cell>
          <table:table-cell table:style-name="Tabela3.A1" office:value-type="string">
            <text:p text:style-name="P198">DIETA ŁATWOSTRAWNA BEZMLECZNA</text:p>
          </table:table-cell>
          <table:table-cell table:style-name="Tabela3.F1" office:value-type="string">
            <text:p text:style-name="P198">DIETA ŁATWOSTRAWNA Z OGR. TŁUSZCZU</text:p>
          </table:table-cell>
        </table:table-row>
        <table:table-row>
          <table:table-cell table:style-name="Tabela3.A2" office:value-type="string">
            <text:p text:style-name="P199">Ś<text:span text:style-name="T27">NIADANIE</text:span></text:p>
          </table:table-cell>
          <table:table-cell table:style-name="Tabela3.A2" office:value-type="string">
            <text:p text:style-name="P15"><text:span text:style-name="T127">Makaron</text:span><text:span text:style-name="T129"> </text:span><text:span text:style-name="T130">got.</text:span> na ml. 350ml (A:1,7), kawa ml. 250ml (A:1,7), chleb miesz. <text:span text:style-name="T152">8</text:span>0g (A:1,3,6,7),<text:span text:style-name="T26"> </text:span><text:s/><text:span text:style-name="T28">m</text:span>argaryna </text:p>
            <text:p text:style-name="P15">o zaw. tłuszczu 80% 10g</text:p>
            <text:p text:style-name="P15"><text:s/>– 2szt, <text:span text:style-name="T132">pasztetowa 60g (A:1,6,7,9), krem czek-orze 18g (A:1,6,8), ogórek kons. 40g, sałata, kiwi 1szt, </text:span></text:p>
          </table:table-cell>
          <table:table-cell table:style-name="Tabela3.A2" office:value-type="string">
            <text:p text:style-name="P19"><text:span text:style-name="T127">Makaron</text:span><text:span text:style-name="T129"> </text:span><text:span text:style-name="T130">got.</text:span> na ml. 350ml (A:1,7), kawa ml. 250ml (A:1,7), chleb miesz. <text:span text:style-name="T61">4</text:span>0g (A:1,3,6,7),<text:span text:style-name="T65">bułka kajzerka50g (A:1,3,6,7),</text:span> <text:span text:style-name="T28">m</text:span>argaryna o zaw. tłuszczu 80% 10g – 2szt, </text:p>
            <text:p text:style-name="P19"><text:s/><text:span text:style-name="T132">szynka wieprz. 60g (A:6,9), krem czek-orze 18g (A:1,6,8), ogórek św. 40g, sałata, </text:span></text:p>
          </table:table-cell>
          <table:table-cell table:style-name="Tabela3.A2" office:value-type="string">
            <text:p text:style-name="P16"><text:s/>Kawa ml. 250ml (A:1,7), </text:p>
            <text:p text:style-name="P16">chleb <text:span text:style-name="T61">raz</text:span>.80g (A:1,3,6,7), <text:span text:style-name="T28">m</text:span>argaryna o zaw. tłuszczu </text:p>
            <text:p text:style-name="P17">80% 10g – <text:span text:style-name="T66">1</text:span>szt, <text:span text:style-name="T132">szynka </text:span></text:p>
            <text:p text:style-name="P17"><text:span text:style-name="T132">wieprz. 60g (A:6,9), </text:span></text:p>
            <text:p text:style-name="P17"><text:span text:style-name="T132">ogórek św. 40g, sałata, </text:span></text:p>
          </table:table-cell>
          <table:table-cell table:style-name="Tabela3.A2" office:value-type="string">
            <text:p text:style-name="P16"><text:span text:style-name="T131">Kasza jagl. got. </text:span>na wyw. </text:p>
            <text:p text:style-name="P17">350ml (A:<text:span text:style-name="T62">9</text:span>), herbata 250ml, chleb miesz. <text:span text:style-name="T61">4</text:span>0g (A:1,3,6,7), <text:span text:style-name="T65">bułka kajzerka 50g (A:1,3,6,7),</text:span> <text:span text:style-name="T28">m</text:span>argaryna o zaw. tłuszczu 80% 10g – <text:span text:style-name="T30">1</text:span>szt, <text:span text:style-name="T132">szynka wieprz. </text:span></text:p>
            <text:p text:style-name="P17"><text:span text:style-name="T132">60g (A:6,9), krem czek-orze 18g (A:1,6,8), ogórek św. </text:span></text:p>
            <text:p text:style-name="P17"><text:span text:style-name="T132">40g, sałata, </text:span></text:p>
          </table:table-cell>
          <table:table-cell table:style-name="Tabela3.F2" office:value-type="string">
            <text:p text:style-name="P16"><text:span text:style-name="T127">Makaron</text:span><text:span text:style-name="T129"> </text:span><text:span text:style-name="T130">got.</text:span> na ml. 350ml (A:1,7), kawa ml. 250ml (A:1,7), chleb miesz. <text:span text:style-name="T61">4</text:span>0g (A:1,3,6,7), <text:s/><text:span text:style-name="T65">bułka kajzerka </text:span></text:p>
            <text:p text:style-name="P16"><text:span text:style-name="T65">50g (A:1,3,6,7),</text:span><text:span text:style-name="T26"> </text:span><text:span text:style-name="T28">m</text:span>argaryna </text:p>
            <text:p text:style-name="P16">o zaw. tłuszczu 80% 10g–<text:span text:style-name="T30">1</text:span>szt, <text:span text:style-name="T132">szynka wieprz. 60g (A:6,9), </text:span><text:span text:style-name="T166">miód nat. 25g</text:span><text:span text:style-name="T132">, sałata, </text:span></text:p>
          </table:table-cell>
        </table:table-row>
        <table:table-row>
          <table:table-cell table:style-name="Tabela3.A2" office:value-type="string">
            <text:p text:style-name="P200">II Ś<text:span text:style-name="T27">NIADANIE</text:span></text:p>
          </table:table-cell>
          <table:table-cell table:style-name="Tabela3.A2" office:value-type="string">
            <text:p text:style-name="P243"/>
          </table:table-cell>
          <table:table-cell table:style-name="Tabela3.A2" office:value-type="string">
            <text:p text:style-name="P243"/>
          </table:table-cell>
          <table:table-cell table:style-name="Tabela3.A2" office:value-type="string">
            <text:p text:style-name="P57">Jogurt naturalny 1szt (A:7), </text:p>
          </table:table-cell>
          <table:table-cell table:style-name="Tabela3.A2" office:value-type="string">
            <text:p text:style-name="P243"/>
          </table:table-cell>
          <table:table-cell table:style-name="Tabela3.F2" office:value-type="string">
            <text:p text:style-name="P243"/>
          </table:table-cell>
        </table:table-row>
        <table:table-row>
          <table:table-cell table:style-name="Tabela3.A2" office:value-type="string">
            <text:p text:style-name="P199">O<text:span text:style-name="T27">BIAD</text:span></text:p>
          </table:table-cell>
          <table:table-cell table:style-name="Tabela3.A2" office:value-type="string">
            <text:p text:style-name="P206"><text:span text:style-name="T132">Zupa ogonowa 350ml (A:1,7,9), fasolka po bretońsku 250g (A:1,6,9,10), bułka kajzerka 50g (A:1,3,6,7), [ZOL jak I], </text:span><text:span text:style-name="T152">brokuł got. 150g, </text:span><text:span text:style-name="T132">kompot owocowy 250ml, </text:span></text:p>
          </table:table-cell>
          <table:table-cell table:style-name="Tabela3.A2" office:value-type="string">
            <text:p text:style-name="P208"><text:span text:style-name="T132">Zupa brokułowa z mak. 350ml (A:1,7,9), budyń </text:span></text:p>
            <text:p text:style-name="P208"><text:span text:style-name="T132">dro-wieprz. got. na parze </text:span></text:p>
            <text:p text:style-name="P207"><text:span text:style-name="T132">w sosie pietr. 170g (A:1,3,6,7,9), <text:s/></text:span><text:span text:style-name="T128">ziemniaki got. z kop. 250g, </text:span><text:span text:style-name="T132">marchewka mini opr. 150g (A:1,7), </text:span><text:span text:style-name="T127">kompot owocowy 250ml, </text:span></text:p>
          </table:table-cell>
          <table:table-cell table:style-name="Tabela3.A2" office:value-type="string">
            <text:p text:style-name="P208"><text:span text:style-name="T132">Zupa brokułowa z mak. 350ml (A:1,7,9), budyń </text:span></text:p>
            <text:p text:style-name="P208"><text:span text:style-name="T132">dro-wieprz. got. na parze </text:span></text:p>
            <text:p text:style-name="P207"><text:span text:style-name="T132">w sosie pietr. 170g (A:1,3,6,7,9), <text:s/></text:span><text:span text:style-name="T128">ziemniaki got. z kop. 250g, </text:span><text:span text:style-name="T132">marchewka mini opr. 150g (A:1,7), </text:span><text:span text:style-name="T127">kompot owocowy </text:span><text:span text:style-name="T149">b/c </text:span><text:span text:style-name="T127">250ml, </text:span></text:p>
          </table:table-cell>
          <table:table-cell table:style-name="Tabela3.A2" office:value-type="string">
            <text:p text:style-name="P123">Zupa ryżowa na wyw. 350ml (A:9), <text:span text:style-name="T132">budyń dro-wieprz. got. na parze </text:span><text:span text:style-name="T194">z warz.</text:span><text:span text:style-name="T132"> 1</text:span>1<text:span text:style-name="T132">0g (A:1,3,6,7,9), <text:s/></text:span><text:span text:style-name="T128">ziemniaki got. z kop. 250g, </text:span><text:span text:style-name="T132">marchewka mini opr. 150g (A:1,7), </text:span><text:span text:style-name="T127">kompot owocowy 250ml, </text:span></text:p>
          </table:table-cell>
          <table:table-cell table:style-name="Tabela3.F2" office:value-type="string">
            <text:p text:style-name="P207"><text:span text:style-name="T132">Zupa brokułowa z mak. 350ml (A:1,7,9), budyń dro-wieprz. got. na parze </text:span></text:p>
            <text:p text:style-name="P207"><text:span text:style-name="T132">w sosie pietr. 170g (A:1,3,6,7,9), <text:s/></text:span><text:span text:style-name="T128">ziemniaki got. z kop. 250g, </text:span><text:span text:style-name="T132">marchewka mini opr. 150g (A:1,7), </text:span><text:span text:style-name="T127">kompot owocowy 250ml, </text:span></text:p>
          </table:table-cell>
        </table:table-row>
        <table:table-row>
          <table:table-cell table:style-name="Tabela3.A2" office:value-type="string">
            <text:p text:style-name="P199">P<text:span text:style-name="T27">ODWIECZOREK</text:span></text:p>
          </table:table-cell>
          <table:table-cell table:style-name="Tabela3.A2" office:value-type="string">
            <text:p text:style-name="P243"/>
          </table:table-cell>
          <table:table-cell table:style-name="Tabela3.A2" office:value-type="string">
            <text:p text:style-name="P243"/>
          </table:table-cell>
          <table:table-cell table:style-name="Tabela3.A2" office:value-type="string">
            <text:p text:style-name="P124">Kanapka z masłem, sałatą, wędliną i ogórkiem św., (A:1,3,6,7,9), </text:p>
          </table:table-cell>
          <table:table-cell table:style-name="Tabela3.A2" office:value-type="string">
            <text:p text:style-name="P243"/>
          </table:table-cell>
          <table:table-cell table:style-name="Tabela3.F2" office:value-type="string">
            <text:p text:style-name="P243"/>
          </table:table-cell>
        </table:table-row>
        <table:table-row>
          <table:table-cell table:style-name="Tabela3.A2" office:value-type="string">
            <text:p text:style-name="P199">K<text:span text:style-name="T27">OLACJA</text:span></text:p>
          </table:table-cell>
          <table:table-cell table:style-name="Tabela3.A2" office:value-type="string">
            <text:p text:style-name="P23">Chleb <text:span text:style-name="T31">miesz.100g (A:1,3,6,7) masło 20g (A:7), </text:span><text:s/>herbata <text:span text:style-name="T32">250ml, </text:span><text:span text:style-name="T132">twaróg ze śmietaną, szczypiorem, rzodkiewką 100g (A:7), dżem 40g, jabłko pieczone 1szt, </text:span></text:p>
          </table:table-cell>
          <table:table-cell table:style-name="Tabela3.A2" office:value-type="string">
            <text:p text:style-name="P23">Chleb <text:span text:style-name="T31">miesz.100g (A:1,3,6,7) masło 20g (A:7), </text:span><text:s/>herbata <text:span text:style-name="T32">250ml, </text:span><text:span text:style-name="T132">twaróg ze śmietaną, szczypiorem, rzodkiewką 100g (A:7), dżem 40g, jabłko pieczone 1szt, </text:span></text:p>
          </table:table-cell>
          <table:table-cell table:style-name="Tabela3.A2" office:value-type="string">
            <text:p text:style-name="P33">Chleb <text:span text:style-name="T31">miesz.100g (A:1,3,6,7) masło 10g (A:7), </text:span><text:s/>herbata <text:span text:style-name="T32">250ml, </text:span><text:span text:style-name="T132">twaróg </text:span></text:p>
            <text:p text:style-name="P33"><text:span text:style-name="T132">z </text:span><text:span text:style-name="T149">ml.</text:span><text:span text:style-name="T132">, szczypiorem, rzodkiewką 100g (A:7), jabłko pieczone 1szt, </text:span></text:p>
          </table:table-cell>
          <table:table-cell table:style-name="Tabela3.A2" office:value-type="string">
            <text:p text:style-name="P26">Chleb <text:span text:style-name="T31">miesz.100g (A:1,3,6,7) masło 10g (A:7), </text:span><text:s/>herbata <text:span text:style-name="T32">250ml, </text:span><text:span text:style-name="T150">polędwica drobiowa 60g (A:6), dżem 40g, sałata, </text:span><text:span text:style-name="T132">jabłko pieczone 1szt, </text:span></text:p>
          </table:table-cell>
          <table:table-cell table:style-name="Tabela3.F2" office:value-type="string">
            <text:p text:style-name="P25">Chleb <text:span text:style-name="T31">miesz.100g (A:1,3,6,7) masło 10g (A:7), </text:span><text:s/>herbata <text:span text:style-name="T32">250ml, </text:span><text:span text:style-name="T132">twaróg z </text:span><text:span text:style-name="T149">ml.</text:span><text:span text:style-name="T132">, 100g (A:7), dżem 40g, jabłko pieczone 1szt, </text:span></text:p>
          </table:table-cell>
        </table:table-row>
        <table:table-row>
          <table:table-cell table:style-name="Tabela3.A2" office:value-type="string">
            <text:p text:style-name="P213">P<text:span text:style-name="T27">OSIŁEK UZUPEŁNIAJĄCY</text:span></text:p>
          </table:table-cell>
          <table:table-cell table:style-name="Tabela3.A2" office:value-type="string">
            <text:p text:style-name="P248"><text:span text:style-name="T132">Babka piaskowa 70g (A:1,3,6,7,</text:span><text:span text:style-name="T151">8,11</text:span><text:span text:style-name="T132">) </text:span></text:p>
          </table:table-cell>
          <table:table-cell table:style-name="Tabela3.A2" office:value-type="string">
            <text:p text:style-name="P248"><text:span text:style-name="T132">Babka piaskowa 70g (A:1,3,6,7,</text:span><text:span text:style-name="T151">8,11</text:span><text:span text:style-name="T132">) </text:span></text:p>
          </table:table-cell>
          <table:table-cell table:style-name="Tabela3.A2" office:value-type="string">
            <text:p text:style-name="P58">Budyń ow. b/c 200ml (A:7), </text:p>
          </table:table-cell>
          <table:table-cell table:style-name="Tabela3.A2" office:value-type="string">
            <text:p text:style-name="P249"><text:span text:style-name="T132">Babka piaskowa 70g (A:1,3,6,7,</text:span><text:span text:style-name="T151">8,11</text:span><text:span text:style-name="T132">) </text:span></text:p>
          </table:table-cell>
          <table:table-cell table:style-name="Tabela3.F2" office:value-type="string">
            <text:p text:style-name="P249"><text:span text:style-name="T132">Babka piaskowa 70g (A:1,3,6,7,</text:span><text:span text:style-name="T151">8,11</text:span><text:span text:style-name="T132">) </text:span></text:p>
          </table:table-cell>
        </table:table-row>
        <table:table-row>
          <table:table-cell table:style-name="Tabela3.A2" office:value-type="string">
            <text:p text:style-name="P133">W<text:span text:style-name="T27">ARTOŚCI ODŻYWCZE</text:span></text:p>
          </table:table-cell>
          <table:table-cell table:style-name="Tabela3.A2" office:value-type="string">
            <text:p text:style-name="P320">Energia: 2<text:span text:style-name="T168">2</text:span>58,3kcal</text:p>
            <text:p text:style-name="P320">Białko<text:span text:style-name="T168">8</text:span>8,21:g</text:p>
            <text:p text:style-name="P320">Tłuszcz:<text:span text:style-name="T168">77,3</text:span>g</text:p>
            <text:p text:style-name="P320">w tym kw.tłu.nasyc.:25,8g</text:p>
            <text:p text:style-name="P320">Węglowodany:3<text:span text:style-name="T168">0</text:span>6,45g</text:p>
            <text:p text:style-name="P305">w tym cukry:1<text:span text:style-name="T169">9,4</text:span>g</text:p>
            <text:p text:style-name="P308"><text:soft-page-break/>Błonnik-<text:span text:style-name="T169">29,04g</text:span></text:p>
            <text:p text:style-name="P305">Sól-<text:span text:style-name="T169">6,81g</text:span></text:p>
          </table:table-cell>
          <table:table-cell table:style-name="Tabela3.A2" office:value-type="string">
            <text:p text:style-name="P160">Energia: 2169kcal</text:p>
            <text:p text:style-name="P325">Białko:97,61g</text:p>
            <text:p text:style-name="P325">Tłuszcz:74,66g</text:p>
            <text:p text:style-name="P325">w tym kw.tłu.nasyc.:23,29g</text:p>
            <text:p text:style-name="P325">Węglowodany:323,46g</text:p>
            <text:p text:style-name="P326">w tym cukry:2<text:span text:style-name="T169">1</text:span>,8g</text:p>
            <text:p text:style-name="P309"><text:soft-page-break/>Błonnik-<text:span text:style-name="T169">30,09g</text:span></text:p>
            <text:p text:style-name="P310">Sól-<text:span text:style-name="T169">6,31g</text:span></text:p>
          </table:table-cell>
          <table:table-cell table:style-name="Tabela3.A2" office:value-type="string">
            <text:p text:style-name="P160">Energia: 2<text:span text:style-name="T170">1</text:span>51,63kcal</text:p>
            <text:p text:style-name="P325">Białko:92,14g</text:p>
            <text:p text:style-name="P325">Tłuszcz:67,2g</text:p>
            <text:p text:style-name="P325">w tym kw.tłu.nasyc.:26,14g</text:p>
            <text:p text:style-name="P325">Węglowodany:328,1g</text:p>
            <text:p text:style-name="P326">w tym cukry:17,71g</text:p>
            <text:p text:style-name="P309"><text:soft-page-break/>Błonnik-<text:span text:style-name="T169">31,4g</text:span></text:p>
            <text:p text:style-name="P310">Sól-<text:span text:style-name="T169">6,4g</text:span></text:p>
          </table:table-cell>
          <table:table-cell table:style-name="Tabela3.A2" office:value-type="string">
            <text:p text:style-name="P160">Energia: 2<text:span text:style-name="T170">1</text:span>06,1kcal</text:p>
            <text:p text:style-name="P325">Białko90,14:g</text:p>
            <text:p text:style-name="P325">Tłuszcz:67,01g</text:p>
            <text:p text:style-name="P325">w tym kw.tłu.nasyc.:26,04g</text:p>
            <text:p text:style-name="P325">Węglowodany:324,9g</text:p>
            <text:p text:style-name="P326">w tym cukry:17,77g</text:p>
            <text:p text:style-name="P309"><text:soft-page-break/>Błonnik-<text:span text:style-name="T169">28,01g</text:span></text:p>
            <text:p text:style-name="P310">Sól-<text:span text:style-name="T169">6,55g</text:span></text:p>
          </table:table-cell>
          <table:table-cell table:style-name="Tabela3.F2" office:value-type="string">
            <text:p text:style-name="P160">Energia:2169 kcal</text:p>
            <text:p text:style-name="P325">Białko:97,61g</text:p>
            <text:p text:style-name="P325">Tłuszcz:74,66g</text:p>
            <text:p text:style-name="P325">w tym kw.tłu.nasyc.:23,29g</text:p>
            <text:p text:style-name="P325">Węglowodany:323,46g</text:p>
            <text:p text:style-name="P326">w tym cukry:12,8g</text:p>
            <text:p text:style-name="P309"><text:soft-page-break/>Błonnik-<text:span text:style-name="T169">26,45g</text:span></text:p>
            <text:p text:style-name="P310">Sól-<text:span text:style-name="T169">6,33g</text:span></text:p>
          </table:table-cell>
        </table:table-row>
        <table:table-row>
          <table:table-cell table:style-name="Tabela3.A2" office:value-type="string">
            <text:p text:style-name="P243"/>
          </table:table-cell>
          <table:table-cell table:style-name="Tabela3.A2" office:value-type="string">
            <text:p text:style-name="P69">DIETA WYSOKOBIAŁKOWA</text:p>
            <text:p text:style-name="P75"/>
          </table:table-cell>
          <table:table-cell table:style-name="Tabela3.A2" office:value-type="string">
            <text:p text:style-name="P69">DIETA I PAPKOWATA – MIELONA</text:p>
          </table:table-cell>
          <table:table-cell table:style-name="Tabela3.A2" office:value-type="string">
            <text:p text:style-name="P73">ODDZIAŁ POŁOŻNICZY</text:p>
          </table:table-cell>
          <table:table-cell table:style-name="Tabela3.A2" office:value-type="string">
            <text:p text:style-name="P37">GINEKOLOGIA </text:p>
          </table:table-cell>
          <table:table-cell table:style-name="Tabela3.F2" office:value-type="string">
            <text:p text:style-name="P97">DIETA VI PŁYNNA </text:p>
            <text:p text:style-name="P102">WZMOCNIONA</text:p>
          </table:table-cell>
        </table:table-row>
        <table:table-row>
          <table:table-cell table:style-name="Tabela3.A2" office:value-type="string">
            <text:p text:style-name="P243"/>
          </table:table-cell>
          <table:table-cell table:style-name="Tabela3.A2" office:value-type="string">
            <text:p text:style-name="P360">Ś<text:span text:style-name="T27">NIADANIE - </text:span><text:span text:style-name="T127">Makaron</text:span> <text:span text:style-name="T130">got.</text:span><text:span text:style-name="T64"> na ml. 350ml (A:1,7), kawa ml. 250ml (A:1,7), chleb miesz. </text:span><text:span text:style-name="T61">4</text:span><text:span text:style-name="T64">0g (A:1,3,6,7), </text:span><text:span text:style-name="T65">bułka kajzerka 50g (A:1,3,6,7),</text:span><text:span text:style-name="T64"> </text:span><text:span text:style-name="T28">m</text:span><text:span text:style-name="T64">argaryna o zaw. tłuszczu 80% 10g – 2szt, <text:s/></text:span><text:span text:style-name="T132">szynka wieprz. 60g (A:6,9), krem czek-orze 18g (A:1,6,8), ogórek św. 40g, sałata, </text:span></text:p>
            <text:p text:style-name="P377">O<text:span text:style-name="T27">BIAD - </text:span><text:span text:style-name="T132">Zupa brokułowa </text:span></text:p>
            <text:p text:style-name="P377"><text:span text:style-name="T132">z mak. 350ml (A:1,7,9), budyń dro-wieprz. got. na parze w sosie pietr. </text:span><text:span text:style-name="T150">26</text:span><text:span text:style-name="T132">0g (A:1,3,6,7,9), <text:s/></text:span><text:span text:style-name="T128">ziemniaki got. z kop. 250g, </text:span><text:span text:style-name="T132">marchewka mini opr. 150g (A:1,7), </text:span><text:span text:style-name="T127">kompot owocowy 250ml, </text:span></text:p>
            <text:p text:style-name="P360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2">twaróg ze śmietaną, szczypiorem, rzodkiewką 100g (A:7), dżem 40g, </text:span><text:span text:style-name="T150">polędwica drobiowa 60g (A:6),</text:span><text:span text:style-name="T132"> jabłko pieczone 1szt, </text:span></text:p>
            <text:p text:style-name="P252">II Ś<text:span text:style-name="T27">NIADANIE -</text:span><text:span text:style-name="T150">Jogurt owocowy 1szt (A:7), </text:span></text:p>
            <text:p text:style-name="P271">P<text:span text:style-name="T27">OSIŁEK UZUPEŁNIAJĄCY - </text:span><text:span text:style-name="T132">Babka piaskowa 70g (A:1,3,6,7,</text:span><text:span text:style-name="T151">8,11</text:span><text:span text:style-name="T132">) </text:span></text:p>
          </table:table-cell>
          <table:table-cell table:style-name="Tabela3.A2" office:value-type="string">
            <text:p text:style-name="P80"><text:span text:style-name="T88">ŚNIADANIE – </text:span><text:span text:style-name="T90">Kasza manna na</text:span><text:span text:style-name="T88"> ml. + suchary</text:span></text:p>
            <text:p text:style-name="P80"><text:span text:style-name="T88"><text:s/>+ żółtko </text:span><text:span text:style-name="T91">got.</text:span><text:span text:style-name="T88">+ masło-zmiks, serek </text:span><text:span text:style-name="T92">waniliowy</text:span><text:span text:style-name="T90">(A:1,</text:span><text:span text:style-name="T93">3,</text:span><text:span text:style-name="T90">7)</text:span></text:p>
            <text:p text:style-name="P139"><text:span text:style-name="T88">OBIAD – Kasza manna <text:s/>na wyw. + mięso </text:span><text:line-break/><text:span text:style-name="T88">- zmiks.+ mięso mielone</text:span><text:span text:style-name="T90">(A:1,9)</text:span></text:p>
            <text:p text:style-name="P81"><text:span text:style-name="T88">KOLACJA – Zupa ryżowa na wyw. + mięso</text:span><text:line-break/><text:span text:style-name="T88">+ żółtko </text:span><text:span text:style-name="T93">got.</text:span><text:span text:style-name="T88"> zmiksowana + mięso mielone</text:span><text:span text:style-name="T90">(A:1,3,9)</text:span></text:p>
            <text:p text:style-name="P154"><text:span text:style-name="T88">II ŚNIADANIE- </text:span><text:span text:style-name="T94">Jogurt </text:span><text:span text:style-name="T95">owocowy</text:span><text:span text:style-name="T90">(A:7)</text:span></text:p>
            <text:p text:style-name="P2">PODWIECZOREK – Kisiel owocowy</text:p>
            <text:p text:style-name="P4">P<text:span text:style-name="T33">osiłek uzupełniający -Sok owocowo – warzywny</text:span></text:p>
            <text:p text:style-name="P104"/>
          </table:table-cell>
          <table:table-cell table:style-name="Tabela3.A2" office:value-type="string">
            <text:p text:style-name="P361">Ś<text:span text:style-name="T26">NIADANIE - </text:span><text:span text:style-name="T127">Makaron</text:span> <text:span text:style-name="T130">got.</text:span><text:span text:style-name="T26"> na ml. 350ml (A:1,7), kakao ml. 250ml (A:1,6,7), chleb miesz. </text:span><text:span text:style-name="T61">4</text:span><text:span text:style-name="T26">0g (A:1,3,6,7), </text:span><text:span text:style-name="T65">bułka kajzerka 50g (A:1,3,6,7),</text:span><text:span text:style-name="T26"> </text:span><text:span text:style-name="T28">m</text:span><text:span text:style-name="T64">argaryna o zaw. tłuszczu 80% 10g – 2szt, </text:span><text:span text:style-name="T132">szynka wieprz. 60g (A:6,9), krem czek-orze 18g (A:1,6,8), sałata, </text:span></text:p>
            <text:p text:style-name="P377">O<text:span text:style-name="T27">BIAD - </text:span><text:span text:style-name="T132">Zupa brokułowa </text:span></text:p>
            <text:p text:style-name="P377"><text:span text:style-name="T132">z mak. 350ml (A:1,7,9), budyń dro-wieprz. got. na parze w sosie pietr. 170g (A:1,3,6,7,9), <text:s/></text:span><text:span text:style-name="T128">ziemniaki got. z kop. 250g, </text:span><text:span text:style-name="T132">marchewka mini opr. 150g (A:1,7), </text:span><text:span text:style-name="T127">kompot owocowy 250ml, </text:span></text:p>
            <text:p text:style-name="P361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2">twaróg ze śmietaną, <text:s/>100g (A:7), dżem 40g, jabłko pieczone 1szt, </text:span></text:p>
            <text:p text:style-name="P258">II Ś<text:span text:style-name="T27">NIADANIE -</text:span><text:span text:style-name="T150">Jogurt owocowy 1szt (A:7), </text:span></text:p>
            <text:p text:style-name="P271">P<text:span text:style-name="T27">OSIŁEK UZUPEŁNIAJĄCY - </text:span><text:span text:style-name="T132">Babka piaskowa 70g (A:1,3,6,7,</text:span><text:span text:style-name="T151">8,11</text:span><text:span text:style-name="T132">) </text:span></text:p>
          </table:table-cell>
          <table:table-cell table:style-name="Tabela3.A2" office:value-type="string">
            <text:p text:style-name="P361">Ś<text:span text:style-name="T27">NIADANIE -</text:span><text:span text:style-name="T127">Makaron</text:span> <text:span text:style-name="T130">got.</text:span><text:span text:style-name="T64"> na ml. 350ml (A:1,7), kawa ml. 250ml (A:1,7), chleb miesz. </text:span><text:span text:style-name="T61">4</text:span><text:span text:style-name="T64">0g (A:1,3,6,7), </text:span><text:span text:style-name="T65">bułka kajzerka 50g (A:1,3,6,7),</text:span><text:span text:style-name="T26"> </text:span><text:span text:style-name="T64"><text:s/></text:span><text:span text:style-name="T28">m</text:span><text:span text:style-name="T64">argaryna o zaw. tłuszczu 80% 10g – 2szt, </text:span><text:span text:style-name="T132">pasztetowa 60g (A:1,6,7,9), krem czek-orze 18g (A:1,6,8), ogórek kons. 40g, sałata, kiwi 1szt, </text:span></text:p>
            <text:p text:style-name="P378">O<text:span text:style-name="T27">BIAD - </text:span><text:span text:style-name="T132">Zupa brokułowa </text:span></text:p>
            <text:p text:style-name="P378"><text:span text:style-name="T132">z mak. 350ml (A:1,7,9), budyń dro-wieprz. got. na parze w sosie pietr. 170g (A:1,3,6,7,9), <text:s/></text:span><text:span text:style-name="T128">ziemniaki got. z kop. 250g, </text:span><text:span text:style-name="T132">marchewka mini opr. 150g (A:1,7), </text:span><text:span text:style-name="T127">kompot owocowy 250ml, </text:span></text:p>
            <text:p text:style-name="P362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2">twaróg ze śmietaną, szczypiorem, rzodkiewką 100g (A:7), dżem 40g, jabłko pieczone 1szt, </text:span></text:p>
            <text:p text:style-name="P258">II Ś<text:span text:style-name="T27">NIADANIE -</text:span><text:span text:style-name="T150">Jogurt owocowy 1szt (A:7), </text:span></text:p>
            <text:p text:style-name="P271">P<text:span text:style-name="T27">OSIŁEK UZUPEŁNIAJĄCY - </text:span><text:span text:style-name="T132">Babka piaskowa 70g (A:1,3,6,7,</text:span><text:span text:style-name="T151">8,11</text:span><text:span text:style-name="T132">) </text:span></text:p>
          </table:table-cell>
          <table:table-cell table:style-name="Tabela3.F2" office:value-type="string">
            <text:p text:style-name="P42">ŚNIADANIE -Kasza manna na wyw.+ mięso</text:p>
            <text:p text:style-name="P83"><text:span text:style-name="T88">+ żółtko </text:span><text:span text:style-name="T91">got.</text:span><text:span text:style-name="T88">–zmiks., </text:span><text:span text:style-name="T96">serek </text:span><text:span text:style-name="T97">naturalny (A:1,</text:span><text:span text:style-name="T93">3,</text:span><text:span text:style-name="T97">7,9)</text:span></text:p>
            <text:p text:style-name="P139"><text:span text:style-name="T88">OBIAD –</text:span><text:span text:style-name="T98">Homogenat</text:span></text:p>
            <text:p text:style-name="P49">KOLACJA – <text:s text:c="2"/>Zupa ryżowa na wyw. + mięso<text:line-break/>+ żółtko <text:span text:style-name="T34">got.</text:span> - zmiksowana <text:span text:style-name="T35">(A:1,3,9)</text:span></text:p>
            <text:p text:style-name="P154"><text:span text:style-name="T88">II ŚNIADANIE- </text:span><text:span text:style-name="T94">Jogurt naturalny</text:span><text:span text:style-name="T90">(A:7)</text:span></text:p>
            <text:p text:style-name="P6">PODWIECZOREK – <text:s/><text:span text:style-name="T36">Kisiel owocowy b/c- płynny</text:span></text:p>
            <text:p text:style-name="P6">P<text:span text:style-name="T33">osiłek uzupełniający -Sok owocowo – warzywny</text:span></text:p>
            <text:p text:style-name="P104"/>
          </table:table-cell>
        </table:table-row>
        <table:table-row>
          <table:table-cell table:style-name="Tabela3.A2" office:value-type="string">
            <text:p text:style-name="P133">W<text:span text:style-name="T27">ARTOŚCI ODŻYWCZE</text:span></text:p>
          </table:table-cell>
          <table:table-cell table:style-name="Tabela3.A2" office:value-type="string">
            <text:p text:style-name="P321">Energia-<text:span text:style-name="T193">2</text:span><text:span text:style-name="T170">3</text:span><text:span text:style-name="T167">11</text:span><text:span text:style-name="T193">,2</text:span> kcal;</text:p>
            <text:p text:style-name="P321">Białko-<text:span text:style-name="T167">10</text:span><text:span text:style-name="T170">9</text:span><text:span text:style-name="T193">,13</text:span>g</text:p>
            <text:p text:style-name="P321">Tłuszcz-<text:span text:style-name="T193">7</text:span><text:span text:style-name="T167">5</text:span><text:span text:style-name="T193">,02</text:span>g</text:p>
            <text:p text:style-name="P321">w tym kw.tłu.nasyc-28,1g</text:p>
            <text:p text:style-name="P321"><text:soft-page-break/>Węglowodany-<text:span text:style-name="T193">368,19</text:span>g</text:p>
            <text:p text:style-name="P321">w tym cukry:<text:span text:style-name="T193">34,8</text:span>g</text:p>
            <text:p text:style-name="P293">Błonnik-<text:span text:style-name="T171">30</text:span>,11g</text:p>
            <text:p text:style-name="P299">Sól-6g</text:p>
          </table:table-cell>
          <table:table-cell table:style-name="Tabela3.A2" office:value-type="string">
            <text:p text:style-name="P146">Energia:<text:span text:style-name="T37">2113,8</text:span>kcal</text:p>
            <text:p text:style-name="P230">Białko:<text:span text:style-name="T37">115,02</text:span>g</text:p>
            <text:p text:style-name="P230">Tłuszcz:<text:span text:style-name="T37">79,15</text:span>g</text:p>
            <text:p text:style-name="P230">w tym kw.tłu.nasyc:<text:span text:style-name="T37">32,45</text:span>g</text:p>
            <text:p text:style-name="P230"><text:soft-page-break/>Węglowodany:<text:span text:style-name="T37">231,03</text:span>g</text:p>
            <text:p text:style-name="P235">w tym cukry:<text:span text:style-name="T37">34,01</text:span>g</text:p>
            <text:p text:style-name="P242">Błonnik-<text:span text:style-name="T37">26,02</text:span>g</text:p>
            <text:p text:style-name="P191">Sól<text:span text:style-name="T37">3,1</text:span>-g</text:p>
          </table:table-cell>
          <table:table-cell table:style-name="Tabela3.A2" office:value-type="string">
            <text:p text:style-name="P161">Energia:2<text:span text:style-name="T167">258,24</text:span> kcal</text:p>
            <text:p text:style-name="P343">Białko:9<text:span text:style-name="T167">8</text:span>,<text:span text:style-name="T167">41</text:span>g</text:p>
            <text:p text:style-name="P343">Tłuszcz:7<text:span text:style-name="T167">8</text:span>,<text:span text:style-name="T167">97</text:span>g</text:p>
            <text:p text:style-name="P343">w tym kw.tłu.nasyc:2<text:span text:style-name="T167">4</text:span>,<text:span text:style-name="T167">11</text:span>g</text:p>
            <text:p text:style-name="P343"><text:soft-page-break/>Węglowodany:323,46g</text:p>
            <text:p text:style-name="P327">w tym cukry:1<text:span text:style-name="T167">6</text:span>,<text:span text:style-name="T167">7</text:span>g</text:p>
            <text:p text:style-name="P311">Błonnik-<text:span text:style-name="T169">26,45g</text:span></text:p>
            <text:p text:style-name="P311">Sól-<text:span text:style-name="T169">6,33g</text:span></text:p>
          </table:table-cell>
          <table:table-cell table:style-name="Tabela3.A2" office:value-type="string">
            <text:p text:style-name="P321">Energia: 2<text:span text:style-name="T167">307</text:span>,<text:span text:style-name="T167">28</text:span>kcal</text:p>
            <text:p text:style-name="P321">Białko<text:span text:style-name="T168">8</text:span><text:span text:style-name="T167">9</text:span>,<text:span text:style-name="T167">7</text:span>:g</text:p>
            <text:p text:style-name="P321">Tłuszcz:<text:span text:style-name="T168">7</text:span><text:span text:style-name="T167">9</text:span><text:span text:style-name="T168">,</text:span><text:span text:style-name="T167">1</text:span>g</text:p>
            <text:p text:style-name="P321">w tym kw.tłu.nasyc.:25,<text:span text:style-name="T167">9</text:span>g</text:p>
            <text:p text:style-name="P321"><text:soft-page-break/>Węglowodany:3<text:span text:style-name="T168">0</text:span><text:span text:style-name="T167">9</text:span>,<text:span text:style-name="T167">71</text:span>g</text:p>
            <text:p text:style-name="P306">w tym cukry:1<text:span text:style-name="T169">9,4</text:span>g</text:p>
            <text:p text:style-name="P311">Błonnik-<text:span text:style-name="T167">30</text:span><text:span text:style-name="T169">,</text:span><text:span text:style-name="T167">1</text:span><text:span text:style-name="T169">g</text:span></text:p>
            <text:p text:style-name="P306">Sól-<text:span text:style-name="T169">6,81g</text:span></text:p>
          </table:table-cell>
          <table:table-cell table:style-name="Tabela3.F2" office:value-type="string">
            <text:p text:style-name="P146">Energia:<text:span text:style-name="T38">2204,08</text:span>kcal</text:p>
            <text:p text:style-name="P230">Białko:<text:span text:style-name="T39">101,2</text:span>g</text:p>
            <text:p text:style-name="P230">Tłuszcz:<text:span text:style-name="T38">63,01</text:span>g</text:p>
            <text:p text:style-name="P230">w tym kw.tłu.nasyc:<text:span text:style-name="T38">23,08</text:span>g</text:p>
            <text:p text:style-name="P230"><text:soft-page-break/>Węglowodany:<text:span text:style-name="T39">320,02</text:span>g</text:p>
            <text:p text:style-name="P235">w tym cukry:<text:span text:style-name="T38">21,01</text:span>g</text:p>
            <text:p text:style-name="P242">Błonnik-<text:span text:style-name="T38">30,12</text:span>g</text:p>
            <text:p text:style-name="P193">Sól-<text:span text:style-name="T38">2,7</text:span>g</text:p>
          </table:table-cell>
        </table:table-row>
        <table:table-row>
          <table:table-cell table:style-name="Tabela3.A2" office:value-type="string">
            <text:p text:style-name="P134"/>
          </table:table-cell>
          <table:table-cell table:style-name="Tabela3.A2" office:value-type="string">
            <text:p text:style-name="P77">DIETA <text:span text:style-name="T40">V</text:span>I PAPKOWATA – MIELONA</text:p>
          </table:table-cell>
          <table:table-cell table:style-name="Tabela3.A2" office:value-type="string">
            <text:p text:style-name="P70">DIETA <text:span text:style-name="T41">VI <text:s/></text:span><text:span text:style-name="T42">Z OGR. TŁUSZCZU</text:span></text:p>
          </table:table-cell>
          <table:table-cell table:style-name="Tabela3.A2" office:value-type="string">
            <text:p text:style-name="P73">ODDZIAŁ P<text:span text:style-name="T43">EDIATRYCZNY</text:span></text:p>
          </table:table-cell>
          <table:table-cell table:style-name="Tabela3.A2" office:value-type="string">
            <text:p text:style-name="P71">DIETA <text:span text:style-name="T44">Z OGR. TŁUSZCZU </text:span><text:s/><text:span text:style-name="T41">BEZMLECZNA</text:span></text:p>
          </table:table-cell>
          <table:table-cell table:style-name="Tabela3.F2" office:value-type="string">
            <text:p text:style-name="P73">DIETA VI WYSOKOBIAŁKOWA</text:p>
          </table:table-cell>
        </table:table-row>
        <table:table-row>
          <table:table-cell table:style-name="Tabela3.A2" office:value-type="string">
            <text:p text:style-name="P134"/>
          </table:table-cell>
          <table:table-cell table:style-name="Tabela3.A2" office:value-type="string">
            <text:p text:style-name="P46">ŚNIADANIE -Zupa ryżowa </text:p>
            <text:p text:style-name="P46">na wyw. + mięso </text:p>
            <text:p text:style-name="P44">+ żółtko <text:span text:style-name="T45">got.</text:span>–zmiks., </text:p>
            <text:p text:style-name="P51">serek naturalny, <text:span text:style-name="T35">(A:3,7,9)</text:span></text:p>
            <text:p text:style-name="P139"><text:span text:style-name="T88">OBIAD – Kasza manna <text:s/>na wyw. + mięso </text:span><text:span text:style-name="T104">+żółtko got.,</text:span><text:span text:style-name="T88">- zmiks.+ mięso mielone</text:span><text:span text:style-name="T90">(A:1,3,9)</text:span></text:p>
            <text:p text:style-name="P54">KOLACJA – Zupa ryżowa </text:p>
            <text:p text:style-name="P54">na wyw. + mięso<text:line-break/>+ żółtko <text:span text:style-name="T46">got. -</text:span>zmiks. +</text:p>
            <text:p text:style-name="P54"><text:s/>mięso mielone<text:span text:style-name="T35">(A:3,9)</text:span></text:p>
            <text:p text:style-name="P156">II ŚNIADANIE- <text:span text:style-name="T47">Jogurt naturalny </text:span><text:span text:style-name="T48">(A:7)</text:span></text:p>
            <text:p text:style-name="P6">PODWIECZOREK – <text:span text:style-name="T36">Kisiel owocowy b/c</text:span></text:p>
            <text:p text:style-name="P6">P<text:span text:style-name="T33">osiłek uzupełniający -Sok owocowo – warzywny</text:span></text:p>
            <text:p text:style-name="P104"/>
          </table:table-cell>
          <table:table-cell table:style-name="Tabela3.A2" office:value-type="string">
            <text:p text:style-name="P360">Ś<text:span text:style-name="T27">NIADANIE -</text:span><text:span text:style-name="T64">Kawa ml. 250ml (A:1,7), chleb </text:span><text:span text:style-name="T61">raz</text:span><text:span text:style-name="T64">.80g (A:1,3,6,7), </text:span><text:span text:style-name="T28">m</text:span><text:span text:style-name="T64">argaryna o zaw. tłuszczu 80% 10g – </text:span><text:span text:style-name="T66">1</text:span><text:span text:style-name="T64">szt, </text:span><text:span text:style-name="T132">szynka wieprz. 60g (A:6,9), <text:s/>sałata, </text:span></text:p>
            <text:p text:style-name="P377">O<text:span text:style-name="T27">BIAD - </text:span><text:span text:style-name="T132">Zupa brokułowa </text:span></text:p>
            <text:p text:style-name="P377"><text:span text:style-name="T132">z mak. 350ml (A:1,7,9), budyń dro-wieprz. got. na parze w sosie pietr. 170g (A:1,3,6,7,9), <text:s/></text:span><text:span text:style-name="T128">ziemniaki got. z kop. 250g, </text:span><text:span text:style-name="T132">marchewka mini opr. 150g (A:1,7), </text:span><text:span text:style-name="T127">kompot owocowy </text:span><text:span text:style-name="T149">b/c </text:span><text:span text:style-name="T127">250ml, </text:span></text:p>
            <text:p text:style-name="P360">K<text:span text:style-name="T27">OLACJA - </text:span><text:span text:style-name="T143">Chleb </text:span><text:span text:style-name="T31">miesz.100g (A:1,3,6,7) masło 10g (A:7), </text:span><text:span text:style-name="T143"><text:s/>herbata </text:span><text:span text:style-name="T32">250ml, </text:span><text:span text:style-name="T132">twaróg z </text:span><text:span text:style-name="T149">ml.</text:span><text:span text:style-name="T132">, 100g (A:7), dżem 40g, jabłko pieczone 1szt, </text:span></text:p>
            <text:p text:style-name="P258">II Ś<text:span text:style-name="T27">NIADANIE -</text:span><text:span text:style-name="T150">Jogurt naturalny 1szt (A:7), </text:span></text:p>
            <text:p text:style-name="P281">PODWIECZOREK – <text:span text:style-name="T150">Kisiel ow. b/c 200ml,</text:span></text:p>
            <text:p text:style-name="P271">P<text:span text:style-name="T27">OSIŁEK UZUPEŁNIAJĄCY - </text:span><text:span text:style-name="T150">Budyń ow. b/c 200ml (A:7), </text:span></text:p>
          </table:table-cell>
          <table:table-cell table:style-name="Tabela3.A2" office:value-type="string">
            <text:p text:style-name="P361">Ś<text:span text:style-name="T67">N</text:span><text:span text:style-name="T26">IADANIE -</text:span><text:span text:style-name="T127">Makaron</text:span> <text:span text:style-name="T130">got.</text:span><text:span text:style-name="T26"> na ml. </text:span><text:span text:style-name="T61">2</text:span><text:span text:style-name="T26">50ml (A:1,7), kakao ml. 250ml (A:1,6,7), chleb miesz. </text:span><text:span text:style-name="T61">2</text:span><text:span text:style-name="T26">0g (A:1,3,6,7), </text:span><text:span text:style-name="T65">bułka kajzerka 50g (A:1,3,6,7),</text:span><text:span text:style-name="T26"> <text:s/></text:span><text:span text:style-name="T28">m</text:span><text:span text:style-name="T64">argaryna o zaw. tłuszczu 80% 10g – 2szt,</text:span><text:span text:style-name="T26"> dżem, </text:span><text:span text:style-name="T132">szynka wieprz. 60g (A:6,9), krem czek-orze 18g (A:1,6,8), sałata, </text:span></text:p>
            <text:p text:style-name="P377">O<text:span text:style-name="T27">BIAD - </text:span><text:span text:style-name="T132">Zupa brokułowa </text:span></text:p>
            <text:p text:style-name="P377"><text:span text:style-name="T132">z mak. 350ml (A:1,7,9), budyń dro-wieprz. got. na parze w sosie pietr. 170g (A:1,3,6,7,9), <text:s/></text:span><text:span text:style-name="T128">ziemniaki got. z kop. 250g, </text:span><text:span text:style-name="T132">marchewka mini opr. 150g (A:1,7), </text:span><text:span text:style-name="T127">kompot owocowy 250ml, </text:span></text:p>
            <text:p text:style-name="P361">K<text:span text:style-name="T27">OLACJA - </text:span><text:span text:style-name="T132">twaróg ze śmietaną, szczypiorem, rzodkiewką 100g (A:7), dżem 40g, jabłko pieczone 1szt, </text:span></text:p>
            <text:p text:style-name="P258">II Ś<text:span text:style-name="T27">NIADANIE -</text:span><text:span text:style-name="T150">Jogurt owocowy 1szt (A:7), </text:span></text:p>
            <text:p text:style-name="P271">P<text:span text:style-name="T27">OSIŁEK UZUPEŁNIAJĄCY - </text:span><text:span text:style-name="T132">Babka piaskowa 70g (A:1,3,6,7,</text:span><text:span text:style-name="T151">8,11</text:span><text:span text:style-name="T132">) </text:span></text:p>
          </table:table-cell>
          <table:table-cell table:style-name="Tabela3.A2" office:value-type="string">
            <text:p text:style-name="P361">Ś<text:span text:style-name="T27">NIADANIE -</text:span><text:span text:style-name="T131">Kasza jagl. got. </text:span><text:span text:style-name="T64">na wyw. 350ml (A:</text:span><text:span text:style-name="T62">9</text:span><text:span text:style-name="T64">), herbata 250ml, chleb miesz. </text:span><text:span text:style-name="T61">4</text:span><text:span text:style-name="T64">0g (A:1,3,6,7), </text:span><text:span text:style-name="T65">bułka kajzerka 50g (A:1,3,6,7),</text:span><text:span text:style-name="T64"> </text:span><text:span text:style-name="T28">m</text:span><text:span text:style-name="T64">argaryna o zaw. tłuszczu 80% 10g – </text:span><text:span text:style-name="T30">1</text:span><text:span text:style-name="T64">szt, </text:span><text:span text:style-name="T132">szynka wieprz. </text:span><text:span text:style-name="T166">10</text:span><text:span text:style-name="T132">0g (A:6,9), <text:s/></text:span><text:span text:style-name="T166">miód nat. 25g, </text:span><text:span text:style-name="T132">sałata, </text:span></text:p>
            <text:p text:style-name="P361">O<text:span text:style-name="T27">BIAD - </text:span><text:span text:style-name="T149">Zupa ryżowa na wyw. 350ml (A:9), </text:span><text:span text:style-name="T132">budyń dro-wieprz. got. na parze <text:s text:c="2"/>1</text:span><text:span text:style-name="T149">1</text:span><text:span text:style-name="T132">0g (A:1,3,6,7,9), <text:s/></text:span><text:span text:style-name="T128">ziemniaki got. z kop. 250g, </text:span><text:span text:style-name="T132">marchewka mini opr. 150g (A:1,7), </text:span><text:span text:style-name="T127">kompot owocowy 250ml, </text:span></text:p>
            <text:p text:style-name="P361">K<text:span text:style-name="T27">OLACJA - </text:span><text:span text:style-name="T143">Chleb </text:span><text:span text:style-name="T31">miesz.100g (A:1,3,6,7) masło 10g (A:7), </text:span><text:span text:style-name="T143"><text:s/>herbata </text:span><text:span text:style-name="T32">250ml, </text:span><text:span text:style-name="T150">polędwica drobiowa 60g (A:6), dżem 40g, sałata, </text:span><text:span text:style-name="T132">jabłko pieczone 1szt, </text:span></text:p>
            <text:p text:style-name="P258">II Ś<text:span text:style-name="T27">NIADANIE -</text:span><text:span text:style-name="T51">Sok owocowo – warzywny </text:span><text:span text:style-name="T52">1szt, </text:span></text:p>
            <text:p text:style-name="P272">P<text:span text:style-name="T27">OSIŁEK UZUPEŁNIAJĄCY - </text:span><text:span text:style-name="T150">Kisiel ow. b/c 200ml,</text:span></text:p>
          </table:table-cell>
          <table:table-cell table:style-name="Tabela3.F2" office:value-type="string">
            <text:p text:style-name="P380">Ś<text:span text:style-name="T27">NIADANIE -</text:span><text:span text:style-name="T64">Kawa ml. 250ml (A:1,7), chleb </text:span><text:span text:style-name="T61">raz</text:span><text:span text:style-name="T64">.80g (A:1,3,6,7), </text:span><text:span text:style-name="T28">m</text:span><text:span text:style-name="T64">argaryna </text:span></text:p>
            <text:p text:style-name="P380"><text:span text:style-name="T64">o zaw. tłuszczu 80% 10g – </text:span><text:span text:style-name="T66">1</text:span><text:span text:style-name="T64">szt, </text:span><text:span text:style-name="T132">szynka wieprz. 60g (A:6,9), ogórek św. 40g, sałata, </text:span></text:p>
            <text:p text:style-name="P377">O<text:span text:style-name="T27">BIAD - </text:span><text:span text:style-name="T132">Zupa brokułowa </text:span></text:p>
            <text:p text:style-name="P377"><text:span text:style-name="T132">z mak. 350ml (A:1,7,9), budyń dro-wieprz. got. na parze w sosie pietr. </text:span><text:span text:style-name="T150">26</text:span><text:span text:style-name="T132">0g (A:1,3,6,7,9), <text:s/></text:span><text:span text:style-name="T128">ziemniaki got. z kop. 250g, </text:span><text:span text:style-name="T132">marchewka mini opr. 150g (A:1,7), </text:span><text:span text:style-name="T127">kompot owocowy </text:span><text:span text:style-name="T194">b/c </text:span><text:span text:style-name="T127">250ml, </text:span></text:p>
            <text:p text:style-name="P361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2">twaróg ze śmietaną, szczypiorem, rzodkiewką 100g (A:7), <text:s/></text:span><text:span text:style-name="T150">polędwica drobiowa 60g (A:6),</text:span><text:span text:style-name="T132"> jabłko pieczone 1szt, </text:span></text:p>
            <text:p text:style-name="P258">II Ś<text:span text:style-name="T27">NIADANIE -</text:span><text:span text:style-name="T150">Jogurt naturalny 1szt (A:7), </text:span></text:p>
            <text:p text:style-name="P285">PODWIECZOREK - <text:span text:style-name="T150">Kanapka z masłem, sałatą, wędliną i ogórkiem św., (A:1,3,6,7,9), </text:span></text:p>
            <text:p text:style-name="P271">P<text:span text:style-name="T27">OSIŁEK UZUPEŁNIAJĄCY -</text:span><text:span text:style-name="T150">Budyń ow. b/c 200ml (A:7), </text:span><text:span text:style-name="T27"><text:s/></text:span></text:p>
          </table:table-cell>
        </table:table-row>
        <table:table-row>
          <table:table-cell table:style-name="Tabela3.A2" office:value-type="string">
            <text:p text:style-name="P133">W<text:span text:style-name="T27">ARTOŚCI ODŻYWCZE</text:span></text:p>
          </table:table-cell>
          <table:table-cell table:style-name="Tabela3.A2" office:value-type="string">
            <text:p text:style-name="P146">Energia:<text:span text:style-name="T37">2125,3</text:span>kcal</text:p>
            <text:p text:style-name="P230">Białko:<text:span text:style-name="T57">95,02</text:span>g</text:p>
            <text:p text:style-name="P230">Tłuszcz:<text:span text:style-name="T37">79,15</text:span>g</text:p>
            <text:p text:style-name="P230">w tym kw.tłu.nasyc:<text:span text:style-name="T37">32,45</text:span>g</text:p>
            <text:p text:style-name="P230">Węglowodany:<text:span text:style-name="T37">231,03</text:span>g</text:p>
            <text:p text:style-name="P235"><text:soft-page-break/>w tym cukry: <text:span text:style-name="T58">24,01</text:span>g</text:p>
            <text:p text:style-name="P242">Błonnik-<text:span text:style-name="T37">27,02</text:span>g</text:p>
            <text:p text:style-name="P193">Sól<text:span text:style-name="T37">3,1</text:span>-g</text:p>
          </table:table-cell>
          <table:table-cell table:style-name="Tabela3.A2" office:value-type="string">
            <text:p text:style-name="P322">Energia-<text:span text:style-name="T173">2143,21</text:span> kcal;</text:p>
            <text:p text:style-name="P322">Białko-<text:span text:style-name="T173">88,23</text:span>g</text:p>
            <text:p text:style-name="P322">Tłuszcz-<text:span text:style-name="T173">67,9</text:span>g</text:p>
            <text:p text:style-name="P322">w tym kw.tłu.nasyc-<text:span text:style-name="T173">24,51</text:span>g</text:p>
            <text:p text:style-name="P322">Węglowodany-<text:span text:style-name="T173">289,06</text:span>g</text:p>
            <text:p text:style-name="P322"><text:soft-page-break/>w tym cukry-<text:span text:style-name="T173">22,01</text:span>g</text:p>
            <text:p text:style-name="P294">Błonnik-<text:span text:style-name="T173">30,03</text:span>g</text:p>
            <text:p text:style-name="P294">Sól-<text:span text:style-name="T173">6,09</text:span>g</text:p>
          </table:table-cell>
          <table:table-cell table:style-name="Tabela3.A2" office:value-type="string">
            <text:p text:style-name="P322">Energia-<text:span text:style-name="T170">2</text:span><text:span text:style-name="T172">005</text:span><text:span text:style-name="T170">,2</text:span> kcal;</text:p>
            <text:p text:style-name="P322">Białko-<text:span text:style-name="T173">70,3</text:span>g</text:p>
            <text:p text:style-name="P322">Tłuszcz-<text:span text:style-name="T173">64,3</text:span>g</text:p>
            <text:p text:style-name="P322">w tym kw.tłu.nasyc-<text:span text:style-name="T173">20,3</text:span>g</text:p>
            <text:p text:style-name="P322">Węglowodany-<text:span text:style-name="T173">268,98</text:span>g</text:p>
            <text:p text:style-name="P322"><text:soft-page-break/>w tym cukry-<text:span text:style-name="T173">18,98</text:span>g</text:p>
            <text:p text:style-name="P294">Błonnik-<text:span text:style-name="T170">21,01</text:span>g</text:p>
            <text:p text:style-name="P294">Sól-<text:span text:style-name="T173">5,7</text:span>g</text:p>
          </table:table-cell>
          <table:table-cell table:style-name="Tabela3.A2" office:value-type="string">
            <text:p text:style-name="P322">Energia-<text:span text:style-name="T173">2143,21</text:span> kcal;</text:p>
            <text:p text:style-name="P322">Białko-<text:span text:style-name="T173">88,23</text:span>g</text:p>
            <text:p text:style-name="P322">Tłuszcz-<text:span text:style-name="T173">67,9</text:span>g</text:p>
            <text:p text:style-name="P322">w tym kw.tłu.nasyc-<text:span text:style-name="T173">24,51</text:span>g</text:p>
            <text:p text:style-name="P322">Węglowodany-<text:span text:style-name="T173">289,06</text:span>g</text:p>
            <text:p text:style-name="P322"><text:soft-page-break/>w tym cukry-<text:span text:style-name="T173">22,01</text:span>g</text:p>
            <text:p text:style-name="P294">Błonnik-<text:span text:style-name="T173">30,03</text:span>g</text:p>
            <text:p text:style-name="P294">Sól-<text:span text:style-name="T173">6,09</text:span>g</text:p>
          </table:table-cell>
          <table:table-cell table:style-name="Tabela3.F2" office:value-type="string">
            <text:p text:style-name="P321">Energia-<text:span text:style-name="T193">2</text:span><text:span text:style-name="T167">281</text:span><text:span text:style-name="T193">,</text:span><text:span text:style-name="T167">41</text:span> kcal;</text:p>
            <text:p text:style-name="P321">Białko-<text:span text:style-name="T167">89</text:span><text:span text:style-name="T193">,</text:span><text:span text:style-name="T167">87</text:span>g</text:p>
            <text:p text:style-name="P321">Tłuszcz-<text:span text:style-name="T193">7</text:span><text:span text:style-name="T167">1</text:span><text:span text:style-name="T193">,02</text:span>g</text:p>
            <text:p text:style-name="P321">w tym kw.tłu.nasyc-28,1g</text:p>
            <text:p text:style-name="P321">Węglowodany-<text:span text:style-name="T193">368,19</text:span>g</text:p>
            <text:p text:style-name="P321"><text:soft-page-break/>w tym cukry:<text:span text:style-name="T167">2</text:span><text:span text:style-name="T172">2</text:span><text:span text:style-name="T193">,</text:span><text:span text:style-name="T172">7</text:span>g</text:p>
            <text:p text:style-name="P293">Błonnik-<text:span text:style-name="T171">30</text:span>,11g</text:p>
            <text:p text:style-name="P299">Sól-6g</text:p>
          </table:table-cell>
        </table:table-row>
        <table:table-row>
          <table:table-cell table:style-name="Tabela3.A2" office:value-type="string">
            <text:p text:style-name="P134"/>
          </table:table-cell>
          <table:table-cell table:style-name="Tabela3.A2" office:value-type="string">
            <text:p text:style-name="P97">DIETA <text:s/>PŁYNNA </text:p>
            <text:p text:style-name="P102">WZMOCNIONA</text:p>
          </table:table-cell>
          <table:table-cell table:style-name="Tabela3.A2" office:value-type="string">
            <text:p text:style-name="P159">DIETA PODSTAWOWA <text:s/>paliatywn<text:span text:style-name="T59">y</text:span></text:p>
          </table:table-cell>
          <table:table-cell table:style-name="Tabela3.A2" office:value-type="string">
            <text:p text:style-name="P98">DIETA PODSTAWOWA </text:p>
            <text:p text:style-name="P105">pediatryczny</text:p>
          </table:table-cell>
          <table:table-cell table:style-name="Tabela3.A2" office:value-type="string">
            <text:p text:style-name="P99">DIETA </text:p>
            <text:p text:style-name="P106">WEGETARIAŃSKA</text:p>
          </table:table-cell>
          <table:table-cell table:style-name="Tabela3.F2" office:value-type="string">
            <text:p text:style-name="P243"/>
          </table:table-cell>
        </table:table-row>
        <table:table-row>
          <table:table-cell table:style-name="Tabela3.A2" office:value-type="string">
            <text:p text:style-name="P134"/>
          </table:table-cell>
          <table:table-cell table:style-name="Tabela3.A2" office:value-type="string">
            <text:p text:style-name="P80"><text:span text:style-name="T88">ŚNIADANIE -Zupa ml. + suchary + masło</text:span><text:span text:style-name="T99">+ żółtko got.</text:span><text:span text:style-name="T88">-zmiksowana, serek waniliowy</text:span><text:span text:style-name="T90">(A:1,</text:span><text:span text:style-name="T104">3,</text:span><text:span text:style-name="T90">7,)</text:span></text:p>
            <text:p text:style-name="P139"><text:span text:style-name="T88">OBIAD – </text:span><text:span text:style-name="T98">Homogenat</text:span></text:p>
            <text:p text:style-name="P81"><text:span text:style-name="T88">KOLACJA – <text:s text:c="2"/>Zupa ryżowa na wyw. + mięso<text:line-break/>+ żółtko </text:span><text:span text:style-name="T93">got. - </text:span><text:span text:style-name="T88">zmiks. </text:span><text:span text:style-name="T90">(A:3,9)</text:span></text:p>
            <text:p text:style-name="P153"><text:span text:style-name="T88">II ŚNIADANIE- </text:span><text:span text:style-name="T100">Jogurt naturalny</text:span><text:span text:style-name="T90">(A:7)</text:span></text:p>
            <text:p text:style-name="P8">PODWIECZOREK – <text:span text:style-name="T60"><text:s/>Kisiel owocowy - płynny</text:span></text:p>
            <text:p text:style-name="P109">P<text:span text:style-name="T33">osiłek uzupełniający -Sok owocowo – warzywny</text:span></text:p>
            <text:p text:style-name="P104"/>
          </table:table-cell>
          <table:table-cell table:style-name="Tabela3.A2" office:value-type="string">
            <text:p text:style-name="P396">Ś<text:span text:style-name="T27">NIADANIE -</text:span><text:span text:style-name="T127">Makaron</text:span> <text:span text:style-name="T130">got.</text:span><text:span text:style-name="T64"> na ml. 350ml (A:1,7), kawa ml. 250ml (A:1,7), chleb miesz. </text:span><text:span text:style-name="T61">4</text:span><text:span text:style-name="T64">0g (A:1,3,6,7), </text:span><text:span text:style-name="T65">bułka kajzerka 50g (A:1,3,6,7),</text:span><text:span text:style-name="T26"> </text:span><text:span text:style-name="T64"><text:s/></text:span><text:span text:style-name="T28">m</text:span><text:span text:style-name="T64">argaryna o zaw. tłuszczu 80% 10g – 2szt, </text:span><text:span text:style-name="T132">pasztetowa 60g (A:1,6,7,9), krem czek-orze 18g (A:1,6,8), ogórek kons. 40g, sałata, kiwi 1szt, </text:span></text:p>
            <text:p text:style-name="P397">O<text:span text:style-name="T27">BIAD - </text:span><text:span text:style-name="T132">Zupa brokułowa </text:span></text:p>
            <text:p text:style-name="P397"><text:span text:style-name="T132">z mak. 350ml (A:1,7,9), budyń dro-wieprz. got. na parze w sosie pietr. 170g (A:1,3,6,7,9), <text:s/></text:span><text:span text:style-name="T128">ziemniaki got. z kop. 250g, </text:span><text:span text:style-name="T132">marchewka mini opr. 150g (A:1,7), </text:span><text:span text:style-name="T127">kompot owocowy 250ml, </text:span></text:p>
            <text:p text:style-name="P396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2">twaróg ze śmietaną, szczypiorem, rzodkiewką 100g (A:7), dżem 40g, jabłko pieczone 1szt, </text:span></text:p>
            <text:p text:style-name="P398">II Ś<text:span text:style-name="T27">NIADANIE -</text:span><text:span text:style-name="T150">Jogurt owocowy 1szt (A:7), </text:span></text:p>
            <text:p text:style-name="P399">P<text:span text:style-name="T27">OSIŁEK UZUPEŁNIAJĄCY - </text:span><text:span text:style-name="T132">Babka piaskowa 70g (A:1,3,6,7,</text:span><text:span text:style-name="T151">8,11</text:span><text:span text:style-name="T132">) </text:span></text:p>
          </table:table-cell>
          <table:table-cell table:style-name="Tabela3.A2" office:value-type="string">
            <text:p text:style-name="P396">Ś<text:span text:style-name="T27">NIADANIE -</text:span><text:span text:style-name="T127">Makaron</text:span> <text:span text:style-name="T130">got.</text:span><text:span text:style-name="T64"> na ml. 350ml (A:1,7), kawa ml. 250ml (A:1,7), chleb miesz. </text:span><text:span text:style-name="T61">4</text:span><text:span text:style-name="T64">0g (A:1,3,6,7), </text:span><text:span text:style-name="T65">bułka kajzerka 50g (A:1,3,6,7),</text:span><text:span text:style-name="T26"> </text:span><text:span text:style-name="T64"><text:s/></text:span><text:span text:style-name="T28">m</text:span><text:span text:style-name="T64">argaryna o zaw. tłuszczu 80% 10g – 2szt, </text:span><text:span text:style-name="T132">pasztetowa 60g (A:1,6,7,9), krem czek-orze 18g (A:1,6,8), ogórek kons. 40g, sałata, kiwi 1szt, </text:span></text:p>
            <text:p text:style-name="P397">O<text:span text:style-name="T27">BIAD - </text:span><text:span text:style-name="T132">Zupa brokułowa </text:span></text:p>
            <text:p text:style-name="P397"><text:span text:style-name="T132">z mak. 350ml (A:1,7,9), budyń dro-wieprz. got. na parze w sosie pietr. 170g (A:1,3,6,7,9), <text:s/></text:span><text:span text:style-name="T128">ziemniaki got. z kop. 250g, </text:span><text:span text:style-name="T132">marchewka mini opr. 150g (A:1,7), </text:span><text:span text:style-name="T127">kompot owocowy 250ml, </text:span></text:p>
            <text:p text:style-name="P396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2">twaróg ze śmietaną, szczypiorem, rzodkiewką 100g (A:7), dżem 40g, jabłko pieczone 1szt, </text:span></text:p>
            <text:p text:style-name="P398">II Ś<text:span text:style-name="T27">NIADANIE -</text:span><text:span text:style-name="T150">Jogurt owocowy 1szt (A:7), </text:span></text:p>
            <text:p text:style-name="P399">P<text:span text:style-name="T27">OSIŁEK UZUPEŁNIAJĄCY - </text:span><text:span text:style-name="T132">Babka piaskowa 70g (A:1,3,6,7,</text:span><text:span text:style-name="T151">8,11</text:span><text:span text:style-name="T132">) </text:span></text:p>
          </table:table-cell>
          <table:table-cell table:style-name="Tabela3.A2" office:value-type="string">
            <text:p text:style-name="P396">Ś<text:span text:style-name="T27">NIADANIE -</text:span><text:span text:style-name="T127">Makaron</text:span> <text:span text:style-name="T130">got.</text:span><text:span text:style-name="T64"> na ml. 350ml (A:1,7), kawa ml. 250ml (A:1,7), chleb miesz. </text:span><text:span text:style-name="T152">8</text:span><text:span text:style-name="T64">0g (A:1,3,6,7), <text:s/></text:span><text:span text:style-name="T28">m</text:span><text:span text:style-name="T64">argaryna o zaw. tłuszczu 80% 10g – 2szt, </text:span><text:span text:style-name="T152">serek waniliowy 150g (A:7), </text:span><text:span text:style-name="T132">krem czek-orze 18g (A:1,6,8), ogórek kons. 40g, sałata, kiwi 1szt, </text:span></text:p>
            <text:p text:style-name="P396">O<text:span text:style-name="T27">BIAD - </text:span><text:span text:style-name="T132">Zupa ogonowa 350ml (A:1,7,9), fasolka po bretońsku </text:span><text:span text:style-name="T152">b/wędliny </text:span><text:span text:style-name="T132">250g (A:1,6,9,10), </text:span><text:span text:style-name="T152">brokuł got. 150g, </text:span><text:span text:style-name="T132">bułka kajzerka 50g (A:1,3,6,7), [ZOL jak I], kompot owocowy 250ml, </text:span></text:p>
            <text:p text:style-name="P396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2">twaróg ze śmietaną, szczypiorem, rzodkiewką 100g (A:7), dżem 40g, jabłko pieczone 1szt, </text:span></text:p>
            <text:p text:style-name="P398">II Ś<text:span text:style-name="T27">NIADANIE -</text:span><text:span text:style-name="T150">Jogurt owocowy 1szt (A:7), </text:span></text:p>
            <text:p text:style-name="P399">P<text:span text:style-name="T27">OSIŁEK UZUPEŁNIAJĄCY - </text:span><text:span text:style-name="T132">Babka piaskowa 70g (A:1,3,6,7,</text:span><text:span text:style-name="T151">8,11</text:span><text:span text:style-name="T132">) </text:span></text:p>
          </table:table-cell>
          <table:table-cell table:style-name="Tabela3.F2" office:value-type="string">
            <text:p text:style-name="P243"/>
          </table:table-cell>
        </table:table-row>
        <table:table-row>
          <table:table-cell table:style-name="Tabela3.A2" office:value-type="string">
            <text:p text:style-name="P133">W<text:span text:style-name="T27">ARTOŚCI ODŻYWCZE</text:span></text:p>
          </table:table-cell>
          <table:table-cell table:style-name="Tabela3.A2" office:value-type="string">
            <text:p text:style-name="P146">Energia:<text:span text:style-name="T38">2206,08</text:span>kcal</text:p>
            <text:p text:style-name="P230">Białko:<text:span text:style-name="T39">101,2</text:span>g</text:p>
            <text:p text:style-name="P230">Tłuszcz:<text:span text:style-name="T38">63,01</text:span>g</text:p>
            <text:p text:style-name="P230">w tym kw.tłu.nasyc.:<text:span text:style-name="T38">23,08</text:span>g</text:p>
            <text:p text:style-name="P230">Węglowodany:<text:span text:style-name="T39">320,02</text:span>g</text:p>
            <text:p text:style-name="P235">w tym cukry:<text:span text:style-name="T38">21,01</text:span>g</text:p>
            <text:p text:style-name="P242">Błonnik-<text:span text:style-name="T38">30,12</text:span>g</text:p>
            <text:p text:style-name="P193">Sól-<text:span text:style-name="T38">2,7</text:span>g</text:p>
          </table:table-cell>
          <table:table-cell table:style-name="Tabela3.A2" office:value-type="string">
            <text:p text:style-name="P321">Energia: 2<text:span text:style-name="T167">307</text:span>,<text:span text:style-name="T167">28</text:span>kcal</text:p>
            <text:p text:style-name="P321">Białko<text:span text:style-name="T168">8</text:span><text:span text:style-name="T167">9</text:span>,<text:span text:style-name="T167">7</text:span>:g</text:p>
            <text:p text:style-name="P321">Tłuszcz:<text:span text:style-name="T168">7</text:span><text:span text:style-name="T167">9</text:span><text:span text:style-name="T168">,</text:span><text:span text:style-name="T167">1</text:span>g</text:p>
            <text:p text:style-name="P321">w tym kw.tłu.nasyc.:25,<text:span text:style-name="T167">9</text:span>g</text:p>
            <text:p text:style-name="P321">Węglowodany:3<text:span text:style-name="T168">0</text:span><text:span text:style-name="T167">9</text:span>,<text:span text:style-name="T167">71</text:span>g</text:p>
            <text:p text:style-name="P306">w tym cukry:1<text:span text:style-name="T169">9,4</text:span>g</text:p>
            <text:p text:style-name="P311">Błonnik-<text:span text:style-name="T167">30</text:span><text:span text:style-name="T169">,</text:span><text:span text:style-name="T167">1</text:span><text:span text:style-name="T169">g</text:span></text:p>
            <text:p text:style-name="P306">Sól-<text:span text:style-name="T169">6,81g</text:span></text:p>
          </table:table-cell>
          <table:table-cell table:style-name="Tabela3.A2" office:value-type="string">
            <text:p text:style-name="P321">Energia: 2<text:span text:style-name="T167">307</text:span>,<text:span text:style-name="T167">28</text:span>kcal</text:p>
            <text:p text:style-name="P321">Białko<text:span text:style-name="T168">8</text:span><text:span text:style-name="T167">9</text:span>,<text:span text:style-name="T167">7</text:span>:g</text:p>
            <text:p text:style-name="P321">Tłuszcz:<text:span text:style-name="T168">7</text:span><text:span text:style-name="T167">9</text:span><text:span text:style-name="T168">,</text:span><text:span text:style-name="T167">1</text:span>g</text:p>
            <text:p text:style-name="P321">w tym kw.tłu.nasyc.:25,<text:span text:style-name="T167">9</text:span>g</text:p>
            <text:p text:style-name="P321">Węglowodany:3<text:span text:style-name="T168">0</text:span><text:span text:style-name="T167">9</text:span>,<text:span text:style-name="T167">71</text:span>g</text:p>
            <text:p text:style-name="P306">w tym cukry:1<text:span text:style-name="T169">9,4</text:span>g</text:p>
            <text:p text:style-name="P311">Błonnik-<text:span text:style-name="T167">30</text:span><text:span text:style-name="T169">,</text:span><text:span text:style-name="T167">1</text:span><text:span text:style-name="T169">g</text:span></text:p>
            <text:p text:style-name="P306">Sól-<text:span text:style-name="T169">6,81g</text:span></text:p>
          </table:table-cell>
          <table:table-cell table:style-name="Tabela3.A2" office:value-type="string">
            <text:p text:style-name="P323">Energia-<text:span text:style-name="T174">2196,13</text:span> kcal;</text:p>
            <text:p text:style-name="P323">Białko-<text:span text:style-name="T174">86,88</text:span>g</text:p>
            <text:p text:style-name="P323">Tłuszcz-<text:span text:style-name="T174">75,09</text:span>g</text:p>
            <text:p text:style-name="P323">w tym kw.tłu.nasyc-<text:span text:style-name="T174">26,01</text:span>g</text:p>
            <text:p text:style-name="P323">Węglowodany-<text:span text:style-name="T168">283,05</text:span>g</text:p>
            <text:p text:style-name="P323">w tym cukry-<text:span text:style-name="T174">21,02</text:span>g</text:p>
            <text:p text:style-name="P295">Błonnik-<text:span text:style-name="T174">32,9</text:span>g</text:p>
            <text:p text:style-name="P295">Sól-<text:span text:style-name="T168">5,3</text:span>g</text:p>
          </table:table-cell>
          <table:table-cell table:style-name="Tabela3.F2" office:value-type="string">
            <text:p text:style-name="P243"/>
          </table:table-cell>
        </table:table-row>
      </table:table>
      <text:p text:style-name="P119"/>
      <text:p text:style-name="P117"><text:soft-page-break/><text:span text:style-name="T2">Jadłospis na dzień </text:span><text:span text:style-name="T6">15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172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195">P<text:span text:style-name="T27">OSIŁEK</text:span></text:p>
          </table:table-cell>
          <table:table-cell table:style-name="Tabela6.A1" office:value-type="string">
            <text:p text:style-name="P196">DIETA PODSTAWOWA</text:p>
          </table:table-cell>
          <table:table-cell table:style-name="Tabela6.A1" office:value-type="string">
            <text:p text:style-name="P196">DIETA ŁATWOSTRAWNA</text:p>
          </table:table-cell>
          <table:table-cell table:style-name="Tabela6.A1" office:value-type="string">
            <text:p text:style-name="P197">DIETA Z OGR. ŁATWO PRZYSWAJALNYCH WĘGLOWODANÓW</text:p>
          </table:table-cell>
          <table:table-cell table:style-name="Tabela6.A1" office:value-type="string">
            <text:p text:style-name="P198">DIETA ŁATWOSTRAWNA BEZMLECZNA</text:p>
          </table:table-cell>
          <table:table-cell table:style-name="Tabela6.F1" office:value-type="string">
            <text:p text:style-name="P198">DIETA ŁATWOSTRAWNA Z OGR. TŁUSZCZU</text:p>
          </table:table-cell>
        </table:table-row>
        <table:table-row>
          <table:table-cell table:style-name="Tabela6.A2" office:value-type="string">
            <text:p text:style-name="P199">Ś<text:span text:style-name="T27">NIADANIE</text:span></text:p>
          </table:table-cell>
          <table:table-cell table:style-name="Tabela6.A2" office:value-type="string">
            <text:p text:style-name="P16"><text:span text:style-name="T133">Płatki ow.,</text:span><text:span text:style-name="T129"> </text:span><text:span text:style-name="T130">got.</text:span> na ml.350ml (A:1,7), kawa ml.250ml (A:1,7), chleb miesz.80g (A:1,3,6,7), <text:span text:style-name="T28">m</text:span>argaryna o zaw. tłuszczu 80% 10g – 2szt, <text:span text:style-name="T133">polędwica Ani 60g (A:6), ketchup 20g (A:9), jajko </text:span></text:p>
            <text:p text:style-name="P16"><text:span text:style-name="T133">got. 50g (A:3), sałata, </text:span></text:p>
            <text:p text:style-name="P16"><text:span text:style-name="T133">melon 100g, </text:span><text:s text:c="2"/></text:p>
          </table:table-cell>
          <table:table-cell table:style-name="Tabela6.A2" office:value-type="string">
            <text:p text:style-name="P16"><text:span text:style-name="T133">Płatki ow.,</text:span><text:span text:style-name="T129"> </text:span><text:span text:style-name="T130">got.</text:span> na ml.350ml (A:1,7), kawa ml.250ml (A:1,7), chleb miesz.80g (A:1,3,6,7), <text:span text:style-name="T28">m</text:span>argaryna o zaw. tłuszczu 80% 10g – 2szt, <text:span text:style-name="T133">polędwica Ani 60g (A:6), </text:span></text:p>
            <text:p text:style-name="P16"><text:span text:style-name="T133">jajko got. 50g (A:3), sałata, melon 100g, </text:span></text:p>
          </table:table-cell>
          <table:table-cell table:style-name="Tabela6.A2" office:value-type="string">
            <text:p text:style-name="P16">Kawa ml.250ml (A:1,7), </text:p>
            <text:p text:style-name="P16">chleb miesz.80g (A:1,3,6,7), <text:span text:style-name="T28">m</text:span>argaryna o zaw. tłuszczu </text:p>
            <text:p text:style-name="P16">80% 10g – <text:span text:style-name="T66">1</text:span>szt, <text:span text:style-name="T133">polędwica </text:span></text:p>
            <text:p text:style-name="P16"><text:span text:style-name="T133">Ani 60g (A:6), jajko got. </text:span></text:p>
            <text:p text:style-name="P16"><text:span text:style-name="T133">50g (A:3), sałata, </text:span></text:p>
            <text:p text:style-name="P16"><text:span text:style-name="T133">melon 100g, </text:span></text:p>
          </table:table-cell>
          <table:table-cell table:style-name="Tabela6.A2" office:value-type="string">
            <text:p text:style-name="P16"><text:span text:style-name="T131">Kasza manna got. </text:span>na wyw.</text:p>
            <text:p text:style-name="P16">350ml (A:1,<text:span text:style-name="T62">9</text:span>), herbata.250ml, chleb miesz.80g (A:1,3,6,7), <text:span text:style-name="T28">m</text:span>argaryna o zaw. tłuszczu 80% 10g – <text:span text:style-name="T66">1</text:span>szt,<text:span text:style-name="T133">polędwica Ani 60g (A:6), jajko got. 50g (A:3), sałata, melon 100g, </text:span></text:p>
          </table:table-cell>
          <table:table-cell table:style-name="Tabela6.F2" office:value-type="string">
            <text:p text:style-name="P16"><text:span text:style-name="T133">Płatki ow.,</text:span><text:span text:style-name="T129"> </text:span><text:span text:style-name="T130">got. </text:span>na ml.350ml (A:1,7), kawa ml.250ml (A:1,7), chleb miesz.80g (A:1,3,6,7), <text:span text:style-name="T28">m</text:span>argaryna </text:p>
            <text:p text:style-name="P16">o zaw. tłuszczu 80% 10g – <text:span text:style-name="T66">1</text:span>szt, <text:span text:style-name="T133">polędwica Ani 60g </text:span></text:p>
            <text:p text:style-name="P19"><text:span text:style-name="T133">(A:6), </text:span><text:span text:style-name="T153">dżem 25g</text:span><text:span text:style-name="T133">, sałata, </text:span></text:p>
            <text:p text:style-name="P19"><text:span text:style-name="T133">melon 100g, </text:span></text:p>
          </table:table-cell>
        </table:table-row>
        <table:table-row>
          <table:table-cell table:style-name="Tabela6.A2" office:value-type="string">
            <text:p text:style-name="P200">II Ś<text:span text:style-name="T27">NIADANIE</text:span></text:p>
          </table:table-cell>
          <table:table-cell table:style-name="Tabela6.A2" office:value-type="string">
            <text:p text:style-name="P243"/>
          </table:table-cell>
          <table:table-cell table:style-name="Tabela6.A2" office:value-type="string">
            <text:p text:style-name="P243"/>
          </table:table-cell>
          <table:table-cell table:style-name="Tabela6.A2" office:value-type="string">
            <text:p text:style-name="P59">Pomarańcza 1szt, </text:p>
          </table:table-cell>
          <table:table-cell table:style-name="Tabela6.A2" office:value-type="string">
            <text:p text:style-name="P243"/>
          </table:table-cell>
          <table:table-cell table:style-name="Tabela6.F2" office:value-type="string">
            <text:p text:style-name="P243"/>
          </table:table-cell>
        </table:table-row>
        <table:table-row>
          <table:table-cell table:style-name="Tabela6.A2" office:value-type="string">
            <text:p text:style-name="P199">O<text:span text:style-name="T27">BIAD</text:span></text:p>
          </table:table-cell>
          <table:table-cell table:style-name="Tabela6.A2" office:value-type="string">
            <text:p text:style-name="P149"><text:span text:style-name="T135">Zupa solferino</text:span><text:span text:style-name="T134"> 350ml (A:1,7,9), śledzie </text:span></text:p>
            <text:p text:style-name="P206"><text:span text:style-name="T134">w śmietanie 200g (A:1,4,7,9,10,12), ziemniaki got. z kop. 250g, buraczki got. (kostka), </text:span><text:span text:style-name="T133">kompot owocowy 250ml, </text:span></text:p>
          </table:table-cell>
          <table:table-cell table:style-name="Tabela6.A2" office:value-type="string">
            <text:p text:style-name="P207"><text:span text:style-name="T133">Zupa ziemniaczana z ryżem </text:span></text:p>
            <text:p text:style-name="P207"><text:span text:style-name="T133">i ziel. 350ml (A:7,9), ryba piecz. w warzyw. z sosem kop. 170g (A:1,4,7,9), ziemniaki got. z kop. 250g, bu</text:span><text:span text:style-name="T136">raczki got. </text:span><text:span text:style-name="T133"><text:s/>150g, kompot owocowy 250ml, </text:span></text:p>
          </table:table-cell>
          <table:table-cell table:style-name="Tabela6.A2" office:value-type="string">
            <text:p text:style-name="P207"><text:span text:style-name="T133">Zupa ziemniaczana z ryżem </text:span></text:p>
            <text:p text:style-name="P207"><text:span text:style-name="T133">i ziel. 350ml (A:7,9), ryba piecz. w warzyw. z sosem kop. 170g (A:1,4,7,9), ziemniaki got. z kop. 250g, bu</text:span><text:span text:style-name="T136">raczki got. </text:span><text:span text:style-name="T133"><text:s/>150g, kompot owocowy </text:span><text:span text:style-name="T153">b/c</text:span><text:span text:style-name="T133"> 250ml, </text:span></text:p>
          </table:table-cell>
          <table:table-cell table:style-name="Tabela6.A2" office:value-type="string">
            <text:p text:style-name="P125">Zupa ryżowa na wyw. 350ml (A:9), <text:span text:style-name="T133">ryba piecz. w warzyw. 1</text:span>1<text:span text:style-name="T133">0g (A:4,9), ziemniaki got.</text:span></text:p>
            <text:p text:style-name="P125"><text:span text:style-name="T133"><text:s/>z kop. 250g, bu</text:span><text:span text:style-name="T136">raczki got. </text:span><text:span text:style-name="T133"><text:s/>150g, kompot owocowy 250ml, </text:span></text:p>
          </table:table-cell>
          <table:table-cell table:style-name="Tabela6.F2" office:value-type="string">
            <text:p text:style-name="P209"><text:span text:style-name="T133">Zupa ziemniaczana z ryżem i ziel. 350ml (A:7,9), ryba piecz. w warzyw. z sosem kop. 170g (A:1,4,7,9), ziemniaki got. z kop. 250g, </text:span><text:span text:style-name="T153">marchewka</text:span><text:span text:style-name="T136"> got. </text:span><text:span text:style-name="T133"><text:s/>150g </text:span><text:span text:style-name="T153">(A:7)</text:span><text:span text:style-name="T133">, kompot owocowy 250ml, </text:span></text:p>
          </table:table-cell>
        </table:table-row>
        <table:table-row>
          <table:table-cell table:style-name="Tabela6.A2" office:value-type="string">
            <text:p text:style-name="P199">P<text:span text:style-name="T27">ODWIECZOREK</text:span></text:p>
          </table:table-cell>
          <table:table-cell table:style-name="Tabela6.A2" office:value-type="string">
            <text:p text:style-name="P243"/>
          </table:table-cell>
          <table:table-cell table:style-name="Tabela6.A2" office:value-type="string">
            <text:p text:style-name="P243"/>
          </table:table-cell>
          <table:table-cell table:style-name="Tabela6.A2" office:value-type="string">
            <text:p text:style-name="P126">Sałatka z pomidorów ze szczypiorem 150g, </text:p>
          </table:table-cell>
          <table:table-cell table:style-name="Tabela6.A2" office:value-type="string">
            <text:p text:style-name="P243"/>
          </table:table-cell>
          <table:table-cell table:style-name="Tabela6.F2" office:value-type="string">
            <text:p text:style-name="P243"/>
          </table:table-cell>
        </table:table-row>
        <table:table-row>
          <table:table-cell table:style-name="Tabela6.A2" office:value-type="string">
            <text:p text:style-name="P199">K<text:span text:style-name="T27">OLACJA</text:span></text:p>
          </table:table-cell>
          <table:table-cell table:style-name="Tabela6.A2" office:value-type="string">
            <text:p text:style-name="P23">Chleb <text:span text:style-name="T31">miesz.100g (A:1,3,6,7) masło 20g (A:7), </text:span><text:s/>herbata <text:span text:style-name="T32">250ml, </text:span><text:span text:style-name="T133">kiełbasa parówkowa na gorąco 100g (A:6,9,10), ser topiony 25g (A:7), ogórek kisz. 50, </text:span><text:span text:style-name="T134">musztarda 20g (A:10), </text:span><text:span text:style-name="T133">sałata, </text:span></text:p>
          </table:table-cell>
          <table:table-cell table:style-name="Tabela6.A2" office:value-type="string">
            <text:p text:style-name="P27">Chleb <text:span text:style-name="T31">miesz.100g (A:1,3,6,7) masło 20g (A:7), </text:span><text:s/>herbata <text:span text:style-name="T32">250ml, </text:span><text:span text:style-name="T133">kiełbasa parówkowa na gorąco 100g (A:6,9,10), ser topiony 25g (A:7), ogórek kisz. 50, sałata, </text:span></text:p>
          </table:table-cell>
          <table:table-cell table:style-name="Tabela6.A2" office:value-type="string">
            <text:p text:style-name="P28">Chleb <text:span text:style-name="T31">miesz.100g (A:1,3,6,7) masło 10g (A:7), </text:span><text:s/>herbata <text:span text:style-name="T32">250ml, </text:span><text:span text:style-name="T133">kiełbasa parówkowa na gorąco 100g (A:6,9,10), ser topiony 25g (A:7), ogórek kisz. 50, sałata, </text:span></text:p>
          </table:table-cell>
          <table:table-cell table:style-name="Tabela6.A2" office:value-type="string">
            <text:p text:style-name="P28">Chleb <text:span text:style-name="T31">miesz.100g (A:1,3,6,7) masło 10g (A:7), </text:span><text:s/>herbata <text:span text:style-name="T32">250ml, </text:span><text:span text:style-name="T154">szynka wieprz.</text:span><text:span text:style-name="T133"> </text:span><text:span text:style-name="T154">6</text:span><text:span text:style-name="T133">0g (A:6,9), </text:span><text:span text:style-name="T154">miód nat. 25g, </text:span><text:span text:style-name="T133"><text:s/>sałata, </text:span></text:p>
          </table:table-cell>
          <table:table-cell table:style-name="Tabela6.F2" office:value-type="string">
            <text:p text:style-name="P28">Chleb <text:span text:style-name="T31">miesz.100g (A:1,3,6,7) masło 10g (A:7), </text:span><text:s/>herbata <text:span text:style-name="T32">250ml, </text:span><text:span text:style-name="T154">szynka wieprz.</text:span><text:span text:style-name="T133"> </text:span><text:span text:style-name="T154">6</text:span><text:span text:style-name="T133">0g (A:6,9), </text:span><text:span text:style-name="T154">miód nat. 25g, </text:span><text:span text:style-name="T133"><text:s/>sałata, </text:span></text:p>
          </table:table-cell>
        </table:table-row>
        <table:table-row>
          <table:table-cell table:style-name="Tabela6.A2" office:value-type="string">
            <text:p text:style-name="P213">P<text:span text:style-name="T27">OSIŁEK UZUPEŁNIAJĄCY</text:span></text:p>
          </table:table-cell>
          <table:table-cell table:style-name="Tabela6.A2" office:value-type="string">
            <text:p text:style-name="P389">Sok pomidorowy 1szt, </text:p>
          </table:table-cell>
          <table:table-cell table:style-name="Tabela6.A2" office:value-type="string">
            <text:p text:style-name="P389">Sok pomidorowy 1szt, </text:p>
          </table:table-cell>
          <table:table-cell table:style-name="Tabela6.A2" office:value-type="string">
            <text:p text:style-name="P60">Kefir naturalny 200ml (A:7), </text:p>
          </table:table-cell>
          <table:table-cell table:style-name="Tabela6.A2" office:value-type="string">
            <text:p text:style-name="P390">Sok pomidorowy 1szt, </text:p>
          </table:table-cell>
          <table:table-cell table:style-name="Tabela6.F2" office:value-type="string">
            <text:p text:style-name="P60">Sok owocowo – warzywny 1szt, </text:p>
          </table:table-cell>
        </table:table-row>
        <table:table-row>
          <table:table-cell table:style-name="Tabela6.A2" office:value-type="string">
            <text:p text:style-name="P133">W<text:span text:style-name="T27">ARTOŚCI ODŻYWCZE</text:span></text:p>
          </table:table-cell>
          <table:table-cell table:style-name="Tabela6.A2" office:value-type="string">
            <text:p text:style-name="P175">Energia: <text:span text:style-name="T184">2217,98</text:span>kcal</text:p>
            <text:p text:style-name="P175">Białko:<text:span text:style-name="T184">89,56</text:span>g</text:p>
            <text:p text:style-name="P175">Tłuszcz:<text:span text:style-name="T184">80,1</text:span>g</text:p>
            <text:p text:style-name="P175">w tym kw.tłu.nasyc.:<text:span text:style-name="T184">24,98</text:span>g</text:p>
            <text:p text:style-name="P175">Węglowodany:<text:span text:style-name="T184">341,1</text:span>g</text:p>
            <text:p text:style-name="P175">w tym cukry:<text:span text:style-name="T184">24,1</text:span>g</text:p>
            <text:p text:style-name="P185"><text:soft-page-break/>Błonnik-<text:span text:style-name="T184">32,18</text:span>g</text:p>
            <text:p text:style-name="P185">Sól-<text:span text:style-name="T184">6,9</text:span>g</text:p>
          </table:table-cell>
          <table:table-cell table:style-name="Tabela6.A2" office:value-type="string">
            <text:p text:style-name="P90">Energia:<text:span text:style-name="T184">2189,16</text:span> kcal</text:p>
            <text:p text:style-name="P175">Białko:<text:span text:style-name="T184">88,2</text:span>g</text:p>
            <text:p text:style-name="P175">Tłuszcz:<text:span text:style-name="T184">79,81</text:span>g</text:p>
            <text:p text:style-name="P175">w tym kw.tłu.nasyc.:<text:span text:style-name="T184">24,99</text:span>g</text:p>
            <text:p text:style-name="P175">Węglowodany:<text:span text:style-name="T184">325,1</text:span>g</text:p>
            <text:p text:style-name="P180">w tym cukry:<text:span text:style-name="T184">23,7</text:span>g</text:p>
            <text:p text:style-name="P185"><text:soft-page-break/>Błonnik-<text:span text:style-name="T184">31,</text:span>g</text:p>
            <text:p text:style-name="P185">Sól-<text:span text:style-name="T184">6,7</text:span>g</text:p>
          </table:table-cell>
          <table:table-cell table:style-name="Tabela6.A2" office:value-type="string">
            <text:p text:style-name="P90">Energia: <text:span text:style-name="T184">2178</text:span>kcal</text:p>
            <text:p text:style-name="P175">Białko:<text:span text:style-name="T184">87,07</text:span>g</text:p>
            <text:p text:style-name="P175">Tłuszcz:<text:span text:style-name="T184">78,9,01</text:span>g</text:p>
            <text:p text:style-name="P175">w tym kw.tłu.nasyc.:<text:span text:style-name="T184">23,4</text:span>g</text:p>
            <text:p text:style-name="P175">Węglowodany:<text:span text:style-name="T184">318,01</text:span>g</text:p>
            <text:p text:style-name="P180">w tym cukry:<text:span text:style-name="T184">21,4</text:span>g</text:p>
            <text:p text:style-name="P185"><text:soft-page-break/>Błonnik-<text:span text:style-name="T184">30,2</text:span>g</text:p>
            <text:p text:style-name="P185">Sól-<text:span text:style-name="T184">6,9</text:span>g</text:p>
          </table:table-cell>
          <table:table-cell table:style-name="Tabela6.A2" office:value-type="string">
            <text:p text:style-name="P90">Energia:<text:span text:style-name="T184">2088,09</text:span> kcal</text:p>
            <text:p text:style-name="P175">Białko:<text:span text:style-name="T184">85,6</text:span>g</text:p>
            <text:p text:style-name="P175">Tłuszcz:<text:span text:style-name="T184">78,65</text:span>g</text:p>
            <text:p text:style-name="P175">w tym kw.tłu.nasyc.:<text:span text:style-name="T184">22,78</text:span>g</text:p>
            <text:p text:style-name="P175">Węglowodany:<text:span text:style-name="T184">315,43</text:span>g</text:p>
            <text:p text:style-name="P180">w tym cukry:<text:span text:style-name="T184">22,14</text:span>g</text:p>
            <text:p text:style-name="P185"><text:soft-page-break/>Błonnik-<text:span text:style-name="T184">31,1</text:span>g</text:p>
            <text:p text:style-name="P185">Sól-<text:span text:style-name="T184">6,4</text:span>g</text:p>
          </table:table-cell>
          <table:table-cell table:style-name="Tabela6.F2" office:value-type="string">
            <text:p text:style-name="P91">Energia:<text:span text:style-name="T184">2179,16</text:span> kcal</text:p>
            <text:p text:style-name="P176">Białko:<text:span text:style-name="T184">88,2</text:span>g</text:p>
            <text:p text:style-name="P176">Tłuszcz:<text:span text:style-name="T195">69,81</text:span>g</text:p>
            <text:p text:style-name="P176">w tym kw.tłu.nasyc.:<text:span text:style-name="T184">24,99</text:span>g</text:p>
            <text:p text:style-name="P176">Węglowodany:<text:span text:style-name="T184">325,1</text:span>g</text:p>
            <text:p text:style-name="P181">w tym cukry:<text:span text:style-name="T184">23,7</text:span>g</text:p>
            <text:p text:style-name="P186"><text:soft-page-break/>Błonnik-<text:span text:style-name="T184">31,</text:span>g</text:p>
            <text:p text:style-name="P186">Sól-<text:span text:style-name="T184">6,7</text:span>g</text:p>
          </table:table-cell>
        </table:table-row>
        <table:table-row>
          <table:table-cell table:style-name="Tabela6.A2" office:value-type="string">
            <text:p text:style-name="P243"/>
          </table:table-cell>
          <table:table-cell table:style-name="Tabela6.A2" office:value-type="string">
            <text:p text:style-name="P69">DIETA WYSOKOBIAŁKOWA</text:p>
            <text:p text:style-name="P75"/>
          </table:table-cell>
          <table:table-cell table:style-name="Tabela6.A2" office:value-type="string">
            <text:p text:style-name="P69">DIETA I PAPKOWATA – MIELONA</text:p>
          </table:table-cell>
          <table:table-cell table:style-name="Tabela6.A2" office:value-type="string">
            <text:p text:style-name="P73">ODDZIAŁ POŁOŻNICZY</text:p>
          </table:table-cell>
          <table:table-cell table:style-name="Tabela6.A2" office:value-type="string">
            <text:p text:style-name="P37">GINEKOLOGIA </text:p>
          </table:table-cell>
          <table:table-cell table:style-name="Tabela6.F2" office:value-type="string">
            <text:p text:style-name="P97">DIETA VI PŁYNNA </text:p>
            <text:p text:style-name="P102">WZMOCNIONA</text:p>
          </table:table-cell>
        </table:table-row>
        <table:table-row>
          <table:table-cell table:style-name="Tabela6.A2" office:value-type="string">
            <text:p text:style-name="P243"/>
          </table:table-cell>
          <table:table-cell table:style-name="Tabela6.A2" office:value-type="string">
            <text:p text:style-name="P363">Ś<text:span text:style-name="T27">NIADANIE -</text:span><text:span text:style-name="T133">Płatki ow.,</text:span> <text:span text:style-name="T130">got.</text:span><text:span text:style-name="T64"> na ml.350ml (A:1,7), kawa ml.250ml (A:1,7), chleb miesz.80g (A:1,3,6,7), </text:span><text:span text:style-name="T28">m</text:span><text:span text:style-name="T64">argaryna o zaw. tłuszczu 80% 10g – 2szt, </text:span><text:span text:style-name="T133">polędwica Ani 60g (A:6), jajko got. 50g (A:3), sałata, melon 100g, </text:span></text:p>
            <text:p text:style-name="P380">O<text:span text:style-name="T27">BIAD - </text:span><text:span text:style-name="T133">Zupa ziemniaczana z ryżem i ziel. 350ml (A:7,9), ryba piecz. </text:span></text:p>
            <text:p text:style-name="P380"><text:span text:style-name="T133">w warzyw. z sosem kop. </text:span><text:span text:style-name="T154">26</text:span><text:span text:style-name="T133">0g (A:1,4,7,9), ziemniaki got. z kop.250g, bu</text:span><text:span text:style-name="T136">raczki got. </text:span><text:span text:style-name="T133"><text:s/>150g, kompot owocowy 250ml, </text:span></text:p>
            <text:p text:style-name="P363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3">kiełbasa parówkowa na gorąco 100g (A:6,9,10), ser topiony 25g (A:7), ogórek kisz. 50, </text:span><text:span text:style-name="T154">ser edamski 40g (A:7), </text:span><text:span text:style-name="T133">sałata, </text:span></text:p>
            <text:p text:style-name="P252">II Ś<text:span text:style-name="T27">NIADANIE -</text:span><text:span text:style-name="T154">Bułka drożdżowa 80g (A:1,3,6,7)</text:span></text:p>
            <text:p text:style-name="P273">P<text:span text:style-name="T27">OSIŁEK UZUPEŁNIAJĄCY - </text:span><text:span text:style-name="T134">Sok pomidorowy 1szt, </text:span></text:p>
          </table:table-cell>
          <table:table-cell table:style-name="Tabela6.A2" office:value-type="string">
            <text:p text:style-name="P42">ŚNIADANIE - Zupa ml. + suchary + masło</text:p>
            <text:p text:style-name="P83"><text:span text:style-name="T88">+ żółtko </text:span><text:span text:style-name="T101">got.</text:span><text:span text:style-name="T88">-zmiks., serek waniliowy</text:span><text:span text:style-name="T90">(A:1,</text:span><text:span text:style-name="T91">3,</text:span><text:span text:style-name="T90">7)</text:span></text:p>
            <text:p text:style-name="P83"><text:span text:style-name="T88">OBIAD – Zupa ryżowa na wyw. + mięso </text:span><text:line-break/><text:span text:style-name="T88">- zmiks.+ mięso mielone</text:span><text:span text:style-name="T90">(A:9)</text:span></text:p>
            <text:p text:style-name="P83"><text:span text:style-name="T88">KOLACJA – </text:span><text:span text:style-name="T91">Kasza manna</text:span><text:span text:style-name="T88"> na wyw. + mięso</text:span><text:line-break/><text:span text:style-name="T88">+ żółtko </text:span><text:span text:style-name="T91">got.- </text:span><text:span text:style-name="T88">zmiksowana + mięso mielone</text:span><text:span text:style-name="T90">(A:</text:span><text:span text:style-name="T91">1,</text:span><text:span text:style-name="T90">3,9)</text:span></text:p>
            <text:p text:style-name="P89">II ŚNIADANIE- Sok owocowo – warzywny, </text:p>
            <text:p text:style-name="P154"><text:span text:style-name="T53">PODWIECZOREK- </text:span><text:span text:style-name="T54">Budyń owocowy</text:span><text:span text:style-name="T55">(A:7)</text:span></text:p>
            <text:p text:style-name="P110"><text:span text:style-name="T63">Posiłek uzupełniający</text:span> – Jogurt naturalny,<text:span text:style-name="T35">(A:7)</text:span></text:p>
          </table:table-cell>
          <table:table-cell table:style-name="Tabela6.A2" office:value-type="string">
            <text:p text:style-name="P363">Ś<text:span text:style-name="T26">NIADANIE - </text:span><text:span text:style-name="T133">Płatki ow.,</text:span> <text:span text:style-name="T130">got. </text:span><text:span text:style-name="T26">na ml.350ml (A:1,7), kakao ml.250ml (A:1,6,7), chleb miesz.80g (A:1,3,6,7), </text:span><text:span text:style-name="T28">m</text:span><text:span text:style-name="T64">argaryna o zaw. tłuszczu 80% 10g – 2szt, </text:span><text:span text:style-name="T133">polędwica Ani 60g (A:6), </text:span><text:span text:style-name="T153">dżem 25g</text:span><text:span text:style-name="T133">, sałata, melon 100g, </text:span></text:p>
            <text:p text:style-name="P380">O<text:span text:style-name="T27">BIAD – </text:span><text:span text:style-name="T133">Zupa ziemniaczana z ryżem i ziel. 350ml (A:7,9), ryba piecz. </text:span></text:p>
            <text:p text:style-name="P380"><text:span text:style-name="T133">w warzyw. z sosem kop. 170g (A:1,4,7,9), ziemniaki got. z kop. 250g, </text:span><text:span text:style-name="T153">marchewka</text:span><text:span text:style-name="T136"> got. </text:span><text:span text:style-name="T133"><text:s/>150g </text:span><text:span text:style-name="T153">(A:7)</text:span><text:span text:style-name="T133">, kompot owocowy 250ml, </text:span></text:p>
            <text:p text:style-name="P363">K<text:span text:style-name="T27">OLACJA - </text:span><text:span text:style-name="T143">Chleb </text:span><text:span text:style-name="T31">miesz.100g (A:1,3,6,7) masło </text:span><text:span text:style-name="T155">2</text:span><text:span text:style-name="T31">0g (A:7), </text:span><text:span text:style-name="T143"><text:s/>herbata </text:span><text:span text:style-name="T32">250ml, </text:span><text:span text:style-name="T154">szynka wieprz.</text:span><text:span text:style-name="T133"> </text:span><text:span text:style-name="T154">6</text:span><text:span text:style-name="T133">0g (A:6,9), </text:span><text:span text:style-name="T154">miód nat. 25g, </text:span><text:span text:style-name="T133"><text:s/>sałata, </text:span></text:p>
            <text:p text:style-name="P259">II Ś<text:span text:style-name="T27">NIADANIE -</text:span><text:span text:style-name="T154">Bułka drożdżowa 80g (A:1,3,6,7), </text:span></text:p>
            <text:p text:style-name="P274">P<text:span text:style-name="T27">OSIŁEK UZUPEŁNIAJĄCY - </text:span><text:span text:style-name="T154">Sok owocowo – warzywny 1szt, </text:span></text:p>
          </table:table-cell>
          <table:table-cell table:style-name="Tabela6.A2" office:value-type="string">
            <text:p text:style-name="P363">Ś<text:span text:style-name="T27">NIADANIE -</text:span><text:span text:style-name="T133">Płatki ow.,</text:span> <text:span text:style-name="T130">got.</text:span><text:span text:style-name="T64"> na ml.350ml (A:1,7), kawa ml.250ml (A:1,7), chleb miesz.80g (A:1,3,6,7), </text:span><text:span text:style-name="T28">m</text:span><text:span text:style-name="T64">argaryna o zaw. tłuszczu 80% 10g – 2szt, </text:span><text:span text:style-name="T133">polędwica Ani 60g (A:6), ketchup 20g (A:9), jajko got. 50g (A:3), sałata, melon 100g, </text:span><text:span text:style-name="T64"><text:s text:c="2"/></text:span></text:p>
            <text:p text:style-name="P363">O<text:span text:style-name="T27">BIAD - </text:span><text:span text:style-name="T135">Zupa solferino</text:span><text:span text:style-name="T134"> 350ml (A:1,7,9), śledzie </text:span></text:p>
            <text:p text:style-name="P210"><text:span text:style-name="T134">w śmietanie 200g (A:1,4,7,9,10,12), ziemniaki got. </text:span><text:span text:style-name="T89">z kop. 250g, buraczki got. (kostka), </text:span><text:span text:style-name="T123">kompot owocowy 250ml, </text:span></text:p>
            <text:p text:style-name="P363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3">kiełbasa parówkowa na gorąco 100g (A:6,9,10), ser topiony 25g (A:7), ogórek kisz. 50, </text:span><text:span text:style-name="T134">musztarda 20g (A:10), </text:span><text:span text:style-name="T133">sałata, </text:span></text:p>
            <text:p text:style-name="P259">II Ś<text:span text:style-name="T27">NIADANIE -</text:span><text:span text:style-name="T154">Bułka drożdżowa 80g (A:1,3,6,7), </text:span></text:p>
            <text:p text:style-name="P274">P<text:span text:style-name="T27">OSIŁEK UZUPEŁNIAJĄCY - </text:span><text:span text:style-name="T134">Sok pomidorowy 1szt, </text:span></text:p>
          </table:table-cell>
          <table:table-cell table:style-name="Tabela6.F2" office:value-type="string">
            <text:p text:style-name="P42">ŚNIADANIE -Zupa ryżowa na wyw. + mięso </text:p>
            <text:p text:style-name="P83"><text:span text:style-name="T88">+ żółtko </text:span><text:span text:style-name="T91">got.</text:span><text:span text:style-name="T88">–zmiks., serek </text:span><text:span text:style-name="T91">naturalny</text:span><text:span text:style-name="T88">,</text:span><text:span text:style-name="T90">(A:</text:span><text:span text:style-name="T91">3,</text:span><text:span text:style-name="T90">7,9)</text:span></text:p>
            <text:p text:style-name="P83"><text:span text:style-name="T88">OBIAD – </text:span><text:span text:style-name="T102">Homogenat</text:span></text:p>
            <text:p text:style-name="P42">KOLACJA – Zupa ryżowa na wyw.+ mięso<text:line-break/>+ żółtko <text:span text:style-name="T45">got.</text:span>- zmiksowana <text:span text:style-name="T35">(A:3,9)</text:span></text:p>
            <text:p text:style-name="P157">II ŚNIADANIE- Sok </text:p>
            <text:p text:style-name="P157">owocowo – warzywny, </text:p>
            <text:p text:style-name="P154"><text:span text:style-name="T53">PODWIECZOREK – <text:s/></text:span><text:span text:style-name="T54">Budyń owocowy b/c- płynny</text:span><text:span text:style-name="T55">(A:</text:span><text:span text:style-name="T56">7</text:span><text:span text:style-name="T55">)</text:span></text:p>
            <text:p text:style-name="P114"><text:span text:style-name="T63">Posiłek uzupełniający</text:span> –</text:p>
            <text:p text:style-name="P114">Jogurt naturalny <text:span text:style-name="T45">(A:7)</text:span>,</text:p>
          </table:table-cell>
        </table:table-row>
        <table:table-row>
          <table:table-cell table:style-name="Tabela6.A2" office:value-type="string">
            <text:p text:style-name="P133">W<text:span text:style-name="T27">ARTOŚCI ODŻYWCZE</text:span></text:p>
          </table:table-cell>
          <table:table-cell table:style-name="Tabela6.A2" office:value-type="string">
            <text:p text:style-name="P174">Energia: <text:span text:style-name="T182">2329,98</text:span>kcal</text:p>
            <text:p text:style-name="P174">Białko:<text:span text:style-name="T184">119,08</text:span>g</text:p>
            <text:p text:style-name="P174">Tłuszcz:<text:span text:style-name="T182">79,68</text:span>g</text:p>
            <text:p text:style-name="P174">w tym kw.tłu.nasyc.:<text:span text:style-name="T182">26,09</text:span>g</text:p>
            <text:p text:style-name="P174">Węglowodany:<text:span text:style-name="T182">326,08</text:span>g</text:p>
            <text:p text:style-name="P174">w tym cukry:<text:span text:style-name="T182">23,09</text:span>g</text:p>
            <text:p text:style-name="P173">Błonnik-<text:span text:style-name="T182">32,01</text:span>g</text:p>
            <text:p text:style-name="P173"><text:soft-page-break/>Sól-<text:span text:style-name="T182">6,7</text:span>g</text:p>
          </table:table-cell>
          <table:table-cell table:style-name="Tabela6.A2" office:value-type="string">
            <text:p text:style-name="P146">Energia:<text:span text:style-name="T37">2113,8</text:span>kcal</text:p>
            <text:p text:style-name="P230">Białko:<text:span text:style-name="T37">115,02</text:span>g</text:p>
            <text:p text:style-name="P230">Tłuszcz:<text:span text:style-name="T37">79,15</text:span>g</text:p>
            <text:p text:style-name="P230">w tym kw.tłu.nasyc.:<text:span text:style-name="T37">32,45</text:span>g</text:p>
            <text:p text:style-name="P230">Węglowodany:<text:span text:style-name="T37">231,03</text:span>g</text:p>
            <text:p text:style-name="P235">w tym cukry:<text:span text:style-name="T37">34,01</text:span>g</text:p>
            <text:p text:style-name="P242">Błonnik-<text:span text:style-name="T37">26,02</text:span>g</text:p>
            <text:p text:style-name="P191">Sól<text:span text:style-name="T37">3,1</text:span>-g</text:p>
          </table:table-cell>
          <table:table-cell table:style-name="Tabela6.A2" office:value-type="string">
            <text:p text:style-name="P92">Energia:<text:span text:style-name="T184">2</text:span><text:span text:style-name="T194">251</text:span><text:span text:style-name="T184">,1</text:span><text:span text:style-name="T194">8</text:span>kcal</text:p>
            <text:p text:style-name="P177">Białko:<text:span text:style-name="T184">88,2</text:span>g</text:p>
            <text:p text:style-name="P177">Tłuszcz:<text:span text:style-name="T195">69,81</text:span>g</text:p>
            <text:p text:style-name="P177">w tym kw.tłu.nasyc.:<text:span text:style-name="T184">24,99</text:span>g</text:p>
            <text:p text:style-name="P177">Węglowodany:<text:span text:style-name="T184">325,1</text:span>g</text:p>
            <text:p text:style-name="P182">w tym cukry:<text:span text:style-name="T184">23,7</text:span>g</text:p>
            <text:p text:style-name="P187">Błonnik-<text:span text:style-name="T184">31,</text:span>g</text:p>
            <text:p text:style-name="P187">Sól-<text:span text:style-name="T184">6,7</text:span>g</text:p>
          </table:table-cell>
          <table:table-cell table:style-name="Tabela6.A2" office:value-type="string">
            <text:p text:style-name="P177">Energia: <text:span text:style-name="T184">22</text:span><text:span text:style-name="T194">89</text:span><text:span text:style-name="T184">,8</text:span><text:span text:style-name="T194">1</text:span>kcal</text:p>
            <text:p text:style-name="P177">Białko:<text:span text:style-name="T184">89,</text:span><text:span text:style-name="T194">98</text:span>g</text:p>
            <text:p text:style-name="P177">Tłuszcz:<text:span text:style-name="T184">80,1</text:span>g</text:p>
            <text:p text:style-name="P177">w tym kw.tłu.nasyc.:<text:span text:style-name="T184">24,98</text:span>g</text:p>
            <text:p text:style-name="P177">Węglowodany:<text:span text:style-name="T184">341,1</text:span>g</text:p>
            <text:p text:style-name="P177">w tym cukry:<text:span text:style-name="T184">24,1</text:span>g</text:p>
            <text:p text:style-name="P187">Błonnik-<text:span text:style-name="T184">32,18</text:span>g</text:p>
            <text:p text:style-name="P187">Sól-<text:span text:style-name="T184">6,9</text:span>g</text:p>
          </table:table-cell>
          <table:table-cell table:style-name="Tabela6.F2" office:value-type="string">
            <text:p text:style-name="P146">Energia:<text:span text:style-name="T38">2204,08</text:span>kcal</text:p>
            <text:p text:style-name="P230">Białko:<text:span text:style-name="T39">101,2</text:span>g</text:p>
            <text:p text:style-name="P230">Tłuszcz:<text:span text:style-name="T38">63,01</text:span>g</text:p>
            <text:p text:style-name="P230">w tym kw.tłu.nasyc.:<text:span text:style-name="T38">23,08</text:span>g</text:p>
            <text:p text:style-name="P230">Węglowodany:<text:span text:style-name="T39">320,02</text:span>g</text:p>
            <text:p text:style-name="P235">w tym cukry:<text:span text:style-name="T38">21,01</text:span>g</text:p>
            <text:p text:style-name="P242">Błonnik-<text:span text:style-name="T38">30,12</text:span>g</text:p>
            <text:p text:style-name="P193">Sól-<text:span text:style-name="T38">2,7</text:span>g</text:p>
          </table:table-cell>
        </table:table-row>
        <table:table-row>
          <table:table-cell table:style-name="Tabela6.A2" office:value-type="string">
            <text:p text:style-name="P134"/>
          </table:table-cell>
          <table:table-cell table:style-name="Tabela6.A2" office:value-type="string">
            <text:p text:style-name="P77">DIETA <text:span text:style-name="T40">V</text:span>I PAPKOWATA – MIELONA</text:p>
          </table:table-cell>
          <table:table-cell table:style-name="Tabela6.A2" office:value-type="string">
            <text:p text:style-name="P70">DIETA <text:span text:style-name="T41">VI <text:s/></text:span><text:span text:style-name="T42">Z OGR. TŁUSZCZU</text:span></text:p>
          </table:table-cell>
          <table:table-cell table:style-name="Tabela6.A2" office:value-type="string">
            <text:p text:style-name="P73">ODDZIAŁ P<text:span text:style-name="T43">EDIATRYCZNY</text:span></text:p>
          </table:table-cell>
          <table:table-cell table:style-name="Tabela6.A2" office:value-type="string">
            <text:p text:style-name="P71">DIETA <text:span text:style-name="T44">Z OGR. TŁUSZCZU </text:span><text:s/><text:span text:style-name="T41">BEZMLECZNA</text:span></text:p>
          </table:table-cell>
          <table:table-cell table:style-name="Tabela6.F2" office:value-type="string">
            <text:p text:style-name="P73">DIETA VI WYSOKOBIAŁKOWA</text:p>
          </table:table-cell>
        </table:table-row>
        <table:table-row>
          <table:table-cell table:style-name="Tabela6.A2" office:value-type="string">
            <text:p text:style-name="P134"/>
          </table:table-cell>
          <table:table-cell table:style-name="Tabela6.A2" office:value-type="string">
            <text:p text:style-name="P38">ŚNIADANIE -Zupa ryżowa </text:p>
            <text:p text:style-name="P38">na wyw. + mięso</text:p>
            <text:p text:style-name="P84"><text:span text:style-name="T88">+ żółtko </text:span><text:span text:style-name="T91">got.</text:span><text:span text:style-name="T88"> –zmiks., serek </text:span><text:span text:style-name="T97">naturalny(A:</text:span><text:span text:style-name="T104">3,</text:span><text:span text:style-name="T97">7,9)</text:span></text:p>
            <text:p text:style-name="P85"><text:span text:style-name="T88">OBIAD – </text:span><text:span text:style-name="T103">Kasza manna</text:span><text:span text:style-name="T88"> na wyw. + mięso <text:line-break/></text:span><text:span text:style-name="T91"> </text:span><text:span text:style-name="T88">- zmiks.+ mięso mielone</text:span><text:span text:style-name="T90">(A:</text:span><text:span text:style-name="T103">1,</text:span><text:span text:style-name="T90">9)</text:span></text:p>
            <text:p text:style-name="P38">KOLACJA – Zupa ryżowa </text:p>
            <text:p text:style-name="P38">na wyw.+ mięso<text:line-break/>+ żółtko <text:span text:style-name="T45">got.</text:span> - zmiksowana <text:span text:style-name="T35">(A:3,9)</text:span></text:p>
            <text:p text:style-name="P89">II ŚNIADANIE- Sok owocowo – warzywny, </text:p>
            <text:p text:style-name="P154"><text:span text:style-name="T53">PODWIECZOREK- </text:span><text:span text:style-name="T54">Budyń owocowy b/c</text:span><text:span text:style-name="T55">(A:</text:span><text:span text:style-name="T56">7</text:span><text:span text:style-name="T55">)</text:span></text:p>
            <text:p text:style-name="P112"><text:span text:style-name="T63">Posiłek uzupełniający</text:span> – Jogurt naturalny,<text:span text:style-name="T35">(A:7)</text:span></text:p>
          </table:table-cell>
          <table:table-cell table:style-name="Tabela6.A2" office:value-type="string">
            <text:p text:style-name="P364">Ś<text:span text:style-name="T27">NIADANIE -</text:span><text:span text:style-name="T64">Kawa ml.250ml (A:1,7), chleb miesz.80g (A:1,3,6,7), </text:span><text:span text:style-name="T28">m</text:span><text:span text:style-name="T64">argaryna o zaw. tłuszczu 80% 10g – </text:span><text:span text:style-name="T66">1</text:span><text:span text:style-name="T64">szt, </text:span><text:span text:style-name="T133">polędwica Ani 60g (A:6), <text:s/>sałata, melon 100g, </text:span></text:p>
            <text:p text:style-name="P380">O<text:span text:style-name="T27">BIAD - </text:span><text:span text:style-name="T133">Zupa ziemniaczana z ryżem i ziel. 350ml (A:7,9), ryba piecz. </text:span></text:p>
            <text:p text:style-name="P380"><text:span text:style-name="T133">w warzyw. z sosem kop. 170g (A:1,4,7,9), ziemniaki got. z kop. 250g, </text:span><text:span text:style-name="T153">marchewka</text:span><text:span text:style-name="T136"> got. </text:span><text:span text:style-name="T133"><text:s/>150g </text:span><text:span text:style-name="T153">(A:7)</text:span><text:span text:style-name="T133">, kompot owocowy </text:span><text:span text:style-name="T155">b/c </text:span><text:span text:style-name="T133">250ml, </text:span></text:p>
            <text:p text:style-name="P364">K<text:span text:style-name="T27">OLACJA - </text:span><text:span text:style-name="T143">Chleb </text:span><text:span text:style-name="T31">miesz.100g (A:1,3,6,7) masło 10g (A:7), </text:span><text:span text:style-name="T143"><text:s/>herbata </text:span><text:span text:style-name="T32">250ml, </text:span><text:span text:style-name="T154">szynka wieprz.</text:span><text:span text:style-name="T133"> </text:span><text:span text:style-name="T154">6</text:span><text:span text:style-name="T133">0g (A:6,9), </text:span><text:span text:style-name="T154"><text:s/></text:span><text:span text:style-name="T133"><text:s/>sałata, </text:span></text:p>
            <text:p text:style-name="P260">II Ś<text:span text:style-name="T27">NIADANIE -</text:span><text:span text:style-name="T153">Pomarańcza 1szt, </text:span></text:p>
            <text:p text:style-name="P281">PODWIECZOREK – <text:span text:style-name="T155">Jogurt naturalny 1szt (A:7), </text:span></text:p>
            <text:p text:style-name="P274">P<text:span text:style-name="T27">OSIŁEK UZUPEŁNIAJĄCY - </text:span><text:span text:style-name="T154">Sok owocowo – warzywny 1szt, </text:span></text:p>
          </table:table-cell>
          <table:table-cell table:style-name="Tabela6.A2" office:value-type="string">
            <text:p text:style-name="P363">Ś<text:span text:style-name="T26">NIADANIE- </text:span><text:span text:style-name="T133">Płatki ow.,</text:span> <text:span text:style-name="T130">got.</text:span><text:span text:style-name="T26"> na ml.350ml (A:1,7), kakao ml.250ml (A:1,6,7), chleb miesz.80g (A:1,3,6,7), <text:s/></text:span><text:span text:style-name="T28">m</text:span><text:span text:style-name="T64">argaryna o zaw. tłuszczu 80% 10g – 2szt</text:span><text:span text:style-name="T26">, </text:span><text:span text:style-name="T133">polędwica Ani 60g (A:6), </text:span><text:span text:style-name="T153">dżem 25g</text:span><text:span text:style-name="T133">, </text:span><text:span text:style-name="T154">jajecznica 60g (A:3), </text:span><text:span text:style-name="T133">sałata, melon 100g, </text:span></text:p>
            <text:p text:style-name="P380">O<text:span text:style-name="T27">BIAD - </text:span><text:span text:style-name="T133">Zupa ziemniaczana z ryżem i ziel. </text:span><text:span text:style-name="T155">20</text:span><text:span text:style-name="T133">0ml (A:7,9), ryba piecz. </text:span></text:p>
            <text:p text:style-name="P380"><text:span text:style-name="T133">w warzyw. z sosem kop. 170g (A:1,4,7,9), ziemniaki got. z kop. 2</text:span><text:span text:style-name="T155">0</text:span><text:span text:style-name="T133">0g, bu</text:span><text:span text:style-name="T136">raczki got. </text:span><text:span text:style-name="T133"><text:s/>50g, </text:span><text:span text:style-name="T153">marchewka</text:span><text:span text:style-name="T136"> got. </text:span><text:span text:style-name="T133">50g </text:span><text:span text:style-name="T153">(A:7)</text:span><text:span text:style-name="T133">, kompot owocowy 250ml, </text:span></text:p>
            <text:p text:style-name="P364">K<text:span text:style-name="T27">OLACJA - </text:span><text:span text:style-name="T143">Chleb </text:span><text:span text:style-name="T31">miesz.100g (A:1,3,6,7) masło </text:span><text:span text:style-name="T155">2</text:span><text:span text:style-name="T31">0g (A:7), </text:span><text:span text:style-name="T143"><text:s/>herbata </text:span><text:span text:style-name="T32">250ml, </text:span><text:span text:style-name="T154">szynka wieprz.</text:span><text:span text:style-name="T133"> </text:span><text:span text:style-name="T154">6</text:span><text:span text:style-name="T133">0g (A:6,9), </text:span><text:span text:style-name="T154">miód nat. 25g, </text:span><text:span text:style-name="T133"><text:s/>sałata, </text:span></text:p>
            <text:p text:style-name="P259">II Ś<text:span text:style-name="T27">NIADANIE -</text:span><text:span text:style-name="T154">Bułka drożdżowa 80g (A:1,3,6,7), </text:span></text:p>
            <text:p text:style-name="P274">P<text:span text:style-name="T27">OSIŁEK UZUPEŁNIAJĄCY -</text:span><text:span text:style-name="T154">Sok owocowo – warzywny 1szt, </text:span><text:span text:style-name="T27"><text:s/></text:span></text:p>
          </table:table-cell>
          <table:table-cell table:style-name="Tabela6.A2" office:value-type="string">
            <text:p text:style-name="P365">Ś<text:span text:style-name="T27">NIADANIE -</text:span><text:span text:style-name="T131">Kasza manna got. </text:span><text:span text:style-name="T64">na wyw.350ml (A:1,</text:span><text:span text:style-name="T62">9</text:span><text:span text:style-name="T64">), herbata.250ml, chleb miesz.80g (A:1,3,6,7), </text:span><text:span text:style-name="T28">m</text:span><text:span text:style-name="T64">argaryna o zaw. tłuszczu 80% 10g – </text:span><text:span text:style-name="T66">1</text:span><text:span text:style-name="T64">szt, </text:span><text:span text:style-name="T133">polędwica Ani 60g (A:6), </text:span><text:span text:style-name="T166">kurczak b/s got. z </text:span><text:span text:style-name="T167">warz., </text:span><text:span text:style-name="T133">sałata, <text:s/></text:span></text:p>
            <text:p text:style-name="P364">O<text:span text:style-name="T27">BIAD - </text:span><text:span text:style-name="T153">Zupa ryżowa na wyw. 350ml (A:9), </text:span><text:span text:style-name="T133">ryba piecz. w warzyw. 1</text:span><text:span text:style-name="T153">1</text:span><text:span text:style-name="T133">0g (A:4,9), ziemniaki got. z kop. 250g, </text:span><text:span text:style-name="T155">marchewka</text:span><text:span text:style-name="T136"> got. </text:span><text:span text:style-name="T133"><text:s/>150g </text:span><text:span text:style-name="T155">(A:7)</text:span><text:span text:style-name="T133">, kompot owocowy 250ml, </text:span></text:p>
            <text:p text:style-name="P364">K<text:span text:style-name="T27">OLACJA - </text:span><text:span text:style-name="T143">Chleb </text:span><text:span text:style-name="T31">miesz.100g (A:1,3,6,7) masło 10g (A:7), </text:span><text:span text:style-name="T143"><text:s/>herbata </text:span><text:span text:style-name="T32">250ml, </text:span><text:span text:style-name="T154">szynka wieprz.</text:span><text:span text:style-name="T133"> </text:span><text:span text:style-name="T167">10</text:span><text:span text:style-name="T133">0g (A:6,9), </text:span><text:span text:style-name="T154">miód nat. 25g, </text:span><text:span text:style-name="T133"><text:s/>sałata, </text:span></text:p>
            <text:p text:style-name="P259">II Ś<text:span text:style-name="T27">NIADANIE -</text:span><text:span text:style-name="T154">Bułka drożdżowa 80g (A:1,3,6,7), </text:span></text:p>
            <text:p text:style-name="P274">P<text:span text:style-name="T27">OSIŁEK UZUPEŁNIAJĄCY - </text:span><text:span text:style-name="T154">Sok owocowo – warzywny 1szt, </text:span></text:p>
          </table:table-cell>
          <table:table-cell table:style-name="Tabela6.F2" office:value-type="string">
            <text:p text:style-name="P364">Ś<text:span text:style-name="T27">NIADANIE -</text:span><text:span text:style-name="T64">Kawa ml.250ml (A:1,7), chleb miesz.80g (A:1,3,6,7), </text:span><text:span text:style-name="T28">m</text:span><text:span text:style-name="T64">argaryna o zaw. tłuszczu 80% 10g – </text:span><text:span text:style-name="T66">1</text:span><text:span text:style-name="T64">szt, </text:span><text:span text:style-name="T133">polędwica Ani 60g (A:6), jajko got. 50g (A:3), sałata, melon 100g, </text:span></text:p>
            <text:p text:style-name="P366">O<text:span text:style-name="T27">BIAD - <text:s/></text:span><text:span text:style-name="T133">Zupa ziemniaczana z ryżem i ziel. 350ml (A:7,9), ryba piecz. w warzyw. z sosem kop. </text:span><text:span text:style-name="T154">26</text:span><text:span text:style-name="T133">0g (A:1,4,7,9), ziemniaki got. z kop. 250g, bu</text:span><text:span text:style-name="T136">raczki got. </text:span><text:span text:style-name="T133"><text:s/>150g, kompot owocowy </text:span><text:span text:style-name="T156">b/c </text:span><text:span text:style-name="T133">250ml, </text:span></text:p>
            <text:p text:style-name="P366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3">kiełbasa parówkowa na gorąco 100g (A:6,9,10), ser topiony 25g (A:7), ogórek kisz. 50, </text:span><text:span text:style-name="T154">ser edamski 40g (A:7), </text:span><text:span text:style-name="T133">sałata, </text:span></text:p>
            <text:p text:style-name="P261">II Ś<text:span text:style-name="T27">NIADANIE -</text:span><text:span text:style-name="T153">Pomarańcza 1szt, </text:span></text:p>
            <text:p text:style-name="P286">PODWIECZOREK - <text:span text:style-name="T154">Sałatka z pomidorów ze szczypiorem 150g, </text:span></text:p>
            <text:p text:style-name="P274">P<text:span text:style-name="T27">OSIŁEK UZUPEŁNIAJĄCY - </text:span><text:span text:style-name="T134">Sok pomidorowy 1szt, </text:span></text:p>
          </table:table-cell>
        </table:table-row>
        <table:table-row table:style-name="Tabela6.14">
          <table:table-cell table:style-name="Tabela6.A2" office:value-type="string">
            <text:p text:style-name="P133">W<text:span text:style-name="T27">ARTOŚCI ODŻYWCZE</text:span></text:p>
          </table:table-cell>
          <table:table-cell table:style-name="Tabela6.A2" office:value-type="string">
            <text:p text:style-name="P146">Energia:<text:span text:style-name="T37">2125,3</text:span>kcal</text:p>
            <text:p text:style-name="P230">Białko:<text:span text:style-name="T57">95,02</text:span>g</text:p>
            <text:p text:style-name="P230">Tłuszcz:<text:span text:style-name="T37">79,15</text:span>g</text:p>
            <text:p text:style-name="P230">w tym kw.tłu.nasyc.:<text:span text:style-name="T37">32,45</text:span>g</text:p>
            <text:p text:style-name="P230">Węglowodany:<text:span text:style-name="T37">231,03</text:span>g</text:p>
            <text:p text:style-name="P235">w tym cukry: <text:span text:style-name="T58">24,01</text:span>g</text:p>
            <text:p text:style-name="P242">Błonnik-<text:span text:style-name="T37">27,02</text:span>g</text:p>
            <text:p text:style-name="P193"><text:soft-page-break/>Sól<text:span text:style-name="T37">3,1</text:span>-g</text:p>
          </table:table-cell>
          <table:table-cell table:style-name="Tabela6.A2" office:value-type="string">
            <text:p text:style-name="P93">Energia:<text:span text:style-name="T184">2129,16</text:span> kcal</text:p>
            <text:p text:style-name="P178">Białko:<text:span text:style-name="T184">88,2</text:span>g</text:p>
            <text:p text:style-name="P178">Tłuszcz:<text:span text:style-name="T184">79,81</text:span>g</text:p>
            <text:p text:style-name="P178">w tym kw.tłu.nasyc.:<text:span text:style-name="T184">24,99</text:span>g</text:p>
            <text:p text:style-name="P178">Węglowodany:<text:span text:style-name="T184">325,1</text:span>g</text:p>
            <text:p text:style-name="P183">w tym cukry:<text:span text:style-name="T184">22,7</text:span>g</text:p>
            <text:p text:style-name="P188">Błonnik-<text:span text:style-name="T184">31,</text:span>g</text:p>
            <text:p text:style-name="P188"><text:soft-page-break/>Sól-<text:span text:style-name="T184">6,4</text:span>g</text:p>
          </table:table-cell>
          <table:table-cell table:style-name="Tabela6.A2" office:value-type="string">
            <text:p text:style-name="P90">Energia:<text:span text:style-name="T195">20</text:span><text:span text:style-name="T194">5</text:span><text:span text:style-name="T195">5</text:span> kcal</text:p>
            <text:p text:style-name="P175">Białko:<text:span text:style-name="T195">78</text:span>g</text:p>
            <text:p text:style-name="P175">Tłuszcz:<text:span text:style-name="T195">68</text:span>g</text:p>
            <text:p text:style-name="P175">w tym kw.tłu.nasyc.:<text:span text:style-name="T195">22,1</text:span>g</text:p>
            <text:p text:style-name="P175">Węglowodany:<text:span text:style-name="T195">287</text:span>g</text:p>
            <text:p text:style-name="P180">w tym cukry:<text:span text:style-name="T195">23,5</text:span>g</text:p>
            <text:p text:style-name="P185">Błonnik-<text:span text:style-name="T195">20,1</text:span>g</text:p>
            <text:p text:style-name="P185"><text:soft-page-break/>Sól-<text:span text:style-name="T195">4,7</text:span>g</text:p>
          </table:table-cell>
          <table:table-cell table:style-name="Tabela6.A2" office:value-type="string">
            <text:p text:style-name="P92">Energia:<text:span text:style-name="T184">2</text:span><text:span text:style-name="T194">10</text:span><text:span text:style-name="T184">8,</text:span><text:span text:style-name="T194">15</text:span> kcal</text:p>
            <text:p text:style-name="P177">Białko:<text:span text:style-name="T184">85,6</text:span>g</text:p>
            <text:p text:style-name="P177">Tłuszcz:<text:span text:style-name="T184">78,65</text:span>g</text:p>
            <text:p text:style-name="P177">w tym kw.tłu.nasyc.:<text:span text:style-name="T184">22,78</text:span>g</text:p>
            <text:p text:style-name="P177">Węglowodany:<text:span text:style-name="T184">315,43</text:span>g</text:p>
            <text:p text:style-name="P182">w tym cukry:<text:span text:style-name="T184">22,14</text:span>g</text:p>
            <text:p text:style-name="P187">Błonnik-<text:span text:style-name="T184">31,1</text:span>g</text:p>
            <text:p text:style-name="P187"><text:soft-page-break/>Sól-<text:span text:style-name="T184">6,4</text:span>g</text:p>
          </table:table-cell>
          <table:table-cell table:style-name="Tabela6.F2" office:value-type="string">
            <text:p text:style-name="P177">Energia: <text:span text:style-name="T182">2</text:span><text:span text:style-name="T194">145,25</text:span>kcal</text:p>
            <text:p text:style-name="P177">Białko:<text:span text:style-name="T194">8</text:span><text:span text:style-name="T184">9,0</text:span><text:span text:style-name="T194">1</text:span>g</text:p>
            <text:p text:style-name="P177">Tłuszcz:<text:span text:style-name="T182">79,68</text:span>g</text:p>
            <text:p text:style-name="P177">w tym kw.tłu.nasyc.:<text:span text:style-name="T182">26,09</text:span>g</text:p>
            <text:p text:style-name="P177">Węglowodany:<text:span text:style-name="T182">326,08</text:span>g</text:p>
            <text:p text:style-name="P177">w tym cukry:<text:span text:style-name="T182">23,09</text:span>g</text:p>
            <text:p text:style-name="P187">Błonnik-<text:span text:style-name="T182">32,01</text:span>g</text:p>
            <text:p text:style-name="P187"><text:soft-page-break/>Sól-<text:span text:style-name="T182">6,7</text:span>g</text:p>
          </table:table-cell>
        </table:table-row>
        <table:table-row>
          <table:table-cell table:style-name="Tabela6.A2" office:value-type="string">
            <text:p text:style-name="P134"/>
          </table:table-cell>
          <table:table-cell table:style-name="Tabela6.A2" office:value-type="string">
            <text:p text:style-name="P97">DIETA <text:s/>PŁYNNA </text:p>
            <text:p text:style-name="P102">WZMOCNIONA</text:p>
          </table:table-cell>
          <table:table-cell table:style-name="Tabela6.A2" office:value-type="string">
            <text:p text:style-name="P159">DIETA PODSTAWOWA <text:s/>paliatywn<text:span text:style-name="T59">y</text:span></text:p>
          </table:table-cell>
          <table:table-cell table:style-name="Tabela6.A2" office:value-type="string">
            <text:p text:style-name="P98">DIETA PODSTAWOWA </text:p>
            <text:p text:style-name="P105">pediatryczny</text:p>
          </table:table-cell>
          <table:table-cell table:style-name="Tabela6.A2" office:value-type="string">
            <text:p text:style-name="P99">DIETA </text:p>
            <text:p text:style-name="P106">WEGETARIAŃSKA</text:p>
          </table:table-cell>
          <table:table-cell table:style-name="Tabela6.F2" office:value-type="string">
            <text:p text:style-name="P243"/>
          </table:table-cell>
        </table:table-row>
        <table:table-row>
          <table:table-cell table:style-name="Tabela6.A2" office:value-type="string">
            <text:p text:style-name="P134"/>
          </table:table-cell>
          <table:table-cell table:style-name="Tabela6.A2" office:value-type="string">
            <text:p text:style-name="P83"><text:span text:style-name="T88">ŚNIADANIE -Zupa </text:span><text:span text:style-name="T105">ml.</text:span><text:span text:style-name="T88"> + mięso </text:span><text:span text:style-name="T105">+ suchary</text:span></text:p>
            <text:p text:style-name="P83"><text:span text:style-name="T88">+ żółtko </text:span><text:span text:style-name="T91">got.</text:span><text:span text:style-name="T88">–zmiks., serek </text:span><text:span text:style-name="T106">waniliowy</text:span><text:span text:style-name="T88">,</text:span><text:span text:style-name="T90">(A:</text:span><text:span text:style-name="T91">3,</text:span><text:span text:style-name="T90">7,9)</text:span></text:p>
            <text:p text:style-name="P83"><text:span text:style-name="T88">OBIAD – </text:span><text:span text:style-name="T102">Homogenat</text:span></text:p>
            <text:p text:style-name="P42">KOLACJA – Zupa ryżowa na wyw.+ mięso<text:line-break/>+ żółtko <text:span text:style-name="T45">got.</text:span>- zmiksowana <text:span text:style-name="T35">(A:3,9)</text:span></text:p>
            <text:p text:style-name="P157">II ŚNIADANIE- Sok </text:p>
            <text:p text:style-name="P157">owocowo – warzywny, </text:p>
            <text:p text:style-name="P154"><text:span text:style-name="T53">PODWIECZOREK – <text:s/></text:span><text:span text:style-name="T54">Budyń owocowy- płynny</text:span><text:span text:style-name="T55">(A:</text:span><text:span text:style-name="T56">7</text:span><text:span text:style-name="T55">)</text:span></text:p>
            <text:p text:style-name="P116"><text:span text:style-name="T63">Posiłek uzupełniający</text:span> –</text:p>
            <text:p text:style-name="P116">Jogurt naturalny <text:span text:style-name="T45">(A:7)</text:span>,</text:p>
          </table:table-cell>
          <table:table-cell table:style-name="Tabela6.A2" office:value-type="string">
            <text:p text:style-name="P366">Ś<text:span text:style-name="T27">NIADANIE -</text:span><text:span text:style-name="T133">Płatki ow.,</text:span> <text:span text:style-name="T130">got.</text:span><text:span text:style-name="T64"> na ml.350ml (A:1,7), kawa ml.250ml (A:1,7), chleb miesz.80g (A:1,3,6,7), </text:span><text:span text:style-name="T28">m</text:span><text:span text:style-name="T64">argaryna o zaw. tłuszczu 80% 10g – 2szt, </text:span><text:span text:style-name="T133">polędwica Ani 60g (A:6), ketchup 20g (A:9), jajko got. 50g (A:3), sałata, melon 100g, </text:span><text:span text:style-name="T64"><text:s text:c="2"/></text:span></text:p>
            <text:p text:style-name="P366">O<text:span text:style-name="T27">BIAD - </text:span><text:span text:style-name="T135">Zupa solferino</text:span><text:span text:style-name="T134"> 350ml (A:1,7,9), śledzie </text:span></text:p>
            <text:p text:style-name="P211"><text:span text:style-name="T134">w śmietanie 200g (A:1,4,7,9,10,12), ziemniaki got. </text:span><text:span text:style-name="T89">z kop. 250g, buraczki got. (kostka), </text:span><text:span text:style-name="T123">kompot owocowy 250ml, </text:span></text:p>
            <text:p text:style-name="P366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3">kiełbasa parówkowa na gorąco 100g (A:6,9,10), ser topiony 25g (A:7), ogórek kisz. 50, </text:span><text:span text:style-name="T134">musztarda 20g (A:10), </text:span><text:span text:style-name="T133">sałata, </text:span></text:p>
            <text:p text:style-name="P261">II Ś<text:span text:style-name="T27">NIADANIE -</text:span><text:span text:style-name="T154">Bułka drożdżowa 80g (A:1,3,6,7)</text:span></text:p>
            <text:p text:style-name="P275">P<text:span text:style-name="T27">OSIŁEK UZUPEŁNIAJĄCY - </text:span><text:span text:style-name="T134">Sok pomidorowy 1szt, </text:span></text:p>
          </table:table-cell>
          <table:table-cell table:style-name="Tabela6.A2" office:value-type="string">
            <text:p text:style-name="P366">Ś<text:span text:style-name="T27">NIADANIE -</text:span><text:span text:style-name="T133">Płatki ow.,</text:span> <text:span text:style-name="T130">got.</text:span><text:span text:style-name="T64"> na ml.350ml (A:1,7), kawa ml.250ml (A:1,7), chleb miesz.80g (A:1,3,6,7), </text:span><text:span text:style-name="T28">m</text:span><text:span text:style-name="T64">argaryna o zaw. tłuszczu 80% 10g – 2szt, </text:span><text:span text:style-name="T133">polędwica Ani 60g (A:6), ketchup 20g (A:9), ja</text:span><text:span text:style-name="T156">jecznica</text:span><text:span text:style-name="T133">. 50g (A:3), sałata, melon 100g, </text:span><text:span text:style-name="T64"><text:s text:c="2"/></text:span></text:p>
            <text:p text:style-name="P366">O<text:span text:style-name="T27">BIAD - </text:span><text:span text:style-name="T135">Zupa solferino</text:span><text:span text:style-name="T134"> 350ml (A:1,7,9), śledzie </text:span></text:p>
            <text:p text:style-name="P211"><text:span text:style-name="T134">w śmietanie 200g (A:1,4,7,9,10,12), ziemniaki got. </text:span><text:span text:style-name="T89">z kop. 250g, buraczki got. (kostka), </text:span><text:span text:style-name="T123">kompot owocowy 250ml, </text:span></text:p>
            <text:p text:style-name="P366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3">kiełbasa parówkowa na gorąco 100g (A:6,9,10), ser topiony 25g (A:7), ogórek kisz. 50, </text:span><text:span text:style-name="T134">musztarda 20g (A:10), </text:span><text:span text:style-name="T133">sałata, </text:span></text:p>
            <text:p text:style-name="P261">II Ś<text:span text:style-name="T27">NIADANIE -</text:span><text:span text:style-name="T154">Bułka drożdżowa 80g (A:1,3,6,7)</text:span></text:p>
            <text:p text:style-name="P275">P<text:span text:style-name="T27">OSIŁEK UZUPEŁNIAJĄCY - </text:span><text:span text:style-name="T134">Sok pomidorowy 1szt, </text:span></text:p>
          </table:table-cell>
          <table:table-cell table:style-name="Tabela6.A2" office:value-type="string">
            <text:p text:style-name="P366">Ś<text:span text:style-name="T27">NIADANIE -</text:span><text:span text:style-name="T133">Płatki ow.,</text:span> <text:span text:style-name="T130">got.</text:span><text:span text:style-name="T64"> na ml.350ml (A:1,7), kawa ml.250ml (A:1,7), chleb miesz.80g (A:1,3,6,7), </text:span><text:span text:style-name="T28">m</text:span><text:span text:style-name="T64">argaryna o zaw. tłuszczu 80% 10g – 2szt, </text:span><text:span text:style-name="T133"><text:s/>ja</text:span><text:span text:style-name="T156">jecznica 10</text:span><text:span text:style-name="T133">0g (A:3), sałata, melon 100g, </text:span><text:span text:style-name="T64"><text:s text:c="2"/></text:span></text:p>
            <text:p text:style-name="P366">O<text:span text:style-name="T27">BIAD - </text:span><text:span text:style-name="T135">Zupa solferino</text:span><text:span text:style-name="T134"> 350ml (A:1,7,9), śledzie </text:span></text:p>
            <text:p text:style-name="P366"><text:span text:style-name="T134">w śmietanie 200g (A:1,4,7,9,10,12), ziemniaki got. z kop. 250g, buraczki got. (kostka), </text:span><text:span text:style-name="T133">kompot owocowy 250ml, </text:span></text:p>
            <text:p text:style-name="P366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3"><text:s/>ser topiony 25g (A:7), <text:s/></text:span><text:span text:style-name="T154">ser edamski </text:span><text:span text:style-name="T156">6</text:span><text:span text:style-name="T154">0g (A:7), </text:span><text:span text:style-name="T133">ogórek kisz. 50, </text:span><text:span text:style-name="T134"><text:s/></text:span><text:span text:style-name="T133">sałata, </text:span></text:p>
            <text:p text:style-name="P261">II Ś<text:span text:style-name="T27">NIADANIE -</text:span><text:span text:style-name="T154">Bułka drożdżowa 80g (A:1,3,6,7), </text:span></text:p>
            <text:p text:style-name="P275">P<text:span text:style-name="T27">OSIŁEK UZUPEŁNIAJĄCY - </text:span><text:span text:style-name="T154">Kefir naturalny 200ml (A:7), </text:span></text:p>
          </table:table-cell>
          <table:table-cell table:style-name="Tabela6.F2" office:value-type="string">
            <text:p text:style-name="P243"/>
          </table:table-cell>
        </table:table-row>
        <table:table-row>
          <table:table-cell table:style-name="Tabela6.A2" office:value-type="string">
            <text:p text:style-name="P133">W<text:span text:style-name="T27">ARTOŚCI ODŻYWCZE</text:span></text:p>
          </table:table-cell>
          <table:table-cell table:style-name="Tabela6.A2" office:value-type="string">
            <text:p text:style-name="P146">Energia:<text:span text:style-name="T38">2206,08</text:span>kcal</text:p>
            <text:p text:style-name="P230">Białko:<text:span text:style-name="T39">101,2</text:span>g</text:p>
            <text:p text:style-name="P230">Tłuszcz:<text:span text:style-name="T38">63,01</text:span>g</text:p>
            <text:p text:style-name="P230">w tym kw.tłu.nasyc.:<text:span text:style-name="T38">23,08</text:span>g</text:p>
            <text:p text:style-name="P230">Węglowodany:<text:span text:style-name="T39">320,02</text:span>g</text:p>
            <text:p text:style-name="P235">w tym cukry:<text:span text:style-name="T38">21,01</text:span>g</text:p>
            <text:p text:style-name="P242">Błonnik-<text:span text:style-name="T38">30,12</text:span>g</text:p>
            <text:p text:style-name="P193">Sól-<text:span text:style-name="T38">2,7</text:span>g</text:p>
          </table:table-cell>
          <table:table-cell table:style-name="Tabela6.A2" office:value-type="string">
            <text:p text:style-name="P179">Energia: <text:span text:style-name="T184">22</text:span><text:span text:style-name="T194">89</text:span><text:span text:style-name="T184">,8</text:span><text:span text:style-name="T194">1</text:span>kcal</text:p>
            <text:p text:style-name="P179">Białko:<text:span text:style-name="T184">89,</text:span><text:span text:style-name="T194">98</text:span>g</text:p>
            <text:p text:style-name="P179">Tłuszcz:<text:span text:style-name="T184">80,1</text:span>g</text:p>
            <text:p text:style-name="P179">w tym kw.tłu.nasyc.:<text:span text:style-name="T184">24,98</text:span>g</text:p>
            <text:p text:style-name="P179">Węglowodany:<text:span text:style-name="T184">341,1</text:span>g</text:p>
            <text:p text:style-name="P179">w tym cukry:<text:span text:style-name="T184">24,1</text:span>g</text:p>
            <text:p text:style-name="P189">Błonnik-<text:span text:style-name="T184">32,18</text:span>g</text:p>
            <text:p text:style-name="P189">Sól-<text:span text:style-name="T184">6,9</text:span>g</text:p>
          </table:table-cell>
          <table:table-cell table:style-name="Tabela6.A2" office:value-type="string">
            <text:p text:style-name="P179">Energia: <text:span text:style-name="T184">22</text:span><text:span text:style-name="T194">89</text:span><text:span text:style-name="T184">,8</text:span><text:span text:style-name="T194">1</text:span>kcal</text:p>
            <text:p text:style-name="P179">Białko:<text:span text:style-name="T184">89,</text:span><text:span text:style-name="T194">98</text:span>g</text:p>
            <text:p text:style-name="P179">Tłuszcz:<text:span text:style-name="T184">80,1</text:span>g</text:p>
            <text:p text:style-name="P179">w tym kw.tłu.nasyc.:<text:span text:style-name="T184">24,98</text:span>g</text:p>
            <text:p text:style-name="P179">Węglowodany:<text:span text:style-name="T184">341,1</text:span>g</text:p>
            <text:p text:style-name="P179">w tym cukry:<text:span text:style-name="T184">24,1</text:span>g</text:p>
            <text:p text:style-name="P189">Błonnik-<text:span text:style-name="T184">32,18</text:span>g</text:p>
            <text:p text:style-name="P189">Sól-<text:span text:style-name="T184">6,9</text:span>g</text:p>
          </table:table-cell>
          <table:table-cell table:style-name="Tabela6.A2" office:value-type="string">
            <text:p text:style-name="P94">Energia:<text:span text:style-name="T195">2201</text:span> kcal</text:p>
            <text:p text:style-name="P179">Białko:<text:span text:style-name="T195">79,09</text:span>g</text:p>
            <text:p text:style-name="P179">Tłuszcz<text:span text:style-name="T195">78,3</text:span>:g</text:p>
            <text:p text:style-name="P179">w tym kw.tłu.nasyc.:<text:span text:style-name="T195">22,98</text:span>g</text:p>
            <text:p text:style-name="P179">Węglowodany:<text:span text:style-name="T195">289,45</text:span>g</text:p>
            <text:p text:style-name="P184">w tym cukry:<text:span text:style-name="T195">24,09</text:span>g</text:p>
            <text:p text:style-name="P189">Błonnik-<text:span text:style-name="T195">32,21</text:span>g</text:p>
            <text:p text:style-name="P189">Sól-<text:span text:style-name="T195">6,4</text:span>g</text:p>
          </table:table-cell>
          <table:table-cell table:style-name="Tabela6.F2" office:value-type="string">
            <text:p text:style-name="P243"/>
          </table:table-cell>
        </table:table-row>
      </table:table>
      <text:p text:style-name="P119"/>
      <text:p text:style-name="P119"/>
      <text:p text:style-name="P119"/>
      <text:p text:style-name="P117"><text:soft-page-break/><text:span text:style-name="T2">Jadłospis na dzień </text:span><text:span text:style-name="T6">16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119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195">P<text:span text:style-name="T27">OSIŁEK</text:span></text:p>
          </table:table-cell>
          <table:table-cell table:style-name="Tabela4.A1" office:value-type="string">
            <text:p text:style-name="P196">DIETA PODSTAWOWA</text:p>
          </table:table-cell>
          <table:table-cell table:style-name="Tabela4.A1" office:value-type="string">
            <text:p text:style-name="P196">DIETA ŁATWOSTRAWNA</text:p>
          </table:table-cell>
          <table:table-cell table:style-name="Tabela4.A1" office:value-type="string">
            <text:p text:style-name="P197">DIETA Z OGR. ŁATWO PRZYSWAJALNYCH WĘGLOWODANÓW</text:p>
          </table:table-cell>
          <table:table-cell table:style-name="Tabela4.A1" office:value-type="string">
            <text:p text:style-name="P198">DIETA ŁATWOSTRAWNA BEZMLECZNA</text:p>
          </table:table-cell>
          <table:table-cell table:style-name="Tabela4.F1" office:value-type="string">
            <text:p text:style-name="P198">DIETA ŁATWOSTRAWNA Z OGR. TŁUSZCZU</text:p>
          </table:table-cell>
        </table:table-row>
        <table:table-row>
          <table:table-cell table:style-name="Tabela4.A2" office:value-type="string">
            <text:p text:style-name="P199">Ś<text:span text:style-name="T27">NIADANIE</text:span></text:p>
          </table:table-cell>
          <table:table-cell table:style-name="Tabela4.A2" office:value-type="string">
            <text:p text:style-name="P17"><text:span text:style-name="T134">Kasza manna</text:span><text:span text:style-name="T129"> </text:span><text:span text:style-name="T130">got.</text:span> na ml.</text:p>
            <text:p text:style-name="P17">350ml (A:1,7), kawa ml.</text:p>
            <text:p text:style-name="P17">250ml (A:1,7), chleb miesz.</text:p>
            <text:p text:style-name="P17">80g (A:1,3,6,7), <text:span text:style-name="T28">m</text:span>argaryna </text:p>
            <text:p text:style-name="P17">o zaw. tłuszczu 80% 10g – </text:p>
            <text:p text:style-name="P19">2szt, <text:span text:style-name="T137">kiełbasa szynkowa 60g (A:6,7), </text:span><text:span text:style-name="T134">serek kanapkowy</text:span></text:p>
            <text:p text:style-name="P19"><text:span text:style-name="T134"><text:s/>mini 30g (A:7), </text:span><text:span text:style-name="T137">sałata, </text:span></text:p>
          </table:table-cell>
          <table:table-cell table:style-name="Tabela4.A2" office:value-type="string">
            <text:p text:style-name="P19"><text:span text:style-name="T134">Kasza manna</text:span><text:span text:style-name="T129"> </text:span><text:span text:style-name="T130">got.</text:span> na ml.</text:p>
            <text:p text:style-name="P19">350ml (A:1,7), kawa ml.</text:p>
            <text:p text:style-name="P19">250ml (A:1,7), chleb miesz.</text:p>
            <text:p text:style-name="P19">80g (A:1,3,6,7), <text:span text:style-name="T28">m</text:span>argaryna </text:p>
            <text:p text:style-name="P19">o zaw. tłuszczu 80% 10g –</text:p>
            <text:p text:style-name="P19"><text:s/>2szt, <text:span text:style-name="T134">ogonówka 60g (A:6,9), </text:span></text:p>
            <text:p text:style-name="P17"><text:span text:style-name="T134">serek kanapkowy mini 30g (A:7), </text:span><text:span text:style-name="T137">sałata, </text:span></text:p>
          </table:table-cell>
          <table:table-cell table:style-name="Tabela4.A2" office:value-type="string">
            <text:p text:style-name="P17"><text:s/>Kawa ml.250ml (A:1,7), </text:p>
            <text:p text:style-name="P17">chleb miesz.80g (A:1,3,6,7), <text:span text:style-name="T28">m</text:span>argaryna o zaw. tłuszczu </text:p>
            <text:p text:style-name="P17">80% 10g – <text:span text:style-name="T66">1</text:span>szt, <text:span text:style-name="T134">ogonówka </text:span></text:p>
            <text:p text:style-name="P17"><text:span text:style-name="T134">60g (A:6,9), serek kanapkowy mini 30g (A:7), </text:span><text:span text:style-name="T137">sałata, </text:span></text:p>
          </table:table-cell>
          <table:table-cell table:style-name="Tabela4.A2" office:value-type="string">
            <text:p text:style-name="P17"><text:span text:style-name="T134">Kasza manna</text:span><text:span text:style-name="T129"> </text:span><text:span text:style-name="T130">got. </text:span>na wyw.</text:p>
            <text:p text:style-name="P17">350ml (A:<text:span text:style-name="T62">1,9</text:span>), herbata.250ml, chleb miesz.80g (A:1,3,6,7), <text:span text:style-name="T28">m</text:span>argaryna o zaw. tłuszczu 80% 10g – <text:span text:style-name="T66">1</text:span>szt, <text:span text:style-name="T134">ogonówka </text:span><text:span text:style-name="T167">10</text:span><text:span text:style-name="T134">0g (A:6,9), </text:span><text:span text:style-name="T156">sałata, </text:span></text:p>
          </table:table-cell>
          <table:table-cell table:style-name="Tabela4.F2" office:value-type="string">
            <text:p text:style-name="P17"><text:span text:style-name="T134">Kasza manna</text:span><text:span text:style-name="T129"> </text:span><text:span text:style-name="T130">got.</text:span> na ml.</text:p>
            <text:p text:style-name="P17">350ml (A:1,7), kawa ml.</text:p>
            <text:p text:style-name="P17">250ml (A:1,7), chleb miesz.80g (A:1,3,6,7), <text:span text:style-name="T28">m</text:span>argaryna o zaw. tłuszczu </text:p>
            <text:p text:style-name="P19">80% 10g – <text:span text:style-name="T66">1</text:span>szt, <text:span text:style-name="T134">ogonówka </text:span></text:p>
            <text:p text:style-name="P19"><text:span text:style-name="T134">60g (A:6,9),serek kanapkowy mini 30g (A:7), </text:span><text:span text:style-name="T137">sałata, </text:span></text:p>
          </table:table-cell>
        </table:table-row>
        <table:table-row>
          <table:table-cell table:style-name="Tabela4.A2" office:value-type="string">
            <text:p text:style-name="P200">II Ś<text:span text:style-name="T27">NIADANIE</text:span></text:p>
          </table:table-cell>
          <table:table-cell table:style-name="Tabela4.A2" office:value-type="string">
            <text:p text:style-name="P243"/>
          </table:table-cell>
          <table:table-cell table:style-name="Tabela4.A2" office:value-type="string">
            <text:p text:style-name="P243"/>
          </table:table-cell>
          <table:table-cell table:style-name="Tabela4.A2" office:value-type="string">
            <text:p text:style-name="P61">Jabłko piecz. 1<text:span text:style-name="T196">s</text:span>zt, chrupki kuk. 20g, </text:p>
          </table:table-cell>
          <table:table-cell table:style-name="Tabela4.A2" office:value-type="string">
            <text:p text:style-name="P243"/>
          </table:table-cell>
          <table:table-cell table:style-name="Tabela4.F2" office:value-type="string">
            <text:p text:style-name="P243"/>
          </table:table-cell>
        </table:table-row>
        <table:table-row>
          <table:table-cell table:style-name="Tabela4.A2" office:value-type="string">
            <text:p text:style-name="P199">O<text:span text:style-name="T27">BIAD</text:span></text:p>
          </table:table-cell>
          <table:table-cell table:style-name="Tabela4.A2" office:value-type="string">
            <text:p text:style-name="P150"><text:span text:style-name="T137">Zupa ogórkowa z mak. 350ml (A:1,7,9), </text:span><text:span text:style-name="T138">pieczeń rzymska 100g (A:1,3,6,7), </text:span><text:span text:style-name="T137">ziemniaki got. z kop. 250g, </text:span><text:span text:style-name="T138">brukselka got. z bułką tartą, 150g (A:1,3,6,7), </text:span><text:span text:style-name="T133">kompot owocowy 250ml, </text:span></text:p>
          </table:table-cell>
          <table:table-cell table:style-name="Tabela4.A2" office:value-type="string">
            <text:p text:style-name="P201"><text:span text:style-name="T137">Zupa ogórkowa z mak. 350ml (A:1,7,9), pulpet dro-wiep. got. w sosie pietr. 170g (A:1,3,6,7,9), ziemniaki got. z kop. 250g, marchewka mini opr. 150g (A:1,7), </text:span><text:span text:style-name="T133">kompot owocowy 250ml, </text:span></text:p>
          </table:table-cell>
          <table:table-cell table:style-name="Tabela4.A2" office:value-type="string">
            <text:p text:style-name="P211"><text:span text:style-name="T137">Zupa ogórkowa z mak. 350ml (A:1,7,9), pulpet dro-wiep. got. w sosie pietr. 170g (A:1,3,6,7,9), ziemniaki got. z kop. 250g, marchewka mini opr. 150g (A:1,7), </text:span><text:span text:style-name="T133">kompot owocowy </text:span><text:span text:style-name="T156">b/c </text:span><text:span text:style-name="T133">250ml, </text:span></text:p>
          </table:table-cell>
          <table:table-cell table:style-name="Tabela4.A2" office:value-type="string">
            <text:p text:style-name="P127">Kasza kuk. na wyw. 350ml (A:9), <text:span text:style-name="T137"><text:s/>pulpet dro-wiep. got. w </text:span>warz. <text:span text:style-name="T137">1</text:span>1<text:span text:style-name="T137">0g (A:1,3,6,7,9), ziemniaki got. z kop. 250g, marchewka mini opr. 150g (A:1,7), </text:span><text:span text:style-name="T133">kompot owocowy 250ml, </text:span></text:p>
          </table:table-cell>
          <table:table-cell table:style-name="Tabela4.F2" office:value-type="string">
            <text:p text:style-name="P127">Kasza kuk. na wyw. 350ml (A:9), <text:span text:style-name="T137">pulpet dro-wiep. got. w sosie pietr. 170g (A:1,3,6,7,9), ziemniaki got. z kop. 250g, marchewka mini opr. 150g (A:1,7), </text:span><text:span text:style-name="T133">kompot owocowy 250ml, </text:span></text:p>
          </table:table-cell>
        </table:table-row>
        <table:table-row>
          <table:table-cell table:style-name="Tabela4.A2" office:value-type="string">
            <text:p text:style-name="P199">P<text:span text:style-name="T27">ODWIECZOREK</text:span></text:p>
          </table:table-cell>
          <table:table-cell table:style-name="Tabela4.A2" office:value-type="string">
            <text:p text:style-name="P243"/>
          </table:table-cell>
          <table:table-cell table:style-name="Tabela4.A2" office:value-type="string">
            <text:p text:style-name="P243"/>
          </table:table-cell>
          <table:table-cell table:style-name="Tabela4.A2" office:value-type="string">
            <text:p text:style-name="P127">Fasolka szparagowa got. 150g, </text:p>
          </table:table-cell>
          <table:table-cell table:style-name="Tabela4.A2" office:value-type="string">
            <text:p text:style-name="P243"/>
          </table:table-cell>
          <table:table-cell table:style-name="Tabela4.F2" office:value-type="string">
            <text:p text:style-name="P243"/>
          </table:table-cell>
        </table:table-row>
        <table:table-row table:style-name="Tabela4.6">
          <table:table-cell table:style-name="Tabela4.A2" office:value-type="string">
            <text:p text:style-name="P199">K<text:span text:style-name="T27">OLACJA</text:span></text:p>
          </table:table-cell>
          <table:table-cell table:style-name="Tabela4.A2" office:value-type="string">
            <text:p text:style-name="P27">Chleb <text:span text:style-name="T31">miesz.100g (A:1,3,6,7) masło 20g (A:7), </text:span><text:s/>herbata <text:span text:style-name="T32">250ml, </text:span><text:span text:style-name="T138">salceson wł. 60g (A:6), musztarda 20g (A:10), dżem 25g, ogórek konserwowy 40g (A:10), sałata, </text:span></text:p>
          </table:table-cell>
          <table:table-cell table:style-name="Tabela4.A2" office:value-type="string">
            <text:p text:style-name="P27">Chleb <text:span text:style-name="T31">miesz.100g (A:1,3,6,7) masło 20g (A:7), </text:span><text:s/>herbata <text:span text:style-name="T32">250ml, <text:s/></text:span><text:span text:style-name="T138">szynka konserwowa 60g (A:6,9), dżem 25g, sałata, </text:span></text:p>
          </table:table-cell>
          <table:table-cell table:style-name="Tabela4.A2" office:value-type="string">
            <text:p text:style-name="P29">Chleb <text:span text:style-name="T31">miesz.100g (A:1,3,6,7) masło 10g (A:7), </text:span><text:s/>herbata <text:span text:style-name="T32">250ml, </text:span><text:span text:style-name="T138">szynka konserwowa 60g (A:6,9), sałata,</text:span></text:p>
          </table:table-cell>
          <table:table-cell table:style-name="Tabela4.A2" office:value-type="string">
            <text:p text:style-name="P29">Chleb <text:span text:style-name="T31">miesz.100g (A:1,3,6,7) masło 10g (A:7), </text:span><text:s/>herbata <text:span text:style-name="T32">250ml, </text:span><text:span text:style-name="T138">szynka konserwowa 60g (A:6,9), dżem 25g, sałata,</text:span></text:p>
          </table:table-cell>
          <table:table-cell table:style-name="Tabela4.F2" office:value-type="string">
            <text:p text:style-name="P29">Chleb <text:span text:style-name="T31">miesz.100g (A:1,3,6,7) masło 10g, </text:span>herbata <text:span text:style-name="T32">250ml,</text:span><text:span text:style-name="T31"> </text:span><text:span text:style-name="T138">szynka konserwowa 60g (A:6,9), dżem 25g, sałata,</text:span><text:span text:style-name="T31"> (A:7), </text:span><text:s/></text:p>
          </table:table-cell>
        </table:table-row>
        <table:table-row>
          <table:table-cell table:style-name="Tabela4.A2" office:value-type="string">
            <text:p text:style-name="P213">P<text:span text:style-name="T27">OSIŁEK UZUPEŁNIAJĄCY</text:span></text:p>
          </table:table-cell>
          <table:table-cell table:style-name="Tabela4.A2" office:value-type="string">
            <text:p text:style-name="P244">Budyń ow. z sokiem 200ml (A:7), </text:p>
          </table:table-cell>
          <table:table-cell table:style-name="Tabela4.A2" office:value-type="string">
            <text:p text:style-name="P244">Budyń ow. z sokiem 200ml (A:7), </text:p>
          </table:table-cell>
          <table:table-cell table:style-name="Tabela4.A2" office:value-type="string">
            <text:p text:style-name="P348">Sok pomidorowy 1szt, </text:p>
          </table:table-cell>
          <table:table-cell table:style-name="Tabela4.A2" office:value-type="string">
            <text:p text:style-name="P348">Sok pomidorowy 1szt, </text:p>
          </table:table-cell>
          <table:table-cell table:style-name="Tabela4.F2" office:value-type="string">
            <text:p text:style-name="P245">Budyń ow. z sokiem 200ml (A:7), </text:p>
          </table:table-cell>
        </table:table-row>
        <table:table-row>
          <table:table-cell table:style-name="Tabela4.A2" office:value-type="string">
            <text:p text:style-name="P133">W<text:span text:style-name="T27">ARTOŚCI ODŻYWCZE</text:span></text:p>
          </table:table-cell>
          <table:table-cell table:style-name="Tabela4.A2" office:value-type="string">
            <text:p text:style-name="P328">Energia:<text:span text:style-name="T180">2</text:span><text:span text:style-name="T183">24</text:span><text:span text:style-name="T180">1,22</text:span> kcal</text:p>
            <text:p text:style-name="P328">Białko:<text:span text:style-name="T180">92,23</text:span>g</text:p>
            <text:p text:style-name="P328">Tłuszcz:<text:span text:style-name="T180">79,51</text:span>g</text:p>
            <text:p text:style-name="P328">w tym kw.tłu.nasyc.:<text:span text:style-name="T180">27,8</text:span>g</text:p>
            <text:p text:style-name="P328">Węglowodany:<text:span text:style-name="T180">298,7</text:span>g</text:p>
            <text:p text:style-name="P328">w tym cukry:<text:span text:style-name="T180">21,4</text:span>g</text:p>
            <text:p text:style-name="P312">Błonnik-<text:span text:style-name="T180">30,34</text:span>g</text:p>
            <text:p text:style-name="P312">Sól-<text:span text:style-name="T180">7,1</text:span>g</text:p>
          </table:table-cell>
          <table:table-cell table:style-name="Tabela4.A2" office:value-type="string">
            <text:p text:style-name="P162">Energia:<text:span text:style-name="T180">2134,1</text:span> kcal</text:p>
            <text:p text:style-name="P328">Białko:<text:span text:style-name="T180">84,31</text:span>g</text:p>
            <text:p text:style-name="P328">Tłuszcz:<text:span text:style-name="T180">73,6</text:span>g</text:p>
            <text:p text:style-name="P328">w tym kw.tłu.nasyc.:<text:span text:style-name="T180">24,8</text:span>g</text:p>
            <text:p text:style-name="P328">Węglowodany:<text:span text:style-name="T180">279,31</text:span>g</text:p>
            <text:p text:style-name="P336">w tym cukry:<text:span text:style-name="T180">23,9</text:span>g</text:p>
            <text:p text:style-name="P312">Błonnik-<text:span text:style-name="T180">29,8</text:span>g</text:p>
            <text:p text:style-name="P312">Sól-<text:span text:style-name="T180">6,8</text:span>g</text:p>
          </table:table-cell>
          <table:table-cell table:style-name="Tabela4.A2" office:value-type="string">
            <text:p text:style-name="P162">Energia:<text:span text:style-name="T180">2198,78</text:span> kcal</text:p>
            <text:p text:style-name="P328">Białko:<text:span text:style-name="T180">89,99</text:span>g</text:p>
            <text:p text:style-name="P328">Tłuszcz:<text:span text:style-name="T180">68,9</text:span>g</text:p>
            <text:p text:style-name="P328">w tym kw.tłu.nasyc.:<text:span text:style-name="T180">25,6</text:span>g</text:p>
            <text:p text:style-name="P328">Węglowodany:<text:span text:style-name="T180">325,1</text:span>g</text:p>
            <text:p text:style-name="P336">w tym cukry:<text:span text:style-name="T180">27,4</text:span>g</text:p>
            <text:p text:style-name="P312">Błonnik-<text:span text:style-name="T180">31,12</text:span>g</text:p>
            <text:p text:style-name="P312">Sól<text:span text:style-name="T180">6,9</text:span>-g</text:p>
          </table:table-cell>
          <table:table-cell table:style-name="Tabela4.A2" office:value-type="string">
            <text:p text:style-name="P162">Energia: <text:span text:style-name="T180">2153</text:span>kcal</text:p>
            <text:p text:style-name="P328">Białko:<text:span text:style-name="T180">84,09</text:span>g</text:p>
            <text:p text:style-name="P328">Tłuszcz:<text:span text:style-name="T180">74,2</text:span>g</text:p>
            <text:p text:style-name="P328">w tym kw.tłu.nasyc.:<text:span text:style-name="T180">25,01</text:span>g</text:p>
            <text:p text:style-name="P328">Węglowodany:<text:span text:style-name="T180">301,3</text:span>g</text:p>
            <text:p text:style-name="P336">w tym cukry:<text:span text:style-name="T180">21,17</text:span>g</text:p>
            <text:p text:style-name="P312">Błonnik-<text:span text:style-name="T180">31,8</text:span>g</text:p>
            <text:p text:style-name="P312">Sól-<text:span text:style-name="T180">6,7</text:span>g</text:p>
          </table:table-cell>
          <table:table-cell table:style-name="Tabela4.F2" office:value-type="string">
            <text:p text:style-name="P162">Energia:<text:span text:style-name="T180">2206,13</text:span> kcal</text:p>
            <text:p text:style-name="P328">Białko:<text:span text:style-name="T180">82,4</text:span>g</text:p>
            <text:p text:style-name="P328">Tłuszcz:<text:span text:style-name="T180">66,9</text:span>g</text:p>
            <text:p text:style-name="P328">w tym kw.tłu.nasyc.:<text:span text:style-name="T180">22,8</text:span>g</text:p>
            <text:p text:style-name="P328">Węglowodany:<text:span text:style-name="T180">299,98</text:span>g</text:p>
            <text:p text:style-name="P336">w tym cukry:<text:span text:style-name="T180">23,9</text:span>g</text:p>
            <text:p text:style-name="P312">Błonnik-<text:span text:style-name="T180">31,9</text:span>g</text:p>
            <text:p text:style-name="P312">Sól-<text:span text:style-name="T180">6,8</text:span>g</text:p>
            <text:p text:style-name="P312"><text:soft-page-break/></text:p>
          </table:table-cell>
        </table:table-row>
        <table:table-row>
          <table:table-cell table:style-name="Tabela4.A2" office:value-type="string">
            <text:p text:style-name="P243"/>
          </table:table-cell>
          <table:table-cell table:style-name="Tabela4.A2" office:value-type="string">
            <text:p text:style-name="P69">DIETA WYSOKOBIAŁKOWA</text:p>
            <text:p text:style-name="P75"/>
          </table:table-cell>
          <table:table-cell table:style-name="Tabela4.A2" office:value-type="string">
            <text:p text:style-name="P69">DIETA I PAPKOWATA – MIELONA</text:p>
          </table:table-cell>
          <table:table-cell table:style-name="Tabela4.A2" office:value-type="string">
            <text:p text:style-name="P73">ODDZIAŁ POŁOŻNICZY</text:p>
          </table:table-cell>
          <table:table-cell table:style-name="Tabela4.A2" office:value-type="string">
            <text:p text:style-name="P37">GINEKOLOGIA </text:p>
          </table:table-cell>
          <table:table-cell table:style-name="Tabela4.F2" office:value-type="string">
            <text:p text:style-name="P97">DIETA VI PŁYNNA </text:p>
            <text:p text:style-name="P102">WZMOCNIONA</text:p>
          </table:table-cell>
        </table:table-row>
        <table:table-row>
          <table:table-cell table:style-name="Tabela4.A2" office:value-type="string">
            <text:p text:style-name="P243"/>
          </table:table-cell>
          <table:table-cell table:style-name="Tabela4.A2" office:value-type="string">
            <text:p text:style-name="P366">Ś<text:span text:style-name="T27">NIADANIE -</text:span><text:span text:style-name="T134">Kasza manna</text:span> <text:span text:style-name="T130">got.</text:span><text:span text:style-name="T64"> na ml.350ml (A:1,7), kawa ml.250ml (A:1,7), chleb miesz.80g (A:1,3,6,7), </text:span><text:span text:style-name="T28">m</text:span><text:span text:style-name="T64">argaryna o zaw. tłuszczu 80% 10g – 2szt, </text:span><text:span text:style-name="T134">ogonówka 60g (A:6,9), serek kanapkowy mini 30g (A:7), </text:span><text:span text:style-name="T137">sałata, </text:span></text:p>
            <text:p text:style-name="P378">O<text:span text:style-name="T27">BIAD - </text:span><text:span text:style-name="T137">Zupa ogórkowa </text:span></text:p>
            <text:p text:style-name="P378"><text:span text:style-name="T137">z mak. 350ml (A:1,7,9), pulpet dro-wiep. got. </text:span></text:p>
            <text:p text:style-name="P378"><text:span text:style-name="T137">w sosie pietr. </text:span><text:span text:style-name="T157">26</text:span><text:span text:style-name="T137">0g (A:1,3,6,7,9), ziemniaki got. z kop. 250g, marchewka mini opr. 150g (A:1,7), </text:span><text:span text:style-name="T133">kompot owocowy 250ml, </text:span></text:p>
            <text:p text:style-name="P366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text:s/></text:span><text:span text:style-name="T138">szynka konserwowa 60g (A:6,9), dżem 25g, </text:span><text:span text:style-name="T158">twarożek 70g (A:7), </text:span><text:span text:style-name="T138">sałata,</text:span></text:p>
            <text:p text:style-name="P262">II Ś<text:span text:style-name="T27">NIADANIE -</text:span><text:span text:style-name="T156">Jabłko piecz. 1Szt, chrupki kuk. 20g, </text:span></text:p>
            <text:p text:style-name="P275">P<text:span text:style-name="T27">OSIŁEK UZUPEŁNIAJĄCY - </text:span><text:span text:style-name="T138">Budyń ow. z sokiem 200ml (A:7), </text:span></text:p>
          </table:table-cell>
          <table:table-cell table:style-name="Tabela4.A2" office:value-type="string">
            <text:p text:style-name="P80"><text:span text:style-name="T88">ŚNIADANIE – </text:span><text:span text:style-name="T90">Kasza manna na</text:span><text:span text:style-name="T88"> ml. + suchary</text:span></text:p>
            <text:p text:style-name="P80"><text:span text:style-name="T88"><text:s/>+ żółtko </text:span><text:span text:style-name="T91">got.</text:span><text:span text:style-name="T88">+ masło-zmiks, serek </text:span><text:span text:style-name="T92">waniliowy</text:span><text:span text:style-name="T90">(A:1,</text:span><text:span text:style-name="T93">3,</text:span><text:span text:style-name="T90">7)</text:span></text:p>
            <text:p text:style-name="P139"><text:span text:style-name="T88">OBIAD – Kasza manna <text:s/>na wyw. + mięso </text:span><text:line-break/><text:span text:style-name="T88">- zmiks.+ mięso mielone</text:span><text:span text:style-name="T90">(A:1,9)</text:span></text:p>
            <text:p text:style-name="P81"><text:span text:style-name="T88">KOLACJA – Zupa ryżowa na wyw. + mięso</text:span><text:line-break/><text:span text:style-name="T88">+ żółtko </text:span><text:span text:style-name="T93">got.</text:span><text:span text:style-name="T88"> zmiksowana + mięso mielone</text:span><text:span text:style-name="T90">(A:1,3,9)</text:span></text:p>
            <text:p text:style-name="P154"><text:span text:style-name="T88">II ŚNIADANIE- </text:span><text:span text:style-name="T94">Jogurt </text:span><text:span text:style-name="T95">owocowy</text:span><text:span text:style-name="T90">(A:7)</text:span></text:p>
            <text:p text:style-name="P2">PODWIECZOREK – Kisiel owocowy</text:p>
            <text:p text:style-name="P4">P<text:span text:style-name="T33">osiłek uzupełniający -Sok owocowo – warzywny</text:span></text:p>
            <text:p text:style-name="P104"/>
          </table:table-cell>
          <table:table-cell table:style-name="Tabela4.A2" office:value-type="string">
            <text:p text:style-name="P366">Ś<text:span text:style-name="T26">NIADANIE -</text:span><text:span text:style-name="T134">Kasza manna</text:span> <text:span text:style-name="T130">got.</text:span><text:span text:style-name="T26"> na ml.350ml (A:1,7), kakao ml.250ml (A:1,6,7), chleb miesz.80g (A:1,3,6,7), </text:span><text:span text:style-name="T28">m</text:span><text:span text:style-name="T64">argaryna o zaw. tłuszczu 80% 10g – 2szt, </text:span><text:span text:style-name="T134">ogonówka 60g (A:6,9), serek kanapkowy mini 30g (A:7), </text:span><text:span text:style-name="T137">sałata, </text:span></text:p>
            <text:p text:style-name="P367">O<text:span text:style-name="T27">BIAD - </text:span><text:span text:style-name="T156">Kasza kuk. na wyw. 350ml (A:9), </text:span><text:span text:style-name="T137">pulpet dro-wiep. got. w sosie pietr. 170g (A:1,3,6,7,9), ziemniaki got. z kop. 250g, marchewka mini opr. 150g (A:1,7), </text:span><text:span text:style-name="T133">kompot owocowy 250ml, </text:span></text:p>
            <text:p text:style-name="P367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text:s/></text:span><text:span text:style-name="T138">szynka konserwowa 60g (A:6,9), dżem 25g, sałata,</text:span></text:p>
            <text:p text:style-name="P262">II Ś<text:span text:style-name="T27">NIADANIE -</text:span><text:span text:style-name="T156">Jabłko piecz. 1Szt, chrupki kuk. 20g, </text:span></text:p>
            <text:p text:style-name="P275">P<text:span text:style-name="T27">OSIŁEK UZUPEŁNIAJĄCY - </text:span><text:span text:style-name="T138">Budyń ow. z sokiem 200ml (A:7), </text:span></text:p>
          </table:table-cell>
          <table:table-cell table:style-name="Tabela4.A2" office:value-type="string">
            <text:p text:style-name="P367">Ś<text:span text:style-name="T27">NIADANIE -</text:span><text:span text:style-name="T134">Kasza manna</text:span> <text:span text:style-name="T130">got.</text:span><text:span text:style-name="T64"> na ml.350ml (A:1,7), kawa ml.250ml (A:1,7), chleb miesz.80g (A:1,3,6,7), </text:span><text:span text:style-name="T28">m</text:span><text:span text:style-name="T64">argaryna o zaw. tłuszczu 80% 10g – 2szt, </text:span><text:span text:style-name="T137">kiełbasa szynkowa 60g (A:6,7), </text:span><text:span text:style-name="T134">serek kanapkowy mini 30g (A:7), </text:span><text:span text:style-name="T137">sałata, </text:span></text:p>
            <text:p text:style-name="P378">O<text:span text:style-name="T27">BIAD - </text:span><text:span text:style-name="T137">Zupa ogórkowa </text:span></text:p>
            <text:p text:style-name="P378"><text:span text:style-name="T137">z mak. 350ml (A:1,7,9), </text:span><text:span text:style-name="T138">pieczeń rzymska 100g (A:1,3,6,7), </text:span><text:span text:style-name="T137">ziemniaki got. </text:span></text:p>
            <text:p text:style-name="P378"><text:span text:style-name="T137">z kop. 250g, </text:span><text:span text:style-name="T138">brukselka got. </text:span></text:p>
            <text:p text:style-name="P378"><text:span text:style-name="T138">z bułką tartą, 150g (A:1,3,6,7), </text:span><text:span text:style-name="T133">kompot owocowy 250ml, </text:span></text:p>
            <text:p text:style-name="P367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8">salceson wł. 60g (A:6), musztarda 20g (A:10), dżem 25g, ogórek konserwowy 40g (A:10), sałata, </text:span></text:p>
            <text:p text:style-name="P262">II Ś<text:span text:style-name="T27">NIADANIE -</text:span><text:span text:style-name="T156">Jabłko piecz. 1Szt, chrupki kuk. 20g, </text:span></text:p>
            <text:p text:style-name="P275">P<text:span text:style-name="T27">OSIŁEK UZUPEŁNIAJĄCY - </text:span><text:span text:style-name="T138">Budyń ow. z sokiem 200ml (A:7), </text:span></text:p>
          </table:table-cell>
          <table:table-cell table:style-name="Tabela4.F2" office:value-type="string">
            <text:p text:style-name="P42">ŚNIADANIE -Kasza manna na wyw.+ mięso</text:p>
            <text:p text:style-name="P83"><text:span text:style-name="T88">+ żółtko </text:span><text:span text:style-name="T91">got.</text:span><text:span text:style-name="T88">–zmiks., </text:span><text:span text:style-name="T96">serek </text:span><text:span text:style-name="T97">naturalny(A:1,</text:span><text:span text:style-name="T93">3,</text:span><text:span text:style-name="T97">7,9)</text:span></text:p>
            <text:p text:style-name="P139"><text:span text:style-name="T88">OBIAD –</text:span><text:span text:style-name="T98">Homogenat</text:span></text:p>
            <text:p text:style-name="P49">KOLACJA – <text:s text:c="2"/>Zupa ryżowa na wyw. + mięso<text:line-break/>+ żółtko <text:span text:style-name="T34">got.</text:span> - zmiksowana <text:span text:style-name="T35">(A:1,3,9)</text:span></text:p>
            <text:p text:style-name="P154"><text:span text:style-name="T88">II ŚNIADANIE- </text:span><text:span text:style-name="T94">Jogurt naturalny</text:span><text:span text:style-name="T90">(A:7)</text:span></text:p>
            <text:p text:style-name="P6">PODWIECZOREK – <text:s/><text:span text:style-name="T36">Kisiel owocowy b/c- płynny</text:span></text:p>
            <text:p text:style-name="P6">P<text:span text:style-name="T33">osiłek uzupełniający -Sok owocowo – warzywny</text:span></text:p>
            <text:p text:style-name="P104"/>
          </table:table-cell>
        </table:table-row>
        <table:table-row>
          <table:table-cell table:style-name="Tabela4.A2" office:value-type="string">
            <text:p text:style-name="P133">W<text:span text:style-name="T27">ARTOŚCI ODŻYWCZE</text:span></text:p>
          </table:table-cell>
          <table:table-cell table:style-name="Tabela4.A2" office:value-type="string">
            <text:p text:style-name="P329">Energia: <text:span text:style-name="T180">2371,1</text:span>kcal</text:p>
            <text:p text:style-name="P329">Białko:<text:span text:style-name="T180">113,4</text:span>g</text:p>
            <text:p text:style-name="P329">Tłuszcz:<text:span text:style-name="T180">80,65</text:span>g</text:p>
            <text:p text:style-name="P329">w tym kw.tłu.nasyc.:<text:span text:style-name="T180">25,9</text:span>g</text:p>
            <text:p text:style-name="P329">Węglowodany:<text:span text:style-name="T180">342,1</text:span>g</text:p>
            <text:p text:style-name="P329">w tym cukry:<text:span text:style-name="T180">30,1</text:span>g</text:p>
            <text:p text:style-name="P313">Błonnik-<text:span text:style-name="T180">33,2</text:span>g</text:p>
            <text:p text:style-name="P313">Sól-<text:span text:style-name="T180">7</text:span>g</text:p>
          </table:table-cell>
          <table:table-cell table:style-name="Tabela4.A2" office:value-type="string">
            <text:p text:style-name="P146">Energia:<text:span text:style-name="T37">2113,8</text:span>kcal</text:p>
            <text:p text:style-name="P230">Białko:<text:span text:style-name="T37">115,02</text:span>g</text:p>
            <text:p text:style-name="P230">Tłuszcz:<text:span text:style-name="T37">79,15</text:span>g</text:p>
            <text:p text:style-name="P230">w tym kw.tłu.nasyc.:<text:span text:style-name="T37">32,45</text:span>g</text:p>
            <text:p text:style-name="P230">Węglowodany:<text:span text:style-name="T37">231,03</text:span>g</text:p>
            <text:p text:style-name="P235">w tym cukry:<text:span text:style-name="T37">34,01</text:span>g</text:p>
            <text:p text:style-name="P242">Błonnik-<text:span text:style-name="T37">26,02</text:span>g</text:p>
            <text:p text:style-name="P191">Sól<text:span text:style-name="T37">3,1</text:span>-g</text:p>
          </table:table-cell>
          <table:table-cell table:style-name="Tabela4.A2" office:value-type="string">
            <text:p text:style-name="P163">Energia:<text:span text:style-name="T180">22</text:span><text:span text:style-name="T183">48</text:span><text:span text:style-name="T180">,13</text:span> kcal</text:p>
            <text:p text:style-name="P329">Białko:<text:span text:style-name="T180">82,4</text:span>g</text:p>
            <text:p text:style-name="P329">Tłuszcz:<text:span text:style-name="T180">66,9</text:span>g</text:p>
            <text:p text:style-name="P329">w tym kw.tłu.nasyc.:<text:span text:style-name="T180">22,8</text:span>g</text:p>
            <text:p text:style-name="P329">Węglowodany:<text:span text:style-name="T180">299,98</text:span>g</text:p>
            <text:p text:style-name="P337">w tym cukry:<text:span text:style-name="T180">23,9</text:span>g</text:p>
            <text:p text:style-name="P313">Błonnik-<text:span text:style-name="T180">31,9</text:span>g</text:p>
            <text:p text:style-name="P313">Sól-<text:span text:style-name="T180">6,8</text:span>g</text:p>
          </table:table-cell>
          <table:table-cell table:style-name="Tabela4.A2" office:value-type="string">
            <text:p text:style-name="P329">Energia:<text:span text:style-name="T180">2</text:span><text:span text:style-name="T183">283</text:span><text:span text:style-name="T180">,</text:span><text:span text:style-name="T183">78</text:span> kcal</text:p>
            <text:p text:style-name="P329">Białko:<text:span text:style-name="T180">92,2</text:span><text:span text:style-name="T183">8</text:span>g</text:p>
            <text:p text:style-name="P329">Tłuszcz:<text:span text:style-name="T180">79,51</text:span>g</text:p>
            <text:p text:style-name="P329">w tym kw.tłu.nasyc.:<text:span text:style-name="T180">27,8</text:span>g</text:p>
            <text:p text:style-name="P329">Węglowodany:<text:span text:style-name="T180">298,7</text:span>g</text:p>
            <text:p text:style-name="P329">w tym cukry:<text:span text:style-name="T180">21,4</text:span>g</text:p>
            <text:p text:style-name="P313">Błonnik-<text:span text:style-name="T180">30,34</text:span>g</text:p>
            <text:p text:style-name="P313">Sól-<text:span text:style-name="T180">7,1</text:span>g</text:p>
          </table:table-cell>
          <table:table-cell table:style-name="Tabela4.F2" office:value-type="string">
            <text:p text:style-name="P146">Energia:<text:span text:style-name="T38">2204,08</text:span>kcal</text:p>
            <text:p text:style-name="P230">Białko:<text:span text:style-name="T39">101,2</text:span>g</text:p>
            <text:p text:style-name="P230">Tłuszcz:<text:span text:style-name="T38">63,01</text:span>g</text:p>
            <text:p text:style-name="P230">w tym kw.tłu.nasyc.:<text:span text:style-name="T38">23,08</text:span>g</text:p>
            <text:p text:style-name="P230">Węglowodany:<text:span text:style-name="T39">320,02</text:span>g</text:p>
            <text:p text:style-name="P235">w tym cukry:<text:span text:style-name="T38">21,01</text:span>g</text:p>
            <text:p text:style-name="P242">Błonnik-<text:span text:style-name="T38">30,12</text:span>g</text:p>
            <text:p text:style-name="P193">Sól-<text:span text:style-name="T38">2,7</text:span>g</text:p>
          </table:table-cell>
        </table:table-row>
        <table:table-row>
          <table:table-cell table:style-name="Tabela4.A2" office:value-type="string">
            <text:p text:style-name="P134"/>
          </table:table-cell>
          <table:table-cell table:style-name="Tabela4.A2" office:value-type="string">
            <text:p text:style-name="P77">DIETA <text:span text:style-name="T40">V</text:span>I PAPKOWATA – <text:soft-page-break/>MIELONA</text:p>
          </table:table-cell>
          <table:table-cell table:style-name="Tabela4.A2" office:value-type="string">
            <text:p text:style-name="P70">DIETA <text:span text:style-name="T41">VI <text:s/></text:span><text:span text:style-name="T42">Z OGR. </text:span><text:soft-page-break/><text:span text:style-name="T42">TŁUSZCZU</text:span></text:p>
          </table:table-cell>
          <table:table-cell table:style-name="Tabela4.A2" office:value-type="string">
            <text:p text:style-name="P73">ODDZIAŁ P<text:span text:style-name="T43">EDIATRYCZNY</text:span></text:p>
          </table:table-cell>
          <table:table-cell table:style-name="Tabela4.A2" office:value-type="string">
            <text:p text:style-name="P71">DIETA <text:span text:style-name="T44">Z OGR. TŁUSZCZU </text:span><text:s/><text:soft-page-break/><text:span text:style-name="T41">BEZMLECZNA</text:span></text:p>
          </table:table-cell>
          <table:table-cell table:style-name="Tabela4.F2" office:value-type="string">
            <text:p text:style-name="P73">DIETA VI <text:soft-page-break/>WYSOKOBIAŁKOWA</text:p>
          </table:table-cell>
        </table:table-row>
        <table:table-row>
          <table:table-cell table:style-name="Tabela4.A2" office:value-type="string">
            <text:p text:style-name="P134"/>
          </table:table-cell>
          <table:table-cell table:style-name="Tabela4.A2" office:value-type="string">
            <text:p text:style-name="P47">ŚNIADANIE -Zupa ryżowa </text:p>
            <text:p text:style-name="P47">na wyw. + mięso </text:p>
            <text:p text:style-name="P44">+ żółtko <text:span text:style-name="T45">got.</text:span>–zmiks., </text:p>
            <text:p text:style-name="P51">serek naturalny, <text:span text:style-name="T35">(A:7,9)</text:span></text:p>
            <text:p text:style-name="P139"><text:span text:style-name="T88">OBIAD – Kasza manna <text:s/>na wyw. + mięso </text:span><text:line-break/><text:span text:style-name="T88">- zmiks.+ mięso mielone</text:span><text:span text:style-name="T90">(A:1,9)</text:span></text:p>
            <text:p text:style-name="P55">KOLACJA – Zupa ryżowa </text:p>
            <text:p text:style-name="P55">na wyw. + mięso<text:line-break/>+ żółtko <text:span text:style-name="T46">got. -</text:span>zmiks. + mięso mielone<text:span text:style-name="T35">(A:3,9)</text:span></text:p>
            <text:p text:style-name="P156">II ŚNIADANIE- <text:span text:style-name="T47">Jogurt naturalny </text:span><text:span text:style-name="T48">(A:7)</text:span></text:p>
            <text:p text:style-name="P6">PODWIECZOREK – <text:span text:style-name="T36">Kisiel owocowy b/c</text:span></text:p>
            <text:p text:style-name="P6">P<text:span text:style-name="T33">osiłek uzupełniający -Sok owocowo – warzywny</text:span></text:p>
            <text:p text:style-name="P104"/>
          </table:table-cell>
          <table:table-cell table:style-name="Tabela4.A2" office:value-type="string">
            <text:p text:style-name="P367">Ś<text:span text:style-name="T27">NIADANIE -</text:span><text:span text:style-name="T64">Kawa ml.250ml (A:1,7), chleb miesz.80g (A:1,3,6,7), </text:span><text:span text:style-name="T28">m</text:span><text:span text:style-name="T64">argaryna o zaw. tłuszczu 80% 10g – </text:span><text:span text:style-name="T66">1</text:span><text:span text:style-name="T64">szt, </text:span><text:span text:style-name="T134">ogonówka 60g (A:6,9), serek kanapkowy mini 30g (A:7), </text:span><text:span text:style-name="T137">sałata, </text:span></text:p>
            <text:p text:style-name="P367">O<text:span text:style-name="T27">BIAD - </text:span><text:span text:style-name="T156">Kasza kuk. na wyw. 350ml (A:9), </text:span><text:span text:style-name="T137">pulpet dro-wiep. got. w sosie pietr. 170g (A:1,3,6,7,9), ziemniaki got. z kop. 250g, marchewka mini opr. 150g (A:1,7), </text:span><text:span text:style-name="T133">kompot owocowy </text:span><text:span text:style-name="T157">b/c </text:span><text:span text:style-name="T133">250ml,</text:span></text:p>
            <text:p text:style-name="P367">K<text:span text:style-name="T27">OLACJA - </text:span><text:span text:style-name="T143">Chleb </text:span><text:span text:style-name="T31">miesz.100g (A:1,3,6,7) masło </text:span><text:span text:style-name="T157">1</text:span><text:span text:style-name="T31">0g (A:7), </text:span><text:span text:style-name="T143"><text:s/>herbata </text:span><text:span text:style-name="T32">250ml, <text:s/></text:span><text:span text:style-name="T138">szynka konserwowa 60g (A:6,9), dżem 25g, sałata,</text:span></text:p>
            <text:p text:style-name="P262">II Ś<text:span text:style-name="T27">NIADANIE -</text:span><text:span text:style-name="T156">Jabłko piecz. 1Szt, chrupki kuk. 20g, </text:span></text:p>
            <text:p text:style-name="P281">PODWIECZOREK – <text:span text:style-name="T157">Kisiel owocowy b/c 200ml, </text:span></text:p>
            <text:p text:style-name="P276">P<text:span text:style-name="T27">OSIŁEK UZUPEŁNIAJĄCY - </text:span><text:span text:style-name="T134">Sok pomidorowy 1szt, </text:span></text:p>
          </table:table-cell>
          <table:table-cell table:style-name="Tabela4.A2" office:value-type="string">
            <text:p text:style-name="P366">Ś<text:span text:style-name="T27">NIADANIE - </text:span><text:span text:style-name="T134">Kasza manna</text:span> <text:span text:style-name="T130">got.</text:span><text:span text:style-name="T27"> na ml.350ml (A:1,7), kakao ml.250ml (A:1,6,7), chleb miesz.80g (A:1,3,6,7), </text:span><text:span text:style-name="T28">m</text:span><text:span text:style-name="T64">argaryna o zaw. tłuszczu 80% 10g – 2szt,</text:span><text:span text:style-name="T27"> dżem, </text:span><text:span text:style-name="T134">ogonówka 60g (A:6,9), serek kanapkowy mini 30g (A:7), </text:span><text:span text:style-name="T137">sałata, </text:span></text:p>
            <text:p text:style-name="P367">O<text:span text:style-name="T27">BIAD - </text:span><text:span text:style-name="T156">Kasza kuk. na wyw. 350ml (A:9), </text:span><text:span text:style-name="T137">pulpet dro-wiep. got. w sosie pietr. 170g (A:1,3,6,7,9), ziemniaki got. z kop. 250g, marchewka mini opr. 150g (A:1,7), </text:span><text:span text:style-name="T133">kompot owocowy</text:span><text:span text:style-name="T157"> </text:span><text:span text:style-name="T133">250ml,</text:span></text:p>
            <text:p text:style-name="P367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text:s/></text:span><text:span text:style-name="T138">szynka konserwowa 60g (A:6,9), dżem 25g, sałata,</text:span></text:p>
            <text:p text:style-name="P262">II Ś<text:span text:style-name="T27">NIADANIE -</text:span><text:span text:style-name="T156">Jabłko piecz. 1Szt, chrupki kuk. 20g, </text:span></text:p>
            <text:p text:style-name="P275">P<text:span text:style-name="T27">OSIŁEK UZUPEŁNIAJĄCY - </text:span><text:span text:style-name="T138">Budyń ow. z sokiem 200ml (A:7), </text:span></text:p>
          </table:table-cell>
          <table:table-cell table:style-name="Tabela4.A2" office:value-type="string">
            <text:p text:style-name="P367">Ś<text:span text:style-name="T27">NIADANIE -</text:span><text:span text:style-name="T134">Kasza manna</text:span> <text:span text:style-name="T130">got. </text:span><text:span text:style-name="T64">na wyw.350ml (A:</text:span><text:span text:style-name="T62">1,9</text:span><text:span text:style-name="T64">), herbata.250ml, chleb miesz.80g (A:1,3,6,7), </text:span><text:span text:style-name="T28">m</text:span><text:span text:style-name="T64">argaryna o zaw. tłuszczu 80% 10g – </text:span><text:span text:style-name="T66">1</text:span><text:span text:style-name="T64">szt, </text:span><text:span text:style-name="T134">ogonówka </text:span><text:span text:style-name="T167">10</text:span><text:span text:style-name="T134">0g (A:6,9), </text:span><text:span text:style-name="T156">sałata, </text:span></text:p>
            <text:p text:style-name="P367">O<text:span text:style-name="T27">BIAD - </text:span><text:span text:style-name="T156">Kasza kuk. na wyw. 350ml (A:9), </text:span><text:span text:style-name="T137"><text:s/>pulpet dro-wiep. got. w </text:span><text:span text:style-name="T156">warz. </text:span><text:span text:style-name="T137">1</text:span><text:span text:style-name="T156">1</text:span><text:span text:style-name="T137">0g (A:1,3,6,7,9), ziemniaki got. z kop. 250g, marchewka mini opr. 150g (A:1,7), </text:span><text:span text:style-name="T133">kompot owocowy 250ml, </text:span></text:p>
            <text:p text:style-name="P367">K<text:span text:style-name="T27">OLACJA - </text:span><text:span text:style-name="T143">Chleb </text:span><text:span text:style-name="T31">miesz.100g (A:1,3,6,7) masło 10g (A:7), </text:span><text:span text:style-name="T143"><text:s/>herbata </text:span><text:span text:style-name="T32">250ml, </text:span><text:span text:style-name="T138">szynka konserwowa 60g (A:6,9), dżem 25g, sałata,</text:span></text:p>
            <text:p text:style-name="P262">II Ś<text:span text:style-name="T27">NIADANIE -</text:span><text:span text:style-name="T156">Jabłko piecz. 1Szt, chrupki kuk. 20g, </text:span></text:p>
            <text:p text:style-name="P276">P<text:span text:style-name="T27">OSIŁEK UZUPEŁNIAJĄCY - </text:span><text:span text:style-name="T157">Kisiel owocowy 200ml, </text:span></text:p>
          </table:table-cell>
          <table:table-cell table:style-name="Tabela4.F2" office:value-type="string">
            <text:p text:style-name="P367">Ś<text:span text:style-name="T27">NIADANIE -</text:span><text:span text:style-name="T64">Kawa ml.250ml (A:1,7), chleb miesz.80g (A:1,3,6,7), </text:span><text:span text:style-name="T28">m</text:span><text:span text:style-name="T64">argaryna o zaw. tłuszczu 80% 10g – </text:span><text:span text:style-name="T66">1</text:span><text:span text:style-name="T64">szt, </text:span><text:span text:style-name="T134">ogonówka 60g (A:6,9), serek kanapkowy mini 30g (A:7), </text:span><text:span text:style-name="T137">sałata, </text:span></text:p>
            <text:p text:style-name="P378">O<text:span text:style-name="T27">BIAD - </text:span><text:span text:style-name="T137">Zupa ogórkowa </text:span></text:p>
            <text:p text:style-name="P378"><text:span text:style-name="T137">z mak. 350ml (A:1,7,9), pulpet dro-wiep. got. </text:span></text:p>
            <text:p text:style-name="P378"><text:span text:style-name="T137">w sosie pietr. </text:span><text:span text:style-name="T157">26</text:span><text:span text:style-name="T137">0g (A:1,3,6,7,9), ziemniaki got. z kop. 250g, marchewka mini opr. 150g (A:1,7), </text:span><text:span text:style-name="T133">kompot owocowy </text:span><text:span text:style-name="T157">b/c </text:span><text:span text:style-name="T133">250ml, </text:span></text:p>
            <text:p text:style-name="P367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text:s/></text:span><text:span text:style-name="T138">szynka konserwowa 60g (A:6,9), </text:span><text:span text:style-name="T158">twarożek 70g (A:7), </text:span><text:span text:style-name="T138"><text:s/>sałata,</text:span></text:p>
            <text:p text:style-name="P262">II Ś<text:span text:style-name="T27">NIADANIE -</text:span><text:span text:style-name="T156">Jabłko piecz. 1Szt, chrupki kuk. 20g, </text:span></text:p>
            <text:p text:style-name="P287">PODWIECZOREK - <text:span text:style-name="T156">Fasolka szparagowa got. 150g, </text:span></text:p>
            <text:p text:style-name="P276">P<text:span text:style-name="T27">OSIŁEK UZUPEŁNIAJĄCY -</text:span><text:span text:style-name="T134">Sok pomidorowy 1szt, </text:span><text:span text:style-name="T27"><text:s/></text:span></text:p>
          </table:table-cell>
        </table:table-row>
        <table:table-row>
          <table:table-cell table:style-name="Tabela4.A2" office:value-type="string">
            <text:p text:style-name="P133">W<text:span text:style-name="T27">ARTOŚCI ODŻYWCZE</text:span></text:p>
          </table:table-cell>
          <table:table-cell table:style-name="Tabela4.A2" office:value-type="string">
            <text:p text:style-name="P146">Energia:<text:span text:style-name="T37">2125,3</text:span>kcal</text:p>
            <text:p text:style-name="P230">Białko:<text:span text:style-name="T57">95,02</text:span>g</text:p>
            <text:p text:style-name="P230">Tłuszcz:<text:span text:style-name="T37">79,15</text:span>g</text:p>
            <text:p text:style-name="P230">w tym kw.tłu.nasyc.:<text:span text:style-name="T37">32,45</text:span>g</text:p>
            <text:p text:style-name="P230">Węglowodany:<text:span text:style-name="T37">231,03</text:span>g</text:p>
            <text:p text:style-name="P235">w tym cukry: <text:span text:style-name="T58">24,01</text:span>g</text:p>
            <text:p text:style-name="P242">Błonnik-<text:span text:style-name="T37">27,02</text:span>g</text:p>
            <text:p text:style-name="P193">Sól<text:span text:style-name="T37">3,1</text:span>-g</text:p>
          </table:table-cell>
          <table:table-cell table:style-name="Tabela4.A2" office:value-type="string">
            <text:p text:style-name="P164">Energia:<text:span text:style-name="T180">2206,13</text:span> kcal</text:p>
            <text:p text:style-name="P330">Białko:<text:span text:style-name="T180">82,4</text:span>g</text:p>
            <text:p text:style-name="P330">Tłuszcz:<text:span text:style-name="T180">66,9</text:span>g</text:p>
            <text:p text:style-name="P330">w tym kw.tłu.nasyc.:<text:span text:style-name="T180">22,8</text:span>g</text:p>
            <text:p text:style-name="P330">Węglowodany:<text:span text:style-name="T180">299,98</text:span>g</text:p>
            <text:p text:style-name="P338">w tym cukry:<text:span text:style-name="T180">23,9</text:span>g</text:p>
            <text:p text:style-name="P314">Błonnik-<text:span text:style-name="T180">31,9</text:span>g</text:p>
            <text:p text:style-name="P314">Sól-<text:span text:style-name="T180">6,8</text:span>g</text:p>
          </table:table-cell>
          <table:table-cell table:style-name="Tabela4.A2" office:value-type="string">
            <text:p text:style-name="P162">Energia: <text:span text:style-name="T181">2001</text:span>kcal</text:p>
            <text:p text:style-name="P328">Białko:<text:span text:style-name="T181">70,1</text:span>g</text:p>
            <text:p text:style-name="P328">Tłuszcz:<text:span text:style-name="T181">68,1</text:span>g</text:p>
            <text:p text:style-name="P328">w tym kw.tłu.nasyc.:<text:span text:style-name="T181">20,1</text:span>g</text:p>
            <text:p text:style-name="P328">Węglowodany:<text:span text:style-name="T181">289,1</text:span>g</text:p>
            <text:p text:style-name="P336">w tym cukry:<text:span text:style-name="T181">19,7</text:span>g</text:p>
            <text:p text:style-name="P315">Błonnik-<text:span text:style-name="T181">15,8</text:span>g</text:p>
            <text:p text:style-name="P315">Sól-<text:span text:style-name="T181">5,7</text:span>g</text:p>
          </table:table-cell>
          <table:table-cell table:style-name="Tabela4.A2" office:value-type="string">
            <text:p text:style-name="P162">Energia:<text:span text:style-name="T181">2198,3</text:span> kcal</text:p>
            <text:p text:style-name="P328">Białko:<text:span text:style-name="T181">76,8</text:span>g</text:p>
            <text:p text:style-name="P328">Tłuszcz:<text:span text:style-name="T181">66,8</text:span>g</text:p>
            <text:p text:style-name="P328">w tym kw.tłu.nasyc.:<text:span text:style-name="T181">23</text:span>g</text:p>
            <text:p text:style-name="P328">Węglowodany:<text:span text:style-name="T181">288,9</text:span>g</text:p>
            <text:p text:style-name="P336">w tym cukry:<text:span text:style-name="T181">21,4</text:span>g</text:p>
            <text:p text:style-name="P315">Błonnik-<text:span text:style-name="T181">30,2</text:span>g</text:p>
            <text:p text:style-name="P315">Sól-<text:span text:style-name="T181">5,7</text:span>g</text:p>
          </table:table-cell>
          <table:table-cell table:style-name="Tabela4.F2" office:value-type="string">
            <text:p text:style-name="P329">Energia: <text:span text:style-name="T180">2</text:span><text:span text:style-name="T183">201</text:span><text:span text:style-name="T180">,</text:span><text:span text:style-name="T183">4</text:span>kcal</text:p>
            <text:p text:style-name="P329">Białko:<text:span text:style-name="T183">97</text:span><text:span text:style-name="T180">,</text:span><text:span text:style-name="T183">88</text:span>g</text:p>
            <text:p text:style-name="P329">Tłuszcz:<text:span text:style-name="T183">78</text:span><text:span text:style-name="T180">,</text:span><text:span text:style-name="T183">57</text:span>g</text:p>
            <text:p text:style-name="P329">w tym kw.tłu.nasyc.:<text:span text:style-name="T180">25,9</text:span>g</text:p>
            <text:p text:style-name="P329">Węglowodany:<text:span text:style-name="T180">3</text:span><text:span text:style-name="T183">37</text:span><text:span text:style-name="T180">,1</text:span>g</text:p>
            <text:p text:style-name="P329">w tym cukry:<text:span text:style-name="T183">27</text:span><text:span text:style-name="T180">,1</text:span>g</text:p>
            <text:p text:style-name="P313">Błonnik-<text:span text:style-name="T180">33,2</text:span>g</text:p>
            <text:p text:style-name="P313">Sól-<text:span text:style-name="T180">7</text:span>g</text:p>
          </table:table-cell>
        </table:table-row>
        <table:table-row>
          <table:table-cell table:style-name="Tabela4.A2" office:value-type="string">
            <text:p text:style-name="P134"/>
          </table:table-cell>
          <table:table-cell table:style-name="Tabela4.A2" office:value-type="string">
            <text:p text:style-name="P97">DIETA <text:s/>PŁYNNA </text:p>
            <text:p text:style-name="P102">WZMOCNIONA</text:p>
          </table:table-cell>
          <table:table-cell table:style-name="Tabela4.A2" office:value-type="string">
            <text:p text:style-name="P159">DIETA PODSTAWOWA <text:s/>paliatywn<text:span text:style-name="T59">y</text:span></text:p>
          </table:table-cell>
          <table:table-cell table:style-name="Tabela4.A2" office:value-type="string">
            <text:p text:style-name="P98">DIETA PODSTAWOWA </text:p>
            <text:p text:style-name="P105">pediatryczny</text:p>
          </table:table-cell>
          <table:table-cell table:style-name="Tabela4.A2" office:value-type="string">
            <text:p text:style-name="P99">DIETA </text:p>
            <text:p text:style-name="P106">WEGETARIAŃSKA</text:p>
          </table:table-cell>
          <table:table-cell table:style-name="Tabela4.F2" office:value-type="string">
            <text:p text:style-name="P243"/>
          </table:table-cell>
        </table:table-row>
        <text:soft-page-break/>
        <table:table-row>
          <table:table-cell table:style-name="Tabela4.A2" office:value-type="string">
            <text:p text:style-name="P134"/>
          </table:table-cell>
          <table:table-cell table:style-name="Tabela4.A2" office:value-type="string">
            <text:p text:style-name="P80"><text:span text:style-name="T88">ŚNIADANIE -Zupa ml. + suchary + masło</text:span><text:span text:style-name="T99">+ żółtko got.</text:span><text:span text:style-name="T88"><text:line-break/>-zmiksowana, serek waniliowy</text:span><text:span text:style-name="T90">(A:1,</text:span><text:span text:style-name="T104">3,</text:span><text:span text:style-name="T90">7,)</text:span></text:p>
            <text:p text:style-name="P139"><text:span text:style-name="T88">OBIAD – </text:span><text:span text:style-name="T98">Homogenat</text:span></text:p>
            <text:p text:style-name="P81"><text:span text:style-name="T88">KOLACJA – <text:s text:c="2"/>Zupa ryżowa na wyw. + mięso<text:line-break/>+ żółtko </text:span><text:span text:style-name="T93">got. - </text:span><text:span text:style-name="T88">zmiks. </text:span><text:span text:style-name="T90">(A:3,9)</text:span></text:p>
            <text:p text:style-name="P153"><text:span text:style-name="T88">II ŚNIADANIE- </text:span><text:span text:style-name="T100">Jogurt naturalny</text:span><text:span text:style-name="T90">(A:7)</text:span></text:p>
            <text:p text:style-name="P8">PODWIECZOREK – <text:span text:style-name="T60"><text:s/>Kisiel owocowy - płynny</text:span></text:p>
            <text:p text:style-name="P109">P<text:span text:style-name="T33">osiłek uzupełniający -Sok owocowo – warzywny</text:span></text:p>
            <text:p text:style-name="P104"/>
          </table:table-cell>
          <table:table-cell table:style-name="Tabela4.A2" office:value-type="string">
            <text:p text:style-name="P368">Ś<text:span text:style-name="T27">NIADANIE -</text:span><text:span text:style-name="T134">Kasza manna</text:span> <text:span text:style-name="T130">got.</text:span><text:span text:style-name="T64"> na ml.350ml (A:1,7), kawa ml.250ml (A:1,7), chleb miesz.80g (A:1,3,6,7), </text:span><text:span text:style-name="T28">m</text:span><text:span text:style-name="T64">argaryna o zaw. tłuszczu 80% 10g – 2szt, </text:span><text:span text:style-name="T137">kiełbasa szynkowa 60g (A:6,7), </text:span><text:span text:style-name="T134">serek kanapkowy mini 30g (A:7), </text:span><text:span text:style-name="T137">sałata, </text:span></text:p>
            <text:p text:style-name="P378">O<text:span text:style-name="T27">BIAD - </text:span><text:span text:style-name="T137">Zupa ogórkowa </text:span></text:p>
            <text:p text:style-name="P378"><text:span text:style-name="T137">z mak. 350ml (A:1,7,9), </text:span><text:span text:style-name="T138">pieczeń rzymska 100g (A:1,3,6,7), </text:span><text:span text:style-name="T137">ziemniaki got. </text:span></text:p>
            <text:p text:style-name="P381"><text:span text:style-name="T137">z kop. 250g, </text:span><text:span text:style-name="T138">brukselka got. </text:span></text:p>
            <text:p text:style-name="P381"><text:span text:style-name="T138">z bułką tartą, 150g (A:1,3,6,7), </text:span><text:span text:style-name="T133">kompot owocowy 250ml, </text:span></text:p>
            <text:p text:style-name="P368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8">salceson wł. 60g (A:6), musztarda 20g (A:10), dżem 25g, ogórek konserwowy 40g (A:10), sałata, </text:span></text:p>
            <text:p text:style-name="P263">II Ś<text:span text:style-name="T27">NIADANIE -</text:span><text:span text:style-name="T156">Jabłko piecz. 1Szt, chrupki kuk. 20g, </text:span></text:p>
            <text:p text:style-name="P277">P<text:span text:style-name="T27">OSIŁEK UZUPEŁNIAJĄCY - </text:span><text:span text:style-name="T138">Budyń ow. z sokiem 200ml (A:7), </text:span></text:p>
          </table:table-cell>
          <table:table-cell table:style-name="Tabela4.A2" office:value-type="string">
            <text:p text:style-name="P368">Ś<text:span text:style-name="T27">NIADANIE -</text:span><text:span text:style-name="T134">Kasza manna</text:span> <text:span text:style-name="T130">got.</text:span><text:span text:style-name="T64"> na ml.350ml (A:1,7), kawa ml.250ml (A:1,7), chleb miesz.80g (A:1,3,6,7), </text:span><text:span text:style-name="T28">m</text:span><text:span text:style-name="T64">argaryna o zaw. tłuszczu 80% 10g – 2szt, </text:span><text:span text:style-name="T137">kiełbasa szynkowa 60g (A:6,7), </text:span><text:span text:style-name="T134">serek kanapkowy mini 30g (A:7), </text:span><text:span text:style-name="T137">sałata, </text:span></text:p>
            <text:p text:style-name="P378">O<text:span text:style-name="T27">BIAD - </text:span><text:span text:style-name="T137">Zupa ogórkowa </text:span></text:p>
            <text:p text:style-name="P378"><text:span text:style-name="T137">z mak. 350ml (A:1,7,9), </text:span><text:span text:style-name="T138">pieczeń rzymska 100g (A:1,3,6,7), </text:span><text:span text:style-name="T137">ziemniaki got. </text:span></text:p>
            <text:p text:style-name="P381"><text:span text:style-name="T137">z kop. 250g, </text:span><text:span text:style-name="T138">brukselka got. </text:span></text:p>
            <text:p text:style-name="P381"><text:span text:style-name="T138">z bułką tartą, 150g (A:1,3,6,7), </text:span><text:span text:style-name="T133">kompot owocowy 250ml, </text:span></text:p>
            <text:p text:style-name="P368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8">salceson wł. 60g (A:6), musztarda 20g (A:10), dżem 25g, ogórek konserwowy 40g (A:10), sałata, </text:span></text:p>
            <text:p text:style-name="P263">II Ś<text:span text:style-name="T27">NIADANIE -</text:span><text:span text:style-name="T156">Jabłko piecz. 1Szt, chrupki kuk. 20g, </text:span></text:p>
            <text:p text:style-name="P277">P<text:span text:style-name="T27">OSIŁEK UZUPEŁNIAJĄCY - </text:span><text:span text:style-name="T138">Budyń ow. z sokiem 200ml (A:7), </text:span></text:p>
          </table:table-cell>
          <table:table-cell table:style-name="Tabela4.A2" office:value-type="string">
            <text:p text:style-name="P368">Ś<text:span text:style-name="T27">NIADANIE -</text:span><text:span text:style-name="T134">Kasza manna</text:span> <text:span text:style-name="T130">got.</text:span><text:span text:style-name="T64"> na ml.350ml (A:1,7), kawa ml.250ml (A:1,7), chleb miesz.80g (A:1,3,6,7), </text:span><text:span text:style-name="T28">m</text:span><text:span text:style-name="T64">argaryna o zaw. tłuszczu 80% 10g – 2szt, </text:span><text:span text:style-name="T158">jajko got. 50g (A:3)</text:span><text:span text:style-name="T137">, </text:span><text:span text:style-name="T134">serek kanapkowy mini 30g (A:7), </text:span><text:span text:style-name="T137">sałata, </text:span></text:p>
            <text:p text:style-name="P381">O<text:span text:style-name="T27">BIAD - </text:span><text:span text:style-name="T137">Zupa ogórkowa </text:span></text:p>
            <text:p text:style-name="P381"><text:span text:style-name="T137">z mak. 350ml (A:1,7,9), </text:span><text:span text:style-name="T158">kotlet ziemniaczany 100g (A:1,3,6,7),</text:span><text:span text:style-name="T137"> </text:span><text:span text:style-name="T138">brukselka got. </text:span></text:p>
            <text:p text:style-name="P378"><text:span text:style-name="T138">z bułką tartą, 150g (A:1,3,6,7), </text:span><text:span text:style-name="T137">marchewka mini opr. 150g (A:1,7), </text:span><text:span text:style-name="T133">kompot owocowy 250ml, </text:span></text:p>
            <text:p text:style-name="P368">K<text:span text:style-name="T27">OLACJA - <text:s/></text:span><text:span text:style-name="T143">Chleb </text:span><text:span text:style-name="T31">miesz.100g (A:1,3,6,7) masło 20g (A:7), </text:span><text:span text:style-name="T143"><text:s/>herbata </text:span><text:span text:style-name="T32">250ml, <text:s/></text:span><text:span text:style-name="T158">twarożek 100g (A:7), </text:span><text:span text:style-name="T138"><text:s/>sałata,</text:span></text:p>
            <text:p text:style-name="P263">II Ś<text:span text:style-name="T27">NIADANIE -</text:span><text:span text:style-name="T156">Jabłko piecz. 1Szt, chrupki kuk. 20g, </text:span></text:p>
            <text:p text:style-name="P277">P<text:span text:style-name="T27">OSIŁEK UZUPEŁNIAJĄCY - </text:span><text:span text:style-name="T138">Budyń ow. z sokiem 200ml (A:7), </text:span></text:p>
          </table:table-cell>
          <table:table-cell table:style-name="Tabela4.F2" office:value-type="string">
            <text:p text:style-name="P243"/>
          </table:table-cell>
        </table:table-row>
        <table:table-row>
          <table:table-cell table:style-name="Tabela4.A2" office:value-type="string">
            <text:p text:style-name="P133">W<text:span text:style-name="T27">ARTOŚCI ODŻYWCZE</text:span></text:p>
          </table:table-cell>
          <table:table-cell table:style-name="Tabela4.A2" office:value-type="string">
            <text:p text:style-name="P146">Energia:<text:span text:style-name="T38">2206,08</text:span>kcal</text:p>
            <text:p text:style-name="P230">Białko:<text:span text:style-name="T39">101,2</text:span>g</text:p>
            <text:p text:style-name="P230">Tłuszcz:<text:span text:style-name="T38">63,01</text:span>g</text:p>
            <text:p text:style-name="P230">w tym kw.tłu.nasyc.:<text:span text:style-name="T38">23,08</text:span>g</text:p>
            <text:p text:style-name="P230">Węglowodany:<text:span text:style-name="T39">320,02</text:span>g</text:p>
            <text:p text:style-name="P235">w tym cukry:<text:span text:style-name="T38">21,01</text:span>g</text:p>
            <text:p text:style-name="P242">Błonnik-<text:span text:style-name="T38">30,12</text:span>g</text:p>
            <text:p text:style-name="P193">Sól-<text:span text:style-name="T38">2,7</text:span>g</text:p>
          </table:table-cell>
          <table:table-cell table:style-name="Tabela4.A2" office:value-type="string">
            <text:p text:style-name="P329">Energia:<text:span text:style-name="T180">2</text:span><text:span text:style-name="T183">283</text:span><text:span text:style-name="T180">,</text:span><text:span text:style-name="T183">78</text:span> kcal</text:p>
            <text:p text:style-name="P329">Białko:<text:span text:style-name="T180">92,2</text:span><text:span text:style-name="T183">8</text:span>g</text:p>
            <text:p text:style-name="P329">Tłuszcz:<text:span text:style-name="T180">79,51</text:span>g</text:p>
            <text:p text:style-name="P329">w tym kw.tłu.nasyc.:<text:span text:style-name="T180">27,8</text:span>g</text:p>
            <text:p text:style-name="P329">Węglowodany:<text:span text:style-name="T180">298,7</text:span>g</text:p>
            <text:p text:style-name="P329">w tym cukry:<text:span text:style-name="T180">21,4</text:span>g</text:p>
            <text:p text:style-name="P313">Błonnik-<text:span text:style-name="T180">30,34</text:span>g</text:p>
            <text:p text:style-name="P313">Sól-<text:span text:style-name="T180">7,1</text:span>g</text:p>
          </table:table-cell>
          <table:table-cell table:style-name="Tabela4.A2" office:value-type="string">
            <text:p text:style-name="P329">Energia:<text:span text:style-name="T180">2</text:span><text:span text:style-name="T183">283</text:span><text:span text:style-name="T180">,</text:span><text:span text:style-name="T183">78</text:span> kcal</text:p>
            <text:p text:style-name="P329">Białko:<text:span text:style-name="T180">92,2</text:span><text:span text:style-name="T183">8</text:span>g</text:p>
            <text:p text:style-name="P329">Tłuszcz:<text:span text:style-name="T180">79,51</text:span>g</text:p>
            <text:p text:style-name="P329">w tym kw.tłu.nasyc.:<text:span text:style-name="T180">27,8</text:span>g</text:p>
            <text:p text:style-name="P329">Węglowodany:<text:span text:style-name="T180">298,7</text:span>g</text:p>
            <text:p text:style-name="P329">w tym cukry:<text:span text:style-name="T180">21,4</text:span>g</text:p>
            <text:p text:style-name="P313">Błonnik-<text:span text:style-name="T180">30,34</text:span>g</text:p>
            <text:p text:style-name="P313">Sól-<text:span text:style-name="T180">7,1</text:span>g</text:p>
          </table:table-cell>
          <table:table-cell table:style-name="Tabela4.A2" office:value-type="string">
            <text:p text:style-name="P324">Energia-<text:span text:style-name="T174">2166,11</text:span> kcal;</text:p>
            <text:p text:style-name="P324">Białko-<text:span text:style-name="T174">81,82</text:span>g</text:p>
            <text:p text:style-name="P324">Tłuszcz-<text:span text:style-name="T174">72,09</text:span>g</text:p>
            <text:p text:style-name="P324">w tym kw.tłu.nasyc-<text:span text:style-name="T174">25,01</text:span>g</text:p>
            <text:p text:style-name="P324">Węglowodany-<text:span text:style-name="T185">315,05</text:span>g</text:p>
            <text:p text:style-name="P324">w tym cukry-<text:span text:style-name="T174">21,02</text:span>g</text:p>
            <text:p text:style-name="P296">Błonnik-<text:span text:style-name="T174">31,9</text:span>g</text:p>
            <text:p text:style-name="P296">Sól-<text:span text:style-name="T168">5,1</text:span>g</text:p>
          </table:table-cell>
          <table:table-cell table:style-name="Tabela4.F2" office:value-type="string">
            <text:p text:style-name="P243"/>
          </table:table-cell>
        </table:table-row>
      </table:table>
      <text:p text:style-name="P119"/>
      <text:p text:style-name="P119"/>
      <text:p text:style-name="P119"/>
      <text:p text:style-name="P119"/>
      <text:p text:style-name="P117"><text:soft-page-break/><text:span text:style-name="T2">Jadłospis na dzień </text:span><text:span text:style-name="T6">17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17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195">P<text:span text:style-name="T27">OSIŁEK</text:span></text:p>
          </table:table-cell>
          <table:table-cell table:style-name="Tabela7.A1" office:value-type="string">
            <text:p text:style-name="P196">DIETA PODSTAWOWA</text:p>
          </table:table-cell>
          <table:table-cell table:style-name="Tabela7.A1" office:value-type="string">
            <text:p text:style-name="P196">DIETA ŁATWOSTRAWNA</text:p>
          </table:table-cell>
          <table:table-cell table:style-name="Tabela7.A1" office:value-type="string">
            <text:p text:style-name="P197">DIETA Z OGR. ŁATWO PRZYSWAJALNYCH WĘGLOWODANÓW</text:p>
          </table:table-cell>
          <table:table-cell table:style-name="Tabela7.A1" office:value-type="string">
            <text:p text:style-name="P198">DIETA ŁATWOSTRAWNA BEZMLECZNA</text:p>
          </table:table-cell>
          <table:table-cell table:style-name="Tabela7.F1" office:value-type="string">
            <text:p text:style-name="P198">DIETA ŁATWOSTRAWNA Z OGR. TŁUSZCZU</text:p>
          </table:table-cell>
        </table:table-row>
        <table:table-row table:style-name="Tabela7.2">
          <table:table-cell table:style-name="Tabela7.A2" office:value-type="string">
            <text:p text:style-name="P199">Ś<text:span text:style-name="T27">NIADANIE</text:span></text:p>
          </table:table-cell>
          <table:table-cell table:style-name="Tabela7.A2" office:value-type="string">
            <text:p text:style-name="P17"><text:span text:style-name="T138">Ryż </text:span><text:span text:style-name="T130">got.</text:span> <text:s/>na ml.350ml (A:7), kawa ml.250ml (A:1,7), </text:p>
            <text:p text:style-name="P17">chleb miesz.80g (A:1,3,6,7), <text:span text:style-name="T28">m</text:span>argaryna o zaw. tłuszczu </text:p>
            <text:p text:style-name="P17">80% 10g – 2szt, <text:s/><text:span text:style-name="T139">polędwica sopocka 60g (A:6,9), serek kanapkowy mini 30g (A:7), sałata, </text:span></text:p>
          </table:table-cell>
          <table:table-cell table:style-name="Tabela7.A2" office:value-type="string">
            <text:p text:style-name="P17"><text:span text:style-name="T138">Ryż </text:span><text:span text:style-name="T130">got.</text:span> <text:s/>na ml.350ml (A:7), kawa ml.250ml (A:1,7), </text:p>
            <text:p text:style-name="P17">chleb miesz.80g (A:1,3,6,7), <text:span text:style-name="T28">m</text:span>argaryna o zaw. tłuszczu </text:p>
            <text:p text:style-name="P17">80% 10g – 2szt, <text:span text:style-name="T139">polędwica sopocka 60g (A:6,9), serek kanapkowy mini 30g (A:7), sałata, </text:span></text:p>
          </table:table-cell>
          <table:table-cell table:style-name="Tabela7.A2" office:value-type="string">
            <text:p text:style-name="P17">Kawa ml.250ml (A:1,7), </text:p>
            <text:p text:style-name="P17">chleb miesz.80g (A:1,3,6,7), <text:span text:style-name="T28">m</text:span>argaryna o zaw. tłuszczu </text:p>
            <text:p text:style-name="P17">80% 10g – <text:span text:style-name="T66">1</text:span>szt, <text:span text:style-name="T139">polędwica sopocka 60g (A:6,9), serek kanapkowy mini 30g (A:7), sałata, </text:span></text:p>
          </table:table-cell>
          <table:table-cell table:style-name="Tabela7.A2" office:value-type="string">
            <text:p text:style-name="P17"><text:span text:style-name="T138">Ryż </text:span><text:span text:style-name="T130">got.</text:span> na wyw.350ml (A:<text:span text:style-name="T62">9</text:span>), herbata.250ml, chleb miesz.</text:p>
            <text:p text:style-name="P17">80g (A:1,3,6,7), <text:span text:style-name="T28">m</text:span>argaryna </text:p>
            <text:p text:style-name="P17">o zaw. tłuszczu 80% 10g – <text:span text:style-name="T66">1</text:span>szt,<text:span text:style-name="T139">polędwica sopocka </text:span><text:span text:style-name="T167">10</text:span><text:span text:style-name="T139">0g (A:6,9), </text:span><text:span text:style-name="T167">miód nat. 25g, </text:span><text:span text:style-name="T139">sałata, </text:span></text:p>
          </table:table-cell>
          <table:table-cell table:style-name="Tabela7.F2" office:value-type="string">
            <text:p text:style-name="P17"><text:span text:style-name="T138">Ryż </text:span><text:span text:style-name="T130">got.</text:span> na ml.350ml (A:7), kawa ml.250ml (A:1,7), </text:p>
            <text:p text:style-name="P17">chleb miesz.80g (A:1,3,6,7), <text:span text:style-name="T28">m</text:span>argaryna o zaw. tłuszczu </text:p>
            <text:p text:style-name="P17">80% 10g – <text:span text:style-name="T66">1</text:span>szt,<text:span text:style-name="T139">polędwica sopocka 60g (A:6,9), serek kanapkowy mini 30g (A:7), sałata, </text:span></text:p>
          </table:table-cell>
        </table:table-row>
        <table:table-row>
          <table:table-cell table:style-name="Tabela7.A2" office:value-type="string">
            <text:p text:style-name="P200">II Ś<text:span text:style-name="T27">NIADANIE</text:span></text:p>
          </table:table-cell>
          <table:table-cell table:style-name="Tabela7.A2" office:value-type="string">
            <text:p text:style-name="P243"/>
          </table:table-cell>
          <table:table-cell table:style-name="Tabela7.A2" office:value-type="string">
            <text:p text:style-name="P243"/>
          </table:table-cell>
          <table:table-cell table:style-name="Tabela7.A2" office:value-type="string">
            <text:p text:style-name="P62">Mandarynka 1szt, </text:p>
          </table:table-cell>
          <table:table-cell table:style-name="Tabela7.A2" office:value-type="string">
            <text:p text:style-name="P243"/>
          </table:table-cell>
          <table:table-cell table:style-name="Tabela7.F2" office:value-type="string">
            <text:p text:style-name="P243"/>
          </table:table-cell>
        </table:table-row>
        <table:table-row>
          <table:table-cell table:style-name="Tabela7.A2" office:value-type="string">
            <text:p text:style-name="P199">O<text:span text:style-name="T27">BIAD</text:span></text:p>
          </table:table-cell>
          <table:table-cell table:style-name="Tabela7.A2" office:value-type="string">
            <text:p text:style-name="P201"><text:span text:style-name="T139">Zupa jarzynowa 350ml (A:1,7,9), udko z kurczaka piecz. w sosie 220g (A:7,9), ryż got. 150g (A:7), sałatka Colesław 100g (A:1,6,7,9,10), </text:span><text:span text:style-name="T133">kompot owocowy 250ml, </text:span></text:p>
          </table:table-cell>
          <table:table-cell table:style-name="Tabela7.A2" office:value-type="string">
            <text:p text:style-name="P201"><text:span text:style-name="T139">Zupa jarzynowa 350ml (A:1,7,9), udko z kurczaka got. w sosie potr. 220g (A:1,7,9), ryż got. 150g (A:7), marchewka got. 150g (A:7), </text:span><text:span text:style-name="T133">kompot owocowy 250ml, </text:span></text:p>
          </table:table-cell>
          <table:table-cell table:style-name="Tabela7.A2" office:value-type="string">
            <text:p text:style-name="P202"><text:span text:style-name="T139">Zupa jarzynowa 350ml (A:1,7,9), udko z kurczaka got. w sosie potr. 220g (A:1,7,9), ryż got. 150g (A:7), marchewka got. 150g (A:7), </text:span><text:span text:style-name="T133">kompot owocowy </text:span><text:span text:style-name="T159">b/c </text:span><text:span text:style-name="T133"><text:s/>250ml, </text:span></text:p>
          </table:table-cell>
          <table:table-cell table:style-name="Tabela7.A2" office:value-type="string">
            <text:p text:style-name="P203"><text:span text:style-name="T139">Zupa jarzynowa </text:span><text:span text:style-name="T159">czysta </text:span><text:span text:style-name="T139">350ml (A:9), udko z kurczaka got. </text:span></text:p>
            <text:p text:style-name="P203"><text:span text:style-name="T139">w s</text:span><text:span text:style-name="T159">warz.</text:span><text:span text:style-name="T139"> </text:span><text:span text:style-name="T159">15</text:span><text:span text:style-name="T139">0g (A:1,7,9), </text:span><text:span text:style-name="T159">ziemniaki got. z kop.</text:span><text:span text:style-name="T139"> </text:span><text:span text:style-name="T159">20</text:span><text:span text:style-name="T139">0g, marchewka got. 150g (A:7), </text:span><text:span text:style-name="T133">kompot owocowy <text:s/>250ml, </text:span></text:p>
          </table:table-cell>
          <table:table-cell table:style-name="Tabela7.F2" office:value-type="string">
            <text:p text:style-name="P202"><text:span text:style-name="T139">Zupa jarzynowa 350ml (A:1,7,9), udko z kurczaka got. w sosie potr. 220g (A:1,7,9), ryż got. 150g (A:7), marchewka got. 150g (A:7), </text:span><text:span text:style-name="T133">kompot owocowy 250ml, </text:span></text:p>
          </table:table-cell>
        </table:table-row>
        <table:table-row>
          <table:table-cell table:style-name="Tabela7.A2" office:value-type="string">
            <text:p text:style-name="P199">P<text:span text:style-name="T27">ODWIECZOREK</text:span></text:p>
          </table:table-cell>
          <table:table-cell table:style-name="Tabela7.A2" office:value-type="string">
            <text:p text:style-name="P243"/>
          </table:table-cell>
          <table:table-cell table:style-name="Tabela7.A2" office:value-type="string">
            <text:p text:style-name="P243"/>
          </table:table-cell>
          <table:table-cell table:style-name="Tabela7.A2" office:value-type="string">
            <text:p text:style-name="P128">Kanapka z masłem, sałatą, jajkiem i szczypiorem (A:1,3,6,7), </text:p>
          </table:table-cell>
          <table:table-cell table:style-name="Tabela7.A2" office:value-type="string">
            <text:p text:style-name="P243"/>
          </table:table-cell>
          <table:table-cell table:style-name="Tabela7.F2" office:value-type="string">
            <text:p text:style-name="P243"/>
          </table:table-cell>
        </table:table-row>
        <table:table-row>
          <table:table-cell table:style-name="Tabela7.A2" office:value-type="string">
            <text:p text:style-name="P199">K<text:span text:style-name="T27">OLACJA</text:span></text:p>
          </table:table-cell>
          <table:table-cell table:style-name="Tabela7.A2" office:value-type="string">
            <text:p text:style-name="P27">Chleb <text:span text:style-name="T31">miesz.100g (A:1,3,6,7) masło 20g (A:7), </text:span><text:s/>herbata <text:span text:style-name="T32">250ml, </text:span><text:span text:style-name="T139">szynka konserwowa 60g (A:6,9), dżem 25g, rukola, papryka konserwowa 40g, </text:span></text:p>
          </table:table-cell>
          <table:table-cell table:style-name="Tabela7.A2" office:value-type="string">
            <text:p text:style-name="P34">Chleb <text:span text:style-name="T31">miesz.100g (A:1,3,6,7) masło 20g (A:7),</text:span> herbata <text:span text:style-name="T32">250ml, </text:span><text:span text:style-name="T139">szynka </text:span></text:p>
            <text:p text:style-name="P34"><text:span text:style-name="T139">z indyka 60g (A:6,7,9,10), dżem 25g, rukola, </text:span></text:p>
          </table:table-cell>
          <table:table-cell table:style-name="Tabela7.A2" office:value-type="string">
            <text:p text:style-name="P34">Chleb <text:span text:style-name="T31">miesz.100g (A:1,3,6,7) masło 10g (A:7),</text:span> herbata <text:span text:style-name="T32">250ml, </text:span><text:span text:style-name="T139">szynka </text:span></text:p>
            <text:p text:style-name="P34"><text:span text:style-name="T139">z indyka 60g (A:6,7,9,10), </text:span><text:span text:style-name="T159">serek topiony</text:span><text:span text:style-name="T139"> 25g </text:span><text:span text:style-name="T159">(A:7)</text:span><text:span text:style-name="T139">, rukola, </text:span></text:p>
          </table:table-cell>
          <table:table-cell table:style-name="Tabela7.A2" office:value-type="string">
            <text:p text:style-name="P35">Chleb <text:span text:style-name="T31">miesz.100g (A:1,3,6,7) masło 10g (A:7), </text:span><text:s/>herbata <text:span text:style-name="T32">250ml, </text:span><text:span text:style-name="T139">szynka z indyka 60g (A:6,7,9,10), szynka konserwowa 60g (A:6,9), dżem 25g, rukola, </text:span></text:p>
          </table:table-cell>
          <table:table-cell table:style-name="Tabela7.F2" office:value-type="string">
            <text:p text:style-name="P30">Chleb <text:span text:style-name="T31">miesz.100g (A:1,3,6,7) masło 10g (A:7), </text:span><text:s/>herbata <text:span text:style-name="T32">250ml, </text:span><text:span text:style-name="T139">szynka z indyka 60g (A:6,7,9,10), dżem 25g, rukola, </text:span></text:p>
          </table:table-cell>
        </table:table-row>
        <table:table-row>
          <table:table-cell table:style-name="Tabela7.A2" office:value-type="string">
            <text:p text:style-name="P213">P<text:span text:style-name="T27">OSIŁEK UZUPEŁNIAJĄCY</text:span></text:p>
          </table:table-cell>
          <table:table-cell table:style-name="Tabela7.A2" office:value-type="string">
            <text:p text:style-name="P394"><text:span text:style-name="T140">Ciastka 50g (A:</text:span><text:span text:style-name="T159">1,3,7),</text:span><text:span text:style-name="T140"> woda z sokiem, </text:span></text:p>
          </table:table-cell>
          <table:table-cell table:style-name="Tabela7.A2" office:value-type="string">
            <text:p text:style-name="P395"><text:span text:style-name="T140">Ciastka 50g (A:</text:span><text:span text:style-name="T159">1,3,7),</text:span><text:span text:style-name="T140"> woda z sokiem, </text:span></text:p>
          </table:table-cell>
          <table:table-cell table:style-name="Tabela7.A2" office:value-type="string">
            <text:p text:style-name="P63">Kisiel ow. b/c 200ml, </text:p>
          </table:table-cell>
          <table:table-cell table:style-name="Tabela7.A2" office:value-type="string">
            <text:p text:style-name="P395"><text:span text:style-name="T140">Ciastka 50g (A:</text:span><text:span text:style-name="T159">1,3,7),</text:span><text:span text:style-name="T140"> woda z sokiem, </text:span></text:p>
          </table:table-cell>
          <table:table-cell table:style-name="Tabela7.F2" office:value-type="string">
            <text:p text:style-name="P395"><text:span text:style-name="T140">Ciastka 50g (A:</text:span><text:span text:style-name="T159">1,3,7),</text:span><text:span text:style-name="T140"> woda z sokiem, </text:span></text:p>
          </table:table-cell>
        </table:table-row>
        <table:table-row>
          <table:table-cell table:style-name="Tabela7.A2" office:value-type="string">
            <text:p text:style-name="P133">W<text:span text:style-name="T27">ARTOŚCI ODŻYWCZE</text:span></text:p>
          </table:table-cell>
          <table:table-cell table:style-name="Tabela7.A2" office:value-type="string">
            <text:p text:style-name="P331">Energia:<text:span text:style-name="T180">2299,25</text:span> kcal</text:p>
            <text:p text:style-name="P331">Białko:<text:span text:style-name="T180">98,11</text:span>g</text:p>
            <text:p text:style-name="P331">Tłuszcz:<text:span text:style-name="T58">80,27</text:span>g</text:p>
            <text:p text:style-name="P331">w tym kw.tłu.nasyc.:<text:span text:style-name="T180">28,1</text:span>g</text:p>
            <text:p text:style-name="P331">Węglowodany:<text:span text:style-name="T58">315,98</text:span>g</text:p>
            <text:p text:style-name="P331">w tym cukry:<text:span text:style-name="T180">21,7</text:span>g</text:p>
            <text:p text:style-name="P316">Błonnik-<text:span text:style-name="T180">30,11</text:span>g</text:p>
            <text:p text:style-name="P316">Sól-<text:span text:style-name="T58">6,1</text:span>g</text:p>
          </table:table-cell>
          <table:table-cell table:style-name="Tabela7.A2" office:value-type="string">
            <text:p text:style-name="P165">Energia: <text:span text:style-name="T181">2213,6</text:span>kcal</text:p>
            <text:p text:style-name="P331">Białko:<text:span text:style-name="T181">89,75</text:span>g</text:p>
            <text:p text:style-name="P331">Tłuszcz:<text:span text:style-name="T181">77,8</text:span>g</text:p>
            <text:p text:style-name="P331">w tym kw.tłu.nasyc.:<text:span text:style-name="T181">26,17</text:span>g</text:p>
            <text:p text:style-name="P331">Węglowodany:<text:span text:style-name="T181">320,02</text:span>g</text:p>
            <text:p text:style-name="P339">w tym cukry:<text:span text:style-name="T181">22,4</text:span>g</text:p>
            <text:p text:style-name="P316">Błonnik-<text:span text:style-name="T181">31</text:span>g</text:p>
            <text:p text:style-name="P316">Sól-<text:span text:style-name="T181">6,2</text:span>g</text:p>
          </table:table-cell>
          <table:table-cell table:style-name="Tabela7.A2" office:value-type="string">
            <text:p text:style-name="P166">Energia: <text:span text:style-name="T181">2229</text:span>kcal</text:p>
            <text:p text:style-name="P332">Białko:<text:span text:style-name="T182">84,5</text:span>g</text:p>
            <text:p text:style-name="P332">Tłuszcz:<text:span text:style-name="T182">77,01</text:span>g</text:p>
            <text:p text:style-name="P332">w tym kw.tłu.nasyc.:<text:span text:style-name="T182">24,43</text:span>g</text:p>
            <text:p text:style-name="P332">Węglowodany:<text:span text:style-name="T182">315,56</text:span>g</text:p>
            <text:p text:style-name="P340">w tym cukry:<text:span text:style-name="T182">21,3</text:span>g</text:p>
            <text:p text:style-name="P315">Błonnik-<text:span text:style-name="T182">30,2</text:span>g</text:p>
            <text:p text:style-name="P315">Sól-<text:span text:style-name="T182">6,2</text:span>g</text:p>
          </table:table-cell>
          <table:table-cell table:style-name="Tabela7.A2" office:value-type="string">
            <text:p text:style-name="P166">Energia:<text:span text:style-name="T182">2298,08</text:span> kcal</text:p>
            <text:p text:style-name="P332">Białko:<text:span text:style-name="T182">79,09</text:span>g</text:p>
            <text:p text:style-name="P332">Tłuszcz:<text:span text:style-name="T182">70,9</text:span>g</text:p>
            <text:p text:style-name="P332">w tym kw.tłu.nasyc.:<text:span text:style-name="T182">22,9g</text:span></text:p>
            <text:p text:style-name="P333">Węglowodany:<text:span text:style-name="T182">311,7</text:span>gg</text:p>
            <text:p text:style-name="P340">w tym cukry:<text:span text:style-name="T182">21,9</text:span>g</text:p>
            <text:p text:style-name="P315">Błonnik-<text:span text:style-name="T182">29,7</text:span>g</text:p>
            <text:p text:style-name="P315">Sól-<text:span text:style-name="T182">6,1</text:span>g</text:p>
          </table:table-cell>
          <table:table-cell table:style-name="Tabela7.F2" office:value-type="string">
            <text:p text:style-name="P166">Energia:<text:span text:style-name="T182">2216</text:span> kcal</text:p>
            <text:p text:style-name="P332">Białko:<text:span text:style-name="T182">80,4</text:span>g</text:p>
            <text:p text:style-name="P332">Tłuszcz:<text:span text:style-name="T182">79,01</text:span>g</text:p>
            <text:p text:style-name="P332">w tym kw.tłu.nasyc.:<text:span text:style-name="T182">24,09</text:span>g</text:p>
            <text:p text:style-name="P332">Węglowodany:<text:span text:style-name="T182">310,3</text:span>g</text:p>
            <text:p text:style-name="P340">w tym cukry:<text:span text:style-name="T182">21,8</text:span>g</text:p>
            <text:p text:style-name="P315">Błonnik-<text:span text:style-name="T182">29,65</text:span>g</text:p>
            <text:p text:style-name="P315">Sól-<text:span text:style-name="T182">6,1</text:span>g</text:p>
          </table:table-cell>
        </table:table-row>
        <text:soft-page-break/>
        <table:table-row>
          <table:table-cell table:style-name="Tabela7.A2" office:value-type="string">
            <text:p text:style-name="P243"/>
          </table:table-cell>
          <table:table-cell table:style-name="Tabela7.A2" office:value-type="string">
            <text:p text:style-name="P69">DIETA WYSOKOBIAŁKOWA</text:p>
            <text:p text:style-name="P75"/>
          </table:table-cell>
          <table:table-cell table:style-name="Tabela7.A2" office:value-type="string">
            <text:p text:style-name="P69">DIETA I PAPKOWATA – MIELONA</text:p>
          </table:table-cell>
          <table:table-cell table:style-name="Tabela7.A2" office:value-type="string">
            <text:p text:style-name="P73">ODDZIAŁ POŁOŻNICZY</text:p>
          </table:table-cell>
          <table:table-cell table:style-name="Tabela7.A2" office:value-type="string">
            <text:p text:style-name="P37">GINEKOLOGIA </text:p>
          </table:table-cell>
          <table:table-cell table:style-name="Tabela7.F2" office:value-type="string">
            <text:p text:style-name="P97">DIETA VI PŁYNNA </text:p>
            <text:p text:style-name="P102">WZMOCNIONA</text:p>
          </table:table-cell>
        </table:table-row>
        <table:table-row>
          <table:table-cell table:style-name="Tabela7.A2" office:value-type="string">
            <text:p text:style-name="P243"/>
          </table:table-cell>
          <table:table-cell table:style-name="Tabela7.A2" office:value-type="string">
            <text:p text:style-name="P369">Ś<text:span text:style-name="T27">NIADANIE - </text:span><text:span text:style-name="T138">Ryż </text:span><text:span text:style-name="T130">got.</text:span><text:span text:style-name="T64"> <text:s/>na ml.350ml (A:7), kawa ml.250ml (A:1,7), chleb miesz.80g (A:1,3,6,7), </text:span><text:span text:style-name="T28">m</text:span><text:span text:style-name="T64">argaryna o zaw. tłuszczu 80% 10g – 2szt, </text:span><text:span text:style-name="T139">polędwica sopocka 60g (A:6,9), serek kanapkowy mini 30g (A:7), sałata, </text:span></text:p>
            <text:p text:style-name="P379">O<text:span text:style-name="T27">BIAD - </text:span><text:span text:style-name="T139">Zupa jarzynowa 350ml (A:1,7,9), udko </text:span></text:p>
            <text:p text:style-name="P379"><text:span text:style-name="T139">z kurczaka got. w sosie potr. </text:span><text:span text:style-name="T197">30</text:span><text:span text:style-name="T139">0g (A:1,7,9), ryż got. 150g (A:7), marchewka got. 150g (A:7), </text:span><text:span text:style-name="T133">kompot owocowy 250ml, </text:span></text:p>
            <text:p text:style-name="P369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9">szynka z indyka 60g (A:6,7,9,10), dżem 25g, </text:span><text:span text:style-name="T197">jajko got. 50g (A:3), </text:span><text:span text:style-name="T139">rukola, </text:span></text:p>
            <text:p text:style-name="P264">II Ś<text:span text:style-name="T27">NIADANIE -</text:span><text:span text:style-name="T158">Mandarynka 1szt, </text:span></text:p>
            <text:p text:style-name="P278">P<text:span text:style-name="T27">OSIŁEK UZUPEŁNIAJĄCY - </text:span><text:span text:style-name="T140">Ciastka 50g (A:</text:span><text:span text:style-name="T159">1,3,7),</text:span><text:span text:style-name="T140"> woda z sokiem, </text:span></text:p>
          </table:table-cell>
          <table:table-cell table:style-name="Tabela7.A2" office:value-type="string">
            <text:p text:style-name="P42">ŚNIADANIE - Zupa ml. + suchary + masło</text:p>
            <text:p text:style-name="P83"><text:span text:style-name="T88">+ żółtko </text:span><text:span text:style-name="T101">got.</text:span><text:span text:style-name="T88">-zmiks., serek waniliowy</text:span><text:span text:style-name="T90">(A:1,</text:span><text:span text:style-name="T91">3,</text:span><text:span text:style-name="T90">7)</text:span></text:p>
            <text:p text:style-name="P83"><text:span text:style-name="T88">OBIAD – Zupa ryżowa na wyw. + mięso </text:span><text:line-break/><text:span text:style-name="T88">- zmiks.+ mięso mielone</text:span><text:span text:style-name="T90">(A:9)</text:span></text:p>
            <text:p text:style-name="P83"><text:span text:style-name="T88">KOLACJA – </text:span><text:span text:style-name="T91">Kasza manna</text:span><text:span text:style-name="T88"> na wyw. + mięso</text:span><text:line-break/><text:span text:style-name="T88">+ żółtko </text:span><text:span text:style-name="T91">got.- </text:span><text:span text:style-name="T88">zmiksowana + mięso mielone</text:span><text:span text:style-name="T90">(A:</text:span><text:span text:style-name="T91">1,</text:span><text:span text:style-name="T90">3,9)</text:span></text:p>
            <text:p text:style-name="P89">II ŚNIADANIE- Sok owocowo – warzywny, </text:p>
            <text:p text:style-name="P154"><text:span text:style-name="T53">PODWIECZOREK- </text:span><text:span text:style-name="T54">Budyń owocowy</text:span><text:span text:style-name="T55">(A:7)</text:span></text:p>
            <text:p text:style-name="P110"><text:span text:style-name="T63">Posiłek uzupełniający</text:span> – Jogurt naturalny,<text:span text:style-name="T35">(A:7)</text:span></text:p>
          </table:table-cell>
          <table:table-cell table:style-name="Tabela7.A2" office:value-type="string">
            <text:p text:style-name="P369">Ś<text:span text:style-name="T27">NIADANIE -</text:span><text:span text:style-name="T138">Ryż </text:span><text:span text:style-name="T130">got.</text:span><text:span text:style-name="T64"> </text:span><text:span text:style-name="T27"><text:s/>na ml.350ml (A:7), kakao ml.250ml (A:1,6,7), chleb miesz.80g (A:1,3,6,7), </text:span><text:span text:style-name="T28">m</text:span><text:span text:style-name="T64">argaryna o zaw. tłuszczu 80% 10g – 2szt, </text:span><text:span text:style-name="T139">polędwica sopocka 60g (A:6,9), serek kanapkowy mini 30g (A:7), sałata, </text:span></text:p>
            <text:p text:style-name="P379">O<text:span text:style-name="T27">BIAD - </text:span><text:span text:style-name="T139">Zupa jarzynowa 350ml (A:1,7,9), udko </text:span></text:p>
            <text:p text:style-name="P379"><text:span text:style-name="T139">z kurczaka got. w sosie potr. 220g (A:1,7,9), ryż got. 150g (A:7), marchewka got. 150g (A:7), </text:span><text:span text:style-name="T133">kompot owocowy 250ml, </text:span></text:p>
            <text:p text:style-name="P369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9">szynka z indyka 60g (A:6,7,9,10), dżem 25g, rukola, </text:span></text:p>
            <text:p text:style-name="P264">II Ś<text:span text:style-name="T27">NIADANIE - Sok owocowo – warzywny </text:span><text:span text:style-name="T159">1szt,</text:span></text:p>
            <text:p text:style-name="P278">P<text:span text:style-name="T27">OSIŁEK UZUPEŁNIAJĄCY - </text:span><text:span text:style-name="T140">Ciastka 50g (A:</text:span><text:span text:style-name="T159">1,3,7),</text:span><text:span text:style-name="T140"> woda z sokiem, </text:span></text:p>
          </table:table-cell>
          <table:table-cell table:style-name="Tabela7.A2" office:value-type="string">
            <text:p text:style-name="P370">Ś<text:span text:style-name="T27">NIADANIE -</text:span><text:span text:style-name="T138">Ryż </text:span><text:span text:style-name="T130">got.</text:span><text:span text:style-name="T64"> <text:s/>na ml.350ml (A:7), kawa ml.250ml (A:1,7), chleb miesz.80g (A:1,3,6,7), </text:span><text:span text:style-name="T28">m</text:span><text:span text:style-name="T64">argaryna o zaw. tłuszczu 80% 10g – 2szt, <text:s/></text:span><text:span text:style-name="T139">polędwica sopocka 60g (A:6,9), serek kanapkowy mini 30g (A:7), sałata, </text:span></text:p>
            <text:p text:style-name="P379">O<text:span text:style-name="T27">BIAD - </text:span><text:span text:style-name="T139">Zupa jarzynowa 350ml (A:1,7,9), udko </text:span></text:p>
            <text:p text:style-name="P379"><text:span text:style-name="T139">z kurczaka piecz. w sosie 220g (A:7,9), ryż got. 150g (A:7), sałatka Colesław 100g (A:1,6,7,9,10), </text:span><text:span text:style-name="T133">kompot owocowy 250ml, </text:span></text:p>
            <text:p text:style-name="P370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9">szynka konserwowa 60g (A:6,9), dżem 25g, rukola, papryka konserwowa 40g, </text:span></text:p>
            <text:p text:style-name="P264">II Ś<text:span text:style-name="T27">NIADANIE -</text:span><text:span text:style-name="T158">Mandarynka 1szt, </text:span></text:p>
            <text:p text:style-name="P278">P<text:span text:style-name="T27">OSIŁEK UZUPEŁNIAJĄCY - </text:span><text:span text:style-name="T140">Ciastka 50g (A:</text:span><text:span text:style-name="T159">1,3,7),</text:span><text:span text:style-name="T140"> woda z sokiem, </text:span></text:p>
          </table:table-cell>
          <table:table-cell table:style-name="Tabela7.F2" office:value-type="string">
            <text:p text:style-name="P42">ŚNIADANIE -Zupa ryżowa na wyw. + mięso </text:p>
            <text:p text:style-name="P83"><text:span text:style-name="T88">+ żółtko </text:span><text:span text:style-name="T91">got.</text:span><text:span text:style-name="T88">–zmiks., serek </text:span><text:span text:style-name="T91">naturalny</text:span><text:span text:style-name="T88">,</text:span><text:span text:style-name="T90">(A:</text:span><text:span text:style-name="T91">3,</text:span><text:span text:style-name="T90">7,9)</text:span></text:p>
            <text:p text:style-name="P83"><text:span text:style-name="T88">OBIAD – </text:span><text:span text:style-name="T102">Homogenat</text:span></text:p>
            <text:p text:style-name="P42">KOLACJA – Zupa ryżowa na wyw.+ mięso<text:line-break/>+ żółtko <text:span text:style-name="T45">got.</text:span>- zmiksowana <text:span text:style-name="T35">(A:3,9)</text:span></text:p>
            <text:p text:style-name="P156">II ŚNIADANIE- Sok owocowo – warzywny, </text:p>
            <text:p text:style-name="P154"><text:span text:style-name="T53">PODWIECZOREK – <text:s/></text:span><text:span text:style-name="T54">Budyń owocowy b/c- płynny</text:span><text:span text:style-name="T55">(A:</text:span><text:span text:style-name="T56">7</text:span><text:span text:style-name="T55">)</text:span></text:p>
            <text:p text:style-name="P111"><text:span text:style-name="T63">Posiłek uzupełniający</text:span> –Jogurt naturalny <text:span text:style-name="T45">(A:7)</text:span>,</text:p>
          </table:table-cell>
        </table:table-row>
        <table:table-row>
          <table:table-cell table:style-name="Tabela7.A2" office:value-type="string">
            <text:p text:style-name="P133">W<text:span text:style-name="T27">ARTOŚCI ODŻYWCZE</text:span></text:p>
          </table:table-cell>
          <table:table-cell table:style-name="Tabela7.A2" office:value-type="string">
            <text:p text:style-name="P329">Energia: <text:span text:style-name="T182">2399,98</text:span>kcal</text:p>
            <text:p text:style-name="P329">Białko:<text:span text:style-name="T170">109,08</text:span>g</text:p>
            <text:p text:style-name="P329">Tłuszcz:<text:span text:style-name="T182">79,68</text:span>g</text:p>
            <text:p text:style-name="P329">w tym kw.tłu.nasyc.:<text:span text:style-name="T182">25,09</text:span>g</text:p>
            <text:p text:style-name="P329">Węglowodany:<text:span text:style-name="T182">325,08</text:span>g</text:p>
            <text:p text:style-name="P329">w tym cukry:<text:span text:style-name="T182">22,09</text:span>g</text:p>
            <text:p text:style-name="P313">Błonnik-<text:span text:style-name="T182">33,01</text:span>g</text:p>
            <text:p text:style-name="P313">Sól-<text:span text:style-name="T182">6,2</text:span>g</text:p>
          </table:table-cell>
          <table:table-cell table:style-name="Tabela7.A2" office:value-type="string">
            <text:p text:style-name="P146">Energia:<text:span text:style-name="T37">2113,8</text:span>kcal</text:p>
            <text:p text:style-name="P230">Białko:<text:span text:style-name="T37">115,02</text:span>g</text:p>
            <text:p text:style-name="P230">Tłuszcz:<text:span text:style-name="T37">79,15</text:span>g</text:p>
            <text:p text:style-name="P230">w tym kw.tłu.nasyc.:<text:span text:style-name="T37">32,45</text:span>g</text:p>
            <text:p text:style-name="P230">Węglowodany:<text:span text:style-name="T37">231,03</text:span>g</text:p>
            <text:p text:style-name="P235">w tym cukry:<text:span text:style-name="T37">34,01</text:span>g</text:p>
            <text:p text:style-name="P242">Błonnik-<text:span text:style-name="T37">26,02</text:span>g</text:p>
            <text:p text:style-name="P191">Sól<text:span text:style-name="T37">3,1</text:span>-g</text:p>
          </table:table-cell>
          <table:table-cell table:style-name="Tabela7.A2" office:value-type="string">
            <text:p text:style-name="P163">Energia:<text:span text:style-name="T182">22</text:span><text:span text:style-name="T183">98,21</text:span> kcal</text:p>
            <text:p text:style-name="P329">Białko:<text:span text:style-name="T182">8</text:span><text:span text:style-name="T183">1</text:span><text:span text:style-name="T182">,</text:span><text:span text:style-name="T183">8</text:span>g</text:p>
            <text:p text:style-name="P329">Tłuszcz:<text:span text:style-name="T182">79,</text:span><text:span text:style-name="T183">14</text:span>g</text:p>
            <text:p text:style-name="P329">w tym kw.tłu.nasyc.:<text:span text:style-name="T182">24,09</text:span>g</text:p>
            <text:p text:style-name="P329">Węglowodany:<text:span text:style-name="T182">310,3</text:span>g</text:p>
            <text:p text:style-name="P337">w tym cukry:<text:span text:style-name="T182">21,8</text:span>g</text:p>
            <text:p text:style-name="P313">Błonnik-<text:span text:style-name="T182">29,65</text:span>g</text:p>
            <text:p text:style-name="P313">Sól-<text:span text:style-name="T182">6,1</text:span>g</text:p>
          </table:table-cell>
          <table:table-cell table:style-name="Tabela7.A2" office:value-type="string">
            <text:p text:style-name="P334">Energia:<text:span text:style-name="T180">2</text:span><text:span text:style-name="T172">305</text:span><text:span text:style-name="T180">,</text:span><text:span text:style-name="T172">17</text:span> kcal</text:p>
            <text:p text:style-name="P334">Białko:<text:span text:style-name="T180">98,1</text:span><text:span text:style-name="T172">5</text:span>g</text:p>
            <text:p text:style-name="P334">Tłuszcz:<text:span text:style-name="T58">80,27</text:span>g</text:p>
            <text:p text:style-name="P334">w tym kw.tłu.nasyc.:<text:span text:style-name="T180">28,1</text:span>g</text:p>
            <text:p text:style-name="P334">Węglowodany:<text:span text:style-name="T58">31</text:span><text:span text:style-name="T172">7</text:span><text:span text:style-name="T58">,98</text:span>g</text:p>
            <text:p text:style-name="P334">w tym cukry:<text:span text:style-name="T180">21,7</text:span>g</text:p>
            <text:p text:style-name="P317">Błonnik-<text:span text:style-name="T180">30,11</text:span>g</text:p>
            <text:p text:style-name="P317">Sól-<text:span text:style-name="T58">6,1</text:span>g</text:p>
          </table:table-cell>
          <table:table-cell table:style-name="Tabela7.F2" office:value-type="string">
            <text:p text:style-name="P146">Energia:<text:span text:style-name="T38">2204,08</text:span>kcal</text:p>
            <text:p text:style-name="P230">Białko:<text:span text:style-name="T39">101,2</text:span>g</text:p>
            <text:p text:style-name="P230">Tłuszcz:<text:span text:style-name="T38">63,01</text:span>g</text:p>
            <text:p text:style-name="P230">w tym kw.tłu.nasyc.:<text:span text:style-name="T38">23,08</text:span>g</text:p>
            <text:p text:style-name="P230">Węglowodany:<text:span text:style-name="T39">320,02</text:span>g</text:p>
            <text:p text:style-name="P235">w tym cukry:<text:span text:style-name="T38">21,01</text:span>g</text:p>
            <text:p text:style-name="P242">Błonnik-<text:span text:style-name="T38">30,12</text:span>g</text:p>
            <text:p text:style-name="P193">Sól-<text:span text:style-name="T38">2,7</text:span>g</text:p>
          </table:table-cell>
        </table:table-row>
        <table:table-row>
          <table:table-cell table:style-name="Tabela7.A2" office:value-type="string">
            <text:p text:style-name="P134"/>
          </table:table-cell>
          <table:table-cell table:style-name="Tabela7.A2" office:value-type="string">
            <text:p text:style-name="P77">DIETA <text:span text:style-name="T40">V</text:span>I PAPKOWATA – MIELONA</text:p>
          </table:table-cell>
          <table:table-cell table:style-name="Tabela7.A2" office:value-type="string">
            <text:p text:style-name="P70">DIETA <text:span text:style-name="T41">VI <text:s/></text:span><text:span text:style-name="T42">Z OGR. TŁUSZCZU</text:span></text:p>
          </table:table-cell>
          <table:table-cell table:style-name="Tabela7.A2" office:value-type="string">
            <text:p text:style-name="P73">ODDZIAŁ P<text:span text:style-name="T43">EDIATRYCZNY</text:span></text:p>
          </table:table-cell>
          <table:table-cell table:style-name="Tabela7.A2" office:value-type="string">
            <text:p text:style-name="P71">DIETA <text:span text:style-name="T44">Z OGR. TŁUSZCZU </text:span><text:s/><text:span text:style-name="T41">BEZMLECZNA</text:span></text:p>
          </table:table-cell>
          <table:table-cell table:style-name="Tabela7.F2" office:value-type="string">
            <text:p text:style-name="P73">DIETA VI WYSOKOBIAŁKOWA</text:p>
          </table:table-cell>
        </table:table-row>
        <table:table-row>
          <table:table-cell table:style-name="Tabela7.A2" office:value-type="string">
            <text:p text:style-name="P134"/>
          </table:table-cell>
          <table:table-cell table:style-name="Tabela7.A2" office:value-type="string">
            <text:p text:style-name="P39">ŚNIADANIE -Zupa ryżowa </text:p>
            <text:p text:style-name="P39"><text:soft-page-break/>na wyw. + mięso</text:p>
            <text:p text:style-name="P84"><text:span text:style-name="T88">+ żółtko </text:span><text:span text:style-name="T91">got.</text:span><text:span text:style-name="T88"> –zmiks., serek </text:span><text:span text:style-name="T97">naturalny(A:</text:span><text:span text:style-name="T104">3,</text:span><text:span text:style-name="T97">7,9)</text:span></text:p>
            <text:p text:style-name="P85"><text:span text:style-name="T88">OBIAD – </text:span><text:span text:style-name="T103">Kasza manna</text:span><text:span text:style-name="T88"> na wyw. + mięso <text:line-break/></text:span><text:span text:style-name="T91"> </text:span><text:span text:style-name="T88">- zmiks.+ mięso mielone</text:span><text:span text:style-name="T90">(A:</text:span><text:span text:style-name="T103">1,</text:span><text:span text:style-name="T90">9)</text:span></text:p>
            <text:p text:style-name="P39">KOLACJA – Zupa ryżowa </text:p>
            <text:p text:style-name="P39">na wyw.+ mięso<text:line-break/>+ żółtko <text:span text:style-name="T45">got.</text:span> - zmik<text:span text:style-name="T68">s</text:span> + mięso mielone<text:span text:style-name="T35">(A:3,9)</text:span></text:p>
            <text:p text:style-name="P89">II ŚNIADANIE- Sok owocowo – warzywny, </text:p>
            <text:p text:style-name="P154"><text:span text:style-name="T53">PODWIECZOREK- </text:span><text:span text:style-name="T54">Budyń owocowy b/c</text:span><text:span text:style-name="T55">(A:</text:span><text:span text:style-name="T56">7</text:span><text:span text:style-name="T55">)</text:span></text:p>
            <text:p text:style-name="P113"><text:span text:style-name="T63">Posiłek uzupełniający</text:span> – </text:p>
            <text:p text:style-name="P113">Jogurt naturalny,<text:span text:style-name="T35">(A:7)</text:span></text:p>
          </table:table-cell>
          <table:table-cell table:style-name="Tabela7.A2" office:value-type="string">
            <text:p text:style-name="P370">Ś<text:span text:style-name="T27">NIADANIE -</text:span><text:span text:style-name="T64">Kawa </text:span><text:soft-page-break/><text:span text:style-name="T64">ml.250ml (A:1,7), chleb miesz.80g (A:1,3,6,7), </text:span><text:span text:style-name="T28">m</text:span><text:span text:style-name="T64">argaryna o zaw. tłuszczu 80% 10g – </text:span><text:span text:style-name="T66">1</text:span><text:span text:style-name="T64">szt, </text:span><text:span text:style-name="T139">polędwica sopocka 60g (A:6,9), serek kanapkowy mini 30g (A:7), sałata, </text:span></text:p>
            <text:p text:style-name="P379">O<text:span text:style-name="T27">BIAD - </text:span><text:span text:style-name="T139">Zupa jarzynowa 350ml (A:1,7,9), udko </text:span></text:p>
            <text:p text:style-name="P379"><text:span text:style-name="T139">z kurczaka got. w sosie potr. 220g (A:1,7,9), ryż got. 150g (A:7), marchewka got. 150g (A:7), </text:span><text:span text:style-name="T133">kompot owocowy </text:span><text:span text:style-name="T159">b/c </text:span><text:span text:style-name="T133"><text:s/>250ml, </text:span></text:p>
            <text:p text:style-name="P370">K<text:span text:style-name="T27">OLACJA - </text:span><text:span text:style-name="T143">Chleb </text:span><text:span text:style-name="T31">miesz.100g (A:1,3,6,7) masło 10g (A:7), </text:span><text:span text:style-name="T143"><text:s/>herbata </text:span><text:span text:style-name="T32">250ml, </text:span><text:span text:style-name="T139">szynka z indyka 60g (A:6,7,9,10), rukola, </text:span></text:p>
            <text:p text:style-name="P264">II Ś<text:span text:style-name="T27">NIADANIE - Sok owocowo – warzywny </text:span><text:span text:style-name="T159">1szt,</text:span></text:p>
            <text:p text:style-name="P289">PODWIECZOREK – <text:span text:style-name="T160">Chrupki kuk. 30g, herbata b/c, </text:span></text:p>
            <text:p text:style-name="P278">P<text:span text:style-name="T27">OSIŁEK UZUPEŁNIAJĄCY - </text:span><text:span text:style-name="T159">Kisiel ow. b/c 200ml, </text:span></text:p>
          </table:table-cell>
          <table:table-cell table:style-name="Tabela7.A2" office:value-type="string">
            <text:p text:style-name="P369">Ś<text:span text:style-name="T27">NIADANIE -</text:span><text:span text:style-name="T138">Ryż </text:span><text:span text:style-name="T130">got.</text:span><text:span text:style-name="T64"> </text:span><text:span text:style-name="T27"><text:s/>na </text:span><text:soft-page-break/><text:span text:style-name="T27">ml.350ml (A:7), kakao ml.250ml (A:1,6,7), chleb miesz.80g (A:1,3,6,7), </text:span><text:span text:style-name="T28">m</text:span><text:span text:style-name="T64">argaryna o zaw. tłuszczu 80% 10g – 2szt,</text:span><text:span text:style-name="T27"> dżem, </text:span><text:span text:style-name="T139">polędwica sopocka 60g (A:6,9), serek kanapkowy mini 30g (A:7), sałata, </text:span></text:p>
            <text:p text:style-name="P379">O<text:span text:style-name="T27">BIAD - <text:s/></text:span><text:span text:style-name="T139">Zupa jarzynowa 350ml (A:1,7,9), udko </text:span></text:p>
            <text:p text:style-name="P379"><text:span text:style-name="T139">z kurczaka got. w sosie potr. 220g (A:1,7,9), ryż got. 150g (A:7), marchewka got. 150g (A:7), </text:span><text:span text:style-name="T133">kompot owocowy 250ml, </text:span></text:p>
            <text:p text:style-name="P369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9">szynka z indyka 60g (A:6,7,9,10), dżem 25g, rukola, </text:span></text:p>
            <text:p text:style-name="P264">II Ś<text:span text:style-name="T27">NIADANIE -</text:span><text:span text:style-name="T158">Mandarynka 1szt, </text:span></text:p>
            <text:p text:style-name="P278">P<text:span text:style-name="T27">OSIŁEK UZUPEŁNIAJĄCY - </text:span><text:span text:style-name="T140">Ciastka 50g (A:</text:span><text:span text:style-name="T159">1,3,7),</text:span><text:span text:style-name="T140"> woda z sokiem, </text:span></text:p>
          </table:table-cell>
          <table:table-cell table:style-name="Tabela7.A2" office:value-type="string">
            <text:p text:style-name="P370">Ś<text:span text:style-name="T27">NIADANIE -</text:span><text:span text:style-name="T138">Ryż </text:span><text:span text:style-name="T130">got.</text:span><text:span text:style-name="T64"> na </text:span><text:soft-page-break/><text:span text:style-name="T64">wyw.350ml (A:</text:span><text:span text:style-name="T62">9</text:span><text:span text:style-name="T64">), herbata.250ml, chleb miesz.80g (A:1,3,6,7), </text:span><text:span text:style-name="T28">m</text:span><text:span text:style-name="T64">argaryna o zaw. tłuszczu 80% 10g – </text:span><text:span text:style-name="T66">1</text:span><text:span text:style-name="T64">szt,</text:span><text:span text:style-name="T139">polędwica sopocka 60g (A:6,9), </text:span><text:span text:style-name="T167">miód nat. 25g, </text:span><text:span text:style-name="T139"><text:s/>sałata, </text:span></text:p>
            <text:p text:style-name="P379">O<text:span text:style-name="T27">BIAD - </text:span><text:span text:style-name="T139">Zupa jarzynowa </text:span><text:span text:style-name="T159">czysta </text:span><text:span text:style-name="T139">350ml (A:9), udko </text:span></text:p>
            <text:p text:style-name="P379"><text:span text:style-name="T139">z kurczaka got. w s</text:span><text:span text:style-name="T159">warz.</text:span><text:span text:style-name="T139"> </text:span><text:span text:style-name="T159">15</text:span><text:span text:style-name="T139">0g (A:1,7,9), </text:span><text:span text:style-name="T159">ziemniaki got. z kop.</text:span><text:span text:style-name="T139"> </text:span><text:span text:style-name="T159">20</text:span><text:span text:style-name="T139">0g, marchewka got. 150g (A:7), </text:span><text:span text:style-name="T133">kompot owocowy <text:s/>250ml, </text:span></text:p>
            <text:p text:style-name="P379">K<text:span text:style-name="T27">OLACJA - </text:span><text:span text:style-name="T143">Chleb </text:span><text:span text:style-name="T31">miesz.100g (A:1,3,6,7) masło 10g (A:7), </text:span><text:span text:style-name="T143"><text:s/>herbata </text:span><text:span text:style-name="T32">250ml, </text:span><text:span text:style-name="T139">szynka z indyka 60g (A:6,7,9,10), szynka konserwowa 60g (A:6,9), dżem 25g, rukola, </text:span></text:p>
            <text:p text:style-name="P264">II Ś<text:span text:style-name="T27">NIADANIE - Sok owocowo – warzywny </text:span><text:span text:style-name="T159">1szt,</text:span></text:p>
            <text:p text:style-name="P278">P<text:span text:style-name="T27">OSIŁEK UZUPEŁNIAJĄCY -</text:span><text:span text:style-name="T159">Kisiel ow. <text:s/>200ml, </text:span><text:span text:style-name="T27"><text:s/></text:span></text:p>
          </table:table-cell>
          <table:table-cell table:style-name="Tabela7.F2" office:value-type="string">
            <text:p text:style-name="P370">Ś<text:span text:style-name="T27">NIADANIE -</text:span><text:span text:style-name="T64">Kawa </text:span><text:soft-page-break/><text:span text:style-name="T64">ml.250ml (A:1,7), chleb miesz.80g (A:1,3,6,7), </text:span><text:span text:style-name="T28">m</text:span><text:span text:style-name="T64">argaryna o zaw. tłuszczu 80% 10g – </text:span><text:span text:style-name="T66">1</text:span><text:span text:style-name="T64">szt, </text:span><text:span text:style-name="T139">polędwica sopocka 60g (A:6,9), serek kanapkowy mini 30g (A:7), sałata, </text:span></text:p>
            <text:p text:style-name="P379">O<text:span text:style-name="T27">BIAD - </text:span><text:span text:style-name="T139">Zupa jarzynowa 350ml (A:1,7,9), udko </text:span></text:p>
            <text:p text:style-name="P379"><text:span text:style-name="T139">z kurczaka got. w sosie potr. </text:span><text:span text:style-name="T197">30</text:span><text:span text:style-name="T139">0g (A:1,7,9), ryż got. 150g (A:7), marchewka got. 150g (A:7), </text:span><text:span text:style-name="T133">kompot owocowy </text:span><text:span text:style-name="T198">b/c </text:span><text:span text:style-name="T133">250ml, </text:span></text:p>
            <text:p text:style-name="P370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9">szynka z indyka 60g (A:6,7,9,10), </text:span><text:span text:style-name="T197">jajko got. 50g (A:3), </text:span><text:span text:style-name="T139">rukola, </text:span></text:p>
            <text:p text:style-name="P264">II Ś<text:span text:style-name="T27">NIADANIE -</text:span><text:span text:style-name="T158">Mandarynka 1szt, </text:span></text:p>
            <text:p text:style-name="P288">PODWIECZOREK - <text:span text:style-name="T158">Kanapka z masłem, sałatą, jajkiem i szczypiorem (A:1,3,6,7), </text:span></text:p>
            <text:p text:style-name="P278">P<text:span text:style-name="T27">OSIŁEK UZUPEŁNIAJĄCY - </text:span><text:span text:style-name="T159">Kisiel ow. b/c 200ml, </text:span></text:p>
          </table:table-cell>
        </table:table-row>
        <table:table-row>
          <table:table-cell table:style-name="Tabela7.A2" office:value-type="string">
            <text:p text:style-name="P133">W<text:span text:style-name="T27">ARTOŚCI ODŻYWCZE</text:span></text:p>
          </table:table-cell>
          <table:table-cell table:style-name="Tabela7.A2" office:value-type="string">
            <text:p text:style-name="P146">Energia:<text:span text:style-name="T37">2125,3</text:span>kcal</text:p>
            <text:p text:style-name="P230">Białko:<text:span text:style-name="T57">95,02</text:span>g</text:p>
            <text:p text:style-name="P230">Tłuszcz:<text:span text:style-name="T37">79,15</text:span>g</text:p>
            <text:p text:style-name="P230">w tym kw.tłu.nasyc.:<text:span text:style-name="T37">32,45</text:span>g</text:p>
            <text:p text:style-name="P230">Węglowodany:<text:span text:style-name="T37">231,03</text:span>g</text:p>
            <text:p text:style-name="P235">w tym cukry: <text:span text:style-name="T58">24,01</text:span>g</text:p>
            <text:p text:style-name="P242">Błonnik-<text:span text:style-name="T37">27,02</text:span>g</text:p>
            <text:p text:style-name="P193">Sól<text:span text:style-name="T37">3,1</text:span>-g</text:p>
          </table:table-cell>
          <table:table-cell table:style-name="Tabela7.A2" office:value-type="string">
            <text:p text:style-name="P167">Energia:<text:span text:style-name="T182">2285</text:span> kcal</text:p>
            <text:p text:style-name="P335">Białko:<text:span text:style-name="T182">82,2</text:span>g</text:p>
            <text:p text:style-name="P335">Tłuszcz:<text:span text:style-name="T182">78,11</text:span>g</text:p>
            <text:p text:style-name="P335">w tym kw.tłu.nasyc.:<text:span text:style-name="T182">25,03</text:span>g</text:p>
            <text:p text:style-name="P335">Węglowodany:<text:span text:style-name="T182">313,21</text:span>g</text:p>
            <text:p text:style-name="P341">w tym cukry:<text:span text:style-name="T182">21,7</text:span>g</text:p>
            <text:p text:style-name="P318">Błonnik-<text:span text:style-name="T182">28,95</text:span>g</text:p>
            <text:p text:style-name="P318">Sól-<text:span text:style-name="T182">6,1</text:span>g</text:p>
          </table:table-cell>
          <table:table-cell table:style-name="Tabela7.A2" office:value-type="string">
            <text:p text:style-name="P167">Energia:<text:span text:style-name="T182">2</text:span><text:span text:style-name="T183">00</text:span><text:span text:style-name="T182">6</text:span> kcal</text:p>
            <text:p text:style-name="P335">Białko:<text:span text:style-name="T183">79</text:span><text:span text:style-name="T182">,4</text:span>g</text:p>
            <text:p text:style-name="P335">Tłuszcz:<text:span text:style-name="T182">7</text:span><text:span text:style-name="T183">2</text:span><text:span text:style-name="T182">,01</text:span>g</text:p>
            <text:p text:style-name="P335">w tym kw.tłu.nasyc.:<text:span text:style-name="T182">24,09</text:span>g</text:p>
            <text:p text:style-name="P335">Węglowodany:<text:span text:style-name="T183">29</text:span><text:span text:style-name="T182">0,3</text:span>g</text:p>
            <text:p text:style-name="P341">w tym cukry:<text:span text:style-name="T182">21,8</text:span>g</text:p>
            <text:p text:style-name="P318">Błonnik-<text:span text:style-name="T182">29,65</text:span>g</text:p>
            <text:p text:style-name="P318">Sól-<text:span text:style-name="T182">6,1</text:span>g</text:p>
          </table:table-cell>
          <table:table-cell table:style-name="Tabela7.A2" office:value-type="string">
            <text:p text:style-name="P167">Energia:<text:span text:style-name="T182">2285</text:span> kcal</text:p>
            <text:p text:style-name="P335">Białko:<text:span text:style-name="T182">82,2</text:span>g</text:p>
            <text:p text:style-name="P335">Tłuszcz:<text:span text:style-name="T182">78,11</text:span>g</text:p>
            <text:p text:style-name="P335">w tym kw.tłu.nasyc.:<text:span text:style-name="T182">25,03</text:span>g</text:p>
            <text:p text:style-name="P335">Węglowodany:<text:span text:style-name="T182">313,21</text:span>g</text:p>
            <text:p text:style-name="P341">w tym cukry:<text:span text:style-name="T182">21,7</text:span>g</text:p>
            <text:p text:style-name="P318">Błonnik-<text:span text:style-name="T182">28,95</text:span>g</text:p>
            <text:p text:style-name="P318">Sól-<text:span text:style-name="T182">6,1</text:span>g</text:p>
          </table:table-cell>
          <table:table-cell table:style-name="Tabela7.F2" office:value-type="string">
            <text:p text:style-name="P329">Energia: <text:span text:style-name="T182">2</text:span><text:span text:style-name="T183">218</text:span><text:span text:style-name="T182">,</text:span><text:span text:style-name="T183">47</text:span>kcal</text:p>
            <text:p text:style-name="P329">Białko:<text:span text:style-name="T183">90</text:span><text:span text:style-name="T170">,</text:span><text:span text:style-name="T183">1</text:span>g</text:p>
            <text:p text:style-name="P329">Tłuszcz:<text:span text:style-name="T182">7</text:span><text:span text:style-name="T183">6</text:span><text:span text:style-name="T182">,</text:span><text:span text:style-name="T183">47</text:span>g</text:p>
            <text:p text:style-name="P329">w tym kw.tłu.nasyc.:<text:span text:style-name="T182">25,09</text:span>g</text:p>
            <text:p text:style-name="P329">Węglowodany:<text:span text:style-name="T182">32</text:span><text:span text:style-name="T183">4</text:span><text:span text:style-name="T182">,08</text:span>g</text:p>
            <text:p text:style-name="P329">w tym cukry:<text:span text:style-name="T182">22,09</text:span>g</text:p>
            <text:p text:style-name="P313">Błonnik-<text:span text:style-name="T182">33,01</text:span>g</text:p>
            <text:p text:style-name="P313">Sól-<text:span text:style-name="T182">6,2</text:span>g</text:p>
          </table:table-cell>
        </table:table-row>
        <table:table-row>
          <table:table-cell table:style-name="Tabela7.A2" office:value-type="string">
            <text:p text:style-name="P134"/>
          </table:table-cell>
          <table:table-cell table:style-name="Tabela7.A2" office:value-type="string">
            <text:p text:style-name="P97">DIETA <text:s/>PŁYNNA </text:p>
            <text:p text:style-name="P102">WZMOCNIONA</text:p>
          </table:table-cell>
          <table:table-cell table:style-name="Tabela7.A2" office:value-type="string">
            <text:p text:style-name="P159">DIETA PODSTAWOWA <text:s/>paliatywn<text:span text:style-name="T59">y</text:span></text:p>
          </table:table-cell>
          <table:table-cell table:style-name="Tabela7.A2" office:value-type="string">
            <text:p text:style-name="P98">DIETA PODSTAWOWA </text:p>
            <text:p text:style-name="P105">pediatryczny</text:p>
          </table:table-cell>
          <table:table-cell table:style-name="Tabela7.A2" office:value-type="string">
            <text:p text:style-name="P99">DIETA </text:p>
            <text:p text:style-name="P106">WEGETARIAŃSKA</text:p>
          </table:table-cell>
          <table:table-cell table:style-name="Tabela7.F2" office:value-type="string">
            <text:p text:style-name="P243"/>
          </table:table-cell>
        </table:table-row>
        <table:table-row>
          <table:table-cell table:style-name="Tabela7.A2" office:value-type="string">
            <text:p text:style-name="P134"/>
          </table:table-cell>
          <table:table-cell table:style-name="Tabela7.A2" office:value-type="string">
            <text:p text:style-name="P83"><text:span text:style-name="T88">ŚNIADANIE -Zupa </text:span><text:span text:style-name="T105">ml.</text:span><text:span text:style-name="T88"> + mięso </text:span><text:span text:style-name="T105">+ suchary</text:span></text:p>
            <text:p text:style-name="P83"><text:span text:style-name="T88">+ żółtko </text:span><text:span text:style-name="T91">got.</text:span><text:span text:style-name="T88">–zmiks., serek </text:span><text:span text:style-name="T106">waniliowy</text:span><text:span text:style-name="T88">,</text:span><text:span text:style-name="T90">(A:</text:span><text:span text:style-name="T91">3,</text:span><text:span text:style-name="T90">7,9)</text:span></text:p>
            <text:p text:style-name="P83"><text:soft-page-break/><text:span text:style-name="T88">OBIAD – </text:span><text:span text:style-name="T102">Homogenat</text:span></text:p>
            <text:p text:style-name="P42">KOLACJA – Zupa ryżowa na wyw.+ mięso<text:line-break/>+ żółtko <text:span text:style-name="T45">got.</text:span>- zmiksowana <text:span text:style-name="T35">(A:3,9)</text:span></text:p>
            <text:p text:style-name="P156">II ŚNIADANIE- Sok owocowo – warzywny, </text:p>
            <text:p text:style-name="P154"><text:span text:style-name="T53">PODWIECZOREK – <text:s/></text:span><text:span text:style-name="T54">Budyń owocowy- płynny</text:span><text:span text:style-name="T55">(A:</text:span><text:span text:style-name="T56">7</text:span><text:span text:style-name="T55">)</text:span></text:p>
            <text:p text:style-name="P115"><text:span text:style-name="T63">Posiłek uzupełniający</text:span> –Jogurt naturalny <text:span text:style-name="T45">(A:7)</text:span>,</text:p>
          </table:table-cell>
          <table:table-cell table:style-name="Tabela7.A2" office:value-type="string">
            <text:p text:style-name="P370">Ś<text:span text:style-name="T27">NIADANIE -</text:span><text:span text:style-name="T138">Ryż </text:span><text:span text:style-name="T130">got.</text:span><text:span text:style-name="T64"> <text:s/>na ml.350ml (A:7), kawa ml.250ml (A:1,7), chleb miesz.80g (A:1,3,6,7), </text:span><text:soft-page-break/><text:span text:style-name="T28">m</text:span><text:span text:style-name="T64">argaryna o zaw. tłuszczu 80% 10g – 2szt, <text:s/></text:span><text:span text:style-name="T139">polędwica sopocka 60g (A:6,9), serek kanapkowy mini 30g (A:7), sałata, </text:span></text:p>
            <text:p text:style-name="P370">O<text:span text:style-name="T27">BIAD - </text:span><text:span text:style-name="T139">Zupa jarzynowa 350ml (A:1,7,9), udko z kurczaka piecz. w sosie 220g (A:7,9), ryż got. 150g (A:7), sałatka Colesław 100g (A:1,6,7,9,10), </text:span><text:span text:style-name="T133">kompot owocowy 250ml, </text:span></text:p>
            <text:p text:style-name="P370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9">szynka konserwowa 60g (A:6,9), dżem 25g, rukola, papryka konserwowa 40g, </text:span></text:p>
            <text:p text:style-name="P265">II Ś<text:span text:style-name="T27">NIADANIE -</text:span><text:span text:style-name="T158">Mandarynka 1szt, </text:span></text:p>
            <text:p text:style-name="P279">P<text:span text:style-name="T27">OSIŁEK UZUPEŁNIAJĄCY - </text:span><text:span text:style-name="T140">Ciastka 50g (A:</text:span><text:span text:style-name="T159">1,3,7),</text:span><text:span text:style-name="T140"> woda z sokiem, </text:span></text:p>
          </table:table-cell>
          <table:table-cell table:style-name="Tabela7.A2" office:value-type="string">
            <text:p text:style-name="P370">Ś<text:span text:style-name="T27">NIADANIE -</text:span><text:span text:style-name="T138">Ryż </text:span><text:span text:style-name="T130">got.</text:span><text:span text:style-name="T64"> <text:s/>na ml.350ml (A:7), kawa ml.250ml (A:1,7), chleb miesz.80g (A:1,3,6,7), </text:span><text:soft-page-break/><text:span text:style-name="T28">m</text:span><text:span text:style-name="T64">argaryna o zaw. tłuszczu 80% 10g – 2szt, <text:s/></text:span><text:span text:style-name="T139">polędwica sopocka 60g (A:6,9), serek kanapkowy mini 30g (A:7), sałata, </text:span></text:p>
            <text:p text:style-name="P370">O<text:span text:style-name="T27">BIAD - </text:span><text:span text:style-name="T139">Zupa jarzynowa 350ml (A:1,7,9), udko z kurczaka piecz. w sosie 220g (A:7,9), ryż got. 150g (A:7), sałatka Colesław 100g (A:1,6,7,9,10), </text:span><text:span text:style-name="T133">kompot owocowy 250ml, </text:span></text:p>
            <text:p text:style-name="P370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39">szynka konserwowa 60g (A:6,9), dżem 25g, rukola, papryka konserwowa 40g, </text:span></text:p>
            <text:p text:style-name="P265">II Ś<text:span text:style-name="T27">NIADANIE -</text:span><text:span text:style-name="T158">Mandarynka 1szt, </text:span></text:p>
            <text:p text:style-name="P279">P<text:span text:style-name="T27">OSIŁEK UZUPEŁNIAJĄCY - </text:span><text:span text:style-name="T140">Ciastka 50g (A:</text:span><text:span text:style-name="T159">1,3,7),</text:span><text:span text:style-name="T140"> woda z sokiem, </text:span></text:p>
          </table:table-cell>
          <table:table-cell table:style-name="Tabela7.A2" office:value-type="string">
            <text:p text:style-name="P370">Ś<text:span text:style-name="T27">NIADANIE -</text:span><text:span text:style-name="T138">Ryż </text:span><text:span text:style-name="T130">got.</text:span><text:span text:style-name="T64"> <text:s/>na ml.350ml (A:7), kawa ml.250ml (A:1,7), chleb miesz.80g (A:1,3,6,7), </text:span><text:soft-page-break/><text:span text:style-name="T28">m</text:span><text:span text:style-name="T64">argaryna o zaw. tłuszczu 80% 10g – 2szt, <text:s/></text:span><text:span text:style-name="T160">ser topiony 100g (A:7),</text:span><text:span text:style-name="T139"> serek kanapkowy mini 30g (A:7), sałata, </text:span></text:p>
            <text:p text:style-name="P379">O<text:span text:style-name="T27">BIAD - <text:s/></text:span><text:span text:style-name="T139">Zupa jarzynowa 350ml (A:1,7,9), ryż got. </text:span></text:p>
            <text:p text:style-name="P379"><text:span text:style-name="T160">z sosem</text:span><text:span text:style-name="T139"> </text:span><text:span text:style-name="T160">20</text:span><text:span text:style-name="T139">0g (A:</text:span><text:span text:style-name="T160">1,</text:span><text:span text:style-name="T139">7,</text:span><text:span text:style-name="T160">9</text:span><text:span text:style-name="T139">), sałatka Colesław 100g (A:1,6,7,9,10), </text:span><text:span text:style-name="T133">kompot owocowy 250ml, </text:span></text:p>
            <text:p text:style-name="P370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60">jajko got. 50g (A:3),</text:span><text:span text:style-name="T139"> dżem 25g, rukola, papryka konserwowa 40g, </text:span></text:p>
            <text:p text:style-name="P265">II Ś<text:span text:style-name="T27">NIADANIE -</text:span><text:span text:style-name="T158">Mandarynka 1szt, </text:span></text:p>
            <text:p text:style-name="P279">P<text:span text:style-name="T27">OSIŁEK UZUPEŁNIAJĄCY - </text:span><text:span text:style-name="T140">Ciastka 50g (A:</text:span><text:span text:style-name="T159">1,3,7),</text:span><text:span text:style-name="T140"> woda z sokiem, </text:span></text:p>
            <text:p text:style-name="P268"/>
          </table:table-cell>
          <table:table-cell table:style-name="Tabela7.F2" office:value-type="string">
            <text:p text:style-name="P243"/>
          </table:table-cell>
        </table:table-row>
        <table:table-row>
          <table:table-cell table:style-name="Tabela7.A2" office:value-type="string">
            <text:p text:style-name="P133">W<text:span text:style-name="T27">ARTOŚCI ODŻYWCZE</text:span></text:p>
          </table:table-cell>
          <table:table-cell table:style-name="Tabela7.A2" office:value-type="string">
            <text:p text:style-name="P146">Energia:<text:span text:style-name="T38">2206,08</text:span>kcal</text:p>
            <text:p text:style-name="P230">Białko:<text:span text:style-name="T39">101,2</text:span>g</text:p>
            <text:p text:style-name="P230">Tłuszcz:<text:span text:style-name="T38">63,01</text:span>g</text:p>
            <text:p text:style-name="P230">w tym kw.tłu.nasyc.:<text:span text:style-name="T38">23,08</text:span>g</text:p>
            <text:p text:style-name="P230">Węglowodany:<text:span text:style-name="T39">320,02</text:span>g</text:p>
            <text:p text:style-name="P235">w tym cukry:<text:span text:style-name="T38">21,01</text:span>g</text:p>
            <text:p text:style-name="P242">Błonnik-<text:span text:style-name="T38">30,12</text:span>g</text:p>
            <text:p text:style-name="P193">Sól-<text:span text:style-name="T38">2,7</text:span>g</text:p>
          </table:table-cell>
          <table:table-cell table:style-name="Tabela7.A2" office:value-type="string">
            <text:p text:style-name="P334">Energia:<text:span text:style-name="T180">2</text:span><text:span text:style-name="T172">305</text:span><text:span text:style-name="T180">,</text:span><text:span text:style-name="T172">17</text:span> kcal</text:p>
            <text:p text:style-name="P334">Białko:<text:span text:style-name="T180">98,1</text:span><text:span text:style-name="T172">5</text:span>g</text:p>
            <text:p text:style-name="P334">Tłuszcz:<text:span text:style-name="T58">80,27</text:span>g</text:p>
            <text:p text:style-name="P334">w tym kw.tłu.nasyc.:<text:span text:style-name="T180">28,1</text:span>g</text:p>
            <text:p text:style-name="P334">Węglowodany:<text:span text:style-name="T58">31</text:span><text:span text:style-name="T172">7</text:span><text:span text:style-name="T58">,98</text:span>g</text:p>
            <text:p text:style-name="P334">w tym cukry:<text:span text:style-name="T180">21,7</text:span>g</text:p>
            <text:p text:style-name="P317">Błonnik-<text:span text:style-name="T180">30,11</text:span>g</text:p>
            <text:p text:style-name="P317">Sól-<text:span text:style-name="T58">6,1</text:span>g</text:p>
          </table:table-cell>
          <table:table-cell table:style-name="Tabela7.A2" office:value-type="string">
            <text:p text:style-name="P334">Energia:<text:span text:style-name="T180">2</text:span><text:span text:style-name="T172">305</text:span><text:span text:style-name="T180">,</text:span><text:span text:style-name="T172">17</text:span> kcal</text:p>
            <text:p text:style-name="P334">Białko:<text:span text:style-name="T180">98,1</text:span><text:span text:style-name="T172">5</text:span>g</text:p>
            <text:p text:style-name="P334">Tłuszcz:<text:span text:style-name="T58">80,27</text:span>g</text:p>
            <text:p text:style-name="P334">w tym kw.tłu.nasyc.:<text:span text:style-name="T180">28,1</text:span>g</text:p>
            <text:p text:style-name="P334">Węglowodany:<text:span text:style-name="T58">31</text:span><text:span text:style-name="T172">7</text:span><text:span text:style-name="T58">,98</text:span>g</text:p>
            <text:p text:style-name="P334">w tym cukry:<text:span text:style-name="T180">21,7</text:span>g</text:p>
            <text:p text:style-name="P317">Błonnik-<text:span text:style-name="T180">30,11</text:span>g</text:p>
            <text:p text:style-name="P317">Sól-<text:span text:style-name="T58">6,1</text:span>g</text:p>
          </table:table-cell>
          <table:table-cell table:style-name="Tabela7.A2" office:value-type="string">
            <text:p text:style-name="P163">Energia:<text:span text:style-name="T184">21</text:span><text:span text:style-name="T183">0</text:span><text:span text:style-name="T184">7,7</text:span> kcal</text:p>
            <text:p text:style-name="P329">Białko:<text:span text:style-name="T179">7</text:span><text:span text:style-name="T183">8</text:span><text:span text:style-name="T179">,9,3</text:span>g</text:p>
            <text:p text:style-name="P329">Tłuszcz:<text:span text:style-name="T184">7</text:span><text:span text:style-name="T183">1</text:span><text:span text:style-name="T184">,7</text:span>g</text:p>
            <text:p text:style-name="P329">w tym kw.tłu.nasyc.:<text:span text:style-name="T184">26,76</text:span>g</text:p>
            <text:p text:style-name="P329">Węglowodany:<text:span text:style-name="T184">348,55</text:span>g</text:p>
            <text:p text:style-name="P337">w tym cukry:<text:span text:style-name="T184">22,6</text:span>g</text:p>
            <text:p text:style-name="P313">Błonnik-<text:span text:style-name="T184">31,2</text:span>g</text:p>
            <text:p text:style-name="P313">Sól-<text:span text:style-name="T184">6,3</text:span>g</text:p>
          </table:table-cell>
          <table:table-cell table:style-name="Tabela7.F2" office:value-type="string">
            <text:p text:style-name="P243"/>
          </table:table-cell>
        </table:table-row>
      </table:table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7"><text:soft-page-break/><text:span text:style-name="T2">Jadłospis na dzień </text:span><text:span text:style-name="T6">18</text:span><text:span text:style-name="T2">.</text:span><text:span text:style-name="T3">1</text:span><text:span text:style-name="T6">1</text:span><text:span text:style-name="T4">.2024</text:span><text:span text:style-name="T2"> </text:span><text:span text:style-name="T5">(jadłospis może ulec zmianie)</text:span></text:p>
      <text:p text:style-name="P119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195">P<text:span text:style-name="T27">OSIŁEK</text:span></text:p>
          </table:table-cell>
          <table:table-cell table:style-name="Tabela5.A1" office:value-type="string">
            <text:p text:style-name="P196">DIETA PODSTAWOWA</text:p>
          </table:table-cell>
          <table:table-cell table:style-name="Tabela5.A1" office:value-type="string">
            <text:p text:style-name="P196">DIETA ŁATWOSTRAWNA</text:p>
          </table:table-cell>
          <table:table-cell table:style-name="Tabela5.A1" office:value-type="string">
            <text:p text:style-name="P197">DIETA Z OGR. ŁATWO PRZYSWAJALNYCH WĘGLOWODANÓW</text:p>
          </table:table-cell>
          <table:table-cell table:style-name="Tabela5.A1" office:value-type="string">
            <text:p text:style-name="P198">DIETA ŁATWOSTRAWNA BEZMLECZNA</text:p>
          </table:table-cell>
          <table:table-cell table:style-name="Tabela5.F1" office:value-type="string">
            <text:p text:style-name="P198">DIETA ŁATWOSTRAWNA Z OGR. TŁUSZCZU</text:p>
          </table:table-cell>
        </table:table-row>
        <table:table-row>
          <table:table-cell table:style-name="Tabela5.A2" office:value-type="string">
            <text:p text:style-name="P199">Ś<text:span text:style-name="T27">NIADANIE</text:span></text:p>
          </table:table-cell>
          <table:table-cell table:style-name="Tabela5.A2" office:value-type="string">
            <text:p text:style-name="P18"><text:span text:style-name="T135">Płatki ow. got.</text:span> na ml.350ml (A:1,7), kawa ml.250ml (A:1,7), chleb miesz.80g (A:1,3,6,7), <text:span text:style-name="T28">m</text:span>argaryna o zaw. tłuszczu 80% 10g – 2szt, </text:p>
            <text:p text:style-name="P18"><text:span text:style-name="T164">twaróg z kop. 70g (A:7), </text:span></text:p>
            <text:p text:style-name="P18"><text:span text:style-name="T164">szynka wieprz. 50g (A:6,9), chrzan 20g (A:7,12), sałata, pomarańcza ½, </text:span></text:p>
          </table:table-cell>
          <table:table-cell table:style-name="Tabela5.A2" office:value-type="string">
            <text:p text:style-name="P18"><text:span text:style-name="T135">Płatki ow. got.</text:span> na ml.350ml (A:1,7), kawa ml.250ml (A:1,7), chleb miesz.80g (A:1,3,6,7), <text:span text:style-name="T28">m</text:span>argaryna o zaw. tłuszczu 80% 10g – 2szt, </text:p>
            <text:p text:style-name="P18"><text:span text:style-name="T164">twaróg z kop. 70g (A:7), </text:span></text:p>
            <text:p text:style-name="P18"><text:span text:style-name="T164">szynka wieprz. 50g (A:6,9), sałata, pomarańcza ½, </text:span></text:p>
          </table:table-cell>
          <table:table-cell table:style-name="Tabela5.A2" office:value-type="string">
            <text:p text:style-name="P18"><text:s/>Kawa ml.250ml (A:1,7), </text:p>
            <text:p text:style-name="P18">chleb miesz.80g (A:1,3,6,7), <text:span text:style-name="T28">m</text:span>argaryna o zaw. tłuszczu </text:p>
            <text:p text:style-name="P18">80% 10g – <text:span text:style-name="T66">1</text:span>szt, <text:span text:style-name="T164">twaróg </text:span></text:p>
            <text:p text:style-name="P18"><text:span text:style-name="T164">z kop. 70g (A:7), szynka wieprz. 50g (A:6,9), sałata, pomarańcza ½, </text:span></text:p>
          </table:table-cell>
          <table:table-cell table:style-name="Tabela5.A2" office:value-type="string">
            <text:p text:style-name="P20"><text:span text:style-name="T135">Kasza jagl. got. </text:span>na wyw.350ml (A:<text:span text:style-name="T62">9</text:span>), herbata.250ml, chleb miesz.80g (A:1,3,6,7), <text:span text:style-name="T28">m</text:span>argaryna o zaw. tłuszczu </text:p>
            <text:p text:style-name="P20">80% 10g – <text:span text:style-name="T66">1</text:span>szt,<text:span text:style-name="T164"> szynka wieprz. </text:span></text:p>
            <text:p text:style-name="P18"><text:span text:style-name="T167">10</text:span><text:span text:style-name="T164">0g (A:6,9), </text:span><text:span text:style-name="T167">dżem 25g, </text:span></text:p>
            <text:p text:style-name="P18"><text:span text:style-name="T164">sałata, pomarańcza ½, </text:span></text:p>
          </table:table-cell>
          <table:table-cell table:style-name="Tabela5.F2" office:value-type="string">
            <text:p text:style-name="P14"><text:span text:style-name="T135">Płatki ow. got.</text:span> na ml.350ml (A:1,7), kawa ml.250ml (A:1,7), chleb miesz.80g (A:1,3,6,7), <text:span text:style-name="T28">m</text:span>argaryna o zaw. tłuszczu 80% 10g – <text:span text:style-name="T66">1</text:span>szt, <text:span text:style-name="T164">twaróg z kop. 70g (A:7), szynka wieprz. 50g (A:6,9), sałata, pomarańcza ½, </text:span></text:p>
          </table:table-cell>
        </table:table-row>
        <table:table-row>
          <table:table-cell table:style-name="Tabela5.A2" office:value-type="string">
            <text:p text:style-name="P200">II Ś<text:span text:style-name="T27">NIADANIE</text:span></text:p>
          </table:table-cell>
          <table:table-cell table:style-name="Tabela5.A2" office:value-type="string">
            <text:p text:style-name="P243"/>
          </table:table-cell>
          <table:table-cell table:style-name="Tabela5.A2" office:value-type="string">
            <text:p text:style-name="P243"/>
          </table:table-cell>
          <table:table-cell table:style-name="Tabela5.A2" office:value-type="string">
            <text:p text:style-name="P64">Bukiet warzyw got. 150g, </text:p>
          </table:table-cell>
          <table:table-cell table:style-name="Tabela5.A2" office:value-type="string">
            <text:p text:style-name="P243"/>
          </table:table-cell>
          <table:table-cell table:style-name="Tabela5.F2" office:value-type="string">
            <text:p text:style-name="P243"/>
          </table:table-cell>
        </table:table-row>
        <table:table-row>
          <table:table-cell table:style-name="Tabela5.A2" office:value-type="string">
            <text:p text:style-name="P199">O<text:span text:style-name="T27">BIAD</text:span></text:p>
          </table:table-cell>
          <table:table-cell table:style-name="Tabela5.A2" office:value-type="string">
            <text:p text:style-name="P204"><text:span text:style-name="T141">Zupa prezydencka 350ml (A:1,7,9), makaron got. </text:span></text:p>
            <text:p text:style-name="P204"><text:span text:style-name="T141">z sosem </text:span><text:span text:style-name="T161">bolońskim </text:span><text:span text:style-name="T141">280g, brokuł got. 150g, </text:span><text:span text:style-name="T133">kompot owocowy 250ml, </text:span></text:p>
          </table:table-cell>
          <table:table-cell table:style-name="Tabela5.A2" office:value-type="string">
            <text:p text:style-name="P204"><text:span text:style-name="T140">Zupa kop</text:span><text:span text:style-name="T125">erkowa</text:span><text:span text:style-name="T140"> z ziemn. 350ml (A:1,7,9), </text:span><text:span text:style-name="T165">knedle </text:span></text:p>
            <text:p text:style-name="P204"><text:span text:style-name="T165">z truskawką</text:span><text:span text:style-name="T140"> i sosem jogurtowym 300</text:span><text:span text:style-name="T125">g (A:1,6,7), jabłko pieczone, </text:span><text:span text:style-name="T133">kompot owocowy 250ml, </text:span></text:p>
          </table:table-cell>
          <table:table-cell table:style-name="Tabela5.A2" office:value-type="string">
            <text:p text:style-name="P204"><text:span text:style-name="T140">Zupa kop</text:span><text:span text:style-name="T125">erkowa</text:span><text:span text:style-name="T140"> z ziemn. 350ml (A:1,7,9), </text:span><text:span text:style-name="T161">pierogi </text:span></text:p>
            <text:p text:style-name="P204"><text:span text:style-name="T161">ze szpinakiem <text:s/></text:span><text:span text:style-name="T140"><text:s/>i sosem jogurtowym 300</text:span><text:span text:style-name="T125">g </text:span><text:span text:style-name="T161">(A:1,6,</text:span><text:span text:style-name="T162">7,11), surówka z marchwi z ol. 100g (ZOL jabłko pieczone), </text:span><text:span text:style-name="T133">kompot owocowy </text:span><text:span text:style-name="T162">b/c </text:span><text:span text:style-name="T133">250ml, </text:span></text:p>
          </table:table-cell>
          <table:table-cell table:style-name="Tabela5.A2" office:value-type="string">
            <text:p text:style-name="P129">Kasza manna na wyw. 350g (A:1,9), pulpet got. z warz. 100g (A:1,3,6,7,9), ziemniaki got. z kop. 200g, marchewka opr. 150g (A:1,7), <text:span text:style-name="T133">kompot owocowy 250ml, </text:span></text:p>
          </table:table-cell>
          <table:table-cell table:style-name="Tabela5.F2" office:value-type="string">
            <text:p text:style-name="P204"><text:span text:style-name="T140">Zupa kop</text:span><text:span text:style-name="T125">erkowa</text:span><text:span text:style-name="T140"> z ziemn. 350ml (A:1,7,9),</text:span><text:span text:style-name="T165">knedle </text:span></text:p>
            <text:p text:style-name="P204"><text:span text:style-name="T165">z truskawką</text:span><text:span text:style-name="T140"> <text:s text:c="2"/>i sosem jogurtowym 300</text:span><text:span text:style-name="T125">g (A:1,6,7), jabłko pieczone, </text:span><text:span text:style-name="T133">kompot owocowy 250ml, </text:span></text:p>
          </table:table-cell>
        </table:table-row>
        <table:table-row>
          <table:table-cell table:style-name="Tabela5.A2" office:value-type="string">
            <text:p text:style-name="P199">P<text:span text:style-name="T27">ODWIECZOREK</text:span></text:p>
          </table:table-cell>
          <table:table-cell table:style-name="Tabela5.A2" office:value-type="string">
            <text:p text:style-name="P243"/>
          </table:table-cell>
          <table:table-cell table:style-name="Tabela5.A2" office:value-type="string">
            <text:p text:style-name="P243"/>
          </table:table-cell>
          <table:table-cell table:style-name="Tabela5.A2" office:value-type="string">
            <text:p text:style-name="P130">Kanapka z masłem, sałatą </text:p>
            <text:p text:style-name="P130">i serem edamskim (A:1,3,6,7), </text:p>
          </table:table-cell>
          <table:table-cell table:style-name="Tabela5.A2" office:value-type="string">
            <text:p text:style-name="P243"/>
          </table:table-cell>
          <table:table-cell table:style-name="Tabela5.F2" office:value-type="string">
            <text:p text:style-name="P243"/>
          </table:table-cell>
        </table:table-row>
        <table:table-row>
          <table:table-cell table:style-name="Tabela5.A2" office:value-type="string">
            <text:p text:style-name="P199">K<text:span text:style-name="T27">OLACJA</text:span></text:p>
          </table:table-cell>
          <table:table-cell table:style-name="Tabela5.A2" office:value-type="string">
            <text:p text:style-name="P22">Chleb <text:span text:style-name="T31">miesz.100g (A:1,3,6,7) masło 20g (A:7), </text:span><text:s/>herbata <text:span text:style-name="T32">250ml, </text:span><text:span text:style-name="T141">kaszanka smażona z cebulą 200g (A:1,10), ogórek kisz. 60g – plasterki, </text:span></text:p>
          </table:table-cell>
          <table:table-cell table:style-name="Tabela5.A2" office:value-type="string">
            <text:p text:style-name="P22">Chleb <text:span text:style-name="T31">miesz.100g (A:1,3,6,7) masło 20g (A:7), </text:span><text:s/>herbata <text:span text:style-name="T32">250ml, </text:span><text:span text:style-name="T141">filet złocisty 60g (A:6), serek almette mini 30g (A:7), sałata, </text:span></text:p>
          </table:table-cell>
          <table:table-cell table:style-name="Tabela5.A2" office:value-type="string">
            <text:p text:style-name="P31">Chleb <text:span text:style-name="T31">miesz.100g (A:1,3,6,7) masło 10g (A:7), </text:span><text:s/>herbata <text:span text:style-name="T32">250ml, </text:span><text:span text:style-name="T141">filet złocisty 60g (A:6), serek almette mini 30g (A:7), sałata, </text:span></text:p>
          </table:table-cell>
          <table:table-cell table:style-name="Tabela5.A2" office:value-type="string">
            <text:p text:style-name="P31">Chleb <text:span text:style-name="T31">miesz.100g (A:1,3,6,7) masło 10g (A:7), </text:span><text:s/>herbata <text:span text:style-name="T32">250ml, </text:span><text:span text:style-name="T141">filet złocisty </text:span><text:span text:style-name="T167">10</text:span><text:span text:style-name="T141">0g (A:6), </text:span><text:span text:style-name="T167">miód nat. 25g, </text:span><text:span text:style-name="T141"><text:s/>sałata, </text:span></text:p>
          </table:table-cell>
          <table:table-cell table:style-name="Tabela5.F2" office:value-type="string">
            <text:p text:style-name="P31">Chleb <text:span text:style-name="T31">miesz.100g (A:1,3,6,7) masło 10g (A:7), </text:span><text:s/>herbata <text:span text:style-name="T32">250ml, </text:span><text:span text:style-name="T141">filet złocisty 60g (A:6), serek almette mini 30g (A:7), sałata, </text:span></text:p>
          </table:table-cell>
        </table:table-row>
        <table:table-row>
          <table:table-cell table:style-name="Tabela5.A2" office:value-type="string">
            <text:p text:style-name="P213">P<text:span text:style-name="T27">OSIŁEK UZUPEŁNIAJĄCY</text:span></text:p>
          </table:table-cell>
          <table:table-cell table:style-name="Tabela5.A2" office:value-type="string">
            <text:p text:style-name="P246"><text:span text:style-name="T141">Jogurt owocowy 1szt (A:7), </text:span></text:p>
          </table:table-cell>
          <table:table-cell table:style-name="Tabela5.A2" office:value-type="string">
            <text:p text:style-name="P246"><text:span text:style-name="T141">Jogurt owocowy 1szt (A:7), </text:span></text:p>
          </table:table-cell>
          <table:table-cell table:style-name="Tabela5.A2" office:value-type="string">
            <text:p text:style-name="P65">Jogurt naturalny 1szt (A:7), </text:p>
          </table:table-cell>
          <table:table-cell table:style-name="Tabela5.A2" office:value-type="string">
            <text:p text:style-name="P349">Jabłko gotowane 1szt, </text:p>
          </table:table-cell>
          <table:table-cell table:style-name="Tabela5.F2" office:value-type="string">
            <text:p text:style-name="P247"><text:span text:style-name="T141">Jogurt owocowy 1szt (A:7), </text:span></text:p>
          </table:table-cell>
        </table:table-row>
        <table:table-row>
          <table:table-cell table:style-name="Tabela5.A2" office:value-type="string">
            <text:p text:style-name="P133">W<text:span text:style-name="T27">ARTOŚCI ODŻYWCZE</text:span></text:p>
          </table:table-cell>
          <table:table-cell table:style-name="Tabela5.A2" office:value-type="string">
            <text:p text:style-name="P344">Energia:2<text:span text:style-name="T172">29</text:span><text:span text:style-name="T170">1</text:span> kcal</text:p>
            <text:p text:style-name="P344">Białko<text:span text:style-name="T170">9</text:span><text:span text:style-name="T172">7</text:span>,8:g</text:p>
            <text:p text:style-name="P344">Tłuszcz:8<text:span text:style-name="T170">9</text:span>,6g</text:p>
            <text:p text:style-name="P344">w tym kw.tłu.nasyc.:26,5g</text:p>
            <text:p text:style-name="P344">Węglowodany:352,8g</text:p>
            <text:p text:style-name="P319">w tym cukry:23,73g</text:p>
            <text:p text:style-name="P297">Błonnik-<text:span text:style-name="T175">28,9</text:span>g</text:p>
            <text:p text:style-name="P300"><text:soft-page-break/>Sól-<text:span text:style-name="T175">7,2</text:span>g</text:p>
          </table:table-cell>
          <table:table-cell table:style-name="Tabela5.A2" office:value-type="string">
            <text:p text:style-name="P169">Energia: 2<text:span text:style-name="T175">1</text:span>60,41kcal</text:p>
            <text:p text:style-name="P345">Białko:90,02g</text:p>
            <text:p text:style-name="P345">Tłuszcz:67,06g</text:p>
            <text:p text:style-name="P345">w tym kw.tłu.nasyc.:25,9g</text:p>
            <text:p text:style-name="P345">Węglowodany:328,03g</text:p>
            <text:p text:style-name="P345">w tym cukry:<text:span text:style-name="T175">21</text:span>,3g</text:p>
            <text:p text:style-name="P297">Błonnik-<text:span text:style-name="T175">29,23</text:span>g</text:p>
            <text:p text:style-name="P300"><text:soft-page-break/>Sól-<text:span text:style-name="T175">6,5</text:span>g</text:p>
          </table:table-cell>
          <table:table-cell table:style-name="Tabela5.A2" office:value-type="string">
            <text:p text:style-name="P169">Energia:2<text:span text:style-name="T175">123</text:span>,89 kcal</text:p>
            <text:p text:style-name="P345">Białko:89,67g</text:p>
            <text:p text:style-name="P345">Tłuszcz:67,09g</text:p>
            <text:p text:style-name="P345">w tym kw.tłu.nasyc.:26,2g</text:p>
            <text:p text:style-name="P345">Węglowodany:328g</text:p>
            <text:p text:style-name="P345">w tym cukry:1<text:span text:style-name="T175">9</text:span>,62g</text:p>
            <text:p text:style-name="P297">Błonnik-<text:span text:style-name="T175">30</text:span>g</text:p>
            <text:p text:style-name="P300"><text:soft-page-break/>Sól-<text:span text:style-name="T175">6,4</text:span>g</text:p>
          </table:table-cell>
          <table:table-cell table:style-name="Tabela5.A2" office:value-type="string">
            <text:p text:style-name="P169">Energia:2<text:span text:style-name="T175">1</text:span>02,45 kcal</text:p>
            <text:p text:style-name="P345">Białko:89,2g</text:p>
            <text:p text:style-name="P345">Tłuszcz:68g</text:p>
            <text:p text:style-name="P345">w tym kw.tłu.nasyc.:25,1g</text:p>
            <text:p text:style-name="P345">Węglowodany:326,9g</text:p>
            <text:p text:style-name="P345">w tym cukry:<text:span text:style-name="T175">21</text:span>,3g</text:p>
            <text:p text:style-name="P297">Błonnik-<text:span text:style-name="T175">28</text:span>g</text:p>
            <text:p text:style-name="P300"><text:soft-page-break/>Sól-<text:span text:style-name="T175">6,3</text:span>g</text:p>
          </table:table-cell>
          <table:table-cell table:style-name="Tabela5.F2" office:value-type="string">
            <text:p text:style-name="P169">Energia: 2<text:span text:style-name="T175">1</text:span>55kcal</text:p>
            <text:p text:style-name="P345">Białko 90,01g</text:p>
            <text:p text:style-name="P345">Tłuszcz:67,9g</text:p>
            <text:p text:style-name="P345">w tym kw.tłu.nasyc.:25,4g</text:p>
            <text:p text:style-name="P345">Węglowodany:328,05g</text:p>
            <text:p text:style-name="P345">w tym cukry:<text:span text:style-name="T175">20</text:span>,06g</text:p>
            <text:p text:style-name="P297">Błonnik-<text:span text:style-name="T175">29</text:span>g</text:p>
            <text:p text:style-name="P300"><text:soft-page-break/>Sól-<text:span text:style-name="T175">6,5</text:span>g</text:p>
          </table:table-cell>
        </table:table-row>
        <table:table-row>
          <table:table-cell table:style-name="Tabela5.A2" office:value-type="string">
            <text:p text:style-name="P243"/>
          </table:table-cell>
          <table:table-cell table:style-name="Tabela5.A2" office:value-type="string">
            <text:p text:style-name="P69">DIETA WYSOKOBIAŁKOWA</text:p>
            <text:p text:style-name="P75"/>
          </table:table-cell>
          <table:table-cell table:style-name="Tabela5.A2" office:value-type="string">
            <text:p text:style-name="P69">DIETA I PAPKOWATA – MIELONA</text:p>
          </table:table-cell>
          <table:table-cell table:style-name="Tabela5.A2" office:value-type="string">
            <text:p text:style-name="P73">ODDZIAŁ POŁOŻNICZY</text:p>
          </table:table-cell>
          <table:table-cell table:style-name="Tabela5.A2" office:value-type="string">
            <text:p text:style-name="P37">GINEKOLOGIA </text:p>
          </table:table-cell>
          <table:table-cell table:style-name="Tabela5.F2" office:value-type="string">
            <text:p text:style-name="P97">DIETA VI PŁYNNA </text:p>
            <text:p text:style-name="P102">WZMOCNIONA</text:p>
          </table:table-cell>
        </table:table-row>
        <table:table-row>
          <table:table-cell table:style-name="Tabela5.A2" office:value-type="string">
            <text:p text:style-name="P243"/>
          </table:table-cell>
          <table:table-cell table:style-name="Tabela5.A2" office:value-type="string">
            <text:p text:style-name="P379">Ś<text:span text:style-name="T27">NIADANIE -</text:span><text:span text:style-name="T135">Płatki ow. got.</text:span><text:span text:style-name="T64"> na ml.350ml (A:1,7), kawa ml.250ml (A:1,7), chleb miesz.80g (A:1,3,6,7), </text:span><text:span text:style-name="T28">m</text:span><text:span text:style-name="T64">argaryna o zaw. tłuszczu 80% 10g – 2szt, <text:s/></text:span><text:span text:style-name="T164">twaróg </text:span></text:p>
            <text:p text:style-name="P379"><text:span text:style-name="T164">z kop. 70g (A:7), szynka wieprz. 50g (A:6,9), sałata, pomarańcza ½, </text:span></text:p>
            <text:p text:style-name="P379">O<text:span text:style-name="T27">BIAD - </text:span><text:span text:style-name="T140">Zupa kop</text:span><text:span text:style-name="T125">erkowa</text:span><text:span text:style-name="T140"> </text:span></text:p>
            <text:p text:style-name="P379"><text:span text:style-name="T140">z ziemn. 350ml (A:1,7,9), </text:span><text:span text:style-name="T162">pulpet got. z sosem kop. 260g (A:1,3,6,7,9), ziemniaki got. z kop. 200g, marchewka opr. 150g (A:1,7), </text:span><text:span text:style-name="T133">kompot owocowy 250ml, </text:span></text:p>
            <text:p text:style-name="P371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41">filet złocisty 60g (A:6), serek almette mini 30g (A:7), </text:span><text:span text:style-name="T162">ser edamski 40g (A:7). </text:span><text:span text:style-name="T141">sałata, </text:span></text:p>
            <text:p text:style-name="P372">II Ś<text:span text:style-name="T27">NIADANIE -</text:span><text:span text:style-name="T72">Budyń ow. z sokiem 200ml (A:7),</text:span><text:span text:style-name="T162"> </text:span></text:p>
            <text:p text:style-name="P383">P<text:span text:style-name="T27">OSIŁEK UZUPEŁNIAJĄCY - </text:span><text:span text:style-name="T71">Jogurt owocowy 1szt (A:7), </text:span></text:p>
          </table:table-cell>
          <table:table-cell table:style-name="Tabela5.A2" office:value-type="string">
            <text:p text:style-name="P80"><text:span text:style-name="T88">ŚNIADANIE – </text:span><text:span text:style-name="T90">Kasza manna na</text:span><text:span text:style-name="T88"> ml. + suchary</text:span></text:p>
            <text:p text:style-name="P80"><text:span text:style-name="T88"><text:s/>+ żółtko </text:span><text:span text:style-name="T91">got.</text:span><text:span text:style-name="T88">+ masło-zmiks, serek </text:span><text:span text:style-name="T92">waniliowy</text:span><text:span text:style-name="T90">(A:1,</text:span><text:span text:style-name="T93">3,</text:span><text:span text:style-name="T90">7)</text:span></text:p>
            <text:p text:style-name="P139"><text:span text:style-name="T88">OBIAD – Kasza manna <text:s/>na wyw. + mięso </text:span><text:line-break/><text:span text:style-name="T88">- zmiks.+ mięso mielone</text:span><text:span text:style-name="T90">(A:1,9)</text:span></text:p>
            <text:p text:style-name="P81"><text:span text:style-name="T88">KOLACJA – Zupa ryżowa na wyw. + mięso</text:span><text:line-break/><text:span text:style-name="T88">+ żółtko </text:span><text:span text:style-name="T93">got.</text:span><text:span text:style-name="T88"> zmiksowana + mięso mielone</text:span><text:span text:style-name="T90">(A:1,3,9)</text:span></text:p>
            <text:p text:style-name="P141"><text:span text:style-name="T88">II ŚNIADANIE- </text:span><text:span text:style-name="T94">Jogurt </text:span><text:span text:style-name="T95">owocowy</text:span><text:span text:style-name="T90">(A:7)</text:span></text:p>
            <text:p text:style-name="P9">PODWIECZOREK – Kisiel owocowy</text:p>
            <text:p text:style-name="P10"><text:span text:style-name="T69">P</text:span><text:span text:style-name="T70">osiłek uzupełniający</text:span><text:span text:style-name="T33"> -Sok owocowo – warzywny</text:span></text:p>
            <text:p text:style-name="P104"/>
          </table:table-cell>
          <table:table-cell table:style-name="Tabela5.A2" office:value-type="string">
            <text:p text:style-name="P379">Ś<text:span text:style-name="T27">NIADANIE -</text:span><text:span text:style-name="T135">Płatki ow. got.</text:span><text:span text:style-name="T27"> na ml.350ml (A:1,7), kakao ml.250ml (A:1,6,7), chleb miesz.80g (A:1,3,6,7), </text:span><text:span text:style-name="T28">m</text:span><text:span text:style-name="T64">argaryna o zaw. tłuszczu 80% 10g – 2szt,</text:span><text:span text:style-name="T164">twaróg </text:span></text:p>
            <text:p text:style-name="P379"><text:span text:style-name="T164">z kop. 70g (A:7), szynka wieprz. 50g (A:6,9), sałata, pomarańcza ½, </text:span></text:p>
            <text:p text:style-name="P379">O<text:span text:style-name="T27">BIAD - </text:span><text:span text:style-name="T140">Zupa kop</text:span><text:span text:style-name="T125">erkowa</text:span><text:span text:style-name="T140"> </text:span></text:p>
            <text:p text:style-name="P379"><text:span text:style-name="T140">z ziemn. 350ml (A:1,7,9), </text:span><text:span text:style-name="T165">knedle z truskawką</text:span><text:span text:style-name="T140"> <text:s/>i sosem jogurtowym 300</text:span><text:span text:style-name="T125">g (A:1,6,7), jabłko pieczone, </text:span><text:span text:style-name="T133">kompot owocowy 250ml, </text:span></text:p>
            <text:p text:style-name="P371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41">filet złocisty 60g (A:6), serek almette mini 30g (A:7), sałata, </text:span></text:p>
            <text:p text:style-name="P371">II Ś<text:span text:style-name="T27">NIADANIE -</text:span><text:span text:style-name="T72">Budyń ow. z sokiem 200ml (A:7),</text:span></text:p>
            <text:p text:style-name="P383">P<text:span text:style-name="T27">OSIŁEK UZUPEŁNIAJĄCY - </text:span><text:span text:style-name="T71">Jogurt owocowy 1szt (A:7), </text:span></text:p>
          </table:table-cell>
          <table:table-cell table:style-name="Tabela5.A2" office:value-type="string">
            <text:p text:style-name="P379">Ś<text:span text:style-name="T27">NIADANIE -</text:span><text:span text:style-name="T135">Płatki ow. got.</text:span><text:span text:style-name="T64"> na ml.350ml (A:1,7), kawa ml.250ml (A:1,7), chleb miesz.80g (A:1,3,6,7), </text:span><text:span text:style-name="T28">m</text:span><text:span text:style-name="T64">argaryna o zaw. tłuszczu 80% 10g – 2szt, </text:span><text:span text:style-name="T164">twaróg </text:span></text:p>
            <text:p text:style-name="P379"><text:span text:style-name="T164">z kop. 70g (A:7), szynka wieprz. 50g (A:6,9), chrzan 20g (A:7,12), sałata, pomarańcza ½, </text:span></text:p>
            <text:p text:style-name="P374">O<text:span text:style-name="T27">BIAD - </text:span><text:span text:style-name="T141">Zupa prezydencka 350ml (A:1,7,9), makaron got. z sosem </text:span><text:span text:style-name="T161">bolońskim </text:span><text:span text:style-name="T141">280g, brokuł got. 150g, </text:span><text:span text:style-name="T133">kompot owocowy 250ml, </text:span></text:p>
            <text:p text:style-name="P374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41">kaszanka smażona z cebulą 200g (A:1,10), ogórek kisz. 60g – plasterki, </text:span></text:p>
            <text:p text:style-name="P379">II Ś<text:span text:style-name="T27">NIADANIE -</text:span><text:span text:style-name="T72">Budyń ow.</text:span></text:p>
            <text:p text:style-name="P379"><text:span text:style-name="T72"><text:s/>z sokiem 200ml (A:7),</text:span></text:p>
            <text:p text:style-name="P383">P<text:span text:style-name="T27">OSIŁEK UZUPEŁNIAJĄCY - </text:span><text:span text:style-name="T71">Jogurt owocowy 1szt (A:7), </text:span></text:p>
          </table:table-cell>
          <table:table-cell table:style-name="Tabela5.F2" office:value-type="string">
            <text:p text:style-name="P42">ŚNIADANIE -Kasza manna na wyw.+ mięso</text:p>
            <text:p text:style-name="P83"><text:span text:style-name="T88">+ żółtko </text:span><text:span text:style-name="T91">got.</text:span><text:span text:style-name="T88">–zmiks., </text:span><text:span text:style-name="T96">serek </text:span><text:span text:style-name="T97">naturalny(A:1,</text:span><text:span text:style-name="T93">3,</text:span><text:span text:style-name="T97">7,9)</text:span></text:p>
            <text:p text:style-name="P139"><text:span text:style-name="T88">OBIAD –</text:span><text:span text:style-name="T98">Homogenat</text:span></text:p>
            <text:p text:style-name="P49">KOLACJA – <text:s text:c="2"/>Zupa ryżowa na wyw. + mięso<text:line-break/>+ żółtko <text:span text:style-name="T34">got.</text:span> - zmiksowana <text:span text:style-name="T35">(A:1,3,9)</text:span></text:p>
            <text:p text:style-name="P141"><text:span text:style-name="T88">II ŚNIADANIE- </text:span><text:span text:style-name="T94">Jogurt naturalny</text:span><text:span text:style-name="T90">(A:7)</text:span></text:p>
            <text:p text:style-name="P12">PODWIECZOREK – <text:s/></text:p>
            <text:p text:style-name="P12"><text:span text:style-name="T36">Kisiel owocowy b/c- płynny</text:span></text:p>
            <text:p text:style-name="P11"><text:span text:style-name="T69">P</text:span><text:span text:style-name="T70">osiłek uzupełniający</text:span><text:span text:style-name="T33"> -Sok owocowo – warzywny</text:span></text:p>
            <text:p text:style-name="P104"/>
          </table:table-cell>
        </table:table-row>
        <table:table-row>
          <table:table-cell table:style-name="Tabela5.A2" office:value-type="string">
            <text:p text:style-name="P133">W<text:span text:style-name="T27">ARTOŚCI ODŻYWCZE</text:span></text:p>
          </table:table-cell>
          <table:table-cell table:style-name="Tabela5.A2" office:value-type="string">
            <text:p text:style-name="P334">Energia:<text:span text:style-name="T38">2308,89</text:span> kcal</text:p>
            <text:p text:style-name="P334">Białko:<text:span text:style-name="T172">99</text:span><text:span text:style-name="T38">,89</text:span>g</text:p>
            <text:p text:style-name="P334">Tłuszcz:<text:span text:style-name="T172">70</text:span><text:span text:style-name="T38">,9</text:span>g</text:p>
            <text:p text:style-name="P334">w tym kw.tłu.nasyc:<text:span text:style-name="T38">24,71</text:span>g</text:p>
            <text:p text:style-name="P334">Węglowodany:<text:span text:style-name="T38">299,39</text:span>g</text:p>
            <text:p text:style-name="P334">w tym cukry:<text:span text:style-name="T176">23,3</text:span>g</text:p>
            <text:p text:style-name="P317">Błonnik-<text:span text:style-name="T38">31,89</text:span>g</text:p>
            <text:p text:style-name="P307">Sól-<text:span text:style-name="T176">6,7</text:span>g</text:p>
          </table:table-cell>
          <table:table-cell table:style-name="Tabela5.A2" office:value-type="string">
            <text:p text:style-name="P146">Energia:<text:span text:style-name="T37">2113,8</text:span>kcal</text:p>
            <text:p text:style-name="P230">Białko:<text:span text:style-name="T37">115,02</text:span>g</text:p>
            <text:p text:style-name="P230">Tłuszcz:<text:span text:style-name="T37">79,15</text:span>g</text:p>
            <text:p text:style-name="P230">w tym kw.tłu.nasyc:<text:span text:style-name="T37">32,45</text:span>g</text:p>
            <text:p text:style-name="P230">Węglowodany:<text:span text:style-name="T37">231,03</text:span>g</text:p>
            <text:p text:style-name="P235">w tym cukry:<text:span text:style-name="T37">34,01</text:span>g</text:p>
            <text:p text:style-name="P242">Błonnik-<text:span text:style-name="T37">26,02</text:span>g</text:p>
            <text:p text:style-name="P191">Sól<text:span text:style-name="T37">3,1</text:span>-g</text:p>
          </table:table-cell>
          <table:table-cell table:style-name="Tabela5.A2" office:value-type="string">
            <text:p text:style-name="P170">Energia: 2<text:span text:style-name="T172">287,91</text:span>kcal</text:p>
            <text:p text:style-name="P346">Białko 9<text:span text:style-name="T172">2</text:span>,<text:span text:style-name="T172">41</text:span>g</text:p>
            <text:p text:style-name="P346">Tłuszcz:<text:span text:style-name="T172">71</text:span>,<text:span text:style-name="T172">3</text:span>g</text:p>
            <text:p text:style-name="P346">w tym kw.tłu.nasyc.:25,4g</text:p>
            <text:p text:style-name="P346">Węglowodany:32<text:span text:style-name="T172">5</text:span>,05g</text:p>
            <text:p text:style-name="P346">w tym cukry:<text:span text:style-name="T175">20</text:span>,06g</text:p>
            <text:p text:style-name="P295">Błonnik-<text:span text:style-name="T175">29</text:span>g</text:p>
            <text:p text:style-name="P301">Sól-<text:span text:style-name="T175">6,5</text:span>g</text:p>
          </table:table-cell>
          <table:table-cell table:style-name="Tabela5.A2" office:value-type="string">
            <text:p text:style-name="P346">Energia:2<text:span text:style-name="T172">301,2</text:span> kcal</text:p>
            <text:p text:style-name="P346">Białko<text:span text:style-name="T170">99</text:span>,81:g</text:p>
            <text:p text:style-name="P346">Tłuszcz:8<text:span text:style-name="T170">9</text:span>,6g</text:p>
            <text:p text:style-name="P346">w tym kw.tłu.nasyc.:26,5g</text:p>
            <text:p text:style-name="P346">Węglowodany:352,8g</text:p>
            <text:p text:style-name="P317">w tym cukry:23,73g</text:p>
            <text:p text:style-name="P295">Błonnik-<text:span text:style-name="T175">28,9</text:span>g</text:p>
            <text:p text:style-name="P301">Sól-<text:span text:style-name="T175">7,2</text:span>g</text:p>
          </table:table-cell>
          <table:table-cell table:style-name="Tabela5.F2" office:value-type="string">
            <text:p text:style-name="P146">Energia:<text:span text:style-name="T38">2204,08</text:span>kcal</text:p>
            <text:p text:style-name="P230">Białko:<text:span text:style-name="T39">101,2</text:span>g</text:p>
            <text:p text:style-name="P230">Tłuszcz:<text:span text:style-name="T38">63,01</text:span>g</text:p>
            <text:p text:style-name="P230">w tym kw.tłu.nasyc:<text:span text:style-name="T38">23,08</text:span>g</text:p>
            <text:p text:style-name="P230">Węglowodany:<text:span text:style-name="T39">320,02</text:span>g</text:p>
            <text:p text:style-name="P235">w tym cukry:<text:span text:style-name="T38">21,01</text:span>g</text:p>
            <text:p text:style-name="P242">Błonnik-<text:span text:style-name="T38">30,12</text:span>g</text:p>
            <text:p text:style-name="P193">Sól-<text:span text:style-name="T38">2,7</text:span>g</text:p>
          </table:table-cell>
        </table:table-row>
        <table:table-row>
          <table:table-cell table:style-name="Tabela5.A2" office:value-type="string">
            <text:p text:style-name="P134"/>
          </table:table-cell>
          <table:table-cell table:style-name="Tabela5.A2" office:value-type="string">
            <text:p text:style-name="P77">DIETA <text:span text:style-name="T40">V</text:span>I PAPKOWATA – <text:soft-page-break/>MIELONA</text:p>
          </table:table-cell>
          <table:table-cell table:style-name="Tabela5.A2" office:value-type="string">
            <text:p text:style-name="P70">DIETA <text:span text:style-name="T41">VI <text:s/></text:span><text:span text:style-name="T42">Z OGR. </text:span><text:soft-page-break/><text:span text:style-name="T42">TŁUSZCZU</text:span></text:p>
          </table:table-cell>
          <table:table-cell table:style-name="Tabela5.A2" office:value-type="string">
            <text:p text:style-name="P73">ODDZIAŁ P<text:span text:style-name="T43">EDIATRYCZNY</text:span></text:p>
          </table:table-cell>
          <table:table-cell table:style-name="Tabela5.A2" office:value-type="string">
            <text:p text:style-name="P71">DIETA <text:span text:style-name="T44">Z OGR. TŁUSZCZU </text:span><text:s/><text:soft-page-break/><text:span text:style-name="T41">BEZMLECZNA</text:span></text:p>
          </table:table-cell>
          <table:table-cell table:style-name="Tabela5.F2" office:value-type="string">
            <text:p text:style-name="P73">DIETA VI <text:soft-page-break/>WYSOKOBIAŁKOWA</text:p>
          </table:table-cell>
        </table:table-row>
        <table:table-row>
          <table:table-cell table:style-name="Tabela5.A2" office:value-type="string">
            <text:p text:style-name="P134"/>
          </table:table-cell>
          <table:table-cell table:style-name="Tabela5.A2" office:value-type="string">
            <text:p text:style-name="P45">ŚNIADANIE -Zupa ryżowa </text:p>
            <text:p text:style-name="P45">na wyw. + mięso </text:p>
            <text:p text:style-name="P44">+ żółtko <text:span text:style-name="T45">got.</text:span>–zmiks., </text:p>
            <text:p text:style-name="P51">serek naturalny, <text:span text:style-name="T35">(A:3,7,9)</text:span></text:p>
            <text:p text:style-name="P139"><text:span text:style-name="T88">OBIAD – Kasza manna <text:s/>na wyw. + mięso </text:span><text:line-break/><text:span text:style-name="T88">- zmiks.+ mięso mielone</text:span><text:span text:style-name="T90">(A:1,9)</text:span></text:p>
            <text:p text:style-name="P53">KOLACJA – Zupa ryżowa </text:p>
            <text:p text:style-name="P53">na wyw. + mięso<text:line-break/>+ żółtko <text:span text:style-name="T46">got. -</text:span>zmiks. + mięso mielone<text:span text:style-name="T35">(A:3,9)</text:span></text:p>
            <text:p text:style-name="P131">II ŚNIADANIE- <text:span text:style-name="T49">Jogurt naturalny </text:span><text:span text:style-name="T50">(A:7)</text:span></text:p>
            <text:p text:style-name="P11">PODWIECZOREK – <text:span text:style-name="T36">Kisiel owocowy b/c</text:span></text:p>
            <text:p text:style-name="P11"><text:span text:style-name="T69">P</text:span><text:span text:style-name="T70">osiłek uzupełniający</text:span><text:span text:style-name="T33"> -Sok owocowo – warzywny</text:span></text:p>
            <text:p text:style-name="P104"/>
          </table:table-cell>
          <table:table-cell table:style-name="Tabela5.A2" office:value-type="string">
            <text:p text:style-name="P379">Ś<text:span text:style-name="T27">NIADANIE -</text:span><text:span text:style-name="T64"> Kawa ml.250ml (A:1,7), chleb miesz.80g (A:1,3,6,7), </text:span><text:span text:style-name="T28">m</text:span><text:span text:style-name="T64">argaryna o zaw. tłuszczu 80% 10g – </text:span><text:span text:style-name="T66">1</text:span><text:span text:style-name="T64">szt, </text:span><text:span text:style-name="T164">twaróg </text:span></text:p>
            <text:p text:style-name="P379"><text:span text:style-name="T164">z kop. 70g (A:7), szynka wieprz. 50g (A:6,9), sałata, pomarańcza ½, </text:span></text:p>
            <text:p text:style-name="P374">O<text:span text:style-name="T27">BIAD - </text:span><text:span text:style-name="T162">Kasza manna na wyw. 350g (A:1,9), pulpet got. z warz. 100g (A:1,3,6,7,9), ziemniaki got. z kop. 200g, marchewka opr. 150g (A:1,7), </text:span><text:span text:style-name="T133">kompot owocowy </text:span><text:span text:style-name="T198">b/c </text:span><text:span text:style-name="T133">250ml, </text:span></text:p>
            <text:p text:style-name="P374">K<text:span text:style-name="T27">OLACJA - </text:span><text:span text:style-name="T143">Chleb </text:span><text:span text:style-name="T31">miesz.100g (A:1,3,6,7) masło 10g (A:7), </text:span><text:span text:style-name="T143"><text:s/>herbata </text:span><text:span text:style-name="T32">250ml, </text:span><text:span text:style-name="T141">filet złocisty 60g (A:6), serek almette mini 30g (A:7), sałata, </text:span></text:p>
            <text:p text:style-name="P374">II Ś<text:span text:style-name="T27">NIADANIE -</text:span><text:span text:style-name="T73">Kisiel owocowy b/c 200ml, </text:span></text:p>
            <text:p text:style-name="P391">PODWIECZOREK - <text:span text:style-name="T73">Jabłko gotowane 1szt, </text:span></text:p>
            <text:p text:style-name="P384">P<text:span text:style-name="T27">OSIŁEK UZUPEŁNIAJĄCY - </text:span><text:span text:style-name="T72">Jogurt naturalny 1szt (A:7), </text:span></text:p>
          </table:table-cell>
          <table:table-cell table:style-name="Tabela5.A2" office:value-type="string">
            <text:p text:style-name="P373">Ś<text:span text:style-name="T27">NIADANIE - </text:span><text:span text:style-name="T135">Płatki ow. got.</text:span><text:span text:style-name="T27"> na ml.350ml (A:1,7), kakao ml.250ml (A:1,6,7), chleb miesz.80g (A:1,3,6,7), </text:span><text:span text:style-name="T28">m</text:span><text:span text:style-name="T64">argaryna o zaw. tłuszczu 80% 10g – 2szt,</text:span><text:span text:style-name="T27"> dżem, </text:span><text:span text:style-name="T164">twaróg z kop. 70g (A:7), szynka wieprz. 50g (A:6,9), sałata, pomarańcza ½, </text:span></text:p>
            <text:p text:style-name="P379">O<text:span text:style-name="T27">BIAD - </text:span><text:span text:style-name="T140">Zupa kop</text:span><text:span text:style-name="T125">erkowa</text:span><text:span text:style-name="T140"> </text:span></text:p>
            <text:p text:style-name="P379"><text:span text:style-name="T140">z ziemn. 350ml (A:1,7,9), </text:span><text:span text:style-name="T165">knedle z truskawką</text:span><text:span text:style-name="T140"> <text:s/>i sosem jogurtowym 300</text:span><text:span text:style-name="T125">g (A:1,6,7), jabłko pieczone, </text:span><text:span text:style-name="T133">kompot owocowy 250ml, </text:span></text:p>
            <text:p text:style-name="P371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41">filet złocisty 60g (A:6), serek almette mini 30g (A:7), sałata, </text:span></text:p>
            <text:p text:style-name="P371">II Ś<text:span text:style-name="T27">NIADANIE -</text:span><text:span text:style-name="T72">Budyń ow. z sokiem 200ml (A:7),</text:span></text:p>
            <text:p text:style-name="P383">P<text:span text:style-name="T27">OSIŁEK UZUPEŁNIAJĄCY - </text:span><text:span text:style-name="T71">Jogurt owocowy 1szt (A:7), </text:span></text:p>
          </table:table-cell>
          <table:table-cell table:style-name="Tabela5.A2" office:value-type="string">
            <text:p text:style-name="P371">Ś<text:span text:style-name="T27">NIADANIE -</text:span><text:span text:style-name="T135">Kasza jagl. got. </text:span><text:span text:style-name="T64">na wyw.350ml (A:</text:span><text:span text:style-name="T62">9</text:span><text:span text:style-name="T64">), herbata.250ml, chleb miesz.80g (A:1,3,6,7), </text:span><text:span text:style-name="T28">m</text:span><text:span text:style-name="T64">argaryna o zaw. tłuszczu 80% 10g – </text:span><text:span text:style-name="T66">1</text:span><text:span text:style-name="T64">szt,</text:span><text:span text:style-name="T164"> szynka wieprz. </text:span><text:span text:style-name="T167">10</text:span><text:span text:style-name="T164">0g (A:6,9), </text:span><text:span text:style-name="T167">dżem 25g, </text:span><text:span text:style-name="T164"><text:s/>sałata, </text:span></text:p>
            <text:p text:style-name="P374">O<text:span text:style-name="T27">BIAD - </text:span><text:span text:style-name="T162">Kasza manna na wyw. 350g (A:1,9), pulpet got. z warz. 100g (A:1,3,6,7,9), ziemniaki got. z kop. 200g, marchewka opr. 150g (A:1,7), </text:span><text:span text:style-name="T133">kompot owocowy 250ml, </text:span></text:p>
            <text:p text:style-name="P374">K<text:span text:style-name="T27">OLACJA - </text:span><text:span text:style-name="T143">Chleb </text:span><text:span text:style-name="T31">miesz.100g (A:1,3,6,7) masło 10g (A:7), </text:span><text:span text:style-name="T143"><text:s/>herbata </text:span><text:span text:style-name="T32">250ml, </text:span><text:span text:style-name="T141">filet złocisty 60g (A:6), </text:span><text:span text:style-name="T167">miód nat. 25g, </text:span><text:span text:style-name="T141"><text:s/>sałata, </text:span></text:p>
            <text:p text:style-name="P372">II Ś<text:span text:style-name="T27">NIADANIE -</text:span><text:span text:style-name="T73">Kisiel owocowy 200ml, </text:span></text:p>
            <text:p text:style-name="P350">P<text:span text:style-name="T27">OSIŁEK UZUPEŁNIAJĄCY – </text:span><text:span text:style-name="T73">Jabłko gotowane 1szt, </text:span></text:p>
          </table:table-cell>
          <table:table-cell table:style-name="Tabela5.F2" office:value-type="string">
            <text:p text:style-name="P379">Ś<text:span text:style-name="T27">NIADANIE -</text:span><text:span text:style-name="T64">Kawa ml.250ml (A:1,7), chleb miesz.80g (A:1,3,6,7), </text:span><text:span text:style-name="T28">m</text:span><text:span text:style-name="T64">argaryna o zaw. tłuszczu 80% 10g – </text:span><text:span text:style-name="T66">1</text:span><text:span text:style-name="T64">szt, </text:span><text:span text:style-name="T164">twaróg </text:span></text:p>
            <text:p text:style-name="P379"><text:span text:style-name="T164">z kop. 70g (A:7), szynka wieprz. 50g (A:6,9), sałata, pomarańcza ½, </text:span></text:p>
            <text:p text:style-name="P374">O<text:span text:style-name="T27">BIAD - </text:span><text:span text:style-name="T140">Zupa kop</text:span><text:span text:style-name="T125">erkowa</text:span><text:span text:style-name="T140"> z ziemn. 350ml (A:1,7,9), </text:span><text:span text:style-name="T162">pulpet got. z sosem kop. 260g (A:1,3,6,7,9), ziemniaki got. z kop. 200g, marchewka opr. 150g (A:1,7), </text:span><text:span text:style-name="T133">kompot owocowy </text:span><text:span text:style-name="T163">b/c </text:span><text:span text:style-name="T133">250ml, </text:span></text:p>
            <text:p text:style-name="P374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41">filet złocisty 60g (A:6), serek almette mini 30g (A:7), </text:span><text:span text:style-name="T162">ser edamski 40g (A:7). </text:span><text:span text:style-name="T141">sałata, </text:span></text:p>
            <text:p text:style-name="P374">II Ś<text:span text:style-name="T27">NIADANIE - </text:span><text:span text:style-name="T72">Bukiet warzyw got. 150g, </text:span></text:p>
            <text:p text:style-name="P392">PODWIECZOREK - <text:span text:style-name="T72">Kanapka z masłem, sałatą </text:span></text:p>
            <text:p text:style-name="P392"><text:span text:style-name="T72">i serem edamskim (A:1,3,6,7), </text:span></text:p>
            <text:p text:style-name="P385">P<text:span text:style-name="T27">OSIŁEK UZUPEŁNIAJĄCY - </text:span><text:span text:style-name="T72">Jogurt naturalny 1szt (A:7), </text:span></text:p>
          </table:table-cell>
        </table:table-row>
        <table:table-row>
          <table:table-cell table:style-name="Tabela5.A2" office:value-type="string">
            <text:p text:style-name="P133">W<text:span text:style-name="T27">ARTOŚCI ODŻYWCZE</text:span></text:p>
          </table:table-cell>
          <table:table-cell table:style-name="Tabela5.A2" office:value-type="string">
            <text:p text:style-name="P146">Energia:<text:span text:style-name="T37">2125,3</text:span>kcal</text:p>
            <text:p text:style-name="P230">Białko:<text:span text:style-name="T57">95,02</text:span>g</text:p>
            <text:p text:style-name="P230">Tłuszcz:<text:span text:style-name="T37">79,15</text:span>g</text:p>
            <text:p text:style-name="P230">w tym kw.tłu.nasyc.:<text:span text:style-name="T37">32,45</text:span>g</text:p>
            <text:p text:style-name="P230">Węglowodany:<text:span text:style-name="T37">231,03</text:span>g</text:p>
            <text:p text:style-name="P235">w tym cukry: <text:span text:style-name="T58">24,01</text:span>g</text:p>
            <text:p text:style-name="P242">Błonnik-<text:span text:style-name="T37">27,02</text:span>g</text:p>
            <text:p text:style-name="P193">Sól<text:span text:style-name="T37">3,1</text:span>-g</text:p>
          </table:table-cell>
          <table:table-cell table:style-name="Tabela5.A2" office:value-type="string">
            <text:p text:style-name="P171">Energia: 2<text:span text:style-name="T175">1</text:span>55kcal</text:p>
            <text:p text:style-name="P347">Białko 90,01g</text:p>
            <text:p text:style-name="P347">Tłuszcz:67,9g</text:p>
            <text:p text:style-name="P347">w tym kw.tłu.nasyc.:25,4g</text:p>
            <text:p text:style-name="P347">Węglowodany:328,05g</text:p>
            <text:p text:style-name="P347">w tym cukry:<text:span text:style-name="T175">20</text:span>,06g</text:p>
            <text:p text:style-name="P298">Błonnik-<text:span text:style-name="T175">29</text:span>g</text:p>
            <text:p text:style-name="P302">Sól-<text:span text:style-name="T175">6,5</text:span>g</text:p>
          </table:table-cell>
          <table:table-cell table:style-name="Tabela5.A2" office:value-type="string">
            <text:p text:style-name="P171">Energia: 2<text:span text:style-name="T172">00</text:span><text:span text:style-name="T176">7</text:span>g</text:p>
            <text:p text:style-name="P347">Tłuszcz:6<text:span text:style-name="T176">8</text:span>,<text:span text:style-name="T176">3</text:span>g</text:p>
            <text:p text:style-name="P347">w tym kw.tłu.nasyc.:25,<text:span text:style-name="T176">9</text:span>g</text:p>
            <text:p text:style-name="P347">Węglowodany:32<text:span text:style-name="T176">9</text:span>,<text:span text:style-name="T176">23</text:span>g</text:p>
            <text:p text:style-name="P347">w tym cukry:<text:span text:style-name="T175">20</text:span>,<text:span text:style-name="T176">9</text:span>6g</text:p>
            <text:p text:style-name="P298">Błonnik-<text:span text:style-name="T175">29</text:span>g</text:p>
            <text:p text:style-name="P302">Sól-<text:span text:style-name="T175">6,5</text:span>g</text:p>
          </table:table-cell>
          <table:table-cell table:style-name="Tabela5.A2" office:value-type="string">
            <text:p text:style-name="P171">Energia: 2<text:span text:style-name="T175">146</text:span>kcal</text:p>
            <text:p text:style-name="P347">Białko <text:span text:style-name="T176">88</text:span>,<text:span text:style-name="T176">76</text:span>g</text:p>
            <text:p text:style-name="P347">Tłuszcz:6<text:span text:style-name="T176">9</text:span>,9g</text:p>
            <text:p text:style-name="P347">w tym kw.tłu.nasyc.:2<text:span text:style-name="T176">6</text:span>g</text:p>
            <text:p text:style-name="P347">Węglowodany:32<text:span text:style-name="T176">9</text:span>,0<text:span text:style-name="T176">3</text:span>g</text:p>
            <text:p text:style-name="P347">w tym cukry:<text:span text:style-name="T175">20</text:span>,06g</text:p>
            <text:p text:style-name="P298">Błonnik-<text:span text:style-name="T175">28.56</text:span>g</text:p>
            <text:p text:style-name="P302">Sól-<text:span text:style-name="T175">6,6</text:span>g</text:p>
          </table:table-cell>
          <table:table-cell table:style-name="Tabela5.F2" office:value-type="string">
            <text:p text:style-name="P334">Energia:<text:span text:style-name="T38">2</text:span><text:span text:style-name="T172">201</text:span><text:span text:style-name="T38">,</text:span><text:span text:style-name="T172">11</text:span> kcal</text:p>
            <text:p text:style-name="P334">Białko:<text:span text:style-name="T172">89,99</text:span>g</text:p>
            <text:p text:style-name="P334">Tłuszcz:<text:span text:style-name="T172">70</text:span><text:span text:style-name="T38">,9</text:span>g</text:p>
            <text:p text:style-name="P334">w tym kw.tłu.nasyc:<text:span text:style-name="T38">24,71</text:span>g</text:p>
            <text:p text:style-name="P334">Węglowodany:<text:span text:style-name="T38">299,39</text:span>g</text:p>
            <text:p text:style-name="P334">w tym cukry:<text:span text:style-name="T176">23,3</text:span>g</text:p>
            <text:p text:style-name="P317">Błonnik-<text:span text:style-name="T38">31,89</text:span>g</text:p>
            <text:p text:style-name="P307">Sól-<text:span text:style-name="T176">6,7</text:span>g</text:p>
          </table:table-cell>
        </table:table-row>
        <table:table-row>
          <table:table-cell table:style-name="Tabela5.A2" office:value-type="string">
            <text:p text:style-name="P134"/>
          </table:table-cell>
          <table:table-cell table:style-name="Tabela5.A2" office:value-type="string">
            <text:p text:style-name="P97">DIETA <text:s/>PŁYNNA </text:p>
            <text:p text:style-name="P102">WZMOCNIONA</text:p>
          </table:table-cell>
          <table:table-cell table:style-name="Tabela5.A2" office:value-type="string">
            <text:p text:style-name="P159">DIETA PODSTAWOWA <text:s/>paliatywn<text:span text:style-name="T59">y</text:span></text:p>
          </table:table-cell>
          <table:table-cell table:style-name="Tabela5.A2" office:value-type="string">
            <text:p text:style-name="P98">DIETA PODSTAWOWA </text:p>
            <text:p text:style-name="P105">pediatryczny</text:p>
          </table:table-cell>
          <table:table-cell table:style-name="Tabela5.A2" office:value-type="string">
            <text:p text:style-name="P99">DIETA </text:p>
            <text:p text:style-name="P106">WEGETARIAŃSKA</text:p>
          </table:table-cell>
          <table:table-cell table:style-name="Tabela5.F2" office:value-type="string">
            <text:p text:style-name="P243"/>
          </table:table-cell>
        </table:table-row>
        <text:soft-page-break/>
        <table:table-row>
          <table:table-cell table:style-name="Tabela5.A2" office:value-type="string">
            <text:p text:style-name="P134"/>
          </table:table-cell>
          <table:table-cell table:style-name="Tabela5.A2" office:value-type="string">
            <text:p text:style-name="P80"><text:span text:style-name="T88">ŚNIADANIE -Zupa ml. + suchary + masło</text:span><text:span text:style-name="T99">+ żółtko got.</text:span><text:span text:style-name="T88"><text:line-break/>-zmiksowana, serek waniliowy</text:span><text:span text:style-name="T90">(A:1,</text:span><text:span text:style-name="T104">3,</text:span><text:span text:style-name="T90">7,)</text:span></text:p>
            <text:p text:style-name="P139"><text:span text:style-name="T88">OBIAD – </text:span><text:span text:style-name="T98">Homogenat</text:span></text:p>
            <text:p text:style-name="P81"><text:span text:style-name="T88">KOLACJA – <text:s text:c="2"/>Zupa ryżowa na wyw. + mięso<text:line-break/>+ żółtko </text:span><text:span text:style-name="T93">got. - </text:span><text:span text:style-name="T88">zmiks. </text:span><text:span text:style-name="T90">(A:3,9)</text:span></text:p>
            <text:p text:style-name="P140"><text:span text:style-name="T88">II ŚNIADANIE- </text:span><text:span text:style-name="T100">Jogurt naturalny</text:span><text:span text:style-name="T90">(A:7)</text:span></text:p>
            <text:p text:style-name="P13">PODWIECZOREK – <text:span text:style-name="T60"><text:s/>Kisiel owocowy - płynny</text:span></text:p>
            <text:p text:style-name="P107"><text:span text:style-name="T69">P</text:span><text:span text:style-name="T70">osiłek uzupełniający</text:span><text:span text:style-name="T33"> -Sok owocowo – warzywny</text:span></text:p>
          </table:table-cell>
          <table:table-cell table:style-name="Tabela5.A2" office:value-type="string">
            <text:p text:style-name="P381">Ś<text:span text:style-name="T27">NIADANIE -</text:span><text:span text:style-name="T135">Płatki ow. got.</text:span><text:span text:style-name="T64"> na ml.350ml (A:1,7), kawa ml.250ml (A:1,7), chleb miesz.80g (A:1,3,6,7), </text:span><text:span text:style-name="T28">m</text:span><text:span text:style-name="T64">argaryna o zaw. tłuszczu 80% 10g – 2szt, </text:span><text:span text:style-name="T164">twaróg </text:span></text:p>
            <text:p text:style-name="P381"><text:span text:style-name="T164">z kop. 70g (A:7), szynka wieprz. 50g (A:6,9), chrzan 20g (A:7,12), sałata, pomarańcza ½, </text:span></text:p>
            <text:p text:style-name="P375">O<text:span text:style-name="T27">BIAD - </text:span><text:span text:style-name="T141">Zupa prezydencka 350ml (A:1,7,9), makaron got. z sosem </text:span><text:span text:style-name="T161">bolońskim </text:span><text:span text:style-name="T141">280g, brokuł got. 150g, </text:span><text:span text:style-name="T133">kompot owocowy 250ml, </text:span></text:p>
            <text:p text:style-name="P381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41">kaszanka smażona</text:span></text:p>
            <text:p text:style-name="P381"><text:span text:style-name="T141"><text:s/>z cebulą 200g (A:1,10), ogórek kisz. 60g – plasterki, </text:span></text:p>
            <text:p text:style-name="P375">II Ś<text:span text:style-name="T27">NIADANIE -</text:span><text:span text:style-name="T72">Budyń ow. z sokiem 200ml (A:7),</text:span></text:p>
            <text:p text:style-name="P385">P<text:span text:style-name="T27">OSIŁEK UZUPEŁNIAJĄCY - </text:span><text:span text:style-name="T71">Jogurt owocowy 1szt (A:7), </text:span></text:p>
          </table:table-cell>
          <table:table-cell table:style-name="Tabela5.A2" office:value-type="string">
            <text:p text:style-name="P381">Ś<text:span text:style-name="T27">NIADANIE -</text:span><text:span text:style-name="T135">Płatki ow. got.</text:span><text:span text:style-name="T64"> na ml.350ml (A:1,7), kawa ml.250ml (A:1,7), chleb miesz.80g (A:1,3,6,7), </text:span><text:span text:style-name="T28">m</text:span><text:span text:style-name="T64">argaryna o zaw. tłuszczu 80% 10g – 2szt, </text:span><text:span text:style-name="T164">twaróg </text:span></text:p>
            <text:p text:style-name="P381"><text:span text:style-name="T164">z kop. 70g (A:7), szynka wieprz. 50g (A:6,9), chrzan 20g (A:7,12), sałata, pomarańcza ½, </text:span></text:p>
            <text:p text:style-name="P375">O<text:span text:style-name="T27">BIAD - </text:span><text:span text:style-name="T141">Zupa prezydencka 350ml (A:1,7,9), makaron got. z sosem </text:span><text:span text:style-name="T161">bolońskim </text:span><text:span text:style-name="T141">280g, brokuł got. 150g, </text:span><text:span text:style-name="T133">kompot owocowy 250ml, </text:span></text:p>
            <text:p text:style-name="P381">K<text:span text:style-name="T27">OLACJA - 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41">kaszanka smażona </text:span></text:p>
            <text:p text:style-name="P381"><text:span text:style-name="T141">z cebulą 200g (A:1,10), ogórek kisz. 60g – plasterki, </text:span></text:p>
            <text:p text:style-name="P375">II Ś<text:span text:style-name="T27">NIADANIE -</text:span><text:span text:style-name="T72">Budyń ow. z sokiem 200ml (A:7),</text:span></text:p>
            <text:p text:style-name="P385">P<text:span text:style-name="T27">OSIŁEK UZUPEŁNIAJĄCY - </text:span><text:span text:style-name="T71">Jogurt owocowy 1szt (A:7), </text:span></text:p>
          </table:table-cell>
          <table:table-cell table:style-name="Tabela5.A2" office:value-type="string">
            <text:p text:style-name="P375">Ś<text:span text:style-name="T27">NIADANIE -</text:span><text:span text:style-name="T135">Płatki ow. got.</text:span><text:span text:style-name="T64"> na ml.350ml (A:1,7), kawa ml.250ml (A:1,7), chleb miesz.80g (A:1,3,6,7), </text:span><text:span text:style-name="T28">m</text:span><text:span text:style-name="T64">argaryna </text:span></text:p>
            <text:p text:style-name="P375"><text:span text:style-name="T64">o zaw. tłuszczu 80% 10g – 2szt, </text:span><text:span text:style-name="T164">twaróg z kop. </text:span><text:span text:style-name="T167">10</text:span><text:span text:style-name="T164">0g (A:7), sałata, </text:span></text:p>
            <text:p text:style-name="P393">pomarańcza ½, </text:p>
            <text:p text:style-name="P375">O<text:span text:style-name="T27">BIAD - </text:span><text:span text:style-name="T141">Zupa prezydencka 350ml (A:1,7,9), makaron got. z sosem </text:span><text:span text:style-name="T161">bolońskim </text:span><text:span text:style-name="T141">280g, brokuł got. 150g, </text:span><text:span text:style-name="T133">kompot owocowy 250ml, </text:span></text:p>
            <text:p text:style-name="P375">K<text:span text:style-name="T27">OLACJA - <text:s/></text:span><text:span text:style-name="T143">Chleb </text:span><text:span text:style-name="T31">miesz.100g (A:1,3,6,7) masło 20g (A:7), </text:span><text:span text:style-name="T143"><text:s/>herbata </text:span><text:span text:style-name="T32">250ml, </text:span><text:span text:style-name="T140">pierogi z serem <text:s/></text:span><text:span text:style-name="T199">25</text:span><text:span text:style-name="T140">0</text:span><text:span text:style-name="T125">g (A:1,6,7), jabłko pieczone, </text:span></text:p>
            <text:p text:style-name="P266">II Ś<text:span text:style-name="T27">NIADANIE -</text:span><text:span text:style-name="T162">Budyń ow.</text:span></text:p>
            <text:p text:style-name="P266"><text:span text:style-name="T162"><text:s/>z sokiem 200ml (A:7),</text:span></text:p>
            <text:p text:style-name="P280">P<text:span text:style-name="T27">OSIŁEK UZUPEŁNIAJĄCY - </text:span><text:span text:style-name="T141">Jogurt owocowy 1szt (A:7), </text:span></text:p>
          </table:table-cell>
          <table:table-cell table:style-name="Tabela5.F2" office:value-type="string">
            <text:p text:style-name="P243"/>
          </table:table-cell>
        </table:table-row>
        <table:table-row>
          <table:table-cell table:style-name="Tabela5.A2" office:value-type="string">
            <text:p text:style-name="P133">W<text:span text:style-name="T27">ARTOŚCI ODŻYWCZE</text:span></text:p>
          </table:table-cell>
          <table:table-cell table:style-name="Tabela5.A2" office:value-type="string">
            <text:p text:style-name="P146">Energia:<text:span text:style-name="T38">2206,08</text:span>kcal</text:p>
            <text:p text:style-name="P230">Białko:<text:span text:style-name="T39">101,2</text:span>g</text:p>
            <text:p text:style-name="P230">Tłuszcz:<text:span text:style-name="T38">63,01</text:span>g</text:p>
            <text:p text:style-name="P230">w tym kw.tłu.nasyc.:<text:span text:style-name="T38">23,08</text:span>g</text:p>
            <text:p text:style-name="P230">Węglowodany:<text:span text:style-name="T39">320,02</text:span>g</text:p>
            <text:p text:style-name="P235">w tym cukry:<text:span text:style-name="T38">21,01</text:span>g</text:p>
            <text:p text:style-name="P242">Błonnik-<text:span text:style-name="T38">30,12</text:span>g</text:p>
            <text:p text:style-name="P193">Sól-<text:span text:style-name="T38">2,7</text:span>g</text:p>
          </table:table-cell>
          <table:table-cell table:style-name="Tabela5.A2" office:value-type="string">
            <text:p text:style-name="P346">Energia:2<text:span text:style-name="T172">301,2</text:span> kcal</text:p>
            <text:p text:style-name="P346">Białko<text:span text:style-name="T170">99</text:span>,81:g</text:p>
            <text:p text:style-name="P346">Tłuszcz:8<text:span text:style-name="T170">9</text:span>,6g</text:p>
            <text:p text:style-name="P346">w tym kw.tłu.nasyc.:26,5g</text:p>
            <text:p text:style-name="P346">Węglowodany:352,8g</text:p>
            <text:p text:style-name="P317">w tym cukry:23,73g</text:p>
            <text:p text:style-name="P295">Błonnik-<text:span text:style-name="T175">28,9</text:span>g</text:p>
            <text:p text:style-name="P301">Sól-<text:span text:style-name="T175">7,2</text:span>g</text:p>
          </table:table-cell>
          <table:table-cell table:style-name="Tabela5.A2" office:value-type="string">
            <text:p text:style-name="P346">Energia:2<text:span text:style-name="T172">301,2</text:span> kcal</text:p>
            <text:p text:style-name="P346">Białko<text:span text:style-name="T170">99</text:span>,81:g</text:p>
            <text:p text:style-name="P346">Tłuszcz:8<text:span text:style-name="T170">9</text:span>,6g</text:p>
            <text:p text:style-name="P346">w tym kw.tłu.nasyc.:26,5g</text:p>
            <text:p text:style-name="P346">Węglowodany:352,8g</text:p>
            <text:p text:style-name="P317">w tym cukry:23,73g</text:p>
            <text:p text:style-name="P295">Błonnik-<text:span text:style-name="T175">28,9</text:span>g</text:p>
            <text:p text:style-name="P301">Sól-<text:span text:style-name="T175">7,2</text:span>g</text:p>
          </table:table-cell>
          <table:table-cell table:style-name="Tabela5.A2" office:value-type="string">
            <text:p text:style-name="P168">Energia:<text:span text:style-name="T177">21</text:span><text:span text:style-name="T172">0</text:span><text:span text:style-name="T177">9,8</text:span> kcal</text:p>
            <text:p text:style-name="P334">Białko:<text:span text:style-name="T176">80,3</text:span>g</text:p>
            <text:p text:style-name="P334">Tłuszcz:<text:span text:style-name="T178">69,2</text:span>g</text:p>
            <text:p text:style-name="P334">w tym kw.tłu.nasyc.:<text:span text:style-name="T179">26,4</text:span>g</text:p>
            <text:p text:style-name="P334">Węglowodany:<text:span text:style-name="T178">3</text:span><text:span text:style-name="T172">2</text:span><text:span text:style-name="T178">9,2</text:span>g</text:p>
            <text:p text:style-name="P342">w tym cukry:<text:span text:style-name="T179">20,52</text:span>g</text:p>
            <text:p text:style-name="P317">Błonnik-<text:span text:style-name="T178">28,1</text:span>g</text:p>
            <text:p text:style-name="P317">Sól-<text:span text:style-name="T176">6,1</text:span>g</text:p>
          </table:table-cell>
          <table:table-cell table:style-name="Tabela5.F2" office:value-type="string">
            <text:p text:style-name="P243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06:02:35.206000000</meta:creation-date>
    <dc:date>2024-11-10T23:15:03.961000000</dc:date>
    <meta:editing-duration>PT23M39S</meta:editing-duration>
    <meta:editing-cycles>5</meta:editing-cycles>
    <meta:generator>LibreOffice/24.2.1.2$Windows_X86_64 LibreOffice_project/db4def46b0453cc22e2d0305797cf981b68ef5ac</meta:generator>
    <meta:print-date>2024-11-07T06:54:50.762000000</meta:print-date>
    <meta:document-statistic meta:table-count="7" meta:image-count="0" meta:object-count="0" meta:page-count="28" meta:paragraph-count="2257" meta:word-count="12853" meta:character-count="93166" meta:non-whitespace-character-count="81270"/>
  </office:meta>
</office:document-meta>
</file>