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68cm" style:rel-column-width="10914*"/>
    </style:style>
    <style:style style:name="Tabela1.B" style:family="table-column">
      <style:table-column-properties style:column-width="4.683cm" style:rel-column-width="10922*"/>
    </style:style>
    <style:style style:name="Tabela1.E" style:family="table-column">
      <style:table-column-properties style:column-width="4.808cm" style:rel-column-width="11216*"/>
    </style:style>
    <style:style style:name="Tabela1.F" style:family="table-column">
      <style:table-column-properties style:column-width="4.561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08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099cm" table:align="margins"/>
    </style:style>
    <style:style style:name="Tabela6.A" style:family="table-column">
      <style:table-column-properties style:column-width="4.68cm" style:rel-column-width="10914*"/>
    </style:style>
    <style:style style:name="Tabela6.B" style:family="table-column">
      <style:table-column-properties style:column-width="4.683cm" style:rel-column-width="10922*"/>
    </style:style>
    <style:style style:name="Tabela6.E" style:family="table-column">
      <style:table-column-properties style:column-width="4.808cm" style:rel-column-width="11216*"/>
    </style:style>
    <style:style style:name="Tabela6.F" style:family="table-column">
      <style:table-column-properties style:column-width="4.561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099cm" table:align="margins"/>
    </style:style>
    <style:style style:name="Tabela4.A" style:family="table-column">
      <style:table-column-properties style:column-width="4.68cm" style:rel-column-width="10914*"/>
    </style:style>
    <style:style style:name="Tabela4.B" style:family="table-column">
      <style:table-column-properties style:column-width="4.683cm" style:rel-column-width="10922*"/>
    </style:style>
    <style:style style:name="Tabela4.E" style:family="table-column">
      <style:table-column-properties style:column-width="4.808cm" style:rel-column-width="11216*"/>
    </style:style>
    <style:style style:name="Tabela4.F" style:family="table-column">
      <style:table-column-properties style:column-width="4.561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fo:font-weight="normal" officeooo:paragraph-rsid="00112707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style:text-underline-style="none" fo:font-weight="normal" officeooo:rsid="001bc522" officeooo:paragraph-rsid="001bdd7d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text-properties style:font-name="Times New Roman" fo:font-size="12pt" style:text-underline-style="none" fo:font-weight="normal" officeooo:rsid="001bc522" officeooo:paragraph-rsid="00454386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a110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bc92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bc92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Table_20_Contents">
      <style:text-properties style:font-name="Times New Roman" fo:font-size="10.5pt" fo:font-weight="normal" officeooo:paragraph-rsid="00112707" style:font-size-asian="10.5pt" style:font-weight-asian="normal" style:font-size-complex="10.5pt" style:font-weight-complex="normal"/>
    </style:style>
    <style:style style:name="P22" style:family="paragraph" style:parent-style-name="Table_20_Contents">
      <style:text-properties style:font-name="Times New Roman" fo:font-size="10.5pt" fo:font-weight="normal" officeooo:rsid="002d448f" officeooo:paragraph-rsid="0018b09e" style:font-size-asian="10.5pt" style:font-weight-asian="normal" style:font-size-complex="10.5pt" style:font-weight-complex="normal"/>
    </style:style>
    <style:style style:name="P23" style:family="paragraph" style:parent-style-name="Table_20_Contents">
      <style:text-properties style:font-name="Times New Roman" fo:font-size="10.5pt" fo:font-weight="normal" officeooo:rsid="002d448f" officeooo:paragraph-rsid="00172d68" style:font-size-asian="10.5pt" style:font-weight-asian="normal" style:font-size-complex="10.5pt" style:font-weight-complex="normal"/>
    </style:style>
    <style:style style:name="P24" style:family="paragraph" style:parent-style-name="Table_20_Contents">
      <style:text-properties style:font-name="Times New Roman" fo:font-size="10.5pt" fo:font-weight="normal" officeooo:rsid="001bc522" officeooo:paragraph-rsid="0045001e" style:font-size-asian="10.5pt" style:font-weight-asian="normal" style:font-size-complex="10.5pt" style:font-weight-complex="normal"/>
    </style:style>
    <style:style style:name="P25" style:family="paragraph" style:parent-style-name="Table_20_Contents">
      <style:text-properties style:font-name="Times New Roman" fo:font-size="10.5pt" fo:font-weight="normal" officeooo:rsid="001bc522" officeooo:paragraph-rsid="002a48fd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style:font-name="Times New Roman" fo:font-size="10.5pt" fo:font-weight="normal" officeooo:rsid="001bc522" officeooo:paragraph-rsid="002a80cb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style:font-name="Times New Roman" fo:font-size="10.5pt" fo:font-weight="normal" officeooo:rsid="001bc522" officeooo:paragraph-rsid="002cd633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style:font-name="Times New Roman" fo:font-size="10.5pt" fo:font-weight="normal" officeooo:rsid="001bc522" officeooo:paragraph-rsid="00467fc0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style:font-name="Times New Roman" fo:font-size="10.5pt" fo:font-weight="normal" officeooo:rsid="001bc522" officeooo:paragraph-rsid="00385b36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style:font-name="Times New Roman" fo:font-size="10.5pt" fo:font-weight="normal" officeooo:rsid="001bc522" officeooo:paragraph-rsid="00398e19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style:font-name="Times New Roman" fo:font-size="10.5pt" fo:font-weight="normal" officeooo:rsid="0018b09e" officeooo:paragraph-rsid="0018b09e" style:font-size-asian="10.5pt" style:font-weight-asian="normal" style:font-size-complex="10.5pt" style:font-weight-complex="normal"/>
    </style:style>
    <style:style style:name="P32" style:family="paragraph" style:parent-style-name="Table_20_Contents">
      <style:text-properties style:font-name="Times New Roman" fo:font-size="10.5pt" fo:font-weight="normal" officeooo:paragraph-rsid="00172d68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5" style:family="paragraph" style:parent-style-name="Table_20_Contents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c53a4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39" style:family="paragraph" style:parent-style-name="Table_20_Contents"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40" style:family="paragraph" style:parent-style-name="Table_20_Contents">
      <style:text-properties style:font-name="Times New Roman" fo:font-size="10.5pt" fo:font-weight="normal" officeooo:rsid="00193306" officeooo:paragraph-rsid="001e3414" style:font-size-asian="10.5pt" style:font-weight-asian="normal" style:font-size-complex="10.5pt" style:font-weight-complex="normal"/>
    </style:style>
    <style:style style:name="P41" style:family="paragraph" style:parent-style-name="Table_20_Contents">
      <style:text-properties style:font-name="Times New Roman" fo:font-size="10.5pt" fo:font-weight="normal" officeooo:rsid="00193306" officeooo:paragraph-rsid="0017fc2d" style:font-size-asian="10.5pt" style:font-weight-asian="normal" style:font-size-complex="10.5pt" style:font-weight-complex="normal"/>
    </style:style>
    <style:style style:name="P42" style:family="paragraph" style:parent-style-name="Table_20_Contents">
      <style:text-properties style:font-name="Times New Roman" fo:font-size="10.5pt" fo:font-weight="normal" officeooo:paragraph-rsid="00454386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style:font-name="Times New Roman" fo:font-size="10.5pt" fo:font-weight="normal" officeooo:rsid="000e8e1c" officeooo:paragraph-rsid="002a48fd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style:font-name="Times New Roman" fo:font-size="10.5pt" fo:font-weight="normal" officeooo:rsid="000ff84f" officeooo:paragraph-rsid="002a48fd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style:font-name="Times New Roman" fo:font-size="10.5pt" fo:font-weight="normal" officeooo:rsid="000ff84f" officeooo:paragraph-rsid="002a80cb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style:font-name="Times New Roman" fo:font-size="10.5pt" fo:font-weight="normal" officeooo:rsid="0011acd9" officeooo:paragraph-rsid="002a48fd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style:font-name="Times New Roman" fo:font-size="10.5pt" fo:font-weight="normal" officeooo:rsid="0011acd9" officeooo:paragraph-rsid="002cd633" style:font-size-asian="10.5pt" style:font-weight-asian="normal" style:font-size-complex="10.5pt" style:font-weight-complex="normal"/>
    </style:style>
    <style:style style:name="P48" style:family="paragraph" style:parent-style-name="Table_20_Contents">
      <style:text-properties style:font-name="Times New Roman" fo:font-size="10.5pt" fo:font-weight="normal" officeooo:rsid="0012dd25" officeooo:paragraph-rsid="002a48fd" style:font-size-asian="10.5pt" style:font-weight-asian="normal" style:font-size-complex="10.5pt" style:font-weight-complex="normal"/>
    </style:style>
    <style:style style:name="P49" style:family="paragraph" style:parent-style-name="Table_20_Contents">
      <style:text-properties style:font-name="Times New Roman" fo:font-size="10.5pt" fo:font-weight="normal" officeooo:rsid="0012dd25" officeooo:paragraph-rsid="003117f9" style:font-size-asian="10.5pt" style:font-weight-asian="normal" style:font-size-complex="10.5pt" style:font-weight-complex="normal"/>
    </style:style>
    <style:style style:name="P50" style:family="paragraph" style:parent-style-name="Table_20_Contents">
      <style:text-properties style:font-name="Times New Roman" fo:font-size="10.5pt" fo:font-weight="normal" officeooo:rsid="001aebe5" officeooo:paragraph-rsid="002a48fd" style:font-size-asian="10.5pt" style:font-weight-asian="normal" style:font-size-complex="10.5pt" style:font-weight-complex="normal"/>
    </style:style>
    <style:style style:name="P51" style:family="paragraph" style:parent-style-name="Table_20_Contents">
      <style:text-properties style:font-name="Times New Roman" fo:font-size="10.5pt" fo:font-weight="normal" officeooo:rsid="001aebe5" officeooo:paragraph-rsid="0037d0cc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bcfbe" style:font-size-asian="10.5pt" style:font-style-asian="normal" style:font-weight-asian="normal" style:font-size-complex="10.5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e41b3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ed5ad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f1d3e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723ef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6f46c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10dd1" style:font-size-asian="10.5pt" style:font-style-asian="normal" style:font-weight-asian="normal" style:font-size-complex="10.5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259a0" style:font-size-asian="10.5pt" style:font-style-asian="normal" style:font-weight-asian="normal" style:font-size-complex="10.5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6879f" style:font-size-asian="10.5pt" style:font-style-asian="normal" style:font-weight-asian="normal" style:font-size-complex="10.5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3598a" style:font-size-asian="10.5pt" style:font-style-asian="normal" style:font-weight-asian="normal" style:font-size-complex="10.5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88948" style:font-size-asian="10.5pt" style:font-style-asian="normal" style:font-weight-asian="normal" style:font-size-complex="10.5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45c55" style:font-size-asian="10.5pt" style:font-style-asian="normal" style:font-weight-asian="normal" style:font-size-complex="10.5pt" style:font-style-complex="normal" style:font-weight-complex="normal"/>
    </style:style>
    <style:style style:name="P71" style:family="paragraph" style:parent-style-name="Table_20_Contents"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72" style:family="paragraph" style:parent-style-name="Table_20_Contents"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Table_20_Contents">
      <style:text-properties style:font-name="Times New Roman" fo:font-size="10.5pt" fo:font-style="normal" fo:font-weight="normal" officeooo:rsid="002466a2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74" style:family="paragraph" style:parent-style-name="Table_20_Contents"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75" style:family="paragraph" style:parent-style-name="Table_20_Contents">
      <style:text-properties style:font-name="Times New Roman" fo:font-size="10.5pt" fo:font-style="normal" fo:font-weight="normal" officeooo:rsid="002466a2" officeooo:paragraph-rsid="001e41b3" style:font-size-asian="10.5pt" style:font-style-asian="normal" style:font-weight-asian="normal" style:font-size-complex="10.5pt" style:font-style-complex="normal" style:font-weight-complex="normal"/>
    </style:style>
    <style:style style:name="P76" style:family="paragraph" style:parent-style-name="Table_20_Contents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77" style:family="paragraph" style:parent-style-name="Table_20_Contents">
      <style:text-properties style:font-name="Times New Roman" fo:font-size="10.5pt" fo:font-style="normal" fo:font-weight="normal" officeooo:rsid="002466a2" officeooo:paragraph-rsid="003ed5ad" style:font-size-asian="10.5pt" style:font-style-asian="normal" style:font-weight-asian="normal" style:font-size-complex="10.5pt" style:font-style-complex="normal" style:font-weight-complex="normal"/>
    </style:style>
    <style:style style:name="P78" style:family="paragraph" style:parent-style-name="Table_20_Contents"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79" style:family="paragraph" style:parent-style-name="Table_20_Contents">
      <style:text-properties style:font-name="Times New Roman" fo:font-size="10.5pt" fo:font-style="normal" fo:font-weight="normal" officeooo:rsid="002466a2" officeooo:paragraph-rsid="003f1d3e" style:font-size-asian="10.5pt" style:font-style-asian="normal" style:font-weight-asian="normal" style:font-size-complex="10.5pt" style:font-style-complex="normal" style:font-weight-complex="normal"/>
    </style:style>
    <style:style style:name="P80" style:family="paragraph" style:parent-style-name="Table_20_Contents">
      <style:text-properties style:font-name="Times New Roman" fo:font-size="10.5pt" fo:font-style="normal" fo:font-weight="normal" officeooo:rsid="002466a2" officeooo:paragraph-rsid="0026f46c" style:font-size-asian="10.5pt" style:font-style-asian="normal" style:font-weight-asian="normal" style:font-size-complex="10.5pt" style:font-style-complex="normal" style:font-weight-complex="normal"/>
    </style:style>
    <style:style style:name="P81" style:family="paragraph" style:parent-style-name="Table_20_Contents"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82" style:family="paragraph" style:parent-style-name="Table_20_Contents">
      <style:text-properties style:font-name="Times New Roman" fo:font-size="10.5pt" fo:font-style="normal" fo:font-weight="normal" officeooo:rsid="002466a2" officeooo:paragraph-rsid="00410dd1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Table_20_Contents">
      <style:text-properties style:font-name="Times New Roman" fo:font-size="10.5pt" fo:font-style="normal" fo:font-weight="normal" officeooo:rsid="002466a2" officeooo:paragraph-rsid="004259a0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Table_20_Contents">
      <style:text-properties style:font-name="Times New Roman" fo:font-size="10.5pt" fo:font-style="normal" fo:font-weight="normal" officeooo:rsid="002466a2" officeooo:paragraph-rsid="0046879f" style:font-size-asian="10.5pt" style:font-style-asian="normal" style:font-weight-asian="normal" style:font-size-complex="10.5pt" style:font-style-complex="normal" style:font-weight-complex="normal"/>
    </style:style>
    <style:style style:name="P85" style:family="paragraph" style:parent-style-name="Table_20_Contents">
      <style:text-properties style:font-name="Times New Roman" fo:font-size="10.5pt" fo:font-style="normal" fo:font-weight="normal" officeooo:rsid="002466a2" officeooo:paragraph-rsid="0043598a" style:font-size-asian="10.5pt" style:font-style-asian="normal" style:font-weight-asian="normal" style:font-size-complex="10.5pt" style:font-style-complex="normal" style:font-weight-complex="normal"/>
    </style:style>
    <style:style style:name="P86" style:family="paragraph" style:parent-style-name="Table_20_Contents">
      <style:text-properties style:font-name="Times New Roman" fo:font-size="10.5pt" fo:font-style="normal" fo:font-weight="normal" officeooo:rsid="002466a2" officeooo:paragraph-rsid="00488948" style:font-size-asian="10.5pt" style:font-style-asian="normal" style:font-weight-asian="normal" style:font-size-complex="10.5pt" style:font-style-complex="normal" style:font-weight-complex="normal"/>
    </style:style>
    <style:style style:name="P87" style:family="paragraph" style:parent-style-name="Table_20_Contents">
      <style:text-properties style:font-name="Times New Roman" fo:font-size="10.5pt" fo:font-style="normal" fo:font-weight="normal" officeooo:rsid="002466a2" officeooo:paragraph-rsid="00445c55" style:font-size-asian="10.5pt" style:font-style-asian="normal" style:font-weight-asian="normal" style:font-size-complex="10.5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090633" style:font-size-asian="10.5pt" style:font-style-asian="normal" style:font-weight-asian="normal" style:font-size-complex="10.5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ed5ad" style:font-size-asian="10.5pt" style:font-style-asian="normal" style:font-weight-asian="normal" style:font-size-complex="10.5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081334" style:font-size-asian="10.5pt" style:font-style-asian="normal" style:font-weight-asian="normal" style:font-size-complex="10.5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3ed5ad" style:font-size-asian="10.5pt" style:font-style-asian="normal" style:font-weight-asian="normal" style:font-size-complex="10.5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3f1d3e" style:font-size-asian="10.5pt" style:font-style-asian="normal" style:font-weight-asian="normal" style:font-size-complex="10.5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410dd1" style:font-size-asian="10.5pt" style:font-style-asian="normal" style:font-weight-asian="normal" style:font-size-complex="10.5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f1d3e" style:font-size-asian="10.5pt" style:font-style-asian="normal" style:font-weight-asian="normal" style:font-size-complex="10.5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723ef" style:font-size-asian="10.5pt" style:font-style-asian="normal" style:font-weight-asian="normal" style:font-size-complex="10.5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6f46c" style:font-size-asian="10.5pt" style:font-style-asian="normal" style:font-weight-asian="normal" style:font-size-complex="10.5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10dd1" style:font-size-asian="10.5pt" style:font-style-asian="normal" style:font-weight-asian="normal" style:font-size-complex="10.5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259a0" style:font-size-asian="10.5pt" style:font-style-asian="normal" style:font-weight-asian="normal" style:font-size-complex="10.5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6879f" style:font-size-asian="10.5pt" style:font-style-asian="normal" style:font-weight-asian="normal" style:font-size-complex="10.5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3598a" style:font-size-asian="10.5pt" style:font-style-asian="normal" style:font-weight-asian="normal" style:font-size-complex="10.5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88948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45c55" style:font-size-asian="10.5pt" style:font-style-asian="normal" style:font-weight-asian="normal" style:font-size-complex="10.5pt" style:font-style-complex="normal" style:font-weight-complex="normal"/>
    </style:style>
    <style:style style:name="P108" style:family="paragraph" style:parent-style-name="Table_20_Contents">
      <style:text-properties style:font-name="Times New Roman" fo:font-size="10.5pt" fo:font-style="normal" fo:font-weight="normal" officeooo:rsid="00081334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109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110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1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112" style:family="paragraph" style:parent-style-name="Table_20_Contents">
      <style:text-properties style:font-name="Times New Roman" fo:font-size="10.5pt" fo:font-style="normal" style:text-underline-style="none" fo:font-weight="normal" officeooo:rsid="0019577f" officeooo:paragraph-rsid="003dea3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3" style:family="paragraph" style:parent-style-name="Table_20_Contents">
      <style:text-properties style:font-name="Times New Roman" fo:font-size="10.5pt" style:text-underline-style="none" fo:font-weight="normal" officeooo:rsid="001bc522" officeooo:paragraph-rsid="0018b09e" style:font-size-asian="10.5pt" style:font-weight-asian="normal" style:font-name-complex="Times New Roman1" style:font-size-complex="10.5pt" style:font-weight-complex="normal"/>
    </style:style>
    <style:style style:name="P114" style:family="paragraph" style:parent-style-name="Table_20_Contents">
      <style:text-properties style:font-name="Times New Roman" fo:font-size="10.5pt" style:text-underline-style="none" fo:font-weight="normal" officeooo:rsid="001bc522" officeooo:paragraph-rsid="00455fcf" style:font-size-asian="10.5pt" style:font-weight-asian="normal" style:font-name-complex="Times New Roman1" style:font-size-complex="10.5pt" style:font-weight-complex="normal"/>
    </style:style>
    <style:style style:name="P115" style:family="paragraph" style:parent-style-name="Table_20_Contents">
      <style:text-properties style:font-name="Times New Roman" fo:font-size="10.5pt" style:text-underline-style="none" fo:font-weight="normal" officeooo:rsid="001bc522" officeooo:paragraph-rsid="00454386" style:font-size-asian="10.5pt" style:font-weight-asian="normal" style:font-name-complex="Times New Roman1" style:font-size-complex="10.5pt" style:font-weight-complex="normal"/>
    </style:style>
    <style:style style:name="P116" style:family="paragraph" style:parent-style-name="Table_20_Contents">
      <style:text-properties style:font-name="Times New Roman" fo:font-size="10.5pt" style:text-underline-style="none" fo:font-weight="normal" officeooo:rsid="001bc522" officeooo:paragraph-rsid="001a110b" style:font-size-asian="10.5pt" style:font-weight-asian="normal" style:font-name-complex="Times New Roman1" style:font-size-complex="10.5pt" style:font-weight-complex="normal"/>
    </style:style>
    <style:style style:name="P117" style:family="paragraph" style:parent-style-name="Table_20_Contents">
      <style:text-properties style:font-name="Times New Roman" fo:font-size="10.5pt" style:text-underline-style="none" fo:font-weight="normal" officeooo:rsid="001bc522" officeooo:paragraph-rsid="001bc920" style:font-size-asian="10.5pt" style:font-weight-asian="normal" style:font-name-complex="Times New Roman1" style:font-size-complex="10.5pt" style:font-weight-complex="normal"/>
    </style:style>
    <style:style style:name="P118" style:family="paragraph" style:parent-style-name="Table_20_Contents">
      <style:text-properties style:font-name="Times New Roman" fo:font-size="10.5pt" style:text-underline-style="none" fo:font-weight="normal" officeooo:rsid="001bc522" officeooo:paragraph-rsid="001bdd7d" style:font-size-asian="10.5pt" style:font-weight-asian="normal" style:font-name-complex="Times New Roman1" style:font-size-complex="10.5pt" style:font-weight-complex="normal"/>
    </style:style>
    <style:style style:name="P119" style:family="paragraph" style:parent-style-name="Table_20_Contents">
      <style:text-properties style:font-name="Times New Roman" fo:font-size="10.5pt" style:text-underline-style="none" fo:font-weight="normal" officeooo:rsid="001bc522" officeooo:paragraph-rsid="001cf096" style:font-size-asian="10.5pt" style:font-weight-asian="normal" style:font-name-complex="Times New Roman1" style:font-size-complex="10.5pt" style:font-weight-complex="normal"/>
    </style:style>
    <style:style style:name="P120" style:family="paragraph" style:parent-style-name="Table_20_Contents">
      <style:text-properties style:font-name="Times New Roman" fo:font-size="10.5pt" style:text-underline-style="none" fo:font-weight="normal" officeooo:rsid="001bc522" officeooo:paragraph-rsid="001ff44a" style:font-size-asian="10.5pt" style:font-weight-asian="normal" style:font-name-complex="Times New Roman1" style:font-size-complex="10.5pt" style:font-weight-complex="normal"/>
    </style:style>
    <style:style style:name="P121" style:family="paragraph" style:parent-style-name="Table_20_Contents">
      <style:text-properties style:font-name="Times New Roman" fo:font-size="10.5pt" style:text-underline-style="none" fo:font-weight="normal" officeooo:rsid="001bc522" officeooo:paragraph-rsid="0024eb7b" style:font-size-asian="10.5pt" style:font-weight-asian="normal" style:font-name-complex="Times New Roman1" style:font-size-complex="10.5pt" style:font-weight-complex="normal"/>
    </style:style>
    <style:style style:name="P122" style:family="paragraph" style:parent-style-name="Table_20_Contents">
      <style:text-properties style:font-name="Times New Roman" fo:font-size="10.5pt" style:text-underline-style="none" fo:font-weight="normal" officeooo:rsid="001bc522" officeooo:paragraph-rsid="00266622" style:font-size-asian="10.5pt" style:font-weight-asian="normal" style:font-name-complex="Times New Roman1" style:font-size-complex="10.5pt" style:font-weight-complex="normal"/>
    </style:style>
    <style:style style:name="P123" style:family="paragraph" style:parent-style-name="Table_20_Contents">
      <style:text-properties style:font-name="Times New Roman" fo:font-size="10.5pt" style:text-underline-style="none" fo:font-weight="normal" officeooo:rsid="001bc522" officeooo:paragraph-rsid="00203812" style:font-size-asian="10.5pt" style:font-weight-asian="normal" style:font-name-complex="Times New Roman1" style:font-size-complex="10.5pt" style:font-weight-complex="normal"/>
    </style:style>
    <style:style style:name="P124" style:family="paragraph" style:parent-style-name="Table_20_Contents">
      <style:text-properties style:font-name="Times New Roman" fo:font-size="10.5pt" style:text-underline-style="none" fo:font-weight="normal" officeooo:rsid="001bc522" officeooo:paragraph-rsid="00279860" style:font-size-asian="10.5pt" style:font-weight-asian="normal" style:font-name-complex="Times New Roman1" style:font-size-complex="10.5pt" style:font-weight-complex="normal"/>
    </style:style>
    <style:style style:name="P125" style:family="paragraph" style:parent-style-name="Table_20_Contents">
      <style:text-properties style:font-name="Times New Roman" fo:font-size="10.5pt" style:text-underline-style="none" fo:font-weight="normal" officeooo:rsid="001bc522" officeooo:paragraph-rsid="00286e4f" style:font-size-asian="10.5pt" style:font-weight-asian="normal" style:font-name-complex="Times New Roman1" style:font-size-complex="10.5pt" style:font-weight-complex="normal"/>
    </style:style>
    <style:style style:name="P126" style:family="paragraph" style:parent-style-name="Table_20_Contents">
      <style:text-properties style:font-name="Times New Roman" fo:font-size="10.5pt" style:text-underline-style="none" fo:font-weight="normal" officeooo:rsid="001bc522" officeooo:paragraph-rsid="002a80cb" style:font-size-asian="10.5pt" style:font-weight-asian="normal" style:font-name-complex="Times New Roman1" style:font-size-complex="10.5pt" style:font-weight-complex="normal"/>
    </style:style>
    <style:style style:name="P127" style:family="paragraph" style:parent-style-name="Table_20_Contents">
      <style:text-properties style:font-name="Times New Roman" fo:font-size="10.5pt" style:text-underline-style="none" fo:font-weight="normal" officeooo:rsid="001bc522" officeooo:paragraph-rsid="004956fa" style:font-size-asian="10.5pt" style:font-weight-asian="normal" style:font-name-complex="Times New Roman1" style:font-size-complex="10.5pt" style:font-weight-complex="normal"/>
    </style:style>
    <style:style style:name="P128" style:family="paragraph" style:parent-style-name="Table_20_Contents">
      <style:text-properties style:font-name="Times New Roman" fo:font-size="10.5pt" style:text-underline-style="none" fo:font-weight="normal" officeooo:rsid="001bc522" officeooo:paragraph-rsid="002b1559" style:font-size-asian="10.5pt" style:font-weight-asian="normal" style:font-name-complex="Times New Roman1" style:font-size-complex="10.5pt" style:font-weight-complex="normal"/>
    </style:style>
    <style:style style:name="P129" style:family="paragraph" style:parent-style-name="Table_20_Contents">
      <style:text-properties style:font-name="Times New Roman" fo:font-size="10.5pt" style:text-underline-style="none" fo:font-weight="normal" officeooo:rsid="001bc522" officeooo:paragraph-rsid="002cd633" style:font-size-asian="10.5pt" style:font-weight-asian="normal" style:font-name-complex="Times New Roman1" style:font-size-complex="10.5pt" style:font-weight-complex="normal"/>
    </style:style>
    <style:style style:name="P130" style:family="paragraph" style:parent-style-name="Table_20_Contents">
      <style:text-properties style:font-name="Times New Roman" fo:font-size="10.5pt" style:text-underline-style="none" fo:font-weight="normal" officeooo:rsid="001bc522" officeooo:paragraph-rsid="002eab72" style:font-size-asian="10.5pt" style:font-weight-asian="normal" style:font-name-complex="Times New Roman1" style:font-size-complex="10.5pt" style:font-weight-complex="normal"/>
    </style:style>
    <style:style style:name="P131" style:family="paragraph" style:parent-style-name="Table_20_Contents">
      <style:text-properties style:font-name="Times New Roman" fo:font-size="10.5pt" style:text-underline-style="none" fo:font-weight="normal" officeooo:rsid="001bc522" officeooo:paragraph-rsid="002ffa4c" style:font-size-asian="10.5pt" style:font-weight-asian="normal" style:font-name-complex="Times New Roman1" style:font-size-complex="10.5pt" style:font-weight-complex="normal"/>
    </style:style>
    <style:style style:name="P132" style:family="paragraph" style:parent-style-name="Table_20_Contents">
      <style:text-properties style:font-name="Times New Roman" fo:font-size="10.5pt" style:text-underline-style="none" fo:font-weight="normal" officeooo:rsid="001bc522" officeooo:paragraph-rsid="003117f9" style:font-size-asian="10.5pt" style:font-weight-asian="normal" style:font-name-complex="Times New Roman1" style:font-size-complex="10.5pt" style:font-weight-complex="normal"/>
    </style:style>
    <style:style style:name="P133" style:family="paragraph" style:parent-style-name="Table_20_Contents">
      <style:text-properties style:font-name="Times New Roman" fo:font-size="10.5pt" style:text-underline-style="none" fo:font-weight="normal" officeooo:rsid="001bc522" officeooo:paragraph-rsid="00480b8c" style:font-size-asian="10.5pt" style:font-weight-asian="normal" style:font-name-complex="Times New Roman1" style:font-size-complex="10.5pt" style:font-weight-complex="normal"/>
    </style:style>
    <style:style style:name="P134" style:family="paragraph" style:parent-style-name="Table_20_Contents">
      <style:text-properties style:font-name="Times New Roman" fo:font-size="10.5pt" style:text-underline-style="none" fo:font-weight="normal" officeooo:rsid="001bc522" officeooo:paragraph-rsid="003277ed" style:font-size-asian="10.5pt" style:font-weight-asian="normal" style:font-name-complex="Times New Roman1" style:font-size-complex="10.5pt" style:font-weight-complex="normal"/>
    </style:style>
    <style:style style:name="P135" style:family="paragraph" style:parent-style-name="Table_20_Contents">
      <style:text-properties style:font-name="Times New Roman" fo:font-size="10.5pt" style:text-underline-style="none" fo:font-weight="normal" officeooo:rsid="001bc522" officeooo:paragraph-rsid="0035cdb5" style:font-size-asian="10.5pt" style:font-weight-asian="normal" style:font-name-complex="Times New Roman1" style:font-size-complex="10.5pt" style:font-weight-complex="normal"/>
    </style:style>
    <style:style style:name="P136" style:family="paragraph" style:parent-style-name="Table_20_Contents">
      <style:text-properties style:font-name="Times New Roman" fo:font-size="10.5pt" style:text-underline-style="none" fo:font-weight="normal" officeooo:rsid="001bc522" officeooo:paragraph-rsid="0037b5b6" style:font-size-asian="10.5pt" style:font-weight-asian="normal" style:font-name-complex="Times New Roman1" style:font-size-complex="10.5pt" style:font-weight-complex="normal"/>
    </style:style>
    <style:style style:name="P137" style:family="paragraph" style:parent-style-name="Table_20_Contents">
      <style:text-properties style:font-name="Times New Roman" fo:font-size="10.5pt" style:text-underline-style="none" fo:font-weight="normal" officeooo:rsid="001bc522" officeooo:paragraph-rsid="0037d0cc" style:font-size-asian="10.5pt" style:font-weight-asian="normal" style:font-name-complex="Times New Roman1" style:font-size-complex="10.5pt" style:font-weight-complex="normal"/>
    </style:style>
    <style:style style:name="P138" style:family="paragraph" style:parent-style-name="Table_20_Contents">
      <style:text-properties style:font-name="Times New Roman" fo:font-size="10.5pt" style:text-underline-style="none" fo:font-weight="normal" officeooo:rsid="001bc522" officeooo:paragraph-rsid="00385b36" style:font-size-asian="10.5pt" style:font-weight-asian="normal" style:font-name-complex="Times New Roman1" style:font-size-complex="10.5pt" style:font-weight-complex="normal"/>
    </style:style>
    <style:style style:name="P139" style:family="paragraph" style:parent-style-name="Table_20_Contents">
      <style:text-properties style:font-name="Times New Roman" fo:font-size="10.5pt" style:text-underline-style="none" fo:font-weight="normal" officeooo:rsid="001bc522" officeooo:paragraph-rsid="00398e19" style:font-size-asian="10.5pt" style:font-weight-asian="normal" style:font-name-complex="Times New Roman1" style:font-size-complex="10.5pt" style:font-weight-complex="normal"/>
    </style:style>
    <style:style style:name="P140" style:family="paragraph" style:parent-style-name="Table_20_Contents">
      <style:text-properties style:font-name="Times New Roman" fo:font-size="10.5pt" style:text-underline-style="none" fo:font-weight="normal" officeooo:rsid="001bc522" officeooo:paragraph-rsid="003a3150" style:font-size-asian="10.5pt" style:font-weight-asian="normal" style:font-name-complex="Times New Roman1" style:font-size-complex="10.5pt" style:font-weight-complex="normal"/>
    </style:style>
    <style:style style:name="P141" style:family="paragraph" style:parent-style-name="Table_20_Contents">
      <style:text-properties style:font-name="Times New Roman" fo:font-size="10.5pt" style:text-underline-style="none" fo:font-weight="normal" officeooo:rsid="001bc522" officeooo:paragraph-rsid="001788e1" style:font-size-asian="10.5pt" style:font-weight-asian="normal" style:font-name-complex="Times New Roman1" style:font-size-complex="10.5pt" style:font-weight-complex="normal"/>
    </style:style>
    <style:style style:name="P142" style:family="paragraph" style:parent-style-name="Table_20_Contents">
      <style:text-properties style:font-name="Times New Roman" fo:font-size="10.5pt" style:text-underline-style="none" fo:font-weight="normal" officeooo:rsid="001bc522" officeooo:paragraph-rsid="003c1944" style:font-size-asian="10.5pt" style:font-weight-asian="normal" style:font-name-complex="Times New Roman1" style:font-size-complex="10.5pt" style:font-weight-complex="normal"/>
    </style:style>
    <style:style style:name="P143" style:family="paragraph" style:parent-style-name="Table_20_Contents">
      <style:text-properties style:font-name="Times New Roman" fo:font-size="10.5pt" style:text-underline-style="none" fo:font-weight="normal" officeooo:rsid="001bc522" officeooo:paragraph-rsid="003dea31" style:font-size-asian="10.5pt" style:font-weight-asian="normal" style:font-name-complex="Times New Roman1" style:font-size-complex="10.5pt" style:font-weight-complex="normal"/>
    </style:style>
    <style:style style:name="P144" style:family="paragraph" style:parent-style-name="Table_20_Contents">
      <style:text-properties style:font-name="Times New Roman" fo:font-size="10.5pt" style:text-underline-style="none" fo:font-weight="normal" officeooo:rsid="001bc522" officeooo:paragraph-rsid="003c6db3" style:font-size-asian="10.5pt" style:font-weight-asian="normal" style:font-name-complex="Times New Roman1" style:font-size-complex="10.5pt" style:font-weight-complex="normal"/>
    </style:style>
    <style:style style:name="P145" style:family="paragraph" style:parent-style-name="Table_20_Contents">
      <style:text-properties style:font-name="Times New Roman" fo:font-size="10.5pt" style:text-underline-style="none" fo:font-weight="normal" officeooo:rsid="001bc522" officeooo:paragraph-rsid="003e34e8" style:font-size-asian="10.5pt" style:font-weight-asian="normal" style:font-name-complex="Times New Roman1" style:font-size-complex="10.5pt" style:font-weight-complex="normal"/>
    </style:style>
    <style:style style:name="P146" style:family="paragraph" style:parent-style-name="Table_20_Contents">
      <style:text-properties style:font-name="Times New Roman" fo:font-size="10.5pt" style:text-underline-style="none" fo:font-weight="normal" officeooo:rsid="0019577f" officeooo:paragraph-rsid="0013305d" style:font-size-asian="10.5pt" style:font-weight-asian="normal" style:font-name-complex="Times New Roman1" style:font-size-complex="10.5pt" style:font-weight-complex="normal"/>
    </style:style>
    <style:style style:name="P147" style:family="paragraph" style:parent-style-name="Table_20_Contents">
      <style:text-properties style:font-name="Times New Roman" fo:font-size="10.5pt" style:text-underline-style="none" fo:font-weight="normal" officeooo:rsid="0019577f" officeooo:paragraph-rsid="001788e1" style:font-size-asian="10.5pt" style:font-weight-asian="normal" style:font-name-complex="Times New Roman1" style:font-size-complex="10.5pt" style:font-weight-complex="normal"/>
    </style:style>
    <style:style style:name="P148" style:family="paragraph" style:parent-style-name="Table_20_Contents">
      <style:text-properties style:font-name="Times New Roman" fo:font-size="10.5pt" style:text-underline-style="none" fo:font-weight="normal" officeooo:rsid="0019577f" officeooo:paragraph-rsid="003c1944" style:font-size-asian="10.5pt" style:font-weight-asian="normal" style:font-name-complex="Times New Roman1" style:font-size-complex="10.5pt" style:font-weight-complex="normal"/>
    </style:style>
    <style:style style:name="P149" style:family="paragraph" style:parent-style-name="Table_20_Contents">
      <style:text-properties style:font-name="Times New Roman" fo:font-size="10.5pt" style:text-underline-style="none" fo:font-weight="normal" officeooo:rsid="0019577f" officeooo:paragraph-rsid="003e34e8" style:font-size-asian="10.5pt" style:font-weight-asian="normal" style:font-name-complex="Times New Roman1" style:font-size-complex="10.5pt" style:font-weight-complex="normal"/>
    </style:style>
    <style:style style:name="P150" style:family="paragraph" style:parent-style-name="Table_20_Contents">
      <style:text-properties style:font-name="Times New Roman" fo:font-size="10.5pt" style:text-underline-style="none" fo:font-weight="normal" officeooo:rsid="002ec8d5" officeooo:paragraph-rsid="001ff44a" style:font-size-asian="10.5pt" style:font-weight-asian="normal" style:font-name-complex="Times New Roman1" style:font-size-complex="10.5pt" style:font-weight-complex="normal"/>
    </style:style>
    <style:style style:name="P151" style:family="paragraph" style:parent-style-name="Table_20_Contents">
      <style:text-properties style:font-name="Times New Roman" fo:font-size="10.5pt" style:text-underline-style="none" fo:font-weight="normal" officeooo:rsid="002ec8d5" officeooo:paragraph-rsid="00266622" style:font-size-asian="10.5pt" style:font-weight-asian="normal" style:font-name-complex="Times New Roman1" style:font-size-complex="10.5pt" style:font-weight-complex="normal"/>
    </style:style>
    <style:style style:name="P152" style:family="paragraph" style:parent-style-name="Table_20_Contents">
      <style:text-properties style:font-name="Times New Roman" fo:font-size="10.5pt" style:text-underline-style="none" fo:font-weight="normal" officeooo:rsid="002ec8d5" officeooo:paragraph-rsid="00279860" style:font-size-asian="10.5pt" style:font-weight-asian="normal" style:font-name-complex="Times New Roman1" style:font-size-complex="10.5pt" style:font-weight-complex="normal"/>
    </style:style>
    <style:style style:name="P153" style:family="paragraph" style:parent-style-name="Table_20_Contents">
      <style:text-properties style:font-name="Times New Roman" fo:font-size="10.5pt" style:text-underline-style="none" fo:font-weight="normal" officeooo:rsid="001aebe5" officeooo:paragraph-rsid="00279860" style:font-size-asian="10.5pt" style:font-weight-asian="normal" style:font-name-complex="Times New Roman1" style:font-size-complex="10.5pt" style:font-weight-complex="normal"/>
    </style:style>
    <style:style style:name="P154" style:family="paragraph" style:parent-style-name="Table_20_Contents">
      <style:text-properties style:font-name="Times New Roman" fo:font-size="10.5pt" style:text-underline-style="none" fo:font-weight="normal" officeooo:rsid="001aebe5" officeooo:paragraph-rsid="002eab72" style:font-size-asian="10.5pt" style:font-weight-asian="normal" style:font-name-complex="Times New Roman1" style:font-size-complex="10.5pt" style:font-weight-complex="normal"/>
    </style:style>
    <style:style style:name="P155" style:family="paragraph" style:parent-style-name="Table_20_Contents">
      <style:text-properties style:font-name="Times New Roman" fo:font-size="10.5pt" style:text-underline-style="none" fo:font-weight="normal" officeooo:rsid="001aebe5" officeooo:paragraph-rsid="002ffa4c" style:font-size-asian="10.5pt" style:font-weight-asian="normal" style:font-name-complex="Times New Roman1" style:font-size-complex="10.5pt" style:font-weight-complex="normal"/>
    </style:style>
    <style:style style:name="P156" style:family="paragraph" style:parent-style-name="Table_20_Contents">
      <style:text-properties style:font-name="Times New Roman" fo:font-size="10.5pt" style:text-underline-style="none" fo:font-weight="normal" officeooo:rsid="0012dd25" officeooo:paragraph-rsid="002a48fd" style:font-size-asian="10.5pt" style:font-weight-asian="normal" style:font-name-complex="Times New Roman1" style:font-size-complex="10.5pt" style:font-weight-complex="normal"/>
    </style:style>
    <style:style style:name="P157" style:family="paragraph" style:parent-style-name="Table_20_Contents">
      <style:text-properties style:font-name="Times New Roman" fo:font-size="10.5pt" style:text-underline-style="none" fo:font-weight="normal" officeooo:rsid="0012dd25" officeooo:paragraph-rsid="003277ed" style:font-size-asian="10.5pt" style:font-weight-asian="normal" style:font-name-complex="Times New Roman1" style:font-size-complex="10.5pt" style:font-weight-complex="normal"/>
    </style:style>
    <style:style style:name="P158" style:family="paragraph" style:parent-style-name="Table_20_Contents">
      <style:text-properties style:font-name="Times New Roman" fo:font-size="10.5pt" style:text-underline-style="none" fo:font-weight="normal" officeooo:rsid="001732cd" officeooo:paragraph-rsid="00385b36" style:font-size-asian="10.5pt" style:font-weight-asian="normal" style:font-name-complex="Times New Roman1" style:font-size-complex="10.5pt" style:font-weight-complex="normal"/>
    </style:style>
    <style:style style:name="P159" style:family="paragraph" style:parent-style-name="Table_20_Contents">
      <style:text-properties style:font-name="Times New Roman" fo:font-size="10.5pt" style:text-underline-style="none" fo:font-weight="normal" officeooo:rsid="001732cd" officeooo:paragraph-rsid="00398e19" style:font-size-asian="10.5pt" style:font-weight-asian="normal" style:font-name-complex="Times New Roman1" style:font-size-complex="10.5pt" style:font-weight-complex="normal"/>
    </style:style>
    <style:style style:name="P160" style:family="paragraph" style:parent-style-name="Table_20_Contents">
      <style:text-properties style:font-name="Times New Roman" fo:font-size="10.5pt" style:text-underline-style="none" fo:font-weight="normal" officeooo:rsid="001788e1" officeooo:paragraph-rsid="001788e1" style:font-size-asian="10.5pt" style:font-weight-asian="normal" style:font-name-complex="Times New Roman1" style:font-size-complex="10.5pt" style:font-weight-complex="normal"/>
    </style:style>
    <style:style style:name="P161" style:family="paragraph" style:parent-style-name="Table_20_Contents">
      <style:text-properties style:font-name="Times New Roman" fo:font-size="10.5pt" style:text-underline-style="none" fo:font-weight="normal" officeooo:rsid="001788e1" officeooo:paragraph-rsid="003c1944" style:font-size-asian="10.5pt" style:font-weight-asian="normal" style:font-name-complex="Times New Roman1" style:font-size-complex="10.5pt" style:font-weight-complex="normal"/>
    </style:style>
    <style:style style:name="P16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a110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bdd7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cf09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6662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7986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86e4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b155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cd63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eab7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ffa4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277e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7b5b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7d0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85b3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a110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7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bdd7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cf09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e341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7986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86e4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a80c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cd63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117f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eab7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8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ffa4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277e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7b5b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7d0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85b36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4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bc92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5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7986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6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68a4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7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8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eab7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99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3277e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0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37d0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1" style:family="paragraph" style:parent-style-name="Table_20_Contents">
      <style:text-properties style:font-name="Times New Roman" fo:font-size="10.5pt" fo:font-style="italic" style:text-underline-style="none" fo:font-weight="normal" officeooo:rsid="00268a4c" officeooo:paragraph-rsid="00268a4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2" style:family="paragraph" style:parent-style-name="Table_20_Contents">
      <style:text-properties style:font-name="Times New Roman" fo:font-size="10.5pt" fo:font-style="italic" style:text-underline-style="none" fo:font-weight="normal" officeooo:rsid="002b1559" officeooo:paragraph-rsid="002b155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3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37d0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4" style:family="paragraph" style:parent-style-name="Table_20_Contents">
      <style:text-properties style:font-name="Times New Roman" fo:font-size="10.5pt" fo:font-style="italic" style:text-underline-style="none" fo:font-weight="normal" officeooo:rsid="0037d0cc" officeooo:paragraph-rsid="0037d0c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e34e8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e34e8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11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2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7b47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29bbe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6" style:family="paragraph" style:parent-style-name="No_20_Spacing">
      <style:text-properties style:font-name="Times New Roman" fo:font-size="10.5pt" fo:font-weight="normal" officeooo:paragraph-rsid="00172d68" style:font-size-asian="10.5pt" style:font-weight-asian="normal" style:font-size-complex="10.5pt" style:font-weight-complex="normal"/>
    </style:style>
    <style:style style:name="P22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.5pt" fo:font-weight="normal" officeooo:paragraph-rsid="001c53a4" style:font-size-asian="10.5pt" style:font-weight-asian="normal" style:font-size-complex="10.5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weight="normal" officeooo:paragraph-rsid="001c53a4" style:font-size-asian="10.5pt" style:font-weight-asian="normal" style:font-size-complex="10.5pt" style:font-weight-complex="normal"/>
    </style:style>
    <style:style style:name="P22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231" style:family="paragraph" style:parent-style-name="No_20_Spacing">
      <style:paragraph-properties fo:line-height="100%" fo:orphans="0" fo:widows="0"/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233" style:family="paragraph" style:parent-style-name="No_20_Spacing">
      <style:paragraph-properties fo:line-height="100%" fo:orphans="0" fo:widows="0"/>
      <style:text-properties style:font-name="Times New Roman" fo:font-size="10.5pt" fo:font-weight="normal" officeooo:paragraph-rsid="001af80c" style:font-size-asian="10.5pt" style:font-weight-asian="normal" style:font-size-complex="10.5pt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72d68" style:font-size-asian="10.5pt" style:font-weight-asian="normal" style:font-name-complex="Times New Roman1" style:font-size-complex="10.5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cf096" style:font-size-asian="10.5pt" style:font-weight-asian="normal" style:font-name-complex="Times New Roman1" style:font-size-complex="10.5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66622" style:font-size-asian="10.5pt" style:font-weight-asian="normal" style:font-name-complex="Times New Roman1" style:font-size-complex="10.5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a48fd" style:font-size-asian="10.5pt" style:font-weight-asian="normal" style:font-name-complex="Times New Roman1" style:font-size-complex="10.5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a80cb" style:font-size-asian="10.5pt" style:font-weight-asian="normal" style:font-name-complex="Times New Roman1" style:font-size-complex="10.5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cd633" style:font-size-asian="10.5pt" style:font-weight-asian="normal" style:font-name-complex="Times New Roman1" style:font-size-complex="10.5pt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117f9" style:font-size-asian="10.5pt" style:font-weight-asian="normal" style:font-name-complex="Times New Roman1" style:font-size-complex="10.5pt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7b5b6" style:font-size-asian="10.5pt" style:font-weight-asian="normal" style:font-name-complex="Times New Roman1" style:font-size-complex="10.5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85b36" style:font-size-asian="10.5pt" style:font-weight-asian="normal" style:font-name-complex="Times New Roman1" style:font-size-complex="10.5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72d68" style:font-size-asian="10.5pt" style:font-weight-asian="normal" style:font-name-complex="Times New Roman1" style:font-size-complex="10.5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8b09e" style:font-size-asian="10.5pt" style:font-weight-asian="normal" style:font-name-complex="Times New Roman1" style:font-size-complex="10.5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7fc2d" style:font-size-asian="10.5pt" style:font-weight-asian="normal" style:font-name-complex="Times New Roman1" style:font-size-complex="10.5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e3414" style:font-size-asian="10.5pt" style:font-weight-asian="normal" style:font-name-complex="Times New Roman1" style:font-size-complex="10.5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a48fd" style:font-size-asian="10.5pt" style:font-weight-asian="normal" style:font-name-complex="Times New Roman1" style:font-size-complex="10.5pt" style:font-weight-complex="normal"/>
    </style:style>
    <style:style style:name="P2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a80cb" style:font-size-asian="10.5pt" style:font-weight-asian="normal" style:font-name-complex="Times New Roman1" style:font-size-complex="10.5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cd633" style:font-size-asian="10.5pt" style:font-weight-asian="normal" style:font-name-complex="Times New Roman1" style:font-size-complex="10.5pt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117f9" style:font-size-asian="10.5pt" style:font-weight-asian="normal" style:font-name-complex="Times New Roman1" style:font-size-complex="10.5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7b5b6" style:font-size-asian="10.5pt" style:font-weight-asian="normal" style:font-name-complex="Times New Roman1" style:font-size-complex="10.5pt" style:font-weight-complex="normal"/>
    </style:style>
    <style:style style:name="P2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7d0cc" style:font-size-asian="10.5pt" style:font-weight-asian="normal" style:font-name-complex="Times New Roman1" style:font-size-complex="10.5pt" style:font-weight-complex="normal"/>
    </style:style>
    <style:style style:name="P2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85b36" style:font-size-asian="10.5pt" style:font-weight-asian="normal" style:font-name-complex="Times New Roman1" style:font-size-complex="10.5pt" style:font-weight-complex="normal"/>
    </style:style>
    <style:style style:name="P2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398e19" style:font-size-asian="10.5pt" style:font-weight-asian="normal" style:font-name-complex="Times New Roman1" style:font-size-complex="10.5pt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12707" style:font-size-asian="10.5pt" style:font-weight-asian="normal" style:font-name-complex="Times New Roman1" style:font-size-complex="10.5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af80c" style:font-size-asian="10.5pt" style:font-weight-asian="normal" style:font-name-complex="Times New Roman1" style:font-size-complex="10.5pt" style:font-weight-complex="normal"/>
    </style:style>
    <style:style style:name="P258" style:family="paragraph" style:parent-style-name="No_20_Spacing">
      <style:paragraph-properties fo:line-height="100%" fo:orphans="0" fo:widows="0"/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2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c53a4" style:font-size-asian="10.5pt" style:font-weight-asian="normal" style:font-name-complex="Times New Roman1" style:font-size-complex="10.5pt" style:font-weight-complex="normal"/>
    </style:style>
    <style:style style:name="P2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2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c53a4" style:font-size-asian="10.5pt" style:font-weight-asian="normal" style:font-name-complex="Times New Roman1" style:font-size-complex="10.5pt" style:font-weight-complex="normal"/>
    </style:style>
    <style:style style:name="P2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2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c53a4" style:font-size-asian="10.5pt" style:font-weight-asian="normal" style:font-name-complex="Times New Roman1" style:font-size-complex="10.5pt" style:font-weight-complex="normal"/>
    </style:style>
    <style:style style:name="P2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ec8d5" officeooo:paragraph-rsid="001cf096" style:font-size-asian="10.5pt" style:font-weight-asian="normal" style:font-name-complex="Times New Roman1" style:font-size-complex="10.5pt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ec8d5" officeooo:paragraph-rsid="001ff44a" style:font-size-asian="10.5pt" style:font-weight-asian="normal" style:font-name-complex="Times New Roman1" style:font-size-complex="10.5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ec8d5" officeooo:paragraph-rsid="00279860" style:font-size-asian="10.5pt" style:font-weight-asian="normal" style:font-name-complex="Times New Roman1" style:font-size-complex="10.5pt" style:font-weight-complex="normal"/>
    </style:style>
    <style:style style:name="P2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66622" officeooo:paragraph-rsid="00266622" style:font-size-asian="10.5pt" style:font-weight-asian="normal" style:font-name-complex="Times New Roman1" style:font-size-complex="10.5pt" style:font-weight-complex="normal"/>
    </style:style>
    <style:style style:name="P2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68a4c" officeooo:paragraph-rsid="00268a4c" style:font-size-asian="10.5pt" style:font-weight-asian="normal" style:font-name-complex="Times New Roman1" style:font-size-complex="10.5pt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e8e1c" officeooo:paragraph-rsid="002a80cb" style:font-size-asian="10.5pt" style:font-weight-asian="normal" style:font-name-complex="Times New Roman1" style:font-size-complex="10.5pt" style:font-weight-complex="normal"/>
    </style:style>
    <style:style style:name="P2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b1559" officeooo:paragraph-rsid="002b1559" style:font-size-asian="10.5pt" style:font-weight-asian="normal" style:font-name-complex="Times New Roman1" style:font-size-complex="10.5pt" style:font-weight-complex="normal"/>
    </style:style>
    <style:style style:name="P2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33353" officeooo:paragraph-rsid="0016fdf8" style:font-size-asian="10.5pt" style:font-weight-asian="normal" style:font-name-complex="Times New Roman1" style:font-size-complex="10.5pt" style:font-weight-complex="normal"/>
    </style:style>
    <style:style style:name="P2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eab72" officeooo:paragraph-rsid="002eab72" style:font-size-asian="10.5pt" style:font-weight-asian="normal" style:font-name-complex="Times New Roman1" style:font-size-complex="10.5pt" style:font-weight-complex="normal"/>
    </style:style>
    <style:style style:name="P2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277ed" officeooo:paragraph-rsid="003277ed" style:font-size-asian="10.5pt" style:font-weight-asian="normal" style:font-name-complex="Times New Roman1" style:font-size-complex="10.5pt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3277ed" officeooo:paragraph-rsid="003277ed" style:font-size-asian="10.5pt" style:font-weight-asian="normal" style:font-name-complex="Times New Roman1" style:font-size-complex="10.5pt" style:font-weight-complex="normal"/>
    </style:style>
    <style:style style:name="P2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7d0cc" officeooo:paragraph-rsid="0037d0cc" style:font-size-asian="10.5pt" style:font-weight-asian="normal" style:font-name-complex="Times New Roman1" style:font-size-complex="10.5pt" style:font-weight-complex="normal"/>
    </style:style>
    <style:style style:name="P2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c1944" officeooo:paragraph-rsid="003c1944" style:font-size-asian="10.5pt" style:font-weight-asian="normal" style:font-name-complex="Times New Roman1" style:font-size-complex="10.5pt" style:font-weight-complex="normal"/>
    </style:style>
    <style:style style:name="P2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0" style:family="paragraph" style:parent-style-name="No_20_Spacing">
      <style:paragraph-properties fo:line-height="100%" fo:orphans="0" fo:widows="0"/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91" style:family="paragraph" style:parent-style-name="No_20_Spacing">
      <style:text-properties style:font-name="Times New Roman" fo:font-weight="normal" officeooo:paragraph-rsid="00172d68" style:font-weight-asian="normal" style:font-weight-complex="normal"/>
    </style:style>
    <style:style style:name="P2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b09e" style:font-size-asian="12pt" style:font-weight-asian="normal" style:font-name-complex="Times New Roman1" style:font-size-complex="12pt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b09e" officeooo:paragraph-rsid="0018b09e" style:font-size-asian="12pt" style:font-weight-asian="normal" style:font-name-complex="Times New Roman1" style:font-size-complex="12pt" style:font-weight-complex="normal"/>
    </style:style>
    <style:style style:name="P294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c53a4" style:font-size-asian="12pt" style:font-weight-asian="normal" style:font-name-complex="Times New Roman1" style:font-size-complex="12pt" style:font-weight-complex="normal"/>
    </style:style>
    <style:style style:name="P296" style:family="paragraph" style:parent-style-name="No_20_Spacing">
      <style:paragraph-properties fo:line-height="100%" fo:orphans="0" fo:widows="0"/>
      <style:text-properties style:font-name="Times New Roman" fo:font-size="12pt" fo:font-weight="normal" officeooo:paragraph-rsid="001c53a4" style:font-size-asian="12pt" style:font-weight-asian="normal" style:font-size-complex="12pt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0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1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2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bdd7d" officeooo:paragraph-rsid="001bdd7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70d8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.5pt" fo:font-style="italic" style:text-underline-style="none" fo:font-weight="normal" officeooo:rsid="003b7a3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fe48d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7" style:family="paragraph" style:parent-style-name="Standard">
      <style:paragraph-properties fo:text-align="center" style:justify-single-word="false"/>
      <style:text-properties style:font-name="Times New Roman" fo:font-size="12pt" officeooo:paragraph-rsid="0016fdf8" style:font-size-asian="12pt" style:font-size-complex="12pt"/>
    </style:style>
    <style:style style:name="P3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f096" officeooo:paragraph-rsid="0045001e" style:font-size-asian="12pt" style:font-weight-asian="normal" style:font-name-complex="Times New Roman1" style:font-size-complex="12pt" style:font-weight-complex="normal"/>
    </style:style>
    <style:style style:name="P3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bc522" officeooo:paragraph-rsid="0045001e" style:font-size-asian="12pt" style:font-weight-asian="normal" style:font-name-complex="Times New Roman1" style:font-size-complex="12pt" style:font-weight-complex="normal"/>
    </style:style>
    <style:style style:name="P320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321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font-weight="normal" officeooo:paragraph-rsid="001c53a4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3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26" style:family="paragraph" style:parent-style-name="Standard">
      <style:text-properties style:font-name="Times New Roman"/>
    </style:style>
    <style:style style:name="P3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cf096" officeooo:paragraph-rsid="0045001e" style:font-size-asian="10.5pt" style:font-weight-asian="normal" style:font-name-complex="Times New Roman1" style:font-size-complex="10.5pt" style:font-weight-complex="normal"/>
    </style:style>
    <style:style style:name="P3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8b09e" officeooo:paragraph-rsid="0018b09e" style:font-size-asian="10.5pt" style:font-weight-asian="normal" style:font-name-complex="Times New Roman1" style:font-size-complex="10.5pt" style:font-weight-complex="normal"/>
    </style:style>
    <style:style style:name="P3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7fc2d" officeooo:paragraph-rsid="0045001e" style:font-size-asian="10.5pt" style:font-weight-asian="normal" style:font-name-complex="Times New Roman1" style:font-size-complex="10.5pt" style:font-weight-complex="normal"/>
    </style:style>
    <style:style style:name="P3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bc522" officeooo:paragraph-rsid="0045001e" style:font-size-asian="10.5pt" style:font-weight-asian="normal" style:font-name-complex="Times New Roman1" style:font-size-complex="10.5pt" style:font-weight-complex="normal"/>
    </style:style>
    <style:style style:name="P3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68a4c" officeooo:paragraph-rsid="00268a4c" style:font-size-asian="10.5pt" style:font-weight-asian="normal" style:font-name-complex="Times New Roman1" style:font-size-complex="10.5pt" style:font-weight-complex="normal"/>
    </style:style>
    <style:style style:name="P3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a80cb" officeooo:paragraph-rsid="002a80cb" style:font-size-asian="10.5pt" style:font-weight-asian="normal" style:font-name-complex="Times New Roman1" style:font-size-complex="10.5pt" style:font-weight-complex="normal"/>
    </style:style>
    <style:style style:name="P3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eab72" officeooo:paragraph-rsid="002eab72" style:font-size-asian="10.5pt" style:font-weight-asian="normal" style:font-name-complex="Times New Roman1" style:font-size-complex="10.5pt" style:font-weight-complex="normal"/>
    </style:style>
    <style:style style:name="P3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117f9" officeooo:paragraph-rsid="003117f9" style:font-size-asian="10.5pt" style:font-weight-asian="normal" style:font-name-complex="Times New Roman1" style:font-size-complex="10.5pt" style:font-weight-complex="normal"/>
    </style:style>
    <style:style style:name="P3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277ed" officeooo:paragraph-rsid="003277ed" style:font-size-asian="10.5pt" style:font-weight-asian="normal" style:font-name-complex="Times New Roman1" style:font-size-complex="10.5pt" style:font-weight-complex="normal"/>
    </style:style>
    <style:style style:name="P3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7b5b6" officeooo:paragraph-rsid="0037b5b6" style:font-size-asian="10.5pt" style:font-weight-asian="normal" style:font-name-complex="Times New Roman1" style:font-size-complex="10.5pt" style:font-weight-complex="normal"/>
    </style:style>
    <style:style style:name="P3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7d0cc" officeooo:paragraph-rsid="0037d0cc" style:font-size-asian="10.5pt" style:font-weight-asian="normal" style:font-name-complex="Times New Roman1" style:font-size-complex="10.5pt" style:font-weight-complex="normal"/>
    </style:style>
    <style:style style:name="P3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c1944" officeooo:paragraph-rsid="003c1944" style:font-size-asian="10.5pt" style:font-weight-asian="normal" style:font-name-complex="Times New Roman1" style:font-size-complex="10.5pt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40" style:family="paragraph" style:parent-style-name="Standard"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341" style:family="paragraph" style:parent-style-name="Standard"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342" style:family="paragraph" style:parent-style-name="Standard">
      <style:text-properties style:font-name="Times New Roman" fo:font-size="10.5pt" fo:font-style="normal" fo:font-weight="normal" officeooo:rsid="002466a2" officeooo:paragraph-rsid="003e34e8" style:font-size-asian="10.5pt" style:font-style-asian="normal" style:font-weight-asian="normal" style:font-size-complex="10.5pt" style:font-style-complex="normal" style:font-weight-complex="normal"/>
    </style:style>
    <style:style style:name="P343" style:family="paragraph" style:parent-style-name="Standard"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344" style:family="paragraph" style:parent-style-name="Standard">
      <style:text-properties style:font-name="Times New Roman" fo:font-size="10.5pt" fo:font-style="normal" fo:font-weight="normal" officeooo:rsid="002466a2" officeooo:paragraph-rsid="001e41b3" style:font-size-asian="10.5pt" style:font-style-asian="normal" style:font-weight-asian="normal" style:font-size-complex="10.5pt" style:font-style-complex="normal" style:font-weight-complex="normal"/>
    </style:style>
    <style:style style:name="P345" style:family="paragraph" style:parent-style-name="Standard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346" style:family="paragraph" style:parent-style-name="Standard">
      <style:text-properties style:font-name="Times New Roman" fo:font-size="10.5pt" fo:font-style="normal" fo:font-weight="normal" officeooo:rsid="002466a2" officeooo:paragraph-rsid="003ed5ad" style:font-size-asian="10.5pt" style:font-style-asian="normal" style:font-weight-asian="normal" style:font-size-complex="10.5pt" style:font-style-complex="normal" style:font-weight-complex="normal"/>
    </style:style>
    <style:style style:name="P347" style:family="paragraph" style:parent-style-name="Standard"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348" style:family="paragraph" style:parent-style-name="Standard">
      <style:text-properties style:font-name="Times New Roman" fo:font-size="10.5pt" fo:font-style="normal" fo:font-weight="normal" officeooo:rsid="002466a2" officeooo:paragraph-rsid="003f1d3e" style:font-size-asian="10.5pt" style:font-style-asian="normal" style:font-weight-asian="normal" style:font-size-complex="10.5pt" style:font-style-complex="normal" style:font-weight-complex="normal"/>
    </style:style>
    <style:style style:name="P349" style:family="paragraph" style:parent-style-name="Standard">
      <style:text-properties style:font-name="Times New Roman" fo:font-size="10.5pt" fo:font-style="normal" fo:font-weight="normal" officeooo:rsid="002466a2" officeooo:paragraph-rsid="0026f46c" style:font-size-asian="10.5pt" style:font-style-asian="normal" style:font-weight-asian="normal" style:font-size-complex="10.5pt" style:font-style-complex="normal" style:font-weight-complex="normal"/>
    </style:style>
    <style:style style:name="P350" style:family="paragraph" style:parent-style-name="Standard"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351" style:family="paragraph" style:parent-style-name="Standard">
      <style:text-properties style:font-name="Times New Roman" fo:font-size="10.5pt" fo:font-style="normal" fo:font-weight="normal" officeooo:rsid="002466a2" officeooo:paragraph-rsid="00410dd1" style:font-size-asian="10.5pt" style:font-style-asian="normal" style:font-weight-asian="normal" style:font-size-complex="10.5pt" style:font-style-complex="normal" style:font-weight-complex="normal"/>
    </style:style>
    <style:style style:name="P352" style:family="paragraph" style:parent-style-name="Standard">
      <style:text-properties style:font-name="Times New Roman" fo:font-size="10.5pt" fo:font-style="normal" fo:font-weight="normal" officeooo:rsid="002466a2" officeooo:paragraph-rsid="004259a0" style:font-size-asian="10.5pt" style:font-style-asian="normal" style:font-weight-asian="normal" style:font-size-complex="10.5pt" style:font-style-complex="normal" style:font-weight-complex="normal"/>
    </style:style>
    <style:style style:name="P353" style:family="paragraph" style:parent-style-name="Standard">
      <style:text-properties style:font-name="Times New Roman" fo:font-size="10.5pt" fo:font-style="normal" fo:font-weight="normal" officeooo:rsid="002466a2" officeooo:paragraph-rsid="0046879f" style:font-size-asian="10.5pt" style:font-style-asian="normal" style:font-weight-asian="normal" style:font-size-complex="10.5pt" style:font-style-complex="normal" style:font-weight-complex="normal"/>
    </style:style>
    <style:style style:name="P354" style:family="paragraph" style:parent-style-name="Standard">
      <style:text-properties style:font-name="Times New Roman" fo:font-size="10.5pt" fo:font-style="normal" fo:font-weight="normal" officeooo:rsid="002466a2" officeooo:paragraph-rsid="0043598a" style:font-size-asian="10.5pt" style:font-style-asian="normal" style:font-weight-asian="normal" style:font-size-complex="10.5pt" style:font-style-complex="normal" style:font-weight-complex="normal"/>
    </style:style>
    <style:style style:name="P355" style:family="paragraph" style:parent-style-name="Standard">
      <style:text-properties style:font-name="Times New Roman" fo:font-size="10.5pt" fo:font-style="normal" fo:font-weight="normal" officeooo:rsid="002466a2" officeooo:paragraph-rsid="00488948" style:font-size-asian="10.5pt" style:font-style-asian="normal" style:font-weight-asian="normal" style:font-size-complex="10.5pt" style:font-style-complex="normal" style:font-weight-complex="normal"/>
    </style:style>
    <style:style style:name="P356" style:family="paragraph" style:parent-style-name="Standard">
      <style:text-properties style:font-name="Times New Roman" fo:font-size="10.5pt" fo:font-style="normal" fo:font-weight="normal" officeooo:rsid="002466a2" officeooo:paragraph-rsid="00445c55" style:font-size-asian="10.5pt" style:font-style-asian="normal" style:font-weight-asian="normal" style:font-size-complex="10.5pt" style:font-style-complex="normal" style:font-weight-complex="normal"/>
    </style:style>
    <style:style style:name="P3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.5pt" fo:font-weight="normal" officeooo:paragraph-rsid="001c53a4" style:font-size-asian="10.5pt" style:font-weight-asian="normal" style:font-size-complex="10.5pt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3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3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0.5pt" fo:font-weight="normal" officeooo:paragraph-rsid="0016fdf8" style:font-size-asian="10.5pt" style:font-weight-asian="normal" style:font-size-complex="10.5pt" style:font-weight-complex="normal"/>
    </style:style>
    <style:style style:name="P363" style:family="paragraph" style:parent-style-name="Standard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364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65" style:family="paragraph" style:parent-style-name="Standard">
      <style:text-properties style:font-name="Times New Roman" fo:font-size="10.5pt" fo:font-weight="normal" officeooo:rsid="001bc522" officeooo:paragraph-rsid="002a48fd" style:font-size-asian="10.5pt" style:font-weight-asian="normal" style:font-size-complex="10.5pt" style:font-weight-complex="normal"/>
    </style:style>
    <style:style style:name="P366" style:family="paragraph" style:parent-style-name="Standard">
      <style:text-properties style:font-name="Times New Roman" fo:font-size="10.5pt" fo:font-weight="normal" officeooo:rsid="001bc522" officeooo:paragraph-rsid="0037b5b6" style:font-size-asian="10.5pt" style:font-weight-asian="normal" style:font-size-complex="10.5pt" style:font-weight-complex="normal"/>
    </style:style>
    <style:style style:name="P3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3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3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3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73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75" style:family="paragraph" style:parent-style-name="Standard">
      <style:text-properties style:font-name="Times New Roman" officeooo:paragraph-rsid="0016fd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96ef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54fb8" style:font-weight-asian="bold" style:font-weight-complex="bold"/>
    </style:style>
    <style:style style:name="T7" style:family="text">
      <style:text-properties fo:font-weight="bold" officeooo:rsid="002d448f" style:font-weight-asian="bold" style:font-weight-complex="bold"/>
    </style:style>
    <style:style style:name="T8" style:family="text">
      <style:text-properties fo:font-weight="bold" officeooo:rsid="002cf2de" style:font-weight-asian="bold" style:font-weight-complex="bold"/>
    </style:style>
    <style:style style:name="T9" style:family="text">
      <style:text-properties fo:font-weight="bold" officeooo:rsid="002ec8d5" style:font-weight-asian="bold" style:font-weight-complex="bold"/>
    </style:style>
    <style:style style:name="T10" style:family="text">
      <style:text-properties fo:font-weight="bold" officeooo:rsid="0030335a" style:font-weight-asian="bold" style:font-weight-complex="bold"/>
    </style:style>
    <style:style style:name="T11" style:family="text">
      <style:text-properties fo:font-weight="bold" officeooo:rsid="0031ca42" style:font-weight-asian="bold" style:font-weight-complex="bold"/>
    </style:style>
    <style:style style:name="T12" style:family="text">
      <style:text-properties fo:font-weight="bold" officeooo:rsid="00029f03" style:font-weight-asian="bold" style:font-weight-complex="bold"/>
    </style:style>
    <style:style style:name="T13" style:family="text">
      <style:text-properties fo:font-weight="bold" officeooo:rsid="0018b09e" style:font-weight-asian="bold" style:font-weight-complex="bold"/>
    </style:style>
    <style:style style:name="T14" style:family="text">
      <style:text-properties fo:font-weight="bold" officeooo:rsid="001a110b" style:font-weight-asian="bold" style:font-weight-complex="bold"/>
    </style:style>
    <style:style style:name="T15" style:family="text">
      <style:text-properties fo:font-weight="bold" officeooo:rsid="00172d68" style:font-weight-asian="bold" style:font-weight-complex="bold"/>
    </style:style>
    <style:style style:name="T16" style:family="text">
      <style:text-properties fo:font-weight="bold" officeooo:rsid="001bc920" style:font-weight-asian="bold" style:font-weight-complex="bold"/>
    </style:style>
    <style:style style:name="T17" style:family="text">
      <style:text-properties fo:font-weight="bold" officeooo:rsid="001cf096" style:font-weight-asian="bold" style:font-weight-complex="bold"/>
    </style:style>
    <style:style style:name="T18" style:family="text">
      <style:text-properties fo:font-weight="bold" officeooo:rsid="001ddc64" style:font-weight-asian="bold" style:font-weight-complex="bold"/>
    </style:style>
    <style:style style:name="T19" style:family="text">
      <style:text-properties fo:font-weight="bold" officeooo:rsid="0028ce50" style:font-weight-asian="bold" style:font-weight-complex="bold"/>
    </style:style>
    <style:style style:name="T20" style:family="text">
      <style:text-properties fo:font-weight="bold" officeooo:rsid="001ff44a" style:font-weight-asian="bold" style:font-weight-complex="bold"/>
    </style:style>
    <style:style style:name="T21" style:family="text">
      <style:text-properties fo:font-weight="bold" officeooo:rsid="00203812" style:font-weight-asian="bold" style:font-weight-complex="bold"/>
    </style:style>
    <style:style style:name="T22" style:family="text">
      <style:text-properties fo:font-weight="bold" officeooo:rsid="002236a3" style:font-weight-asian="bold" style:font-weight-complex="bold"/>
    </style:style>
    <style:style style:name="T23" style:family="text">
      <style:text-properties fo:font-weight="bold" officeooo:rsid="00266622" style:font-weight-asian="bold" style:font-weight-complex="bold"/>
    </style:style>
    <style:style style:name="T24" style:family="text">
      <style:text-properties fo:font-weight="bold" officeooo:rsid="00279860" style:font-weight-asian="bold" style:font-weight-complex="bold"/>
    </style:style>
    <style:style style:name="T25" style:family="text">
      <style:text-properties fo:font-weight="bold" officeooo:rsid="000e8e1c" style:font-weight-asian="bold" style:font-weight-complex="bold"/>
    </style:style>
    <style:style style:name="T26" style:family="text">
      <style:text-properties fo:font-weight="bold" officeooo:rsid="000ff84f" style:font-weight-asian="bold" style:font-weight-complex="bold"/>
    </style:style>
    <style:style style:name="T27" style:family="text">
      <style:text-properties fo:font-weight="bold" officeooo:rsid="00101209" style:font-weight-asian="bold" style:font-weight-complex="bold"/>
    </style:style>
    <style:style style:name="T28" style:family="text">
      <style:text-properties fo:font-weight="bold" officeooo:rsid="0012dd25" style:font-weight-asian="bold" style:font-weight-complex="bold"/>
    </style:style>
    <style:style style:name="T29" style:family="text">
      <style:text-properties fo:font-weight="bold" officeooo:rsid="0011acd9" style:font-weight-asian="bold" style:font-weight-complex="bold"/>
    </style:style>
    <style:style style:name="T30" style:family="text">
      <style:text-properties fo:font-weight="bold" officeooo:rsid="001345d1" style:font-weight-asian="bold" style:font-weight-complex="bold"/>
    </style:style>
    <style:style style:name="T31" style:family="text">
      <style:text-properties fo:font-weight="bold" officeooo:rsid="002a80cb" style:font-weight-asian="bold" style:font-weight-complex="bold"/>
    </style:style>
    <style:style style:name="T32" style:family="text">
      <style:text-properties fo:font-weight="bold" officeooo:rsid="002b1559" style:font-weight-asian="bold" style:font-weight-complex="bold"/>
    </style:style>
    <style:style style:name="T33" style:family="text">
      <style:text-properties fo:font-weight="bold" officeooo:rsid="002cd633" style:font-weight-asian="bold" style:font-weight-complex="bold"/>
    </style:style>
    <style:style style:name="T34" style:family="text">
      <style:text-properties fo:font-weight="bold" officeooo:rsid="002eab72" style:font-weight-asian="bold" style:font-weight-complex="bold"/>
    </style:style>
    <style:style style:name="T35" style:family="text">
      <style:text-properties fo:font-weight="bold" officeooo:rsid="002ffa4c" style:font-weight-asian="bold" style:font-weight-complex="bold"/>
    </style:style>
    <style:style style:name="T36" style:family="text">
      <style:text-properties fo:font-weight="bold" officeooo:rsid="003117f9" style:font-weight-asian="bold" style:font-weight-complex="bold"/>
    </style:style>
    <style:style style:name="T37" style:family="text">
      <style:text-properties fo:font-weight="bold" officeooo:rsid="0037b5b6" style:font-weight-asian="bold" style:font-weight-complex="bold"/>
    </style:style>
    <style:style style:name="T38" style:family="text">
      <style:text-properties fo:font-weight="bold" officeooo:rsid="0037d0cc" style:font-weight-asian="bold" style:font-weight-complex="bold"/>
    </style:style>
    <style:style style:name="T39" style:family="text">
      <style:text-properties fo:font-weight="bold" officeooo:rsid="00143370" style:font-weight-asian="bold" style:font-weight-complex="bold"/>
    </style:style>
    <style:style style:name="T40" style:family="text">
      <style:text-properties fo:font-weight="bold" officeooo:rsid="0016c806" style:font-weight-asian="bold" style:font-weight-complex="bold"/>
    </style:style>
    <style:style style:name="T41" style:family="text">
      <style:text-properties fo:font-weight="bold" officeooo:rsid="001732cd" style:font-weight-asian="bold" style:font-weight-complex="bold"/>
    </style:style>
    <style:style style:name="T42" style:family="text">
      <style:text-properties fo:font-weight="bold" officeooo:rsid="00385b36" style:font-weight-asian="bold" style:font-weight-complex="bold"/>
    </style:style>
    <style:style style:name="T43" style:family="text">
      <style:text-properties fo:font-weight="bold" officeooo:rsid="0016179d" style:font-weight-asian="bold" style:font-weight-complex="bold"/>
    </style:style>
    <style:style style:name="T44" style:family="text">
      <style:text-properties fo:font-weight="bold" officeooo:rsid="00398e19" style:font-weight-asian="bold" style:font-weight-complex="bold"/>
    </style:style>
    <style:style style:name="T45" style:family="text">
      <style:text-properties fo:font-weight="bold" officeooo:rsid="003e34e8" style:font-weight-asian="bold" style:font-weight-complex="bold"/>
    </style:style>
    <style:style style:name="T46" style:family="text">
      <style:text-properties fo:font-weight="bold" officeooo:rsid="00467fc0" style:font-weight-asian="bold" style:font-weight-complex="bold"/>
    </style:style>
    <style:style style:name="T47" style:family="text">
      <style:text-properties fo:font-weight="bold" officeooo:rsid="00480b8c" style:font-weight-asian="bold" style:font-weight-complex="bold"/>
    </style:style>
    <style:style style:name="T48" style:family="text">
      <style:text-properties officeooo:rsid="00196c69"/>
    </style:style>
    <style:style style:name="T49" style:family="text">
      <style:text-properties officeooo:rsid="001788e1"/>
    </style:style>
    <style:style style:name="T50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00029f03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01d98e1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style:text-underline-style="none" fo:font-weight="normal" officeooo:rsid="00172d68" style:font-size-asian="12pt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2pt" style:text-underline-style="none" fo:font-weight="normal" officeooo:rsid="001788e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font-size="12pt" style:text-underline-style="none" fo:font-weight="normal" officeooo:rsid="002afe42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02d448f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01bdd7d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style:text-underline-style="none" fo:font-weight="bold" officeooo:rsid="001bc522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officeooo:rsid="002d448f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00172d68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text-underline-style="none" fo:font-weight="bold" officeooo:rsid="0018b09e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font-name="Times New Roman" fo:font-size="12pt" style:text-underline-style="none" fo:font-weight="bold" officeooo:rsid="00029f03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" fo:font-size="12pt" style:text-underline-style="none" officeooo:rsid="00029f03" style:font-size-asian="12pt" style:font-name-complex="Times New Roman1" style:font-size-complex="12pt"/>
    </style:style>
    <style:style style:name="T70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71" style:family="text">
      <style:text-properties style:font-name="Times New Roman" fo:font-size="12pt" style:text-underline-style="none" officeooo:rsid="001d98e1" style:font-size-asian="12pt" style:font-name-complex="Times New Roman1" style:font-size-complex="12pt"/>
    </style:style>
    <style:style style:name="T72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73" style:family="text">
      <style:text-properties style:font-name="Times New Roman" fo:font-size="12pt" style:text-underline-style="none" officeooo:rsid="00172d68" style:font-size-asian="12pt" style:font-name-complex="Times New Roman1" style:font-size-complex="12pt"/>
    </style:style>
    <style:style style:name="T74" style:family="text">
      <style:text-properties style:font-name="Times New Roman" fo:font-size="12pt" style:text-underline-style="none" officeooo:rsid="002d448f" style:font-size-asian="12pt" style:font-name-complex="Times New Roman1" style:font-size-complex="12pt"/>
    </style:style>
    <style:style style:name="T75" style:family="text">
      <style:text-properties style:font-name="Times New Roman" fo:font-size="12pt" style:text-underline-style="none" officeooo:rsid="0019201e" style:font-size-asian="12pt" style:font-name-complex="Times New Roman1" style:font-size-complex="12pt"/>
    </style:style>
    <style:style style:name="T76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77" style:family="text">
      <style:text-properties style:font-name="Times New Roman" fo:font-size="12pt" style:text-underline-style="none" officeooo:rsid="0026442f" style:font-size-asian="12pt" style:font-name-complex="Times New Roman1" style:font-size-complex="12pt"/>
    </style:style>
    <style:style style:name="T78" style:family="text">
      <style:text-properties style:font-name="Times New Roman" fo:font-size="12pt" style:text-underline-style="none" officeooo:rsid="004478df" style:font-size-asian="12pt" style:font-name-complex="Times New Roman1" style:font-size-complex="12pt"/>
    </style:style>
    <style:style style:name="T79" style:family="text">
      <style:text-properties style:font-name="Times New Roman" fo:font-size="12pt" style:text-underline-style="none" officeooo:rsid="00283af8" style:font-size-asian="12pt" style:font-name-complex="Times New Roman1" style:font-size-complex="12pt"/>
    </style:style>
    <style:style style:name="T80" style:family="text">
      <style:text-properties style:font-name="Times New Roman" fo:font-size="12pt" style:text-underline-style="none" officeooo:rsid="001788e1" style:font-size-asian="12pt" style:font-name-complex="Times New Roman1" style:font-size-complex="12pt"/>
    </style:style>
    <style:style style:name="T81" style:family="text">
      <style:text-properties style:font-name="Times New Roman" fo:font-size="12pt" style:text-underline-style="none" officeooo:rsid="002afe42" style:font-size-asian="12pt" style:font-name-complex="Times New Roman1" style:font-size-complex="12pt"/>
    </style:style>
    <style:style style:name="T82" style:family="text">
      <style:text-properties style:font-name="Times New Roman" fo:font-size="12pt" style:text-underline-style="none" officeooo:rsid="0018b09e" style:font-size-asian="12pt" style:font-name-complex="Times New Roman1" style:font-size-complex="12pt"/>
    </style:style>
    <style:style style:name="T83" style:family="text">
      <style:text-properties style:font-name="Times New Roman" fo:font-size="12pt" style:text-underline-style="none" officeooo:rsid="001bdd7d" style:font-size-asian="12pt" style:font-name-complex="Times New Roman1" style:font-size-complex="12pt"/>
    </style:style>
    <style:style style:name="T84" style:family="text">
      <style:text-properties style:font-name="Times New Roman" style:text-underline-style="none" style:font-name-complex="Times New Roman1"/>
    </style:style>
    <style:style style:name="T85" style:family="text">
      <style:text-properties style:font-name="Times New Roman" style:text-underline-style="none" officeooo:rsid="0014a5d0" style:font-name-complex="Times New Roman1"/>
    </style:style>
    <style:style style:name="T86" style:family="text">
      <style:text-properties style:font-name="Times New Roman" style:text-underline-style="none" officeooo:rsid="00171ba9" style:font-name-complex="Times New Roman1"/>
    </style:style>
    <style:style style:name="T87" style:family="text">
      <style:text-properties style:font-name="Times New Roman" style:text-underline-style="none" officeooo:rsid="0008f067" style:font-name-complex="Times New Roman1"/>
    </style:style>
    <style:style style:name="T88" style:family="text">
      <style:text-properties style:font-name="Times New Roman" style:text-underline-style="none" officeooo:rsid="00189eff" style:font-name-complex="Times New Roman1"/>
    </style:style>
    <style:style style:name="T89" style:family="text">
      <style:text-properties style:font-name="Times New Roman" style:text-underline-style="none" officeooo:rsid="00070d89" style:font-name-complex="Times New Roman1"/>
    </style:style>
    <style:style style:name="T90" style:family="text">
      <style:text-properties style:font-name="Times New Roman" style:text-underline-style="none" officeooo:rsid="00050439" style:font-name-complex="Times New Roman1"/>
    </style:style>
    <style:style style:name="T91" style:family="text">
      <style:text-properties style:font-name="Times New Roman" style:text-underline-style="none" officeooo:rsid="00233353" style:font-name-complex="Times New Roman1"/>
    </style:style>
    <style:style style:name="T92" style:family="text">
      <style:text-properties style:font-name="Times New Roman" style:text-underline-style="none" officeooo:rsid="00222156" style:font-name-complex="Times New Roman1"/>
    </style:style>
    <style:style style:name="T93" style:family="text">
      <style:text-properties style:font-name="Times New Roman" style:text-underline-style="none" officeooo:rsid="001b741b" style:font-name-complex="Times New Roman1"/>
    </style:style>
    <style:style style:name="T94" style:family="text">
      <style:text-properties style:font-name="Times New Roman" style:text-underline-style="none" officeooo:rsid="00216435" style:font-name-complex="Times New Roman1"/>
    </style:style>
    <style:style style:name="T95" style:family="text">
      <style:text-properties style:font-name="Times New Roman" style:text-underline-style="none" officeooo:rsid="00137813" style:font-name-complex="Times New Roman1"/>
    </style:style>
    <style:style style:name="T96" style:family="text">
      <style:text-properties style:font-name="Times New Roman" style:text-underline-style="none" officeooo:rsid="0028cf39" style:font-name-complex="Times New Roman1"/>
    </style:style>
    <style:style style:name="T97" style:family="text">
      <style:text-properties style:font-name="Times New Roman" style:text-underline-style="none" officeooo:rsid="00195eda" style:font-name-complex="Times New Roman1"/>
    </style:style>
    <style:style style:name="T98" style:family="text">
      <style:text-properties style:font-name="Times New Roman" style:text-underline-style="none" officeooo:rsid="0015fac1" style:font-name-complex="Times New Roman1"/>
    </style:style>
    <style:style style:name="T99" style:family="text">
      <style:text-properties style:font-name="Times New Roman" style:text-underline-style="none" officeooo:rsid="001af80c" style:font-name-complex="Times New Roman1"/>
    </style:style>
    <style:style style:name="T100" style:family="text">
      <style:text-properties style:font-name="Times New Roman" style:text-underline-style="none" officeooo:rsid="00213b6f" style:font-name-complex="Times New Roman1"/>
    </style:style>
    <style:style style:name="T101" style:family="text">
      <style:text-properties style:font-name="Times New Roman" style:text-underline-style="none" officeooo:rsid="0026a42c" style:font-name-complex="Times New Roman1"/>
    </style:style>
    <style:style style:name="T102" style:family="text">
      <style:text-properties style:font-name="Times New Roman" style:text-underline-style="none" officeooo:rsid="00029f03" style:font-name-complex="Times New Roman1"/>
    </style:style>
    <style:style style:name="T103" style:family="text">
      <style:text-properties style:font-name="Times New Roman" style:text-underline-style="none" officeooo:rsid="001bc522" style:font-name-complex="Times New Roman1"/>
    </style:style>
    <style:style style:name="T104" style:family="text">
      <style:text-properties style:font-name="Times New Roman" style:text-underline-style="none" officeooo:rsid="001d98e1" style:font-name-complex="Times New Roman1"/>
    </style:style>
    <style:style style:name="T105" style:family="text">
      <style:text-properties style:font-name="Times New Roman" style:text-underline-style="none" officeooo:rsid="001aebe5" style:font-name-complex="Times New Roman1"/>
    </style:style>
    <style:style style:name="T106" style:family="text">
      <style:text-properties style:font-name="Times New Roman" style:text-underline-style="none" officeooo:rsid="00172d68" style:font-name-complex="Times New Roman1"/>
    </style:style>
    <style:style style:name="T107" style:family="text">
      <style:text-properties style:font-name="Times New Roman" style:text-underline-style="none" officeooo:rsid="002d448f" style:font-name-complex="Times New Roman1"/>
    </style:style>
    <style:style style:name="T108" style:family="text">
      <style:text-properties style:font-name="Times New Roman" style:text-underline-style="none" officeooo:rsid="00196c69" style:font-name-complex="Times New Roman1"/>
    </style:style>
    <style:style style:name="T109" style:family="text">
      <style:text-properties style:font-name="Times New Roman" style:text-underline-style="none" officeooo:rsid="0026442f" style:font-name-complex="Times New Roman1"/>
    </style:style>
    <style:style style:name="T110" style:family="text">
      <style:text-properties style:font-name="Times New Roman" style:text-underline-style="none" officeooo:rsid="004478df" style:font-name-complex="Times New Roman1"/>
    </style:style>
    <style:style style:name="T111" style:family="text">
      <style:text-properties style:font-name="Times New Roman" style:text-underline-style="none" officeooo:rsid="00283af8" style:font-name-complex="Times New Roman1"/>
    </style:style>
    <style:style style:name="T112" style:family="text">
      <style:text-properties style:font-name="Times New Roman" style:text-underline-style="none" officeooo:rsid="0019201e" style:font-name-complex="Times New Roman1"/>
    </style:style>
    <style:style style:name="T113" style:family="text">
      <style:text-properties style:font-name="Times New Roman" style:text-underline-style="none" officeooo:rsid="001788e1" style:font-name-complex="Times New Roman1"/>
    </style:style>
    <style:style style:name="T114" style:family="text">
      <style:text-properties style:font-name="Times New Roman" style:text-underline-style="none" officeooo:rsid="002afe42" style:font-name-complex="Times New Roman1"/>
    </style:style>
    <style:style style:name="T115" style:family="text">
      <style:text-properties style:font-name="Times New Roman" style:text-underline-style="none" officeooo:rsid="0018b09e" style:font-name-complex="Times New Roman1"/>
    </style:style>
    <style:style style:name="T116" style:family="text">
      <style:text-properties style:font-name="Times New Roman" style:text-underline-style="none" officeooo:rsid="001bdd7d" style:font-name-complex="Times New Roman1"/>
    </style:style>
    <style:style style:name="T117" style:family="text">
      <style:text-properties officeooo:rsid="004478df"/>
    </style:style>
    <style:style style:name="T118" style:family="text">
      <style:text-properties officeooo:rsid="00264d49"/>
    </style:style>
    <style:style style:name="T119" style:family="text">
      <style:text-properties officeooo:rsid="00231779"/>
    </style:style>
    <style:style style:name="T120" style:family="text">
      <style:text-properties officeooo:rsid="001ff1e9"/>
    </style:style>
    <style:style style:name="T121" style:family="text">
      <style:text-properties officeooo:rsid="00126a64"/>
    </style:style>
    <style:style style:name="T122" style:family="text">
      <style:text-properties officeooo:rsid="0075afdd"/>
    </style:style>
    <style:style style:name="T123" style:family="text">
      <style:text-properties officeooo:rsid="0025254f"/>
    </style:style>
    <style:style style:name="T124" style:family="text">
      <style:text-properties officeooo:rsid="0014a5d0"/>
    </style:style>
    <style:style style:name="T125" style:family="text">
      <style:text-properties officeooo:rsid="0017b47c"/>
    </style:style>
    <style:style style:name="T126" style:family="text">
      <style:text-properties officeooo:rsid="0013b752"/>
    </style:style>
    <style:style style:name="T127" style:family="text">
      <style:text-properties officeooo:rsid="0014a463"/>
    </style:style>
    <style:style style:name="T128" style:family="text">
      <style:text-properties officeooo:rsid="00315e09"/>
    </style:style>
    <style:style style:name="T129" style:family="text">
      <style:text-properties officeooo:rsid="00226a31"/>
    </style:style>
    <style:style style:name="T130" style:family="text">
      <style:text-properties officeooo:rsid="00746978"/>
    </style:style>
    <style:style style:name="T131" style:family="text">
      <style:text-properties fo:color="#000000" loext:opacity="100%" officeooo:rsid="00237385"/>
    </style:style>
    <style:style style:name="T132" style:family="text">
      <style:text-properties officeooo:rsid="00480630"/>
    </style:style>
    <style:style style:name="T133" style:family="text">
      <style:text-properties officeooo:rsid="00237385"/>
    </style:style>
    <style:style style:name="T134" style:family="text">
      <style:text-properties officeooo:rsid="00171ba9"/>
    </style:style>
    <style:style style:name="T135" style:family="text">
      <style:text-properties officeooo:rsid="00189eff"/>
    </style:style>
    <style:style style:name="T136" style:family="text">
      <style:text-properties style:text-line-through-style="none" style:text-line-through-type="none" officeooo:rsid="000e8deb"/>
    </style:style>
    <style:style style:name="T137" style:family="text">
      <style:text-properties style:text-line-through-style="none" style:text-line-through-type="none" officeooo:rsid="0014a5d0"/>
    </style:style>
    <style:style style:name="T13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3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4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4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4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4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44" style:family="text">
      <style:text-properties style:text-line-through-style="none" style:text-line-through-type="none" officeooo:rsid="0075afdd"/>
    </style:style>
    <style:style style:name="T145" style:family="text">
      <style:text-properties style:text-line-through-style="none" style:text-line-through-type="none" officeooo:rsid="002a80cb"/>
    </style:style>
    <style:style style:name="T146" style:family="text">
      <style:text-properties style:text-line-through-style="none" style:text-line-through-type="none" officeooo:rsid="003dea31"/>
    </style:style>
    <style:style style:name="T147" style:family="text">
      <style:text-properties style:text-line-through-style="none" style:text-line-through-type="none" style:text-underline-style="none" style:font-name-complex="Times New Roman1"/>
    </style:style>
    <style:style style:name="T148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49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50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51" style:family="text">
      <style:text-properties officeooo:rsid="0051570a"/>
    </style:style>
    <style:style style:name="T152" style:family="text">
      <style:text-properties officeooo:rsid="004a83ce"/>
    </style:style>
    <style:style style:name="T153" style:family="text">
      <style:text-properties officeooo:rsid="000ccb22"/>
    </style:style>
    <style:style style:name="T154" style:family="text">
      <style:text-properties officeooo:rsid="00070d89"/>
    </style:style>
    <style:style style:name="T155" style:family="text">
      <style:text-properties officeooo:rsid="00283af8"/>
    </style:style>
    <style:style style:name="T156" style:family="text">
      <style:text-properties officeooo:rsid="0019201e"/>
    </style:style>
    <style:style style:name="T157" style:family="text">
      <style:text-properties officeooo:rsid="00222156"/>
    </style:style>
    <style:style style:name="T158" style:family="text">
      <style:text-properties officeooo:rsid="001aebe5"/>
    </style:style>
    <style:style style:name="T159" style:family="text">
      <style:text-properties officeooo:rsid="0026442f"/>
    </style:style>
    <style:style style:name="T160" style:family="text">
      <style:text-properties officeooo:rsid="0024ebf5"/>
    </style:style>
    <style:style style:name="T161" style:family="text">
      <style:text-properties officeooo:rsid="00296ef0"/>
    </style:style>
    <style:style style:name="T162" style:family="text">
      <style:text-properties officeooo:rsid="001af80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075afdd" style:font-style-asian="italic" style:font-style-complex="italic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0029f03" style:font-weight-asian="normal" style:font-weight-complex="normal"/>
    </style:style>
    <style:style style:name="T167" style:family="text">
      <style:text-properties fo:font-weight="normal" officeooo:rsid="002afe42" style:font-weight-asian="normal" style:font-weight-complex="normal"/>
    </style:style>
    <style:style style:name="T168" style:family="text">
      <style:text-properties fo:font-weight="normal" officeooo:rsid="002d448f" style:font-weight-asian="normal" style:font-weight-complex="normal"/>
    </style:style>
    <style:style style:name="T169" style:family="text">
      <style:text-properties fo:font-weight="normal" officeooo:rsid="0031ca42" style:font-weight-asian="normal" style:font-weight-complex="normal"/>
    </style:style>
    <style:style style:name="T170" style:family="text">
      <style:text-properties fo:font-weight="normal" officeooo:rsid="002401f6" style:font-weight-asian="normal" style:font-weight-complex="normal"/>
    </style:style>
    <style:style style:name="T171" style:family="text">
      <style:text-properties fo:font-weight="normal" officeooo:rsid="0028ce50" style:font-weight-asian="normal" style:font-weight-complex="normal"/>
    </style:style>
    <style:style style:name="T172" style:family="text">
      <style:text-properties fo:font-weight="normal" officeooo:rsid="0017fc2d" style:font-weight-asian="normal" style:font-weight-complex="normal"/>
    </style:style>
    <style:style style:name="T173" style:family="text">
      <style:text-properties fo:font-weight="normal" officeooo:rsid="001cf096" style:font-weight-asian="normal" style:font-weight-complex="normal"/>
    </style:style>
    <style:style style:name="T174" style:family="text">
      <style:text-properties fo:font-weight="normal" officeooo:rsid="001ddc64" style:font-weight-asian="normal" style:font-weight-complex="normal"/>
    </style:style>
    <style:style style:name="T175" style:family="text">
      <style:text-properties fo:font-weight="normal" officeooo:rsid="000e8e1c" style:font-weight-asian="normal" style:font-weight-complex="normal"/>
    </style:style>
    <style:style style:name="T176" style:family="text">
      <style:text-properties fo:font-weight="normal" officeooo:rsid="00101209" style:font-weight-asian="normal" style:font-weight-complex="normal"/>
    </style:style>
    <style:style style:name="T177" style:family="text">
      <style:text-properties fo:font-weight="normal" officeooo:rsid="0012dd25" style:font-weight-asian="normal" style:font-weight-complex="normal"/>
    </style:style>
    <style:style style:name="T178" style:family="text">
      <style:text-properties fo:font-weight="normal" officeooo:rsid="001345d1" style:font-weight-asian="normal" style:font-weight-complex="normal"/>
    </style:style>
    <style:style style:name="T179" style:family="text">
      <style:text-properties fo:font-weight="normal" officeooo:rsid="002a48fd" style:font-weight-asian="normal" style:font-weight-complex="normal"/>
    </style:style>
    <style:style style:name="T180" style:family="text">
      <style:text-properties fo:font-weight="normal" officeooo:rsid="002a80cb" style:font-weight-asian="normal" style:font-weight-complex="normal"/>
    </style:style>
    <style:style style:name="T181" style:family="text">
      <style:text-properties fo:font-weight="normal" officeooo:rsid="002ffa4c" style:font-weight-asian="normal" style:font-weight-complex="normal"/>
    </style:style>
    <style:style style:name="T182" style:family="text">
      <style:text-properties fo:font-weight="normal" officeooo:rsid="0037b5b6" style:font-weight-asian="normal" style:font-weight-complex="normal"/>
    </style:style>
    <style:style style:name="T183" style:family="text">
      <style:text-properties fo:font-weight="normal" officeooo:rsid="0016179d" style:font-weight-asian="normal" style:font-weight-complex="normal"/>
    </style:style>
    <style:style style:name="T184" style:family="text">
      <style:text-properties fo:font-weight="normal" officeooo:rsid="00385b36" style:font-weight-asian="normal" style:font-weight-complex="normal"/>
    </style:style>
    <style:style style:name="T185" style:family="text">
      <style:text-properties fo:font-weight="normal" officeooo:rsid="003a3150" style:font-weight-asian="normal" style:font-weight-complex="normal"/>
    </style:style>
    <style:style style:name="T186" style:family="text">
      <style:text-properties fo:font-weight="normal" officeooo:rsid="0018b09e" style:font-weight-asian="normal" style:font-weight-complex="normal"/>
    </style:style>
    <style:style style:name="T187" style:family="text">
      <style:text-properties fo:font-weight="normal" officeooo:rsid="00455fcf" style:font-weight-asian="normal" style:font-weight-complex="normal"/>
    </style:style>
    <style:style style:name="T188" style:family="text">
      <style:text-properties officeooo:rsid="00172d68"/>
    </style:style>
    <style:style style:name="T189" style:family="text">
      <style:text-properties officeooo:rsid="002d448f"/>
    </style:style>
    <style:style style:name="T190" style:family="text">
      <style:text-properties officeooo:rsid="00029f03"/>
    </style:style>
    <style:style style:name="T191" style:family="text">
      <style:text-properties officeooo:rsid="002cf2de"/>
    </style:style>
    <style:style style:name="T192" style:family="text">
      <style:text-properties officeooo:rsid="001d98e1"/>
    </style:style>
    <style:style style:name="T193" style:family="text">
      <style:text-properties officeooo:rsid="0031ca42"/>
    </style:style>
    <style:style style:name="T194" style:family="text">
      <style:text-properties officeooo:rsid="0028ce50"/>
    </style:style>
    <style:style style:name="T195" style:family="text">
      <style:text-properties officeooo:rsid="0030335a"/>
    </style:style>
    <style:style style:name="T196" style:family="text">
      <style:text-properties officeooo:rsid="0017fc2d"/>
    </style:style>
    <style:style style:name="T197" style:family="text">
      <style:text-properties officeooo:rsid="0018b09e"/>
    </style:style>
    <style:style style:name="T198" style:family="text">
      <style:text-properties officeooo:rsid="002afe42"/>
    </style:style>
    <style:style style:name="T199" style:family="text">
      <style:text-properties officeooo:rsid="00132b44"/>
    </style:style>
    <style:style style:name="T200" style:family="text">
      <style:text-properties officeooo:rsid="001a110b"/>
    </style:style>
    <style:style style:name="T201" style:family="text">
      <style:text-properties officeooo:rsid="002401f6"/>
    </style:style>
    <style:style style:name="T202" style:family="text">
      <style:text-properties officeooo:rsid="001bc920"/>
    </style:style>
    <style:style style:name="T203" style:family="text">
      <style:text-properties officeooo:rsid="001bdd7d"/>
    </style:style>
    <style:style style:name="T204" style:family="text">
      <style:text-properties officeooo:rsid="001cf096"/>
    </style:style>
    <style:style style:name="T205" style:family="text">
      <style:text-properties officeooo:rsid="001ddc64"/>
    </style:style>
    <style:style style:name="T206" style:family="text">
      <style:text-properties officeooo:rsid="001ff44a"/>
    </style:style>
    <style:style style:name="T207" style:family="text">
      <style:text-properties officeooo:rsid="0024eb7b"/>
    </style:style>
    <style:style style:name="T208" style:family="text">
      <style:text-properties officeooo:rsid="00266622"/>
    </style:style>
    <style:style style:name="T209" style:family="text">
      <style:text-properties officeooo:rsid="00268a4c"/>
    </style:style>
    <style:style style:name="T210" style:family="text">
      <style:text-properties officeooo:rsid="00279860"/>
    </style:style>
    <style:style style:name="T211" style:family="text">
      <style:text-properties officeooo:rsid="00286e4f"/>
    </style:style>
    <style:style style:name="T212" style:family="text">
      <style:text-properties officeooo:rsid="000e8e1c"/>
    </style:style>
    <style:style style:name="T213" style:family="text">
      <style:text-properties officeooo:rsid="00391013"/>
    </style:style>
    <style:style style:name="T214" style:family="text">
      <style:text-properties officeooo:rsid="000ff84f"/>
    </style:style>
    <style:style style:name="T215" style:family="text">
      <style:text-properties officeooo:rsid="00101209"/>
    </style:style>
    <style:style style:name="T216" style:family="text">
      <style:text-properties officeooo:rsid="0011acd9"/>
    </style:style>
    <style:style style:name="T217" style:family="text">
      <style:text-properties officeooo:rsid="0012dd25"/>
    </style:style>
    <style:style style:name="T218" style:family="text">
      <style:text-properties officeooo:rsid="001345d1"/>
    </style:style>
    <style:style style:name="T219" style:family="text">
      <style:text-properties officeooo:rsid="002a80cb"/>
    </style:style>
    <style:style style:name="T220" style:family="text">
      <style:text-properties officeooo:rsid="002b1559"/>
    </style:style>
    <style:style style:name="T221" style:family="text">
      <style:text-properties officeooo:rsid="002cd633"/>
    </style:style>
    <style:style style:name="T222" style:family="text">
      <style:text-properties officeooo:rsid="002eab72"/>
    </style:style>
    <style:style style:name="T223" style:family="text">
      <style:text-properties officeooo:rsid="002ffa4c"/>
    </style:style>
    <style:style style:name="T224" style:family="text">
      <style:text-properties officeooo:rsid="003117f9"/>
    </style:style>
    <style:style style:name="T225" style:family="text">
      <style:text-properties officeooo:rsid="003277ed"/>
    </style:style>
    <style:style style:name="T226" style:family="text">
      <style:text-properties officeooo:rsid="0037b5b6"/>
    </style:style>
    <style:style style:name="T227" style:family="text">
      <style:text-properties officeooo:rsid="0037d0cc"/>
    </style:style>
    <style:style style:name="T228" style:family="text">
      <style:text-properties officeooo:rsid="002a48fd"/>
    </style:style>
    <style:style style:name="T229" style:family="text">
      <style:text-properties officeooo:rsid="00385b36"/>
    </style:style>
    <style:style style:name="T230" style:family="text">
      <style:text-properties style:text-underline-style="none" style:font-name-complex="Times New Roman1"/>
    </style:style>
    <style:style style:name="T231" style:family="text">
      <style:text-properties style:text-underline-style="none" officeooo:rsid="001345d1" style:font-name-complex="Times New Roman1"/>
    </style:style>
    <style:style style:name="T232" style:family="text">
      <style:text-properties style:text-underline-style="none" officeooo:rsid="002d448f" style:font-name-complex="Times New Roman1"/>
    </style:style>
    <style:style style:name="T233" style:family="text">
      <style:text-properties style:text-underline-style="none" officeooo:rsid="0018b09e" style:font-name-complex="Times New Roman1"/>
    </style:style>
    <style:style style:name="T234" style:family="text">
      <style:text-properties style:text-underline-style="none" officeooo:rsid="00029f03" style:font-name-complex="Times New Roman1"/>
    </style:style>
    <style:style style:name="T235" style:family="text">
      <style:text-properties style:text-underline-style="none" officeooo:rsid="002afe42" style:font-name-complex="Times New Roman1"/>
    </style:style>
    <style:style style:name="T236" style:family="text">
      <style:text-properties style:text-underline-style="none" officeooo:rsid="001bc522" style:font-name-complex="Times New Roman1"/>
    </style:style>
    <style:style style:name="T237" style:family="text">
      <style:text-properties style:text-underline-style="none" officeooo:rsid="001d98e1" style:font-name-complex="Times New Roman1"/>
    </style:style>
    <style:style style:name="T238" style:family="text">
      <style:text-properties style:text-underline-style="none" officeooo:rsid="001aebe5" style:font-name-complex="Times New Roman1"/>
    </style:style>
    <style:style style:name="T239" style:family="text">
      <style:text-properties style:text-underline-style="none" officeooo:rsid="00172d68" style:font-name-complex="Times New Roman1"/>
    </style:style>
    <style:style style:name="T240" style:family="text">
      <style:text-properties style:text-underline-style="none" officeooo:rsid="0019201e" style:font-name-complex="Times New Roman1"/>
    </style:style>
    <style:style style:name="T241" style:family="text">
      <style:text-properties style:text-underline-style="none" officeooo:rsid="0014a5d0" style:font-name-complex="Times New Roman1"/>
    </style:style>
    <style:style style:name="T242" style:family="text">
      <style:text-properties style:text-underline-style="none" officeooo:rsid="00171ba9" style:font-name-complex="Times New Roman1"/>
    </style:style>
    <style:style style:name="T243" style:family="text">
      <style:text-properties style:text-underline-style="none" officeooo:rsid="0008f067" style:font-name-complex="Times New Roman1"/>
    </style:style>
    <style:style style:name="T244" style:family="text">
      <style:text-properties style:text-underline-style="none" officeooo:rsid="00189eff" style:font-name-complex="Times New Roman1"/>
    </style:style>
    <style:style style:name="T245" style:family="text">
      <style:text-properties style:text-underline-style="none" officeooo:rsid="00070d89" style:font-name-complex="Times New Roman1"/>
    </style:style>
    <style:style style:name="T246" style:family="text">
      <style:text-properties style:text-underline-style="none" officeooo:rsid="00050439" style:font-name-complex="Times New Roman1"/>
    </style:style>
    <style:style style:name="T247" style:family="text">
      <style:text-properties style:text-underline-style="none" officeooo:rsid="00196c69" style:font-name-complex="Times New Roman1"/>
    </style:style>
    <style:style style:name="T248" style:family="text">
      <style:text-properties style:text-underline-style="none" officeooo:rsid="0026442f" style:font-name-complex="Times New Roman1"/>
    </style:style>
    <style:style style:name="T249" style:family="text">
      <style:text-properties style:text-underline-style="none" officeooo:rsid="004478df" style:font-name-complex="Times New Roman1"/>
    </style:style>
    <style:style style:name="T250" style:family="text">
      <style:text-properties style:text-underline-style="none" officeooo:rsid="00233353" style:font-name-complex="Times New Roman1"/>
    </style:style>
    <style:style style:name="T251" style:family="text">
      <style:text-properties style:text-underline-style="none" officeooo:rsid="00222156" style:font-name-complex="Times New Roman1"/>
    </style:style>
    <style:style style:name="T252" style:family="text">
      <style:text-properties style:text-underline-style="none" officeooo:rsid="001b741b" style:font-name-complex="Times New Roman1"/>
    </style:style>
    <style:style style:name="T253" style:family="text">
      <style:text-properties style:text-underline-style="none" officeooo:rsid="00283af8" style:font-name-complex="Times New Roman1"/>
    </style:style>
    <style:style style:name="T254" style:family="text">
      <style:text-properties style:text-underline-style="none" officeooo:rsid="00216435" style:font-name-complex="Times New Roman1"/>
    </style:style>
    <style:style style:name="T255" style:family="text">
      <style:text-properties style:text-underline-style="none" officeooo:rsid="00137813" style:font-name-complex="Times New Roman1"/>
    </style:style>
    <style:style style:name="T256" style:family="text">
      <style:text-properties style:text-underline-style="none" officeooo:rsid="0028cf39" style:font-name-complex="Times New Roman1"/>
    </style:style>
    <style:style style:name="T257" style:family="text">
      <style:text-properties style:text-underline-style="none" officeooo:rsid="00195eda" style:font-name-complex="Times New Roman1"/>
    </style:style>
    <style:style style:name="T258" style:family="text">
      <style:text-properties style:text-underline-style="none" officeooo:rsid="0015fac1" style:font-name-complex="Times New Roman1"/>
    </style:style>
    <style:style style:name="T259" style:family="text">
      <style:text-properties style:text-underline-style="none" officeooo:rsid="001af80c" style:font-name-complex="Times New Roman1"/>
    </style:style>
    <style:style style:name="T260" style:family="text">
      <style:text-properties style:text-underline-style="none" officeooo:rsid="001788e1" style:font-name-complex="Times New Roman1"/>
    </style:style>
    <style:style style:name="T261" style:family="text">
      <style:text-properties style:text-underline-style="none" officeooo:rsid="001bdd7d" style:font-name-complex="Times New Roman1"/>
    </style:style>
    <style:style style:name="T262" style:family="text">
      <style:text-properties style:text-underline-style="none" officeooo:rsid="00213b6f" style:font-name-complex="Times New Roman1"/>
    </style:style>
    <style:style style:name="T263" style:family="text">
      <style:text-properties style:text-underline-style="none" officeooo:rsid="0026a42c" style:font-name-complex="Times New Roman1"/>
    </style:style>
    <style:style style:name="T264" style:family="text">
      <style:text-properties style:text-underline-style="none" fo:font-weight="normal" officeooo:rsid="001345d1" style:font-weight-asian="normal" style:font-name-complex="Times New Roman1" style:font-weight-complex="normal"/>
    </style:style>
    <style:style style:name="T265" style:family="text">
      <style:text-properties style:text-underline-style="none" fo:font-weight="normal" officeooo:rsid="002afe42" style:font-weight-asian="normal" style:font-name-complex="Times New Roman1" style:font-weight-complex="normal"/>
    </style:style>
    <style:style style:name="T266" style:family="text">
      <style:text-properties style:text-underline-style="none" fo:font-weight="normal" officeooo:rsid="002d448f" style:font-weight-asian="normal" style:font-name-complex="Times New Roman1" style:font-weight-complex="normal"/>
    </style:style>
    <style:style style:name="T267" style:family="text">
      <style:text-properties style:text-underline-style="none" fo:font-weight="normal" officeooo:rsid="00029f03" style:font-weight-asian="normal" style:font-name-complex="Times New Roman1" style:font-weight-complex="normal"/>
    </style:style>
    <style:style style:name="T268" style:family="text">
      <style:text-properties officeooo:rsid="0016179d"/>
    </style:style>
    <style:style style:name="T269" style:family="text">
      <style:text-properties officeooo:rsid="0016c806"/>
    </style:style>
    <style:style style:name="T270" style:family="text">
      <style:text-properties officeooo:rsid="003a3150"/>
    </style:style>
    <style:style style:name="T271" style:family="text">
      <style:text-properties officeooo:rsid="003c1944"/>
    </style:style>
    <style:style style:name="T272" style:family="text">
      <style:text-properties officeooo:rsid="003c6db3"/>
    </style:style>
    <style:style style:name="T273" style:family="text">
      <style:text-properties officeooo:rsid="003dea31"/>
    </style:style>
    <style:style style:name="T274" style:family="text">
      <style:text-properties officeooo:rsid="003e34e8"/>
    </style:style>
    <style:style style:name="T275" style:family="text">
      <style:text-properties officeooo:rsid="0019782a"/>
    </style:style>
    <style:style style:name="T276" style:family="text">
      <style:text-properties officeooo:rsid="001ae992"/>
    </style:style>
    <style:style style:name="T277" style:family="text">
      <style:text-properties officeooo:rsid="001bcfbe"/>
    </style:style>
    <style:style style:name="T278" style:family="text">
      <style:text-properties officeooo:rsid="00299748"/>
    </style:style>
    <style:style style:name="T279" style:family="text">
      <style:text-properties officeooo:rsid="00153a21"/>
    </style:style>
    <style:style style:name="T280" style:family="text">
      <style:text-properties officeooo:rsid="001bd919"/>
    </style:style>
    <style:style style:name="T281" style:family="text">
      <style:text-properties officeooo:rsid="0021c27f"/>
    </style:style>
    <style:style style:name="T282" style:family="text">
      <style:text-properties officeooo:rsid="00428939"/>
    </style:style>
    <style:style style:name="T283" style:family="text">
      <style:text-properties officeooo:rsid="001a6bbe"/>
    </style:style>
    <style:style style:name="T284" style:family="text">
      <style:text-properties officeooo:rsid="004a9fe0"/>
    </style:style>
    <style:style style:name="T285" style:family="text">
      <style:text-properties officeooo:rsid="003e85f9"/>
    </style:style>
    <style:style style:name="T286" style:family="text">
      <style:text-properties officeooo:rsid="00242608"/>
    </style:style>
    <style:style style:name="T287" style:family="text">
      <style:text-properties officeooo:rsid="003ed5ad"/>
    </style:style>
    <style:style style:name="T288" style:family="text">
      <style:text-properties officeooo:rsid="002e7801"/>
    </style:style>
    <style:style style:name="T289" style:family="text">
      <style:text-properties officeooo:rsid="003f1d3e"/>
    </style:style>
    <style:style style:name="T290" style:family="text">
      <style:text-properties officeooo:rsid="001cf891"/>
    </style:style>
    <style:style style:name="T291" style:family="text">
      <style:text-properties officeooo:rsid="003855f4"/>
    </style:style>
    <style:style style:name="T292" style:family="text">
      <style:text-properties officeooo:rsid="00410dd1"/>
    </style:style>
    <style:style style:name="T293" style:family="text">
      <style:text-properties officeooo:rsid="001774f0"/>
    </style:style>
    <style:style style:name="T294" style:family="text">
      <style:text-properties officeooo:rsid="004259a0"/>
    </style:style>
    <style:style style:name="T295" style:family="text">
      <style:text-properties officeooo:rsid="00195ad3"/>
    </style:style>
    <style:style style:name="T296" style:family="text">
      <style:text-properties officeooo:rsid="0043598a"/>
    </style:style>
    <style:style style:name="T297" style:family="text">
      <style:text-properties officeooo:rsid="00126077"/>
    </style:style>
    <style:style style:name="T298" style:family="text">
      <style:text-properties officeooo:rsid="003fb94a"/>
    </style:style>
    <style:style style:name="T299" style:family="text">
      <style:text-properties officeooo:rsid="001b893b"/>
    </style:style>
    <style:style style:name="T300" style:family="text">
      <style:text-properties officeooo:rsid="001594d9"/>
    </style:style>
    <style:style style:name="T301" style:family="text">
      <style:text-properties officeooo:rsid="00488948"/>
    </style:style>
    <style:style style:name="T302" style:family="text">
      <style:text-properties officeooo:rsid="00445c55"/>
    </style:style>
    <style:style style:name="T303" style:family="text">
      <style:text-properties officeooo:rsid="00455fcf"/>
    </style:style>
    <style:style style:name="T304" style:family="text">
      <style:text-properties officeooo:rsid="00467fc0"/>
    </style:style>
    <style:style style:name="T305" style:family="text">
      <style:text-properties officeooo:rsid="00480b8c"/>
    </style:style>
    <style:style style:name="T306" style:family="text">
      <style:text-properties officeooo:rsid="002236a3"/>
    </style:style>
    <style:style style:name="T307" style:family="text">
      <style:text-properties officeooo:rsid="002ec8d5"/>
    </style:style>
    <style:style style:name="T308" style:family="text">
      <style:text-properties officeooo:rsid="00203812"/>
    </style:style>
    <style:style style:name="T309" style:family="text">
      <style:text-properties officeooo:rsid="004956fa"/>
    </style:style>
    <style:style style:name="T310" style:family="text">
      <style:text-properties officeooo:rsid="00143370"/>
    </style:style>
    <style:style style:name="T311" style:family="text">
      <style:text-properties officeooo:rsid="001732cd"/>
    </style:style>
    <style:style style:name="T312" style:family="text">
      <style:text-properties officeooo:rsid="00398e19"/>
    </style:style>
    <style:style style:name="T313" style:family="text">
      <style:text-properties fo:font-size="12pt" style:text-underline-style="none" officeooo:rsid="00029f03" style:font-size-asian="12pt" style:font-name-complex="Times New Roman1" style:font-size-complex="12pt"/>
    </style:style>
    <style:style style:name="T314" style:family="text">
      <style:text-properties fo:font-size="12pt" style:text-underline-style="none" officeooo:rsid="001bc522" style:font-size-asian="12pt" style:font-name-complex="Times New Roman1" style:font-size-complex="12pt"/>
    </style:style>
    <style:style style:name="T315" style:family="text">
      <style:text-properties fo:font-size="12pt" style:text-underline-style="none" officeooo:rsid="001d98e1" style:font-size-asian="12pt" style:font-name-complex="Times New Roman1" style:font-size-complex="12pt"/>
    </style:style>
    <style:style style:name="T316" style:family="text">
      <style:text-properties fo:font-size="12pt" style:text-underline-style="none" officeooo:rsid="001aebe5" style:font-size-asian="12pt" style:font-name-complex="Times New Roman1" style:font-size-complex="12pt"/>
    </style:style>
    <style:style style:name="T317" style:family="text">
      <style:text-properties fo:font-size="12pt" style:text-underline-style="none" officeooo:rsid="00172d68" style:font-size-asian="12pt" style:font-name-complex="Times New Roman1" style:font-size-complex="12pt"/>
    </style:style>
    <style:style style:name="T318" style:family="text">
      <style:text-properties fo:font-size="12pt" style:text-underline-style="none" officeooo:rsid="002d448f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7"><text:span text:style-name="T2">Jadłospis na dzień </text:span><text:span text:style-name="T6">19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2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6">P<text:span text:style-name="T48">OSIŁEK</text:span></text:p>
          </table:table-cell>
          <table:table-cell table:style-name="Tabela1.A1" office:value-type="string">
            <text:p text:style-name="P8">DIETA PODSTAWOWA</text:p>
          </table:table-cell>
          <table:table-cell table:style-name="Tabela1.A1" office:value-type="string">
            <text:p text:style-name="P8">DIETA ŁATWOSTRAWNA</text:p>
          </table:table-cell>
          <table:table-cell table:style-name="Tabela1.A1" office:value-type="string">
            <text:p text:style-name="P9">DIETA Z OGR. ŁATWO PRZYSWAJALNYCH WĘGLOWODANÓW</text:p>
          </table:table-cell>
          <table:table-cell table:style-name="Tabela1.A1" office:value-type="string">
            <text:p text:style-name="P10">DIETA ŁATWOSTRAWNA BEZMLECZNA</text:p>
          </table:table-cell>
          <table:table-cell table:style-name="Tabela1.F1" office:value-type="string">
            <text:p text:style-name="P10">DIETA ŁATWOSTRAWNA Z OGR. TŁUSZCZU</text:p>
          </table:table-cell>
        </table:table-row>
        <table:table-row>
          <table:table-cell table:style-name="Tabela1.A2" office:value-type="string">
            <text:p text:style-name="P11">Ś<text:span text:style-name="T49">NIADANIE</text:span></text:p>
          </table:table-cell>
          <table:table-cell table:style-name="Tabela1.A2" office:value-type="string">
            <text:p text:style-name="P226"><text:span text:style-name="T234">Makaron</text:span><text:span text:style-name="T236"> </text:span><text:span text:style-name="T237">got.</text:span><text:span text:style-name="T238"> na ml. 350ml (A:1,7), kawa ml.250ml (A:1,7), chleb miesz. </text:span><text:span text:style-name="T239">8</text:span><text:span text:style-name="T238">0g (A:1,3,6,7), </text:span><text:span text:style-name="T117">m</text:span>argaryna o zaw. tłuszczu 80% 10g – 2szt,<text:span text:style-name="T238"> </text:span><text:span text:style-name="T232">galaretka drobiowa 180g (A:9), cytryna 20g, kiwi 1szt, roszponka, </text:span></text:p>
          </table:table-cell>
          <table:table-cell table:style-name="Tabela1.A2" office:value-type="string">
            <text:p text:style-name="P226"><text:span text:style-name="T234">Makaron</text:span><text:span text:style-name="T236"> </text:span><text:span text:style-name="T237">got.</text:span><text:span text:style-name="T238"> na ml. 350ml (A:1,7), kawa ml.250ml (A:1,7), chleb miesz. </text:span><text:span text:style-name="T239">8</text:span><text:span text:style-name="T238">0g (A:1,3,6,7), </text:span><text:s/><text:span text:style-name="T117">m</text:span>argaryna o zaw. tłuszczu 80% 10g – 2szt, <text:span text:style-name="T238"><text:s/></text:span><text:span text:style-name="T232">galaretka drobiowa 180g (A:9), cytryna 20g, kiwi 1szt, roszponka, </text:span></text:p>
          </table:table-cell>
          <table:table-cell table:style-name="Tabela1.A2" office:value-type="string">
            <text:p text:style-name="P234"><text:s/>Kawa ml. 250ml (A:1,7), chleb <text:span text:style-name="T118">raz</text:span>. 80g (A:1,3,6,7), <text:span text:style-name="T117">m</text:span>argaryna o zaw. tłuszczu 80% 10g – <text:span text:style-name="T119">1</text:span>szt, <text:s/><text:span text:style-name="T189">galaretka drobiowa 180g (A:9), cytryna 20g, kiwi 1szt, roszponka, </text:span></text:p>
          </table:table-cell>
          <table:table-cell table:style-name="Tabela1.A2" office:value-type="string">
            <text:p text:style-name="P226"><text:span text:style-name="T234">Makaron</text:span><text:span text:style-name="T236"> </text:span><text:span text:style-name="T237">got. </text:span><text:span text:style-name="T238">na wyw. 350ml (A:</text:span><text:span text:style-name="T240">1,9</text:span><text:span text:style-name="T238">), herbata 250ml, chleb miesz. </text:span><text:span text:style-name="T239">8</text:span><text:span text:style-name="T238">0g (A:1,3,6,7), </text:span><text:span text:style-name="T117">m</text:span>argaryna o zaw. tłuszczu 80% 10g – <text:span text:style-name="T119">1</text:span>szt, <text:span text:style-name="T238"><text:s/></text:span><text:span text:style-name="T232">galaretka drobiowa 180g (A:9), cytryna 20g, kiwi 1szt, roszponka, </text:span></text:p>
          </table:table-cell>
          <table:table-cell table:style-name="Tabela1.F2" office:value-type="string">
            <text:p text:style-name="P291"><text:span text:style-name="T313">Makaron</text:span><text:span text:style-name="T314"> </text:span><text:span text:style-name="T315">got.</text:span><text:span text:style-name="T316"> na ml. 350ml (A:1,7), kawa ml.250ml (A:1,7), chleb miesz. </text:span><text:span text:style-name="T317">8</text:span><text:span text:style-name="T316">0g (A:1,3,6,7),</text:span> <text:span text:style-name="T117">m</text:span>argaryna o zaw. tłuszczu 80% 10g – <text:span text:style-name="T119">1</text:span>szt, <text:span text:style-name="T316"><text:s/></text:span><text:span text:style-name="T318">galaretka drobiowa 180g (A:9), cytryna 20g, kiwi 1szt, roszponka, </text:span></text:p>
          </table:table-cell>
        </table:table-row>
        <table:table-row>
          <table:table-cell table:style-name="Tabela1.A2" office:value-type="string">
            <text:p text:style-name="P12">II Ś<text:span text:style-name="T49">NIADANIE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Sok pomidorowy 1szt, 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O<text:span text:style-name="T49">BIAD</text:span></text:p>
          </table:table-cell>
          <table:table-cell table:style-name="Tabela1.A2" office:value-type="string">
            <text:p text:style-name="P24"><text:span text:style-name="T201"><text:s/></text:span><text:span text:style-name="T194">Zupa z groszku zielonego z ziemn. 350ml (A:1,7,9), gulasz wieprz. 170g (A:1,9), kasza gryczana 180g, buraczki zas. 150g (A:1,7), kompot owocowy 250ml, </text:span></text:p>
          </table:table-cell>
          <table:table-cell table:style-name="Tabela1.A2" office:value-type="string">
            <text:p text:style-name="P24"><text:span text:style-name="T194">Zupa z groszku zielonego z ziemn. 350ml (A:1,7,9), </text:span><text:span text:style-name="T193">kurczak piecz. z warz. w sosie potr. 220</text:span><text:span text:style-name="T205">g</text:span><text:span text:style-name="T193"> </text:span><text:span text:style-name="T204">(A:</text:span><text:span text:style-name="T205">1,7,9)</text:span><text:span text:style-name="T193">, ryż got. 150g</text:span><text:span text:style-name="T205">(7)</text:span><text:span text:style-name="T193">, </text:span><text:span text:style-name="T194">buraczki zas. 150g (A:1,7), kompot owocowy 250ml,</text:span></text:p>
          </table:table-cell>
          <table:table-cell table:style-name="Tabela1.A2" office:value-type="string">
            <text:p text:style-name="P24"><text:span text:style-name="T194">Zupa z groszku zielonego z ziemn. 350ml (A:1,7,9), </text:span><text:span text:style-name="T193">kurczak piecz. z warz. </text:span></text:p>
            <text:p text:style-name="P24"><text:span text:style-name="T193">w sosie potr. 220</text:span><text:span text:style-name="T205">g</text:span><text:span text:style-name="T193"> </text:span><text:span text:style-name="T205">(A:1,7,9)</text:span><text:span text:style-name="T193">, ryż got. 150g, </text:span><text:span text:style-name="T194">buraczki zas. 150g (A:1,7), kompot owocowy </text:span><text:span text:style-name="T204">b/c </text:span><text:span text:style-name="T194">250ml,</text:span></text:p>
          </table:table-cell>
          <table:table-cell table:style-name="Tabela1.A2" office:value-type="string">
            <text:p text:style-name="P327">Krupnik z kaszy jaglanej 350ml (A:9), <text:span text:style-name="T193">kurczak piecz. z warz. </text:span><text:span text:style-name="T205">150g (A:7,9), ziemniaki got. z kop. 200g, </text:span><text:span text:style-name="T194">buraczki zas. 150g (A:1,7), kompot owocowy 250ml,</text:span></text:p>
          </table:table-cell>
          <table:table-cell table:style-name="Tabela1.F2" office:value-type="string">
            <text:p text:style-name="P318">Krupnik z kaszy jaglanej 350ml (A:9), <text:span text:style-name="T193">kurczak piecz. z warz. </text:span></text:p>
            <text:p text:style-name="P319"><text:span text:style-name="T193">w sosie potr. 220</text:span><text:span text:style-name="T205">g</text:span><text:span text:style-name="T193"> </text:span><text:span text:style-name="T205">(A:1,7,9)</text:span><text:span text:style-name="T193">, </text:span><text:span text:style-name="T205"><text:s/>ziemniaki got. z kop. 250g, marchewka opr. 150g (A:1,7), </text:span><text:span text:style-name="T194">kompot owocowy 250ml,</text:span></text:p>
          </table:table-cell>
        </table:table-row>
        <table:table-row>
          <table:table-cell table:style-name="Tabela1.A2" office:value-type="string">
            <text:p text:style-name="P11">P<text:span text:style-name="T49">ODWIECZOREK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8">Fasolka szparagowa got. 150g 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K<text:span text:style-name="T49">OLACJA</text:span></text:p>
          </table:table-cell>
          <table:table-cell table:style-name="Tabela1.A2" office:value-type="string">
            <text:p text:style-name="P243">Chleb <text:span text:style-name="T120">miesz.100g (A:1,3,6,7) masło 20g (A:7), </text:span><text:s/>herbata <text:span text:style-name="T121">250ml, </text:span><text:span text:style-name="T189">mielonka tyrolska 40g (A:1,6,7), ser edamski 40g (A:7), papryka św. 40g, sałata, </text:span></text:p>
          </table:table-cell>
          <table:table-cell table:style-name="Tabela1.A2" office:value-type="string">
            <text:p text:style-name="P243">Chleb <text:span text:style-name="T120">miesz.100g (A:1,3,6,7) masło 20g (A:7), </text:span><text:s/>herbata <text:span text:style-name="T121">250ml, </text:span><text:span text:style-name="T189">szynka wieprz. 60g (A:6,9), ser edamski 40g (A:7), papryka św. 40g, sałata, </text:span></text:p>
          </table:table-cell>
          <table:table-cell table:style-name="Tabela1.A2" office:value-type="string">
            <text:p text:style-name="P243">Chleb <text:span text:style-name="T120">miesz.100g (A:1,3,6,7) masło 10g (A:7), </text:span><text:s/>herbata <text:span text:style-name="T121">250ml, </text:span><text:span text:style-name="T189">szynka wieprz. 60g (A:6,9), ser edamski 40g (A:7), papryka św. 40g, sałata, </text:span></text:p>
          </table:table-cell>
          <table:table-cell table:style-name="Tabela1.A2" office:value-type="string">
            <text:p text:style-name="P244">Chleb <text:span text:style-name="T120">miesz.100g (A:1,3,6,7) masło 10g (A:7), </text:span><text:s/>herbata <text:span text:style-name="T121">250ml, </text:span><text:span text:style-name="T189">szynka wieprz. 60g (A:6,9), sałata, </text:span></text:p>
          </table:table-cell>
          <table:table-cell table:style-name="Tabela1.F2" office:value-type="string">
            <text:p text:style-name="P292">Chleb <text:span text:style-name="T120">miesz.100g (A:1,3,6,7) masło 10g (A:7), </text:span><text:s/>herbata <text:span text:style-name="T121">250ml, </text:span><text:span text:style-name="T189">szynka wieprz. 60g (A:6,9), sałata, </text:span></text:p>
          </table:table-cell>
        </table:table-row>
        <table:table-row>
          <table:table-cell table:style-name="Tabela1.A2" office:value-type="string">
            <text:p text:style-name="P14">P<text:span text:style-name="T49">OSIŁEK UZUPEŁNIAJĄCY</text:span></text:p>
          </table:table-cell>
          <table:table-cell table:style-name="Tabela1.A2" office:value-type="string">
            <text:p text:style-name="P23">Sok pomidorowy 1szt, </text:p>
          </table:table-cell>
          <table:table-cell table:style-name="Tabela1.A2" office:value-type="string">
            <text:p text:style-name="P23">Sok pomidorowy 1szt, </text:p>
          </table:table-cell>
          <table:table-cell table:style-name="Tabela1.A2" office:value-type="string">
            <text:p text:style-name="P31"><text:span text:style-name="T189">B</text:span>udyń ow. got. b/c 200ml (A:7), </text:p>
          </table:table-cell>
          <table:table-cell table:style-name="Tabela1.A2" office:value-type="string">
            <text:p text:style-name="P22">Sok pomidorowy 1szt, </text:p>
          </table:table-cell>
          <table:table-cell table:style-name="Tabela1.F2" office:value-type="string">
            <text:p text:style-name="P293">Jogurt owocowy 100g (A:7), </text:p>
          </table:table-cell>
        </table:table-row>
        <table:table-row>
          <table:table-cell table:style-name="Tabela1.A2" office:value-type="string">
            <text:p text:style-name="P320">W<text:span text:style-name="T49">ARTOŚCI ODŻYWCZE</text:span></text:p>
          </table:table-cell>
          <table:table-cell table:style-name="Tabela1.A2" office:value-type="string">
            <text:p text:style-name="P52">Energia:<text:span text:style-name="T275">2200,20</text:span> kcal</text:p>
            <text:p text:style-name="P52">Białko:<text:span text:style-name="T275">93,11</text:span>g</text:p>
            <text:p text:style-name="P52">Tłuszcz:<text:span text:style-name="T152">80,27</text:span>g</text:p>
            <text:p text:style-name="P52">w tym kw.tłu.nasyc.:<text:span text:style-name="T275">28,1</text:span>g</text:p>
            <text:p text:style-name="P52">Węglowodany:<text:span text:style-name="T152">315,98</text:span>g</text:p>
            <text:p text:style-name="P52">w tym cukry:<text:span text:style-name="T275">21,7</text:span>g</text:p>
            <text:p text:style-name="P88">Błonnik-<text:span text:style-name="T275">30,11</text:span>g</text:p>
            <text:p text:style-name="P88"><text:soft-page-break/>Sól-<text:span text:style-name="T152">6,1</text:span>g</text:p>
          </table:table-cell>
          <table:table-cell table:style-name="Tabela1.A2" office:value-type="string">
            <text:p text:style-name="P340">Energia: <text:span text:style-name="T276">2111,6</text:span>kcal</text:p>
            <text:p text:style-name="P52">Białko:<text:span text:style-name="T276">81,75</text:span>g</text:p>
            <text:p text:style-name="P52">Tłuszcz:<text:span text:style-name="T276">77,8</text:span>g</text:p>
            <text:p text:style-name="P52">w tym kw.tłu.nasyc.:<text:span text:style-name="T276">26,17</text:span>g</text:p>
            <text:p text:style-name="P52">Węglowodany:<text:span text:style-name="T276">320,02</text:span>g</text:p>
            <text:p text:style-name="P71">w tym cukry:<text:span text:style-name="T276">22,4</text:span>g</text:p>
            <text:p text:style-name="P88">Błonnik-<text:span text:style-name="T276">31</text:span>g</text:p>
            <text:p text:style-name="P88"><text:soft-page-break/>Sól-<text:span text:style-name="T276">6,2</text:span>g</text:p>
          </table:table-cell>
          <table:table-cell table:style-name="Tabela1.A2" office:value-type="string">
            <text:p text:style-name="P341">Energia: <text:span text:style-name="T276">2113,9</text:span>kcal</text:p>
            <text:p text:style-name="P53">Białko:<text:span text:style-name="T277">84,5</text:span>g</text:p>
            <text:p text:style-name="P53">Tłuszcz:<text:span text:style-name="T277">77,01</text:span>g</text:p>
            <text:p text:style-name="P53">w tym kw.tłu.nasyc.:<text:span text:style-name="T277">24,43</text:span>g</text:p>
            <text:p text:style-name="P53">Węglowodany:<text:span text:style-name="T277">315,56</text:span>g</text:p>
            <text:p text:style-name="P72">w tym cukry:<text:span text:style-name="T277">21,3</text:span>g</text:p>
            <text:p text:style-name="P89">Błonnik-<text:span text:style-name="T277">30,2</text:span>g</text:p>
            <text:p text:style-name="P89"><text:soft-page-break/>Sól-<text:span text:style-name="T277">6,2</text:span>g</text:p>
          </table:table-cell>
          <table:table-cell table:style-name="Tabela1.A2" office:value-type="string">
            <text:p text:style-name="P341">Energia:<text:span text:style-name="T277">2108,08</text:span> kcal</text:p>
            <text:p text:style-name="P53">Białko:<text:span text:style-name="T277">79,09</text:span>g</text:p>
            <text:p text:style-name="P53">Tłuszcz:<text:span text:style-name="T277">70,9</text:span>g</text:p>
            <text:p text:style-name="P53">w tym kw.tłu.nasyc.:<text:span text:style-name="T277">22,9g</text:span></text:p>
            <text:p text:style-name="P54">Węglowodany:<text:span text:style-name="T277">311,7</text:span>gg</text:p>
            <text:p text:style-name="P72">w tym cukry:<text:span text:style-name="T277">21,9</text:span>g</text:p>
            <text:p text:style-name="P89">Błonnik-<text:span text:style-name="T277">29,7</text:span>g</text:p>
            <text:p text:style-name="P89"><text:soft-page-break/>Sól-<text:span text:style-name="T277">6,1</text:span>g</text:p>
          </table:table-cell>
          <table:table-cell table:style-name="Tabela1.F2" office:value-type="string">
            <text:p text:style-name="P373">Energia:<text:span text:style-name="T277">2116</text:span> kcal</text:p>
            <text:p text:style-name="P205">Białko:<text:span text:style-name="T277">80,4</text:span>g</text:p>
            <text:p text:style-name="P205">Tłuszcz:<text:span text:style-name="T277">79,01</text:span>g</text:p>
            <text:p text:style-name="P205">w tym kw.tłu.nasyc.:<text:span text:style-name="T277">24,09</text:span>g</text:p>
            <text:p text:style-name="P205">Węglowodany:<text:span text:style-name="T277">310,3</text:span>g</text:p>
            <text:p text:style-name="P207">w tym cukry:<text:span text:style-name="T277">21,8</text:span>g</text:p>
            <text:p text:style-name="P208">Błonnik-<text:span text:style-name="T277">29,65</text:span>g</text:p>
            <text:p text:style-name="P208">Sól-<text:span text:style-name="T277">6,1</text:span>g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8">DIETA WYSOKOBIAŁKOWA</text:p>
            <text:p text:style-name="P286"/>
          </table:table-cell>
          <table:table-cell table:style-name="Tabela1.A2" office:value-type="string">
            <text:p text:style-name="P278">DIETA I PAPKOWATA – MIELONA</text:p>
          </table:table-cell>
          <table:table-cell table:style-name="Tabela1.A2" office:value-type="string">
            <text:p text:style-name="P284">ODDZIAŁ POŁOŻNICZY</text:p>
          </table:table-cell>
          <table:table-cell table:style-name="Tabela1.A2" office:value-type="string">
            <text:p text:style-name="P255">GINEKOLOGIA </text:p>
          </table:table-cell>
          <table:table-cell table:style-name="Tabela1.F2" office:value-type="string">
            <text:p text:style-name="P298">DIETA VI PŁYNNA </text:p>
            <text:p text:style-name="P299">WZMOCNIONA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3">Ś<text:span text:style-name="T49">NIADANIE - </text:span><text:span text:style-name="T190">Makaron</text:span> <text:span text:style-name="T192">got.</text:span><text:span text:style-name="T158"> na ml. 350ml (A:1,7), kawa ml.250ml (A:1,7), chleb miesz. </text:span><text:span text:style-name="T188">8</text:span><text:span text:style-name="T158">0g (A:1,3,6,7), </text:span><text:span text:style-name="T49"><text:s/></text:span><text:span text:style-name="T117">m</text:span><text:span text:style-name="T49">argaryna o zaw. tłuszczu 80% 10g – 2szt, </text:span><text:span text:style-name="T158"><text:s/></text:span><text:span text:style-name="T189">galaretka drobiowa 180g (A:9), cytryna 20g, kiwi 1szt, roszponka, </text:span></text:p>
            <text:p text:style-name="P114">O<text:span text:style-name="T49">BIAD - </text:span><text:span text:style-name="T190"><text:s/></text:span><text:span text:style-name="T49"><text:s/></text:span><text:span text:style-name="T194">Zupa z groszku zielonego z ziemn. 350ml (A:1,7,9), </text:span><text:span text:style-name="T193">kurczak piecz. z warz. w sosie potr.</text:span><text:span text:style-name="T306">30</text:span><text:span text:style-name="T193">0</text:span><text:span text:style-name="T205">g</text:span><text:span text:style-name="T193"> </text:span><text:span text:style-name="T204">(A:</text:span><text:span text:style-name="T205">1,7,9)</text:span><text:span text:style-name="T193">, ryż got. 150g </text:span><text:span text:style-name="T205">(</text:span><text:span text:style-name="T206">A:</text:span><text:span text:style-name="T205">7)</text:span><text:span text:style-name="T193">, </text:span><text:span text:style-name="T194">buraczki zas. 150g (A:1,7), kompot owocowy</text:span><text:span text:style-name="T210"> </text:span><text:span text:style-name="T194">250ml, </text:span></text:p>
            <text:p text:style-name="P113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szynka wieprz. 60g (A:6,9), ser edamski 40g (A:7), </text:span><text:span text:style-name="T200">jajko got. 50g (A:3), </text:span><text:span text:style-name="T189">papryka św. 40g, sałata, </text:span></text:p>
            <text:p text:style-name="P162">II Ś<text:span text:style-name="T49">NIADANIE -</text:span><text:span text:style-name="T200">Sok owocowo – warzywny 300ml, </text:span></text:p>
            <text:p text:style-name="P178">P<text:span text:style-name="T49">OSIŁEK UZUPEŁNIAJĄCY - </text:span><text:span text:style-name="T197">Jogurt owocowy 100g (A:7), </text:span></text:p>
          </table:table-cell>
          <table:table-cell table:style-name="Tabela1.A2" office:value-type="string">
            <text:p text:style-name="P227"><text:span text:style-name="T230">ŚNIADANIE – </text:span><text:span text:style-name="T241">Kasza manna na</text:span><text:span text:style-name="T230"> ml. + suchary</text:span></text:p>
            <text:p text:style-name="P227"><text:span text:style-name="T230"><text:s/>+ żółtko </text:span><text:span text:style-name="T242">got.</text:span><text:span text:style-name="T230">+ masło-zmiks, serek </text:span><text:span text:style-name="T243">waniliowy </text:span><text:span text:style-name="T241">(A:1,</text:span><text:span text:style-name="T244">3,</text:span><text:span text:style-name="T241">7)</text:span></text:p>
            <text:p text:style-name="P359"><text:span text:style-name="T230">OBIAD – Kasza manna <text:s/>na wyw.+mięso -zmiks. + mięso mielone</text:span><text:span text:style-name="T241">(A:1,9)</text:span></text:p>
            <text:p text:style-name="P228"><text:span text:style-name="T230">KOLACJA – Zupa ryżowa na wyw. + mięso</text:span><text:line-break/><text:span text:style-name="T230">+ żółtko </text:span><text:span text:style-name="T244">got.</text:span><text:span text:style-name="T230"> zmiksowana + mięso mielone</text:span><text:span text:style-name="T241">(A:1,3,9)</text:span></text:p>
            <text:p text:style-name="P367"><text:span text:style-name="T230">II ŚNIADANIE- </text:span><text:span text:style-name="T245">Jogurt </text:span><text:span text:style-name="T246">owocowy</text:span><text:span text:style-name="T241">(A:7)</text:span></text:p>
            <text:p text:style-name="P213">PODWIECZOREK – Kisiel owocowy</text:p>
            <text:p text:style-name="P215">P<text:span text:style-name="T122">osiłek uzupełniający -Sok owocowo – warzywny</text:span></text:p>
            <text:p text:style-name="P301"/>
          </table:table-cell>
          <table:table-cell table:style-name="Tabela1.A2" office:value-type="string">
            <text:p text:style-name="P32"><text:span text:style-name="T236">Ś</text:span><text:span text:style-name="T247">NIADANIE - </text:span><text:span text:style-name="T234">Makaron</text:span><text:span text:style-name="T236"> </text:span><text:span text:style-name="T237">got.</text:span><text:span text:style-name="T247"> na ml. 350ml (A:1,7), kakao ml. 250ml (A:1,6,7), chleb miesz. </text:span><text:span text:style-name="T239">8</text:span><text:span text:style-name="T247">0g (A:1,3,6,7),</text:span><text:span text:style-name="T248"> </text:span><text:span text:style-name="T249">m</text:span><text:span text:style-name="T248">argaryna o zaw. tłuszczu 80% 10g – 2szt, </text:span><text:span text:style-name="T238"><text:s/></text:span><text:span text:style-name="T232">galaretka drobiowa 180g (A:9), cytryna 20g, kiwi 1szt, roszponka, </text:span><text:span text:style-name="T239">filet wędzony 40g, </text:span></text:p>
            <text:p text:style-name="P115">O<text:span text:style-name="T49">BIAD - </text:span><text:span text:style-name="T204">Krupnik z kaszy jaglanej 350ml (A:9), </text:span><text:span text:style-name="T193">kurczak piecz. z warz. </text:span></text:p>
            <text:p text:style-name="P115"><text:span text:style-name="T193">w sosie potr. 220</text:span><text:span text:style-name="T205">g</text:span><text:span text:style-name="T193"> </text:span><text:span text:style-name="T205">(A:1,7,9)</text:span><text:span text:style-name="T193">, </text:span><text:span text:style-name="T205"><text:s/>ziemniaki got. z kop. 250g, marchewka opr. 150g (A:1,7), </text:span><text:span text:style-name="T194">kompot owocowy 250ml,</text:span></text:p>
            <text:p text:style-name="P116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szynka wieprz. 60g (A:6,9), ser edamski 40g (A:7), sałata, </text:span></text:p>
            <text:p text:style-name="P163">II Ś<text:span text:style-name="T49">NIADANIE -</text:span><text:span text:style-name="T200">Sok owocowo – warzywny 300ml, </text:span></text:p>
            <text:p text:style-name="P178">P<text:span text:style-name="T49">OSIŁEK UZUPEŁNIAJĄCY - </text:span><text:span text:style-name="T197">Jogurt owocowy 100g (A:7), </text:span></text:p>
          </table:table-cell>
          <table:table-cell table:style-name="Tabela1.A2" office:value-type="string">
            <text:p text:style-name="P117">Ś<text:span text:style-name="T49">NIADANIE -</text:span><text:span text:style-name="T190">Makaron</text:span> <text:span text:style-name="T192">got.</text:span><text:span text:style-name="T158"> na ml. 350ml (A:1,7), kawa ml.250ml (A:1,7), chleb miesz. </text:span><text:span text:style-name="T188">8</text:span><text:span text:style-name="T158">0g (A:1,3,6,7), </text:span><text:span text:style-name="T117">m</text:span><text:span text:style-name="T49">argaryna o zaw. tłuszczu 80% 10g – 2szt,</text:span><text:span text:style-name="T158"> </text:span><text:span text:style-name="T189">galaretka drobiowa 180g (A:9), cytryna 20g, kiwi 1szt, roszponka, </text:span></text:p>
            <text:p text:style-name="P115">O<text:span text:style-name="T49">BIAD - </text:span><text:span text:style-name="T194">Zupa z groszku zielonego z ziemn. 350ml (A:1,7,9), gulasz wieprz. 170g (A:1,9), kasza gryczana 180g, buraczki zas. 150g (A:1,7), kompot owocowy 250ml, </text:span></text:p>
            <text:p text:style-name="P117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mielonka tyrolska 40g (A:1,6,7), ser edamski 40g (A:7), papryka św. 40g, sałata, </text:span></text:p>
            <text:p text:style-name="P163">II Ś<text:span text:style-name="T49">NIADANIE -</text:span><text:span text:style-name="T189">Sok pomidorowy 1szt,</text:span></text:p>
            <text:p text:style-name="P178">P<text:span text:style-name="T49">OSIŁEK UZUPEŁNIAJĄCY - </text:span><text:span text:style-name="T197">Jogurt owocowy 100g (A:7), </text:span></text:p>
          </table:table-cell>
          <table:table-cell table:style-name="Tabela1.F2" office:value-type="string">
            <text:p text:style-name="P294">ŚNIADANIE -Kasza manna na wyw.+ mięso</text:p>
            <text:p text:style-name="P296"><text:span text:style-name="T230">+ żółtko </text:span><text:span text:style-name="T242">got.</text:span><text:span text:style-name="T230">–zmiks., </text:span><text:span text:style-name="T250">serek </text:span><text:span text:style-name="T251">naturalny(A:1,</text:span><text:span text:style-name="T244">3,</text:span><text:span text:style-name="T251">7,9)</text:span></text:p>
            <text:p text:style-name="P323"><text:span text:style-name="T230">OBIAD –</text:span><text:span text:style-name="T252">Homogenat</text:span></text:p>
            <text:p text:style-name="P295">KOLACJA – <text:s text:c="2"/>Zupa ryżowa na wyw. + mięso<text:line-break/>+ żółtko <text:span text:style-name="T123">got.</text:span> - zmiksowana <text:span text:style-name="T124">(A:1,3,9)</text:span></text:p>
            <text:p text:style-name="P324"><text:span text:style-name="T230">II ŚNIADANIE- </text:span><text:span text:style-name="T245">Jogurt naturalny</text:span><text:span text:style-name="T241">(A:7)</text:span></text:p>
            <text:p text:style-name="P225">PODWIECZOREK – <text:s/><text:span text:style-name="T125">Kisiel owocowy b/c- płynny</text:span></text:p>
            <text:p text:style-name="P225">P<text:span text:style-name="T122">osiłek uzupełniający -Sok owocowo – warzywny</text:span></text:p>
            <text:p text:style-name="P300"/>
          </table:table-cell>
        </table:table-row>
        <table:table-row>
          <table:table-cell table:style-name="Tabela1.A2" office:value-type="string">
            <text:p text:style-name="P321">W<text:span text:style-name="T49">ARTOŚCI ODŻYWCZE</text:span></text:p>
          </table:table-cell>
          <table:table-cell table:style-name="Tabela1.A2" office:value-type="string">
            <text:p text:style-name="P55">Energia: <text:span text:style-name="T277">2309,98</text:span>kcal</text:p>
            <text:p text:style-name="P55">Białko:<text:span text:style-name="T277">99,08</text:span>g</text:p>
            <text:p text:style-name="P55">Tłuszcz:<text:span text:style-name="T277">79,68</text:span>g</text:p>
            <text:p text:style-name="P55">w tym kw.tłu.nasyc.:<text:span text:style-name="T277">25,09</text:span>g</text:p>
            <text:p text:style-name="P55">Węglowodany:<text:span text:style-name="T277">325,08</text:span>g</text:p>
            <text:p text:style-name="P55">w tym cukry:<text:span text:style-name="T277">22,09</text:span>g</text:p>
            <text:p text:style-name="P90">Błonnik-<text:span text:style-name="T277">33,01</text:span>g</text:p>
            <text:p text:style-name="P90">Sól-<text:span text:style-name="T277">6,2</text:span>g</text:p>
          </table:table-cell>
          <table:table-cell table:style-name="Tabela1.A2" office:value-type="string">
            <text:p text:style-name="P363">Energia:<text:span text:style-name="T126">2113,8</text:span>kcal</text:p>
            <text:p text:style-name="P33">Białko:<text:span text:style-name="T126">115,02</text:span>g</text:p>
            <text:p text:style-name="P33">Tłuszcz:<text:span text:style-name="T126">79,15</text:span>g</text:p>
            <text:p text:style-name="P33">w tym kw.tłu.nasyc.:<text:span text:style-name="T126">32,45</text:span>g</text:p>
            <text:p text:style-name="P33">Węglowodany:<text:span text:style-name="T126">231,03</text:span>g</text:p>
            <text:p text:style-name="P35">w tym cukry:<text:span text:style-name="T126">34,01</text:span>g</text:p>
            <text:p text:style-name="P37">Błonnik-<text:span text:style-name="T126">26,02</text:span>g</text:p>
            <text:p text:style-name="P1">Sól<text:span text:style-name="T126">3,1</text:span>-g</text:p>
          </table:table-cell>
          <table:table-cell table:style-name="Tabela1.A2" office:value-type="string">
            <text:p text:style-name="P342">Energia:<text:span text:style-name="T277">2</text:span><text:span text:style-name="T274">204</text:span> kcal</text:p>
            <text:p text:style-name="P55">Białko:<text:span text:style-name="T277">8</text:span><text:span text:style-name="T274">2</text:span><text:span text:style-name="T277">,</text:span><text:span text:style-name="T274">2</text:span>g</text:p>
            <text:p text:style-name="P55">Tłuszcz:<text:span text:style-name="T277">79,01</text:span>g</text:p>
            <text:p text:style-name="P55">w tym kw.tłu.nasyc.:<text:span text:style-name="T277">24,09</text:span>g</text:p>
            <text:p text:style-name="P55">Węglowodany:<text:span text:style-name="T277">310,3</text:span>g</text:p>
            <text:p text:style-name="P73">w tym cukry:<text:span text:style-name="T277">21,8</text:span>g</text:p>
            <text:p text:style-name="P90">Błonnik-<text:span text:style-name="T277">29,65</text:span>g</text:p>
            <text:p text:style-name="P90">Sól-<text:span text:style-name="T277">6,1</text:span>g</text:p>
          </table:table-cell>
          <table:table-cell table:style-name="Tabela1.A2" office:value-type="string">
            <text:p text:style-name="P55">Energia:<text:span text:style-name="T275">22</text:span><text:span text:style-name="T274">80</text:span><text:span text:style-name="T275">,</text:span><text:span text:style-name="T274">1</text:span> kcal</text:p>
            <text:p text:style-name="P55">Białko:<text:span text:style-name="T275">9</text:span><text:span text:style-name="T274">5</text:span><text:span text:style-name="T275">,</text:span><text:span text:style-name="T274">2</text:span>g</text:p>
            <text:p text:style-name="P55">Tłuszcz:<text:span text:style-name="T152">80,27</text:span>g</text:p>
            <text:p text:style-name="P55">w tym kw.tłu.nasyc.:<text:span text:style-name="T275">28,1</text:span>g</text:p>
            <text:p text:style-name="P55">Węglowodany:<text:span text:style-name="T152">315,98</text:span>g</text:p>
            <text:p text:style-name="P55">w tym cukry:<text:span text:style-name="T275">21,7</text:span>g</text:p>
            <text:p text:style-name="P90">Błonnik-<text:span text:style-name="T275">30,11</text:span>g</text:p>
            <text:p text:style-name="P90">Sól-<text:span text:style-name="T152">6,1</text:span>g</text:p>
          </table:table-cell>
          <table:table-cell table:style-name="Tabela1.F2" office:value-type="string">
            <text:p text:style-name="P374">Energia:<text:span text:style-name="T127">2204,08</text:span>kcal</text:p>
            <text:p text:style-name="P210">Białko:<text:span text:style-name="T128">101,2</text:span>g</text:p>
            <text:p text:style-name="P210">Tłuszcz:<text:span text:style-name="T127">63,01</text:span>g</text:p>
            <text:p text:style-name="P210">w tym kw.tłu.nasyc.:<text:span text:style-name="T127">23,08</text:span>g</text:p>
            <text:p text:style-name="P210">Węglowodany:<text:span text:style-name="T128">320,02</text:span>g</text:p>
            <text:p text:style-name="P211">w tym cukry:<text:span text:style-name="T127">21,01</text:span>g</text:p>
            <text:p text:style-name="P212">Błonnik-<text:span text:style-name="T127">30,12</text:span>g</text:p>
            <text:p text:style-name="P5">Sól-<text:span text:style-name="T127">2,7</text:span>g</text:p>
          </table:table-cell>
        </table:table-row>
        <table:table-row>
          <table:table-cell table:style-name="Tabela1.A2" office:value-type="string">
            <text:p text:style-name="P320"/>
          </table:table-cell>
          <table:table-cell table:style-name="Tabela1.A2" office:value-type="string">
            <text:p text:style-name="P288">DIETA <text:span text:style-name="T129">V</text:span>I PAPKOWATA – MIELONA</text:p>
          </table:table-cell>
          <table:table-cell table:style-name="Tabela1.A2" office:value-type="string">
            <text:p text:style-name="P279">DIETA <text:span text:style-name="T130">VI <text:s/></text:span><text:span text:style-name="T131">Z OGR. TŁUSZCZU</text:span></text:p>
          </table:table-cell>
          <table:table-cell table:style-name="Tabela1.A2" office:value-type="string">
            <text:p text:style-name="P284">ODDZIAŁ P<text:span text:style-name="T132">EDIATRYCZNY</text:span></text:p>
          </table:table-cell>
          <table:table-cell table:style-name="Tabela1.A2" office:value-type="string">
            <text:p text:style-name="P280">DIETA <text:span text:style-name="T133">Z OGR. TŁUSZCZU </text:span><text:s/><text:span text:style-name="T130">BEZMLECZNA</text:span></text:p>
          </table:table-cell>
          <table:table-cell table:style-name="Tabela1.F2" office:value-type="string">
            <text:p text:style-name="P297">DIETA VI WYSOKOBIAŁKOWA</text:p>
          </table:table-cell>
        </table:table-row>
        <table:table-row>
          <table:table-cell table:style-name="Tabela1.A2" office:value-type="string">
            <text:p text:style-name="P320"/>
          </table:table-cell>
          <table:table-cell table:style-name="Tabela1.A2" office:value-type="string">
            <text:p text:style-name="P259">ŚNIADANIE -Zupa ryżowa na <text:soft-page-break/>wyw. + mięso </text:p>
            <text:p text:style-name="P259">+ żółtko <text:span text:style-name="T134">got.</text:span>–zmiks., </text:p>
            <text:p text:style-name="P261">serek naturalny, <text:span text:style-name="T124">(A:7,9)</text:span></text:p>
            <text:p text:style-name="P359"><text:span text:style-name="T230">OBIAD – Kasza manna <text:s/>na wyw. + mięso </text:span><text:line-break/><text:span text:style-name="T230">- zmiks.+ mięso mielone</text:span><text:span text:style-name="T241">(A:1,3,9)</text:span></text:p>
            <text:p text:style-name="P263">KOLACJA – Zupa ryżowa na wyw. + mięso<text:line-break/>+ żółtko <text:span text:style-name="T135">got. -</text:span>zmiks. + mięso mielone<text:span text:style-name="T124">(A:1,3,9)</text:span></text:p>
            <text:p text:style-name="P371">II ŚNIADANIE- <text:span text:style-name="T136">Jogurt naturalny </text:span><text:span text:style-name="T137">(A:7)</text:span></text:p>
            <text:p text:style-name="P217">PODWIECZOREK – <text:span text:style-name="T125">Kisiel owocowy b/c</text:span></text:p>
            <text:p text:style-name="P217">P<text:span text:style-name="T122">osiłek uzupełniający -Sok owocowo – warzywny</text:span></text:p>
            <text:p text:style-name="P301"/>
          </table:table-cell>
          <table:table-cell table:style-name="Tabela1.A2" office:value-type="string">
            <text:p text:style-name="P117">Ś<text:span text:style-name="T49">NIADANIE - </text:span><text:span text:style-name="T158">Kawa ml. </text:span><text:soft-page-break/><text:span text:style-name="T158">250ml (A:1,7), chleb </text:span><text:span text:style-name="T118">raz</text:span><text:span text:style-name="T158">. 80g (A:1,3,6,7), </text:span><text:span text:style-name="T117">m</text:span><text:span text:style-name="T158">argaryna o zaw. tłuszczu 80% 10g – </text:span><text:span text:style-name="T119">1</text:span><text:span text:style-name="T158">szt, <text:s/></text:span><text:span text:style-name="T189">galaretka drobiowa 180g (A:9), cytryna 20g, kiwi 1szt, roszponka, </text:span><text:span text:style-name="T188">filet wędzony 40g, </text:span></text:p>
            <text:p text:style-name="P117">O<text:span text:style-name="T49">BIAD - <text:s/></text:span><text:span text:style-name="T204">Krupnik z kaszy jaglanej 350ml (A:9), </text:span><text:span text:style-name="T193">kurczak piecz. z warz. w sosie potr. 220</text:span><text:span text:style-name="T205">g</text:span><text:span text:style-name="T193"> </text:span><text:span text:style-name="T205">(A:1,7,9)</text:span><text:span text:style-name="T193">, </text:span><text:span text:style-name="T205"><text:s/>ziemniaki got. z kop. 250g, marchewka opr. 150g (A:1,7), </text:span><text:span text:style-name="T194">kompot owocowy </text:span><text:span text:style-name="T208">b/c </text:span><text:span text:style-name="T194">250ml,</text:span></text:p>
            <text:p text:style-name="P117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189">szynka wieprz. 60g (A:6,9), sałata, </text:span></text:p>
            <text:p text:style-name="P163">II Ś<text:span text:style-name="T49">NIADANIE -</text:span><text:span text:style-name="T200">Sok owocowo – warzywny 300ml, </text:span></text:p>
            <text:p text:style-name="P194">PODWIECZOREK - <text:span text:style-name="T189">B</text:span><text:span text:style-name="T197">udyń ow. got. b/c 200ml (A:7), </text:span></text:p>
            <text:p text:style-name="P178">P<text:span text:style-name="T49">OSIŁEK UZUPEŁNIAJĄCY - </text:span><text:span text:style-name="T189">Sok pomidorowy 1szt, </text:span></text:p>
          </table:table-cell>
          <table:table-cell table:style-name="Tabela1.A2" office:value-type="string">
            <text:p text:style-name="P32"><text:span text:style-name="T236">Ś</text:span><text:span text:style-name="T247">NIADANIE - </text:span><text:span text:style-name="T234">Makaron</text:span><text:span text:style-name="T236"> </text:span><text:span text:style-name="T237">got.</text:span><text:span text:style-name="T247"> </text:span><text:soft-page-break/><text:span text:style-name="T247">na ml. </text:span><text:span text:style-name="T253">2</text:span><text:span text:style-name="T247">50ml (A:1,7), kakao ml. 250ml (A:1,6,7), chleb miesz. </text:span><text:span text:style-name="T239">4</text:span><text:span text:style-name="T247">0g (A:1,3,6,7), </text:span><text:span text:style-name="T117">m</text:span><text:span text:style-name="T48">argaryna o zaw. tłuszczu 80% 10g – 2szt, dżem, </text:span><text:span text:style-name="T238"><text:s/></text:span><text:span text:style-name="T232">galaretka drobiowa 80g (A:9), cytryna 20g, kiwi 1szt, roszponka, </text:span><text:span text:style-name="T239">filet wędzony 40g, </text:span></text:p>
            <text:p text:style-name="P115">O<text:span text:style-name="T49">BIAD - </text:span><text:span text:style-name="T190"><text:s/></text:span><text:span text:style-name="T204">Krupnik z kaszy jaglanej 350ml (A:9), </text:span><text:span text:style-name="T193">kurczak piecz. z warz. w sosie potr. 220</text:span><text:span text:style-name="T205">g</text:span><text:span text:style-name="T193"> </text:span><text:span text:style-name="T205">(A:1,7,9)</text:span><text:span text:style-name="T193">, </text:span><text:span text:style-name="T205"><text:s/>ziemniaki got. z kop. 250g, marchewka opr. 150g (A:1,7), </text:span><text:span text:style-name="T194">kompot owocowy</text:span><text:span text:style-name="T208"> </text:span><text:span text:style-name="T194">250ml,</text:span></text:p>
            <text:p text:style-name="P117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szynka wieprz. 60g (A:6,9), ser edamski 40g (A:7), papryka św. 40g, sałata, </text:span></text:p>
            <text:p text:style-name="P163">II Ś<text:span text:style-name="T49">NIADANIE -</text:span><text:span text:style-name="T200">Sok owocowo – warzywny 300ml, </text:span></text:p>
            <text:p text:style-name="P178">P<text:span text:style-name="T49">OSIŁEK UZUPEŁNIAJĄCY - </text:span><text:span text:style-name="T197">Jogurt owocowy 100g (A:7), </text:span></text:p>
            <text:p text:style-name="P146"/>
          </table:table-cell>
          <table:table-cell table:style-name="Tabela1.A2" office:value-type="string">
            <text:p text:style-name="P117">Ś<text:span text:style-name="T49">NIADANIE -</text:span><text:span text:style-name="T190">Makaron</text:span> <text:span text:style-name="T192">got. </text:span><text:soft-page-break/><text:span text:style-name="T158">na wyw. 350ml (A:</text:span><text:span text:style-name="T156">1,9</text:span><text:span text:style-name="T158">), herbata 250ml, chleb miesz. </text:span><text:span text:style-name="T188">8</text:span><text:span text:style-name="T158">0g (A:1,3,6,7), </text:span><text:span text:style-name="T117">m</text:span><text:span text:style-name="T49">argaryna o zaw. tłuszczu 80% 10g – </text:span><text:span text:style-name="T119">1</text:span><text:span text:style-name="T49">szt, </text:span><text:span text:style-name="T158"><text:s/></text:span><text:span text:style-name="T189">galaretka drobiowa 1</text:span><text:span text:style-name="T202">0</text:span><text:span text:style-name="T189">0g (A:9), cytryna 20g, <text:s/></text:span><text:span text:style-name="T188">filet wędzony 40g, </text:span><text:span text:style-name="T189">roszponka, </text:span></text:p>
            <text:p text:style-name="P115">O<text:span text:style-name="T49">BIAD - </text:span><text:span text:style-name="T190"><text:s/></text:span><text:span text:style-name="T204">Krupnik z kaszy jaglanej 350ml (A:9), </text:span><text:span text:style-name="T193">kurczak piecz. z warz. </text:span><text:span text:style-name="T205">150g (A:7,9), ziemniaki got. z kop. 200g, </text:span><text:span text:style-name="T194">buraczki zas. 150g (A:1,7), kompot owocowy 250ml, </text:span></text:p>
            <text:p text:style-name="P118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189">szynka wieprz. 60g (A:6,9), sałata, </text:span></text:p>
            <text:p text:style-name="P163">II Ś<text:span text:style-name="T49">NIADANIE -</text:span><text:span text:style-name="T200">Sok owocowo – warzywny 300ml, </text:span></text:p>
            <text:p text:style-name="P179">P<text:span text:style-name="T49">OSIŁEK UZUPEŁNIAJĄCY – </text:span><text:span text:style-name="T203">Jabłko gotowane 1szt, </text:span></text:p>
          </table:table-cell>
          <table:table-cell table:style-name="Tabela1.F2" office:value-type="string">
            <text:p text:style-name="P16">Ś<text:span text:style-name="T49">NIADANIE - </text:span><text:span text:style-name="T158"><text:s/>Kawa </text:span><text:soft-page-break/><text:span text:style-name="T158">ml. 250ml (A:1,7), chleb </text:span><text:span text:style-name="T118">raz</text:span><text:span text:style-name="T158">. 80g (A:1,3,6,7), </text:span><text:span text:style-name="T117">m</text:span><text:span text:style-name="T158">argaryna o zaw. tłuszczu 80% 10g – </text:span><text:span text:style-name="T119">1</text:span><text:span text:style-name="T158">szt, <text:s/></text:span><text:span text:style-name="T189">galaretka drobiowa 180g (A:9), cytryna 20g, kiwi 1szt, roszponka, </text:span></text:p>
            <text:p text:style-name="P17">O<text:span text:style-name="T49">BIAD - <text:s/></text:span><text:span text:style-name="T194">Zupa z groszku zielonego z ziemn. 350ml (A:1,7,9), </text:span><text:span text:style-name="T193">kurczak piecz. z warz. w sosie potr.</text:span><text:span text:style-name="T306">30</text:span><text:span text:style-name="T193">0</text:span><text:span text:style-name="T205">g</text:span><text:span text:style-name="T193"> </text:span><text:span text:style-name="T204">(A:</text:span><text:span text:style-name="T205">1,7,9)</text:span><text:span text:style-name="T193">, ryż got. 150g </text:span><text:span text:style-name="T205">(</text:span><text:span text:style-name="T206">A:</text:span><text:span text:style-name="T205">7)</text:span><text:span text:style-name="T193">, </text:span><text:span text:style-name="T194">buraczki zas. 150g (A:1,7), kompot owocowy </text:span><text:span text:style-name="T210">b/c </text:span><text:span text:style-name="T194">250ml, </text:span></text:p>
            <text:p text:style-name="P16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szynka wieprz. 60g (A:6,9), ser edamski 40g (A:7), </text:span><text:span text:style-name="T200">jajko got. 50g (A:3), </text:span><text:span text:style-name="T189">papryka św. 40g, sałata, </text:span></text:p>
            <text:p text:style-name="P18">II Ś<text:span text:style-name="T49">NIADANIE -</text:span><text:span text:style-name="T189">Sok pomidorowy 1szt, </text:span></text:p>
            <text:p text:style-name="P19">PODWIECZOREK - <text:span text:style-name="T197">Fasolka szparagowa got. 150g </text:span></text:p>
            <text:p text:style-name="P20">P<text:span text:style-name="T49">OSIŁEK UZUPEŁNIAJĄCY - </text:span><text:span text:style-name="T189">B</text:span><text:span text:style-name="T197">udyń ow. got. b/c 200ml (A:7), </text:span></text:p>
          </table:table-cell>
        </table:table-row>
        <table:table-row>
          <table:table-cell table:style-name="Tabela1.A2" office:value-type="string">
            <text:p text:style-name="P321">W<text:span text:style-name="T49">ARTOŚCI ODŻYWCZE</text:span></text:p>
          </table:table-cell>
          <table:table-cell table:style-name="Tabela1.A2" office:value-type="string">
            <text:p text:style-name="P363">Energia:<text:span text:style-name="T126">2125,3</text:span>kcal</text:p>
            <text:p text:style-name="P33">Białko:<text:span text:style-name="T151">95,02</text:span>g</text:p>
            <text:p text:style-name="P33">Tłuszcz:<text:span text:style-name="T126">79,15</text:span>g</text:p>
            <text:p text:style-name="P33">w tym kw.tłu.nasyc.:<text:span text:style-name="T126">32,45</text:span>g</text:p>
            <text:p text:style-name="P33">Węglowodany:<text:span text:style-name="T126">231,03</text:span>g</text:p>
            <text:p text:style-name="P35">w tym cukry: <text:span text:style-name="T152">24,01</text:span>g</text:p>
            <text:p text:style-name="P37">Błonnik-<text:span text:style-name="T126">27,02</text:span>g</text:p>
            <text:p text:style-name="P3">Sól<text:span text:style-name="T126">3,1</text:span>-g</text:p>
          </table:table-cell>
          <table:table-cell table:style-name="Tabela1.A2" office:value-type="string">
            <text:p text:style-name="P343">Energia:<text:span text:style-name="T277">2185</text:span> kcal</text:p>
            <text:p text:style-name="P56">Białko:<text:span text:style-name="T277">82,2</text:span>g</text:p>
            <text:p text:style-name="P56">Tłuszcz:<text:span text:style-name="T277">76,11</text:span>g</text:p>
            <text:p text:style-name="P56">w tym kw.tłu.nasyc.:<text:span text:style-name="T277">25,03</text:span>g</text:p>
            <text:p text:style-name="P56">Węglowodany:<text:span text:style-name="T277">313,21</text:span>g</text:p>
            <text:p text:style-name="P74">w tym cukry:<text:span text:style-name="T277">21,7</text:span>g</text:p>
            <text:p text:style-name="P91">Błonnik-<text:span text:style-name="T277">28,95</text:span>g</text:p>
            <text:p text:style-name="P91">Sól-<text:span text:style-name="T277">6,1</text:span>g</text:p>
          </table:table-cell>
          <table:table-cell table:style-name="Tabela1.A2" office:value-type="string">
            <text:p text:style-name="P343">Energia:<text:span text:style-name="T277">2</text:span><text:span text:style-name="T274">0</text:span><text:span text:style-name="T277">06</text:span> kcal</text:p>
            <text:p text:style-name="P56">Białko:<text:span text:style-name="T277">80,4</text:span>g</text:p>
            <text:p text:style-name="P56">Tłuszcz:<text:span text:style-name="T277">79,01</text:span>g</text:p>
            <text:p text:style-name="P56">w tym kw.tłu.nasyc.:<text:span text:style-name="T277">24,09</text:span>g</text:p>
            <text:p text:style-name="P56">Węglowodany:<text:span text:style-name="T277">310,3</text:span>g</text:p>
            <text:p text:style-name="P74">w tym cukry:<text:span text:style-name="T277">21,8</text:span>g</text:p>
            <text:p text:style-name="P91">Błonnik-<text:span text:style-name="T277">27,65</text:span>g</text:p>
            <text:p text:style-name="P91">Sól-<text:span text:style-name="T274">5</text:span><text:span text:style-name="T277">,1</text:span>g</text:p>
          </table:table-cell>
          <table:table-cell table:style-name="Tabela1.A2" office:value-type="string">
            <text:p text:style-name="P343">Energia:<text:span text:style-name="T278">2185</text:span> kcal</text:p>
            <text:p text:style-name="P56">Białko:<text:span text:style-name="T277">82,2</text:span>g</text:p>
            <text:p text:style-name="P56">Tłuszcz:<text:span text:style-name="T277">78,11</text:span>g</text:p>
            <text:p text:style-name="P56">w tym kw.tłu.nasyc.:<text:span text:style-name="T277">25,03</text:span>g</text:p>
            <text:p text:style-name="P56">Węglowodany:<text:span text:style-name="T277">313,21</text:span>g</text:p>
            <text:p text:style-name="P74">w tym cukry:<text:span text:style-name="T277">21,7</text:span>g</text:p>
            <text:p text:style-name="P91">Błonnik-<text:span text:style-name="T277">28,95</text:span>g</text:p>
            <text:p text:style-name="P91">Sól-<text:span text:style-name="T277">6,1</text:span>g</text:p>
          </table:table-cell>
          <table:table-cell table:style-name="Tabela1.F2" office:value-type="string">
            <text:p text:style-name="P206">Energia: <text:span text:style-name="T277">2</text:span><text:span text:style-name="T274">241</text:span><text:span text:style-name="T277">,</text:span><text:span text:style-name="T274">22</text:span>kcal</text:p>
            <text:p text:style-name="P206">Białko:<text:span text:style-name="T277">9</text:span><text:span text:style-name="T274">1</text:span><text:span text:style-name="T277">,</text:span><text:span text:style-name="T274">21</text:span>g</text:p>
            <text:p text:style-name="P206">Tłuszcz:<text:span text:style-name="T277">79,68</text:span>g</text:p>
            <text:p text:style-name="P206">w tym kw.tłu.nasyc.:<text:span text:style-name="T277">25,09</text:span>g</text:p>
            <text:p text:style-name="P206">Węglowodany:<text:span text:style-name="T277">325,08</text:span>g</text:p>
            <text:p text:style-name="P206">w tym cukry:<text:span text:style-name="T277">22,09</text:span>g</text:p>
            <text:p text:style-name="P209">Błonnik-<text:span text:style-name="T277">33,01</text:span>g</text:p>
            <text:p text:style-name="P209">Sól-<text:span text:style-name="T277">6,2</text:span>g</text:p>
          </table:table-cell>
        </table:table-row>
        <text:soft-page-break/>
        <table:table-row>
          <table:table-cell table:style-name="Tabela1.A2" office:value-type="string">
            <text:p text:style-name="P320"/>
          </table:table-cell>
          <table:table-cell table:style-name="Tabela1.A2" office:value-type="string">
            <text:p text:style-name="P303">DIETA <text:s/>PŁYNNA </text:p>
            <text:p text:style-name="P306">WZMOCNIONA</text:p>
          </table:table-cell>
          <table:table-cell table:style-name="Tabela1.A2" office:value-type="string">
            <text:p text:style-name="P357">DIETA PODSTAWOWA <text:s/>paliatywn<text:span text:style-name="T153">y</text:span></text:p>
          </table:table-cell>
          <table:table-cell table:style-name="Tabela1.A2" office:value-type="string">
            <text:p text:style-name="P305">DIETA PODSTAWOWA </text:p>
            <text:p text:style-name="P308">pediatryczny</text:p>
          </table:table-cell>
          <table:table-cell table:style-name="Tabela1.A2" office:value-type="string">
            <text:p text:style-name="P309">DIETA </text:p>
            <text:p text:style-name="P309">WEGETARIAŃSKA</text:p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20"/>
          </table:table-cell>
          <table:table-cell table:style-name="Tabela1.A2" office:value-type="string">
            <text:p text:style-name="P227"><text:span text:style-name="T230">ŚNIADANIE -Zupa ml. + suchary + masło</text:span><text:span text:style-name="T254">+ żółtko got.</text:span><text:span text:style-name="T230"><text:line-break/>-zmiksowana, serek waniliowy</text:span><text:span text:style-name="T241">(A:1,7,)</text:span></text:p>
            <text:p text:style-name="P359"><text:span text:style-name="T230">OBIAD – </text:span><text:span text:style-name="T252">Homogenat</text:span></text:p>
            <text:p text:style-name="P228"><text:span text:style-name="T230">KOLACJA – <text:s text:c="2"/>Zupa ryżowa na wyw. + mięso<text:line-break/>+ żółtko </text:span><text:span text:style-name="T244">got. - </text:span><text:span text:style-name="T230">zmiks. </text:span><text:span text:style-name="T241">(A:1,3,9)</text:span></text:p>
            <text:p text:style-name="P368"><text:span text:style-name="T230">II ŚNIADANIE- </text:span><text:span text:style-name="T255">Jogurt naturalny</text:span><text:span text:style-name="T241">(A:7)</text:span></text:p>
            <text:p text:style-name="P219">PODWIECZOREK – <text:span text:style-name="T154"><text:s/>Kisiel owocowy - płynny</text:span></text:p>
            <text:p text:style-name="P311">P<text:span text:style-name="T122">osiłek uzupełniający -Sok owocowo – warzywny</text:span></text:p>
            <text:p text:style-name="P301"/>
          </table:table-cell>
          <table:table-cell table:style-name="Tabela1.A2" office:value-type="string">
            <text:p text:style-name="P118">Ś<text:span text:style-name="T49">NIADANIE -</text:span><text:span text:style-name="T190">Makaron</text:span> <text:span text:style-name="T192">got.</text:span><text:span text:style-name="T158"> na ml. 350ml (A:1,7), kawa ml.250ml (A:1,7), chleb miesz. </text:span><text:span text:style-name="T188">8</text:span><text:span text:style-name="T158">0g (A:1,3,6,7), </text:span><text:span text:style-name="T117">m</text:span><text:span text:style-name="T49">argaryna o zaw. tłuszczu 80% 10g – 2szt,</text:span><text:span text:style-name="T158"> </text:span><text:span text:style-name="T189">galaretka drobiowa 180g (A:9), cytryna 20g, kiwi 1szt, roszponka, </text:span></text:p>
            <text:p text:style-name="P115">O<text:span text:style-name="T49">BIAD - </text:span><text:span text:style-name="T194">Zupa z groszku zielonego z ziemn. 350ml (A:1,7,9), gulasz wieprz. 170g (A:1,9), kasza gryczana 180g, buraczki zas. 150g (A:1,7), kompot owocowy 250ml, </text:span></text:p>
            <text:p text:style-name="P11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mielonka tyrolska 40g (A:1,6,7), ser edamski 40g (A:7), papryka św. 40g, sałata, </text:span></text:p>
            <text:p text:style-name="P164">II Ś<text:span text:style-name="T49">NIADANIE -</text:span><text:span text:style-name="T189">Sok pomidorowy 1szt,</text:span></text:p>
            <text:p text:style-name="P180">P<text:span text:style-name="T49">OSIŁEK UZUPEŁNIAJĄCY - </text:span><text:span text:style-name="T197">Jogurt owocowy 100g (A:7), </text:span></text:p>
          </table:table-cell>
          <table:table-cell table:style-name="Tabela1.A2" office:value-type="string">
            <text:p text:style-name="P118">Ś<text:span text:style-name="T49">NIADANIE -</text:span><text:span text:style-name="T190">Makaron</text:span> <text:span text:style-name="T192">got.</text:span><text:span text:style-name="T158"> na ml. 350ml (A:1,7), kawa ml.250ml (A:1,7), chleb miesz. </text:span><text:span text:style-name="T188">8</text:span><text:span text:style-name="T158">0g (A:1,3,6,7), </text:span><text:span text:style-name="T117">m</text:span><text:span text:style-name="T49">argaryna o zaw. tłuszczu 80% 10g – 2szt,</text:span><text:span text:style-name="T158"> </text:span><text:span text:style-name="T189">galaretka drobiowa 180g (A:9), cytryna 20g, kiwi 1szt, roszponka, </text:span></text:p>
            <text:p text:style-name="P115">O<text:span text:style-name="T49">BIAD - </text:span><text:span text:style-name="T194">Zupa z groszku zielonego z ziemn. 350ml (A:1,7,9), gulasz wieprz. 170g (A:1,9), kasza gryczana 180g, buraczki zas. 150g (A:1,7), kompot owocowy 250ml,</text:span></text:p>
            <text:p text:style-name="P11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mielonka tyrolska 40g (A:1,6,7), ser edamski 40g (A:7), papryka św. 40g, sałata, </text:span></text:p>
            <text:p text:style-name="P164">II Ś<text:span text:style-name="T49">NIADANIE -</text:span><text:span text:style-name="T189">Sok pomidorowy 1szt,</text:span></text:p>
            <text:p text:style-name="P180">P<text:span text:style-name="T49">OSIŁEK UZUPEŁNIAJĄCY - </text:span><text:span text:style-name="T197">Jogurt owocowy 100g (A:7), </text:span></text:p>
          </table:table-cell>
          <table:table-cell table:style-name="Tabela1.A2" office:value-type="string">
            <text:p text:style-name="P118">Ś<text:span text:style-name="T49">NIADANIE -</text:span><text:span text:style-name="T190">Makaron</text:span> <text:span text:style-name="T192">got.</text:span><text:span text:style-name="T158"> na ml. 350ml (A:1,7), kawa ml.250ml (A:1,7), chleb miesz. </text:span><text:span text:style-name="T188">8</text:span><text:span text:style-name="T158">0g (A:1,3,6,7), </text:span><text:span text:style-name="T117">m</text:span><text:span text:style-name="T49">argaryna o zaw. tłuszczu 80% 10g – 2szt, </text:span><text:span text:style-name="T203">serek waniliowy 150g (A:7), </text:span><text:span text:style-name="T189">kiwi 1szt, roszponka, </text:span></text:p>
            <text:p text:style-name="P115">O<text:span text:style-name="T49">BIAD - </text:span><text:span text:style-name="T194">Zupa z groszku zielonego z ziemn. 350ml (A:1,7,9), </text:span><text:span text:style-name="T210">jajka sadzone 100g (A:3), </text:span><text:span text:style-name="T211">ziemniaki got. z kop. 200g, </text:span><text:span text:style-name="T194">buraczki zas. 150g (A:1,7),</text:span></text:p>
            <text:p text:style-name="P119">K<text:span text:style-name="T49">OLACJA - <text:s/>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89">ser edamski 40g (A:7), papryka św. 40g, sałata,</text:span></text:p>
            <text:p text:style-name="P165">II Ś<text:span text:style-name="T49">NIADANIE --</text:span><text:span text:style-name="T189">Sok pomidorowy 1szt,</text:span></text:p>
            <text:p text:style-name="P181">P<text:span text:style-name="T49">OSIŁEK UZUPEŁNIAJĄCY - </text:span><text:span text:style-name="T197">Jogurt owocowy 100g (A:7), </text:span></text:p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21">W<text:span text:style-name="T49">ARTOŚCI ODŻYWCZE</text:span></text:p>
          </table:table-cell>
          <table:table-cell table:style-name="Tabela1.A2" office:value-type="string">
            <text:p text:style-name="P363">Energia:<text:span text:style-name="T127">2206,08</text:span>kcal</text:p>
            <text:p text:style-name="P33">Białko:<text:span text:style-name="T128">101,2</text:span>g</text:p>
            <text:p text:style-name="P33">Tłuszcz:<text:span text:style-name="T127">63,01</text:span>g</text:p>
            <text:p text:style-name="P33">w tym kw.tłu.nasyc.:<text:span text:style-name="T127">23,08</text:span>g</text:p>
            <text:p text:style-name="P33">Węglowodany:<text:span text:style-name="T128">320,02</text:span>g</text:p>
            <text:p text:style-name="P35">w tym cukry:<text:span text:style-name="T127">21,01</text:span>g</text:p>
            <text:p text:style-name="P37">Błonnik-<text:span text:style-name="T127">30,12</text:span>g</text:p>
            <text:p text:style-name="P3">Sól-<text:span text:style-name="T127">2,7</text:span>g</text:p>
          </table:table-cell>
          <table:table-cell table:style-name="Tabela1.A2" office:value-type="string">
            <text:p text:style-name="P55">Energia:<text:span text:style-name="T275">22</text:span><text:span text:style-name="T274">80</text:span><text:span text:style-name="T275">,</text:span><text:span text:style-name="T274">1</text:span> kcal</text:p>
            <text:p text:style-name="P55">Białko:<text:span text:style-name="T275">9</text:span><text:span text:style-name="T274">5</text:span><text:span text:style-name="T275">,</text:span><text:span text:style-name="T274">2</text:span>g</text:p>
            <text:p text:style-name="P55">Tłuszcz:<text:span text:style-name="T152">80,27</text:span>g</text:p>
            <text:p text:style-name="P55">w tym kw.tłu.nasyc.:<text:span text:style-name="T275">28,1</text:span>g</text:p>
            <text:p text:style-name="P55">Węglowodany:<text:span text:style-name="T152">315,98</text:span>g</text:p>
            <text:p text:style-name="P55">w tym cukry:<text:span text:style-name="T275">21,7</text:span>g</text:p>
            <text:p text:style-name="P90">Błonnik-<text:span text:style-name="T275">30,11</text:span>g</text:p>
            <text:p text:style-name="P90">Sól-<text:span text:style-name="T152">6,1</text:span>g</text:p>
          </table:table-cell>
          <table:table-cell table:style-name="Tabela1.A2" office:value-type="string">
            <text:p text:style-name="P55">Energia:<text:span text:style-name="T275">22</text:span><text:span text:style-name="T274">80</text:span><text:span text:style-name="T275">,</text:span><text:span text:style-name="T274">1</text:span> kcal</text:p>
            <text:p text:style-name="P55">Białko:<text:span text:style-name="T275">9</text:span><text:span text:style-name="T274">5</text:span><text:span text:style-name="T275">,</text:span><text:span text:style-name="T274">2</text:span>g</text:p>
            <text:p text:style-name="P55">Tłuszcz:<text:span text:style-name="T152">80,27</text:span>g</text:p>
            <text:p text:style-name="P55">w tym kw.tłu.nasyc.:<text:span text:style-name="T275">28,1</text:span>g</text:p>
            <text:p text:style-name="P55">Węglowodany:<text:span text:style-name="T152">315,98</text:span>g</text:p>
            <text:p text:style-name="P55">w tym cukry:<text:span text:style-name="T275">21,7</text:span>g</text:p>
            <text:p text:style-name="P90">Błonnik-<text:span text:style-name="T275">30,11</text:span>g</text:p>
            <text:p text:style-name="P90">Sól-<text:span text:style-name="T152">6,1</text:span>g</text:p>
          </table:table-cell>
          <table:table-cell table:style-name="Tabela1.A2" office:value-type="string">
            <text:p text:style-name="P55">Energia:<text:span text:style-name="T275">2</text:span><text:span text:style-name="T274">11</text:span><text:span text:style-name="T275">7,25</text:span> kcal</text:p>
            <text:p text:style-name="P55">Białko:<text:span text:style-name="T275">9</text:span><text:span text:style-name="T274">0</text:span><text:span text:style-name="T275">,11</text:span>g</text:p>
            <text:p text:style-name="P55">Tłuszcz:<text:span text:style-name="T152">80,27</text:span>g</text:p>
            <text:p text:style-name="P55">w tym kw.tłu.nasyc.:<text:span text:style-name="T275">28,1</text:span>g</text:p>
            <text:p text:style-name="P55">Węglowodany:<text:span text:style-name="T152">315,98</text:span>g</text:p>
            <text:p text:style-name="P55">w tym cukry:<text:span text:style-name="T275">21,7</text:span>g</text:p>
            <text:p text:style-name="P90">Błonnik-<text:span text:style-name="T275">30,11</text:span>g</text:p>
            <text:p text:style-name="P90">Sól-<text:span text:style-name="T152">6,1</text:span>g</text:p>
          </table:table-cell>
          <table:table-cell table:style-name="Tabela1.F2" office:value-type="string">
            <text:p text:style-name="P13"/>
          </table:table-cell>
        </table:table-row>
      </table:table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><text:soft-page-break/></text:p>
      <text:p text:style-name="P317"><text:span text:style-name="T2">Jadłospis na dzień </text:span><text:span text:style-name="T6">20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2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7">P<text:span text:style-name="T49">OSIŁEK</text:span></text:p>
          </table:table-cell>
          <table:table-cell table:style-name="Tabela2.A1" office:value-type="string">
            <text:p text:style-name="P8">DIETA PODSTAWOWA</text:p>
          </table:table-cell>
          <table:table-cell table:style-name="Tabela2.A1" office:value-type="string">
            <text:p text:style-name="P8">DIETA ŁATWOSTRAWNA</text:p>
          </table:table-cell>
          <table:table-cell table:style-name="Tabela2.A1" office:value-type="string">
            <text:p text:style-name="P9">DIETA Z OGR. ŁATWO PRZYSWAJALNYCH WĘGLOWODANÓW</text:p>
          </table:table-cell>
          <table:table-cell table:style-name="Tabela2.A1" office:value-type="string">
            <text:p text:style-name="P10">DIETA ŁATWOSTRAWNA BEZMLECZNA</text:p>
          </table:table-cell>
          <table:table-cell table:style-name="Tabela2.F1" office:value-type="string">
            <text:p text:style-name="P10">DIETA ŁATWOSTRAWNA Z OGR. TŁUSZCZU</text:p>
          </table:table-cell>
        </table:table-row>
        <table:table-row>
          <table:table-cell table:style-name="Tabela2.A2" office:value-type="string">
            <text:p text:style-name="P11">Ś<text:span text:style-name="T49">NIADANIE</text:span></text:p>
          </table:table-cell>
          <table:table-cell table:style-name="Tabela2.A2" office:value-type="string">
            <text:p text:style-name="P235"><text:span text:style-name="T191">Kasza manna </text:span><text:span text:style-name="T192">got.</text:span> na ml. 350ml (A:1,7), kawa ml. 250ml (A:1,7), chleb miesz. 80g (A:1,3,6,7), <text:span text:style-name="T117">m</text:span>argaryna o zaw. tłuszczu 80% 10g – 2szt, <text:span text:style-name="T307">pasta z ryby </text:span></text:p>
            <text:p text:style-name="P265">wędzonej ze szczypiorem 100g (A:4,7), ogórek kisz. 60g, serek almette mini </text:p>
            <text:p text:style-name="P265">30g (A:7), </text:p>
          </table:table-cell>
          <table:table-cell table:style-name="Tabela2.A2" office:value-type="string">
            <text:p text:style-name="P235"><text:span text:style-name="T191">Kasza manna </text:span><text:span text:style-name="T192">got.</text:span> na ml. 350ml (A:1,7), kawa ml.250ml (A:1,7), chleb miesz. 80g (A:1,3,6,7), <text:span text:style-name="T117">m</text:span>argaryna o zaw. tłuszczu 80% 10g – 2szt, <text:span text:style-name="T189">serdelka drobiowa 60g (A:</text:span><text:span text:style-name="T307">6), </text:span></text:p>
            <text:p text:style-name="P265">serek wiejski 150g (A:7), pomidorki cherry 50g, sałata, </text:p>
          </table:table-cell>
          <table:table-cell table:style-name="Tabela2.A2" office:value-type="string">
            <text:p text:style-name="P235">Kawa ml. 250ml (A:1,7), chleb <text:span text:style-name="T155">raz</text:span>. 80g (A:1,3,6,7), <text:span text:style-name="T117">m</text:span>argaryna o zaw. tłuszczu 80% 10g – <text:span text:style-name="T119">1</text:span>szt, <text:span text:style-name="T189">serdelka drobiowa 60g (A:</text:span><text:span text:style-name="T307">6), </text:span></text:p>
            <text:p text:style-name="P265">serek wiejski 150g (A:7), pomidorki cherry 50g, sałata, </text:p>
          </table:table-cell>
          <table:table-cell table:style-name="Tabela2.A2" office:value-type="string">
            <text:p text:style-name="P235"><text:span text:style-name="T191">Kasza manna </text:span><text:span text:style-name="T192">got. </text:span>na wyw. 350ml (A:1,<text:span text:style-name="T156">9</text:span>), herbata 250ml, chleb miesz. 80g (A:1,3,6,7), <text:span text:style-name="T117">m</text:span>argaryna </text:p>
            <text:p text:style-name="P236">o zaw. tłuszczu 80% 10g – <text:span text:style-name="T119">1</text:span>szt, <text:span text:style-name="T208">szynka</text:span><text:span text:style-name="T204"> z kurczaka </text:span></text:p>
            <text:p text:style-name="P236"><text:span text:style-name="T305">10</text:span><text:span text:style-name="T208">0g</text:span><text:span text:style-name="T204">, miód nat. 25g, sałata, </text:span></text:p>
          </table:table-cell>
          <table:table-cell table:style-name="Tabela2.F2" office:value-type="string">
            <text:p text:style-name="P235"><text:span text:style-name="T191">Kasza manna </text:span><text:span text:style-name="T192">got. </text:span>na ml. 350ml (A:1,7), kawa ml. 250ml (A:1,7), chleb </text:p>
            <text:p text:style-name="P235">miesz. 80g (A:1,3,6,7), <text:span text:style-name="T117">m</text:span>argaryna o zaw. </text:p>
            <text:p text:style-name="P235">tłuszczu 80% 10g – <text:span text:style-name="T119">1</text:span>szt, <text:span text:style-name="T307">serek wiejski 150g (A:7), sałata, </text:span></text:p>
          </table:table-cell>
        </table:table-row>
        <table:table-row>
          <table:table-cell table:style-name="Tabela2.A2" office:value-type="string">
            <text:p text:style-name="P12">II Ś<text:span text:style-name="T49">NIADANIE</text:span>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268">Kiwi 1szt, </text:p>
          </table:table-cell>
          <table:table-cell table:style-name="Tabela2.A2" office:value-type="string">
            <text:p text:style-name="P39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11">O<text:span text:style-name="T49">BIAD</text:span></text:p>
          </table:table-cell>
          <table:table-cell table:style-name="Tabela2.A2" office:value-type="string">
            <text:p text:style-name="P24"><text:span text:style-name="T201"><text:s/></text:span><text:span text:style-name="T235">Zupa </text:span><text:span text:style-name="T232">pomidorowa</text:span><text:span text:style-name="T235"> z </text:span><text:span text:style-name="T232">ryżem 350ml (A:7,9), bitka opiek. w sosie </text:span><text:span text:style-name="T233">26</text:span><text:span text:style-name="T232">0g (A:1,7,9), ziemniaki got. z kop. 250g, bukiet warzyw got. 150g, </text:span><text:span text:style-name="T234"><text:s/>kompot owocowy 250ml,</text:span></text:p>
          </table:table-cell>
          <table:table-cell table:style-name="Tabela2.A2" office:value-type="string">
            <text:p text:style-name="P24"><text:span text:style-name="T194"><text:s/></text:span><text:span text:style-name="T198">Zupa </text:span><text:span text:style-name="T189">pomidorowa</text:span><text:span text:style-name="T198"> z </text:span><text:span text:style-name="T189">ryżem 350ml (A:7,9), bitka opiek. w sosie 170g (A:1,7,9), ziemniaki got. z kop. 250g, bukiet warzyw got. 150g, </text:span><text:span text:style-name="T190"><text:s/>kompot owocowy 250ml, </text:span></text:p>
          </table:table-cell>
          <table:table-cell table:style-name="Tabela2.A2" office:value-type="string">
            <text:p text:style-name="P24"><text:span text:style-name="T194"><text:s/></text:span><text:span text:style-name="T198">Zupa </text:span><text:span text:style-name="T189">pomidorowa</text:span><text:span text:style-name="T198"> z </text:span><text:span text:style-name="T189">ryżem 350ml (A:7,9), bitka opiek. w sosie 170g (A:1,7,9), ziemniaki got. z kop. 250g, bukiet warzyw got. 150g, </text:span><text:span text:style-name="T190"><text:s/>kompot owocowy </text:span><text:span text:style-name="T196">b/c </text:span><text:span text:style-name="T190">250ml, </text:span></text:p>
          </table:table-cell>
          <table:table-cell table:style-name="Tabela2.A2" office:value-type="string">
            <text:p text:style-name="P327"><text:span text:style-name="T194"><text:s/></text:span><text:span text:style-name="T196">Zupa ryżowa na wyw. 350ml (A:9), bitka got. </text:span></text:p>
            <text:p text:style-name="P329">w warz. 100g (A:9), <text:span text:style-name="T189">ziemniaki got. z kop. 250g, </text:span>marchewka mini got. (A:7), <text:span text:style-name="T190">kompot owocowy 250ml, </text:span></text:p>
          </table:table-cell>
          <table:table-cell table:style-name="Tabela2.F2" office:value-type="string">
            <text:p text:style-name="P330"><text:span text:style-name="T196">Zupa ryżowa na wyw. 350ml (A:9), potrawka ze schabu 170g (A:</text:span><text:span text:style-name="T197">1,7,9), </text:span><text:span text:style-name="T189">ziemniaki got. z kop. 250g, </text:span><text:span text:style-name="T196">marchewka mini got. (A:7), </text:span><text:span text:style-name="T190">kompot owocowy 250ml, </text:span><text:span text:style-name="T194"><text:s text:c="2"/></text:span></text:p>
          </table:table-cell>
        </table:table-row>
        <table:table-row>
          <table:table-cell table:style-name="Tabela2.A2" office:value-type="string">
            <text:p text:style-name="P11">P<text:span text:style-name="T49">ODWIECZOREK</text:span>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31">Sałatka z pomidorów </text:p>
            <text:p text:style-name="P331">i szczypioru 150g, </text:p>
          </table:table-cell>
          <table:table-cell table:style-name="Tabela2.A2" office:value-type="string">
            <text:p text:style-name="P39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11">K<text:span text:style-name="T49">OLACJA</text:span></text:p>
          </table:table-cell>
          <table:table-cell table:style-name="Tabela2.A2" office:value-type="string">
            <text:p text:style-name="P245">Chleb <text:span text:style-name="T120">miesz.100g (A:1,3,6,7) masło 20g (A:7), </text:span><text:s/>herbata <text:span text:style-name="T121">250ml, </text:span><text:span text:style-name="T195">szynka z indyka 60g (A:6,7,9,10), twaróg z czerwoną cebulą 70g (A:7), papryka św. 40</text:span><text:span text:style-name="T193">g</text:span><text:span text:style-name="T195">, </text:span><text:span text:style-name="T193">sałata, </text:span></text:p>
          </table:table-cell>
          <table:table-cell table:style-name="Tabela2.A2" office:value-type="string">
            <text:p text:style-name="P245">Chleb <text:span text:style-name="T120">miesz.100g (A:1,3,6,7) masło 20g (A:7), </text:span><text:s/>herbata <text:span text:style-name="T121">250ml, </text:span><text:span text:style-name="T195">szynka z indyka 60g (A:6,7,9,10), twaróg z </text:span><text:span text:style-name="T193">kop.</text:span><text:span text:style-name="T195"> 70g (A:7), papryka św. 40</text:span><text:span text:style-name="T193">g</text:span><text:span text:style-name="T195">, </text:span><text:span text:style-name="T193">sałata, </text:span></text:p>
          </table:table-cell>
          <table:table-cell table:style-name="Tabela2.A2" office:value-type="string">
            <text:p text:style-name="P246">Chleb <text:span text:style-name="T120">miesz.100g (A:1,3,6,7) masło 10g (A:7), </text:span><text:s/>herbata <text:span text:style-name="T121">250ml, </text:span><text:span text:style-name="T195">szynka z indyka 60g (A:6,7,9,10), twaróg z </text:span><text:span text:style-name="T193">kop.</text:span><text:span text:style-name="T195"> 70g (A:7), papryka św. 40</text:span><text:span text:style-name="T193">g</text:span><text:span text:style-name="T195">, </text:span><text:span text:style-name="T193">sałata, </text:span></text:p>
          </table:table-cell>
          <table:table-cell table:style-name="Tabela2.A2" office:value-type="string">
            <text:p text:style-name="P246">Chleb <text:span text:style-name="T120">miesz.100g (A:1,3,6,7) masło 10g (A:7), </text:span><text:s/>herbata <text:span text:style-name="T121">250ml, </text:span><text:span text:style-name="T195">szynka z indyka 60g (A:6,7,9,10), papryka św. 40</text:span><text:span text:style-name="T193">g</text:span><text:span text:style-name="T195">, </text:span><text:span text:style-name="T193">sałata, </text:span></text:p>
          </table:table-cell>
          <table:table-cell table:style-name="Tabela2.F2" office:value-type="string">
            <text:p text:style-name="P246">Chleb <text:span text:style-name="T120">miesz.100g (A:1,3,6,7) masło 10g (A:7), </text:span><text:s/>herbata <text:span text:style-name="T121">250ml, </text:span><text:span text:style-name="T195">szynka z indyka 60g (A:6,7,9,10), twaróg z </text:span><text:span text:style-name="T193">kop.</text:span><text:span text:style-name="T195"> 70g (A:7), </text:span><text:span text:style-name="T193">sałata, </text:span></text:p>
          </table:table-cell>
        </table:table-row>
        <table:table-row>
          <table:table-cell table:style-name="Tabela2.A2" office:value-type="string">
            <text:p text:style-name="P14">P<text:span text:style-name="T49">OSIŁEK UZUPEŁNIAJĄCY</text:span></text:p>
          </table:table-cell>
          <table:table-cell table:style-name="Tabela2.A2" office:value-type="string">
            <text:p text:style-name="P40"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41"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269">Kefir natur. 200ml (A;7), </text:p>
          </table:table-cell>
          <table:table-cell table:style-name="Tabela2.A2" office:value-type="string">
            <text:p text:style-name="P331">Sałatka z pomidorów </text:p>
            <text:p text:style-name="P331">i szczypioru 150g, </text:p>
          </table:table-cell>
          <table:table-cell table:style-name="Tabela2.F2" office:value-type="string">
            <text:p text:style-name="P269">Kefir natur. 200ml (A;7),</text:p>
          </table:table-cell>
        </table:table-row>
        <table:table-row>
          <table:table-cell table:style-name="Tabela2.A2" office:value-type="string">
            <text:p text:style-name="P321">W<text:span text:style-name="T49">ARTOŚCI ODŻYWCZE</text:span></text:p>
          </table:table-cell>
          <table:table-cell table:style-name="Tabela2.A2" office:value-type="string">
            <text:p text:style-name="P56">Energia: <text:span text:style-name="T279">2</text:span><text:span text:style-name="T274">2</text:span><text:span text:style-name="T279">20,22</text:span>kcal</text:p>
            <text:p text:style-name="P56">Białko:<text:span text:style-name="T279">92,28</text:span>g</text:p>
            <text:p text:style-name="P56">Tłuszcz:<text:span text:style-name="T279">79,51</text:span>g</text:p>
            <text:p text:style-name="P56">w tym kw.tłu.nasyc.:<text:span text:style-name="T279">31,25</text:span>g</text:p>
            <text:p text:style-name="P56">Węglowodany:<text:span text:style-name="T279">287,98</text:span>g</text:p>
            <text:p text:style-name="P56">w tym cukry:<text:span text:style-name="T279">18,49</text:span>g</text:p>
            <text:p text:style-name="P91">Błonnik-<text:span text:style-name="T280">32,65</text:span>g</text:p>
            <text:p text:style-name="P91">Sól-<text:span text:style-name="T280">6,4</text:span>g</text:p>
          </table:table-cell>
          <table:table-cell table:style-name="Tabela2.A2" office:value-type="string">
            <text:p text:style-name="P344">Energia: <text:span text:style-name="T279">2092,88</text:span>kcal</text:p>
            <text:p text:style-name="P57">Białko:<text:span text:style-name="T279">81,11</text:span>g</text:p>
            <text:p text:style-name="P57">Tłuszcz:<text:span text:style-name="T279">68,01</text:span>g</text:p>
            <text:p text:style-name="P57">w tym kw.tłu.nasyc.:<text:span text:style-name="T279">32,59</text:span>g</text:p>
            <text:p text:style-name="P57">Węglowodany:<text:span text:style-name="T279">268,96</text:span>g</text:p>
            <text:p text:style-name="P75">w tym cukry:<text:span text:style-name="T279">12,58</text:span>g</text:p>
            <text:p text:style-name="P91">Błonnik-<text:span text:style-name="T280">31,13</text:span>g</text:p>
            <text:p text:style-name="P91">Sól-<text:span text:style-name="T280">6,3</text:span>g</text:p>
          </table:table-cell>
          <table:table-cell table:style-name="Tabela2.A2" office:value-type="string">
            <text:p text:style-name="P344">Energia: <text:span text:style-name="T279">2109,23</text:span>kcal</text:p>
            <text:p text:style-name="P57">Białko:<text:span text:style-name="T279">81,82</text:span>g</text:p>
            <text:p text:style-name="P57">Tłuszcz:<text:span text:style-name="T279">66,96</text:span>g</text:p>
            <text:p text:style-name="P57">w tym kw.tłu.nasyc.:<text:span text:style-name="T279">34,84</text:span>g</text:p>
            <text:p text:style-name="P57">Węglowodany:<text:span text:style-name="T279">283,45</text:span>g</text:p>
            <text:p text:style-name="P74">w tym cukry:<text:span text:style-name="T279">10,49</text:span>g</text:p>
            <text:p text:style-name="P108">Błonnik-30g</text:p>
            <text:p text:style-name="P108">Sól-<text:span text:style-name="T280">6,5</text:span>g</text:p>
          </table:table-cell>
          <table:table-cell table:style-name="Tabela2.A2" office:value-type="string">
            <text:p text:style-name="P344">Energia: <text:span text:style-name="T279">2078,2</text:span>kcal</text:p>
            <text:p text:style-name="P57">Białko:<text:span text:style-name="T279">73,65</text:span>g</text:p>
            <text:p text:style-name="P57">Tłuszcz:<text:span text:style-name="T279">64,20</text:span>g</text:p>
            <text:p text:style-name="P57">w tym kw.tłu.nasyc.:<text:span text:style-name="T279">33,09</text:span>g</text:p>
            <text:p text:style-name="P57">Węglowodany:<text:span text:style-name="T279">268,95</text:span>g</text:p>
            <text:p text:style-name="P75">w tym cukry:<text:span text:style-name="T279">10,52</text:span>g</text:p>
            <text:p text:style-name="P91">Błonnik-<text:span text:style-name="T280">31,23</text:span>g</text:p>
            <text:p text:style-name="P91">Sól-<text:span text:style-name="T280">6,4</text:span>g</text:p>
          </table:table-cell>
          <table:table-cell table:style-name="Tabela2.F2" office:value-type="string">
            <text:p text:style-name="P344">Energia:<text:span text:style-name="T279">2087,54</text:span> kcal</text:p>
            <text:p text:style-name="P57">Białko:<text:span text:style-name="T279">79,33</text:span>g</text:p>
            <text:p text:style-name="P57">Tłuszcz:<text:span text:style-name="T279">64,05</text:span>g</text:p>
            <text:p text:style-name="P57">w tym kw.tłu.nasyc.:<text:span text:style-name="T279">33,84</text:span>g</text:p>
            <text:p text:style-name="P57">Węglowodany:<text:span text:style-name="T279">266,95</text:span>g</text:p>
            <text:p text:style-name="P75">w tym cukry:<text:span text:style-name="T279">10,50</text:span>g</text:p>
            <text:p text:style-name="P91">Błonnik-<text:span text:style-name="T280">31,01</text:span>g</text:p>
            <text:p text:style-name="P91">Sól-<text:span text:style-name="T280">6,4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81">DIETA <text:soft-page-break/>WYSOKOBIAŁKOWA</text:p>
            <text:p text:style-name="P287"/>
          </table:table-cell>
          <table:table-cell table:style-name="Tabela2.A2" office:value-type="string">
            <text:p text:style-name="P281">DIETA I PAPKOWATA – <text:soft-page-break/>MIELONA</text:p>
          </table:table-cell>
          <table:table-cell table:style-name="Tabela2.A2" office:value-type="string">
            <text:p text:style-name="P285">ODDZIAŁ POŁOŻNICZY</text:p>
          </table:table-cell>
          <table:table-cell table:style-name="Tabela2.A2" office:value-type="string">
            <text:p text:style-name="P256">GINEKOLOGIA </text:p>
          </table:table-cell>
          <table:table-cell table:style-name="Tabela2.F2" office:value-type="string">
            <text:p text:style-name="P304">DIETA VI PŁYNNA </text:p>
            <text:p text:style-name="P307"><text:soft-page-break/>WZMOCNIONA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20">Ś<text:span text:style-name="T49">NIADANIE - </text:span><text:span text:style-name="T191">Kasza manna </text:span><text:span text:style-name="T192">got.</text:span><text:span text:style-name="T158"> na ml. 350ml (A:1,7), kawa ml.250ml (A:1,7), chleb miesz. 80g (A:1,3,6,7), </text:span><text:span text:style-name="T117">m</text:span><text:span text:style-name="T158">argaryna o zaw. tłuszczu 80% 10g – 2szt, </text:span><text:span text:style-name="T189">serdelka drobiowa 60g (A:</text:span><text:span text:style-name="T307">6), serek wiejski 150g (A:7), pomidorki cherry 50g, sałata, </text:span></text:p>
            <text:p text:style-name="P115">O<text:span text:style-name="T49">BIAD - </text:span><text:span text:style-name="T190"><text:s/></text:span><text:span text:style-name="T198">Zupa </text:span><text:span text:style-name="T189">pomidorowa</text:span><text:span text:style-name="T198"> z </text:span><text:span text:style-name="T189">ryżem 350ml (A:7,9), bitka opiek. w sosie </text:span><text:span text:style-name="T197">26</text:span><text:span text:style-name="T189">0g (A:1,7,9), ziemniaki got. z kop. 250g, bukiet warzyw got. 150g, </text:span><text:span text:style-name="T190"><text:s/>kompot owocowy 250ml,</text:span></text:p>
            <text:p text:style-name="P120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</text:span><text:span text:style-name="T193">kop.</text:span><text:span text:style-name="T195"> 70g (A:7), </text:span><text:span text:style-name="T206">jajko got. 1szt (A:3),</text:span><text:span text:style-name="T195"> papryka św. 40</text:span><text:span text:style-name="T193">g</text:span><text:span text:style-name="T195">, </text:span><text:span text:style-name="T193">sałata, </text:span></text:p>
            <text:p text:style-name="P162">II Ś<text:span text:style-name="T49">NIADANIE – </text:span><text:span text:style-name="T206">Kiwi 1szt, </text:span></text:p>
            <text:p text:style-name="P182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258">ŚNIADANIE - Zupa ml. + suchary + masło</text:p>
            <text:p text:style-name="P231"><text:span text:style-name="T230">+ żółtko </text:span><text:span text:style-name="T256">got.</text:span><text:span text:style-name="T230">-zmiks., serek waniliowy</text:span><text:span text:style-name="T241">(A:1,</text:span><text:span text:style-name="T242">3,</text:span><text:span text:style-name="T241">7)</text:span></text:p>
            <text:p text:style-name="P231"><text:span text:style-name="T230">OBIAD – Zupa ryżowa na wyw. + mięso </text:span><text:line-break/><text:span text:style-name="T230">- zmiks.+ mięso mielone</text:span><text:span text:style-name="T241">(A:9)</text:span></text:p>
            <text:p text:style-name="P231"><text:span text:style-name="T230">KOLACJA – </text:span><text:span text:style-name="T242">Kasza manna</text:span><text:span text:style-name="T230"> na wyw. + mięso</text:span><text:line-break/><text:span text:style-name="T230">+ żółtko </text:span><text:span text:style-name="T242">got.- </text:span><text:span text:style-name="T230">zmiksowana + mięso mielone</text:span><text:span text:style-name="T241">(A:</text:span><text:span text:style-name="T242">1,</text:span><text:span text:style-name="T241">3,9)</text:span></text:p>
            <text:p text:style-name="P290">II ŚNIADANIE- Sok owocowo – warzywny, </text:p>
            <text:p text:style-name="P370"><text:span text:style-name="T147">PODWIECZOREK- </text:span><text:span text:style-name="T148">Budyń owocowy</text:span><text:span text:style-name="T149">(A:7)</text:span></text:p>
            <text:p text:style-name="P313"><text:span text:style-name="T157">Posiłek uzupełniający</text:span> – Jogurt naturalny,<text:span text:style-name="T124">(A:7)</text:span></text:p>
          </table:table-cell>
          <table:table-cell table:style-name="Tabela2.A2" office:value-type="string">
            <text:p text:style-name="P120">Ś<text:span text:style-name="T48">NIADANIE - </text:span><text:span text:style-name="T191">Kasza manna </text:span><text:span text:style-name="T192">got.</text:span><text:span text:style-name="T48"> na ml. 350ml (A:1,7), kakao ml. 250ml (A:1,6,7), chleb miesz. 80g (A:1,3,6,7), </text:span><text:span text:style-name="T117">m</text:span><text:span text:style-name="T158">argaryna o zaw. tłuszczu 80% 10g – 2szt, </text:span><text:span text:style-name="T307">serek wiejski 150g (A:7), </text:span><text:span text:style-name="T204">parówk</text:span><text:span text:style-name="T308">a</text:span><text:span text:style-name="T204"> z kurczaka </text:span><text:span text:style-name="T308">1</text:span><text:span text:style-name="T204">szt, miód nat. 25g,</text:span><text:span text:style-name="T307"> sałata, </text:span></text:p>
            <text:p text:style-name="P115">O<text:span text:style-name="T49">BIAD - </text:span><text:span text:style-name="T196">Zupa ryżowa na wyw. 350ml (A:9), </text:span><text:span text:style-name="T189">bitka opiek. w sosie 170g (A:1,7,9), ziemniaki got. z kop. 250g, <text:s/></text:span><text:span text:style-name="T196">marchewka mini got. (A:7),</text:span><text:span text:style-name="T190"> kompot owocowy 250ml, </text:span></text:p>
            <text:p text:style-name="P121">K<text:span text:style-name="T49">OLACJA - </text:span><text:span text:style-name="T199">Chleb </text:span><text:span text:style-name="T120">miesz.100g (A:1,3,6,7) masło </text:span><text:span text:style-name="T207">2</text:span><text:span text:style-name="T120">0g (A:7), </text:span><text:span text:style-name="T199"><text:s/>herbata </text:span><text:span text:style-name="T121">250ml, </text:span><text:span text:style-name="T195">szynka z indyka 60g (A:6,7,9,10), twaróg z </text:span><text:span text:style-name="T193">kop.</text:span><text:span text:style-name="T195"> 70g (A:7), </text:span><text:span text:style-name="T193">sałata, </text:span></text:p>
            <text:p text:style-name="P162">II Ś<text:span text:style-name="T49">NIADANIE -</text:span><text:span text:style-name="T207">Budyń ow. z sokiem 200ml (A:7), </text:span></text:p>
            <text:p text:style-name="P182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120">Ś<text:span text:style-name="T49">NIADANIE -</text:span><text:span text:style-name="T191">Kasza manna </text:span><text:span text:style-name="T192">got.</text:span><text:span text:style-name="T158"> na ml. 350ml (A:1,7), kawa ml. 250ml (A:1,7), chleb miesz. 80g (A:1,3,6,7), </text:span><text:span text:style-name="T117">m</text:span><text:span text:style-name="T158">argaryna o zaw. tłuszczu 80% 10g – 2szt, </text:span><text:span text:style-name="T307">pasta z ryby </text:span></text:p>
            <text:p text:style-name="P266">wędzonej ze szczypiorem 100g (A:4,7), ogórek kisz. 60g, serek almette mini </text:p>
            <text:p text:style-name="P150">30g (A:7), </text:p>
            <text:p text:style-name="P115">O<text:span text:style-name="T49">BIAD - </text:span><text:span text:style-name="T198">Zupa </text:span><text:span text:style-name="T189">pomidorowa</text:span><text:span text:style-name="T198"> z </text:span><text:span text:style-name="T189">ryżem 350ml (A:7,9), <text:s/>kotlet schabowy smażony 100g (A:1,3,6,7), </text:span><text:span text:style-name="T195">p</text:span><text:span text:style-name="T193">a</text:span><text:span text:style-name="T195">tatki pieczone </text:span><text:span text:style-name="T193">w ziołach</text:span><text:span text:style-name="T189"> 2</text:span><text:span text:style-name="T195">0</text:span><text:span text:style-name="T189">0g, surówka z kapusty czerwonej z ol. 100g, </text:span><text:span text:style-name="T201">kompot owocowy 250ml, </text:span></text:p>
            <text:p text:style-name="P122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czerwoną cebulą 70g (A:7), papryka św. 40</text:span><text:span text:style-name="T193">g</text:span><text:span text:style-name="T195">, </text:span><text:span text:style-name="T193">sałata, </text:span></text:p>
            <text:p text:style-name="P166">II Ś<text:span text:style-name="T49">NIADANIE -</text:span><text:span text:style-name="T206">Kiwi 1szt, </text:span></text:p>
            <text:p text:style-name="P182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F2" office:value-type="string">
            <text:p text:style-name="P258">ŚNIADANIE -Zupa ryżowa na wyw. + mięso </text:p>
            <text:p text:style-name="P231"><text:span text:style-name="T230">+ żółtko </text:span><text:span text:style-name="T242">got.</text:span><text:span text:style-name="T230">–zmiks., serek </text:span><text:span text:style-name="T242">naturaln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+ żółtko <text:span text:style-name="T134">got.</text:span>- zmiksowana <text:span text:style-name="T124">(A:3,9)</text:span></text:p>
            <text:p text:style-name="P372">II ŚNIADANIE- Sok owocowo – warzywny, </text:p>
            <text:p text:style-name="P370"><text:span text:style-name="T147">PODWIECZOREK – <text:s/></text:span><text:span text:style-name="T148">Budyń owocowy b/c- płynny</text:span><text:span text:style-name="T149">(A:</text:span><text:span text:style-name="T150">7</text:span><text:span text:style-name="T149">)</text:span></text:p>
            <text:p text:style-name="P314"><text:span text:style-name="T157">Posiłek uzupełniający</text:span> –Jogurt naturalny <text:span text:style-name="T134">(A:7)</text:span>,</text:p>
          </table:table-cell>
        </table:table-row>
        <table:table-row>
          <table:table-cell table:style-name="Tabela2.A2" office:value-type="string">
            <text:p text:style-name="P321">W<text:span text:style-name="T49">ARTOŚCI ODŻYWCZE</text:span></text:p>
          </table:table-cell>
          <table:table-cell table:style-name="Tabela2.A2" office:value-type="string">
            <text:p text:style-name="P109">Energia-<text:span text:style-name="T281">2</text:span><text:span text:style-name="T282">3</text:span><text:span text:style-name="T281">30,2</text:span> kcal;</text:p>
            <text:p text:style-name="P109">Białko-<text:span text:style-name="T281">92,13</text:span>g</text:p>
            <text:p text:style-name="P109">Tłuszcz-<text:span text:style-name="T281">71,02</text:span>g</text:p>
            <text:p text:style-name="P109">w tym kw.tłu.nasyc-28,1g</text:p>
            <text:p text:style-name="P109">Węglowodany-<text:span text:style-name="T281">368,19</text:span>g</text:p>
            <text:p text:style-name="P109">w tym cukry:<text:span text:style-name="T281">34,8</text:span>g</text:p>
            <text:p text:style-name="P110">Błonnik-<text:span text:style-name="T283">30</text:span>,11g</text:p>
            <text:p text:style-name="P111">Sól-6g</text:p>
          </table:table-cell>
          <table:table-cell table:style-name="Tabela2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2.A2" office:value-type="string">
            <text:p text:style-name="P342">Energia:<text:span text:style-name="T279">2</text:span><text:span text:style-name="T274">183</text:span><text:span text:style-name="T279">,</text:span><text:span text:style-name="T274">24</text:span> kcal</text:p>
            <text:p text:style-name="P55">Białko:<text:span text:style-name="T274">80</text:span><text:span text:style-name="T279">,</text:span><text:span text:style-name="T274">24</text:span>g</text:p>
            <text:p text:style-name="P55">Tłuszcz:<text:span text:style-name="T279">64,05</text:span>g</text:p>
            <text:p text:style-name="P55">w tym kw.tłu.nasyc.:<text:span text:style-name="T279">33,84</text:span>g</text:p>
            <text:p text:style-name="P55">Węglowodany:<text:span text:style-name="T279">266,95</text:span>g</text:p>
            <text:p text:style-name="P73">w tym cukry:<text:span text:style-name="T279">10,50</text:span>g</text:p>
            <text:p text:style-name="P90">Błonnik-<text:span text:style-name="T280">3</text:span><text:span text:style-name="T274">0</text:span><text:span text:style-name="T280">,01</text:span>g</text:p>
            <text:p text:style-name="P90">Sól-<text:span text:style-name="T280">6,4</text:span>g</text:p>
          </table:table-cell>
          <table:table-cell table:style-name="Tabela2.A2" office:value-type="string">
            <text:p text:style-name="P55">Energia: <text:span text:style-name="T279">2</text:span><text:span text:style-name="T274">275</text:span><text:span text:style-name="T279">,</text:span><text:span text:style-name="T274">51</text:span>kcal</text:p>
            <text:p text:style-name="P55">Białko:<text:span text:style-name="T279">9</text:span><text:span text:style-name="T274">5</text:span><text:span text:style-name="T279">,28</text:span>g</text:p>
            <text:p text:style-name="P55">Tłuszcz:<text:span text:style-name="T279">79,51</text:span>g</text:p>
            <text:p text:style-name="P55">w tym kw.tłu.nasyc.:<text:span text:style-name="T279">31,25</text:span>g</text:p>
            <text:p text:style-name="P55">Węglowodany:<text:span text:style-name="T279">287,98</text:span>g</text:p>
            <text:p text:style-name="P55">w tym cukry:<text:span text:style-name="T279">18,49</text:span>g</text:p>
            <text:p text:style-name="P90">Błonnik-<text:span text:style-name="T280">32,65</text:span>g</text:p>
            <text:p text:style-name="P90">Sól-<text:span text:style-name="T280">6,4</text:span>g</text:p>
          </table:table-cell>
          <table:table-cell table:style-name="Tabela2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2.A2" office:value-type="string">
            <text:p text:style-name="P322"/>
          </table:table-cell>
          <table:table-cell table:style-name="Tabela2.A2" office:value-type="string">
            <text:p text:style-name="P289">DIETA <text:span text:style-name="T129">V</text:span>I PAPKOWATA – MIELONA</text:p>
          </table:table-cell>
          <table:table-cell table:style-name="Tabela2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2.A2" office:value-type="string">
            <text:p text:style-name="P285">ODDZIAŁ P<text:span text:style-name="T132">EDIATRYCZNY</text:span></text:p>
          </table:table-cell>
          <table:table-cell table:style-name="Tabela2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2.F2" office:value-type="string">
            <text:p text:style-name="P285">DIETA VI WYSOKOBIAŁKOWA</text:p>
          </table:table-cell>
        </table:table-row>
        <table:table-row>
          <table:table-cell table:style-name="Tabela2.A2" office:value-type="string">
            <text:p text:style-name="P322"/>
          </table:table-cell>
          <table:table-cell table:style-name="Tabela2.A2" office:value-type="string">
            <text:p text:style-name="P256">ŚNIADANIE -Zupa ryżowa na wyw. + mięso</text:p>
            <text:p text:style-name="P232"><text:span text:style-name="T230">+ żółtko </text:span><text:span text:style-name="T242">got.</text:span><text:span text:style-name="T230"> –zmiks., serek </text:span><text:span text:style-name="T251">naturalny(A:7,9)</text:span></text:p>
            <text:p text:style-name="P233"><text:span text:style-name="T230">OBIAD – </text:span><text:span text:style-name="T258">Kasza manna</text:span><text:span text:style-name="T230"> na </text:span><text:soft-page-break/><text:span text:style-name="T230">wyw. + mięso <text:line-break/></text:span><text:span text:style-name="T242"> </text:span><text:span text:style-name="T230">- zmiks.+ mięso mielone </text:span><text:span text:style-name="T241">(A:</text:span><text:span text:style-name="T259">1,</text:span><text:span text:style-name="T241">9)</text:span></text:p>
            <text:p text:style-name="P257">KOLACJA – Zupa ryżowa na wyw.+ mięso<text:line-break/>+ żółtko <text:span text:style-name="T134">got.</text:span> - zmiksowana + mięso mielone<text:span text:style-name="T124">(A:9)</text:span></text:p>
            <text:p text:style-name="P290">II ŚNIADANIE- Sok owocowo – warzywny, </text:p>
            <text:p text:style-name="P370"><text:span text:style-name="T147">PODWIECZOREK- </text:span><text:span text:style-name="T148">Budyń owocowy b/c</text:span><text:span text:style-name="T149">(A:</text:span><text:span text:style-name="T150">7</text:span><text:span text:style-name="T149">)</text:span></text:p>
            <text:p text:style-name="P315"><text:span text:style-name="T157">Posiłek uzupełniający</text:span> – Jogurt naturalny,<text:span text:style-name="T124">(A:7)</text:span></text:p>
          </table:table-cell>
          <table:table-cell table:style-name="Tabela2.A2" office:value-type="string">
            <text:p text:style-name="P122">Ś<text:span text:style-name="T49">NIADANIE -</text:span><text:span text:style-name="T158">Kawa ml. 250ml (A:1,7), chleb </text:span><text:span text:style-name="T155">raz</text:span><text:span text:style-name="T158">. 80g (A:1,3,6,7), </text:span><text:span text:style-name="T117">m</text:span><text:span text:style-name="T158">argaryna o zaw. tłuszczu 80% 10g – </text:span><text:span text:style-name="T119">1</text:span><text:span text:style-name="T158">szt, </text:span></text:p>
            <text:p text:style-name="P151">serek wiejski 150g (A:7), <text:soft-page-break/><text:span text:style-name="T208">szynka</text:span><text:span text:style-name="T204"> z kurczaka </text:span><text:span text:style-name="T208">40g</text:span><text:span text:style-name="T204">,</text:span> <text:s text:c="2"/>sałata, </text:p>
            <text:p text:style-name="P115">O<text:span text:style-name="T49">BIAD -</text:span><text:span text:style-name="T196">Zupa ryżowa na wyw. 350ml (A:9), potrawka ze schabu 170g (A:</text:span><text:span text:style-name="T197">1,7,9), </text:span><text:span text:style-name="T189">ziemniaki got. </text:span></text:p>
            <text:p text:style-name="P115"><text:span text:style-name="T189">z kop. 250g, </text:span><text:span text:style-name="T196">marchewka mini got. (A:7), </text:span><text:span text:style-name="T190">kompot owocowy </text:span><text:span text:style-name="T202">b/c </text:span><text:span text:style-name="T190">250ml, </text:span></text:p>
            <text:p text:style-name="P122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195">szynka z indyka 60g (A:6,7,9,10), twaróg z </text:span><text:span text:style-name="T193">kop.</text:span><text:span text:style-name="T195"> 70g (A:7), </text:span><text:span text:style-name="T193">sałata, </text:span></text:p>
            <text:p text:style-name="P167">II Ś<text:span text:style-name="T49">NIADANIE -</text:span><text:span text:style-name="T210">Wafle ryżowe 20g, herbata, </text:span></text:p>
            <text:p text:style-name="P195">PODWIECZOREK - <text:span text:style-name="T49"><text:s/>Sok owocowo – warzywn</text:span><text:span text:style-name="T210">y 1szt, </text:span></text:p>
            <text:p text:style-name="P183">P<text:span text:style-name="T49">OSIŁEK UZUPEŁNIAJĄCY - </text:span><text:span text:style-name="T209">Kefir natur. 200ml (A;7),</text:span></text:p>
          </table:table-cell>
          <table:table-cell table:style-name="Tabela2.A2" office:value-type="string">
            <text:p text:style-name="P123">Ś<text:span text:style-name="T48">NIADANIE -</text:span><text:span text:style-name="T191">Kasza manna </text:span><text:span text:style-name="T192">got.</text:span><text:span text:style-name="T48"> na ml. </text:span><text:span text:style-name="T155">2</text:span><text:span text:style-name="T48">50ml (A:1,7), kakao ml. 250ml (A:1,6,7), chleb miesz. </text:span><text:span text:style-name="T155">6</text:span><text:span text:style-name="T48">0g (A:1,3,6,7), <text:s/></text:span><text:span text:style-name="T117">m</text:span><text:span text:style-name="T158">argaryna o zaw. tłuszczu </text:span><text:soft-page-break/><text:span text:style-name="T158">80% 10g – 2szt, </text:span><text:span text:style-name="T48">dżem, </text:span><text:span text:style-name="T307">serek wiejski 150g (A:7), </text:span><text:span text:style-name="T210">szynka</text:span><text:span text:style-name="T204"> z kurczaka </text:span><text:span text:style-name="T210">40g</text:span><text:span text:style-name="T204">, miód nat. 25g,</text:span><text:span text:style-name="T307"> sałata, </text:span></text:p>
            <text:p text:style-name="P115">O<text:span text:style-name="T49">BIAD - </text:span><text:span text:style-name="T198">Zupa </text:span><text:span text:style-name="T189">pomidorowa</text:span><text:span text:style-name="T198"> z </text:span><text:span text:style-name="T189">ryżem 350ml (A:7,9), bitka opiek. w sosie 1</text:span><text:span text:style-name="T202">3</text:span><text:span text:style-name="T189">0g (A:1,7,9), ziemniaki got. z kop. 250g, bukiet warzyw got. 150g, </text:span><text:span text:style-name="T190"><text:s/>kompot owocowy 250ml,</text:span></text:p>
            <text:p text:style-name="P124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</text:span><text:span text:style-name="T193">kop.</text:span><text:span text:style-name="T195"> 70g (A:7), papryka św. 40</text:span><text:span text:style-name="T193">g</text:span><text:span text:style-name="T195">, </text:span><text:span text:style-name="T193">sałata, </text:span></text:p>
            <text:p text:style-name="P162">II Ś<text:span text:style-name="T49">NIADANIE -</text:span><text:span text:style-name="T207">Kiwi 1szt, </text:span></text:p>
            <text:p text:style-name="P182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119">Ś<text:span text:style-name="T49">NIADANIE -</text:span><text:span text:style-name="T191">Kasza manna </text:span><text:span text:style-name="T192">got. </text:span><text:span text:style-name="T158">na wyw. 350ml (A:1,</text:span><text:span text:style-name="T156">9</text:span><text:span text:style-name="T158">), herbata 250ml, chleb miesz. 80g (A:1,3,6,7), </text:span><text:span text:style-name="T117">m</text:span><text:span text:style-name="T158">argaryna </text:span></text:p>
            <text:p text:style-name="P153">o zaw. tłuszczu 80% 10g – <text:soft-page-break/><text:span text:style-name="T119">1</text:span>szt,<text:span text:style-name="T210">szynka</text:span><text:span text:style-name="T204"> z kurczaka </text:span><text:span text:style-name="T305">10</text:span><text:span text:style-name="T210">0g</text:span><text:span text:style-name="T204">,</text:span> <text:span text:style-name="T204">miód nat. 25g, sałata, </text:span></text:p>
            <text:p text:style-name="P115">O<text:span text:style-name="T49">BIAD - </text:span><text:span text:style-name="T196">Zupa ryżowa na wyw. 350ml (A:9), bitka got. w warz. 100g (A:9), </text:span><text:span text:style-name="T189">ziemniaki got. z kop. 250g, </text:span><text:span text:style-name="T196">marchewka mini got. (A:7), </text:span><text:span text:style-name="T190">kompot owocowy 250ml,</text:span></text:p>
            <text:p text:style-name="P124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195">szynka z indyka 60g (A:6,7,9,10), </text:span><text:span text:style-name="T193">sałata, </text:span></text:p>
            <text:p text:style-name="P162">II Ś<text:span text:style-name="T49">NIADANIE -</text:span><text:span text:style-name="T210">Wafle ryżowe 20g, herbata, </text:span></text:p>
            <text:p text:style-name="P183">P<text:span text:style-name="T49">OSIŁEK UZUPEŁNIAJĄCY - <text:s/>Sok owocowo – warzywn</text:span><text:span text:style-name="T210">y 1szt, </text:span></text:p>
          </table:table-cell>
          <table:table-cell table:style-name="Tabela2.F2" office:value-type="string">
            <text:p text:style-name="P124">Ś<text:span text:style-name="T49">NIADANIE -</text:span><text:span text:style-name="T158">Kawa ml. 250ml (A:1,7), chleb </text:span><text:span text:style-name="T155">raz</text:span><text:span text:style-name="T158">. 80g (A:1,3,6,7), </text:span><text:span text:style-name="T117">m</text:span><text:span text:style-name="T158">argaryna o zaw. tłuszczu 80% 10g – </text:span><text:span text:style-name="T119">1</text:span><text:span text:style-name="T158">szt, </text:span><text:span text:style-name="T189">serdelka drobiowa 60g </text:span><text:soft-page-break/><text:span text:style-name="T189">(A:</text:span><text:span text:style-name="T307">6), serek wiejski 150g (A:7), pomidorki cherry 50g, sałata, </text:span></text:p>
            <text:p text:style-name="P42"><text:span text:style-name="T236">O</text:span><text:span text:style-name="T260">BIAD - <text:s/></text:span><text:span text:style-name="T235">Zupa </text:span><text:span text:style-name="T232">pomidorowa</text:span><text:span text:style-name="T235"> z </text:span><text:span text:style-name="T232">ryżem 350ml (A:7,9), bitka opiek. w sosie </text:span><text:span text:style-name="T233">26</text:span><text:span text:style-name="T232">0g (A:1,7,9), ziemniaki got. z kop. 250g, bukiet warzyw got. 150g, </text:span><text:span text:style-name="T234"><text:s/>kompot owocowy </text:span><text:span text:style-name="T261">b/c </text:span><text:span text:style-name="T234">250ml, </text:span></text:p>
            <text:p text:style-name="P124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</text:span><text:span text:style-name="T193">kop.</text:span><text:span text:style-name="T195"> 70g (A:7), </text:span><text:span text:style-name="T206">jajko got. 1szt (A:3),</text:span><text:span text:style-name="T195"> papryka św. 40</text:span><text:span text:style-name="T193">g</text:span><text:span text:style-name="T195">, </text:span><text:span text:style-name="T193">sałata, </text:span></text:p>
            <text:p text:style-name="P167">II Ś<text:span text:style-name="T49">NIADANIE -</text:span><text:span text:style-name="T208">Kiwi 1szt, </text:span></text:p>
            <text:p text:style-name="P196">PODWIECZOREK - <text:span text:style-name="T209">Sałatka z pomidorów </text:span></text:p>
            <text:p text:style-name="P201">i szczypioru 150g, </text:p>
            <text:p text:style-name="P183">P<text:span text:style-name="T49">OSIŁEK UZUPEŁNIAJĄCY - </text:span><text:span text:style-name="T209">Kefir natur. 200ml (A;7),</text:span></text:p>
          </table:table-cell>
        </table:table-row>
        <table:table-row>
          <table:table-cell table:style-name="Tabela2.A2" office:value-type="string">
            <text:p text:style-name="P321">W<text:span text:style-name="T49">ARTOŚCI ODŻYWCZE</text:span></text:p>
          </table:table-cell>
          <table:table-cell table:style-name="Tabela2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2.A2" office:value-type="string">
            <text:p text:style-name="P343">Energia:<text:span text:style-name="T279">2107,54</text:span> kcal</text:p>
            <text:p text:style-name="P56">Białko:<text:span text:style-name="T279">79,33</text:span>g</text:p>
            <text:p text:style-name="P56">Tłuszcz:<text:span text:style-name="T279">64,05</text:span>g</text:p>
            <text:p text:style-name="P56">w tym kw.tłu.nasyc.:<text:span text:style-name="T279">33,84</text:span>g</text:p>
            <text:p text:style-name="P56">Węglowodany:<text:span text:style-name="T279">266,95</text:span>g</text:p>
            <text:p text:style-name="P74">w tym cukry:<text:span text:style-name="T279">10,50</text:span>g</text:p>
            <text:p text:style-name="P91">Błonnik-<text:span text:style-name="T280">31,01</text:span>g</text:p>
            <text:p text:style-name="P91">Sól-<text:span text:style-name="T280">6,4</text:span>g</text:p>
          </table:table-cell>
          <table:table-cell table:style-name="Tabela2.A2" office:value-type="string">
            <text:p text:style-name="P343">Energia:<text:span text:style-name="T279">2188,31</text:span> kcal</text:p>
            <text:p text:style-name="P56">Białko:<text:span text:style-name="T284">81,41</text:span>g</text:p>
            <text:p text:style-name="P56">Tłuszcz:<text:span text:style-name="T284">75,32</text:span>g</text:p>
            <text:p text:style-name="P56">w tym kw.tłu.nasyc.:<text:span text:style-name="T284">28,22</text:span>g</text:p>
            <text:p text:style-name="P56">Węglowodany:<text:span text:style-name="T284">315,96,</text:span>g</text:p>
            <text:p text:style-name="P74">w tym cukry:<text:span text:style-name="T284">22,31</text:span>g</text:p>
            <text:p text:style-name="P91">Błonnik-<text:span text:style-name="T284">29,61</text:span>g</text:p>
            <text:p text:style-name="P91">Sól-<text:span text:style-name="T280">6,3</text:span>g</text:p>
          </table:table-cell>
          <table:table-cell table:style-name="Tabela2.A2" office:value-type="string">
            <text:p text:style-name="P343">Energia:<text:span text:style-name="T279">2097,01</text:span> kcal</text:p>
            <text:p text:style-name="P56">Białko:<text:span text:style-name="T279">78,11</text:span>g</text:p>
            <text:p text:style-name="P56">Tłuszcz:<text:span text:style-name="T284">70,01</text:span>g</text:p>
            <text:p text:style-name="P56">w tym kw.tłu.nasyc.:<text:span text:style-name="T284">26,54</text:span>g</text:p>
            <text:p text:style-name="P56">Węglowodany:<text:span text:style-name="T279">298,83</text:span>g</text:p>
            <text:p text:style-name="P74">w tym cukry:<text:span text:style-name="T284">20,63</text:span>g</text:p>
            <text:p text:style-name="P91">Błonnik-<text:span text:style-name="T280">30,</text:span>g</text:p>
            <text:p text:style-name="P91">Sól-<text:span text:style-name="T280">6,1</text:span>g</text:p>
          </table:table-cell>
          <table:table-cell table:style-name="Tabela2.F2" office:value-type="string">
            <text:p text:style-name="P109">Energia-<text:span text:style-name="T281">2</text:span><text:span text:style-name="T274">242</text:span><text:span text:style-name="T281">,2</text:span> kcal;</text:p>
            <text:p text:style-name="P109">Białko-<text:span text:style-name="T274">89</text:span><text:span text:style-name="T281">,13</text:span>g</text:p>
            <text:p text:style-name="P109">Tłuszcz-<text:span text:style-name="T281">71,02</text:span>g</text:p>
            <text:p text:style-name="P109">w tym kw.tłu.nasyc-28,1g</text:p>
            <text:p text:style-name="P109">Węglowodany-<text:span text:style-name="T281">368,19</text:span>g</text:p>
            <text:p text:style-name="P109">w tym cukry:<text:span text:style-name="T281">34,8</text:span>g</text:p>
            <text:p text:style-name="P110">Błonnik-<text:span text:style-name="T283">30</text:span>,11g</text:p>
            <text:p text:style-name="P111">Sól-6g</text:p>
          </table:table-cell>
        </table:table-row>
        <table:table-row>
          <table:table-cell table:style-name="Tabela2.A2" office:value-type="string">
            <text:p text:style-name="P322"/>
          </table:table-cell>
          <table:table-cell table:style-name="Tabela2.A2" office:value-type="string">
            <text:p text:style-name="P304">DIETA <text:s/>PŁYNNA </text:p>
            <text:p text:style-name="P307">WZMOCNIONA</text:p>
          </table:table-cell>
          <table:table-cell table:style-name="Tabela2.A2" office:value-type="string">
            <text:p text:style-name="P358">DIETA PODSTAWOWA <text:s/>paliatywn<text:span text:style-name="T153">y</text:span></text:p>
          </table:table-cell>
          <table:table-cell table:style-name="Tabela2.A2" office:value-type="string">
            <text:p text:style-name="P305">DIETA PODSTAWOWA </text:p>
            <text:p text:style-name="P308">pediatryczny</text:p>
          </table:table-cell>
          <table:table-cell table:style-name="Tabela2.A2" office:value-type="string">
            <text:p text:style-name="P309">DIETA </text:p>
            <text:p text:style-name="P309">WEGETARIAŃSKA</text:p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22"/>
          </table:table-cell>
          <table:table-cell table:style-name="Tabela2.A2" office:value-type="string">
            <text:p text:style-name="P231"><text:span text:style-name="T230">ŚNIADANIE -Zupa </text:span><text:span text:style-name="T262">ml.</text:span><text:span text:style-name="T230"> + mięso </text:span><text:span text:style-name="T262">+ suchary</text:span></text:p>
            <text:p text:style-name="P231"><text:span text:style-name="T230">+ żółtko </text:span><text:span text:style-name="T242">got.</text:span><text:span text:style-name="T230">–zmiks., serek </text:span><text:span text:style-name="T263">waniliow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+ żółtko <text:span text:style-name="T134">got.</text:span>- zmiksowana <text:span text:style-name="T124">(A:3,9)</text:span></text:p>
            <text:p text:style-name="P372">II ŚNIADANIE- Sok owocowo – <text:soft-page-break/>warzywny, </text:p>
            <text:p text:style-name="P370"><text:span text:style-name="T147">PODWIECZOREK – <text:s/></text:span><text:span text:style-name="T148">Budyń owocowy- płynny</text:span><text:span text:style-name="T149">(A:</text:span><text:span text:style-name="T150">7</text:span><text:span text:style-name="T149">)</text:span></text:p>
            <text:p text:style-name="P316"><text:span text:style-name="T157">Posiłek uzupełniający</text:span> –Jogurt naturalny <text:span text:style-name="T134">(A:7)</text:span>,</text:p>
          </table:table-cell>
          <table:table-cell table:style-name="Tabela2.A2" office:value-type="string">
            <text:p text:style-name="P124">Ś<text:span text:style-name="T49">NIADANIE -</text:span><text:span text:style-name="T191">Kasza manna </text:span><text:span text:style-name="T192">got.</text:span><text:span text:style-name="T158"> na ml. 350ml (A:1,7), kawa ml. 250ml (A:1,7), chleb miesz. 80g (A:1,3,6,7), </text:span><text:span text:style-name="T117">m</text:span><text:span text:style-name="T158">argaryna o zaw. tłuszczu 80% 10g – 2szt, </text:span><text:span text:style-name="T307">pasta z ryby </text:span></text:p>
            <text:p text:style-name="P267">wędzonej ze szczypiorem 100g (A:4,7), ogórek kisz. 60g, serek almette mini </text:p>
            <text:p text:style-name="P152">30g (A:7), </text:p>
            <text:p text:style-name="P115"><text:soft-page-break/>O<text:span text:style-name="T49">BIAD - </text:span><text:span text:style-name="T194"><text:s/></text:span><text:span text:style-name="T198">Zupa </text:span><text:span text:style-name="T189">pomidorowa</text:span><text:span text:style-name="T198"> z </text:span><text:span text:style-name="T189">ryżem 350ml (A:7,9), <text:s/>kotlet schabowy smażony 100g (A:1,3,6,7), </text:span><text:span text:style-name="T195">p</text:span><text:span text:style-name="T193">a</text:span><text:span text:style-name="T195">tatki pieczone </text:span><text:span text:style-name="T193">w ziołach</text:span><text:span text:style-name="T189"> 2</text:span><text:span text:style-name="T195">0</text:span><text:span text:style-name="T189">0g, surówka z kapusty czerwonej z ol. 100g, </text:span><text:span text:style-name="T201">kompot owocowy 250ml, </text:span></text:p>
            <text:p text:style-name="P124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czerwoną cebulą 70g (A:7), papryka św. 40</text:span><text:span text:style-name="T193">g</text:span><text:span text:style-name="T195">, </text:span><text:span text:style-name="T193">sałata, </text:span></text:p>
            <text:p text:style-name="P167">II Ś<text:span text:style-name="T49">NIADANIE -</text:span><text:span text:style-name="T206">Kiwi 1szt, </text:span></text:p>
            <text:p text:style-name="P183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124">Ś<text:span text:style-name="T49">NIADANIE -</text:span><text:span text:style-name="T191">Kasza manna </text:span><text:span text:style-name="T192">got.</text:span><text:span text:style-name="T158"> na ml. 350ml (A:1,7), kawa ml. 250ml (A:1,7), chleb miesz. 80g (A:1,3,6,7), </text:span><text:span text:style-name="T117">m</text:span><text:span text:style-name="T158">argaryna o zaw. tłuszczu 80% 10g – 2szt, </text:span><text:span text:style-name="T307">pasta z ryby </text:span></text:p>
            <text:p text:style-name="P267">wędzonej ze szczypiorem 100g (A:4,7), ogórek kisz. 60g, serek almette mini </text:p>
            <text:p text:style-name="P152">30g (A:7), </text:p>
            <text:p text:style-name="P115"><text:soft-page-break/>O<text:span text:style-name="T49">BIAD -</text:span><text:span text:style-name="T194"> </text:span><text:span text:style-name="T198">Zupa </text:span><text:span text:style-name="T189">pomidorowa</text:span><text:span text:style-name="T198"> z </text:span><text:span text:style-name="T189">ryżem 350ml (A:7,9), <text:s/>kotlet schabowy smażony 100g (A:1,3,6,7), </text:span><text:span text:style-name="T195">p</text:span><text:span text:style-name="T193">a</text:span><text:span text:style-name="T195">tatki pieczone </text:span><text:span text:style-name="T193">w ziołach</text:span><text:span text:style-name="T189"> 2</text:span><text:span text:style-name="T195">0</text:span><text:span text:style-name="T189">0g, surówka z kapusty czerwonej z ol. 100g, </text:span><text:span text:style-name="T201">kompot owocowy 250ml,</text:span></text:p>
            <text:p text:style-name="P124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szynka z indyka 60g (A:6,7,9,10), twaróg z czerwoną cebulą 70g (A:7), papryka św. 40</text:span><text:span text:style-name="T193">g</text:span><text:span text:style-name="T195">, </text:span><text:span text:style-name="T193">sałata, </text:span></text:p>
            <text:p text:style-name="P167">II Ś<text:span text:style-name="T49">NIADANIE -</text:span><text:span text:style-name="T206">Kiwi 1szt, </text:span></text:p>
            <text:p text:style-name="P183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A2" office:value-type="string">
            <text:p text:style-name="P124">Ś<text:span text:style-name="T49">NIADANIE - </text:span><text:span text:style-name="T191">Kasza manna </text:span><text:span text:style-name="T192">got.</text:span><text:span text:style-name="T158"> na ml. 350ml (A:1,7), kawa ml. 250ml (A:1,7), chleb miesz. 80g (A:1,3,6,7), </text:span><text:span text:style-name="T117">m</text:span><text:span text:style-name="T158">argaryna o zaw. tłuszczu 80% 10g – 2szt, </text:span><text:span text:style-name="T307">pasta z ryby </text:span></text:p>
            <text:p text:style-name="P267">wędzonej ze szczypiorem 100g (A:4,7), ogórek kisz. 60g, serek almette mini </text:p>
            <text:p text:style-name="P152">30g (A:7), </text:p>
            <text:p text:style-name="P115"><text:soft-page-break/>O<text:span text:style-name="T49">BIAD - </text:span><text:span text:style-name="T194"><text:s/></text:span><text:span text:style-name="T198">Zupa </text:span><text:span text:style-name="T189">pomidorowa</text:span><text:span text:style-name="T198"> z </text:span><text:span text:style-name="T189">ryżem 350ml (A:7,9), </text:span><text:span text:style-name="T195">p</text:span><text:span text:style-name="T193">a</text:span><text:span text:style-name="T195">tatki pieczone </text:span><text:span text:style-name="T193">w ziołach</text:span><text:span text:style-name="T189"> 2</text:span><text:span text:style-name="T195">0</text:span><text:span text:style-name="T189">0g, surówka z kapusty czerwonej z ol. 100g, </text:span><text:span text:style-name="T201">kompot owocowy 250ml, </text:span></text:p>
            <text:p text:style-name="P12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195">twaróg z czerwoną cebulą 70g (A:7), papryka św. 40</text:span><text:span text:style-name="T193">g</text:span><text:span text:style-name="T195">, </text:span><text:span text:style-name="T193">sałata, </text:span></text:p>
            <text:p text:style-name="P168">II Ś<text:span text:style-name="T49">NIADANIE -</text:span><text:span text:style-name="T206">Kiwi 1szt,</text:span></text:p>
            <text:p text:style-name="P184">P<text:span text:style-name="T49">OSIŁEK UZUPEŁNIAJĄCY - </text:span><text:span text:style-name="T195">Crois</text:span><text:span text:style-name="T193">s</text:span><text:span text:style-name="T195">ant 1szt </text:span></text:p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21">W<text:span text:style-name="T49">ARTOŚCI ODŻYWCZE</text:span></text:p>
          </table:table-cell>
          <table:table-cell table:style-name="Tabela2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2.A2" office:value-type="string">
            <text:p text:style-name="P55">Energia: <text:span text:style-name="T279">2</text:span><text:span text:style-name="T274">275</text:span><text:span text:style-name="T279">,</text:span><text:span text:style-name="T274">51</text:span>kcal</text:p>
            <text:p text:style-name="P55">Białko:<text:span text:style-name="T279">9</text:span><text:span text:style-name="T274">5</text:span><text:span text:style-name="T279">,28</text:span>g</text:p>
            <text:p text:style-name="P55">Tłuszcz:<text:span text:style-name="T279">79,51</text:span>g</text:p>
            <text:p text:style-name="P55">w tym kw.tłu.nasyc.:<text:span text:style-name="T279">31,25</text:span>g</text:p>
            <text:p text:style-name="P55">Węglowodany:<text:span text:style-name="T279">287,98</text:span>g</text:p>
            <text:p text:style-name="P55">w tym cukry:<text:span text:style-name="T279">18,49</text:span>g</text:p>
            <text:p text:style-name="P90">Błonnik-<text:span text:style-name="T280">32,65</text:span>g</text:p>
            <text:p text:style-name="P90">Sól-<text:span text:style-name="T280">6,4</text:span>g</text:p>
          </table:table-cell>
          <table:table-cell table:style-name="Tabela2.A2" office:value-type="string">
            <text:p text:style-name="P55">Energia: <text:span text:style-name="T279">2</text:span><text:span text:style-name="T274">275</text:span><text:span text:style-name="T279">,</text:span><text:span text:style-name="T274">51</text:span>kcal</text:p>
            <text:p text:style-name="P55">Białko:<text:span text:style-name="T279">9</text:span><text:span text:style-name="T274">5</text:span><text:span text:style-name="T279">,28</text:span>g</text:p>
            <text:p text:style-name="P55">Tłuszcz:<text:span text:style-name="T279">79,51</text:span>g</text:p>
            <text:p text:style-name="P55">w tym kw.tłu.nasyc.:<text:span text:style-name="T279">31,25</text:span>g</text:p>
            <text:p text:style-name="P55">Węglowodany:<text:span text:style-name="T279">287,98</text:span>g</text:p>
            <text:p text:style-name="P55">w tym cukry:<text:span text:style-name="T279">18,49</text:span>g</text:p>
            <text:p text:style-name="P90">Błonnik-<text:span text:style-name="T280">32,65</text:span>g</text:p>
            <text:p text:style-name="P90">Sól-<text:span text:style-name="T280">6,4</text:span>g</text:p>
          </table:table-cell>
          <table:table-cell table:style-name="Tabela2.A2" office:value-type="string">
            <text:p text:style-name="P58">Energia: <text:span text:style-name="T279">2120,22</text:span>kcal</text:p>
            <text:p text:style-name="P58">Białko:<text:span text:style-name="T285">72,28</text:span>g</text:p>
            <text:p text:style-name="P58">Tłuszcz:<text:span text:style-name="T279">70,51</text:span>g</text:p>
            <text:p text:style-name="P58">w tym kw.tłu.nasyc.:<text:span text:style-name="T279">31,25</text:span>g</text:p>
            <text:p text:style-name="P58">Węglowodany:<text:span text:style-name="T279">287,98</text:span>g</text:p>
            <text:p text:style-name="P58">w tym cukry:<text:span text:style-name="T279">18,49</text:span>g</text:p>
            <text:p text:style-name="P92">Błonnik-<text:span text:style-name="T280">32,65</text:span>g</text:p>
            <text:p text:style-name="P92">Sól-<text:span text:style-name="T280">6,4</text:span>g</text:p>
          </table:table-cell>
          <table:table-cell table:style-name="Tabela2.F2" office:value-type="string">
            <text:p text:style-name="P39"/>
          </table:table-cell>
        </table:table-row>
      </table:table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><text:soft-page-break/></text:p>
      <text:p text:style-name="P317"><text:span text:style-name="T2">Jadłospis na dzień </text:span><text:span text:style-name="T6">21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7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7">P<text:span text:style-name="T49">OSIŁEK</text:span></text:p>
          </table:table-cell>
          <table:table-cell table:style-name="Tabela3.A1" office:value-type="string">
            <text:p text:style-name="P8">DIETA PODSTAWOWA</text:p>
          </table:table-cell>
          <table:table-cell table:style-name="Tabela3.A1" office:value-type="string">
            <text:p text:style-name="P8">DIETA ŁATWOSTRAWNA</text:p>
          </table:table-cell>
          <table:table-cell table:style-name="Tabela3.A1" office:value-type="string">
            <text:p text:style-name="P9">DIETA Z OGR. ŁATWO PRZYSWAJALNYCH WĘGLOWODANÓW</text:p>
          </table:table-cell>
          <table:table-cell table:style-name="Tabela3.A1" office:value-type="string">
            <text:p text:style-name="P10">DIETA ŁATWOSTRAWNA BEZMLECZNA</text:p>
          </table:table-cell>
          <table:table-cell table:style-name="Tabela3.F1" office:value-type="string">
            <text:p text:style-name="P10">DIETA ŁATWOSTRAWNA Z OGR. TŁUSZCZU</text:p>
          </table:table-cell>
        </table:table-row>
        <table:table-row>
          <table:table-cell table:style-name="Tabela3.A2" office:value-type="string">
            <text:p text:style-name="P11">Ś<text:span text:style-name="T49">NIADANIE</text:span></text:p>
          </table:table-cell>
          <table:table-cell table:style-name="Tabela3.A2" office:value-type="string">
            <text:p text:style-name="P237"><text:span text:style-name="T212">Ryż</text:span><text:span text:style-name="T213"> got.</text:span> na ml. 350ml (A:1,7), kawa ml. 250ml (A:1,7), chleb miesz. <text:span text:style-name="T155">4</text:span>0g (A:1,3,6,7), <text:span text:style-name="T159">bułka kajzerka 50g (A:1,3,6,7),</text:span><text:span text:style-name="T48"> </text:span><text:s/><text:span text:style-name="T117">m</text:span>argaryna o zaw. tłuszczu 80% 10g – 2szt,<text:span text:style-name="T212">serek waniliowy 150g (A:7), jajko got. 50g (A:3), sałata, kiwi 1szt, </text:span></text:p>
          </table:table-cell>
          <table:table-cell table:style-name="Tabela3.A2" office:value-type="string">
            <text:p text:style-name="P237"><text:span text:style-name="T212">Ryż</text:span><text:span text:style-name="T213"> got.</text:span> na ml. 350ml (A:1,7), kawa ml. 250ml (A:1,7), chleb miesz. <text:span text:style-name="T155">4</text:span>0g (A:1,3,6,7), <text:span text:style-name="T159">bułka kajzerka 50g (A:1,3,6,7),</text:span> <text:span text:style-name="T117">m</text:span>argaryna o zaw. tłuszczu 80% 10g – 2szt, <text:span text:style-name="T212">serek waniliowy 150g (A:7), jajko got. 50g (A:3), sałata, kiwi 1szt, </text:span></text:p>
          </table:table-cell>
          <table:table-cell table:style-name="Tabela3.A2" office:value-type="string">
            <text:p text:style-name="P238"><text:s/>Kawa ml. 250ml (A:1,7), chleb <text:span text:style-name="T155">raz</text:span>.80g (A:1,3,6,7), <text:span text:style-name="T117">m</text:span>argaryna o zaw. tłuszczu 80% 10g – <text:span text:style-name="T160">1</text:span>szt, <text:span text:style-name="T212">serek w</text:span><text:span text:style-name="T219">iejski</text:span><text:span text:style-name="T212"> 150g (A:7), jajko got. 50g (A:3), sałata, </text:span></text:p>
            <text:p text:style-name="P270">kiwi 1szt, </text:p>
          </table:table-cell>
          <table:table-cell table:style-name="Tabela3.A2" office:value-type="string">
            <text:p text:style-name="P238"><text:span text:style-name="T212">Ryż</text:span><text:span text:style-name="T213"> got. </text:span>na wyw. 350ml (A:<text:span text:style-name="T156">1,9</text:span>), herbata 250ml, chleb miesz. <text:span text:style-name="T155">4</text:span>0g (A:1,3,6,7), <text:span text:style-name="T159">bułka kajzerka 50g (A:1,3,6,7),</text:span> <text:span text:style-name="T117">m</text:span>argaryna o zaw. tłuszczu 80% 10g – <text:span text:style-name="T119">1</text:span>szt, <text:span text:style-name="T219">polędwica sopocka 60g (A:1,6,7), </text:span><text:span text:style-name="T212">jajko got. 50g (A:3), sałata, kiwi 1szt, </text:span></text:p>
          </table:table-cell>
          <table:table-cell table:style-name="Tabela3.F2" office:value-type="string">
            <text:p text:style-name="P238"><text:span text:style-name="T212">Ryż</text:span><text:span text:style-name="T213"> got.</text:span> na ml. 350ml (A:1,7), kawa ml. 250ml (A:1,7), chleb miesz. <text:span text:style-name="T155">4</text:span>0g (A:1,3,6,7), <text:s/><text:span text:style-name="T159">bułka kajzerka 50g (A:1,3,6,7),</text:span><text:span text:style-name="T48"> </text:span><text:span text:style-name="T117">m</text:span>argaryna o zaw. tłuszczu 80% 10g – <text:span text:style-name="T119">1</text:span>szt, <text:span text:style-name="T212">serek waniliowy 150g (A:7), </text:span><text:span text:style-name="T219">dżem 25g</text:span><text:span text:style-name="T212">, sałata, kiwi 1szt, </text:span></text:p>
          </table:table-cell>
        </table:table-row>
        <table:table-row>
          <table:table-cell table:style-name="Tabela3.A2" office:value-type="string">
            <text:p text:style-name="P12">II Ś<text:span text:style-name="T49">NIADANIE</text:span>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271">Kisiel ow. got. b/c z tartym jabłkiem 200ml, </text:p>
          </table:table-cell>
          <table:table-cell table:style-name="Tabela3.A2" office:value-type="string">
            <text:p text:style-name="P39"/>
          </table:table-cell>
          <table:table-cell table:style-name="Tabela3.F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11">O<text:span text:style-name="T49">BIAD</text:span></text:p>
          </table:table-cell>
          <table:table-cell table:style-name="Tabela3.A2" office:value-type="string">
            <text:p text:style-name="P43">Rosół z mak. 350ml (A:1,9), kurczak piecz. w sosie 220g (A:1,9), ziemniaki got. z kop. 200g, surówka z kapusty pekińskiej 100g, kompot owocowy 250ml, </text:p>
          </table:table-cell>
          <table:table-cell table:style-name="Tabela3.A2" office:value-type="string">
            <text:p text:style-name="P25"><text:span text:style-name="T212">Zupa </text:span><text:span text:style-name="T303">jarzynowa</text:span><text:span text:style-name="T212"> z ziemn. 350ml (A:1,7,9), gołąbki bez zawijania got. w sosie pomid. 170g (A:1,3,7,9), ziemniaki got. z kop. 200g, surówka z kapusty pekińskiej 100g, kompot owocowy 250ml, </text:span></text:p>
          </table:table-cell>
          <table:table-cell table:style-name="Tabela3.A2" office:value-type="string">
            <text:p text:style-name="P26"><text:span text:style-name="T212">Zupa </text:span><text:span text:style-name="T303">jarzynowa</text:span><text:span text:style-name="T212"> z ziemn. 350ml (A:1,7,9), gołąbki bez zawijania got. w sosie pomid. 170g (A:1,3,7,9), ziemniaki got. z kop. 200g, surówka z kapusty pekińskiej 100g, kompot owocowy </text:span><text:span text:style-name="T219">b/c </text:span><text:span text:style-name="T212">250ml, </text:span></text:p>
          </table:table-cell>
          <table:table-cell table:style-name="Tabela3.A2" office:value-type="string">
            <text:p text:style-name="P332">Zupa jarzynowa czysta 350ml (A:9), <text:span text:style-name="T212">gołąbki bez zawijania got. </text:span>z warz. <text:span text:style-name="T212">1</text:span>1<text:span text:style-name="T212">0g (A:1,3,7,9), ziemniaki got. z kop. 200g, surówka z kapusty pekińskiej 100g, kompot owocowy 250ml, </text:span></text:p>
          </table:table-cell>
          <table:table-cell table:style-name="Tabela3.F2" office:value-type="string">
            <text:p text:style-name="P332">Zupa jarzynowa 350ml (A:9), <text:span text:style-name="T212">gołąbki bez zawijania got. w sosie p</text:span>ietr<text:span text:style-name="T212">. 170g (A:1,3,7,9), ziemniaki got. z kop. 200g, </text:span><text:span text:style-name="T309">marchewka</text:span> got. 150g <text:span text:style-name="T309">(A:7)</text:span>, <text:span text:style-name="T212">kompot owocowy 250ml, </text:span></text:p>
          </table:table-cell>
        </table:table-row>
        <table:table-row>
          <table:table-cell table:style-name="Tabela3.A2" office:value-type="string">
            <text:p text:style-name="P11">P<text:span text:style-name="T49">ODWIECZOREK</text:span>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202">Kanapka z masłem, sałatą, jajkiem i szczypiorem (A:1,3,6,7),</text:p>
          </table:table-cell>
          <table:table-cell table:style-name="Tabela3.A2" office:value-type="string">
            <text:p text:style-name="P39"/>
          </table:table-cell>
          <table:table-cell table:style-name="Tabela3.F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11">K<text:span text:style-name="T49">OLACJA</text:span></text:p>
          </table:table-cell>
          <table:table-cell table:style-name="Tabela3.A2" office:value-type="string">
            <text:p text:style-name="P247">Chleb <text:span text:style-name="T120">miesz.100g (A:1,3,6,7) masło 20g (A:7), </text:span><text:s/>herbata <text:span text:style-name="T121">250ml, </text:span><text:span text:style-name="T214">szynka konserwowa 60g (A:6,9), ser topiony 25g (A:7), roszponka, </text:span></text:p>
          </table:table-cell>
          <table:table-cell table:style-name="Tabela3.A2" office:value-type="string">
            <text:p text:style-name="P247">Chleb <text:span text:style-name="T120">miesz.100g (A:1,3,6,7) masło 20g (A:7), </text:span><text:s/>herbata <text:span text:style-name="T121">250ml, </text:span><text:span text:style-name="T214">szynka konserwowa 60g (A:6,9), ser topiony 25g (A:7), roszponka, </text:span></text:p>
          </table:table-cell>
          <table:table-cell table:style-name="Tabela3.A2" office:value-type="string">
            <text:p text:style-name="P248">Chleb <text:span text:style-name="T120">miesz.100g (A:1,3,6,7) masło 10g (A:7), </text:span><text:s/>herbata <text:span text:style-name="T121">250ml, </text:span><text:span text:style-name="T214">szynka konserwowa 60g (A:6,9), ser topiony 25g (A:7), roszponka, </text:span></text:p>
          </table:table-cell>
          <table:table-cell table:style-name="Tabela3.A2" office:value-type="string">
            <text:p text:style-name="P248">Chleb <text:span text:style-name="T120">miesz.100g (A:1,3,6,7) masło 10g (A:7), </text:span><text:s/>herbata <text:span text:style-name="T121">250ml, </text:span><text:span text:style-name="T214">szynka konserwowa 60g (A:6,9), </text:span><text:span text:style-name="T219">miód nat. 25g</text:span><text:span text:style-name="T214">, roszponka, </text:span></text:p>
          </table:table-cell>
          <table:table-cell table:style-name="Tabela3.F2" office:value-type="string">
            <text:p text:style-name="P248">Chleb <text:span text:style-name="T120">miesz.100g (A:1,3,6,7) masło 10g (A:7), </text:span><text:s/>herbata <text:span text:style-name="T121">250ml, </text:span><text:span text:style-name="T214">szynka konserwowa 60g (A:6,9), </text:span><text:span text:style-name="T219">miód nat. 25g</text:span><text:span text:style-name="T214">, roszponka, </text:span></text:p>
          </table:table-cell>
        </table:table-row>
        <table:table-row>
          <table:table-cell table:style-name="Tabela3.A2" office:value-type="string">
            <text:p text:style-name="P14">P<text:span text:style-name="T49">OSIŁEK UZUPEŁNIAJĄCY</text:span></text:p>
          </table:table-cell>
          <table:table-cell table:style-name="Tabela3.A2" office:value-type="string">
            <text:p text:style-name="P44">Pomarańcza ½ </text:p>
          </table:table-cell>
          <table:table-cell table:style-name="Tabela3.A2" office:value-type="string">
            <text:p text:style-name="P44">Pomarańcza ½ </text:p>
          </table:table-cell>
          <table:table-cell table:style-name="Tabela3.A2" office:value-type="string">
            <text:p text:style-name="P45">Pomarańcza ½ </text:p>
          </table:table-cell>
          <table:table-cell table:style-name="Tabela3.A2" office:value-type="string">
            <text:p text:style-name="P45">Pomarańcza ½ </text:p>
          </table:table-cell>
          <table:table-cell table:style-name="Tabela3.F2" office:value-type="string">
            <text:p text:style-name="P45">Pomarańcza ½ </text:p>
          </table:table-cell>
        </table:table-row>
        <table:table-row>
          <table:table-cell table:style-name="Tabela3.A2" office:value-type="string">
            <text:p text:style-name="P321">W<text:span text:style-name="T49">ARTOŚCI ODŻYWCZE</text:span></text:p>
          </table:table-cell>
          <table:table-cell table:style-name="Tabela3.A2" office:value-type="string">
            <text:p text:style-name="P59">Energia:<text:span text:style-name="T275">2281,22</text:span> kcal</text:p>
            <text:p text:style-name="P59">Białko:<text:span text:style-name="T275">92,23</text:span>g</text:p>
            <text:p text:style-name="P59">Tłuszcz:<text:span text:style-name="T286">84,51</text:span>g</text:p>
            <text:p text:style-name="P59">w tym kw.tłu.nasyc.:<text:span text:style-name="T275">27,8</text:span>g</text:p>
            <text:p text:style-name="P59">Węglowodany:<text:span text:style-name="T275">298,7</text:span>g</text:p>
            <text:p text:style-name="P59">w tym cukry:<text:span text:style-name="T275">21,4</text:span>g</text:p>
            <text:p text:style-name="P93">Błonnik-<text:span text:style-name="T275">30,34</text:span>g</text:p>
            <text:p text:style-name="P93">Sól-<text:span text:style-name="T275">7,1</text:span>g</text:p>
          </table:table-cell>
          <table:table-cell table:style-name="Tabela3.A2" office:value-type="string">
            <text:p text:style-name="P345">Energia:<text:span text:style-name="T275">2134,1</text:span> kcal</text:p>
            <text:p text:style-name="P59">Białko:<text:span text:style-name="T275">84,31</text:span>g</text:p>
            <text:p text:style-name="P59">Tłuszcz:<text:span text:style-name="T275">73,6</text:span>g</text:p>
            <text:p text:style-name="P59">w tym kw.tłu.nasyc.:<text:span text:style-name="T275">24,8</text:span>g</text:p>
            <text:p text:style-name="P59">Węglowodany:<text:span text:style-name="T275">279,31</text:span>g</text:p>
            <text:p text:style-name="P76">w tym cukry:<text:span text:style-name="T275">23,9</text:span>g</text:p>
            <text:p text:style-name="P93">Błonnik-<text:span text:style-name="T275">29,8</text:span>g</text:p>
            <text:p text:style-name="P93">Sól-<text:span text:style-name="T275">6,8</text:span>g</text:p>
          </table:table-cell>
          <table:table-cell table:style-name="Tabela3.A2" office:value-type="string">
            <text:p text:style-name="P345">Energia:<text:span text:style-name="T275">2198,78</text:span> kcal</text:p>
            <text:p text:style-name="P59">Białko:<text:span text:style-name="T275">89,99</text:span>g</text:p>
            <text:p text:style-name="P59">Tłuszcz:<text:span text:style-name="T275">68,9</text:span>g</text:p>
            <text:p text:style-name="P59">w tym kw.tłu.nasyc.:<text:span text:style-name="T275">25,6</text:span>g</text:p>
            <text:p text:style-name="P59">Węglowodany:<text:span text:style-name="T275">325,1</text:span>g</text:p>
            <text:p text:style-name="P76">w tym cukry:<text:span text:style-name="T275">27,4</text:span>g</text:p>
            <text:p text:style-name="P93">Błonnik-<text:span text:style-name="T275">31,12</text:span>g</text:p>
            <text:p text:style-name="P93">Sól<text:span text:style-name="T275">6,9</text:span>-g</text:p>
          </table:table-cell>
          <table:table-cell table:style-name="Tabela3.A2" office:value-type="string">
            <text:p text:style-name="P345">Energia: <text:span text:style-name="T275">2153</text:span>kcal</text:p>
            <text:p text:style-name="P59">Białko:<text:span text:style-name="T275">84,09</text:span>g</text:p>
            <text:p text:style-name="P59">Tłuszcz:<text:span text:style-name="T275">74,2</text:span>g</text:p>
            <text:p text:style-name="P59">w tym kw.tłu.nasyc.:<text:span text:style-name="T275">25,01</text:span>g</text:p>
            <text:p text:style-name="P59">Węglowodany:<text:span text:style-name="T275">301,3</text:span>g</text:p>
            <text:p text:style-name="P76">w tym cukry:<text:span text:style-name="T275">21,17</text:span>g</text:p>
            <text:p text:style-name="P93">Błonnik-<text:span text:style-name="T275">31,8</text:span>g</text:p>
            <text:p text:style-name="P93">Sól-<text:span text:style-name="T275">6,7</text:span>g</text:p>
          </table:table-cell>
          <table:table-cell table:style-name="Tabela3.F2" office:value-type="string">
            <text:p text:style-name="P345">Energia:<text:span text:style-name="T275">2206,13</text:span> kcal</text:p>
            <text:p text:style-name="P59">Białko:<text:span text:style-name="T275">82,4</text:span>g</text:p>
            <text:p text:style-name="P59">Tłuszcz:<text:span text:style-name="T275">66,9</text:span>g</text:p>
            <text:p text:style-name="P59">w tym kw.tłu.nasyc.:<text:span text:style-name="T275">22,8</text:span>g</text:p>
            <text:p text:style-name="P59">Węglowodany:<text:span text:style-name="T275">299,98</text:span>g</text:p>
            <text:p text:style-name="P76">w tym cukry:<text:span text:style-name="T275">23,9</text:span>g</text:p>
            <text:p text:style-name="P93">Błonnik-<text:span text:style-name="T275">31,9</text:span>g</text:p>
            <text:p text:style-name="P93">Sól-<text:span text:style-name="T275">6,8</text:span>g</text:p>
            <text:p text:style-name="P93"/>
          </table:table-cell>
        </table:table-row>
        <text:soft-page-break/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81">DIETA WYSOKOBIAŁKOWA</text:p>
            <text:p text:style-name="P287"/>
          </table:table-cell>
          <table:table-cell table:style-name="Tabela3.A2" office:value-type="string">
            <text:p text:style-name="P281">DIETA I PAPKOWATA – MIELONA</text:p>
          </table:table-cell>
          <table:table-cell table:style-name="Tabela3.A2" office:value-type="string">
            <text:p text:style-name="P285">ODDZIAŁ POŁOŻNICZY</text:p>
          </table:table-cell>
          <table:table-cell table:style-name="Tabela3.A2" office:value-type="string">
            <text:p text:style-name="P256">GINEKOLOGIA </text:p>
          </table:table-cell>
          <table:table-cell table:style-name="Tabela3.F2" office:value-type="string">
            <text:p text:style-name="P304">DIETA VI PŁYNNA </text:p>
            <text:p text:style-name="P307">WZMOCNIONA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26">Ś<text:span text:style-name="T49">NIADANIE - </text:span><text:span text:style-name="T212">Ryż</text:span><text:span text:style-name="T213"> got.</text:span><text:span text:style-name="T158"> na ml. 350ml (A:1,7), kawa ml. 250ml (A:1,7), chleb miesz. </text:span><text:span text:style-name="T155">4</text:span><text:span text:style-name="T158">0g (A:1,3,6,7), </text:span><text:span text:style-name="T159">bułka kajzerka 50g (A:1,3,6,7),</text:span><text:span text:style-name="T158"> </text:span><text:span text:style-name="T117">m</text:span><text:span text:style-name="T158">argaryna o zaw. tłuszczu 80% 10g – 2szt, </text:span><text:span text:style-name="T212">serek waniliowy 150g (A:7), jajko got. 50g (A:3), sałata, kiwi 1szt, </text:span></text:p>
            <text:p text:style-name="P126">O<text:span text:style-name="T49">BIAD - </text:span><text:span text:style-name="T212">Zupa </text:span><text:span text:style-name="T303">jarzynowa</text:span><text:span text:style-name="T212"> z ziemn. 350ml (A:1,7,9), gołąbki bez zawijania got. w sosie pomid. </text:span><text:span text:style-name="T219">26</text:span><text:span text:style-name="T212">0g (A:1,3,7,9), ziemniaki got. z kop. 200g, surówka z kapusty pekińskiej 100g, kompot owocowy 250ml, </text:span></text:p>
            <text:p text:style-name="P126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4">szynka konserwowa 60g (A:6,9), ser topiony 25g (A:7), </text:span><text:span text:style-name="T219">polędwica drobiowa 40g (A:6),</text:span><text:span text:style-name="T214"> roszponka, </text:span></text:p>
            <text:p text:style-name="P162">II Ś<text:span text:style-name="T49">NIADANIE -</text:span><text:span text:style-name="T219">Bułka maślana 1szt (A:1,3,6,7), </text:span></text:p>
            <text:p text:style-name="P185">P<text:span text:style-name="T49">OSIŁEK UZUPEŁNIAJĄCY - </text:span><text:span text:style-name="T214">Pomarańcza ½ </text:span></text:p>
          </table:table-cell>
          <table:table-cell table:style-name="Tabela3.A2" office:value-type="string">
            <text:p text:style-name="P229"><text:span text:style-name="T230">ŚNIADANIE – </text:span><text:span text:style-name="T241">Kasza manna na</text:span><text:span text:style-name="T230"> ml. + suchary</text:span></text:p>
            <text:p text:style-name="P229"><text:span text:style-name="T230"><text:s/>+ żółtko </text:span><text:span text:style-name="T242">got.</text:span><text:span text:style-name="T230">+ masło-zmiks, serek </text:span><text:span text:style-name="T243">waniliowy</text:span><text:span text:style-name="T241">(A:1,</text:span><text:span text:style-name="T244">3,</text:span><text:span text:style-name="T241">7)</text:span></text:p>
            <text:p text:style-name="P360"><text:span text:style-name="T230">OBIAD – Kasza manna <text:s/>na wyw. + mięso </text:span><text:line-break/><text:span text:style-name="T230">- zmiks.+ mięso mielone</text:span><text:span text:style-name="T241">(A:1,9)</text:span></text:p>
            <text:p text:style-name="P230"><text:span text:style-name="T230">KOLACJA – Zupa ryżowa na wyw. + mięso</text:span><text:line-break/><text:span text:style-name="T230">+ żółtko </text:span><text:span text:style-name="T244">got.</text:span><text:span text:style-name="T230"> zmiksowana + mięso mielone</text:span><text:span text:style-name="T241">(A:1,3,9)</text:span></text:p>
            <text:p text:style-name="P370"><text:span text:style-name="T230">II ŚNIADANIE- </text:span><text:span text:style-name="T245">Jogurt </text:span><text:span text:style-name="T246">owocowy</text:span><text:span text:style-name="T241">(A:7)</text:span></text:p>
            <text:p text:style-name="P214">PODWIECZOREK – Kisiel owocowy</text:p>
            <text:p text:style-name="P216">P<text:span text:style-name="T122">osiłek uzupełniający -Sok owocowo – warzywny</text:span></text:p>
            <text:p text:style-name="P302"/>
          </table:table-cell>
          <table:table-cell table:style-name="Tabela3.A2" office:value-type="string">
            <text:p text:style-name="P126">Ś<text:span text:style-name="T48">NIADANIE - </text:span><text:span text:style-name="T212">Ryż</text:span><text:span text:style-name="T213"> got.</text:span><text:span text:style-name="T48"> na ml. 350ml (A:1,7), kakao ml. 250ml (A:1,6,7), chleb miesz. </text:span><text:span text:style-name="T155">4</text:span><text:span text:style-name="T48">0g (A:1,3,6,7), </text:span><text:span text:style-name="T159">bułka kajzerka 50g (A:1,3,6,7),</text:span><text:span text:style-name="T48"> </text:span><text:span text:style-name="T117">m</text:span><text:span text:style-name="T158">argaryna o zaw. tłuszczu 80% 10g – 2szt, </text:span><text:span text:style-name="T212">serek waniliowy 150g (A:7), jajko got. 50g (A:3), sałata, kiwi 1szt, </text:span></text:p>
            <text:p text:style-name="P127">O<text:span text:style-name="T49">BIAD - </text:span><text:span text:style-name="T219">Zupa jarzynowa 350ml (A:9), </text:span><text:span text:style-name="T212">gołąbki bez zawijania got. w sosie p</text:span><text:span text:style-name="T219">ietr</text:span><text:span text:style-name="T212">. 170g (A:1,3,7,9), ziemniaki got. z kop. 200g, </text:span><text:span text:style-name="T309">marchewka</text:span><text:span text:style-name="T219"> got. 150g </text:span><text:span text:style-name="T309">(A:7),</text:span><text:span text:style-name="T219"> </text:span><text:span text:style-name="T212">kompot owocowy 250ml,</text:span></text:p>
            <text:p text:style-name="P128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4">szynka konserwowa 60g (A:6,9), </text:span><text:span text:style-name="T219">miód nat. 25g</text:span><text:span text:style-name="T214">, roszponka, </text:span></text:p>
            <text:p text:style-name="P169">II Ś<text:span text:style-name="T49">NIADANIE -</text:span><text:span text:style-name="T219">Bułka maślana 1szt (A:1,3,6,7), </text:span></text:p>
            <text:p text:style-name="P185">P<text:span text:style-name="T49">OSIŁEK UZUPEŁNIAJĄCY - </text:span><text:span text:style-name="T144">Sok owocowo – warzywny </text:span><text:span text:style-name="T145">1szt, </text:span></text:p>
          </table:table-cell>
          <table:table-cell table:style-name="Tabela3.A2" office:value-type="string">
            <text:p text:style-name="P128">Ś<text:span text:style-name="T49">NIADANIE -</text:span><text:span text:style-name="T212">Ryż</text:span><text:span text:style-name="T213"> got.</text:span><text:span text:style-name="T158"> na ml. 350ml (A:1,7), kawa ml. 250ml (A:1,7), chleb miesz. </text:span><text:span text:style-name="T155">4</text:span><text:span text:style-name="T158">0g (A:1,3,6,7), </text:span><text:span text:style-name="T159">bułka kajzerka 50g (A:1,3,6,7),</text:span><text:span text:style-name="T48"> </text:span><text:span text:style-name="T158"><text:s/></text:span><text:span text:style-name="T117">m</text:span><text:span text:style-name="T158">argaryna o zaw. tłuszczu 80% 10g – 2szt,</text:span><text:span text:style-name="T212">serek waniliowy 150g (A:7), jajko got. 50g (A:3), sałata, kiwi 1szt, </text:span></text:p>
            <text:p text:style-name="P128">O<text:span text:style-name="T49">BIAD - </text:span><text:span text:style-name="T212">Rosół z mak. 350ml (A:1,9), kurczak piecz. w sosie 220g (A:1,9), ziemniaki got. z kop. 200g, surówka z kapusty pekińskiej 100g, kompot owocowy 250ml, </text:span></text:p>
            <text:p text:style-name="P12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4">szynka konserwowa 60g (A:6,9), ser topiony 25g (A:7), roszponka, </text:span></text:p>
            <text:p text:style-name="P169">II Ś<text:span text:style-name="T49">NIADANIE -</text:span><text:span text:style-name="T219">Bułka maślana 1szt (A:1,3,6,7), </text:span></text:p>
            <text:p text:style-name="P185">P<text:span text:style-name="T49">OSIŁEK UZUPEŁNIAJĄCY - </text:span><text:span text:style-name="T214">Pomarańcza ½ </text:span></text:p>
          </table:table-cell>
          <table:table-cell table:style-name="Tabela3.F2" office:value-type="string">
            <text:p text:style-name="P258">ŚNIADANIE -Kasza manna na wyw.+ mięso</text:p>
            <text:p text:style-name="P231"><text:span text:style-name="T230">+ żółtko </text:span><text:span text:style-name="T242">got.</text:span><text:span text:style-name="T230">–zmiks., </text:span><text:span text:style-name="T250">serek </text:span><text:span text:style-name="T251">naturalny(A:1,</text:span><text:span text:style-name="T244">3,</text:span><text:span text:style-name="T251">7,9)</text:span></text:p>
            <text:p text:style-name="P360"><text:span text:style-name="T230">OBIAD –</text:span><text:span text:style-name="T252">Homogenat</text:span></text:p>
            <text:p text:style-name="P272">KOLACJA – <text:s text:c="2"/>Zupa ryżowa na wyw. + mięso<text:line-break/>+ żółtko <text:span text:style-name="T123">got.</text:span> - zmiksowana <text:span text:style-name="T124">(A:1,3,9)</text:span></text:p>
            <text:p text:style-name="P370"><text:span text:style-name="T230">II ŚNIADANIE- </text:span><text:span text:style-name="T245">Jogurt naturalny</text:span><text:span text:style-name="T241">(A:7)</text:span></text:p>
            <text:p text:style-name="P218">PODWIECZOREK – <text:s/><text:span text:style-name="T125">Kisiel owocowy b/c- płynny</text:span></text:p>
            <text:p text:style-name="P218">P<text:span text:style-name="T122">osiłek uzupełniający -Sok owocowo – warzywny</text:span></text:p>
            <text:p text:style-name="P302"/>
          </table:table-cell>
        </table:table-row>
        <table:table-row>
          <table:table-cell table:style-name="Tabela3.A2" office:value-type="string">
            <text:p text:style-name="P321">W<text:span text:style-name="T49">ARTOŚCI ODŻYWCZE</text:span></text:p>
          </table:table-cell>
          <table:table-cell table:style-name="Tabela3.A2" office:value-type="string">
            <text:p text:style-name="P58">Energia: <text:span text:style-name="T275">2371,1</text:span>kcal</text:p>
            <text:p text:style-name="P58">Białko:<text:span text:style-name="T288">113,4</text:span>g</text:p>
            <text:p text:style-name="P58">Tłuszcz:<text:span text:style-name="T275">80,65</text:span>g</text:p>
            <text:p text:style-name="P58">w tym kw.tłu.nasyc.:<text:span text:style-name="T275">25,9</text:span>g</text:p>
            <text:p text:style-name="P58">Węglowodany:<text:span text:style-name="T275">342,1</text:span>g</text:p>
            <text:p text:style-name="P58">w tym cukry:<text:span text:style-name="T275">30,1</text:span>g</text:p>
            <text:p text:style-name="P92">Błonnik-<text:span text:style-name="T275">33,2</text:span>g</text:p>
            <text:p text:style-name="P94">Sól-<text:span text:style-name="T275">7</text:span>g</text:p>
          </table:table-cell>
          <table:table-cell table:style-name="Tabela3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3.A2" office:value-type="string">
            <text:p text:style-name="P346">Energia:<text:span text:style-name="T275">22</text:span><text:span text:style-name="T287">1</text:span><text:span text:style-name="T275">6,</text:span><text:span text:style-name="T287">22</text:span> kcal</text:p>
            <text:p text:style-name="P58">Białko:<text:span text:style-name="T275">82,4</text:span>g</text:p>
            <text:p text:style-name="P58">Tłuszcz:<text:span text:style-name="T275">66,9</text:span>g</text:p>
            <text:p text:style-name="P58">w tym kw.tłu.nasyc.:<text:span text:style-name="T275">22,8</text:span>g</text:p>
            <text:p text:style-name="P58">Węglowodany:<text:span text:style-name="T275">299,98</text:span>g</text:p>
            <text:p text:style-name="P77">w tym cukry:<text:span text:style-name="T275">23,9</text:span>g</text:p>
            <text:p text:style-name="P92">Błonnik-<text:span text:style-name="T275">31,9</text:span>g</text:p>
            <text:p text:style-name="P92">Sól-<text:span text:style-name="T275">6,8</text:span>g</text:p>
          </table:table-cell>
          <table:table-cell table:style-name="Tabela3.A2" office:value-type="string">
            <text:p text:style-name="P58">Energia:<text:span text:style-name="T275">2</text:span><text:span text:style-name="T287">301</text:span><text:span text:style-name="T275">,</text:span><text:span text:style-name="T287">1</text:span> kcal</text:p>
            <text:p text:style-name="P58">Białko:<text:span text:style-name="T275">92,23</text:span>g</text:p>
            <text:p text:style-name="P58">Tłuszcz:<text:span text:style-name="T286">84,51</text:span>g</text:p>
            <text:p text:style-name="P58">w tym kw.tłu.nasyc.:<text:span text:style-name="T275">27,8</text:span>g</text:p>
            <text:p text:style-name="P58">Węglowodany:<text:span text:style-name="T275">298,7</text:span>g</text:p>
            <text:p text:style-name="P58">w tym cukry:<text:span text:style-name="T275">21,4</text:span>g</text:p>
            <text:p text:style-name="P92">Błonnik-<text:span text:style-name="T275">30,34</text:span>g</text:p>
            <text:p text:style-name="P92">Sól-<text:span text:style-name="T275">7,1</text:span>g</text:p>
          </table:table-cell>
          <table:table-cell table:style-name="Tabela3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3.A2" office:value-type="string">
            <text:p text:style-name="P322"/>
          </table:table-cell>
          <table:table-cell table:style-name="Tabela3.A2" office:value-type="string">
            <text:p text:style-name="P289">DIETA <text:span text:style-name="T129">V</text:span>I PAPKOWATA – MIELONA</text:p>
          </table:table-cell>
          <table:table-cell table:style-name="Tabela3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3.A2" office:value-type="string">
            <text:p text:style-name="P285">ODDZIAŁ P<text:span text:style-name="T132">EDIATRYCZNY</text:span></text:p>
          </table:table-cell>
          <table:table-cell table:style-name="Tabela3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3.F2" office:value-type="string">
            <text:p text:style-name="P285">DIETA VI WYSOKOBIAŁKOWA</text:p>
          </table:table-cell>
        </table:table-row>
        <table:table-row>
          <table:table-cell table:style-name="Tabela3.A2" office:value-type="string">
            <text:p text:style-name="P322"/>
          </table:table-cell>
          <table:table-cell table:style-name="Tabela3.A2" office:value-type="string">
            <text:p text:style-name="P260">ŚNIADANIE -Zupa ryżowa na wyw. + mięso </text:p>
            <text:p text:style-name="P260"><text:soft-page-break/>+ żółtko <text:span text:style-name="T134">got.</text:span>–zmiks., </text:p>
            <text:p text:style-name="P262">serek naturalny, <text:span text:style-name="T124">(A:3,7,9)</text:span></text:p>
            <text:p text:style-name="P360"><text:span text:style-name="T230">OBIAD – Kasza manna <text:s/>na wyw. + mięso </text:span><text:span text:style-name="T259">+żółtko got.,</text:span><text:span text:style-name="T230">- zmiks.+ mięso mielone</text:span><text:span text:style-name="T241">(A:1,3,9)</text:span></text:p>
            <text:p text:style-name="P264">KOLACJA – Zupa ryżowa na wyw. + mięso<text:line-break/>+ żółtko <text:span text:style-name="T135">got. -</text:span>zmiks. + mięso mielone<text:span text:style-name="T124">(A:3,9)</text:span></text:p>
            <text:p text:style-name="P372">II ŚNIADANIE- <text:span text:style-name="T136">Jogurt naturalny </text:span><text:span text:style-name="T137">(A:7)</text:span></text:p>
            <text:p text:style-name="P218">PODWIECZOREK – <text:span text:style-name="T125">Kisiel owocowy b/c</text:span></text:p>
            <text:p text:style-name="P218">P<text:span text:style-name="T122">osiłek uzupełniający -Sok owocowo – warzywny</text:span></text:p>
            <text:p text:style-name="P302"/>
          </table:table-cell>
          <table:table-cell table:style-name="Tabela3.A2" office:value-type="string">
            <text:p text:style-name="P128">Ś<text:span text:style-name="T49">NIADANIE - </text:span><text:span text:style-name="T158">Kawa ml. 250ml (A:1,7), chleb </text:span><text:span text:style-name="T155">raz</text:span><text:span text:style-name="T158">.80g </text:span><text:soft-page-break/><text:span text:style-name="T158">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2">serek w</text:span><text:span text:style-name="T219">iejski</text:span><text:span text:style-name="T212"> 150g (A:7), <text:s/>sałata, kiwi 1szt, </text:span></text:p>
            <text:p text:style-name="P127">O<text:span text:style-name="T49">BIAD - </text:span><text:span text:style-name="T219">Zupa jarzynowa czysta 350ml (A:9), </text:span><text:span text:style-name="T212">gołąbki bez zawijania got. w sosie p</text:span><text:span text:style-name="T219">ietr</text:span><text:span text:style-name="T212">. 170g (A:1,3,7,9), ziemniaki got. z kop. 200g, </text:span><text:span text:style-name="T309">marchewka</text:span><text:span text:style-name="T219"> got. 150g </text:span><text:span text:style-name="T309">(A:7)</text:span><text:span text:style-name="T219">, </text:span><text:span text:style-name="T212">kompot owocowy 250ml,</text:span></text:p>
            <text:p text:style-name="P128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4">szynka konserwowa 60g (A:6,9), <text:s/>roszponka, </text:span></text:p>
            <text:p text:style-name="P169">II Ś<text:span text:style-name="T49">NIADANIE -</text:span><text:span text:style-name="T220">Kisiel ow. got. b/c z tartym jabłkiem 200ml, </text:span></text:p>
            <text:p text:style-name="P197">PODWIECZOREK – <text:span text:style-name="T220">Jogurt naturalny 1szt (A:7), </text:span></text:p>
            <text:p text:style-name="P185">P<text:span text:style-name="T49">OSIŁEK UZUPEŁNIAJĄCY - </text:span><text:span text:style-name="T214">Pomarańcza ½ </text:span></text:p>
          </table:table-cell>
          <table:table-cell table:style-name="Tabela3.A2" office:value-type="string">
            <text:p text:style-name="P126">Ś<text:span text:style-name="T161">N</text:span><text:span text:style-name="T48">IADANIE -</text:span><text:span text:style-name="T212">Ryż</text:span><text:span text:style-name="T213"> got.</text:span><text:span text:style-name="T48"> na ml. </text:span><text:span text:style-name="T155">2</text:span><text:span text:style-name="T48">50ml (A:1,7), kakao ml. </text:span><text:soft-page-break/><text:span text:style-name="T48">250ml (A:1,6,7), chleb miesz. </text:span><text:span text:style-name="T155">2</text:span><text:span text:style-name="T48">0g (A:1,3,6,7), </text:span><text:span text:style-name="T159">bułka kajzerka 50g (A:1,3,6,7),</text:span><text:span text:style-name="T48"> <text:s/></text:span><text:span text:style-name="T117">m</text:span><text:span text:style-name="T158">argaryna o zaw. tłuszczu 80% 10g – 2szt,</text:span><text:span text:style-name="T48"> dżem, </text:span><text:span text:style-name="T212">serek waniliowy 150g (A:7), j</text:span><text:span text:style-name="T220">ajecznica</text:span><text:span text:style-name="T212"> 50g (A:3), sałata, kiwi 1szt, </text:span></text:p>
            <text:p text:style-name="P127">O<text:span text:style-name="T49">BIAD - </text:span><text:span text:style-name="T212">Zupa </text:span><text:span text:style-name="T303">jarzynowa</text:span><text:span text:style-name="T212"> z ziemn. 350ml (A:1,7,9), gołąbki bez zawijania got. w sosie pomid. 170g (A:1,3,7,9), ziemniaki got. z kop. 200g, surówka z kapusty pekińskiej </text:span><text:span text:style-name="T220">5</text:span><text:span text:style-name="T212">0g, <text:s/></text:span><text:span text:style-name="T309">marchewka</text:span><text:span text:style-name="T219"> got. </text:span><text:span text:style-name="T309">8</text:span><text:span text:style-name="T219">0g </text:span><text:span text:style-name="T309">(A:7)</text:span><text:span text:style-name="T219">,</text:span><text:span text:style-name="T212"> kompot owocowy 250ml, </text:span></text:p>
            <text:p text:style-name="P114">K<text:span text:style-name="T49">OLACJA -</text:span><text:span text:style-name="T199">Chleb </text:span><text:span text:style-name="T120">miesz.100g (A:1,3,6,7) masło 10g (A:7), </text:span><text:span text:style-name="T199"><text:s/>herbata </text:span><text:span text:style-name="T121">250ml,</text:span><text:span text:style-name="T49"> </text:span><text:span text:style-name="T214">szynka konserwowa 60g (A:6,9), </text:span><text:span text:style-name="T219">miód nat. 25g</text:span><text:span text:style-name="T214">, roszponka, </text:span></text:p>
            <text:p text:style-name="P169">II Ś<text:span text:style-name="T49">NIADANIE -</text:span><text:span text:style-name="T219">Bułka maślana 1szt (A:1,3,6,7), </text:span></text:p>
            <text:p text:style-name="P185">P<text:span text:style-name="T49">OSIŁEK UZUPEŁNIAJĄCY - </text:span><text:span text:style-name="T214">Pomarańcza ½ </text:span></text:p>
          </table:table-cell>
          <table:table-cell table:style-name="Tabela3.A2" office:value-type="string">
            <text:p text:style-name="P128">Ś<text:span text:style-name="T49">NIADANIE - </text:span><text:span text:style-name="T212">Ryż</text:span><text:span text:style-name="T213"> got. </text:span><text:span text:style-name="T158">na wyw. 350ml (A:</text:span><text:span text:style-name="T156">1,9</text:span><text:span text:style-name="T158">), herbata </text:span><text:soft-page-break/><text:span text:style-name="T158">250ml, chleb miesz. </text:span><text:span text:style-name="T155">4</text:span><text:span text:style-name="T158">0g (A:1,3,6,7), </text:span><text:span text:style-name="T159">bułka kajzerka 50g (A:1,3,6,7),</text:span><text:span text:style-name="T158"> </text:span><text:span text:style-name="T117">m</text:span><text:span text:style-name="T158">argaryna o zaw. tłuszczu 80% 10g – </text:span><text:span text:style-name="T119">1</text:span><text:span text:style-name="T158">szt, </text:span><text:span text:style-name="T219">polędwica sopocka 60g (A:1,6,7), </text:span><text:span text:style-name="T220">kurczak got. w warz. 100g (A:9), </text:span><text:span text:style-name="T219">dżem 25g</text:span><text:span text:style-name="T212">, sałata, </text:span></text:p>
            <text:p text:style-name="P128">O<text:span text:style-name="T49">BIAD - </text:span><text:span text:style-name="T219">Zupa jarzynowa czysta 350ml (A:9), </text:span><text:span text:style-name="T212">gołąbki bez zawijania got. </text:span><text:span text:style-name="T219">z warz. </text:span><text:span text:style-name="T212">1</text:span><text:span text:style-name="T219">1</text:span><text:span text:style-name="T212">0g (A:1,3,7,9), ziemniaki got. z kop. 200g, </text:span><text:span text:style-name="T220">marchewka got. 150g (A:7),</text:span><text:span text:style-name="T212"> kompot owocowy 250ml, </text:span></text:p>
            <text:p text:style-name="P128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4">szynka konserwowa 60g (A:6,9), </text:span><text:span text:style-name="T219">miód nat. 25g</text:span><text:span text:style-name="T214">, roszponka, </text:span></text:p>
            <text:p text:style-name="P169">II Ś<text:span text:style-name="T49">NIADANIE -</text:span><text:span text:style-name="T219">Bułka maślana 1szt (A:1,3,6,7), </text:span></text:p>
            <text:p text:style-name="P185">P<text:span text:style-name="T49">OSIŁEK UZUPEŁNIAJĄCY - </text:span><text:span text:style-name="T144">Sok owocowo – warzywny </text:span><text:span text:style-name="T145">1szt, </text:span></text:p>
          </table:table-cell>
          <table:table-cell table:style-name="Tabela3.F2" office:value-type="string">
            <text:p text:style-name="P128">Ś<text:span text:style-name="T49">NIADANIE -</text:span><text:span text:style-name="T158"> Kawa ml. 250ml (A:1,7), chleb </text:span><text:span text:style-name="T155">raz</text:span><text:span text:style-name="T158">.80g </text:span><text:soft-page-break/><text:span text:style-name="T158">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2">serek w</text:span><text:span text:style-name="T219">iejski</text:span><text:span text:style-name="T212"> 150g (A:7), jajko got. 50g (A:3), sałata, kiwi 1szt, </text:span></text:p>
            <text:p text:style-name="P128">O<text:span text:style-name="T49">BIAD - </text:span><text:span text:style-name="T212">Zupa </text:span><text:span text:style-name="T303">jarzynowa</text:span><text:span text:style-name="T212"> z ziemn. 350ml (A:1,7,9), gołąbki bez zawijania got. w sosie pomid. </text:span><text:span text:style-name="T219">26</text:span><text:span text:style-name="T212">0g (A:1,3,7,9), ziemniaki got. z kop. 200g, surówka z kapusty pekińskiej 100g, kompot owocowy </text:span><text:span text:style-name="T220">b/c </text:span><text:span text:style-name="T212">250ml, </text:span></text:p>
            <text:p text:style-name="P12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4">szynka konserwowa 60g (A:6,9), ser topiony 25g (A:7), </text:span><text:span text:style-name="T219">polędwica drobiowa 40g (A:6),</text:span><text:span text:style-name="T214"> roszponka, </text:span></text:p>
            <text:p text:style-name="P169">II Ś<text:span text:style-name="T49">NIADANIE -</text:span><text:span text:style-name="T220">Kisiel ow. got. b/c z tartym jabłkiem 200ml, </text:span></text:p>
            <text:p text:style-name="P197">PODWIECZOREK – <text:span text:style-name="T220">Kanapka z masłem, sałatą, jajkiem i szczypiorem (A:1,3,6,7), </text:span></text:p>
            <text:p text:style-name="P185">P<text:span text:style-name="T49">OSIŁEK UZUPEŁNIAJĄCY - </text:span><text:span text:style-name="T214">Pomarańcza ½ </text:span></text:p>
          </table:table-cell>
        </table:table-row>
        <table:table-row>
          <table:table-cell table:style-name="Tabela3.A2" office:value-type="string">
            <text:p text:style-name="P321">W<text:span text:style-name="T49">ARTOŚCI ODŻYWCZE</text:span></text:p>
          </table:table-cell>
          <table:table-cell table:style-name="Tabela3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3.A2" office:value-type="string">
            <text:p text:style-name="P347">Energia:<text:span text:style-name="T275">2206,13</text:span> kcal</text:p>
            <text:p text:style-name="P60">Białko:<text:span text:style-name="T275">82,4</text:span>g</text:p>
            <text:p text:style-name="P60">Tłuszcz:<text:span text:style-name="T275">66,9</text:span>g</text:p>
            <text:p text:style-name="P60">w tym kw.tłu.nasyc.:<text:span text:style-name="T275">22,8</text:span>g</text:p>
            <text:p text:style-name="P60">Węglowodany:<text:span text:style-name="T275">299,98</text:span>g</text:p>
            <text:p text:style-name="P78">w tym cukry:<text:span text:style-name="T275">23,9</text:span>g</text:p>
            <text:p text:style-name="P97">Błonnik-<text:span text:style-name="T275">31,9</text:span>g</text:p>
            <text:p text:style-name="P97">Sól-<text:span text:style-name="T275">6,8</text:span>g</text:p>
          </table:table-cell>
          <table:table-cell table:style-name="Tabela3.A2" office:value-type="string">
            <text:p text:style-name="P345">Energia: <text:span text:style-name="T276">2001</text:span>kcal</text:p>
            <text:p text:style-name="P59">Białko:<text:span text:style-name="T276">70,1</text:span>g</text:p>
            <text:p text:style-name="P59">Tłuszcz:<text:span text:style-name="T276">68,1</text:span>g</text:p>
            <text:p text:style-name="P59">w tym kw.tłu.nasyc.:<text:span text:style-name="T276">20,1</text:span>g</text:p>
            <text:p text:style-name="P59">Węglowodany:<text:span text:style-name="T276">289,1</text:span>g</text:p>
            <text:p text:style-name="P76">w tym cukry:<text:span text:style-name="T276">19,7</text:span>g</text:p>
            <text:p text:style-name="P89">Błonnik-<text:span text:style-name="T276">15,8</text:span>g</text:p>
            <text:p text:style-name="P89">Sól-<text:span text:style-name="T276">5,7</text:span>g</text:p>
          </table:table-cell>
          <table:table-cell table:style-name="Tabela3.A2" office:value-type="string">
            <text:p text:style-name="P345">Energia:<text:span text:style-name="T276">2198,3</text:span> kcal</text:p>
            <text:p text:style-name="P59">Białko:<text:span text:style-name="T276">76,8</text:span>g</text:p>
            <text:p text:style-name="P59">Tłuszcz:<text:span text:style-name="T276">66,8</text:span>g</text:p>
            <text:p text:style-name="P59">w tym kw.tłu.nasyc.:<text:span text:style-name="T276">23</text:span>g</text:p>
            <text:p text:style-name="P59">Węglowodany:<text:span text:style-name="T276">288,9</text:span>g</text:p>
            <text:p text:style-name="P76">w tym cukry:<text:span text:style-name="T276">21,4</text:span>g</text:p>
            <text:p text:style-name="P89">Błonnik-<text:span text:style-name="T276">30,2</text:span>g</text:p>
            <text:p text:style-name="P89">Sól-<text:span text:style-name="T276">5,7</text:span>g</text:p>
          </table:table-cell>
          <table:table-cell table:style-name="Tabela3.F2" office:value-type="string">
            <text:p text:style-name="P58">Energia: <text:span text:style-name="T275">2</text:span><text:span text:style-name="T287">20</text:span><text:span text:style-name="T275">1,</text:span><text:span text:style-name="T287">2</text:span>kcal</text:p>
            <text:p text:style-name="P58">Białko:<text:span text:style-name="T287">9</text:span><text:span text:style-name="T288">3,4</text:span>g</text:p>
            <text:p text:style-name="P58">Tłuszcz:<text:span text:style-name="T275">80,65</text:span>g</text:p>
            <text:p text:style-name="P58">w tym kw.tłu.nasyc.:<text:span text:style-name="T275">25,9</text:span>g</text:p>
            <text:p text:style-name="P58">Węglowodany:<text:span text:style-name="T275">342,1</text:span>g</text:p>
            <text:p text:style-name="P58">w tym cukry:<text:span text:style-name="T275">30,1</text:span>g</text:p>
            <text:p text:style-name="P92">Błonnik-<text:span text:style-name="T275">33,2</text:span>g</text:p>
            <text:p text:style-name="P94">Sól-<text:span text:style-name="T275">7</text:span>g</text:p>
          </table:table-cell>
        </table:table-row>
        <table:table-row>
          <table:table-cell table:style-name="Tabela3.A2" office:value-type="string">
            <text:p text:style-name="P322"/>
          </table:table-cell>
          <table:table-cell table:style-name="Tabela3.A2" office:value-type="string">
            <text:p text:style-name="P304">DIETA <text:s/>PŁYNNA </text:p>
            <text:p text:style-name="P307">WZMOCNIONA</text:p>
          </table:table-cell>
          <table:table-cell table:style-name="Tabela3.A2" office:value-type="string">
            <text:p text:style-name="P358">DIETA PODSTAWOWA <text:s/>paliatywn<text:span text:style-name="T153">y</text:span></text:p>
          </table:table-cell>
          <table:table-cell table:style-name="Tabela3.A2" office:value-type="string">
            <text:p text:style-name="P305">DIETA PODSTAWOWA </text:p>
            <text:p text:style-name="P308">pediatryczny</text:p>
          </table:table-cell>
          <table:table-cell table:style-name="Tabela3.A2" office:value-type="string">
            <text:p text:style-name="P309">DIETA </text:p>
            <text:p text:style-name="P309">WEGETARIAŃSKA</text:p>
          </table:table-cell>
          <table:table-cell table:style-name="Tabela3.F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322"/>
          </table:table-cell>
          <table:table-cell table:style-name="Tabela3.A2" office:value-type="string">
            <text:p text:style-name="P229"><text:span text:style-name="T230">ŚNIADANIE -Zupa ml. + suchary + masło</text:span><text:span text:style-name="T254">+ żółtko got.</text:span><text:span text:style-name="T230"><text:line-break/>-zmiksowana, serek waniliowy</text:span><text:span text:style-name="T241">(A:1,</text:span><text:span text:style-name="T259">3,</text:span><text:span text:style-name="T241">7,)</text:span></text:p>
            <text:p text:style-name="P360"><text:span text:style-name="T230">OBIAD – </text:span><text:span text:style-name="T252">Homogenat</text:span></text:p>
            <text:p text:style-name="P230"><text:soft-page-break/><text:span text:style-name="T230">KOLACJA – <text:s text:c="2"/>Zupa ryżowa na wyw. + mięso<text:line-break/>+ żółtko </text:span><text:span text:style-name="T244">got. - </text:span><text:span text:style-name="T230">zmiks. </text:span><text:span text:style-name="T241">(A:3,9)</text:span></text:p>
            <text:p text:style-name="P369"><text:span text:style-name="T230">II ŚNIADANIE- </text:span><text:span text:style-name="T255">Jogurt naturalny</text:span><text:span text:style-name="T241">(A:7)</text:span></text:p>
            <text:p text:style-name="P220">PODWIECZOREK – <text:span text:style-name="T154"><text:s/>Kisiel owocowy - płynny</text:span></text:p>
            <text:p text:style-name="P312">P<text:span text:style-name="T122">osiłek uzupełniający -Sok owocowo – warzywny</text:span></text:p>
            <text:p text:style-name="P302"/>
          </table:table-cell>
          <table:table-cell table:style-name="Tabela3.A2" office:value-type="string">
            <text:p text:style-name="P129">Ś<text:span text:style-name="T49">NIADANIE -</text:span><text:span text:style-name="T212">Ryż</text:span><text:span text:style-name="T213"> got.</text:span><text:span text:style-name="T158"> na ml. 350ml (A:1,7), kawa ml. 250ml (A:1,7), chleb miesz. </text:span><text:span text:style-name="T155">4</text:span><text:span text:style-name="T158">0g (A:1,3,6,7), </text:span><text:span text:style-name="T159">bułka kajzerka 50g (A:1,3,6,7),</text:span><text:span text:style-name="T48"> </text:span><text:span text:style-name="T158"><text:s/></text:span><text:soft-page-break/><text:span text:style-name="T117">m</text:span><text:span text:style-name="T158">argaryna o zaw. tłuszczu 80% 10g – 2szt,</text:span><text:span text:style-name="T212">serek waniliowy 150g (A:7), jajko got. 50g (A:3), sałata, kiwi 1szt, </text:span></text:p>
            <text:p text:style-name="P129">O<text:span text:style-name="T49">BIAD - </text:span><text:span text:style-name="T212">Rosół z mak. 350ml (A:1,9), kurczak piecz. w sosie 220g (A:1,9), ziemniaki got. z kop. 200g, surówka z kapusty pekińskiej 100g, kompot owocowy 250ml, </text:span></text:p>
            <text:p text:style-name="P129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4">szynka konserwowa 60g (A:6,9), ser topiony 25g (A:7), roszponka, </text:span></text:p>
            <text:p text:style-name="P170">II Ś<text:span text:style-name="T49">NIADANIE -</text:span><text:span text:style-name="T219">Bułka maślana 1szt (A:1,3,6,7), </text:span></text:p>
            <text:p text:style-name="P186">P<text:span text:style-name="T49">OSIŁEK UZUPEŁNIAJĄCY - </text:span><text:span text:style-name="T214">Pomarańcza ½ </text:span></text:p>
          </table:table-cell>
          <table:table-cell table:style-name="Tabela3.A2" office:value-type="string">
            <text:p text:style-name="P129">Ś<text:span text:style-name="T49">NIADANIE -</text:span><text:span text:style-name="T212">Ryż</text:span><text:span text:style-name="T213"> got.</text:span><text:span text:style-name="T158"> na ml. 350ml (A:1,7), kawa ml. 250ml (A:1,7), chleb miesz. </text:span><text:span text:style-name="T155">4</text:span><text:span text:style-name="T158">0g (A:1,3,6,7), </text:span><text:span text:style-name="T159">bułka kajzerka 50g (A:1,3,6,7),</text:span><text:span text:style-name="T48"> </text:span><text:span text:style-name="T158"><text:s/></text:span><text:soft-page-break/><text:span text:style-name="T117">m</text:span><text:span text:style-name="T158">argaryna o zaw. tłuszczu 80% 10g – 2szt,</text:span><text:span text:style-name="T212">serek waniliowy 150g (A:7), jajko got. 50g (A:3), sałata, kiwi 1szt, </text:span></text:p>
            <text:p text:style-name="P129">O<text:span text:style-name="T49">BIAD - </text:span><text:span text:style-name="T212">Rosół z mak. 350ml (A:1,9), kurczak piecz. w sosie 220g (A:1,9), ziemniaki got. z kop. 200g, surówka z kapusty pekińskiej 100g, kompot owocowy 250ml, </text:span></text:p>
            <text:p text:style-name="P129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4">szynka konserwowa 60g (A:6,9), ser topiony 25g (A:7), roszponka, </text:span></text:p>
            <text:p text:style-name="P170">II Ś<text:span text:style-name="T49">NIADANIE -</text:span><text:span text:style-name="T219">Bułka maślana 1szt (A:1,3,6,7), </text:span></text:p>
            <text:p text:style-name="P186">P<text:span text:style-name="T49">OSIŁEK UZUPEŁNIAJĄCY - </text:span><text:span text:style-name="T214">Pomarańcza ½ </text:span></text:p>
          </table:table-cell>
          <table:table-cell table:style-name="Tabela3.A2" office:value-type="string">
            <text:p text:style-name="P129">Ś<text:span text:style-name="T49">NIADANIE -</text:span><text:span text:style-name="T212">Ryż</text:span><text:span text:style-name="T213"> got.</text:span><text:span text:style-name="T158"> na ml. 350ml (A:1,7), kawa ml. 250ml (A:1,7), chleb miesz. </text:span><text:span text:style-name="T155">4</text:span><text:span text:style-name="T158">0g (A:1,3,6,7), </text:span><text:span text:style-name="T159">bułka kajzerka 50g (A:1,3,6,7),</text:span><text:span text:style-name="T48"> </text:span><text:span text:style-name="T158"><text:s/></text:span><text:soft-page-break/><text:span text:style-name="T117">m</text:span><text:span text:style-name="T158">argaryna o zaw. tłuszczu 80% 10g – 2szt,</text:span><text:span text:style-name="T212">ja</text:span><text:span text:style-name="T221">jecznica 1</text:span><text:span text:style-name="T212">50g (A:3), sałata, kiwi 1szt, </text:span></text:p>
            <text:p text:style-name="P129">O<text:span text:style-name="T49">BIAD - </text:span><text:span text:style-name="T219">Zupa jarzynowa <text:s/>350ml (A:9), </text:span><text:span text:style-name="T212">gołąbki </text:span><text:span text:style-name="T221">warzywne </text:span><text:span text:style-name="T212">bez zawijania got. </text:span><text:span text:style-name="T219">z warz. </text:span><text:span text:style-name="T212">1</text:span><text:span text:style-name="T221">5</text:span><text:span text:style-name="T212">0g (A:1,3,7,9), ziemniaki got. z kop. 200g, surówka z kapusty pekińskiej 100g, kompot owocowy 250ml, </text:span></text:p>
            <text:p text:style-name="P129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</text:span><text:span text:style-name="T212">serek waniliowy 150g (A:7), </text:span><text:span text:style-name="T121"><text:s/></text:span><text:span text:style-name="T214">ser topiony 25g (A:7), roszponka, </text:span></text:p>
            <text:p text:style-name="P170">II Ś<text:span text:style-name="T49">NIADANIE -</text:span><text:span text:style-name="T219">Bułka maślana 1szt (A:1,3,6,7), </text:span></text:p>
            <text:p text:style-name="P186">P<text:span text:style-name="T49">OSIŁEK UZUPEŁNIAJĄCY - </text:span><text:span text:style-name="T214">Pomarańcza ½ </text:span></text:p>
          </table:table-cell>
          <table:table-cell table:style-name="Tabela3.F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321">W<text:span text:style-name="T49">ARTOŚCI ODŻYWCZE</text:span></text:p>
          </table:table-cell>
          <table:table-cell table:style-name="Tabela3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3.A2" office:value-type="string">
            <text:p text:style-name="P58">Energia:<text:span text:style-name="T275">2</text:span><text:span text:style-name="T287">301</text:span><text:span text:style-name="T275">,</text:span><text:span text:style-name="T287">1</text:span> kcal</text:p>
            <text:p text:style-name="P58">Białko:<text:span text:style-name="T275">92,23</text:span>g</text:p>
            <text:p text:style-name="P58">Tłuszcz:<text:span text:style-name="T286">84,51</text:span>g</text:p>
            <text:p text:style-name="P58">w tym kw.tłu.nasyc.:<text:span text:style-name="T275">27,8</text:span>g</text:p>
            <text:p text:style-name="P58">Węglowodany:<text:span text:style-name="T275">298,7</text:span>g</text:p>
            <text:p text:style-name="P58">w tym cukry:<text:span text:style-name="T275">21,4</text:span>g</text:p>
            <text:p text:style-name="P92">Błonnik-<text:span text:style-name="T275">30,34</text:span>g</text:p>
            <text:p text:style-name="P92">Sól-<text:span text:style-name="T275">7,1</text:span>g</text:p>
          </table:table-cell>
          <table:table-cell table:style-name="Tabela3.A2" office:value-type="string">
            <text:p text:style-name="P58">Energia:<text:span text:style-name="T275">2</text:span><text:span text:style-name="T287">301</text:span><text:span text:style-name="T275">,</text:span><text:span text:style-name="T287">1</text:span> kcal</text:p>
            <text:p text:style-name="P58">Białko:<text:span text:style-name="T275">92,23</text:span>g</text:p>
            <text:p text:style-name="P58">Tłuszcz:<text:span text:style-name="T286">84,51</text:span>g</text:p>
            <text:p text:style-name="P58">w tym kw.tłu.nasyc.:<text:span text:style-name="T275">27,8</text:span>g</text:p>
            <text:p text:style-name="P58">Węglowodany:<text:span text:style-name="T275">298,7</text:span>g</text:p>
            <text:p text:style-name="P58">w tym cukry:<text:span text:style-name="T275">21,4</text:span>g</text:p>
            <text:p text:style-name="P92">Błonnik-<text:span text:style-name="T275">30,34</text:span>g</text:p>
            <text:p text:style-name="P92">Sól-<text:span text:style-name="T275">7,1</text:span>g</text:p>
          </table:table-cell>
          <table:table-cell table:style-name="Tabela3.A2" office:value-type="string">
            <text:p text:style-name="P348">Energia: <text:span text:style-name="T276">21</text:span><text:span text:style-name="T289">2</text:span><text:span text:style-name="T276">5,4</text:span>kcal</text:p>
            <text:p text:style-name="P61">Białko:<text:span text:style-name="T276">87,9</text:span>g</text:p>
            <text:p text:style-name="P61">Tłuszcz:<text:span text:style-name="T276">70,89</text:span>g</text:p>
            <text:p text:style-name="P61">w tym kw.tłu.nasyc.:<text:span text:style-name="T276">25,4</text:span>g</text:p>
            <text:p text:style-name="P61">Węglowodany:<text:span text:style-name="T276">299,15</text:span>g</text:p>
            <text:p text:style-name="P79">w tym cukry:<text:span text:style-name="T276">25,7</text:span>g</text:p>
            <text:p text:style-name="P98">Błonnik-<text:span text:style-name="T276">31,7</text:span>g</text:p>
            <text:p text:style-name="P95">Sól-<text:span text:style-name="T276">6,5</text:span>g</text:p>
          </table:table-cell>
          <table:table-cell table:style-name="Tabela3.F2" office:value-type="string">
            <text:p text:style-name="P39"/>
          </table:table-cell>
        </table:table-row>
      </table:table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><text:soft-page-break/></text:p>
      <text:p text:style-name="P317"><text:span text:style-name="T2">Jadłospis na dzień </text:span><text:span text:style-name="T6">22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25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7">P<text:span text:style-name="T49">OSIŁEK</text:span></text:p>
          </table:table-cell>
          <table:table-cell table:style-name="Tabela6.A1" office:value-type="string">
            <text:p text:style-name="P8">DIETA PODSTAWOWA</text:p>
          </table:table-cell>
          <table:table-cell table:style-name="Tabela6.A1" office:value-type="string">
            <text:p text:style-name="P8">DIETA ŁATWOSTRAWNA</text:p>
          </table:table-cell>
          <table:table-cell table:style-name="Tabela6.A1" office:value-type="string">
            <text:p text:style-name="P9">DIETA Z OGR. ŁATWO PRZYSWAJALNYCH WĘGLOWODANÓW</text:p>
          </table:table-cell>
          <table:table-cell table:style-name="Tabela6.A1" office:value-type="string">
            <text:p text:style-name="P10">DIETA ŁATWOSTRAWNA BEZMLECZNA</text:p>
          </table:table-cell>
          <table:table-cell table:style-name="Tabela6.F1" office:value-type="string">
            <text:p text:style-name="P10">DIETA ŁATWOSTRAWNA Z OGR. TŁUSZCZU</text:p>
          </table:table-cell>
        </table:table-row>
        <table:table-row>
          <table:table-cell table:style-name="Tabela6.A2" office:value-type="string">
            <text:p text:style-name="P11">Ś<text:span text:style-name="T49">NIADANIE</text:span></text:p>
          </table:table-cell>
          <table:table-cell table:style-name="Tabela6.A2" office:value-type="string">
            <text:p text:style-name="P239"><text:s/><text:span text:style-name="T214">Kasza manna</text:span><text:span text:style-name="T213"> got.</text:span> na ml.350ml (A:1,7), kawa ml.250ml (A:1,7), chleb miesz.80g (A:1,3,6,7), <text:span text:style-name="T117">m</text:span>argaryna o zaw. tłuszczu 80% 10g – 2szt, <text:span text:style-name="T214">polędwica drobiowa 40g (A:6), </text:span></text:p>
            <text:p text:style-name="P239"><text:span text:style-name="T214">twaróg z kop. 80g (A:7), </text:span><text:span text:style-name="T215">ogórek kons. i papryka kons. 50g (A:10), sałata, </text:span></text:p>
          </table:table-cell>
          <table:table-cell table:style-name="Tabela6.A2" office:value-type="string">
            <text:p text:style-name="P239"><text:span text:style-name="T214">Kasza manna</text:span><text:span text:style-name="T213"> got.</text:span> na ml.350ml (A:1,7), kawa ml.250ml (A:1,7), chleb miesz.80g (A:1,3,6,7), <text:span text:style-name="T117">m</text:span>argaryna o zaw. tłuszczu 80% 10g – 2szt, <text:span text:style-name="T214">polędwica drobiowa 40g (A:6), </text:span></text:p>
            <text:p text:style-name="P239"><text:span text:style-name="T214">twaróg z kop. 80g (A:7), </text:span><text:span text:style-name="T215">sałata, </text:span></text:p>
          </table:table-cell>
          <table:table-cell table:style-name="Tabela6.A2" office:value-type="string">
            <text:p text:style-name="P239">Kawa ml.250ml (A:1,7), chleb miesz.80g (A:1,3,6,7), <text:span text:style-name="T117">m</text:span>argaryna o zaw. tłuszczu 80% 10g – <text:span text:style-name="T160">1</text:span>szt, <text:span text:style-name="T214">polędwica drobiowa 40g (A:6), </text:span></text:p>
            <text:p text:style-name="P239"><text:span text:style-name="T214">twaróg z kop. 80g (A:7), </text:span><text:span text:style-name="T215">sałata,</text:span></text:p>
          </table:table-cell>
          <table:table-cell table:style-name="Tabela6.A2" office:value-type="string">
            <text:p text:style-name="P239"><text:span text:style-name="T214">Kasza manna</text:span><text:span text:style-name="T213"> got. </text:span>na wyw.350ml (A:1,<text:span text:style-name="T156">9</text:span>), herbata.250ml, chleb miesz.80g (A:1,3,6,7), <text:span text:style-name="T117">m</text:span>argaryna o zaw. tłuszczu 80% 10g – <text:span text:style-name="T160">1</text:span>szt, <text:span text:style-name="T214">polędwica drobiowa </text:span><text:span text:style-name="T221">6</text:span><text:span text:style-name="T214">0g (A:6), </text:span></text:p>
            <text:p text:style-name="P239"><text:span text:style-name="T221">szynka z kurczaka 40g, </text:span><text:span text:style-name="T215">sałata,</text:span></text:p>
          </table:table-cell>
          <table:table-cell table:style-name="Tabela6.F2" office:value-type="string">
            <text:p text:style-name="P239"><text:span text:style-name="T214">Kasza manna</text:span><text:span text:style-name="T213"> got. </text:span>na ml.350ml (A:1,7), kawa ml.250ml (A:1,7), chleb miesz.80g (A:1,3,6,7), <text:span text:style-name="T117">m</text:span>argaryna o zaw. tłuszczu 80% 10g – <text:span text:style-name="T160">1</text:span>szt, <text:span text:style-name="T214">polędwica drobiowa 40g (A:6), twaróg z kop. 80g (A:7), </text:span><text:span text:style-name="T215">sałata,</text:span></text:p>
          </table:table-cell>
        </table:table-row>
        <table:table-row>
          <table:table-cell table:style-name="Tabela6.A2" office:value-type="string">
            <text:p text:style-name="P12">II Ś<text:span text:style-name="T49">NIADANIE</text:span>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273">Jogurt naturalny 1szt (A:7),</text:p>
          </table:table-cell>
          <table:table-cell table:style-name="Tabela6.A2" office:value-type="string">
            <text:p text:style-name="P39"/>
          </table:table-cell>
          <table:table-cell table:style-name="Tabela6.F2" office:value-type="string">
            <text:p text:style-name="P39"/>
          </table:table-cell>
        </table:table-row>
        <table:table-row>
          <table:table-cell table:style-name="Tabela6.A2" office:value-type="string">
            <text:p text:style-name="P11">O<text:span text:style-name="T49">BIAD</text:span></text:p>
          </table:table-cell>
          <table:table-cell table:style-name="Tabela6.A2" office:value-type="string">
            <text:p text:style-name="P25"><text:span text:style-name="T215">Zupa ogonowa 350ml (A:1,7,9), kluski śląskie ze słoniną 250g (A:1, , kapusta duszona 150g (A:1,9), </text:span><text:span text:style-name="T212">kompot owocowy 250ml, </text:span><text:span text:style-name="T223">(dieta IV ZOL jak dieta I)</text:span></text:p>
          </table:table-cell>
          <table:table-cell table:style-name="Tabela6.A2" office:value-type="string">
            <text:p text:style-name="P25"><text:span text:style-name="T215">Krupnik z ziemn. 350ml (A:1,9), rolada rybna got. na parze z sosem warz. 170g (A:1,3,4,6,7,9), </text:span><text:span text:style-name="T212">ziemniaki got. z kop. 200g, </text:span><text:span text:style-name="T215">buraczki zas. 150g (A:1,7), </text:span><text:span text:style-name="T212">kompot owocowy 250ml, </text:span></text:p>
          </table:table-cell>
          <table:table-cell table:style-name="Tabela6.A2" office:value-type="string">
            <text:p text:style-name="P27"><text:span text:style-name="T215">Krupnik z ziemn. 350ml (A:1,9), rolada rybna got. na parze z sosem warz. 170g (A:1,3,4,6,7,9), </text:span><text:span text:style-name="T212">ziemniaki got. z kop. 200g, </text:span><text:span text:style-name="T215">buraczki zas. 150g (A:1,7), </text:span><text:span text:style-name="T212">kompot owocowy </text:span><text:span text:style-name="T223">b/c </text:span><text:span text:style-name="T212">250ml, </text:span></text:p>
          </table:table-cell>
          <table:table-cell table:style-name="Tabela6.A2" office:value-type="string">
            <text:p text:style-name="P27"><text:span text:style-name="T215">Krupnik z ziemn. 350ml (A:1,9), rolada rybna got. na parze z <text:s/>warz. 1</text:span><text:span text:style-name="T221">1</text:span><text:span text:style-name="T215">0g (A:1,3,4,6,7,9), </text:span><text:span text:style-name="T212">ziemniaki got. z kop. 200g, </text:span><text:span text:style-name="T215">buraczki zas. 150g (A:1,7), </text:span><text:span text:style-name="T212">kompot owocowy 250ml, </text:span></text:p>
          </table:table-cell>
          <table:table-cell table:style-name="Tabela6.F2" office:value-type="string">
            <text:p text:style-name="P27"><text:span text:style-name="T215">Krupnik z ziemn. 350ml (A:1,9), rolada rybna got. na parze z sosem warz. 170g (A:1,3,4,6,7,9), </text:span><text:span text:style-name="T212">ziemniaki got. z kop. 200g, </text:span><text:span text:style-name="T221">marchewka opr</text:span><text:span text:style-name="T215">. 150g (A:1,7), </text:span><text:span text:style-name="T212">kompot owocowy 250ml, </text:span></text:p>
          </table:table-cell>
        </table:table-row>
        <table:table-row>
          <table:table-cell table:style-name="Tabela6.A2" office:value-type="string">
            <text:p text:style-name="P11">P<text:span text:style-name="T49">ODWIECZOREK</text:span>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33">Budyń ow. got. b/c 200ml (A:7), </text:p>
          </table:table-cell>
          <table:table-cell table:style-name="Tabela6.A2" office:value-type="string">
            <text:p text:style-name="P39"/>
          </table:table-cell>
          <table:table-cell table:style-name="Tabela6.F2" office:value-type="string">
            <text:p text:style-name="P39"/>
          </table:table-cell>
        </table:table-row>
        <table:table-row>
          <table:table-cell table:style-name="Tabela6.A2" office:value-type="string">
            <text:p text:style-name="P11">K<text:span text:style-name="T49">OLACJA</text:span></text:p>
          </table:table-cell>
          <table:table-cell table:style-name="Tabela6.A2" office:value-type="string">
            <text:p text:style-name="P247">Chleb <text:span text:style-name="T120">miesz.100g (A:1,3,6,7) masło 20g (A:7), </text:span><text:s/>herbata <text:span text:style-name="T121">250ml, </text:span><text:span text:style-name="T215">pierś z indyka 60g (A:6), krem czek-orzch 18g (A:1,6,8), <text:s/>papryka św. 50g, sałata, </text:span></text:p>
          </table:table-cell>
          <table:table-cell table:style-name="Tabela6.A2" office:value-type="string">
            <text:p text:style-name="P247">Chleb <text:span text:style-name="T120">miesz.100g (A:1,3,6,7) masło 20g (A:7), </text:span><text:s/>herbata <text:span text:style-name="T121">250ml, </text:span><text:span text:style-name="T215">pasta drobiowo-warzywna 100g (A:9), krem czek-orzch 18g (A:1,6,8), ogórek św. 50g, sałata, </text:span></text:p>
          </table:table-cell>
          <table:table-cell table:style-name="Tabela6.A2" office:value-type="string">
            <text:p text:style-name="P249">Chleb <text:span text:style-name="T120">miesz.100g (A:1,3,6,7) masło 10g (A:7), </text:span><text:s/>herbata <text:span text:style-name="T121">250ml, </text:span><text:span text:style-name="T215">pasta drobiowo-warzywna 100g (A:9), ogórek św. 50g, sałata, </text:span></text:p>
          </table:table-cell>
          <table:table-cell table:style-name="Tabela6.A2" office:value-type="string">
            <text:p text:style-name="P250">Chleb <text:span text:style-name="T120">miesz.100g (A:1,3,6,7) masło 10g (A:7), </text:span><text:s/>herbata <text:span text:style-name="T121">250ml, </text:span><text:span text:style-name="T215">pasta drobiowo-warzywna 100g (A:9), </text:span><text:span text:style-name="T221">szynka z kurczaka 40g, </text:span><text:span text:style-name="T215"><text:s/>ogórek św. 50g, sałata, </text:span></text:p>
          </table:table-cell>
          <table:table-cell table:style-name="Tabela6.F2" office:value-type="string">
            <text:p text:style-name="P249">Chleb <text:span text:style-name="T120">miesz.100g (A:1,3,6,7) masło 10g (A:7), </text:span><text:s/>herbata <text:span text:style-name="T121">250ml, </text:span><text:span text:style-name="T215">pasta drobiowo-warzywna 100g (A:9), </text:span><text:span text:style-name="T221">serek almette mini 30g</text:span><text:span text:style-name="T215"> (A:</text:span><text:span text:style-name="T221">7</text:span><text:span text:style-name="T215">), sałata, </text:span></text:p>
          </table:table-cell>
        </table:table-row>
        <table:table-row>
          <table:table-cell table:style-name="Tabela6.A2" office:value-type="string">
            <text:p text:style-name="P14">P<text:span text:style-name="T49">OSIŁEK UZUPEŁNIAJĄCY</text:span></text:p>
          </table:table-cell>
          <table:table-cell table:style-name="Tabela6.A2" office:value-type="string">
            <text:p text:style-name="P46">Jogurt owocowy 100g (A:7), </text:p>
          </table:table-cell>
          <table:table-cell table:style-name="Tabela6.A2" office:value-type="string">
            <text:p text:style-name="P46">Jogurt owocowy 100g (A:7), </text:p>
          </table:table-cell>
          <table:table-cell table:style-name="Tabela6.A2" office:value-type="string">
            <text:p text:style-name="P273">Pomidor 1szt, </text:p>
          </table:table-cell>
          <table:table-cell table:style-name="Tabela6.A2" office:value-type="string">
            <text:p text:style-name="P273">Pomidor 1szt, </text:p>
          </table:table-cell>
          <table:table-cell table:style-name="Tabela6.F2" office:value-type="string">
            <text:p text:style-name="P47">Jogurt owocowy 100g (A:7), </text:p>
          </table:table-cell>
        </table:table-row>
        <table:table-row>
          <table:table-cell table:style-name="Tabela6.A2" office:value-type="string">
            <text:p text:style-name="P321">W<text:span text:style-name="T49">ARTOŚCI ODŻYWCZE</text:span></text:p>
          </table:table-cell>
          <table:table-cell table:style-name="Tabela6.A2" office:value-type="string">
            <text:p text:style-name="P62">Energia: <text:span text:style-name="T280">2</text:span><text:span text:style-name="T289">2</text:span><text:span text:style-name="T280">17,98</text:span>kcal</text:p>
            <text:p text:style-name="P62">Białko:<text:span text:style-name="T280">89,56</text:span>g</text:p>
            <text:p text:style-name="P62">Tłuszcz:<text:span text:style-name="T280">80,1</text:span>g</text:p>
            <text:p text:style-name="P62">w tym kw.tłu.nasyc.:<text:span text:style-name="T280">24,98</text:span>g</text:p>
            <text:p text:style-name="P62">Węglowodany:<text:span text:style-name="T280">341,1</text:span>g</text:p>
            <text:p text:style-name="P62">w tym cukry:<text:span text:style-name="T280">24,1</text:span>g</text:p>
            <text:p text:style-name="P99">Błonnik-<text:span text:style-name="T280">32,18</text:span>g</text:p>
            <text:p text:style-name="P99">Sól-<text:span text:style-name="T280">6,9</text:span>g</text:p>
          </table:table-cell>
          <table:table-cell table:style-name="Tabela6.A2" office:value-type="string">
            <text:p text:style-name="P349">Energia:<text:span text:style-name="T280">2189,16</text:span> kcal</text:p>
            <text:p text:style-name="P63">Białko:<text:span text:style-name="T280">88,2</text:span>g</text:p>
            <text:p text:style-name="P63">Tłuszcz:<text:span text:style-name="T280">79,81</text:span>g</text:p>
            <text:p text:style-name="P63">w tym kw.tłu.nasyc.:<text:span text:style-name="T280">24,99</text:span>g</text:p>
            <text:p text:style-name="P63">Węglowodany:<text:span text:style-name="T280">325,1</text:span>g</text:p>
            <text:p text:style-name="P80">w tym cukry:<text:span text:style-name="T280">23,7</text:span>g</text:p>
            <text:p text:style-name="P100">Błonnik-<text:span text:style-name="T280">33,</text:span>g</text:p>
            <text:p text:style-name="P100">Sól-<text:span text:style-name="T280">6,7</text:span>g</text:p>
          </table:table-cell>
          <table:table-cell table:style-name="Tabela6.A2" office:value-type="string">
            <text:p text:style-name="P349">Energia: <text:span text:style-name="T280">2198</text:span>kcal</text:p>
            <text:p text:style-name="P63">Białko:<text:span text:style-name="T280">87,07</text:span>g</text:p>
            <text:p text:style-name="P63">Tłuszcz:<text:span text:style-name="T280">78,9,01</text:span>g</text:p>
            <text:p text:style-name="P63">w tym kw.tłu.nasyc.:<text:span text:style-name="T280">23,4</text:span>g</text:p>
            <text:p text:style-name="P63">Węglowodany:<text:span text:style-name="T280">318,01</text:span>g</text:p>
            <text:p text:style-name="P80">w tym cukry:<text:span text:style-name="T280">21,4</text:span>g</text:p>
            <text:p text:style-name="P100">Błonnik-<text:span text:style-name="T280">30,2</text:span>g</text:p>
            <text:p text:style-name="P100">Sól-<text:span text:style-name="T280">6,9</text:span>g</text:p>
          </table:table-cell>
          <table:table-cell table:style-name="Tabela6.A2" office:value-type="string">
            <text:p text:style-name="P349">Energia:<text:span text:style-name="T280">2188,09</text:span> kcal</text:p>
            <text:p text:style-name="P63">Białko:<text:span text:style-name="T280">85,6</text:span>g</text:p>
            <text:p text:style-name="P63">Tłuszcz:<text:span text:style-name="T280">78,65</text:span>g</text:p>
            <text:p text:style-name="P63">w tym kw.tłu.nasyc.:<text:span text:style-name="T280">22,78</text:span>g</text:p>
            <text:p text:style-name="P63">Węglowodany:<text:span text:style-name="T280">315,43</text:span>g</text:p>
            <text:p text:style-name="P80">w tym cukry:<text:span text:style-name="T280">22,14</text:span>g</text:p>
            <text:p text:style-name="P100">Błonnik-<text:span text:style-name="T280">31,01</text:span>g</text:p>
            <text:p text:style-name="P100">Sól-<text:span text:style-name="T280">6,7</text:span>g</text:p>
          </table:table-cell>
          <table:table-cell table:style-name="Tabela6.F2" office:value-type="string">
            <text:p text:style-name="P349">Energia:<text:span text:style-name="T280">2189,16</text:span> kcal</text:p>
            <text:p text:style-name="P63">Białko:<text:span text:style-name="T280">88,2</text:span>g</text:p>
            <text:p text:style-name="P63">Tłuszcz:<text:span text:style-name="T290">69,81</text:span>g</text:p>
            <text:p text:style-name="P63">w tym kw.tłu.nasyc.:<text:span text:style-name="T280">24,99</text:span>g</text:p>
            <text:p text:style-name="P63">Węglowodany:<text:span text:style-name="T280">325,1</text:span>g</text:p>
            <text:p text:style-name="P80">w tym cukry:<text:span text:style-name="T280">23,7</text:span>g</text:p>
            <text:p text:style-name="P100">Błonnik-<text:span text:style-name="T280">33,</text:span>g</text:p>
            <text:p text:style-name="P100">Sól-<text:span text:style-name="T280">6,7</text:span>g</text:p>
          </table:table-cell>
        </table:table-row>
        <text:soft-page-break/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281">DIETA WYSOKOBIAŁKOWA</text:p>
            <text:p text:style-name="P287"/>
          </table:table-cell>
          <table:table-cell table:style-name="Tabela6.A2" office:value-type="string">
            <text:p text:style-name="P281">DIETA I PAPKOWATA – MIELONA</text:p>
          </table:table-cell>
          <table:table-cell table:style-name="Tabela6.A2" office:value-type="string">
            <text:p text:style-name="P285">ODDZIAŁ POŁOŻNICZY</text:p>
          </table:table-cell>
          <table:table-cell table:style-name="Tabela6.A2" office:value-type="string">
            <text:p text:style-name="P256">GINEKOLOGIA </text:p>
          </table:table-cell>
          <table:table-cell table:style-name="Tabela6.F2" office:value-type="string">
            <text:p text:style-name="P304">DIETA VI PŁYNNA </text:p>
            <text:p text:style-name="P307">WZMOCNIONA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30">Ś<text:span text:style-name="T49">NIADANIE -</text:span><text:span text:style-name="T214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4">polędwica drobiowa 40g (A:6), </text:span></text:p>
            <text:p text:style-name="P154"><text:span text:style-name="T214">twaróg z kop. 80g (A:7), </text:span><text:span text:style-name="T215">sałata, </text:span></text:p>
            <text:p text:style-name="P130">O<text:span text:style-name="T49">BIAD - </text:span><text:span text:style-name="T215">Krupnik z ziemn. 350ml (A:1,9), rolada rybna got. na parze z sosem warz. </text:span><text:span text:style-name="T222">26</text:span><text:span text:style-name="T215">0g (A:1,3,4,6,7,9), </text:span><text:span text:style-name="T212">ziemniaki got. z kop. 200g, </text:span><text:span text:style-name="T215">buraczki zas. 150g (A:1,7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asta drobiowo-warzywna 1</text:span><text:span text:style-name="T222">5</text:span><text:span text:style-name="T215">0g (A:9), <text:s/></text:span><text:span text:style-name="T214"><text:s/></text:span><text:span text:style-name="T221">szynka z kurczaka 40g, serek almette mini 30g</text:span><text:span text:style-name="T215"> (A:</text:span><text:span text:style-name="T221">7</text:span><text:span text:style-name="T215">),ogórek św. 50g, sałata, </text:span></text:p>
            <text:p text:style-name="P171">II Ś<text:span text:style-name="T49">NIADANIE -Sok owocowo – warzywn</text:span><text:span text:style-name="T222">y 1szt, </text:span></text:p>
            <text:p text:style-name="P186">P<text:span text:style-name="T49">OSIŁEK UZUPEŁNIAJĄCY - </text:span><text:span text:style-name="T216">Jogurt owocowy 100g (A:7), </text:span></text:p>
          </table:table-cell>
          <table:table-cell table:style-name="Tabela6.A2" office:value-type="string">
            <text:p text:style-name="P258">ŚNIADANIE - Zupa ml. + suchary + masło</text:p>
            <text:p text:style-name="P231"><text:span text:style-name="T230">+ żółtko </text:span><text:span text:style-name="T256">got.</text:span><text:span text:style-name="T230">-zmiks., serek waniliowy</text:span><text:span text:style-name="T241">(A:1,</text:span><text:span text:style-name="T242">3,</text:span><text:span text:style-name="T241">7)</text:span></text:p>
            <text:p text:style-name="P231"><text:span text:style-name="T230">OBIAD – Zupa ryżowa na wyw. + mięso </text:span><text:line-break/><text:span text:style-name="T230">- zmiks.+ mięso mielone</text:span><text:span text:style-name="T241">(A:9)</text:span></text:p>
            <text:p text:style-name="P231"><text:span text:style-name="T230">KOLACJA – </text:span><text:span text:style-name="T242">Kasza manna</text:span><text:span text:style-name="T230"> na wyw. + mięso</text:span><text:line-break/><text:span text:style-name="T230">+ żółtko </text:span><text:span text:style-name="T242">got.- </text:span><text:span text:style-name="T230">zmiksowana + mięso mielone</text:span><text:span text:style-name="T241">(A:</text:span><text:span text:style-name="T242">1,</text:span><text:span text:style-name="T241">3,9)</text:span></text:p>
            <text:p text:style-name="P290">II ŚNIADANIE- Sok owocowo – warzywny, </text:p>
            <text:p text:style-name="P370"><text:span text:style-name="T147">PODWIECZOREK- </text:span><text:span text:style-name="T148">Budyń owocowy</text:span><text:span text:style-name="T149">(A:7)</text:span></text:p>
            <text:p text:style-name="P313"><text:span text:style-name="T157">Posiłek uzupełniający</text:span> – Jogurt naturalny,<text:span text:style-name="T124">(A:7)</text:span></text:p>
          </table:table-cell>
          <table:table-cell table:style-name="Tabela6.A2" office:value-type="string">
            <text:p text:style-name="P130">Ś<text:span text:style-name="T48">NIADANIE -</text:span><text:span text:style-name="T214">Kasza manna</text:span><text:span text:style-name="T213"> got.</text:span><text:span text:style-name="T48"> na ml.350ml (A:1,7), kakao ml.250ml (A:1,6,7), chleb miesz.80g (A:1,3,6,7), </text:span><text:span text:style-name="T117">m</text:span><text:span text:style-name="T158">argaryna o zaw. tłuszczu 80% 10g – 2szt, </text:span><text:span text:style-name="T214">polędwica drobiowa 40g (A:6), twaróg z kop. 80g (A:7), </text:span><text:span text:style-name="T215">sałata, </text:span></text:p>
            <text:p text:style-name="P130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21">marchewka opr</text:span><text:span text:style-name="T215">. 150g (A:1,7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asta drobiowo-warzywna 100g (A:9), <text:s/></text:span><text:span text:style-name="T221">serek almette mini 30g</text:span><text:span text:style-name="T215"> (A:</text:span><text:span text:style-name="T221">7</text:span><text:span text:style-name="T215">), ogórek św. 50g, sałata, </text:span></text:p>
            <text:p text:style-name="P172">II Ś<text:span text:style-name="T49">NIADANIE -Sok owocowo – warzywn</text:span><text:span text:style-name="T222">y 1szt, </text:span></text:p>
            <text:p text:style-name="P186">P<text:span text:style-name="T49">OSIŁEK UZUPEŁNIAJĄCY - </text:span><text:span text:style-name="T216">Jogurt owocowy 100g (A:7), </text:span></text:p>
          </table:table-cell>
          <table:table-cell table:style-name="Tabela6.A2" office:value-type="string">
            <text:p text:style-name="P131">Ś<text:span text:style-name="T49">NIADANIE -</text:span><text:span text:style-name="T158"> </text:span><text:span text:style-name="T214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4">polędwica drobiowa 40g (A:6), twaróg z kop. 80g (A:7), </text:span><text:span text:style-name="T215">ogórek kons. i papryka kons. 50g (A:10), sałata, </text:span></text:p>
            <text:p text:style-name="P131">O<text:span text:style-name="T49">BIAD - </text:span><text:span text:style-name="T215">Zupa ogonowa 350ml (A:1,7,9), kluski śląskie ze słoniną 250g (A:1, , kapusta duszona 150g (A:1,9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ierś z indyka 60g (A:6), krem czek-orzch 18g (A:1,6,8), <text:s/>papryka św. 50g, sałata, </text:span></text:p>
            <text:p text:style-name="P172">II Ś<text:span text:style-name="T49">NIADANIE -Sok owocowo – warzywn</text:span><text:span text:style-name="T222">y 1szt, </text:span></text:p>
            <text:p text:style-name="P186">P<text:span text:style-name="T49">OSIŁEK UZUPEŁNIAJĄCY - </text:span><text:span text:style-name="T216">Jogurt owocowy 100g (A:7), </text:span></text:p>
          </table:table-cell>
          <table:table-cell table:style-name="Tabela6.F2" office:value-type="string">
            <text:p text:style-name="P258">ŚNIADANIE -Zupa ryżowa na wyw. + mięso </text:p>
            <text:p text:style-name="P231"><text:span text:style-name="T230">+ żółtko </text:span><text:span text:style-name="T242">got.</text:span><text:span text:style-name="T230">–zmiks., serek </text:span><text:span text:style-name="T242">naturaln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+ żółtko <text:span text:style-name="T134">got.</text:span>- zmiksowana <text:span text:style-name="T124">(A:3,9)</text:span></text:p>
            <text:p text:style-name="P372">II ŚNIADANIE- Sok owocowo – warzywny, </text:p>
            <text:p text:style-name="P370"><text:span text:style-name="T147">PODWIECZOREK – <text:s/></text:span><text:span text:style-name="T148">Budyń owocowy b/c- płynny</text:span><text:span text:style-name="T149">(A:</text:span><text:span text:style-name="T150">7</text:span><text:span text:style-name="T149">)</text:span></text:p>
            <text:p text:style-name="P314"><text:span text:style-name="T157">Posiłek uzupełniający</text:span> –Jogurt naturalny <text:span text:style-name="T134">(A:7)</text:span>,</text:p>
          </table:table-cell>
        </table:table-row>
        <table:table-row>
          <table:table-cell table:style-name="Tabela6.A2" office:value-type="string">
            <text:p text:style-name="P321">W<text:span text:style-name="T49">ARTOŚCI ODŻYWCZE</text:span></text:p>
          </table:table-cell>
          <table:table-cell table:style-name="Tabela6.A2" office:value-type="string">
            <text:p text:style-name="P61">Energia: <text:span text:style-name="T277">2309,98</text:span>kcal</text:p>
            <text:p text:style-name="P61">Białko:<text:span text:style-name="T280">119,08</text:span>g</text:p>
            <text:p text:style-name="P61">Tłuszcz:<text:span text:style-name="T277">79,68</text:span>g</text:p>
            <text:p text:style-name="P61">w tym kw.tłu.nasyc.:<text:span text:style-name="T277">26,09</text:span>g</text:p>
            <text:p text:style-name="P61">Węglowodany:<text:span text:style-name="T277">326,08</text:span>g</text:p>
            <text:p text:style-name="P61">w tym cukry:<text:span text:style-name="T277">23,09</text:span>g</text:p>
            <text:p text:style-name="P98">Błonnik-<text:span text:style-name="T277">33,01</text:span>g</text:p>
            <text:p text:style-name="P98">Sól-<text:span text:style-name="T277">6,9</text:span>g</text:p>
          </table:table-cell>
          <table:table-cell table:style-name="Tabela6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6.A2" office:value-type="string">
            <text:p text:style-name="P348">Energia:<text:span text:style-name="T280">2</text:span><text:span text:style-name="T289">257</text:span><text:span text:style-name="T280">,</text:span><text:span text:style-name="T289">2</text:span> kcal</text:p>
            <text:p text:style-name="P61">Białko:<text:span text:style-name="T289">90</text:span><text:span text:style-name="T280">,</text:span><text:span text:style-name="T289">1</text:span>g</text:p>
            <text:p text:style-name="P61">Tłuszcz:<text:span text:style-name="T290">69,81</text:span>g</text:p>
            <text:p text:style-name="P61">w tym kw.tłu.nasyc.:<text:span text:style-name="T280">24,99</text:span>g</text:p>
            <text:p text:style-name="P61">Węglowodany:<text:span text:style-name="T280">325,1</text:span>g</text:p>
            <text:p text:style-name="P79">w tym cukry:<text:span text:style-name="T280">23,7</text:span>g</text:p>
            <text:p text:style-name="P98">Błonnik-<text:span text:style-name="T280">33,</text:span>g</text:p>
            <text:p text:style-name="P98">Sól-<text:span text:style-name="T280">6,7</text:span>g</text:p>
          </table:table-cell>
          <table:table-cell table:style-name="Tabela6.A2" office:value-type="string">
            <text:p text:style-name="P61">Energia: <text:span text:style-name="T280">2</text:span><text:span text:style-name="T289">298</text:span><text:span text:style-name="T280">,</text:span><text:span text:style-name="T289">52</text:span>kcal</text:p>
            <text:p text:style-name="P61">Białko:<text:span text:style-name="T280">9</text:span><text:span text:style-name="T289">4</text:span><text:span text:style-name="T280">,56</text:span>g</text:p>
            <text:p text:style-name="P61">Tłuszcz:<text:span text:style-name="T280">80,1</text:span>g</text:p>
            <text:p text:style-name="P61">w tym kw.tłu.nasyc.:<text:span text:style-name="T280">24,98</text:span>g</text:p>
            <text:p text:style-name="P61">Węglowodany:<text:span text:style-name="T280">341,1</text:span>g</text:p>
            <text:p text:style-name="P61">w tym cukry:<text:span text:style-name="T280">24,1</text:span>g</text:p>
            <text:p text:style-name="P98">Błonnik-<text:span text:style-name="T280">3</text:span><text:span text:style-name="T289">1</text:span><text:span text:style-name="T280">,18</text:span>g</text:p>
            <text:p text:style-name="P98">Sól-<text:span text:style-name="T280">6,9</text:span>g</text:p>
          </table:table-cell>
          <table:table-cell table:style-name="Tabela6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6.A2" office:value-type="string">
            <text:p text:style-name="P322"/>
          </table:table-cell>
          <table:table-cell table:style-name="Tabela6.A2" office:value-type="string">
            <text:p text:style-name="P289">DIETA <text:span text:style-name="T129">V</text:span>I PAPKOWATA – MIELONA</text:p>
          </table:table-cell>
          <table:table-cell table:style-name="Tabela6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6.A2" office:value-type="string">
            <text:p text:style-name="P285">ODDZIAŁ P<text:span text:style-name="T132">EDIATRYCZNY</text:span></text:p>
          </table:table-cell>
          <table:table-cell table:style-name="Tabela6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6.F2" office:value-type="string">
            <text:p text:style-name="P285">DIETA VI WYSOKOBIAŁKOWA</text:p>
          </table:table-cell>
        </table:table-row>
        <table:table-row>
          <table:table-cell table:style-name="Tabela6.A2" office:value-type="string">
            <text:p text:style-name="P322"/>
          </table:table-cell>
          <table:table-cell table:style-name="Tabela6.A2" office:value-type="string">
            <text:p text:style-name="P256">ŚNIADANIE -Zupa ryżowa na wyw. + mięso</text:p>
            <text:p text:style-name="P232"><text:soft-page-break/><text:span text:style-name="T230">+ żółtko </text:span><text:span text:style-name="T242">got.</text:span><text:span text:style-name="T230"> –zmiks., serek </text:span><text:span text:style-name="T251">naturalny(A:</text:span><text:span text:style-name="T259">3,</text:span><text:span text:style-name="T251">7,9)</text:span></text:p>
            <text:p text:style-name="P233"><text:span text:style-name="T230">OBIAD – </text:span><text:span text:style-name="T258">Kasza manna</text:span><text:span text:style-name="T230"> na wyw. + mięso <text:line-break/></text:span><text:span text:style-name="T242"> </text:span><text:span text:style-name="T230">- zmiks.+ mięso mielone</text:span><text:span text:style-name="T241">(A:</text:span><text:span text:style-name="T258">1,</text:span><text:span text:style-name="T241">9)</text:span></text:p>
            <text:p text:style-name="P256">KOLACJA – Zupa ryżowa na wyw.+ mięso<text:line-break/>+ żółtko <text:span text:style-name="T134">got.</text:span> - zmiksowana <text:span text:style-name="T124">(A:3,9)</text:span></text:p>
            <text:p text:style-name="P290">II ŚNIADANIE- Sok owocowo – warzywny, </text:p>
            <text:p text:style-name="P370"><text:span text:style-name="T147">PODWIECZOREK- </text:span><text:span text:style-name="T148">Budyń owocowy b/c</text:span><text:span text:style-name="T149">(A:</text:span><text:span text:style-name="T150">7</text:span><text:span text:style-name="T149">)</text:span></text:p>
            <text:p text:style-name="P315"><text:span text:style-name="T157">Posiłek uzupełniający</text:span> – Jogurt naturalny,<text:span text:style-name="T124">(A:7)</text:span></text:p>
          </table:table-cell>
          <table:table-cell table:style-name="Tabela6.A2" office:value-type="string">
            <text:p text:style-name="P131">Ś<text:span text:style-name="T49">NIADANIE -</text:span><text:span text:style-name="T158">Kawa ml.250ml (A:1,7), chleb </text:span><text:soft-page-break/><text:span text:style-name="T158">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4">polędwica drobiowa 40g (A:6), twaróg z kop. 80g (A:7), </text:span><text:span text:style-name="T215">sałata,</text:span></text:p>
            <text:p text:style-name="P131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21">marchewka opr</text:span><text:span text:style-name="T215">. 150g (A:1,7), </text:span><text:span text:style-name="T212">kompot owocowy </text:span><text:span text:style-name="T223">b/c </text:span><text:span text:style-name="T212">250ml, </text:span></text:p>
            <text:p text:style-name="P131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5">pasta drobiowo-warzywna 100g (A:9), </text:span><text:span text:style-name="T221">serek almette mini 30g</text:span><text:span text:style-name="T215"> (A:</text:span><text:span text:style-name="T221">7</text:span><text:span text:style-name="T215">), sałata, </text:span></text:p>
            <text:p text:style-name="P171">II Ś<text:span text:style-name="T49">NIADANIE -</text:span><text:span text:style-name="T222">Jogurt naturalny 1szt (A:7),</text:span></text:p>
            <text:p text:style-name="P198">PODWIECZOREK - <text:span text:style-name="T222">Budyń ow. got. b/c 200ml (A:7), </text:span></text:p>
            <text:p text:style-name="P179">P<text:span text:style-name="T49">OSIŁEK UZUPEŁNIAJĄCY – </text:span><text:span text:style-name="T224">Jabłko gotowane 1szt, </text:span></text:p>
          </table:table-cell>
          <table:table-cell table:style-name="Tabela6.A2" office:value-type="string">
            <text:p text:style-name="P130">Ś<text:span text:style-name="T48">NIADANIE- </text:span><text:span text:style-name="T214">Kasza manna</text:span><text:span text:style-name="T213"> got.</text:span><text:span text:style-name="T48"> na ml.350ml (A:1,7), </text:span><text:soft-page-break/><text:span text:style-name="T48">kakao ml.250ml (A:1,6,7), chleb miesz.80g (A:1,3,6,7), <text:s/></text:span><text:span text:style-name="T117">m</text:span><text:span text:style-name="T158">argaryna o zaw. tłuszczu 80% 10g – 2szt, </text:span><text:span text:style-name="T48">dżem, </text:span><text:span text:style-name="T214">polędwica drobiowa 40g (A:6), twaróg z kop. 80g (A:7), </text:span><text:span text:style-name="T215">sałata, </text:span></text:p>
            <text:p text:style-name="P130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21">marchewka opr</text:span><text:span text:style-name="T215">. 50g (A:1,7), buraczki zas. 50g (A:1,7), </text:span><text:span text:style-name="T212">kompot owocowy 250ml, </text:span></text:p>
            <text:p text:style-name="P131">K<text:span text:style-name="T49">OLACJA - </text:span><text:span text:style-name="T215">pasta drobiowo-warzywna 100g (A:9), <text:s/></text:span><text:span text:style-name="T221">serek almette mini 30g</text:span><text:span text:style-name="T215"> (A:</text:span><text:span text:style-name="T221">7</text:span><text:span text:style-name="T215">), ogórek św. 50g, sałata, </text:span></text:p>
            <text:p text:style-name="P172">II Ś<text:span text:style-name="T49">NIADANIE -Sok owocowo – warzywn</text:span><text:span text:style-name="T222">y 1szt, </text:span></text:p>
            <text:p text:style-name="P186">P<text:span text:style-name="T49">OSIŁEK UZUPEŁNIAJĄCY - </text:span><text:span text:style-name="T216">Jogurt owocowy 100g (A:7), </text:span></text:p>
          </table:table-cell>
          <table:table-cell table:style-name="Tabela6.A2" office:value-type="string">
            <text:p text:style-name="P131">Ś<text:span text:style-name="T49">NIADANIE -</text:span><text:span text:style-name="T214">Kasza manna</text:span><text:span text:style-name="T213"> got. </text:span><text:span text:style-name="T158">na wyw.350ml (A:1,</text:span><text:span text:style-name="T156">9</text:span><text:span text:style-name="T158">), </text:span><text:soft-page-break/><text:span text:style-name="T158">herbata.250ml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4">polędwica drobiowa </text:span><text:span text:style-name="T221">6</text:span><text:span text:style-name="T214">0g (A:6), </text:span><text:span text:style-name="T221">szynka z kurczaka 40g, </text:span><text:span text:style-name="T215">sałata,</text:span></text:p>
            <text:p text:style-name="P132">O<text:span text:style-name="T49">BIAD - </text:span><text:span text:style-name="T215">Krupnik z ziemn. 350ml (A:1,9), rolada rybna got. na parze z <text:s/>warz. 1</text:span><text:span text:style-name="T221">1</text:span><text:span text:style-name="T215">0g (A:1,3,4,6,7,9), </text:span><text:span text:style-name="T212">ziemniaki got. z kop. 200g, </text:span><text:span text:style-name="T221">marchewka opr</text:span><text:span text:style-name="T215">. 150g (A:1,7), </text:span><text:span text:style-name="T212">kompot owocowy 250ml, </text:span></text:p>
            <text:p text:style-name="P133">K<text:span text:style-name="T49">OLACJA -</text:span><text:span text:style-name="T199">Chleb </text:span><text:span text:style-name="T120">miesz.100g (A:1,3,6,7) masło </text:span><text:span text:style-name="T305">1</text:span><text:span text:style-name="T120">0g (A:7), </text:span><text:span text:style-name="T199"><text:s/>herbata </text:span><text:span text:style-name="T121">250ml,</text:span><text:span text:style-name="T49"> </text:span><text:span text:style-name="T215">pasta drobiowo-warzywna 100g (A:9), </text:span><text:span text:style-name="T221">szynka z kurczaka 40g, </text:span><text:span text:style-name="T215"><text:s/>sałata, </text:span></text:p>
            <text:p text:style-name="P172">II Ś<text:span text:style-name="T49">NIADANIE -Sok owocowo – warzywn</text:span><text:span text:style-name="T222">y 1szt, </text:span></text:p>
            <text:p text:style-name="P187">P<text:span text:style-name="T49">OSIŁEK UZUPEŁNIAJĄCY - </text:span><text:span text:style-name="T224">Jabłko gotowane 1szt,</text:span></text:p>
          </table:table-cell>
          <table:table-cell table:style-name="Tabela6.F2" office:value-type="string">
            <text:p text:style-name="P131">Ś<text:span text:style-name="T49">NIADANIE -</text:span><text:span text:style-name="T158">Kawa ml.250ml (A:1,7), chleb </text:span><text:soft-page-break/><text:span text:style-name="T158">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4">polędwica drobiowa 40g (A:6), </text:span></text:p>
            <text:p text:style-name="P155"><text:span text:style-name="T214">twaróg z kop. 80g (A:7), </text:span><text:span text:style-name="T215">sałata,</text:span></text:p>
            <text:p text:style-name="P132">O<text:span text:style-name="T49">BIAD - </text:span><text:span text:style-name="T215">Krupnik z ziemn. 350ml (A:1,9), rolada rybna got. na parze z sosem warz. </text:span><text:span text:style-name="T222">26</text:span><text:span text:style-name="T215">0g (A:1,3,4,6,7,9), </text:span><text:span text:style-name="T212">ziemniaki got. z kop. 200g, </text:span><text:span text:style-name="T215">buraczki zas. 150g (A:1,7), </text:span><text:span text:style-name="T212">kompot owocowy </text:span><text:span text:style-name="T224">b/c </text:span><text:span text:style-name="T212">250ml, </text:span></text:p>
            <text:p text:style-name="P132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asta drobiowo-warzywna 1</text:span><text:span text:style-name="T222">5</text:span><text:span text:style-name="T215">0g (A:9), <text:s/></text:span><text:span text:style-name="T214"><text:s/></text:span><text:span text:style-name="T221">szynka z kurczaka 40g, serek almette mini 30g</text:span><text:span text:style-name="T215"> (A:</text:span><text:span text:style-name="T221">7</text:span><text:span text:style-name="T215">), ogórek św. 50g, sałata, </text:span></text:p>
            <text:p text:style-name="P171">II Ś<text:span text:style-name="T49">NIADANIE -</text:span><text:span text:style-name="T222">Jogurt naturalny 1szt (A:7),</text:span></text:p>
            <text:p text:style-name="P198">PODWIECZOREK - <text:span text:style-name="T222">Budyń ow. got. b/c 200ml (A:7), </text:span></text:p>
            <text:p text:style-name="P188">P<text:span text:style-name="T49">OSIŁEK UZUPEŁNIAJĄCY - </text:span><text:span text:style-name="T222">Pomidor 1szt, </text:span></text:p>
          </table:table-cell>
        </table:table-row>
        <table:table-row>
          <table:table-cell table:style-name="Tabela6.A2" office:value-type="string">
            <text:p text:style-name="P321">W<text:span text:style-name="T49">ARTOŚCI ODŻYWCZE</text:span></text:p>
          </table:table-cell>
          <table:table-cell table:style-name="Tabela6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6.A2" office:value-type="string">
            <text:p text:style-name="P350">Energia:<text:span text:style-name="T280">2189,16</text:span> kcal</text:p>
            <text:p text:style-name="P64">Białko:<text:span text:style-name="T280">88,2</text:span>g</text:p>
            <text:p text:style-name="P64">Tłuszcz:<text:span text:style-name="T280">79,81</text:span>g</text:p>
            <text:p text:style-name="P64">w tym kw.tłu.nasyc.:<text:span text:style-name="T280">24,99</text:span>g</text:p>
            <text:p text:style-name="P64">Węglowodany:<text:span text:style-name="T280">325,1</text:span>g</text:p>
            <text:p text:style-name="P81">w tym cukry:<text:span text:style-name="T280">23,7</text:span>g</text:p>
            <text:p text:style-name="P101">Błonnik-<text:span text:style-name="T280">33,</text:span>g</text:p>
            <text:p text:style-name="P101">Sól-<text:span text:style-name="T280">6,7</text:span>g</text:p>
          </table:table-cell>
          <table:table-cell table:style-name="Tabela6.A2" office:value-type="string">
            <text:p text:style-name="P345">Energia:<text:span text:style-name="T290">2045</text:span> kcal</text:p>
            <text:p text:style-name="P59">Białko:<text:span text:style-name="T290">78</text:span>g</text:p>
            <text:p text:style-name="P59">Tłuszcz:<text:span text:style-name="T290">68</text:span>g</text:p>
            <text:p text:style-name="P59">w tym kw.tłu.nasyc.:<text:span text:style-name="T290">22,1</text:span>g</text:p>
            <text:p text:style-name="P59">Węglowodany:<text:span text:style-name="T290">287</text:span>g</text:p>
            <text:p text:style-name="P76">w tym cukry:<text:span text:style-name="T290">23,5</text:span>g</text:p>
            <text:p text:style-name="P89">Błonnik-<text:span text:style-name="T290">20,1</text:span>g</text:p>
            <text:p text:style-name="P89">Sól-<text:span text:style-name="T290">4,7</text:span>g</text:p>
          </table:table-cell>
          <table:table-cell table:style-name="Tabela6.A2" office:value-type="string">
            <text:p text:style-name="P350">Energia:<text:span text:style-name="T280">2089,16</text:span> kcal</text:p>
            <text:p text:style-name="P64">Białko:<text:span text:style-name="T280">80,2</text:span>g</text:p>
            <text:p text:style-name="P64">Tłuszcz:<text:span text:style-name="T280">78,81</text:span>g</text:p>
            <text:p text:style-name="P64">w tym kw.tłu.nasyc.:<text:span text:style-name="T280">24,09</text:span>g</text:p>
            <text:p text:style-name="P64">Węglowodany:<text:span text:style-name="T280">305,1</text:span>g</text:p>
            <text:p text:style-name="P81">w tym cukry:<text:span text:style-name="T280">22,7</text:span>g</text:p>
            <text:p text:style-name="P101">Błonnik-<text:span text:style-name="T280">32,</text:span>g</text:p>
            <text:p text:style-name="P101">Sól-<text:span text:style-name="T280">6,7</text:span>g</text:p>
          </table:table-cell>
          <table:table-cell table:style-name="Tabela6.F2" office:value-type="string">
            <text:p text:style-name="P61">Energia: <text:span text:style-name="T277">2</text:span><text:span text:style-name="T289">211</text:span><text:span text:style-name="T277">,</text:span><text:span text:style-name="T289">21</text:span>kcal</text:p>
            <text:p text:style-name="P61">Białko:<text:span text:style-name="T289">9</text:span><text:span text:style-name="T280">9,08</text:span>g</text:p>
            <text:p text:style-name="P61">Tłuszcz:<text:span text:style-name="T277">79,68</text:span>g</text:p>
            <text:p text:style-name="P61">w tym kw.tłu.nasyc.:<text:span text:style-name="T277">26,09</text:span>g</text:p>
            <text:p text:style-name="P61">Węglowodany:<text:span text:style-name="T277">326,08</text:span>g</text:p>
            <text:p text:style-name="P61">w tym cukry:<text:span text:style-name="T277">23,09</text:span>g</text:p>
            <text:p text:style-name="P98">Błonnik-<text:span text:style-name="T277">3</text:span><text:span text:style-name="T289">0</text:span><text:span text:style-name="T277">,01</text:span>g</text:p>
            <text:p text:style-name="P98">Sól-<text:span text:style-name="T277">6,</text:span><text:span text:style-name="T289">1</text:span>g</text:p>
          </table:table-cell>
        </table:table-row>
        <table:table-row>
          <table:table-cell table:style-name="Tabela6.A2" office:value-type="string">
            <text:p text:style-name="P322"/>
          </table:table-cell>
          <table:table-cell table:style-name="Tabela6.A2" office:value-type="string">
            <text:p text:style-name="P304">DIETA <text:s/>PŁYNNA </text:p>
            <text:p text:style-name="P307">WZMOCNIONA</text:p>
          </table:table-cell>
          <table:table-cell table:style-name="Tabela6.A2" office:value-type="string">
            <text:p text:style-name="P358">DIETA PODSTAWOWA <text:s/>paliatywn<text:span text:style-name="T153">y</text:span></text:p>
          </table:table-cell>
          <table:table-cell table:style-name="Tabela6.A2" office:value-type="string">
            <text:p text:style-name="P305">DIETA PODSTAWOWA </text:p>
            <text:p text:style-name="P308">pediatryczny</text:p>
          </table:table-cell>
          <table:table-cell table:style-name="Tabela6.A2" office:value-type="string">
            <text:p text:style-name="P309">DIETA </text:p>
            <text:p text:style-name="P309">WEGETARIAŃSKA</text:p>
          </table:table-cell>
          <table:table-cell table:style-name="Tabela6.F2" office:value-type="string">
            <text:p text:style-name="P39"/>
          </table:table-cell>
        </table:table-row>
        <table:table-row>
          <table:table-cell table:style-name="Tabela6.A2" office:value-type="string">
            <text:p text:style-name="P322"/>
          </table:table-cell>
          <table:table-cell table:style-name="Tabela6.A2" office:value-type="string">
            <text:p text:style-name="P231"><text:span text:style-name="T230">ŚNIADANIE -Zupa </text:span><text:span text:style-name="T262">ml.</text:span><text:span text:style-name="T230"> + mięso </text:span><text:span text:style-name="T262">+ suchary</text:span></text:p>
            <text:p text:style-name="P231"><text:span text:style-name="T230">+ żółtko </text:span><text:span text:style-name="T242">got.</text:span><text:span text:style-name="T230">–zmiks., serek </text:span><text:span text:style-name="T263">waniliow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<text:soft-page-break/>+ żółtko <text:span text:style-name="T134">got.</text:span>- zmiksowana <text:span text:style-name="T124">(A:3,9)</text:span></text:p>
            <text:p text:style-name="P372">II ŚNIADANIE- Sok owocowo – warzywny, </text:p>
            <text:p text:style-name="P370"><text:span text:style-name="T147">PODWIECZOREK – <text:s/></text:span><text:span text:style-name="T148">Budyń owocowy- płynny</text:span><text:span text:style-name="T149">(A:</text:span><text:span text:style-name="T150">7</text:span><text:span text:style-name="T149">)</text:span></text:p>
            <text:p text:style-name="P316"><text:span text:style-name="T157">Posiłek uzupełniający</text:span> –Jogurt naturalny <text:span text:style-name="T134">(A:7)</text:span>,</text:p>
          </table:table-cell>
          <table:table-cell table:style-name="Tabela6.A2" office:value-type="string">
            <text:p text:style-name="P131">Ś<text:span text:style-name="T49">NIADANIE -</text:span><text:span text:style-name="T214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4">polędwica drobiowa 40g (A:6), twaróg z </text:span><text:soft-page-break/><text:span text:style-name="T214">kop. 80g (A:7), </text:span><text:span text:style-name="T215">ogórek kons. i papryka kons. 50g (A:10), sałata, </text:span></text:p>
            <text:p text:style-name="P131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15">buraczki zas. 150g (A:1,7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ierś z indyka 60g (A:6), krem czek-orzch 18g (A:1,6,8), <text:s/>papryka św. 50g, sałata, </text:span></text:p>
            <text:p text:style-name="P172">II Ś<text:span text:style-name="T49">NIADANIE -Sok owocowo – warzywn</text:span><text:span text:style-name="T222">y 1szt, </text:span></text:p>
            <text:p text:style-name="P189">P<text:span text:style-name="T49">OSIŁEK UZUPEŁNIAJĄCY - </text:span><text:span text:style-name="T216">Jogurt owocowy 100g (A:7), </text:span></text:p>
          </table:table-cell>
          <table:table-cell table:style-name="Tabela6.A2" office:value-type="string">
            <text:p text:style-name="P131">Ś<text:span text:style-name="T49">NIADANIE -</text:span><text:span text:style-name="T214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4">polędwica drobiowa 40g (A:6), twaróg z </text:span><text:soft-page-break/><text:span text:style-name="T214">kop. 80g (A:7), </text:span><text:span text:style-name="T215">ogórek kons. i papryka kons. 50g (A:10), sałata, </text:span></text:p>
            <text:p text:style-name="P131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15">buraczki zas. 150g (A:1,7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5">pierś z indyka 60g (A:6), krem czek-orzch 18g (A:1,6,8), <text:s/>papryka św. 50g, sałata, </text:span></text:p>
            <text:p text:style-name="P172">II Ś<text:span text:style-name="T49">NIADANIE -Sok owocowo – warzywn</text:span><text:span text:style-name="T222">y 1szt, </text:span></text:p>
            <text:p text:style-name="P189">P<text:span text:style-name="T49">OSIŁEK UZUPEŁNIAJĄCY - </text:span><text:span text:style-name="T216">Jogurt owocowy 100g (A:7), </text:span></text:p>
          </table:table-cell>
          <table:table-cell table:style-name="Tabela6.A2" office:value-type="string">
            <text:p text:style-name="P131">Ś<text:span text:style-name="T49">NIADANIE -</text:span><text:span text:style-name="T214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</text:span><text:span text:style-name="T214"> twaróg z kop. </text:span><text:span text:style-name="T223">10</text:span><text:span text:style-name="T214">0g (A:7), </text:span><text:span text:style-name="T215">ogórek kons. i </text:span><text:soft-page-break/><text:span text:style-name="T215">papryka kons. 50g (A:10), sałata, </text:span></text:p>
            <text:p text:style-name="P131">O<text:span text:style-name="T49">BIAD - </text:span><text:span text:style-name="T215">Krupnik z ziemn. 350ml (A:1,9), rolada rybna got. na parze z sosem warz. 170g (A:1,3,4,6,7,9), </text:span><text:span text:style-name="T212">ziemniaki got. z kop. 200g, </text:span><text:span text:style-name="T215">buraczki zas. 150g (A:1,7), </text:span><text:span text:style-name="T212">kompot owocowy 250ml, </text:span></text:p>
            <text:p text:style-name="P131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23">jajko got. 1szt (A:3),</text:span><text:span text:style-name="T215"> krem czek-orzch 18g (A:1,6,8), <text:s/>papryka św. 50g, sałata, </text:span></text:p>
            <text:p text:style-name="P172">II Ś<text:span text:style-name="T49">NIADANIE -Sok owocowo – warzywn</text:span><text:span text:style-name="T222">y 1szt, </text:span></text:p>
            <text:p text:style-name="P189">P<text:span text:style-name="T49">OSIŁEK UZUPEŁNIAJĄCY - </text:span><text:span text:style-name="T216">Jogurt owocowy 100g (A:7), </text:span></text:p>
          </table:table-cell>
          <table:table-cell table:style-name="Tabela6.F2" office:value-type="string">
            <text:p text:style-name="P39"/>
          </table:table-cell>
        </table:table-row>
        <table:table-row>
          <table:table-cell table:style-name="Tabela6.A2" office:value-type="string">
            <text:p text:style-name="P321">W<text:span text:style-name="T49">ARTOŚCI ODŻYWCZE</text:span></text:p>
          </table:table-cell>
          <table:table-cell table:style-name="Tabela6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6.A2" office:value-type="string">
            <text:p text:style-name="P65">Energia: <text:span text:style-name="T280">2</text:span><text:span text:style-name="T289">298</text:span><text:span text:style-name="T280">,</text:span><text:span text:style-name="T289">52</text:span>kcal</text:p>
            <text:p text:style-name="P65">Białko:<text:span text:style-name="T280">9</text:span><text:span text:style-name="T289">4</text:span><text:span text:style-name="T280">,56</text:span>g</text:p>
            <text:p text:style-name="P65">Tłuszcz:<text:span text:style-name="T280">80,1</text:span>g</text:p>
            <text:p text:style-name="P65">w tym kw.tłu.nasyc.:<text:span text:style-name="T280">24,98</text:span>g</text:p>
            <text:p text:style-name="P65">Węglowodany:<text:span text:style-name="T280">341,1</text:span>g</text:p>
            <text:p text:style-name="P65">w tym cukry:<text:span text:style-name="T280">24,1</text:span>g</text:p>
            <text:p text:style-name="P102">Błonnik-<text:span text:style-name="T280">3</text:span><text:span text:style-name="T289">1</text:span><text:span text:style-name="T280">,18</text:span>g</text:p>
            <text:p text:style-name="P102">Sól-<text:span text:style-name="T280">6,9</text:span>g</text:p>
          </table:table-cell>
          <table:table-cell table:style-name="Tabela6.A2" office:value-type="string">
            <text:p text:style-name="P65">Energia: <text:span text:style-name="T280">2</text:span><text:span text:style-name="T289">298</text:span><text:span text:style-name="T280">,</text:span><text:span text:style-name="T289">52</text:span>kcal</text:p>
            <text:p text:style-name="P65">Białko:<text:span text:style-name="T280">9</text:span><text:span text:style-name="T289">4</text:span><text:span text:style-name="T280">,56</text:span>g</text:p>
            <text:p text:style-name="P65">Tłuszcz:<text:span text:style-name="T280">80,1</text:span>g</text:p>
            <text:p text:style-name="P65">w tym kw.tłu.nasyc.:<text:span text:style-name="T280">24,98</text:span>g</text:p>
            <text:p text:style-name="P65">Węglowodany:<text:span text:style-name="T280">341,1</text:span>g</text:p>
            <text:p text:style-name="P65">w tym cukry:<text:span text:style-name="T280">24,1</text:span>g</text:p>
            <text:p text:style-name="P102">Błonnik-<text:span text:style-name="T280">3</text:span><text:span text:style-name="T289">1</text:span><text:span text:style-name="T280">,18</text:span>g</text:p>
            <text:p text:style-name="P102">Sól-<text:span text:style-name="T280">6,9</text:span>g</text:p>
          </table:table-cell>
          <table:table-cell table:style-name="Tabela6.A2" office:value-type="string">
            <text:p text:style-name="P351">Energia:<text:span text:style-name="T290">2101</text:span> kcal</text:p>
            <text:p text:style-name="P65">Białko:<text:span text:style-name="T290">79,09</text:span>g</text:p>
            <text:p text:style-name="P65">Tłuszcz<text:span text:style-name="T290">78,3</text:span>:g</text:p>
            <text:p text:style-name="P65">w tym kw.tłu.nasyc.:<text:span text:style-name="T290">22,98</text:span>g</text:p>
            <text:p text:style-name="P65">Węglowodany:<text:span text:style-name="T290">289,45</text:span>g</text:p>
            <text:p text:style-name="P82">w tym cukry:<text:span text:style-name="T290">24,09</text:span>g</text:p>
            <text:p text:style-name="P102">Błonnik-<text:span text:style-name="T290">31,01</text:span>g</text:p>
            <text:p text:style-name="P102">Sól-<text:span text:style-name="T290">6,4</text:span>g</text:p>
          </table:table-cell>
          <table:table-cell table:style-name="Tabela6.F2" office:value-type="string">
            <text:p text:style-name="P39"/>
          </table:table-cell>
        </table:table-row>
      </table:table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17"><text:soft-page-break/><text:span text:style-name="T2">Jadłospis na dzień </text:span><text:span text:style-name="T6">23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7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7">P<text:span text:style-name="T49">OSIŁEK</text:span></text:p>
          </table:table-cell>
          <table:table-cell table:style-name="Tabela4.A1" office:value-type="string">
            <text:p text:style-name="P8">DIETA PODSTAWOWA</text:p>
          </table:table-cell>
          <table:table-cell table:style-name="Tabela4.A1" office:value-type="string">
            <text:p text:style-name="P8">DIETA ŁATWOSTRAWNA</text:p>
          </table:table-cell>
          <table:table-cell table:style-name="Tabela4.A1" office:value-type="string">
            <text:p text:style-name="P9">DIETA Z OGR. ŁATWO PRZYSWAJALNYCH WĘGLOWODANÓW</text:p>
          </table:table-cell>
          <table:table-cell table:style-name="Tabela4.A1" office:value-type="string">
            <text:p text:style-name="P10">DIETA ŁATWOSTRAWNA BEZMLECZNA</text:p>
          </table:table-cell>
          <table:table-cell table:style-name="Tabela4.F1" office:value-type="string">
            <text:p text:style-name="P10">DIETA ŁATWOSTRAWNA Z OGR. TŁUSZCZU</text:p>
          </table:table-cell>
        </table:table-row>
        <table:table-row>
          <table:table-cell table:style-name="Tabela4.A2" office:value-type="string">
            <text:p text:style-name="P11">Ś<text:span text:style-name="T49">NIADANIE</text:span></text:p>
          </table:table-cell>
          <table:table-cell table:style-name="Tabela4.A2" office:value-type="string">
            <text:p text:style-name="P237"><text:span text:style-name="T216">Kasza jęcz.,</text:span><text:span text:style-name="T213"> got.</text:span> na ml.350ml (A:1,7), kawa ml.250ml (A:1,7), chleb miesz.80g (A:1,3,6,7), <text:span text:style-name="T117">m</text:span>argaryna o zaw. tłuszczu 80% 10g – 2szt, <text:span text:style-name="T217">pieczeń wiedeńska 60g (A:1,6,9), serek kanapkowy mini 30g (A:7), sałata, </text:span></text:p>
          </table:table-cell>
          <table:table-cell table:style-name="Tabela4.A2" office:value-type="string">
            <text:p text:style-name="P237"><text:span text:style-name="T216">Kasza jęcz.,</text:span><text:span text:style-name="T213"> got.</text:span> na ml.350ml (A:1,7), kawa ml.250ml (A:1,7), chleb miesz.80g (A:1,3,6,7), <text:span text:style-name="T117">m</text:span>argaryna o zaw. tłuszczu 80% 10g – 2szt, <text:span text:style-name="T216">pierś z ind</text:span><text:span text:style-name="T217">yka 60g (A:6), serek kanapkowy mini 30g (A:7), sałata, </text:span></text:p>
          </table:table-cell>
          <table:table-cell table:style-name="Tabela4.A2" office:value-type="string">
            <text:p text:style-name="P240"><text:s/>Kawa ml.250ml (A:1,7), chleb miesz.80g (A:1,3,6,7), <text:span text:style-name="T117">m</text:span>argaryna o zaw. tłuszczu 80% 10g – <text:span text:style-name="T160">1</text:span>szt, <text:span text:style-name="T216">pierś z ind</text:span><text:span text:style-name="T217">yka 60g (A:6), serek kanapkowy mini 30g (A:7), sałata, </text:span></text:p>
          </table:table-cell>
          <table:table-cell table:style-name="Tabela4.A2" office:value-type="string">
            <text:p text:style-name="P240"><text:span text:style-name="T216">Kasza </text:span><text:span text:style-name="T224">kuk</text:span><text:span text:style-name="T216">.,</text:span><text:span text:style-name="T213"> got. </text:span>na wyw.350ml (A:<text:span text:style-name="T156">9</text:span>), herbata.250ml, chleb miesz.80g (A:1,3,6,7), <text:span text:style-name="T117">m</text:span>argaryna o zaw. tłuszczu 80% 10g – <text:span text:style-name="T160">1</text:span>szt, <text:span text:style-name="T216">pierś z ind</text:span><text:span text:style-name="T217">yka </text:span><text:span text:style-name="T224">4</text:span><text:span text:style-name="T217">0g (A:6), </text:span><text:span text:style-name="T224">szynka wieprz.. 40g (A:6,9)</text:span><text:span text:style-name="T217">, sałata, </text:span></text:p>
          </table:table-cell>
          <table:table-cell table:style-name="Tabela4.F2" office:value-type="string">
            <text:p text:style-name="P240"><text:span text:style-name="T216">Kasza jęcz.,</text:span><text:span text:style-name="T213"> got.</text:span> na ml.350ml (A:1,7), kawa ml.250ml (A:1,7), chleb miesz.80g (A:1,3,6,7), <text:span text:style-name="T117">m</text:span>argaryna o zaw. tłuszczu 80% 10g – <text:span text:style-name="T160">1</text:span>szt, <text:span text:style-name="T216">pierś z ind</text:span><text:span text:style-name="T217">yka 60g (A:6), serek kanapkowy mini 30g (A:7), sałata, </text:span></text:p>
          </table:table-cell>
        </table:table-row>
        <table:table-row>
          <table:table-cell table:style-name="Tabela4.A2" office:value-type="string">
            <text:p text:style-name="P12">II Ś<text:span text:style-name="T49">NIADANIE</text:span>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274">Jabłko pieczone 1szt, </text:p>
          </table:table-cell>
          <table:table-cell table:style-name="Tabela4.A2" office:value-type="string">
            <text:p text:style-name="P39"/>
          </table:table-cell>
          <table:table-cell table:style-name="Tabela4.F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11">O<text:span text:style-name="T49">BIAD</text:span></text:p>
          </table:table-cell>
          <table:table-cell table:style-name="Tabela4.A2" office:value-type="string">
            <text:p text:style-name="P25"><text:span text:style-name="T217">Zupa ogórkowa z mak. 350ml (A:1,7,9), kiełbasa parówkowa na gorąco w sosie pomidorowym 160g (A:1,6,7,9,10), ziemniaki got. z kop. 200g, surówka po żydowsku 100g (A:1,3,6,7,9), kompot owocowy 250ml, </text:span></text:p>
          </table:table-cell>
          <table:table-cell table:style-name="Tabela4.A2" office:value-type="string">
            <text:p text:style-name="P48"><text:s/>Zupa ogórkowa z mak. 350ml (A:1,7,9), kiełbasa parówkowa na gorąco w sosie koperkowym 160g (A:1,6,7,9,10), ziemniaki got. z kop. 200g, marchewka <text:span text:style-name="T224">m</text:span>ini opr. 150g (A:1,7), kompot owocowy 250ml, </text:p>
          </table:table-cell>
          <table:table-cell table:style-name="Tabela4.A2" office:value-type="string">
            <text:p text:style-name="P49">Zupa ogórkowa z mak. 350ml (A:1,7,9), kiełbasa parówkowa na gorąco w sosie koperkowym 160g (A:1,6,7,9,10), ziemniaki got. z kop. 200g, marchewka <text:span text:style-name="T224">m</text:span>ini opr. 150g (A:1,7), kompot owocowy <text:span text:style-name="T224">b/c </text:span>250ml,</text:p>
          </table:table-cell>
          <table:table-cell table:style-name="Tabela4.A2" office:value-type="string">
            <text:p text:style-name="P334">Kasza manna na wyw. 350ml (A:1,9), udko z kurcz. piecz. w foli z warz. 150g (A:9), <text:span text:style-name="T217">ziemniaki got. z kop. 200g, marchewka </text:span>m<text:span text:style-name="T217">ini opr. 150g (A:1,7), kompot owocowy 250ml, </text:span></text:p>
          </table:table-cell>
          <table:table-cell table:style-name="Tabela4.F2" office:value-type="string">
            <text:p text:style-name="P334">Kasza manna na wyw. 350ml (A:1,9), udko z kurcz. piecz. w foli z sosem kop. 220g (A:9), <text:span text:style-name="T217">ziemniaki got. z kop. 200g, marchewka </text:span>m<text:span text:style-name="T217">ini opr. 150g (A:1,7), kompot owocowy 250ml, </text:span></text:p>
          </table:table-cell>
        </table:table-row>
        <table:table-row>
          <table:table-cell table:style-name="Tabela4.A2" office:value-type="string">
            <text:p text:style-name="P11">P<text:span text:style-name="T49">ODWIECZOREK</text:span>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35">Bukiet warzyw got. 150g, </text:p>
          </table:table-cell>
          <table:table-cell table:style-name="Tabela4.A2" office:value-type="string">
            <text:p text:style-name="P39"/>
          </table:table-cell>
          <table:table-cell table:style-name="Tabela4.F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11">K<text:span text:style-name="T49">OLACJA</text:span></text:p>
          </table:table-cell>
          <table:table-cell table:style-name="Tabela4.A2" office:value-type="string">
            <text:p text:style-name="P247">Chleb <text:span text:style-name="T120">miesz.100g (A:1,3,6,7) masło 20g (A:7), </text:span><text:s/>herbata <text:span text:style-name="T121">250ml, </text:span><text:span text:style-name="T217">pasztet drobiowy 60g (A:1,3,6,9), ser edamski 40g (A:7), sałata, </text:span></text:p>
          </table:table-cell>
          <table:table-cell table:style-name="Tabela4.A2" office:value-type="string">
            <text:p text:style-name="P247">Chleb <text:span text:style-name="T120">miesz.100g (A:1,3,6,7) masło 20g (A:7), </text:span><text:s/>herbata <text:span text:style-name="T121">250ml, <text:s/></text:span><text:span text:style-name="T217">szynka wieprz. got. 60g (A:6,9), ser edamski 40g (A:7), sałata, </text:span></text:p>
          </table:table-cell>
          <table:table-cell table:style-name="Tabela4.A2" office:value-type="string">
            <text:p text:style-name="P250">Chleb <text:span text:style-name="T120">miesz.100g (A:1,3,6,7) masło 10g (A:7), </text:span><text:s/>herbata <text:span text:style-name="T121">250ml, </text:span><text:span text:style-name="T217">szynka wieprz. got. 60g (A:6,9), ser edamski 40g (A:7), sałata, </text:span></text:p>
          </table:table-cell>
          <table:table-cell table:style-name="Tabela4.A2" office:value-type="string">
            <text:p text:style-name="P250">Chleb <text:span text:style-name="T120">miesz.100g (A:1,3,6,7) masło 10g (A:7), </text:span><text:s/>herbata 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</table:table-cell>
          <table:table-cell table:style-name="Tabela4.F2" office:value-type="string">
            <text:p text:style-name="P250">Chleb <text:span text:style-name="T120">miesz.100g (A:1,3,6,7) masło 10g (A:7), </text:span><text:s/>herbata 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</table:table-cell>
        </table:table-row>
        <table:table-row>
          <table:table-cell table:style-name="Tabela4.A2" office:value-type="string">
            <text:p text:style-name="P14">P<text:span text:style-name="T49">OSIŁEK UZUPEŁNIAJĄCY</text:span></text:p>
          </table:table-cell>
          <table:table-cell table:style-name="Tabela4.A2" office:value-type="string">
            <text:p text:style-name="P156">Budyń ow. z sokiem 200ml, </text:p>
          </table:table-cell>
          <table:table-cell table:style-name="Tabela4.A2" office:value-type="string">
            <text:p text:style-name="P156">Budyń ow. z sokiem 200ml, </text:p>
          </table:table-cell>
          <table:table-cell table:style-name="Tabela4.A2" office:value-type="string">
            <text:p text:style-name="P275">Kisiel owocowy got. b/c 200ml, </text:p>
          </table:table-cell>
          <table:table-cell table:style-name="Tabela4.A2" office:value-type="string">
            <text:p text:style-name="P275">Kisiel owocowy got. 200ml,</text:p>
          </table:table-cell>
          <table:table-cell table:style-name="Tabela4.F2" office:value-type="string">
            <text:p text:style-name="P157">Budyń ow. z sokiem 200ml, </text:p>
          </table:table-cell>
        </table:table-row>
        <table:table-row>
          <table:table-cell table:style-name="Tabela4.A2" office:value-type="string">
            <text:p text:style-name="P321">W<text:span text:style-name="T49">ARTOŚCI ODŻYWCZE</text:span></text:p>
          </table:table-cell>
          <table:table-cell table:style-name="Tabela4.A2" office:value-type="string">
            <text:p text:style-name="P59">Energia:<text:span text:style-name="T275">2121,22</text:span> kcal</text:p>
            <text:p text:style-name="P59">Białko:<text:span text:style-name="T291">82,23</text:span>g</text:p>
            <text:p text:style-name="P59">Tłuszcz:<text:span text:style-name="T275">79,51</text:span>g</text:p>
            <text:p text:style-name="P59">w tym kw.tłu.nasyc.:<text:span text:style-name="T275">27,8</text:span>g</text:p>
            <text:p text:style-name="P59">Węglowodany:<text:span text:style-name="T275">298,7</text:span>g</text:p>
            <text:p text:style-name="P59">w tym cukry:<text:span text:style-name="T275">21,4</text:span>g</text:p>
            <text:p text:style-name="P93">Błonnik-<text:span text:style-name="T275">30,34</text:span>g</text:p>
            <text:p text:style-name="P93">Sól-<text:span text:style-name="T275">7,1</text:span>g</text:p>
          </table:table-cell>
          <table:table-cell table:style-name="Tabela4.A2" office:value-type="string">
            <text:p text:style-name="P345">Energia:<text:span text:style-name="T275">2134,1</text:span> kcal</text:p>
            <text:p text:style-name="P59">Białko:<text:span text:style-name="T275">84,31</text:span>g</text:p>
            <text:p text:style-name="P59">Tłuszcz:<text:span text:style-name="T275">73,6</text:span>g</text:p>
            <text:p text:style-name="P59">w tym kw.tłu.nasyc.:<text:span text:style-name="T275">24,8</text:span>g</text:p>
            <text:p text:style-name="P59">Węglowodany:<text:span text:style-name="T275">279,31</text:span>g</text:p>
            <text:p text:style-name="P76">w tym cukry:<text:span text:style-name="T275">23,9</text:span>g</text:p>
            <text:p text:style-name="P93">Błonnik-<text:span text:style-name="T275">29,8</text:span>g</text:p>
            <text:p text:style-name="P93">Sól-<text:span text:style-name="T275">6,8</text:span>g</text:p>
          </table:table-cell>
          <table:table-cell table:style-name="Tabela4.A2" office:value-type="string">
            <text:p text:style-name="P345">Energia:<text:span text:style-name="T275">2198,78</text:span> kcal</text:p>
            <text:p text:style-name="P59">Białko:<text:span text:style-name="T275">89,99</text:span>g</text:p>
            <text:p text:style-name="P59">Tłuszcz:<text:span text:style-name="T275">68,9</text:span>g</text:p>
            <text:p text:style-name="P59">w tym kw.tłu.nasyc.:<text:span text:style-name="T275">25,6</text:span>g</text:p>
            <text:p text:style-name="P59">Węglowodany:<text:span text:style-name="T275">325,1</text:span>g</text:p>
            <text:p text:style-name="P76">w tym cukry:<text:span text:style-name="T275">27,4</text:span>g</text:p>
            <text:p text:style-name="P93">Błonnik-<text:span text:style-name="T275">31,12</text:span>g</text:p>
            <text:p text:style-name="P93">Sól<text:span text:style-name="T275">6,9</text:span>-g</text:p>
          </table:table-cell>
          <table:table-cell table:style-name="Tabela4.A2" office:value-type="string">
            <text:p text:style-name="P345">Energia: <text:span text:style-name="T275">2153</text:span>kcal</text:p>
            <text:p text:style-name="P59">Białko:<text:span text:style-name="T275">84,09</text:span>g</text:p>
            <text:p text:style-name="P59">Tłuszcz:<text:span text:style-name="T275">74,2</text:span>g</text:p>
            <text:p text:style-name="P59">w tym kw.tłu.nasyc.:<text:span text:style-name="T275">25,01</text:span>g</text:p>
            <text:p text:style-name="P59">Węglowodany:<text:span text:style-name="T275">301,3</text:span>g</text:p>
            <text:p text:style-name="P76">w tym cukry:<text:span text:style-name="T275">21,17</text:span>g</text:p>
            <text:p text:style-name="P93">Błonnik-<text:span text:style-name="T275">31,8</text:span>g</text:p>
            <text:p text:style-name="P93">Sól-<text:span text:style-name="T275">6,7</text:span>g</text:p>
          </table:table-cell>
          <table:table-cell table:style-name="Tabela4.F2" office:value-type="string">
            <text:p text:style-name="P345">Energia:<text:span text:style-name="T275">2206,13</text:span> kcal</text:p>
            <text:p text:style-name="P59">Białko:<text:span text:style-name="T275">82,4</text:span>g</text:p>
            <text:p text:style-name="P59">Tłuszcz:<text:span text:style-name="T275">66,9</text:span>g</text:p>
            <text:p text:style-name="P59">w tym kw.tłu.nasyc.:<text:span text:style-name="T275">22,8</text:span>g</text:p>
            <text:p text:style-name="P59">Węglowodany:<text:span text:style-name="T275">299,98</text:span>g</text:p>
            <text:p text:style-name="P76">w tym cukry:<text:span text:style-name="T275">23,9</text:span>g</text:p>
            <text:p text:style-name="P93">Błonnik-<text:span text:style-name="T275">31,9</text:span>g</text:p>
            <text:p text:style-name="P93">Sól-<text:span text:style-name="T275">6,8</text:span>g</text:p>
            <text:p text:style-name="P93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281">DIETA WYSOKOBIAŁKOWA</text:p>
            <text:p text:style-name="P287"><text:soft-page-break/></text:p>
          </table:table-cell>
          <table:table-cell table:style-name="Tabela4.A2" office:value-type="string">
            <text:p text:style-name="P281">DIETA I PAPKOWATA – MIELONA</text:p>
          </table:table-cell>
          <table:table-cell table:style-name="Tabela4.A2" office:value-type="string">
            <text:p text:style-name="P285">ODDZIAŁ POŁOŻNICZY</text:p>
          </table:table-cell>
          <table:table-cell table:style-name="Tabela4.A2" office:value-type="string">
            <text:p text:style-name="P256">GINEKOLOGIA </text:p>
          </table:table-cell>
          <table:table-cell table:style-name="Tabela4.F2" office:value-type="string">
            <text:p text:style-name="P304">DIETA VI PŁYNNA </text:p>
            <text:p text:style-name="P307">WZMOCNIONA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34">Ś<text:span text:style-name="T49">NIADANIE -</text:span><text:span text:style-name="T216">Kasza jęcz.,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6">pierś z ind</text:span><text:span text:style-name="T217">yka 60g (A:6), serek kanapkowy mini 30g (A:7), sałata, </text:span></text:p>
            <text:p text:style-name="P132">O<text:span text:style-name="T49">BIAD - </text:span><text:span text:style-name="T224">Kasza manna na wyw. 350ml (A:1,9), udko z kurcz. piecz. w foli z sosem kop. 30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4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text:s/>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er edamski 40g (A:7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A2" office:value-type="string">
            <text:p text:style-name="P229"><text:span text:style-name="T230">ŚNIADANIE – </text:span><text:span text:style-name="T241">Kasza manna na</text:span><text:span text:style-name="T230"> ml. + suchary</text:span></text:p>
            <text:p text:style-name="P229"><text:span text:style-name="T230"><text:s/>+ żółtko </text:span><text:span text:style-name="T242">got.</text:span><text:span text:style-name="T230">+ masło-zmiks, serek </text:span><text:span text:style-name="T243">waniliowy</text:span><text:span text:style-name="T241">(A:1,</text:span><text:span text:style-name="T244">3,</text:span><text:span text:style-name="T241">7)</text:span></text:p>
            <text:p text:style-name="P360"><text:span text:style-name="T230">OBIAD – Kasza manna <text:s/>na wyw. + mięso </text:span><text:line-break/><text:span text:style-name="T230">- zmiks.+ mięso mielone</text:span><text:span text:style-name="T241">(A:1,9)</text:span></text:p>
            <text:p text:style-name="P230"><text:span text:style-name="T230">KOLACJA – Zupa ryżowa na wyw. + mięso</text:span><text:line-break/><text:span text:style-name="T230">+ żółtko </text:span><text:span text:style-name="T244">got.</text:span><text:span text:style-name="T230"> zmiksowana + mięso mielone</text:span><text:span text:style-name="T241">(A:1,3,9)</text:span></text:p>
            <text:p text:style-name="P370"><text:span text:style-name="T230">II ŚNIADANIE- </text:span><text:span text:style-name="T245">Jogurt </text:span><text:span text:style-name="T246">owocowy</text:span><text:span text:style-name="T241">(A:7)</text:span></text:p>
            <text:p text:style-name="P214">PODWIECZOREK – Kisiel owocowy</text:p>
            <text:p text:style-name="P216">P<text:span text:style-name="T122">osiłek uzupełniający -Sok owocowo – warzywny</text:span></text:p>
            <text:p text:style-name="P302"/>
          </table:table-cell>
          <table:table-cell table:style-name="Tabela4.A2" office:value-type="string">
            <text:p text:style-name="P132">Ś<text:span text:style-name="T48">NIADANIE -</text:span><text:span text:style-name="T216">Kasza jęcz.,</text:span><text:span text:style-name="T213"> got.</text:span><text:span text:style-name="T48"> na ml.350ml (A:1,7), kakao ml.250ml (A:1,6,7), chleb miesz.80g (A:1,3,6,7), </text:span><text:span text:style-name="T117">m</text:span><text:span text:style-name="T158">argaryna o zaw. tłuszczu 80% 10g – 2szt, </text:span><text:span text:style-name="T216">pierś z ind</text:span><text:span text:style-name="T217">yka 60g (A:6), serek kanapkowy mini 30g (A:7), sałata, </text:span></text:p>
            <text:p text:style-name="P132">O<text:span text:style-name="T49">BIAD - </text:span><text:span text:style-name="T224">Kasza manna na wyw. 350ml (A:1,9), udko z kurcz. piecz. w foli z sosem kop. 22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2">K<text:span text:style-name="T49">OLACJA - </text:span><text:span text:style-name="T199">Chleb </text:span><text:span text:style-name="T120">miesz.100g (A:1,3,6,7) masło </text:span><text:span text:style-name="T225">2</text:span><text:span text:style-name="T120">0g (A:7), </text:span><text:span text:style-name="T199"><text:s/>herbata </text:span>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A2" office:value-type="string">
            <text:p text:style-name="P134">Ś<text:span text:style-name="T49">NIADANIE -</text:span><text:span text:style-name="T216">Kasza jęcz.,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7">pieczeń wiedeńska 60g (A:1,6,9), serek kanapkowy mini 30g (A:7), sałata, </text:span></text:p>
            <text:p text:style-name="P132">O<text:span text:style-name="T49">BIAD - </text:span><text:span text:style-name="T224">Kasza manna na wyw. 350ml (A:1,9), udko z kurcz. piecz. w foli z sosem kop. 22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7">pasztet drobiowy 60g (A:1,3,6,9), ser edamski 40g (A:7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F2" office:value-type="string">
            <text:p text:style-name="P258">ŚNIADANIE -Kasza manna na wyw.+ mięso</text:p>
            <text:p text:style-name="P231"><text:span text:style-name="T230">+ żółtko </text:span><text:span text:style-name="T242">got.</text:span><text:span text:style-name="T230">–zmiks., </text:span><text:span text:style-name="T250">serek </text:span><text:span text:style-name="T251">naturalny(A:1,</text:span><text:span text:style-name="T244">3,</text:span><text:span text:style-name="T251">7,9)</text:span></text:p>
            <text:p text:style-name="P360"><text:span text:style-name="T230">OBIAD –</text:span><text:span text:style-name="T252">Homogenat</text:span></text:p>
            <text:p text:style-name="P272">KOLACJA – <text:s text:c="2"/>Zupa ryżowa na wyw. + mięso<text:line-break/>+ żółtko <text:span text:style-name="T123">got.</text:span> - zmiksowana <text:span text:style-name="T124">(A:1,3,9)</text:span></text:p>
            <text:p text:style-name="P370"><text:span text:style-name="T230">II ŚNIADANIE- </text:span><text:span text:style-name="T245">Jogurt naturalny</text:span><text:span text:style-name="T241">(A:7)</text:span></text:p>
            <text:p text:style-name="P218">PODWIECZOREK – <text:s/><text:span text:style-name="T125">Kisiel owocowy b/c- płynny</text:span></text:p>
            <text:p text:style-name="P218">P<text:span text:style-name="T122">osiłek uzupełniający -Sok owocowo – warzywny</text:span></text:p>
            <text:p text:style-name="P302"/>
          </table:table-cell>
        </table:table-row>
        <table:table-row>
          <table:table-cell table:style-name="Tabela4.A2" office:value-type="string">
            <text:p text:style-name="P321">W<text:span text:style-name="T49">ARTOŚCI ODŻYWCZE</text:span></text:p>
          </table:table-cell>
          <table:table-cell table:style-name="Tabela4.A2" office:value-type="string">
            <text:p text:style-name="P65">Energia: <text:span text:style-name="T275">2301,1</text:span>kcal</text:p>
            <text:p text:style-name="P65">Białko:<text:span text:style-name="T288">103,4</text:span>g</text:p>
            <text:p text:style-name="P65">Tłuszcz:<text:span text:style-name="T275">80,65</text:span>g</text:p>
            <text:p text:style-name="P65">w tym kw.tłu.nasyc.:<text:span text:style-name="T275">25,9</text:span>g</text:p>
            <text:p text:style-name="P65">Węglowodany:<text:span text:style-name="T275">342,1</text:span>g</text:p>
            <text:p text:style-name="P65">w tym cukry:<text:span text:style-name="T275">30,1</text:span>g</text:p>
            <text:p text:style-name="P102">Błonnik-<text:span text:style-name="T275">33,2</text:span>g</text:p>
            <text:p text:style-name="P96">Sól-<text:span text:style-name="T275">7</text:span>g</text:p>
          </table:table-cell>
          <table:table-cell table:style-name="Tabela4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4.A2" office:value-type="string">
            <text:p text:style-name="P351">Energia:<text:span text:style-name="T275">2206,13</text:span> kcal</text:p>
            <text:p text:style-name="P65">Białko:<text:span text:style-name="T275">8</text:span><text:span text:style-name="T292">9</text:span><text:span text:style-name="T275">,4</text:span>g</text:p>
            <text:p text:style-name="P65">Tłuszcz:<text:span text:style-name="T275">66,9</text:span>g</text:p>
            <text:p text:style-name="P65">w tym kw.tłu.nasyc.:<text:span text:style-name="T275">22,8</text:span>g</text:p>
            <text:p text:style-name="P65">Węglowodany:<text:span text:style-name="T275">299,98</text:span>g</text:p>
            <text:p text:style-name="P82">w tym cukry:<text:span text:style-name="T275">23,9</text:span>g</text:p>
            <text:p text:style-name="P102">Błonnik-<text:span text:style-name="T292">29</text:span><text:span text:style-name="T275">,9</text:span>g</text:p>
            <text:p text:style-name="P102">Sól-<text:span text:style-name="T275">6,</text:span><text:span text:style-name="T292">0</text:span>g</text:p>
          </table:table-cell>
          <table:table-cell table:style-name="Tabela4.A2" office:value-type="string">
            <text:p text:style-name="P65">Energia:<text:span text:style-name="T275">2</text:span><text:span text:style-name="T292">2</text:span><text:span text:style-name="T275">2</text:span><text:span text:style-name="T292">3</text:span><text:span text:style-name="T275">,</text:span><text:span text:style-name="T292">11</text:span> kcal</text:p>
            <text:p text:style-name="P65">Białko:<text:span text:style-name="T291">8</text:span><text:span text:style-name="T292">9</text:span><text:span text:style-name="T291">,23</text:span>g</text:p>
            <text:p text:style-name="P65">Tłuszcz:<text:span text:style-name="T275">79,51</text:span>g</text:p>
            <text:p text:style-name="P65">w tym kw.tłu.nasyc.:<text:span text:style-name="T275">27,8</text:span>g</text:p>
            <text:p text:style-name="P65">Węglowodany:<text:span text:style-name="T275">298,7</text:span>g</text:p>
            <text:p text:style-name="P65">w tym cukry:<text:span text:style-name="T275">21,4</text:span>g</text:p>
            <text:p text:style-name="P102">Błonnik-<text:span text:style-name="T275">30,34</text:span>g</text:p>
            <text:p text:style-name="P102">Sól-<text:span text:style-name="T275">7,1</text:span>g</text:p>
          </table:table-cell>
          <table:table-cell table:style-name="Tabela4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4.A2" office:value-type="string">
            <text:p text:style-name="P322"/>
          </table:table-cell>
          <table:table-cell table:style-name="Tabela4.A2" office:value-type="string">
            <text:p text:style-name="P289">DIETA <text:span text:style-name="T129">V</text:span>I PAPKOWATA – MIELONA</text:p>
          </table:table-cell>
          <table:table-cell table:style-name="Tabela4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4.A2" office:value-type="string">
            <text:p text:style-name="P285">ODDZIAŁ P<text:span text:style-name="T132">EDIATRYCZNY</text:span></text:p>
          </table:table-cell>
          <table:table-cell table:style-name="Tabela4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4.F2" office:value-type="string">
            <text:p text:style-name="P285">DIETA VI WYSOKOBIAŁKOWA</text:p>
          </table:table-cell>
        </table:table-row>
        <table:table-row>
          <table:table-cell table:style-name="Tabela4.A2" office:value-type="string">
            <text:p text:style-name="P322"/>
          </table:table-cell>
          <table:table-cell table:style-name="Tabela4.A2" office:value-type="string">
            <text:p text:style-name="P260">ŚNIADANIE -Zupa ryżowa na wyw. + mięso </text:p>
            <text:p text:style-name="P260">+ żółtko <text:span text:style-name="T134">got.</text:span>–zmiks., </text:p>
            <text:p text:style-name="P262">serek naturalny, <text:span text:style-name="T124">(A:7,9)</text:span></text:p>
            <text:p text:style-name="P360"><text:span text:style-name="T230">OBIAD – Kasza manna <text:s/>na wyw. + mięso </text:span><text:line-break/><text:soft-page-break/><text:span text:style-name="T230">- zmiks.+ mięso mielone</text:span><text:span text:style-name="T241">(A:1,9)</text:span></text:p>
            <text:p text:style-name="P264">KOLACJA – Zupa ryżowa na wyw. + mięso<text:line-break/>+ żółtko <text:span text:style-name="T135">got. -</text:span>zmiks. + mięso mielone<text:span text:style-name="T124">(A:3,9)</text:span></text:p>
            <text:p text:style-name="P372">II ŚNIADANIE- <text:span text:style-name="T136">Jogurt naturalny </text:span><text:span text:style-name="T137">(A:7)</text:span></text:p>
            <text:p text:style-name="P218">PODWIECZOREK – <text:span text:style-name="T125">Kisiel owocowy b/c</text:span></text:p>
            <text:p text:style-name="P218">P<text:span text:style-name="T122">osiłek uzupełniający -Sok owocowo – warzywny</text:span></text:p>
            <text:p text:style-name="P302"/>
          </table:table-cell>
          <table:table-cell table:style-name="Tabela4.A2" office:value-type="string">
            <text:p text:style-name="P136">Ś<text:span text:style-name="T49">NIADANIE -</text:span><text:span text:style-name="T158"> 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6">pierś z ind</text:span><text:span text:style-name="T217">yka 60g (A:6), serek </text:span><text:soft-page-break/><text:span text:style-name="T217">kanapkowy mini 30g (A:7), sałata, </text:span></text:p>
            <text:p text:style-name="P132">O<text:span text:style-name="T49">BIAD - </text:span><text:span text:style-name="T224">Kasza manna na wyw. 350ml (A:1,9), udko z kurcz. piecz. w foli z sosem kop. 220g (A:9), </text:span><text:span text:style-name="T217">ziemniaki got. z kop. 200g, marchewka </text:span><text:span text:style-name="T224">m</text:span><text:span text:style-name="T217">ini opr. 150g (A:1,7), kompot owocowy </text:span><text:span text:style-name="T224">b/c </text:span><text:span text:style-name="T217">250ml,</text:span></text:p>
            <text:p text:style-name="P134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  <text:p text:style-name="P173">II Ś<text:span text:style-name="T49">NIADANIE -</text:span><text:span text:style-name="T225">Jabłko pieczone 1szt, </text:span></text:p>
            <text:p text:style-name="P199">PODWIECZOREK - <text:span text:style-name="T225">Bukiet warzyw got. 150g,</text:span></text:p>
            <text:p text:style-name="P190">P<text:span text:style-name="T49">OSIŁEK UZUPEŁNIAJĄCY - </text:span><text:span text:style-name="T225">Kisiel owocowy got. b/c 200ml,</text:span></text:p>
          </table:table-cell>
          <table:table-cell table:style-name="Tabela4.A2" office:value-type="string">
            <text:p text:style-name="P132">Ś<text:span text:style-name="T49">NIADANIE - </text:span><text:span text:style-name="T216">Kasza jęcz.,</text:span><text:span text:style-name="T213"> got.</text:span><text:span text:style-name="T49"> na ml.350ml (A:1,7), kakao ml.250ml (A:1,6,7), chleb miesz.80g (A:1,3,6,7), </text:span><text:span text:style-name="T117">m</text:span><text:span text:style-name="T158">argaryna o zaw. tłuszczu 80% 10g – 2szt,</text:span><text:span text:style-name="T49"> dżem, </text:span><text:span text:style-name="T216">pierś z </text:span><text:soft-page-break/><text:span text:style-name="T216">ind</text:span><text:span text:style-name="T217">yka </text:span><text:span text:style-name="T224">4</text:span><text:span text:style-name="T217">0g (A:6), </text:span><text:span text:style-name="T224">szynka wieprz. 40g (A:6,9)</text:span><text:span text:style-name="T217">, serek kanapkowy mini 30g (A:7), sałata, </text:span></text:p>
            <text:p text:style-name="P132">O<text:span text:style-name="T49">BIAD - </text:span><text:span text:style-name="T224">Kasza manna na wyw. 350ml (A:1,9), udko z kurcz. piecz. w foli z sosem kop. 22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6">K<text:span text:style-name="T49">OLACJA - </text:span><text:span text:style-name="T199">Chleb </text:span><text:span text:style-name="T120">miesz.100g (A:1,3,6,7) masło </text:span><text:span text:style-name="T225">2</text:span><text:span text:style-name="T120">0g (A:7), </text:span><text:span text:style-name="T199"><text:s/>herbata </text:span>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A2" office:value-type="string">
            <text:p text:style-name="P136">Ś<text:span text:style-name="T49">NIADANIE -</text:span><text:span text:style-name="T216">Kasza </text:span><text:span text:style-name="T224">kuk</text:span><text:span text:style-name="T216">.,</text:span><text:span text:style-name="T213"> got. </text:span><text:span text:style-name="T158">na wyw.350ml (A:</text:span><text:span text:style-name="T156">9</text:span><text:span text:style-name="T158">), herbata.250ml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6">pierś z ind</text:span><text:span text:style-name="T217">yka </text:span><text:soft-page-break/><text:span text:style-name="T224">4</text:span><text:span text:style-name="T217">0g (A:6), </text:span><text:span text:style-name="T224">szynka wieprz.. 40g (A:6,9)</text:span><text:span text:style-name="T217">, sałata, </text:span></text:p>
            <text:p text:style-name="P132">O<text:span text:style-name="T49">BIAD - </text:span><text:span text:style-name="T224">Kasza manna na wyw. 350ml (A:1,9), udko z kurcz. piecz. w foli z warz. 150g (A:9), </text:span><text:span text:style-name="T217">ziemniaki got. z kop. 200g, marchewka </text:span><text:span text:style-name="T224">m</text:span><text:span text:style-name="T217">ini opr. 150g (A:1,7), kompot owocowy 250ml, </text:span></text:p>
            <text:p text:style-name="P134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25">Kisiel owocowy got. 200ml,</text:span></text:p>
          </table:table-cell>
          <table:table-cell table:style-name="Tabela4.F2" office:value-type="string">
            <text:p text:style-name="P136">Ś<text:span text:style-name="T49">NIADANIE -</text:span><text:span text:style-name="T158"> 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6">pierś z ind</text:span><text:span text:style-name="T217">yka 60g (A:6), serek </text:span><text:soft-page-break/><text:span text:style-name="T217">kanapkowy mini 30g (A:7), sałata, </text:span></text:p>
            <text:p text:style-name="P132">O<text:span text:style-name="T49">BIAD - </text:span><text:span text:style-name="T224">Kasza manna na wyw. 350ml (A:1,9), udko z kurcz. piecz. w foli z sosem kop. 300g (A:9), </text:span><text:span text:style-name="T217">ziemniaki got. z kop. 200g, marchewka </text:span><text:span text:style-name="T224">m</text:span><text:span text:style-name="T217">ini opr. 150g (A:1,7), kompot owocowy </text:span><text:span text:style-name="T224">b/c </text:span><text:span text:style-name="T217">250ml,</text:span></text:p>
            <text:p text:style-name="P136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text:s/></text:span><text:span text:style-name="T217">szynka wieprz. got. 60g (A:6,9), </text:span><text:span text:style-name="T224">polędwica Ani</text:span><text:span text:style-name="T217"> 40g (A:</text:span><text:span text:style-name="T224">6</text:span><text:span text:style-name="T217">), ser edamski 40g (A:7), sałata, </text:span></text:p>
            <text:p text:style-name="P173">II Ś<text:span text:style-name="T49">NIADANIE -</text:span><text:span text:style-name="T225">Jabłko pieczone 1szt, </text:span></text:p>
            <text:p text:style-name="P199">PODWIECZOREK - <text:span text:style-name="T225">Bukiet warzyw got. 150g,</text:span></text:p>
            <text:p text:style-name="P190">P<text:span text:style-name="T49">OSIŁEK UZUPEŁNIAJĄCY - </text:span><text:span text:style-name="T225">Kisiel owocowy got. b/c 200ml,</text:span></text:p>
          </table:table-cell>
        </table:table-row>
        <table:table-row>
          <table:table-cell table:style-name="Tabela4.A2" office:value-type="string">
            <text:p text:style-name="P321">W<text:span text:style-name="T49">ARTOŚCI ODŻYWCZE</text:span></text:p>
          </table:table-cell>
          <table:table-cell table:style-name="Tabela4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4.A2" office:value-type="string">
            <text:p text:style-name="P347">Energia:<text:span text:style-name="T275">2206,13</text:span> kcal</text:p>
            <text:p text:style-name="P60">Białko:<text:span text:style-name="T275">82,4</text:span>g</text:p>
            <text:p text:style-name="P60">Tłuszcz:<text:span text:style-name="T275">66,9</text:span>g</text:p>
            <text:p text:style-name="P60">w tym kw.tłu.nasyc.:<text:span text:style-name="T275">22,8</text:span>g</text:p>
            <text:p text:style-name="P60">Węglowodany:<text:span text:style-name="T275">299,98</text:span>g</text:p>
            <text:p text:style-name="P78">w tym cukry:<text:span text:style-name="T275">23,9</text:span>g</text:p>
            <text:p text:style-name="P97">Błonnik-<text:span text:style-name="T275">31,9</text:span>g</text:p>
            <text:p text:style-name="P97">Sól-<text:span text:style-name="T275">6,8</text:span>g</text:p>
          </table:table-cell>
          <table:table-cell table:style-name="Tabela4.A2" office:value-type="string">
            <text:p text:style-name="P345">Energia: <text:span text:style-name="T276">2001</text:span>kcal</text:p>
            <text:p text:style-name="P59">Białko:<text:span text:style-name="T276">70,1</text:span>g</text:p>
            <text:p text:style-name="P59">Tłuszcz:<text:span text:style-name="T276">68,1</text:span>g</text:p>
            <text:p text:style-name="P59">w tym kw.tłu.nasyc.:<text:span text:style-name="T276">20,1</text:span>g</text:p>
            <text:p text:style-name="P59">Węglowodany:<text:span text:style-name="T276">289,1</text:span>g</text:p>
            <text:p text:style-name="P76">w tym cukry:<text:span text:style-name="T276">19,7</text:span>g</text:p>
            <text:p text:style-name="P89">Błonnik-<text:span text:style-name="T276">15,8</text:span>g</text:p>
            <text:p text:style-name="P89">Sól-<text:span text:style-name="T276">5,7</text:span>g</text:p>
          </table:table-cell>
          <table:table-cell table:style-name="Tabela4.A2" office:value-type="string">
            <text:p text:style-name="P345">Energia:<text:span text:style-name="T276">2198,3</text:span> kcal</text:p>
            <text:p text:style-name="P59">Białko:<text:span text:style-name="T276">76,8</text:span>g</text:p>
            <text:p text:style-name="P59">Tłuszcz:<text:span text:style-name="T276">66,8</text:span>g</text:p>
            <text:p text:style-name="P59">w tym kw.tłu.nasyc.:<text:span text:style-name="T276">23</text:span>g</text:p>
            <text:p text:style-name="P59">Węglowodany:<text:span text:style-name="T276">288,9</text:span>g</text:p>
            <text:p text:style-name="P76">w tym cukry:<text:span text:style-name="T276">21,4</text:span>g</text:p>
            <text:p text:style-name="P89">Błonnik-<text:span text:style-name="T276">30,2</text:span>g</text:p>
            <text:p text:style-name="P89">Sól-<text:span text:style-name="T276">5,7</text:span>g</text:p>
          </table:table-cell>
          <table:table-cell table:style-name="Tabela4.F2" office:value-type="string">
            <text:p text:style-name="P65">Energia: <text:span text:style-name="T275">2</text:span><text:span text:style-name="T292">211</text:span><text:span text:style-name="T275">,</text:span><text:span text:style-name="T292">41</text:span>kcal</text:p>
            <text:p text:style-name="P65">Białko:<text:span text:style-name="T292">91</text:span><text:span text:style-name="T288">,</text:span><text:span text:style-name="T292">21</text:span>g</text:p>
            <text:p text:style-name="P65">Tłuszcz:<text:span text:style-name="T292">79</text:span><text:span text:style-name="T275">,5</text:span>g</text:p>
            <text:p text:style-name="P65">w tym kw.tłu.nasyc.:<text:span text:style-name="T275">25,9</text:span>g</text:p>
            <text:p text:style-name="P65">Węglowodany:<text:span text:style-name="T275">342,1</text:span>g</text:p>
            <text:p text:style-name="P65">w tym cukry:<text:span text:style-name="T292">24</text:span><text:span text:style-name="T275">,1</text:span>g</text:p>
            <text:p text:style-name="P102">Błonnik-<text:span text:style-name="T275">3</text:span><text:span text:style-name="T292">0</text:span><text:span text:style-name="T275">,2</text:span>g</text:p>
            <text:p text:style-name="P96">Sól-<text:span text:style-name="T275">7</text:span>g</text:p>
          </table:table-cell>
        </table:table-row>
        <table:table-row>
          <table:table-cell table:style-name="Tabela4.A2" office:value-type="string">
            <text:p text:style-name="P322"/>
          </table:table-cell>
          <table:table-cell table:style-name="Tabela4.A2" office:value-type="string">
            <text:p text:style-name="P304">DIETA <text:s/>PŁYNNA </text:p>
            <text:p text:style-name="P307">WZMOCNIONA</text:p>
          </table:table-cell>
          <table:table-cell table:style-name="Tabela4.A2" office:value-type="string">
            <text:p text:style-name="P358">DIETA PODSTAWOWA <text:s/>paliatywn<text:span text:style-name="T153">y</text:span></text:p>
          </table:table-cell>
          <table:table-cell table:style-name="Tabela4.A2" office:value-type="string">
            <text:p text:style-name="P305">DIETA PODSTAWOWA </text:p>
            <text:p text:style-name="P308">pediatryczny</text:p>
          </table:table-cell>
          <table:table-cell table:style-name="Tabela4.A2" office:value-type="string">
            <text:p text:style-name="P309">DIETA </text:p>
            <text:p text:style-name="P309">WEGETARIAŃSKA</text:p>
          </table:table-cell>
          <table:table-cell table:style-name="Tabela4.F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322"/>
          </table:table-cell>
          <table:table-cell table:style-name="Tabela4.A2" office:value-type="string">
            <text:p text:style-name="P229"><text:span text:style-name="T230">ŚNIADANIE -Zupa ml. + suchary + masło</text:span><text:span text:style-name="T254">+ żółtko got.</text:span><text:span text:style-name="T230"><text:line-break/>-zmiksowana, serek waniliowy</text:span><text:span text:style-name="T241">(A:1,</text:span><text:span text:style-name="T259">3,</text:span><text:span text:style-name="T241">7,)</text:span></text:p>
            <text:p text:style-name="P360"><text:span text:style-name="T230">OBIAD – </text:span><text:span text:style-name="T252">Homogenat</text:span></text:p>
            <text:p text:style-name="P230"><text:span text:style-name="T230">KOLACJA – <text:s text:c="2"/>Zupa ryżowa na wyw. + mięso<text:line-break/>+ żółtko </text:span><text:span text:style-name="T244">got. - </text:span><text:span text:style-name="T230">zmiks. </text:span><text:span text:style-name="T241">(A:3,9)</text:span></text:p>
            <text:p text:style-name="P369"><text:span text:style-name="T230">II ŚNIADANIE- </text:span><text:span text:style-name="T255">Jogurt naturalny</text:span><text:span text:style-name="T241">(A:7)</text:span></text:p>
            <text:p text:style-name="P220">PODWIECZOREK – <text:span text:style-name="T154"><text:s/>Kisiel owocowy - płynny</text:span></text:p>
            <text:p text:style-name="P312"><text:soft-page-break/>P<text:span text:style-name="T122">osiłek uzupełniający -Sok owocowo – warzywny</text:span></text:p>
            <text:p text:style-name="P302"/>
          </table:table-cell>
          <table:table-cell table:style-name="Tabela4.A2" office:value-type="string">
            <text:p text:style-name="P134">Ś<text:span text:style-name="T49">NIADANIE -</text:span><text:span text:style-name="T216">Kasza jęcz.,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7">pieczeń wiedeńska 60g (A:1,6,9), serek kanapkowy mini 30g (A:7), sałata, </text:span></text:p>
            <text:p text:style-name="P132">O<text:span text:style-name="T49">BIAD - </text:span><text:span text:style-name="T224">Kasza manna na wyw. 350ml (A:1,9), udko z kurcz. piecz. w foli z sosem </text:span><text:soft-page-break/><text:span text:style-name="T224">kop. 22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7">pasztet drobiowy 60g (A:1,3,6,9), ser edamski 40g (A:7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A2" office:value-type="string">
            <text:p text:style-name="P136">Ś<text:span text:style-name="T49">NIADANIE -</text:span><text:span text:style-name="T216">Kasza jęcz.,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6">pierś z ind</text:span><text:span text:style-name="T217">yka </text:span><text:span text:style-name="T224">4</text:span><text:span text:style-name="T217">0g (A:6), </text:span><text:span text:style-name="T224">szynka wieprz.. 40g (A:6,9)</text:span><text:span text:style-name="T217">, serek kanapkowy mini 30g (A:7), sałata, </text:span></text:p>
            <text:p text:style-name="P132">O<text:span text:style-name="T49">BIAD - </text:span><text:span text:style-name="T224">Kasza manna na wyw. 350ml (A:1,9), udko z </text:span><text:soft-page-break/><text:span text:style-name="T224">kurcz. piecz. w foli z sosem kop. 220g (A:9), </text:span><text:span text:style-name="T217">ziemniaki got. z kop. 200g, marchewka </text:span><text:span text:style-name="T224">m</text:span><text:span text:style-name="T217">ini opr. 150g (A:1,7), kompot owocowy 250ml,</text:span></text:p>
            <text:p text:style-name="P13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7">pasztet drobiowy 60g (A:1,3,6,9), ser edamski 40g (A:7), sałata, </text:span></text:p>
            <text:p text:style-name="P173">II Ś<text:span text:style-name="T49">NIADANIE -</text:span><text:span text:style-name="T225">Jabłko pieczone 1szt, </text:span></text:p>
            <text:p text:style-name="P190">P<text:span text:style-name="T49">OSIŁEK UZUPEŁNIAJĄCY - </text:span><text:span text:style-name="T217">Budyń ow. z sokiem 200ml, </text:span></text:p>
          </table:table-cell>
          <table:table-cell table:style-name="Tabela4.A2" office:value-type="string">
            <text:p text:style-name="P136">Ś<text:span text:style-name="T49">NIADANIE -</text:span><text:span text:style-name="T216">Kasza jęcz.,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</text:span><text:span text:style-name="T226"> serek wiejski 150g (A:7), dżem 40g, jabłko 1szt, sałata, </text:span></text:p>
            <text:p text:style-name="P136">O<text:span text:style-name="T49">BIAD - </text:span><text:span text:style-name="T217">Zupa ogórkowa z mak. 350ml (A:1,7,9), </text:span><text:span text:style-name="T226">ryba smażona soute 100g (A:1,4), </text:span><text:span text:style-name="T217">ziemniaki got. z kop. 200g, </text:span><text:soft-page-break/><text:span text:style-name="T217">marchewka </text:span><text:span text:style-name="T224">m</text:span><text:span text:style-name="T217">ini opr. 150g (A:1,7), kompot owocowy 250ml,</text:span></text:p>
            <text:p text:style-name="P136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7"><text:s/>ser edamski </text:span><text:span text:style-name="T226">6</text:span><text:span text:style-name="T217">0g (A:7), sałata, </text:span></text:p>
            <text:p text:style-name="P174">II Ś<text:span text:style-name="T49">NIADANIE -</text:span><text:span text:style-name="T225">Jabłko pieczone 1szt, </text:span></text:p>
            <text:p text:style-name="P191">P<text:span text:style-name="T49">OSIŁEK UZUPEŁNIAJĄCY - </text:span><text:span text:style-name="T217">Budyń ow. z sokiem 200ml, </text:span></text:p>
            <text:p text:style-name="P180"/>
          </table:table-cell>
          <table:table-cell table:style-name="Tabela4.F2" office:value-type="string">
            <text:p text:style-name="P39"/>
          </table:table-cell>
        </table:table-row>
        <table:table-row>
          <table:table-cell table:style-name="Tabela4.A2" office:value-type="string">
            <text:p text:style-name="P321">W<text:span text:style-name="T49">ARTOŚCI ODŻYWCZE</text:span></text:p>
          </table:table-cell>
          <table:table-cell table:style-name="Tabela4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4.A2" office:value-type="string">
            <text:p text:style-name="P65">Energia:<text:span text:style-name="T275">2</text:span><text:span text:style-name="T292">2</text:span><text:span text:style-name="T275">2</text:span><text:span text:style-name="T292">3</text:span><text:span text:style-name="T275">,</text:span><text:span text:style-name="T292">11</text:span> kcal</text:p>
            <text:p text:style-name="P65">Białko:<text:span text:style-name="T291">8</text:span><text:span text:style-name="T292">9</text:span><text:span text:style-name="T291">,23</text:span>g</text:p>
            <text:p text:style-name="P65">Tłuszcz:<text:span text:style-name="T275">79,51</text:span>g</text:p>
            <text:p text:style-name="P65">w tym kw.tłu.nasyc.:<text:span text:style-name="T275">27,8</text:span>g</text:p>
            <text:p text:style-name="P65">Węglowodany:<text:span text:style-name="T275">298,7</text:span>g</text:p>
            <text:p text:style-name="P65">w tym cukry:<text:span text:style-name="T275">21,4</text:span>g</text:p>
            <text:p text:style-name="P102">Błonnik-<text:span text:style-name="T275">30,34</text:span>g</text:p>
            <text:p text:style-name="P102">Sól-<text:span text:style-name="T275">7,1</text:span>g</text:p>
          </table:table-cell>
          <table:table-cell table:style-name="Tabela4.A2" office:value-type="string">
            <text:p text:style-name="P65">Energia:<text:span text:style-name="T275">2</text:span><text:span text:style-name="T292">2</text:span><text:span text:style-name="T275">2</text:span><text:span text:style-name="T292">3</text:span><text:span text:style-name="T275">,</text:span><text:span text:style-name="T292">11</text:span> kcal</text:p>
            <text:p text:style-name="P65">Białko:<text:span text:style-name="T291">8</text:span><text:span text:style-name="T292">9</text:span><text:span text:style-name="T291">,23</text:span>g</text:p>
            <text:p text:style-name="P65">Tłuszcz:<text:span text:style-name="T275">79,51</text:span>g</text:p>
            <text:p text:style-name="P65">w tym kw.tłu.nasyc.:<text:span text:style-name="T275">27,8</text:span>g</text:p>
            <text:p text:style-name="P65">Węglowodany:<text:span text:style-name="T275">298,7</text:span>g</text:p>
            <text:p text:style-name="P65">w tym cukry:<text:span text:style-name="T275">21,4</text:span>g</text:p>
            <text:p text:style-name="P102">Błonnik-<text:span text:style-name="T275">30,34</text:span>g</text:p>
            <text:p text:style-name="P102">Sól-<text:span text:style-name="T275">7,1</text:span>g</text:p>
          </table:table-cell>
          <table:table-cell table:style-name="Tabela4.A2" office:value-type="string">
            <text:p text:style-name="P352">Energia: <text:span text:style-name="T276">2055,4</text:span>kcal</text:p>
            <text:p text:style-name="P66">Białko:<text:span text:style-name="T285">78,9</text:span>g</text:p>
            <text:p text:style-name="P66">Tłuszcz:<text:span text:style-name="T276">70,89</text:span>g</text:p>
            <text:p text:style-name="P66">w tym kw.tłu.nasyc.:<text:span text:style-name="T276">25,4</text:span>g</text:p>
            <text:p text:style-name="P66">Węglowodany:<text:span text:style-name="T276">299,15</text:span>g</text:p>
            <text:p text:style-name="P83">w tym cukry:<text:span text:style-name="T276">25,7</text:span>g</text:p>
            <text:p text:style-name="P103">Błonnik-<text:span text:style-name="T276">31,7</text:span>g</text:p>
            <text:p text:style-name="P103">Sól-<text:span text:style-name="T276">6,5</text:span>g</text:p>
          </table:table-cell>
          <table:table-cell table:style-name="Tabela4.F2" office:value-type="string">
            <text:p text:style-name="P39"/>
          </table:table-cell>
        </table:table-row>
      </table:table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17"><text:soft-page-break/><text:span text:style-name="T2">Jadłospis na dzień </text:span><text:span text:style-name="T6">24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2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7">P<text:span text:style-name="T49">OSIŁEK</text:span></text:p>
          </table:table-cell>
          <table:table-cell table:style-name="Tabela7.A1" office:value-type="string">
            <text:p text:style-name="P8">DIETA PODSTAWOWA</text:p>
          </table:table-cell>
          <table:table-cell table:style-name="Tabela7.A1" office:value-type="string">
            <text:p text:style-name="P8">DIETA ŁATWOSTRAWNA</text:p>
          </table:table-cell>
          <table:table-cell table:style-name="Tabela7.A1" office:value-type="string">
            <text:p text:style-name="P9">DIETA Z OGR. ŁATWO PRZYSWAJALNYCH WĘGLOWODANÓW</text:p>
          </table:table-cell>
          <table:table-cell table:style-name="Tabela7.A1" office:value-type="string">
            <text:p text:style-name="P10">DIETA ŁATWOSTRAWNA BEZMLECZNA</text:p>
          </table:table-cell>
          <table:table-cell table:style-name="Tabela7.F1" office:value-type="string">
            <text:p text:style-name="P10">DIETA ŁATWOSTRAWNA Z OGR. TŁUSZCZU</text:p>
          </table:table-cell>
        </table:table-row>
        <table:table-row>
          <table:table-cell table:style-name="Tabela7.A2" office:value-type="string">
            <text:p text:style-name="P11">Ś<text:span text:style-name="T49">NIADANIE</text:span></text:p>
          </table:table-cell>
          <table:table-cell table:style-name="Tabela7.A2" office:value-type="string">
            <text:p text:style-name="P237"><text:span text:style-name="T217">Makaron</text:span><text:span text:style-name="T213"> got.</text:span> na ml.350ml (A:1,7), kawa ml.250ml (A:1,7), chleb miesz.80g (A:1,3,6,7), <text:span text:style-name="T117">m</text:span>argaryna o zaw. tłuszczu 80% 10g – 2szt, <text:span text:style-name="T218">polędwica sopocka 60g (A:6,9), dżem 25g, sałata, </text:span></text:p>
          </table:table-cell>
          <table:table-cell table:style-name="Tabela7.A2" office:value-type="string">
            <text:p text:style-name="P237"><text:span text:style-name="T217">Makaron</text:span><text:span text:style-name="T213"> got.</text:span> na ml.350ml (A:1,7), kawa ml.250ml (A:1,7), chleb miesz.80g (A:1,3,6,7), <text:span text:style-name="T117">m</text:span>argaryna o zaw. tłuszczu 80% 10g – 2szt, <text:span text:style-name="T218">polędwica sopocka 60g (A:6,9), dżem 25g, sałata, </text:span></text:p>
          </table:table-cell>
          <table:table-cell table:style-name="Tabela7.A2" office:value-type="string">
            <text:p text:style-name="P241">Kawa ml.250ml (A:1,7), chleb miesz.80g (A:1,3,6,7), <text:span text:style-name="T117">m</text:span>argaryna o zaw. tłuszczu 80% 10g – <text:span text:style-name="T160">1</text:span>szt, <text:span text:style-name="T218">polędwica sopocka 60g (A:6,9), </text:span><text:span text:style-name="T226">serek topiony 25g (A:7),</text:span><text:span text:style-name="T218"> sałata, </text:span></text:p>
          </table:table-cell>
          <table:table-cell table:style-name="Tabela7.A2" office:value-type="string">
            <text:p text:style-name="P241"><text:span text:style-name="T226">Kasza jagl. got. </text:span>na wyw.350ml (A:<text:span text:style-name="T156">9</text:span>), herbata.250ml, chleb miesz.80g (A:1,3,6,7), <text:span text:style-name="T117">m</text:span>argaryna o zaw. tłuszczu 80% 10g – <text:span text:style-name="T160">1</text:span>szt, <text:span text:style-name="T218">polędwica sopocka 60g (A:6,9), dżem 25g, sałata, </text:span></text:p>
          </table:table-cell>
          <table:table-cell table:style-name="Tabela7.F2" office:value-type="string">
            <text:p text:style-name="P241"><text:span text:style-name="T217">Makaron</text:span><text:span text:style-name="T213"> got. </text:span>na ml.350ml (A:1,7), kawa ml.250ml (A:1,7), chleb miesz.80g (A:1,3,6,7), <text:span text:style-name="T117">m</text:span>argaryna o zaw. tłuszczu 80% 10g – <text:span text:style-name="T160">1</text:span>szt, <text:span text:style-name="T218">polędwica sopocka 60g (A:6,9), dżem 25g, sałata, </text:span></text:p>
          </table:table-cell>
        </table:table-row>
        <table:table-row>
          <table:table-cell table:style-name="Tabela7.A2" office:value-type="string">
            <text:p text:style-name="P12">II Ś<text:span text:style-name="T49">NIADANIE</text:span>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276">Mandarynka 1szt, </text:p>
          </table:table-cell>
          <table:table-cell table:style-name="Tabela7.A2" office:value-type="string">
            <text:p text:style-name="P39"/>
          </table:table-cell>
          <table:table-cell table:style-name="Tabela7.F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11">O<text:span text:style-name="T49">BIAD</text:span></text:p>
          </table:table-cell>
          <table:table-cell table:style-name="Tabela7.A2" office:value-type="string">
            <text:p text:style-name="P365"><text:span text:style-name="T218">Zupa kalafiorowa z ziemn. 350ml (A:1,7,9), </text:span></text:p>
            <text:p text:style-name="P25"><text:span text:style-name="T218">bitka opiek. w sosie 160g (A:1,9), kasza jęcz. 150g (A:1), sałatka z ogórków kisz. 120g (A:10), </text:span><text:span text:style-name="T217">kompot owocowy 250ml, </text:span></text:p>
          </table:table-cell>
          <table:table-cell table:style-name="Tabela7.A2" office:value-type="string">
            <text:p text:style-name="P365"><text:span text:style-name="T218">Zupa kalafiorowa z mak. 350ml (A:1,7,9), </text:span></text:p>
            <text:p text:style-name="P25"><text:span text:style-name="T218">bitka opiek. w sosie 160g (A:1,9), ziemniaki got. z kop. 200g, </text:span><text:span text:style-name="T304">ogórek kisz. plasterki 60g, </text:span><text:span text:style-name="T218"><text:s/>kompot ow. 250g, </text:span></text:p>
          </table:table-cell>
          <table:table-cell table:style-name="Tabela7.A2" office:value-type="string">
            <text:p text:style-name="P366"><text:span text:style-name="T218">Zupa kalafiorowa z mak. 350ml (A:1,7,9), </text:span></text:p>
            <text:p text:style-name="P28"><text:span text:style-name="T218">bitka opiek. w sosie 160g (A:1,9), ziemniaki got. z kop. 200g, </text:span><text:span text:style-name="T304">ogórek kisz. plasterki 60g,</text:span><text:span text:style-name="T218"> kompot ow. </text:span><text:span text:style-name="T226">b/c </text:span><text:span text:style-name="T218">250g, </text:span></text:p>
          </table:table-cell>
          <table:table-cell table:style-name="Tabela7.A2" office:value-type="string">
            <text:p text:style-name="P336">Zupa ryżowa na wyw. 350ml (A:9), <text:span text:style-name="T218">bitka </text:span>got. z warz. 110g (A:9), <text:span text:style-name="T218">ziemniaki got. z kop. 200g, marchewka got. 150g (A:7), kompot ow. 250g, </text:span></text:p>
          </table:table-cell>
          <table:table-cell table:style-name="Tabela7.F2" office:value-type="string">
            <text:p text:style-name="P366"><text:span text:style-name="T218">Zupa kalafiorowa z mak. 350ml (A:1,7,9), </text:span><text:span text:style-name="T226">potrawka ze schabu 170g (A:1,7,9), </text:span><text:span text:style-name="T218">ziemniaki got. z kop. 200g, marchewka got. 150g (A:7), kompot ow. 250g, </text:span></text:p>
          </table:table-cell>
        </table:table-row>
        <table:table-row>
          <table:table-cell table:style-name="Tabela7.A2" office:value-type="string">
            <text:p text:style-name="P11">P<text:span text:style-name="T49">ODWIECZOREK</text:span>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37">Kanapka z masłem, sałatą, białym serem</text:p>
            <text:p text:style-name="P337"><text:s/>i szczypiorem (A:1,3,6,7)</text:p>
          </table:table-cell>
          <table:table-cell table:style-name="Tabela7.A2" office:value-type="string">
            <text:p text:style-name="P39"/>
          </table:table-cell>
          <table:table-cell table:style-name="Tabela7.F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11">K<text:span text:style-name="T49">OLACJA</text:span></text:p>
          </table:table-cell>
          <table:table-cell table:style-name="Tabela7.A2" office:value-type="string">
            <text:p text:style-name="P247">Chleb <text:span text:style-name="T120">miesz.100g (A:1,3,6,7) masło 20g (A:7), </text:span><text:s/>herbata <text:span text:style-name="T121">250ml, </text:span><text:span text:style-name="T218">szynka konserwowa 60g (A:6,9), ser topiony 25g (A:7), sałata, </text:span></text:p>
          </table:table-cell>
          <table:table-cell table:style-name="Tabela7.A2" office:value-type="string">
            <text:p text:style-name="P247">Chleb <text:span text:style-name="T120">miesz.100g (A:1,3,6,7) masło 20g (A:7), </text:span><text:s/>herbata <text:span text:style-name="T121">250ml, </text:span><text:span text:style-name="T218">szynka konserwowa 60g (A:6,9), ser topiony 25g (A:7), sałata, </text:span></text:p>
          </table:table-cell>
          <table:table-cell table:style-name="Tabela7.A2" office:value-type="string">
            <text:p text:style-name="P251">Chleb <text:span text:style-name="T120">miesz.100g (A:1,3,6,7) masło 10g (A:7), </text:span><text:s/>herbata <text:span text:style-name="T121">250ml, </text:span><text:span text:style-name="T218">szynka konserwowa 60g (A:6,9), ser </text:span><text:span text:style-name="T304">almette 30g </text:span><text:span text:style-name="T218"><text:s/>(A:7), sałata, </text:span></text:p>
          </table:table-cell>
          <table:table-cell table:style-name="Tabela7.A2" office:value-type="string">
            <text:p text:style-name="P251">Chleb <text:span text:style-name="T120">miesz.100g (A:1,3,6,7) masło 10g (A:7), </text:span><text:s/>herbata <text:span text:style-name="T121">250ml, </text:span><text:span text:style-name="T218">szynka konserwowa 60g (A:6,9), </text:span><text:span text:style-name="T227">miód nat. 25g, </text:span><text:span text:style-name="T218"><text:s/>sałata, </text:span></text:p>
          </table:table-cell>
          <table:table-cell table:style-name="Tabela7.F2" office:value-type="string">
            <text:p text:style-name="P252">Chleb <text:span text:style-name="T120">miesz.100g (A:1,3,6,7) masło 10g (A:7), </text:span><text:s/>herbata <text:span text:style-name="T121">250ml, </text:span><text:span text:style-name="T218">szynka konserwowa 60g (A:6,9), </text:span><text:span text:style-name="T227">miód nat. 25g, </text:span><text:span text:style-name="T218"><text:s/>sałata, </text:span></text:p>
          </table:table-cell>
        </table:table-row>
        <table:table-row>
          <table:table-cell table:style-name="Tabela7.A2" office:value-type="string">
            <text:p text:style-name="P14">P<text:span text:style-name="T49">OSIŁEK UZUPEŁNIAJĄCY</text:span></text:p>
          </table:table-cell>
          <table:table-cell table:style-name="Tabela7.A2" office:value-type="string">
            <text:p text:style-name="P50"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50"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51"><text:span text:style-name="T218">Kefir nat. 200ml </text:span><text:span text:style-name="T228">(A:7)</text:span><text:span text:style-name="T218">,</text:span></text:p>
          </table:table-cell>
          <table:table-cell table:style-name="Tabela7.A2" office:value-type="string">
            <text:p text:style-name="P276">Mandarynka 1szt, </text:p>
          </table:table-cell>
          <table:table-cell table:style-name="Tabela7.F2" office:value-type="string">
            <text:p text:style-name="P51"><text:span text:style-name="T218">Kefir nat. 200ml </text:span><text:span text:style-name="T228">(A:7)</text:span><text:span text:style-name="T218">, chrupki kuk. 20g, </text:span></text:p>
          </table:table-cell>
        </table:table-row>
        <table:table-row>
          <table:table-cell table:style-name="Tabela7.A2" office:value-type="string">
            <text:p text:style-name="P321">W<text:span text:style-name="T49">ARTOŚCI ODŻYWCZE</text:span></text:p>
          </table:table-cell>
          <table:table-cell table:style-name="Tabela7.A2" office:value-type="string">
            <text:p text:style-name="P59">Energia: <text:span text:style-name="T293">2267,2</text:span>kcal</text:p>
            <text:p text:style-name="P59">Białko:<text:span text:style-name="T293">93,51</text:span>g</text:p>
            <text:p text:style-name="P59">Tłuszcz:<text:span text:style-name="T293">80,7</text:span>g</text:p>
            <text:p text:style-name="P59">w tym kw.tłu.nasyc.:<text:span text:style-name="T293">27,01</text:span>g</text:p>
            <text:p text:style-name="P59">Węglowodany:<text:span text:style-name="T293">329,70</text:span>g</text:p>
            <text:p text:style-name="P59">w tym cukry:<text:span text:style-name="T293">23,3</text:span>g</text:p>
            <text:p text:style-name="P93">Błonnik-<text:span text:style-name="T293">26,3</text:span>g</text:p>
            <text:p text:style-name="P93">Sól-<text:span text:style-name="T293">6,7</text:span>g</text:p>
          </table:table-cell>
          <table:table-cell table:style-name="Tabela7.A2" office:value-type="string">
            <text:p text:style-name="P345">Energia: <text:span text:style-name="T293">2201</text:span>kcal</text:p>
            <text:p text:style-name="P59">Białko:<text:span text:style-name="T293">81,13</text:span>g</text:p>
            <text:p text:style-name="P59">Tłuszcz:<text:span text:style-name="T293">79,6</text:span>g</text:p>
            <text:p text:style-name="P59">w tym kw.tłu.nasyc.:<text:span text:style-name="T293">24,67</text:span>g</text:p>
            <text:p text:style-name="P59">Węglowodany:<text:span text:style-name="T293">312,56</text:span>g</text:p>
            <text:p text:style-name="P76">w tym cukry:<text:span text:style-name="T293">21,89</text:span>g</text:p>
            <text:p text:style-name="P93">Błonnik-<text:span text:style-name="T293">24,13</text:span>g</text:p>
            <text:p text:style-name="P93">Sól<text:span text:style-name="T293">6,02</text:span>-g</text:p>
          </table:table-cell>
          <table:table-cell table:style-name="Tabela7.A2" office:value-type="string">
            <text:p text:style-name="P345">Energia: <text:span text:style-name="T293">2213</text:span>kcal</text:p>
            <text:p text:style-name="P59">Białko:<text:span text:style-name="T293">80,3</text:span>g</text:p>
            <text:p text:style-name="P59">Tłuszcz:<text:span text:style-name="T293">78,98</text:span>g</text:p>
            <text:p text:style-name="P59">w tym kw.tłu.nasyc.:<text:span text:style-name="T293">24,31</text:span>g</text:p>
            <text:p text:style-name="P59">Węglowodany:<text:span text:style-name="T293">311,45</text:span>g</text:p>
            <text:p text:style-name="P76">w tym cukry:<text:span text:style-name="T293">20,31</text:span>g</text:p>
            <text:p text:style-name="P93">Błonnik-<text:span text:style-name="T293">28,97</text:span>g</text:p>
            <text:p text:style-name="P93">Sól-<text:span text:style-name="T293">6,07</text:span>g</text:p>
          </table:table-cell>
          <table:table-cell table:style-name="Tabela7.A2" office:value-type="string">
            <text:p text:style-name="P345">Energia:<text:span text:style-name="T293">2200,01</text:span> kcal</text:p>
            <text:p text:style-name="P59">Białko:<text:span text:style-name="T293">80,1</text:span>g</text:p>
            <text:p text:style-name="P59">Tłuszcz:<text:span text:style-name="T293">78,65</text:span>g</text:p>
            <text:p text:style-name="P59">w tym kw.tłu.nasyc.:<text:span text:style-name="T293">25,1</text:span>g</text:p>
            <text:p text:style-name="P59">Węglowodany:<text:span text:style-name="T293">311,01</text:span>g</text:p>
            <text:p text:style-name="P76">w tym cukry:<text:span text:style-name="T293">23,09</text:span>g</text:p>
            <text:p text:style-name="P93">Błonnik-<text:span text:style-name="T293">27,45</text:span>g</text:p>
            <text:p text:style-name="P93">Sól-<text:span text:style-name="T293">5,9</text:span>g</text:p>
          </table:table-cell>
          <table:table-cell table:style-name="Tabela7.F2" office:value-type="string">
            <text:p text:style-name="P345">Energia: <text:span text:style-name="T293">2202,1</text:span>kcal</text:p>
            <text:p text:style-name="P59">Białko:<text:span text:style-name="T293">79,02</text:span>g</text:p>
            <text:p text:style-name="P59">Tłuszcz:<text:span text:style-name="T293">70,34</text:span>g</text:p>
            <text:p text:style-name="P59">w tym kw.tłu.nasyc.:<text:span text:style-name="T293">23,02</text:span>g</text:p>
            <text:p text:style-name="P59">Węglowodany:<text:span text:style-name="T293">288,98</text:span>g</text:p>
            <text:p text:style-name="P76">w tym cukry:<text:span text:style-name="T293">21,02</text:span>g</text:p>
            <text:p text:style-name="P93">Błonnik-<text:span text:style-name="T293">25,11</text:span>g</text:p>
            <text:p text:style-name="P93">Sól-<text:span text:style-name="T293">5,12</text:span>g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281">DIETA WYSOKOBIAŁKOWA</text:p>
            <text:p text:style-name="P287"/>
          </table:table-cell>
          <table:table-cell table:style-name="Tabela7.A2" office:value-type="string">
            <text:p text:style-name="P281">DIETA I PAPKOWATA – MIELONA</text:p>
          </table:table-cell>
          <table:table-cell table:style-name="Tabela7.A2" office:value-type="string">
            <text:p text:style-name="P285">ODDZIAŁ POŁOŻNICZY</text:p>
          </table:table-cell>
          <table:table-cell table:style-name="Tabela7.A2" office:value-type="string">
            <text:p text:style-name="P256">GINEKOLOGIA </text:p>
          </table:table-cell>
          <table:table-cell table:style-name="Tabela7.F2" office:value-type="string">
            <text:p text:style-name="P304">DIETA VI PŁYNNA </text:p>
            <text:p text:style-name="P307">WZMOCNIONA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37">Ś<text:span text:style-name="T49">NIADANIE -</text:span><text:span text:style-name="T217">Makaron</text:span><text:span text:style-name="T213"> got.</text:span><text:span text:style-name="T158"> </text:span><text:soft-page-break/><text:span text:style-name="T158">na ml.350ml (A:1,7), kawa ml.250ml (A:1,7), chleb miesz.80g (A:1,3,6,7), </text:span><text:span text:style-name="T117">m</text:span><text:span text:style-name="T158">argaryna o zaw. tłuszczu 80% 10g – 2szt, </text:span><text:span text:style-name="T218">polędwica sopocka 60g (A:6,9), dżem 25g, sałata, </text:span></text:p>
            <text:p text:style-name="P137">O<text:span text:style-name="T49">BIAD - </text:span><text:span text:style-name="T218">Zupa kalafiorowa z mak. 350ml (A:1,7,9), bitka opiek. w sosie </text:span><text:span text:style-name="T227">2</text:span><text:span text:style-name="T218">60g (A:1,9), ziemniaki got. z kop. 200g, marchewka got. 150g (A:7), kompot ow. 250g, </text:span></text:p>
            <text:p text:style-name="P137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8">szynka konserwowa 60g (A:6,9), ser topiony 25g (A:7), </text:span><text:span text:style-name="T227">jajko got. 1szt (A:3),</text:span><text:span text:style-name="T218"> sałata, </text:span></text:p>
            <text:p text:style-name="P175">II Ś<text:span text:style-name="T49">NIADANIE -</text:span><text:span text:style-name="T227">Mandarynka 1szt, </text:span></text:p>
            <text:p text:style-name="P192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258">ŚNIADANIE - Zupa ml. + <text:soft-page-break/>suchary + masło</text:p>
            <text:p text:style-name="P231"><text:span text:style-name="T230">+ żółtko </text:span><text:span text:style-name="T256">got.</text:span><text:span text:style-name="T230">-zmiks., serek waniliowy</text:span><text:span text:style-name="T241">(A:1,</text:span><text:span text:style-name="T242">3,</text:span><text:span text:style-name="T241">7)</text:span></text:p>
            <text:p text:style-name="P231"><text:span text:style-name="T230">OBIAD – Zupa ryżowa na wyw. + mięso </text:span><text:line-break/><text:span text:style-name="T230">- zmiks.+ mięso mielone</text:span><text:span text:style-name="T241">(A:9)</text:span></text:p>
            <text:p text:style-name="P231"><text:span text:style-name="T230">KOLACJA – </text:span><text:span text:style-name="T242">Kasza manna</text:span><text:span text:style-name="T230"> na wyw. + mięso</text:span><text:line-break/><text:span text:style-name="T230">+ żółtko </text:span><text:span text:style-name="T242">got.- </text:span><text:span text:style-name="T230">zmiksowana + mięso mielone</text:span><text:span text:style-name="T241">(A:</text:span><text:span text:style-name="T242">1,</text:span><text:span text:style-name="T241">3,9)</text:span></text:p>
            <text:p text:style-name="P290">II ŚNIADANIE- Sok owocowo – warzywny, </text:p>
            <text:p text:style-name="P370"><text:span text:style-name="T147">PODWIECZOREK- </text:span><text:span text:style-name="T148">Budyń owocowy</text:span><text:span text:style-name="T149">(A:7)</text:span></text:p>
            <text:p text:style-name="P313"><text:span text:style-name="T157">Posiłek uzupełniający</text:span> – Jogurt naturalny,<text:span text:style-name="T124">(A:7)</text:span></text:p>
          </table:table-cell>
          <table:table-cell table:style-name="Tabela7.A2" office:value-type="string">
            <text:p text:style-name="P136">Ś<text:span text:style-name="T49">NIADANIE -</text:span><text:span text:style-name="T217">Makaron</text:span><text:span text:style-name="T213"> got.</text:span><text:span text:style-name="T49"> </text:span><text:soft-page-break/><text:span text:style-name="T49">na ml.350ml (A:1,7), kakao ml.250ml (A:1,6,7), chleb miesz.80g (A:1,3,6,7), </text:span><text:span text:style-name="T117">m</text:span><text:span text:style-name="T158">argaryna o zaw. tłuszczu 80% 10g – 2szt, </text:span><text:span text:style-name="T218">polędwica sopocka 60g (A:6,9), dżem 25g, sałata, </text:span></text:p>
            <text:p text:style-name="P137">O<text:span text:style-name="T49">BIAD - </text:span><text:span text:style-name="T218">Zupa kalafiorowa z mak. 350ml (A:1,7,9), bitka opiek. w sosie 160g (A:1,9), ziemniaki got. z kop. 200g, marchewka got. 150g (A:7), kompot ow. 250g, </text:span></text:p>
            <text:p text:style-name="P137">K<text:span text:style-name="T49">OLACJA - </text:span><text:span text:style-name="T199">Chleb </text:span><text:span text:style-name="T120">miesz.100g (A:1,3,6,7) masło </text:span><text:span text:style-name="T227">2</text:span><text:span text:style-name="T120">0g (A:7), </text:span><text:span text:style-name="T199"><text:s/>herbata </text:span><text:span text:style-name="T121">250ml, </text:span><text:span text:style-name="T218">szynka konserwowa 60g (A:6,9), </text:span><text:span text:style-name="T227">miód nat. 25g, </text:span><text:span text:style-name="T218"><text:s/>sałata, </text:span></text:p>
            <text:p text:style-name="P176">II Ś<text:span text:style-name="T49">NIADANIE -</text:span><text:span text:style-name="T227">Jogurt owocowy 1szt (A:7)</text:span></text:p>
            <text:p text:style-name="P192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137">Ś<text:span text:style-name="T49">NIADANIE -</text:span><text:span text:style-name="T217">Makaron</text:span><text:span text:style-name="T213"> got.</text:span><text:span text:style-name="T158"> </text:span><text:soft-page-break/><text:span text:style-name="T158">na ml.350ml (A:1,7), kawa ml.250ml (A:1,7), chleb miesz.80g (A:1,3,6,7), </text:span><text:span text:style-name="T117">m</text:span><text:span text:style-name="T158">argaryna o zaw. tłuszczu 80% 10g – 2szt, </text:span><text:span text:style-name="T218">polędwica sopocka 60g (A:6,9), dżem 25g, sałata, </text:span></text:p>
            <text:p text:style-name="P137">O<text:span text:style-name="T49">BIAD - </text:span><text:span text:style-name="T218">Zupa kalafiorowa z ziemn. 350ml (A:1,7,9), </text:span></text:p>
            <text:p text:style-name="P137"><text:span text:style-name="T218">bitka opiek. w sosie 160g (A:1,9), kasza jęcz. 150g (A:1), sałatka z ogórków kisz. 120g (A:10), </text:span><text:span text:style-name="T217">kompot owocowy 250ml,</text:span></text:p>
            <text:p text:style-name="P137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8">szynka konserwowa 60g (A:6,9), ser topiony 25g (A:7), sałata, </text:span></text:p>
            <text:p text:style-name="P175">II Ś<text:span text:style-name="T49">NIADANIE -</text:span><text:span text:style-name="T227">Mandarynka 1szt, </text:span></text:p>
            <text:p text:style-name="P192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F2" office:value-type="string">
            <text:p text:style-name="P258">ŚNIADANIE -Zupa ryżowa <text:soft-page-break/>na wyw. + mięso </text:p>
            <text:p text:style-name="P231"><text:span text:style-name="T230">+ żółtko </text:span><text:span text:style-name="T242">got.</text:span><text:span text:style-name="T230">–zmiks., serek </text:span><text:span text:style-name="T242">naturaln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+ żółtko <text:span text:style-name="T134">got.</text:span>- zmiksowana <text:span text:style-name="T124">(A:3,9)</text:span></text:p>
            <text:p text:style-name="P372">II ŚNIADANIE- Sok owocowo – warzywny, </text:p>
            <text:p text:style-name="P370"><text:span text:style-name="T147">PODWIECZOREK – <text:s/></text:span><text:span text:style-name="T148">Budyń owocowy b/c- płynny</text:span><text:span text:style-name="T149">(A:</text:span><text:span text:style-name="T150">7</text:span><text:span text:style-name="T149">)</text:span></text:p>
            <text:p text:style-name="P314"><text:span text:style-name="T157">Posiłek uzupełniający</text:span> –Jogurt naturalny <text:span text:style-name="T134">(A:7)</text:span>,</text:p>
          </table:table-cell>
        </table:table-row>
        <table:table-row>
          <table:table-cell table:style-name="Tabela7.A2" office:value-type="string">
            <text:p text:style-name="P321">W<text:span text:style-name="T49">ARTOŚCI ODŻYWCZE</text:span></text:p>
          </table:table-cell>
          <table:table-cell table:style-name="Tabela7.A2" office:value-type="string">
            <text:p text:style-name="P66">Energia:<text:span text:style-name="T293">2303,1</text:span> kcal</text:p>
            <text:p text:style-name="P66">Białko:<text:span text:style-name="T293">112,3</text:span>g</text:p>
            <text:p text:style-name="P66">Tłuszcz:<text:span text:style-name="T293">80,1</text:span>g</text:p>
            <text:p text:style-name="P66">w tym kw.tłu.nasyc.:<text:span text:style-name="T293">25</text:span>g</text:p>
            <text:p text:style-name="P66">Węglowodany:<text:span text:style-name="T293">278,01</text:span>g</text:p>
            <text:p text:style-name="P66">w tym cukry:<text:span text:style-name="T293">23,09</text:span>g</text:p>
            <text:p text:style-name="P103">Błonnik-<text:span text:style-name="T293">31,09</text:span>g</text:p>
            <text:p text:style-name="P103">Sól-<text:span text:style-name="T293">5,98</text:span>g</text:p>
          </table:table-cell>
          <table:table-cell table:style-name="Tabela7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7.A2" office:value-type="string">
            <text:p text:style-name="P352">Energia: <text:span text:style-name="T293">22</text:span><text:span text:style-name="T294">78</text:span><text:span text:style-name="T293">,</text:span><text:span text:style-name="T294">4</text:span>kcal</text:p>
            <text:p text:style-name="P66">Białko:<text:span text:style-name="T294">84</text:span><text:span text:style-name="T293">,</text:span><text:span text:style-name="T294">21</text:span>g</text:p>
            <text:p text:style-name="P66">Tłuszcz:<text:span text:style-name="T293">70,34</text:span>g</text:p>
            <text:p text:style-name="P66">w tym kw.tłu.nasyc.:<text:span text:style-name="T293">23,02</text:span>g</text:p>
            <text:p text:style-name="P66">Węglowodany:<text:span text:style-name="T293">288,98</text:span>g</text:p>
            <text:p text:style-name="P83">w tym cukry:<text:span text:style-name="T293">21,02</text:span>g</text:p>
            <text:p text:style-name="P103">Błonnik-<text:span text:style-name="T293">25,11</text:span>g</text:p>
            <text:p text:style-name="P103">Sól-<text:span text:style-name="T293">5,12</text:span>g</text:p>
          </table:table-cell>
          <table:table-cell table:style-name="Tabela7.A2" office:value-type="string">
            <text:p text:style-name="P66">Energia: <text:span text:style-name="T293">22</text:span><text:span text:style-name="T294">88</text:span><text:span text:style-name="T293">,</text:span><text:span text:style-name="T294">5</text:span>kcal</text:p>
            <text:p text:style-name="P66">Białko:<text:span text:style-name="T293">9</text:span><text:span text:style-name="T294">4</text:span><text:span text:style-name="T293">,5</text:span><text:span text:style-name="T294">7</text:span>g</text:p>
            <text:p text:style-name="P66">Tłuszcz:<text:span text:style-name="T293">80,7</text:span>g</text:p>
            <text:p text:style-name="P66">w tym kw.tłu.nasyc.:<text:span text:style-name="T293">27,01</text:span>g</text:p>
            <text:p text:style-name="P66">Węglowodany:<text:span text:style-name="T293">329,70</text:span>g</text:p>
            <text:p text:style-name="P66">w tym cukry:<text:span text:style-name="T293">23,3</text:span>g</text:p>
            <text:p text:style-name="P103">Błonnik-<text:span text:style-name="T293">26,3</text:span>g</text:p>
            <text:p text:style-name="P103">Sól-<text:span text:style-name="T293">6,7</text:span>g</text:p>
          </table:table-cell>
          <table:table-cell table:style-name="Tabela7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7.A2" office:value-type="string">
            <text:p text:style-name="P322"/>
          </table:table-cell>
          <table:table-cell table:style-name="Tabela7.A2" office:value-type="string">
            <text:p text:style-name="P289">DIETA <text:span text:style-name="T129">V</text:span>I PAPKOWATA – MIELONA</text:p>
          </table:table-cell>
          <table:table-cell table:style-name="Tabela7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7.A2" office:value-type="string">
            <text:p text:style-name="P285">ODDZIAŁ P<text:span text:style-name="T132">EDIATRYCZNY</text:span></text:p>
          </table:table-cell>
          <table:table-cell table:style-name="Tabela7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7.F2" office:value-type="string">
            <text:p text:style-name="P285">DIETA VI WYSOKOBIAŁKOWA</text:p>
          </table:table-cell>
        </table:table-row>
        <table:table-row>
          <table:table-cell table:style-name="Tabela7.A2" office:value-type="string">
            <text:p text:style-name="P322"/>
          </table:table-cell>
          <table:table-cell table:style-name="Tabela7.A2" office:value-type="string">
            <text:p text:style-name="P256">ŚNIADANIE -Zupa ryżowa na wyw. + mięso</text:p>
            <text:p text:style-name="P232"><text:span text:style-name="T230">+ żółtko </text:span><text:span text:style-name="T242">got.</text:span><text:span text:style-name="T230"> –zmiks., serek </text:span><text:span text:style-name="T251">naturalny(A:</text:span><text:span text:style-name="T259">3,</text:span><text:span text:style-name="T251">7,9)</text:span></text:p>
            <text:p text:style-name="P233"><text:span text:style-name="T230">OBIAD – </text:span><text:span text:style-name="T258">Kasza manna</text:span><text:span text:style-name="T230"> na wyw. + mięso <text:line-break/></text:span><text:span text:style-name="T242"> </text:span><text:span text:style-name="T230">- zmiks.+ mięso mielone</text:span><text:span text:style-name="T241">(A:</text:span><text:span text:style-name="T258">1,</text:span><text:span text:style-name="T241">9)</text:span></text:p>
            <text:p text:style-name="P257">KOLACJA – Zupa ryżowa na wyw.+ mięso<text:line-break/><text:soft-page-break/>+ żółtko <text:span text:style-name="T134">got.</text:span> - zmik<text:span text:style-name="T162">s</text:span> + mięso mielone<text:span text:style-name="T124">(A:3,9)</text:span></text:p>
            <text:p text:style-name="P290">II ŚNIADANIE- Sok owocowo – warzywny, </text:p>
            <text:p text:style-name="P370"><text:span text:style-name="T147">PODWIECZOREK- </text:span><text:span text:style-name="T148">Budyń owocowy b/c</text:span><text:span text:style-name="T149">(A:</text:span><text:span text:style-name="T150">7</text:span><text:span text:style-name="T149">)</text:span></text:p>
            <text:p text:style-name="P315"><text:span text:style-name="T157">Posiłek uzupełniający</text:span> – Jogurt naturalny,<text:span text:style-name="T124">(A:7)</text:span></text:p>
          </table:table-cell>
          <table:table-cell table:style-name="Tabela7.A2" office:value-type="string">
            <text:p text:style-name="P137">Ś<text:span text:style-name="T49">NIADANIE -</text:span><text:span text:style-name="T158">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8">polędwica sopocka 60g (A:6,9), sałata, </text:span></text:p>
            <text:p text:style-name="P137">O<text:span text:style-name="T49">BIAD - </text:span><text:span text:style-name="T218">Zupa kalafiorowa z mak. 350ml (A:1,7,9), </text:span><text:span text:style-name="T226">potrawka ze schabu 170g (A:1,7,9), </text:span><text:span text:style-name="T218">ziemniaki got. z </text:span><text:soft-page-break/><text:span text:style-name="T218">kop. 200g, marchewka got. 150g (A:7), kompot ow. </text:span><text:span text:style-name="T227">b/c</text:span><text:span text:style-name="T218"> 250g, </text:span></text:p>
            <text:p text:style-name="P137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8">szynka konserwowa 60g (A:6,9), <text:s/>sałata, </text:span></text:p>
            <text:p text:style-name="P175">II Ś<text:span text:style-name="T49">NIADANIE -</text:span><text:span text:style-name="T227">Mandarynka 1szt, </text:span></text:p>
            <text:p text:style-name="P203">PODWIECZOREK - <text:span text:style-name="T227">Kanapka z masłem, sałatą, białym serem</text:span></text:p>
            <text:p text:style-name="P204"><text:s/>i szczypiorem (A:1,3,6,7)</text:p>
            <text:p text:style-name="P192">P<text:span text:style-name="T49">OSIŁEK UZUPEŁNIAJĄCY - </text:span><text:span text:style-name="T218">Kefir nat. 200ml </text:span><text:span text:style-name="T228">(A:7)</text:span><text:span text:style-name="T218">,</text:span></text:p>
          </table:table-cell>
          <table:table-cell table:style-name="Tabela7.A2" office:value-type="string">
            <text:p text:style-name="P136">Ś<text:span text:style-name="T49">NIADANIE -</text:span><text:span text:style-name="T217">Makaron</text:span><text:span text:style-name="T213"> got.</text:span><text:span text:style-name="T49"> na ml.350ml (A:1,7), kakao ml.250ml (A:1,6,7), chleb miesz.80g (A:1,3,6,7), </text:span><text:span text:style-name="T117">m</text:span><text:span text:style-name="T158">argaryna o zaw. tłuszczu 80% 10g – 2szt,</text:span><text:span text:style-name="T49"> <text:s/></text:span><text:span text:style-name="T218">polędwica sopocka 60g (A:6,9), dżem 25g, sałata, </text:span></text:p>
            <text:p text:style-name="P137">O<text:span text:style-name="T49">BIAD - </text:span><text:span text:style-name="T218">Zupa kalafiorowa z mak. 350ml (A:1,7,9), bitka </text:span><text:soft-page-break/><text:span text:style-name="T218">opiek. w sosie 160g (A:1,9), ziemniaki got. z kop. 200g, marchewka got. 150g (A:7), kompot ow. 250g, </text:span></text:p>
            <text:p text:style-name="P137">K<text:span text:style-name="T49">OLACJA - </text:span><text:span text:style-name="T199">Chleb </text:span><text:span text:style-name="T120">miesz.100g (A:1,3,6,7) masło </text:span><text:span text:style-name="T227">2</text:span><text:span text:style-name="T120">0g (A:7), </text:span><text:span text:style-name="T199"><text:s/>herbata </text:span><text:span text:style-name="T121">250ml, </text:span><text:span text:style-name="T218">szynka konserwowa 60g (A:6,9), </text:span><text:span text:style-name="T227">miód nat. 25g, </text:span><text:span text:style-name="T218"><text:s/>sałata, </text:span></text:p>
            <text:p text:style-name="P175">II Ś<text:span text:style-name="T49">NIADANIE -</text:span><text:span text:style-name="T227">Mandarynka 1szt, </text:span></text:p>
            <text:p text:style-name="P192">P<text:span text:style-name="T49">OSIŁEK UZUPEŁNIAJĄCY – </text:span><text:span text:style-name="T227">Jogurt owocowy 1szt (A:7),</text:span><text:span text:style-name="T218">chrupki kuk. 20g,</text:span></text:p>
          </table:table-cell>
          <table:table-cell table:style-name="Tabela7.A2" office:value-type="string">
            <text:p text:style-name="P138">Ś<text:span text:style-name="T49">NIADANIE - </text:span><text:span text:style-name="T226">Kasza jagl. got. </text:span><text:span text:style-name="T158">na wyw.350ml (A:</text:span><text:span text:style-name="T156">9</text:span><text:span text:style-name="T158">), herbata.250ml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8">polędwica sopocka 60g (A:6,9), dżem 25g, sałata, </text:span></text:p>
            <text:p text:style-name="P137">O<text:span text:style-name="T49">BIAD - </text:span><text:span text:style-name="T226">Zupa ryżowa na wyw. 350ml (A:9), </text:span><text:span text:style-name="T218">bitka </text:span><text:span text:style-name="T226">got. z </text:span><text:soft-page-break/><text:span text:style-name="T226">warz. 110g (A:9), </text:span><text:span text:style-name="T218">ziemniaki got. z kop. 200g, marchewka got. 150g (A:7), kompot ow. 250g, </text:span></text:p>
            <text:p text:style-name="P138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18">szynka konserwowa 60g (A:6,9), </text:span><text:span text:style-name="T227">miód nat. 25g, </text:span><text:span text:style-name="T218"><text:s/></text:span><text:span text:style-name="T304">jabłko got., </text:span><text:span text:style-name="T218">sałata, </text:span></text:p>
            <text:p text:style-name="P177">II Ś<text:span text:style-name="T49">NIADANIE -Sok owocowo – warzywny </text:span><text:span text:style-name="T229">1szt, </text:span></text:p>
            <text:p text:style-name="P193">P<text:span text:style-name="T49">OSIŁEK UZUPEŁNIAJĄCY – </text:span><text:span text:style-name="T229">Kisiel ow. 150ml,</text:span><text:span text:style-name="T218">chrupki kuk. 20g,</text:span><text:span text:style-name="T229"> </text:span></text:p>
          </table:table-cell>
          <table:table-cell table:style-name="Tabela7.F2" office:value-type="string">
            <text:p text:style-name="P137">Ś<text:span text:style-name="T49">NIADANIE -</text:span><text:span text:style-name="T158">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8">polędwica sopocka 60g (A:6,9), sałata, </text:span></text:p>
            <text:p text:style-name="P138">O<text:span text:style-name="T49">BIAD - </text:span><text:span text:style-name="T218">Zupa kalafiorowa z mak. 350ml (A:1,7,9), bitka opiek. w sosie </text:span><text:span text:style-name="T227">2</text:span><text:span text:style-name="T218">60g (A:1,9), ziemniaki got. z kop. 200g, </text:span><text:soft-page-break/><text:span text:style-name="T218">marchewka got. 150g (A:7), kompot ow. </text:span><text:span text:style-name="T229">b/c </text:span><text:span text:style-name="T218">250g, </text:span></text:p>
            <text:p text:style-name="P13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18">szynka konserwowa 60g (A:6,9), ser topiony 25g (A:7), </text:span><text:span text:style-name="T227">jajko got. 1szt (A:3),</text:span><text:span text:style-name="T218"> sałata, </text:span></text:p>
            <text:p text:style-name="P175">II Ś<text:span text:style-name="T49">NIADANIE -</text:span><text:span text:style-name="T227">Mandarynka 1szt, </text:span></text:p>
            <text:p text:style-name="P200">PODWIECZOREK - <text:span text:style-name="T227">Kanapka z masłem, sałatą, białym serem</text:span></text:p>
            <text:p text:style-name="P204"><text:s/>i szczypiorem (A:1,3,6,7)</text:p>
            <text:p text:style-name="P192">P<text:span text:style-name="T49">OSIŁEK UZUPEŁNIAJĄCY - </text:span><text:span text:style-name="T218">Kefir nat. 200ml </text:span><text:span text:style-name="T228">(A:7)</text:span><text:span text:style-name="T218">,</text:span></text:p>
          </table:table-cell>
        </table:table-row>
        <table:table-row>
          <table:table-cell table:style-name="Tabela7.A2" office:value-type="string">
            <text:p text:style-name="P321">W<text:span text:style-name="T49">ARTOŚCI ODŻYWCZE</text:span></text:p>
          </table:table-cell>
          <table:table-cell table:style-name="Tabela7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7.A2" office:value-type="string">
            <text:p text:style-name="P345">Energia:<text:span text:style-name="T295">2168,3</text:span> kcal</text:p>
            <text:p text:style-name="P59">Białko:<text:span text:style-name="T295">78,9</text:span>g</text:p>
            <text:p text:style-name="P59">Tłuszcz:<text:span text:style-name="T295">69,4</text:span>g</text:p>
            <text:p text:style-name="P59">w tym kw.tłu.nasyc.:<text:span text:style-name="T295">24,2</text:span>g</text:p>
            <text:p text:style-name="P59">Węglowodany:<text:span text:style-name="T295">312,9</text:span>g</text:p>
            <text:p text:style-name="P76">w tym cukry:<text:span text:style-name="T295">21,4</text:span>g</text:p>
            <text:p text:style-name="P93">Błonnik-<text:span text:style-name="T295">30,56</text:span>g</text:p>
            <text:p text:style-name="P93">Sól-<text:span text:style-name="T295">5,8</text:span>g</text:p>
          </table:table-cell>
          <table:table-cell table:style-name="Tabela7.A2" office:value-type="string">
            <text:p text:style-name="P345">Energia: <text:span text:style-name="T286">2021,1</text:span>kcal</text:p>
            <text:p text:style-name="P59">Białko:<text:span text:style-name="T286">71,9</text:span>g</text:p>
            <text:p text:style-name="P59">Tłuszcz:<text:span text:style-name="T295">67,4</text:span>g</text:p>
            <text:p text:style-name="P59">w tym kw.tłu.nasyc.:<text:span text:style-name="T295">22,1</text:span>g</text:p>
            <text:p text:style-name="P59">Węglowodany:<text:span text:style-name="T295">281,1</text:span>g</text:p>
            <text:p text:style-name="P76">w tym cukry:<text:span text:style-name="T295">19,8</text:span>g</text:p>
            <text:p text:style-name="P93">Błonnik-<text:span text:style-name="T295">15,6</text:span>g</text:p>
            <text:p text:style-name="P93">Sól-<text:span text:style-name="T295">3,1</text:span>g</text:p>
          </table:table-cell>
          <table:table-cell table:style-name="Tabela7.A2" office:value-type="string">
            <text:p text:style-name="P345">Energia:<text:span text:style-name="T295">2198,5</text:span> kcal</text:p>
            <text:p text:style-name="P59">Białko:<text:span text:style-name="T295">79,3</text:span>g</text:p>
            <text:p text:style-name="P59">Tłuszcz:<text:span text:style-name="T295">70,1</text:span>g</text:p>
            <text:p text:style-name="P59">w tym kw.tłu.nasyc.:<text:span text:style-name="T295">23,1</text:span>g</text:p>
            <text:p text:style-name="P59">Węglowodany:<text:span text:style-name="T295">310,1</text:span>g</text:p>
            <text:p text:style-name="P76">w tym cukry:<text:span text:style-name="T295">22,03</text:span>g</text:p>
            <text:p text:style-name="P93">Błonnik-<text:span text:style-name="T295">30,5</text:span>g</text:p>
            <text:p text:style-name="P93">Sól-<text:span text:style-name="T295">5,7</text:span>g</text:p>
          </table:table-cell>
          <table:table-cell table:style-name="Tabela7.F2" office:value-type="string">
            <text:p text:style-name="P66">Energia:<text:span text:style-name="T293">2</text:span><text:span text:style-name="T294">241</text:span><text:span text:style-name="T293">,</text:span><text:span text:style-name="T294">31</text:span> kcal</text:p>
            <text:p text:style-name="P66">Białko:<text:span text:style-name="T294">92</text:span><text:span text:style-name="T293">,</text:span><text:span text:style-name="T294">1</text:span>g</text:p>
            <text:p text:style-name="P66">Tłuszcz:<text:span text:style-name="T293">80,1</text:span>g</text:p>
            <text:p text:style-name="P66">w tym kw.tłu.nasyc.:<text:span text:style-name="T293">25</text:span>g</text:p>
            <text:p text:style-name="P66">Węglowodany:<text:span text:style-name="T293">278,01</text:span>g</text:p>
            <text:p text:style-name="P66">w tym cukry:<text:span text:style-name="T293">23,09</text:span>g</text:p>
            <text:p text:style-name="P103">Błonnik-<text:span text:style-name="T293">3</text:span><text:span text:style-name="T294">0</text:span><text:span text:style-name="T293">,0</text:span><text:span text:style-name="T294">1</text:span>g</text:p>
            <text:p text:style-name="P103">Sól-<text:span text:style-name="T293">5,9</text:span>g</text:p>
          </table:table-cell>
        </table:table-row>
        <table:table-row>
          <table:table-cell table:style-name="Tabela7.A2" office:value-type="string">
            <text:p text:style-name="P322"/>
          </table:table-cell>
          <table:table-cell table:style-name="Tabela7.A2" office:value-type="string">
            <text:p text:style-name="P304">DIETA <text:s/>PŁYNNA </text:p>
            <text:p text:style-name="P307">WZMOCNIONA</text:p>
          </table:table-cell>
          <table:table-cell table:style-name="Tabela7.A2" office:value-type="string">
            <text:p text:style-name="P358">DIETA PODSTAWOWA <text:s/>paliatywn<text:span text:style-name="T153">y</text:span></text:p>
          </table:table-cell>
          <table:table-cell table:style-name="Tabela7.A2" office:value-type="string">
            <text:p text:style-name="P305">DIETA PODSTAWOWA </text:p>
            <text:p text:style-name="P308">pediatryczny</text:p>
          </table:table-cell>
          <table:table-cell table:style-name="Tabela7.A2" office:value-type="string">
            <text:p text:style-name="P309">DIETA </text:p>
            <text:p text:style-name="P309">WEGETARIAŃSKA</text:p>
          </table:table-cell>
          <table:table-cell table:style-name="Tabela7.F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22"/>
          </table:table-cell>
          <table:table-cell table:style-name="Tabela7.A2" office:value-type="string">
            <text:p text:style-name="P231"><text:span text:style-name="T230">ŚNIADANIE -Zupa </text:span><text:span text:style-name="T262">ml.</text:span><text:span text:style-name="T230"> + mięso </text:span><text:span text:style-name="T262">+ suchary</text:span></text:p>
            <text:p text:style-name="P231"><text:span text:style-name="T230">+ żółtko </text:span><text:span text:style-name="T242">got.</text:span><text:span text:style-name="T230">–zmiks., serek </text:span><text:span text:style-name="T263">waniliowy</text:span><text:span text:style-name="T230">,</text:span><text:span text:style-name="T241">(A:</text:span><text:span text:style-name="T242">3,</text:span><text:span text:style-name="T241">7,9)</text:span></text:p>
            <text:p text:style-name="P231"><text:span text:style-name="T230">OBIAD – </text:span><text:span text:style-name="T257">Homogenat</text:span></text:p>
            <text:p text:style-name="P258">KOLACJA – Zupa ryżowa na wyw.+ mięso<text:line-break/>+ żółtko <text:span text:style-name="T134">got.</text:span>- zmiksowana <text:span text:style-name="T124">(A:3,9)</text:span></text:p>
            <text:p text:style-name="P372">II ŚNIADANIE- Sok owocowo – warzywny, </text:p>
            <text:p text:style-name="P370"><text:span text:style-name="T147">PODWIECZOREK – <text:s/></text:span><text:span text:style-name="T148">Budyń owocowy- płynny</text:span><text:span text:style-name="T149">(A:</text:span><text:span text:style-name="T150">7</text:span><text:span text:style-name="T149">)</text:span></text:p>
            <text:p text:style-name="P316"><text:span text:style-name="T157">Posiłek uzupełniający</text:span> –Jogurt naturalny <text:span text:style-name="T134">(A:7)</text:span>,</text:p>
          </table:table-cell>
          <table:table-cell table:style-name="Tabela7.A2" office:value-type="string">
            <text:p text:style-name="P138">Ś<text:span text:style-name="T49">NIADANIE -</text:span><text:span text:style-name="T217">Makaron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8">polędwica sopocka 60g (A:6,9), dżem 25g, sałata, </text:span></text:p>
            <text:p text:style-name="P138">O<text:span text:style-name="T49">BIAD - </text:span><text:span text:style-name="T218">Zupa kalafiorowa z ziemn. 350ml (A:1,7,9), </text:span></text:p>
            <text:p text:style-name="P138"><text:span text:style-name="T218">bitka opiek. w sosie 160g (A:1,9), kasza jęcz. 150g (A:1), sałatka z ogórków kisz. 120g (A:10), </text:span><text:span text:style-name="T217">kompot owocowy 250ml,</text:span></text:p>
            <text:p text:style-name="P138">K<text:span text:style-name="T49">OLACJA - </text:span><text:span text:style-name="T199">Chleb </text:span><text:span text:style-name="T120">miesz.100g (A:1,3,6,7) masło </text:span><text:soft-page-break/><text:span text:style-name="T120">20g (A:7), </text:span><text:span text:style-name="T199"><text:s/>herbata </text:span><text:span text:style-name="T121">250ml, </text:span><text:span text:style-name="T218">szynka konserwowa 60g (A:6,9), ser topiony 25g (A:7), sałata, </text:span></text:p>
            <text:p text:style-name="P177">II Ś<text:span text:style-name="T49">NIADANIE -</text:span><text:span text:style-name="T227">Mandarynka 1szt, </text:span></text:p>
            <text:p text:style-name="P193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138">Ś<text:span text:style-name="T49">NIADANIE -</text:span><text:span text:style-name="T217">Makaron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18">polędwica sopocka 60g (A:6,9), dżem 25g, sałata, </text:span></text:p>
            <text:p text:style-name="P138">O<text:span text:style-name="T49">BIAD - </text:span><text:span text:style-name="T218">Zupa kalafiorowa z ziemn. 350ml (A:1,7,9), </text:span></text:p>
            <text:p text:style-name="P138"><text:span text:style-name="T218">bitka opiek. w sosie 160g (A:1,9), kasza jęcz. 150g (A:1), sałatka z ogórków kisz. 120g (A:10), </text:span><text:span text:style-name="T217">kompot owocowy 250ml,</text:span></text:p>
            <text:p text:style-name="P138">K<text:span text:style-name="T49">OLACJA - </text:span><text:span text:style-name="T199">Chleb </text:span><text:span text:style-name="T120">miesz.100g (A:1,3,6,7) masło </text:span><text:soft-page-break/><text:span text:style-name="T120">20g (A:7), </text:span><text:span text:style-name="T199"><text:s/>herbata </text:span><text:span text:style-name="T121">250ml, </text:span><text:span text:style-name="T218">szynka konserwowa 60g (A:6,9), ser topiony 25g (A:7), sałata, </text:span></text:p>
            <text:p text:style-name="P177">II Ś<text:span text:style-name="T49">NIADANIE -</text:span><text:span text:style-name="T227">Mandarynka 1szt, </text:span></text:p>
            <text:p text:style-name="P193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A2" office:value-type="string">
            <text:p text:style-name="P138">Ś<text:span text:style-name="T49">NIADANIE -</text:span><text:span text:style-name="T217">Makaron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29">jajecznica 100g (A:3,7),</text:span><text:span text:style-name="T218"> dżem 25g, sałata, </text:span></text:p>
            <text:p text:style-name="P138">O<text:span text:style-name="T49">BIAD - </text:span><text:span text:style-name="T218">Zupa kalafiorowa z ziemn. 350ml (A:1,7,9), <text:s/>kasza jęcz. </text:span><text:span text:style-name="T229">20</text:span><text:span text:style-name="T218">0g (A:1), sałatka z ogórków kisz. 120g (A:10), </text:span><text:span text:style-name="T217">kompot owocowy 250ml,</text:span></text:p>
            <text:p text:style-name="P138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29">serek waniliowy 150ml (A:7),</text:span><text:span text:style-name="T218"> </text:span><text:soft-page-break/><text:span text:style-name="T218">ser topiony 25g (A:7), sałata, </text:span></text:p>
            <text:p text:style-name="P177">II Ś<text:span text:style-name="T49">NIADANIE -</text:span><text:span text:style-name="T227">Mandarynka 1szt, </text:span></text:p>
            <text:p text:style-name="P193">P<text:span text:style-name="T49">OSIŁEK UZUPEŁNIAJĄCY - </text:span><text:span text:style-name="T218">Kefir nat. 200ml </text:span><text:span text:style-name="T228">(A:7)</text:span><text:span text:style-name="T218">, chrupki kuk. 20g, </text:span></text:p>
          </table:table-cell>
          <table:table-cell table:style-name="Tabela7.F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21">W<text:span text:style-name="T49">ARTOŚCI ODŻYWCZE</text:span></text:p>
          </table:table-cell>
          <table:table-cell table:style-name="Tabela7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7.A2" office:value-type="string">
            <text:p text:style-name="P66">Energia: <text:span text:style-name="T293">22</text:span><text:span text:style-name="T294">88</text:span><text:span text:style-name="T293">,</text:span><text:span text:style-name="T294">5</text:span>kcal</text:p>
            <text:p text:style-name="P66">Białko:<text:span text:style-name="T293">9</text:span><text:span text:style-name="T294">4</text:span><text:span text:style-name="T293">,5</text:span><text:span text:style-name="T294">7</text:span>g</text:p>
            <text:p text:style-name="P66">Tłuszcz:<text:span text:style-name="T293">80,7</text:span>g</text:p>
            <text:p text:style-name="P66">w tym kw.tłu.nasyc.:<text:span text:style-name="T293">27,01</text:span>g</text:p>
            <text:p text:style-name="P66">Węglowodany:<text:span text:style-name="T293">329,70</text:span>g</text:p>
            <text:p text:style-name="P66">w tym cukry:<text:span text:style-name="T293">23,3</text:span>g</text:p>
            <text:p text:style-name="P103">Błonnik-<text:span text:style-name="T293">26,3</text:span>g</text:p>
            <text:p text:style-name="P103">Sól-<text:span text:style-name="T293">6,7</text:span>g</text:p>
          </table:table-cell>
          <table:table-cell table:style-name="Tabela7.A2" office:value-type="string">
            <text:p text:style-name="P66">Energia: <text:span text:style-name="T293">22</text:span><text:span text:style-name="T294">88</text:span><text:span text:style-name="T293">,</text:span><text:span text:style-name="T294">5</text:span>kcal</text:p>
            <text:p text:style-name="P66">Białko:<text:span text:style-name="T293">9</text:span><text:span text:style-name="T294">4</text:span><text:span text:style-name="T293">,5</text:span><text:span text:style-name="T294">7</text:span>g</text:p>
            <text:p text:style-name="P66">Tłuszcz:<text:span text:style-name="T293">80,7</text:span>g</text:p>
            <text:p text:style-name="P66">w tym kw.tłu.nasyc.:<text:span text:style-name="T293">27,01</text:span>g</text:p>
            <text:p text:style-name="P66">Węglowodany:<text:span text:style-name="T293">329,70</text:span>g</text:p>
            <text:p text:style-name="P66">w tym cukry:<text:span text:style-name="T293">23,3</text:span>g</text:p>
            <text:p text:style-name="P103">Błonnik-<text:span text:style-name="T293">26,3</text:span>g</text:p>
            <text:p text:style-name="P103">Sól-<text:span text:style-name="T293">6,7</text:span>g</text:p>
          </table:table-cell>
          <table:table-cell table:style-name="Tabela7.A2" office:value-type="string">
            <text:p text:style-name="P352">Energia:<text:span text:style-name="T275">2089,6</text:span> kcal</text:p>
            <text:p text:style-name="P66">Białko:<text:span text:style-name="T275">79,03</text:span>g</text:p>
            <text:p text:style-name="P66">Tłuszcz:<text:span text:style-name="T275">74,8</text:span>g</text:p>
            <text:p text:style-name="P66">w tym kw.tłu.nasyc.:<text:span text:style-name="T275">24,01</text:span>g</text:p>
            <text:p text:style-name="P66">Węglowodany:<text:span text:style-name="T275">321</text:span>g</text:p>
            <text:p text:style-name="P83">w tym cukry:<text:span text:style-name="T275">22</text:span>g</text:p>
            <text:p text:style-name="P103">Błonnik-<text:span text:style-name="T275">29,5</text:span></text:p>
            <text:p text:style-name="P103">Sól-<text:span text:style-name="T275">5,7</text:span></text:p>
          </table:table-cell>
          <table:table-cell table:style-name="Tabela7.F2" office:value-type="string">
            <text:p text:style-name="P39"/>
          </table:table-cell>
        </table:table-row>
      </table:table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75"/>
      <text:p text:style-name="P317"><text:soft-page-break/><text:span text:style-name="T2">Jadłospis na dzień </text:span><text:span text:style-name="T6">25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7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7">P<text:span text:style-name="T49">OSIŁEK</text:span></text:p>
          </table:table-cell>
          <table:table-cell table:style-name="Tabela5.A1" office:value-type="string">
            <text:p text:style-name="P8">DIETA PODSTAWOWA</text:p>
          </table:table-cell>
          <table:table-cell table:style-name="Tabela5.A1" office:value-type="string">
            <text:p text:style-name="P8">DIETA ŁATWOSTRAWNA</text:p>
          </table:table-cell>
          <table:table-cell table:style-name="Tabela5.A1" office:value-type="string">
            <text:p text:style-name="P9">DIETA Z OGR. ŁATWO PRZYSWAJALNYCH WĘGLOWODANÓW</text:p>
          </table:table-cell>
          <table:table-cell table:style-name="Tabela5.A1" office:value-type="string">
            <text:p text:style-name="P10">DIETA ŁATWOSTRAWNA BEZMLECZNA</text:p>
          </table:table-cell>
          <table:table-cell table:style-name="Tabela5.F1" office:value-type="string">
            <text:p text:style-name="P10">DIETA ŁATWOSTRAWNA Z OGR. TŁUSZCZU</text:p>
          </table:table-cell>
        </table:table-row>
        <table:table-row>
          <table:table-cell table:style-name="Tabela5.A2" office:value-type="string">
            <text:p text:style-name="P11">Ś<text:span text:style-name="T49">NIADANIE</text:span></text:p>
          </table:table-cell>
          <table:table-cell table:style-name="Tabela5.A2" office:value-type="string">
            <text:p text:style-name="P242"><text:span text:style-name="T217">Kasza manna</text:span><text:span text:style-name="T213"> got.</text:span> na ml.350ml (A:1,7), kawa ml.250ml (A:1,7), chleb miesz.80g (A:1,3,6,7), <text:span text:style-name="T117">m</text:span>argaryna o zaw. tłuszczu 80% 10g – 2szt, <text:span text:style-name="T310">rolada boczkowa 60g (A:6,7,9), </text:span><text:span text:style-name="T218">parówki wieprz. </text:span><text:span text:style-name="T310">na gorąco </text:span><text:span text:style-name="T218">60g -1szt (A:</text:span><text:span text:style-name="T310">), miód nat. 25g, papryka św. 40g, sałata, </text:span></text:p>
          </table:table-cell>
          <table:table-cell table:style-name="Tabela5.A2" office:value-type="string">
            <text:p text:style-name="P242"><text:span text:style-name="T217">Kasza manna</text:span><text:span text:style-name="T213"> got.</text:span> na ml.350ml (A:1,7), kawa ml.250ml (A:1,7), chleb miesz.80g (A:1,3,6,7), <text:span text:style-name="T117">m</text:span>argaryna o zaw. tłuszczu 80% 10g – 2szt,<text:span text:style-name="T218">polędwica Ani 60g (A:6), parówki wieprz. </text:span><text:span text:style-name="T310">na gorąco </text:span><text:span text:style-name="T218">60g -1szt (A:</text:span><text:span text:style-name="T310">), miód nat. 25g, papryka św. 40g, sałata, </text:span></text:p>
          </table:table-cell>
          <table:table-cell table:style-name="Tabela5.A2" office:value-type="string">
            <text:p text:style-name="P242"><text:s/>Kawa ml.250ml (A:1,7), chleb miesz.80g (A:1,3,6,7), <text:span text:style-name="T117">m</text:span>argaryna o zaw. tłuszczu 80% 10g – <text:span text:style-name="T160">1</text:span>szt,<text:span text:style-name="T218">polędwica Ani 60g (A:6), parówki wieprz. </text:span><text:span text:style-name="T310">na gorąco </text:span><text:span text:style-name="T218">60g -1szt (A:</text:span><text:span text:style-name="T310">), <text:s/>papryka św. 40g, sałata,</text:span></text:p>
          </table:table-cell>
          <table:table-cell table:style-name="Tabela5.A2" office:value-type="string">
            <text:p text:style-name="P242"><text:span text:style-name="T217">Kasza manna</text:span><text:span text:style-name="T213"> got. </text:span>na wyw.350ml (A:<text:span text:style-name="T156">1,9</text:span>), herbata.250ml, chleb miesz.80g (A:1,3,6,7), <text:span text:style-name="T117">m</text:span>argaryna o zaw. tłuszczu 80% 10g – <text:span text:style-name="T160">1</text:span>szt, <text:span text:style-name="T218">polędwica Ani </text:span><text:span text:style-name="T229">4</text:span><text:span text:style-name="T218">0g (A:6), </text:span><text:span text:style-name="T229">szynka wp. 60g (A:6,9), </text:span><text:span text:style-name="T310">sałata,</text:span></text:p>
          </table:table-cell>
          <table:table-cell table:style-name="Tabela5.F2" office:value-type="string">
            <text:p text:style-name="P242"><text:span text:style-name="T217">Kasza manna</text:span><text:span text:style-name="T213"> got.</text:span> na ml.350ml (A:1,7), kawa ml.250ml (A:1,7), chleb miesz.80g (A:1,3,6,7), <text:span text:style-name="T117">m</text:span>argaryna o zaw. tłuszczu 80% 10g – <text:span text:style-name="T160">1</text:span>szt, <text:span text:style-name="T218">polędwica Ani </text:span><text:span text:style-name="T229">4</text:span><text:span text:style-name="T218">0g (A:6), </text:span><text:span text:style-name="T229">szynka wp. 60g (A:6,9), </text:span><text:span text:style-name="T310">sałata,</text:span></text:p>
          </table:table-cell>
        </table:table-row>
        <table:table-row>
          <table:table-cell table:style-name="Tabela5.A2" office:value-type="string">
            <text:p text:style-name="P12">II Ś<text:span text:style-name="T49">NIADANIE</text:span>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277">Kisiel ow. got. b/c z tartym jabłkiem 200ml, </text:p>
          </table:table-cell>
          <table:table-cell table:style-name="Tabela5.A2" office:value-type="string">
            <text:p text:style-name="P39"/>
          </table:table-cell>
          <table:table-cell table:style-name="Tabela5.F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11">O<text:span text:style-name="T49">BIAD</text:span></text:p>
          </table:table-cell>
          <table:table-cell table:style-name="Tabela5.A2" office:value-type="string">
            <text:p text:style-name="P29"><text:span text:style-name="T268">Zupa prezydencka 350ml (A:1,7,9), naleśniki z jabłkiem i sosem jogurtowym 250g (A: , </text:span><text:span text:style-name="T269">surówka z marchwi, jabłka i rodzynek (A:12), </text:span><text:span text:style-name="T217">kompot owocowy 250ml, </text:span></text:p>
          </table:table-cell>
          <table:table-cell table:style-name="Tabela5.A2" office:value-type="string">
            <text:p text:style-name="P29"><text:span text:style-name="T268">Zupa jarzynowa 350ml (A:1,7,9), risotto z warzywami i sosem jogurtowym 250g (A:7,9), jabłko pieczone 1szt, </text:span><text:span text:style-name="T217">kompot owocowy 250ml, </text:span></text:p>
          </table:table-cell>
          <table:table-cell table:style-name="Tabela5.A2" office:value-type="string">
            <text:p text:style-name="P29"><text:span text:style-name="T268">Zupa jarzynowa 350ml (A:1,7,9), risotto z warzywami i sosem jogurtowym 250g (A:7,9), jabłko pieczone 1szt, </text:span><text:span text:style-name="T217">kompot owocowy </text:span><text:span text:style-name="T229">b/c</text:span><text:span text:style-name="T217"> 250ml, </text:span></text:p>
          </table:table-cell>
          <table:table-cell table:style-name="Tabela5.A2" office:value-type="string">
            <text:p text:style-name="P29"><text:span text:style-name="T268">Zupa jarzynowa </text:span><text:span text:style-name="T229">niezabielana </text:span><text:span text:style-name="T268">350ml (A:9), </text:span><text:span text:style-name="T229">pulpet dr-wiep. got. w </text:span><text:span text:style-name="T270">warz.</text:span><text:span text:style-name="T229"> 1</text:span><text:span text:style-name="T270">1</text:span><text:span text:style-name="T229">0g (A:1,3,6,7,9), </text:span><text:span text:style-name="T231">ziemniaki got. z kop. 200g, marchewka got. 150g (A:7), kompot ow. 250g, </text:span></text:p>
          </table:table-cell>
          <table:table-cell table:style-name="Tabela5.F2" office:value-type="string">
            <text:p text:style-name="P30"><text:span text:style-name="T268">Zupa jarzynowa 350ml (A:1,7,9), risotto z warzywami i sosem jogurtowym 250g (A:7,9), jabłko pieczone 1szt, </text:span><text:span text:style-name="T217">kompot owocowy 250ml, </text:span></text:p>
          </table:table-cell>
        </table:table-row>
        <table:table-row>
          <table:table-cell table:style-name="Tabela5.A2" office:value-type="string">
            <text:p text:style-name="P11">P<text:span text:style-name="T49">ODWIECZOREK</text:span>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38">Bukiet warzyw got. 150g, </text:p>
          </table:table-cell>
          <table:table-cell table:style-name="Tabela5.A2" office:value-type="string">
            <text:p text:style-name="P39"/>
          </table:table-cell>
          <table:table-cell table:style-name="Tabela5.F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11">K<text:span text:style-name="T49">OLACJA</text:span></text:p>
          </table:table-cell>
          <table:table-cell table:style-name="Tabela5.A2" office:value-type="string">
            <text:p text:style-name="P253">Chleb <text:span text:style-name="T120">miesz.100g (A:1,3,6,7) masło 20g (A:7), </text:span><text:s/>herbata <text:span text:style-name="T121">250ml, </text:span><text:span text:style-name="T311">mielonka prasowana 60g (A:1,6), </text:span><text:span text:style-name="T269">ser edamski 40g (A:7), </text:span><text:span text:style-name="T311">dżem 25g, rukola, </text:span></text:p>
          </table:table-cell>
          <table:table-cell table:style-name="Tabela5.A2" office:value-type="string">
            <text:p text:style-name="P253">Chleb <text:span text:style-name="T120">miesz.100g (A:1,3,6,7) masło 20g (A:7), </text:span><text:s/>herbata <text:span text:style-name="T121">250ml, <text:s/></text:span><text:span text:style-name="T269">filet z indyka 60g, ser edamski 40g (A:7), </text:span><text:span text:style-name="T311">dżem 25g, rukola, </text:span></text:p>
          </table:table-cell>
          <table:table-cell table:style-name="Tabela5.A2" office:value-type="string">
            <text:p text:style-name="P254">Chleb <text:span text:style-name="T120">miesz.100g (A:1,3,6,7) masło 10g (A:7), </text:span><text:s/>herbata <text:span text:style-name="T121">250ml, </text:span><text:span text:style-name="T269">filet z indyka 60g, ser edamski 40g (A:7), </text:span><text:span text:style-name="T311"><text:s/>rukola, </text:span></text:p>
          </table:table-cell>
          <table:table-cell table:style-name="Tabela5.A2" office:value-type="string">
            <text:p text:style-name="P254">Chleb <text:span text:style-name="T120">miesz.100g (A:1,3,6,7) masło 10g (A:7), </text:span><text:s/>herbata <text:span text:style-name="T121">250ml, </text:span><text:span text:style-name="T269">filet z indyka </text:span><text:span text:style-name="T304">10</text:span><text:span text:style-name="T269">0g, </text:span><text:span text:style-name="T311">dżem 25g, rukola, </text:span></text:p>
          </table:table-cell>
          <table:table-cell table:style-name="Tabela5.F2" office:value-type="string">
            <text:p text:style-name="P254">Chleb <text:span text:style-name="T120">miesz.100g (A:1,3,6,7) masło 10g (A:7), </text:span><text:s/>herbata <text:span text:style-name="T121">250ml, </text:span><text:span text:style-name="T269">filet z indyka 60g, </text:span><text:span text:style-name="T312">twarożek 70g (A:7),</text:span><text:span text:style-name="T269"> </text:span><text:span text:style-name="T311">dżem 25g, rukola, </text:span></text:p>
          </table:table-cell>
        </table:table-row>
        <table:table-row>
          <table:table-cell table:style-name="Tabela5.A2" office:value-type="string">
            <text:p text:style-name="P14">P<text:span text:style-name="T49">OSIŁEK UZUPEŁNIAJĄCY</text:span></text:p>
          </table:table-cell>
          <table:table-cell table:style-name="Tabela5.A2" office:value-type="string">
            <text:p text:style-name="P158">Sok pomidorowy 1szt, </text:p>
          </table:table-cell>
          <table:table-cell table:style-name="Tabela5.A2" office:value-type="string">
            <text:p text:style-name="P158">Sok pomidorowy 1szt, </text:p>
          </table:table-cell>
          <table:table-cell table:style-name="Tabela5.A2" office:value-type="string">
            <text:p text:style-name="P159">Sok pomidorowy 1szt, </text:p>
          </table:table-cell>
          <table:table-cell table:style-name="Tabela5.A2" office:value-type="string">
            <text:p text:style-name="P159">Sok pomidorowy 1szt, </text:p>
          </table:table-cell>
          <table:table-cell table:style-name="Tabela5.F2" office:value-type="string">
            <text:p text:style-name="P159">Sok pomidorowy 1szt, </text:p>
          </table:table-cell>
        </table:table-row>
        <table:table-row>
          <table:table-cell table:style-name="Tabela5.A2" office:value-type="string">
            <text:p text:style-name="P321">W<text:span text:style-name="T49">ARTOŚCI ODŻYWCZE</text:span></text:p>
          </table:table-cell>
          <table:table-cell table:style-name="Tabela5.A2" office:value-type="string">
            <text:p text:style-name="P67">Energia: <text:span text:style-name="T297">2</text:span><text:span text:style-name="T298">10</text:span><text:span text:style-name="T297">9,13</text:span>kcal</text:p>
            <text:p text:style-name="P67">Białko:<text:span text:style-name="T297">80,02</text:span>g</text:p>
            <text:p text:style-name="P67">Tłuszcz:<text:span text:style-name="T297">79,4</text:span>g</text:p>
            <text:p text:style-name="P67">w tym kw.tłu.nasyc.:<text:span text:style-name="T297">24,7</text:span>g</text:p>
            <text:p text:style-name="P67">Węglowodany:<text:span text:style-name="T297">3</text:span><text:span text:style-name="T298">4</text:span><text:span text:style-name="T297">3.89</text:span>g</text:p>
            <text:p text:style-name="P67">w tym cukry:<text:span text:style-name="T297">35,46</text:span>g</text:p>
            <text:p text:style-name="P104">Błonnik-<text:span text:style-name="T297">31,08</text:span>g</text:p>
            <text:p text:style-name="P104">Sól-<text:span text:style-name="T299">7,32</text:span>g</text:p>
          </table:table-cell>
          <table:table-cell table:style-name="Tabela5.A2" office:value-type="string">
            <text:p text:style-name="P353">Energia: <text:span text:style-name="T297">21</text:span><text:span text:style-name="T298">2</text:span><text:span text:style-name="T297">5,1</text:span>kcal</text:p>
            <text:p text:style-name="P67">Białko:<text:span text:style-name="T297">78,45</text:span>g</text:p>
            <text:p text:style-name="P67">Tłuszcz:<text:span text:style-name="T297">69,5</text:span>g</text:p>
            <text:p text:style-name="P67">w tym kw.tłu.nasyc.:<text:span text:style-name="T297">20,5</text:span>g</text:p>
            <text:p text:style-name="P67">Węglowodany:<text:span text:style-name="T297">315,2</text:span>g</text:p>
            <text:p text:style-name="P84">w tym cukry:<text:span text:style-name="T297">34,15</text:span>g</text:p>
            <text:p text:style-name="P104">Błonnik-<text:span text:style-name="T299">30,08</text:span>g</text:p>
            <text:p text:style-name="P104">Sól-<text:span text:style-name="T297">4,75</text:span>g</text:p>
          </table:table-cell>
          <table:table-cell table:style-name="Tabela5.A2" office:value-type="string">
            <text:p text:style-name="P353">Energia:<text:span text:style-name="T127">21</text:span><text:span text:style-name="T298">1</text:span><text:span text:style-name="T127">5,4</text:span> kcal</text:p>
            <text:p text:style-name="P67">Białko:<text:span text:style-name="T127">94,6</text:span>g</text:p>
            <text:p text:style-name="P67">Tłuszcz:<text:span text:style-name="T127">78,2</text:span>g</text:p>
            <text:p text:style-name="P67">w tym kw.tłu.nasyc.:<text:span text:style-name="T300">24,5</text:span>g</text:p>
            <text:p text:style-name="P67">Węglowodany:<text:span text:style-name="T127">320,12</text:span>g</text:p>
            <text:p text:style-name="P84">w tym cukry:<text:span text:style-name="T300">32,01</text:span>g</text:p>
            <text:p text:style-name="P104">Błonnik-<text:span text:style-name="T299">30,2</text:span>g</text:p>
            <text:p text:style-name="P104">Sól-<text:span text:style-name="T299">5,2</text:span>g</text:p>
          </table:table-cell>
          <table:table-cell table:style-name="Tabela5.A2" office:value-type="string">
            <text:p text:style-name="P353">Energia:<text:span text:style-name="T126">2137,9</text:span> kcal</text:p>
            <text:p text:style-name="P67">Białko:<text:span text:style-name="T126">79,54</text:span>g</text:p>
            <text:p text:style-name="P67">Tłuszcz:<text:span text:style-name="T126">66,9</text:span>g</text:p>
            <text:p text:style-name="P67">w tym kw.tłu.nasyc.:<text:span text:style-name="T126">22.9</text:span>g</text:p>
            <text:p text:style-name="P67">Węglowodany:<text:span text:style-name="T126">301,23</text:span>g</text:p>
            <text:p text:style-name="P84">w tym cukry:<text:span text:style-name="T126">28,03</text:span>g</text:p>
            <text:p text:style-name="P104">Błonnik-<text:span text:style-name="T126">29,09</text:span>g</text:p>
            <text:p text:style-name="P104">Sól-<text:span text:style-name="T126">5,89</text:span>g</text:p>
          </table:table-cell>
          <table:table-cell table:style-name="Tabela5.F2" office:value-type="string">
            <text:p text:style-name="P353">Energia:<text:span text:style-name="T126">21</text:span><text:span text:style-name="T298">2</text:span><text:span text:style-name="T126">5</text:span> kcal</text:p>
            <text:p text:style-name="P67">Białko:<text:span text:style-name="T126">78,55</text:span>g</text:p>
            <text:p text:style-name="P67">Tłuszcz:<text:span text:style-name="T126">69,80</text:span>g</text:p>
            <text:p text:style-name="P67">w tym kw.tłu.nasyc.:<text:span text:style-name="T126">20,98</text:span>g</text:p>
            <text:p text:style-name="P67">Węglowodany:<text:span text:style-name="T126">314,07</text:span>g</text:p>
            <text:p text:style-name="P84">w tym cukry:<text:span text:style-name="T126">26,05</text:span>g</text:p>
            <text:p text:style-name="P104">Błonnik-<text:span text:style-name="T299">30,45</text:span>g</text:p>
            <text:p text:style-name="P104">Sól-<text:span text:style-name="T126">4,78</text:span>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281">DIETA WYSOKOBIAŁKOWA</text:p>
            <text:p text:style-name="P287"/>
          </table:table-cell>
          <table:table-cell table:style-name="Tabela5.A2" office:value-type="string">
            <text:p text:style-name="P281">DIETA I PAPKOWATA – MIELONA</text:p>
          </table:table-cell>
          <table:table-cell table:style-name="Tabela5.A2" office:value-type="string">
            <text:p text:style-name="P285">ODDZIAŁ POŁOŻNICZY</text:p>
          </table:table-cell>
          <table:table-cell table:style-name="Tabela5.A2" office:value-type="string">
            <text:p text:style-name="P256">GINEKOLOGIA </text:p>
          </table:table-cell>
          <table:table-cell table:style-name="Tabela5.F2" office:value-type="string">
            <text:p text:style-name="P304">DIETA VI PŁYNNA </text:p>
            <text:p text:style-name="P307">WZMOCNIONA</text:p>
          </table:table-cell>
        </table:table-row>
        <text:soft-page-break/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9">Ś<text:span text:style-name="T49">NIADANIE - </text:span><text:span text:style-name="T217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</text:span><text:span text:style-name="T218">polędwica Ani 60g (A:6), parówki wieprz. </text:span><text:span text:style-name="T310">na gorąco </text:span><text:span text:style-name="T218">60g -1szt (A:</text:span><text:span text:style-name="T310">), miód nat. 25g, papryka św. 40g, sałata, </text:span></text:p>
            <text:p text:style-name="P140">O<text:span text:style-name="T49">BIAD - </text:span><text:span text:style-name="T268">Zupa jarzynowa 350ml (A:1,7,9), </text:span><text:span text:style-name="T229">pulpet dr-wiep. got. w sosie kop. </text:span><text:span text:style-name="T270">26</text:span><text:span text:style-name="T229">0g (A:1,3,6,7,9), </text:span><text:span text:style-name="T218">ziemniaki got. z kop. 200g, marchewka got. 150g (A:7), kompot ow. 250g, </text:span></text:p>
            <text:p text:style-name="P140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text:s/></text:span><text:span text:style-name="T269">filet z indyka 60g, ser edamski 40g (A:7), </text:span><text:span text:style-name="T312">twarożek 70g (A:7), </text:span><text:span text:style-name="T311">dżem 25g, rukola, </text:span></text:p>
            <text:p text:style-name="P141">II Ś<text:span text:style-name="T49">NIADANIE – </text:span><text:span text:style-name="T271">Galaretka ow. z tartym jabłkiem 200ml,</text:span></text:p>
            <text:p text:style-name="P147">P<text:span text:style-name="T49">OSIŁEK UZUPEŁNIAJĄCY – </text:span><text:span text:style-name="T271">Sok pomidorowy 1szt, </text:span></text:p>
          </table:table-cell>
          <table:table-cell table:style-name="Tabela5.A2" office:value-type="string">
            <text:p text:style-name="P229"><text:span text:style-name="T230">ŚNIADANIE – </text:span><text:span text:style-name="T241">Kasza manna na</text:span><text:span text:style-name="T230"> ml. + suchary</text:span></text:p>
            <text:p text:style-name="P229"><text:span text:style-name="T230"><text:s/>+ żółtko </text:span><text:span text:style-name="T242">got.</text:span><text:span text:style-name="T230">+ masło-zmiks, serek </text:span><text:span text:style-name="T243">waniliowy</text:span><text:span text:style-name="T241">(A:1,</text:span><text:span text:style-name="T244">3,</text:span><text:span text:style-name="T241">7)</text:span></text:p>
            <text:p text:style-name="P360"><text:span text:style-name="T230">OBIAD – Kasza manna <text:s/>na wyw. + mięso </text:span><text:line-break/><text:span text:style-name="T230">- zmiks.+ mięso mielone</text:span><text:span text:style-name="T241">(A:1,9)</text:span></text:p>
            <text:p text:style-name="P230"><text:span text:style-name="T230">KOLACJA – Zupa ryżowa na wyw. + mięso</text:span><text:line-break/><text:span text:style-name="T230">+ żółtko </text:span><text:span text:style-name="T244">got.</text:span><text:span text:style-name="T230"> zmiksowana + mięso mielone</text:span><text:span text:style-name="T241">(A:1,3,9)</text:span></text:p>
            <text:p text:style-name="P362"><text:span text:style-name="T230">II ŚNIADANIE- </text:span><text:span text:style-name="T245">Jogurt </text:span><text:span text:style-name="T246">owocowy</text:span><text:span text:style-name="T241">(A:7)</text:span></text:p>
            <text:p text:style-name="P221">PODWIECZOREK – Kisiel owocowy</text:p>
            <text:p text:style-name="P222"><text:span text:style-name="T163">P</text:span><text:span text:style-name="T164">osiłek uzupełniający</text:span><text:span text:style-name="T122"> -Sok owocowo – warzywny</text:span></text:p>
            <text:p text:style-name="P302"/>
          </table:table-cell>
          <table:table-cell table:style-name="Tabela5.A2" office:value-type="string">
            <text:p text:style-name="P138">Ś<text:span text:style-name="T49">NIADANIE -</text:span><text:span text:style-name="T217">Kasza manna</text:span><text:span text:style-name="T213"> got.</text:span><text:span text:style-name="T49"> na ml.350ml (A:1,7), kakao ml.250ml (A:1,6,7), chleb miesz.80g (A:1,3,6,7), </text:span><text:span text:style-name="T117">m</text:span><text:span text:style-name="T158">argaryna o zaw. tłuszczu 80% 10g – 2szt, </text:span><text:span text:style-name="T218">polędwica Ani </text:span><text:span text:style-name="T229">4</text:span><text:span text:style-name="T218">0g (A:6), </text:span><text:span text:style-name="T229">szynka wp. 60g (A:6,9), </text:span><text:span text:style-name="T310">sałata,</text:span></text:p>
            <text:p text:style-name="P139">O<text:span text:style-name="T49">BIAD - </text:span><text:span text:style-name="T268">Zupa jarzynowa 350ml (A:1,7,9), risotto z warzywami i sosem jogurtowym 250g (A:7,9), jabłko pieczone 1szt, </text:span><text:span text:style-name="T217">kompot owocowy 250ml, </text:span></text:p>
            <text:p text:style-name="P142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69">filet z indyka 60g, </text:span><text:span text:style-name="T312">twarożek 70g (A:7),</text:span><text:span text:style-name="T269"> </text:span><text:span text:style-name="T311">dżem 25g, rukola, </text:span></text:p>
            <text:p text:style-name="P142">II Ś<text:span text:style-name="T49">NIADANIE -</text:span><text:span text:style-name="T271">Galaretka ow. z tartym jabłkiem 200ml,</text:span></text:p>
            <text:p text:style-name="P148">P<text:span text:style-name="T49">OSIŁEK UZUPEŁNIAJĄCY - </text:span><text:span text:style-name="T271">Sok pomidorowy 1szt, </text:span></text:p>
          </table:table-cell>
          <table:table-cell table:style-name="Tabela5.A2" office:value-type="string">
            <text:p text:style-name="P142">Ś<text:span text:style-name="T49">NIADANIE -</text:span><text:span text:style-name="T217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310">rolada boczkowa 60g (A:6,7,9), </text:span><text:span text:style-name="T218">parówki wieprz. </text:span><text:span text:style-name="T310">na gorąco </text:span><text:span text:style-name="T218">60g -1szt (A:</text:span><text:span text:style-name="T310">), miód nat. 25g, papryka św. 40g, sałata, </text:span></text:p>
            <text:p text:style-name="P142">O<text:span text:style-name="T49">BIAD - </text:span><text:span text:style-name="T268">Zupa prezydencka 350ml (A:1,7,9), naleśniki z jabłkiem i sosem jogurtowym 250g (A: , </text:span><text:span text:style-name="T269">surówka z marchwi, jabłka i rodzynek (A:12), </text:span><text:span text:style-name="T217">kompot owocowy 250ml, </text:span></text:p>
            <text:p text:style-name="P142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311">mielonka prasowana 60g (A:1,6), </text:span><text:span text:style-name="T269">ser edamski 40g (A:7), </text:span><text:span text:style-name="T311">dżem 25g, rukola, </text:span></text:p>
            <text:p text:style-name="P142">II Ś<text:span text:style-name="T49">NIADANIE -</text:span><text:span text:style-name="T271">Galaretka ow. z tartym jabłkiem 200ml,</text:span></text:p>
            <text:p text:style-name="P148">P<text:span text:style-name="T49">OSIŁEK UZUPEŁNIAJĄCY - </text:span><text:span text:style-name="T271">Sok pomidorowy 1szt, </text:span></text:p>
          </table:table-cell>
          <table:table-cell table:style-name="Tabela5.F2" office:value-type="string">
            <text:p text:style-name="P258">ŚNIADANIE -Kasza manna na wyw.+ mięso</text:p>
            <text:p text:style-name="P231"><text:span text:style-name="T230">+ żółtko </text:span><text:span text:style-name="T242">got.</text:span><text:span text:style-name="T230">–zmiks., </text:span><text:span text:style-name="T250">serek </text:span><text:span text:style-name="T251">naturalny(A:1,</text:span><text:span text:style-name="T244">3,</text:span><text:span text:style-name="T251">7,9)</text:span></text:p>
            <text:p text:style-name="P360"><text:span text:style-name="T230">OBIAD –</text:span><text:span text:style-name="T252">Homogenat</text:span></text:p>
            <text:p text:style-name="P272">KOLACJA – <text:s text:c="2"/>Zupa ryżowa na wyw. + mięso<text:line-break/>+ żółtko <text:span text:style-name="T123">got.</text:span> - zmiksowana <text:span text:style-name="T124">(A:1,3,9)</text:span></text:p>
            <text:p text:style-name="P362"><text:span text:style-name="T230">II ŚNIADANIE- </text:span><text:span text:style-name="T245">Jogurt naturalny</text:span><text:span text:style-name="T241">(A:7)</text:span></text:p>
            <text:p text:style-name="P223">PODWIECZOREK – <text:s/><text:span text:style-name="T125">Kisiel owocowy b/c- płynny</text:span></text:p>
            <text:p text:style-name="P223"><text:span text:style-name="T163">P</text:span><text:span text:style-name="T164">osiłek uzupełniający</text:span><text:span text:style-name="T122"> -Sok owocowo – warzywny</text:span></text:p>
            <text:p text:style-name="P302"/>
          </table:table-cell>
        </table:table-row>
        <table:table-row>
          <table:table-cell table:style-name="Tabela5.A2" office:value-type="string">
            <text:p text:style-name="P321">W<text:span text:style-name="T49">ARTOŚCI ODŻYWCZE</text:span></text:p>
          </table:table-cell>
          <table:table-cell table:style-name="Tabela5.A2" office:value-type="string">
            <text:p text:style-name="P68">Energia:<text:span text:style-name="T293">2303,1</text:span> kcal</text:p>
            <text:p text:style-name="P68">Białko:<text:span text:style-name="T293">112,3</text:span>g</text:p>
            <text:p text:style-name="P68">Tłuszcz:<text:span text:style-name="T293">80,1</text:span>g</text:p>
            <text:p text:style-name="P68">w tym kw.tłu.nasyc.:<text:span text:style-name="T293">25</text:span>g</text:p>
            <text:p text:style-name="P68">Węglowodany:<text:span text:style-name="T293">278,01</text:span>g</text:p>
            <text:p text:style-name="P68">w tym cukry:<text:span text:style-name="T293">23,09</text:span>g</text:p>
            <text:p text:style-name="P105">Błonnik-<text:span text:style-name="T293">31,09</text:span>g</text:p>
            <text:p text:style-name="P105">Sól-<text:span text:style-name="T293">5,98</text:span>g</text:p>
          </table:table-cell>
          <table:table-cell table:style-name="Tabela5.A2" office:value-type="string">
            <text:p text:style-name="P364">Energia:<text:span text:style-name="T126">2113,8</text:span>kcal</text:p>
            <text:p text:style-name="P34">Białko:<text:span text:style-name="T126">11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<text:span text:style-name="T126">34,01</text:span>g</text:p>
            <text:p text:style-name="P38">Błonnik-<text:span text:style-name="T126">26,02</text:span>g</text:p>
            <text:p text:style-name="P2">Sól<text:span text:style-name="T126">3,1</text:span>-g</text:p>
          </table:table-cell>
          <table:table-cell table:style-name="Tabela5.A2" office:value-type="string">
            <text:p text:style-name="P354">Energia:<text:span text:style-name="T126">21</text:span><text:span text:style-name="T296">66</text:span> kcal</text:p>
            <text:p text:style-name="P68">Białko:<text:span text:style-name="T126">78,55</text:span>g</text:p>
            <text:p text:style-name="P68">Tłuszcz:<text:span text:style-name="T126">69,80</text:span>g</text:p>
            <text:p text:style-name="P68">w tym kw.tłu.nasyc.:<text:span text:style-name="T126">20,98</text:span>g</text:p>
            <text:p text:style-name="P68">Węglowodany:<text:span text:style-name="T126">314,07</text:span>g</text:p>
            <text:p text:style-name="P85">w tym cukry:<text:span text:style-name="T126">26,05</text:span>g</text:p>
            <text:p text:style-name="P105">Błonnik-<text:span text:style-name="T299">30,45</text:span>g</text:p>
            <text:p text:style-name="P105">Sól-<text:span text:style-name="T126">4,78</text:span>g</text:p>
          </table:table-cell>
          <table:table-cell table:style-name="Tabela5.A2" office:value-type="string">
            <text:p text:style-name="P68">Energia: <text:span text:style-name="T297">2</text:span><text:span text:style-name="T298">1</text:span><text:span text:style-name="T296">22</text:span><text:span text:style-name="T297">,</text:span><text:span text:style-name="T296">22</text:span>kcal</text:p>
            <text:p text:style-name="P68">Białko:<text:span text:style-name="T297">8</text:span><text:span text:style-name="T296">1</text:span><text:span text:style-name="T297">,02</text:span>g</text:p>
            <text:p text:style-name="P68">Tłuszcz:<text:span text:style-name="T297">79,4</text:span>g</text:p>
            <text:p text:style-name="P68">w tym kw.tłu.nasyc.:<text:span text:style-name="T297">24,7</text:span>g</text:p>
            <text:p text:style-name="P68">Węglowodany:<text:span text:style-name="T297">3</text:span><text:span text:style-name="T298">4</text:span><text:span text:style-name="T297">3.89</text:span>g</text:p>
            <text:p text:style-name="P68">w tym cukry:<text:span text:style-name="T297">35,46</text:span>g</text:p>
            <text:p text:style-name="P105">Błonnik-<text:span text:style-name="T297">31,08</text:span>g</text:p>
            <text:p text:style-name="P105">Sól-<text:span text:style-name="T296">6</text:span><text:span text:style-name="T299">,</text:span><text:span text:style-name="T296">1</text:span>g</text:p>
          </table:table-cell>
          <table:table-cell table:style-name="Tabela5.F2" office:value-type="string">
            <text:p text:style-name="P364">Energia:<text:span text:style-name="T127">2204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</table:table-row>
        <table:table-row>
          <table:table-cell table:style-name="Tabela5.A2" office:value-type="string">
            <text:p text:style-name="P322"/>
          </table:table-cell>
          <table:table-cell table:style-name="Tabela5.A2" office:value-type="string">
            <text:p text:style-name="P289">DIETA <text:span text:style-name="T129">V</text:span>I PAPKOWATA – MIELONA</text:p>
          </table:table-cell>
          <table:table-cell table:style-name="Tabela5.A2" office:value-type="string">
            <text:p text:style-name="P282">DIETA <text:span text:style-name="T130">VI <text:s/></text:span><text:span text:style-name="T131">Z OGR. TŁUSZCZU</text:span></text:p>
          </table:table-cell>
          <table:table-cell table:style-name="Tabela5.A2" office:value-type="string">
            <text:p text:style-name="P285">ODDZIAŁ P<text:span text:style-name="T132">EDIATRYCZNY</text:span></text:p>
          </table:table-cell>
          <table:table-cell table:style-name="Tabela5.A2" office:value-type="string">
            <text:p text:style-name="P283">DIETA <text:span text:style-name="T133">Z OGR. TŁUSZCZU </text:span><text:s/><text:span text:style-name="T130">BEZMLECZNA</text:span></text:p>
          </table:table-cell>
          <table:table-cell table:style-name="Tabela5.F2" office:value-type="string">
            <text:p text:style-name="P285">DIETA VI WYSOKOBIAŁKOWA</text:p>
          </table:table-cell>
        </table:table-row>
        <table:table-row>
          <table:table-cell table:style-name="Tabela5.A2" office:value-type="string">
            <text:p text:style-name="P322"/>
          </table:table-cell>
          <table:table-cell table:style-name="Tabela5.A2" office:value-type="string">
            <text:p text:style-name="P260">ŚNIADANIE -Zupa ryżowa na wyw. + mięso </text:p>
            <text:p text:style-name="P260">+ żółtko <text:span text:style-name="T134">got.</text:span>–zmiks., </text:p>
            <text:p text:style-name="P262">serek naturalny, <text:span text:style-name="T124">(A:3,7,9)</text:span></text:p>
            <text:p text:style-name="P360"><text:span text:style-name="T230">OBIAD – Kasza manna <text:s/>na wyw. + mięso </text:span><text:line-break/><text:span text:style-name="T230">- zmiks.+ mięso </text:span><text:soft-page-break/><text:span text:style-name="T230">mielone</text:span><text:span text:style-name="T241">(A:1,9)</text:span></text:p>
            <text:p text:style-name="P264">KOLACJA – Zupa ryżowa na wyw. + mięso<text:line-break/>+ żółtko <text:span text:style-name="T135">got. -</text:span>zmiks. + mięso mielone<text:span text:style-name="T124">(A:3,9)</text:span></text:p>
            <text:p text:style-name="P339">II ŚNIADANIE- <text:span text:style-name="T142">Jogurt naturalny </text:span><text:span text:style-name="T143">(A:7)</text:span></text:p>
            <text:p text:style-name="P223">PODWIECZOREK – <text:span text:style-name="T125">Kisiel owocowy b/c</text:span></text:p>
            <text:p text:style-name="P223"><text:span text:style-name="T163">P</text:span><text:span text:style-name="T164">osiłek uzupełniający</text:span><text:span text:style-name="T122"> -Sok owocowo – warzywny</text:span></text:p>
            <text:p text:style-name="P302"/>
          </table:table-cell>
          <table:table-cell table:style-name="Tabela5.A2" office:value-type="string">
            <text:p text:style-name="P143">Ś<text:span text:style-name="T49">NIADANIE -</text:span><text:span text:style-name="T158">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8">polędwica Ani 60g (A:6), </text:span><text:span text:style-name="T310"><text:s/>sałata,</text:span></text:p>
            <text:p text:style-name="P143">O<text:span text:style-name="T49">BIAD - </text:span><text:span text:style-name="T268">Zupa jarzynowa </text:span><text:soft-page-break/><text:span text:style-name="T229">niezabielana </text:span><text:span text:style-name="T268">350ml (A:9), </text:span><text:span text:style-name="T229">pulpet dr-wiep. got. w </text:span><text:span text:style-name="T273">sosie kop.</text:span><text:span text:style-name="T229"> 1</text:span><text:span text:style-name="T273">7</text:span><text:span text:style-name="T229">0g (A:1,3,6,7,9), </text:span><text:span text:style-name="T218">ziemniaki got. z kop. 200g, marchewka got. 150g (A:7), kompot ow. 250g, </text:span></text:p>
            <text:p text:style-name="P143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69">filet z indyka 60g, </text:span><text:span text:style-name="T312">twarożek 70g (A:7),</text:span><text:span text:style-name="T269"> </text:span><text:span text:style-name="T311">dżem 25g, rukola, </text:span></text:p>
            <text:p text:style-name="P142">II Ś<text:span text:style-name="T49">NIADANIE -</text:span><text:span text:style-name="T271">Kisiel ow. got. b/c z tartym jabłkiem 200ml, </text:span></text:p>
            <text:p text:style-name="P160">PODWIECZOREK – <text:span text:style-name="T272">Jogurt naturalny 1szt (A:7),</text:span></text:p>
            <text:p text:style-name="P148">P<text:span text:style-name="T49">OSIŁEK UZUPEŁNIAJĄCY - </text:span><text:span text:style-name="T271">Sok pomidorowy 1szt, </text:span></text:p>
          </table:table-cell>
          <table:table-cell table:style-name="Tabela5.A2" office:value-type="string">
            <text:p text:style-name="P138">Ś<text:span text:style-name="T49">NIADANIE - </text:span><text:span text:style-name="T217">Kasza manna</text:span><text:span text:style-name="T213"> got.</text:span><text:span text:style-name="T49"> na ml.350ml (A:1,7), kakao ml.250ml (A:1,6,7), chleb miesz.80g (A:1,3,6,7), </text:span><text:span text:style-name="T117">m</text:span><text:span text:style-name="T158">argaryna o zaw. tłuszczu 80% 10g – 2szt,</text:span><text:span text:style-name="T49"> dżem, </text:span><text:span text:style-name="T218">polędwica Ani </text:span><text:span text:style-name="T229">4</text:span><text:span text:style-name="T218">0g (A:6), </text:span><text:soft-page-break/><text:span text:style-name="T229">szynka wp. 60g (A:6,9), </text:span><text:span text:style-name="T310">sałata,</text:span></text:p>
            <text:p text:style-name="P139">O<text:span text:style-name="T49">BIAD - </text:span><text:span text:style-name="T268">Zupa jarzynowa 350ml (A:1,7,9), risotto z warzywami i sosem jogurtowym 250g (A:7,9), jabłko pieczone 1szt, </text:span><text:span text:style-name="T217">kompot owocowy 250ml, </text:span></text:p>
            <text:p text:style-name="P144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69">filet z indyka 60g, </text:span><text:span text:style-name="T312">twarożek 70g (A:7),</text:span><text:span text:style-name="T269"> </text:span><text:span text:style-name="T311">dżem 25g, rukola, </text:span></text:p>
            <text:p text:style-name="P144">II Ś<text:span text:style-name="T49">NIADANIE -</text:span><text:span text:style-name="T271">Galaretka ow. z tartym jabłkiem 200ml,</text:span></text:p>
            <text:p text:style-name="P147">P<text:span text:style-name="T49">OSIŁEK UZUPEŁNIAJĄCY – </text:span><text:span text:style-name="T272">Jogurt owocowy 1szt (A:7), </text:span></text:p>
          </table:table-cell>
          <table:table-cell table:style-name="Tabela5.A2" office:value-type="string">
            <text:p text:style-name="P143">Ś<text:span text:style-name="T49">NIADANIE -</text:span><text:span text:style-name="T217">Kasza manna</text:span><text:span text:style-name="T213"> got. </text:span><text:span text:style-name="T158">na wyw.350ml (A:</text:span><text:span text:style-name="T156">1,9</text:span><text:span text:style-name="T158">), herbata.250ml, chleb miesz.80g (A:1,3,6,7), </text:span><text:span text:style-name="T117">m</text:span><text:span text:style-name="T158">argaryna o zaw. tłuszczu 80% 10g – </text:span><text:span text:style-name="T160">1</text:span><text:span text:style-name="T158">szt, </text:span><text:span text:style-name="T218">polędwica Ani </text:span><text:span text:style-name="T229">4</text:span><text:span text:style-name="T218">0g (A:6), </text:span><text:span text:style-name="T229">szynka wp. 60g </text:span><text:soft-page-break/><text:span text:style-name="T229">(A:6,9), </text:span><text:span text:style-name="T310">sałata,</text:span></text:p>
            <text:p text:style-name="P143">O<text:span text:style-name="T49">BIAD - </text:span><text:span text:style-name="T268">Zupa jarzynowa </text:span><text:span text:style-name="T229">niezabielana </text:span><text:span text:style-name="T268">350ml (A:9), </text:span><text:span text:style-name="T229">pulpet dr-wiep. got. w </text:span><text:span text:style-name="T270">warz.</text:span><text:span text:style-name="T229"> 1</text:span><text:span text:style-name="T270">1</text:span><text:span text:style-name="T229">0g (A:1,3,6,7,9), </text:span><text:span text:style-name="T218">ziemniaki got. z kop. 200g, marchewka got. 150g (A:7), kompot ow. 250g, </text:span></text:p>
            <text:p text:style-name="P143">K<text:span text:style-name="T49">OLACJA - </text:span><text:span text:style-name="T199">Chleb </text:span><text:span text:style-name="T120">miesz.100g (A:1,3,6,7) masło 10g (A:7), </text:span><text:span text:style-name="T199"><text:s/>herbata </text:span><text:span text:style-name="T121">250ml, </text:span><text:span text:style-name="T269">filet z indyka </text:span><text:span text:style-name="T304">10</text:span><text:span text:style-name="T269">0g, </text:span><text:span text:style-name="T311">dżem 25g, rukola, </text:span></text:p>
            <text:p text:style-name="P144">II Ś<text:span text:style-name="T49">NIADANIE -</text:span><text:span text:style-name="T271">Galaretka ow. z tartym jabłkiem 200ml,</text:span></text:p>
            <text:p text:style-name="P112">P<text:span text:style-name="T49">OSIŁEK UZUPEŁNIAJĄCY -</text:span><text:span text:style-name="T144">Sok owocowo – warzywny </text:span><text:span text:style-name="T146">1szt, </text:span><text:span text:style-name="T49"><text:s/></text:span></text:p>
          </table:table-cell>
          <table:table-cell table:style-name="Tabela5.F2" office:value-type="string">
            <text:p text:style-name="P143">Ś<text:span text:style-name="T49">NIADANIE -</text:span><text:span text:style-name="T158">Kawa ml.250ml (A:1,7), chleb miesz.80g (A:1,3,6,7), </text:span><text:span text:style-name="T117">m</text:span><text:span text:style-name="T158">argaryna o zaw. tłuszczu 80% 10g – </text:span><text:span text:style-name="T160">1</text:span><text:span text:style-name="T158">szt,</text:span><text:span text:style-name="T218">polędwica Ani 60g (A:6), parówki wieprz. </text:span><text:span text:style-name="T310">na gorąco </text:span><text:span text:style-name="T218">60g -1szt </text:span><text:soft-page-break/><text:span text:style-name="T218">(A:</text:span><text:span text:style-name="T310">), <text:s/>papryka św. 40g, sałata,</text:span></text:p>
            <text:p text:style-name="P143">O<text:span text:style-name="T49">BIAD - </text:span><text:span text:style-name="T268">Zupa jarzynowa 350ml (A:1,7,9), </text:span><text:span text:style-name="T229">pulpet dr-wiep. got. w sosie kop. </text:span><text:span text:style-name="T270">26</text:span><text:span text:style-name="T229">0g (A:1,3,6,7,9), </text:span><text:span text:style-name="T218">ziemniaki got. z kop. 200g, marchewka got. 150g (A:7), kompot ow. </text:span><text:span text:style-name="T273">b/c </text:span><text:span text:style-name="T218">250g, </text:span></text:p>
            <text:p text:style-name="P143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text:s/></text:span><text:span text:style-name="T269">filet z indyka 60g, ser edamski 40g (A:7), </text:span><text:span text:style-name="T312">twarożek 70g (A:7), </text:span><text:span text:style-name="T311"><text:s/>rukola, </text:span></text:p>
            <text:p text:style-name="P142">II Ś<text:span text:style-name="T49">NIADANIE -</text:span><text:span text:style-name="T271">Kisiel ow. got. b/c z tartym jabłkiem 200ml, </text:span></text:p>
            <text:p text:style-name="P161">PODWIECZOREK - <text:span text:style-name="T271">Bukiet warzyw got. 150g, </text:span></text:p>
            <text:p text:style-name="P148">P<text:span text:style-name="T49">OSIŁEK UZUPEŁNIAJĄCY - </text:span><text:span text:style-name="T271">Sok pomidorowy 1szt, </text:span></text:p>
          </table:table-cell>
        </table:table-row>
        <table:table-row>
          <table:table-cell table:style-name="Tabela5.A2" office:value-type="string">
            <text:p text:style-name="P321">W<text:span text:style-name="T49">ARTOŚCI ODŻYWCZE</text:span></text:p>
          </table:table-cell>
          <table:table-cell table:style-name="Tabela5.A2" office:value-type="string">
            <text:p text:style-name="P364">Energia:<text:span text:style-name="T126">2125,3</text:span>kcal</text:p>
            <text:p text:style-name="P34">Białko:<text:span text:style-name="T151">95,02</text:span>g</text:p>
            <text:p text:style-name="P34">Tłuszcz:<text:span text:style-name="T126">79,15</text:span>g</text:p>
            <text:p text:style-name="P34">w tym kw.tłu.nasyc.:<text:span text:style-name="T126">32,45</text:span>g</text:p>
            <text:p text:style-name="P34">Węglowodany:<text:span text:style-name="T126">231,03</text:span>g</text:p>
            <text:p text:style-name="P36">w tym cukry: <text:span text:style-name="T152">24,01</text:span>g</text:p>
            <text:p text:style-name="P38">Błonnik-<text:span text:style-name="T126">27,02</text:span>g</text:p>
            <text:p text:style-name="P4">Sól<text:span text:style-name="T126">3,1</text:span>-g</text:p>
          </table:table-cell>
          <table:table-cell table:style-name="Tabela5.A2" office:value-type="string">
            <text:p text:style-name="P355">Energia:<text:span text:style-name="T126">2127,9</text:span> kcal</text:p>
            <text:p text:style-name="P69">Białko:<text:span text:style-name="T301">81,32</text:span>g</text:p>
            <text:p text:style-name="P69">Tłuszcz:<text:span text:style-name="T126">66,9</text:span>g</text:p>
            <text:p text:style-name="P69">w tym kw.tłu.nasyc.:<text:span text:style-name="T126">22.9</text:span>g</text:p>
            <text:p text:style-name="P69">Węglowodany:<text:span text:style-name="T126">301,23</text:span>g</text:p>
            <text:p text:style-name="P86">w tym cukry:<text:span text:style-name="T126">27,03</text:span>g</text:p>
            <text:p text:style-name="P106">Błonnik-<text:span text:style-name="T299">30,09</text:span>g</text:p>
            <text:p text:style-name="P106">Sól-<text:span text:style-name="T126">5,29</text:span>g</text:p>
          </table:table-cell>
          <table:table-cell table:style-name="Tabela5.A2" office:value-type="string">
            <text:p text:style-name="P355">Energia:<text:span text:style-name="T127">2</text:span><text:span text:style-name="T302">00</text:span><text:span text:style-name="T127">5,4</text:span> kcal</text:p>
            <text:p text:style-name="P69">Białko:<text:span text:style-name="T127">9</text:span><text:span text:style-name="T302">0</text:span><text:span text:style-name="T127">,</text:span><text:span text:style-name="T302">71</text:span>g</text:p>
            <text:p text:style-name="P69">Tłuszcz:<text:span text:style-name="T127">78,2</text:span>g</text:p>
            <text:p text:style-name="P69">w tym kw.tłu.nasyc.:<text:span text:style-name="T300">24,5</text:span>g</text:p>
            <text:p text:style-name="P69">Węglowodany:<text:span text:style-name="T127">320,12</text:span>g</text:p>
            <text:p text:style-name="P86">w tym cukry:<text:span text:style-name="T300">32,01</text:span>g</text:p>
            <text:p text:style-name="P106">Błonnik-<text:span text:style-name="T300">26,2</text:span>g</text:p>
            <text:p text:style-name="P106">Sól-<text:span text:style-name="T300">3,2</text:span>g</text:p>
          </table:table-cell>
          <table:table-cell table:style-name="Tabela5.A2" office:value-type="string">
            <text:p text:style-name="P355">Energia:<text:span text:style-name="T126">2107,9</text:span> kcal</text:p>
            <text:p text:style-name="P69">Białko:<text:span text:style-name="T126">79,54</text:span>g</text:p>
            <text:p text:style-name="P69">Tłuszcz:<text:span text:style-name="T126">66,9</text:span>g</text:p>
            <text:p text:style-name="P69">w tym kw.tłu.nasyc.:<text:span text:style-name="T126">22.9</text:span>g</text:p>
            <text:p text:style-name="P69">Węglowodany:<text:span text:style-name="T126">301,23</text:span>g</text:p>
            <text:p text:style-name="P86">w tym cukry:<text:span text:style-name="T126">28,03</text:span>g</text:p>
            <text:p text:style-name="P106">Błonnik-<text:span text:style-name="T126">29,09</text:span>g</text:p>
            <text:p text:style-name="P106">Sól-<text:span text:style-name="T126">5,89</text:span>g</text:p>
          </table:table-cell>
          <table:table-cell table:style-name="Tabela5.F2" office:value-type="string">
            <text:p text:style-name="P68">Energia:<text:span text:style-name="T293">2</text:span><text:span text:style-name="T296">210</text:span><text:span text:style-name="T293">,</text:span><text:span text:style-name="T296">4</text:span> kcal</text:p>
            <text:p text:style-name="P68">Białko:<text:span text:style-name="T296">91</text:span><text:span text:style-name="T293">,</text:span><text:span text:style-name="T296">2</text:span>g</text:p>
            <text:p text:style-name="P68">Tłuszcz:<text:span text:style-name="T293">80,1</text:span>g</text:p>
            <text:p text:style-name="P68">w tym kw.tłu.nasyc.:<text:span text:style-name="T293">25</text:span>g</text:p>
            <text:p text:style-name="P68">Węglowodany:<text:span text:style-name="T293">278,01</text:span>g</text:p>
            <text:p text:style-name="P68">w tym cukry:<text:span text:style-name="T293">23,09</text:span>g</text:p>
            <text:p text:style-name="P105">Błonnik-<text:span text:style-name="T293">31,09</text:span>g</text:p>
            <text:p text:style-name="P105">Sól-<text:span text:style-name="T293">5,98</text:span>g</text:p>
          </table:table-cell>
        </table:table-row>
        <table:table-row>
          <table:table-cell table:style-name="Tabela5.A2" office:value-type="string">
            <text:p text:style-name="P322"/>
          </table:table-cell>
          <table:table-cell table:style-name="Tabela5.A2" office:value-type="string">
            <text:p text:style-name="P304">DIETA <text:s/>PŁYNNA </text:p>
            <text:p text:style-name="P307">WZMOCNIONA</text:p>
          </table:table-cell>
          <table:table-cell table:style-name="Tabela5.A2" office:value-type="string">
            <text:p text:style-name="P358">DIETA PODSTAWOWA <text:s/>paliatywn<text:span text:style-name="T153">y</text:span></text:p>
          </table:table-cell>
          <table:table-cell table:style-name="Tabela5.A2" office:value-type="string">
            <text:p text:style-name="P305">DIETA PODSTAWOWA </text:p>
            <text:p text:style-name="P308">pediatryczny</text:p>
          </table:table-cell>
          <table:table-cell table:style-name="Tabela5.A2" office:value-type="string">
            <text:p text:style-name="P309">DIETA </text:p>
            <text:p text:style-name="P309">WEGETARIAŃSKA</text:p>
          </table:table-cell>
          <table:table-cell table:style-name="Tabela5.F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322"/>
          </table:table-cell>
          <table:table-cell table:style-name="Tabela5.A2" office:value-type="string">
            <text:p text:style-name="P229"><text:span text:style-name="T230">ŚNIADANIE -Zupa ml. + suchary + masło</text:span><text:span text:style-name="T254">+ żółtko got.</text:span><text:span text:style-name="T230"><text:line-break/>-zmiksowana, serek waniliowy</text:span><text:span text:style-name="T241">(A:1,</text:span><text:span text:style-name="T259">3,</text:span><text:span text:style-name="T241">7,)</text:span></text:p>
            <text:p text:style-name="P360"><text:span text:style-name="T230">OBIAD – </text:span><text:span text:style-name="T252">Homogenat</text:span></text:p>
            <text:p text:style-name="P230"><text:span text:style-name="T230">KOLACJA – <text:s text:c="2"/>Zupa ryżowa na wyw. + mięso<text:line-break/>+ żółtko </text:span><text:span text:style-name="T244">got. - </text:span><text:span text:style-name="T230">zmiks. </text:span><text:span text:style-name="T241">(A:3,9)</text:span></text:p>
            <text:p text:style-name="P361"><text:span text:style-name="T230">II ŚNIADANIE- </text:span><text:span text:style-name="T255">Jogurt naturalny</text:span><text:span text:style-name="T241">(A:7)</text:span></text:p>
            <text:p text:style-name="P224">PODWIECZOREK – <text:span text:style-name="T154"><text:s/>Kisiel owocowy - płynny</text:span></text:p>
            <text:p text:style-name="P310"><text:soft-page-break/><text:span text:style-name="T163">P</text:span><text:span text:style-name="T164">osiłek uzupełniający</text:span><text:span text:style-name="T122"> -Sok owocowo – warzywny</text:span></text:p>
          </table:table-cell>
          <table:table-cell table:style-name="Tabela5.A2" office:value-type="string">
            <text:p text:style-name="P145">Ś<text:span text:style-name="T49">NIADANIE -</text:span><text:span text:style-name="T217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310">rolada boczkowa 60g (A:6,7,9), </text:span><text:span text:style-name="T218">parówki wieprz. </text:span><text:span text:style-name="T310">na gorąco </text:span><text:span text:style-name="T218">60g -1szt (A:</text:span><text:span text:style-name="T310">), miód nat. 25g, papryka św. 40g, sałata, </text:span></text:p>
            <text:p text:style-name="P145">O<text:span text:style-name="T49">BIAD - </text:span><text:span text:style-name="T268">Zupa prezydencka 350ml (A:1,7,9), naleśniki z </text:span><text:soft-page-break/><text:span text:style-name="T268">jabłkiem i sosem jogurtowym 250g (A: , </text:span><text:span text:style-name="T269">surówka z marchwi, jabłka i rodzynek (A:12), </text:span><text:span text:style-name="T217">kompot owocowy 250ml, </text:span></text:p>
            <text:p text:style-name="P14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311">mielonka prasowana 60g (A:1,6), </text:span><text:span text:style-name="T269">ser edamski 40g (A:7), </text:span><text:span text:style-name="T311">dżem 25g, rukola, </text:span></text:p>
            <text:p text:style-name="P145">II Ś<text:span text:style-name="T49">NIADANIE -</text:span><text:span text:style-name="T271">Galaretka ow. z tartym jabłkiem 200ml,</text:span></text:p>
            <text:p text:style-name="P149">P<text:span text:style-name="T49">OSIŁEK UZUPEŁNIAJĄCY - </text:span><text:span text:style-name="T271">Sok pomidorowy 1szt, </text:span></text:p>
          </table:table-cell>
          <table:table-cell table:style-name="Tabela5.A2" office:value-type="string">
            <text:p text:style-name="P145">Ś<text:span text:style-name="T49">NIADANIE -</text:span><text:span text:style-name="T217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310">rolada boczkowa 60g (A:6,7,9), </text:span><text:span text:style-name="T218">parówki wieprz. </text:span><text:span text:style-name="T310">na gorąco </text:span><text:span text:style-name="T218">60g -1szt (A:</text:span><text:span text:style-name="T310">), miód nat. 25g, papryka św. 40g, sałata, </text:span></text:p>
            <text:p text:style-name="P145">O<text:span text:style-name="T49">BIAD - </text:span><text:span text:style-name="T268">Zupa prezydencka 350ml (A:1,7,9), naleśniki z </text:span><text:soft-page-break/><text:span text:style-name="T268">jabłkiem i sosem jogurtowym 250g (A: , </text:span><text:span text:style-name="T269">surówka z marchwi, jabłka i rodzynek (A:12), </text:span><text:span text:style-name="T217">kompot owocowy 250ml, </text:span></text:p>
            <text:p text:style-name="P14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311">mielonka prasowana 60g (A:1,6), </text:span><text:span text:style-name="T269">ser edamski 40g (A:7), </text:span><text:span text:style-name="T311">dżem 25g, rukola, </text:span></text:p>
            <text:p text:style-name="P145">II Ś<text:span text:style-name="T49">NIADANIE -</text:span><text:span text:style-name="T271">Galaretka ow. z tartym jabłkiem 200ml,</text:span></text:p>
            <text:p text:style-name="P149">P<text:span text:style-name="T49">OSIŁEK UZUPEŁNIAJĄCY - </text:span><text:span text:style-name="T271">Sok pomidorowy 1szt, </text:span></text:p>
          </table:table-cell>
          <table:table-cell table:style-name="Tabela5.A2" office:value-type="string">
            <text:p text:style-name="P145">Ś<text:span text:style-name="T49">NIADANIE -</text:span><text:span text:style-name="T217">Kasza manna</text:span><text:span text:style-name="T213"> got.</text:span><text:span text:style-name="T158"> na ml.350ml (A:1,7), kawa ml.250ml (A:1,7), chleb miesz.80g (A:1,3,6,7), </text:span><text:span text:style-name="T117">m</text:span><text:span text:style-name="T158">argaryna o zaw. tłuszczu 80% 10g – 2szt, </text:span><text:span text:style-name="T274">serek wiejski 1szt (A:7),</text:span><text:span text:style-name="T310"> miód nat. 25g, papryka św. 40g, sałata, </text:span></text:p>
            <text:p text:style-name="P145">O<text:span text:style-name="T49">BIAD - </text:span><text:span text:style-name="T268">Zupa prezydencka 350ml (A:1,7,9), naleśniki z jabłkiem i sosem jogurtowym 250g (A: , </text:span><text:span text:style-name="T269">surówka z marchwi, </text:span><text:soft-page-break/><text:span text:style-name="T269">jabłka i rodzynek (A:12), </text:span><text:span text:style-name="T217">kompot owocowy 250ml, </text:span></text:p>
            <text:p text:style-name="P145">K<text:span text:style-name="T49">OLACJA - </text:span><text:span text:style-name="T199">Chleb </text:span><text:span text:style-name="T120">miesz.100g (A:1,3,6,7) masło 20g (A:7), </text:span><text:span text:style-name="T199"><text:s/>herbata </text:span><text:span text:style-name="T121">250ml, </text:span><text:span text:style-name="T269">ser edamski </text:span><text:span text:style-name="T274">6</text:span><text:span text:style-name="T269">0g (A:7), </text:span><text:span text:style-name="T311">dżem 25g, rukola, </text:span></text:p>
            <text:p text:style-name="P145">II Ś<text:span text:style-name="T49">NIADANIE -</text:span><text:span text:style-name="T271">Galaretka ow. z tartym jabłkiem 200ml,</text:span></text:p>
            <text:p text:style-name="P149">P<text:span text:style-name="T49">OSIŁEK UZUPEŁNIAJĄCY - </text:span><text:span text:style-name="T271">Sok pomidorowy 1szt, </text:span></text:p>
          </table:table-cell>
          <table:table-cell table:style-name="Tabela5.F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321">W<text:span text:style-name="T49">ARTOŚCI ODŻYWCZE</text:span></text:p>
          </table:table-cell>
          <table:table-cell table:style-name="Tabela5.A2" office:value-type="string">
            <text:p text:style-name="P364">Energia:<text:span text:style-name="T127">2206,08</text:span>kcal</text:p>
            <text:p text:style-name="P34">Białko:<text:span text:style-name="T128">101,2</text:span>g</text:p>
            <text:p text:style-name="P34">Tłuszcz:<text:span text:style-name="T127">63,01</text:span>g</text:p>
            <text:p text:style-name="P34">w tym kw.tłu.nasyc.:<text:span text:style-name="T127">23,08</text:span>g</text:p>
            <text:p text:style-name="P34">Węglowodany:<text:span text:style-name="T128">320,02</text:span>g</text:p>
            <text:p text:style-name="P36">w tym cukry:<text:span text:style-name="T127">21,01</text:span>g</text:p>
            <text:p text:style-name="P38">Błonnik-<text:span text:style-name="T127">30,12</text:span>g</text:p>
            <text:p text:style-name="P4">Sól-<text:span text:style-name="T127">2,7</text:span>g</text:p>
          </table:table-cell>
          <table:table-cell table:style-name="Tabela5.A2" office:value-type="string">
            <text:p text:style-name="P68">Energia: <text:span text:style-name="T297">2</text:span><text:span text:style-name="T298">1</text:span><text:span text:style-name="T296">22</text:span><text:span text:style-name="T297">,</text:span><text:span text:style-name="T296">22</text:span>kcal</text:p>
            <text:p text:style-name="P68">Białko:<text:span text:style-name="T297">8</text:span><text:span text:style-name="T296">1</text:span><text:span text:style-name="T297">,02</text:span>g</text:p>
            <text:p text:style-name="P68">Tłuszcz:<text:span text:style-name="T297">79,4</text:span>g</text:p>
            <text:p text:style-name="P68">w tym kw.tłu.nasyc.:<text:span text:style-name="T297">24,7</text:span>g</text:p>
            <text:p text:style-name="P68">Węglowodany:<text:span text:style-name="T297">3</text:span><text:span text:style-name="T298">4</text:span><text:span text:style-name="T297">3.89</text:span>g</text:p>
            <text:p text:style-name="P68">w tym cukry:<text:span text:style-name="T297">35,46</text:span>g</text:p>
            <text:p text:style-name="P105">Błonnik-<text:span text:style-name="T297">31,08</text:span>g</text:p>
            <text:p text:style-name="P105">Sól-<text:span text:style-name="T296">6</text:span><text:span text:style-name="T299">,</text:span><text:span text:style-name="T296">1</text:span>g</text:p>
          </table:table-cell>
          <table:table-cell table:style-name="Tabela5.A2" office:value-type="string">
            <text:p text:style-name="P68">Energia: <text:span text:style-name="T297">2</text:span><text:span text:style-name="T298">1</text:span><text:span text:style-name="T296">22</text:span><text:span text:style-name="T297">,</text:span><text:span text:style-name="T296">22</text:span>kcal</text:p>
            <text:p text:style-name="P68">Białko:<text:span text:style-name="T297">8</text:span><text:span text:style-name="T296">1</text:span><text:span text:style-name="T297">,02</text:span>g</text:p>
            <text:p text:style-name="P68">Tłuszcz:<text:span text:style-name="T297">79,4</text:span>g</text:p>
            <text:p text:style-name="P68">w tym kw.tłu.nasyc.:<text:span text:style-name="T297">24,7</text:span>g</text:p>
            <text:p text:style-name="P68">Węglowodany:<text:span text:style-name="T297">3</text:span><text:span text:style-name="T298">4</text:span><text:span text:style-name="T297">3.89</text:span>g</text:p>
            <text:p text:style-name="P68">w tym cukry:<text:span text:style-name="T297">35,46</text:span>g</text:p>
            <text:p text:style-name="P105">Błonnik-<text:span text:style-name="T297">31,08</text:span>g</text:p>
            <text:p text:style-name="P105">Sól-<text:span text:style-name="T296">6</text:span><text:span text:style-name="T299">,</text:span><text:span text:style-name="T296">1</text:span>g</text:p>
          </table:table-cell>
          <table:table-cell table:style-name="Tabela5.A2" office:value-type="string">
            <text:p text:style-name="P356">Energia: <text:span text:style-name="T297">2053,2</text:span>kcal</text:p>
            <text:p text:style-name="P70">Białko:<text:span text:style-name="T297">77,66</text:span>g</text:p>
            <text:p text:style-name="P70">Tłuszcz:<text:span text:style-name="T301">70,71</text:span>g</text:p>
            <text:p text:style-name="P70">w tym kw.tłu.nasyc.:<text:span text:style-name="T297">22,4</text:span>g</text:p>
            <text:p text:style-name="P70">Węglowodany:<text:span text:style-name="T297">315,6</text:span>g</text:p>
            <text:p text:style-name="P87">w tym cukry:<text:span text:style-name="T301">25,21</text:span>g</text:p>
            <text:p text:style-name="P107">Błonnik-<text:span text:style-name="T299">31,21</text:span>g</text:p>
            <text:p text:style-name="P107">Sól-<text:span text:style-name="T297">4,22</text:span>g</text:p>
          </table:table-cell>
          <table:table-cell table:style-name="Tabela5.F2" office:value-type="string">
            <text:p text:style-name="P39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06:12:43.885000000</meta:creation-date>
    <dc:date>2024-11-19T06:32:13.020000000</dc:date>
    <meta:editing-duration>PT3H55S</meta:editing-duration>
    <meta:editing-cycles>10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065" meta:word-count="12830" meta:character-count="92623" meta:non-whitespace-character-count="80779"/>
  </office:meta>
</office:document-meta>
</file>